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2e94f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905f794" style:font-size-asian="12pt" style:font-size-complex="12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9089d04" style:font-size-asian="12pt" style:font-size-complex="12pt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1" fo:font-size="12pt" style:text-underline-style="none" fo:font-weight="normal" officeooo:rsid="025c0bd3" officeooo:paragraph-rsid="0112329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86356a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7d665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83b38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9130c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9384c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c1d0a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e2a87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e92c4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016b2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0cc7e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284db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33101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66d3d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9eaa3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b2060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b6a3a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c5300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ca75b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e0e2a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ee3b6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2f3490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05a82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204ff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3861d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3eb71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4376c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4bb17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b764a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f41a1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3fe4de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21910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27df0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33bb5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4dcf9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5acdd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5cb4a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7ed48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84371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87187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a272e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b6422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e3ed0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e657a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505fcb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19aea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13df74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183b38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19384c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1c1d0a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2284db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266d3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2f3490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45acd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45cb4a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47ed48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4e3ed0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119aea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433bb5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52d15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45acdd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7629e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7d665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83b38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9130c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9384c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a2586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c1d0a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da2d0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e2a87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e92c4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016b2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0cc7e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284db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2fd36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33101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66d3d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6d002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8c5ff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9eaa3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119aea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b2060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b6a3a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c5300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ca75b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e0e2a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ee3b6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2f3490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05a82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204ff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3861d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3eb71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4376c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4bb17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7b119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81fd0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87446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8cbb9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968c2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96a35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af6dc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b764a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ea6c4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f41a1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fe4de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21910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27df0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33bb5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4dcf9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5acdd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5cab2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5cb4a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68aa5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7ed48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84371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87187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a272e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b6422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d54e5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e35f9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e657a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05fcb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2d15d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1a2586" officeooo:paragraph-rsid="091a2586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1a2586" officeooo:paragraph-rsid="091da2d0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1a2586" officeooo:paragraph-rsid="0922fd36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1a2586" officeooo:paragraph-rsid="0926d002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2284db" officeooo:paragraph-rsid="092284db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28c5ff" officeooo:paragraph-rsid="0937b119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28c5ff" officeooo:paragraph-rsid="09381fd0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28c5ff" officeooo:paragraph-rsid="0938cbb9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28c5ff" officeooo:paragraph-rsid="0914f598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28c5ff" officeooo:paragraph-rsid="093968c2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28c5ff" officeooo:paragraph-rsid="09396a35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28c5ff" officeooo:paragraph-rsid="093af6dc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28c5ff" officeooo:paragraph-rsid="0945acdd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28c5ff" officeooo:paragraph-rsid="0945cab2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28c5ff" officeooo:paragraph-rsid="0945cb4a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468aa5" officeooo:paragraph-rsid="094a272e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468aa5" officeooo:paragraph-rsid="094b6422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468aa5" officeooo:paragraph-rsid="094d54e5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468aa5" officeooo:paragraph-rsid="094e35f9" style:font-size-asian="12pt" style:font-weight-asian="normal" style:font-size-complex="12pt" style:font-weight-complex="bold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e3ed0" style:font-size-asian="12pt" style:font-weight-asian="normal" style:font-size-complex="12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7629e" style:font-size-asian="12pt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7d665" style:font-size-asian="12pt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83b38" style:font-size-asian="12pt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9130c" style:font-size-asian="12pt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9384c" style:font-size-asian="12pt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a2586" style:font-size-asian="12pt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c1d0a" style:font-size-asian="12pt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da2d0" style:font-size-asian="12pt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e2a87" style:font-size-asian="12pt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1e92c4" style:font-size-asian="12pt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016b2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0cc7e" style:font-size-asian="12pt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284db" style:font-size-asian="12pt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2fd36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33101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66d3d" style:font-size-asian="12pt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6d002" style:font-size-asian="12pt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8c5ff" style:font-size-asian="12pt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9eaa3" style:font-size-asian="12pt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b2060" style:font-size-asian="12pt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b6a3a" style:font-size-asian="12pt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c5300" style:font-size-asian="12pt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ca75b" style:font-size-asian="12pt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e0e2a" style:font-size-asian="12pt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ee3b6" style:font-size-asian="12pt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2f3490" style:font-size-asian="12pt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05a82" style:font-size-asian="12pt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204ff" style:font-size-asian="12pt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3861d" style:font-size-asian="12pt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3eb71" style:font-size-asian="12pt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4376c" style:font-size-asian="12pt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4bb17" style:font-size-asian="12pt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7b119" style:font-size-asian="12pt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81fd0" style:font-size-asian="12pt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87446" style:font-size-asian="12pt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8cbb9" style:font-size-asian="12pt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968c2" style:font-size-asian="12pt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96a35" style:font-size-asian="12pt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af6dc" style:font-size-asian="12pt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b764a" style:font-size-asian="12pt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ea6c4" style:font-size-asian="12pt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f41a1" style:font-size-asian="12pt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fe4de" style:font-size-asian="12pt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21910" style:font-size-asian="12pt" style:font-size-complex="12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27df0" style:font-size-asian="12pt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33bb5" style:font-size-asian="12pt" style:font-size-complex="12pt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4dcf9" style:font-size-asian="12pt" style:font-size-complex="12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5acdd" style:font-size-asian="12pt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5cab2" style:font-size-asian="12pt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5cb4a" style:font-size-asian="12pt" style:font-size-complex="12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68aa5" style:font-size-asian="12pt" style:font-size-complex="12pt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7ed48" style:font-size-asian="12pt" style:font-size-complex="12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84371" style:font-size-asian="12pt" style:font-size-complex="12pt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87187" style:font-size-asian="12pt" style:font-size-complex="12pt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a272e" style:font-size-asian="12pt" style:font-size-complex="12pt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b6422" style:font-size-asian="12pt" style:font-size-complex="12pt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d54e5" style:font-size-asian="12pt" style:font-size-complex="12pt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e35f9" style:font-size-asian="12pt" style:font-size-complex="12pt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e3ed0" style:font-size-asian="12pt" style:font-size-complex="12pt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e657a" style:font-size-asian="12pt" style:font-size-complex="12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05fcb" style:font-size-asian="12pt" style:font-size-complex="12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2d15d" style:font-size-asian="12pt" style:font-size-complex="12pt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505fcb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52d15d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bold" officeooo:paragraph-rsid="05529162" style:font-size-asian="12pt" style:font-weight-asian="bold" style:font-size-complex="12pt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fo:font-weight="bold" officeooo:paragraph-rsid="05529162" style:font-size-asian="12pt" style:font-weight-asian="bold" style:font-size-complex="12pt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20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21" style:family="paragraph" style:parent-style-name="Standard">
      <style:paragraph-properties fo:text-align="center" style:justify-single-word="false"/>
      <style:text-properties fo:color="#000000" style:font-name="Arial1" fo:font-size="12pt" fo:font-weight="bold" officeooo:paragraph-rsid="05529162" style:font-size-asian="12pt" style:font-weight-asian="bold" style:font-size-complex="12pt"/>
    </style:style>
    <style:style style:name="P222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90fcddf" style:font-weight-asian="bold" style:font-weight-complex="bold"/>
    </style:style>
    <style:style style:name="T6" style:family="text">
      <style:text-properties style:font-name="Arial1" style:text-underline-style="none" fo:font-weight="bold" officeooo:rsid="0917629e" style:font-weight-asian="bold" style:font-weight-complex="bold"/>
    </style:style>
    <style:style style:name="T7" style:family="text">
      <style:text-properties style:font-name="Arial1" style:text-underline-style="none" fo:font-weight="bold" officeooo:rsid="0917d665" style:font-weight-asian="bold" style:font-weight-complex="bold"/>
    </style:style>
    <style:style style:name="T8" style:family="text">
      <style:text-properties style:font-name="Arial1" style:text-underline-style="none" fo:font-weight="bold" officeooo:rsid="09183b38" style:font-weight-asian="bold" style:font-weight-complex="bold"/>
    </style:style>
    <style:style style:name="T9" style:family="text">
      <style:text-properties style:font-name="Arial1" style:text-underline-style="none" fo:font-weight="bold" officeooo:rsid="091a2586" style:font-weight-asian="bold" style:font-weight-complex="bold"/>
    </style:style>
    <style:style style:name="T10" style:family="text">
      <style:text-properties style:font-name="Arial1" style:text-underline-style="none" fo:font-weight="bold" officeooo:rsid="0928c5ff" style:font-weight-asian="bold" style:font-weight-complex="bold"/>
    </style:style>
    <style:style style:name="T11" style:family="text">
      <style:text-properties style:font-name="Arial1" style:text-underline-style="none" fo:font-weight="bold" officeooo:rsid="0929eaa3" style:font-weight-asian="bold" style:font-weight-complex="bold"/>
    </style:style>
    <style:style style:name="T12" style:family="text">
      <style:text-properties style:font-name="Arial1" style:text-underline-style="none" fo:font-weight="bold" officeooo:rsid="093b764a" style:font-weight-asian="bold" style:font-weight-complex="bold"/>
    </style:style>
    <style:style style:name="T13" style:family="text">
      <style:text-properties style:font-name="Arial1" style:text-underline-style="none" fo:font-weight="bold" officeooo:rsid="093fe4de" style:font-weight-asian="bold" style:font-weight-complex="bold"/>
    </style:style>
    <style:style style:name="T14" style:family="text">
      <style:text-properties style:font-name="Arial1" style:text-underline-style="none" fo:font-weight="bold" officeooo:rsid="09468aa5" style:font-weight-asian="bold" style:font-weight-complex="bold"/>
    </style:style>
    <style:style style:name="T15" style:family="text">
      <style:text-properties style:font-name="Arial1" style:text-underline-style="none" fo:font-weight="bold" officeooo:rsid="091167ff" style:font-weight-asian="bold"/>
    </style:style>
    <style:style style:name="T16" style:family="text">
      <style:text-properties style:font-name="Arial1" style:text-underline-style="none" fo:font-weight="normal" style:font-weight-asian="normal"/>
    </style:style>
    <style:style style:name="T17" style:family="text">
      <style:text-properties style:font-name="Arial1" style:text-underline-style="none" fo:font-weight="normal" officeooo:rsid="0917629e" style:font-weight-asian="normal"/>
    </style:style>
    <style:style style:name="T18" style:family="text">
      <style:text-properties style:font-name="Arial1" style:text-underline-style="none" fo:font-weight="normal" officeooo:rsid="09183b38" style:font-weight-asian="normal"/>
    </style:style>
    <style:style style:name="T19" style:family="text">
      <style:text-properties style:font-name="Arial1" style:text-underline-style="none" fo:font-weight="normal" officeooo:rsid="0919130c" style:font-weight-asian="normal"/>
    </style:style>
    <style:style style:name="T20" style:family="text">
      <style:text-properties style:font-name="Arial1" style:text-underline-style="none" fo:font-weight="normal" officeooo:rsid="0919384c" style:font-weight-asian="normal"/>
    </style:style>
    <style:style style:name="T21" style:family="text">
      <style:text-properties style:font-name="Arial1" style:text-underline-style="none" fo:font-weight="normal" officeooo:rsid="091a2586" style:font-weight-asian="normal"/>
    </style:style>
    <style:style style:name="T22" style:family="text">
      <style:text-properties style:font-name="Arial1" style:text-underline-style="none" fo:font-weight="normal" officeooo:rsid="091c1d0a" style:font-weight-asian="normal"/>
    </style:style>
    <style:style style:name="T23" style:family="text">
      <style:text-properties style:font-name="Arial1" style:text-underline-style="none" fo:font-weight="normal" officeooo:rsid="091da2d0" style:font-weight-asian="normal"/>
    </style:style>
    <style:style style:name="T24" style:family="text">
      <style:text-properties style:font-name="Arial1" style:text-underline-style="none" fo:font-weight="normal" officeooo:rsid="091e2a87" style:font-weight-asian="normal"/>
    </style:style>
    <style:style style:name="T25" style:family="text">
      <style:text-properties style:font-name="Arial1" style:text-underline-style="none" fo:font-weight="normal" officeooo:rsid="092016b2" style:font-weight-asian="normal"/>
    </style:style>
    <style:style style:name="T26" style:family="text">
      <style:text-properties style:font-name="Arial1" style:text-underline-style="none" fo:font-weight="normal" officeooo:rsid="0920cc7e" style:font-weight-asian="normal"/>
    </style:style>
    <style:style style:name="T27" style:family="text">
      <style:text-properties style:font-name="Arial1" style:text-underline-style="none" fo:font-weight="normal" officeooo:rsid="092284db" style:font-weight-asian="normal"/>
    </style:style>
    <style:style style:name="T28" style:family="text">
      <style:text-properties style:font-name="Arial1" style:text-underline-style="none" fo:font-weight="normal" officeooo:rsid="0922fd36" style:font-weight-asian="normal"/>
    </style:style>
    <style:style style:name="T29" style:family="text">
      <style:text-properties style:font-name="Arial1" style:text-underline-style="none" fo:font-weight="normal" officeooo:rsid="09266d3d" style:font-weight-asian="normal"/>
    </style:style>
    <style:style style:name="T30" style:family="text">
      <style:text-properties style:font-name="Arial1" style:text-underline-style="none" fo:font-weight="normal" officeooo:rsid="0928c5ff" style:font-weight-asian="normal"/>
    </style:style>
    <style:style style:name="T31" style:family="text">
      <style:text-properties style:font-name="Arial1" style:text-underline-style="none" fo:font-weight="normal" officeooo:rsid="0929eaa3" style:font-weight-asian="normal"/>
    </style:style>
    <style:style style:name="T32" style:family="text">
      <style:text-properties style:font-name="Arial1" style:text-underline-style="none" fo:font-weight="normal" officeooo:rsid="092b2060" style:font-weight-asian="normal"/>
    </style:style>
    <style:style style:name="T33" style:family="text">
      <style:text-properties style:font-name="Arial1" style:text-underline-style="none" fo:font-weight="normal" officeooo:rsid="092c5300" style:font-weight-asian="normal"/>
    </style:style>
    <style:style style:name="T34" style:family="text">
      <style:text-properties style:font-name="Arial1" style:text-underline-style="none" fo:font-weight="normal" officeooo:rsid="092ca75b" style:font-weight-asian="normal"/>
    </style:style>
    <style:style style:name="T35" style:family="text">
      <style:text-properties style:font-name="Arial1" style:text-underline-style="none" fo:font-weight="normal" officeooo:rsid="092e0e2a" style:font-weight-asian="normal"/>
    </style:style>
    <style:style style:name="T36" style:family="text">
      <style:text-properties style:font-name="Arial1" style:text-underline-style="none" fo:font-weight="normal" officeooo:rsid="09305a82" style:font-weight-asian="normal"/>
    </style:style>
    <style:style style:name="T37" style:family="text">
      <style:text-properties style:font-name="Arial1" style:text-underline-style="none" fo:font-weight="normal" officeooo:rsid="093204ff" style:font-weight-asian="normal"/>
    </style:style>
    <style:style style:name="T38" style:family="text">
      <style:text-properties style:font-name="Arial1" style:text-underline-style="none" fo:font-weight="normal" officeooo:rsid="0934376c" style:font-weight-asian="normal"/>
    </style:style>
    <style:style style:name="T39" style:family="text">
      <style:text-properties style:font-name="Arial1" style:text-underline-style="none" fo:font-weight="normal" officeooo:rsid="0937b119" style:font-weight-asian="normal"/>
    </style:style>
    <style:style style:name="T40" style:family="text">
      <style:text-properties style:font-name="Arial1" style:text-underline-style="none" fo:font-weight="normal" officeooo:rsid="09381fd0" style:font-weight-asian="normal"/>
    </style:style>
    <style:style style:name="T41" style:family="text">
      <style:text-properties style:font-name="Arial1" style:text-underline-style="none" fo:font-weight="normal" officeooo:rsid="0938cbb9" style:font-weight-asian="normal"/>
    </style:style>
    <style:style style:name="T42" style:family="text">
      <style:text-properties style:font-name="Arial1" style:text-underline-style="none" fo:font-weight="normal" officeooo:rsid="093968c2" style:font-weight-asian="normal"/>
    </style:style>
    <style:style style:name="T43" style:family="text">
      <style:text-properties style:font-name="Arial1" style:text-underline-style="none" fo:font-weight="normal" officeooo:rsid="09396a35" style:font-weight-asian="normal"/>
    </style:style>
    <style:style style:name="T44" style:family="text">
      <style:text-properties style:font-name="Arial1" style:text-underline-style="none" fo:font-weight="normal" officeooo:rsid="093af6dc" style:font-weight-asian="normal"/>
    </style:style>
    <style:style style:name="T45" style:family="text">
      <style:text-properties style:font-name="Arial1" style:text-underline-style="none" fo:font-weight="normal" officeooo:rsid="093b764a" style:font-weight-asian="normal"/>
    </style:style>
    <style:style style:name="T46" style:family="text">
      <style:text-properties style:font-name="Arial1" style:text-underline-style="none" fo:font-weight="normal" officeooo:rsid="093ea6c4" style:font-weight-asian="normal"/>
    </style:style>
    <style:style style:name="T47" style:family="text">
      <style:text-properties style:font-name="Arial1" style:text-underline-style="none" fo:font-weight="normal" officeooo:rsid="093f41a1" style:font-weight-asian="normal"/>
    </style:style>
    <style:style style:name="T48" style:family="text">
      <style:text-properties style:font-name="Arial1" style:text-underline-style="none" fo:font-weight="normal" officeooo:rsid="093fe4de" style:font-weight-asian="normal"/>
    </style:style>
    <style:style style:name="T49" style:family="text">
      <style:text-properties style:font-name="Arial1" style:text-underline-style="none" fo:font-weight="normal" officeooo:rsid="09421910" style:font-weight-asian="normal"/>
    </style:style>
    <style:style style:name="T50" style:family="text">
      <style:text-properties style:font-name="Arial1" style:text-underline-style="none" fo:font-weight="normal" officeooo:rsid="09427df0" style:font-weight-asian="normal"/>
    </style:style>
    <style:style style:name="T51" style:family="text">
      <style:text-properties style:font-name="Arial1" style:text-underline-style="none" fo:font-weight="normal" officeooo:rsid="09433bb5" style:font-weight-asian="normal"/>
    </style:style>
    <style:style style:name="T52" style:family="text">
      <style:text-properties style:font-name="Arial1" style:text-underline-style="none" fo:font-weight="normal" officeooo:rsid="0945acdd" style:font-weight-asian="normal"/>
    </style:style>
    <style:style style:name="T53" style:family="text">
      <style:text-properties style:font-name="Arial1" style:text-underline-style="none" fo:font-weight="normal" officeooo:rsid="0945cab2" style:font-weight-asian="normal"/>
    </style:style>
    <style:style style:name="T54" style:family="text">
      <style:text-properties style:font-name="Arial1" style:text-underline-style="none" fo:font-weight="normal" officeooo:rsid="0945cb4a" style:font-weight-asian="normal"/>
    </style:style>
    <style:style style:name="T55" style:family="text">
      <style:text-properties style:font-name="Arial1" style:text-underline-style="none" fo:font-weight="normal" officeooo:rsid="09468aa5" style:font-weight-asian="normal"/>
    </style:style>
    <style:style style:name="T56" style:family="text">
      <style:text-properties style:font-name="Arial1" style:text-underline-style="none" fo:font-weight="normal" officeooo:rsid="0947ed48" style:font-weight-asian="normal"/>
    </style:style>
    <style:style style:name="T57" style:family="text">
      <style:text-properties style:font-name="Arial1" style:text-underline-style="none" fo:font-weight="normal" officeooo:rsid="09487187" style:font-weight-asian="normal"/>
    </style:style>
    <style:style style:name="T58" style:family="text">
      <style:text-properties style:font-name="Arial1" style:text-underline-style="none" fo:font-weight="normal" officeooo:rsid="094a272e" style:font-weight-asian="normal"/>
    </style:style>
    <style:style style:name="T59" style:family="text">
      <style:text-properties style:font-name="Arial1" style:text-underline-style="none" fo:font-weight="normal" officeooo:rsid="094b6422" style:font-weight-asian="normal"/>
    </style:style>
    <style:style style:name="T60" style:family="text">
      <style:text-properties style:font-name="Arial1" style:text-underline-style="none" fo:font-weight="normal" officeooo:rsid="094d54e5" style:font-weight-asian="normal"/>
    </style:style>
    <style:style style:name="T61" style:family="text">
      <style:text-properties style:font-name="Arial1" style:text-underline-style="none" fo:font-weight="normal" officeooo:rsid="094e35f9" style:font-weight-asian="normal"/>
    </style:style>
    <style:style style:name="T62" style:family="text">
      <style:text-properties style:font-name="Arial1" style:text-underline-style="none" fo:font-weight="normal" officeooo:rsid="094e657a" style:font-weight-asian="normal"/>
    </style:style>
    <style:style style:name="T63" style:family="text">
      <style:text-properties style:font-name="Arial1" style:text-underline-style="none" fo:font-weight="normal" officeooo:rsid="09505fcb" style:font-weight-asian="normal"/>
    </style:style>
    <style:style style:name="T64" style:family="text">
      <style:text-properties style:font-name="Arial1" style:text-underline-style="none" fo:font-weight="normal" officeooo:rsid="0952d15d" style:font-weight-asian="normal"/>
    </style:style>
    <style:style style:name="T65" style:family="text">
      <style:text-properties style:font-name="Arial1" style:text-underline-style="none" fo:font-weight="normal" officeooo:rsid="0954f8fa" style:font-weight-asian="normal"/>
    </style:style>
    <style:style style:name="T66" style:family="text">
      <style:text-properties style:font-name="Arial1" style:text-underline-style="none" officeooo:rsid="087a19a4"/>
    </style:style>
    <style:style style:name="T67" style:family="text">
      <style:text-properties style:font-name="Arial1" style:text-underline-style="none" officeooo:rsid="089becf3"/>
    </style:style>
    <style:style style:name="T68" style:family="text">
      <style:text-properties style:font-name="Arial1" style:text-underline-style="none" officeooo:rsid="0905f794"/>
    </style:style>
    <style:style style:name="T69" style:family="text">
      <style:text-properties style:font-name="Arial1" style:text-underline-style="none" officeooo:rsid="09505fcb"/>
    </style:style>
    <style:style style:name="T70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71" style:family="text">
      <style:text-properties style:font-name="Arial1" fo:font-size="12pt" style:text-underline-style="none" fo:font-weight="bold" officeooo:rsid="09079fec" style:font-size-asian="12pt" style:font-weight-asian="bold" style:font-size-complex="12pt" style:font-weight-complex="bold"/>
    </style:style>
    <style:style style:name="T72" style:family="text">
      <style:text-properties style:text-underline-style="none" fo:font-weight="bold" style:font-weight-asian="bold" style:font-weight-complex="bold"/>
    </style:style>
    <style:style style:name="T73" style:family="text">
      <style:text-properties style:text-underline-style="none" fo:font-weight="bold" officeooo:rsid="08fd072d" style:font-weight-asian="bold" style:font-weight-complex="bold"/>
    </style:style>
    <style:style style:name="T74" style:family="text">
      <style:text-properties style:text-underline-style="none" fo:font-weight="bold" officeooo:rsid="0905f794" style:font-weight-asian="bold" style:font-weight-complex="bold"/>
    </style:style>
    <style:style style:name="T75" style:family="text">
      <style:text-properties style:text-underline-style="none" fo:font-weight="bold" officeooo:rsid="09089d04" style:font-weight-asian="bold" style:font-weight-complex="bold"/>
    </style:style>
    <style:style style:name="T76" style:family="text">
      <style:text-properties style:text-underline-style="none" fo:font-weight="bold" officeooo:rsid="090b05a7" style:font-weight-asian="bold" style:font-weight-complex="bold"/>
    </style:style>
    <style:style style:name="T77" style:family="text">
      <style:text-properties style:text-underline-style="none" fo:font-weight="bold" officeooo:rsid="0008b7b1" style:font-weight-asian="bold" style:font-weight-complex="bold"/>
    </style:style>
    <style:style style:name="T78" style:family="text">
      <style:text-properties style:font-name="ArialMT1"/>
    </style:style>
    <style:style style:name="T79" style:family="text">
      <style:text-properties style:font-name="ArialMT1" style:text-underline-style="none" officeooo:rsid="025c0bd3"/>
    </style:style>
    <style:style style:name="T80" style:family="text">
      <style:text-properties style:font-name="ArialMT1" style:text-underline-style="none" officeooo:rsid="0905f794"/>
    </style:style>
    <style:style style:name="T81" style:family="text">
      <style:text-properties style:font-name="ArialMT1" fo:font-weight="bold" style:font-weight-asian="bold" style:font-weight-complex="bold"/>
    </style:style>
    <style:style style:name="T82" style:family="text">
      <style:text-properties style:font-name="ArialMT1" fo:font-weight="bold" officeooo:rsid="0905f794" style:font-weight-asian="bold" style:font-weight-complex="bold"/>
    </style:style>
    <style:style style:name="T83" style:family="text">
      <style:text-properties style:font-name="ArialMT1" fo:font-weight="bold" officeooo:rsid="09079fec" style:font-weight-asian="bold" style:font-weight-complex="bold"/>
    </style:style>
    <style:style style:name="T84" style:family="text">
      <style:text-properties officeooo:rsid="089ac3de"/>
    </style:style>
    <style:style style:name="T85" style:family="text">
      <style:text-properties officeooo:rsid="089bc82d"/>
    </style:style>
    <style:style style:name="T86" style:family="text">
      <style:text-properties fo:font-weight="normal" style:font-weight-asian="normal"/>
    </style:style>
    <style:style style:name="T87" style:family="text">
      <style:text-properties officeooo:rsid="090b05a7"/>
    </style:style>
    <style:style style:name="T88" style:family="text">
      <style:text-properties officeooo:rsid="091167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22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220">ESTADO DO CEARÁ</text:p>
      <text:p text:style-name="P220">PODER JUDICIÁRIO </text:p>
      <text:p text:style-name="P220">TRIBUNAL DE JUSTIÇA</text:p>
      <text:p text:style-name="P220">SECRETARIA DA 1ª CÂMARA CRIMINAL</text:p>
      <text:p text:style-name="P3"><text:span text:style-name="T72">Número da Pauta: </text:span><text:span text:style-name="T74">10</text:span></text:p>
      <text:p text:style-name="P4"><text:span text:style-name="T72">DISPONIBILIZADA EM: </text:span><text:span text:style-name="T75">2</text:span><text:span text:style-name="T76">4/0326</text:span><text:span text:style-name="T75">1</text:span></text:p>
      <text:p text:style-name="P2"><text:span text:style-name="T72">CONSIDERADA A PUBLICAÇ</text:span><text:span text:style-name="T77">ÃO</text:span><text:span text:style-name="T72"> EM: </text:span><text:span text:style-name="T73">2</text:span><text:span text:style-name="T76">6</text:span><text:span text:style-name="T73">/03/2025</text:span></text:p>
      <text:p text:style-name="P1">EDIÇÃO:<text:span text:style-name="T84">3509</text:span></text:p>
      <text:p text:style-name="P1">PAGS:<text:span text:style-name="T87">201/211</text:span></text:p>
      <text:p text:style-name="P6"/>
      <text:p text:style-name="P5"><text:span text:style-name="T79">SERÃO JULGADOS, NA PRIMEIRA SESSÃO </text:span><text:span text:style-name="T80">OR</text:span><text:span text:style-name="T79">DINÁRIA DE JULGAMENTO </text:span><text:span text:style-name="T78">HÍBRIDA DESIMPEDIDA, DIA</text:span><text:span text:style-name="T81"> </text:span><text:span text:style-name="T82">1º/04/2025</text:span><text:span text:style-name="T81"> ÀS </text:span><text:span text:style-name="T82">14H00m</text:span><text:span text:style-name="T83">in</text:span><text:span text:style-name="T82">.</text:span><text:span text:style-name="T78">, NA SALA VIRTUAL DE SESSÃO </text:span><text:span text:style-name="T79">DA 1ª CÂMARA CRIMINAL, OS SEGUINTES PROCESSOS.</text:span></text:p>
      <text:p text:style-name="P9"/>
      <text:p text:style-name="P153"><text:span text:style-name="T5">01</text:span><text:span text:style-name="T4"> </text:span><text:span text:style-name="T2">- </text:span><text:span text:style-name="T3">Apelação Criminal 0005781-54.2016.8.06.0113</text:span><text:span text:style-name="T16"> - Vara Única da Comarca de Jucás. Apelante: Ministério Público do Estado do Ceará. </text:span></text:p>
      <text:p text:style-name="P70">Apelante: Irislândio Pereira da Silva. </text:p>
      <text:p text:style-name="P153"><text:span text:style-name="T16">Advogado: Edney Moura Gonçalves (OAB/</text:span><text:span text:style-name="T17">CE</text:span><text:span text:style-name="T16">: 37796). </text:span></text:p>
      <text:p text:style-name="P70">Apelado: Ministério Público do Estado do Ceará. </text:p>
      <text:p text:style-name="P70">Apelado: Irislândio Pereira da Silva. </text:p>
      <text:p text:style-name="P153"><text:span text:style-name="T16">Advogado: Edney Moura Gonçalves (OAB/</text:span><text:span text:style-name="T17">CE</text:span><text:span text:style-name="T16">: 37796). </text:span></text:p>
      <text:p text:style-name="P153"><text:span text:style-name="T4">Relator: </text:span><text:span text:style-name="T6">Des. </text:span><text:span text:style-name="T4">MÁRIO PARENTE TEÓFILO NETO.</text:span><text:span text:style-name="T16"> </text:span></text:p>
      <text:p text:style-name="P153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7"/>
      <text:p text:style-name="P154"><text:span text:style-name="T7">0</text:span><text:span text:style-name="T4">2 </text:span><text:span text:style-name="T2">- </text:span><text:span text:style-name="T3">Apelação Criminal 0016701-85.2016.8.06.0049</text:span><text:span text:style-name="T16"> - 1ª Vara da Comarca de Beberibe. Apelante: Ermilson Pinheiro de Sousa. </text:span></text:p>
      <text:p text:style-name="P71">Defensoria Pública do Estado do Ceará. </text:p>
      <text:p text:style-name="P71">Apelado: Ministério Público do Estado do Ceará. </text:p>
      <text:p text:style-name="P154"><text:span text:style-name="T4">Relator: </text:span><text:span text:style-name="T6">Des. </text:span><text:span text:style-name="T4">MÁRIO PARENTE TEÓFILO NETO.</text:span><text:span text:style-name="T16"> </text:span></text:p>
      <text:p text:style-name="P154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0"/>
      <text:p text:style-name="P155"><text:span text:style-name="T8">0</text:span><text:span text:style-name="T4">3 </text:span><text:span text:style-name="T2">- </text:span><text:span text:style-name="T3">Apelação Criminal 0021968-02.2016.8.06.0158</text:span><text:span text:style-name="T16"> - Vara Única Criminal de Russas. Apelante: Vicente Paulo de Sousa Lima. </text:span></text:p>
      <text:p text:style-name="P155"><text:span text:style-name="T16">Advogado: Daniel Queiroz de Souza (OAB/</text:span><text:span text:style-name="T18">CE</text:span><text:span text:style-name="T16">: 35832). </text:span></text:p>
      <text:p text:style-name="P72">Apelado: Ministério Público do Estado do Ceará. </text:p>
      <text:p text:style-name="P155"><text:span text:style-name="T4">Relator: </text:span><text:span text:style-name="T6">Des. </text:span><text:span text:style-name="T4">MÁRIO PARENTE TEÓFILO NETO.</text:span><text:span text:style-name="T16"> </text:span></text:p>
      <text:p text:style-name="P155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56"/>
      <text:p text:style-name="P155"><text:span text:style-name="T8">0</text:span><text:span text:style-name="T4">4 </text:span><text:span text:style-name="T2">- </text:span><text:span text:style-name="T3">Apelação Criminal 0051121-17.2020.8.06.0069</text:span><text:span text:style-name="T16"> - Vara Única da Comarca de Coreaú. </text:span></text:p>
      <text:p text:style-name="P72">Apelante: Ministério Público do Estado do Ceará. </text:p>
      <text:p text:style-name="P72">Apelado: F. É F. de A.. </text:p>
      <text:p text:style-name="P155"><text:span text:style-name="T16">Advogado: Carlos Renan Cardoso Ribeiro (OAB/</text:span><text:span text:style-name="T18">CE</text:span><text:span text:style-name="T16">: 35730). </text:span></text:p>
      <text:p text:style-name="P155"><text:span text:style-name="T4">Relator: </text:span><text:span text:style-name="T6">Des. </text:span><text:span text:style-name="T4">MÁRIO PARENTE TEÓFILO NETO.</text:span><text:span text:style-name="T16"> </text:span></text:p>
      <text:p text:style-name="P155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72"/>
      <text:p text:style-name="P155"><text:soft-page-break/><text:span text:style-name="T8">0</text:span><text:span text:style-name="T4">5</text:span><text:span text:style-name="T2"> - </text:span><text:span text:style-name="T3">Apelação Criminal 0069917-42.2015.8.06.0001</text:span><text:span text:style-name="T16"> - Fortaleza/1ª Vara Criminal. Apelante: William de Jesus da Rocha Júnior. </text:span></text:p>
      <text:p text:style-name="P72">Apelante: Crislayon Silva. Def. Público: </text:p>
      <text:p text:style-name="P72">Defensoria Pública do Estado do Ceará. </text:p>
      <text:p text:style-name="P72">Apelado: Ministério Público do Estado do Ceará. </text:p>
      <text:p text:style-name="P155"><text:span text:style-name="T4">Relator: </text:span><text:span text:style-name="T6">Des. </text:span><text:span text:style-name="T4">MÁRIO PARENTE TEÓFILO NETO.</text:span><text:span text:style-name="T16"> </text:span></text:p>
      <text:p text:style-name="P155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1"/>
      <text:p text:style-name="P155"><text:span text:style-name="T8">0</text:span><text:span text:style-name="T4">6</text:span><text:span text:style-name="T2"> - </text:span><text:span text:style-name="T3">Apelação Criminal 0200135-09.2023.8.06.0154</text:span><text:span text:style-name="T16"> - 1ª Vara da Comarca de Quixeramobim. </text:span></text:p>
      <text:p text:style-name="P72">Apelante: A. J. D. B.. </text:p>
      <text:p text:style-name="P155"><text:span text:style-name="T16">Advogado: Alysson Aragão de Aguiar (OAB/</text:span><text:span text:style-name="T18">CE</text:span><text:span text:style-name="T16">: 27083). </text:span></text:p>
      <text:p text:style-name="P155"><text:span text:style-name="T16">Advogado: Carlos Roberto Leite Costa (OAB/</text:span><text:span text:style-name="T18">CE</text:span><text:span text:style-name="T16">: 49081).</text:span></text:p>
      <text:p text:style-name="P72">Apelado: Ministério Público do Estado do Ceará. </text:p>
      <text:p text:style-name="P155"><text:span text:style-name="T4">Relator: </text:span><text:span text:style-name="T6">Des. </text:span><text:span text:style-name="T4">MÁRIO PARENTE TEÓFILO NETO.</text:span><text:span text:style-name="T16"> </text:span></text:p>
      <text:p text:style-name="P155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72"/>
      <text:p text:style-name="P155"><text:span text:style-name="T8">0</text:span><text:span text:style-name="T4">7 </text:span><text:span text:style-name="T2">- </text:span><text:span text:style-name="T3">Apelação Criminal 0200460-88.2022.8.06.0066</text:span><text:span text:style-name="T16"> - Vara Única da Comarca de Cedro. Apelante: L. L. de F.. </text:span></text:p>
      <text:p text:style-name="P155"><text:span text:style-name="T16">Advogado: Luiz Gonzaga dos Santos Neto (OAB/</text:span><text:span text:style-name="T18">CE</text:span><text:span text:style-name="T16">: 23997). </text:span></text:p>
      <text:p text:style-name="P72">Apelado: Ministério Público do Estado do Ceará. </text:p>
      <text:p text:style-name="P155"><text:span text:style-name="T4">Relator: </text:span><text:span text:style-name="T6">Des. </text:span><text:span text:style-name="T4">MÁRIO PARENTE TEÓFILO NETO.</text:span><text:span text:style-name="T16"> </text:span></text:p>
      <text:p text:style-name="P155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1"/>
      <text:p text:style-name="P155"><text:span text:style-name="T8">0</text:span><text:span text:style-name="T4">8 </text:span><text:span text:style-name="T2">- </text:span><text:span text:style-name="T3">Apelação Criminal 0201046-71.2023.8.06.0299</text:span><text:span text:style-name="T16"> - Vara Única da Comarca de Ipueiras. </text:span></text:p>
      <text:p text:style-name="P72">Apelante: Antônio Sérgio Rodrigues Pereira. </text:p>
      <text:p text:style-name="P155"><text:span text:style-name="T16">Advogado: Carlos Mário Vieira Costa (OAB/</text:span><text:span text:style-name="T18">CE</text:span><text:span text:style-name="T16">: 49026). </text:span></text:p>
      <text:p text:style-name="P155"><text:span text:style-name="T16">Advogado: Wendell Saraiva Carvalho (OAB/</text:span><text:span text:style-name="T18">CE</text:span><text:span text:style-name="T16">: 35672). </text:span></text:p>
      <text:p text:style-name="P72">Apelado: Ministério Público do Estado do Ceará. </text:p>
      <text:p text:style-name="P155"><text:span text:style-name="T4">Relator: </text:span><text:span text:style-name="T6">Des. </text:span><text:span text:style-name="T4">MÁRIO PARENTE TEÓFILO NETO.</text:span><text:span text:style-name="T16"> </text:span></text:p>
      <text:p text:style-name="P155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1"/>
      <text:p text:style-name="P155"><text:span text:style-name="T8">0</text:span><text:span text:style-name="T4">9 </text:span><text:span text:style-name="T2">- </text:span><text:span text:style-name="T3">Apelação Criminal 0201725-89.2023.8.06.0293</text:span><text:span text:style-name="T16"> - 4ª Vara Criminal da Comarca de Caucaia. </text:span></text:p>
      <text:p text:style-name="P72">Apelante: Ministério Público do Estado do Ceará. </text:p>
      <text:p text:style-name="P72">Apelado: João Italo Barros Silva. </text:p>
      <text:p text:style-name="P72">Defensoria Pública do Estado do Ceará. </text:p>
      <text:p text:style-name="P155"><text:span text:style-name="T4">Relator: </text:span><text:span text:style-name="T6">Des. </text:span><text:span text:style-name="T4">MÁRIO PARENTE TEÓFILO NETO.</text:span><text:span text:style-name="T16"> </text:span></text:p>
      <text:p text:style-name="P155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1"/>
      <text:p text:style-name="P156"><text:span text:style-name="T4">10</text:span><text:span text:style-name="T2"> - </text:span><text:span text:style-name="T3">Apelação Criminal 0201848-32.2024.8.06.0300</text:span><text:span text:style-name="T16"> - Maracanaú/2ª Vara Criminal. Apelante: Semaias Aurélio do Nascimento Evangelista. </text:span></text:p>
      <text:p text:style-name="P73">Defensoria Pública do Estado do Ceará. </text:p>
      <text:p text:style-name="P73">Apelado: Ministério Público do Estado do Ceará. </text:p>
      <text:p text:style-name="P156"><text:span text:style-name="T4">Relator: </text:span><text:span text:style-name="T6">Des. </text:span><text:span text:style-name="T4">MÁRIO PARENTE TEÓFILO NETO.</text:span><text:span text:style-name="T16"> </text:span></text:p>
      <text:p text:style-name="P156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2"/>
      <text:p text:style-name="P156"><text:span text:style-name="T4">11</text:span><text:span text:style-name="T2"> - </text:span><text:span text:style-name="T3">Apelação Criminal 0201954-36.2023.8.06.0071</text:span><text:span text:style-name="T16"> - Crato/Juizado de Violência Doméstica e Familiar Contra a Mulher. </text:span></text:p>
      <text:p text:style-name="P73">Apelante: K. A. de S. N.. </text:p>
      <text:p text:style-name="P156"><text:span text:style-name="T16">Advogado: José Lair de Sousa Mangueira (OAB/</text:span><text:span text:style-name="T19">CE</text:span><text:span text:style-name="T16">: 12467). </text:span></text:p>
      <text:p text:style-name="P73"><text:soft-page-break/>Apelado: Ministério Público do Estado do Ceará. </text:p>
      <text:p text:style-name="P156"><text:span text:style-name="T4">Relator: </text:span><text:span text:style-name="T6">Des. </text:span><text:span text:style-name="T4">MÁRIO PARENTE TEÓFILO NETO.</text:span><text:span text:style-name="T16"> </text:span></text:p>
      <text:p text:style-name="P156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2"/>
      <text:p text:style-name="P157"><text:span text:style-name="T4">12 </text:span><text:span text:style-name="T2">- </text:span><text:span text:style-name="T3">Apelação Criminal</text:span><text:span text:style-name="T2"> </text:span><text:span text:style-name="T3">0203405-83.2021.8.06.0001</text:span><text:span text:style-name="T16"> - Fortaleza/18ª Vara Criminal. Apelante: Jose Ronas Lourenço Juvêncio. </text:span></text:p>
      <text:p text:style-name="P157"><text:span text:style-name="T16">Advogado: Paulo Jilson Pontes Canuto (OAB/</text:span><text:span text:style-name="T20">CE</text:span><text:span text:style-name="T16">: 4486). </text:span></text:p>
      <text:p text:style-name="P74">Apelado: Ministério Público do Estado do Ceará. </text:p>
      <text:p text:style-name="P157"><text:span text:style-name="T4">Relator: </text:span><text:span text:style-name="T6">Des. </text:span><text:span text:style-name="T4">MÁRIO PARENTE TEÓFILO NETO.</text:span><text:span text:style-name="T16"> </text:span></text:p>
      <text:p text:style-name="P157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3"/>
      <text:p text:style-name="P157"><text:span text:style-name="T4">13 </text:span><text:span text:style-name="T2">- </text:span><text:span text:style-name="T3">Apelação Criminal 0203645-64.2024.8.06.0293 - </text:span><text:span text:style-name="T16">4ª Vara Criminal da Comarca de Caucaia. </text:span></text:p>
      <text:p text:style-name="P74">Apelante: Francisco de Assis da Silva Chagas. </text:p>
      <text:p text:style-name="P74">Defensoria Pública do Estado do Ceará. </text:p>
      <text:p text:style-name="P74">Apelado: Ministério Público do Estado do Ceará. </text:p>
      <text:p text:style-name="P157"><text:span text:style-name="T4">Relator: </text:span><text:span text:style-name="T6">Des. </text:span><text:span text:style-name="T4">MÁRIO PARENTE TEÓFILO NETO.</text:span><text:span text:style-name="T16"> </text:span></text:p>
      <text:p text:style-name="P157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57"/>
      <text:p text:style-name="P157"><text:span text:style-name="T4">14</text:span><text:span text:style-name="T2"> - </text:span><text:span text:style-name="T3">Apelação Criminal 0235355-08.2024.8.06.0001</text:span><text:span text:style-name="T16"> - Fortaleza/3ª Vara Criminal. Apelante: Ministério Público do Estado do Ceará. </text:span></text:p>
      <text:p text:style-name="P74">Apelado: Francisco Marcelo Bezerra Lopes. </text:p>
      <text:p text:style-name="P74">Defensoria Pública do Estado do Ceará. </text:p>
      <text:p text:style-name="P157"><text:span text:style-name="T4">Relator: </text:span><text:span text:style-name="T6">Des. </text:span><text:span text:style-name="T4">MÁRIO PARENTE TEÓFILO NETO.</text:span><text:span text:style-name="T16"> </text:span></text:p>
      <text:p text:style-name="P157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13"/>
      <text:p text:style-name="P157"><text:span text:style-name="T4">15</text:span><text:span text:style-name="T2"> - </text:span><text:span text:style-name="T3">Agravo de Execução Penal 0013584-74.2017.8.06.0171</text:span><text:span text:style-name="T16"> - Fortaleza/1ª Vara de Execução Penal. </text:span></text:p>
      <text:p text:style-name="P74">Agravante: Gildecir Clarentino Pires Rodrigues. </text:p>
      <text:p text:style-name="P158"><text:span text:style-name="T16">Advogado: Mondlly Fernandes Moreira (OAB/</text:span><text:span text:style-name="T20">CE</text:span><text:span text:style-name="T16">: 41646). </text:span></text:p>
      <text:p text:style-name="P75">Agravado: Ministério Público do Estado do Ceará. </text:p>
      <text:p text:style-name="P158"><text:span text:style-name="T4">Relator: </text:span><text:span text:style-name="T6">Des. </text:span><text:span text:style-name="T4">MÁRIO PARENTE TEÓFILO NETO.</text:span><text:span text:style-name="T16"> </text:span></text:p>
      <text:p text:style-name="P75"/>
      <text:p text:style-name="P158"><text:span text:style-name="T4">16</text:span><text:span text:style-name="T2"> - </text:span><text:span text:style-name="T3">Recurso em Sentido Estrito 0000232-31.2008.8.06.0085</text:span><text:span text:style-name="T16"> - Vara Única Criminal de Santa Quitéria. </text:span></text:p>
      <text:p text:style-name="P75">Recorrente: Luis Gonzaga Severino da Silva. </text:p>
      <text:p text:style-name="P75">Defensoria Pública do Estado do Ceará. </text:p>
      <text:p text:style-name="P75">Recorrido: Ministério Público do Estado do Ceará. </text:p>
      <text:p text:style-name="P158"><text:span text:style-name="T4">Relator: </text:span><text:span text:style-name="T6">Des. </text:span><text:span text:style-name="T4">MÁRIO PARENTE TEÓFILO NETO.</text:span><text:span text:style-name="T16"> </text:span></text:p>
      <text:p text:style-name="P75"/>
      <text:p text:style-name="P158"><text:span text:style-name="T4">17</text:span><text:span text:style-name="T2"> - </text:span><text:span text:style-name="T3">Recurso em Sentido Estrito 0200847-42.2022.8.06.0151</text:span><text:span text:style-name="T16"> - 2ª Vara Criminal da Comarca de Quixadá. </text:span></text:p>
      <text:p text:style-name="P75">Recorrente: Ministério Público do Estado do Ceará. </text:p>
      <text:p text:style-name="P75">Recorrido: D. O. da S.. </text:p>
      <text:p text:style-name="P75">Defensoria Pública do Estado do Ceará. </text:p>
      <text:p text:style-name="P158"><text:span text:style-name="T4">Relator: </text:span><text:span text:style-name="T6">Des. </text:span><text:span text:style-name="T4">MÁRIO PARENTE TEÓFILO NETO.</text:span><text:span text:style-name="T16"> </text:span></text:p>
      <text:p text:style-name="P75"/>
      <text:p text:style-name="P158"><text:span text:style-name="T4">18</text:span><text:span text:style-name="T2"> - </text:span><text:span text:style-name="T3">Apelação Criminal 0004528-28.2017.8.06.0135</text:span><text:span text:style-name="T16"> - Vara Única Criminal de Icó. Apelante: N. da S. M.. </text:span></text:p>
      <text:p text:style-name="P158"><text:span text:style-name="T16">Advogada: Luana Régia Viana Lopes (OAB/</text:span><text:span text:style-name="T21">CE</text:span><text:span text:style-name="T16">: 38915). </text:span></text:p>
      <text:p text:style-name="P158"><text:span text:style-name="T16">Advogado: Saulo Ricardo Silva Vieira (OAB/</text:span><text:span text:style-name="T21">CE</text:span><text:span text:style-name="T16">: 33945). </text:span></text:p>
      <text:p text:style-name="P75">Apelado: Ministério Público do Estado do Ceará. </text:p>
      <text:p text:style-name="P75"><text:soft-page-break/>Assistente: M. de F. S.. </text:p>
      <text:p text:style-name="P158"><text:span text:style-name="T16">Advogado: Brenno de Souza Moreira (OAB/</text:span><text:span text:style-name="T21">PB</text:span><text:span text:style-name="T16">: 28876). </text:span></text:p>
      <text:p text:style-name="P158"><text:span text:style-name="T16">Advogado: Antônio Ítalo Leonel Batista (OAB/</text:span><text:span text:style-name="T21">CE</text:span><text:span text:style-name="T16">: 45946).</text:span></text:p>
      <text:p text:style-name="P158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58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132"/>
      <text:p text:style-name="P159"><text:span text:style-name="T4">19</text:span><text:span text:style-name="T2"> - </text:span><text:span text:style-name="T3">Apelação Criminal 0010579-19.2024.8.06.0100</text:span><text:span text:style-name="T16"> - Vara Única Criminal de Itapajé. Apelante: Antonio Rerisson Cruz Alves. </text:span></text:p>
      <text:p text:style-name="P159"><text:span text:style-name="T16">Advogada: Camila Bernardino Farias (OAB/</text:span><text:span text:style-name="T22">CE</text:span><text:span text:style-name="T16">: 39548). </text:span></text:p>
      <text:p text:style-name="P76">Apelado: Ministério Público do Estado do Ceará. </text:p>
      <text:p text:style-name="P159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59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14"/>
      <text:p text:style-name="P159"><text:span text:style-name="T4">20 </text:span><text:span text:style-name="T2">- </text:span><text:span text:style-name="T3">Apelação Criminal 0012511-50.2021.8.06.0293</text:span><text:span text:style-name="T16"> - Juizado da Violência Doméstica e Familiar Contra a Mulher da Comarca de Sobral. </text:span></text:p>
      <text:p text:style-name="P76">Apelante: J. T. P.. </text:p>
      <text:p text:style-name="P76">Defensoria Pública do Estado do Ceará. </text:p>
      <text:p text:style-name="P76">Apelado: Ministério Público do Estado do Ceará. </text:p>
      <text:p text:style-name="P159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59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14"/>
      <text:p text:style-name="P159"><text:span text:style-name="T4">21 </text:span><text:span text:style-name="T2">- </text:span><text:span text:style-name="T3">Apelação Criminal 0012764-83.2015.8.06.0055</text:span><text:span text:style-name="T16"> - Vara Única Criminal de Canindé. Apelante: A. A. L.. </text:span></text:p>
      <text:p text:style-name="P76">Defensoria Pública do Estado do Ceará. </text:p>
      <text:p text:style-name="P76">Apelado: Ministério Público do Estado do Ceará. </text:p>
      <text:p text:style-name="P159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59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14"/>
      <text:p text:style-name="P159"><text:span text:style-name="T4">22</text:span><text:span text:style-name="T2"> - </text:span><text:span text:style-name="T3">Apelação Criminal 0015248-51.2017.8.06.0136</text:span><text:span text:style-name="T16"> - 1ª Vara da Comarca de Pacajus. Apelante: Francisco Thalys Morais Silva. </text:span></text:p>
      <text:p text:style-name="P76">Defensoria Pública do Estado do Ceará. </text:p>
      <text:p text:style-name="P76">Apelante: Francisco Edcinei Sousa Bezerra Junior. </text:p>
      <text:p text:style-name="P159"><text:span text:style-name="T16">Advogado: Antônio Marcos Oliveira Tabosa (OAB/</text:span><text:span text:style-name="T22">CE</text:span><text:span text:style-name="T16">: 29766). </text:span></text:p>
      <text:p text:style-name="P76">Apelado: Ministério Público do Estado do Ceará. </text:p>
      <text:p text:style-name="P159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59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58"/>
      <text:p text:style-name="P159"><text:span text:style-name="T4">23 </text:span><text:span text:style-name="T2">- </text:span><text:span text:style-name="T3">Apelação Criminal 0039267-94.2024.8.06.0001</text:span><text:span text:style-name="T16"> - Fortaleza/1ª Vara de Delitos </text:span><text:span text:style-name="T22">de </text:span><text:span text:style-name="T16">Tr</text:span><text:span text:style-name="T22">á</text:span><text:span text:style-name="T16">fico </text:span><text:span text:style-name="T22">de Drogas.</text:span></text:p>
      <text:p text:style-name="P76">Apelante: Davi Ferreira de Araújo. </text:p>
      <text:p text:style-name="P76">Defensoria Pública do Estado do Ceará. </text:p>
      <text:p text:style-name="P76">Apelado: Ministério Público do Estado do Ceará. </text:p>
      <text:p text:style-name="P159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59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14"/>
      <text:p text:style-name="P160"><text:span text:style-name="T4">24</text:span><text:span text:style-name="T2"> - </text:span><text:span text:style-name="T3">Apelação Criminal 0050119-35.2020.8.06.0029</text:span><text:span text:style-name="T16"> <text:s/>- Vara Única Criminal de Acopiara. Apelante: D. L. P.. </text:span></text:p>
      <text:p text:style-name="P160"><text:span text:style-name="T16">Advogada: Luana Miguel de Souza (OAB/</text:span><text:span text:style-name="T23">CE</text:span><text:span text:style-name="T16">: 51691). </text:span></text:p>
      <text:p text:style-name="P77">Apelado: Ministério Público do Estado do Ceará. </text:p>
      <text:p text:style-name="P160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0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133"/>
      <text:p text:style-name="P161"><text:soft-page-break/><text:span text:style-name="T4">25</text:span><text:span text:style-name="T2"> - </text:span><text:span text:style-name="T3">Apelação Criminal 0055401-96.2020.8.06.0112</text:span><text:span text:style-name="T16"> - Crato/Juizado de Violência Doméstica e Familiar Contra a Mulher. </text:span></text:p>
      <text:p text:style-name="P78">Apelante: Janiel Pereira do Nascimento. </text:p>
      <text:p text:style-name="P78">D. P. do E. do C..</text:p>
      <text:p text:style-name="P78">Apelado: Ministério Público do Estado do Ceará. </text:p>
      <text:p text:style-name="P161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1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15"/>
      <text:p text:style-name="P161"><text:span text:style-name="T4">26 </text:span><text:span text:style-name="T2">- </text:span><text:span text:style-name="T3">Apelação Criminal 0056911-13.2021.8.06.0112</text:span><text:span text:style-name="T16"> - Crato/Juizado de Violência Doméstica e Familiar Contra a Mulher. </text:span></text:p>
      <text:p text:style-name="P78">Apelante: J. G. da S. N.. </text:p>
      <text:p text:style-name="P161"><text:span text:style-name="T16">Advogado: Antonio Ulisses Olinda de Souza Filho (OAB/</text:span><text:span text:style-name="T24">CE</text:span><text:span text:style-name="T16">: 11875). </text:span></text:p>
      <text:p text:style-name="P161"><text:span text:style-name="T16">Advogado: Andersson Belém Alexandre Ferreira (OAB/</text:span><text:span text:style-name="T24">CE</text:span><text:span text:style-name="T16">: 38679). </text:span></text:p>
      <text:p text:style-name="P78">Apelado: Ministério Público do Estado do Ceará. </text:p>
      <text:p text:style-name="P161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1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15"/>
      <text:p text:style-name="P161"><text:span text:style-name="T4">27</text:span><text:span text:style-name="T2"> - </text:span><text:span text:style-name="T3">Apelação Criminal 0104774-75.2019.8.06.0001</text:span><text:span text:style-name="T16"> - Fortaleza/9ª Vara Criminal. Apelante: Jeimison Carneiro de Souza. </text:span></text:p>
      <text:p text:style-name="P78">Apelante: Leonardo de Sousa Soares. </text:p>
      <text:p text:style-name="P78">Defensoria Pública do Estado do Ceará. </text:p>
      <text:p text:style-name="P78">Apelado: Ministério Público do Estado do Ceará. </text:p>
      <text:p text:style-name="P161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1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15"/>
      <text:p text:style-name="P161"><text:span text:style-name="T4">28</text:span><text:span text:style-name="T2"> - </text:span><text:span text:style-name="T3">Apelação Criminal</text:span><text:span text:style-name="T2"> </text:span><text:span text:style-name="T3">0123180-18.2017.8.06.0001</text:span><text:span text:style-name="T16"> - Fortaleza/16ª Vara Criminal. Apelante: Frederico Bruno Ricarte da Silva. </text:span></text:p>
      <text:p text:style-name="P161"><text:span text:style-name="T16">Advogado: Francisco Marcelo Brandão (OAB/</text:span><text:span text:style-name="T24">CE</text:span><text:span text:style-name="T16">: 4239). </text:span></text:p>
      <text:p text:style-name="P161"><text:span text:style-name="T16">Advogada: Sônia Marina Chacon Brandão (OAB/</text:span><text:span text:style-name="T24">CE</text:span><text:span text:style-name="T16">: 10728). </text:span></text:p>
      <text:p text:style-name="P78">Apelado: Ministério Público do Estado do Ceará. </text:p>
      <text:p text:style-name="P161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1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15"/>
      <text:p text:style-name="P162"><text:span text:style-name="T4">29</text:span><text:span text:style-name="T2"> - </text:span><text:span text:style-name="T3">Apelação Criminal 0163827-21.2018.8.06.0001</text:span><text:span text:style-name="T16"> -- Fortaleza/12ª Vara Criminal. Apelante: Ministério Público do Estado do Ceará. </text:span></text:p>
      <text:p text:style-name="P79">Apelado: R. dos S. S.. </text:p>
      <text:p text:style-name="P79">Defensoria Pública do Estado do Ceará. </text:p>
      <text:p text:style-name="P162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2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16"/>
      <text:p text:style-name="P162"><text:span text:style-name="T4">30 </text:span><text:span text:style-name="T2">- </text:span><text:span text:style-name="T3">Apelação Criminal 0200146-45.2024.8.06.0108</text:span><text:span text:style-name="T16"> - Vara Única da Comarca de Jaguaruana. </text:span></text:p>
      <text:p text:style-name="P79">Apelante: F. R. B. da S.. </text:p>
      <text:p text:style-name="P79">D. P. do E. do C..</text:p>
      <text:p text:style-name="P79">Apelado: Ministério Público do Estado do Ceará. </text:p>
      <text:p text:style-name="P162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2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16"/>
      <text:p text:style-name="P162"><text:span text:style-name="T4">31 </text:span><text:span text:style-name="T2">- </text:span><text:span text:style-name="T3">Apelação Criminal 0200616-19.2023.8.06.0300</text:span><text:span text:style-name="T16"> <text:s/>- 2ª Vara Criminal da Comarca de Caucaia. </text:span></text:p>
      <text:p text:style-name="P79">Apelante: Divanildo Mineiro de Lima Junior. </text:p>
      <text:p text:style-name="P79">Defensoria Pública do Estado do Ceará. </text:p>
      <text:p text:style-name="P79"><text:soft-page-break/>Apelado: Ministério Público do Estado do Ceará. </text:p>
      <text:p text:style-name="P162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2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16"/>
      <text:p text:style-name="P163"><text:span text:style-name="T4">32 </text:span><text:span text:style-name="T2">- </text:span><text:span text:style-name="T3">Apelação Criminal</text:span><text:span text:style-name="T2"> </text:span><text:span text:style-name="T3">0200661-89.2024.8.06.0299</text:span><text:span text:style-name="T16"> - Vara Única Criminal de Cratéus. Apelante: A. N. P. J.. </text:span></text:p>
      <text:p text:style-name="P163"><text:span text:style-name="T16">Advogado: Renan Wilker Oliveira Sousa (OAB/</text:span><text:span text:style-name="T25">CE</text:span><text:span text:style-name="T16">: 44823).</text:span></text:p>
      <text:p text:style-name="P163"><text:span text:style-name="T16">Advogado: Áthila Bezerra da Silva (OAB/</text:span><text:span text:style-name="T25">CE</text:span><text:span text:style-name="T16">: 38071). </text:span></text:p>
      <text:p text:style-name="P80">Apelado: Ministério Público do Estado do Ceará. </text:p>
      <text:p text:style-name="P163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3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17"/>
      <text:p text:style-name="P164"><text:span text:style-name="T4">33</text:span><text:span text:style-name="T2"> - </text:span><text:span text:style-name="T3">Apelação Criminal</text:span><text:span text:style-name="T2"> </text:span><text:span text:style-name="T3">0200752-25.2024.8.06.0124</text:span><text:span text:style-name="T16"> - Vara Única da Comarca de Milagres. </text:span></text:p>
      <text:p text:style-name="P81">Apelante: J. C. da S. L.. </text:p>
      <text:p text:style-name="P164"><text:span text:style-name="T16">Advogada: Débora Simone Bezerra Cordeiro (OAB/</text:span><text:span text:style-name="T26">CE</text:span><text:span text:style-name="T16">: 36648). </text:span></text:p>
      <text:p text:style-name="P81">Apelado: Ministério Público do Estado do Ceará. </text:p>
      <text:p text:style-name="P164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4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18"/>
      <text:p text:style-name="P165"><text:span text:style-name="T4">34</text:span><text:span text:style-name="T2"> - </text:span><text:span text:style-name="T3">Apelação Criminal</text:span><text:span text:style-name="T2"> </text:span><text:span text:style-name="T3">0200895-60.2022.8.06.0293</text:span><text:span text:style-name="T16"> - Juizado da Violência Doméstica e Familiar Contra a Mulher da Comarca de Sobral. </text:span></text:p>
      <text:p text:style-name="P82">Apelante: O. G. S. D.. </text:p>
      <text:p text:style-name="P165"><text:span text:style-name="T16">Advogado: Breno de Siqueira Mendes (OAB/</text:span><text:span text:style-name="T27">CE</text:span><text:span text:style-name="T16">: 34248). </text:span></text:p>
      <text:p text:style-name="P82">Apelado: Ministério Público do Estado do Ceará. </text:p>
      <text:p text:style-name="P165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5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19"/>
      <text:p text:style-name="P165"><text:span text:style-name="T4">35 </text:span><text:span text:style-name="T2">- </text:span><text:span text:style-name="T3">Apelação Criminal 0201167-83.2024.8.06.0293</text:span><text:span text:style-name="T16"> - Vara Única Criminal de Russas. Apelante: Elinardo de Sousa do Nascimento. </text:span></text:p>
      <text:p text:style-name="P82">Defensoria Pública do Estado do Ceará. </text:p>
      <text:p text:style-name="P82">Apelado: Ministério Público do Estado do Ceará. </text:p>
      <text:p text:style-name="P165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5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59"/>
      <text:p text:style-name="P165"><text:span text:style-name="T4">36</text:span><text:span text:style-name="T2"> - </text:span><text:span text:style-name="T3">Apelação Criminal 0201170-17.2024.8.06.0300</text:span><text:span text:style-name="T16"> - 2ª Vara Criminal da Comarca de Caucaia. </text:span></text:p>
      <text:p text:style-name="P82">Apelante: Gabriel Marques da Silva. </text:p>
      <text:p text:style-name="P136">Defensoria Pública do Estado do Ceará.</text:p>
      <text:p text:style-name="P82">Apelado: Ministério Público do Estado do Ceará. </text:p>
      <text:p text:style-name="P165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5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19"/>
      <text:p text:style-name="P166"><text:span text:style-name="T4">37</text:span><text:span text:style-name="T2"> - </text:span><text:span text:style-name="T3">Apelação Crimina</text:span><text:span text:style-name="T15">l </text:span><text:span text:style-name="T3">0202836-53.2024.8.06.0300</text:span><text:span text:style-name="T16"> - 4ª Vara Criminal da Comarca de Caucaia. </text:span></text:p>
      <text:p text:style-name="P83">Apelante: Evanilson de Assis Lima.</text:p>
      <text:p text:style-name="P166"><text:span text:style-name="T16">Advogado: Dário Amâncio de Assis (OAB/</text:span><text:span text:style-name="T28">CE</text:span><text:span text:style-name="T16">: 12888). </text:span></text:p>
      <text:p text:style-name="P83">Apelado: Ministério Público do Estado do Ceará. </text:p>
      <text:p text:style-name="P166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6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134"/>
      <text:p text:style-name="P83"/>
      <text:p text:style-name="P167"><text:soft-page-break/><text:span text:style-name="T4">38</text:span><text:span text:style-name="T2"> - </text:span><text:span text:style-name="T3">Apelação Crimina</text:span><text:span text:style-name="T15">l</text:span><text:span text:style-name="T3"> 0202913-44.2023.8.06.0091 - </text:span><text:span text:style-name="T16">2ª Vara Criminal da Comarca de Iguatu. </text:span></text:p>
      <text:p text:style-name="P84">Apelante: J. A. da S.. </text:p>
      <text:p text:style-name="P84">Defensoria Pública do Estado do Ceará. </text:p>
      <text:p text:style-name="P84">Apelado: Ministério Público do Estado do Ceará. </text:p>
      <text:p text:style-name="P167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7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20"/>
      <text:p text:style-name="P168"><text:span text:style-name="T4">39 </text:span><text:span text:style-name="T2">- </text:span><text:span text:style-name="T3">Apelação Crimina</text:span><text:span text:style-name="T15">l </text:span><text:span text:style-name="T3">0202948-90.2022.8.06.0300</text:span><text:span text:style-name="T16"> -Vara Única Criminal de Eusébio. Apelante: Thiago Soares da Silva. </text:span></text:p>
      <text:p text:style-name="P168"><text:span text:style-name="T16">Advogado: Ari de Araújo Abreu Filho (OAB/</text:span><text:span text:style-name="T29">CE</text:span><text:span text:style-name="T16">: 34205). </text:span></text:p>
      <text:p text:style-name="P168"><text:span text:style-name="T16">Advogado: Tibério Maciel Carvalho (OAB/</text:span><text:span text:style-name="T29">CE</text:span><text:span text:style-name="T16">: 22398). </text:span></text:p>
      <text:p text:style-name="P85">Apelado: Ministério Público do Estado do Ceará. </text:p>
      <text:p text:style-name="P168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8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60"/>
      <text:p text:style-name="P168"><text:span text:style-name="T4">40 -</text:span><text:span text:style-name="T2"> </text:span><text:span text:style-name="T3">Apelação Crimina</text:span><text:span text:style-name="T15">l </text:span><text:span text:style-name="T3">0203595-71.2021.8.06.0025</text:span><text:span text:style-name="T16"> <text:s/>- Fortaleza/3º Juizado da Viol</text:span><text:span text:style-name="T29">ê</text:span><text:span text:style-name="T16">ncia Doméstica e Familiar Contra a Mulher. </text:span></text:p>
      <text:p text:style-name="P85">Apelante: W. F. de A.. </text:p>
      <text:p text:style-name="P168"><text:span text:style-name="T16">Advogado: Miguel Leal Neto (OAB/</text:span><text:span text:style-name="T29">CE</text:span><text:span text:style-name="T16">: 24160). </text:span></text:p>
      <text:p text:style-name="P168"><text:span text:style-name="T16">Advogada: Sara Franklin Narbal de Oliveira (OAB/</text:span><text:span text:style-name="T29">CE</text:span><text:span text:style-name="T16">: 25129). </text:span></text:p>
      <text:p text:style-name="P85">Apelado: Ministério Público do Estado do Ceará. </text:p>
      <text:p text:style-name="P168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8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21"/>
      <text:p text:style-name="P168"><text:span text:style-name="T4">41 </text:span><text:span text:style-name="T2">- </text:span><text:span text:style-name="T3">Apelação Crimina</text:span><text:span text:style-name="T15">l </text:span><text:span text:style-name="T3">0206375-19.2022.8.06.0293</text:span><text:span text:style-name="T16"> - 2ª Vara Criminal da Comarca de Iguatu. </text:span></text:p>
      <text:p text:style-name="P85">Apelante: R. L. da S.. </text:p>
      <text:p text:style-name="P168"><text:span text:style-name="T16">Advogada: Suelde Macedo do Nascimento (OAB/</text:span><text:span text:style-name="T29">CE</text:span><text:span text:style-name="T16">: 30487). </text:span></text:p>
      <text:p text:style-name="P168"><text:span text:style-name="T16">Advogado: Alisson Passos Bezerra (OAB/</text:span><text:span text:style-name="T29">CE</text:span><text:span text:style-name="T16">: 25907). </text:span></text:p>
      <text:p text:style-name="P85">Apelado: Ministério Público do Estado do Ceará. </text:p>
      <text:p text:style-name="P168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8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21"/>
      <text:p text:style-name="P168"><text:span text:style-name="T4">42</text:span><text:span text:style-name="T2"> - </text:span><text:span text:style-name="T3">Apelação Crimina</text:span><text:span text:style-name="T15">l </text:span><text:span text:style-name="T3">0223376-49.2024.8.06.0001</text:span><text:span text:style-name="T16"> - Fortaleza/1ª Vara de Delitos </text:span><text:span text:style-name="T29">de </text:span><text:span text:style-name="T16">Tr</text:span><text:span text:style-name="T29">á</text:span><text:span text:style-name="T16">fico </text:span><text:span text:style-name="T29">de Drogas.</text:span></text:p>
      <text:p text:style-name="P85">Apelante: Francisco Elton Rodrigues. </text:p>
      <text:p text:style-name="P168"><text:span text:style-name="T29">Defensora P</text:span><text:span text:style-name="T16">ública: Karla Maia Braga Cunha (OAB/</text:span><text:span text:style-name="T29">CE</text:span><text:span text:style-name="T16">: 19176). </text:span></text:p>
      <text:p text:style-name="P85">Apelado: Ministério Público do Estado do Ceará. </text:p>
      <text:p text:style-name="P168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8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21"/>
      <text:p text:style-name="P168"><text:span text:style-name="T4">43 </text:span><text:span text:style-name="T2">- </text:span><text:span text:style-name="T3">Apelação Crimina</text:span><text:span text:style-name="T15">l </text:span><text:span text:style-name="T3">0241228-28.2020.8.06.0001</text:span><text:span text:style-name="T16"> - Fortaleza/6ª Vara Criminal. Apelante: Ermeson Alves da Silva. </text:span></text:p>
      <text:p text:style-name="P85">Defensoria Pública do Estado do Ceará. </text:p>
      <text:p text:style-name="P85">Apelado: Ministério Público do Estado do Ceará. </text:p>
      <text:p text:style-name="P168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8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53"/>
      <text:p text:style-name="P168"><text:span text:style-name="T4">44</text:span><text:span text:style-name="T2"> - </text:span><text:span text:style-name="T3">Apelação Crimina</text:span><text:span text:style-name="T15">l </text:span><text:span text:style-name="T3">0242496-15.2023.8.06.0001</text:span><text:span text:style-name="T16"> - Fortaleza/10ª Vara Criminal. Apelante: Francisco Wescley de Sousa do Nascimento. </text:span></text:p>
      <text:p text:style-name="P85">Defensoria Pública do Estado do Ceará. </text:p>
      <text:p text:style-name="P85"><text:soft-page-break/>Apelado: Ministério Público do Estado do Ceará. </text:p>
      <text:p text:style-name="P168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68"><text:span text:style-name="T16">Revisor</text:span><text:span text:style-name="T17">a</text:span><text:span text:style-name="T16">: </text:span><text:span text:style-name="T17">Desa. </text:span><text:span text:style-name="T16">L</text:span><text:span text:style-name="T21">IRA RAMOS DE OLIVEIRA.</text:span></text:p>
      <text:p text:style-name="P21"/>
      <text:p text:style-name="P169"><text:span text:style-name="T4">45</text:span><text:span text:style-name="T2"> - </text:span><text:span text:style-name="T3">Recurso em Sentido Estrito 0202353-82.2024.8.06.0151</text:span><text:span text:style-name="T16"> - Juizado da Violência Doméstica e Familiar Contra a Mulher da Comarca de Quixadá. </text:span></text:p>
      <text:p text:style-name="P86">Recorrente: Ministério Público do Estado do Ceará. </text:p>
      <text:p text:style-name="P86">Recorrido: O. F. de S. F.. </text:p>
      <text:p text:style-name="P86">Defensoria Pública do Estado do Ceará. </text:p>
      <text:p text:style-name="P169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ÍGIA ANDRADE DE ALENCAR MAGALHÃES</text:span><text:span text:style-name="T4">.</text:span><text:span text:style-name="T16"> </text:span></text:p>
      <text:p text:style-name="P135"/>
      <text:p text:style-name="P170"><text:span text:style-name="T4">46</text:span><text:span text:style-name="T2"> - </text:span><text:span text:style-name="T3">Apelação Crimina</text:span><text:span text:style-name="T15">l </text:span><text:span text:style-name="T3">0000008-85.2021.8.06.0296</text:span><text:span text:style-name="T16"> - Fortaleza/Vara de Delitos de Organizações Criminosas. </text:span></text:p>
      <text:p text:style-name="P87">Apelante: Marcelo Inocêncio Cordeiro Justo. </text:p>
      <text:p text:style-name="P170"><text:span text:style-name="T30">D</text:span><text:span text:style-name="T16">efensoria Pública do Estado do Ceará. </text:span></text:p>
      <text:p text:style-name="P87">Apelado: Ministério Público do Estado do Ceará. </text:p>
      <text:p text:style-name="P170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70"><text:span text:style-name="T16">Revisor: </text:span><text:span text:style-name="T17">Des. </text:span><text:span text:style-name="T30">FRANCISCO CARNEIRO LIMA.</text:span></text:p>
      <text:p text:style-name="P55"/>
      <text:p text:style-name="P171"><text:span text:style-name="T4">47 </text:span><text:span text:style-name="T2">– </text:span><text:span text:style-name="T11">Apelação Criminal </text:span><text:span text:style-name="T3">0000271-41.2012.8.06.0197</text:span><text:span text:style-name="T16"> - Vara Única da Comarca de Jaguaruana. </text:span></text:p>
      <text:p text:style-name="P88">Apelante: Ministério Público do Estado do Ceará. </text:p>
      <text:p text:style-name="P88">Apelado: D. F. L.. </text:p>
      <text:p text:style-name="P171"><text:span text:style-name="T16">Advogado: Alberto Halysson Bezerra Praxedes (OAB/</text:span><text:span text:style-name="T31">CE</text:span><text:span text:style-name="T16">: 43661). </text:span></text:p>
      <text:p text:style-name="P171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71"><text:span text:style-name="T16">Revisor: </text:span><text:span text:style-name="T17">Des. </text:span><text:span text:style-name="T30">FRANCISCO CARNEIRO LIMA.</text:span></text:p>
      <text:p text:style-name="P89"/>
      <text:p text:style-name="P171"><text:span text:style-name="T4">48</text:span><text:span text:style-name="T2"> - </text:span><text:span text:style-name="T3">Apelação Crimina</text:span><text:span text:style-name="T15">l </text:span><text:span text:style-name="T3">0001175-31.2009.8.06.0047</text:span><text:span text:style-name="T16"> - Vara Única Criminal de Baturité. Apelante: Francisco Zilvan Nunes da Silva. </text:span></text:p>
      <text:p text:style-name="P88">Defensoria Pública do Estado do Ceará. </text:p>
      <text:p text:style-name="P88">Apelado: Ministério Público do Estado do Ceará. </text:p>
      <text:p text:style-name="P171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71"><text:span text:style-name="T16">Revisor: </text:span><text:span text:style-name="T17">Des. </text:span><text:span text:style-name="T30">FRANCISCO CARNEIRO LIMA.</text:span></text:p>
      <text:p text:style-name="P22"/>
      <text:p text:style-name="P172"><text:span text:style-name="T4">49</text:span><text:span text:style-name="T2"> - </text:span><text:span text:style-name="T3">Apelação Crimina</text:span><text:span text:style-name="T15">l </text:span><text:span text:style-name="T3">0009888-89.2019.8.06.0064</text:span><text:span text:style-name="T16"> - Caucaia/Juizado de Violência Doméstica e Familiar Contra a Mulher. </text:span></text:p>
      <text:p text:style-name="P90">Apelante: F. J. F. de S.. </text:p>
      <text:p text:style-name="P172"><text:span text:style-name="T16">Advogado: Raimundo Nazion do Nascimento (OAB/</text:span><text:span text:style-name="T32">CE</text:span><text:span text:style-name="T16">: 18346). </text:span></text:p>
      <text:p text:style-name="P90">Apelado: Ministério Público do Estado do Ceará. </text:p>
      <text:p text:style-name="P172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72"><text:span text:style-name="T16">Revisor: </text:span><text:span text:style-name="T17">Des. </text:span><text:span text:style-name="T30">FRANCISCO CARNEIRO LIMA.</text:span></text:p>
      <text:p text:style-name="P23"/>
      <text:p text:style-name="P172"><text:span text:style-name="T4">50</text:span><text:span text:style-name="T2"> - </text:span><text:span text:style-name="T3">Apelação Crimina</text:span><text:span text:style-name="T15">l </text:span><text:span text:style-name="T3">0011341-86.2019.8.06.0075</text:span><text:span text:style-name="T16"> - Vara Única Criminal de Eusébio. Apelante: Maria Aparecida Pereira Nascimento. </text:span></text:p>
      <text:p text:style-name="P90">Apelante: Adriana Lúcia Bianchi. </text:p>
      <text:p text:style-name="P90">Apelante: Jessica Karoline Ferreira Sabino. </text:p>
      <text:p text:style-name="P90">Defensoria Pública do Estado do Ceará. </text:p>
      <text:p text:style-name="P90">Apelante: Nadja Maria de Araujo Lopes. </text:p>
      <text:p text:style-name="P172"><text:span text:style-name="T16">Advogada: Emília Menezes Bezerra (OAB/</text:span><text:span text:style-name="T32">CE</text:span><text:span text:style-name="T16">: 26368). </text:span></text:p>
      <text:p text:style-name="P90">Apelado: Ministério Público do Estado do Ceará. </text:p>
      <text:p text:style-name="P172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72"><text:span text:style-name="T16">Revisor: </text:span><text:span text:style-name="T17">Des. </text:span><text:span text:style-name="T30">FRANCISCO CARNEIRO LIMA.</text:span></text:p>
      <text:p text:style-name="P173"><text:soft-page-break/><text:span text:style-name="T4">51</text:span><text:span text:style-name="T2"> - </text:span><text:span text:style-name="T3">Apelação Crimina</text:span><text:span text:style-name="T15">l </text:span><text:span text:style-name="T3">0013579-43.2021.8.06.0064</text:span><text:span text:style-name="T16"> - 2ª Vara Criminal da Comarca de Caucaia. </text:span></text:p>
      <text:p text:style-name="P91">Apelante: Darliane da Silva Lima. </text:p>
      <text:p text:style-name="P91">Defensoria Pública do Estado do Ceará. </text:p>
      <text:p text:style-name="P91">Apelado: Ministério Público do Estado do Ceará. </text:p>
      <text:p text:style-name="P173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73"><text:span text:style-name="T16">Revisor: </text:span><text:span text:style-name="T17">Des. </text:span><text:span text:style-name="T30">FRANCISCO CARNEIRO LIMA.</text:span></text:p>
      <text:p text:style-name="P24"/>
      <text:p text:style-name="P174"><text:span text:style-name="T4">52 </text:span><text:span text:style-name="T2">- </text:span><text:span text:style-name="T3">Apelação Crimina</text:span><text:span text:style-name="T15">l </text:span><text:span text:style-name="T3">0014818-74.2021.8.06.0293</text:span><text:span text:style-name="T16"> <text:s/>- Vara Única da Comarca de Ipueiras. </text:span></text:p>
      <text:p text:style-name="P92">Apelante: F. W. M. P.. </text:p>
      <text:p text:style-name="P174"><text:span text:style-name="T16">Advogado: Júlio César Santana Santos (OAB/</text:span><text:span text:style-name="T33">CE</text:span><text:span text:style-name="T16">: 37722). </text:span></text:p>
      <text:p text:style-name="P92">Apelado: Ministério Público do Estado do Ceará. </text:p>
      <text:p text:style-name="P174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74"><text:span text:style-name="T16">Revisor: </text:span><text:span text:style-name="T17">Des. </text:span><text:span text:style-name="T30">FRANCISCO CARNEIRO LIMA.</text:span></text:p>
      <text:p text:style-name="P25"/>
      <text:p text:style-name="P174"><text:span text:style-name="T4">53</text:span><text:span text:style-name="T2"> - </text:span><text:span text:style-name="T3">Apelação Crimina</text:span><text:span text:style-name="T15">l </text:span><text:span text:style-name="T3">0018139-31.2016.8.06.0055</text:span><text:span text:style-name="T16"> - Vara Única Criminal de Canindé. Apelante: Ministério Público do Estado do Ceará. </text:span></text:p>
      <text:p text:style-name="P92">Apelado: F. de A. G. da C.. </text:p>
      <text:p text:style-name="P92">Defensoria Pública do Estado do Ceará. </text:p>
      <text:p text:style-name="P174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74"><text:span text:style-name="T16">Revisor: </text:span><text:span text:style-name="T17">Des. </text:span><text:span text:style-name="T30">FRANCISCO CARNEIRO LIMA.</text:span></text:p>
      <text:p text:style-name="P25"/>
      <text:p text:style-name="P174"><text:span text:style-name="T4">54 </text:span><text:span text:style-name="T2">- </text:span><text:span text:style-name="T3">Apelação Crimina</text:span><text:span text:style-name="T15">l </text:span><text:span text:style-name="T3">0045933-97.2013.8.06.0001</text:span><text:span text:style-name="T16"> - Fortaleza/7ª Vara Criminal. Apelante: Manuel Elânio Pereira de Sousa. </text:span></text:p>
      <text:p text:style-name="P92">Defensoria Pública do Estado do Ceará. </text:p>
      <text:p text:style-name="P92">Apelado: Ministério Público Estadual. </text:p>
      <text:p text:style-name="P174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74"><text:span text:style-name="T16">Revisor: </text:span><text:span text:style-name="T17">Des. </text:span><text:span text:style-name="T30">FRANCISCO CARNEIRO LIMA.</text:span></text:p>
      <text:p text:style-name="P66"/>
      <text:p text:style-name="P174"><text:span text:style-name="T4">55</text:span><text:span text:style-name="T2"> - </text:span><text:span text:style-name="T3">Apelação Crimina</text:span><text:span text:style-name="T15">l </text:span><text:span text:style-name="T3">0050115-12.2020.8.06.0089</text:span><text:span text:style-name="T16"> - Fortaleza/Vara de Delitos de Organizações Criminosas. </text:span></text:p>
      <text:p text:style-name="P92">Apelante: Paulo Eduardo Ferreira Rodrigues. </text:p>
      <text:p text:style-name="P174"><text:span text:style-name="T16">Advogado: Marlus Cesar Rocha Xavier (OAB/</text:span><text:span text:style-name="T33">RN</text:span><text:span text:style-name="T16">: 2968). </text:span></text:p>
      <text:p text:style-name="P92">Apelado: Ministério Público do Estado do Ceará. </text:p>
      <text:p text:style-name="P174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74"><text:span text:style-name="T16">Revisor: </text:span><text:span text:style-name="T17">Des. </text:span><text:span text:style-name="T30">FRANCISCO CARNEIRO LIMA.</text:span></text:p>
      <text:p text:style-name="P25"/>
      <text:p text:style-name="P175"><text:span text:style-name="T4">56</text:span><text:span text:style-name="T2"> - </text:span><text:span text:style-name="T3">Apelação Crimina</text:span><text:span text:style-name="T15">l</text:span><text:span text:style-name="T2"> </text:span><text:span text:style-name="T3">0050422-05.2021.8.06.0097</text:span><text:span text:style-name="T16"> - Vara Única da Comarca de Iracema. </text:span></text:p>
      <text:p text:style-name="P93">Apelante: Mateus de Oliveira Silva. </text:p>
      <text:p text:style-name="P175"><text:span text:style-name="T16">Advogado: Alci Carneiro de Lima (OAB/</text:span><text:span text:style-name="T34">CE</text:span><text:span text:style-name="T16">: 37331). </text:span></text:p>
      <text:p text:style-name="P93">Apelado: Ministério Público do Estado do Ceará. </text:p>
      <text:p text:style-name="P175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75"><text:span text:style-name="T16">Revisor: </text:span><text:span text:style-name="T17">Des. </text:span><text:span text:style-name="T30">FRANCISCO CARNEIRO LIMA.</text:span></text:p>
      <text:p text:style-name="P26"/>
      <text:p text:style-name="P175"><text:span text:style-name="T4">57 </text:span><text:span text:style-name="T2">- </text:span><text:span text:style-name="T3">Apelação Crimina</text:span><text:span text:style-name="T15">l </text:span><text:span text:style-name="T3">0052223-12.2020.8.06.0025</text:span><text:span text:style-name="T16"> - Fortaleza/3º Juizado da Violencia Doméstica e Familiar Contra a Mulher. </text:span></text:p>
      <text:p text:style-name="P93">Apelante: D. D. A. S.. </text:p>
      <text:p text:style-name="P175"><text:span text:style-name="T16">Advogado: Ismael Aragão Silva (OAB/</text:span><text:span text:style-name="T34">CE</text:span><text:span text:style-name="T16">: 17140). </text:span></text:p>
      <text:p text:style-name="P93">Apelado: Ministério Público do Estado do Ceará. </text:p>
      <text:p text:style-name="P93"/>
      <text:p text:style-name="P175"><text:soft-page-break/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75"><text:span text:style-name="T16">Revisor: </text:span><text:span text:style-name="T17">Des. </text:span><text:span text:style-name="T30">FRANCISCO CARNEIRO LIMA.</text:span></text:p>
      <text:p text:style-name="P26"/>
      <text:p text:style-name="P176"><text:span text:style-name="T4">58</text:span><text:span text:style-name="T2"> - </text:span><text:span text:style-name="T3">Apelação Crimina</text:span><text:span text:style-name="T15">l </text:span><text:span text:style-name="T3">0053581-08.2021.8.06.0112</text:span><text:span text:style-name="T16"> - Crato/Juizado de Violência Doméstica e Familiar Contra a Mulher. </text:span></text:p>
      <text:p text:style-name="P94">Apelante: F. M. da S.. </text:p>
      <text:p text:style-name="P176"><text:span text:style-name="T16">Advogado: Ricardo Dimas Oliveira (OAB/</text:span><text:span text:style-name="T35">CE</text:span><text:span text:style-name="T16">: 17276). </text:span></text:p>
      <text:p text:style-name="P94">Apelado: Ministério Público do Estado do Ceará. </text:p>
      <text:p text:style-name="P176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76"><text:span text:style-name="T16">Revisor: </text:span><text:span text:style-name="T17">Des. </text:span><text:span text:style-name="T30">FRANCISCO CARNEIRO LIMA.</text:span></text:p>
      <text:p text:style-name="P27"/>
      <text:p text:style-name="P177"><text:span text:style-name="T4">59</text:span><text:span text:style-name="T2"> - </text:span><text:span text:style-name="T3">Apelação Crimina</text:span><text:span text:style-name="T15">l </text:span><text:span text:style-name="T3">0055540-96.2021.8.06.0117</text:span><text:span text:style-name="T16"> - Maracanaú/Juizado de Violência Doméstica e Familiar Contra a Mulher. </text:span></text:p>
      <text:p text:style-name="P95">Apelante: F. N. G.. </text:p>
      <text:p text:style-name="P95">Defensoria Pública do Estado do Ceará. </text:p>
      <text:p text:style-name="P95">Apelado: Ministério Público do Estado do Ceará. </text:p>
      <text:p text:style-name="P177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77"><text:span text:style-name="T16">Revisor: </text:span><text:span text:style-name="T17">Des. </text:span><text:span text:style-name="T30">FRANCISCO CARNEIRO LIMA.</text:span></text:p>
      <text:p text:style-name="P28"/>
      <text:p text:style-name="P178"><text:span text:style-name="T4">60</text:span><text:span text:style-name="T2"> - </text:span><text:span text:style-name="T3">Apelação Crimina</text:span><text:span text:style-name="T15">l </text:span><text:span text:style-name="T3">0136391-58.2016.8.06.0001</text:span><text:span text:style-name="T16"> - Fortaleza/6ª Vara Criminal. Apelante: Lucas da Silva Miranda. </text:span></text:p>
      <text:p text:style-name="P96">Apelante: Jorge Luis Marcelino da Silva. </text:p>
      <text:p text:style-name="P96">Defensoria Pública do Estado do Ceará. </text:p>
      <text:p text:style-name="P96">Apelado: Ministério Público do Estado do Ceará. </text:p>
      <text:p text:style-name="P178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78"><text:span text:style-name="T16">Revisor: </text:span><text:span text:style-name="T17">Des. </text:span><text:span text:style-name="T30">FRANCISCO CARNEIRO LIMA.</text:span></text:p>
      <text:p text:style-name="P61"/>
      <text:p text:style-name="P178"><text:span text:style-name="T4">61 </text:span><text:span text:style-name="T2">- </text:span><text:span text:style-name="T3">Apelação Criminal 0189270-42.2016.8.06.0001</text:span><text:span text:style-name="T16"> - Fortaleza/7ª Vara Criminal. Apelante: F. V. dos S. S.. </text:span></text:p>
      <text:p text:style-name="P96">Defensoria Pública do Estado do Ceará. </text:p>
      <text:p text:style-name="P96">Apelado: Ministério Público do Estado do Ceará. </text:p>
      <text:p text:style-name="P178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78"><text:span text:style-name="T16">Revisor: </text:span><text:span text:style-name="T17">Des. </text:span><text:span text:style-name="T30">FRANCISCO CARNEIRO LIMA.</text:span></text:p>
      <text:p text:style-name="P61"/>
      <text:p text:style-name="P178"><text:span text:style-name="T4">62</text:span><text:span text:style-name="T2"> - </text:span><text:span text:style-name="T3">Apelação Crimina</text:span><text:span text:style-name="T15">l </text:span><text:span text:style-name="T3">0200706-04.2024.8.06.0167</text:span><text:span text:style-name="T16"> - Juizado da Violência Doméstica e Familiar Contra a Mulher da Comarca de Sobral. </text:span></text:p>
      <text:p text:style-name="P96">Apelante: R. R. G.. </text:p>
      <text:p text:style-name="P96">Defensoria Pública do Estado do Ceará. </text:p>
      <text:p text:style-name="P96">Apelado: Ministério Público do Estado do Ceará. </text:p>
      <text:p text:style-name="P178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78"><text:span text:style-name="T16">Revisor: </text:span><text:span text:style-name="T17">Des. </text:span><text:span text:style-name="T30">FRANCISCO CARNEIRO LIMA.</text:span></text:p>
      <text:p text:style-name="P29"/>
      <text:p text:style-name="P179"><text:span text:style-name="T4">63 </text:span><text:span text:style-name="T2">- </text:span><text:span text:style-name="T3">Apelação Crimina</text:span><text:span text:style-name="T15">l </text:span><text:span text:style-name="T3">0200820-66.2023.8.06.0299</text:span><text:span text:style-name="T16"> - Vara Única da Comarca de Monsenhor Tabosa. </text:span></text:p>
      <text:p text:style-name="P97">Apelante: A. R. P. B.. </text:p>
      <text:p text:style-name="P97">Defensoria Pública do Estado do Ceará. </text:p>
      <text:p text:style-name="P97">Apelado: Ministério Público do Estado do Ceará. </text:p>
      <text:p text:style-name="P179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79"><text:span text:style-name="T16">Revisor: </text:span><text:span text:style-name="T17">Des. </text:span><text:span text:style-name="T30">FRANCISCO CARNEIRO LIMA.</text:span></text:p>
      <text:p text:style-name="P97"/>
      <text:p text:style-name="P97"/>
      <text:p text:style-name="P97"/>
      <text:p text:style-name="P179"><text:soft-page-break/><text:span text:style-name="T4">64</text:span><text:span text:style-name="T2"> - </text:span><text:span text:style-name="T3">Apelação Crimina</text:span><text:span text:style-name="T15">l </text:span><text:span text:style-name="T3">0200879-11.2022.8.06.0066</text:span><text:span text:style-name="T16"> <text:s/>- Vara Única da Comarca de Cedro. Apelante: J. dos A. S.. </text:span></text:p>
      <text:p text:style-name="P179"><text:span text:style-name="T16">Advogado: Sérgio Maciel Pinheiro (OAB/</text:span><text:span text:style-name="T36">CE</text:span><text:span text:style-name="T16">: 31736). </text:span></text:p>
      <text:p text:style-name="P97">Apelado: Ministério Público do Estado do Ceará. </text:p>
      <text:p text:style-name="P179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79"><text:span text:style-name="T16">Revisor: </text:span><text:span text:style-name="T17">Des. </text:span><text:span text:style-name="T30">FRANCISCO CARNEIRO LIMA.</text:span></text:p>
      <text:p text:style-name="P30"/>
      <text:p text:style-name="P179"><text:span text:style-name="T4">65</text:span><text:span text:style-name="T2"> - </text:span><text:span text:style-name="T3">Apelação Crimina</text:span><text:span text:style-name="T15">l </text:span><text:span text:style-name="T3">0201293-18.2024.8.06.0299</text:span><text:span text:style-name="T16"> - 1º Vara da Comarca de Nova Russas. </text:span></text:p>
      <text:p text:style-name="P97">Apelante: L. F. da S. L.. </text:p>
      <text:p text:style-name="P97">D. P. do E. do C..</text:p>
      <text:p text:style-name="P97">Apelado: Ministério Público do Estado do Ceará. </text:p>
      <text:p text:style-name="P179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79"><text:span text:style-name="T16">Revisor: </text:span><text:span text:style-name="T17">Des. </text:span><text:span text:style-name="T30">FRANCISCO CARNEIRO LIMA.</text:span></text:p>
      <text:p text:style-name="P30"/>
      <text:p text:style-name="P180"><text:span text:style-name="T4">66 </text:span><text:span text:style-name="T2">- </text:span><text:span text:style-name="T3">Apelação Crimina</text:span><text:span text:style-name="T15">l </text:span><text:span text:style-name="T3">0201537-32.2024.8.06.0303</text:span><text:span text:style-name="T16"> - Vara Única Criminal de Morada Nova. </text:span></text:p>
      <text:p text:style-name="P98">Apelante: Ministério Público do Estado do Ceará. </text:p>
      <text:p text:style-name="P98">Apelado: Ermerson Iuri Dias da Silva. </text:p>
      <text:p text:style-name="P98">Defensoria Pública do Estado do Ceará. </text:p>
      <text:p text:style-name="P98">Apelado: Jerlisson Kauha Lima Laurentino. </text:p>
      <text:p text:style-name="P180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80"><text:span text:style-name="T16">Revisor: </text:span><text:span text:style-name="T17">Des. </text:span><text:span text:style-name="T30">FRANCISCO CARNEIRO LIMA.</text:span></text:p>
      <text:p text:style-name="P31"/>
      <text:p text:style-name="P180"><text:span text:style-name="T4">67 </text:span><text:span text:style-name="T2">- </text:span><text:span text:style-name="T3">Apelação Crimina</text:span><text:span text:style-name="T15">l </text:span><text:span text:style-name="T3">0201783-37.2024.8.06.0300</text:span><text:span text:style-name="T16"> - 1ª Vara da Comarca de Pacajus. Apelante: Rogerio Ribeiro da Silva. </text:span></text:p>
      <text:p text:style-name="P180"><text:span text:style-name="T16">Advogado: Judicael de Almeida Nascimento (OAB/</text:span><text:span text:style-name="T37">CE</text:span><text:span text:style-name="T16">: 33146). </text:span></text:p>
      <text:p text:style-name="P98">Apelado: Ministério Público do Estado do Ceará. </text:p>
      <text:p text:style-name="P180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80"><text:span text:style-name="T16">Revisor: </text:span><text:span text:style-name="T17">Des. </text:span><text:span text:style-name="T30">FRANCISCO CARNEIRO LIMA.</text:span></text:p>
      <text:p text:style-name="P31"/>
      <text:p text:style-name="P181"><text:span text:style-name="T4">68</text:span><text:span text:style-name="T2"> - </text:span><text:span text:style-name="T3">Apelação Crimina</text:span><text:span text:style-name="T15">l </text:span><text:span text:style-name="T3">0203724-56.2023.8.06.0300</text:span><text:span text:style-name="T16"> - 1ª Vara da Comarca de Redenção. Apelante: Antonio Marcos Silva Maciel. </text:span></text:p>
      <text:p text:style-name="P99">Apelante: Elton Olievira Ferreira. </text:p>
      <text:p text:style-name="P99">Defensoria Pública do Estado do Ceará. </text:p>
      <text:p text:style-name="P99">Apelado: Ministério Público do Estado do Ceará. </text:p>
      <text:p text:style-name="P181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81"><text:span text:style-name="T16">Revisor: </text:span><text:span text:style-name="T17">Des. </text:span><text:span text:style-name="T30">FRANCISCO CARNEIRO LIMA.</text:span></text:p>
      <text:p text:style-name="P32"/>
      <text:p text:style-name="P182"><text:span text:style-name="T4">69</text:span><text:span text:style-name="T2"> - </text:span><text:span text:style-name="T3">Apelação Crimina</text:span><text:span text:style-name="T15">l</text:span><text:span text:style-name="T2"> </text:span><text:span text:style-name="T3">0203802-71.2023.8.06.0293</text:span><text:span text:style-name="T16"> - 1ª Vara da Comarca de Trairi. Apelante: Paulo Sérgio Veríssimo Gaspar. </text:span></text:p>
      <text:p text:style-name="P100">Defensoria Pública do Estado do Ceará. </text:p>
      <text:p text:style-name="P100">Apelado: Ministério Público do Estado do Ceará. </text:p>
      <text:p text:style-name="P182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82"><text:span text:style-name="T16">Revisor: </text:span><text:span text:style-name="T17">Des. </text:span><text:span text:style-name="T30">FRANCISCO CARNEIRO LIMA.</text:span></text:p>
      <text:p text:style-name="P33"/>
      <text:p text:style-name="P183"><text:span text:style-name="T4">70</text:span><text:span text:style-name="T2"> - </text:span><text:span text:style-name="T3">Apelação Crimina</text:span><text:span text:style-name="T15">l </text:span><text:span text:style-name="T3">0205783-38.2023.8.06.0293</text:span><text:span text:style-name="T16"> - Vara Única da Comarca de Pentecoste. </text:span></text:p>
      <text:p text:style-name="P101">Apelante: Francisco Dionas da Silva Almeida. </text:p>
      <text:p text:style-name="P183"><text:span text:style-name="T16">Advogado: Kleidson Lucena Cavalcante (OAB/</text:span><text:span text:style-name="T38">CE</text:span><text:span text:style-name="T16">: 25830). </text:span></text:p>
      <text:p text:style-name="P101">Apelante: Rafael da Silva Barbosa. </text:p>
      <text:p text:style-name="P183"><text:span text:style-name="T16">Advogado: Edy Marlen Celestino de Sousa (OAB/</text:span><text:span text:style-name="T38">CE</text:span><text:span text:style-name="T16">: 43448). </text:span></text:p>
      <text:p text:style-name="P101"><text:soft-page-break/>Apelado: Ministério Público do Estado do Ceará. </text:p>
      <text:p text:style-name="P183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83"><text:span text:style-name="T16">Revisor: </text:span><text:span text:style-name="T17">Des. </text:span><text:span text:style-name="T30">FRANCISCO CARNEIRO LIMA.</text:span></text:p>
      <text:p text:style-name="P34"/>
      <text:p text:style-name="P183"><text:span text:style-name="T4">71</text:span><text:span text:style-name="T2"> - </text:span><text:span text:style-name="T3">Apelação Crimina</text:span><text:span text:style-name="T15">l </text:span><text:span text:style-name="T3">0206455-83.2022.8.06.0001 </text:span><text:span text:style-name="T16">- Fortaleza/16ª Vara Criminal. Apelante: Bruno Cesar Alves. </text:span></text:p>
      <text:p text:style-name="P101">Defensoria Pública do Estado do Ceará. </text:p>
      <text:p text:style-name="P101">Apelado: Ministério Público do Estado do Ceará. </text:p>
      <text:p text:style-name="P183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83"><text:span text:style-name="T16">Revisor: </text:span><text:span text:style-name="T17">Des. </text:span><text:span text:style-name="T30">FRANCISCO CARNEIRO LIMA.</text:span></text:p>
      <text:p text:style-name="P34"/>
      <text:p text:style-name="P183"><text:span text:style-name="T4">72</text:span><text:span text:style-name="T2"> - </text:span><text:span text:style-name="T3">Apelação Crimina</text:span><text:span text:style-name="T15">l </text:span><text:span text:style-name="T3">0218528-53.2023.8.06.0001</text:span><text:span text:style-name="T16"> - Fortaleza/3ª Vara Criminal. Apelante: Ministério Público do Estado do Ceará. </text:span></text:p>
      <text:p text:style-name="P101">Apelado: Lucas Mateus da Silva. </text:p>
      <text:p text:style-name="P183"><text:span text:style-name="T38">D</text:span><text:span text:style-name="T16">efensoria Pública do Estado do Ceará. </text:span></text:p>
      <text:p text:style-name="P183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83"><text:span text:style-name="T16">Revisor: </text:span><text:span text:style-name="T17">Des. </text:span><text:span text:style-name="T30">FRANCISCO CARNEIRO LIMA.</text:span></text:p>
      <text:p text:style-name="P34"/>
      <text:p text:style-name="P184"><text:span text:style-name="T4">73 </text:span><text:span text:style-name="T2">- </text:span><text:span text:style-name="T3">Apelação Crimina</text:span><text:span text:style-name="T15">l </text:span><text:span text:style-name="T3">0236922-16.2020.8.06.0001</text:span><text:span text:style-name="T16"> - Fortaleza/15ª Vara Criminal. Apelante: Francisco Soares Negreiros. </text:span></text:p>
      <text:p text:style-name="P102">Defensoria Pública do Estado do Ceará. </text:p>
      <text:p text:style-name="P102">Apelado: Ministério Público do Estado do Ceará. </text:p>
      <text:p text:style-name="P184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84"><text:span text:style-name="T16">Revisor: </text:span><text:span text:style-name="T17">Des. </text:span><text:span text:style-name="T30">FRANCISCO CARNEIRO LIMA.</text:span></text:p>
      <text:p text:style-name="P102"/>
      <text:p text:style-name="P184"><text:span text:style-name="T4">74 </text:span><text:span text:style-name="T2">- </text:span><text:span text:style-name="T3">Apelação Crimina</text:span><text:span text:style-name="T15">l </text:span><text:span text:style-name="T3">0281180-09.2023.8.06.0001</text:span><text:span text:style-name="T16"> - Fortaleza/6ª Vara Criminal. Apelante: Estevam Sousa da Mota. </text:span></text:p>
      <text:p text:style-name="P102">Defensoria Pública do Estado do Ceará. </text:p>
      <text:p text:style-name="P102">Apelado: Ministério Público do Estado do Ceará. </text:p>
      <text:p text:style-name="P184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84"><text:span text:style-name="T16">Revisor: </text:span><text:span text:style-name="T17">Des. </text:span><text:span text:style-name="T30">FRANCISCO CARNEIRO LIMA.</text:span></text:p>
      <text:p text:style-name="P35"/>
      <text:p text:style-name="P185"><text:span text:style-name="T4">75 </text:span><text:span text:style-name="T2">- </text:span><text:span text:style-name="T15"><text:s/>Agravo de Execução Penal </text:span><text:span text:style-name="T3">2004648-37.2006.8.06.0001</text:span><text:span text:style-name="T16"> - Fortaleza/1ª Vara de Execução Penal. </text:span></text:p>
      <text:p text:style-name="P103">Agravante: Francisco Adauto da Rocha Filho. </text:p>
      <text:p text:style-name="P185"><text:span text:style-name="T16">Advogado: Antônio Carlos Araújo Arruda Prado (OAB/</text:span><text:span text:style-name="T39">CE</text:span><text:span text:style-name="T16">: 42604). </text:span></text:p>
      <text:p text:style-name="P103">Agravado: Ministério Público do Estado do Ceará. </text:p>
      <text:p text:style-name="P185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37"/>
      <text:p text:style-name="P186"><text:span text:style-name="T4">76</text:span><text:span text:style-name="T2"> - </text:span><text:span text:style-name="T3">Agravo de Execução Penal 8000341-94.2021.8.06.0167</text:span><text:span text:style-name="T16"> - 2ª Vara Criminal da Comarca de Sobral. </text:span></text:p>
      <text:p text:style-name="P104">Agravante: H. da S. X.. </text:p>
      <text:p text:style-name="P186"><text:span text:style-name="T16">Advogado: Carlos José Evangelista de Castro (OAB/</text:span><text:span text:style-name="T40">CE</text:span><text:span text:style-name="T16">: 12202). </text:span></text:p>
      <text:p text:style-name="P104">Agravado: Ministério Público do Estado do Ceará. </text:p>
      <text:p text:style-name="P186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38"/>
      <text:p text:style-name="P187"><text:span text:style-name="T4">77 </text:span><text:span text:style-name="T2">- </text:span><text:span text:style-name="T3">Agravo de Execução Penal 8002481-46.2023.8.06.0001</text:span><text:span text:style-name="T16"> - Vara de Execuções de Penas Alternativas de Fortale</text:span><text:span text:style-name="T65">za</text:span><text:span text:style-name="T16">.</text:span></text:p>
      <text:p text:style-name="P105">Agravante: Ministério Público do Estado do Ceará.</text:p>
      <text:p text:style-name="P105">Agravado: Antonio Breno Vieira Cavalcante. </text:p>
      <text:p text:style-name="P105">Defensoria Pública do Estado do Ceará. </text:p>
      <text:p text:style-name="P187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88"><text:soft-page-break/><text:span text:style-name="T4">78 </text:span><text:span text:style-name="T2">- </text:span><text:span text:style-name="T3">Agravo de Execução Penal 8003702-35.2021.8.06.0001</text:span><text:span text:style-name="T16"> - Fortaleza/4ª Vara de Execução Penal e Corregedoria dos Presídios (SEJUD 1º Grau). </text:span></text:p>
      <text:p text:style-name="P106">Agravante: H. A. L.. </text:p>
      <text:p text:style-name="P188"><text:span text:style-name="T16">Advogado: Antônio Carlos Araújo Arruda Prado (OAB/</text:span><text:span text:style-name="T41">CE</text:span><text:span text:style-name="T16">: 42604). </text:span></text:p>
      <text:p text:style-name="P106">Agravado: Ministério Público do Estado do Ceará. </text:p>
      <text:p text:style-name="P188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39"/>
      <text:p text:style-name="P189"><text:span text:style-name="T4">79</text:span><text:span text:style-name="T2"> - </text:span><text:span text:style-name="T3">Agravo de Execução Penal 8003847-91.2021.8.06.0001</text:span><text:span text:style-name="T16"> - Vara de Execuções de Penas Alternativas de Fortale</text:span><text:span text:style-name="T42">za.</text:span></text:p>
      <text:p text:style-name="P107">Agravante: Daniele Ferreira da Silva. </text:p>
      <text:p text:style-name="P189"><text:span text:style-name="T16">Advogado: Adonias de Araújo Nogueira (OAB/</text:span><text:span text:style-name="T42">CE</text:span><text:span text:style-name="T16">: 47555). </text:span></text:p>
      <text:p text:style-name="P107">Agravado: Ministério Público do Estado do Ceará. </text:p>
      <text:p text:style-name="P189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40"/>
      <text:p text:style-name="P189"><text:span text:style-name="T4">80 </text:span><text:span text:style-name="T2">- </text:span><text:span text:style-name="T3">Recurso em Sentido Estrito 0010427-33.2024.8.06.0144</text:span><text:span text:style-name="T16"> - Vara Única da Comarca de Pentecoste. </text:span></text:p>
      <text:p text:style-name="P107">Recorrente: Antonio Gleiberson Rosa de Sousa. </text:p>
      <text:p text:style-name="P189"><text:span text:style-name="T16">Advogada: Eugênia Xavier Campos (OAB/</text:span><text:span text:style-name="T42">CE</text:span><text:span text:style-name="T16">: 26170). </text:span></text:p>
      <text:p text:style-name="P107">Recorrido: Ministério Público do Estado do Ceará. </text:p>
      <text:p text:style-name="P189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41"/>
      <text:p text:style-name="P190"><text:span text:style-name="T4">81</text:span><text:span text:style-name="T2"> - </text:span><text:span text:style-name="T3">Recurso em Sentido Estrito</text:span><text:span text:style-name="T2"> </text:span><text:span text:style-name="T3">0215290-94.2021.8.06.0001</text:span><text:span text:style-name="T16"> - Fortaleza/4ª Vara do J</text:span><text:span text:style-name="T43">ú</text:span><text:span text:style-name="T16">ri. Recorrente: Walnir Graças Marques dos Santos. </text:span></text:p>
      <text:p text:style-name="P190"><text:span text:style-name="T16">Advogado: Rafael de Souza Costa (OAB/</text:span><text:span text:style-name="T43">CE</text:span><text:span text:style-name="T16">: 38840). </text:span></text:p>
      <text:p text:style-name="P190"><text:span text:style-name="T16">Advogado: Marcos Antônio Costa Silva (OAB/</text:span><text:span text:style-name="T43">CE</text:span><text:span text:style-name="T16">: 30333). </text:span></text:p>
      <text:p text:style-name="P108">Recorrido: Ministério Público do Estado do Ceará. </text:p>
      <text:p text:style-name="P190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42"/>
      <text:p text:style-name="P191"><text:span text:style-name="T4">82</text:span><text:span text:style-name="T2"> - </text:span><text:span text:style-name="T3">Recurso em Sentido Estrito 0242912-80.2023.8.06.0001</text:span><text:span text:style-name="T16"> - Fortaleza/3ª Vara do J</text:span><text:span text:style-name="T44">ú</text:span><text:span text:style-name="T16">ri. Recorrente: Lauro Jesse Marques de Souza. </text:span></text:p>
      <text:p text:style-name="P191"><text:span text:style-name="T44">D</text:span><text:span text:style-name="T16">efensoria Pública do Estado do Ceará. </text:span></text:p>
      <text:p text:style-name="P109">Recorrente: Renata Kelly da Silva Carmo. </text:p>
      <text:p text:style-name="P191"><text:span text:style-name="T16">Advogado: Francisco Magno Silva Oliveira (OAB/</text:span><text:span text:style-name="T44">CE</text:span><text:span text:style-name="T16">: 39632). </text:span></text:p>
      <text:p text:style-name="P109">Recorrido: Ministério Público do Estado do Ceará. </text:p>
      <text:p text:style-name="P191"><text:span text:style-name="T4">Relator</text:span><text:span text:style-name="T9">a</text:span><text:span text:style-name="T4">: </text:span><text:span text:style-name="T6">Des</text:span><text:span text:style-name="T9">a</text:span><text:span text:style-name="T6">. </text:span><text:span text:style-name="T9">L</text:span><text:span text:style-name="T10">IRA RAMOS DE OLIVEIRA</text:span><text:span text:style-name="T4">.</text:span><text:span text:style-name="T16"> </text:span></text:p>
      <text:p text:style-name="P143"/>
      <text:p text:style-name="P192"><text:span text:style-name="T4">83</text:span><text:span text:style-name="T2"> - </text:span><text:span text:style-name="T3">Apelação Crimina</text:span><text:span text:style-name="T15">l </text:span><text:span text:style-name="T3">0004997-51.2017.8.06.0078</text:span><text:span text:style-name="T16"> - Vara Única Criminal de Aracati. Apelante: Kennedy da Silva Rodrigues. </text:span></text:p>
      <text:p text:style-name="P192"><text:span text:style-name="T16">Advogada: Francisca Islana de Souza Silva (OAB/</text:span><text:span text:style-name="T45">CE</text:span><text:span text:style-name="T16">: 48098). </text:span></text:p>
      <text:p text:style-name="P110">Apelado: Ministério Público do Estado do Ceará. </text:p>
      <text:p text:style-name="P192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92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36"/>
      <text:p text:style-name="P193"><text:span text:style-name="T2">84 - </text:span><text:span text:style-name="T3">Apelação Crimina</text:span><text:span text:style-name="T15">l </text:span><text:span text:style-name="T3">0010149-12.2020.8.06.0293</text:span><text:span text:style-name="T16"> - Vara Única da Comarca de Mauriti. Apelante: João Soares Chagas. </text:span></text:p>
      <text:p text:style-name="P193"><text:span text:style-name="T16">Defensor dativo: Francisco Nardeli Macedo Campos (OAB/</text:span><text:span text:style-name="T46">CE</text:span><text:span text:style-name="T16">: 17015). </text:span></text:p>
      <text:p text:style-name="P111">Apelado: Ministério Público do Estado do Ceará. </text:p>
      <text:p text:style-name="P193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93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111"/>
      <text:p text:style-name="P111"/>
      <text:p text:style-name="P111"/>
      <text:p text:style-name="P194"><text:soft-page-break/><text:span text:style-name="T4">85 </text:span><text:span text:style-name="T2">- </text:span><text:span text:style-name="T3">Apelação Crimina</text:span><text:span text:style-name="T15">l </text:span><text:span text:style-name="T3">0012662-63.2018.8.06.0182</text:span><text:span text:style-name="T16"> - 1ª Vara da Comarca de Viçosa do Ceará. </text:span></text:p>
      <text:p text:style-name="P112">Apelante: Francisco Jefferson Silva de Lima. </text:p>
      <text:p text:style-name="P194"><text:span text:style-name="T16">Advogado: Francisco Alcimar dos Santos Gomes (OAB/</text:span><text:span text:style-name="T47">CE</text:span><text:span text:style-name="T16">: 27164). </text:span></text:p>
      <text:p text:style-name="P112">Apelado: Ministério Público do Estado do Ceará. </text:p>
      <text:p text:style-name="P194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94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37"/>
      <text:p text:style-name="P195"><text:span text:style-name="T4">86</text:span><text:span text:style-name="T2"> - </text:span><text:span text:style-name="T3">Apelação Crimina</text:span><text:span text:style-name="T15">l </text:span><text:span text:style-name="T3">0019126-07.2018.8.06.0117</text:span><text:span text:style-name="T16"> - Maracanaú/3ª Vara Criminal. Apelante: Evandro Pereira da Silva Filho. </text:span></text:p>
      <text:p text:style-name="P113">Defensoria Pública do Estado do Ceará. </text:p>
      <text:p text:style-name="P113">Apelado: Ministério Público do Estado do Ceará. </text:p>
      <text:p text:style-name="P195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95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38"/>
      <text:p text:style-name="P195"><text:span text:style-name="T4">87</text:span><text:span text:style-name="T2"> -</text:span><text:span text:style-name="T4"> </text:span><text:span text:style-name="T13">Apelação Criminal </text:span><text:span text:style-name="T3">0040111-44.2024.8.06.0001</text:span><text:span text:style-name="T16"> - Fortaleza/1ª Vara do J</text:span><text:span text:style-name="T48">ú</text:span><text:span text:style-name="T16">ri. </text:span></text:p>
      <text:p text:style-name="P113">Apelante: Leandro Avillas Oliveira Correia. </text:p>
      <text:p text:style-name="P195"><text:span text:style-name="T16">Advogado: Caio Eduardo Teles Benevides (OAB/</text:span><text:span text:style-name="T48">CE</text:span><text:span text:style-name="T16">: 43094). </text:span></text:p>
      <text:p text:style-name="P113">Apelado: Ministério Público Estadual. </text:p>
      <text:p text:style-name="P195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95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38"/>
      <text:p text:style-name="P196"><text:span text:style-name="T4">88</text:span><text:span text:style-name="T2"> - </text:span><text:span text:style-name="T3">Apelação Crimina</text:span><text:span text:style-name="T15">l</text:span><text:span text:style-name="T2"> </text:span><text:span text:style-name="T3">0050409-93.2020.8.06.0047</text:span><text:span text:style-name="T16"> </text:span><text:span text:style-name="T3">Criminal</text:span><text:span text:style-name="T16"> - Vara Única Criminal de Baturité. </text:span></text:p>
      <text:p text:style-name="P114">Apelante: Valdevan da Silva Carvalho. </text:p>
      <text:p text:style-name="P114">Defensoria Pública do Estado do Ceará. </text:p>
      <text:p text:style-name="P114">Apelado: Ministério Público do Estado do Ceará. </text:p>
      <text:p text:style-name="P196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96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39"/>
      <text:p text:style-name="P196"><text:span text:style-name="T4">89</text:span><text:span text:style-name="T2"> - </text:span><text:span text:style-name="T3">Apelação Crimina</text:span><text:span text:style-name="T15">l </text:span><text:span text:style-name="T3">0056010-45.2021.8.06.0112</text:span><text:span text:style-name="T16"> - Crato/Juizado de Violência Doméstica e Familiar Contra a Mulher. </text:span></text:p>
      <text:p text:style-name="P114">Apelante: Acrisio Alves Saraiva. </text:p>
      <text:p text:style-name="P114">Defensoria Pública do Estado do Ceará. </text:p>
      <text:p text:style-name="P114">Apelado: Ministério Público do Estado do Ceará. </text:p>
      <text:p text:style-name="P196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96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39"/>
      <text:p text:style-name="P196"><text:span text:style-name="T4">90</text:span><text:span text:style-name="T2"> - </text:span><text:span text:style-name="T3">Apelação Crimina</text:span><text:span text:style-name="T15">l </text:span><text:span text:style-name="T3">0058055-45.2016.8.06.0064</text:span><text:span text:style-name="T16"> - 4ª Vara Criminal da Comarca de Caucaia. </text:span></text:p>
      <text:p text:style-name="P114">Apelante: Marcos Henrique Ferreira Cavalcante. </text:p>
      <text:p text:style-name="P114">Defensoria Pública do Estado do Ceará. </text:p>
      <text:p text:style-name="P114">Apelado: Ministério Público do Estado do Ceará. </text:p>
      <text:p text:style-name="P196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96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39"/>
      <text:p text:style-name="P196"><text:span text:style-name="T4">91</text:span><text:span text:style-name="T2"> - </text:span><text:span text:style-name="T3">Apelação Crimina</text:span><text:span text:style-name="T15">l </text:span><text:span text:style-name="T3">0123574-25.2017.8.06.0001</text:span><text:span text:style-name="T16"> - Fortaleza/1ª Vara do J</text:span><text:span text:style-name="T49">ú</text:span><text:span text:style-name="T16">ri. Apelante: Paulo Herbety Ribeiro Silva. </text:span></text:p>
      <text:p text:style-name="P114">Defensoria Pública do Estado do Ceará. </text:p>
      <text:p text:style-name="P114">Apelado: Ministério Público do Estado do Ceará. </text:p>
      <text:p text:style-name="P196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96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196"><text:soft-page-break/><text:span text:style-name="T4">92</text:span><text:span text:style-name="T2"> - </text:span><text:span text:style-name="T3">Apelação Crimina</text:span><text:span text:style-name="T15">l </text:span><text:span text:style-name="T3">0200283-36.2024.8.06.0299</text:span><text:span text:style-name="T16"> - 1º Vara da Comarca de Nova Russas. </text:span></text:p>
      <text:p text:style-name="P114">Apelante: Paulo Cesar Herald Ferreira de Lima da Costa. </text:p>
      <text:p text:style-name="P114">Defensoria Pública do Estado do Ceará. </text:p>
      <text:p text:style-name="P114">Apelado: Ministério Público do Estado do Ceará. </text:p>
      <text:p text:style-name="P196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96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39"/>
      <text:p text:style-name="P197"><text:span text:style-name="T4">93</text:span><text:span text:style-name="T2"> - </text:span><text:span text:style-name="T3">Apelação Crimina</text:span><text:span text:style-name="T15">l </text:span><text:span text:style-name="T3">0200649-46.2022.8.06.0299</text:span><text:span text:style-name="T16"> - Fortaleza/Vara de Delitos de Organizações Criminosas. </text:span></text:p>
      <text:p text:style-name="P115">Apelante: Ray Vieira Moreira. </text:p>
      <text:p text:style-name="P115">Defensoria Pública do Estado do Ceará. </text:p>
      <text:p text:style-name="P115">Apelado: Ministério Público do Estado do Ceará. </text:p>
      <text:p text:style-name="P197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97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40"/>
      <text:p text:style-name="P197"><text:span text:style-name="T4">94 </text:span><text:span text:style-name="T2">- </text:span><text:span text:style-name="T3">Apelação Crimina</text:span><text:span text:style-name="T15">l </text:span><text:span text:style-name="T3">0200997-14.2024.8.06.0293</text:span><text:span text:style-name="T16"> - Vara Única Criminal de Canindé. Apelante: Silvan de Assis Silva Martins. </text:span></text:p>
      <text:p text:style-name="P115">Defensoria Pública do Estado do Ceará. </text:p>
      <text:p text:style-name="P115">Apelado: Ministério Público do Estado do Ceará. </text:p>
      <text:p text:style-name="P197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97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40"/>
      <text:p text:style-name="P197"><text:span text:style-name="T4">95 </text:span><text:span text:style-name="T2">- </text:span><text:span text:style-name="T3">Apelação Crimina</text:span><text:span text:style-name="T15">l </text:span><text:span text:style-name="T3">0201143-40.2024.8.06.0298</text:span><text:span text:style-name="T16"> - 1ª Vara da Comarca de São Benedito. </text:span></text:p>
      <text:p text:style-name="P115">Apelante: E. de M. S.. </text:p>
      <text:p text:style-name="P197"><text:span text:style-name="T16">Advogado: Marcos Wesley Fernandes Rodrigues Silva (OAB/</text:span><text:span text:style-name="T50">CE</text:span><text:span text:style-name="T16">: 19775). </text:span></text:p>
      <text:p text:style-name="P115">Apelado: Ministério Público do Estado do Ceará. </text:p>
      <text:p text:style-name="P197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97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40"/>
      <text:p text:style-name="P197"><text:span text:style-name="T4">96</text:span><text:span text:style-name="T2"> - </text:span><text:span text:style-name="T3">Apelação Crimina</text:span><text:span text:style-name="T15">l </text:span><text:span text:style-name="T3">0202551-18.2023.8.06.0293</text:span><text:span text:style-name="T16"> - 1ª Vara Criminal da Comarca de Caucaia. </text:span></text:p>
      <text:p text:style-name="P115">Apelante: José Roberto Sousa do Nascimento. </text:p>
      <text:p text:style-name="P197"><text:span text:style-name="T16">Advogado: Fernando Henrique Melo Formiga (OAB/</text:span><text:span text:style-name="T50">CE</text:span><text:span text:style-name="T16">: 23820B). </text:span></text:p>
      <text:p text:style-name="P115">Apelado: Ministério Público do Estado do Ceará. </text:p>
      <text:p text:style-name="P197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97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40"/>
      <text:p text:style-name="P198"><text:span text:style-name="T4">97</text:span><text:span text:style-name="T2"> - </text:span><text:span text:style-name="T3">Apelação Crimina</text:span><text:span text:style-name="T15">l </text:span><text:span text:style-name="T3">0211716-58.2024.8.06.0001</text:span><text:span text:style-name="T16"> - Fortaleza/8ª Vara Criminal. Apelante: Josias Alexandre Paiva. </text:span></text:p>
      <text:p text:style-name="P198"><text:span text:style-name="T16">Advogado: Filipe Duarte Pinto Castelo Branco (OAB/</text:span><text:span text:style-name="T51">CE</text:span><text:span text:style-name="T16">: 35021). </text:span></text:p>
      <text:p text:style-name="P116">Apelado: Ministério Público do Estado do Ceará. </text:p>
      <text:p text:style-name="P198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98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41"/>
      <text:p text:style-name="P198"><text:span text:style-name="T4">98</text:span><text:span text:style-name="T2"> - </text:span><text:span text:style-name="T3">Apelação Crimina</text:span><text:span text:style-name="T15">l </text:span><text:span text:style-name="T3">0253829-95.2022.8.06.0001</text:span><text:span text:style-name="T16"> - Fortaleza/1ª Vara de Delitos </text:span><text:span text:style-name="T51">de Tráfico de Drogas</text:span><text:span text:style-name="T16">. </text:span></text:p>
      <text:p text:style-name="P116">Apelante: Evelen dos Anjos Rodrigues. </text:p>
      <text:p text:style-name="P116">Defensoria Pública do Estado do Ceará. </text:p>
      <text:p text:style-name="P116">Apelado: Ministério Público Estadual. </text:p>
      <text:p text:style-name="P67"/>
      <text:p text:style-name="P198"><text:soft-page-break/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98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41"/>
      <text:p text:style-name="P198"><text:span text:style-name="T4">99</text:span><text:span text:style-name="T2"> - </text:span><text:span text:style-name="T3">Apelação Crimina</text:span><text:span text:style-name="T15">l </text:span><text:span text:style-name="T3">0257152-45.2021.8.06.0001</text:span><text:span text:style-name="T16"> - Fortaleza/4ª Vara de Delitos de Trafico de Drogas. </text:span></text:p>
      <text:p text:style-name="P116">Apelante: Francisco Maxsuel Gomes dos Santos. </text:p>
      <text:p text:style-name="P116">Defensoria Pública do Estado do Ceará. </text:p>
      <text:p text:style-name="P116">Apelado: Ministério Público do Estado do Ceará. </text:p>
      <text:p text:style-name="P198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98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41"/>
      <text:p text:style-name="P198"><text:span text:style-name="T4">100</text:span><text:span text:style-name="T2"> - </text:span><text:span text:style-name="T3">Apelação Crimina</text:span><text:span text:style-name="T15">l </text:span><text:span text:style-name="T3">0267639-11.2020.8.06.0001</text:span><text:span text:style-name="T16"> - Fortaleza/14ª Vara Criminal. Apelante: Felismina Maria de Araújo Neta. </text:span></text:p>
      <text:p text:style-name="P198"><text:span text:style-name="T16">Advogada: Fabíola Joca Nolêto (OAB/</text:span><text:span text:style-name="T51">CE</text:span><text:span text:style-name="T16">: 9320). </text:span></text:p>
      <text:p text:style-name="P116">Apelado: Ministério Público do Estado do Ceará. </text:p>
      <text:p text:style-name="P198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98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41"/>
      <text:p text:style-name="P199"><text:span text:style-name="T4">101</text:span><text:span text:style-name="T2"> - </text:span><text:span text:style-name="T3">Apelação Crimina</text:span><text:span text:style-name="T15">l </text:span><text:span text:style-name="T3">0271761-62.2023.8.06.0001</text:span><text:span text:style-name="T16"> - Fortaleza/11ª Vara Criminal. Apelante: Romério Nogueira de Oliveira. </text:span></text:p>
      <text:p text:style-name="P117">Apelante: Silvestre Stalone Lima Oliveira. </text:p>
      <text:p text:style-name="P117">Defensoria Pública do Estado do Ceará. </text:p>
      <text:p text:style-name="P117">Apelado: Ministério Público do Estado do Ceará. </text:p>
      <text:p text:style-name="P199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99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42"/>
      <text:p text:style-name="P199"><text:span text:style-name="T4">102</text:span><text:span text:style-name="T2"> - </text:span><text:span text:style-name="T3">Apelação Crimina</text:span><text:span text:style-name="T15">l</text:span><text:span text:style-name="T2"> </text:span><text:span text:style-name="T3">0287267-78.2023.8.06.0001</text:span><text:span text:style-name="T16"> - Fortaleza/14ª Vara Criminal. Apelante: Francisco Marcos da Silva dos Santos Junior. </text:span></text:p>
      <text:p text:style-name="P117">Defensoria Pública do Estado do Ceará. </text:p>
      <text:p text:style-name="P117">Apelado: Ministério Público do Estado do Ceará. </text:p>
      <text:p text:style-name="P199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99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42"/>
      <text:p text:style-name="P200"><text:span text:style-name="T2">1</text:span><text:span text:style-name="T4">03</text:span><text:span text:style-name="T2"> - </text:span><text:span text:style-name="T3">Apelação Crimina</text:span><text:span text:style-name="T15">l </text:span><text:span text:style-name="T3">0770514-04.2014.8.06.0001</text:span><text:span text:style-name="T16"> - Fortaleza/16ª Vara Criminal. Apelante: Marcelo da Silva Ferreira. </text:span></text:p>
      <text:p text:style-name="P118">Defensoria Pública do Estado do Ceará. </text:p>
      <text:p text:style-name="P118">Apelante: Arlysson Bruno Costa de Albuquerque. </text:p>
      <text:p text:style-name="P200"><text:span text:style-name="T16">Advogado: Walmir Pereira de Medeiros Filho (OAB/</text:span><text:span text:style-name="T52">CE</text:span><text:span text:style-name="T16">: 16977). </text:span></text:p>
      <text:p text:style-name="P118">Apelado: Ministério Público do Estado do Ceará. </text:p>
      <text:p text:style-name="P200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200"><text:span text:style-name="T16">Revisor</text:span><text:span text:style-name="T45">a</text:span><text:span text:style-name="T16">: </text:span><text:span text:style-name="T17">Des</text:span><text:span text:style-name="T45">a</text:span><text:span text:style-name="T17">. </text:span><text:span text:style-name="T45">SÍLVIA SOARES DE SÁ NÓBREGA</text:span><text:span text:style-name="T30">.</text:span></text:p>
      <text:p text:style-name="P62"/>
      <text:p text:style-name="P200"><text:span text:style-name="T4">104</text:span><text:span text:style-name="T2"> - </text:span><text:span text:style-name="T3">Agravo de Execução Penal 0042535-06.2017.8.06.0001</text:span><text:span text:style-name="T16"> - Fortaleza/1ª Vara de Execução Penal. </text:span></text:p>
      <text:p text:style-name="P118">Agravante: Wenelty Marques de Abreu. </text:p>
      <text:p text:style-name="P200"><text:span text:style-name="T16">Advogada: Nara Mônica da Costa Mota (OAB/</text:span><text:span text:style-name="T52">CE</text:span><text:span text:style-name="T16">: 31792). </text:span></text:p>
      <text:p text:style-name="P118">Agravado: Ministério Público do Estado do Ceará. </text:p>
      <text:p text:style-name="P200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44"/>
      <text:p text:style-name="P200"><text:span text:style-name="T2">1</text:span><text:span text:style-name="T4">05 -</text:span><text:span text:style-name="T2"> </text:span><text:span text:style-name="T3">Agravo de Execução Penal 8000017-20.2021.8.06.0001</text:span><text:span text:style-name="T16"> - Fortaleza/4ª Vara de Execução Penal e Corregedoria dos Presídios (SEJUD 1º Grau). </text:span></text:p>
      <text:p text:style-name="P118">Agravante: Antônia Ailes Mendes de Amorim. </text:p>
      <text:p text:style-name="P200"><text:soft-page-break/><text:span text:style-name="T16">Advogada: Ana Letícia Leite da Silva Bezerra (OAB/</text:span><text:span text:style-name="T52">CE</text:span><text:span text:style-name="T16">: 22998). </text:span></text:p>
      <text:p text:style-name="P200"><text:span text:style-name="T16">Advogada: Emanuela Maria Leite Bezerra Campelo (OAB/</text:span><text:span text:style-name="T52">CE</text:span><text:span text:style-name="T16">: 15499). </text:span></text:p>
      <text:p text:style-name="P118">Agravado: Ministério Público do Estado do Ceará. </text:p>
      <text:p text:style-name="P200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44"/>
      <text:p text:style-name="P200"><text:span text:style-name="T4">106</text:span><text:span text:style-name="T2"> - </text:span><text:span text:style-name="T3">Agravo de Execução Penal 8000823-84.2023.8.06.0001</text:span><text:span text:style-name="T16"> - Fortaleza/3ª Vara de Execução Penal. </text:span></text:p>
      <text:p text:style-name="P118">Agravante: Francisco Henrique Santos Nascimento. </text:p>
      <text:p text:style-name="P118">Defensoria Pública do Estado do Ceará. </text:p>
      <text:p text:style-name="P118">Agravado: Ministério Público do Estado do Ceará. </text:p>
      <text:p text:style-name="P200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44"/>
      <text:p text:style-name="P200"><text:span text:style-name="T2">1</text:span><text:span text:style-name="T4">07</text:span><text:span text:style-name="T2"> - </text:span><text:span text:style-name="T3">Agravo de Execução Penal 8001255-74.2021.8.06.0001</text:span><text:span text:style-name="T16"> - Fortaleza/4ª Vara de Execução Penal e Corregedoria dos Presídios (SEJUD 1º Grau). </text:span></text:p>
      <text:p text:style-name="P118">Agravante: José Willamy de Sousa Alves. </text:p>
      <text:p text:style-name="P200"><text:span text:style-name="T16">Advogado: Mairson Ferreira Castro (OAB/</text:span><text:span text:style-name="T52">CE</text:span><text:span text:style-name="T16">: 20026). </text:span></text:p>
      <text:p text:style-name="P200"><text:span text:style-name="T16">Advogada: Carina Braúna Bruno Sales (OAB/</text:span><text:span text:style-name="T52">CE</text:span><text:span text:style-name="T16">: 35485).</text:span></text:p>
      <text:p text:style-name="P118">Agravado: Ministério Público do Estado do Ceará. </text:p>
      <text:p text:style-name="P200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43"/>
      <text:p text:style-name="P200"><text:span text:style-name="T4">108</text:span><text:span text:style-name="T2"> - </text:span><text:span text:style-name="T3">Agravo de Execução Penal 8002235-16.2024.8.06.0001</text:span><text:span text:style-name="T16"> - Fortaleza/4ª Vara de Execução Penal e Corregedoria dos Presídios (SEJUD 1º Grau). </text:span></text:p>
      <text:p text:style-name="P118">Agravante: Higo Fernandes Dutra. </text:p>
      <text:p text:style-name="P200"><text:span text:style-name="T16">Advogado: Júlio César da Silva Alcântara Filho (OAB/</text:span><text:span text:style-name="T52">CE</text:span><text:span text:style-name="T16">: 42160). </text:span></text:p>
      <text:p text:style-name="P118">Agravado: Ministério Público do Estado do Ceará. </text:p>
      <text:p text:style-name="P200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69"/>
      <text:p text:style-name="P200"><text:span text:style-name="T4">109 </text:span><text:span text:style-name="T2">- </text:span><text:span text:style-name="T3">Agravo de Execução Penal 8003704-05.2021.8.06.0001</text:span><text:span text:style-name="T16"> - Fortaleza/4ª Vara de Execução Penal e Corregedoria dos Presídios (SEJUD 1º Grau). </text:span></text:p>
      <text:p text:style-name="P118">Agravante: Antonio Inácio Campelo. </text:p>
      <text:p text:style-name="P200"><text:span text:style-name="T16">Advogado: Paulo Victor Campelo Costa (OAB/</text:span><text:span text:style-name="T52">CE</text:span><text:span text:style-name="T16">: 47566). </text:span></text:p>
      <text:p text:style-name="P118">Agravado: Ministério Público do Estado do Ceará. </text:p>
      <text:p text:style-name="P200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43"/>
      <text:p text:style-name="P201"><text:span text:style-name="T4">110 </text:span><text:span text:style-name="T2">- </text:span><text:span text:style-name="T3">Recurso em Sentido Estrito 0014445-46.2024.8.06.0064</text:span><text:span text:style-name="T16"> - Caucaia/Juizado de Violência Doméstica e Familiar Contra a Mulher. </text:span></text:p>
      <text:p text:style-name="P119">Recorrente: M. P. do E. do C.. </text:p>
      <text:p text:style-name="P119">Recorrido: O. B. da S.. </text:p>
      <text:p text:style-name="P201"><text:span text:style-name="T16">Advogado: Bruno Sidney Lima Dantas (OAB/</text:span><text:span text:style-name="T53">CE</text:span><text:span text:style-name="T16">: 49890). </text:span></text:p>
      <text:p text:style-name="P201"><text:span text:style-name="T16">Advogada: Milena da Silva Alves (OAB/</text:span><text:span text:style-name="T53">CE</text:span><text:span text:style-name="T16">: 48772). </text:span></text:p>
      <text:p text:style-name="P201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45"/>
      <text:p text:style-name="P202"><text:span text:style-name="T4">111</text:span><text:span text:style-name="T2"> - </text:span><text:span text:style-name="T3">Recurso em Sentido Estrito 0170602-52.2018.8.06.0001</text:span><text:span text:style-name="T16"> - Fortaleza/4ª Vara do Juri. </text:span></text:p>
      <text:p text:style-name="P120">Recorrente: Paulo Silva Almeida. </text:p>
      <text:p text:style-name="P202"><text:span text:style-name="T16">Advogado: Reginaldo Patricio de Sousa (OAB/</text:span><text:span text:style-name="T54">CE</text:span><text:span text:style-name="T16">: 21396). </text:span></text:p>
      <text:p text:style-name="P120">Recorrido: Ministério Público do Estado do Ceará. </text:p>
      <text:p text:style-name="P202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146"/>
      <text:p text:style-name="P202"><text:span text:style-name="T4">112 </text:span><text:span text:style-name="T2">- </text:span><text:span text:style-name="T3">Recurso em Sentido Estrito</text:span><text:span text:style-name="T2"> </text:span><text:span text:style-name="T3">0202667-91.2023.8.06.0303</text:span><text:span text:style-name="T16"> - Vara Única da Comarca de Ocara. </text:span></text:p>
      <text:p text:style-name="P120">Recorrente: J. A. F. da S.. </text:p>
      <text:p text:style-name="P202"><text:soft-page-break/><text:span text:style-name="T16">Advogado: Arquimedes Faustino Leite (OAB/</text:span><text:span text:style-name="T54">CE</text:span><text:span text:style-name="T16">: 36578). </text:span></text:p>
      <text:p text:style-name="P202"><text:span text:style-name="T16">Advogado: Eduardo Oliveira Diogenes (OAB/</text:span><text:span text:style-name="T54">CE</text:span><text:span text:style-name="T16">: 38706). </text:span></text:p>
      <text:p text:style-name="P120">Recorrido: Ministério Público do Estado do Ceará. </text:p>
      <text:p text:style-name="P202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63"/>
      <text:p text:style-name="P202"><text:span text:style-name="T4">113</text:span><text:span text:style-name="T2"> - </text:span><text:span text:style-name="T3">Remessa Necessária Criminal 0014638-75.2017.8.06.0171 - </text:span><text:span text:style-name="T16">2ª Vara Criminal da Comarca de Tauá. </text:span></text:p>
      <text:p text:style-name="P120">Remetente: Juiz de Direito da 2ª Vara Criminal da Comarca de Tauá. </text:p>
      <text:p text:style-name="P120">Requerente: Francisco Silva Neto. </text:p>
      <text:p text:style-name="P202"><text:span text:style-name="T16">Advogado: Lucas Gomes da Silva (OAB/</text:span><text:span text:style-name="T54">PB</text:span><text:span text:style-name="T16">: 23902). </text:span></text:p>
      <text:p text:style-name="P120">Requerido: Ministério Público do Estado do Ceará. </text:p>
      <text:p text:style-name="P202"><text:span text:style-name="T4">Relator: </text:span><text:span text:style-name="T6">Des. </text:span><text:span text:style-name="T12">FRANCISCO CARNEIRO LIMA</text:span><text:span text:style-name="T4">.</text:span><text:span text:style-name="T16"> </text:span></text:p>
      <text:p text:style-name="P44"/>
      <text:p text:style-name="P203"><text:span text:style-name="T4">114</text:span><text:span text:style-name="T2"> - </text:span><text:span text:style-name="T3">Apelação Crimina</text:span><text:span text:style-name="T15">l </text:span><text:span text:style-name="T3">0010969-68.2024.8.06.0300</text:span><text:span text:style-name="T16"> - Vara Única Criminal de Aracati. Apelante: Led Planet Importadora e Com</text:span><text:span text:style-name="T55">é</text:span><text:span text:style-name="T16">rcio de Materiais Eletricos Ltda. </text:span></text:p>
      <text:p text:style-name="P203"><text:span text:style-name="T16">Advogado: Nillis Nascimento da Silva (OAB/</text:span><text:span text:style-name="T55">CE</text:span><text:span text:style-name="T16">: 37895). </text:span></text:p>
      <text:p text:style-name="P203"><text:span text:style-name="T16">Advogado: Francisco Tiago Sales Ferreira (OAB/</text:span><text:span text:style-name="T55">CE</text:span><text:span text:style-name="T16">: 44868). </text:span></text:p>
      <text:p text:style-name="P203"><text:span text:style-name="T16">Advogado: Cláudio Richard da Silva Ferreira (OAB/</text:span><text:span text:style-name="T55">CE</text:span><text:span text:style-name="T16">: 51780). </text:span></text:p>
      <text:p text:style-name="P121">Apelado: Ministério Público do Estado do Ceará. </text:p>
      <text:p text:style-name="P203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203"><text:span text:style-name="T16">Revisor: </text:span><text:span text:style-name="T17">Des. </text:span><text:span text:style-name="T55">MÁRIO PARENTE TEÓFILO NETO.</text:span></text:p>
      <text:p text:style-name="P7"/>
      <text:p text:style-name="P204"><text:span text:style-name="T4">115</text:span><text:span text:style-name="T2"> - </text:span><text:span text:style-name="T3">Apelação Crimina</text:span><text:span text:style-name="T15">l </text:span><text:span text:style-name="T3">0017175-67.2018.8.06.0055 - </text:span><text:span text:style-name="T16">Vara Única Criminal de Canindé. Apelante: Antonio Claudimir Sousa da Silva. </text:span></text:p>
      <text:p text:style-name="P122">Defensoria Pública do Estado do Ceará. </text:p>
      <text:p text:style-name="P122">Apelado: Ministério Público do Estado do Ceará. </text:p>
      <text:p text:style-name="P204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204"><text:span text:style-name="T16">Revisor: </text:span><text:span text:style-name="T17">Des. </text:span><text:span text:style-name="T55">MÁRIO PARENTE TEÓFILO NETO.</text:span></text:p>
      <text:p text:style-name="P45"/>
      <text:p text:style-name="P204"><text:span text:style-name="T4">116 </text:span><text:span text:style-name="T2">- </text:span><text:span text:style-name="T3">Apelação Crimina</text:span><text:span text:style-name="T15">l </text:span><text:span text:style-name="T3">0020162-35.2019.8.06.0025</text:span><text:span text:style-name="T16"> <text:s/>- Fortaleza/2º Juizado da Violência Doméstica e Familiar Contra a Mulher. </text:span></text:p>
      <text:p text:style-name="P122">Apelante: P. S. S. B.. </text:p>
      <text:p text:style-name="P204"><text:span text:style-name="T16">Advogado: Felipe Vasconcelos Feitosa (OAB/</text:span><text:span text:style-name="T56">CE</text:span><text:span text:style-name="T16">: 41423). </text:span></text:p>
      <text:p text:style-name="P122">Apelado: Ministério Público do Estado do Ceará. </text:p>
      <text:p text:style-name="P204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204"><text:span text:style-name="T16">Revisor: </text:span><text:span text:style-name="T17">Des. </text:span><text:span text:style-name="T55">MÁRIO PARENTE TEÓFILO NETO.</text:span></text:p>
      <text:p text:style-name="P54"/>
      <text:p text:style-name="P204"><text:span text:style-name="T4">117</text:span><text:span text:style-name="T2"> - </text:span><text:span text:style-name="T3">Apelação Crimina</text:span><text:span text:style-name="T15">l</text:span><text:span text:style-name="T2"> </text:span><text:span text:style-name="T3">0050013-47.2020.8.06.0167</text:span><text:span text:style-name="T16"> - Juizado da Violência Doméstica e Familiar Contra a Mulher da Comarca de Sobral. </text:span></text:p>
      <text:p text:style-name="P122">Apelante: F. V. P. S. A.. </text:p>
      <text:p text:style-name="P122">Apelante: E. A. de S.. </text:p>
      <text:p text:style-name="P122">Defensoria Pública do Estado do Ceará. </text:p>
      <text:p text:style-name="P122">Apelado: M. P. do E. do C.. </text:p>
      <text:p text:style-name="P204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204"><text:span text:style-name="T16">Revisor: </text:span><text:span text:style-name="T17">Des. </text:span><text:span text:style-name="T55">MÁRIO PARENTE TEÓFILO NETO.</text:span></text:p>
      <text:p text:style-name="P64"/>
      <text:p text:style-name="P204"><text:span text:style-name="T4">118</text:span><text:span text:style-name="T2"> - </text:span><text:span text:style-name="T3">Apelação Crimina</text:span><text:span text:style-name="T15">l </text:span><text:span text:style-name="T3">0051103-60.2021.8.06.0101</text:span><text:span text:style-name="T16"> - Vara Única Criminal de Itapipoca. Apelante: Ministério Público do Estado do Ceará. </text:span></text:p>
      <text:p text:style-name="P122">Apelado: Ricardo da Silva Rocha. </text:p>
      <text:p text:style-name="P122">Defensoria Pública do Estado do Ceará. </text:p>
      <text:p text:style-name="P122">Apelado: Fernando Alves do Nascimento. </text:p>
      <text:p text:style-name="P204"><text:span text:style-name="T16">Advogada: Vitória Lima Castro Alves (OAB/</text:span><text:span text:style-name="T56">CE</text:span><text:span text:style-name="T16">: 43049). </text:span></text:p>
      <text:p text:style-name="P204"><text:soft-page-break/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204"><text:span text:style-name="T16">Revisor: </text:span><text:span text:style-name="T17">Des. </text:span><text:span text:style-name="T55">MÁRIO PARENTE TEÓFILO NETO.</text:span></text:p>
      <text:p text:style-name="P45"/>
      <text:p text:style-name="P204"><text:span text:style-name="T2">1</text:span><text:span text:style-name="T4">19 </text:span><text:span text:style-name="T2">- </text:span><text:span text:style-name="T3">Apelação Crimina</text:span><text:span text:style-name="T15">l </text:span><text:span text:style-name="T3">0079114-89.2013.8.06.0001</text:span><text:span text:style-name="T16"> - Fortaleza/12ª Vara Criminal. Apelante: F. A. O. da S.. </text:span></text:p>
      <text:p text:style-name="P204"><text:span text:style-name="T16">Advogado: Maurício de Melo Bezerra (OAB/</text:span><text:span text:style-name="T56">CE</text:span><text:span text:style-name="T16">: 8419). </text:span></text:p>
      <text:p text:style-name="P204"><text:span text:style-name="T16">Advogado: André Luís Matias Bezerra (OAB/</text:span><text:span text:style-name="T56">CE</text:span><text:span text:style-name="T16">: 39150). </text:span></text:p>
      <text:p text:style-name="P122">Apelado: M. P. do E. do C.. </text:p>
      <text:p text:style-name="P204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204"><text:span text:style-name="T16">Revisor: </text:span><text:span text:style-name="T17">Des. </text:span><text:span text:style-name="T55">MÁRIO PARENTE TEÓFILO NETO.</text:span></text:p>
      <text:p text:style-name="P45"/>
      <text:p text:style-name="P204"><text:span text:style-name="T4">120</text:span><text:span text:style-name="T2"> - </text:span><text:span text:style-name="T3">Apelação Crimina</text:span><text:span text:style-name="T15">l </text:span><text:span text:style-name="T3">0115011-71.2019.8.06.0001</text:span><text:span text:style-name="T16"> - Fortaleza/14ª Vara Criminal. Apelante: José Bessa Barros Filho. </text:span></text:p>
      <text:p text:style-name="P204"><text:span text:style-name="T16">Advogada: Djanira Pereira Mororó de Freitas (OAB/</text:span><text:span text:style-name="T56">CE</text:span><text:span text:style-name="T16">: 18985). </text:span></text:p>
      <text:p text:style-name="P122">Apelante: Ministério Público do Estado do Ceará. </text:p>
      <text:p text:style-name="P122">Apelado: José Bessa Barros Filho. </text:p>
      <text:p text:style-name="P204"><text:span text:style-name="T16">Advogada: Djanira Pereira Mororó de Freitas (OAB/</text:span><text:span text:style-name="T56">CE</text:span><text:span text:style-name="T16">: 18985). </text:span></text:p>
      <text:p text:style-name="P122">Apelado: Ministério Público do Estado do Ceará. </text:p>
      <text:p text:style-name="P204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204"><text:span text:style-name="T16">Revisor: </text:span><text:span text:style-name="T17">Des. </text:span><text:span text:style-name="T55">MÁRIO PARENTE TEÓFILO NETO.</text:span></text:p>
      <text:p text:style-name="P45"/>
      <text:p text:style-name="P204"><text:span text:style-name="T4">121</text:span><text:span text:style-name="T2"> - </text:span><text:span text:style-name="T3">Apelação Crimina</text:span><text:span text:style-name="T15">l </text:span><text:span text:style-name="T3">0201640-05.2021.8.06.0025</text:span><text:span text:style-name="T16"> <text:s/>- Fortaleza/4º Juizado da Violencia Doméstica e Familiar Contra a Mulher. </text:span></text:p>
      <text:p text:style-name="P122">Apelante: T. L. R.. </text:p>
      <text:p text:style-name="P204"><text:span text:style-name="T16">Advogado: Baltazar Pereira da Silva Júnior (OAB/</text:span><text:span text:style-name="T56">CE</text:span><text:span text:style-name="T16">: 20829). </text:span></text:p>
      <text:p text:style-name="P122">Apelado: Ministério Público do Estado do Ceará. </text:p>
      <text:p text:style-name="P204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204"><text:span text:style-name="T16">Revisor: </text:span><text:span text:style-name="T17">Des. </text:span><text:span text:style-name="T55">MÁRIO PARENTE TEÓFILO NETO.</text:span></text:p>
      <text:p text:style-name="P45"/>
      <text:p text:style-name="P205"><text:span text:style-name="T4">122</text:span><text:span text:style-name="T2"> - </text:span><text:span text:style-name="T3">Apelação Crimina</text:span><text:span text:style-name="T15">l </text:span><text:span text:style-name="T3">0202077-22.2022.8.06.0151</text:span><text:span text:style-name="T16"> - 1ª Vara Criminal da Comarca de Quixadá. </text:span></text:p>
      <text:p text:style-name="P123">Apelante: João Sousa Teixeira. </text:p>
      <text:p text:style-name="P123">Defensoria Pública do Estado do Ceará. </text:p>
      <text:p text:style-name="P123">Apelado: Ministério Público do Estado do Ceará. </text:p>
      <text:p text:style-name="P205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205"><text:span text:style-name="T16">Revisor: </text:span><text:span text:style-name="T17">Des. </text:span><text:span text:style-name="T55">MÁRIO PARENTE TEÓFILO NETO.</text:span></text:p>
      <text:p text:style-name="P46"/>
      <text:p text:style-name="P205"><text:span text:style-name="T4">123</text:span><text:span text:style-name="T2"> - </text:span><text:span text:style-name="T3">Apelação Crimina</text:span><text:span text:style-name="T15">l </text:span><text:span text:style-name="T3">0202920-75.2024.8.06.0293</text:span><text:span text:style-name="T16"> - Maracanaú/3ª Vara Criminal. Apelante: Felipe Célio dos Santos Aragão. </text:span></text:p>
      <text:p text:style-name="P123">Defensoria Pública do Estado do Ceará. </text:p>
      <text:p text:style-name="P123">Apelado: Ministério Público do Estado do Ceará. </text:p>
      <text:p text:style-name="P205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205"><text:span text:style-name="T16">Revisor: </text:span><text:span text:style-name="T17">Des. </text:span><text:span text:style-name="T55">MÁRIO PARENTE TEÓFILO NETO.</text:span></text:p>
      <text:p text:style-name="P46"/>
      <text:p text:style-name="P206"><text:span text:style-name="T4">124</text:span><text:span text:style-name="T2"> - </text:span><text:span text:style-name="T3">Apelação Crimina</text:span><text:span text:style-name="T15">l</text:span><text:span text:style-name="T2"> </text:span><text:span text:style-name="T3">0205148-23.2024.8.06.0293</text:span><text:span text:style-name="T16"> - Vara Única da Comarca de Tamboril. </text:span></text:p>
      <text:p text:style-name="P124">Apelante: João Batista da Silva Pereira. </text:p>
      <text:p text:style-name="P206"><text:span text:style-name="T16">Advogada: Bruna Martins Pedrosa da Silva (OAB/</text:span><text:span text:style-name="T57">CE</text:span><text:span text:style-name="T16">: 43192). </text:span></text:p>
      <text:p text:style-name="P124">Apelado: Ministério Público do Estado do Ceará. </text:p>
      <text:p text:style-name="P206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206"><text:span text:style-name="T16">Revisor: </text:span><text:span text:style-name="T17">Des. </text:span><text:span text:style-name="T55">MÁRIO PARENTE TEÓFILO NETO.</text:span></text:p>
      <text:p text:style-name="P124"/>
      <text:p text:style-name="P206"><text:soft-page-break/><text:span text:style-name="T4">125 -</text:span><text:span text:style-name="T2"> </text:span><text:span text:style-name="T3">Apelação Crimina</text:span><text:span text:style-name="T15">l </text:span><text:span text:style-name="T3">0216095-42.2024.8.06.0001</text:span><text:span text:style-name="T16"> - Fortaleza/4ª Vara de Delitos de Trafico de Drogas. </text:span></text:p>
      <text:p text:style-name="P124">Apelante: Guilherme Júnior Bastos. </text:p>
      <text:p text:style-name="P124">Defensoria Pública do Estado do Ceará. </text:p>
      <text:p text:style-name="P124">Apelado: Ministério Público do Estado do Ceará. </text:p>
      <text:p text:style-name="P206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206"><text:span text:style-name="T16">Revisor: </text:span><text:span text:style-name="T17">Des. </text:span><text:span text:style-name="T55">MÁRIO PARENTE TEÓFILO NETO.</text:span></text:p>
      <text:p text:style-name="P47"/>
      <text:p text:style-name="P206"><text:span text:style-name="T4">126 </text:span><text:span text:style-name="T2">- </text:span><text:span text:style-name="T3">Apelação Crimina</text:span><text:span text:style-name="T15">l</text:span><text:span text:style-name="T2"> </text:span><text:span text:style-name="T3">0220340-33.2023.8.06.0001</text:span><text:span text:style-name="T16"> - Fortaleza/3ª Vara de Delitos de Trafico de Drogas. </text:span></text:p>
      <text:p text:style-name="P124">Apelante: Wellington Silva do Nascimento. </text:p>
      <text:p text:style-name="P124">Defensoria Pública do Estado do Ceará. </text:p>
      <text:p text:style-name="P124">Apelado: Ministério Público do Estado do Ceará. </text:p>
      <text:p text:style-name="P206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206"><text:span text:style-name="T16">Revisor: </text:span><text:span text:style-name="T17">Des. </text:span><text:span text:style-name="T55">MÁRIO PARENTE TEÓFILO NETO.</text:span></text:p>
      <text:p text:style-name="P47"/>
      <text:p text:style-name="P206"><text:span text:style-name="T4">127</text:span><text:span text:style-name="T2"> - </text:span><text:span text:style-name="T3">Apelação Crimina</text:span><text:span text:style-name="T15">l </text:span><text:span text:style-name="T3">0225100-59.2022.8.06.0001 </text:span><text:span text:style-name="T16">- Fortaleza/Vara de Delitos de Organizações Criminosas. </text:span></text:p>
      <text:p text:style-name="P124">Apelante: F. E. da S. S.. </text:p>
      <text:p text:style-name="P124">Defensoria Pública do Estado do Ceará. </text:p>
      <text:p text:style-name="P124">Apelado: M. P. do E. do C.. </text:p>
      <text:p text:style-name="P206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206"><text:span text:style-name="T16">Revisor: </text:span><text:span text:style-name="T17">Des. </text:span><text:span text:style-name="T55">MÁRIO PARENTE TEÓFILO NETO.</text:span></text:p>
      <text:p text:style-name="P47"/>
      <text:p text:style-name="P206"><text:span text:style-name="T4">128 </text:span><text:span text:style-name="T2">- </text:span><text:span text:style-name="T3">Apelação Crimina</text:span><text:span text:style-name="T15">l </text:span><text:span text:style-name="T3">0230411-60.2024.8.06.0001</text:span><text:span text:style-name="T16"> - Fortaleza/3ª Vara Criminal. Apelante: Eduardo Ribeiro da Cunha. </text:span></text:p>
      <text:p text:style-name="P124">Defensoria Pública do Estado do Ceará. </text:p>
      <text:p text:style-name="P124">Apelado: Ministério Público do Estado do Ceará. </text:p>
      <text:p text:style-name="P206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206"><text:span text:style-name="T16">Revisor: </text:span><text:span text:style-name="T17">Des. </text:span><text:span text:style-name="T55">MÁRIO PARENTE TEÓFILO NETO.</text:span></text:p>
      <text:p text:style-name="P47"/>
      <text:p text:style-name="P206"><text:span text:style-name="T4">129 </text:span><text:span text:style-name="T2">- </text:span><text:span text:style-name="T3">Apelação Crimina</text:span><text:span text:style-name="T15">l </text:span><text:span text:style-name="T3">0295276-63.2022.8.06.0001</text:span><text:span text:style-name="T16"> - Fortaleza/8ª Vara Criminal. Apelante: João Guilherme Araújo da Silva. </text:span></text:p>
      <text:p text:style-name="P206"><text:span text:style-name="T16">Advogado: Cláudio Ferreira Saraiva (OAB/</text:span><text:span text:style-name="T57">CE</text:span><text:span text:style-name="T16">: 10384). </text:span></text:p>
      <text:p text:style-name="P124">Apelante: Danilo Araújo Barbosa. </text:p>
      <text:p text:style-name="P124">Defensoria Pública do Estado do Ceará. </text:p>
      <text:p text:style-name="P124">Apelado: Ministério Público do Estado do Ceará. </text:p>
      <text:p text:style-name="P206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206"><text:span text:style-name="T16">Revisor: </text:span><text:span text:style-name="T17">Des. </text:span><text:span text:style-name="T55">MÁRIO PARENTE TEÓFILO NETO.</text:span></text:p>
      <text:p text:style-name="P47"/>
      <text:p text:style-name="P207"><text:span text:style-name="T4">130</text:span><text:span text:style-name="T2"> - </text:span><text:span text:style-name="T3">Agravo de Execução Penal</text:span><text:span text:style-name="T2"> </text:span><text:span text:style-name="T3">8001227-43.2020.8.06.0001</text:span><text:span text:style-name="T16"> - Fortaleza/Vara de Execuções de Penas Alternativas de Fortale. </text:span></text:p>
      <text:p text:style-name="P125">Agravante: Ministério Público do Estado do Ceará. </text:p>
      <text:p text:style-name="P125">Agravado: Rodrigo Gomes do Nascimento. </text:p>
      <text:p text:style-name="P125">Defensoria Pública do Estado do Ceará. </text:p>
      <text:p text:style-name="P207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147"/>
      <text:p text:style-name="P207"><text:span text:style-name="T4">131 </text:span><text:span text:style-name="T2">- </text:span><text:span text:style-name="T3">Agravo de Execução Penal 8007151-30.2023.8.06.0001</text:span><text:span text:style-name="T16"> - Fortaleza/Vara de Execução Penal e Corregedoria de Presídios. </text:span></text:p>
      <text:p text:style-name="P125">Agravante: José Orlando Serafim da Silva. </text:p>
      <text:p text:style-name="P207"><text:span text:style-name="T16">Advogada: Thalia Lara Soares Conde (OAB/</text:span><text:span text:style-name="T58">CE</text:span><text:span text:style-name="T16">: 43083). </text:span></text:p>
      <text:p text:style-name="P207"><text:span text:style-name="T16">Advogado: Raphael Paulino Martins de Souza (OAB/</text:span><text:span text:style-name="T58">CE</text:span><text:span text:style-name="T16">: 46789). </text:span></text:p>
      <text:p text:style-name="P125"><text:soft-page-break/>Agravado: Ministério Público do Estado do Ceará. </text:p>
      <text:p text:style-name="P207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48"/>
      <text:p text:style-name="P207"><text:span text:style-name="T4">132 </text:span><text:span text:style-name="T2">- </text:span><text:span text:style-name="T3">Recurso em Sentido Estrito 0000075-84.2006.8.06.0099</text:span><text:span text:style-name="T16"> - 1ª Vara da Comarca de Itaitinga. </text:span></text:p>
      <text:p text:style-name="P125">Recorrente: Edson Barbosa da Silva. </text:p>
      <text:p text:style-name="P125">Defensoria Pública do Estado do Ceará. </text:p>
      <text:p text:style-name="P125">Recorrido: Ministério Público do Estado do Ceará. </text:p>
      <text:p text:style-name="P207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147"/>
      <text:p text:style-name="P208"><text:span text:style-name="T4">133</text:span><text:span text:style-name="T2"> - </text:span><text:span text:style-name="T3">Recurso em Sentido Estrito 0003264-31.2016.8.06.0031</text:span><text:span text:style-name="T16"> - Vara Única da Comarca de Alto Santo. </text:span></text:p>
      <text:p text:style-name="P126">Recorrente: Leandro Costa da Silva. </text:p>
      <text:p text:style-name="P208"><text:span text:style-name="T16">Advogado: Saulo Luiz Morais de Oliveira Melo (OAB/</text:span><text:span text:style-name="T59">CE</text:span><text:span text:style-name="T16">: 31107A). </text:span></text:p>
      <text:p text:style-name="P126">Recorrido: Ministério Público do Estado do Ceará. </text:p>
      <text:p text:style-name="P208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49"/>
      <text:p text:style-name="P208"><text:span text:style-name="T4">134 </text:span><text:span text:style-name="T2">- </text:span><text:span text:style-name="T3">Recurso em Sentido Estrito 0010147-56.2025.8.06.0167</text:span><text:span text:style-name="T16"> - 3ª Vara Criminal da Comarca de Sobral. </text:span></text:p>
      <text:p text:style-name="P126">Recorrente: M. A. L. do N.. </text:p>
      <text:p text:style-name="P208"><text:span text:style-name="T16">Advogado: Alan de Carvalho Cisne (OAB/</text:span><text:span text:style-name="T59">CE</text:span><text:span text:style-name="T16">: 51140).</text:span></text:p>
      <text:p text:style-name="P208"><text:span text:style-name="T16">Advogado: Antônio Moacir Félix Rodrigues (OAB/</text:span><text:span text:style-name="T59">CE</text:span><text:span text:style-name="T16">: 17941). </text:span></text:p>
      <text:p text:style-name="P208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148"/>
      <text:p text:style-name="P208"><text:span text:style-name="T4">135</text:span><text:span text:style-name="T2"> - </text:span><text:span text:style-name="T3">Recurso em Sentido Estrito 0201031-59.2024.8.06.0302</text:span><text:span text:style-name="T16"> - Vara Única da Comarca de Ipaumirim. </text:span></text:p>
      <text:p text:style-name="P126">Recorrente: Reginaldo Gerônimo Teles. </text:p>
      <text:p text:style-name="P208"><text:span text:style-name="T16">Advogado: Jean Michel Dantas Gomes (OAB/</text:span><text:span text:style-name="T59">PB</text:span><text:span text:style-name="T16">: 30240). </text:span></text:p>
      <text:p text:style-name="P126">Recorrido: Ministério Público do Estado do Ceará. </text:p>
      <text:p text:style-name="P208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148"/>
      <text:p text:style-name="P209"><text:span text:style-name="T4">136</text:span><text:span text:style-name="T2"> - </text:span><text:span text:style-name="T3">Recurso em Sentido Estrito 0201155-94.2023.8.06.0296</text:span><text:span text:style-name="T16"> - Fortaleza/4ª Vara do Juri. </text:span></text:p>
      <text:p text:style-name="P127">Recorrente: J. A. S. de O.. </text:p>
      <text:p text:style-name="P209"><text:span text:style-name="T16">Advogada: Maria Denise Caetano da Silva (OAB/</text:span><text:span text:style-name="T60">CE</text:span><text:span text:style-name="T16">: 49049). </text:span></text:p>
      <text:p text:style-name="P127">Recorrente: F. É S. M.. </text:p>
      <text:p text:style-name="P209"><text:span text:style-name="T16">Advogado: Filipe Duarte Pinto Castelo Branco (OAB/</text:span><text:span text:style-name="T60">CE</text:span><text:span text:style-name="T16">: 35021). </text:span></text:p>
      <text:p text:style-name="P127">Recorrido: Ministério Público do Estado do Ceará. </text:p>
      <text:p text:style-name="P209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149"/>
      <text:p text:style-name="P210"><text:span text:style-name="T4">137</text:span><text:span text:style-name="T2"> - </text:span><text:span text:style-name="T3">Recurso em Sentido Estrito 0202979-73.2023.8.06.0301</text:span><text:span text:style-name="T16"> - Vara Única Criminal de Brejo Santo. </text:span></text:p>
      <text:p text:style-name="P128">Recorrente: Deocleciano do Nascimento da Silva. </text:p>
      <text:p text:style-name="P210"><text:span text:style-name="T16">Advogado: José Wilson de Melo (OAB/</text:span><text:span text:style-name="T61">CE</text:span><text:span text:style-name="T16">: 37730). </text:span></text:p>
      <text:p text:style-name="P128">Recorrido: Ministério Público o Estado do Ceará. </text:p>
      <text:p text:style-name="P210"><text:span text:style-name="T4">Relator</text:span><text:span text:style-name="T14">a</text:span><text:span text:style-name="T4">: </text:span><text:span text:style-name="T6">Des</text:span><text:span text:style-name="T14">a</text:span><text:span text:style-name="T6">. </text:span><text:span text:style-name="T14">SÍLVIA SOARES DE SÁ NÓBREGA</text:span><text:span text:style-name="T4">.</text:span><text:span text:style-name="T16"> </text:span></text:p>
      <text:p text:style-name="P150"/>
      <text:p text:style-name="P65">138 - Apelação Crimina<text:span text:style-name="T88">l </text:span>0114795-13.2019.8.06.0001<text:span text:style-name="T86"> - Fortaleza/15ª Vara Criminal. Apelante: Ministério Público do Estado do Ceará. </text:span></text:p>
      <text:p text:style-name="P151">Apelado: Jefferson da Silva. </text:p>
      <text:p text:style-name="P151">Defensoria Pública do Estado do Ceará. </text:p>
      <text:p text:style-name="P65"/>
      <text:p text:style-name="P211"><text:soft-page-break/><text:span text:style-name="T4">Relator: </text:span><text:span text:style-name="T6">Des. </text:span><text:span text:style-name="T4">MÁRIO PARENTE TEÓFILO NETO.</text:span><text:span text:style-name="T16"> </text:span></text:p>
      <text:p text:style-name="P211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50"/>
      <text:p text:style-name="P212"><text:span text:style-name="T4">139 </text:span><text:span text:style-name="T2">- </text:span><text:span text:style-name="T3">Apelação Crimina</text:span><text:span text:style-name="T15">l </text:span><text:span text:style-name="T3">0200305-59.2022.8.06.0301</text:span><text:span text:style-name="T16"> - Vara Única da Comarca de Jardim. </text:span></text:p>
      <text:p text:style-name="P129">Apelante: W. C. S..</text:p>
      <text:p text:style-name="P212"><text:span text:style-name="T16">Advogado: Esron Alex Parente de Vasconcelos (OAB/</text:span><text:span text:style-name="T62">CE</text:span><text:span text:style-name="T16">: 29704). </text:span></text:p>
      <text:p text:style-name="P129">Apelado: Ministério Público do Estado do Ceará. </text:p>
      <text:p text:style-name="P212"><text:span text:style-name="T4">Relator: </text:span><text:span text:style-name="T6">Des. </text:span><text:span text:style-name="T4">MÁRIO PARENTE TEÓFILO NETO.</text:span><text:span text:style-name="T16"> </text:span></text:p>
      <text:p text:style-name="P212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51"/>
      <text:p text:style-name="P212"><text:span text:style-name="T4">140</text:span><text:span text:style-name="T2"> - </text:span><text:span text:style-name="T3">Apelação Crimina</text:span><text:span text:style-name="T15">l </text:span><text:span text:style-name="T3">0200355-03.2022.8.06.0296</text:span><text:span text:style-name="T16"> <text:s/>- Fortaleza/12ª Vara Criminal. Apelante: M. C. G. da S.. </text:span></text:p>
      <text:p text:style-name="P129">D. P. do E. do C..</text:p>
      <text:p text:style-name="P129">Apelado: Ministério Público do Estado do Ceará. </text:p>
      <text:p text:style-name="P212"><text:span text:style-name="T4">Relator: </text:span><text:span text:style-name="T6">Des. </text:span><text:span text:style-name="T4">MÁRIO PARENTE TEÓFILO NETO.</text:span><text:span text:style-name="T16"> </text:span></text:p>
      <text:p text:style-name="P212"><text:span text:style-name="T16">Revisor</text:span><text:span text:style-name="T17">a</text:span><text:span text:style-name="T16">: </text:span><text:span text:style-name="T17">Desa. </text:span><text:span text:style-name="T16">L</text:span><text:span text:style-name="T17">Í</text:span><text:span text:style-name="T16">GIA ANDRADE DE ALENCAR MAGALHÃES.</text:span></text:p>
      <text:p text:style-name="P51"/>
      <text:p text:style-name="P212"><text:span text:style-name="T4">141</text:span><text:span text:style-name="T2"> - </text:span><text:span text:style-name="T3">Agravo de Execução Penal 8001148-59.2023.8.06.0001</text:span><text:span text:style-name="T16"> - Fortaleza/2ª Vara de Execução Penal. </text:span></text:p>
      <text:p text:style-name="P129">Agravante: Antonio Vitor Paiva de Souza. </text:p>
      <text:p text:style-name="P212"><text:span text:style-name="T16">Advogado: Filipe Duarte Pinto Castelo Branco (OAB/</text:span><text:span text:style-name="T62">CE</text:span><text:span text:style-name="T16">: 35021). </text:span></text:p>
      <text:p text:style-name="P212"><text:span text:style-name="T16">Advogado: Ciderson Thaotris Nascimento Souza (OAB/</text:span><text:span text:style-name="T62">CE</text:span><text:span text:style-name="T16">: 50411). </text:span></text:p>
      <text:p text:style-name="P129">Agravado: Ministério Público do Estado do Ceará. </text:p>
      <text:p text:style-name="P212"><text:span text:style-name="T4">Relator: </text:span><text:span text:style-name="T6">Des. </text:span><text:span text:style-name="T4">MÁRIO PARENTE TEÓFILO NETO.</text:span><text:span text:style-name="T16"> </text:span></text:p>
      <text:p text:style-name="P129"/>
      <text:p text:style-name="P212"><text:span text:style-name="T4">142 </text:span><text:span text:style-name="T2">- </text:span><text:span text:style-name="T3">Recurso em Sentido Estrito 0000086-47.2007.8.06.0142</text:span><text:span text:style-name="T16"> - 1ª Vara Criminal da Comarca de Tauá. </text:span></text:p>
      <text:p text:style-name="P129">Recorrente: Francisco Pereira da Silva. </text:p>
      <text:p text:style-name="P212"><text:span text:style-name="T16">Advogado: Luis Francivando Rosa da Silva (OAB/</text:span><text:span text:style-name="T62">PI</text:span><text:span text:style-name="T16">: 7301). </text:span></text:p>
      <text:p text:style-name="P129">Recorrente: Antonio Pereira Lô. </text:p>
      <text:p text:style-name="P212"><text:span text:style-name="T16">Advogada: Shelby Moreira Finicelli (OAB/</text:span><text:span text:style-name="T62">AM</text:span><text:span text:style-name="T16">: 5684). </text:span></text:p>
      <text:p text:style-name="P129">Recorrido: Ministério Público do Estado do Ceará. </text:p>
      <text:p text:style-name="P212"><text:span text:style-name="T4">Relator: </text:span><text:span text:style-name="T6">Des. </text:span><text:span text:style-name="T4">MÁRIO PARENTE TEÓFILO NETO.</text:span><text:span text:style-name="T16"> </text:span></text:p>
      <text:p text:style-name="P129"/>
      <text:p text:style-name="P213"><text:span text:style-name="T4">143 </text:span><text:span text:style-name="T2">- </text:span><text:span text:style-name="T3">Recurso em Sentido Estrito 0005822-30.2013.8.06.0047</text:span><text:span text:style-name="T16"> - Vara Única Criminal de Baturité. </text:span></text:p>
      <text:p text:style-name="P130">Recorrente: André Luiz Souza Silva. </text:p>
      <text:p text:style-name="P213"><text:span text:style-name="T16">Advogado: Alysson Aragão de Aguiar (OAB/</text:span><text:span text:style-name="T63">CE</text:span><text:span text:style-name="T16">: 27083). </text:span></text:p>
      <text:p text:style-name="P130">Recorrido: Ministério Público do Estado do Ceará. </text:p>
      <text:p text:style-name="P213"><text:span text:style-name="T4">Relator: </text:span><text:span text:style-name="T6">Des. </text:span><text:span text:style-name="T4">MÁRIO PARENTE TEÓFILO NETO.</text:span><text:span text:style-name="T16"> </text:span></text:p>
      <text:p text:style-name="P130"/>
      <text:p text:style-name="P213"><text:span text:style-name="T4">144</text:span><text:span text:style-name="T2"> - </text:span><text:span text:style-name="T3">Recurso em Sentido Estrito</text:span><text:span text:style-name="T2"> </text:span><text:span text:style-name="T3">0206800-78.2024.8.06.0001</text:span><text:span text:style-name="T16"> - Fortaleza/1ª Vara do Juri. </text:span></text:p>
      <text:p text:style-name="P130">Recorrente: Carlos Weuves Mendes Amazonas. </text:p>
      <text:p text:style-name="P213"><text:span text:style-name="T16">Advogada: Maria Viviane de Vasconcelos (OAB/</text:span><text:span text:style-name="T63">CE</text:span><text:span text:style-name="T16">: 27715A). </text:span></text:p>
      <text:p text:style-name="P130">Recorrido: Ministério Público do Estado do Ceará. </text:p>
      <text:p text:style-name="P213"><text:span text:style-name="T4">Relator: </text:span><text:span text:style-name="T6">Des. </text:span><text:span text:style-name="T4">MÁRIO PARENTE TEÓFILO NETO.</text:span><text:span text:style-name="T16"> </text:span></text:p>
      <text:p text:style-name="P52"/>
      <text:p text:style-name="P213"><text:span text:style-name="T4">145 -Agravo de Execução Penal <text:s/>0000561-57.2018.8.06.0161 - </text:span><text:span text:style-name="T16">2ª Vara Criminal da Comarca de Sobral. </text:span></text:p>
      <text:p text:style-name="P130">Agravante: Ministério Público do Estado do Ceará. </text:p>
      <text:p text:style-name="P130"><text:soft-page-break/>Agravado: Rielly Thales Carneiro. </text:p>
      <text:p text:style-name="P130">Defensoria Pública do Estado do Ceará. </text:p>
      <text:p text:style-name="P215"><text:span text:style-name="T2">Relator</text:span><text:span text:style-name="T69">a</text:span><text:span text:style-name="T2">: </text:span><text:span text:style-name="T69">Desa. </text:span><text:span text:style-name="T2">L</text:span><text:span text:style-name="T69">Í</text:span><text:span text:style-name="T2">GIA ANDRADE DE ALENCAR MAGALHÃES.</text:span></text:p>
      <text:p text:style-name="P7"/>
      <text:p text:style-name="P213"><text:span text:style-name="T4">146</text:span><text:span text:style-name="T2"> - </text:span><text:span text:style-name="T3">Recurso em Sentido Estrito 0014423-80.2024.8.06.0001</text:span><text:span text:style-name="T16"> - Fortaleza/10ª Vara Criminal. </text:span></text:p>
      <text:p text:style-name="P130">Recorrente: Valdecy Moreira Coimbra. </text:p>
      <text:p text:style-name="P213"><text:span text:style-name="T16">Advogado: João Nogueira de Sousa (OAB/</text:span><text:span text:style-name="T63">CE</text:span><text:span text:style-name="T16">: 32896). </text:span></text:p>
      <text:p text:style-name="P130">Recorrida: Adriana Anchieta Domingos. </text:p>
      <text:p text:style-name="P213"><text:span text:style-name="T16">Advogado: Luigi de Marchi Neto (OAB/</text:span><text:span text:style-name="T63">CE</text:span><text:span text:style-name="T16">: 46990). </text:span></text:p>
      <text:p text:style-name="P213"><text:span text:style-name="T16">Advogado: Adriano de Marchi (OAB/</text:span><text:span text:style-name="T63">CE</text:span><text:span text:style-name="T16">: 11060). </text:span></text:p>
      <text:p text:style-name="P215"><text:span text:style-name="T2">Relator</text:span><text:span text:style-name="T69">a</text:span><text:span text:style-name="T2">: </text:span><text:span text:style-name="T69">Desa. </text:span><text:span text:style-name="T2">L</text:span><text:span text:style-name="T69">Í</text:span><text:span text:style-name="T2">GIA ANDRADE DE ALENCAR MAGALHÃES.</text:span></text:p>
      <text:p text:style-name="P52"/>
      <text:p text:style-name="P213"><text:span text:style-name="T4">147 </text:span><text:span text:style-name="T2">- </text:span><text:span text:style-name="T3">Recurso em Sentido Estrito 0068596-40.2016.8.06.0064</text:span><text:span text:style-name="T16"> - </text:span><text:span text:style-name="T63">1</text:span><text:span text:style-name="T16">ª Vara Criminal da Comarca de Caucaia. <text:s/></text:span></text:p>
      <text:p text:style-name="P130">Recorrente: D. B. A.. </text:p>
      <text:p text:style-name="P213"><text:span text:style-name="T63">D</text:span><text:span text:style-name="T16">efensoria Pública do Estado do Ceará. </text:span></text:p>
      <text:p text:style-name="P130">Recorrido: Ministério Público do Estado do Ceará. </text:p>
      <text:p text:style-name="P215"><text:span text:style-name="T2">Relator</text:span><text:span text:style-name="T69">a</text:span><text:span text:style-name="T2">: </text:span><text:span text:style-name="T69">Desa. </text:span><text:span text:style-name="T2">L</text:span><text:span text:style-name="T69">Í</text:span><text:span text:style-name="T2">GIA ANDRADE DE ALENCAR MAGALHÃES.</text:span></text:p>
      <text:p text:style-name="P52"/>
      <text:p text:style-name="P213"><text:span text:style-name="T4">148 </text:span><text:span text:style-name="T2">- </text:span><text:span text:style-name="T3">Apelação Criminal</text:span><text:span text:style-name="T2"> </text:span><text:span text:style-name="T3">0053368-16.2019.8.06.0130</text:span><text:span text:style-name="T16"> - Vara Única da Comarca de Mucambo. </text:span></text:p>
      <text:p text:style-name="P130">Apelante: J. G. L. da S.. </text:p>
      <text:p text:style-name="P213"><text:span text:style-name="T16">Defensor dativo: Manoel Portela Filho (OAB/</text:span><text:span text:style-name="T63">CE</text:span><text:span text:style-name="T16">: 10015). </text:span></text:p>
      <text:p text:style-name="P130">Apelado: Ministério Público do Estado do Ceará. </text:p>
      <text:p text:style-name="P215"><text:span text:style-name="T2">Relator: </text:span><text:span text:style-name="T69">Des. </text:span><text:span text:style-name="T2">FRANCISCO CARNEIRO LIMA. </text:span></text:p>
      <text:p text:style-name="P213"><text:span text:style-name="T16">Revisor</text:span><text:span text:style-name="T63">a: Desa. </text:span><text:span text:style-name="T16">SÍLVIA SOARES DE SÁ NÓBREGA.</text:span></text:p>
      <text:p text:style-name="P7"/>
      <text:p text:style-name="P214"><text:span text:style-name="T4">149 </text:span><text:span text:style-name="T2">- </text:span><text:span text:style-name="T3">Recurso em Sentido Estrito</text:span><text:span text:style-name="T2"> </text:span><text:span text:style-name="T3">0791529-29.2014.8.06.0001</text:span><text:span text:style-name="T16"> - Fortaleza/2ª Vara do Juri. </text:span></text:p>
      <text:p text:style-name="P131">Recorrente: Alexandre Oliveira de Sousa. </text:p>
      <text:p text:style-name="P214"><text:span text:style-name="T16">Advogado: Paulo César Pereira Alencar (OAB/</text:span><text:span text:style-name="T64">CE</text:span><text:span text:style-name="T16">: 7125). </text:span></text:p>
      <text:p text:style-name="P131">Recorrente: Bruno do Nascimento Sousa. </text:p>
      <text:p text:style-name="P214"><text:span text:style-name="T16">Advogada: Renata de Melo Lacerda (OAB/</text:span><text:span text:style-name="T64">CE</text:span><text:span text:style-name="T16">: 26991). </text:span></text:p>
      <text:p text:style-name="P131">Recorrido: Ministério Público do Estado do Ceará. </text:p>
      <text:p text:style-name="P216"><text:span text:style-name="T2">Relator: </text:span><text:span text:style-name="T69">Des. </text:span><text:span text:style-name="T2">FRANCISCO CARNEIRO LIMA. </text:span></text:p>
      <text:p text:style-name="P68"/>
      <text:p text:style-name="P219"><text:span text:style-name="T70">Total de processos a julgar: </text:span><text:span text:style-name="T71">149</text:span></text:p>
      <text:p text:style-name="P7"/>
      <text:p text:style-name="P152"><text:span text:style-name="T2">Fortaleza, </text:span><text:span text:style-name="T67"><text:s/></text:span><text:span text:style-name="T68">24 </text:span><text:span text:style-name="T67">de março</text:span><text:span text:style-name="T66"> de 2025</text:span><text:span text:style-name="T2">.</text:span></text:p>
      <text:p text:style-name="P8"/>
      <text:p text:style-name="P217">Bela. LARISSA <text:s/><text:span text:style-name="T85">SA</text:span>CRAMENTO <text:span text:style-name="T85">MARINHO</text:span></text:p>
      <text:p text:style-name="P221">Coordenadora da 1ª Câmara Criminal</text:p>
      <text:p text:style-name="P217">Matrícula 51444 TJCE</text:p>
      <text:p text:style-name="P218"/>
      <text:p text:style-name="P8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5-03-27T10:27:39.810000000</dc:date>
    <meta:editing-cycles>2027</meta:editing-cycles>
    <meta:editing-duration>P7DT9H11M59S</meta:editing-duration>
    <meta:document-statistic meta:table-count="0" meta:image-count="1" meta:object-count="0" meta:page-count="23" meta:paragraph-count="876" meta:word-count="6756" meta:character-count="48022" meta:non-whitespace-character-count="41399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