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cac24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dc039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481c5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63862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6aa73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7c88c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9778a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b931a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dc03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b45bc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cac24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dc039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ddcb3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ea44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bd6a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d22d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07eb6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1cdf4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1e29b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481c5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63862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6aa73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7c88c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778a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b2e8d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b931a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b45b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cac2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dc03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4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5529162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b45bc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cac24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dc039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ddcb3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ea442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6f607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bd6a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d22d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07eb6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1cdf4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1e29b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481c5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63862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6aa73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7c88c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778a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b2e8d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b931a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d072d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de40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e4ec0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ea8a5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f9ee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3076c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45cd5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4e0a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55cbd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fde408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072d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e408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4ec0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a8a5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f9eea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13636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3076c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45cd5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4e0af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55cbd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13636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3076c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45cd5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4e0af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55cbd" style:font-size-asian="12pt" style:font-weight-asian="bold" style:font-size-complex="12pt" style:font-weight-complex="bold"/>
    </style:style>
    <style:style style:name="P8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e6f607" style:font-weight-asian="bold" style:font-weight-complex="bold"/>
    </style:style>
    <style:style style:name="T6" style:family="text">
      <style:text-properties style:font-name="Arial1" style:text-underline-style="none" fo:font-weight="bold" officeooo:rsid="08ecac24" style:font-weight-asian="bold" style:font-weight-complex="bold"/>
    </style:style>
    <style:style style:name="T7" style:family="text">
      <style:text-properties style:font-name="Arial1" style:text-underline-style="none" fo:font-weight="bold" officeooo:rsid="08edc039" style:font-weight-asian="bold" style:font-weight-complex="bold"/>
    </style:style>
    <style:style style:name="T8" style:family="text">
      <style:text-properties style:font-name="Arial1" style:text-underline-style="none" fo:font-weight="bold" officeooo:rsid="08eddcb3" style:font-weight-asian="bold" style:font-weight-complex="bold"/>
    </style:style>
    <style:style style:name="T9" style:family="text">
      <style:text-properties style:font-name="Arial1" style:text-underline-style="none" fo:font-weight="bold" officeooo:rsid="08eea442" style:font-weight-asian="bold" style:font-weight-complex="bold"/>
    </style:style>
    <style:style style:name="T10" style:family="text">
      <style:text-properties style:font-name="Arial1" style:text-underline-style="none" fo:font-weight="bold" officeooo:rsid="08f1e29b" style:font-weight-asian="bold" style:font-weight-complex="bold"/>
    </style:style>
    <style:style style:name="T11" style:family="text">
      <style:text-properties style:font-name="Arial1" style:text-underline-style="none" fo:font-weight="bold" officeooo:rsid="08ecac24" style:font-weight-asian="bold"/>
    </style:style>
    <style:style style:name="T12" style:family="text">
      <style:text-properties style:font-name="Arial1" style:text-underline-style="none" fo:font-weight="bold" officeooo:rsid="08f63862" style:font-weight-asian="bold"/>
    </style:style>
    <style:style style:name="T13" style:family="text">
      <style:text-properties style:font-name="Arial1" style:text-underline-style="none" fo:font-weight="normal" style:font-weight-asian="normal"/>
    </style:style>
    <style:style style:name="T14" style:family="text">
      <style:text-properties style:font-name="Arial1" style:text-underline-style="none" fo:font-weight="normal" officeooo:rsid="08eb45bc" style:font-weight-asian="normal"/>
    </style:style>
    <style:style style:name="T15" style:family="text">
      <style:text-properties style:font-name="Arial1" style:text-underline-style="none" fo:font-weight="normal" officeooo:rsid="08ecac24" style:font-weight-asian="normal"/>
    </style:style>
    <style:style style:name="T16" style:family="text">
      <style:text-properties style:font-name="Arial1" style:text-underline-style="none" fo:font-weight="normal" officeooo:rsid="08edc039" style:font-weight-asian="normal"/>
    </style:style>
    <style:style style:name="T17" style:family="text">
      <style:text-properties style:font-name="Arial1" style:text-underline-style="none" fo:font-weight="normal" officeooo:rsid="08eddcb3" style:font-weight-asian="normal"/>
    </style:style>
    <style:style style:name="T18" style:family="text">
      <style:text-properties style:font-name="Arial1" style:text-underline-style="none" fo:font-weight="normal" officeooo:rsid="08eea442" style:font-weight-asian="normal"/>
    </style:style>
    <style:style style:name="T19" style:family="text">
      <style:text-properties style:font-name="Arial1" style:text-underline-style="none" fo:font-weight="normal" officeooo:rsid="08efbd6a" style:font-weight-asian="normal"/>
    </style:style>
    <style:style style:name="T20" style:family="text">
      <style:text-properties style:font-name="Arial1" style:text-underline-style="none" fo:font-weight="normal" officeooo:rsid="08efd22d" style:font-weight-asian="normal"/>
    </style:style>
    <style:style style:name="T21" style:family="text">
      <style:text-properties style:font-name="Arial1" style:text-underline-style="none" fo:font-weight="normal" officeooo:rsid="08f07eb6" style:font-weight-asian="normal"/>
    </style:style>
    <style:style style:name="T22" style:family="text">
      <style:text-properties style:font-name="Arial1" style:text-underline-style="none" fo:font-weight="normal" officeooo:rsid="08f1e29b" style:font-weight-asian="normal"/>
    </style:style>
    <style:style style:name="T23" style:family="text">
      <style:text-properties style:font-name="Arial1" style:text-underline-style="none" fo:font-weight="normal" officeooo:rsid="08f481c5" style:font-weight-asian="normal"/>
    </style:style>
    <style:style style:name="T24" style:family="text">
      <style:text-properties style:font-name="Arial1" style:text-underline-style="none" fo:font-weight="normal" officeooo:rsid="08f9778a" style:font-weight-asian="normal"/>
    </style:style>
    <style:style style:name="T25" style:family="text">
      <style:text-properties style:font-name="Arial1" style:text-underline-style="none" fo:font-weight="normal" officeooo:rsid="08fd072d" style:font-weight-asian="normal"/>
    </style:style>
    <style:style style:name="T26" style:family="text">
      <style:text-properties style:font-name="Arial1" style:text-underline-style="none" fo:font-weight="normal" officeooo:rsid="08fde408" style:font-weight-asian="normal"/>
    </style:style>
    <style:style style:name="T27" style:family="text">
      <style:text-properties style:font-name="Arial1" style:text-underline-style="none" fo:font-weight="normal" officeooo:rsid="08fe4ec0" style:font-weight-asian="normal"/>
    </style:style>
    <style:style style:name="T28" style:family="text">
      <style:text-properties style:font-name="Arial1" style:text-underline-style="none" fo:font-weight="normal" officeooo:rsid="08fea8a5" style:font-weight-asian="normal"/>
    </style:style>
    <style:style style:name="T29" style:family="text">
      <style:text-properties style:font-name="Arial1" style:text-underline-style="none" fo:font-weight="normal" officeooo:rsid="08ff9eea" style:font-weight-asian="normal"/>
    </style:style>
    <style:style style:name="T30" style:family="text">
      <style:text-properties style:font-name="Arial1" style:text-underline-style="none" fo:font-weight="normal" officeooo:rsid="09013636" style:font-weight-asian="normal"/>
    </style:style>
    <style:style style:name="T31" style:family="text">
      <style:text-properties style:font-name="Arial1" style:text-underline-style="none" fo:font-weight="normal" officeooo:rsid="0903076c" style:font-weight-asian="normal"/>
    </style:style>
    <style:style style:name="T32" style:family="text">
      <style:text-properties style:font-name="Arial1" style:text-underline-style="none" fo:font-weight="normal" officeooo:rsid="09045cd5" style:font-weight-asian="normal"/>
    </style:style>
    <style:style style:name="T33" style:family="text">
      <style:text-properties style:font-name="Arial1" style:text-underline-style="none" fo:font-weight="normal" officeooo:rsid="0904e0af" style:font-weight-asian="normal"/>
    </style:style>
    <style:style style:name="T34" style:family="text">
      <style:text-properties style:font-name="Arial1" style:text-underline-style="none" fo:font-weight="normal" officeooo:rsid="09055cbd" style:font-weight-asian="normal"/>
    </style:style>
    <style:style style:name="T35" style:family="text">
      <style:text-properties style:font-name="Arial1" style:text-underline-style="none" officeooo:rsid="087a19a4"/>
    </style:style>
    <style:style style:name="T36" style:family="text">
      <style:text-properties style:font-name="Arial1" style:text-underline-style="none" officeooo:rsid="089becf3"/>
    </style:style>
    <style:style style:name="T37" style:family="text">
      <style:text-properties style:font-name="Arial1" style:text-underline-style="none" officeooo:rsid="08e379e7"/>
    </style:style>
    <style:style style:name="T38" style:family="text">
      <style:text-properties style:font-name="Arial1" style:text-underline-style="none" officeooo:rsid="08e80f16"/>
    </style:style>
    <style:style style:name="T39" style:family="text">
      <style:text-properties style:font-name="Arial1" style:text-underline-style="none" officeooo:rsid="08eb45bc"/>
    </style:style>
    <style:style style:name="T40" style:family="text">
      <style:text-properties style:font-name="Arial1" style:text-underline-style="none" officeooo:rsid="08ecac24"/>
    </style:style>
    <style:style style:name="T41" style:family="text">
      <style:text-properties style:font-name="Arial1" style:text-underline-style="none" officeooo:rsid="09013636"/>
    </style:style>
    <style:style style:name="T42" style:family="text">
      <style:text-properties officeooo:rsid="0008b7b1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bold" officeooo:rsid="089becf3" style:font-weight-asian="bold" style:font-weight-complex="bold"/>
    </style:style>
    <style:style style:name="T45" style:family="text">
      <style:text-properties style:text-underline-style="none" fo:font-weight="bold" officeooo:rsid="08e379e7" style:font-weight-asian="bold" style:font-weight-complex="bold"/>
    </style:style>
    <style:style style:name="T46" style:family="text">
      <style:text-properties style:text-underline-style="none" fo:font-weight="bold" officeooo:rsid="08fd072d" style:font-weight-asian="bold" style:font-weight-complex="bold"/>
    </style:style>
    <style:style style:name="T47" style:family="text">
      <style:text-properties style:font-name="ArialMT1"/>
    </style:style>
    <style:style style:name="T48" style:family="text">
      <style:text-properties style:font-name="ArialMT1" style:text-underline-style="none" officeooo:rsid="025c0bd3"/>
    </style:style>
    <style:style style:name="T49" style:family="text">
      <style:text-properties style:font-name="ArialMT1" style:text-underline-style="none" officeooo:rsid="08e379e7"/>
    </style:style>
    <style:style style:name="T50" style:family="text">
      <style:text-properties style:font-name="ArialMT1" fo:font-weight="bold" style:font-weight-asian="bold" style:font-weight-complex="bold"/>
    </style:style>
    <style:style style:name="T51" style:family="text">
      <style:text-properties style:font-name="ArialMT1" fo:font-weight="bold" officeooo:rsid="089becf3" style:font-weight-asian="bold" style:font-weight-complex="bold"/>
    </style:style>
    <style:style style:name="T52" style:family="text">
      <style:text-properties style:font-name="ArialMT1" fo:font-weight="bold" officeooo:rsid="08e379e7" style:font-weight-asian="bold" style:font-weight-complex="bold"/>
    </style:style>
    <style:style style:name="T53" style:family="text">
      <style:text-properties style:font-name="ArialMT1" fo:font-weight="bold" officeooo:rsid="08e572b8" style:font-weight-asian="bold" style:font-weight-complex="bold"/>
    </style:style>
    <style:style style:name="T54" style:family="text">
      <style:text-properties officeooo:rsid="089ac3de"/>
    </style:style>
    <style:style style:name="T55" style:family="text">
      <style:text-properties officeooo:rsid="089bc82d"/>
    </style:style>
    <style:style style:name="T56" style:family="text">
      <style:text-properties officeooo:rsid="08fd072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9055cb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41">ESTADO DO CEARÁ</text:p>
      <text:p text:style-name="P41">PODER JUDICIÁRIO </text:p>
      <text:p text:style-name="P41">TRIBUNAL DE JUSTIÇA</text:p>
      <text:p text:style-name="P41">SECRETARIA DA 1ª CÂMARA CRIMINAL</text:p>
      <text:p text:style-name="P3"><text:span text:style-name="T43">Número da Pauta: </text:span><text:span text:style-name="T45">9</text:span></text:p>
      <text:p text:style-name="P3"><text:span text:style-name="T43">DISPONIBILIZADA EM: </text:span><text:span text:style-name="T46">20</text:span><text:span text:style-name="T44">/03/2025</text:span></text:p>
      <text:p text:style-name="P1">CONSIDERADA A PUBLICAÇ<text:span text:style-name="T42">ÃO</text:span> EM: <text:span text:style-name="T56">21/03/2025</text:span></text:p>
      <text:p text:style-name="P2">EDIÇÃO:<text:span text:style-name="T54">3507</text:span></text:p>
      <text:p text:style-name="P2">PAGS:<text:span text:style-name="T56">163/166</text:span></text:p>
      <text:p text:style-name="P5"/>
      <text:p text:style-name="P4"><text:span text:style-name="T48">SERÃO JULGADOS, NA PRIMEIRA SESSÃO </text:span><text:span text:style-name="T49">EXTRA</text:span><text:span text:style-name="T48">ORDINÁRIA DE JULGAMENTO </text:span><text:span text:style-name="T47">HÍBRIDA DESIMPEDIDA, DIA</text:span><text:span text:style-name="T50"> </text:span><text:span text:style-name="T52">28</text:span><text:span text:style-name="T51">/03/2025</text:span><text:span text:style-name="T50"> ÀS 1</text:span><text:span text:style-name="T53">0</text:span><text:span text:style-name="T50">H</text:span><text:span text:style-name="T47">., NA SALA VIRTUAL DE SESSÃO </text:span><text:span text:style-name="T48">DA 1ª CÂMARA CRIMINAL, OS SEGUINTES PROCESSOS.</text:span></text:p>
      <text:p text:style-name="P8"/>
      <text:p text:style-name="P19"><text:span text:style-name="T5">0</text:span><text:span text:style-name="T4">1</text:span><text:span text:style-name="T2"> - </text:span><text:span text:style-name="T3">Apelação Criminal 0013230-30.2024.8.06.0001</text:span><text:span text:style-name="T13"> - Fortaleza/9ª Vara Criminal. Apelante: Igo Mateus dos Santos Freitas. </text:span></text:p>
      <text:p text:style-name="P43">Defensoria Pública do Estado do Ceará. </text:p>
      <text:p text:style-name="P43">Apelado: Ministério Público do Estado do Ceará. </text:p>
      <text:p text:style-name="P36"><text:span text:style-name="T2">Relator: </text:span><text:span text:style-name="T39">Des. </text:span><text:span text:style-name="T2">MÁRIO PARENTE TEÓFILO NETO. </text:span></text:p>
      <text:p text:style-name="P19"><text:span text:style-name="T13">Revisor</text:span><text:span text:style-name="T14">a</text:span><text:span text:style-name="T13">: </text:span><text:span text:style-name="T14">Desa. </text:span><text:span text:style-name="T13">L</text:span><text:span text:style-name="T14">Í</text:span><text:span text:style-name="T13">GIA ANDRADE DE ALENCAR MAGALHÃES.</text:span></text:p>
      <text:p text:style-name="P6"/>
      <text:p text:style-name="P20"><text:span text:style-name="T6">02</text:span><text:span text:style-name="T4"> </text:span><text:span text:style-name="T2">- </text:span><text:span text:style-name="T3">Apelação Criminal 0202961-45.2024.8.06.0001</text:span><text:span text:style-name="T13"> - Fortaleza/13ª Vara Criminal. Apelante: Ministério Público do Estado do Ceará. </text:span></text:p>
      <text:p text:style-name="P44">Apelado: Antonio Carlos Lima de Souza. </text:p>
      <text:p text:style-name="P44">Defensoria Pública do Estado do Ceará. </text:p>
      <text:p text:style-name="P37"><text:span text:style-name="T2">Relator: </text:span><text:span text:style-name="T39">Des. </text:span><text:span text:style-name="T2">MÁRIO PARENTE TEÓFILO NETO. </text:span></text:p>
      <text:p text:style-name="P20"><text:span text:style-name="T13">Revisor</text:span><text:span text:style-name="T14">a</text:span><text:span text:style-name="T13">: </text:span><text:span text:style-name="T14">Desa. </text:span><text:span text:style-name="T13">L</text:span><text:span text:style-name="T14">Í</text:span><text:span text:style-name="T13">GIA ANDRADE DE ALENCAR MAGALHÃES.</text:span></text:p>
      <text:p text:style-name="P9"/>
      <text:p text:style-name="P20"><text:span text:style-name="T6">03</text:span><text:span text:style-name="T40"> </text:span><text:span text:style-name="T2">- </text:span><text:span text:style-name="T3">Apelação Criminal </text:span><text:span text:style-name="T11">0</text:span><text:span text:style-name="T3">205562-64.2024.8.06.0117</text:span><text:span text:style-name="T13"> - Maracanaú/Juizado de Violência Doméstica e Familiar Contra a Mulher. </text:span></text:p>
      <text:p text:style-name="P44">Apelante: C. P. S.. </text:p>
      <text:p text:style-name="P44">Defensoria Pública do Estado do Ceará. </text:p>
      <text:p text:style-name="P44">Apelado: Ministério Público do Estado do Ceará. </text:p>
      <text:p text:style-name="P37"><text:span text:style-name="T2">Relator: </text:span><text:span text:style-name="T39">Des. </text:span><text:span text:style-name="T2">MÁRIO PARENTE TEÓFILO NETO. </text:span></text:p>
      <text:p text:style-name="P20"><text:span text:style-name="T13">Revisor</text:span><text:span text:style-name="T14">a</text:span><text:span text:style-name="T13">: </text:span><text:span text:style-name="T14">Desa. </text:span><text:span text:style-name="T13">L</text:span><text:span text:style-name="T14">Í</text:span><text:span text:style-name="T13">GIA ANDRADE DE ALENCAR MAGALHÃES.</text:span></text:p>
      <text:p text:style-name="P44"/>
      <text:p text:style-name="P21"><text:span text:style-name="T6">0</text:span><text:span text:style-name="T4">4</text:span><text:span text:style-name="T2"> - </text:span><text:span text:style-name="T3">Apelação Criminal 0205849-09.2023.8.06.0296</text:span><text:span text:style-name="T13"> - Fortaleza/1ª Vara do J</text:span><text:span text:style-name="T16">ú</text:span><text:span text:style-name="T13">ri. Apelante: Ministério Público do Estado do Ceará. </text:span></text:p>
      <text:p text:style-name="P45">Apelado: E. J. C. G.. </text:p>
      <text:p text:style-name="P21"><text:span text:style-name="T13">Defensoria Pública do </text:span><text:span text:style-name="T15">0</text:span><text:span text:style-name="T13">Estado do Ceará. </text:span></text:p>
      <text:p text:style-name="P38"><text:span text:style-name="T2">Relator: </text:span><text:span text:style-name="T39">Des. </text:span><text:span text:style-name="T2">MÁRIO PARENTE TEÓFILO NETO. </text:span></text:p>
      <text:p text:style-name="P21"><text:span text:style-name="T13">Revisor</text:span><text:span text:style-name="T14">a</text:span><text:span text:style-name="T13">: </text:span><text:span text:style-name="T14">Desa. </text:span><text:span text:style-name="T13">L</text:span><text:span text:style-name="T14">Í</text:span><text:span text:style-name="T13">GIA ANDRADE DE ALENCAR MAGALHÃES.</text:span></text:p>
      <text:p text:style-name="P10"/>
      <text:p text:style-name="P21"><text:span text:style-name="T7">0</text:span><text:span text:style-name="T4">5 </text:span><text:span text:style-name="T2">- </text:span><text:span text:style-name="T3">Apelação Criminal 0206397-43.2023.8.06.0293</text:span><text:span text:style-name="T13"> - Vara Única da Comarca de Nova Olinda. </text:span></text:p>
      <text:p text:style-name="P45">Apelante: Wedison Mendonça Silva. </text:p>
      <text:p text:style-name="P21"><text:soft-page-break/><text:span text:style-name="T13">Advogado: Francisco Tadeu de Oliveira Costa Filho (OAB/</text:span><text:span text:style-name="T16">CE</text:span><text:span text:style-name="T13">: 45393A). </text:span></text:p>
      <text:p text:style-name="P45">Apelado: Ministério Público do Estado do Ceará. </text:p>
      <text:p text:style-name="P38"><text:span text:style-name="T2">Relator: </text:span><text:span text:style-name="T39">Des. </text:span><text:span text:style-name="T2">MÁRIO PARENTE TEÓFILO NETO. </text:span></text:p>
      <text:p text:style-name="P21"><text:span text:style-name="T13">Revisor</text:span><text:span text:style-name="T14">a</text:span><text:span text:style-name="T13">: </text:span><text:span text:style-name="T14">Desa. </text:span><text:span text:style-name="T13">L</text:span><text:span text:style-name="T14">Í</text:span><text:span text:style-name="T13">GIA ANDRADE DE ALENCAR MAGALHÃES.</text:span></text:p>
      <text:p text:style-name="P10"/>
      <text:p text:style-name="P21"><text:span text:style-name="T7">0</text:span><text:span text:style-name="T4">6</text:span><text:span text:style-name="T2"> - </text:span><text:span text:style-name="T3">Apelação Criminal 0209243-02.2024.8.06.0001</text:span><text:span text:style-name="T13"> - </text:span><text:span text:style-name="T16">4</text:span><text:span text:style-name="T13">ª Vara Criminal da Comarca de Caucaia. </text:span></text:p>
      <text:p text:style-name="P45">Apelante: Antônio Carlos da Rocha Pereira Filho. </text:p>
      <text:p text:style-name="P45">Apelante: Pedro Danilo Araújo Monteiro. </text:p>
      <text:p text:style-name="P45">Defensoria Pública do Estado do Ceará. </text:p>
      <text:p text:style-name="P45">Apelante: Yan Carlos do Nascimento Basílio. </text:p>
      <text:p text:style-name="P21"><text:span text:style-name="T13">Advogado: Cláudio Richard da Silva Ferreira (OAB/</text:span><text:span text:style-name="T16">CE</text:span><text:span text:style-name="T13">: 51780). </text:span></text:p>
      <text:p text:style-name="P45">Apelado: Ministério Público do Estado do Ceará. </text:p>
      <text:p text:style-name="P38"><text:span text:style-name="T2">Relator: </text:span><text:span text:style-name="T39">Des. </text:span><text:span text:style-name="T2">MÁRIO PARENTE TEÓFILO NETO. </text:span></text:p>
      <text:p text:style-name="P21"><text:span text:style-name="T13">Revisor</text:span><text:span text:style-name="T14">a</text:span><text:span text:style-name="T13">: </text:span><text:span text:style-name="T14">Desa. </text:span><text:span text:style-name="T13">L</text:span><text:span text:style-name="T14">Í</text:span><text:span text:style-name="T13">GIA ANDRADE DE ALENCAR MAGALHÃES.</text:span></text:p>
      <text:p text:style-name="P17"/>
      <text:p text:style-name="P21"><text:span text:style-name="T7">0</text:span><text:span text:style-name="T4">7</text:span><text:span text:style-name="T2"> - </text:span><text:span text:style-name="T3">Agravo de Execução Penal 8003524-23.2020.8.06.0001</text:span><text:span text:style-name="T13"> - Fortaleza/4ª Vara de Execução Penal e Corregedoria dos Presídios (SEJUD 1º Grau). </text:span></text:p>
      <text:p text:style-name="P45">Agravante: J. J. de M..</text:p>
      <text:p text:style-name="P21"><text:span text:style-name="T13">Advogada: Bianca Almeida de Abreu (OAB/</text:span><text:span text:style-name="T16">CE</text:span><text:span text:style-name="T13">: 40278). </text:span></text:p>
      <text:p text:style-name="P45">Agravado: Ministério Público do Estado do Ceará. </text:p>
      <text:p text:style-name="P38"><text:span text:style-name="T2">Relator: </text:span><text:span text:style-name="T39">Des. </text:span><text:span text:style-name="T2">MÁRIO PARENTE TEÓFILO NETO. </text:span></text:p>
      <text:p text:style-name="P45"/>
      <text:p text:style-name="P22"><text:span text:style-name="T8">0</text:span><text:span text:style-name="T4">8</text:span><text:span text:style-name="T2"> - </text:span><text:span text:style-name="T3">Apelação Criminal 0000941-82.2018.8.06.0128</text:span><text:span text:style-name="T13"> - Vara Única Criminal de Morada Nova. </text:span></text:p>
      <text:p text:style-name="P46">Apelante: J. L. F. da S.. </text:p>
      <text:p text:style-name="P46">D. P. do E. do C..</text:p>
      <text:p text:style-name="P46">Apelado: Ministério Público do Estado do Ceará. </text:p>
      <text:p text:style-name="P22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22"><text:span text:style-name="T13">Revisor</text:span><text:span text:style-name="T17">a</text:span><text:span text:style-name="T13">: </text:span><text:span text:style-name="T17">Desa. </text:span><text:span text:style-name="T13">LIRA RAMOS DE OLIVEIRA.</text:span></text:p>
      <text:p text:style-name="P6"/>
      <text:p text:style-name="P23"><text:span text:style-name="T9">0</text:span><text:span text:style-name="T4">9</text:span><text:span text:style-name="T2"> - </text:span><text:span text:style-name="T3">Apelação Criminal 0052063-02.2020.8.06.0117</text:span><text:span text:style-name="T13"> - Maracanaú/3ª Vara Criminal. Apelante: E. P. B. N.. </text:span></text:p>
      <text:p text:style-name="P23"><text:span text:style-name="T13">Advogado: Normando Alves Rodrigues (OAB/</text:span><text:span text:style-name="T18">CE</text:span><text:span text:style-name="T13">: 36470). </text:span></text:p>
      <text:p text:style-name="P47">Apelado: Ministério Público do Estado do Ceará. </text:p>
      <text:p text:style-name="P23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23"><text:span text:style-name="T13">Revisor</text:span><text:span text:style-name="T17">a</text:span><text:span text:style-name="T13">: </text:span><text:span text:style-name="T17">Desa. </text:span><text:span text:style-name="T13">LIRA RAMOS DE OLIVEIRA.</text:span></text:p>
      <text:p text:style-name="P48"/>
      <text:p text:style-name="P23"><text:span text:style-name="T4">10 </text:span><text:span text:style-name="T2">- </text:span><text:span text:style-name="T3">Apelação Criminal 0202163-32.2023.8.06.0062</text:span><text:span text:style-name="T13"> - 1ª Vara da Comarca de Cascavel. Apelante: Romário Pereira da Silva. </text:span></text:p>
      <text:p text:style-name="P47">Defensoria Pública do Estado do Ceará. </text:p>
      <text:p text:style-name="P47">Apelado: Ministério Público do Estado do Ceará. </text:p>
      <text:p text:style-name="P23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23"><text:span text:style-name="T13">Revisor</text:span><text:span text:style-name="T17">a</text:span><text:span text:style-name="T13">: </text:span><text:span text:style-name="T17">Desa. </text:span><text:span text:style-name="T13">LIRA RAMOS DE OLIVEIRA.</text:span></text:p>
      <text:p text:style-name="P47"/>
      <text:p text:style-name="P23"><text:span text:style-name="T4">11</text:span><text:span text:style-name="T2"> - </text:span><text:span text:style-name="T3">Agravo de Execução Penal</text:span><text:span text:style-name="T2"> </text:span><text:span text:style-name="T3">0066729-91.2016.8.06.0167</text:span><text:span text:style-name="T13"> - 2ª Vara Criminal da Comarca de Sobral. </text:span></text:p>
      <text:p text:style-name="P47">Agravante: Francisco Wesley Oliveira Lima. </text:p>
      <text:p text:style-name="P23"><text:span text:style-name="T13">Advogado: Francisco Ari Alves de Moura (OAB/</text:span><text:span text:style-name="T18">CE</text:span><text:span text:style-name="T13">: 42568). </text:span></text:p>
      <text:p text:style-name="P47">Agravado: Ministério Público do Estado do Ceará. </text:p>
      <text:p text:style-name="P23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47"/>
      <text:p text:style-name="P23"><text:soft-page-break/><text:span text:style-name="T4">12</text:span><text:span text:style-name="T2"> - </text:span><text:span text:style-name="T3">Agravo de Execução Penal 8000548-25.2023.8.06.0167</text:span><text:span text:style-name="T13"> - 2ª Vara Criminal da Comarca de Sobral. </text:span></text:p>
      <text:p text:style-name="P47">Agravante: Ministério Público do Estado do Ceará. </text:p>
      <text:p text:style-name="P47">Agravado: Cristiano Ferreira de Sousa Filho. </text:p>
      <text:p text:style-name="P47">Defensoria Pública do Estado do Ceará. </text:p>
      <text:p text:style-name="P23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47"/>
      <text:p text:style-name="P24"><text:span text:style-name="T4">13</text:span><text:span text:style-name="T2"> - </text:span><text:span text:style-name="T3">Agravo de Execução Penal 8002966-17.2021.8.06.0001</text:span><text:span text:style-name="T13"> - Vara de Execuções de Penas Alternativas de Fortale</text:span><text:span text:style-name="T19">za</text:span><text:span text:style-name="T13">. </text:span></text:p>
      <text:p text:style-name="P49">Agravante: Ministério Público do Estado do Ceará. </text:p>
      <text:p text:style-name="P49">Agravada: Vanda Lúcia Dutra de Oliveira. </text:p>
      <text:p text:style-name="P24"><text:span text:style-name="T19">D</text:span><text:span text:style-name="T13">efensoria Pública do Estado do Ceará. </text:span></text:p>
      <text:p text:style-name="P24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49"/>
      <text:p text:style-name="P25"><text:span text:style-name="T4">14 </text:span><text:span text:style-name="T2">- </text:span><text:span text:style-name="T3">Agravo de Execução Penal 8003300-51.2021.8.06.0001</text:span><text:span text:style-name="T13"> <text:s/>- Fortaleza/4ª Vara de Execução Penal e Corregedoria dos Presídios (SEJUD 1º Grau). </text:span></text:p>
      <text:p text:style-name="P50">Agravante: Eduardo Fernandes Sampaio. </text:p>
      <text:p text:style-name="P25"><text:span text:style-name="T13">Advogado: Maria Viviane de Vasconcelos (OAB/</text:span><text:span text:style-name="T20">CE</text:span><text:span text:style-name="T13">: 27715A). </text:span></text:p>
      <text:p text:style-name="P50">Agravado: Ministério Público do Estado do Ceará. </text:p>
      <text:p text:style-name="P25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50"/>
      <text:p text:style-name="P26"><text:span text:style-name="T4">15</text:span><text:span text:style-name="T2"> - </text:span><text:span text:style-name="T3">Agravo de Execução Penal 8005299-05.2022.8.06.0001</text:span><text:span text:style-name="T13"> - Fortaleza/1ª Vara de Execução Penal. </text:span></text:p>
      <text:p text:style-name="P51">Agravante: Ingrid Rocha do Nascimento. </text:p>
      <text:p text:style-name="P26"><text:span text:style-name="T13">Advogado: Francisco Bruno de Sousa (OAB/</text:span><text:span text:style-name="T21">CE</text:span><text:span text:style-name="T13">: 39842). </text:span></text:p>
      <text:p text:style-name="P51">Agravado: Ministério Público do Estado do Ceará. </text:p>
      <text:p text:style-name="P26"><text:span text:style-name="T4">Relator</text:span><text:span text:style-name="T8">a</text:span><text:span text:style-name="T4">: </text:span><text:span text:style-name="T8">Desa. </text:span><text:span text:style-name="T4">L</text:span><text:span text:style-name="T8">Í</text:span><text:span text:style-name="T4">GIA ANDRADE DE ALENCAR MAGALHÃES.</text:span><text:span text:style-name="T13"> </text:span></text:p>
      <text:p text:style-name="P51"/>
      <text:p text:style-name="P26"><text:span text:style-name="T4">16 </text:span><text:span text:style-name="T2">- </text:span><text:span text:style-name="T3">Apelação Criminal 0001192-94.2019.8.06.0151</text:span><text:span text:style-name="T13"> - 1ª Vara Criminal da Comarca de Quixadá. </text:span></text:p>
      <text:p text:style-name="P51">Apelante: Jose Felipe da Silva Nogueira. </text:p>
      <text:p text:style-name="P51">Defensoria Pública do Estado do Ceará. </text:p>
      <text:p text:style-name="P26"><text:span text:style-name="T13">Apelado: Ministéri</text:span><text:span text:style-name="T21">IRA RAMOS DE OLIVEIRA</text:span><text:span text:style-name="T13">o Público do Estado do Ceará. </text:span></text:p>
      <text:p text:style-name="P27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27"><text:span text:style-name="T13">Revisor: </text:span><text:span text:style-name="T17">Des. </text:span><text:span text:style-name="T22">FRANCISCO CARNEIRO LIMA.</text:span></text:p>
      <text:p text:style-name="P52"/>
      <text:p text:style-name="P28"><text:span text:style-name="T4">17</text:span><text:span text:style-name="T2"> - </text:span><text:span text:style-name="T3">Apelação Criminal 0001379-05.2019.8.06.0151</text:span><text:span text:style-name="T13"> - 1ª Vara Criminal da Comarca de Quixadá. </text:span></text:p>
      <text:p text:style-name="P53">Apelante: Mauro Célio da Silva Cruz. </text:p>
      <text:p text:style-name="P53">Defensoria Pública do Estado do Ceará. </text:p>
      <text:p text:style-name="P53">Apelado: Ministério Público do Estado do Ceará. </text:p>
      <text:p text:style-name="P29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29"><text:span text:style-name="T13">Revisor: </text:span><text:span text:style-name="T17">Des. </text:span><text:span text:style-name="T22">FRANCISCO CARNEIRO LIMA.</text:span></text:p>
      <text:p text:style-name="P11"/>
      <text:p text:style-name="P29"><text:span text:style-name="T4">18</text:span><text:span text:style-name="T2"> - </text:span><text:span text:style-name="T3">Apelação Criminal 0006582-37.2017.8.06.0144</text:span><text:span text:style-name="T13"> - Vara Única da Comarca de Pentecoste. </text:span></text:p>
      <text:p text:style-name="P54">Apelante: Francisco das Chagas Nunes dos Santos. </text:p>
      <text:p text:style-name="P29"><text:span text:style-name="T13">Advogada: Antônia Valéria Braga Firmiano (OAB/</text:span><text:span text:style-name="T23">CE</text:span><text:span text:style-name="T13">: 10829). </text:span></text:p>
      <text:p text:style-name="P54">Apelado: Ministério Público do Estado do Ceará. </text:p>
      <text:p text:style-name="P29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29"><text:span text:style-name="T13">Revisor: </text:span><text:span text:style-name="T17">Des. </text:span><text:span text:style-name="T22">FRANCISCO CARNEIRO LIMA.</text:span></text:p>
      <text:p text:style-name="P54"/>
      <text:p text:style-name="P30"><text:soft-page-break/><text:span text:style-name="T12">19 - Apelação</text:span><text:span text:style-name="T3"> Criminal 0009777-05.2015.8.06.0175</text:span><text:span text:style-name="T13"> - 1ª Vara da Comarca de Trairi. Apelante: A. S. da C.. </text:span></text:p>
      <text:p text:style-name="P55">Defensoria Pública do Estado do Ceará. </text:p>
      <text:p text:style-name="P55">Apelado: Ministério Público do Estado do Ceará. </text:p>
      <text:p text:style-name="P30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30"><text:span text:style-name="T13">Revisor: </text:span><text:span text:style-name="T17">Des. </text:span><text:span text:style-name="T22">FRANCISCO CARNEIRO LIMA.</text:span></text:p>
      <text:p text:style-name="P12"/>
      <text:p text:style-name="P31"><text:span text:style-name="T4">20</text:span><text:span text:style-name="T2"> - </text:span><text:span text:style-name="T3">Apelação Criminal 0010055-96.2020.8.06.0056</text:span><text:span text:style-name="T13"> - Vara Única da Comarca de Capistrano. </text:span></text:p>
      <text:p text:style-name="P56">Apelante: F. F. P.. </text:p>
      <text:p text:style-name="P56">Defensoria Pública do Estado do Ceará. </text:p>
      <text:p text:style-name="P56">Apelado: Ministério Público do Estado do Ceará. </text:p>
      <text:p text:style-name="P31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31"><text:span text:style-name="T13">Revisor: </text:span><text:span text:style-name="T17">Des. </text:span><text:span text:style-name="T22">FRANCISCO CARNEIRO LIMA.</text:span></text:p>
      <text:p text:style-name="P13"/>
      <text:p text:style-name="P32"><text:span text:style-name="T4">21 </text:span><text:span text:style-name="T2">- </text:span><text:span text:style-name="T3">Apelação Criminal 0015173-04.2016.8.06.0053</text:span><text:span text:style-name="T13"> <text:s/>- 1ª Vara da Comarca de Camocim. Apelante: Maycon Kellven da Silva. </text:span></text:p>
      <text:p text:style-name="P57">Defensoria Pública do Estado do Ceará. </text:p>
      <text:p text:style-name="P57">Apelado: Ministério Público do Estado do Ceará. </text:p>
      <text:p text:style-name="P32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32"><text:span text:style-name="T13">Revisor: </text:span><text:span text:style-name="T17">Des. </text:span><text:span text:style-name="T22">FRANCISCO CARNEIRO LIMA.</text:span></text:p>
      <text:p text:style-name="P14"/>
      <text:p text:style-name="P33"><text:span text:style-name="T4">22</text:span><text:span text:style-name="T2"> - </text:span><text:span text:style-name="T3">Apelação Criminal 0018770-46.2014.8.06.0151</text:span><text:span text:style-name="T13"> - 2ª Vara Criminal da Comarca de Quixadá. </text:span></text:p>
      <text:p text:style-name="P58">Apelante: Francisco Gleiton Pinheiro Macedo. </text:p>
      <text:p text:style-name="P33"><text:span text:style-name="T13">Advogado: Manoel Abílio Lopes (OAB/</text:span><text:span text:style-name="T24">CE</text:span><text:span text:style-name="T13">: 29431). </text:span></text:p>
      <text:p text:style-name="P58">Apelado: Ministério Público do Estado do Ceará. </text:p>
      <text:p text:style-name="P3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33"><text:span text:style-name="T13">Revisor: </text:span><text:span text:style-name="T17">Des. </text:span><text:span text:style-name="T22">FRANCISCO CARNEIRO LIMA.</text:span></text:p>
      <text:p text:style-name="P15"/>
      <text:p text:style-name="P34"><text:span text:style-name="T4">23 </text:span><text:span text:style-name="T2">- </text:span><text:span text:style-name="T3">Apelação Criminal 0050629-18.2020.8.06.0136</text:span><text:span text:style-name="T13"> - 1ª Vara da Comarca de Pacajus. Apelante: Ministério Público do Estado do Ceará. </text:span></text:p>
      <text:p text:style-name="P59">Apelado: Carlos Washington Alves de Lima. </text:p>
      <text:p text:style-name="P59">Defensoria Pública do Estado do Ceará. </text:p>
      <text:p text:style-name="P35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35"><text:span text:style-name="T13">Revisor: </text:span><text:span text:style-name="T17">Des. </text:span><text:span text:style-name="T22">FRANCISCO CARNEIRO LIMA.</text:span></text:p>
      <text:p text:style-name="P16"/>
      <text:p text:style-name="P35"><text:span text:style-name="T4">24</text:span><text:span text:style-name="T2"> - </text:span><text:span text:style-name="T3">Apelação Criminal 0067372-67.2013.8.06.0001</text:span><text:span text:style-name="T13"> - Fortaleza/9ª Vara Criminal. Apelante: Antonio Vagner Feitosa de Menezes. </text:span></text:p>
      <text:p text:style-name="P60">Defensoria Pública do Estado do Ceará. </text:p>
      <text:p text:style-name="P60">Apelado: Ministério Público do Estado do Ceará. </text:p>
      <text:p text:style-name="P35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35"><text:span text:style-name="T13">Revisor: </text:span><text:span text:style-name="T17">Des. </text:span><text:span text:style-name="T22">FRANCISCO CARNEIRO LIMA.</text:span></text:p>
      <text:p text:style-name="P16"/>
      <text:p text:style-name="P72"><text:span text:style-name="T4">25 -</text:span><text:span text:style-name="T2"> </text:span><text:span text:style-name="T3">Apelação Criminal 0159627-35.2014.8.06.0025</text:span><text:span text:style-name="T13"> - Fortaleza/5ª Vara do J</text:span><text:span text:style-name="T25">ú</text:span><text:span text:style-name="T13">ri. Apelante: Ministério Público do Estado do Ceará. </text:span></text:p>
      <text:p text:style-name="P72"><text:span text:style-name="T13">Apelado: F. W. P. da S.. </text:span></text:p>
      <text:p text:style-name="P72"><text:span text:style-name="T13">Defensoria Pública do Estado do Ceará. </text:span></text:p>
      <text:p text:style-name="P72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2"><text:span text:style-name="T13">Revisor: </text:span><text:span text:style-name="T17">Des. </text:span><text:span text:style-name="T22">FRANCISCO CARNEIRO LIMA.</text:span></text:p>
      <text:p text:style-name="P62"><text:span text:style-name="T13"/></text:p>
      <text:p text:style-name="P72"><text:span text:style-name="T13"/></text:p>
      <text:p text:style-name="P72"><text:soft-page-break/><text:span text:style-name="T4">26 </text:span><text:span text:style-name="T2">- </text:span><text:span text:style-name="T3">Apelação Criminal 0181463-63.2019.8.06.0001</text:span><text:span text:style-name="T13"> - Fortaleza/4ª Vara de Delitos de Tr</text:span><text:span text:style-name="T25">á</text:span><text:span text:style-name="T13">fico de Drogas. </text:span></text:p>
      <text:p text:style-name="P72"><text:span text:style-name="T13">Apelante: Eliane Rodrigues de Sousa. </text:span></text:p>
      <text:p text:style-name="P73"><text:span text:style-name="T13">Apelante: Francisca Leiliane Rodrigues de Sousa. </text:span></text:p>
      <text:p text:style-name="P73"><text:span text:style-name="T13">Advogado: Rainier Ricarty Gondim Costa (OAB/</text:span><text:span text:style-name="T26">CE</text:span><text:span text:style-name="T13">: 42239). </text:span></text:p>
      <text:p text:style-name="P73"><text:span text:style-name="T13">Apelado: Ministério Público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63"><text:span text:style-name="T13"/></text:p>
      <text:p text:style-name="P73"><text:span text:style-name="T4">27 </text:span><text:span text:style-name="T2">- </text:span><text:span text:style-name="T3">Apelação Criminal 0200822-36.2023.8.06.0299 - </text:span><text:span text:style-name="T13">Vara Única da Comarca de Tamboril. </text:span></text:p>
      <text:p text:style-name="P73"><text:span text:style-name="T13">Apelante: Carlito Ferreira de Sousa Junior. </text:span></text:p>
      <text:p text:style-name="P73"><text:span text:style-name="T13">Advogada: Aniele dos Santos Moreira (OAB/</text:span><text:span text:style-name="T26">CE</text:span><text:span text:style-name="T13">: 46862). </text:span></text:p>
      <text:p text:style-name="P73"><text:span text:style-name="T13">Apelado: Ministério Público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63"/>
      <text:p text:style-name="P73"><text:span text:style-name="T4">28</text:span><text:span text:style-name="T2"> - </text:span><text:span text:style-name="T3">Apelação Criminal 0202634-68.2022.8.06.0293</text:span><text:span text:style-name="T13"> - Vara Única Criminal de Aquiraz. Apelante: Beatriz Lopes da Silva. </text:span></text:p>
      <text:p text:style-name="P73"><text:span text:style-name="T13">Defensoria Pública do Estado do Ceará. </text:span></text:p>
      <text:p text:style-name="P73"><text:span text:style-name="T13">Apelado: Ministério Público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63"/>
      <text:p text:style-name="P73"><text:span text:style-name="T4">29</text:span><text:span text:style-name="T2"> - </text:span><text:span text:style-name="T3">Apelação Criminal 0203887-26.2024.8.06.0001</text:span><text:span text:style-name="T13"> - Fortaleza/6ª Vara Criminal. Apelante: Roberio Gomes Carneiro. </text:span></text:p>
      <text:p text:style-name="P73"><text:span text:style-name="T13">Defensoria Pública do Estado do Ceará. </text:span></text:p>
      <text:p text:style-name="P73"><text:span text:style-name="T13">Apelado: Ministério Público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71"/>
      <text:p text:style-name="P73"><text:span text:style-name="T4">30 </text:span><text:span text:style-name="T2">- </text:span><text:span text:style-name="T3">Apelação Criminal 0212717-78.2024.8.06.0001</text:span><text:span text:style-name="T13"> - Fortaleza/16ª Vara Criminal. Apelante: Ministério Público do Estado do Ceará. </text:span></text:p>
      <text:p text:style-name="P73"><text:span text:style-name="T13">Apelado: Samuel Gomes Soares. </text:span></text:p>
      <text:p text:style-name="P73"><text:span text:style-name="T13">Defensoria Pública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63"/>
      <text:p text:style-name="P73"><text:span text:style-name="T4">31</text:span><text:span text:style-name="T2"> - </text:span><text:span text:style-name="T3">Apelação Criminal 0234328-87.2024.8.06.0001</text:span><text:span text:style-name="T13"> - Fortaleza/2ª Vara de Delitos </text:span><text:span text:style-name="T26">de </text:span><text:span text:style-name="T13">Tr</text:span><text:span text:style-name="T26">á</text:span><text:span text:style-name="T13">fico </text:span><text:span text:style-name="T26">de Drogas.</text:span></text:p>
      <text:p text:style-name="P73"><text:span text:style-name="T13">Apelante: Adrian Kennedy Oliveira da Silva. </text:span></text:p>
      <text:p text:style-name="P73"><text:span text:style-name="T13">Advogado: Raymundo Nonato da Silva Filho (OAB/</text:span><text:span text:style-name="T26">CE</text:span><text:span text:style-name="T13">: 36841). </text:span></text:p>
      <text:p text:style-name="P73"><text:span text:style-name="T13">Apelado: Ministério Público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63"/>
      <text:p text:style-name="P73"><text:span text:style-name="T4">32</text:span><text:span text:style-name="T2"> - </text:span><text:span text:style-name="T3">Apelação Criminal 0240715-21.2024.8.06.0001</text:span><text:span text:style-name="T13"> - Fortaleza/16ª Vara Criminal. Apelante: Ministério Público do Estado do Ceará. </text:span></text:p>
      <text:p text:style-name="P73"><text:span text:style-name="T13">Apelado: Luan de Sousa Onofre. </text:span></text:p>
      <text:p text:style-name="P73"><text:span text:style-name="T13">Advogado: Wisley Magalhães de Sousa (OAB/</text:span><text:span text:style-name="T26">CE</text:span><text:span text:style-name="T13">: 51869)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73"><text:span text:style-name="T13">Revisor: </text:span><text:span text:style-name="T17">Des. </text:span><text:span text:style-name="T22">FRANCISCO CARNEIRO LIMA.</text:span></text:p>
      <text:p text:style-name="P73"><text:soft-page-break/><text:span text:style-name="T4">33 </text:span><text:span text:style-name="T2">- </text:span><text:span text:style-name="T3">Agravo de Execução Penal 0001657-84.2019.8.06.0028</text:span><text:span text:style-name="T13"> <text:s/>- Fortaleza/4ª Vara de Execução Penal e Corregedoria dos Presídios (SEJUD 1º Grau). </text:span></text:p>
      <text:p text:style-name="P73"><text:span text:style-name="T13">Agravante: A. E. de C. S.. </text:span></text:p>
      <text:p text:style-name="P73"><text:span text:style-name="T13">Advogado: Francisco Bruno de Sousa (OAB/</text:span><text:span text:style-name="T26">CE</text:span><text:span text:style-name="T13">: 39842). </text:span></text:p>
      <text:p text:style-name="P73"><text:span text:style-name="T13">Agravado: Ministério Público do Estado do Ceará. </text:span></text:p>
      <text:p text:style-name="P73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63"><text:span text:style-name="T22"/></text:p>
      <text:p text:style-name="P73"><text:span text:style-name="T4">34</text:span><text:span text:style-name="T2"> - </text:span><text:span text:style-name="T3">Agravo de Execução Penal</text:span><text:span text:style-name="T2"> </text:span><text:span text:style-name="T3">0013993-75.2017.8.06.0001</text:span><text:span text:style-name="T13"> - Fortaleza/1ª Vara de Execução Penal. </text:span></text:p>
      <text:p text:style-name="P74"><text:span text:style-name="T13">Agravante: Ministério Público do Estado do Ceará. </text:span></text:p>
      <text:p text:style-name="P74"><text:span text:style-name="T13">Agravado: Leandro Lima da Sil</text:span><text:span text:style-name="T27">va.</text:span></text:p>
      <text:p text:style-name="P74"><text:span text:style-name="T13">Defensoria Pública do Estado do Ceará. </text:span></text:p>
      <text:p text:style-name="P74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64"><text:span text:style-name="T22"/></text:p>
      <text:p text:style-name="P75"><text:span text:style-name="T4">35</text:span><text:span text:style-name="T2"> - </text:span><text:span text:style-name="T3">Recurso em Sentido Estrito 0010037-89.2023.8.06.0179</text:span><text:span text:style-name="T13"> - Vara Única da Comarca de Uruoca. </text:span></text:p>
      <text:p text:style-name="P75"><text:span text:style-name="T13">Recorrente: Edmo Pereira. </text:span></text:p>
      <text:p text:style-name="P75"><text:span text:style-name="T13">Recorrente: Antonio Vieira Rodrigues. </text:span></text:p>
      <text:p text:style-name="P75"><text:span text:style-name="T13">Recorrente: Clemilson Oliveira dos Santos. </text:span></text:p>
      <text:p text:style-name="P75"><text:span text:style-name="T13">Advogado: Joaquim Acrísio de Aguiar Júnior (OAB/</text:span><text:span text:style-name="T28">CE</text:span><text:span text:style-name="T13">: 23137). </text:span></text:p>
      <text:p text:style-name="P75"><text:span text:style-name="T13">Advogado: Oséas de Souza Rodrigues Filho (OAB/</text:span><text:span text:style-name="T28">CE</text:span><text:span text:style-name="T13">: 21600). </text:span></text:p>
      <text:p text:style-name="P75"><text:span text:style-name="T13">Recorrido: Ministério Público do Estado do Ceará. </text:span></text:p>
      <text:p text:style-name="P75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65"><text:span text:style-name="T22"/></text:p>
      <text:p text:style-name="P76"><text:span text:style-name="T4">36 </text:span><text:span text:style-name="T2">- </text:span><text:span text:style-name="T3">Recurso em Sentido Estrito 0242564-96.2022.8.06.0001</text:span><text:span text:style-name="T13"> - Fortaleza/4ª Vara do J</text:span><text:span text:style-name="T29">ú</text:span><text:span text:style-name="T13">ri. Recorrente: Ministério Público do Estado do Ceará. </text:span></text:p>
      <text:p text:style-name="P76"><text:span text:style-name="T13">Recorrido: Thiago Oliveira Feitosa. </text:span></text:p>
      <text:p text:style-name="P76"><text:span text:style-name="T13">Defensoria Pública do Estado do Ceará. </text:span></text:p>
      <text:p text:style-name="P76"><text:span text:style-name="T13">Recorrido: João Marcos da Silva Evangelista. </text:span></text:p>
      <text:p text:style-name="P76"><text:span text:style-name="T13">Advogada: Bianca Almeida de Abreu (OAB/</text:span><text:span text:style-name="T29">CE</text:span><text:span text:style-name="T13">: 40278). </text:span></text:p>
      <text:p text:style-name="P76"><text:span text:style-name="T4">Relator</text:span><text:span text:style-name="T8">a</text:span><text:span text:style-name="T4">: </text:span><text:span text:style-name="T8">Desa. </text:span><text:span text:style-name="T4">L</text:span><text:span text:style-name="T10">IRA RAMOS DE OLIVEIRA</text:span><text:span text:style-name="T4">.</text:span><text:span text:style-name="T13"> </text:span></text:p>
      <text:p text:style-name="P66"><text:span text:style-name="T22"/></text:p>
      <text:p text:style-name="P77"><text:span text:style-name="T4">37 -</text:span><text:span text:style-name="T2"> </text:span><text:span text:style-name="T3">Apelação Criminal 0000913-54.2008.8.06.0035</text:span><text:span text:style-name="T13"> - Vara Única Criminal de Aracati. Apelante: I. do N. R.. </text:span></text:p>
      <text:p text:style-name="P77"><text:span text:style-name="T13">Advogado: José Augusto Neto (OAB/</text:span><text:span text:style-name="T30">CE</text:span><text:span text:style-name="T13">: 11514A). </text:span></text:p>
      <text:p text:style-name="P77"><text:span text:style-name="T13">Apelado: Ministério Público do Estado do Ceará. </text:span></text:p>
      <text:p text:style-name="P82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77"><text:span text:style-name="T13">Revisor: </text:span><text:span text:style-name="T30">Des. </text:span><text:span text:style-name="T13">MÁRIO PARENTE TEÓFILO NETO.</text:span></text:p>
      <text:p text:style-name="P6"/>
      <text:p text:style-name="P78"><text:span text:style-name="T4">38</text:span><text:span text:style-name="T2"> - </text:span><text:span text:style-name="T3">Apelação Criminal 0005327-55.2012.8.06.0100</text:span><text:span text:style-name="T13"> - Vara Única Criminal de Itapajé. Apelante: M. V. da S.. </text:span></text:p>
      <text:p text:style-name="P78"><text:span text:style-name="T13">Defensoria Pública do Estado do Ceará. </text:span></text:p>
      <text:p text:style-name="P78"><text:span text:style-name="T13">Apelado: Ministério Público do Estado do Ceará. </text:span></text:p>
      <text:p text:style-name="P83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78"><text:span text:style-name="T13">Revisor: </text:span><text:span text:style-name="T30">Des. </text:span><text:span text:style-name="T13">MÁRIO PARENTE TEÓFILO NETO.</text:span></text:p>
      <text:p text:style-name="P67"/>
      <text:p text:style-name="P78"><text:span text:style-name="T4">39</text:span><text:span text:style-name="T2"> - </text:span><text:span text:style-name="T3">Apelação Criminal 0006802-58.2012.8.06.0096</text:span><text:span text:style-name="T13"> - Vara Única da Comarca de Ipueiras. </text:span></text:p>
      <text:p text:style-name="P78"><text:span text:style-name="T13">Apelante: W. S. de S.. </text:span></text:p>
      <text:p text:style-name="P78"><text:span text:style-name="T13">Advogado: Fernando Soares da Silva Correa (OAB/</text:span><text:span text:style-name="T31">SP</text:span><text:span text:style-name="T13">: 472631). </text:span></text:p>
      <text:p text:style-name="P78"><text:span text:style-name="T13">Apelado: M. P. do E. do C.. </text:span></text:p>
      <text:p text:style-name="P83"><text:span text:style-name="T2"/></text:p>
      <text:p text:style-name="P83"><text:soft-page-break/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78"><text:span text:style-name="T13">Revisor: </text:span><text:span text:style-name="T30">Des. </text:span><text:span text:style-name="T13">MÁRIO PARENTE TEÓFILO NETO.</text:span></text:p>
      <text:p text:style-name="P67"/>
      <text:p text:style-name="P78"><text:span text:style-name="T4">40</text:span><text:span text:style-name="T2"> - </text:span><text:span text:style-name="T3">Apelação Criminal 0012830-63.2016.8.06.0173</text:span><text:span text:style-name="T13"> - Vara Única Criminal de Tianguá. Apelante: W. T. da S. S.. </text:span></text:p>
      <text:p text:style-name="P78"><text:span text:style-name="T13">Advogado: Diego Bevilaqua de Souza (OAB/</text:span><text:span text:style-name="T31">CE</text:span><text:span text:style-name="T13">: 318580). </text:span></text:p>
      <text:p text:style-name="P78"><text:span text:style-name="T13">Apelado: Ministério Público do Estado do Ceará. </text:span></text:p>
      <text:p text:style-name="P83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78"><text:span text:style-name="T13">Revisor: </text:span><text:span text:style-name="T30">Des. </text:span><text:span text:style-name="T13">MÁRIO PARENTE TEÓFILO NETO.</text:span></text:p>
      <text:p text:style-name="P67"/>
      <text:p text:style-name="P79"><text:span text:style-name="T4">41</text:span><text:span text:style-name="T2"> - </text:span><text:span text:style-name="T3">Apelação Criminal 0050980-30.2021.8.06.0144</text:span><text:span text:style-name="T13"> - Vara Única da Comarca de Pentecoste. </text:span></text:p>
      <text:p text:style-name="P79"><text:span text:style-name="T13">Apelante: M. de A. C. C.. </text:span></text:p>
      <text:p text:style-name="P79"><text:span text:style-name="T13">Advogado: Paulo Sérgio Santos Bezerra (OAB/</text:span><text:span text:style-name="T32">CE</text:span><text:span text:style-name="T13">: 40863). </text:span></text:p>
      <text:p text:style-name="P79"><text:span text:style-name="T13">Apelado: Ministério Público do Estado do Ceará. </text:span></text:p>
      <text:p text:style-name="P84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79"><text:span text:style-name="T13">Revisor: </text:span><text:span text:style-name="T30">Des. </text:span><text:span text:style-name="T13">MÁRIO PARENTE TEÓFILO NETO.</text:span></text:p>
      <text:p text:style-name="P68"/>
      <text:p text:style-name="P80"><text:span text:style-name="T4">42</text:span><text:span text:style-name="T2"> - </text:span><text:span text:style-name="T3">Apelação Criminal 0150228-49.2017.8.06.0001</text:span><text:span text:style-name="T13"> - Fortaleza/12ª Vara Criminal. Apelante: M. C. dos S.. </text:span></text:p>
      <text:p text:style-name="P80"><text:span text:style-name="T13">Advogado: Fábio Callado Castelo Branco (OAB/</text:span><text:span text:style-name="T33">CE</text:span><text:span text:style-name="T13">: 19354). </text:span></text:p>
      <text:p text:style-name="P80"><text:span text:style-name="T13">Apelado: M. P. do E. do C.. </text:span></text:p>
      <text:p text:style-name="P85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80"><text:span text:style-name="T13">Revisor: </text:span><text:span text:style-name="T30">Des. </text:span><text:span text:style-name="T13">MÁRIO PARENTE TEÓFILO NETO.</text:span></text:p>
      <text:p text:style-name="P69"/>
      <text:p text:style-name="P81"><text:span text:style-name="T4">43</text:span><text:span text:style-name="T2"> - </text:span><text:span text:style-name="T3">Apelação Criminal 0185362-06.2018.8.06.0001</text:span><text:span text:style-name="T13"> - Fortaleza/5ª Vara do J</text:span><text:span text:style-name="T34">u</text:span><text:span text:style-name="T13">ri. Apelante: Ministério Público do Estado do Ceará. </text:span></text:p>
      <text:p text:style-name="P81"><text:span text:style-name="T13">Apelado: Davi Rocha. </text:span></text:p>
      <text:p text:style-name="P81"><text:span text:style-name="T13">Defensoria Pública do Estado do Ceará. </text:span></text:p>
      <text:p text:style-name="P86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81"><text:span text:style-name="T13">Revisor: </text:span><text:span text:style-name="T30">Des. </text:span><text:span text:style-name="T13">MÁRIO PARENTE TEÓFILO NETO.</text:span></text:p>
      <text:p text:style-name="P70"/>
      <text:p text:style-name="P81"><text:span text:style-name="T4">44</text:span><text:span text:style-name="T2"> - </text:span><text:span text:style-name="T3">Apelação Criminal 0200262-32.2022.8.06.0137</text:span><text:span text:style-name="T13"> - 1ª Vara da Comarca de Pacatuba. Apelante: Lasieu Carlos da Silva Marques. </text:span></text:p>
      <text:p text:style-name="P81"><text:span text:style-name="T13">Apelante: Francisco de Assis Cabral Jardim Neto. </text:span></text:p>
      <text:p text:style-name="P81"><text:span text:style-name="T13">Defensoria Pública do Estado do Ceará. </text:span></text:p>
      <text:p text:style-name="P81"><text:span text:style-name="T13">Apelado: Ministério Público do Estado do Ceará. </text:span></text:p>
      <text:p text:style-name="P86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81"><text:span text:style-name="T13">Revisor: </text:span><text:span text:style-name="T30">Des. </text:span><text:span text:style-name="T13">MÁRIO PARENTE TEÓFILO NETO.</text:span></text:p>
      <text:p text:style-name="P70"/>
      <text:p text:style-name="P81"><text:span text:style-name="T4">45</text:span><text:span text:style-name="T2"> - </text:span><text:span text:style-name="T3">Apelação Criminal</text:span><text:span text:style-name="T2"> </text:span><text:span text:style-name="T3">0202431-57.2023.8.06.0298</text:span><text:span text:style-name="T13"> - Vara Única da Comarca de Itarema. </text:span></text:p>
      <text:p text:style-name="P81"><text:span text:style-name="T13">Apelante: F. F. dos S.. </text:span></text:p>
      <text:p text:style-name="P81"><text:span text:style-name="T13">Advogado: Felipe Monteiro Andrade Araújo (OAB/</text:span><text:span text:style-name="T34">CE</text:span><text:span text:style-name="T13">: 35708). </text:span></text:p>
      <text:p text:style-name="P81"><text:span text:style-name="T13">Apelado: M. P. do E. do C.. </text:span></text:p>
      <text:p text:style-name="P86"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81"><text:span text:style-name="T13">Revisor: </text:span><text:span text:style-name="T30">Des. </text:span><text:span text:style-name="T13">MÁRIO PARENTE TEÓFILO NETO.</text:span></text:p>
      <text:p text:style-name="P70"/>
      <text:p text:style-name="P81"><text:span text:style-name="T4">46 </text:span><text:span text:style-name="T2">- </text:span><text:span text:style-name="T3">Apelação Criminal</text:span><text:span text:style-name="T2"> </text:span><text:span text:style-name="T3">0257134-19.2024.8.06.0001</text:span><text:span text:style-name="T13"> - Fortaleza/7ª Vara Criminal. Apelante: Wesley Barbosa Silva. </text:span></text:p>
      <text:p text:style-name="P81"><text:span text:style-name="T13">Defensoria Pública do Estado do Ceará. </text:span></text:p>
      <text:p text:style-name="P81"><text:span text:style-name="T13">Apelado: Ministério Público do Estado do Ceará. </text:span></text:p>
      <text:p text:style-name="P86"><text:soft-page-break/><text:span text:style-name="T2">Relator</text:span><text:span text:style-name="T41">a</text:span><text:span text:style-name="T2">: </text:span><text:span text:style-name="T41">Desa. </text:span><text:span text:style-name="T2">SÍLVIA SOARES DE SÁ NÓBREGA. </text:span></text:p>
      <text:p text:style-name="P81"><text:span text:style-name="T13">Revisor: </text:span><text:span text:style-name="T30">Des. </text:span><text:span text:style-name="T13">MÁRIO PARENTE TEÓFILO NETO.</text:span></text:p>
      <text:p text:style-name="P70"><text:span text:style-name="T13"/></text:p>
      <text:p text:style-name="P6"><text:span text:style-name="T57">Total de processos a julgar: </text:span><text:span text:style-name="T58">46</text:span></text:p>
      <text:p text:style-name="P6"/>
      <text:p text:style-name="P18"><text:span text:style-name="T2">Fortaleza, </text:span><text:span text:style-name="T37">2</text:span><text:span text:style-name="T38">8</text:span><text:span text:style-name="T36"> de março</text:span><text:span text:style-name="T35"> de 2025</text:span><text:span text:style-name="T2">.</text:span></text:p>
      <text:p text:style-name="P7"/>
      <text:p text:style-name="P39">Bela. LARISSA <text:s/><text:span text:style-name="T55">SA</text:span>CRAMENTO <text:span text:style-name="T55">MARINHO</text:span></text:p>
      <text:p text:style-name="P42">Coordenadora da 1ª Câmara Criminal</text:p>
      <text:p text:style-name="P39">Matrícula 51444 TJCE</text:p>
      <text:p text:style-name="P40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3-21T10:24:56.797000000</dc:date>
    <meta:editing-cycles>1963</meta:editing-cycles>
    <meta:editing-duration>P7DT4H23M</meta:editing-duration>
    <meta:document-statistic meta:table-count="0" meta:image-count="1" meta:object-count="0" meta:page-count="8" meta:paragraph-count="271" meta:word-count="2091" meta:character-count="14639" meta:non-whitespace-character-count="12600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