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00b11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1b1d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40fc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58684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667a6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974ef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dee67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eff74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14a88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5ea9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6af31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78630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c1e9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ef3b9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1395d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272ba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45dba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5afda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72295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7c3ee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9025d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a6e23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c4e60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cfaf4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ed46d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f144d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0d9a1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2edb3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494ea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52860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87f44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b8508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bfdf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dfb9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f594c" style:font-size-asian="12pt" style:font-size-complex="12pt"/>
    </style:style>
    <style:style style:name="P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ccfaf4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2edb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494e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5286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6042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e8438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00b1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1b1de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40fce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58684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667a6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74ef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386356a" style:font-size-asian="8pt" style:font-weight-asian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e8438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00b11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1b1de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33ea0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40fce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58684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667a6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74ef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dee67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eff74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14a88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33a74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4480a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44b41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5ea94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6af31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78630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7c5c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965f8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abe33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c1e9a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ecdf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ef3b9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fd9bd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1395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272ba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45dba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5afda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72295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7c3e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9025d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51bb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6e23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c4e60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cfaf4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ed46d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144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0d9a1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144df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494ea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52860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60429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6f7f7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87f44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a0780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8508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8e07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fdf3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dfb9f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f594c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e8438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00b11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1b1de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40fc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5868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667a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974e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dee6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eff74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14a88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33a74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4480a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44b4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5ea94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6af31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78630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7c5c7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965f8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c1e9a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ef3b9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1395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272ba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45dba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5afda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72295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7c3ee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6f7f7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87f44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a078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b8508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4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dee67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eff74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14a88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33a74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4480a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44b41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5ea94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6af31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78630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7c5c7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965f8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abe33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c1e9a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ecdfd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ef3b9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fd9bd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1395d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272ba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45dba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5afda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72295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7c3ee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9025d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51bb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6e23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c4e60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cfaf4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ed46d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144d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0d9a1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144df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2edb3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494ea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52860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60429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6f7f7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87f44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a0780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8508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8e07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fdf3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dfb9f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f594c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b44b41" officeooo:paragraph-rsid="08b7c5c7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b44b41" officeooo:paragraph-rsid="08b965f8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9e8438" style:font-weight-asian="bold" style:font-weight-complex="bold"/>
    </style:style>
    <style:style style:name="T6" style:family="text">
      <style:text-properties style:font-name="Arial1" style:text-underline-style="none" fo:font-weight="bold" officeooo:rsid="08a00b11" style:font-weight-asian="bold" style:font-weight-complex="bold"/>
    </style:style>
    <style:style style:name="T7" style:family="text">
      <style:text-properties style:font-name="Arial1" style:text-underline-style="none" fo:font-weight="bold" officeooo:rsid="08a1b1de" style:font-weight-asian="bold" style:font-weight-complex="bold"/>
    </style:style>
    <style:style style:name="T8" style:family="text">
      <style:text-properties style:font-name="Arial1" style:text-underline-style="none" fo:font-weight="bold" officeooo:rsid="08a33ea0" style:font-weight-asian="bold" style:font-weight-complex="bold"/>
    </style:style>
    <style:style style:name="T9" style:family="text">
      <style:text-properties style:font-name="Arial1" style:text-underline-style="none" fo:font-weight="bold" officeooo:rsid="08a40fce" style:font-weight-asian="bold" style:font-weight-complex="bold"/>
    </style:style>
    <style:style style:name="T10" style:family="text">
      <style:text-properties style:font-name="Arial1" style:text-underline-style="none" fo:font-weight="bold" officeooo:rsid="08a58684" style:font-weight-asian="bold" style:font-weight-complex="bold"/>
    </style:style>
    <style:style style:name="T11" style:family="text">
      <style:text-properties style:font-name="Arial1" style:text-underline-style="none" fo:font-weight="bold" officeooo:rsid="08a667a6" style:font-weight-asian="bold" style:font-weight-complex="bold"/>
    </style:style>
    <style:style style:name="T12" style:family="text">
      <style:text-properties style:font-name="Arial1" style:text-underline-style="none" fo:font-weight="bold" officeooo:rsid="08b44b41" style:font-weight-asian="bold" style:font-weight-complex="bold"/>
    </style:style>
    <style:style style:name="T13" style:family="text">
      <style:text-properties style:font-name="Arial1" style:text-underline-style="none" fo:font-weight="bold" officeooo:rsid="08babe33" style:font-weight-asian="bold" style:font-weight-complex="bold"/>
    </style:style>
    <style:style style:name="T14" style:family="text">
      <style:text-properties style:font-name="Arial1" style:text-underline-style="none" fo:font-weight="bold" officeooo:rsid="08c7c3ee" style:font-weight-asian="bold" style:font-weight-complex="bold"/>
    </style:style>
    <style:style style:name="T15" style:family="text">
      <style:text-properties style:font-name="Arial1" style:text-underline-style="none" fo:font-weight="bold" officeooo:rsid="08db8e07" style:font-weight-asian="bold" style:font-weight-complex="bold"/>
    </style:style>
    <style:style style:name="T16" style:family="text">
      <style:text-properties style:font-name="Arial1" style:text-underline-style="none" fo:font-weight="bold" officeooo:rsid="08ddfb9f" style:font-weight-asian="bold" style:font-weight-complex="bold"/>
    </style:style>
    <style:style style:name="T17" style:family="text">
      <style:text-properties style:font-name="Arial1" style:text-underline-style="none" fo:font-weight="bold" officeooo:rsid="08df594c" style:font-weight-asian="bold" style:font-weight-complex="bold"/>
    </style:style>
    <style:style style:name="T18" style:family="text">
      <style:text-properties style:font-name="Arial1" style:text-underline-style="none" fo:font-weight="normal" style:font-weight-asian="normal"/>
    </style:style>
    <style:style style:name="T19" style:family="text">
      <style:text-properties style:font-name="Arial1" style:text-underline-style="none" fo:font-weight="normal" officeooo:rsid="089e8438" style:font-weight-asian="normal"/>
    </style:style>
    <style:style style:name="T20" style:family="text">
      <style:text-properties style:font-name="Arial1" style:text-underline-style="none" fo:font-weight="normal" officeooo:rsid="08a00b11" style:font-weight-asian="normal"/>
    </style:style>
    <style:style style:name="T21" style:family="text">
      <style:text-properties style:font-name="Arial1" style:text-underline-style="none" fo:font-weight="normal" officeooo:rsid="08a33ea0" style:font-weight-asian="normal"/>
    </style:style>
    <style:style style:name="T22" style:family="text">
      <style:text-properties style:font-name="Arial1" style:text-underline-style="none" fo:font-weight="normal" officeooo:rsid="08a58684" style:font-weight-asian="normal"/>
    </style:style>
    <style:style style:name="T23" style:family="text">
      <style:text-properties style:font-name="Arial1" style:text-underline-style="none" fo:font-weight="normal" officeooo:rsid="08adee67" style:font-weight-asian="normal"/>
    </style:style>
    <style:style style:name="T24" style:family="text">
      <style:text-properties style:font-name="Arial1" style:text-underline-style="none" fo:font-weight="normal" officeooo:rsid="08aeff74" style:font-weight-asian="normal"/>
    </style:style>
    <style:style style:name="T25" style:family="text">
      <style:text-properties style:font-name="Arial1" style:text-underline-style="none" fo:font-weight="normal" officeooo:rsid="08b14a88" style:font-weight-asian="normal"/>
    </style:style>
    <style:style style:name="T26" style:family="text">
      <style:text-properties style:font-name="Arial1" style:text-underline-style="none" fo:font-weight="normal" officeooo:rsid="08b44b41" style:font-weight-asian="normal"/>
    </style:style>
    <style:style style:name="T27" style:family="text">
      <style:text-properties style:font-name="Arial1" style:text-underline-style="none" fo:font-weight="normal" officeooo:rsid="08b5ea94" style:font-weight-asian="normal"/>
    </style:style>
    <style:style style:name="T28" style:family="text">
      <style:text-properties style:font-name="Arial1" style:text-underline-style="none" fo:font-weight="normal" officeooo:rsid="08b6af31" style:font-weight-asian="normal"/>
    </style:style>
    <style:style style:name="T29" style:family="text">
      <style:text-properties style:font-name="Arial1" style:text-underline-style="none" fo:font-weight="normal" officeooo:rsid="08b78630" style:font-weight-asian="normal"/>
    </style:style>
    <style:style style:name="T30" style:family="text">
      <style:text-properties style:font-name="Arial1" style:text-underline-style="none" fo:font-weight="normal" officeooo:rsid="08b7c5c7" style:font-weight-asian="normal"/>
    </style:style>
    <style:style style:name="T31" style:family="text">
      <style:text-properties style:font-name="Arial1" style:text-underline-style="none" fo:font-weight="normal" officeooo:rsid="08b965f8" style:font-weight-asian="normal"/>
    </style:style>
    <style:style style:name="T32" style:family="text">
      <style:text-properties style:font-name="Arial1" style:text-underline-style="none" fo:font-weight="normal" officeooo:rsid="08babe33" style:font-weight-asian="normal"/>
    </style:style>
    <style:style style:name="T33" style:family="text">
      <style:text-properties style:font-name="Arial1" style:text-underline-style="none" fo:font-weight="normal" officeooo:rsid="08bc1e9a" style:font-weight-asian="normal"/>
    </style:style>
    <style:style style:name="T34" style:family="text">
      <style:text-properties style:font-name="Arial1" style:text-underline-style="none" fo:font-weight="normal" officeooo:rsid="08becdfd" style:font-weight-asian="normal"/>
    </style:style>
    <style:style style:name="T35" style:family="text">
      <style:text-properties style:font-name="Arial1" style:text-underline-style="none" fo:font-weight="normal" officeooo:rsid="08bef3b9" style:font-weight-asian="normal"/>
    </style:style>
    <style:style style:name="T36" style:family="text">
      <style:text-properties style:font-name="Arial1" style:text-underline-style="none" fo:font-weight="normal" officeooo:rsid="08bfd9bd" style:font-weight-asian="normal"/>
    </style:style>
    <style:style style:name="T37" style:family="text">
      <style:text-properties style:font-name="Arial1" style:text-underline-style="none" fo:font-weight="normal" officeooo:rsid="08c1395d" style:font-weight-asian="normal"/>
    </style:style>
    <style:style style:name="T38" style:family="text">
      <style:text-properties style:font-name="Arial1" style:text-underline-style="none" fo:font-weight="normal" officeooo:rsid="08c272ba" style:font-weight-asian="normal"/>
    </style:style>
    <style:style style:name="T39" style:family="text">
      <style:text-properties style:font-name="Arial1" style:text-underline-style="none" fo:font-weight="normal" officeooo:rsid="08c5afda" style:font-weight-asian="normal"/>
    </style:style>
    <style:style style:name="T40" style:family="text">
      <style:text-properties style:font-name="Arial1" style:text-underline-style="none" fo:font-weight="normal" officeooo:rsid="08c7c3ee" style:font-weight-asian="normal"/>
    </style:style>
    <style:style style:name="T41" style:family="text">
      <style:text-properties style:font-name="Arial1" style:text-underline-style="none" fo:font-weight="normal" officeooo:rsid="08ca6e23" style:font-weight-asian="normal"/>
    </style:style>
    <style:style style:name="T42" style:family="text">
      <style:text-properties style:font-name="Arial1" style:text-underline-style="none" fo:font-weight="normal" officeooo:rsid="08cc4e60" style:font-weight-asian="normal"/>
    </style:style>
    <style:style style:name="T43" style:family="text">
      <style:text-properties style:font-name="Arial1" style:text-underline-style="none" fo:font-weight="normal" officeooo:rsid="08ccfaf4" style:font-weight-asian="normal"/>
    </style:style>
    <style:style style:name="T44" style:family="text">
      <style:text-properties style:font-name="Arial1" style:text-underline-style="none" fo:font-weight="normal" officeooo:rsid="08ced46d" style:font-weight-asian="normal"/>
    </style:style>
    <style:style style:name="T45" style:family="text">
      <style:text-properties style:font-name="Arial1" style:text-underline-style="none" fo:font-weight="normal" officeooo:rsid="08cf144d" style:font-weight-asian="normal"/>
    </style:style>
    <style:style style:name="T46" style:family="text">
      <style:text-properties style:font-name="Arial1" style:text-underline-style="none" fo:font-weight="normal" officeooo:rsid="08d0d9a1" style:font-weight-asian="normal"/>
    </style:style>
    <style:style style:name="T47" style:family="text">
      <style:text-properties style:font-name="Arial1" style:text-underline-style="none" fo:font-weight="normal" officeooo:rsid="08d144df" style:font-weight-asian="normal"/>
    </style:style>
    <style:style style:name="T48" style:family="text">
      <style:text-properties style:font-name="Arial1" style:text-underline-style="none" fo:font-weight="normal" officeooo:rsid="08d52860" style:font-weight-asian="normal"/>
    </style:style>
    <style:style style:name="T49" style:family="text">
      <style:text-properties style:font-name="Arial1" style:text-underline-style="none" fo:font-weight="normal" officeooo:rsid="08d60429" style:font-weight-asian="normal"/>
    </style:style>
    <style:style style:name="T50" style:family="text">
      <style:text-properties style:font-name="Arial1" style:text-underline-style="none" fo:font-weight="normal" officeooo:rsid="08d6f7f7" style:font-weight-asian="normal"/>
    </style:style>
    <style:style style:name="T51" style:family="text">
      <style:text-properties style:font-name="Arial1" style:text-underline-style="none" fo:font-weight="normal" officeooo:rsid="08d87f44" style:font-weight-asian="normal"/>
    </style:style>
    <style:style style:name="T52" style:family="text">
      <style:text-properties style:font-name="Arial1" style:text-underline-style="none" fo:font-weight="normal" officeooo:rsid="08db8e07" style:font-weight-asian="normal"/>
    </style:style>
    <style:style style:name="T53" style:family="text">
      <style:text-properties style:font-name="Arial1" style:text-underline-style="none" fo:font-weight="normal" officeooo:rsid="08dbfdf3" style:font-weight-asian="normal"/>
    </style:style>
    <style:style style:name="T54" style:family="text">
      <style:text-properties style:font-name="Arial1" style:text-underline-style="none" fo:font-weight="normal" officeooo:rsid="08ddfb9f" style:font-weight-asian="normal"/>
    </style:style>
    <style:style style:name="T55" style:family="text">
      <style:text-properties style:font-name="Arial1" style:text-underline-style="none" fo:font-weight="normal" officeooo:rsid="08df594c" style:font-weight-asian="normal"/>
    </style:style>
    <style:style style:name="T56" style:family="text">
      <style:text-properties style:font-name="Arial1" style:text-underline-style="none" officeooo:rsid="087a19a4"/>
    </style:style>
    <style:style style:name="T57" style:family="text">
      <style:text-properties style:font-name="Arial1" style:text-underline-style="none" officeooo:rsid="089becf3"/>
    </style:style>
    <style:style style:name="T58" style:family="text">
      <style:text-properties style:font-name="Arial1" style:text-underline-style="none" officeooo:rsid="089e8438"/>
    </style:style>
    <style:style style:name="T59" style:family="text">
      <style:text-properties style:font-name="Arial1" style:text-underline-style="none" officeooo:rsid="08b44b41"/>
    </style:style>
    <style:style style:name="T60" style:family="text">
      <style:text-properties style:font-name="Arial1" style:text-underline-style="none" officeooo:rsid="08bc1e9a"/>
    </style:style>
    <style:style style:name="T61" style:family="text">
      <style:text-properties style:font-name="Arial1" style:text-underline-style="none" officeooo:rsid="08d6f7f7"/>
    </style:style>
    <style:style style:name="T62" style:family="text">
      <style:text-properties officeooo:rsid="0008b7b1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87a19a4" style:font-weight-asian="bold" style:font-weight-complex="bold"/>
    </style:style>
    <style:style style:name="T65" style:family="text">
      <style:text-properties style:text-underline-style="none" fo:font-weight="bold" officeooo:rsid="089becf3" style:font-weight-asian="bold" style:font-weight-complex="bold"/>
    </style:style>
    <style:style style:name="T66" style:family="text">
      <style:text-properties style:font-name="ArialMT1"/>
    </style:style>
    <style:style style:name="T67" style:family="text">
      <style:text-properties style:font-name="ArialMT1" style:text-underline-style="none" officeooo:rsid="025c0bd3"/>
    </style:style>
    <style:style style:name="T68" style:family="text">
      <style:text-properties style:font-name="ArialMT1" fo:font-weight="bold" style:font-weight-asian="bold" style:font-weight-complex="bold"/>
    </style:style>
    <style:style style:name="T69" style:family="text">
      <style:text-properties style:font-name="ArialMT1" fo:font-weight="bold" officeooo:rsid="089becf3" style:font-weight-asian="bold" style:font-weight-complex="bold"/>
    </style:style>
    <style:style style:name="T70" style:family="text">
      <style:text-properties officeooo:rsid="089ac3de"/>
    </style:style>
    <style:style style:name="T71" style:family="text">
      <style:text-properties officeooo:rsid="089bc82d"/>
    </style:style>
    <style:style style:name="T72" style:family="text">
      <style:text-properties officeooo:rsid="089becf3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officeooo:rsid="08d2edb3" style:font-weight-asian="normal"/>
    </style:style>
    <style:style style:name="T77" style:family="text">
      <style:text-properties officeooo:rsid="08d2edb3"/>
    </style:style>
    <style:style style:name="T78" style:family="text">
      <style:text-properties officeooo:rsid="08e1331c"/>
    </style:style>
    <style:style style:name="T79" style:family="text">
      <style:text-properties officeooo:rsid="08e2e9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3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42">ESTADO DO CEARÁ</text:p>
      <text:p text:style-name="P142">PODER JUDICIÁRIO </text:p>
      <text:p text:style-name="P142">TRIBUNAL DE JUSTIÇA</text:p>
      <text:p text:style-name="P142">SECRETARIA DA 1ª CÂMARA CRIMINAL</text:p>
      <text:p text:style-name="P2"><text:span text:style-name="T63">Número da Pauta: </text:span><text:span text:style-name="T65">8</text:span></text:p>
      <text:p text:style-name="P2"><text:span text:style-name="T63">DISPONIBILIZADA EM: </text:span><text:span text:style-name="T64">1</text:span><text:span text:style-name="T65">0/03/2025</text:span></text:p>
      <text:p text:style-name="P1">CONSIDERADA A PUBLICAÇ<text:span text:style-name="T62">ÃO</text:span> EM: <text:span text:style-name="T72">11/03/2025</text:span></text:p>
      <text:p text:style-name="P189">EDIÇÃO:<text:span text:style-name="T70">3500</text:span></text:p>
      <text:p text:style-name="P189">PAGS:<text:span text:style-name="T79">178/185</text:span></text:p>
      <text:p text:style-name="P4"/>
      <text:p text:style-name="P3"><text:span text:style-name="T67">SERÃO JULGADOS, NA PRIMEIRA SESSÃO ORDINÁRIA DE JULGAMENTO </text:span><text:span text:style-name="T66">HÍBRIDA DESIMPEDIDA, DIA</text:span><text:span text:style-name="T68"> </text:span><text:span text:style-name="T69">18/03/2025</text:span><text:span text:style-name="T68"> ÀS 14H</text:span><text:span text:style-name="T66">., NA SALA VIRTUAL DE SESSÃO </text:span><text:span text:style-name="T67">DA 1ª CÂMARA CRIMINAL, OS SEGUINTES PROCESSOS.</text:span></text:p>
      <text:p text:style-name="P57"/>
      <text:p text:style-name="P59"><text:span text:style-name="T5">0</text:span><text:span text:style-name="T4">1</text:span><text:span text:style-name="T2"> - </text:span><text:span text:style-name="T3">Apelação Criminal 0007183-07.2018.8.06.0177</text:span><text:span text:style-name="T18"> - Fortaleza/Vara de Delitos de Organizações Criminosas. </text:span></text:p>
      <text:p text:style-name="P49">Apelante: Elan Carlos Almeida Rodrigues. </text:p>
      <text:p text:style-name="P59"><text:span text:style-name="T18">Advogado: José Jairton Bento (OAB/</text:span><text:span text:style-name="T19">CE</text:span><text:span text:style-name="T18">: 32223). </text:span></text:p>
      <text:p text:style-name="P49">Apelante: Egmon Douglas Silveira Pontes. </text:p>
      <text:p text:style-name="P49">Apelante: Lucas Girao Costa. </text:p>
      <text:p text:style-name="P49">Defensoria Pública do Estado do Ceará. </text:p>
      <text:p text:style-name="P49">Apelado: Ministério Público do Estado do Ceará. </text:p>
      <text:p text:style-name="P109"><text:span text:style-name="T2">Relator: <text:s/></text:span><text:span text:style-name="T58">Des. </text:span><text:span text:style-name="T2">MÁRIO PARENTE TEÓFILO NETO. </text:span></text:p>
      <text:p text:style-name="P5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5"/>
      <text:p text:style-name="P60"><text:span text:style-name="T6">0</text:span><text:span text:style-name="T4">2 </text:span><text:span text:style-name="T2">- </text:span><text:span text:style-name="T3">Apelação Criminal 0011641-66.2025.8.06.0001</text:span><text:span text:style-name="T18"> - Fortaleza/1ª Vara de Delitos </text:span><text:span text:style-name="T20">de </text:span><text:span text:style-name="T18">Tr</text:span><text:span text:style-name="T20">á</text:span><text:span text:style-name="T18">fico </text:span><text:span text:style-name="T20">de Drogas.</text:span></text:p>
      <text:p text:style-name="P50">Apelante: Francisco Willamy Menezes da Silva. </text:p>
      <text:p text:style-name="P60"><text:span text:style-name="T20">Defensora Pública</text:span><text:span text:style-name="T18">: Karla Maia Braga Cunha (OAB/</text:span><text:span text:style-name="T20">CE</text:span><text:span text:style-name="T18">: 19176). </text:span></text:p>
      <text:p text:style-name="P50">Apelante: Ministério Público do Estado do Ceará. </text:p>
      <text:p text:style-name="P50">Apelado: Ministério Público do Estado do Ceará. </text:p>
      <text:p text:style-name="P50">Apelado: Francisco Willamy Menezes da Silva. </text:p>
      <text:p text:style-name="P110"><text:span text:style-name="T2">Relator: <text:s/></text:span><text:span text:style-name="T58">Des. </text:span><text:span text:style-name="T2">MÁRIO PARENTE TEÓFILO NETO. </text:span></text:p>
      <text:p text:style-name="P60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7"/>
      <text:p text:style-name="P61"><text:span text:style-name="T7">0</text:span><text:span text:style-name="T4">3 -</text:span><text:span text:style-name="T2"> </text:span><text:span text:style-name="T3">Apelação Criminal 0012643-92.2015.8.06.0075</text:span><text:span text:style-name="T18"> - Vara Única Criminal de Eusébio. Apelante: Joesio Dantas da Costa. </text:span></text:p>
      <text:p text:style-name="P51">Defensoria Pública do Estado do Ceará. </text:p>
      <text:p text:style-name="P51">Apelado: Ministério Público do Estado do Ceará. </text:p>
      <text:p text:style-name="P111"><text:span text:style-name="T2">Relator: <text:s/></text:span><text:span text:style-name="T58">Des. </text:span><text:span text:style-name="T2">MÁRIO PARENTE TEÓFILO NETO. </text:span></text:p>
      <text:p text:style-name="P61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8"/>
      <text:p text:style-name="P62"><text:span text:style-name="T8">0</text:span><text:span text:style-name="T4">4 </text:span><text:span text:style-name="T2">- </text:span><text:span text:style-name="T3">Apelação Criminal 0014708-11.2018.8.06.0122</text:span><text:span text:style-name="T18"> - Vara Única da Comarca de Mauriti. Apelante: Maciel Sousa Santos. </text:span></text:p>
      <text:p text:style-name="P63"><text:span text:style-name="T18">Advogado: Francisco Nardeli Macedo Campos (OAB/</text:span><text:span text:style-name="T21">CE</text:span><text:span text:style-name="T18">: 17015). </text:span></text:p>
      <text:p text:style-name="P52">Apelado: Ministério Público do Estado do Ceará. </text:p>
      <text:p text:style-name="P52"/>
      <text:p text:style-name="P112"><text:soft-page-break/><text:span text:style-name="T2">Relator: <text:s/></text:span><text:span text:style-name="T58">Des. </text:span><text:span text:style-name="T2">MÁRIO PARENTE TEÓFILO NETO. </text:span></text:p>
      <text:p text:style-name="P63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9"/>
      <text:p text:style-name="P64"><text:span text:style-name="T9">0</text:span><text:span text:style-name="T4">5 </text:span><text:span text:style-name="T2">- </text:span><text:span text:style-name="T3">Apelação Criminal 0050052-50.2021.8.06.0089</text:span><text:span text:style-name="T18"> - Vara Única Criminal de Aracati. Apelante: Levi Gomes Freires da Silva. </text:span></text:p>
      <text:p text:style-name="P64"><text:span text:style-name="T18">Advogado: Márcio José Magalhães de Sousa (OAB/</text:span><text:span text:style-name="T22">CE</text:span><text:span text:style-name="T18">: 32282). </text:span></text:p>
      <text:p text:style-name="P53">Apelado: Ministério Público do Estado do Ceará. </text:p>
      <text:p text:style-name="P113"><text:span text:style-name="T2">Relator: <text:s/></text:span><text:span text:style-name="T58">Des. </text:span><text:span text:style-name="T2">MÁRIO PARENTE TEÓFILO NETO. </text:span></text:p>
      <text:p text:style-name="P64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0"/>
      <text:p text:style-name="P64"><text:span text:style-name="T10">0</text:span><text:span text:style-name="T4">6 </text:span><text:span text:style-name="T2">-</text:span><text:span text:style-name="T3">Apelação Criminal 0050248-14.2020.8.06.0167</text:span><text:span text:style-name="T18"> - 4ª Vara Criminal da Comarca de Sobral. </text:span></text:p>
      <text:p text:style-name="P53">Apelante: João Paulo Barros de Sousa. </text:p>
      <text:p text:style-name="P53">Defensoria Pública do Estado do Ceará. </text:p>
      <text:p text:style-name="P53">Apelado: Ministério Público do Estado do Ceará. </text:p>
      <text:p text:style-name="P113"><text:span text:style-name="T2">Relator: <text:s/></text:span><text:span text:style-name="T58">Des. </text:span><text:span text:style-name="T2">MÁRIO PARENTE TEÓFILO NETO. </text:span></text:p>
      <text:p text:style-name="P64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0"/>
      <text:p text:style-name="P64"><text:span text:style-name="T10">0</text:span><text:span text:style-name="T4">7</text:span><text:span text:style-name="T2"> - </text:span><text:span text:style-name="T3">Apelação Criminal 0050266-24.2021.8.06.0127</text:span><text:span text:style-name="T18"> - Fortaleza/Vara </text:span><text:span text:style-name="T22">0</text:span><text:span text:style-name="T18">de Delitos de Organizações Criminosas. </text:span></text:p>
      <text:p text:style-name="P53">Apelante: Ministério Público do Estado do Ceará. </text:p>
      <text:p text:style-name="P53">Apelado: Antonio Carlos Alves Martins. </text:p>
      <text:p text:style-name="P64"><text:span text:style-name="T18">Advogado: Anderson Rabelo de Souza (OAB/</text:span><text:span text:style-name="T22">CE</text:span><text:span text:style-name="T18">: 42158). </text:span></text:p>
      <text:p text:style-name="P113"><text:span text:style-name="T2">Relator: <text:s/></text:span><text:span text:style-name="T58">Des. </text:span><text:span text:style-name="T2">MÁRIO PARENTE TEÓFILO NETO. </text:span></text:p>
      <text:p text:style-name="P64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0"/>
      <text:p text:style-name="P65"><text:span text:style-name="T11">0</text:span><text:span text:style-name="T4">8 -</text:span><text:span text:style-name="T2"> </text:span><text:span text:style-name="T3">Apelação Criminal 0052264-56.2020.8.06.0064</text:span><text:span text:style-name="T18"> - 3ª Vara Criminal da Comarca de Caucaia. </text:span></text:p>
      <text:p text:style-name="P54">Apelante: Ministério Público do Estado do Ceará. </text:p>
      <text:p text:style-name="P54">Apelado: Edson Lira Barbosa. </text:p>
      <text:p text:style-name="P54">Apelado: Paulo Henrique de Moura de Assis. </text:p>
      <text:p text:style-name="P54">Apelado: Francisco Erivelton Macieira Alves. </text:p>
      <text:p text:style-name="P54">Apelado: Darlan da Silva de Freitas. </text:p>
      <text:p text:style-name="P54">Defensoria Pública do Estado do Ceará. </text:p>
      <text:p text:style-name="P114"><text:span text:style-name="T2">Relator: <text:s/></text:span><text:span text:style-name="T58">Des. </text:span><text:span text:style-name="T2">MÁRIO PARENTE TEÓFILO NETO. </text:span></text:p>
      <text:p text:style-name="P65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1"/>
      <text:p text:style-name="P65"><text:span text:style-name="T11">0</text:span><text:span text:style-name="T4">9</text:span><text:span text:style-name="T2"> - </text:span><text:span text:style-name="T3">Apelação Criminal 0200007-08.2024.8.06.0298</text:span><text:span text:style-name="T18"> - 3ª Vara Criminal da Comarca de Sobral. </text:span></text:p>
      <text:p text:style-name="P54">Apelante: A. M. de S.. </text:p>
      <text:p text:style-name="P54">Defensoria Pública do Estado do Ceará. </text:p>
      <text:p text:style-name="P54">Apelado: Ministério Público do Estado do Ceará. </text:p>
      <text:p text:style-name="P114"><text:span text:style-name="T2">Relator: <text:s/></text:span><text:span text:style-name="T58">Des. </text:span><text:span text:style-name="T2">MÁRIO PARENTE TEÓFILO NETO. </text:span></text:p>
      <text:p text:style-name="P65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1"/>
      <text:p text:style-name="P65"><text:span text:style-name="T4">10</text:span><text:span text:style-name="T2"> - </text:span><text:span text:style-name="T3">Apelação Criminal 0200537-80.2022.8.06.0298</text:span><text:span text:style-name="T18"> - Juizado da Violência Doméstica e Familiar Contra a Mulher da Comarca de Sobral. </text:span></text:p>
      <text:p text:style-name="P54">Apelante: F. de A. R. de M.. </text:p>
      <text:p text:style-name="P54">Defensoria Pública do Estado do Ceará. </text:p>
      <text:p text:style-name="P54">Apelado: Ministério Público do Estado do Ceará. </text:p>
      <text:p text:style-name="P114"><text:span text:style-name="T2">Relator: <text:s/></text:span><text:span text:style-name="T58">Des. </text:span><text:span text:style-name="T2">MÁRIO PARENTE TEÓFILO NETO. </text:span></text:p>
      <text:p text:style-name="P65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66"><text:soft-page-break/><text:span text:style-name="T4">11</text:span><text:span text:style-name="T2"> - </text:span><text:span text:style-name="T3">Apelação Criminal 0200882-69.2024.8.06.0300</text:span><text:span text:style-name="T18"> - Maracanaú/2ª Vara Criminal. Apelante: Vitória Lima Cordeiro. </text:span></text:p>
      <text:p text:style-name="P55">Defensoria Pública do Estado do Ceará. </text:p>
      <text:p text:style-name="P55">Apelado: Ministério Público do Estado do Ceará. </text:p>
      <text:p text:style-name="P115"><text:span text:style-name="T2">Relator: <text:s/></text:span><text:span text:style-name="T58">Des. </text:span><text:span text:style-name="T2">MÁRIO PARENTE TEÓFILO NETO. </text:span></text:p>
      <text:p text:style-name="P66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55"/>
      <text:p text:style-name="P66"><text:span text:style-name="T4">12</text:span><text:span text:style-name="T2"> - </text:span><text:span text:style-name="T3">Apelação Criminal 0201702-89.2023.8.06.0117</text:span><text:span text:style-name="T18"> - Maracanaú/Juizado de Violência Doméstica e Familiar Contra a Mulher. </text:span></text:p>
      <text:p text:style-name="P55">Apelante: W. F. de O. A.. </text:p>
      <text:p text:style-name="P55">Defensoria Pública do Estado do Ceará. </text:p>
      <text:p text:style-name="P55">Apelado: Ministério Público do Estado do Ceará. </text:p>
      <text:p text:style-name="P115"><text:span text:style-name="T2">Relator: <text:s/></text:span><text:span text:style-name="T58">Des. </text:span><text:span text:style-name="T2">MÁRIO PARENTE TEÓFILO NETO. </text:span></text:p>
      <text:p text:style-name="P66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2"/>
      <text:p text:style-name="P67"><text:span text:style-name="T4">13 </text:span><text:span text:style-name="T2">- </text:span><text:span text:style-name="T3">Apelação Criminal</text:span><text:span text:style-name="T2"> </text:span><text:span text:style-name="T3">0202076-37.2022.8.06.0151</text:span><text:span text:style-name="T18"> - </text:span><text:span text:style-name="T23">1</text:span><text:span text:style-name="T18">ª Vara Criminal da Comarca de Quixadá. </text:span></text:p>
      <text:p text:style-name="P144">Apelante: Raimundo Nonato Oliveira. </text:p>
      <text:p text:style-name="P144">Defensoria Pública do Estado do Ceará. </text:p>
      <text:p text:style-name="P144">Apelado: Ministério Público do Estado do Ceará. </text:p>
      <text:p text:style-name="P116"><text:span text:style-name="T2">Relator: <text:s/></text:span><text:span text:style-name="T58">Des. </text:span><text:span text:style-name="T2">MÁRIO PARENTE TEÓFILO NETO. </text:span></text:p>
      <text:p text:style-name="P67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3"/>
      <text:p text:style-name="P67"><text:span text:style-name="T4">14 </text:span><text:span text:style-name="T2">- </text:span><text:span text:style-name="T3">Apelação Criminal 0202743-82.2022.8.06.0293</text:span><text:span text:style-name="T18"> - Vara Única da Comarca de Jucás. Apelante: L. R. de F.. </text:span></text:p>
      <text:p text:style-name="P144">Apelante: E. D. P. da S. J.,. </text:p>
      <text:p text:style-name="P144">Apelante: F. P. P.. </text:p>
      <text:p text:style-name="P67"><text:span text:style-name="T18">Advogado: Anderson Silva Costa (OAB/</text:span><text:span text:style-name="T23">CE</text:span><text:span text:style-name="T18">: 40547). </text:span></text:p>
      <text:p text:style-name="P144">Apelado: Ministério Público do Estado do Ceará. </text:p>
      <text:p text:style-name="P116"><text:span text:style-name="T2">Relator: <text:s/></text:span><text:span text:style-name="T58">Des. </text:span><text:span text:style-name="T2">MÁRIO PARENTE TEÓFILO NETO. </text:span></text:p>
      <text:p text:style-name="P67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3"/>
      <text:p text:style-name="P68"><text:span text:style-name="T4">15</text:span><text:span text:style-name="T2"> - </text:span><text:span text:style-name="T3">Apelação Criminal 0203492-16.2024.8.06.0298</text:span><text:span text:style-name="T18"> - 3ª Vara Criminal da Comarca de Sobral. </text:span></text:p>
      <text:p text:style-name="P145">Apelante: Danilo Castro Lucas. </text:p>
      <text:p text:style-name="P68"><text:span text:style-name="T18">Advogado: Davi Portela Muniz (OAB/</text:span><text:span text:style-name="T24">CE</text:span><text:span text:style-name="T18">: 32573). </text:span></text:p>
      <text:p text:style-name="P145">Apelado: Ministério Público do Estado do Ceará. </text:p>
      <text:p text:style-name="P117"><text:span text:style-name="T2">Relator: <text:s/></text:span><text:span text:style-name="T58">Des. </text:span><text:span text:style-name="T2">MÁRIO PARENTE TEÓFILO NETO. </text:span></text:p>
      <text:p text:style-name="P68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5"/>
      <text:p text:style-name="P68"><text:span text:style-name="T4">16</text:span><text:span text:style-name="T2"> - </text:span><text:span text:style-name="T3">Apelação Criminal 0235542-50.2023.8.06.0001</text:span><text:span text:style-name="T18"> - Fortaleza/6ª Vara Criminal. Apelante: Wanderson Miranda da Silva. </text:span></text:p>
      <text:p text:style-name="P145">Defensoria Pública do Estado do Ceará. </text:p>
      <text:p text:style-name="P145">Apelado: Ministério Público do Estado do Ceará. </text:p>
      <text:p text:style-name="P117"><text:span text:style-name="T2">Relator: <text:s/></text:span><text:span text:style-name="T58">Des. </text:span><text:span text:style-name="T2">MÁRIO PARENTE TEÓFILO NETO. </text:span></text:p>
      <text:p text:style-name="P68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"/>
      <text:p text:style-name="P68"><text:span text:style-name="T4">17</text:span><text:span text:style-name="T2"> - </text:span><text:span text:style-name="T3">Apelação Criminal 0246078-23.2023.8.06.0001</text:span><text:span text:style-name="T18"> - Fortaleza/14ª Vara Criminal. Apelante: Paulo Renato Silva dos Santos. </text:span></text:p>
      <text:p text:style-name="P68"><text:span text:style-name="T18">Advogado: José Américo Lopes de Albuquerque (OAB/</text:span><text:span text:style-name="T24">CE</text:span><text:span text:style-name="T18">: 46903). </text:span></text:p>
      <text:p text:style-name="P145">Apelado: Ministério Público do Estado do Ceará. </text:p>
      <text:p text:style-name="P145"/>
      <text:p text:style-name="P117"><text:soft-page-break/><text:span text:style-name="T2">Relator: <text:s/></text:span><text:span text:style-name="T58">Des. </text:span><text:span text:style-name="T2">MÁRIO PARENTE TEÓFILO NETO. </text:span></text:p>
      <text:p text:style-name="P68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"/>
      <text:p text:style-name="P68"><text:span text:style-name="T4">18</text:span><text:span text:style-name="T2"> - </text:span><text:span text:style-name="T3">Apelação Criminal 0248977-91.2023.8.06.0001</text:span><text:span text:style-name="T18"> - Fortaleza/3ª Vara de Delitos de Tr</text:span><text:span text:style-name="T24">á</text:span><text:span text:style-name="T18">fico de Drogas. </text:span></text:p>
      <text:p text:style-name="P145">Apelante: Ministério Público do Estado do Ceará. </text:p>
      <text:p text:style-name="P145">Apelado: Natanael da Silva Barreto. </text:p>
      <text:p text:style-name="P68"><text:span text:style-name="T18">Advogado: Levi Queiroz de Araújo (OAB/</text:span><text:span text:style-name="T24">CE</text:span><text:span text:style-name="T18">: 37378). </text:span></text:p>
      <text:p text:style-name="P68"><text:span text:style-name="T18">Advogado: Luiz Carlos Silvestre de Oliveira Júnior (OAB/</text:span><text:span text:style-name="T24">CE</text:span><text:span text:style-name="T18">: 26181). </text:span></text:p>
      <text:p text:style-name="P68"><text:span text:style-name="T4">Relator: <text:s/></text:span><text:span text:style-name="T5">Des. </text:span><text:span text:style-name="T4">MÁRIO PARENTE TEÓFILO NETO. </text:span></text:p>
      <text:p text:style-name="P68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"/>
      <text:p text:style-name="P69"><text:span text:style-name="T4">19</text:span><text:span text:style-name="T2"> - </text:span><text:span text:style-name="T3">Apelação Criminal 0252483-75.2023.8.06.0001</text:span><text:span text:style-name="T18"> - Fortaleza/5ª Vara do J</text:span><text:span text:style-name="T25">ú</text:span><text:span text:style-name="T18">ri. Apelante: Ministério Público do Estado do Ceará. </text:span></text:p>
      <text:p text:style-name="P146">Apelado: Elidiones dos Santos Cardoso. </text:p>
      <text:p text:style-name="P69"><text:span text:style-name="T18">Advogado: José Arimá Rocha Brito (OAB/</text:span><text:span text:style-name="T25">CE</text:span><text:span text:style-name="T18">: 9092). </text:span></text:p>
      <text:p text:style-name="P118"><text:span text:style-name="T2">Relator: <text:s/></text:span><text:span text:style-name="T58">Des. </text:span><text:span text:style-name="T2">MÁRIO PARENTE TEÓFILO NETO. </text:span></text:p>
      <text:p text:style-name="P6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5"/>
      <text:p text:style-name="P69"><text:span text:style-name="T4">20</text:span><text:span text:style-name="T2"> - </text:span><text:span text:style-name="T3">Apelação Criminal 0261228-10.2024.8.06.0001</text:span><text:span text:style-name="T18"> - Fortaleza/15ª Vara Criminal. Apelante: Francisco Rogerio de Souza Penha. </text:span></text:p>
      <text:p text:style-name="P146">Defensoria Pública do Estado do Ceará. </text:p>
      <text:p text:style-name="P146">Apelado: Ministério Público do Estado do Ceará. </text:p>
      <text:p text:style-name="P118"><text:span text:style-name="T2">Relator: <text:s/></text:span><text:span text:style-name="T58">Des. </text:span><text:span text:style-name="T2">MÁRIO PARENTE TEÓFILO NETO. </text:span></text:p>
      <text:p text:style-name="P6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5"/>
      <text:p text:style-name="P69"><text:span text:style-name="T4">21</text:span><text:span text:style-name="T2"> - </text:span><text:span text:style-name="T3">Apelação Criminal 0261982-49.2024.8.06.0001</text:span><text:span text:style-name="T18"> - Fortaleza/2ª Vara de Delitos </text:span><text:span text:style-name="T25">de </text:span><text:span text:style-name="T18">Tráfico </text:span><text:span text:style-name="T25">de Drogas.</text:span></text:p>
      <text:p text:style-name="P146">Apelante: Jackson Cláudio da Silva Cosmo. </text:p>
      <text:p text:style-name="P146">Defensoria Pública do Estado do Ceará. </text:p>
      <text:p text:style-name="P146">Apelado: Ministério Público do Estado do Ceará. </text:p>
      <text:p text:style-name="P118"><text:span text:style-name="T2">Relator: <text:s/></text:span><text:span text:style-name="T58">Des. </text:span><text:span text:style-name="T2">MÁRIO PARENTE TEÓFILO NETO. </text:span></text:p>
      <text:p text:style-name="P6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5"/>
      <text:p text:style-name="P69"><text:span text:style-name="T4">22</text:span><text:span text:style-name="T2"> - </text:span><text:span text:style-name="T3">Apelação Criminal</text:span><text:span text:style-name="T2"> </text:span><text:span text:style-name="T3">0272305-55.2020.8.06.0001 </text:span><text:span text:style-name="T18">- Fortaleza/Auditoria Militar do Estado do Ceará. </text:span></text:p>
      <text:p text:style-name="P146">Apelante: Natália Martins de Menezes. </text:p>
      <text:p text:style-name="P69"><text:span text:style-name="T18">Advogado: Marcos Lima Marques (OAB/</text:span><text:span text:style-name="T25">CE</text:span><text:span text:style-name="T18">: 33846). </text:span></text:p>
      <text:p text:style-name="P146">Ass. Acusação: Adriana Fernandes de Aguiar.</text:p>
      <text:p text:style-name="P69"><text:span text:style-name="T18">Advogado: Carlos Igor Barros Silva (OAB/</text:span><text:span text:style-name="T25">CE</text:span><text:span text:style-name="T18">: 42442). </text:span></text:p>
      <text:p text:style-name="P146">Apelado: Ministério Público do Estado do Ceará. </text:p>
      <text:p text:style-name="P118"><text:span text:style-name="T2">Relator: <text:s/></text:span><text:span text:style-name="T58">Des. </text:span><text:span text:style-name="T2">MÁRIO PARENTE TEÓFILO NETO. </text:span></text:p>
      <text:p text:style-name="P6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5"/>
      <text:p text:style-name="P69"><text:span text:style-name="T4">23 </text:span><text:span text:style-name="T2">- </text:span><text:span text:style-name="T3">Apelação Criminal 0282298-88.2021.8.06.0001</text:span><text:span text:style-name="T18"> - Fortaleza/4ª Vara de Delitos de Tr</text:span><text:span text:style-name="T25">á</text:span><text:span text:style-name="T18">fico de Drogas. </text:span></text:p>
      <text:p text:style-name="P146">Apelante: Durval Nascimento Costa. </text:p>
      <text:p text:style-name="P146">Defensoria Pública do Estado do Ceará. </text:p>
      <text:p text:style-name="P146">Apelado: Ministério Público do Estado do Ceará. </text:p>
      <text:p text:style-name="P118"><text:span text:style-name="T2">Relator: <text:s/></text:span><text:span text:style-name="T58">Des. </text:span><text:span text:style-name="T2">MÁRIO PARENTE TEÓFILO NETO. </text:span></text:p>
      <text:p text:style-name="P69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6"/>
      <text:p text:style-name="P70"><text:soft-page-break/><text:span text:style-name="T4">24 </text:span><text:span text:style-name="T2">- </text:span><text:span text:style-name="T3">Apelação Criminal</text:span><text:span text:style-name="T2"> </text:span><text:span text:style-name="T3">0287366-48.2023.8.06.0001</text:span><text:span text:style-name="T18"> - Fortaleza/16ª Vara Criminal. Apelante: Francisco Pinheiro da Silva. </text:span></text:p>
      <text:p text:style-name="P147">Defensoria Pública do Estado do Ceará. </text:p>
      <text:p text:style-name="P147">Apelado: Ministério Público do Estado do Ceará. </text:p>
      <text:p text:style-name="P119"><text:span text:style-name="T2">Relator: <text:s/></text:span><text:span text:style-name="T58">Des. </text:span><text:span text:style-name="T2">MÁRIO PARENTE TEÓFILO NETO. </text:span></text:p>
      <text:p text:style-name="P70"><text:span text:style-name="T18">Revisor</text:span><text:span text:style-name="T19">a: Desa.</text:span><text:span text:style-name="T18"> L</text:span><text:span text:style-name="T19">Í</text:span><text:span text:style-name="T18">GIA ANDRADE DE ALENCAR MAGALHÃES.</text:span></text:p>
      <text:p text:style-name="P147"/>
      <text:p text:style-name="P71"><text:span text:style-name="T4">25 </text:span><text:span text:style-name="T2">- </text:span><text:span text:style-name="T3">Recurso em Sentido Estrito 0050274-47.2021.8.06.0047</text:span><text:span text:style-name="T18"> - Vara Única Criminal de Baturité. </text:span></text:p>
      <text:p text:style-name="P148">Recorrente: Ministério Público Estadual. </text:p>
      <text:p text:style-name="P148">Recorrido: Ramon Freitas da Silva. </text:p>
      <text:p text:style-name="P148">Defensoria Pública do Estado do Ceará. </text:p>
      <text:p text:style-name="P120"><text:span text:style-name="T2">Relator: <text:s/></text:span><text:span text:style-name="T58">Des. </text:span><text:span text:style-name="T2">MÁRIO PARENTE TEÓFILO NETO. </text:span></text:p>
      <text:p text:style-name="P148"/>
      <text:p text:style-name="P72"><text:span text:style-name="T4">26</text:span><text:span text:style-name="T2"> - </text:span><text:span text:style-name="T3">Recurso em Sentido Estrito 0200716-43.2024.8.06.0298</text:span><text:span text:style-name="T18"> - Vara Única da Comarca de Itarema. </text:span></text:p>
      <text:p text:style-name="P149">Recorrente: M. P. R. da S.. </text:p>
      <text:p text:style-name="P149">Recorrente: P. K. V. V.. </text:p>
      <text:p text:style-name="P72"><text:span text:style-name="T18">Advogado: Francisco Wesley de Vasconcelos Silveira (OAB/</text:span><text:span text:style-name="T26">CE</text:span><text:span text:style-name="T18">: 28843). </text:span></text:p>
      <text:p text:style-name="P149">Recorrido: Ministério Público do Estado do Ceará. </text:p>
      <text:p text:style-name="P121"><text:span text:style-name="T2">Relator: <text:s/></text:span><text:span text:style-name="T58">Des. </text:span><text:span text:style-name="T2">MÁRIO PARENTE TEÓFILO NETO. </text:span></text:p>
      <text:p text:style-name="P149"/>
      <text:p text:style-name="P72"><text:span text:style-name="T4">27</text:span><text:span text:style-name="T2"> - </text:span><text:span text:style-name="T3">Apelação Criminal 0052778-09.2020.8.06.0064</text:span><text:span text:style-name="T18"> - 2ª Vara Criminal da Comarca de Caucaia. </text:span></text:p>
      <text:p text:style-name="P149">Apelante: Francisco Emerson Alves Pinheiro. </text:p>
      <text:p text:style-name="P149">Defensoria Pública do Estado do Ceará. </text:p>
      <text:p text:style-name="P149">Apelado: Ministério Público do Estado do Ceará. </text:p>
      <text:p text:style-name="P121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2"><text:span text:style-name="T18">Revisor</text:span><text:span text:style-name="T19">a: Desa.</text:span><text:span text:style-name="T18"> L</text:span><text:span text:style-name="T26">IRA RAMOS DE OLIVEIRA.</text:span></text:p>
      <text:p text:style-name="P5"/>
      <text:p text:style-name="P73"><text:span text:style-name="T4">28 </text:span><text:span text:style-name="T2">- </text:span><text:span text:style-name="T3">Apelação Criminal 0178053-65.2017.8.06.0001</text:span><text:span text:style-name="T18"> - Fortaleza/11ª Vara Criminal. Apelante: Bruno Felipe Carneiro Lima. </text:span></text:p>
      <text:p text:style-name="P150">Defensoria Pública do Estado do Ceará. </text:p>
      <text:p text:style-name="P150">Apelado: Ministério Público do Estado do Ceará. </text:p>
      <text:p text:style-name="P122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3"><text:span text:style-name="T18">Revisor</text:span><text:span text:style-name="T19">a: Desa.</text:span><text:span text:style-name="T18"> L</text:span><text:span text:style-name="T26">IRA RAMOS DE OLIVEIRA.</text:span></text:p>
      <text:p text:style-name="P16"/>
      <text:p text:style-name="P73"><text:span text:style-name="T4">29 </text:span><text:span text:style-name="T2">- </text:span><text:span text:style-name="T3">Apelação Criminal</text:span><text:span text:style-name="T2"> </text:span><text:span text:style-name="T3">0200129-55.2023.8.06.0298</text:span><text:span text:style-name="T18"> - Vara Única da Comarca de Bela Cruz. </text:span></text:p>
      <text:p text:style-name="P150">Recorrente: J. G. C.. </text:p>
      <text:p text:style-name="P73"><text:span text:style-name="T18">Advogado: Thimóteo de Sousa Farias (OAB/</text:span><text:span text:style-name="T27">CE</text:span><text:span text:style-name="T18">: 37748). </text:span></text:p>
      <text:p text:style-name="P150">Apelado: Ministério Público do Estado do Ceará. </text:p>
      <text:p text:style-name="P122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3"><text:span text:style-name="T18">Revisor</text:span><text:span text:style-name="T19">a: Desa.</text:span><text:span text:style-name="T18"> L</text:span><text:span text:style-name="T26">IRA RAMOS DE OLIVEIRA.</text:span></text:p>
      <text:p text:style-name="P16"/>
      <text:p text:style-name="P73"><text:span text:style-name="T4">30 </text:span><text:span text:style-name="T2">- </text:span><text:span text:style-name="T3">Apelação Criminal 0201189-91.2022.8.06.0300</text:span><text:span text:style-name="T18"> - 1ª Vara da Comarca de Pacajus. Apelante: Ministério Público do Estado do Ceará. </text:span></text:p>
      <text:p text:style-name="P150">Apelado: Mateus Vieira da Silva. </text:p>
      <text:p text:style-name="P150">Defensoria Pública do Estado do Ceará. </text:p>
      <text:p text:style-name="P122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3"><text:span text:style-name="T18">Revisor</text:span><text:span text:style-name="T19">a: Desa.</text:span><text:span text:style-name="T18"> L</text:span><text:span text:style-name="T26">IRA RAMOS DE OLIVEIRA.</text:span></text:p>
      <text:p text:style-name="P150"/>
      <text:p text:style-name="P74"><text:soft-page-break/><text:span text:style-name="T4">31</text:span><text:span text:style-name="T2"> - </text:span><text:span text:style-name="T3">Apelação Criminal 0201217-31.2023.8.06.0298</text:span><text:span text:style-name="T18"> - Vara Única da Comarca de Cariré. Apelante: R. N. A. P.. </text:span></text:p>
      <text:p text:style-name="P74"><text:span text:style-name="T18">Advogado: Charles Antônio Ximenes de Paiva (OAB/</text:span><text:span text:style-name="T28">CE</text:span><text:span text:style-name="T18">: 36025). </text:span></text:p>
      <text:p text:style-name="P151">Apelado: Ministério Público do Estado do Ceará. </text:p>
      <text:p text:style-name="P123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4"><text:span text:style-name="T18">Revisor</text:span><text:span text:style-name="T19">a: Desa.</text:span><text:span text:style-name="T18"> L</text:span><text:span text:style-name="T26">IRA RAMOS DE OLIVEIRA.</text:span></text:p>
      <text:p text:style-name="P17"/>
      <text:p text:style-name="P74"><text:span text:style-name="T4">32</text:span><text:span text:style-name="T2"> - </text:span><text:span text:style-name="T3">Apelação Criminal</text:span><text:span text:style-name="T2"> </text:span><text:span text:style-name="T3">0201864-41.2023.8.06.0293</text:span><text:span text:style-name="T18"> - 1ª Vara da Comarca de Marco. Apelante: Thiago Frota Gomes. </text:span></text:p>
      <text:p text:style-name="P151">Apelante: Davi Sampaio Soares. </text:p>
      <text:p text:style-name="P74"><text:span text:style-name="T18">Advogado: Marcos Fonseca de Almeida (OAB/</text:span><text:span text:style-name="T28">CE</text:span><text:span text:style-name="T18">: 37550). </text:span></text:p>
      <text:p text:style-name="P151">Apelante: Manuel Rômulo Barbosa. </text:p>
      <text:p text:style-name="P74"><text:span text:style-name="T18">Advogado: Cristiano Simão Pereira (OAB/</text:span><text:span text:style-name="T28">CE</text:span><text:span text:style-name="T18">: 39659). </text:span></text:p>
      <text:p text:style-name="P151">Apelado: Ministério Público do Estado do Ceará. </text:p>
      <text:p text:style-name="P123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4"><text:span text:style-name="T18">Revisor</text:span><text:span text:style-name="T19">a: Desa.</text:span><text:span text:style-name="T18"> L</text:span><text:span text:style-name="T26">IRA RAMOS DE OLIVEIRA.</text:span></text:p>
      <text:p text:style-name="P17"/>
      <text:p text:style-name="P74"><text:span text:style-name="T4">33</text:span><text:span text:style-name="T2"> - </text:span><text:span text:style-name="T3">Apelação Criminal 0201966-76.2022.8.06.0300</text:span><text:span text:style-name="T18"> - Fortaleza/Vara de Delitos de Organizações Criminosas. </text:span></text:p>
      <text:p text:style-name="P151">Apelante: Leomar Duarte Rodrigues. </text:p>
      <text:p text:style-name="P151">Apelante: Leonardo Duarte Rodrigues. </text:p>
      <text:p text:style-name="P151">Apelante: Leandro Geraldo Martins. </text:p>
      <text:p text:style-name="P151">Apelante: Cláudio dos Santos Araújo. </text:p>
      <text:p text:style-name="P151">Apelante: Raimundo Henrique da Silva Cassimiro. </text:p>
      <text:p text:style-name="P74"><text:span text:style-name="T18">Advogado: Normando Alves Rodrigues (OAB/</text:span><text:span text:style-name="T28">CE</text:span><text:span text:style-name="T18">: 36470). </text:span></text:p>
      <text:p text:style-name="P151">Apelante: Gerson Barros da Silva. </text:p>
      <text:p text:style-name="P151">Defensoria Pública do Estado do Ceará. </text:p>
      <text:p text:style-name="P151">Apelado: Ministério Público do Estado do Ceará. </text:p>
      <text:p text:style-name="P123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4"><text:span text:style-name="T18">Revisor</text:span><text:span text:style-name="T19">a: Desa.</text:span><text:span text:style-name="T18"> L</text:span><text:span text:style-name="T26">IRA RAMOS DE OLIVEIRA.</text:span></text:p>
      <text:p text:style-name="P151"/>
      <text:p text:style-name="P75"><text:span text:style-name="T4">34</text:span><text:span text:style-name="T2"> - </text:span><text:span text:style-name="T3">Apelação Criminal</text:span><text:span text:style-name="T2"> </text:span><text:span text:style-name="T3">0276799-26.2021.8.06.0001</text:span><text:span text:style-name="T18"> - Fortaleza/5ª Vara de Delitos de Tr</text:span><text:span text:style-name="T29">á</text:span><text:span text:style-name="T18">fico de Drogas. </text:span></text:p>
      <text:p text:style-name="P152">Apelante: Danilo Sousa Nepomuceno. </text:p>
      <text:p text:style-name="P152">Defensoria Pública do Estado do Ceará. </text:p>
      <text:p text:style-name="P152">Apelado: Ministério Público do Estado do Ceará. </text:p>
      <text:p text:style-name="P124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75"><text:span text:style-name="T18">Revisor</text:span><text:span text:style-name="T19">a: Desa.</text:span><text:span text:style-name="T18"> L</text:span><text:span text:style-name="T26">IRA RAMOS DE OLIVEIRA.</text:span></text:p>
      <text:p text:style-name="P18"/>
      <text:p text:style-name="P76"><text:span text:style-name="T4">35 </text:span><text:span text:style-name="T2">- </text:span><text:span text:style-name="T3">Agravo de Execução Penal 2000795-59.2002.8.06.0001</text:span><text:span text:style-name="T18"> - Fortaleza/3ª Vara de Execução Penal. </text:span></text:p>
      <text:p text:style-name="P153">Agravante: Luciano Silva Sales. </text:p>
      <text:p text:style-name="P76"><text:span text:style-name="T18">Advogado: Cayo Luiz Lourenço Ribeiro (OAB/</text:span><text:span text:style-name="T30">CE</text:span><text:span text:style-name="T18">: 31754). </text:span></text:p>
      <text:p text:style-name="P153">Agravado: Ministério Público do Estado do Ceará. </text:p>
      <text:p text:style-name="P125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187"/>
      <text:p text:style-name="P76"><text:span text:style-name="T4">36 </text:span><text:span text:style-name="T2">- </text:span><text:span text:style-name="T3">Agravo de Execução Penal</text:span><text:span text:style-name="T2"> </text:span><text:span text:style-name="T3">8000473-67.2021.8.06.0001</text:span><text:span text:style-name="T18"> - Fortaleza/4ª Vara de Execução Penal e Corregedoria dos Presídios (SEJUD 1º Grau). </text:span></text:p>
      <text:p text:style-name="P153">Agravante: Gabriel Fernandes dos Santos. </text:p>
      <text:p text:style-name="P76"><text:span text:style-name="T18">Advogada: Alane Cristina Nogueira Freitas (OAB/</text:span><text:span text:style-name="T30">CE</text:span><text:span text:style-name="T18">: 46999). </text:span></text:p>
      <text:p text:style-name="P76"><text:span text:style-name="T18">Advogado: Hélio Ribeiro Coelho Júnior (OAB/</text:span><text:span text:style-name="T30">CE</text:span><text:span text:style-name="T18">: 32055). </text:span></text:p>
      <text:p text:style-name="P153"/>
      <text:p text:style-name="P153"><text:soft-page-break/>Agravado: Ministério Público do Estado do Ceará. </text:p>
      <text:p text:style-name="P76"><text:span text:style-name="T4">Relator</text:span><text:span text:style-name="T12">a</text:span><text:span text:style-name="T4">: <text:s/></text:span><text:span text:style-name="T5">Des</text:span><text:span text:style-name="T12">a</text:span><text:span text:style-name="T5">. </text:span><text:span text:style-name="T12">LÍGIA ANDRADE DE ALENCAR MAGALHÃES.</text:span><text:span text:style-name="T4"> </text:span></text:p>
      <text:p text:style-name="P187"/>
      <text:p text:style-name="P77"><text:span text:style-name="T4">37 </text:span><text:span text:style-name="T2">- </text:span><text:span text:style-name="T3">Agravo de Execução Penal 8002563-82.2020.8.06.0001</text:span><text:span text:style-name="T18"> - Fortaleza/4ª Vara de Execução Penal e Corregedoria dos Presídios (SEJUD 1º Grau). </text:span></text:p>
      <text:p text:style-name="P154">Agravante: Luan Matheus Pinto do Nascimemtp. </text:p>
      <text:p text:style-name="P77"><text:span text:style-name="T18">Advogada: Rakel Pinheiro da Silva (OAB/</text:span><text:span text:style-name="T31">CE</text:span><text:span text:style-name="T18">: 27874). </text:span></text:p>
      <text:p text:style-name="P154">Agravado: Ministério Público do Estado do Ceará. </text:p>
      <text:p text:style-name="P126"><text:span text:style-name="T2">Relator</text:span><text:span text:style-name="T59">a</text:span><text:span text:style-name="T2">: <text:s/></text:span><text:span text:style-name="T58">Des</text:span><text:span text:style-name="T59">a</text:span><text:span text:style-name="T58">. </text:span><text:span text:style-name="T59">LÍGIA ANDRADE DE ALENCAR MAGALHÃES.</text:span><text:span text:style-name="T2"> </text:span></text:p>
      <text:p text:style-name="P188"/>
      <text:p text:style-name="P78"><text:span text:style-name="T4">38</text:span><text:span text:style-name="T2"> -</text:span><text:span text:style-name="T3">Agravo de Execução Penal 8001972-52.2022.8.06.0001</text:span><text:span text:style-name="T18"> - Fortaleza/4ª Vara de Execução Penal e Corregedoria dos Presídios (SEJUD 1º Grau). </text:span></text:p>
      <text:p text:style-name="P155">Agravante: Francisco Almir Gomes. </text:p>
      <text:p text:style-name="P78"><text:span text:style-name="T18">Advogado: Francisco Régis Oliveira Abreu (OAB/</text:span><text:span text:style-name="T32">CE</text:span><text:span text:style-name="T18">: 31631).</text:span></text:p>
      <text:p text:style-name="P155">Agravado: Ministério Público do Estado do Ceará. </text:p>
      <text:p text:style-name="P78"><text:span text:style-name="T4">Relator</text:span><text:span text:style-name="T12">a</text:span><text:span text:style-name="T4">: <text:s/></text:span><text:span text:style-name="T5">Des</text:span><text:span text:style-name="T12">a</text:span><text:span text:style-name="T5">. </text:span><text:span text:style-name="T12">L</text:span><text:span text:style-name="T13">IRA RAMOS DE OLIVEIRA.</text:span></text:p>
      <text:p text:style-name="P5"/>
      <text:p text:style-name="P79"><text:span text:style-name="T4">39 </text:span><text:span text:style-name="T2">- </text:span><text:span text:style-name="T3">Recurso em Sentido Estrito 0056956-17.2021.8.06.0112</text:span><text:span text:style-name="T18"> - 3ª Vara Criminal da Comarca de Juazeiro do Norte. </text:span></text:p>
      <text:p text:style-name="P156">Recorrente: Ministério Público do Estado do Ceará. </text:p>
      <text:p text:style-name="P79"><text:span text:style-name="T33">R</text:span><text:span text:style-name="T18">ecorrido: José Wilian Duarte Dantas. </text:span></text:p>
      <text:p text:style-name="P79"><text:span text:style-name="T18">Advogado: Hermogenes Silva Gomes (OAB/</text:span><text:span text:style-name="T33">CE</text:span><text:span text:style-name="T18">: 41233). </text:span></text:p>
      <text:p text:style-name="P79"><text:span text:style-name="T18">Advogada: Leila Teixeira da Silva (OAB/</text:span><text:span text:style-name="T33">CE</text:span><text:span text:style-name="T18">: 26308). </text:span></text:p>
      <text:p text:style-name="P79"><text:span text:style-name="T4">Relator</text:span><text:span text:style-name="T12">a</text:span><text:span text:style-name="T4">: <text:s/></text:span><text:span text:style-name="T5">Des</text:span><text:span text:style-name="T12">a</text:span><text:span text:style-name="T5">. </text:span><text:span text:style-name="T12">L</text:span><text:span text:style-name="T13">IRA RAMOS DE OLIVEIRA.</text:span></text:p>
      <text:p text:style-name="P156"/>
      <text:p text:style-name="P79"><text:span text:style-name="T4">40 </text:span><text:span text:style-name="T2">- </text:span><text:span text:style-name="T3">Recurso em Sentido Estrito 0482519-73.2010.8.06.0001</text:span><text:span text:style-name="T18"> - Fortaleza/3ª Vara do J</text:span><text:span text:style-name="T33">ú</text:span><text:span text:style-name="T18">ri. Recorrente: Eduardo dos Santos Sousa. </text:span></text:p>
      <text:p text:style-name="P79"><text:span text:style-name="T18">Advogada: Priscila Santos Souza (OAB/</text:span><text:span text:style-name="T33">BA</text:span><text:span text:style-name="T18">: 56337). </text:span></text:p>
      <text:p text:style-name="P156">Recorrido: Ministério Público do Estado do Ceará. </text:p>
      <text:p text:style-name="P79"><text:span text:style-name="T4">Relator</text:span><text:span text:style-name="T12">a</text:span><text:span text:style-name="T4">: <text:s/></text:span><text:span text:style-name="T5">Des</text:span><text:span text:style-name="T12">a</text:span><text:span text:style-name="T5">. </text:span><text:span text:style-name="T12">L</text:span><text:span text:style-name="T13">IRA RAMOS DE OLIVEIRA.</text:span></text:p>
      <text:p text:style-name="P19"/>
      <text:p text:style-name="P79"><text:span text:style-name="T4">41</text:span><text:span text:style-name="T2"> - </text:span><text:span text:style-name="T3">Apelação Criminal 0002040-51.2019.8.06.0064</text:span><text:span text:style-name="T18"> - </text:span><text:span text:style-name="T33">4</text:span><text:span text:style-name="T18">ª Vara Criminal da Comarca de Caucaia. </text:span></text:p>
      <text:p text:style-name="P156">Apelante: Santa Maria da Silva de Souza. </text:p>
      <text:p text:style-name="P156">Defensoria Pública do Estado do Ceará. </text:p>
      <text:p text:style-name="P156">Apelado: Ministério Público do Estado do Ceará. </text:p>
      <text:p text:style-name="P127"><text:span text:style-name="T2">Relator: </text:span><text:span text:style-name="T60">Des. </text:span><text:span text:style-name="T2">FRANCISCO CARNEIRO LIMA. </text:span></text:p>
      <text:p text:style-name="P79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5"/>
      <text:p text:style-name="P80"><text:span text:style-name="T4">42</text:span><text:span text:style-name="T2"> - </text:span><text:span text:style-name="T3">Apelação Criminal</text:span><text:span text:style-name="T2"> </text:span><text:span text:style-name="T3">0004758-65.2012.8.06.0161</text:span><text:span text:style-name="T18"> - Vara Única da Comarca de Santana do Acaraú. </text:span></text:p>
      <text:p text:style-name="P157">Apelante: L. A. de M. S. F.. </text:p>
      <text:p text:style-name="P81"><text:span text:style-name="T18">Advogado: Paulo Napoleão Gonçalves Quezado (OAB/</text:span><text:span text:style-name="T34">CE</text:span><text:span text:style-name="T18">: 3183). </text:span></text:p>
      <text:p text:style-name="P81"><text:span text:style-name="T18">Advogado: Eduardo Diogo Diógenes Quezado (OAB/</text:span><text:span text:style-name="T35">CE</text:span><text:span text:style-name="T18">: 39742</text:span><text:span text:style-name="T35">)</text:span><text:span text:style-name="T18">. </text:span></text:p>
      <text:p text:style-name="P158">Apelado: Ministério Público do Estado do Ceará. </text:p>
      <text:p text:style-name="P128"><text:span text:style-name="T2">Relator: </text:span><text:span text:style-name="T60">Des. </text:span><text:span text:style-name="T2">FRANCISCO CARNEIRO LIMA. </text:span></text:p>
      <text:p text:style-name="P81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0"/>
      <text:p text:style-name="P82"><text:span text:style-name="T4">43</text:span><text:span text:style-name="T2"> - </text:span><text:span text:style-name="T3">Apelação Criminal 0017569-03.2022.8.06.0001</text:span><text:span text:style-name="T18"> - Fortaleza/Vara de Delitos de Organizações Criminosas. </text:span></text:p>
      <text:p text:style-name="P159">Apelante: Leandro de Sousa Teixeira. </text:p>
      <text:p text:style-name="P83"><text:span text:style-name="T18">Advogado: Bruno Chacon Brandão (OAB/</text:span><text:span text:style-name="T36">CE</text:span><text:span text:style-name="T18">: 25257). </text:span></text:p>
      <text:p text:style-name="P83"><text:soft-page-break/><text:span text:style-name="T18">Advogado: Francisco Marcelo Brandão (OAB/</text:span><text:span text:style-name="T37">CE</text:span><text:span text:style-name="T18">: 4239). </text:span></text:p>
      <text:p text:style-name="P83"><text:span text:style-name="T18">Advogada: Sônia Marina Chacon Brandão (OAB/</text:span><text:span text:style-name="T37">CE</text:span><text:span text:style-name="T18">: 10728). </text:span></text:p>
      <text:p text:style-name="P160">Apelante: Eliadila Mariano Marques e outros. </text:p>
      <text:p text:style-name="P83"><text:span text:style-name="T37">D</text:span><text:span text:style-name="T18">efensoria Pública do Estado do Ceará. </text:span></text:p>
      <text:p text:style-name="P160">Apelante: Jardas Barros do Nascimento. </text:p>
      <text:p text:style-name="P83"><text:span text:style-name="T18">Advogada: Jacqueline Chaves Bessa (OAB/</text:span><text:span text:style-name="T37">CE</text:span><text:span text:style-name="T18">: 21692). </text:span></text:p>
      <text:p text:style-name="P160">Apelante: Jose Luciano Teixeira. </text:p>
      <text:p text:style-name="P83"><text:span text:style-name="T18">Advogado: Marcus Helton Carneiro (OAB/</text:span><text:span text:style-name="T37">CE</text:span><text:span text:style-name="T18">: 20293). </text:span></text:p>
      <text:p text:style-name="P83"><text:span text:style-name="T18">Advogado: Moacir Carneiro do Nascimento (OAB/</text:span><text:span text:style-name="T37">CE</text:span><text:span text:style-name="T18">: 8991). </text:span></text:p>
      <text:p text:style-name="P160">Apelante: Romero Pereira Libório Filho. </text:p>
      <text:p text:style-name="P83"><text:span text:style-name="T18">Advogada: Edirlândia Alves Magalhães (OAB/</text:span><text:span text:style-name="T37">CE</text:span><text:span text:style-name="T18">: 26709). </text:span></text:p>
      <text:p text:style-name="P83"><text:span text:style-name="T18">Advogada: Vânia Gomes Castelo Branco (OAB/</text:span><text:span text:style-name="T37">CE</text:span><text:span text:style-name="T18">: 38826).</text:span></text:p>
      <text:p text:style-name="P160">Apelante: Francisco Gilailson Ferreira Diogenes. </text:p>
      <text:p text:style-name="P83"><text:span text:style-name="T18">Advogado: Júlio César da Silva Alcântara Filho (OAB/</text:span><text:span text:style-name="T37">CE</text:span><text:span text:style-name="T18">: 42160). </text:span></text:p>
      <text:p text:style-name="P160">Apte/Apdo: Ministério Público do Estado do Ceará. </text:p>
      <text:p text:style-name="P83"><text:span text:style-name="T18">Apelado: Raul Sergio Pereira Lopes.. /</text:span><text:span text:style-name="T37">CE</text:span></text:p>
      <text:p text:style-name="P83"><text:span text:style-name="T18">Advogado: Wagner Silva de Sousa (OAB/</text:span><text:span text:style-name="T37">CE</text:span><text:span text:style-name="T18">: 32363). </text:span></text:p>
      <text:p text:style-name="P129"><text:span text:style-name="T2">Relator: </text:span><text:span text:style-name="T60">Des. </text:span><text:span text:style-name="T2">FRANCISCO CARNEIRO LIMA. </text:span></text:p>
      <text:p text:style-name="P83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1"/>
      <text:p text:style-name="P84"><text:span text:style-name="T4">44</text:span><text:span text:style-name="T2"> - </text:span><text:span text:style-name="T3">Apelação Criminal 0181211-94.2018.8.06.0001</text:span><text:span text:style-name="T18"> - Fortaleza/4ª Vara de Delitos de Tr</text:span><text:span text:style-name="T38">á</text:span><text:span text:style-name="T18">fico de Drogas. </text:span></text:p>
      <text:p text:style-name="P161">Apelante: Ana Jéssica da Silva Pereira. </text:p>
      <text:p text:style-name="P84"><text:span text:style-name="T18">Advogado: Artur Frota Monteiro Júnior (OAB/</text:span><text:span text:style-name="T38">CE</text:span><text:span text:style-name="T18">: 23300). </text:span></text:p>
      <text:p text:style-name="P161">Apelante: Thayna Cristina de Souza. </text:p>
      <text:p text:style-name="P84"><text:span text:style-name="T38">A</text:span><text:span text:style-name="T18">dvogado: Francisco Airton Amorim dos Santos (OAB/</text:span><text:span text:style-name="T38">CE</text:span><text:span text:style-name="T18">: 5255/CE). </text:span></text:p>
      <text:p text:style-name="P84"><text:span text:style-name="T18">Advogado: Jean Efferton Ribeiro Amorim dos Santos (OAB/</text:span><text:span text:style-name="T38">CE</text:span><text:span text:style-name="T18">: 30960). </text:span></text:p>
      <text:p text:style-name="P161">Apelado: Ministério Público do Estado do Ceará. </text:p>
      <text:p text:style-name="P130"><text:span text:style-name="T2">Relator: </text:span><text:span text:style-name="T60">Des. </text:span><text:span text:style-name="T2">FRANCISCO CARNEIRO LIMA. </text:span></text:p>
      <text:p text:style-name="P84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2"/>
      <text:p text:style-name="P85"><text:span text:style-name="T4">45 </text:span><text:span text:style-name="T2">- </text:span><text:span text:style-name="T3">Apelação Criminal 0201146-83.2024.8.06.0301</text:span><text:span text:style-name="T18"> - 3ª Vara Criminal da Comarca de Juazeiro do Norte. </text:span></text:p>
      <text:p text:style-name="P162">Apelante: Jackson da Cruz Santos. </text:p>
      <text:p text:style-name="P162">Defensoria Pública do Estado do Ceará. </text:p>
      <text:p text:style-name="P162">Apelado: Ministério Público do Estado do Ceará. </text:p>
      <text:p text:style-name="P131"><text:span text:style-name="T2">Relator: </text:span><text:span text:style-name="T60">Des. </text:span><text:span text:style-name="T2">FRANCISCO CARNEIRO LIMA. </text:span></text:p>
      <text:p text:style-name="P85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3"/>
      <text:p text:style-name="P85"><text:span text:style-name="T4">46 - </text:span><text:span text:style-name="T3">Apelação Criminal</text:span><text:span text:style-name="T2"> </text:span><text:span text:style-name="T3">0201300-07.2024.8.06.0300</text:span><text:span text:style-name="T18"> - Vara Única Criminal de Maranguape. </text:span></text:p>
      <text:p text:style-name="P162">Apelante: João Victor de Menezes Páscoa. </text:p>
      <text:p text:style-name="P162">Defensoria Pública do Estado do Ceará. </text:p>
      <text:p text:style-name="P162">Apelado: Ministério Público do Estado do Ceará. </text:p>
      <text:p text:style-name="P131"><text:span text:style-name="T2">Relator: </text:span><text:span text:style-name="T60">Des. </text:span><text:span text:style-name="T2">FRANCISCO CARNEIRO LIMA. </text:span></text:p>
      <text:p text:style-name="P85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3"/>
      <text:p text:style-name="P86"><text:span text:style-name="T4">47 </text:span><text:span text:style-name="T2">- </text:span><text:span text:style-name="T3">Apelação Criminal 0201469-14.2022.8.06.0025</text:span><text:span text:style-name="T18"> - Juazeiro do Norte/Juizado de Violência Doméstica e Familiar Contra a Mulher. </text:span></text:p>
      <text:p text:style-name="P163">Apelante: I. D. da S.. </text:p>
      <text:p text:style-name="P86"><text:span text:style-name="T18">Advogado: Roberto Johnatham Duarte Pereira (OAB/</text:span><text:span text:style-name="T39">CE</text:span><text:span text:style-name="T18">: 29519). </text:span></text:p>
      <text:p text:style-name="P163">Apelado: Ministério Público do Estado do Ceará. </text:p>
      <text:p text:style-name="P132"><text:soft-page-break/><text:span text:style-name="T2">Relator: </text:span><text:span text:style-name="T60">Des. </text:span><text:span text:style-name="T2">FRANCISCO CARNEIRO LIMA. </text:span></text:p>
      <text:p text:style-name="P86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4"/>
      <text:p text:style-name="P86"><text:span text:style-name="T4">48 </text:span><text:span text:style-name="T2">- </text:span><text:span text:style-name="T3">Apelação Criminal</text:span><text:span text:style-name="T2"> </text:span><text:span text:style-name="T3">0202658-07.2019.8.06.0001</text:span><text:span text:style-name="T18"> - Fortaleza/4ª Vara de Delitos de Tr</text:span><text:span text:style-name="T39">á</text:span><text:span text:style-name="T18">fico de Drogas. </text:span></text:p>
      <text:p text:style-name="P163">Apelante: Karleandra de Oliveira Praciano. </text:p>
      <text:p text:style-name="P163">Defensoria Pública do Estado do Ceará. </text:p>
      <text:p text:style-name="P163">Apelado: Ministério Público do Estado do Ceará. </text:p>
      <text:p text:style-name="P132"><text:span text:style-name="T2">Relator: </text:span><text:span text:style-name="T60">Des. </text:span><text:span text:style-name="T2">FRANCISCO CARNEIRO LIMA. </text:span></text:p>
      <text:p text:style-name="P86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4"/>
      <text:p text:style-name="P87"><text:span text:style-name="T4">49</text:span><text:span text:style-name="T2"> - </text:span><text:span text:style-name="T3">Apelação Criminal 0202871-92.2022.8.06.0167</text:span><text:span text:style-name="T18"> - Juizado da Violência Doméstica e Familiar Contra a Mulher da Comarca de Sobral. </text:span></text:p>
      <text:p text:style-name="P164">Apelante: A. T. R.. </text:p>
      <text:p text:style-name="P164">Defensoria Pública do Estado do Ceará. </text:p>
      <text:p text:style-name="P164">Apelado: Ministério Público do Estado do Ceará. </text:p>
      <text:p text:style-name="P133"><text:span text:style-name="T2">Relator: </text:span><text:span text:style-name="T60">Des. </text:span><text:span text:style-name="T2">FRANCISCO CARNEIRO LIMA. </text:span></text:p>
      <text:p text:style-name="P87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5"/>
      <text:p text:style-name="P88"><text:span text:style-name="T4">50</text:span><text:span text:style-name="T2"> - </text:span><text:span text:style-name="T3">Apelação Criminal</text:span><text:span text:style-name="T2"> </text:span><text:span text:style-name="T3">0280398-02.2023.8.06.0001</text:span><text:span text:style-name="T18"> - Fortaleza/4ª Vara de Delitos de Tr</text:span><text:span text:style-name="T40">á</text:span><text:span text:style-name="T18">fico de Drogas. </text:span></text:p>
      <text:p text:style-name="P165">Apelante: Edivandro Sousa da Silva. </text:p>
      <text:p text:style-name="P88"><text:span text:style-name="T18">Advogada: Joana Lays de Oliveira Gomes (OAB/</text:span><text:span text:style-name="T40">CE</text:span><text:span text:style-name="T18">: 43247). </text:span></text:p>
      <text:p text:style-name="P165">Apelante: Thomas Kauan Pedro da Silva. </text:p>
      <text:p text:style-name="P88"><text:span text:style-name="T18">Advogada: Ivna de Alencar Costa (OAB/</text:span><text:span text:style-name="T40">CE</text:span><text:span text:style-name="T18">: 35305). </text:span></text:p>
      <text:p text:style-name="P88"><text:span text:style-name="T18">Advogada: Ivonete Bezerra da Silva (OAB/</text:span><text:span text:style-name="T40">CE</text:span><text:span text:style-name="T18">: 36452). </text:span></text:p>
      <text:p text:style-name="P165">Apelado: Ministério Público do Estado do Ceará. </text:p>
      <text:p text:style-name="P134"><text:span text:style-name="T2">Relator: </text:span><text:span text:style-name="T60">Des. </text:span><text:span text:style-name="T2">FRANCISCO CARNEIRO LIMA. </text:span></text:p>
      <text:p text:style-name="P88"><text:span text:style-name="T18">Revisor</text:span><text:span text:style-name="T33">a</text:span><text:span text:style-name="T18">: </text:span><text:span text:style-name="T33">Desa. </text:span><text:span text:style-name="T18">SÍLVIA SOARES DE SÁ NÓBREGA.</text:span></text:p>
      <text:p text:style-name="P26"/>
      <text:p text:style-name="P88"><text:span text:style-name="T4">51</text:span><text:span text:style-name="T2"> - </text:span><text:span text:style-name="T3">Apelação Criminal 0005598-59.2017.8.06.0045</text:span><text:span text:style-name="T18"> - Vara Única da Comarca de Barro. Apelante: José Irailsom Bezerra Silva. </text:span></text:p>
      <text:p text:style-name="P88"><text:span text:style-name="T18">Advogada: Maria Neli de Almeida Inocêncio Leite (OAB/</text:span><text:span text:style-name="T40">CE</text:span><text:span text:style-name="T18">: 13722B). </text:span></text:p>
      <text:p text:style-name="P165">Apelado: Ministério Público do Estado do Ceará. </text:p>
      <text:p text:style-name="P88"><text:span text:style-name="T4">Relator</text:span><text:span text:style-name="T14">a: Desa. </text:span><text:span text:style-name="T4">SÍLVIA SOARES DE SÁ NÓBREGA.</text:span><text:span text:style-name="T18"> </text:span></text:p>
      <text:p text:style-name="P88"><text:span text:style-name="T18">Revisor: </text:span><text:span text:style-name="T40">Des. </text:span><text:span text:style-name="T18">MÁRIO PARENTE TEÓFILO NETO.</text:span></text:p>
      <text:p text:style-name="P5"/>
      <text:p text:style-name="P89"><text:span text:style-name="T4">52 </text:span><text:span text:style-name="T2">- </text:span><text:span text:style-name="T3">Apelação Criminal 0012614-86.2019.8.06.0112 </text:span><text:span text:style-name="T18">- Crato/Juizado de Violência Doméstica e Familiar Contra a Mulher. </text:span></text:p>
      <text:p text:style-name="P166">Apelante: Ministério Público Estadual. </text:p>
      <text:p text:style-name="P166">Apelado: F. J. C. B.. </text:p>
      <text:p text:style-name="P166">Defensoria Pública do Estado do Ceará. </text:p>
      <text:p text:style-name="P89"><text:span text:style-name="T4">Relator</text:span><text:span text:style-name="T14">a: Desa. </text:span><text:span text:style-name="T4">SÍLVIA SOARES DE SÁ NÓBREGA.</text:span><text:span text:style-name="T18"> </text:span></text:p>
      <text:p text:style-name="P89"><text:span text:style-name="T18">Revisor: </text:span><text:span text:style-name="T40">Des. </text:span><text:span text:style-name="T18">MÁRIO PARENTE TEÓFILO NETO.</text:span></text:p>
      <text:p text:style-name="P27"/>
      <text:p text:style-name="P90"><text:span text:style-name="T4">53</text:span><text:span text:style-name="T2"> - </text:span><text:span text:style-name="T3">Apelação Criminal</text:span><text:span text:style-name="T2"> </text:span><text:span text:style-name="T3">0013126-40.2021.8.06.0293 - </text:span><text:span text:style-name="T18">Juizado da Violência Doméstica e Familiar Contra a Mulher da Comarca de Sobral. </text:span></text:p>
      <text:p text:style-name="P167">Apelante: C. F. do N.. </text:p>
      <text:p text:style-name="P167">Defensoria Pública do Estado do Ceará. </text:p>
      <text:p text:style-name="P167">Apelado: Ministério Público do Estado do Ceará. </text:p>
      <text:p text:style-name="P90"><text:span text:style-name="T4">Relator</text:span><text:span text:style-name="T14">a: Desa. </text:span><text:span text:style-name="T4">SÍLVIA SOARES DE SÁ NÓBREGA.</text:span><text:span text:style-name="T18"> </text:span></text:p>
      <text:p text:style-name="P90"><text:span text:style-name="T18">Revisor: </text:span><text:span text:style-name="T40">Des. </text:span><text:span text:style-name="T18">MÁRIO PARENTE TEÓFILO NETO.</text:span></text:p>
      <text:p text:style-name="P91"><text:soft-page-break/><text:span text:style-name="T4">54</text:span><text:span text:style-name="T2"> - </text:span><text:span text:style-name="T3">Apelação Criminal 0015333-12.2021.8.06.0293</text:span><text:span text:style-name="T18"> - Crato/Juizado de Violência Doméstica e Familiar Contra a Mulher. </text:span></text:p>
      <text:p text:style-name="P168">Apelante: C. M. B. S.. </text:p>
      <text:p text:style-name="P91"><text:span text:style-name="T18">Advogado: Kauê Luna Fontes de Paiva Queiroz (OAB/</text:span><text:span text:style-name="T41">CE</text:span><text:span text:style-name="T18">: 32168). </text:span></text:p>
      <text:p text:style-name="P168">Apelado: Ministério Público do Estado do Ceará. </text:p>
      <text:p text:style-name="P91"><text:span text:style-name="T4">Relator</text:span><text:span text:style-name="T14">a: Desa. </text:span><text:span text:style-name="T4">SÍLVIA SOARES DE SÁ NÓBREGA.</text:span><text:span text:style-name="T18"> </text:span></text:p>
      <text:p text:style-name="P91"><text:span text:style-name="T18">Revisor: </text:span><text:span text:style-name="T40">Des. </text:span><text:span text:style-name="T18">MÁRIO PARENTE TEÓFILO NETO.</text:span></text:p>
      <text:p text:style-name="P28"/>
      <text:p text:style-name="P91"><text:span text:style-name="T4">55</text:span><text:span text:style-name="T2"> - </text:span><text:span text:style-name="T3">Apelação Criminal 0053077-84.2021.8.06.0117</text:span><text:span text:style-name="T18"> - Maracanaú/3ª Vara Criminal. Apelante: F. M. dos S. A.. </text:span></text:p>
      <text:p text:style-name="P168">Defensoria Pública do Estado do Ceará. </text:p>
      <text:p text:style-name="P168">Apelado: Ministério Público do Estado do Ceará. </text:p>
      <text:p text:style-name="P91"><text:span text:style-name="T4">Relator</text:span><text:span text:style-name="T14">a: Desa. </text:span><text:span text:style-name="T4">SÍLVIA SOARES DE SÁ NÓBREGA.</text:span><text:span text:style-name="T18"> </text:span></text:p>
      <text:p text:style-name="P91"><text:span text:style-name="T18">Revisor: </text:span><text:span text:style-name="T40">Des. </text:span><text:span text:style-name="T18">MÁRIO PARENTE TEÓFILO NETO.</text:span></text:p>
      <text:p text:style-name="P28"/>
      <text:p text:style-name="P92"><text:span text:style-name="T4">56 </text:span><text:span text:style-name="T2">- </text:span><text:span text:style-name="T3">Apelação Criminal 0060069-65.2017.8.06.0064</text:span><text:span text:style-name="T18"> - 1ª Vara Criminal da Comarca de Caucaia. </text:span></text:p>
      <text:p text:style-name="P169">Apelante: Francisco Miramar Souza dos Santos. </text:p>
      <text:p text:style-name="P92"><text:span text:style-name="T42">D</text:span><text:span text:style-name="T18">efensoria Pública do Estado do Ceará. </text:span></text:p>
      <text:p text:style-name="P169">Apelado: Ministério Público do Estado do Ceará. </text:p>
      <text:p text:style-name="P92"><text:span text:style-name="T4">Relator</text:span><text:span text:style-name="T14">a: Desa. </text:span><text:span text:style-name="T4">SÍLVIA SOARES DE SÁ NÓBREGA.</text:span><text:span text:style-name="T18"> </text:span></text:p>
      <text:p text:style-name="P92"><text:span text:style-name="T18">Revisor: </text:span><text:span text:style-name="T40">Des. </text:span><text:span text:style-name="T18">MÁRIO PARENTE TEÓFILO NETO.</text:span></text:p>
      <text:p text:style-name="P29"/>
      <text:p text:style-name="P93"><text:span text:style-name="T4">57</text:span><text:span text:style-name="T2"> - </text:span><text:span text:style-name="T3">Apelação Criminal 0070216-19.2015.8.06.0001</text:span><text:span text:style-name="T18"> - Fortaleza/13ª Vara Criminal. Apelante: José Alisson da Silva Teodósio. </text:span></text:p>
      <text:p text:style-name="P93"><text:span text:style-name="T43">D</text:span><text:span text:style-name="T18">efensoria Pública do Estado do Ceará. </text:span></text:p>
      <text:p text:style-name="P170">Apelado: Ministério Público do Estado do Ceará. </text:p>
      <text:p text:style-name="P93"><text:span text:style-name="T4">Relator</text:span><text:span text:style-name="T14">a: Desa. </text:span><text:span text:style-name="T4">SÍLVIA SOARES DE SÁ NÓBREGA.</text:span><text:span text:style-name="T18"> </text:span></text:p>
      <text:p text:style-name="P93"><text:span text:style-name="T18">Revisor: </text:span><text:span text:style-name="T40">Des. </text:span><text:span text:style-name="T18">MÁRIO PARENTE TEÓFILO NETO.</text:span></text:p>
      <text:p text:style-name="P30"/>
      <text:p text:style-name="P93"><text:span text:style-name="T4">58 </text:span><text:span text:style-name="T2">- </text:span><text:span text:style-name="T3">Apelação Criminal 0201142-73.2024.8.06.0001</text:span><text:span text:style-name="T18"> - Fortaleza/3ª Vara de Delitos de T</text:span><text:span text:style-name="T43">rá</text:span><text:span text:style-name="T18">fico de Drogas. </text:span></text:p>
      <text:p text:style-name="P170">Apelante: Tiago Almeida Lima. </text:p>
      <text:p text:style-name="P170">Defensoria Pública do Estado do Ceará. </text:p>
      <text:p text:style-name="P170">Apelado: Ministério Público do Estado do Ceará. </text:p>
      <text:p text:style-name="P93"><text:span text:style-name="T4">Relator</text:span><text:span text:style-name="T14">a: Desa. </text:span><text:span text:style-name="T4">SÍLVIA SOARES DE SÁ NÓBREGA.</text:span><text:span text:style-name="T18"> </text:span></text:p>
      <text:p text:style-name="P93"><text:span text:style-name="T18">Revisor: </text:span><text:span text:style-name="T40">Des. </text:span><text:span text:style-name="T18">MÁRIO PARENTE TEÓFILO NETO.</text:span></text:p>
      <text:p text:style-name="P44"/>
      <text:p text:style-name="P93"><text:span text:style-name="T4">59</text:span><text:span text:style-name="T2"> - </text:span><text:span text:style-name="T3">Apelação Criminal 0201250-02.2024.8.06.0293</text:span><text:span text:style-name="T18"> - Vara Única Criminal de Aracati. Apelante: Rafael Amaro Batista. </text:span></text:p>
      <text:p text:style-name="P93"><text:span text:style-name="T18">Advogado: José Ribamar de Lima (OAB/</text:span><text:span text:style-name="T43">CE</text:span><text:span text:style-name="T18">: 47315). </text:span></text:p>
      <text:p text:style-name="P170">Apelado: Ministério Público do Estado do Ceará. </text:p>
      <text:p text:style-name="P93"><text:span text:style-name="T4">Relator</text:span><text:span text:style-name="T14">a: Desa. </text:span><text:span text:style-name="T4">SÍLVIA SOARES DE SÁ NÓBREGA.</text:span><text:span text:style-name="T18"> </text:span></text:p>
      <text:p text:style-name="P93"><text:span text:style-name="T18">Revisor: </text:span><text:span text:style-name="T40">Des. </text:span><text:span text:style-name="T18">MÁRIO PARENTE TEÓFILO NETO.</text:span></text:p>
      <text:p text:style-name="P30"/>
      <text:p text:style-name="P93"><text:span text:style-name="T4">60</text:span><text:span text:style-name="T2"> - </text:span><text:span text:style-name="T3">Apelação Criminal</text:span><text:span text:style-name="T2"> </text:span><text:span text:style-name="T3">0201958-90.2024.8.06.0151</text:span><text:span text:style-name="T18"> - Juizado da Violência Doméstica e Familiar Contra a Mulher da Comarca de Quixadá. </text:span></text:p>
      <text:p text:style-name="P170">Apelante: R. M. do N.. </text:p>
      <text:p text:style-name="P93"><text:span text:style-name="T18">Advogado: José Lourinho Coelho Neto (OAB/</text:span><text:span text:style-name="T43">CE</text:span><text:span text:style-name="T18">: 36559). </text:span></text:p>
      <text:p text:style-name="P170">Apelado: Ministério Público do Estado do Ceará. </text:p>
      <text:p text:style-name="P93"><text:span text:style-name="T4">Relator</text:span><text:span text:style-name="T14">a: Desa. </text:span><text:span text:style-name="T4">SÍLVIA SOARES DE SÁ NÓBREGA.</text:span><text:span text:style-name="T18"> </text:span></text:p>
      <text:p text:style-name="P93"><text:span text:style-name="T18">Revisor: </text:span><text:span text:style-name="T40">Des. </text:span><text:span text:style-name="T18">MÁRIO PARENTE TEÓFILO NETO.</text:span></text:p>
      <text:p text:style-name="P94"><text:soft-page-break/><text:span text:style-name="T4">61</text:span><text:span text:style-name="T2"> - </text:span><text:span text:style-name="T3">Apelação Criminal</text:span><text:span text:style-name="T2"> </text:span><text:span text:style-name="T3">0201977-58.2024.8.06.0293</text:span><text:span text:style-name="T18"> - 1ª Vara da Comarca de Beberibe. Apelante: Weverson de Sousa Cardoso. </text:span></text:p>
      <text:p text:style-name="P94"><text:span text:style-name="T44">D</text:span><text:span text:style-name="T18">efensoria Pública do Estado do Ceará. </text:span></text:p>
      <text:p text:style-name="P171">Apelado: Ministério Público do Estado do Ceará. </text:p>
      <text:p text:style-name="P94"><text:span text:style-name="T4">Relator</text:span><text:span text:style-name="T14">a: Desa. </text:span><text:span text:style-name="T4">SÍLVIA SOARES DE SÁ NÓBREGA.</text:span><text:span text:style-name="T18"> </text:span></text:p>
      <text:p text:style-name="P94"><text:span text:style-name="T18">Revisor: </text:span><text:span text:style-name="T40">Des. </text:span><text:span text:style-name="T18">MÁRIO PARENTE TEÓFILO NETO.</text:span></text:p>
      <text:p text:style-name="P31"/>
      <text:p text:style-name="P95"><text:span text:style-name="T4">62</text:span><text:span text:style-name="T2"> - </text:span><text:span text:style-name="T3">Apelação Criminal</text:span><text:span text:style-name="T2"> </text:span><text:span text:style-name="T3">0203117-55.2023.8.06.0296</text:span><text:span text:style-name="T18"> - Fortaleza/1ª Vara do J</text:span><text:span text:style-name="T45">ú</text:span><text:span text:style-name="T18">ri. </text:span></text:p>
      <text:p text:style-name="P172">Apelante: Ministério Público do Estado do Ceará. </text:p>
      <text:p text:style-name="P95"><text:span text:style-name="T45">A</text:span><text:span text:style-name="T18">pelado: João Vitor do Nascimento Fernandes. </text:span></text:p>
      <text:p text:style-name="P95"><text:span text:style-name="T18">Advogado: Francisco Daniel do Nascimento Queiroz (OAB/</text:span><text:span text:style-name="T45">CE</text:span><text:span text:style-name="T18">: 43758). </text:span></text:p>
      <text:p text:style-name="P95"><text:span text:style-name="T4">Relator</text:span><text:span text:style-name="T14">a: Desa. </text:span><text:span text:style-name="T4">SÍLVIA SOARES DE SÁ NÓBREGA.</text:span><text:span text:style-name="T18"> </text:span></text:p>
      <text:p text:style-name="P95"><text:span text:style-name="T18">Revisor: </text:span><text:span text:style-name="T40">Des. </text:span><text:span text:style-name="T18">MÁRIO PARENTE TEÓFILO NETO.</text:span></text:p>
      <text:p text:style-name="P32"/>
      <text:p text:style-name="P95"><text:span text:style-name="T4">63</text:span><text:span text:style-name="T2"> - </text:span><text:span text:style-name="T3">Apelação Criminal</text:span><text:span text:style-name="T2"> </text:span><text:span text:style-name="T3">0205396-02.2023.8.06.0300</text:span><text:span text:style-name="T18"> -1ª Vara da Comarca de Cascavel. Apelante: Leandro Alexandria de Souza e outro. </text:span></text:p>
      <text:p text:style-name="P172">Defensoria Pública do Estado do Ceará. </text:p>
      <text:p text:style-name="P172">Apelante: Priscila Alves. </text:p>
      <text:p text:style-name="P95"><text:span text:style-name="T18">Advogado: Francisco Marcelo Brandão (OAB/</text:span><text:span text:style-name="T45">CE</text:span><text:span text:style-name="T18">: 4239). </text:span></text:p>
      <text:p text:style-name="P95"><text:span text:style-name="T18">Advogada: Sônia Marina Chacon Brandão (OAB/</text:span><text:span text:style-name="T45">CE</text:span><text:span text:style-name="T18">: 10728). </text:span></text:p>
      <text:p text:style-name="P95"><text:span text:style-name="T18">Advogado: Bruno Chacon Brandão (OAB/</text:span><text:span text:style-name="T45">CE</text:span><text:span text:style-name="T18">: 25257). </text:span></text:p>
      <text:p text:style-name="P172">Apelado: Ministério Público do Estado do Ceará. </text:p>
      <text:p text:style-name="P95"><text:span text:style-name="T4">Relator</text:span><text:span text:style-name="T14">a: Desa. </text:span><text:span text:style-name="T4">SÍLVIA SOARES DE SÁ NÓBREGA.</text:span><text:span text:style-name="T18"> </text:span></text:p>
      <text:p text:style-name="P95"><text:span text:style-name="T18">Revisor: </text:span><text:span text:style-name="T40">Des. </text:span><text:span text:style-name="T18">MÁRIO PARENTE TEÓFILO NETO.</text:span></text:p>
      <text:p text:style-name="P32"/>
      <text:p text:style-name="P96"><text:span text:style-name="T4">64</text:span><text:span text:style-name="T2"> - </text:span><text:span text:style-name="T3">Apelação Criminal 0272014-16.2024.8.06.0001</text:span><text:span text:style-name="T18"> - Fortaleza/1ª Vara de Delitos </text:span><text:span text:style-name="T46">e </text:span><text:span text:style-name="T18">Tr</text:span><text:span text:style-name="T46">á</text:span><text:span text:style-name="T18">fico </text:span><text:span text:style-name="T46">de Drogas.</text:span></text:p>
      <text:p text:style-name="P173">Apelante: Francisco Jefferson de Souza. </text:p>
      <text:p text:style-name="P173">Defensoria Pública do Estado do Ceará. </text:p>
      <text:p text:style-name="P173">Apelado: Ministério Público do Estado do Ceará. </text:p>
      <text:p text:style-name="P96"><text:span text:style-name="T4">Relator</text:span><text:span text:style-name="T14">a: Desa. </text:span><text:span text:style-name="T4">SÍLVIA SOARES DE SÁ NÓBREGA.</text:span><text:span text:style-name="T18"> </text:span></text:p>
      <text:p text:style-name="P96"><text:span text:style-name="T18">Revisor: </text:span><text:span text:style-name="T40">Des. </text:span><text:span text:style-name="T18">MÁRIO PARENTE TEÓFILO NETO.</text:span></text:p>
      <text:p text:style-name="P33"/>
      <text:p text:style-name="P97"><text:span text:style-name="T4">65</text:span><text:span text:style-name="T2"> - </text:span><text:span text:style-name="T3">Agravo de Execução Penal</text:span><text:span text:style-name="T2"> </text:span><text:span text:style-name="T3">0010295-67.2020.8.06.0062</text:span><text:span text:style-name="T18"> - Fortaleza/4ª Vara de Execução Penal e Corregedoria dos Presídios (SEJUD 1º Grau). </text:span></text:p>
      <text:p text:style-name="P174">Agravante: José Eudilando Barroso de Oliveira. </text:p>
      <text:p text:style-name="P97"><text:span text:style-name="T18">Advogada: Vânia Gomes Castelo Branco (OAB/</text:span><text:span text:style-name="T47">CE</text:span><text:span text:style-name="T18">: 38826). </text:span></text:p>
      <text:p text:style-name="P174">Agravado: Ministério Público do Estado do Ceará. </text:p>
      <text:p text:style-name="P97"><text:span text:style-name="T4">Relator</text:span><text:span text:style-name="T14">a: Desa. </text:span><text:span text:style-name="T4">SÍLVIA SOARES DE SÁ NÓBREGA.</text:span><text:span text:style-name="T18"> </text:span></text:p>
      <text:p text:style-name="P174"/>
      <text:p text:style-name="P34"><text:span text:style-name="T74">66</text:span> - <text:span text:style-name="T73">Apelação Criminal</text:span><text:span text:style-name="T75"> </text:span><text:span text:style-name="T73">0009859-39.2019.8.06.0064</text:span><text:span text:style-name="T75"> - 2ª Vara Criminal da Comarca de Caucaia. </text:span></text:p>
      <text:p text:style-name="P175">Apelante: Francisco Waleff Silva Amorim. </text:p>
      <text:p text:style-name="P175">Defensoria Pública do Estado do Ceará. </text:p>
      <text:p text:style-name="P175">Apelado: Ministério Público do Estado do Ceará. </text:p>
      <text:p text:style-name="P45">Relator: <text:span text:style-name="T77">Des. </text:span>MÁRIO PARENTE TEÓFILO NETO. </text:p>
      <text:p text:style-name="P34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5"/>
      <text:p text:style-name="P98"><text:span text:style-name="T4">67 </text:span><text:span text:style-name="T2">-</text:span><text:span text:style-name="T3">Apelação Criminal</text:span><text:span text:style-name="T18"> </text:span><text:span text:style-name="T3">0143393-74.2019.8.06.0001</text:span><text:span text:style-name="T18"> - Fortaleza/14ª Vara Criminal. Apelante: Ministério Público do Estado do Ceará. </text:span></text:p>
      <text:p text:style-name="P176">Apelado: Lindemberg Sousa da Silva. </text:p>
      <text:p text:style-name="P176">Defensoria Pública do Estado do Ceará. </text:p>
      <text:p text:style-name="P46"><text:soft-page-break/>Relator: <text:span text:style-name="T77">Des. </text:span>MÁRIO PARENTE TEÓFILO NETO. </text:p>
      <text:p text:style-name="P35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5"/>
      <text:p text:style-name="P99"><text:span text:style-name="T4">68</text:span><text:span text:style-name="T2"> - </text:span><text:span text:style-name="T3">Apelação Criminal</text:span><text:span text:style-name="T18"> </text:span><text:span text:style-name="T3">0172749-17.2019.8.06.0001</text:span><text:span text:style-name="T18"> - Fortaleza/18ª Vara Criminal. Apelante: Douglas Lima do Nascimento. </text:span></text:p>
      <text:p text:style-name="P177">Defensoria Pública do Estado do Ceará. 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6"/>
      <text:p text:style-name="P99"><text:span text:style-name="T4">69 </text:span><text:span text:style-name="T2">- </text:span><text:span text:style-name="T3">Apelação Criminal</text:span><text:span text:style-name="T18"> </text:span><text:span text:style-name="T3">0200175-28.2024.8.06.0001</text:span><text:span text:style-name="T18"> - Fortaleza/16ª Vara Criminal. Apelante: Ismael do Nascimento Feitosa. </text:span></text:p>
      <text:p text:style-name="P177">Defensoria Pública do Estado do Ceará. 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47"/>
      <text:p text:style-name="P99"><text:span text:style-name="T4">70 </text:span><text:span text:style-name="T2">- </text:span><text:span text:style-name="T3">Apelação Criminal</text:span><text:span text:style-name="T18"> </text:span><text:span text:style-name="T3">0200372-72.2022.8.06.0091</text:span><text:span text:style-name="T18"> - 2ª Vara Criminal da Comarca de Iguatu. </text:span></text:p>
      <text:p text:style-name="P177">Apelante: Derivan Nilton das Neves. </text:p>
      <text:p text:style-name="P99"><text:span text:style-name="T18">Advogado: Bergson Gomes Bezerra (OAB/</text:span><text:span text:style-name="T48">CE</text:span><text:span text:style-name="T18">: 5969). </text:span>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6"/>
      <text:p text:style-name="P99"><text:span text:style-name="T4">71 </text:span><text:span text:style-name="T2">- </text:span><text:span text:style-name="T3">Apelação Criminal</text:span><text:span text:style-name="T18"> </text:span><text:span text:style-name="T3">0200928-64.2024.8.06.0298</text:span><text:span text:style-name="T18"> - Vara Única Criminal de Tianguá. Apelante: Jorge Oliveira da Cunha. </text:span></text:p>
      <text:p text:style-name="P99"><text:span text:style-name="T18">Advogado: Anderson de Amarante Dantas (OAB/</text:span><text:span text:style-name="T48">CE</text:span><text:span text:style-name="T18">: 30672). </text:span>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6"/>
      <text:p text:style-name="P99"><text:span text:style-name="T4">72 </text:span><text:span text:style-name="T2">- </text:span><text:span text:style-name="T3">Apelação Criminal</text:span><text:span text:style-name="T18"> </text:span><text:span text:style-name="T3">0202350-60.2022.8.06.0293</text:span><text:span text:style-name="T18"> - 2ª Vara Criminal da Comarca de Tauá. </text:span></text:p>
      <text:p text:style-name="P177">Apelante: Paulo Victor Ferreira Lo. </text:p>
      <text:p text:style-name="P99"><text:span text:style-name="T18">Advogado: Bruno Gomes Bezerra (OAB/</text:span><text:span text:style-name="T48">CE</text:span><text:span text:style-name="T18">: 35667). </text:span>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47"/>
      <text:p text:style-name="P99"><text:span text:style-name="T4">73</text:span><text:span text:style-name="T2"> - </text:span><text:span text:style-name="T3">Apelação Criminal</text:span><text:span text:style-name="T18"> </text:span><text:span text:style-name="T3">0202859-20.2024.8.06.0293</text:span><text:span text:style-name="T18"> - 1ª Vara Criminal da Comarca de Iguatu. </text:span></text:p>
      <text:p text:style-name="P177">Apelante: Rogaciano de Souza da Silva. </text:p>
      <text:p text:style-name="P177">Defensoria Pública do Estado do Ceará. 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6"/>
      <text:p text:style-name="P99"><text:span text:style-name="T4">74 </text:span><text:span text:style-name="T2">- </text:span><text:span text:style-name="T3">Apelação Criminal</text:span><text:span text:style-name="T18"> </text:span><text:span text:style-name="T3">0206306-84.2022.8.06.0293</text:span><text:span text:style-name="T18"> - Vara Única Criminal de Eusébio. Apelante: Ministério Público do Estado do Ceará. </text:span></text:p>
      <text:p text:style-name="P177">Apelante: Reinaldo Carneiro da Costa Filho. </text:p>
      <text:p text:style-name="P177">Defensoria Pública do Estado do Ceará. </text:p>
      <text:p text:style-name="P177"><text:soft-page-break/>Apelado: Rogério Ferreira dos Santos Filho. </text:p>
      <text:p text:style-name="P99"><text:span text:style-name="T18">Advogada: Adriana Maria de Oliveira Martins (OAB/</text:span><text:span text:style-name="T48">CE</text:span><text:span text:style-name="T18">: 10657). </text:span></text:p>
      <text:p text:style-name="P177">Apelado: Ministério Público do Estado do Ceará. </text:p>
      <text:p text:style-name="P47">Relator: <text:span text:style-name="T77">Des. </text:span>MÁRIO PARENTE TEÓFILO NETO. </text:p>
      <text:p text:style-name="P36"><text:span text:style-name="T75">Revisor</text:span><text:span text:style-name="T76">a</text:span><text:span text:style-name="T75">: </text:span><text:span text:style-name="T76">Desa. </text:span><text:span text:style-name="T75">L</text:span><text:span text:style-name="T76">Í</text:span><text:span text:style-name="T75">GIA ANDRADE DE ALENCAR MAGALHÃES.</text:span></text:p>
      <text:p text:style-name="P36"/>
      <text:p text:style-name="P100"><text:span text:style-name="T4">75 </text:span><text:span text:style-name="T2">- </text:span><text:span text:style-name="T3">Agravo de Execução Penal</text:span><text:span text:style-name="T18"> </text:span><text:span text:style-name="T3">8004165-74.2021.8.06.0001</text:span><text:span text:style-name="T18">- Vara de Execuções de Penas Alternativas de Fortale</text:span><text:span text:style-name="T49">za</text:span><text:span text:style-name="T18">. </text:span></text:p>
      <text:p text:style-name="P178">Agravante: Ministério Público do Estado do Ceará. </text:p>
      <text:p text:style-name="P178">Agravado: João Victor Castelo Barbosa. </text:p>
      <text:p text:style-name="P178">Defensoria Pública do Estado do Ceará. </text:p>
      <text:p text:style-name="P48">Relator: <text:span text:style-name="T77">Des. </text:span>MÁRIO PARENTE TEÓFILO NETO. </text:p>
      <text:p text:style-name="P178"/>
      <text:p text:style-name="P101"><text:span text:style-name="T4">76</text:span><text:span text:style-name="T2"> - </text:span><text:span text:style-name="T3">Apelação Criminal</text:span><text:span text:style-name="T18"> </text:span><text:span text:style-name="T3">0051707-55.2020.8.06.0101 - </text:span><text:span text:style-name="T18">Vara Única Criminal de Itapipoca. Apelante: E. F. S.. </text:span></text:p>
      <text:p text:style-name="P101"><text:span text:style-name="T18">Advogado: Jose Armando Cordeiro Goes (OAB/</text:span><text:span text:style-name="T50">CE</text:span><text:span text:style-name="T18">: 51007). </text:span></text:p>
      <text:p text:style-name="P179">Apelado: Ministério Público do Estado do Ceará. </text:p>
      <text:p text:style-name="P135"><text:span text:style-name="T2">Relator</text:span><text:span text:style-name="T61">a</text:span><text:span text:style-name="T2">: </text:span><text:span text:style-name="T61">Desa. </text:span><text:span text:style-name="T2">L</text:span><text:span text:style-name="T61">Í</text:span><text:span text:style-name="T2">GIA ANDRADE DE ALENCAR MAGALHÃES. </text:span></text:p>
      <text:p text:style-name="P101"><text:span text:style-name="T18">Revisor</text:span><text:span text:style-name="T50">a</text:span><text:span text:style-name="T18">: </text:span><text:span text:style-name="T50">Desa. </text:span><text:span text:style-name="T18">LIRA RAMOS DE OLIVEIRA.</text:span></text:p>
      <text:p text:style-name="P5"/>
      <text:p text:style-name="P102"><text:span text:style-name="T4">77</text:span><text:span text:style-name="T2"> - </text:span><text:span text:style-name="T3">Apelação Criminal</text:span><text:span text:style-name="T18"> </text:span><text:span text:style-name="T3">0109569-61.2018.8.06.0001</text:span><text:span text:style-name="T18"> - Fortaleza/12ª Vara Criminal. Apelante: M. de S. D.. </text:span></text:p>
      <text:p text:style-name="P102"><text:span text:style-name="T18">Advogado: Jander Viana Frota (OAB/</text:span><text:span text:style-name="T51">CE</text:span><text:span text:style-name="T18">: 26155). </text:span></text:p>
      <text:p text:style-name="P180">Apelado: Ministério Público do Estado do Ceará. </text:p>
      <text:p text:style-name="P136"><text:span text:style-name="T2">Relator</text:span><text:span text:style-name="T61">a</text:span><text:span text:style-name="T2">: </text:span><text:span text:style-name="T61">Desa. </text:span><text:span text:style-name="T2">L</text:span><text:span text:style-name="T61">Í</text:span><text:span text:style-name="T2">GIA ANDRADE DE ALENCAR MAGALHÃES. </text:span></text:p>
      <text:p text:style-name="P102"><text:span text:style-name="T18">Revisor</text:span><text:span text:style-name="T50">a</text:span><text:span text:style-name="T18">: </text:span><text:span text:style-name="T50">Desa. </text:span><text:span text:style-name="T18">LIRA RAMOS DE OLIVEIRA.</text:span></text:p>
      <text:p text:style-name="P37"/>
      <text:p text:style-name="P102"><text:span text:style-name="T4">78 </text:span><text:span text:style-name="T2">- </text:span><text:span text:style-name="T3">Apelação Criminal</text:span><text:span text:style-name="T18"> </text:span><text:span text:style-name="T3">0229127-85.2022.8.06.0001</text:span><text:span text:style-name="T18"> - Fortaleza/4ª Vara de Delitos de Trafico de Drogas. </text:span></text:p>
      <text:p text:style-name="P180">Apelante: Rayanne Cavalcante Alves. </text:p>
      <text:p text:style-name="P102"><text:span text:style-name="T18">Advogado: Paulo Sérgio Ribeiro de Souza (OAB/</text:span><text:span text:style-name="T51">CE</text:span><text:span text:style-name="T18">: 23510). </text:span></text:p>
      <text:p text:style-name="P180">Apelado: Ministério Público do Estado do Ceará. </text:p>
      <text:p text:style-name="P136"><text:span text:style-name="T2">Relator</text:span><text:span text:style-name="T61">a</text:span><text:span text:style-name="T2">: </text:span><text:span text:style-name="T61">Desa. </text:span><text:span text:style-name="T2">L</text:span><text:span text:style-name="T61">Í</text:span><text:span text:style-name="T2">GIA ANDRADE DE ALENCAR MAGALHÃES. </text:span></text:p>
      <text:p text:style-name="P102"><text:span text:style-name="T18">Revisor</text:span><text:span text:style-name="T50">a</text:span><text:span text:style-name="T18">: </text:span><text:span text:style-name="T50">Desa. </text:span><text:span text:style-name="T18">LIRA RAMOS DE OLIVEIRA.</text:span></text:p>
      <text:p text:style-name="P180"/>
      <text:p text:style-name="P103"><text:span text:style-name="T4">79 </text:span><text:span text:style-name="T2">- </text:span><text:span text:style-name="T3">Agravo de Execução Penal</text:span><text:span text:style-name="T18"> </text:span><text:span text:style-name="T3">0027643-24.2019.8.06.0001 </text:span><text:span text:style-name="T18">- Fortaleza/3ª Vara de Execução Penal. </text:span></text:p>
      <text:p text:style-name="P181">Agravante: Dianne Ferreira Viana. </text:p>
      <text:p text:style-name="P181">Defensoria Pública do Estado do Ceará. </text:p>
      <text:p text:style-name="P181">Agravado: Ministério Público do Estado do Ceará. </text:p>
      <text:p text:style-name="P137"><text:span text:style-name="T2">Relator</text:span><text:span text:style-name="T61">a</text:span><text:span text:style-name="T2">: </text:span><text:span text:style-name="T61">Desa. </text:span><text:span text:style-name="T2">L</text:span><text:span text:style-name="T61">Í</text:span><text:span text:style-name="T2">GIA ANDRADE DE ALENCAR MAGALHÃES. </text:span></text:p>
      <text:p text:style-name="P181"/>
      <text:p text:style-name="P104"><text:span text:style-name="T4">80</text:span><text:span text:style-name="T2"> - </text:span><text:span text:style-name="T3">Recurso em Sentido Estrito 0187804-76.2017.8.06.0001</text:span><text:span text:style-name="T18"> - Fortaleza/3ª Vara do Juri. Recorrente: Mawenier Ferreira da Costa. </text:span></text:p>
      <text:p text:style-name="P182">Defensoria Pública do Estado do Ceará. </text:p>
      <text:p text:style-name="P182">Recorrido: Ministério Público do Estado do Ceará. </text:p>
      <text:p text:style-name="P138"><text:span text:style-name="T2">Relator</text:span><text:span text:style-name="T61">a</text:span><text:span text:style-name="T2">: </text:span><text:span text:style-name="T61">Desa. </text:span><text:span text:style-name="T2">L</text:span><text:span text:style-name="T61">Í</text:span><text:span text:style-name="T2">GIA ANDRADE DE ALENCAR MAGALHÃES. </text:span></text:p>
      <text:p text:style-name="P38"/>
      <text:p text:style-name="P105"><text:span text:style-name="T4">81</text:span><text:span text:style-name="T2"> - </text:span><text:span text:style-name="T3">Apelação Criminal 0001076-88.2019.8.06.0151 - </text:span><text:span text:style-name="T18">1ª Vara Criminal da Comarca de Quixadá. </text:span></text:p>
      <text:p text:style-name="P183">Apelante: Yarlei Moura de Freitas.</text:p>
      <text:p text:style-name="P105"><text:span text:style-name="T18">Advogado: Lindonjohnsons Oliveira Silva (OAB/</text:span><text:span text:style-name="T52">CE</text:span><text:span text:style-name="T18">: 26733). </text:span></text:p>
      <text:p text:style-name="P183"><text:soft-page-break/>Apelado: Ministério Público do Estado do Ceará. </text:p>
      <text:p text:style-name="P105"><text:span text:style-name="T4">Relator</text:span><text:span text:style-name="T15">a: Desa.</text:span><text:span text:style-name="T4"> LIRA RAMOS DE OLIVEIRA.</text:span><text:span text:style-name="T18"> </text:span></text:p>
      <text:p text:style-name="P105"><text:span text:style-name="T18">Revisor: </text:span><text:span text:style-name="T52">Des. </text:span><text:span text:style-name="T18">FRANCISCO CARNEIRO LIMA.</text:span></text:p>
      <text:p text:style-name="P5"/>
      <text:p text:style-name="P106"><text:span text:style-name="T4">82</text:span><text:span text:style-name="T2"> - </text:span><text:span text:style-name="T3">Apelação Criminal 0050029-82.2020.8.06.0043</text:span><text:span text:style-name="T18"> - Vara Única Criminal de Barbalha. Apelante: Rafael Bezerra Timoteo. </text:span></text:p>
      <text:p text:style-name="P106"><text:span text:style-name="T18">Advogado: Thiago Vitorino de Araujo (OAB/</text:span><text:span text:style-name="T53">CE</text:span><text:span text:style-name="T18">: 26140). </text:span>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39"/>
      <text:p text:style-name="P106"><text:span text:style-name="T4">83</text:span><text:span text:style-name="T2"> - </text:span><text:span text:style-name="T3">Apelação Criminal</text:span><text:span text:style-name="T2"> </text:span><text:span text:style-name="T3">0012163-22.2018.8.06.0104</text:span><text:span text:style-name="T18"> - Vara Única da Comarca de Itarema. </text:span></text:p>
      <text:p text:style-name="P184">Apelante: Jeferson da Silva Sousa. </text:p>
      <text:p text:style-name="P184">Defensoria Pública do Estado do Ceará. 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39"/>
      <text:p text:style-name="P106"><text:span text:style-name="T4">84</text:span><text:span text:style-name="T2"> - </text:span><text:span text:style-name="T3">Apelação Criminal 0016775-89.2017.8.06.0119</text:span><text:span text:style-name="T18"> - Vara Única Criminal de Maranguape. </text:span></text:p>
      <text:p text:style-name="P184">Apelante: Elison Rafael da Silva. </text:p>
      <text:p text:style-name="P184">Defensoria Pública do Estado do Ceará. 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39"/>
      <text:p text:style-name="P106"><text:span text:style-name="T4">85 </text:span><text:span text:style-name="T2">- </text:span><text:span text:style-name="T3">Apelação Criminal 0201129-80.2022.8.06.0151</text:span><text:span text:style-name="T18"> - 1ª Vara Criminal da Comarca de Quixadá. </text:span></text:p>
      <text:p text:style-name="P184">Apelante: Isaac Barbosa Nunes. </text:p>
      <text:p text:style-name="P106"><text:span text:style-name="T18">Advogado: Davi Costa Pordeus (OAB/</text:span><text:span text:style-name="T53">CE</text:span><text:span text:style-name="T18">: 22270). </text:span></text:p>
      <text:p text:style-name="P106"><text:span text:style-name="T18">Advogado: Hárnesson Carneiro de Lima (OAB/</text:span><text:span text:style-name="T53">CE</text:span><text:span text:style-name="T18">: 21656). </text:span>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39"/>
      <text:p text:style-name="P106"><text:span text:style-name="T4">86</text:span><text:span text:style-name="T2"> - </text:span><text:span text:style-name="T3">Apelação Criminal</text:span><text:span text:style-name="T2"> </text:span><text:span text:style-name="T3">0201402-49.2022.8.06.0025</text:span><text:span text:style-name="T18"> <text:s/>- Fortaleza/2º Juizado da Violência Doméstica e Familiar Contra a Mulher. </text:span></text:p>
      <text:p text:style-name="P184">Apelante: L. V. da S. de A.. </text:p>
      <text:p text:style-name="P184">Defensoria Pública do Estado do Ceará. 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39"/>
      <text:p text:style-name="P106"><text:span text:style-name="T4">87</text:span><text:span text:style-name="T2"> - </text:span><text:span text:style-name="T3">Apelação Criminal 0234024-25.2023.8.06.0001</text:span><text:span text:style-name="T18"> - Fortaleza/3ª Vara de Delitos de Tr</text:span><text:span text:style-name="T53">á</text:span><text:span text:style-name="T18">fico de Drogas. </text:span></text:p>
      <text:p text:style-name="P184">Apelante: Nicole, registrado civilmente como Bruno Levi Pereira Rodrigues. </text:p>
      <text:p text:style-name="P184">Defensoria Pública do Estado do Ceará. </text:p>
      <text:p text:style-name="P184">Apelado: Ministério Público do Estado do Ceará. </text:p>
      <text:p text:style-name="P106"><text:span text:style-name="T4">Relator</text:span><text:span text:style-name="T15">a: Desa.</text:span><text:span text:style-name="T4"> LIRA RAMOS DE OLIVEIRA.</text:span><text:span text:style-name="T18"> </text:span></text:p>
      <text:p text:style-name="P106"><text:span text:style-name="T18">Revisor: </text:span><text:span text:style-name="T52">Des. </text:span><text:span text:style-name="T18">FRANCISCO CARNEIRO LIMA.</text:span></text:p>
      <text:p text:style-name="P184"/>
      <text:p text:style-name="P39"><text:soft-page-break/></text:p>
      <text:p text:style-name="P107"><text:span text:style-name="T4">88 </text:span><text:span text:style-name="T2">- </text:span><text:span text:style-name="T3">Apelação Criminal 0272281-90.2021.8.06.0001</text:span><text:span text:style-name="T18"> - Fortaleza/3ª Vara de Delitos de Tr</text:span><text:span text:style-name="T54">á</text:span><text:span text:style-name="T18">fico de Drogas. </text:span></text:p>
      <text:p text:style-name="P185">Apelante: Cristian Soares Rodrigues. </text:p>
      <text:p text:style-name="P107"><text:span text:style-name="T18">Advogado: Antônio Abel Martins Feitosa (OAB/</text:span><text:span text:style-name="T54">CE</text:span><text:span text:style-name="T18">: 31786). </text:span></text:p>
      <text:p text:style-name="P185">Apelado: Ministério Público do Estado do Ceará. </text:p>
      <text:p text:style-name="P107"><text:span text:style-name="T4">Relator</text:span><text:span text:style-name="T15">a: Desa.</text:span><text:span text:style-name="T4"> LIRA RAMOS DE OLIVEIRA.</text:span><text:span text:style-name="T18"> </text:span></text:p>
      <text:p text:style-name="P107"><text:span text:style-name="T18">Revisor: </text:span><text:span text:style-name="T52">Des. </text:span><text:span text:style-name="T18">FRANCISCO CARNEIRO LIMA.</text:span></text:p>
      <text:p text:style-name="P40"/>
      <text:p text:style-name="P107"><text:span text:style-name="T4">89</text:span><text:span text:style-name="T2"> - </text:span><text:span text:style-name="T3">Apelação Criminal 0278354-10.2023.8.06.0001</text:span><text:span text:style-name="T18"> - Fortaleza/4ª Vara de Delitos de Tr</text:span><text:span text:style-name="T54">á</text:span><text:span text:style-name="T18">fico de Drogas. </text:span></text:p>
      <text:p text:style-name="P185">Apelante: José Ismael Nascimento da Silva Filho. </text:p>
      <text:p text:style-name="P185">Defensoria Pública do Estado do Ceará. </text:p>
      <text:p text:style-name="P185">Apelado: Ministério Público do Estado do Ceará. </text:p>
      <text:p text:style-name="P107"><text:span text:style-name="T4">Relator</text:span><text:span text:style-name="T15">a: Desa.</text:span><text:span text:style-name="T4"> LIRA RAMOS DE OLIVEIRA.</text:span><text:span text:style-name="T18"> </text:span></text:p>
      <text:p text:style-name="P107"><text:span text:style-name="T18">Revisor: </text:span><text:span text:style-name="T52">Des. </text:span><text:span text:style-name="T18">FRANCISCO CARNEIRO LIMA.</text:span></text:p>
      <text:p text:style-name="P40"/>
      <text:p text:style-name="P107"><text:span text:style-name="T4">90</text:span><text:span text:style-name="T2"> - </text:span><text:span text:style-name="T3">Apelação Criminal 0005399-52.2017.8.06.0040</text:span><text:span text:style-name="T18"> - Vara Única da Comarca de Assaré. Apelante: Lucas Soares de Souza. </text:span></text:p>
      <text:p text:style-name="P107"><text:span text:style-name="T18">Advogado: Francisco Gonçalves Dias (OAB/</text:span><text:span text:style-name="T54">CE</text:span><text:span text:style-name="T18">: 10416). </text:span></text:p>
      <text:p text:style-name="P185">Apelante: Antonio Fernandes de Oliveira. </text:p>
      <text:p text:style-name="P107"><text:span text:style-name="T18">Advogado: Rafael Soares Moura (OAB/</text:span><text:span text:style-name="T54">CE</text:span><text:span text:style-name="T18">: 24806). </text:span></text:p>
      <text:p text:style-name="P185">Apelado: Ministério Público do Estado do Ceará. </text:p>
      <text:p text:style-name="P107"><text:span text:style-name="T4">Relator</text:span><text:span text:style-name="T15">: Des.</text:span><text:span text:style-name="T4"> </text:span><text:span text:style-name="T16">FRANCISCO CARNEIRO LIMA.</text:span><text:span text:style-name="T18"> </text:span></text:p>
      <text:p text:style-name="P107"><text:span text:style-name="T18">Revisor</text:span><text:span text:style-name="T54">a</text:span><text:span text:style-name="T18">: </text:span><text:span text:style-name="T52">Des</text:span><text:span text:style-name="T54">a</text:span><text:span text:style-name="T52">. </text:span><text:span text:style-name="T54">SÍLVIA SOARES DE SÁ NÓBREGA.</text:span></text:p>
      <text:p text:style-name="P5"/>
      <text:p text:style-name="P108"><text:span text:style-name="T4">91</text:span><text:span text:style-name="T2"> - </text:span><text:span text:style-name="T3">Apelação Criminal 0004152-24.2019.8.06.0086</text:span><text:span text:style-name="T18"> - 1ª Vara da Comarca de Horizonte. Apelante: Fabrício Pereira do Vale. </text:span></text:p>
      <text:p text:style-name="P108"><text:span text:style-name="T18">Advogado: José Edson Nogueira Costa (OAB/</text:span><text:span text:style-name="T55">CE</text:span><text:span text:style-name="T18">: 6755). </text:span></text:p>
      <text:p text:style-name="P186">Apelado: Ministério Público do Estado do Ceará. </text:p>
      <text:p text:style-name="P108"><text:span text:style-name="T4">Relator</text:span><text:span text:style-name="T15">: Des.</text:span><text:span text:style-name="T4"> </text:span><text:span text:style-name="T16">FRANCISCO CARNEIRO LIMA.</text:span><text:span text:style-name="T18"> </text:span></text:p>
      <text:p text:style-name="P108"><text:span text:style-name="T18">Revisor</text:span><text:span text:style-name="T54">a</text:span><text:span text:style-name="T18">: </text:span><text:span text:style-name="T52">Des</text:span><text:span text:style-name="T54">a</text:span><text:span text:style-name="T52">. </text:span><text:span text:style-name="T54">SÍLVIA SOARES DE SÁ NÓBREGA.</text:span></text:p>
      <text:p text:style-name="P41"/>
      <text:p text:style-name="P108"><text:span text:style-name="T4">92</text:span><text:span text:style-name="T2"> - </text:span><text:span text:style-name="T3">Apelação Criminal 0193081-05.2019.8.06.0001</text:span><text:span text:style-name="T18"> - Fortaleza/9ª Vara Criminal. Apelante: Thaine do Nascimento Alves. </text:span></text:p>
      <text:p text:style-name="P186">Defensoria Pública do Estado do Ceará. </text:p>
      <text:p text:style-name="P186">Apelado: Ministério Público do Estado do Ceará. </text:p>
      <text:p text:style-name="P108"><text:span text:style-name="T4">Relator</text:span><text:span text:style-name="T15">: Des.</text:span><text:span text:style-name="T4"> </text:span><text:span text:style-name="T16">FRANCISCO CARNEIRO LIMA.</text:span><text:span text:style-name="T18"> </text:span></text:p>
      <text:p text:style-name="P108"><text:span text:style-name="T18">Revisor</text:span><text:span text:style-name="T54">a</text:span><text:span text:style-name="T18">: </text:span><text:span text:style-name="T52">Des</text:span><text:span text:style-name="T54">a</text:span><text:span text:style-name="T52">. </text:span><text:span text:style-name="T54">SÍLVIA SOARES DE SÁ NÓBREGA.</text:span></text:p>
      <text:p text:style-name="P41"/>
      <text:p text:style-name="P108"><text:span text:style-name="T4">93 </text:span><text:span text:style-name="T2">- </text:span><text:span text:style-name="T3">Apelação Criminal 0200833-74.2023.8.06.0296</text:span><text:span text:style-name="T18"> - Fortaleza/1ª Vara de Delitos </text:span><text:span text:style-name="T55">de </text:span><text:span text:style-name="T18">Tr</text:span><text:span text:style-name="T55">á</text:span><text:span text:style-name="T18">fico </text:span><text:span text:style-name="T55">de Drogas.</text:span></text:p>
      <text:p text:style-name="P186">Apelante: Mayara dos Santos Cavalcante. </text:p>
      <text:p text:style-name="P108"><text:span text:style-name="T18">Advogado: Aquelio Cavalcante de Oliveira (OAB/</text:span><text:span text:style-name="T55">CE</text:span><text:span text:style-name="T18">: 46270). </text:span></text:p>
      <text:p text:style-name="P186">Apelado: Ministério Público do Estado do Ceará. </text:p>
      <text:p text:style-name="P108"><text:span text:style-name="T4">Relator</text:span><text:span text:style-name="T15">: Des.</text:span><text:span text:style-name="T4"> </text:span><text:span text:style-name="T16">FRANCISCO CARNEIRO LIMA.</text:span><text:span text:style-name="T18"> </text:span></text:p>
      <text:p text:style-name="P108"><text:span text:style-name="T18">Revisor</text:span><text:span text:style-name="T54">a</text:span><text:span text:style-name="T18">: </text:span><text:span text:style-name="T52">Des</text:span><text:span text:style-name="T54">a</text:span><text:span text:style-name="T52">. </text:span><text:span text:style-name="T54">SÍLVIA SOARES DE SÁ NÓBREGA.</text:span></text:p>
      <text:p text:style-name="P186"/>
      <text:p text:style-name="P108"><text:span text:style-name="T4">94</text:span><text:span text:style-name="T2"> - </text:span><text:span text:style-name="T3">Apelação Criminal 0050185-83.2020.8.06.0168</text:span><text:span text:style-name="T18"> - 1ª Vara da Comarca de Solonópole. </text:span></text:p>
      <text:p text:style-name="P186">Apelante: P. H. da S.. </text:p>
      <text:p text:style-name="P108"><text:span text:style-name="T18">Defensor dativo: Pedro Henrique da Silva (OAB/</text:span><text:span text:style-name="T55">CE</text:span><text:span text:style-name="T18">: 40873).</text:span></text:p>
      <text:p text:style-name="P186"><text:soft-page-break/>Apelado: Estado do Ceará. </text:p>
      <text:p text:style-name="P186">Procurador: Procuradoria Geral do Estado do Ceará. </text:p>
      <text:p text:style-name="P108"><text:span text:style-name="T4">Relator</text:span><text:span text:style-name="T17">a: Desa.</text:span><text:span text:style-name="T4"> SÍLVIA SOARES DE SÁ NÓBREGA.</text:span><text:span text:style-name="T18"> </text:span></text:p>
      <text:p text:style-name="P108"><text:span text:style-name="T18">Revisor: </text:span><text:span text:style-name="T55">Des. </text:span><text:span text:style-name="T18">MÁRIO PARENTE TEÓFILO NETO.</text:span></text:p>
      <text:p text:style-name="P42"/>
      <text:p text:style-name="P43">Total de processos a julgar: <text:span text:style-name="T78">94</text:span></text:p>
      <text:p text:style-name="P56"/>
      <text:p text:style-name="P58"><text:span text:style-name="T2">Fortaleza, </text:span><text:span text:style-name="T57">18 de março</text:span><text:span text:style-name="T56"> de 2025</text:span><text:span text:style-name="T2">.</text:span></text:p>
      <text:p text:style-name="P6"/>
      <text:p text:style-name="P139">Bela. LARISSA <text:s/><text:span text:style-name="T71">SA</text:span>CRAMENTO <text:span text:style-name="T71">MARINHO</text:span></text:p>
      <text:p text:style-name="P141">Coordenadora da 1ª Câmara Criminal</text:p>
      <text:p text:style-name="P139">Matrícula 51444 TJCE</text:p>
      <text:p text:style-name="P140"/>
      <text:p text:style-name="P6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3-11T09:26:30.519000000</dc:date>
    <meta:editing-cycles>1936</meta:editing-cycles>
    <meta:editing-duration>P7DT1H13M30S</meta:editing-duration>
    <meta:document-statistic meta:table-count="0" meta:image-count="1" meta:object-count="0" meta:page-count="16" meta:paragraph-count="595" meta:word-count="4527" meta:character-count="32396" meta:non-whitespace-character-count="2793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