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7b67ed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361d92b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a89fe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b484e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c64b1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ddb86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f3a4d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081b0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26fde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3fd5e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6643f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a0e84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c5888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cc332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2ba5f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3f721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83fc3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9706f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aaa59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bf2c2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dee98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f41db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3fde4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addd8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dd9e6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ddbea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e1725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44029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596de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7f9ae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82d61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89512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e7d76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6afc3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9bae9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b4abe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ca10a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rsid="07be02b5" officeooo:paragraph-rsid="05529162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74485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907a5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a89fe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b484e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c64b1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ddb86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f3a4d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081b0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26fde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3fd5e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6643f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7b93e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86822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a0e84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b4698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c5888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cc332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fddaf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2ba5f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3f721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5a2e4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83fc3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9706f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a8160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08dd0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aaa59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bf2c2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dee98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f41db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fe14e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1dfc7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c889f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030fa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addb86" officeooo:paragraph-rsid="08b6643f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addb86" officeooo:paragraph-rsid="08b7b93e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addb86" officeooo:paragraph-rsid="08b86822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addb86" officeooo:paragraph-rsid="08bb4698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bb4698" officeooo:paragraph-rsid="08cf41db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af3a4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b6643f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bfddaf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c5a2e4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caaa59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b26fde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dc4762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dddbea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7f9ae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fb4abe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a08dd0" style:font-size-asian="12pt" style:font-weight-asian="bold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dc4762" style:font-size-asian="12pt" style:font-weight-asian="bold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74485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907a5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a89fe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b484e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c64b1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ddb86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f3a4d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081b0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26fde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3fd5e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6643f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7b93e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86822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a0e84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b4698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c5888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cc332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fddaf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2ba5f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3f721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5a2e4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83fc3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9706f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a8160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aaa59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bf2c2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dee98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f41db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fe14e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1dfc7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538be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95f8a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addd8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c4762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dd9e6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ddbea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e1725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eac82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f0305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03fc3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17e6e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23633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44029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596de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5e206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71a82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7f9ae" style:font-size-asian="12pt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82d61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89512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a126c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bfe0d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c889f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e7d76" style:font-size-asian="12pt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f9dd7" style:font-size-asian="12pt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ffe4a" style:font-size-asian="12pt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10950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12f8f" style:font-size-asian="12pt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1fee6" style:font-size-asian="12pt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29a4e" style:font-size-asian="12pt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4990a" style:font-size-asian="12pt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58beb" style:font-size-asian="12pt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6afc3" style:font-size-asian="12pt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809fa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9bae9" style:font-size-asian="12pt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b4abe" style:font-size-asian="12pt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ca10a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d48e1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e5fa3" style:font-size-asian="12pt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008b9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030fa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907a5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a89fe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b484e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c64b1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ddb86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f3a4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081b0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26fde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3fd5e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6643f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7b93e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86822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a0e84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b4698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c5888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cc332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fddaf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2ba5f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3f721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5a2e4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83fc3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9706f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a8160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aaa59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bf2c2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dee98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f41db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fe14e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538be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95f8a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officeooo:paragraph-rsid="086390b3"/>
    </style:style>
    <style:style style:name="P201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20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95f8a" style:font-size-asian="12pt" style:font-weight-asian="normal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addd8" style:font-size-asian="12pt" style:font-weight-asian="normal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c4762" style:font-size-asian="12pt" style:font-weight-asian="normal" style:font-size-complex="12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dd9e6" style:font-size-asian="12pt" style:font-weight-asian="normal" style:font-size-complex="12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ddbea" style:font-size-asian="12pt" style:font-weight-asian="normal" style:font-size-complex="12pt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e1725" style:font-size-asian="12pt" style:font-weight-asian="normal" style:font-size-complex="12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eac82" style:font-size-asian="12pt" style:font-weight-asian="normal" style:font-size-complex="12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f0305" style:font-size-asian="12pt" style:font-weight-asian="normal" style:font-size-complex="12pt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3fde4" style:font-size-asian="12pt" style:font-weight-asian="normal" style:font-size-complex="12pt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03fc3" style:font-size-asian="12pt" style:font-weight-asian="normal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17e6e" style:font-size-asian="12pt" style:font-weight-asian="normal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23633" style:font-size-asian="12pt" style:font-weight-asian="normal" style:font-size-complex="12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44029" style:font-size-asian="12pt" style:font-weight-asian="normal" style:font-size-complex="12pt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596de" style:font-size-asian="12pt" style:font-weight-asian="normal" style:font-size-complex="12pt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5e206" style:font-size-asian="12pt" style:font-weight-asian="normal" style:font-size-complex="12pt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71a82" style:font-size-asian="12pt" style:font-weight-asian="normal" style:font-size-complex="12pt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7f9ae" style:font-size-asian="12pt" style:font-weight-asian="normal" style:font-size-complex="12pt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82d61" style:font-size-asian="12pt" style:font-weight-asian="normal" style:font-size-complex="12pt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89512" style:font-size-asian="12pt" style:font-weight-asian="normal" style:font-size-complex="12pt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a126c" style:font-size-asian="12pt" style:font-weight-asian="normal" style:font-size-complex="12pt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bfe0d" style:font-size-asian="12pt" style:font-weight-asian="normal" style:font-size-complex="12pt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e7d76" style:font-size-asian="12pt" style:font-weight-asian="normal" style:font-size-complex="12pt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f9dd7" style:font-size-asian="12pt" style:font-weight-asian="normal" style:font-size-complex="12pt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ffe4a" style:font-size-asian="12pt" style:font-weight-asian="normal" style:font-size-complex="12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10950" style:font-size-asian="12pt" style:font-weight-asian="normal" style:font-size-complex="12p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12f8f" style:font-size-asian="12pt" style:font-weight-asian="normal" style:font-size-complex="12p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1fee6" style:font-size-asian="12pt" style:font-weight-asian="normal" style:font-size-complex="12pt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29a4e" style:font-size-asian="12pt" style:font-weight-asian="normal" style:font-size-complex="12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4990a" style:font-size-asian="12pt" style:font-weight-asian="normal" style:font-size-complex="12pt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58beb" style:font-size-asian="12pt" style:font-weight-asian="normal" style:font-size-complex="12pt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6afc3" style:font-size-asian="12pt" style:font-weight-asian="normal" style:font-size-complex="12pt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809fa" style:font-size-asian="12pt" style:font-weight-asian="normal" style:font-size-complex="12pt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40a22" style:font-size-asian="12pt" style:font-weight-asian="normal" style:font-size-complex="12pt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9bae9" style:font-size-asian="12pt" style:font-weight-asian="normal" style:font-size-complex="12pt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b4abe" style:font-size-asian="12pt" style:font-weight-asian="normal" style:font-size-complex="12pt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ca10a" style:font-size-asian="12pt" style:font-weight-asian="normal" style:font-size-complex="12pt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d48e1" style:font-size-asian="12pt" style:font-weight-asian="normal" style:font-size-complex="12pt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e5fa3" style:font-size-asian="12pt" style:font-weight-asian="normal" style:font-size-complex="12pt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008b9" style:font-size-asian="12pt" style:font-weight-asian="normal" style:font-size-complex="12pt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030fa" style:font-size-asian="12pt" style:font-weight-asian="normal" style:font-size-complex="12pt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e23633" officeooo:paragraph-rsid="08e89512" style:font-size-asian="12pt" style:font-weight-asian="normal" style:font-size-complex="12pt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e23633" officeooo:paragraph-rsid="08a40a22" style:font-size-asian="12pt" style:font-weight-asian="normal" style:font-size-complex="12pt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e23633" officeooo:paragraph-rsid="08ebfe0d" style:font-size-asian="12pt" style:font-weight-asian="normal" style:font-size-complex="12pt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e23633" officeooo:paragraph-rsid="08fd48e1" style:font-size-asian="12pt" style:font-weight-asian="normal" style:font-size-complex="12pt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e23633" officeooo:paragraph-rsid="08fe5fa3" style:font-size-asian="12pt" style:font-weight-asian="normal" style:font-size-complex="12pt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e23633" officeooo:paragraph-rsid="090008b9" style:font-size-asian="12pt" style:font-weight-asian="normal" style:font-size-complex="12pt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ec889f" officeooo:paragraph-rsid="08ef9dd7" style:font-size-asian="12pt" style:font-weight-asian="normal" style:font-size-complex="12pt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ec889f" officeooo:paragraph-rsid="08effe4a" style:font-size-asian="12pt" style:font-weight-asian="normal" style:font-size-complex="12pt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ec889f" officeooo:paragraph-rsid="08f10950" style:font-size-asian="12pt" style:font-weight-asian="normal" style:font-size-complex="12pt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ec889f" officeooo:paragraph-rsid="08f12f8f" style:font-size-asian="12pt" style:font-weight-asian="normal" style:font-size-complex="12pt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ec889f" officeooo:paragraph-rsid="08f1fee6" style:font-size-asian="12pt" style:font-weight-asian="normal" style:font-size-complex="12pt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ec889f" officeooo:paragraph-rsid="08f29a4e" style:font-size-asian="12pt" style:font-weight-asian="normal" style:font-size-complex="12pt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ec889f" officeooo:paragraph-rsid="08f4990a" style:font-size-asian="12pt" style:font-weight-asian="normal" style:font-size-complex="12pt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58beb" officeooo:paragraph-rsid="08a40a22" style:font-size-asian="12pt" style:font-weight-asian="normal" style:font-size-complex="12pt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d95f8a" style:font-size-asian="12pt" style:font-weight-asian="bold" style:font-size-complex="12pt" style:font-weight-complex="bold"/>
    </style:style>
    <style:style style:name="P258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8aa89fe" style:font-weight-asian="bold" style:font-weight-complex="bold"/>
    </style:style>
    <style:style style:name="T6" style:family="text">
      <style:text-properties style:font-name="Arial1" style:text-underline-style="none" fo:font-weight="bold" officeooo:rsid="08ab484e" style:font-weight-asian="bold" style:font-weight-complex="bold"/>
    </style:style>
    <style:style style:name="T7" style:family="text">
      <style:text-properties style:font-name="Arial1" style:text-underline-style="none" fo:font-weight="bold" officeooo:rsid="08ac64b1" style:font-weight-asian="bold" style:font-weight-complex="bold"/>
    </style:style>
    <style:style style:name="T8" style:family="text">
      <style:text-properties style:font-name="Arial1" style:text-underline-style="none" fo:font-weight="bold" officeooo:rsid="08d95f8a" style:font-weight-asian="bold" style:font-weight-complex="bold"/>
    </style:style>
    <style:style style:name="T9" style:family="text">
      <style:text-properties style:font-name="Arial1" style:text-underline-style="none" fo:font-weight="bold" officeooo:rsid="08e23633" style:font-weight-asian="bold" style:font-weight-complex="bold"/>
    </style:style>
    <style:style style:name="T10" style:family="text">
      <style:text-properties style:font-name="Arial1" style:text-underline-style="none" fo:font-weight="bold" officeooo:rsid="08ec889f" style:font-weight-asian="bold" style:font-weight-complex="bold"/>
    </style:style>
    <style:style style:name="T11" style:family="text">
      <style:text-properties style:font-name="Arial1" style:text-underline-style="none" fo:font-weight="bold" officeooo:rsid="08f58beb" style:font-weight-asian="bold" style:font-weight-complex="bold"/>
    </style:style>
    <style:style style:name="T12" style:family="text">
      <style:text-properties style:font-name="Arial1" style:text-underline-style="none" fo:font-weight="bold" officeooo:rsid="08f6afc3" style:font-weight-asian="bold" style:font-weight-complex="bold"/>
    </style:style>
    <style:style style:name="T13" style:family="text">
      <style:text-properties style:font-name="Arial1" style:text-underline-style="none" fo:font-weight="bold" officeooo:rsid="08f809fa" style:font-weight-asian="bold" style:font-weight-complex="bold"/>
    </style:style>
    <style:style style:name="T14" style:family="text">
      <style:text-properties style:font-name="Arial1" style:text-underline-style="none" fo:font-weight="bold" officeooo:rsid="08cdee98" style:font-weight-asian="bold"/>
    </style:style>
    <style:style style:name="T15" style:family="text">
      <style:text-properties style:font-name="Arial1" style:text-underline-style="none" fo:font-weight="normal" style:font-weight-asian="normal"/>
    </style:style>
    <style:style style:name="T16" style:family="text">
      <style:text-properties style:font-name="Arial1" style:text-underline-style="none" fo:font-weight="normal" officeooo:rsid="08a74485" style:font-weight-asian="normal"/>
    </style:style>
    <style:style style:name="T17" style:family="text">
      <style:text-properties style:font-name="Arial1" style:text-underline-style="none" fo:font-weight="normal" officeooo:rsid="08a907a5" style:font-weight-asian="normal"/>
    </style:style>
    <style:style style:name="T18" style:family="text">
      <style:text-properties style:font-name="Arial1" style:text-underline-style="none" fo:font-weight="normal" officeooo:rsid="08aa89fe" style:font-weight-asian="normal"/>
    </style:style>
    <style:style style:name="T19" style:family="text">
      <style:text-properties style:font-name="Arial1" style:text-underline-style="none" fo:font-weight="normal" officeooo:rsid="08ac64b1" style:font-weight-asian="normal"/>
    </style:style>
    <style:style style:name="T20" style:family="text">
      <style:text-properties style:font-name="Arial1" style:text-underline-style="none" fo:font-weight="normal" officeooo:rsid="08addb86" style:font-weight-asian="normal"/>
    </style:style>
    <style:style style:name="T21" style:family="text">
      <style:text-properties style:font-name="Arial1" style:text-underline-style="none" fo:font-weight="normal" officeooo:rsid="08af3a4d" style:font-weight-asian="normal"/>
    </style:style>
    <style:style style:name="T22" style:family="text">
      <style:text-properties style:font-name="Arial1" style:text-underline-style="none" fo:font-weight="normal" officeooo:rsid="08b081b0" style:font-weight-asian="normal"/>
    </style:style>
    <style:style style:name="T23" style:family="text">
      <style:text-properties style:font-name="Arial1" style:text-underline-style="none" fo:font-weight="normal" officeooo:rsid="08b6643f" style:font-weight-asian="normal"/>
    </style:style>
    <style:style style:name="T24" style:family="text">
      <style:text-properties style:font-name="Arial1" style:text-underline-style="none" fo:font-weight="normal" officeooo:rsid="08b7b93e" style:font-weight-asian="normal"/>
    </style:style>
    <style:style style:name="T25" style:family="text">
      <style:text-properties style:font-name="Arial1" style:text-underline-style="none" fo:font-weight="normal" officeooo:rsid="08b86822" style:font-weight-asian="normal"/>
    </style:style>
    <style:style style:name="T26" style:family="text">
      <style:text-properties style:font-name="Arial1" style:text-underline-style="none" fo:font-weight="normal" officeooo:rsid="08ba0e84" style:font-weight-asian="normal"/>
    </style:style>
    <style:style style:name="T27" style:family="text">
      <style:text-properties style:font-name="Arial1" style:text-underline-style="none" fo:font-weight="normal" officeooo:rsid="08bb4698" style:font-weight-asian="normal"/>
    </style:style>
    <style:style style:name="T28" style:family="text">
      <style:text-properties style:font-name="Arial1" style:text-underline-style="none" fo:font-weight="normal" officeooo:rsid="08bc5888" style:font-weight-asian="normal"/>
    </style:style>
    <style:style style:name="T29" style:family="text">
      <style:text-properties style:font-name="Arial1" style:text-underline-style="none" fo:font-weight="normal" officeooo:rsid="08bcc332" style:font-weight-asian="normal"/>
    </style:style>
    <style:style style:name="T30" style:family="text">
      <style:text-properties style:font-name="Arial1" style:text-underline-style="none" fo:font-weight="normal" officeooo:rsid="08bfddaf" style:font-weight-asian="normal"/>
    </style:style>
    <style:style style:name="T31" style:family="text">
      <style:text-properties style:font-name="Arial1" style:text-underline-style="none" fo:font-weight="normal" officeooo:rsid="08c3f721" style:font-weight-asian="normal"/>
    </style:style>
    <style:style style:name="T32" style:family="text">
      <style:text-properties style:font-name="Arial1" style:text-underline-style="none" fo:font-weight="normal" officeooo:rsid="08c5a2e4" style:font-weight-asian="normal"/>
    </style:style>
    <style:style style:name="T33" style:family="text">
      <style:text-properties style:font-name="Arial1" style:text-underline-style="none" fo:font-weight="normal" officeooo:rsid="08c83fc3" style:font-weight-asian="normal"/>
    </style:style>
    <style:style style:name="T34" style:family="text">
      <style:text-properties style:font-name="Arial1" style:text-underline-style="none" fo:font-weight="normal" officeooo:rsid="08c9706f" style:font-weight-asian="normal"/>
    </style:style>
    <style:style style:name="T35" style:family="text">
      <style:text-properties style:font-name="Arial1" style:text-underline-style="none" fo:font-weight="normal" officeooo:rsid="08ca8160" style:font-weight-asian="normal"/>
    </style:style>
    <style:style style:name="T36" style:family="text">
      <style:text-properties style:font-name="Arial1" style:text-underline-style="none" fo:font-weight="normal" officeooo:rsid="08caaa59" style:font-weight-asian="normal"/>
    </style:style>
    <style:style style:name="T37" style:family="text">
      <style:text-properties style:font-name="Arial1" style:text-underline-style="none" fo:font-weight="normal" officeooo:rsid="08cbf2c2" style:font-weight-asian="normal"/>
    </style:style>
    <style:style style:name="T38" style:family="text">
      <style:text-properties style:font-name="Arial1" style:text-underline-style="none" fo:font-weight="normal" officeooo:rsid="08cf41db" style:font-weight-asian="normal"/>
    </style:style>
    <style:style style:name="T39" style:family="text">
      <style:text-properties style:font-name="Arial1" style:text-underline-style="none" fo:font-weight="normal" officeooo:rsid="08cfe14e" style:font-weight-asian="normal"/>
    </style:style>
    <style:style style:name="T40" style:family="text">
      <style:text-properties style:font-name="Arial1" style:text-underline-style="none" fo:font-weight="normal" officeooo:rsid="08d1dfc7" style:font-weight-asian="normal"/>
    </style:style>
    <style:style style:name="T41" style:family="text">
      <style:text-properties style:font-name="Arial1" style:text-underline-style="none" fo:font-weight="normal" officeooo:rsid="08d95f8a" style:font-weight-asian="normal"/>
    </style:style>
    <style:style style:name="T42" style:family="text">
      <style:text-properties style:font-name="Arial1" style:text-underline-style="none" fo:font-weight="normal" officeooo:rsid="08daddd8" style:font-weight-asian="normal"/>
    </style:style>
    <style:style style:name="T43" style:family="text">
      <style:text-properties style:font-name="Arial1" style:text-underline-style="none" fo:font-weight="normal" officeooo:rsid="08dc4762" style:font-weight-asian="normal"/>
    </style:style>
    <style:style style:name="T44" style:family="text">
      <style:text-properties style:font-name="Arial1" style:text-underline-style="none" fo:font-weight="normal" officeooo:rsid="08ddd9e6" style:font-weight-asian="normal"/>
    </style:style>
    <style:style style:name="T45" style:family="text">
      <style:text-properties style:font-name="Arial1" style:text-underline-style="none" fo:font-weight="normal" officeooo:rsid="08dddbea" style:font-weight-asian="normal"/>
    </style:style>
    <style:style style:name="T46" style:family="text">
      <style:text-properties style:font-name="Arial1" style:text-underline-style="none" fo:font-weight="normal" officeooo:rsid="08de1725" style:font-weight-asian="normal"/>
    </style:style>
    <style:style style:name="T47" style:family="text">
      <style:text-properties style:font-name="Arial1" style:text-underline-style="none" fo:font-weight="normal" officeooo:rsid="08deac82" style:font-weight-asian="normal"/>
    </style:style>
    <style:style style:name="T48" style:family="text">
      <style:text-properties style:font-name="Arial1" style:text-underline-style="none" fo:font-weight="normal" officeooo:rsid="08df0305" style:font-weight-asian="normal"/>
    </style:style>
    <style:style style:name="T49" style:family="text">
      <style:text-properties style:font-name="Arial1" style:text-underline-style="none" fo:font-weight="normal" officeooo:rsid="08e03fc3" style:font-weight-asian="normal"/>
    </style:style>
    <style:style style:name="T50" style:family="text">
      <style:text-properties style:font-name="Arial1" style:text-underline-style="none" fo:font-weight="normal" officeooo:rsid="08e17e6e" style:font-weight-asian="normal"/>
    </style:style>
    <style:style style:name="T51" style:family="text">
      <style:text-properties style:font-name="Arial1" style:text-underline-style="none" fo:font-weight="normal" officeooo:rsid="08e23633" style:font-weight-asian="normal"/>
    </style:style>
    <style:style style:name="T52" style:family="text">
      <style:text-properties style:font-name="Arial1" style:text-underline-style="none" fo:font-weight="normal" officeooo:rsid="08e44029" style:font-weight-asian="normal"/>
    </style:style>
    <style:style style:name="T53" style:family="text">
      <style:text-properties style:font-name="Arial1" style:text-underline-style="none" fo:font-weight="normal" officeooo:rsid="08e596de" style:font-weight-asian="normal"/>
    </style:style>
    <style:style style:name="T54" style:family="text">
      <style:text-properties style:font-name="Arial1" style:text-underline-style="none" fo:font-weight="normal" officeooo:rsid="08e5e206" style:font-weight-asian="normal"/>
    </style:style>
    <style:style style:name="T55" style:family="text">
      <style:text-properties style:font-name="Arial1" style:text-underline-style="none" fo:font-weight="normal" officeooo:rsid="08e7f9ae" style:font-weight-asian="normal"/>
    </style:style>
    <style:style style:name="T56" style:family="text">
      <style:text-properties style:font-name="Arial1" style:text-underline-style="none" fo:font-weight="normal" officeooo:rsid="08e82d61" style:font-weight-asian="normal"/>
    </style:style>
    <style:style style:name="T57" style:family="text">
      <style:text-properties style:font-name="Arial1" style:text-underline-style="none" fo:font-weight="normal" officeooo:rsid="08e89512" style:font-weight-asian="normal"/>
    </style:style>
    <style:style style:name="T58" style:family="text">
      <style:text-properties style:font-name="Arial1" style:text-underline-style="none" fo:font-weight="normal" officeooo:rsid="08ea126c" style:font-weight-asian="normal"/>
    </style:style>
    <style:style style:name="T59" style:family="text">
      <style:text-properties style:font-name="Arial1" style:text-underline-style="none" fo:font-weight="normal" officeooo:rsid="08ec889f" style:font-weight-asian="normal"/>
    </style:style>
    <style:style style:name="T60" style:family="text">
      <style:text-properties style:font-name="Arial1" style:text-underline-style="none" fo:font-weight="normal" officeooo:rsid="08ef9dd7" style:font-weight-asian="normal"/>
    </style:style>
    <style:style style:name="T61" style:family="text">
      <style:text-properties style:font-name="Arial1" style:text-underline-style="none" fo:font-weight="normal" officeooo:rsid="08f10950" style:font-weight-asian="normal"/>
    </style:style>
    <style:style style:name="T62" style:family="text">
      <style:text-properties style:font-name="Arial1" style:text-underline-style="none" fo:font-weight="normal" officeooo:rsid="08f12f8f" style:font-weight-asian="normal"/>
    </style:style>
    <style:style style:name="T63" style:family="text">
      <style:text-properties style:font-name="Arial1" style:text-underline-style="none" fo:font-weight="normal" officeooo:rsid="08f1fee6" style:font-weight-asian="normal"/>
    </style:style>
    <style:style style:name="T64" style:family="text">
      <style:text-properties style:font-name="Arial1" style:text-underline-style="none" fo:font-weight="normal" officeooo:rsid="08f29a4e" style:font-weight-asian="normal"/>
    </style:style>
    <style:style style:name="T65" style:family="text">
      <style:text-properties style:font-name="Arial1" style:text-underline-style="none" fo:font-weight="normal" officeooo:rsid="08f4990a" style:font-weight-asian="normal"/>
    </style:style>
    <style:style style:name="T66" style:family="text">
      <style:text-properties style:font-name="Arial1" style:text-underline-style="none" fo:font-weight="normal" officeooo:rsid="08f58beb" style:font-weight-asian="normal"/>
    </style:style>
    <style:style style:name="T67" style:family="text">
      <style:text-properties style:font-name="Arial1" style:text-underline-style="none" fo:font-weight="normal" officeooo:rsid="08f6afc3" style:font-weight-asian="normal"/>
    </style:style>
    <style:style style:name="T68" style:family="text">
      <style:text-properties style:font-name="Arial1" style:text-underline-style="none" fo:font-weight="normal" officeooo:rsid="08f9bae9" style:font-weight-asian="normal"/>
    </style:style>
    <style:style style:name="T69" style:family="text">
      <style:text-properties style:font-name="Arial1" style:text-underline-style="none" fo:font-weight="normal" officeooo:rsid="08fb4abe" style:font-weight-asian="normal"/>
    </style:style>
    <style:style style:name="T70" style:family="text">
      <style:text-properties style:font-name="Arial1" style:text-underline-style="none" fo:font-weight="normal" officeooo:rsid="08fca10a" style:font-weight-asian="normal"/>
    </style:style>
    <style:style style:name="T71" style:family="text">
      <style:text-properties style:font-name="Arial1" style:text-underline-style="none" fo:font-weight="normal" officeooo:rsid="08fd48e1" style:font-weight-asian="normal"/>
    </style:style>
    <style:style style:name="T72" style:family="text">
      <style:text-properties style:font-name="Arial1" style:text-underline-style="none" fo:font-weight="normal" officeooo:rsid="090008b9" style:font-weight-asian="normal"/>
    </style:style>
    <style:style style:name="T73" style:family="text">
      <style:text-properties style:font-name="Arial1" style:text-underline-style="none" fo:font-weight="normal" officeooo:rsid="090030fa" style:font-weight-asian="normal"/>
    </style:style>
    <style:style style:name="T74" style:family="text">
      <style:text-properties style:font-name="Arial1" style:text-underline-style="none" fo:font-weight="normal" officeooo:rsid="09034976" style:font-weight-asian="normal"/>
    </style:style>
    <style:style style:name="T75" style:family="text">
      <style:text-properties style:font-name="Arial1" style:text-underline-style="none" officeooo:rsid="087a19a4"/>
    </style:style>
    <style:style style:name="T76" style:family="text">
      <style:text-properties style:font-name="Arial1" style:text-underline-style="none" officeooo:rsid="089dbc46"/>
    </style:style>
    <style:style style:name="T77" style:family="text">
      <style:text-properties style:font-name="Arial1" style:text-underline-style="none" officeooo:rsid="08a907a5"/>
    </style:style>
    <style:style style:name="T78" style:family="text">
      <style:text-properties style:font-name="Arial1" style:text-underline-style="none" officeooo:rsid="08addb86"/>
    </style:style>
    <style:style style:name="T79" style:family="text">
      <style:text-properties style:font-name="Arial1" style:text-underline-style="none" officeooo:rsid="08bb4698"/>
    </style:style>
    <style:style style:name="T80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81" style:family="text">
      <style:text-properties style:font-name="Arial1" fo:font-size="12pt" style:text-underline-style="none" fo:font-weight="bold" officeooo:rsid="089e6193" style:font-size-asian="12pt" style:font-weight-asian="bold" style:font-size-complex="12pt" style:font-weight-complex="bold"/>
    </style:style>
    <style:style style:name="T82" style:family="text">
      <style:text-properties style:font-name="Arial1" fo:font-size="12pt" style:text-underline-style="none" fo:font-weight="bold" officeooo:rsid="090030fa" style:font-size-asian="12pt" style:font-weight-asian="bold" style:font-size-complex="12pt" style:font-weight-complex="bold"/>
    </style:style>
    <style:style style:name="T83" style:family="text">
      <style:text-properties officeooo:rsid="0008b7b1"/>
    </style:style>
    <style:style style:name="T84" style:family="text">
      <style:text-properties style:text-underline-style="none" fo:font-weight="bold" style:font-weight-asian="bold" style:font-weight-complex="bold"/>
    </style:style>
    <style:style style:name="T85" style:family="text">
      <style:text-properties style:text-underline-style="none" fo:font-weight="bold" officeooo:rsid="08a74485" style:font-weight-asian="bold" style:font-weight-complex="bold"/>
    </style:style>
    <style:style style:name="T86" style:family="text">
      <style:text-properties style:font-name="ArialMT1"/>
    </style:style>
    <style:style style:name="T87" style:family="text">
      <style:text-properties style:font-name="ArialMT1" style:text-underline-style="none" officeooo:rsid="025c0bd3"/>
    </style:style>
    <style:style style:name="T88" style:family="text">
      <style:text-properties style:font-name="ArialMT1" fo:font-weight="bold" style:font-weight-asian="bold" style:font-weight-complex="bold"/>
    </style:style>
    <style:style style:name="T89" style:family="text">
      <style:text-properties style:font-name="ArialMT1" fo:font-weight="bold" officeooo:rsid="087a19a4" style:font-weight-asian="bold" style:font-weight-complex="bold"/>
    </style:style>
    <style:style style:name="T90" style:family="text">
      <style:text-properties style:font-name="ArialMT1" fo:font-weight="bold" officeooo:rsid="089dbc46" style:font-weight-asian="bold" style:font-weight-complex="bold"/>
    </style:style>
    <style:style style:name="T91" style:family="text">
      <style:text-properties officeooo:rsid="089bc82d"/>
    </style:style>
    <style:style style:name="T92" style:family="text">
      <style:text-properties fo:font-weight="bold" style:font-weight-asian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officeooo:rsid="08a08dd0"/>
    </style:style>
    <style:style style:name="T95" style:family="text">
      <style:text-properties officeooo:rsid="08ec889f"/>
    </style:style>
    <style:style style:name="T96" style:family="text">
      <style:text-properties officeooo:rsid="0903497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8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202">ESTADO DO CEARÁ</text:p>
      <text:p text:style-name="P202">PODER JUDICIÁRIO </text:p>
      <text:p text:style-name="P202">TRIBUNAL DE JUSTIÇA</text:p>
      <text:p text:style-name="P202">SECRETARIA DA 1ª CÂMARA CRIMINAL</text:p>
      <text:p text:style-name="P4"><text:span text:style-name="T84">Número da Pauta: </text:span><text:span text:style-name="T85">7</text:span></text:p>
      <text:p text:style-name="P3">DISPONIBILIZADA EM: <text:span text:style-name="T94">27/02/2025</text:span></text:p>
      <text:p text:style-name="P1">CONSIDERADA A PUBLICAÇ<text:span text:style-name="T83">ÃO</text:span> EM: <text:span text:style-name="T94">28/02/2025</text:span></text:p>
      <text:p text:style-name="P2">EDIÇÃO:<text:span text:style-name="T94">3495</text:span></text:p>
      <text:p text:style-name="P2">PAGS:<text:span text:style-name="T94">251/259</text:span></text:p>
      <text:p text:style-name="P6"/>
      <text:p text:style-name="P5"><text:span text:style-name="T87">SERÃO JULGADOS, NA PRIMEIRA SESSÃO ORDINÁRIA DE JULGAMENTO </text:span><text:span text:style-name="T86">HÍBRIDA DESIMPEDIDA, DIA</text:span><text:span text:style-name="T88"> </text:span><text:span text:style-name="T90">11/03/</text:span><text:span text:style-name="T89">2025</text:span><text:span text:style-name="T88"> ÀS 14H</text:span><text:span text:style-name="T86">., NA SALA VIRTUAL DE SESSÃO </text:span><text:span text:style-name="T87">DA 1ª CÂMARA CRIMINAL, OS SEGUINTES PROCESSOS.</text:span></text:p>
      <text:p text:style-name="P9"/>
      <text:p text:style-name="P98"><text:span text:style-name="T5">01</text:span><text:span text:style-name="T2"> - </text:span><text:span text:style-name="T3">Apelação Criminal 0001363-05.2019.8.06.0134</text:span><text:span text:style-name="T15"> - Vara Única da Comarca de Novo Oriente. </text:span></text:p>
      <text:p text:style-name="P46">Apelante: Klenio Carlos da Silva Martins. </text:p>
      <text:p text:style-name="P98"><text:span text:style-name="T15">Defensor dativo: José Agacir Vieira de Castro (OAB/</text:span><text:span text:style-name="T16">CE</text:span><text:span text:style-name="T15">: 25774). </text:span></text:p>
      <text:p text:style-name="P46">Apelante: Francisco <text:s/>Maicon da <text:s/>Silva Dias. </text:p>
      <text:p text:style-name="P98"><text:span text:style-name="T15">Advogado: Dheimison Kelvin Xavier Galvão (OAB/</text:span><text:span text:style-name="T16">CE</text:span><text:span text:style-name="T15">: 29349). </text:span></text:p>
      <text:p text:style-name="P99"><text:span text:style-name="T15">Advogada: Darlenne Larynna Moreira Lima (OAB/</text:span><text:span text:style-name="T16">CE</text:span><text:span text:style-name="T15">: 36067). </text:span></text:p>
      <text:p text:style-name="P47">Apelado: Ministério Público do Estado do Ceará. </text:p>
      <text:p text:style-name="P168"><text:span text:style-name="T2">Relator: </text:span><text:span text:style-name="T77">Des. </text:span><text:span text:style-name="T2">MÁRIO PARENTE TEÓFILO NETO. </text:span></text:p>
      <text:p text:style-name="P99"><text:span text:style-name="T15">Revisor</text:span><text:span text:style-name="T17">a</text:span><text:span text:style-name="T15">: </text:span><text:span text:style-name="T17">Desa. </text:span><text:span text:style-name="T15">L</text:span><text:span text:style-name="T17">Í</text:span><text:span text:style-name="T15">GIA ANDRADE DE ALENCAR MAGALHÃES.</text:span></text:p>
      <text:p text:style-name="P7"/>
      <text:p text:style-name="P100"><text:span text:style-name="T5">02</text:span><text:span text:style-name="T2"> - </text:span><text:span text:style-name="T3">Apelação Criminal 0050002-69.2020.8.06.0150</text:span><text:span text:style-name="T15"> - 1ª Vara Criminal da Comarca de Tauá. </text:span></text:p>
      <text:p text:style-name="P48">Apelante: Paulo Henrique da Silva. </text:p>
      <text:p text:style-name="P48">Defensoria Pública do Estado do Ceará. </text:p>
      <text:p text:style-name="P48">Apelado: Ministério Público do Estado do Ceará. </text:p>
      <text:p text:style-name="P169"><text:span text:style-name="T2">Relator: </text:span><text:span text:style-name="T77">Des. </text:span><text:span text:style-name="T2">MÁRIO PARENTE TEÓFILO NETO. </text:span></text:p>
      <text:p text:style-name="P100"><text:span text:style-name="T15">Revisor</text:span><text:span text:style-name="T17">a</text:span><text:span text:style-name="T15">: </text:span><text:span text:style-name="T17">Desa. </text:span><text:span text:style-name="T15">L</text:span><text:span text:style-name="T17">Í</text:span><text:span text:style-name="T15">GIA ANDRADE DE ALENCAR MAGALHÃES.</text:span></text:p>
      <text:p text:style-name="P10"/>
      <text:p text:style-name="P100"><text:span text:style-name="T5">0</text:span><text:span text:style-name="T4">3</text:span><text:span text:style-name="T2"> - </text:span><text:span text:style-name="T3">Apelação Criminal 0050218-08.2020.8.06.0125</text:span><text:span text:style-name="T15"> - Vara Única da Comarca de Missão Velha. </text:span></text:p>
      <text:p text:style-name="P48">Apelante: Maiane Jeronimo Alves. </text:p>
      <text:p text:style-name="P100"><text:span text:style-name="T15">Advogado: Thiago Bezerra Tenório da Silva (OAB/</text:span><text:span text:style-name="T18">CE</text:span><text:span text:style-name="T15">: 36631</text:span><text:span text:style-name="T18">)</text:span><text:span text:style-name="T15">. </text:span></text:p>
      <text:p text:style-name="P48">Apelado: Ministério Público do Estado do Ceará. </text:p>
      <text:p text:style-name="P169"><text:span text:style-name="T2">Relator: </text:span><text:span text:style-name="T77">Des. </text:span><text:span text:style-name="T2">MÁRIO PARENTE TEÓFILO NETO. </text:span></text:p>
      <text:p text:style-name="P100"><text:span text:style-name="T15">Revisor</text:span><text:span text:style-name="T17">a</text:span><text:span text:style-name="T15">: </text:span><text:span text:style-name="T17">Desa. </text:span><text:span text:style-name="T15">L</text:span><text:span text:style-name="T17">Í</text:span><text:span text:style-name="T15">GIA ANDRADE DE ALENCAR MAGALHÃES.</text:span></text:p>
      <text:p text:style-name="P10"/>
      <text:p text:style-name="P100"><text:span text:style-name="T5">0</text:span><text:span text:style-name="T4">4</text:span><text:span text:style-name="T2"> - </text:span><text:span text:style-name="T3">Apelação Criminal 0126079-18.2019.8.06.0001</text:span><text:span text:style-name="T15"> - Fortaleza/4ª Vara de Delitos de Tr</text:span><text:span text:style-name="T18">á</text:span><text:span text:style-name="T15">fico de Drogas. </text:span></text:p>
      <text:p text:style-name="P48">Apelante: Leonardo Nascimento de Matos. </text:p>
      <text:p text:style-name="P48">Defensoria Pública do Estado do Ceará. </text:p>
      <text:p text:style-name="P48">Apelado: Ministério Público do Estado do Ceará. </text:p>
      <text:p text:style-name="P169"><text:soft-page-break/><text:span text:style-name="T2">Relator: </text:span><text:span text:style-name="T77">Des. </text:span><text:span text:style-name="T2">MÁRIO PARENTE TEÓFILO NETO. </text:span></text:p>
      <text:p text:style-name="P100"><text:span text:style-name="T15">Revisor</text:span><text:span text:style-name="T17">a</text:span><text:span text:style-name="T15">: </text:span><text:span text:style-name="T17">Desa. </text:span><text:span text:style-name="T15">L</text:span><text:span text:style-name="T17">Í</text:span><text:span text:style-name="T15">GIA ANDRADE DE ALENCAR MAGALHÃES.</text:span></text:p>
      <text:p text:style-name="P10"/>
      <text:p text:style-name="P100"><text:span text:style-name="T5">0</text:span><text:span text:style-name="T4">5 </text:span><text:span text:style-name="T2">- </text:span><text:span text:style-name="T3">Apelação Criminal 0135269-05.2019.8.06.0001</text:span><text:span text:style-name="T15"> - Fortaleza/2ª Vara do J</text:span><text:span text:style-name="T18">ú</text:span><text:span text:style-name="T15">ri. Apelante: Francisco de Assis Silva Filho. </text:span></text:p>
      <text:p text:style-name="P100"><text:span text:style-name="T15">Advogado: José de Deus Pereira Martins Filho (OAB/</text:span><text:span text:style-name="T18">CE</text:span><text:span text:style-name="T15">: 6306). </text:span></text:p>
      <text:p text:style-name="P48">Apelado: Ministério Público do Estado do Ceará. </text:p>
      <text:p text:style-name="P169"><text:span text:style-name="T2">Relator: </text:span><text:span text:style-name="T77">Des. </text:span><text:span text:style-name="T2">MÁRIO PARENTE TEÓFILO NETO. </text:span></text:p>
      <text:p text:style-name="P100"><text:span text:style-name="T15">Revisor</text:span><text:span text:style-name="T17">a</text:span><text:span text:style-name="T15">: </text:span><text:span text:style-name="T17">Desa. </text:span><text:span text:style-name="T15">L</text:span><text:span text:style-name="T17">Í</text:span><text:span text:style-name="T15">GIA ANDRADE DE ALENCAR MAGALHÃES.</text:span></text:p>
      <text:p text:style-name="P10"/>
      <text:p text:style-name="P101"><text:span text:style-name="T6">0</text:span><text:span text:style-name="T4">6</text:span><text:span text:style-name="T2"> - </text:span><text:span text:style-name="T3">Apelação Criminal 0204156-42.2023.8.06.0117</text:span><text:span text:style-name="T15"> - Maracanaú/Juizado de Violência Doméstica e Familiar Contra a Mulher. </text:span></text:p>
      <text:p text:style-name="P49">Apelante: L. C. M. M.. </text:p>
      <text:p text:style-name="P49">Defensoria Pública do Estado do Ceará. </text:p>
      <text:p text:style-name="P49">Apelado: Ministério Público do Estado do Ceará. </text:p>
      <text:p text:style-name="P170"><text:span text:style-name="T2">Relator: </text:span><text:span text:style-name="T77">Des. </text:span><text:span text:style-name="T2">MÁRIO PARENTE TEÓFILO NETO. </text:span></text:p>
      <text:p text:style-name="P101"><text:span text:style-name="T15">Revisor</text:span><text:span text:style-name="T17">a</text:span><text:span text:style-name="T15">: </text:span><text:span text:style-name="T17">Desa. </text:span><text:span text:style-name="T15">L</text:span><text:span text:style-name="T17">Í</text:span><text:span text:style-name="T15">GIA ANDRADE DE ALENCAR MAGALHÃES.</text:span></text:p>
      <text:p text:style-name="P11"/>
      <text:p text:style-name="P102"><text:span text:style-name="T7">0</text:span><text:span text:style-name="T4">7 </text:span><text:span text:style-name="T2">- </text:span><text:span text:style-name="T3">Apelação Criminal 0206465-69.2023.8.06.0300</text:span><text:span text:style-name="T15"> - 4ª Vara Criminal da Comarca de Caucaia. </text:span></text:p>
      <text:p text:style-name="P50">Apelante: Francisco Cleiton Brito Amarante. </text:p>
      <text:p text:style-name="P50">Defensoria Pública do Estado do Ceará. </text:p>
      <text:p text:style-name="P50">Apelado: Ministério Público do Estado do Ceará. </text:p>
      <text:p text:style-name="P171"><text:span text:style-name="T2">Relator: </text:span><text:span text:style-name="T77">Des. </text:span><text:span text:style-name="T2">MÁRIO PARENTE TEÓFILO NETO. </text:span></text:p>
      <text:p text:style-name="P102"><text:span text:style-name="T15">Revisor</text:span><text:span text:style-name="T17">a</text:span><text:span text:style-name="T15">: </text:span><text:span text:style-name="T17">Desa. </text:span><text:span text:style-name="T15">L</text:span><text:span text:style-name="T17">Í</text:span><text:span text:style-name="T15">GIA ANDRADE DE ALENCAR MAGALHÃES.</text:span></text:p>
      <text:p text:style-name="P12"/>
      <text:p text:style-name="P102"><text:span text:style-name="T7">0</text:span><text:span text:style-name="T4">8 </text:span><text:span text:style-name="T2">- </text:span><text:span text:style-name="T3">Apelação Criminal 0248100-20.2024.8.06.0001</text:span><text:span text:style-name="T15"> - Fortaleza/3ª Vara de Delitos de Tr</text:span><text:span text:style-name="T19">á</text:span><text:span text:style-name="T15">fico de Drogas. </text:span></text:p>
      <text:p text:style-name="P50">Apelante: Kauê Borges Vilanova Brasil. </text:p>
      <text:p text:style-name="P102"><text:span text:style-name="T15">Advogada: Rayssa Gomes Mesquita (OAB/</text:span><text:span text:style-name="T19">CE</text:span><text:span text:style-name="T15">: 44229). </text:span></text:p>
      <text:p text:style-name="P102"><text:span text:style-name="T15">Advogado: Teodorico Pereira de Menezes Neto (OAB/</text:span><text:span text:style-name="T19">CE</text:span><text:span text:style-name="T15">: 44150). </text:span></text:p>
      <text:p text:style-name="P102"><text:span text:style-name="T15">Advogado: Francisco Guilherme de Oliveira Filho (OAB/</text:span><text:span text:style-name="T19">CE</text:span><text:span text:style-name="T15">: 43215). </text:span></text:p>
      <text:p text:style-name="P50">Apelado: Ministério Público do Estado do Ceará. </text:p>
      <text:p text:style-name="P171"><text:span text:style-name="T2">Relator: </text:span><text:span text:style-name="T77">Des. </text:span><text:span text:style-name="T2">MÁRIO PARENTE TEÓFILO NETO. </text:span></text:p>
      <text:p text:style-name="P102"><text:span text:style-name="T15">Revisor</text:span><text:span text:style-name="T17">a</text:span><text:span text:style-name="T15">: </text:span><text:span text:style-name="T17">Desa. </text:span><text:span text:style-name="T15">L</text:span><text:span text:style-name="T17">Í</text:span><text:span text:style-name="T15">GIA ANDRADE DE ALENCAR MAGALHÃES.</text:span></text:p>
      <text:p text:style-name="P12"/>
      <text:p text:style-name="P102"><text:span text:style-name="T7">0</text:span><text:span text:style-name="T4">9 </text:span><text:span text:style-name="T2">- </text:span><text:span text:style-name="T3">Apelação Criminal 0266998-18.2023.8.06.0001</text:span><text:span text:style-name="T15"> - Fortaleza/2ª Vara Criminal. Apelante: José Alef Alves Paz. </text:span></text:p>
      <text:p text:style-name="P102"><text:span text:style-name="T15">Advogado: Erastótenes Costa dos Santos (OAB/</text:span><text:span text:style-name="T19">CE</text:span><text:span text:style-name="T15">: 37391). </text:span></text:p>
      <text:p text:style-name="P50">Apelante: José Wedson Alves Pontes Filho. </text:p>
      <text:p text:style-name="P50">Defensoria Pública do Estado do Ceará. </text:p>
      <text:p text:style-name="P50">Apelado: Ministério Público do Estado do Ceará. </text:p>
      <text:p text:style-name="P171"><text:span text:style-name="T2">Relator: </text:span><text:span text:style-name="T77">Des. </text:span><text:span text:style-name="T2">MÁRIO PARENTE TEÓFILO NETO. </text:span></text:p>
      <text:p text:style-name="P102"><text:span text:style-name="T15">Revisor</text:span><text:span text:style-name="T17">a</text:span><text:span text:style-name="T15">: </text:span><text:span text:style-name="T17">Desa. </text:span><text:span text:style-name="T15">L</text:span><text:span text:style-name="T17">Í</text:span><text:span text:style-name="T15">GIA ANDRADE DE ALENCAR MAGALHÃES.</text:span></text:p>
      <text:p text:style-name="P12"/>
      <text:p text:style-name="P102"><text:span text:style-name="T4">10 </text:span><text:span text:style-name="T2">- </text:span><text:span text:style-name="T3">Apelação Criminal 0285652-53.2023.8.06.0001</text:span><text:span text:style-name="T15"> - Fortaleza/9ª Vara Criminal. Apelante: Edson Crisanto Martins Silva. </text:span></text:p>
      <text:p text:style-name="P50">Defensoria Pública do Estado do Ceará. </text:p>
      <text:p text:style-name="P50">Apelado: Ministério Público do Estado do Ceará. </text:p>
      <text:p text:style-name="P171"><text:span text:style-name="T2">Relator: </text:span><text:span text:style-name="T77">Des. </text:span><text:span text:style-name="T2">MÁRIO PARENTE TEÓFILO NETO. </text:span></text:p>
      <text:p text:style-name="P102"><text:span text:style-name="T15">Revisor</text:span><text:span text:style-name="T17">a</text:span><text:span text:style-name="T15">: </text:span><text:span text:style-name="T17">Desa. </text:span><text:span text:style-name="T15">L</text:span><text:span text:style-name="T17">Í</text:span><text:span text:style-name="T15">GIA ANDRADE DE ALENCAR MAGALHÃES.</text:span></text:p>
      <text:p text:style-name="P50"/>
      <text:p text:style-name="P102"><text:soft-page-break/><text:span text:style-name="T4">11 </text:span><text:span text:style-name="T2">- </text:span><text:span text:style-name="T3">Agravo de Execução Penal 0043117-66.2012.8.06.0167</text:span><text:span text:style-name="T15"> - 2ª Vara Criminal da Comarca de Sobral. </text:span></text:p>
      <text:p text:style-name="P50">Agravante: Francisco Wagner Alves Sales. </text:p>
      <text:p text:style-name="P50">Defensoria Pública do Estado do Ceará. </text:p>
      <text:p text:style-name="P50">Agravado: Ministério Público do Estado do Ceará. </text:p>
      <text:p text:style-name="P171"><text:span text:style-name="T2">Relator: </text:span><text:span text:style-name="T77">Des. </text:span><text:span text:style-name="T2">MÁRIO PARENTE TEÓFILO NETO. </text:span></text:p>
      <text:p text:style-name="P50"/>
      <text:p text:style-name="P103"><text:span text:style-name="T4">12 </text:span><text:span text:style-name="T2">- </text:span><text:span text:style-name="T3">Apelação Criminal 0000412-25.2018.8.06.0173</text:span><text:span text:style-name="T15"> - Vara Única Criminal de Tianguá. Apelante: Maria Laiane Alves da Silva. </text:span></text:p>
      <text:p text:style-name="P103"><text:span text:style-name="T15">Advogado: Anderson de Amarante Dantas (OAB/</text:span><text:span text:style-name="T20">CE</text:span><text:span text:style-name="T15">: 30672). </text:span></text:p>
      <text:p text:style-name="P51">Apelado: Ministério Público do Estado do Ceará. </text:p>
      <text:p text:style-name="P172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ÍGIA ANDRADE DE ALENCAR MAGALHÃES.</text:span><text:span text:style-name="T2"> </text:span></text:p>
      <text:p text:style-name="P103"><text:span text:style-name="T15">Revisor</text:span><text:span text:style-name="T17">a</text:span><text:span text:style-name="T15">: </text:span><text:span text:style-name="T17">Desa. </text:span><text:span text:style-name="T20">LIRA RAMOS DE OLIVEIRA.</text:span></text:p>
      <text:p text:style-name="P13"/>
      <text:p text:style-name="P104"><text:span text:style-name="T4">13 </text:span><text:span text:style-name="T2">- </text:span><text:span text:style-name="T3">Apelação Criminal 0004837-95.2014.8.06.0089</text:span><text:span text:style-name="T15"> - Vara Única Criminal de Aracati. Apelante: Cristiane Luz Viana. </text:span></text:p>
      <text:p text:style-name="P52">Apelante: Keith Rendson de Oliveira. </text:p>
      <text:p text:style-name="P104"><text:span text:style-name="T15">Advogado: José Augusto Neto (OAB/</text:span><text:span text:style-name="T21">CE</text:span><text:span text:style-name="T15">: 11514A). </text:span></text:p>
      <text:p text:style-name="P52">Apelado: Ministério Público do Estado do Ceará. </text:p>
      <text:p text:style-name="P173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ÍGIA ANDRADE DE ALENCAR MAGALHÃES.</text:span><text:span text:style-name="T2"> </text:span></text:p>
      <text:p text:style-name="P104"><text:span text:style-name="T15">Revisor</text:span><text:span text:style-name="T17">a</text:span><text:span text:style-name="T15">: </text:span><text:span text:style-name="T17">Desa. </text:span><text:span text:style-name="T20">LIRA RAMOS DE OLIVEIRA.</text:span></text:p>
      <text:p text:style-name="P85"/>
      <text:p text:style-name="P104"><text:span text:style-name="T4">14 </text:span><text:span text:style-name="T2">- </text:span><text:span text:style-name="T3">Apelação Criminal 0007215-05.2015.8.06.0181 - </text:span><text:span text:style-name="T15">Vara Única da Comarca de Várzea Alegre. </text:span></text:p>
      <text:p text:style-name="P52">Apelante: Antonio Gonçalves Teixeira. </text:p>
      <text:p text:style-name="P104"><text:span text:style-name="T15">Advogado: Rangel Pereira Ribeiro (OAB/</text:span><text:span text:style-name="T21">CE</text:span><text:span text:style-name="T15">: 22737). </text:span></text:p>
      <text:p text:style-name="P52">Apelado: Ministério Público do Estado do Ceará. </text:p>
      <text:p text:style-name="P173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ÍGIA ANDRADE DE ALENCAR MAGALHÃES.</text:span><text:span text:style-name="T2"> </text:span></text:p>
      <text:p text:style-name="P104"><text:span text:style-name="T15">Revisor</text:span><text:span text:style-name="T17">a</text:span><text:span text:style-name="T15">: </text:span><text:span text:style-name="T17">Desa. </text:span><text:span text:style-name="T20">LIRA RAMOS DE OLIVEIRA.</text:span></text:p>
      <text:p text:style-name="P14"/>
      <text:p text:style-name="P105"><text:span text:style-name="T4">15</text:span><text:span text:style-name="T2"> - </text:span><text:span text:style-name="T3">Apelação Criminal 0050204-64.2021.8.06.0068 - </text:span><text:span text:style-name="T15">Vara Única da Comarca de Chorozinho. </text:span></text:p>
      <text:p text:style-name="P53">Apelante: M. D. O. de F.. </text:p>
      <text:p text:style-name="P105"><text:span text:style-name="T15">Advogado: Zacarias Antônio Oliveira Pinto (OAB/</text:span><text:span text:style-name="T22">CE</text:span><text:span text:style-name="T15">: 10395).</text:span></text:p>
      <text:p text:style-name="P105"><text:span text:style-name="T15">Advogada: Thara Weend de Sousa Santos (OAB/</text:span><text:span text:style-name="T22">CE</text:span><text:span text:style-name="T15">: 40382).</text:span></text:p>
      <text:p text:style-name="P53">Apelado: Ministério Público do Estado do Ceará. </text:p>
      <text:p text:style-name="P174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ÍGIA ANDRADE DE ALENCAR MAGALHÃES.</text:span><text:span text:style-name="T2"> </text:span></text:p>
      <text:p text:style-name="P105"><text:span text:style-name="T15">Revisor</text:span><text:span text:style-name="T17">a</text:span><text:span text:style-name="T15">: </text:span><text:span text:style-name="T17">Desa. </text:span><text:span text:style-name="T20">LIRA RAMOS DE OLIVEIRA.</text:span></text:p>
      <text:p text:style-name="P15"/>
      <text:p text:style-name="P106"><text:span text:style-name="T4">16 </text:span><text:span text:style-name="T2">- </text:span><text:span text:style-name="T3">Apelação Criminal</text:span><text:span text:style-name="T2"> </text:span><text:span text:style-name="T3">0203900-32.2023.8.06.0301</text:span><text:span text:style-name="T15"> - 2ª Vara Criminal da Comarca de Crato. </text:span></text:p>
      <text:p text:style-name="P54">Apelante: Diego Arruda Mateus. </text:p>
      <text:p text:style-name="P54">Defensoria Pública do Estado do Ceará. </text:p>
      <text:p text:style-name="P54">Apelado: Ministério Público do Estado do Ceará. </text:p>
      <text:p text:style-name="P175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ÍGIA ANDRADE DE ALENCAR MAGALHÃES.</text:span><text:span text:style-name="T2"> </text:span></text:p>
      <text:p text:style-name="P106"><text:span text:style-name="T15">Revisor</text:span><text:span text:style-name="T17">a</text:span><text:span text:style-name="T15">: </text:span><text:span text:style-name="T17">Desa. </text:span><text:span text:style-name="T20">LIRA RAMOS DE OLIVEIRA.</text:span></text:p>
      <text:p text:style-name="P16"/>
      <text:p text:style-name="P106"><text:span text:style-name="T4">17 </text:span><text:span text:style-name="T2">- </text:span><text:span text:style-name="T3">Apelação Criminal 0206638-17.2023.8.06.0293</text:span><text:span text:style-name="T15"> - 1ª Vara da Comarca de Beberibe. Apelante: Yuri da Silva Ramalho. </text:span></text:p>
      <text:p text:style-name="P54">Defensoria Pública do Estado do Ceará. </text:p>
      <text:p text:style-name="P54">Apelado: Ministério Público do Estado do Ceará. </text:p>
      <text:p text:style-name="P90"/>
      <text:p text:style-name="P175"><text:soft-page-break/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ÍGIA ANDRADE DE ALENCAR MAGALHÃES.</text:span><text:span text:style-name="T2"> </text:span></text:p>
      <text:p text:style-name="P106"><text:span text:style-name="T15">Revisor</text:span><text:span text:style-name="T17">a</text:span><text:span text:style-name="T15">: </text:span><text:span text:style-name="T17">Desa. </text:span><text:span text:style-name="T20">LIRA RAMOS DE OLIVEIRA.</text:span></text:p>
      <text:p text:style-name="P16"/>
      <text:p text:style-name="P107"><text:span text:style-name="T4">18 </text:span><text:span text:style-name="T2">- </text:span><text:span text:style-name="T3">Apelação Criminal 0233217-68.2024.8.06.0001</text:span><text:span text:style-name="T15"> - Fortaleza/15ª Vara Criminal. Apelante: José Alexandre da Cruz Ribeiro. </text:span></text:p>
      <text:p text:style-name="P55">Defensoria Pública do Estado do Ceará. </text:p>
      <text:p text:style-name="P55">Apelado: Ministério Público do Estado do Ceará. </text:p>
      <text:p text:style-name="P176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ÍGIA ANDRADE DE ALENCAR MAGALHÃES.</text:span><text:span text:style-name="T2"> </text:span></text:p>
      <text:p text:style-name="P107"><text:span text:style-name="T15">Revisor</text:span><text:span text:style-name="T17">a</text:span><text:span text:style-name="T15">: </text:span><text:span text:style-name="T17">Desa. </text:span><text:span text:style-name="T20">LIRA RAMOS DE OLIVEIRA.</text:span></text:p>
      <text:p text:style-name="P17"/>
      <text:p text:style-name="P108"><text:span text:style-name="T4">19 </text:span><text:span text:style-name="T2">- </text:span><text:span text:style-name="T3">Apelação Criminal 0262673-63.2024.8.06.0001</text:span><text:span text:style-name="T15"> - Fortaleza/15ª Vara Criminal. Apelante: Ministério Público do Estado do Ceará. </text:span></text:p>
      <text:p text:style-name="P56">Apelado: Ailton Fabricio Serafim dos Santos. </text:p>
      <text:p text:style-name="P108"><text:span text:style-name="T15">Advogado: André Eugênio de Oliveira Quezado (OAB/</text:span><text:span text:style-name="T23">CE</text:span><text:span text:style-name="T15">: 25992). </text:span></text:p>
      <text:p text:style-name="P177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ÍGIA ANDRADE DE ALENCAR MAGALHÃES.</text:span><text:span text:style-name="T2"> </text:span></text:p>
      <text:p text:style-name="P108"><text:span text:style-name="T15">Revisor</text:span><text:span text:style-name="T17">a</text:span><text:span text:style-name="T15">: </text:span><text:span text:style-name="T17">Desa. </text:span><text:span text:style-name="T20">LIRA RAMOS DE OLIVEIRA.</text:span></text:p>
      <text:p text:style-name="P18"/>
      <text:p text:style-name="P108"><text:span text:style-name="T4">20 </text:span><text:span text:style-name="T2">- </text:span><text:span text:style-name="T3">Apelação Criminal 0280454-35.2023.8.06.0001</text:span><text:span text:style-name="T15"> - Fortaleza/3ª Vara Criminal. Apelante: Francisco Wandemberg de Sousa Silva. </text:span></text:p>
      <text:p text:style-name="P56">Defensoria Pública do Estado do Ceará. </text:p>
      <text:p text:style-name="P56">Apelado: Ministério Público do Estado do Ceará. </text:p>
      <text:p text:style-name="P177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ÍGIA ANDRADE DE ALENCAR MAGALHÃES.</text:span><text:span text:style-name="T2"> </text:span></text:p>
      <text:p text:style-name="P108"><text:span text:style-name="T15">Revisor</text:span><text:span text:style-name="T17">a</text:span><text:span text:style-name="T15">: </text:span><text:span text:style-name="T17">Desa. </text:span><text:span text:style-name="T20">LIRA RAMOS DE OLIVEIRA.</text:span></text:p>
      <text:p text:style-name="P86"/>
      <text:p text:style-name="P108"><text:span text:style-name="T4">21</text:span><text:span text:style-name="T2"> - </text:span><text:span text:style-name="T3">Recurso em Sentido Estrito 0007518-21.2010.8.06.0043</text:span><text:span text:style-name="T15"> - Vara Única Criminal de Barbalha. </text:span></text:p>
      <text:p text:style-name="P56">Recorrente: Cícero Jailson de Lucena Santos. </text:p>
      <text:p text:style-name="P108"><text:span text:style-name="T15">Advogado: Felipe Luciano Nogueira (OAB/</text:span><text:span text:style-name="T23">CE</text:span><text:span text:style-name="T15">: 45307). </text:span></text:p>
      <text:p text:style-name="P56">Recorrido: Ministério Público do Estado do Ceará. </text:p>
      <text:p text:style-name="P177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ÍGIA ANDRADE DE ALENCAR MAGALHÃES.</text:span><text:span text:style-name="T2"> </text:span></text:p>
      <text:p text:style-name="P79"/>
      <text:p text:style-name="P109"><text:span text:style-name="T4">22</text:span><text:span text:style-name="T2"> - </text:span><text:span text:style-name="T3">Recurso em Sentido Estrito 0002862-31.2019.8.06.0164</text:span><text:span text:style-name="T15"> - 1ª Vara da Comarca de São Gonçalo do Amarante. </text:span></text:p>
      <text:p text:style-name="P57">Recorrente: Djaelson Andrade Gomes. </text:p>
      <text:p text:style-name="P109"><text:span text:style-name="T15">Advogado: Renan Benevides Franco (OAB/</text:span><text:span text:style-name="T24">CE</text:span><text:span text:style-name="T15">: 23450). </text:span></text:p>
      <text:p text:style-name="P109"><text:span text:style-name="T15">Advogado: Luccas Conrado Pereira Cipriano (OAB/</text:span><text:span text:style-name="T24">CE</text:span><text:span text:style-name="T15">: 40592). </text:span></text:p>
      <text:p text:style-name="P109"><text:span text:style-name="T15">Advogado: Francisco Valdemízio Acioly Guedes (OAB/</text:span><text:span text:style-name="T24">CE</text:span><text:span text:style-name="T15">: 12068). </text:span></text:p>
      <text:p text:style-name="P109"><text:span text:style-name="T15">Advogado: João Marcelo Lima Pedrosa (OAB/</text:span><text:span text:style-name="T24">CE</text:span><text:span text:style-name="T15">: 12511). </text:span></text:p>
      <text:p text:style-name="P109"><text:span text:style-name="T15">Advogado: Alex Xavier Santiago da Silva (OAB/</text:span><text:span text:style-name="T24">CE</text:span><text:span text:style-name="T15">: 24390). </text:span></text:p>
      <text:p text:style-name="P109"><text:span text:style-name="T15">Advogado: Antônio Carlos Largura Neto (OAB/</text:span><text:span text:style-name="T24">CE</text:span><text:span text:style-name="T15">: 47837). </text:span></text:p>
      <text:p text:style-name="P57">Recorrido: Ministério Público do Estado do Ceará. </text:p>
      <text:p text:style-name="P178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ÍGIA ANDRADE DE ALENCAR MAGALHÃES.</text:span><text:span text:style-name="T2"> </text:span></text:p>
      <text:p text:style-name="P80"/>
      <text:p text:style-name="P110"><text:span text:style-name="T4">23</text:span><text:span text:style-name="T2"> - </text:span><text:span text:style-name="T3">Recurso em Sentido Estrito 0051704-59.2021.8.06.0168</text:span><text:span text:style-name="T15"> - 1ª Vara da Comarca de Solonópole. </text:span></text:p>
      <text:p text:style-name="P58">Recorrente: Antonio Max Souza Pinheiro. </text:p>
      <text:p text:style-name="P110"><text:span text:style-name="T15">Advogado: Antônio Teixeira de Oliveira (OAB/</text:span><text:span text:style-name="T25">CE</text:span><text:span text:style-name="T15">: 11229). </text:span></text:p>
      <text:p text:style-name="P110"><text:span text:style-name="T15">Advogada: Francisca Mislene Leite de Almeida Teixeira (OAB/</text:span><text:span text:style-name="T25">CE</text:span><text:span text:style-name="T15">: 39944). </text:span></text:p>
      <text:p text:style-name="P58">Recorrido: Ministério Público do Estado do Ceará. </text:p>
      <text:p text:style-name="P179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ÍGIA ANDRADE DE ALENCAR MAGALHÃES.</text:span><text:span text:style-name="T2"> </text:span></text:p>
      <text:p text:style-name="P81"/>
      <text:p text:style-name="P111"><text:soft-page-break/><text:span text:style-name="T4">24 </text:span><text:span text:style-name="T2">- </text:span><text:span text:style-name="T3">Recurso em Sentido Estrito 0267961-26.2023.8.06.0001</text:span><text:span text:style-name="T15"> - Fortaleza/2ª Vara do J</text:span><text:span text:style-name="T26">ú</text:span><text:span text:style-name="T15">ri. Recorrente: Ericles da Silva Sousa. </text:span></text:p>
      <text:p text:style-name="P59">Defensoria Pública do Estado do Ceará. </text:p>
      <text:p text:style-name="P59">Recorrido: Ministério Público do Estado do Ceará. </text:p>
      <text:p text:style-name="P180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ÍGIA ANDRADE DE ALENCAR MAGALHÃES.</text:span><text:span text:style-name="T2"> </text:span></text:p>
      <text:p text:style-name="P19"/>
      <text:p text:style-name="P112"><text:span text:style-name="T4">25</text:span><text:span text:style-name="T2"> - </text:span><text:span text:style-name="T3">Cautelar Inominada Criminal 0636064-78.2024.8.06.0000</text:span><text:span text:style-name="T15"> </text:span><text:span text:style-name="T3">l</text:span><text:span text:style-name="T15"> - 5º Núcleo Regional de Custódia e de Inquérito - Sede em Sobral. </text:span></text:p>
      <text:p text:style-name="P60">Requerente: Ministério Público do Estado do Ceará. </text:p>
      <text:p text:style-name="P60">Requerido: D. X. de M.. </text:p>
      <text:p text:style-name="P112"><text:span text:style-name="T15">Advogado: Jefferson Vasconcelos Freitas (OAB/</text:span><text:span text:style-name="T27">CE</text:span><text:span text:style-name="T15">: 32713). </text:span></text:p>
      <text:p text:style-name="P60">Requerido: J. O. A.. </text:p>
      <text:p text:style-name="P112"><text:span text:style-name="T15">Advogado: Daniel Anderson de Vasconcelos (OAB/</text:span><text:span text:style-name="T27">CE</text:span><text:span text:style-name="T15">: 50018). </text:span></text:p>
      <text:p text:style-name="P181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ÍGIA ANDRADE DE ALENCAR MAGALHÃES.</text:span><text:span text:style-name="T2"> </text:span></text:p>
      <text:p text:style-name="P82"/>
      <text:p text:style-name="P112"><text:span text:style-name="T4">26</text:span><text:span text:style-name="T2"> - </text:span><text:span text:style-name="T3">Apelação Criminal</text:span><text:span text:style-name="T15"> </text:span><text:span text:style-name="T3">0001226-26.2018.8.06.0112</text:span><text:span text:style-name="T15"> - Crato/Juizado de Violência Doméstica e Familiar Contra a Mulher. </text:span></text:p>
      <text:p text:style-name="P60">Apelante: D. A. C.. </text:p>
      <text:p text:style-name="P60">Defensoria Pública do Estado do Ceará. </text:p>
      <text:p text:style-name="P60">Apelado: Ministério Público do Estado do Ceará. </text:p>
      <text:p text:style-name="P181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12"><text:span text:style-name="T15">Revisor: </text:span><text:span text:style-name="T17">Des. </text:span><text:span text:style-name="T27">FRANCISCO CARNEIRO LIMA.</text:span></text:p>
      <text:p text:style-name="P7"/>
      <text:p text:style-name="P113"><text:span text:style-name="T4">27</text:span><text:span text:style-name="T2"> - </text:span><text:span text:style-name="T3">Apelação Criminal</text:span><text:span text:style-name="T15"> </text:span><text:span text:style-name="T3">0006872-12.2011.8.06.0096</text:span><text:span text:style-name="T15"> - Vara Única da Comarca de Ipueiras. </text:span></text:p>
      <text:p text:style-name="P61">Apelante: Ministério Público do Estado do Ceará. </text:p>
      <text:p text:style-name="P61">Apelado: Francisco Rosa Evangelista. </text:p>
      <text:p text:style-name="P61">Apelado: Willian Sousa da Silva. </text:p>
      <text:p text:style-name="P113"><text:span text:style-name="T15">Defensor dativo: Amanda Pereira de Brito (OAB/</text:span><text:span text:style-name="T28">CE</text:span><text:span text:style-name="T15">: 41769). </text:span></text:p>
      <text:p text:style-name="P182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13"><text:span text:style-name="T15">Revisor: </text:span><text:span text:style-name="T17">Des. </text:span><text:span text:style-name="T27">FRANCISCO CARNEIRO LIMA.</text:span></text:p>
      <text:p text:style-name="P20"/>
      <text:p text:style-name="P114"><text:span text:style-name="T4">28</text:span><text:span text:style-name="T2"> - </text:span><text:span text:style-name="T3">Apelação Criminal</text:span><text:span text:style-name="T15"> </text:span><text:span text:style-name="T3">0007071-65.2014.8.06.0181</text:span><text:span text:style-name="T15"> - Vara Única da Comarca de Várzea Alegre. </text:span></text:p>
      <text:p text:style-name="P62">Apelante: L. L. G.. </text:p>
      <text:p text:style-name="P114"><text:span text:style-name="T15">Advogado: Filipe Ferreira Reis (OAB/</text:span><text:span text:style-name="T29">PE</text:span><text:span text:style-name="T15">: 60510). </text:span></text:p>
      <text:p text:style-name="P62">Apelado: Ministério Público do Estado do Ceará. </text:p>
      <text:p text:style-name="P183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14"><text:span text:style-name="T15">Revisor: </text:span><text:span text:style-name="T17">Des. </text:span><text:span text:style-name="T27">FRANCISCO CARNEIRO LIMA.</text:span></text:p>
      <text:p text:style-name="P21"/>
      <text:p text:style-name="P115"><text:span text:style-name="T4">29 </text:span><text:span text:style-name="T2">- </text:span><text:span text:style-name="T3">Apelação Criminal</text:span><text:span text:style-name="T15"> </text:span><text:span text:style-name="T3">0010223-92.2023.8.06.0121</text:span><text:span text:style-name="T15"> - 1ª Vara da Comarca de Massapê. Apelante: Ana Patrícia Florêncio Mendes. </text:span></text:p>
      <text:p text:style-name="P115"><text:span text:style-name="T15">Advogado: Francisco Ramon Parente Cunha (OAB/</text:span><text:span text:style-name="T30">CE</text:span><text:span text:style-name="T15">: 26330). </text:span></text:p>
      <text:p text:style-name="P63">Apelado: Ministério Público do Estado do Ceará. </text:p>
      <text:p text:style-name="P184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15"><text:span text:style-name="T15">Revisor: </text:span><text:span text:style-name="T17">Des. </text:span><text:span text:style-name="T27">FRANCISCO CARNEIRO LIMA.</text:span></text:p>
      <text:p text:style-name="P87"/>
      <text:p text:style-name="P116"><text:span text:style-name="T4">30</text:span><text:span text:style-name="T2"> - </text:span><text:span text:style-name="T3">Apelação Criminal</text:span><text:span text:style-name="T15"> </text:span><text:span text:style-name="T3">0012027-69.2020.8.06.0293</text:span><text:span text:style-name="T15"> - Vara Única da Comarca de Reriutaba. </text:span></text:p>
      <text:p text:style-name="P64">Apelante: J. S. S. F.. </text:p>
      <text:p text:style-name="P64">Defensoria Pública do Estado do Ceará. </text:p>
      <text:p text:style-name="P64">Apelado: Ministério Público do Estado do Ceará. </text:p>
      <text:p text:style-name="P185"><text:soft-page-break/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16"><text:span text:style-name="T15">Revisor: </text:span><text:span text:style-name="T17">Des. </text:span><text:span text:style-name="T27">FRANCISCO CARNEIRO LIMA.</text:span></text:p>
      <text:p text:style-name="P22"/>
      <text:p text:style-name="P117"><text:span text:style-name="T4">31</text:span><text:span text:style-name="T2"> -</text:span><text:span text:style-name="T3">Apelação Criminal</text:span><text:span text:style-name="T15"> </text:span><text:span text:style-name="T2"><text:s/></text:span><text:span text:style-name="T3">0012574-95.2016.8.06.0052</text:span><text:span text:style-name="T15"> - Vara Única Criminal de Brejo Santo. </text:span></text:p>
      <text:p text:style-name="P65">Apelante: R. C. da S.. </text:p>
      <text:p text:style-name="P117"><text:span text:style-name="T15">Advogado: Francisco José de Oliveira Santos (OAB/</text:span><text:span text:style-name="T31">CE</text:span><text:span text:style-name="T15">: 4882). </text:span></text:p>
      <text:p text:style-name="P65">Apelado: Ministério Público do Estado do Ceará. </text:p>
      <text:p text:style-name="P186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17"><text:span text:style-name="T15">Revisor: </text:span><text:span text:style-name="T17">Des. </text:span><text:span text:style-name="T27">FRANCISCO CARNEIRO LIMA.</text:span></text:p>
      <text:p text:style-name="P23"/>
      <text:p text:style-name="P118"><text:span text:style-name="T4">32</text:span><text:span text:style-name="T2"> -</text:span><text:span text:style-name="T3">Apelação Criminal</text:span><text:span text:style-name="T2"> </text:span><text:span text:style-name="T3">0013202-95.2012.8.06.0029</text:span><text:span text:style-name="T15"> - Vara Única Criminal de Acopiara. Apelante: Alexandre Lanucio Rocha Silva. </text:span></text:p>
      <text:p text:style-name="P118"><text:span text:style-name="T15">Advogado: Francisco Rogério Gurgel Barroso (OAB/</text:span><text:span text:style-name="T32">CE</text:span><text:span text:style-name="T15">: 13520). </text:span></text:p>
      <text:p text:style-name="P118"><text:span text:style-name="T15">Advogada: Janaina Holanda Rocha Gurgel (OAB/</text:span><text:span text:style-name="T32">CE</text:span><text:span text:style-name="T15">: 10075). </text:span></text:p>
      <text:p text:style-name="P66">Apelado: Ministério Público do Estado do Ceará. </text:p>
      <text:p text:style-name="P187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18"><text:span text:style-name="T15">Revisor: </text:span><text:span text:style-name="T17">Des. </text:span><text:span text:style-name="T27">FRANCISCO CARNEIRO LIMA.</text:span></text:p>
      <text:p text:style-name="P88"/>
      <text:p text:style-name="P119"><text:span text:style-name="T4">33 </text:span><text:span text:style-name="T2">- </text:span><text:span text:style-name="T3">Apelação Criminal</text:span><text:span text:style-name="T15"> </text:span><text:span text:style-name="T3">0014961-14.2016.8.06.0075</text:span><text:span text:style-name="T15"> - Vara Única Criminal de Eusébio. Apelante: Joao Gabriel Sucupira Guimaraes. </text:span></text:p>
      <text:p text:style-name="P119"><text:span text:style-name="T15">Advogado: Abraão Cifuentes Franklin Lucas (OAB/</text:span><text:span text:style-name="T33">CE</text:span><text:span text:style-name="T15">: 26747). </text:span></text:p>
      <text:p text:style-name="P119"><text:span text:style-name="T15">Advogado: Claudio Henrique Romão de Freitas (OAB/</text:span><text:span text:style-name="T33">CE</text:span><text:span text:style-name="T15">: 38564). </text:span></text:p>
      <text:p text:style-name="P67">Apelante: Sidney Queiroz Nascimento. </text:p>
      <text:p text:style-name="P67">Apelante: Antônio de Araújo Batista Júnior. </text:p>
      <text:p text:style-name="P67">Apelante: Quesede Firmino Campelo. </text:p>
      <text:p text:style-name="P119"><text:span text:style-name="T15">Advogado: José Moaceny Félix Rodrigues (OAB/</text:span><text:span text:style-name="T33">CE</text:span><text:span text:style-name="T15">: 11836). </text:span></text:p>
      <text:p text:style-name="P119"><text:span text:style-name="T15">Advogada: Alexandra Ester Mendes Rodrigues (OAB/</text:span><text:span text:style-name="T33">CE</text:span><text:span text:style-name="T15">: 18980). </text:span></text:p>
      <text:p text:style-name="P67">Apelado: Ministério Público do Estado do Ceará. </text:p>
      <text:p text:style-name="P188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19"><text:span text:style-name="T15">Revisor: </text:span><text:span text:style-name="T17">Des. </text:span><text:span text:style-name="T27">FRANCISCO CARNEIRO LIMA.</text:span></text:p>
      <text:p text:style-name="P24"/>
      <text:p text:style-name="P119"><text:span text:style-name="T4">34</text:span><text:span text:style-name="T2"> - </text:span><text:span text:style-name="T3">Apelação Criminal</text:span><text:span text:style-name="T15"> </text:span><text:span text:style-name="T3">0064073-14.2015.8.06.0001</text:span><text:span text:style-name="T15"> - Fortaleza/12ª Vara Criminal. Apelante: M. R. da C.. </text:span></text:p>
      <text:p text:style-name="P119"><text:span text:style-name="T15">Advogado: Maurício de Melo Bezerra (OAB/</text:span><text:span text:style-name="T33">CE</text:span><text:span text:style-name="T15">: 8419). </text:span></text:p>
      <text:p text:style-name="P119"><text:span text:style-name="T15">Advogado: André Luís Matias Bezerra (OAB/</text:span><text:span text:style-name="T33">CE</text:span><text:span text:style-name="T15">: 39150).</text:span></text:p>
      <text:p text:style-name="P67">Apelado: Ministério Público do Estado do Ceará. </text:p>
      <text:p text:style-name="P188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19"><text:span text:style-name="T15">Revisor: </text:span><text:span text:style-name="T17">Des. </text:span><text:span text:style-name="T27">FRANCISCO CARNEIRO LIMA.</text:span></text:p>
      <text:p text:style-name="P24"/>
      <text:p text:style-name="P120"><text:span text:style-name="T4">35 </text:span><text:span text:style-name="T2">- </text:span><text:span text:style-name="T3">Apelação Criminal</text:span><text:span text:style-name="T15"> </text:span><text:span text:style-name="T3">0136710-89.2017.8.06.0001</text:span><text:span text:style-name="T15"> - Fortaleza/2ª Vara Criminal. Apelante: Francisco Andrey de Oliveira. </text:span></text:p>
      <text:p text:style-name="P120"><text:span text:style-name="T15">Advogado: Francisco Magno Silva Oliveira (OAB/</text:span><text:span text:style-name="T34">CE</text:span><text:span text:style-name="T15">: 39632). </text:span></text:p>
      <text:p text:style-name="P68">Apelado: Ministério Público do Estado do Ceará. </text:p>
      <text:p text:style-name="P189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20"><text:span text:style-name="T15">Revisor: </text:span><text:span text:style-name="T17">Des. </text:span><text:span text:style-name="T27">FRANCISCO CARNEIRO LIMA.</text:span></text:p>
      <text:p text:style-name="P25"/>
      <text:p text:style-name="P120"><text:span text:style-name="T4">36 </text:span><text:span text:style-name="T2">- </text:span><text:span text:style-name="T3">Apelação Criminal</text:span><text:span text:style-name="T15"> </text:span><text:span text:style-name="T3">0144269-34.2016.8.06.0001</text:span><text:span text:style-name="T15"> - Fortaleza/4ª Vara de Delitos de Trafico de Drogas. </text:span></text:p>
      <text:p text:style-name="P68">Apelante: Lucio Amarante de Andrade. </text:p>
      <text:p text:style-name="P68">Defensoria Pública do Estado do Ceará. </text:p>
      <text:p text:style-name="P68">Apelado: Ministério Público do Estado do Ceará. </text:p>
      <text:p text:style-name="P189"><text:soft-page-break/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20"><text:span text:style-name="T15">Revisor: </text:span><text:span text:style-name="T17">Des. </text:span><text:span text:style-name="T27">FRANCISCO CARNEIRO LIMA.</text:span></text:p>
      <text:p text:style-name="P25"/>
      <text:p text:style-name="P120"><text:span text:style-name="T4">37</text:span><text:span text:style-name="T2"> -</text:span><text:span text:style-name="T3">Apelação Criminal</text:span><text:span text:style-name="T15"> </text:span><text:span text:style-name="T2"><text:s/></text:span><text:span text:style-name="T3">0200553-88.2023.8.06.0301</text:span><text:span text:style-name="T15"> - Vara Única da Comarca de Assaré. Apelante: J. O. A. de S.. </text:span></text:p>
      <text:p text:style-name="P120"><text:span text:style-name="T15">Advogada: Johana Alencar Acosta Romero (OAB/</text:span><text:span text:style-name="T34">CE</text:span><text:span text:style-name="T15">: 45883). </text:span></text:p>
      <text:p text:style-name="P68">Apelado: Ministério Público do Estado do Ceará. </text:p>
      <text:p text:style-name="P189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20"><text:span text:style-name="T15">Revisor: </text:span><text:span text:style-name="T17">Des. </text:span><text:span text:style-name="T27">FRANCISCO CARNEIRO LIMA.</text:span></text:p>
      <text:p text:style-name="P25"/>
      <text:p text:style-name="P121"><text:span text:style-name="T2">38 -</text:span><text:span text:style-name="T3">Apelação Criminal</text:span><text:span text:style-name="T15"> </text:span><text:span text:style-name="T2"><text:s/></text:span><text:span text:style-name="T3">0203660-43.2023.8.06.0301</text:span><text:span text:style-name="T15"> - Vara Única da Comarca de Aurora. Apelante: Ministério Público do Estado do Ceará. </text:span></text:p>
      <text:p text:style-name="P69">Apelado: J. T. de L. F.. </text:p>
      <text:p text:style-name="P121"><text:span text:style-name="T15">Advogado: Cícero Roberto dos Santos Lima (OAB/</text:span><text:span text:style-name="T35">CE</text:span><text:span text:style-name="T15">: 40131). </text:span></text:p>
      <text:p text:style-name="P190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21"><text:span text:style-name="T15">Revisor: </text:span><text:span text:style-name="T17">Des. </text:span><text:span text:style-name="T27">FRANCISCO CARNEIRO LIMA.</text:span></text:p>
      <text:p text:style-name="P70"/>
      <text:p text:style-name="P122"><text:span text:style-name="T4">39 </text:span><text:span text:style-name="T2">- </text:span><text:span text:style-name="T3">Apelação Criminal</text:span><text:span text:style-name="T15"> </text:span><text:span text:style-name="T3">0203783-41.2023.8.06.0301</text:span><text:span text:style-name="T15"> - 4ª Vara Criminal da Comarca de Juazeiro do Norte. </text:span></text:p>
      <text:p text:style-name="P71">Apelante: Fabiano Freitas de Alcântara. </text:p>
      <text:p text:style-name="P122"><text:span text:style-name="T15">Advogado: Marcos Vinícius dos Santos Firmino (OAB/</text:span><text:span text:style-name="T36">CE</text:span><text:span text:style-name="T15">: 48892). </text:span></text:p>
      <text:p text:style-name="P122"><text:span text:style-name="T15">Advogado: Ivan Figueiroa Pontes (OAB/</text:span><text:span text:style-name="T36">CE</text:span><text:span text:style-name="T15">: 43857). </text:span></text:p>
      <text:p text:style-name="P71">Apelado: Ministério Público do Estado do Ceará. </text:p>
      <text:p text:style-name="P191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22"><text:span text:style-name="T15">Revisor: </text:span><text:span text:style-name="T17">Des. </text:span><text:span text:style-name="T27">FRANCISCO CARNEIRO LIMA.</text:span></text:p>
      <text:p text:style-name="P26"/>
      <text:p text:style-name="P122"><text:span text:style-name="T4">40</text:span><text:span text:style-name="T2"> - </text:span><text:span text:style-name="T3">Apelação Criminal</text:span><text:span text:style-name="T15"> </text:span><text:span text:style-name="T2"><text:s/></text:span><text:span text:style-name="T3">0206830-47.2023.8.06.0293</text:span><text:span text:style-name="T15"> - 2ª Vara Criminal da Comarca de Crato. </text:span></text:p>
      <text:p text:style-name="P71">Apelante: Francinaldo de Sousa Silva. </text:p>
      <text:p text:style-name="P71">Defensoria Pública do Estado do Ceará. </text:p>
      <text:p text:style-name="P71">Apelado: Ministério Público do Estado do Ceará. </text:p>
      <text:p text:style-name="P191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22"><text:span text:style-name="T15">Revisor: </text:span><text:span text:style-name="T17">Des. </text:span><text:span text:style-name="T27">FRANCISCO CARNEIRO LIMA.</text:span></text:p>
      <text:p text:style-name="P89"/>
      <text:p text:style-name="P123"><text:span text:style-name="T4">41</text:span><text:span text:style-name="T2"> - </text:span><text:span text:style-name="T3">Apelação Criminal</text:span><text:span text:style-name="T15"> </text:span><text:span text:style-name="T3">0231735-22.2023.8.06.0001</text:span><text:span text:style-name="T15"> - Fortaleza/Vara de Delitos de Organizações Criminosas. </text:span></text:p>
      <text:p text:style-name="P72">Apelante: Maria Eliane Soares. </text:p>
      <text:p text:style-name="P72">Apelante: Sergio Matheus da Silva Nascimento. </text:p>
      <text:p text:style-name="P123"><text:span text:style-name="T15">Advogada: Alexandrina Cabral Pessoa de França (OAB/</text:span><text:span text:style-name="T37">CE</text:span><text:span text:style-name="T15">: 27003). </text:span></text:p>
      <text:p text:style-name="P123"><text:span text:style-name="T15">Advogado: Dickson Ferguson Soares de França (OAB/</text:span><text:span text:style-name="T37">RN</text:span><text:span text:style-name="T15">: 20575). </text:span></text:p>
      <text:p text:style-name="P72">Apelado: Ministério Público do Estado do Ceará. </text:p>
      <text:p text:style-name="P192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23"><text:span text:style-name="T15">Revisor: </text:span><text:span text:style-name="T17">Des. </text:span><text:span text:style-name="T27">FRANCISCO CARNEIRO LIMA.</text:span></text:p>
      <text:p text:style-name="P27"/>
      <text:p text:style-name="P123"><text:span text:style-name="T4">42 </text:span><text:span text:style-name="T2">- </text:span><text:span text:style-name="T3">Apelação Criminal</text:span><text:span text:style-name="T15"> </text:span><text:span text:style-name="T3">0241632-74.2023.8.06.0001</text:span><text:span text:style-name="T15"> - Fortaleza/11ª Vara Criminal. Apelante: Gleiciano de Brito Santos. </text:span></text:p>
      <text:p text:style-name="P123"><text:span text:style-name="T15">Advogada: Anna Virgínia Pereira Lemos de Freitas (OAB/</text:span><text:span text:style-name="T37">CE</text:span><text:span text:style-name="T15">: 39799). </text:span></text:p>
      <text:p text:style-name="P72">Apelante: José Luiz da Silva Ferreira. </text:p>
      <text:p text:style-name="P72">Defensoria Pública do Estado do Ceará. </text:p>
      <text:p text:style-name="P72">Apelado: Ministério Público do Estado do Ceará. </text:p>
      <text:p text:style-name="P192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23"><text:span text:style-name="T15">Revisor: </text:span><text:span text:style-name="T17">Des. </text:span><text:span text:style-name="T27">FRANCISCO CARNEIRO LIMA.</text:span></text:p>
      <text:p text:style-name="P123"><text:soft-page-break/><text:span text:style-name="T4">43</text:span><text:span text:style-name="T2"> - </text:span><text:span text:style-name="T3">Apelação Criminal</text:span><text:span text:style-name="T15"> </text:span><text:span text:style-name="T2"><text:s/></text:span><text:span text:style-name="T3">0242806-84.2024.8.06.0001</text:span><text:span text:style-name="T15"> - Fortaleza/7ª Vara Criminal. Apelante: Francisco Edigleyson da Silva Alves. </text:span></text:p>
      <text:p text:style-name="P72">Defensoria Pública do Estado do Ceará. </text:p>
      <text:p text:style-name="P72">Apelado: Ministério Público do Estado do Ceará. </text:p>
      <text:p text:style-name="P192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23"><text:span text:style-name="T15">Revisor: </text:span><text:span text:style-name="T17">Des. </text:span><text:span text:style-name="T27">FRANCISCO CARNEIRO LIMA.</text:span></text:p>
      <text:p text:style-name="P72"/>
      <text:p text:style-name="P123"><text:span text:style-name="T4">44</text:span><text:span text:style-name="T2"> -</text:span><text:span text:style-name="T3">Apelação Criminal</text:span><text:span text:style-name="T15"> </text:span><text:span text:style-name="T2"><text:s/></text:span><text:span text:style-name="T3">0247310-75.2020.8.06.0001</text:span><text:span text:style-name="T15"> - Fortaleza/16ª Vara Criminal. Apelante: Anderson da Silva Gomes. </text:span></text:p>
      <text:p text:style-name="P72">Defensoria Pública do Estado do Ceará. </text:p>
      <text:p text:style-name="P72">Apelante: Eduardo Lopes de Oliveira Neto. </text:p>
      <text:p text:style-name="P123"><text:span text:style-name="T15">Advogado: Antônio Ferreira Barros (OAB/</text:span><text:span text:style-name="T37">CE</text:span><text:span text:style-name="T15">: 11790). </text:span></text:p>
      <text:p text:style-name="P123"><text:span text:style-name="T15">Advogado: Bruna Geovanna Barros de Lima (OAB/</text:span><text:span text:style-name="T37">CE</text:span><text:span text:style-name="T15">: 42993). </text:span></text:p>
      <text:p text:style-name="P72">Apelado: Ministério Público do Estado do Ceará. </text:p>
      <text:p text:style-name="P192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23"><text:span text:style-name="T15">Revisor: </text:span><text:span text:style-name="T17">Des. </text:span><text:span text:style-name="T27">FRANCISCO CARNEIRO LIMA.</text:span></text:p>
      <text:p text:style-name="P95"/>
      <text:p text:style-name="P124"><text:span text:style-name="T14">45 - </text:span><text:span text:style-name="T3">Apelação Criminal</text:span><text:span text:style-name="T15"> </text:span><text:span text:style-name="T2"><text:s/></text:span><text:span text:style-name="T3">0266233-52.2020.8.06.0001</text:span><text:span text:style-name="T15"> - Fortaleza/3ª Vara de Delitos de Trafico de Drogas. </text:span></text:p>
      <text:p text:style-name="P73">Apelante: Ministério Público do Estado do Ceará. </text:p>
      <text:p text:style-name="P73">Apelado: José Erlano de Souza. </text:p>
      <text:p text:style-name="P73">Apelado: Alessandro Vieira Martins. </text:p>
      <text:p text:style-name="P73">Defensoria Pública do Estado do Ceará. </text:p>
      <text:p text:style-name="P193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24"><text:span text:style-name="T15">Revisor: </text:span><text:span text:style-name="T17">Des. </text:span><text:span text:style-name="T27">FRANCISCO CARNEIRO LIMA.</text:span></text:p>
      <text:p text:style-name="P28"/>
      <text:p text:style-name="P125"><text:span text:style-name="T4">46 </text:span><text:span text:style-name="T2">- </text:span><text:span text:style-name="T3">Apelação Criminal</text:span><text:span text:style-name="T15"> </text:span><text:span text:style-name="T3">0282870-10.2022.8.06.0001</text:span><text:span text:style-name="T15"> - Fortaleza/6ª Vara Criminal. Apelante: Mikaelisom Costa do Nascimento.</text:span></text:p>
      <text:p text:style-name="P125"><text:span text:style-name="T15">Advogado: Francisco Marcelo Brandão (OAB/</text:span><text:span text:style-name="T38">CE</text:span><text:span text:style-name="T15">: 4239). </text:span></text:p>
      <text:p text:style-name="P125"><text:span text:style-name="T15">Advogada: Sônia Marina Chacon Brandão (OAB/</text:span><text:span text:style-name="T38">CE</text:span><text:span text:style-name="T15">: 10728). </text:span></text:p>
      <text:p text:style-name="P125"><text:span text:style-name="T15">Advogado: Bruno Chacon Brandão (OAB/</text:span><text:span text:style-name="T38">CE</text:span><text:span text:style-name="T15">: 25257). </text:span></text:p>
      <text:p text:style-name="P74">Apelado: Ministério Público do Estado do Ceará. </text:p>
      <text:p text:style-name="P194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83"/>
      <text:p text:style-name="P125"><text:span text:style-name="T4">47</text:span><text:span text:style-name="T2"> - </text:span><text:span text:style-name="T3">Apelação Criminal</text:span><text:span text:style-name="T15"> </text:span><text:span text:style-name="T3">0284674-76.2023.8.06.0001</text:span><text:span text:style-name="T15"> - Fortaleza/4ª Vara de Delitos de Tr</text:span><text:span text:style-name="T38">á</text:span><text:span text:style-name="T15">fico de Drogas. </text:span></text:p>
      <text:p text:style-name="P74">Apelante: Lucas Levy Fontenele Rodrigues. </text:p>
      <text:p text:style-name="P125"><text:span text:style-name="T15">Advogada: Andresa Dias da Silva (OAB/</text:span><text:span text:style-name="T38">CE</text:span><text:span text:style-name="T15">: 49585). </text:span></text:p>
      <text:p text:style-name="P125"><text:span text:style-name="T15">Advogado: Solano César Custódio Dias (OAB/</text:span><text:span text:style-name="T38">CE</text:span><text:span text:style-name="T15">: 39831). </text:span></text:p>
      <text:p text:style-name="P74">Apelado: Ministério Público do Estado do Ceará. </text:p>
      <text:p text:style-name="P194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25"><text:span text:style-name="T15">Revisor: </text:span><text:span text:style-name="T17">Des. </text:span><text:span text:style-name="T27">FRANCISCO CARNEIRO LIMA.</text:span></text:p>
      <text:p text:style-name="P29"/>
      <text:p text:style-name="P126"><text:span text:style-name="T4">48</text:span><text:span text:style-name="T2"> - </text:span><text:span text:style-name="T3">Apelação Criminal</text:span><text:span text:style-name="T15"> </text:span><text:span text:style-name="T3">0504742-83.2011.8.06.0001</text:span><text:span text:style-name="T15"> - Fortaleza/5ª Vara do Juri. </text:span></text:p>
      <text:p text:style-name="P75">Apelante: Leonardo Veras Gomes. </text:p>
      <text:p text:style-name="P126"><text:span text:style-name="T15">Advogado: Rennier Martins Vasconcelos (OAB/</text:span><text:span text:style-name="T39">CE</text:span><text:span text:style-name="T15">: 41823). </text:span></text:p>
      <text:p text:style-name="P75">Apelado: Ministério Público do Estado do Ceará. </text:p>
      <text:p text:style-name="P195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26"><text:span text:style-name="T15">Revisor: </text:span><text:span text:style-name="T17">Des. </text:span><text:span text:style-name="T27">FRANCISCO CARNEIRO LIMA.</text:span></text:p>
      <text:p text:style-name="P75"/>
      <text:p text:style-name="P75"/>
      <text:p text:style-name="P75"/>
      <text:p text:style-name="P127"><text:soft-page-break/><text:span text:style-name="T4">49 </text:span><text:span text:style-name="T2">- </text:span><text:span text:style-name="T3">Apelação Criminal</text:span><text:span text:style-name="T15"> </text:span><text:span text:style-name="T3">1038655-82.2000.8.06.0001</text:span><text:span text:style-name="T15"> - Fortaleza/4ª Vara do Juri. Apelante: Antônio Neil Armstrong Fernandes da Fonseca. </text:span></text:p>
      <text:p text:style-name="P127"><text:span text:style-name="T15">Advogado: Jonatas Pereira Bitencourt (OAB/</text:span><text:span text:style-name="T40">CE</text:span><text:span text:style-name="T15">: 27918). </text:span></text:p>
      <text:p text:style-name="P127"><text:span text:style-name="T15">Advogado: Manoel Abílio Lopes (OAB/</text:span><text:span text:style-name="T40">CE</text:span><text:span text:style-name="T15">: 29431).</text:span></text:p>
      <text:p text:style-name="P76">Apelado: Ministério Público do Estado do Ceará. </text:p>
      <text:p text:style-name="P196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text:span text:style-name="T2"> </text:span></text:p>
      <text:p text:style-name="P128"><text:span text:style-name="T15">Revisor: </text:span><text:span text:style-name="T17">Des. </text:span><text:span text:style-name="T27">FRANCISCO CARNEIRO LIMA.</text:span></text:p>
      <text:p text:style-name="P30"/>
      <text:p text:style-name="P129"><text:span text:style-name="T4">50 </text:span><text:span text:style-name="T2">- </text:span><text:span text:style-name="T3">Recurso em Sentido Estrito 0001323-61.2024.8.06.0000</text:span><text:span text:style-name="T15"> - Vara Única Criminal de Santa Quitéria. </text:span></text:p>
      <text:p text:style-name="P203">Recorrente: Ministério Público do Estado do Ceará. </text:p>
      <text:p text:style-name="P203">Recorrido: F. F. dos S. S.. </text:p>
      <text:p text:style-name="P129"><text:span text:style-name="T15">Advogado: Haroldo Barbosa Correia (OAB/</text:span><text:span text:style-name="T41">CE</text:span><text:span text:style-name="T15">: 8361). </text:span></text:p>
      <text:p text:style-name="P197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/text:p>
      <text:p text:style-name="P257"/>
      <text:p text:style-name="P129"><text:span text:style-name="T4">51</text:span><text:span text:style-name="T2"> - </text:span><text:span text:style-name="T3">Recurso em Sentido Estrito 0200651-63.2024.8.06.0293</text:span><text:span text:style-name="T15"> <text:s/>- Vara Única Criminal de Cratéus. </text:span></text:p>
      <text:p text:style-name="P203">Recorrente: Francisco Albano dos Santos. </text:p>
      <text:p text:style-name="P203">Defensoria Pública do Estado do Ceará. </text:p>
      <text:p text:style-name="P203">Recorrido: Ministério Público do Estado do Ceará. </text:p>
      <text:p text:style-name="P197"><text:span text:style-name="T2">Relator</text:span><text:span text:style-name="T78">a</text:span><text:span text:style-name="T2">: </text:span><text:span text:style-name="T77">Des</text:span><text:span text:style-name="T78">a</text:span><text:span text:style-name="T77">. </text:span><text:span text:style-name="T78">L</text:span><text:span text:style-name="T79">IRA RAMOS DE OLIVEIRA.</text:span></text:p>
      <text:p text:style-name="P257"/>
      <text:p text:style-name="P129"><text:span text:style-name="T4">52 </text:span><text:span text:style-name="T2">- </text:span><text:span text:style-name="T3">Apelação Criminal 0006709-04.2019.8.06.0144</text:span><text:span text:style-name="T15"> - Vara Única da Comarca de Pentecoste. </text:span></text:p>
      <text:p text:style-name="P203">Apelante: Estado do Ceará. </text:p>
      <text:p text:style-name="P203">Procurador: Procuradoria Geral do Estado do Ceará. </text:p>
      <text:p text:style-name="P203">Apelado: Antônia Valéria Braga Firmiano. </text:p>
      <text:p text:style-name="P129"><text:span text:style-name="T15">Advogada: Antônia Valéria Braga Firmiano (OAB/</text:span><text:span text:style-name="T41">CE</text:span><text:span text:style-name="T15">: 10829). </text:span></text:p>
      <text:p text:style-name="P129"><text:span text:style-name="T4">Relator: </text:span><text:span text:style-name="T8">Des. </text:span><text:span text:style-name="T4">FRANCISCO CARNEIRO LIMA</text:span><text:span text:style-name="T15">. </text:span></text:p>
      <text:p text:style-name="P129"><text:span text:style-name="T15">Revisor</text:span><text:span text:style-name="T41">a</text:span><text:span text:style-name="T15">: </text:span><text:span text:style-name="T41">Desa. </text:span><text:span text:style-name="T15">SÍLVIA SOARES DE SÁ NÓBREGA.</text:span></text:p>
      <text:p text:style-name="P84"/>
      <text:p text:style-name="P130"><text:span text:style-name="T4">53 </text:span><text:span text:style-name="T2">- </text:span><text:span text:style-name="T3">Apelação Criminal 0005331-87.2017.8.06.0045</text:span><text:span text:style-name="T15"> - Vara Única da Comarca de Barro. Apelante: Joao Marcolino Neto. </text:span></text:p>
      <text:p text:style-name="P130"><text:span text:style-name="T15">Advogada: Maria Neli de Almeida Inocêncio Leite (OAB/</text:span><text:span text:style-name="T42">CE</text:span><text:span text:style-name="T15">: 13722B). </text:span></text:p>
      <text:p text:style-name="P204">Apelado: Ministério Público do Estado do Ceará. </text:p>
      <text:p text:style-name="P130"><text:span text:style-name="T4">Relator: </text:span><text:span text:style-name="T8">Des. </text:span><text:span text:style-name="T4">FRANCISCO CARNEIRO LIMA</text:span><text:span text:style-name="T15">. </text:span></text:p>
      <text:p text:style-name="P130"><text:span text:style-name="T15">Revisor</text:span><text:span text:style-name="T41">a</text:span><text:span text:style-name="T15">: </text:span><text:span text:style-name="T41">Desa. </text:span><text:span text:style-name="T15">SÍLVIA SOARES DE SÁ NÓBREGA.</text:span></text:p>
      <text:p text:style-name="P31"/>
      <text:p text:style-name="P131"><text:span text:style-name="T4">54</text:span><text:span text:style-name="T2"> - </text:span><text:span text:style-name="T3">Apelação Criminal</text:span><text:span text:style-name="T2"> </text:span><text:span text:style-name="T3">0010235-12.2023.8.06.0120</text:span><text:span text:style-name="T15"> - Fortaleza/Vara de Delitos de Organizações Criminosas. </text:span></text:p>
      <text:p text:style-name="P205">Apelante: Francisco Airton dos Santos. </text:p>
      <text:p text:style-name="P131"><text:span text:style-name="T15">Advogado: Francisco Ari Alves de Moura (OAB/</text:span><text:span text:style-name="T43">CE</text:span><text:span text:style-name="T15">: 42568). </text:span></text:p>
      <text:p text:style-name="P205">Apelado: Ministério Público do Estado do Ceará. </text:p>
      <text:p text:style-name="P131"><text:span text:style-name="T4">Relator: </text:span><text:span text:style-name="T8">Des. </text:span><text:span text:style-name="T4">FRANCISCO CARNEIRO LIMA</text:span><text:span text:style-name="T15">. </text:span></text:p>
      <text:p text:style-name="P131"><text:span text:style-name="T15">Revisor</text:span><text:span text:style-name="T41">a</text:span><text:span text:style-name="T15">: </text:span><text:span text:style-name="T41">Desa. </text:span><text:span text:style-name="T15">SÍLVIA SOARES DE SÁ NÓBREGA.</text:span></text:p>
      <text:p text:style-name="P96"/>
      <text:p text:style-name="P131"><text:span text:style-name="T4">55 </text:span><text:span text:style-name="T2">- </text:span><text:span text:style-name="T3">Apelação Criminal 0010918-58.2020.8.06.0151</text:span><text:span text:style-name="T15"> - 1ª Vara da Comarca de Boa Viagem. </text:span></text:p>
      <text:p text:style-name="P205">Apelante: Marcos Camelo do Nascimento. </text:p>
      <text:p text:style-name="P131"><text:span text:style-name="T15">Advogado: Anderson Ramon Oliveira Duarte (OAB/</text:span><text:span text:style-name="T43">CE</text:span><text:span text:style-name="T15">: 46472). </text:span></text:p>
      <text:p text:style-name="P205">Apelado: Ministério Público do Estado do Ceará. </text:p>
      <text:p text:style-name="P205"/>
      <text:p text:style-name="P131"><text:soft-page-break/><text:span text:style-name="T4">Relator: </text:span><text:span text:style-name="T8">Des. </text:span><text:span text:style-name="T4">FRANCISCO CARNEIRO LIMA</text:span><text:span text:style-name="T15">. </text:span></text:p>
      <text:p text:style-name="P131"><text:span text:style-name="T15">Revisor</text:span><text:span text:style-name="T41">a</text:span><text:span text:style-name="T15">: </text:span><text:span text:style-name="T41">Desa. </text:span><text:span text:style-name="T15">SÍLVIA SOARES DE SÁ NÓBREGA.</text:span></text:p>
      <text:p text:style-name="P91"/>
      <text:p text:style-name="P132"><text:span text:style-name="T4">56</text:span><text:span text:style-name="T2"> - </text:span><text:span text:style-name="T3">Apelação Criminal 0030676-60.2020.8.06.0171</text:span><text:span text:style-name="T15"> - 1ª Vara Criminal da Comarca de Tauá. </text:span></text:p>
      <text:p text:style-name="P206">Apelante: Ministério Público do Estado do Ceará. </text:p>
      <text:p text:style-name="P206">Apelado: W. de S. G.. </text:p>
      <text:p text:style-name="P132"><text:span text:style-name="T15">Advogado: Jose Fabio Florentino Silva (OAB/</text:span><text:span text:style-name="T44">PE</text:span><text:span text:style-name="T15">: 24394). </text:span></text:p>
      <text:p text:style-name="P132"><text:span text:style-name="T4">Relator: </text:span><text:span text:style-name="T8">Des. </text:span><text:span text:style-name="T4">FRANCISCO CARNEIRO LIMA</text:span><text:span text:style-name="T15">. </text:span></text:p>
      <text:p text:style-name="P132"><text:span text:style-name="T15">Revisor</text:span><text:span text:style-name="T41">a</text:span><text:span text:style-name="T15">: </text:span><text:span text:style-name="T41">Desa. </text:span><text:span text:style-name="T15">SÍLVIA SOARES DE SÁ NÓBREGA.</text:span></text:p>
      <text:p text:style-name="P32"/>
      <text:p text:style-name="P132"><text:span text:style-name="T4">57</text:span><text:span text:style-name="T2"> - </text:span><text:span text:style-name="T3">Apelação Criminal 0050865-55.2020.8.06.0043 - </text:span><text:span text:style-name="T15">Vara Única Criminal de Barbalha. Apelante: Lucas Saraiva da Silva. </text:span></text:p>
      <text:p text:style-name="P132"><text:span text:style-name="T15">Advogado: Felipe Luciano Nogueira (OAB/</text:span><text:span text:style-name="T44">CE</text:span><text:span text:style-name="T15">: 45307). </text:span></text:p>
      <text:p text:style-name="P206">Apelado: Ministério Público do Estado do Ceará. </text:p>
      <text:p text:style-name="P132"><text:span text:style-name="T4">Relator: </text:span><text:span text:style-name="T8">Des. </text:span><text:span text:style-name="T4">FRANCISCO CARNEIRO LIMA</text:span><text:span text:style-name="T15">. </text:span></text:p>
      <text:p text:style-name="P132"><text:span text:style-name="T15">Revisor</text:span><text:span text:style-name="T41">a</text:span><text:span text:style-name="T15">: </text:span><text:span text:style-name="T41">Desa. </text:span><text:span text:style-name="T15">SÍLVIA SOARES DE SÁ NÓBREGA.</text:span></text:p>
      <text:p text:style-name="P32"/>
      <text:p text:style-name="P132"><text:span text:style-name="T4">58</text:span><text:span text:style-name="T2"> - </text:span><text:span text:style-name="T3">Apelação Criminal 0102847-74.2019.8.06.0001</text:span><text:span text:style-name="T15"> - Fortaleza/12ª Vara Criminal. Apelante: A. da S. R.. </text:span></text:p>
      <text:p text:style-name="P206">Defensoria Pública do Estado do Ceará. </text:p>
      <text:p text:style-name="P206">Apelado: Ministério Público do Estado do Ceará. </text:p>
      <text:p text:style-name="P132"><text:span text:style-name="T4">Relator: </text:span><text:span text:style-name="T8">Des. </text:span><text:span text:style-name="T4">FRANCISCO CARNEIRO LIMA</text:span><text:span text:style-name="T15">. </text:span></text:p>
      <text:p text:style-name="P132"><text:span text:style-name="T15">Revisor</text:span><text:span text:style-name="T41">a</text:span><text:span text:style-name="T15">: </text:span><text:span text:style-name="T41">Desa. </text:span><text:span text:style-name="T15">SÍLVIA SOARES DE SÁ NÓBREGA.</text:span></text:p>
      <text:p text:style-name="P32"/>
      <text:p text:style-name="P132"><text:span text:style-name="T4">59 -</text:span><text:span text:style-name="T2"> </text:span><text:span text:style-name="T3">Apelação Criminal 0128582-17.2016.8.06.0001</text:span><text:span text:style-name="T15"> - Fortaleza/4ª Vara de Delitos de Tr</text:span><text:span text:style-name="T44">á</text:span><text:span text:style-name="T15">fico de Drogas. </text:span></text:p>
      <text:p text:style-name="P206">Apelante: Samara da Silva Monteiro.</text:p>
      <text:p text:style-name="P132"><text:span text:style-name="T15">Advogada: Laiane Mariele da Silva Freire (OAB/</text:span><text:span text:style-name="T44">CE</text:span><text:span text:style-name="T15">: 38866B). </text:span></text:p>
      <text:p text:style-name="P206">Apelante: Cristiano da Silva Alencar. Apelante: José Carlos Soares Viana. Def. Público: Defensoria Pública do Estado do Ceará. </text:p>
      <text:p text:style-name="P206">Apelado: Ministério Público do Estado do Ceará. </text:p>
      <text:p text:style-name="P132"><text:span text:style-name="T4">Relator: </text:span><text:span text:style-name="T8">Des. </text:span><text:span text:style-name="T4">FRANCISCO CARNEIRO LIMA</text:span><text:span text:style-name="T15">. </text:span></text:p>
      <text:p text:style-name="P132"><text:span text:style-name="T15">Revisor</text:span><text:span text:style-name="T41">a</text:span><text:span text:style-name="T15">: </text:span><text:span text:style-name="T41">Desa. </text:span><text:span text:style-name="T15">SÍLVIA SOARES DE SÁ NÓBREGA.</text:span></text:p>
      <text:p text:style-name="P32"/>
      <text:p text:style-name="P133"><text:span text:style-name="T4">60 </text:span><text:span text:style-name="T2">- </text:span><text:span text:style-name="T3">Apelação Criminal 0129595-80.2018.8.06.0001</text:span><text:span text:style-name="T15"> - Fortaleza/3ª Vara Criminal. Apelante: Mateus Costa Sampaio. </text:span></text:p>
      <text:p text:style-name="P207">Defensoria Pública do Estado do Ceará. </text:p>
      <text:p text:style-name="P207">Apelado: Ministério Público do Estado do Ceará. </text:p>
      <text:p text:style-name="P133"><text:span text:style-name="T4">Relator: </text:span><text:span text:style-name="T8">Des. </text:span><text:span text:style-name="T4">FRANCISCO CARNEIRO LIMA</text:span><text:span text:style-name="T15">. </text:span></text:p>
      <text:p text:style-name="P133"><text:span text:style-name="T15">Revisor</text:span><text:span text:style-name="T41">a</text:span><text:span text:style-name="T15">: </text:span><text:span text:style-name="T41">Desa. </text:span><text:span text:style-name="T15">SÍLVIA SOARES DE SÁ NÓBREGA.</text:span></text:p>
      <text:p text:style-name="P33"/>
      <text:p text:style-name="P133"><text:span text:style-name="T4">61 </text:span><text:span text:style-name="T2">- </text:span><text:span text:style-name="T3">Apelação Criminal 0201232-39.2022.8.06.0167</text:span><text:span text:style-name="T15"> - Juizado da Violência Doméstica e Familiar Contra a Mulher da Comarca de Sobral. </text:span></text:p>
      <text:p text:style-name="P207">Apelante: J. L. de S. P.. </text:p>
      <text:p text:style-name="P207">Defensoria Pública do Estado do Ceará. </text:p>
      <text:p text:style-name="P207">Apelado: Ministério Público do Estado do Ceará. </text:p>
      <text:p text:style-name="P133"><text:span text:style-name="T4">Relator: </text:span><text:span text:style-name="T8">Des. </text:span><text:span text:style-name="T4">FRANCISCO CARNEIRO LIMA</text:span><text:span text:style-name="T15">. </text:span></text:p>
      <text:p text:style-name="P133"><text:span text:style-name="T15">Revisor</text:span><text:span text:style-name="T41">a</text:span><text:span text:style-name="T15">: </text:span><text:span text:style-name="T41">Desa. </text:span><text:span text:style-name="T15">SÍLVIA SOARES DE SÁ NÓBREGA.</text:span></text:p>
      <text:p text:style-name="P207"/>
      <text:p text:style-name="P207"/>
      <text:p text:style-name="P133"><text:soft-page-break/><text:span text:style-name="T4">62 </text:span><text:span text:style-name="T2">- </text:span><text:span text:style-name="T3">Apelação Criminal</text:span><text:span text:style-name="T2"> </text:span><text:span text:style-name="T3">0202803-06.2023.8.06.0298</text:span><text:span text:style-name="T15"> - Vara Única Criminal de Tianguá. Apelante: Lucas Alves de Lima. </text:span></text:p>
      <text:p text:style-name="P207">Defensoria Pública do Estado do Ceará. </text:p>
      <text:p text:style-name="P207">Apelado: Ministério Público do Estado do Ceará. </text:p>
      <text:p text:style-name="P133"><text:span text:style-name="T4">Relator: </text:span><text:span text:style-name="T8">Des. </text:span><text:span text:style-name="T4">FRANCISCO CARNEIRO LIMA</text:span><text:span text:style-name="T15">. </text:span></text:p>
      <text:p text:style-name="P133"><text:span text:style-name="T15">Revisor</text:span><text:span text:style-name="T41">a</text:span><text:span text:style-name="T15">: </text:span><text:span text:style-name="T41">Desa. </text:span><text:span text:style-name="T15">SÍLVIA SOARES DE SÁ NÓBREGA.</text:span></text:p>
      <text:p text:style-name="P33"/>
      <text:p text:style-name="P133"><text:span text:style-name="T4">63</text:span><text:span text:style-name="T2"> - </text:span><text:span text:style-name="T3">Apelação Criminal</text:span><text:span text:style-name="T2"> </text:span><text:span text:style-name="T3">0209175-83.2023.8.06.0293</text:span><text:span text:style-name="T15"> - Maracanaú/Juizado de Violência Doméstica e Familiar Contra a Mulher. </text:span></text:p>
      <text:p text:style-name="P207">Apelante: F. V. G. de S.. </text:p>
      <text:p text:style-name="P207">Defensoria Pública do Estado do Ceará. </text:p>
      <text:p text:style-name="P207">Apelado: Ministério Público do Estado do Ceará. </text:p>
      <text:p text:style-name="P133"><text:span text:style-name="T4">Relator: </text:span><text:span text:style-name="T8">Des. </text:span><text:span text:style-name="T4">FRANCISCO CARNEIRO LIMA</text:span><text:span text:style-name="T15">. </text:span></text:p>
      <text:p text:style-name="P133"><text:span text:style-name="T15">Revisor</text:span><text:span text:style-name="T41">a</text:span><text:span text:style-name="T15">: </text:span><text:span text:style-name="T41">Desa. </text:span><text:span text:style-name="T15">SÍLVIA SOARES DE SÁ NÓBREGA.</text:span></text:p>
      <text:p text:style-name="P33"/>
      <text:p text:style-name="P133"><text:span text:style-name="T4">64 </text:span><text:span text:style-name="T2">- </text:span><text:span text:style-name="T3">Apelação Criminal</text:span><text:span text:style-name="T2"> </text:span><text:span text:style-name="T3">0242095-16.2023.8.06.0001</text:span><text:span text:style-name="T15"> <text:s/>- Fortaleza/4ª Vara de Delitos de Tr</text:span><text:span text:style-name="T45">á</text:span><text:span text:style-name="T15">fico de Drogas. </text:span></text:p>
      <text:p text:style-name="P207">Apelante: Joel Albuquerque de Aquino. </text:p>
      <text:p text:style-name="P207">Apelante: Francisco Lucas de Paula Cardoso. </text:p>
      <text:p text:style-name="P133"><text:span text:style-name="T15">Advogada: Anna Virgínia Pereira Lemos de Freitas (OAB/</text:span><text:span text:style-name="T45">CE</text:span><text:span text:style-name="T15">: 39799). </text:span></text:p>
      <text:p text:style-name="P207">Apelado: Ministério Público do Estado do Ceará. </text:p>
      <text:p text:style-name="P133"><text:span text:style-name="T4">Relator: </text:span><text:span text:style-name="T8">Des. </text:span><text:span text:style-name="T4">FRANCISCO CARNEIRO LIMA</text:span><text:span text:style-name="T15">. </text:span></text:p>
      <text:p text:style-name="P133"><text:span text:style-name="T15">Revisor</text:span><text:span text:style-name="T41">a</text:span><text:span text:style-name="T15">: </text:span><text:span text:style-name="T41">Desa. </text:span><text:span text:style-name="T15">SÍLVIA SOARES DE SÁ NÓBREGA.</text:span></text:p>
      <text:p text:style-name="P33"/>
      <text:p text:style-name="P133"><text:span text:style-name="T4">65</text:span><text:span text:style-name="T2"> - </text:span><text:span text:style-name="T3">Apelação Criminal 0251520-67.2023.8.06.0001</text:span><text:span text:style-name="T15"> - Fortaleza/3ª Vara de Delitos de Tr</text:span><text:span text:style-name="T45">áfico</text:span><text:span text:style-name="T15"> de Drogas. </text:span></text:p>
      <text:p text:style-name="P207">Apelante: Luciana Maria Marinho do Nascimento. </text:p>
      <text:p text:style-name="P133"><text:span text:style-name="T15">Advogada: Vânia Gomes Castelo Branco (OAB/</text:span><text:span text:style-name="T45">CE</text:span><text:span text:style-name="T15">: 38826). </text:span></text:p>
      <text:p text:style-name="P207">Apelado: Ministério Público do Estado do Ceará. </text:p>
      <text:p text:style-name="P133"><text:span text:style-name="T4">Relator: </text:span><text:span text:style-name="T8">Des. </text:span><text:span text:style-name="T4">FRANCISCO CARNEIRO LIMA</text:span><text:span text:style-name="T15">. </text:span></text:p>
      <text:p text:style-name="P133"><text:span text:style-name="T15">Revisor</text:span><text:span text:style-name="T41">a</text:span><text:span text:style-name="T15">: </text:span><text:span text:style-name="T41">Desa. </text:span><text:span text:style-name="T15">SÍLVIA SOARES DE SÁ NÓBREGA.</text:span></text:p>
      <text:p text:style-name="P92"/>
      <text:p text:style-name="P134"><text:span text:style-name="T4">66 </text:span><text:span text:style-name="T2">- </text:span><text:span text:style-name="T3">Apelação Criminal 0268900-06.2023.8.06.0001</text:span><text:span text:style-name="T15"> - Fortaleza/6ª Vara Criminal. Apelante: L. G. N. de A.. </text:span></text:p>
      <text:p text:style-name="P208">Defensoria Pública do Estado do Ceará. </text:p>
      <text:p text:style-name="P208">Apelado: Ministério Público do Estado do Ceará. </text:p>
      <text:p text:style-name="P134"><text:span text:style-name="T4">Relator: </text:span><text:span text:style-name="T8">Des. </text:span><text:span text:style-name="T4">FRANCISCO CARNEIRO LIMA</text:span><text:span text:style-name="T15">. </text:span></text:p>
      <text:p text:style-name="P134"><text:span text:style-name="T15">Revisor</text:span><text:span text:style-name="T41">a</text:span><text:span text:style-name="T15">: </text:span><text:span text:style-name="T41">Desa. </text:span><text:span text:style-name="T15">SÍLVIA SOARES DE SÁ NÓBREGA.</text:span></text:p>
      <text:p text:style-name="P34"/>
      <text:p text:style-name="P134"><text:span text:style-name="T4">67</text:span><text:span text:style-name="T2"> - </text:span><text:span text:style-name="T3">Agravo de Execução Penal 0000997-16.2018.8.06.0064</text:span><text:span text:style-name="T15"> - Fortaleza/2ª Vara de Execução Penal. </text:span></text:p>
      <text:p text:style-name="P208">Agravante: José Ivan Bezerra Mesquita. </text:p>
      <text:p text:style-name="P134"><text:span text:style-name="T15">Advogado: Antônio Raphael Cavalcante Assunção (OAB/</text:span><text:span text:style-name="T46">CE</text:span><text:span text:style-name="T15">: 33830). </text:span></text:p>
      <text:p text:style-name="P208">Agravado: Ministério Público do Estado do Ceará. </text:p>
      <text:p text:style-name="P134"><text:span text:style-name="T4">Relator: </text:span><text:span text:style-name="T8">Des. </text:span><text:span text:style-name="T4">FRANCISCO CARNEIRO LIMA</text:span><text:span text:style-name="T15">. </text:span></text:p>
      <text:p text:style-name="P208"/>
      <text:p text:style-name="P134"><text:span text:style-name="T4">68 </text:span><text:span text:style-name="T2">- </text:span><text:span text:style-name="T3">Agravo de Execução Penal</text:span><text:span text:style-name="T2"> </text:span><text:span text:style-name="T3">0002969-14.2019.8.06.0055</text:span><text:span text:style-name="T15"> - Fortaleza/2ª Vara de Execução Penal. </text:span></text:p>
      <text:p text:style-name="P208">Agravante: Francisca Olivanda Marques Uchôa. </text:p>
      <text:p text:style-name="P134"><text:span text:style-name="T15">Advogado: Júlio César Santana Santos (OAB/</text:span><text:span text:style-name="T46">CE</text:span><text:span text:style-name="T15">: 37722). </text:span></text:p>
      <text:p text:style-name="P208">Agravado: Ministério Público do Estado do Ceará. </text:p>
      <text:p text:style-name="P134"><text:span text:style-name="T4">Relator: </text:span><text:span text:style-name="T8">Des. </text:span><text:span text:style-name="T4">FRANCISCO CARNEIRO LIMA</text:span><text:span text:style-name="T15">. </text:span></text:p>
      <text:p text:style-name="P135"><text:soft-page-break/><text:span text:style-name="T4">69 </text:span><text:span text:style-name="T2">- </text:span><text:span text:style-name="T3">Agravo de Execução Penal 0027659-12.2018.8.06.0001</text:span><text:span text:style-name="T15"> - Fortaleza/1ª Vara de Execução Penal.</text:span></text:p>
      <text:p text:style-name="P209">Agravante: Mayferson Monteiro de Sousa. </text:p>
      <text:p text:style-name="P135"><text:span text:style-name="T15">Advogado: Francisco Bruno de Sousa (OAB/</text:span><text:span text:style-name="T47">CE</text:span><text:span text:style-name="T15">: 39842). </text:span></text:p>
      <text:p text:style-name="P209">Agravado: Ministério Público do Estado do Ceará. </text:p>
      <text:p text:style-name="P135"><text:span text:style-name="T4">Relator: </text:span><text:span text:style-name="T8">Des. </text:span><text:span text:style-name="T4">FRANCISCO CARNEIRO LIMA</text:span><text:span text:style-name="T15">. </text:span></text:p>
      <text:p text:style-name="P209"/>
      <text:p text:style-name="P136"><text:span text:style-name="T4">70</text:span><text:span text:style-name="T2"> - </text:span><text:span text:style-name="T3">Agravo de Execução Penal</text:span><text:span text:style-name="T2"> </text:span><text:span text:style-name="T3">8000116-62.2021.8.06.0171</text:span><text:span text:style-name="T15"> - Fortaleza/1ª Vara de Execução Penal.</text:span></text:p>
      <text:p text:style-name="P210">Agravante: Daniel Gomes Rodrigues. </text:p>
      <text:p text:style-name="P136"><text:span text:style-name="T15">Advogado: Lucas Ferreira da Silva Sousa (OAB/</text:span><text:span text:style-name="T48">CE</text:span><text:span text:style-name="T15">: 53570). </text:span></text:p>
      <text:p text:style-name="P210">Agravado: Ministério Público do Estado do Ceará. </text:p>
      <text:p text:style-name="P136"><text:span text:style-name="T4">Relator: </text:span><text:span text:style-name="T8">Des. </text:span><text:span text:style-name="T4">FRANCISCO CARNEIRO LIMA</text:span><text:span text:style-name="T15">. </text:span></text:p>
      <text:p text:style-name="P211"/>
      <text:p text:style-name="P136"><text:span text:style-name="T4">71</text:span><text:span text:style-name="T2"> - </text:span><text:span text:style-name="T3">Agravo de Execução Penal 8007252-67.2023.8.06.0001</text:span><text:span text:style-name="T15"> <text:s/>- Fortaleza/Auditoria Militar do Estado do Ceará. </text:span></text:p>
      <text:p text:style-name="P210">Agravante: Daimler da Silva Santiago. </text:p>
      <text:p text:style-name="P136"><text:span text:style-name="T15">Advogada: Nayane Kérsia Costa da Silva (OAB/</text:span><text:span text:style-name="T48">CE</text:span><text:span text:style-name="T15">: 39871). </text:span></text:p>
      <text:p text:style-name="P210">Agravado: Ministério Público do Estado do Ceará. </text:p>
      <text:p text:style-name="P136"><text:span text:style-name="T4">Relator: </text:span><text:span text:style-name="T8">Des. </text:span><text:span text:style-name="T4">FRANCISCO CARNEIRO LIMA</text:span><text:span text:style-name="T15">. </text:span></text:p>
      <text:p text:style-name="P210"/>
      <text:p text:style-name="P137"><text:span text:style-name="T4">72</text:span><text:span text:style-name="T2"> - </text:span><text:span text:style-name="T15"><text:s/></text:span><text:span text:style-name="T3">Recurso em Sentido Estrito</text:span><text:span text:style-name="T15"> </text:span><text:span text:style-name="T3">0010197-39.2024.8.06.0031</text:span><text:span text:style-name="T15"> - Vara Única da Comarca de Alto Santo. </text:span></text:p>
      <text:p text:style-name="P212">Recorrente: Ministério Público do Estado do Ceará. </text:p>
      <text:p text:style-name="P212">Recorrido: Francisco Vinícius Batista França. </text:p>
      <text:p text:style-name="P137"><text:span text:style-name="T15">Advogado: Algacimar Gurgel Freitas (OAB/</text:span><text:span text:style-name="T49">RN</text:span><text:span text:style-name="T15">: 10146). </text:span></text:p>
      <text:p text:style-name="P212">Recorrido: Francisco Wellington Almeida Soares. </text:p>
      <text:p text:style-name="P137"><text:span text:style-name="T15">Advogado: Fernando Antônio Bezerra Freire (OAB/</text:span><text:span text:style-name="T49">CE</text:span><text:span text:style-name="T15">: 20581). </text:span></text:p>
      <text:p text:style-name="P137"><text:span text:style-name="T4">Relator: </text:span><text:span text:style-name="T8">Des. </text:span><text:span text:style-name="T4">FRANCISCO CARNEIRO LIMA</text:span><text:span text:style-name="T15">. </text:span></text:p>
      <text:p text:style-name="P212"/>
      <text:p text:style-name="P138"><text:span text:style-name="T4">73 </text:span><text:span text:style-name="T2">- </text:span><text:span text:style-name="T15"><text:s/></text:span><text:span text:style-name="T3">Recurso em Sentido Estrito</text:span><text:span text:style-name="T15"> </text:span><text:span text:style-name="T3">0233630-18.2023.8.06.0001</text:span><text:span text:style-name="T15"> - Fortaleza/4ª Vara do J</text:span><text:span text:style-name="T74">ú</text:span><text:span text:style-name="T15">ri. </text:span></text:p>
      <text:p text:style-name="P213">Recorrente: F. I. D.. </text:p>
      <text:p text:style-name="P213">Recorrente: W. O. da S.. </text:p>
      <text:p text:style-name="P213">Recorrente: G. É F. da S.. </text:p>
      <text:p text:style-name="P138"><text:span text:style-name="T15">Advogada: Maria Denise Caetano da Silva (OAB/</text:span><text:span text:style-name="T50">CE</text:span><text:span text:style-name="T15">: 49049). </text:span></text:p>
      <text:p text:style-name="P213">Recorrente: N. de S. F.. </text:p>
      <text:p text:style-name="P138"><text:span text:style-name="T15">Advogado: Zacarias Antônio Oliveira Pinto (OAB/</text:span><text:span text:style-name="T50">CE</text:span><text:span text:style-name="T15">: 10395). </text:span></text:p>
      <text:p text:style-name="P213">Recorrente: R. M. A.. </text:p>
      <text:p text:style-name="P138"><text:span text:style-name="T15">Advogada: Edirlândia Alves Magalhães (OAB/</text:span><text:span text:style-name="T50">CE</text:span><text:span text:style-name="T15">: 26709). </text:span></text:p>
      <text:p text:style-name="P213">Recorrente: M. F. da S.. </text:p>
      <text:p text:style-name="P138"><text:span text:style-name="T15">Advogado: Giovannio de Carvalho Ferreira (OAB/</text:span><text:span text:style-name="T50">CE</text:span><text:span text:style-name="T15">: 37317). </text:span></text:p>
      <text:p text:style-name="P138"><text:span text:style-name="T15">Advogada: Gracileir Vasconcelos da Graca (OAB/</text:span><text:span text:style-name="T50">CE</text:span><text:span text:style-name="T15">: 12260). </text:span></text:p>
      <text:p text:style-name="P138"><text:span text:style-name="T15">Advogada: Vitória de Fátima Moreira da Graça (OAB/</text:span><text:span text:style-name="T50">CE</text:span><text:span text:style-name="T15">: 46867). </text:span></text:p>
      <text:p text:style-name="P213">Recorrido: Ministério Público do Estado do Ceará. </text:p>
      <text:p text:style-name="P138"><text:span text:style-name="T4">Relator: </text:span><text:span text:style-name="T8">Des. </text:span><text:span text:style-name="T4">FRANCISCO CARNEIRO LIMA</text:span><text:span text:style-name="T15">. </text:span></text:p>
      <text:p text:style-name="P213"/>
      <text:p text:style-name="P139"><text:span text:style-name="T4">74</text:span><text:span text:style-name="T2"> - </text:span><text:span text:style-name="T3">Apelação Criminal 0002963-05.2014.8.06.0177</text:span><text:span text:style-name="T15"> - Vara Única da Comarca de Umirim. </text:span></text:p>
      <text:p text:style-name="P214">Apelante: Daniel Andrade de Sousa. </text:p>
      <text:p text:style-name="P139"><text:span text:style-name="T15">Defensor dativo: Ianne Bezerra Lopes (OAB/</text:span><text:span text:style-name="T51">CE</text:span><text:span text:style-name="T15">: 35715). </text:span></text:p>
      <text:p text:style-name="P214">Apelado: Ministério Público do Estado do Ceará. </text:p>
      <text:p text:style-name="P139"><text:soft-page-break/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139"><text:span text:style-name="T15">Revisor: </text:span><text:span text:style-name="T41">Des. </text:span><text:span text:style-name="T51">MÁRIO PARENTE TEÓFILO NETO.</text:span></text:p>
      <text:p text:style-name="P7"/>
      <text:p text:style-name="P140"><text:span text:style-name="T4">75 </text:span><text:span text:style-name="T2">- </text:span><text:span text:style-name="T3">Apelação Criminal</text:span><text:span text:style-name="T2"> </text:span><text:span text:style-name="T3">0050040-41.2021.8.06.0055</text:span><text:span text:style-name="T15"> - Vara Única Criminal de Canindé. Apelante: Francisco Emerson Gomes Barreto. </text:span></text:p>
      <text:p text:style-name="P215">Defensoria Pública do Estado do Ceará. </text:p>
      <text:p text:style-name="P215">Apelado: Ministério Público do Estado do Ceará. </text:p>
      <text:p text:style-name="P140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140"><text:span text:style-name="T15">Revisor: </text:span><text:span text:style-name="T41">Des. </text:span><text:span text:style-name="T51">MÁRIO PARENTE TEÓFILO NETO.</text:span></text:p>
      <text:p text:style-name="P35"/>
      <text:p text:style-name="P140"><text:span text:style-name="T4">76</text:span><text:span text:style-name="T2"> - </text:span><text:span text:style-name="T3">Apelação Criminal 0050742-23.2021.8.06.0140</text:span><text:span text:style-name="T15"> - Vara Única da Comarca de Paracuru. </text:span></text:p>
      <text:p text:style-name="P215">Apelante: E. M. B.. </text:p>
      <text:p text:style-name="P215">Defensoria Pública do Estado do Ceará. </text:p>
      <text:p text:style-name="P215">Apelado: Ministério Público do Estado do Ceará. </text:p>
      <text:p text:style-name="P140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140"><text:span text:style-name="T15">Revisor: </text:span><text:span text:style-name="T41">Des. </text:span><text:span text:style-name="T51">MÁRIO PARENTE TEÓFILO NETO.</text:span></text:p>
      <text:p text:style-name="P35"/>
      <text:p text:style-name="P140"><text:span text:style-name="T4">77 </text:span><text:span text:style-name="T2">- </text:span><text:span text:style-name="T3">Apelação Criminal 0109808-31.2019.8.06.0001</text:span><text:span text:style-name="T15"> - Fortaleza/2ª Vara de Delitos </text:span><text:span text:style-name="T52">de </text:span><text:span text:style-name="T15">Tr</text:span><text:span text:style-name="T52">á</text:span><text:span text:style-name="T15">fico </text:span><text:span text:style-name="T52">de Drogas.</text:span></text:p>
      <text:p text:style-name="P215">Apelante: Ministério Público do Estado do Ceará. </text:p>
      <text:p text:style-name="P215">Apelada: Nicole Evelyn Fhenix Pedrosa e Silva. </text:p>
      <text:p text:style-name="P140"><text:span text:style-name="T15">Advogado: Brunilo Jacó de Castro e Silva Filho (OAB/</text:span><text:span text:style-name="T52">CE</text:span><text:span text:style-name="T15">: 4073). </text:span></text:p>
      <text:p text:style-name="P140"><text:span text:style-name="T15">Advogado: Paulo Jacó de Castro e Silva (OAB/</text:span><text:span text:style-name="T52">CE</text:span><text:span text:style-name="T15">: 42079). </text:span></text:p>
      <text:p text:style-name="P140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140"><text:span text:style-name="T15">Revisor: </text:span><text:span text:style-name="T41">Des. </text:span><text:span text:style-name="T51">MÁRIO PARENTE TEÓFILO NETO.</text:span></text:p>
      <text:p text:style-name="P35"/>
      <text:p text:style-name="P141"><text:span text:style-name="T4">78 </text:span><text:span text:style-name="T2">- </text:span><text:span text:style-name="T3">Apelação Criminal</text:span><text:span text:style-name="T2"> </text:span><text:span text:style-name="T3">0200047-12.2023.8.06.0302</text:span><text:span text:style-name="T15"> - 1ª Vara da Comarca de Jaguaribe. Apelante: </text:span><text:span text:style-name="T53">Ministério Público do Estado do Ceará.</text:span></text:p>
      <text:p text:style-name="P216">Apelado: J. R. S.. </text:p>
      <text:p text:style-name="P141"><text:span text:style-name="T15">Advogado: Francisco Diêgo Fernandes Bezerra (OAB/</text:span><text:span text:style-name="T53">CE</text:span><text:span text:style-name="T15">: 35146A). </text:span></text:p>
      <text:p text:style-name="P141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141"><text:span text:style-name="T15">Revisor: </text:span><text:span text:style-name="T41">Des. </text:span><text:span text:style-name="T51">MÁRIO PARENTE TEÓFILO NETO.</text:span></text:p>
      <text:p text:style-name="P36"/>
      <text:p text:style-name="P142"><text:span text:style-name="T4">79</text:span><text:span text:style-name="T2"> - </text:span><text:span text:style-name="T3">Apelação Criminal 0201014-94.2024.8.06.0052</text:span><text:span text:style-name="T15"> - Vara Única Criminal de Brejo Santo. </text:span></text:p>
      <text:p text:style-name="P217">Apelante: Ministério Público do Estado do Ceará. </text:p>
      <text:p text:style-name="P217">Apelado: M. V. A. G.. </text:p>
      <text:p text:style-name="P142"><text:span text:style-name="T15">Advogado: Francisco Tadeu de Oliveira Costa Filho (OAB/</text:span><text:span text:style-name="T54">CE</text:span><text:span text:style-name="T15">: 45393A). </text:span></text:p>
      <text:p text:style-name="P142"><text:span text:style-name="T15">Advogado: Aline Elita Ricarte Ângelo (OAB/</text:span><text:span text:style-name="T54">PE</text:span><text:span text:style-name="T15">: 46245). </text:span></text:p>
      <text:p text:style-name="P142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142"><text:span text:style-name="T15">Revisor: </text:span><text:span text:style-name="T41">Des. </text:span><text:span text:style-name="T51">MÁRIO PARENTE TEÓFILO NETO.</text:span></text:p>
      <text:p text:style-name="P217"/>
      <text:p text:style-name="P143"><text:span text:style-name="T4">80 </text:span><text:span text:style-name="T2">- </text:span><text:span text:style-name="T3">Apelação Criminal</text:span><text:span text:style-name="T2"> </text:span><text:span text:style-name="T3">0202527-53.2024.8.06.0293</text:span><text:span text:style-name="T15"> - Vara Única Criminal de Tianguá. Apelante: Francisco Daniel Fideles Pinto. </text:span></text:p>
      <text:p text:style-name="P218">Defensoria Pública do Estado do Ceará. </text:p>
      <text:p text:style-name="P218">Apelado: Ministério Público do Estado do Ceará. </text:p>
      <text:p text:style-name="P143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143"><text:span text:style-name="T15">Revisor: </text:span><text:span text:style-name="T41">Des. </text:span><text:span text:style-name="T51">MÁRIO PARENTE TEÓFILO NETO.</text:span></text:p>
      <text:p text:style-name="P218"/>
      <text:p text:style-name="P218"/>
      <text:p text:style-name="P218"/>
      <text:p text:style-name="P144"><text:soft-page-break/><text:span text:style-name="T4">81</text:span><text:span text:style-name="T2"> - </text:span><text:span text:style-name="T3">Apelação Criminal 0204286-55.2024.8.06.0001</text:span><text:span text:style-name="T15"> - Fortaleza/3ª Vara de Delitos de Tr</text:span><text:span text:style-name="T55">á</text:span><text:span text:style-name="T15">fico de Drogas. </text:span></text:p>
      <text:p text:style-name="P219">Apelante: Maria Franciele de Frota Uchoa. </text:p>
      <text:p text:style-name="P219">Defensoria Pública do Estado do Ceará. </text:p>
      <text:p text:style-name="P219">Apelado: Ministério Público do Estado do Ceará. </text:p>
      <text:p text:style-name="P144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144"><text:span text:style-name="T15">Revisor: </text:span><text:span text:style-name="T41">Des. </text:span><text:span text:style-name="T51">MÁRIO PARENTE TEÓFILO NETO.</text:span></text:p>
      <text:p text:style-name="P93"/>
      <text:p text:style-name="P144"><text:span text:style-name="T4">82 -</text:span><text:span text:style-name="T2"> </text:span><text:span text:style-name="T3">Apelação Criminal 0207476-57.2023.8.06.0293</text:span><text:span text:style-name="T15"> - Vara Única Criminal de Aracati. Apelante: Roberto Moura de Lima. </text:span></text:p>
      <text:p text:style-name="P219">Defensoria Pública do Estado do Ceará. </text:p>
      <text:p text:style-name="P219">Apelado: Ministério Público do Estado do Ceará. </text:p>
      <text:p text:style-name="P144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144"><text:span text:style-name="T15">Revisor: </text:span><text:span text:style-name="T41">Des. </text:span><text:span text:style-name="T51">MÁRIO PARENTE TEÓFILO NETO.</text:span></text:p>
      <text:p text:style-name="P37"/>
      <text:p text:style-name="P145"><text:span text:style-name="T4">83</text:span><text:span text:style-name="T2"> - </text:span><text:span text:style-name="T3">Apelação Criminal 0222876-80.2024.8.06.0001</text:span><text:span text:style-name="T15"> - Fortaleza/4ª Vara de Delitos de Tr</text:span><text:span text:style-name="T56">á</text:span><text:span text:style-name="T15">fico de Drogas. </text:span></text:p>
      <text:p text:style-name="P220">Apelante: Mikael Soares Inacio. </text:p>
      <text:p text:style-name="P145"><text:span text:style-name="T15">Advogado: José Messias Ferreira (OAB/</text:span><text:span text:style-name="T56">CE</text:span><text:span text:style-name="T15">: 13095). </text:span></text:p>
      <text:p text:style-name="P220">Apelante: Vitória Araujo Costa. </text:p>
      <text:p text:style-name="P220">Defensoria Pública do Estado do Ceará. </text:p>
      <text:p text:style-name="P220">Apelado: Ministério Público do Estado do Ceará. </text:p>
      <text:p text:style-name="P145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145"><text:span text:style-name="T15">Revisor: </text:span><text:span text:style-name="T41">Des. </text:span><text:span text:style-name="T51">MÁRIO PARENTE TEÓFILO NETO.</text:span></text:p>
      <text:p text:style-name="P38"/>
      <text:p text:style-name="P145"><text:span text:style-name="T4">84 </text:span><text:span text:style-name="T2">- </text:span><text:span text:style-name="T3">Apelação Criminal 0230187-25.2024.8.06.0001</text:span><text:span text:style-name="T15"> - Fortaleza/5ª Vara Criminal. Apelante: Fernando Matheus Martins Gomes. </text:span></text:p>
      <text:p text:style-name="P220">Defensoria Pública do Estado do Ceará. </text:p>
      <text:p text:style-name="P220">Apelado: Ministério Público do Estado do Ceará. </text:p>
      <text:p text:style-name="P145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145"><text:span text:style-name="T15">Revisor: </text:span><text:span text:style-name="T41">Des. </text:span><text:span text:style-name="T51">MÁRIO PARENTE TEÓFILO NETO.</text:span></text:p>
      <text:p text:style-name="P38"/>
      <text:p text:style-name="P145"><text:span text:style-name="T4">85 </text:span><text:span text:style-name="T2">- </text:span><text:span text:style-name="T3">Apelação Criminal 0258688-91.2021.8.06.0001</text:span><text:span text:style-name="T15"> - Fortaleza/3ª Vara de Delitos de Tr</text:span><text:span text:style-name="T56">á</text:span><text:span text:style-name="T15">fico de Drogas. </text:span></text:p>
      <text:p text:style-name="P220">Apelante: Matias da Costa Brasil. </text:p>
      <text:p text:style-name="P220">Defensoria Pública do Estado do Ceará.</text:p>
      <text:p text:style-name="P220">Apelado: Ministério Público do Estado do Ceará. </text:p>
      <text:p text:style-name="P145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145"><text:span text:style-name="T15">Revisor: </text:span><text:span text:style-name="T41">Des. </text:span><text:span text:style-name="T51">MÁRIO PARENTE TEÓFILO NETO.</text:span></text:p>
      <text:p text:style-name="P38"/>
      <text:p text:style-name="P146"><text:span text:style-name="T4">86 </text:span><text:span text:style-name="T2">- </text:span><text:span text:style-name="T3">Apelação Criminal 0270973-14.2024.8.06.0001</text:span><text:span text:style-name="T15"> - Fortaleza/15ª Vara Criminal. Apelante: Ministério Público do Estado do Ceará. </text:span></text:p>
      <text:p text:style-name="P221">Apelado: Jose Deyvid da Silva Araújo. </text:p>
      <text:p text:style-name="P146"><text:span text:style-name="T15">Advogado: Cláudio Fellipe de Lima Saraiva (OAB/</text:span><text:span text:style-name="T57">CE</text:span><text:span text:style-name="T15">: 51966). </text:span></text:p>
      <text:p text:style-name="P146"><text:span text:style-name="T15">Advogado: Cláudio Ferreira Saraiva (OAB/</text:span><text:span text:style-name="T57">CE</text:span><text:span text:style-name="T15">: 10384). </text:span></text:p>
      <text:p text:style-name="P146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146"><text:span text:style-name="T15">Revisor: </text:span><text:span text:style-name="T41">Des. </text:span><text:span text:style-name="T51">MÁRIO PARENTE TEÓFILO NETO.</text:span></text:p>
      <text:p text:style-name="P39"/>
      <text:p text:style-name="P146"><text:span text:style-name="T4">87</text:span><text:span text:style-name="T2"> - </text:span><text:span text:style-name="T3">Agravo de Execução Penal 8003732-02.2023.8.06.0001</text:span><text:span text:style-name="T15"> - Fortaleza/Vara de Execuções de Penas Alternativas de Fortale. </text:span></text:p>
      <text:p text:style-name="P221">Agravante: Ministério Público do Estado do Ceará. </text:p>
      <text:p text:style-name="P221">Agravado: Francisco Alexsandro de Carvalho. </text:p>
      <text:p text:style-name="P221"><text:soft-page-break/>Defensoria Pública do Estado do Ceará. </text:p>
      <text:p text:style-name="P146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243"/>
      <text:p text:style-name="P147"><text:span text:style-name="T4">88 </text:span><text:span text:style-name="T2">- </text:span><text:span text:style-name="T3">Agravo de Execução Penal 8005108-23.2023.8.06.0001</text:span><text:span text:style-name="T15"> - Vara de Execuções de Penas Alternativas de Fortale</text:span><text:span text:style-name="T58">za</text:span><text:span text:style-name="T15">. </text:span></text:p>
      <text:p text:style-name="P222">Agravante: Ministério Público do Estado do Ceará. </text:p>
      <text:p text:style-name="P222">Agravado: Eduardo Campelo Leão. </text:p>
      <text:p text:style-name="P222">Defensoria Pública do Estado do Ceará. </text:p>
      <text:p text:style-name="P147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244"/>
      <text:p text:style-name="P148"><text:span text:style-name="T4">89</text:span><text:span text:style-name="T2"> - </text:span><text:span text:style-name="T3">Recurso em Sentido Estrito</text:span><text:span text:style-name="T2"> </text:span><text:span text:style-name="T3">0050928-23.2020.8.06.0062</text:span><text:span text:style-name="T15"> - 1ª Vara da Comarca de Cascavel. </text:span></text:p>
      <text:p text:style-name="P223">Recorrente: João Paulo Alves Pereira. </text:p>
      <text:p text:style-name="P223">Recorrente: Matheus Andrade da Silva. </text:p>
      <text:p text:style-name="P223">Defensoria Pública do Estado do Ceará. </text:p>
      <text:p text:style-name="P223">Recorrido: Ministério Público do Estado do Ceará. </text:p>
      <text:p text:style-name="P148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245"/>
      <text:p text:style-name="P77"><text:span text:style-name="T93">90 </text:span>- <text:span text:style-name="T92">Apelação Criminal 0020162-40.2016.8.06.0025</text:span> <text:s/>- Fortaleza/1º Juizado da Viol<text:span text:style-name="T96">ê</text:span>ncia Doméstica e Familiar Contra a Mulher. </text:p>
      <text:p text:style-name="P77">Apelante: Ministério Público do Estado do Ceará. </text:p>
      <text:p text:style-name="P77">Apelado: A. da S. S.. </text:p>
      <text:p text:style-name="P77">Advogado: José Reinaldo Carvalho dos Santos (OAB/<text:span text:style-name="T95">CE</text:span>: 30290). </text:p>
      <text:p text:style-name="P77">Advogada: Danielle Oliveira Diniz (OAB/<text:span text:style-name="T95">CE</text:span>: 24251). </text:p>
      <text:p text:style-name="P77">Advogada: Vanessa Bezerra Venâncio (OAB/<text:span text:style-name="T95">CE</text:span>: 26790). </text:p>
      <text:p text:style-name="P77">Advogado: Adriano da Silva Sales (OAB/<text:span text:style-name="T95">CE</text:span>: 25046). </text:p>
      <text:p text:style-name="P77">Advogado: André Luis Melo de Farias (OAB/<text:span text:style-name="T95">CE</text:span>: 28885). </text:p>
      <text:p text:style-name="P149"><text:span text:style-name="T4">Relator: </text:span><text:span text:style-name="T8">Des. </text:span><text:span text:style-name="T10">MÁRIO PARENTE TEÓFILO NETO.</text:span><text:span text:style-name="T15"> </text:span></text:p>
      <text:p text:style-name="P149"><text:span text:style-name="T15">Revisor</text:span><text:span text:style-name="T59">a</text:span><text:span text:style-name="T15">: </text:span><text:span text:style-name="T41">Des</text:span><text:span text:style-name="T59">a</text:span><text:span text:style-name="T41">. </text:span><text:span text:style-name="T59">LÍGIA ANDRADE DE ALENCAR MAGALHÃES.</text:span></text:p>
      <text:p text:style-name="P7"/>
      <text:p text:style-name="P150"><text:span text:style-name="T4">91</text:span><text:span text:style-name="T2"> - </text:span><text:span text:style-name="T3">Apelação Criminal 0202942-65.2022.8.06.0112</text:span><text:span text:style-name="T15"> - Crato/Juizado de Violência Doméstica e Familiar Contra a Mulher. </text:span></text:p>
      <text:p text:style-name="P224">Apelante: V. C. H. da S.. </text:p>
      <text:p text:style-name="P224">Defensoria Pública do Estado do Ceará. </text:p>
      <text:p text:style-name="P224">Apelado: Ministério Público do Estado do Ceará. </text:p>
      <text:p text:style-name="P150"><text:span text:style-name="T4">Relator: </text:span><text:span text:style-name="T8">Des. </text:span><text:span text:style-name="T10">MÁRIO PARENTE TEÓFILO NETO.</text:span><text:span text:style-name="T15"> </text:span></text:p>
      <text:p text:style-name="P150"><text:span text:style-name="T15">Revisor</text:span><text:span text:style-name="T59">a</text:span><text:span text:style-name="T15">: </text:span><text:span text:style-name="T41">Des</text:span><text:span text:style-name="T59">a</text:span><text:span text:style-name="T41">. </text:span><text:span text:style-name="T59">LÍGIA ANDRADE DE ALENCAR MAGALHÃES.</text:span></text:p>
      <text:p text:style-name="P40"/>
      <text:p text:style-name="P151"><text:span text:style-name="T4">92 </text:span><text:span text:style-name="T2">- </text:span><text:span text:style-name="T3">Agravo de Execução Penal 0000033-74.2025.8.06.0000</text:span><text:span text:style-name="T15"> - Fortaleza/2ª Vara de Execução Penal. </text:span></text:p>
      <text:p text:style-name="P225">Agravante: Francisco de Assis da Costa Lima. </text:p>
      <text:p text:style-name="P151"><text:span text:style-name="T15">Advogado: André Felipe Cordeiro Braga (OAB/</text:span><text:span text:style-name="T60">CE</text:span><text:span text:style-name="T15">: 17301). </text:span></text:p>
      <text:p text:style-name="P225">Agravado: Ministério Público do Estado do Ceará. </text:p>
      <text:p text:style-name="P151"><text:span text:style-name="T4">Relator: </text:span><text:span text:style-name="T8">Des. </text:span><text:span text:style-name="T10">MÁRIO PARENTE TEÓFILO NETO.</text:span><text:span text:style-name="T15"> </text:span></text:p>
      <text:p text:style-name="P249"/>
      <text:p text:style-name="P152"><text:span text:style-name="T4">93</text:span><text:span text:style-name="T2"> - </text:span><text:span text:style-name="T3">Agravo de Execução Penal 8002770-81.2020.8.06.0001</text:span><text:span text:style-name="T15"> <text:s/>- Fortaleza/4ª Vara de Execução Penal e Corregedoria dos Presídios (SEJUD 1º Grau). </text:span></text:p>
      <text:p text:style-name="P226">Agravante: J. A. S. L.. </text:p>
      <text:p text:style-name="P226">Defensoria Pública do Estado do Ceará. </text:p>
      <text:p text:style-name="P226">Agravado: Ministério Público do Estado do Ceará. </text:p>
      <text:p text:style-name="P152"><text:span text:style-name="T4">Relator: </text:span><text:span text:style-name="T8">Des. </text:span><text:span text:style-name="T10">MÁRIO PARENTE TEÓFILO NETO.</text:span><text:span text:style-name="T15"> </text:span></text:p>
      <text:p text:style-name="P250"/>
      <text:p text:style-name="P153"><text:soft-page-break/><text:span text:style-name="T4">94</text:span><text:span text:style-name="T2"> - </text:span><text:span text:style-name="T3">Agravo de Execução Penal 8004087-80.2021.8.06.0001</text:span><text:span text:style-name="T15"> - Fortaleza/4ª Vara de Execução Penal e Corregedoria dos Presídios (SEJUD 1º Grau). </text:span></text:p>
      <text:p text:style-name="P227">Agravante: Rodrigo da Silva Barbosa. </text:p>
      <text:p text:style-name="P153"><text:span text:style-name="T15">Advogada: Anna Virgínia Pereira Lemos de Freitas (OAB/</text:span><text:span text:style-name="T61">CE</text:span><text:span text:style-name="T15">: 39799). </text:span></text:p>
      <text:p text:style-name="P227">Agravado: Ministério Público do Estado do Ceará. </text:p>
      <text:p text:style-name="P153"><text:span text:style-name="T4">Relator: </text:span><text:span text:style-name="T8">Des. </text:span><text:span text:style-name="T10">MÁRIO PARENTE TEÓFILO NETO.</text:span><text:span text:style-name="T15"> </text:span></text:p>
      <text:p text:style-name="P251"/>
      <text:p text:style-name="P154"><text:span text:style-name="T4">95 </text:span><text:span text:style-name="T2">- </text:span><text:span text:style-name="T3">Recurso em Sentido Estrito</text:span><text:span text:style-name="T15"> </text:span><text:span text:style-name="T3">0010408-30.2024.8.06.0143</text:span><text:span text:style-name="T15"> - Vara Única da Comarca de Pedra Branca. </text:span></text:p>
      <text:p text:style-name="P228">Recorrente: Juarez Frutuoso da Silva.</text:p>
      <text:p text:style-name="P154"><text:span text:style-name="T15">Advogado: Tiago de Oliveira Barbosa (OAB/</text:span><text:span text:style-name="T62">CE</text:span><text:span text:style-name="T15">: 23488). </text:span></text:p>
      <text:p text:style-name="P154"><text:span text:style-name="T15">Advogado: Thalles Canuto Facundo (OAB/</text:span><text:span text:style-name="T62">CE</text:span><text:span text:style-name="T15">: 37255). </text:span></text:p>
      <text:p text:style-name="P228">Recorrido: Ministério Público do Estado do Ceará. </text:p>
      <text:p text:style-name="P154"><text:span text:style-name="T4">Relator: </text:span><text:span text:style-name="T8">Des. </text:span><text:span text:style-name="T10">MÁRIO PARENTE TEÓFILO NETO.</text:span><text:span text:style-name="T15"> </text:span></text:p>
      <text:p text:style-name="P252"/>
      <text:p text:style-name="P155"><text:span text:style-name="T4">96 </text:span><text:span text:style-name="T2">- </text:span><text:span text:style-name="T3">Recurso em Sentido Estrito</text:span><text:span text:style-name="T15"> </text:span><text:span text:style-name="T3">0013932-04.2015.8.06.0029</text:span><text:span text:style-name="T15"> - Vara Única Criminal de Acopiara. </text:span></text:p>
      <text:p text:style-name="P229">Recorrente: Cícero Fernandes de Brito. </text:p>
      <text:p text:style-name="P155"><text:span text:style-name="T15">Advogada: Sandy Lacerda de Souza (OAB/</text:span><text:span text:style-name="T63">CE</text:span><text:span text:style-name="T15">: 51726). </text:span></text:p>
      <text:p text:style-name="P229">Recorrido: Ministério Público do Estado do Ceará. </text:p>
      <text:p text:style-name="P155"><text:span text:style-name="T4">Relator: </text:span><text:span text:style-name="T8">Des. </text:span><text:span text:style-name="T10">MÁRIO PARENTE TEÓFILO NETO.</text:span><text:span text:style-name="T15"> </text:span></text:p>
      <text:p text:style-name="P253"/>
      <text:p text:style-name="P156"><text:span text:style-name="T4">97</text:span><text:span text:style-name="T2"> - </text:span><text:span text:style-name="T3">Recurso em Sentido Estrito</text:span><text:span text:style-name="T15"> </text:span><text:span text:style-name="T3">0017294-54.2022.8.06.0001</text:span><text:span text:style-name="T15"> - Fortaleza/4ª Vara do Juri. Recorrente: G. A. C.. </text:span></text:p>
      <text:p text:style-name="P156"><text:span text:style-name="T15">Advogado: Washington Luís Terceiro Vieira Júnior (OAB/</text:span><text:span text:style-name="T64">CE</text:span><text:span text:style-name="T15">: 15733). </text:span></text:p>
      <text:p text:style-name="P230">Recorrente: P. G. S. R.. </text:p>
      <text:p text:style-name="P156"><text:span text:style-name="T15">Advogado: André Lima Sousa (OAB/</text:span><text:span text:style-name="T64">CE</text:span><text:span text:style-name="T15">: 32709). </text:span></text:p>
      <text:p text:style-name="P156"><text:span text:style-name="T15">Advogado: César Pessoa de Aguiar Filho (OAB/</text:span><text:span text:style-name="T64">CE</text:span><text:span text:style-name="T15">: 49240). </text:span></text:p>
      <text:p text:style-name="P230">Recorrido: Ministério Público do Estado do Ceará. </text:p>
      <text:p text:style-name="P156"><text:span text:style-name="T4">Relator: </text:span><text:span text:style-name="T8">Des. </text:span><text:span text:style-name="T10">MÁRIO PARENTE TEÓFILO NETO.</text:span><text:span text:style-name="T15"> </text:span></text:p>
      <text:p text:style-name="P254"/>
      <text:p text:style-name="P157"><text:span text:style-name="T4">98</text:span><text:span text:style-name="T2"> - </text:span><text:span text:style-name="T3">Recurso em Sentido Estrito</text:span><text:span text:style-name="T15"> </text:span><text:span text:style-name="T3">0036236-66.2024.8.06.0001</text:span><text:span text:style-name="T15"> - Fortaleza/2ª Vara do J</text:span><text:span text:style-name="T65">ú</text:span><text:span text:style-name="T15">ri. Recorrente: Ministério Público Estadual. </text:span></text:p>
      <text:p text:style-name="P231">Recorrido: Everton da Conceição Torres. </text:p>
      <text:p text:style-name="P231">Defensoria Pública do Estado do Ceará. </text:p>
      <text:p text:style-name="P157"><text:span text:style-name="T4">Relator: </text:span><text:span text:style-name="T8">Des. </text:span><text:span text:style-name="T10">MÁRIO PARENTE TEÓFILO NETO.</text:span><text:span text:style-name="T15"> </text:span></text:p>
      <text:p text:style-name="P255"/>
      <text:p text:style-name="P158"><text:span text:style-name="T4">99 </text:span><text:span text:style-name="T2">- </text:span><text:span text:style-name="T3">Apelação Criminal</text:span><text:span text:style-name="T15"> </text:span><text:span text:style-name="T3">0015899-08.2016.8.06.0043</text:span><text:span text:style-name="T15"> - Vara Única Criminal de Barbalha. Apelante: José Audeilton Silva Sampaio. </text:span></text:p>
      <text:p text:style-name="P158"><text:span text:style-name="T15">Advogado: Manassés Gomes da Silva (OAB/</text:span><text:span text:style-name="T66">CE</text:span><text:span text:style-name="T15">: 8823). </text:span></text:p>
      <text:p text:style-name="P232">Apelado: Ministério Público do Estado do Ceará. </text:p>
      <text:p text:style-name="P158"><text:span text:style-name="T4">Relator</text:span><text:span text:style-name="T11">a</text:span><text:span text:style-name="T4">: </text:span><text:span text:style-name="T8">Des</text:span><text:span text:style-name="T11">a</text:span><text:span text:style-name="T8">. </text:span><text:span text:style-name="T11">LÍGIA ANDRADE DE ALENCAR MAGALHÃES.</text:span></text:p>
      <text:p text:style-name="P158"><text:span text:style-name="T15">Revisor</text:span><text:span text:style-name="T59">a</text:span><text:span text:style-name="T15">: </text:span><text:span text:style-name="T41">Des</text:span><text:span text:style-name="T59">a</text:span><text:span text:style-name="T41">. </text:span><text:span text:style-name="T59">L</text:span><text:span text:style-name="T66">IRA RAMOS DE OLIVEIRA.</text:span></text:p>
      <text:p text:style-name="P84"/>
      <text:p text:style-name="P159"><text:span text:style-name="T4">100</text:span><text:span text:style-name="T2"> - </text:span><text:span text:style-name="T3">Apelação Criminal</text:span><text:span text:style-name="T15"> </text:span><text:span text:style-name="T3">0204311-65.2024.8.06.0293</text:span><text:span text:style-name="T15"> - Caucaia/Juizado de Violência Doméstica e Familiar Contra a Mulher. </text:span></text:p>
      <text:p text:style-name="P233">Apelante: Daniel Machado de Aguiar. </text:p>
      <text:p text:style-name="P233">Defensoria Pública do Estado do Ceará. </text:p>
      <text:p text:style-name="P233">Apelado: Ministério Público do Estado do Ceará. </text:p>
      <text:p text:style-name="P159"><text:span text:style-name="T4">Relator</text:span><text:span text:style-name="T11">a</text:span><text:span text:style-name="T4">: </text:span><text:span text:style-name="T8">Des</text:span><text:span text:style-name="T11">a</text:span><text:span text:style-name="T8">. </text:span><text:span text:style-name="T11">LÍGIA ANDRADE DE ALENCAR MAGALHÃES.</text:span></text:p>
      <text:p text:style-name="P159"><text:span text:style-name="T15">Revisor</text:span><text:span text:style-name="T59">a</text:span><text:span text:style-name="T15">: </text:span><text:span text:style-name="T41">Des</text:span><text:span text:style-name="T59">a</text:span><text:span text:style-name="T41">. </text:span><text:span text:style-name="T59">L</text:span><text:span text:style-name="T66">IRA RAMOS DE OLIVEIRA.</text:span></text:p>
      <text:p text:style-name="P233"/>
      <text:p text:style-name="P159"><text:soft-page-break/><text:span text:style-name="T4">101</text:span><text:span text:style-name="T2"> - </text:span><text:span text:style-name="T3">Recurso em Sentido Estrito 0010399-40.2024.8.06.0120</text:span><text:span text:style-name="T15"> - </text:span><text:span text:style-name="T67">1</text:span><text:span text:style-name="T15">ª Vara da Comarca de Marco. </text:span></text:p>
      <text:p text:style-name="P233">Recorrente: Ministério Público Estadual. </text:p>
      <text:p text:style-name="P233">Recorrido: Antônio Erlan Ribeiro. </text:p>
      <text:p text:style-name="P159"><text:span text:style-name="T15">Advogado: Jefferson Vasconcelos Freitas (OAB/</text:span><text:span text:style-name="T67">CE</text:span><text:span text:style-name="T15">: 32713). </text:span></text:p>
      <text:p text:style-name="P159"><text:span text:style-name="T4">Relator</text:span><text:span text:style-name="T11">a</text:span><text:span text:style-name="T4">: </text:span><text:span text:style-name="T8">Des</text:span><text:span text:style-name="T11">a</text:span><text:span text:style-name="T8">. </text:span><text:span text:style-name="T11">LÍGIA ANDRADE DE ALENCAR MAGALHÃES.</text:span></text:p>
      <text:p text:style-name="P159"><text:span text:style-name="T15">Revisor</text:span><text:span text:style-name="T59">a</text:span><text:span text:style-name="T15">: </text:span><text:span text:style-name="T41">Des</text:span><text:span text:style-name="T59">a</text:span><text:span text:style-name="T41">. </text:span><text:span text:style-name="T59">L</text:span><text:span text:style-name="T66">IRA RAMOS DE OLIVEIRA.</text:span></text:p>
      <text:p text:style-name="P41"/>
      <text:p text:style-name="P159"><text:span text:style-name="T2">1</text:span><text:span text:style-name="T4">02 </text:span><text:span text:style-name="T2">- </text:span><text:span text:style-name="T3">Recurso em Sentido Estrito 0050521-06.2021.8.06.0119</text:span><text:span text:style-name="T15"> - Vara Única Criminal de Maranguape. </text:span></text:p>
      <text:p text:style-name="P233">Recorrente: R. do N. de S.. </text:p>
      <text:p text:style-name="P233">Defensoria Pública do Estado do Ceará. </text:p>
      <text:p text:style-name="P233">Recorrido: Ministério Público do Estado do Ceará. </text:p>
      <text:p text:style-name="P159"><text:span text:style-name="T4">Relator</text:span><text:span text:style-name="T11">a</text:span><text:span text:style-name="T4">: </text:span><text:span text:style-name="T8">Des</text:span><text:span text:style-name="T11">a</text:span><text:span text:style-name="T8">. </text:span><text:span text:style-name="T11">LÍGIA ANDRADE DE ALENCAR MAGALHÃES.</text:span></text:p>
      <text:p text:style-name="P256"/>
      <text:p text:style-name="P159"><text:span text:style-name="T4">103 </text:span><text:span text:style-name="T2">- </text:span><text:span text:style-name="T3">Apelação Criminal</text:span><text:span text:style-name="T2"> </text:span><text:span text:style-name="T3">0005349-17.2018.8.06.0064</text:span><text:span text:style-name="T15"> <text:s/>- 4ª Vara Criminal da Comarca de Caucaia. </text:span></text:p>
      <text:p text:style-name="P233">Apelante: Antonio Ediglei Barros da Silva. </text:p>
      <text:p text:style-name="P233">Defensoria Pública do Estado do Ceará. </text:p>
      <text:p text:style-name="P233">Apelado: Ministério Público do Estado do Ceará. </text:p>
      <text:p text:style-name="P159"><text:span text:style-name="T4">Relator: </text:span><text:span text:style-name="T8">Des. </text:span><text:span text:style-name="T12">FRANCI</text:span><text:span text:style-name="T13">S</text:span><text:span text:style-name="T12">CO CARNEIRO LIMA</text:span><text:span text:style-name="T11">.</text:span></text:p>
      <text:p text:style-name="P159"><text:span text:style-name="T15">Revisor</text:span><text:span text:style-name="T59">a</text:span><text:span text:style-name="T15">: </text:span><text:span text:style-name="T41">Des</text:span><text:span text:style-name="T59">a</text:span><text:span text:style-name="T41">. </text:span><text:span text:style-name="T67">SÍLVIA SOARES DE SÁ NÓBREGA.</text:span></text:p>
      <text:p text:style-name="P7"/>
      <text:p text:style-name="P160"><text:span text:style-name="T4">104 </text:span><text:span text:style-name="T2">- </text:span><text:span text:style-name="T3">Recurso em Sentido Estrito 0010053-11.2025.8.06.0167</text:span><text:span text:style-name="T15"> - 1ª Vara Criminal da Comarca de Sobral. </text:span></text:p>
      <text:p text:style-name="P234">Recorrente: Carlos Henrique Rufino da Silva. </text:p>
      <text:p text:style-name="P234">Recorrente: Lucas Tadeu Torres Melo. </text:p>
      <text:p text:style-name="P234">Defensoria Pública do Estado do Ceará. </text:p>
      <text:p text:style-name="P234">Recorrido: Ministério Público do Estado do Ceará. </text:p>
      <text:p text:style-name="P160"><text:span text:style-name="T4">Relator: </text:span><text:span text:style-name="T8">Des. </text:span><text:span text:style-name="T12">FRANCI</text:span><text:span text:style-name="T13">S</text:span><text:span text:style-name="T12">CO CARNEIRO LIMA</text:span><text:span text:style-name="T11">.</text:span></text:p>
      <text:p text:style-name="P235"/>
      <text:p text:style-name="P161"><text:span text:style-name="T4">105 </text:span><text:span text:style-name="T2">- </text:span><text:span text:style-name="T3">Recurso em Sentido Estrito 0203374-55.2024.8.06.0293</text:span><text:span text:style-name="T15"> - Caucaia/Juizado de Violência Doméstica e Familiar Contra a Mulher. </text:span></text:p>
      <text:p text:style-name="P236">Recorrente: A. A. do V. M.. </text:p>
      <text:p text:style-name="P161"><text:span text:style-name="T15">Advogado: Gustavo Sampaio Brasilino de Freitas (OAB/</text:span><text:span text:style-name="T68">CE</text:span><text:span text:style-name="T15">: 17106). </text:span></text:p>
      <text:p text:style-name="P161"><text:span text:style-name="T15">Advogado: Sebastião Brasilino de Freitas Filho (OAB/</text:span><text:span text:style-name="T68">CE</text:span><text:span text:style-name="T15">: 4703). </text:span></text:p>
      <text:p text:style-name="P161"><text:span text:style-name="T15">Advogado: Henrique Davi de Lima Neto (OAB/</text:span><text:span text:style-name="T68">CE</text:span><text:span text:style-name="T15">: 7447). </text:span></text:p>
      <text:p text:style-name="P161"><text:span text:style-name="T15">Advogado: Francisco Evaldo Ferreira de Morais Filho (OAB/</text:span><text:span text:style-name="T68">CE</text:span><text:span text:style-name="T15">: 45584). </text:span></text:p>
      <text:p text:style-name="P161"><text:span text:style-name="T15">Advogada: Andreza Maria Mano Vidal (OAB/</text:span><text:span text:style-name="T68">CE</text:span><text:span text:style-name="T15">: 17493).</text:span></text:p>
      <text:p text:style-name="P161"><text:span text:style-name="T15">Advogado: Marcelo Luiz Batista Oliveira (OAB/</text:span><text:span text:style-name="T68">CE</text:span><text:span text:style-name="T15">: 17829). </text:span></text:p>
      <text:p text:style-name="P161"><text:span text:style-name="T15">Advogado: George Hamilton Mauricio Maia (OAB/</text:span><text:span text:style-name="T68">CE</text:span><text:span text:style-name="T15">: 16524). </text:span></text:p>
      <text:p text:style-name="P236">Recorrida: A. J. R. L., R. P. S. G. M. R. A. L.. </text:p>
      <text:p text:style-name="P161"><text:span text:style-name="T15">Advogado: Felipe Braga Ávila (OAB/</text:span><text:span text:style-name="T68">CE</text:span><text:span text:style-name="T15">: 38455). </text:span></text:p>
      <text:p text:style-name="P161"><text:span text:style-name="T15">Advogado: Pedro Thiago Silva Nunes (OAB/</text:span><text:span text:style-name="T68">CE</text:span><text:span text:style-name="T15">: 39179). </text:span></text:p>
      <text:p text:style-name="P236">Recorrido: Ministério Público do Estado do Ceará. </text:p>
      <text:p text:style-name="P161"><text:span text:style-name="T4">Relator: </text:span><text:span text:style-name="T8">Des. </text:span><text:span text:style-name="T12">FRANCI</text:span><text:span text:style-name="T13">S</text:span><text:span text:style-name="T12">CO CARNEIRO LIMA</text:span><text:span text:style-name="T11">.</text:span></text:p>
      <text:p text:style-name="P42"/>
      <text:p text:style-name="P161"><text:span text:style-name="T4">106</text:span><text:span text:style-name="T2"> - </text:span><text:span text:style-name="T3">Apelação Criminal 0047790-68.2013.8.06.0167</text:span><text:span text:style-name="T15"> - 4ª Vara Criminal da Comarca de Sobral. </text:span></text:p>
      <text:p text:style-name="P236">Apelante: Carlucio Campos de Souza. </text:p>
      <text:p text:style-name="P236">Defensoria Pública do Estado do Ceará. </text:p>
      <text:p text:style-name="P236">Apelado: Ministério Público do Estado do Ceará. </text:p>
      <text:p text:style-name="P162"><text:soft-page-break/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162"><text:span text:style-name="T15">Revisor: </text:span><text:span text:style-name="T41">Des. </text:span><text:span text:style-name="T51">MÁRIO PARENTE TEÓFILO NETO.</text:span></text:p>
      <text:p text:style-name="P94"/>
      <text:p text:style-name="P162"><text:span text:style-name="T4">107</text:span><text:span text:style-name="T2"> - </text:span><text:span text:style-name="T3">Apelação Criminal 0144873-87.2019.8.06.0001</text:span><text:span text:style-name="T15"> - Fortaleza/1ª Vara do Juri. Apelante: L. A. F.. </text:span></text:p>
      <text:p text:style-name="P162"><text:span text:style-name="T15">Advogada: Fabíola Lopes Rodrigues (OAB/</text:span><text:span text:style-name="T69">CE</text:span><text:span text:style-name="T15">: 30814). </text:span></text:p>
      <text:p text:style-name="P237">Apelado: Ministério Público do Estado do Ceará. </text:p>
      <text:p text:style-name="P162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162"><text:span text:style-name="T15">Revisor: </text:span><text:span text:style-name="T41">Des. </text:span><text:span text:style-name="T51">MÁRIO PARENTE TEÓFILO NETO.</text:span></text:p>
      <text:p text:style-name="P43"/>
      <text:p text:style-name="P162"><text:span text:style-name="T4">108</text:span><text:span text:style-name="T2"> - </text:span><text:span text:style-name="T3">Apelação Criminal</text:span><text:span text:style-name="T2"> </text:span><text:span text:style-name="T3">0164088-54.2016.8.06.0001</text:span><text:span text:style-name="T15"> - Fortaleza/13ª Vara Criminal. Apelante: José Arimatea Paulino Cruz. </text:span></text:p>
      <text:p text:style-name="P237">Defensoria Pública do Estado do Ceará. </text:p>
      <text:p text:style-name="P237">Apelado: Ministério Público do Estado do Ceará. </text:p>
      <text:p text:style-name="P162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162"><text:span text:style-name="T15">Revisor: </text:span><text:span text:style-name="T41">Des. </text:span><text:span text:style-name="T51">MÁRIO PARENTE TEÓFILO NETO.</text:span></text:p>
      <text:p text:style-name="P43"/>
      <text:p text:style-name="P163"><text:span text:style-name="T4">109</text:span><text:span text:style-name="T2"> - </text:span><text:span text:style-name="T3">Apelação Criminal 0200149-90.2022.8.06.0036</text:span><text:span text:style-name="T15"> - Vara Única da Comarca de Aracoiaba. </text:span></text:p>
      <text:p text:style-name="P238">Apelante: Thiago de Freitas Silva. </text:p>
      <text:p text:style-name="P238">Apelante: Francisco Reilton Prudencio de Brito. </text:p>
      <text:p text:style-name="P163"><text:span text:style-name="T15">Advogado: Pedro Henrique Bezerra dos Santos (OAB/</text:span><text:span text:style-name="T70">CE</text:span><text:span text:style-name="T15">: 9815). </text:span></text:p>
      <text:p text:style-name="P238">Apelado: Alípio da Silva Pereira. </text:p>
      <text:p text:style-name="P163"><text:span text:style-name="T15">Advogada: Jessivania Silveira Martins (OAB/</text:span><text:span text:style-name="T70">CE</text:span><text:span text:style-name="T15">: 37631). </text:span></text:p>
      <text:p text:style-name="P163"><text:span text:style-name="T15">Advogado: Pedro Ygor Sousa Silva (OAB/</text:span><text:span text:style-name="T70">CE</text:span><text:span text:style-name="T15">: 42334). </text:span></text:p>
      <text:p text:style-name="P163"><text:span text:style-name="T15">Advogada: Liliane da Silveira Araujo (OAB/</text:span><text:span text:style-name="T70">CE</text:span><text:span text:style-name="T15">: 38614). </text:span></text:p>
      <text:p text:style-name="P163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163"><text:span text:style-name="T15">Revisor: </text:span><text:span text:style-name="T41">Des. </text:span><text:span text:style-name="T51">MÁRIO PARENTE TEÓFILO NETO.</text:span></text:p>
      <text:p text:style-name="P44"/>
      <text:p text:style-name="P164"><text:span text:style-name="T4">110</text:span><text:span text:style-name="T2"> - </text:span><text:span text:style-name="T3">Agravo de Execução Penal 8000044-67.2023.8.06.0151</text:span><text:span text:style-name="T15"> - 1ª Vara Criminal da Comarca de Quixadá. </text:span></text:p>
      <text:p text:style-name="P239">Agravante: Francisco Neuton Barbosa de Freitas. </text:p>
      <text:p text:style-name="P164"><text:span text:style-name="T71">D</text:span><text:span text:style-name="T15">efensoria Pública do Estado do Ceará. </text:span></text:p>
      <text:p text:style-name="P239">Agravado: Ministério Público do Estado do Ceará. </text:p>
      <text:p text:style-name="P164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244"/>
      <text:p text:style-name="P164"><text:span text:style-name="T4">111 </text:span><text:span text:style-name="T2">- </text:span><text:span text:style-name="T3">Agravo de Execução Penal 8003482-71.2020.8.06.0001</text:span><text:span text:style-name="T15"> - Fortaleza/Vara de Execuções de Penas Alternativas de Fortale. </text:span></text:p>
      <text:p text:style-name="P239">Agravante: Ministério Público do Estado do Ceará. </text:p>
      <text:p text:style-name="P239">Agravado: Antonio Hermeson Soares Sales. </text:p>
      <text:p text:style-name="P239">Defensoria Pública do Estado do Ceará. </text:p>
      <text:p text:style-name="P164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246"/>
      <text:p text:style-name="P164"><text:span text:style-name="T4">112 </text:span><text:span text:style-name="T2">-</text:span><text:span text:style-name="T15"> </text:span><text:span text:style-name="T3">Agravo de Execução Penal</text:span><text:span text:style-name="T2"> </text:span><text:span text:style-name="T3">8005135-40.2022.8.06.0001</text:span><text:span text:style-name="T15"> -- Vara de Execuções de Penas Alternativas de Fortale</text:span><text:span text:style-name="T71">za</text:span><text:span text:style-name="T15">. </text:span></text:p>
      <text:p text:style-name="P239">Agravante: Ministério Público do Estado do Ceará. </text:p>
      <text:p text:style-name="P239">Agravado: Francisco Cleilson Ramos Sampaio. </text:p>
      <text:p text:style-name="P239">Defensoria Pública do Estado do Ceará. </text:p>
      <text:p text:style-name="P164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246"/>
      <text:p text:style-name="P246"/>
      <text:p text:style-name="P165"><text:soft-page-break/><text:span text:style-name="T4">113</text:span><text:span text:style-name="T2"> - </text:span><text:span text:style-name="T3">Recurso em Sentido Estrito 0001839-59.2000.8.06.0150</text:span><text:span text:style-name="T15"> - 1ª Vara Criminal da Comarca de Tauá. </text:span></text:p>
      <text:p text:style-name="P240">Recorrente: Francisco Lima de Oliveira. </text:p>
      <text:p text:style-name="P240">Defensoria Pública do Estado do Ceará. </text:p>
      <text:p text:style-name="P240">Recorrido: Ministério Público do Estado do Ceará. </text:p>
      <text:p text:style-name="P165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247"/>
      <text:p text:style-name="P166"><text:span text:style-name="T4">114</text:span><text:span text:style-name="T2"> - </text:span><text:span text:style-name="T3">Recurso em Sentido Estrito 0006028-97.2011.8.06.0052</text:span><text:span text:style-name="T15"> - Vara Única Criminal de Brejo Santo. </text:span><text:span text:style-name="T72">]</text:span></text:p>
      <text:p text:style-name="P241">Recorrente: José Henrique da Silva. </text:p>
      <text:p text:style-name="P166"><text:span text:style-name="T15">Advogado: Armando José Basilio Alves (OAB/</text:span><text:span text:style-name="T72">CE</text:span><text:span text:style-name="T15">: 24293). </text:span></text:p>
      <text:p text:style-name="P241">Recorrido: Ministério Público do Estado do Ceará. </text:p>
      <text:p text:style-name="P166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248"/>
      <text:p text:style-name="P166"><text:span text:style-name="T4">115 </text:span><text:span text:style-name="T2">- </text:span><text:span text:style-name="T3">Recurso em Sentido Estrito 0009497-34.2015.8.06.0175</text:span><text:span text:style-name="T15"> - 1ª Vara da Comarca de Trairi. </text:span></text:p>
      <text:p text:style-name="P241">Recorrente: Tarciano Dias de Sousa. </text:p>
      <text:p text:style-name="P241">Defensoria Pública do Estado do Ceará. </text:p>
      <text:p text:style-name="P241">Recorrido: Ministério Público do Estado do Ceará. </text:p>
      <text:p text:style-name="P166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248"/>
      <text:p text:style-name="P167"><text:span text:style-name="T4">116 </text:span><text:span text:style-name="T2">- </text:span><text:span text:style-name="T3">Recurso em Sentido Estrito 0139655-15.2018.8.06.0001</text:span><text:span text:style-name="T15"> - Vara de Crimes Contra a Ordem Tributária da Comarca de Fortaleza. </text:span></text:p>
      <text:p text:style-name="P78">Recorrente: Ministério Público do Estado do Ceará. </text:p>
      <text:p text:style-name="P78">Recorrido: Marcos Antônio Ribeiro Arruda. </text:p>
      <text:p text:style-name="P167"><text:span text:style-name="T15">Advogado: Rafael dos Santos Oliveira (OAB/</text:span><text:span text:style-name="T73">CE</text:span><text:span text:style-name="T15">: 34081). </text:span></text:p>
      <text:p text:style-name="P167"><text:span text:style-name="T4">Relator</text:span><text:span text:style-name="T9">a</text:span><text:span text:style-name="T4">: </text:span><text:span text:style-name="T8">Des</text:span><text:span text:style-name="T9">a</text:span><text:span text:style-name="T8">. </text:span><text:span text:style-name="T9">SÍLVIA SOARES DE SÁ NÓBREGA.</text:span><text:span text:style-name="T15"> </text:span></text:p>
      <text:p text:style-name="P78"/>
      <text:p text:style-name="P200"><text:span text:style-name="T81">Tot</text:span><text:span text:style-name="T80">al de processos a julgar:</text:span><text:span text:style-name="T82">116</text:span></text:p>
      <text:p text:style-name="P45"/>
      <text:p text:style-name="P97"><text:span text:style-name="T2">Fortaleza, </text:span><text:span text:style-name="T76">11 de março </text:span><text:span text:style-name="T75">de 2025</text:span><text:span text:style-name="T2">.</text:span></text:p>
      <text:p text:style-name="P8"/>
      <text:p text:style-name="P198">Bela. LARISSA <text:s/><text:span text:style-name="T91">SA</text:span>CRAMENTO <text:span text:style-name="T91">MARINHO</text:span></text:p>
      <text:p text:style-name="P201">Coordenadora da 1ª Câmara Criminal</text:p>
      <text:p text:style-name="P198">Matrícula 51444 TJCE</text:p>
      <text:p text:style-name="P199"/>
      <text:p text:style-name="P8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5-03-03T13:33:45.410000000</dc:date>
    <meta:editing-cycles>1959</meta:editing-cycles>
    <meta:editing-duration>P7DT2H6M30S</meta:editing-duration>
    <meta:document-statistic meta:table-count="0" meta:image-count="1" meta:object-count="0" meta:page-count="19" meta:paragraph-count="720" meta:word-count="5506" meta:character-count="39466" meta:non-whitespace-character-count="34061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