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857D08CC0B326A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7b67ede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361d92b" style:font-size-asian="12pt" style:font-size-complex="12pt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normal" officeooo:paragraph-rsid="0112329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MT1" fo:font-size="12pt" style:text-underline-style="none" fo:font-weight="normal" officeooo:rsid="025c0bd3" officeooo:paragraph-rsid="011232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5529162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386356a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013c0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56ccf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84445" style:font-size-asian="12pt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b0938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cfb89" style:font-size-asian="12pt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d9789" style:font-size-asian="12pt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e626b" style:font-size-asian="12pt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ed152" style:font-size-asian="12pt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4f5ead" style:font-size-asian="12pt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509799" style:font-size-asian="12pt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50fc50" style:font-size-asian="12pt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522586" style:font-size-asian="12pt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533e7c" style:font-size-asian="12pt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53f1a3" style:font-size-asian="12pt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557d52" style:font-size-asian="12pt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55e53d" style:font-size-asian="12pt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57530a" style:font-size-asian="12pt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59e36d" style:font-size-asian="12pt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5a1d74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5b3000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610de5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62340d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62dd94" style:font-size-asian="12pt" style:font-size-complex="12pt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64c961" style:font-size-asian="12pt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653e07" style:font-size-asian="12pt" style:font-size-complex="12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657020" style:font-size-asian="12pt" style:font-size-complex="12pt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6783b4" style:font-size-asian="12pt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6e8a71" style:font-size-asian="12pt" style:font-size-complex="12pt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6eb98d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708e94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71da67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73bf1b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73f825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75a7e7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786053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795b01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7afd09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7cba97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7e3996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7e6e09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80182c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80ee87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82038b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833507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8336a2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9846839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  <style:tab-stop style:position="6.105cm"/>
        </style:tab-stops>
      </style:paragraph-properties>
      <style:text-properties style:font-name="Arial1" fo:font-size="12pt" style:text-underline-style="none" fo:font-weight="normal" officeooo:rsid="07be02b5" officeooo:paragraph-rsid="05529162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f0650" style:font-size-asian="12pt" style:font-weight-asian="normal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013c0" style:font-size-asian="12pt" style:font-weight-asian="normal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37221" style:font-size-asian="12pt" style:font-weight-asian="normal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480f6" style:font-size-asian="12pt" style:font-weight-asian="normal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56ccf" style:font-size-asian="12pt" style:font-weight-asian="normal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84445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b0938" style:font-size-asian="12pt" style:font-weight-asian="normal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b7617" style:font-size-asian="12pt" style:font-weight-asian="normal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cfb89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d9789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e626b" style:font-size-asian="12pt" style:font-weight-asian="normal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ed152" style:font-size-asian="12pt" style:font-weight-asian="normal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f5ead" style:font-size-asian="12pt" style:font-weight-asian="normal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4ffe79" style:font-size-asian="12pt" style:font-weight-asian="normal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09799" style:font-size-asian="12pt" style:font-weight-asian="normal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0fc50" style:font-size-asian="12pt" style:font-weight-asian="normal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22586" style:font-size-asian="12pt" style:font-weight-asian="normal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437221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53f1a3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64c961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668b6e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73f825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rsid="09358c5e" style:font-size-asian="8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9850e4b" style:font-size-asian="8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5529162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3f0650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013c0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37221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480f6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56ccf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84445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b0938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b7617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cfb89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d9789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e626b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ed152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f5ead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4ffe79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09799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0fc50" style:font-size-asian="12pt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22586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33e7c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3f1a3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57d52" style:font-size-asian="12pt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5e53d" style:font-size-asian="12pt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7530a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9e36d" style:font-size-asian="12pt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a1d74" style:font-size-asian="12pt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b3000" style:font-size-asian="12pt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ceacc" style:font-size-asian="12pt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ecf5b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5ffcd4" style:font-size-asian="12pt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610de5" style:font-size-asian="12pt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62340d" style:font-size-asian="12pt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62dd94" style:font-size-asian="12pt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64c961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653e07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657020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668b6e" style:font-size-asian="12pt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6783b4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6938b9" style:font-size-asian="12pt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6b1458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6c5329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6ded42" style:font-size-asian="12pt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6e8a71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6eb98d" style:font-size-asian="12pt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708e94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71da67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73bf1b" style:font-size-asian="12pt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73f825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75a7e7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763dbd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77e905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786053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795b01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7afd09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7cba97" style:font-size-asian="12pt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7e3996" style:font-size-asian="12pt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7e6e09" style:font-size-asian="12pt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7edea4" style:font-size-asian="12pt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80182c" style:font-size-asian="12pt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80ee87" style:font-size-asian="12pt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82038b" style:font-size-asian="12pt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833507" style:font-size-asian="12pt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8336a2" style:font-size-asian="12pt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846839" style:font-size-asian="12pt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9850e4b" style:font-size-asian="12pt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3f0650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4013c0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437221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456ccf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484445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4b0938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4cfb89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4d9789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4e626b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4ed152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4f5ead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6b1458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6c5329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77e905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786053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795b01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7afd09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7cba97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7e3996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7e6e09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7edea4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80182c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80ee87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82038b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833507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8336a2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846839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9850e4b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1pt" style:text-underline-style="none" fo:font-weight="bold" officeooo:paragraph-rsid="05529162" style:font-size-asian="11pt" style:font-weight-asian="bold" style:font-size-complex="11pt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358c5e"/>
    </style:style>
    <style:style style:name="P175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5529162" style:font-size-asian="11pt" style:font-weight-asian="bold" style:font-size-complex="11pt"/>
    </style:style>
    <style:style style:name="P176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33e7c" style:font-size-asian="12pt" style:font-weight-asian="normal" style:font-size-complex="12pt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3f1a3" style:font-size-asian="12pt" style:font-weight-asian="normal" style:font-size-complex="12pt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57d52" style:font-size-asian="12pt" style:font-weight-asian="normal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5e53d" style:font-size-asian="12pt" style:font-weight-asian="normal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7530a" style:font-size-asian="12pt" style:font-weight-asian="normal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9e36d" style:font-size-asian="12pt" style:font-weight-asian="normal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a1d74" style:font-size-asian="12pt" style:font-weight-asian="normal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b3000" style:font-size-asian="12pt" style:font-weight-asian="normal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3c55ae" style:font-size-asian="12pt" style:font-weight-asian="normal" style:font-size-complex="12pt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ceacc" style:font-size-asian="12pt" style:font-weight-asian="normal" style:font-size-complex="12pt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ecf5b" style:font-size-asian="12pt" style:font-weight-asian="normal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5ffcd4" style:font-size-asian="12pt" style:font-weight-asian="normal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610de5" style:font-size-asian="12pt" style:font-weight-asian="normal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62340d" style:font-size-asian="12pt" style:font-weight-asian="normal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62dd94" style:font-size-asian="12pt" style:font-weight-asian="normal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64c961" style:font-size-asian="12pt" style:font-weight-asian="normal" style:font-size-complex="12pt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653e07" style:font-size-asian="12pt" style:font-weight-asian="normal" style:font-size-complex="12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657020" style:font-size-asian="12pt" style:font-weight-asian="normal" style:font-size-complex="12pt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668b6e" style:font-size-asian="12pt" style:font-weight-asian="normal" style:font-size-complex="12pt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6783b4" style:font-size-asian="12pt" style:font-weight-asian="normal" style:font-size-complex="12pt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6938b9" style:font-size-asian="12pt" style:font-weight-asian="normal" style:font-size-complex="12pt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6b1458" style:font-size-asian="12pt" style:font-weight-asian="normal" style:font-size-complex="12pt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6c5329" style:font-size-asian="12pt" style:font-weight-asian="normal" style:font-size-complex="12pt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6ded42" style:font-size-asian="12pt" style:font-weight-asian="normal" style:font-size-complex="12pt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6e8a71" style:font-size-asian="12pt" style:font-weight-asian="normal" style:font-size-complex="12pt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6eb98d" style:font-size-asian="12pt" style:font-weight-asian="normal" style:font-size-complex="12pt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708e94" style:font-size-asian="12pt" style:font-weight-asian="normal" style:font-size-complex="12pt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71da67" style:font-size-asian="12pt" style:font-weight-asian="normal" style:font-size-complex="12pt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73bf1b" style:font-size-asian="12pt" style:font-weight-asian="normal" style:font-size-complex="12pt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73f825" style:font-size-asian="12pt" style:font-weight-asian="normal" style:font-size-complex="12pt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75a7e7" style:font-size-asian="12pt" style:font-weight-asian="normal" style:font-size-complex="12pt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763dbd" style:font-size-asian="12pt" style:font-weight-asian="normal" style:font-size-complex="12pt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77e905" style:font-size-asian="12pt" style:font-weight-asian="normal" style:font-size-complex="12pt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786053" style:font-size-asian="12pt" style:font-weight-asian="normal" style:font-size-complex="12pt"/>
    </style:style>
    <style:style style:name="P2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795b01" style:font-size-asian="12pt" style:font-weight-asian="normal" style:font-size-complex="12pt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7afd09" style:font-size-asian="12pt" style:font-weight-asian="normal" style:font-size-complex="12pt"/>
    </style:style>
    <style:style style:name="P2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7cba97" style:font-size-asian="12pt" style:font-weight-asian="normal" style:font-size-complex="12pt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7e3996" style:font-size-asian="12pt" style:font-weight-asian="normal" style:font-size-complex="12pt"/>
    </style:style>
    <style:style style:name="P2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7e6e09" style:font-size-asian="12pt" style:font-weight-asian="normal" style:font-size-complex="12pt"/>
    </style:style>
    <style:style style:name="P2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7edea4" style:font-size-asian="12pt" style:font-weight-asian="normal" style:font-size-complex="12pt"/>
    </style:style>
    <style:style style:name="P2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80182c" style:font-size-asian="12pt" style:font-weight-asian="normal" style:font-size-complex="12pt"/>
    </style:style>
    <style:style style:name="P2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80ee87" style:font-size-asian="12pt" style:font-weight-asian="normal" style:font-size-complex="12pt"/>
    </style:style>
    <style:style style:name="P2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82038b" style:font-size-asian="12pt" style:font-weight-asian="normal" style:font-size-complex="12pt"/>
    </style:style>
    <style:style style:name="P2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833507" style:font-size-asian="12pt" style:font-weight-asian="normal" style:font-size-complex="12pt"/>
    </style:style>
    <style:style style:name="P2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8336a2" style:font-size-asian="12pt" style:font-weight-asian="normal" style:font-size-complex="12pt"/>
    </style:style>
    <style:style style:name="P2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846839" style:font-size-asian="12pt" style:font-weight-asian="normal" style:font-size-complex="12pt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9850e4b" style:font-size-asian="12pt" style:font-weight-asian="normal" style:font-size-complex="12pt"/>
    </style:style>
    <style:style style:name="P2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5ffcd4" officeooo:paragraph-rsid="096938b9" style:font-size-asian="12pt" style:font-weight-asian="normal" style:font-size-complex="12pt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5ffcd4" officeooo:paragraph-rsid="096b1458" style:font-size-asian="12pt" style:font-weight-asian="normal" style:font-size-complex="12pt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977e905" officeooo:paragraph-rsid="097e6e09" style:font-size-asian="12pt" style:font-weight-asian="normal" style:font-size-complex="12pt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rsid="095ffcd4" officeooo:paragraph-rsid="096938b9" style:font-size-asian="12pt" style:font-weight-asian="bold" style:font-size-complex="12pt" style:font-weight-complex="bold"/>
    </style:style>
    <style:style style:name="P2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980182c" style:font-size-asian="12pt" style:font-weight-asian="bold" style:font-size-complex="12pt"/>
    </style:style>
    <style:style style:name="P229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T1" style:family="text">
      <style:text-properties style:font-name="Arial" fo:font-size="12pt" style:font-name-asian="Arial" style:font-size-asian="12pt" style:language-asian="pt" style:country-asian="BR" style:font-name-complex="Arial" style:font-size-complex="12pt" style:language-complex="ar" style:country-complex="SA"/>
    </style:style>
    <style:style style:name="T2" style:family="text">
      <style:text-properties style:font-name="Arial1" style:text-underline-style="none"/>
    </style:style>
    <style:style style:name="T3" style:family="text">
      <style:text-properties style:font-name="Arial1" style:text-underline-style="none" fo:font-weight="bold" style:font-weight-asian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style:font-name="Arial1" style:text-underline-style="none" fo:font-weight="bold" officeooo:rsid="093d88d1" style:font-weight-asian="bold" style:font-weight-complex="bold"/>
    </style:style>
    <style:style style:name="T6" style:family="text">
      <style:text-properties style:font-name="Arial1" style:text-underline-style="none" fo:font-weight="bold" officeooo:rsid="094013c0" style:font-weight-asian="bold" style:font-weight-complex="bold"/>
    </style:style>
    <style:style style:name="T7" style:family="text">
      <style:text-properties style:font-name="Arial1" style:text-underline-style="none" fo:font-weight="bold" officeooo:rsid="09437221" style:font-weight-asian="bold" style:font-weight-complex="bold"/>
    </style:style>
    <style:style style:name="T8" style:family="text">
      <style:text-properties style:font-name="Arial1" style:text-underline-style="none" fo:font-weight="bold" officeooo:rsid="093f0650" style:font-weight-asian="bold" style:font-weight-complex="bold"/>
    </style:style>
    <style:style style:name="T9" style:family="text">
      <style:text-properties style:font-name="Arial1" style:text-underline-style="none" fo:font-weight="bold" officeooo:rsid="094480f6" style:font-weight-asian="bold" style:font-weight-complex="bold"/>
    </style:style>
    <style:style style:name="T10" style:family="text">
      <style:text-properties style:font-name="Arial1" style:text-underline-style="none" fo:font-weight="bold" officeooo:rsid="09456ccf" style:font-weight-asian="bold" style:font-weight-complex="bold"/>
    </style:style>
    <style:style style:name="T11" style:family="text">
      <style:text-properties style:font-name="Arial1" style:text-underline-style="none" fo:font-weight="bold" officeooo:rsid="09484445" style:font-weight-asian="bold" style:font-weight-complex="bold"/>
    </style:style>
    <style:style style:name="T12" style:family="text">
      <style:text-properties style:font-name="Arial1" style:text-underline-style="none" fo:font-weight="bold" officeooo:rsid="09499409" style:font-weight-asian="bold" style:font-weight-complex="bold"/>
    </style:style>
    <style:style style:name="T13" style:family="text">
      <style:text-properties style:font-name="Arial1" style:text-underline-style="none" fo:font-weight="bold" officeooo:rsid="094e626b" style:font-weight-asian="bold" style:font-weight-complex="bold"/>
    </style:style>
    <style:style style:name="T14" style:family="text">
      <style:text-properties style:font-name="Arial1" style:text-underline-style="none" fo:font-weight="bold" officeooo:rsid="094ffe79" style:font-weight-asian="bold" style:font-weight-complex="bold"/>
    </style:style>
    <style:style style:name="T15" style:family="text">
      <style:text-properties style:font-name="Arial1" style:text-underline-style="none" fo:font-weight="bold" officeooo:rsid="095ffcd4" style:font-weight-asian="bold" style:font-weight-complex="bold"/>
    </style:style>
    <style:style style:name="T16" style:family="text">
      <style:text-properties style:font-name="Arial1" style:text-underline-style="none" fo:font-weight="bold" officeooo:rsid="0957530a" style:font-weight-asian="bold" style:font-weight-complex="bold"/>
    </style:style>
    <style:style style:name="T17" style:family="text">
      <style:text-properties style:font-name="Arial1" style:text-underline-style="none" fo:font-weight="bold" officeooo:rsid="096ded42" style:font-weight-asian="bold" style:font-weight-complex="bold"/>
    </style:style>
    <style:style style:name="T18" style:family="text">
      <style:text-properties style:font-name="Arial1" style:text-underline-style="none" fo:font-weight="normal" style:font-weight-asian="normal"/>
    </style:style>
    <style:style style:name="T19" style:family="text">
      <style:text-properties style:font-name="Arial1" style:text-underline-style="none" fo:font-weight="normal" officeooo:rsid="093f0650" style:font-weight-asian="normal"/>
    </style:style>
    <style:style style:name="T20" style:family="text">
      <style:text-properties style:font-name="Arial1" style:text-underline-style="none" fo:font-weight="normal" officeooo:rsid="094013c0" style:font-weight-asian="normal"/>
    </style:style>
    <style:style style:name="T21" style:family="text">
      <style:text-properties style:font-name="Arial1" style:text-underline-style="none" fo:font-weight="normal" officeooo:rsid="094480f6" style:font-weight-asian="normal"/>
    </style:style>
    <style:style style:name="T22" style:family="text">
      <style:text-properties style:font-name="Arial1" style:text-underline-style="none" fo:font-weight="normal" officeooo:rsid="09456ccf" style:font-weight-asian="normal"/>
    </style:style>
    <style:style style:name="T23" style:family="text">
      <style:text-properties style:font-name="Arial1" style:text-underline-style="none" fo:font-weight="normal" officeooo:rsid="094b7617" style:font-weight-asian="normal"/>
    </style:style>
    <style:style style:name="T24" style:family="text">
      <style:text-properties style:font-name="Arial1" style:text-underline-style="none" fo:font-weight="normal" officeooo:rsid="094cfb89" style:font-weight-asian="normal"/>
    </style:style>
    <style:style style:name="T25" style:family="text">
      <style:text-properties style:font-name="Arial1" style:text-underline-style="none" fo:font-weight="normal" officeooo:rsid="094ed152" style:font-weight-asian="normal"/>
    </style:style>
    <style:style style:name="T26" style:family="text">
      <style:text-properties style:font-name="Arial1" style:text-underline-style="none" fo:font-weight="normal" officeooo:rsid="094f5ead" style:font-weight-asian="normal"/>
    </style:style>
    <style:style style:name="T27" style:family="text">
      <style:text-properties style:font-name="Arial1" style:text-underline-style="none" fo:font-weight="normal" officeooo:rsid="094ffe79" style:font-weight-asian="normal"/>
    </style:style>
    <style:style style:name="T28" style:family="text">
      <style:text-properties style:font-name="Arial1" style:text-underline-style="none" fo:font-weight="normal" officeooo:rsid="09509799" style:font-weight-asian="normal"/>
    </style:style>
    <style:style style:name="T29" style:family="text">
      <style:text-properties style:font-name="Arial1" style:text-underline-style="none" fo:font-weight="normal" officeooo:rsid="0950fc50" style:font-weight-asian="normal"/>
    </style:style>
    <style:style style:name="T30" style:family="text">
      <style:text-properties style:font-name="Arial1" style:text-underline-style="none" fo:font-weight="normal" officeooo:rsid="09522586" style:font-weight-asian="normal"/>
    </style:style>
    <style:style style:name="T31" style:family="text">
      <style:text-properties style:font-name="Arial1" style:text-underline-style="none" fo:font-weight="normal" officeooo:rsid="09533e7c" style:font-weight-asian="normal"/>
    </style:style>
    <style:style style:name="T32" style:family="text">
      <style:text-properties style:font-name="Arial1" style:text-underline-style="none" fo:font-weight="normal" officeooo:rsid="0953f1a3" style:font-weight-asian="normal"/>
    </style:style>
    <style:style style:name="T33" style:family="text">
      <style:text-properties style:font-name="Arial1" style:text-underline-style="none" fo:font-weight="normal" officeooo:rsid="0955e53d" style:font-weight-asian="normal"/>
    </style:style>
    <style:style style:name="T34" style:family="text">
      <style:text-properties style:font-name="Arial1" style:text-underline-style="none" fo:font-weight="normal" officeooo:rsid="0957530a" style:font-weight-asian="normal"/>
    </style:style>
    <style:style style:name="T35" style:family="text">
      <style:text-properties style:font-name="Arial1" style:text-underline-style="none" fo:font-weight="normal" officeooo:rsid="0959e36d" style:font-weight-asian="normal"/>
    </style:style>
    <style:style style:name="T36" style:family="text">
      <style:text-properties style:font-name="Arial1" style:text-underline-style="none" fo:font-weight="normal" officeooo:rsid="095b3000" style:font-weight-asian="normal"/>
    </style:style>
    <style:style style:name="T37" style:family="text">
      <style:text-properties style:font-name="Arial1" style:text-underline-style="none" fo:font-weight="normal" officeooo:rsid="095ceacc" style:font-weight-asian="normal"/>
    </style:style>
    <style:style style:name="T38" style:family="text">
      <style:text-properties style:font-name="Arial1" style:text-underline-style="none" fo:font-weight="normal" officeooo:rsid="095ecf5b" style:font-weight-asian="normal"/>
    </style:style>
    <style:style style:name="T39" style:family="text">
      <style:text-properties style:font-name="Arial1" style:text-underline-style="none" fo:font-weight="normal" officeooo:rsid="095ffcd4" style:font-weight-asian="normal"/>
    </style:style>
    <style:style style:name="T40" style:family="text">
      <style:text-properties style:font-name="Arial1" style:text-underline-style="none" fo:font-weight="normal" officeooo:rsid="09610de5" style:font-weight-asian="normal"/>
    </style:style>
    <style:style style:name="T41" style:family="text">
      <style:text-properties style:font-name="Arial1" style:text-underline-style="none" fo:font-weight="normal" officeooo:rsid="0962340d" style:font-weight-asian="normal"/>
    </style:style>
    <style:style style:name="T42" style:family="text">
      <style:text-properties style:font-name="Arial1" style:text-underline-style="none" fo:font-weight="normal" officeooo:rsid="0962dd94" style:font-weight-asian="normal"/>
    </style:style>
    <style:style style:name="T43" style:family="text">
      <style:text-properties style:font-name="Arial1" style:text-underline-style="none" fo:font-weight="normal" officeooo:rsid="0964c961" style:font-weight-asian="normal"/>
    </style:style>
    <style:style style:name="T44" style:family="text">
      <style:text-properties style:font-name="Arial1" style:text-underline-style="none" fo:font-weight="normal" officeooo:rsid="09653e07" style:font-weight-asian="normal"/>
    </style:style>
    <style:style style:name="T45" style:family="text">
      <style:text-properties style:font-name="Arial1" style:text-underline-style="none" fo:font-weight="normal" officeooo:rsid="09657020" style:font-weight-asian="normal"/>
    </style:style>
    <style:style style:name="T46" style:family="text">
      <style:text-properties style:font-name="Arial1" style:text-underline-style="none" fo:font-weight="normal" officeooo:rsid="09668b6e" style:font-weight-asian="normal"/>
    </style:style>
    <style:style style:name="T47" style:family="text">
      <style:text-properties style:font-name="Arial1" style:text-underline-style="none" fo:font-weight="normal" officeooo:rsid="096938b9" style:font-weight-asian="normal"/>
    </style:style>
    <style:style style:name="T48" style:family="text">
      <style:text-properties style:font-name="Arial1" style:text-underline-style="none" fo:font-weight="normal" officeooo:rsid="096b1458" style:font-weight-asian="normal"/>
    </style:style>
    <style:style style:name="T49" style:family="text">
      <style:text-properties style:font-name="Arial1" style:text-underline-style="none" fo:font-weight="normal" officeooo:rsid="096c5329" style:font-weight-asian="normal"/>
    </style:style>
    <style:style style:name="T50" style:family="text">
      <style:text-properties style:font-name="Arial1" style:text-underline-style="none" fo:font-weight="normal" officeooo:rsid="096ded42" style:font-weight-asian="normal"/>
    </style:style>
    <style:style style:name="T51" style:family="text">
      <style:text-properties style:font-name="Arial1" style:text-underline-style="none" fo:font-weight="normal" officeooo:rsid="096e8a71" style:font-weight-asian="normal"/>
    </style:style>
    <style:style style:name="T52" style:family="text">
      <style:text-properties style:font-name="Arial1" style:text-underline-style="none" fo:font-weight="normal" officeooo:rsid="096eb98d" style:font-weight-asian="normal"/>
    </style:style>
    <style:style style:name="T53" style:family="text">
      <style:text-properties style:font-name="Arial1" style:text-underline-style="none" fo:font-weight="normal" officeooo:rsid="09708e94" style:font-weight-asian="normal"/>
    </style:style>
    <style:style style:name="T54" style:family="text">
      <style:text-properties style:font-name="Arial1" style:text-underline-style="none" fo:font-weight="normal" officeooo:rsid="0971da67" style:font-weight-asian="normal"/>
    </style:style>
    <style:style style:name="T55" style:family="text">
      <style:text-properties style:font-name="Arial1" style:text-underline-style="none" fo:font-weight="normal" officeooo:rsid="0973bf1b" style:font-weight-asian="normal"/>
    </style:style>
    <style:style style:name="T56" style:family="text">
      <style:text-properties style:font-name="Arial1" style:text-underline-style="none" fo:font-weight="normal" officeooo:rsid="0973f825" style:font-weight-asian="normal"/>
    </style:style>
    <style:style style:name="T57" style:family="text">
      <style:text-properties style:font-name="Arial1" style:text-underline-style="none" fo:font-weight="normal" officeooo:rsid="09763dbd" style:font-weight-asian="normal"/>
    </style:style>
    <style:style style:name="T58" style:family="text">
      <style:text-properties style:font-name="Arial1" style:text-underline-style="none" fo:font-weight="normal" officeooo:rsid="0977e905" style:font-weight-asian="normal"/>
    </style:style>
    <style:style style:name="T59" style:family="text">
      <style:text-properties style:font-name="Arial1" style:text-underline-style="none" fo:font-weight="normal" officeooo:rsid="09786053" style:font-weight-asian="normal"/>
    </style:style>
    <style:style style:name="T60" style:family="text">
      <style:text-properties style:font-name="Arial1" style:text-underline-style="none" fo:font-weight="normal" officeooo:rsid="09795b01" style:font-weight-asian="normal"/>
    </style:style>
    <style:style style:name="T61" style:family="text">
      <style:text-properties style:font-name="Arial1" style:text-underline-style="none" fo:font-weight="normal" officeooo:rsid="097e3996" style:font-weight-asian="normal"/>
    </style:style>
    <style:style style:name="T62" style:family="text">
      <style:text-properties style:font-name="Arial1" style:text-underline-style="none" fo:font-weight="normal" officeooo:rsid="097e6e09" style:font-weight-asian="normal"/>
    </style:style>
    <style:style style:name="T63" style:family="text">
      <style:text-properties style:font-name="Arial1" style:text-underline-style="none" fo:font-weight="normal" officeooo:rsid="097edea4" style:font-weight-asian="normal"/>
    </style:style>
    <style:style style:name="T64" style:family="text">
      <style:text-properties style:font-name="Arial1" style:text-underline-style="none" fo:font-weight="normal" officeooo:rsid="0980182c" style:font-weight-asian="normal"/>
    </style:style>
    <style:style style:name="T65" style:family="text">
      <style:text-properties style:font-name="Arial1" style:text-underline-style="none" fo:font-weight="normal" officeooo:rsid="0982038b" style:font-weight-asian="normal"/>
    </style:style>
    <style:style style:name="T66" style:family="text">
      <style:text-properties style:font-name="Arial1" style:text-underline-style="none" fo:font-weight="normal" officeooo:rsid="09833507" style:font-weight-asian="normal"/>
    </style:style>
    <style:style style:name="T67" style:family="text">
      <style:text-properties style:font-name="Arial1" style:text-underline-style="none" fo:font-weight="normal" officeooo:rsid="098336a2" style:font-weight-asian="normal"/>
    </style:style>
    <style:style style:name="T68" style:family="text">
      <style:text-properties style:font-name="Arial1" style:text-underline-style="none" fo:font-weight="normal" officeooo:rsid="09846839" style:font-weight-asian="normal"/>
    </style:style>
    <style:style style:name="T69" style:family="text">
      <style:text-properties style:font-name="Arial1" style:text-underline-style="none" fo:font-weight="normal" officeooo:rsid="09850e4b" style:font-weight-asian="normal"/>
    </style:style>
    <style:style style:name="T70" style:family="text">
      <style:text-properties style:font-name="Arial1" style:text-underline-style="none" officeooo:rsid="086bafad"/>
    </style:style>
    <style:style style:name="T71" style:family="text">
      <style:text-properties style:font-name="Arial1" style:text-underline-style="none" officeooo:rsid="087a19a4"/>
    </style:style>
    <style:style style:name="T72" style:family="text">
      <style:text-properties style:font-name="Arial1" style:text-underline-style="none" officeooo:rsid="093a11d0"/>
    </style:style>
    <style:style style:name="T73" style:family="text">
      <style:text-properties style:font-name="Arial1" style:text-underline-style="none" officeooo:rsid="093f0650"/>
    </style:style>
    <style:style style:name="T74" style:family="text">
      <style:text-properties style:font-name="Arial1" style:text-underline-style="none" officeooo:rsid="09456ccf"/>
    </style:style>
    <style:style style:name="T75" style:family="text">
      <style:text-properties style:font-name="Arial1" style:text-underline-style="none" officeooo:rsid="094e626b"/>
    </style:style>
    <style:style style:name="T76" style:family="text">
      <style:text-properties style:font-name="Arial1" style:text-underline-style="none" officeooo:rsid="096b1458"/>
    </style:style>
    <style:style style:name="T77" style:family="text">
      <style:text-properties style:font-name="Arial1" style:text-underline-style="none" officeooo:rsid="096c5329"/>
    </style:style>
    <style:style style:name="T78" style:family="text">
      <style:text-properties style:font-name="Arial1" style:text-underline-style="none" officeooo:rsid="096ded42"/>
    </style:style>
    <style:style style:name="T79" style:family="text">
      <style:text-properties style:font-name="Arial1" style:text-underline-style="none" officeooo:rsid="0977e905"/>
    </style:style>
    <style:style style:name="T80" style:family="text">
      <style:text-properties style:font-name="Arial1" style:text-underline-style="none" officeooo:rsid="097edea4"/>
    </style:style>
    <style:style style:name="T81" style:family="text">
      <style:text-properties style:font-name="Arial1" style:text-underline-style="none" officeooo:rsid="098336a2"/>
    </style:style>
    <style:style style:name="T82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83" style:family="text">
      <style:text-properties style:font-name="Arial1" fo:font-size="12pt" style:text-underline-style="none" fo:font-weight="bold" officeooo:rsid="05575a9c" style:font-size-asian="12pt" style:font-weight-asian="bold" style:font-size-complex="12pt" style:font-weight-complex="bold"/>
    </style:style>
    <style:style style:name="T84" style:family="text">
      <style:text-properties style:font-name="Arial1" fo:font-size="12pt" style:text-underline-style="none" fo:font-weight="bold" officeooo:rsid="09850e4b" style:font-size-asian="12pt" style:font-weight-asian="bold" style:font-size-complex="12pt" style:font-weight-complex="bold"/>
    </style:style>
    <style:style style:name="T85" style:family="text">
      <style:text-properties officeooo:rsid="0008b7b1"/>
    </style:style>
    <style:style style:name="T86" style:family="text">
      <style:text-properties style:text-underline-style="none" fo:font-weight="bold" style:font-weight-asian="bold" style:font-weight-complex="bold"/>
    </style:style>
    <style:style style:name="T87" style:family="text">
      <style:text-properties style:text-underline-style="none" fo:font-weight="bold" officeooo:rsid="089d46ac" style:font-weight-asian="bold" style:font-weight-complex="bold"/>
    </style:style>
    <style:style style:name="T88" style:family="text">
      <style:text-properties style:text-underline-style="none" fo:font-weight="bold" officeooo:rsid="093a11d0" style:font-weight-asian="bold" style:font-weight-complex="bold"/>
    </style:style>
    <style:style style:name="T89" style:family="text">
      <style:text-properties style:font-name="ArialMT1"/>
    </style:style>
    <style:style style:name="T90" style:family="text">
      <style:text-properties style:font-name="ArialMT1" style:text-underline-style="none" officeooo:rsid="025c0bd3"/>
    </style:style>
    <style:style style:name="T91" style:family="text">
      <style:text-properties style:font-name="ArialMT1" fo:font-weight="bold" style:font-weight-asian="bold" style:font-weight-complex="bold"/>
    </style:style>
    <style:style style:name="T92" style:family="text">
      <style:text-properties style:font-name="ArialMT1" fo:font-weight="bold" officeooo:rsid="086bafad" style:font-weight-asian="bold" style:font-weight-complex="bold"/>
    </style:style>
    <style:style style:name="T93" style:family="text">
      <style:text-properties style:font-name="ArialMT1" fo:font-weight="bold" officeooo:rsid="087a19a4" style:font-weight-asian="bold" style:font-weight-complex="bold"/>
    </style:style>
    <style:style style:name="T94" style:family="text">
      <style:text-properties style:font-name="ArialMT1" fo:font-weight="bold" officeooo:rsid="093a11d0" style:font-weight-asian="bold" style:font-weight-complex="bold"/>
    </style:style>
    <style:style style:name="T95" style:family="text">
      <style:text-properties officeooo:rsid="089bc82d"/>
    </style:style>
    <style:style style:name="T96" style:family="text">
      <style:text-properties officeooo:rsid="09379f6d"/>
    </style:style>
    <style:style style:name="T97" style:family="text">
      <style:text-properties officeooo:rsid="093a11d0"/>
    </style:style>
    <style:style style:name="T98" style:family="text">
      <style:text-properties officeooo:rsid="0987807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29"><text:span text:style-name="Fonte_20_parág._20_padrão"><text:span text:style-name="T1">/</text:span></text:span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857D08CC0B326AF0.jpg" xlink:type="simple" xlink:show="embed" xlink:actuate="onLoad" loext:mime-type="image/jpeg"/></draw:frame></text:span></text:span><text:span text:style-name="Fonte_20_parág._20_padrão"><text:span text:style-name="T1">/</text:span></text:span></text:p>
      <text:p text:style-name="P176">ESTADO DO CEARÁ</text:p>
      <text:p text:style-name="P176">PODER JUDICIÁRIO </text:p>
      <text:p text:style-name="P176">TRIBUNAL DE JUSTIÇA</text:p>
      <text:p text:style-name="P176">SECRETARIA DA 1ª CÂMARA CRIMINAL</text:p>
      <text:p text:style-name="P3"><text:span text:style-name="T86">Número da Pauta: </text:span><text:span text:style-name="T88">6</text:span></text:p>
      <text:p text:style-name="P3"><text:span text:style-name="T86">DISPONIBILIZADA EM: </text:span><text:span text:style-name="T88">17</text:span><text:span text:style-name="T87">/0</text:span><text:span text:style-name="T88">2</text:span><text:span text:style-name="T87">/2025</text:span></text:p>
      <text:p text:style-name="P1">CONSIDERADA A PUBLICAÇ<text:span text:style-name="T85">ÃO</text:span> EM: <text:span text:style-name="T97">18/02/2025</text:span></text:p>
      <text:p text:style-name="P2">EDIÇÃO:<text:span text:style-name="T96">3487</text:span></text:p>
      <text:p text:style-name="P2">PAGS:<text:span text:style-name="T98">234/245</text:span></text:p>
      <text:p text:style-name="P5"/>
      <text:p text:style-name="P4"><text:span text:style-name="T90">SERÃO JULGADOS, NA PRIMEIRA SESSÃO ORDINÁRIA DE JULGAMENTO </text:span><text:span text:style-name="T89">HÍBRIDA DESIMPEDIDA, DIA</text:span><text:span text:style-name="T91"> </text:span><text:span text:style-name="T92">2</text:span><text:span text:style-name="T94">5/02/</text:span><text:span text:style-name="T93">2025</text:span><text:span text:style-name="T91"> ÀS 14H</text:span><text:span text:style-name="T89">., NA SALA VIRTUAL DE SESSÃO </text:span><text:span text:style-name="T90">DA 1ª CÂMARA CRIMINAL, OS SEGUINTES PROCESSOS.</text:span></text:p>
      <text:p text:style-name="P8"/>
      <text:p text:style-name="P81"><text:span text:style-name="T5">0</text:span><text:span text:style-name="T4">1</text:span><text:span text:style-name="T2"> - </text:span><text:span text:style-name="T3">Apelação Criminal 0203562-48.2024.8.06.0293</text:span><text:span text:style-name="T18"> - 2ª Vara Criminal da Comarca de Iguatu. </text:span></text:p>
      <text:p text:style-name="P56">Apelante: A. J. A. O.. </text:p>
      <text:p text:style-name="P56">Defensoria Pública do Estado do Ceará. </text:p>
      <text:p text:style-name="P56">Apelado: Ministério Público do Estado do Ceará. </text:p>
      <text:p text:style-name="P144"><text:span text:style-name="T2">Relator: </text:span><text:span text:style-name="T73">Des. </text:span><text:span text:style-name="T2">MÁRIO PARENTE TEÓFILO NETO. </text:span></text:p>
      <text:p text:style-name="P81"><text:span text:style-name="T18">Revisor</text:span><text:span text:style-name="T19">a</text:span><text:span text:style-name="T18">: </text:span><text:span text:style-name="T19">Desa. </text:span><text:span text:style-name="T18">L</text:span><text:span text:style-name="T19">Í</text:span><text:span text:style-name="T18">GIA ANDRADE DE ALENCAR MAGALHÃES.</text:span></text:p>
      <text:p text:style-name="P6"/>
      <text:p text:style-name="P82"><text:span text:style-name="T6">0</text:span><text:span text:style-name="T4">2</text:span><text:span text:style-name="T2"> - </text:span><text:span text:style-name="T3">Agravo de Execução Penal 0040707-72.2017.8.06.0001</text:span><text:span text:style-name="T18"> - Fortaleza/2ª Vara de Execução Penal. </text:span></text:p>
      <text:p text:style-name="P57">Agravante: João Robério Lucas Filho. </text:p>
      <text:p text:style-name="P82"><text:span text:style-name="T18">Advogado: Francisco José Colares Filho (OAB/</text:span><text:span text:style-name="T20">CE</text:span><text:span text:style-name="T18">: 4421). </text:span></text:p>
      <text:p text:style-name="P57">Agravado: Ministério Público do Estado do Ceará. </text:p>
      <text:p text:style-name="P145"><text:span text:style-name="T2">Relator: </text:span><text:span text:style-name="T73">Des. </text:span><text:span text:style-name="T2">MÁRIO PARENTE TEÓFILO NETO</text:span><text:span text:style-name="T18">.</text:span></text:p>
      <text:p text:style-name="P9"/>
      <text:p text:style-name="P83"><text:span text:style-name="T7">0</text:span><text:span text:style-name="T4">3</text:span><text:span text:style-name="T2"> - </text:span><text:span text:style-name="T3">Agravo de Execução Penal 8006126-79.2023.8.06.0001</text:span><text:span text:style-name="T18"> - Fortaleza/3ª Vara de Execução Penal. </text:span></text:p>
      <text:p text:style-name="P58">Agravante: Ministério Público do Estado do Ceará. </text:p>
      <text:p text:style-name="P58">Agravado: Lucas Nickson Paulo Martins. </text:p>
      <text:p text:style-name="P58">Defensoria Pública do Estado do Ceará. </text:p>
      <text:p text:style-name="P146"><text:span text:style-name="T2">Relator: </text:span><text:span text:style-name="T73">Des. </text:span><text:span text:style-name="T2">MÁRIO PARENTE TEÓFILO NETO.</text:span></text:p>
      <text:p text:style-name="P73"/>
      <text:p text:style-name="P84"><text:span text:style-name="T9">0</text:span><text:span text:style-name="T4">4</text:span><text:span text:style-name="T2"> - </text:span><text:span text:style-name="T3">Agravo de Execução Penal 8007225-84.2023.8.06.0001</text:span><text:span text:style-name="T18"> - 2ª Vara Criminal da Comarca de Sobral. </text:span></text:p>
      <text:p text:style-name="P59">Agravante: Ministério Público do Estado do Ceará. </text:p>
      <text:p text:style-name="P59">Agravada: Nalwilla Lima. </text:p>
      <text:p text:style-name="P84"><text:span text:style-name="T18">Advogado: Sérgio Silva dos Santos (OAB/</text:span><text:span text:style-name="T21">CE</text:span><text:span text:style-name="T18">: 29621). </text:span></text:p>
      <text:p text:style-name="P84"><text:span text:style-name="T4">Relator: </text:span><text:span text:style-name="T8">Des. </text:span><text:span text:style-name="T4">MÁRIO PARENTE TEÓFILO NETO.</text:span></text:p>
      <text:p text:style-name="P6"/>
      <text:p text:style-name="P85"><text:span text:style-name="T10">0</text:span><text:span text:style-name="T4">5 </text:span><text:span text:style-name="T2">- </text:span><text:span text:style-name="T3">Recurso em Sentido Estrito 0205538-06.2023.8.06.0300</text:span><text:span text:style-name="T18"> - Vara Única Criminal de Maranguape. </text:span></text:p>
      <text:p text:style-name="P60">Recorrente: Antônio Jarder Martins Silva. </text:p>
      <text:p text:style-name="P85"><text:soft-page-break/><text:span text:style-name="T18">Advogada: Caroline Medeiros Pinheiro (OAB/</text:span><text:span text:style-name="T22">CE</text:span><text:span text:style-name="T18">: 47258). </text:span></text:p>
      <text:p text:style-name="P60">Recorrido: Ministério Público do Estado do Ceará. </text:p>
      <text:p text:style-name="P147"><text:span text:style-name="T2">Relator: </text:span><text:span text:style-name="T73">Des. </text:span><text:span text:style-name="T2">MÁRIO PARENTE TEÓFILO NETO.</text:span></text:p>
      <text:p text:style-name="P10"/>
      <text:p text:style-name="P85"><text:span text:style-name="T10">0</text:span><text:span text:style-name="T4">6</text:span><text:span text:style-name="T2"> - </text:span><text:span text:style-name="T3">Recurso em Sentido Estrito 0207840-95.2024.8.06.0001</text:span><text:span text:style-name="T18"> - Fortaleza/5ª Vara do J</text:span><text:span text:style-name="T22">ú</text:span><text:span text:style-name="T18">ri. Recorrente: Ivanilson de Mendonça Silva. </text:span></text:p>
      <text:p text:style-name="P85"><text:span text:style-name="T18">Advogado: Jader Aldrin Evangelista Marques (OAB/</text:span><text:span text:style-name="T22">CE</text:span><text:span text:style-name="T18">: 35685). </text:span></text:p>
      <text:p text:style-name="P60">Recorrido: Ministério Público do Estado do Ceará. </text:p>
      <text:p text:style-name="P147"><text:span text:style-name="T2">Relator: </text:span><text:span text:style-name="T73">Des. </text:span><text:span text:style-name="T2">MÁRIO PARENTE TEÓFILO NETO.</text:span></text:p>
      <text:p text:style-name="P10"/>
      <text:p text:style-name="P85"><text:span text:style-name="T10">0</text:span><text:span text:style-name="T4">7 </text:span><text:span text:style-name="T2">- </text:span><text:span text:style-name="T3">Apelação Criminal 0003754-52.2012.8.06.0109</text:span><text:span text:style-name="T18"> - Vara Única da Comarca de Jardim. Apelante: J. A. de O.. </text:span></text:p>
      <text:p text:style-name="P60">Defensoria Pública do Estado do Ceará. </text:p>
      <text:p text:style-name="P60">Apelado: Ministério Público do Estado do Ceará. </text:p>
      <text:p text:style-name="P147"><text:span text:style-name="T2">Relator</text:span><text:span text:style-name="T74">a: Desa.</text:span><text:span text:style-name="T2"> L</text:span><text:span text:style-name="T74">Í</text:span><text:span text:style-name="T2">GIA ANDRADE DE ALENCAR MAGALHÃES. </text:span></text:p>
      <text:p text:style-name="P85"><text:span text:style-name="T18">Revisor</text:span><text:span text:style-name="T22">a</text:span><text:span text:style-name="T18">: </text:span><text:span text:style-name="T22">Desa. </text:span><text:span text:style-name="T18">LIRA RAMOS DE OLIVEIRA.</text:span></text:p>
      <text:p text:style-name="P6"/>
      <text:p text:style-name="P86"><text:span text:style-name="T11">0</text:span><text:span text:style-name="T4">8 </text:span><text:span text:style-name="T2">- </text:span><text:span text:style-name="T3">Apelação Criminal 0011177-78.2021.8.06.0293 - </text:span><text:span text:style-name="T18">Crato/Juizado de Violência Doméstica e Familiar Contra a Mulher. </text:span></text:p>
      <text:p text:style-name="P61">Apelante: Ministério Público do Estado do Ceará. </text:p>
      <text:p text:style-name="P61">Apelado: C. R. C. dos S.. </text:p>
      <text:p text:style-name="P61">Defensoria Pública do Estado do Ceará. </text:p>
      <text:p text:style-name="P148"><text:span text:style-name="T2">Relator</text:span><text:span text:style-name="T74">a: Desa.</text:span><text:span text:style-name="T2"> L</text:span><text:span text:style-name="T74">Í</text:span><text:span text:style-name="T2">GIA ANDRADE DE ALENCAR MAGALHÃES. </text:span></text:p>
      <text:p text:style-name="P86"><text:span text:style-name="T18">Revisor</text:span><text:span text:style-name="T22">a</text:span><text:span text:style-name="T18">: </text:span><text:span text:style-name="T22">Desa. </text:span><text:span text:style-name="T18">LIRA RAMOS DE OLIVEIRA.</text:span></text:p>
      <text:p text:style-name="P11"/>
      <text:p text:style-name="P87"><text:span text:style-name="T12">0</text:span><text:span text:style-name="T4">9</text:span><text:span text:style-name="T2"> - </text:span><text:span text:style-name="T3">Apelação Criminal 0020328-49.2019.8.06.0128</text:span><text:span text:style-name="T18"> - Vara Única Criminal de Morada Nova. </text:span></text:p>
      <text:p text:style-name="P62">Apelante: J. W. da S. N.. </text:p>
      <text:p text:style-name="P62">Defensoria Pública do Estado do Ceará. </text:p>
      <text:p text:style-name="P62">Apelado: Ministério Público do Estado do Ceará. </text:p>
      <text:p text:style-name="P149"><text:span text:style-name="T2">Relator</text:span><text:span text:style-name="T74">a: Desa.</text:span><text:span text:style-name="T2"> L</text:span><text:span text:style-name="T74">Í</text:span><text:span text:style-name="T2">GIA ANDRADE DE ALENCAR MAGALHÃES. </text:span></text:p>
      <text:p text:style-name="P87"><text:span text:style-name="T18">Revisor</text:span><text:span text:style-name="T22">a</text:span><text:span text:style-name="T18">: </text:span><text:span text:style-name="T22">Desa. </text:span><text:span text:style-name="T18">LIRA RAMOS DE OLIVEIRA.</text:span></text:p>
      <text:p text:style-name="P12"/>
      <text:p text:style-name="P88"><text:span text:style-name="T4">10</text:span><text:span text:style-name="T2"> - </text:span><text:span text:style-name="T3">Apelação Criminal 0021881-22.2022.8.06.0001 </text:span><text:span text:style-name="T18">- Fortaleza/Vara de Delitos de Organizações Criminosas. </text:span></text:p>
      <text:p text:style-name="P63">Apelante: A. M. F. S.. </text:p>
      <text:p text:style-name="P63">Apelante: J. B. F..</text:p>
      <text:p text:style-name="P88"><text:span text:style-name="T18">Advogado: André Felipe Cordeiro Braga (OAB/</text:span><text:span text:style-name="T23">CE</text:span><text:span text:style-name="T18">: 17301). </text:span></text:p>
      <text:p text:style-name="P88"><text:span text:style-name="T18">Advogado: Pedro Henrique Almeida Leite (OAB/</text:span><text:span text:style-name="T23">CE</text:span><text:span text:style-name="T18">: 21128).</text:span></text:p>
      <text:p text:style-name="P63">Apelante: D. J. G. da S.. </text:p>
      <text:p text:style-name="P88"><text:span text:style-name="T18">Advogado: Ricardo Rocha Lopes da Costa (OAB/</text:span><text:span text:style-name="T23">CE</text:span><text:span text:style-name="T18">: 39729).</text:span></text:p>
      <text:p text:style-name="P88"><text:span text:style-name="T18">Advogado: Vinícius Bezerra Pizol (OAB/</text:span><text:span text:style-name="T23">RN</text:span><text:span text:style-name="T18">: 42771A). </text:span></text:p>
      <text:p text:style-name="P63">Apelante: M. L. F. da S.. </text:p>
      <text:p text:style-name="P88"><text:span text:style-name="T18">Advogado: Paulo Rebson Pontes Gomes (OAB/</text:span><text:span text:style-name="T23">CE</text:span><text:span text:style-name="T18">: 31832/CE). </text:span></text:p>
      <text:p text:style-name="P88"><text:span text:style-name="T18">Advogado: Igor Pinheiro Coutinho (OAB/</text:span><text:span text:style-name="T23">CE</text:span><text:span text:style-name="T18">: 25242). </text:span></text:p>
      <text:p text:style-name="P63">Apelante: J. F. de S.. </text:p>
      <text:p text:style-name="P89"><text:span text:style-name="T18">Advogado: Francisco Felipe Macêdo Lima (OAB/</text:span><text:span text:style-name="T24">CE</text:span><text:span text:style-name="T18">: 17802). </text:span></text:p>
      <text:p text:style-name="P89"><text:span text:style-name="T18">Advogado: André Eugênio de Oliveira Quezado (OAB/</text:span><text:span text:style-name="T24">CE</text:span><text:span text:style-name="T18">: 25992). </text:span></text:p>
      <text:p text:style-name="P64">Apelada: M. D. da R. A. do N.. </text:p>
      <text:p text:style-name="P89"><text:span text:style-name="T18">Advogada: Maria Erbênia Rodrigues (OAB/</text:span><text:span text:style-name="T24">CE</text:span><text:span text:style-name="T18">: 5853). </text:span></text:p>
      <text:p text:style-name="P64">Apelada: C. C. P. de S..</text:p>
      <text:p text:style-name="P89"><text:span text:style-name="T18">Advogada: Rocicler Galdino de Sousa (OAB/</text:span><text:span text:style-name="T24">CE</text:span><text:span text:style-name="T18">: 44729). </text:span></text:p>
      <text:p text:style-name="P64"><text:soft-page-break/>Apelado: D. de S. S.. </text:p>
      <text:p text:style-name="P89"><text:span text:style-name="T18">Advogado: José Hélio Arruda Barroso (OAB/</text:span><text:span text:style-name="T24">CE</text:span><text:span text:style-name="T18">: 25036A). </text:span></text:p>
      <text:p text:style-name="P64">Apelado: I. R. G. da S.. </text:p>
      <text:p text:style-name="P64">Defensoria Pública do Estado do Ceará. </text:p>
      <text:p text:style-name="P64">Apte/Apdo: Ministério Público do Estado do Ceará. </text:p>
      <text:p text:style-name="P150"><text:span text:style-name="T2">Relator</text:span><text:span text:style-name="T74">a: Desa.</text:span><text:span text:style-name="T2"> L</text:span><text:span text:style-name="T74">Í</text:span><text:span text:style-name="T2">GIA ANDRADE DE ALENCAR MAGALHÃES. </text:span></text:p>
      <text:p text:style-name="P89"><text:span text:style-name="T18">Revisor</text:span><text:span text:style-name="T22">a</text:span><text:span text:style-name="T18">: </text:span><text:span text:style-name="T22">Desa. </text:span><text:span text:style-name="T18">LIRA RAMOS DE OLIVEIRA.</text:span></text:p>
      <text:p text:style-name="P13"/>
      <text:p text:style-name="P89"><text:span text:style-name="T4">11</text:span><text:span text:style-name="T2"> - </text:span><text:span text:style-name="T3">Apelação Criminal 0028235-93.2018.8.06.0101</text:span><text:span text:style-name="T18"> <text:s/>- Vara Única Criminal de Itapipoca. Apelante: J. A. A.. </text:span></text:p>
      <text:p text:style-name="P89"><text:span text:style-name="T18">Advogado: Rodrigo Gimenez Aguilar (OAB/</text:span><text:span text:style-name="T24">SP</text:span><text:span text:style-name="T18">: 343071). </text:span></text:p>
      <text:p text:style-name="P64">Apelado: Ministério Público do Estado do Ceará. </text:p>
      <text:p text:style-name="P64">Assistente: M. A. de S. B.. </text:p>
      <text:p text:style-name="P89"><text:span text:style-name="T18">Advogado: Francisco Wesley de Vasconcelos Silveira (OAB/</text:span><text:span text:style-name="T24">CE</text:span><text:span text:style-name="T18">: 28843). </text:span></text:p>
      <text:p text:style-name="P89"><text:span text:style-name="T18">Advogado: Edson Brito de Chaves (OAB/</text:span><text:span text:style-name="T24">CE</text:span><text:span text:style-name="T18">: 28842). </text:span></text:p>
      <text:p text:style-name="P89"><text:span text:style-name="T18">Advogado: Niefson Bruno Oliveira Santos (OAB/</text:span><text:span text:style-name="T24">CE</text:span><text:span text:style-name="T18">: 27438). </text:span></text:p>
      <text:p text:style-name="P150"><text:span text:style-name="T2">Relator</text:span><text:span text:style-name="T74">a: Desa.</text:span><text:span text:style-name="T2"> L</text:span><text:span text:style-name="T74">Í</text:span><text:span text:style-name="T2">GIA ANDRADE DE ALENCAR MAGALHÃES. </text:span></text:p>
      <text:p text:style-name="P89"><text:span text:style-name="T18">Revisor</text:span><text:span text:style-name="T22">a</text:span><text:span text:style-name="T18">: </text:span><text:span text:style-name="T22">Desa. </text:span><text:span text:style-name="T18">LIRA RAMOS DE OLIVEIRA.</text:span></text:p>
      <text:p text:style-name="P13"/>
      <text:p text:style-name="P89"><text:span text:style-name="T4">12</text:span><text:span text:style-name="T2"> - </text:span><text:span text:style-name="T3">Apelação Criminal 0050183-38.2021.8.06.0117</text:span><text:span text:style-name="T18"> - Maracanaú/2ª Vara Criminal. Apelante: J. C. de S.. </text:span></text:p>
      <text:p text:style-name="P64">Defensoria Pública do Estado do Ceará.</text:p>
      <text:p text:style-name="P64">Apelado: Ministério Público do Estado do Ceará. </text:p>
      <text:p text:style-name="P150"><text:span text:style-name="T2">Relator</text:span><text:span text:style-name="T74">a: Desa.</text:span><text:span text:style-name="T2"> L</text:span><text:span text:style-name="T74">Í</text:span><text:span text:style-name="T2">GIA ANDRADE DE ALENCAR MAGALHÃES. </text:span></text:p>
      <text:p text:style-name="P89"><text:span text:style-name="T18">Revisor</text:span><text:span text:style-name="T22">a</text:span><text:span text:style-name="T18">: </text:span><text:span text:style-name="T22">Desa. </text:span><text:span text:style-name="T18">LIRA RAMOS DE OLIVEIRA.</text:span></text:p>
      <text:p text:style-name="P13"/>
      <text:p text:style-name="P90"><text:span text:style-name="T4">13 </text:span><text:span text:style-name="T2">- </text:span><text:span text:style-name="T3">Apelação Criminal 0201005-97.2022.8.06.0151</text:span><text:span text:style-name="T18"> - 2ª Vara Criminal da Comarca de Quixadá. </text:span></text:p>
      <text:p text:style-name="P65">Apelante: Jonas de Sousa Ângelo. </text:p>
      <text:p text:style-name="P65">Defensoria Pública do Estado do Ceará. </text:p>
      <text:p text:style-name="P65">Apelado: Ministério Público do Estado do Ceará. </text:p>
      <text:p text:style-name="P151"><text:span text:style-name="T2">Relator</text:span><text:span text:style-name="T74">a: Desa.</text:span><text:span text:style-name="T2"> L</text:span><text:span text:style-name="T74">Í</text:span><text:span text:style-name="T2">GIA ANDRADE DE ALENCAR MAGALHÃES. </text:span></text:p>
      <text:p text:style-name="P90"><text:span text:style-name="T18">Revisor</text:span><text:span text:style-name="T22">a</text:span><text:span text:style-name="T18">: </text:span><text:span text:style-name="T22">Desa. </text:span><text:span text:style-name="T18">LIRA RAMOS DE OLIVEIRA.</text:span></text:p>
      <text:p text:style-name="P14"/>
      <text:p text:style-name="P91"><text:span text:style-name="T4">14</text:span><text:span text:style-name="T2"> - </text:span><text:span text:style-name="T3">Apelação Criminal 0201506-12.2024.8.06.0303</text:span><text:span text:style-name="T18"> - 1ª Vara da Comarca de Quixeramobim. </text:span></text:p>
      <text:p text:style-name="P66">Apelante: F. D. V. da S.. </text:p>
      <text:p text:style-name="P66">Defensoria Pública do Estado do Ceará. </text:p>
      <text:p text:style-name="P66">Apelado: Ministério Público do Estado do Ceará. </text:p>
      <text:p text:style-name="P152"><text:span text:style-name="T2">Relator</text:span><text:span text:style-name="T74">a: Desa.</text:span><text:span text:style-name="T2"> L</text:span><text:span text:style-name="T74">Í</text:span><text:span text:style-name="T2">GIA ANDRADE DE ALENCAR MAGALHÃES. </text:span></text:p>
      <text:p text:style-name="P91"><text:span text:style-name="T18">Revisor</text:span><text:span text:style-name="T22">a</text:span><text:span text:style-name="T18">: </text:span><text:span text:style-name="T22">Desa. </text:span><text:span text:style-name="T18">LIRA RAMOS DE OLIVEIRA.</text:span></text:p>
      <text:p text:style-name="P15"/>
      <text:p text:style-name="P91"><text:span text:style-name="T4">15</text:span><text:span text:style-name="T2"> - </text:span><text:span text:style-name="T13">Apelação Crimina</text:span><text:span text:style-name="T75">l </text:span><text:span text:style-name="T3">0202421-52.2022.8.06.0167 - </text:span><text:span text:style-name="T18">Juizado da Violência Doméstica e Familiar Contra a Mulher da Comarca de Sobral.</text:span></text:p>
      <text:p text:style-name="P66">Apelante: F. W. de O. S.. </text:p>
      <text:p text:style-name="P66">Defensoria Pública do Estado do Ceará. </text:p>
      <text:p text:style-name="P66">Apelado: Ministério Público do Estado do Ceará. </text:p>
      <text:p text:style-name="P152"><text:span text:style-name="T2">Relator</text:span><text:span text:style-name="T74">a: Desa.</text:span><text:span text:style-name="T2"> L</text:span><text:span text:style-name="T74">Í</text:span><text:span text:style-name="T2">GIA ANDRADE DE ALENCAR MAGALHÃES. </text:span></text:p>
      <text:p text:style-name="P91"><text:span text:style-name="T18">Revisor</text:span><text:span text:style-name="T22">a</text:span><text:span text:style-name="T18">: </text:span><text:span text:style-name="T22">Desa. </text:span><text:span text:style-name="T18">LIRA RAMOS DE OLIVEIRA.</text:span></text:p>
      <text:p text:style-name="P66"/>
      <text:p text:style-name="P66"/>
      <text:p text:style-name="P66"/>
      <text:p text:style-name="P92"><text:soft-page-break/><text:span text:style-name="T4">16 </text:span><text:span text:style-name="T2">- </text:span><text:span text:style-name="T3">Apelação Criminal 0253149-42.2024.8.06.0001</text:span><text:span text:style-name="T18"> - Fortaleza/15ª Vara Criminal. Apelante: Francisco Alberto Vieira Gonçalves Filho. </text:span></text:p>
      <text:p text:style-name="P67">Defensoria Pública do Estado do Ceará. </text:p>
      <text:p text:style-name="P67">Apelado: Ministério Público do Estado do Ceará. </text:p>
      <text:p text:style-name="P153"><text:span text:style-name="T2">Relator</text:span><text:span text:style-name="T74">a: Desa.</text:span><text:span text:style-name="T2"> L</text:span><text:span text:style-name="T74">Í</text:span><text:span text:style-name="T2">GIA ANDRADE DE ALENCAR MAGALHÃES. </text:span></text:p>
      <text:p text:style-name="P92"><text:span text:style-name="T18">Revisor</text:span><text:span text:style-name="T22">a</text:span><text:span text:style-name="T18">: </text:span><text:span text:style-name="T22">Desa. </text:span><text:span text:style-name="T18">LIRA RAMOS DE OLIVEIRA.</text:span></text:p>
      <text:p text:style-name="P16"/>
      <text:p text:style-name="P92"><text:span text:style-name="T4">17 </text:span><text:span text:style-name="T2">- </text:span><text:span text:style-name="T3">Agravo de Execução Penal 0783126-71.2014.8.06.0001</text:span><text:span text:style-name="T18"> - Fortaleza/1ª Vara de Execução Penal. </text:span></text:p>
      <text:p text:style-name="P67">Agravante: José Elivelton Silva de Sousa. </text:p>
      <text:p text:style-name="P92"><text:span text:style-name="T18">Advogada: Sílvia Helena Tavares da Cruz (OAB/</text:span><text:span text:style-name="T25">CE</text:span><text:span text:style-name="T18">: 32139). </text:span></text:p>
      <text:p text:style-name="P92"><text:span text:style-name="T18">Advogado: Kaique Rodrigues Mota (OAB/</text:span><text:span text:style-name="T25">CE</text:span><text:span text:style-name="T18">: 38450). </text:span></text:p>
      <text:p text:style-name="P67">Agravado: Ministério Público do Estado do Ceará. </text:p>
      <text:p text:style-name="P153"><text:span text:style-name="T2">Relator</text:span><text:span text:style-name="T74">a: Desa.</text:span><text:span text:style-name="T2"> L</text:span><text:span text:style-name="T74">Í</text:span><text:span text:style-name="T2">GIA ANDRADE DE ALENCAR MAGALHÃES. </text:span></text:p>
      <text:p text:style-name="P67"/>
      <text:p text:style-name="P93"><text:span text:style-name="T4">18 </text:span><text:span text:style-name="T2">- </text:span><text:span text:style-name="T3">Agravo de Execução Penal 8001707-50.2022.8.06.0001</text:span><text:span text:style-name="T18"> - Vara de Execuções de Penas Alternativas de Fortale</text:span><text:span text:style-name="T26">za</text:span><text:span text:style-name="T18">. </text:span></text:p>
      <text:p text:style-name="P68">Agravante: Maria Eleusis de Alencar Monteiro. </text:p>
      <text:p text:style-name="P93"><text:span text:style-name="T18">Advogado: Paulo Napoleão Gonçalves Quezado (OAB/</text:span><text:span text:style-name="T26">CE</text:span><text:span text:style-name="T18">: 3183). </text:span></text:p>
      <text:p text:style-name="P93"><text:span text:style-name="T18">Advogado: Eduardo Diogo Diógenes Quezado (OAB/</text:span><text:span text:style-name="T26">CE</text:span><text:span text:style-name="T18">: 39742). </text:span></text:p>
      <text:p text:style-name="P68">Agravado: Ministério Público do Estado do Ceará. </text:p>
      <text:p text:style-name="P154"><text:span text:style-name="T2">Relator</text:span><text:span text:style-name="T74">a: Desa.</text:span><text:span text:style-name="T2"> L</text:span><text:span text:style-name="T74">Í</text:span><text:span text:style-name="T2">GIA ANDRADE DE ALENCAR MAGALHÃES. </text:span></text:p>
      <text:p text:style-name="P17"/>
      <text:p text:style-name="P94"><text:span text:style-name="T4">19 </text:span><text:span text:style-name="T2">- </text:span><text:span text:style-name="T3">Apelação Criminal</text:span><text:span text:style-name="T18"> </text:span><text:span text:style-name="T3">0001115-03.2000.8.06.0038</text:span><text:span text:style-name="T18"> - Vara Única da Comarca de Araripe. Apelante: Cicero Silva de Alencar.</text:span></text:p>
      <text:p text:style-name="P94"><text:span text:style-name="T18">Advogado: Francisco de Alencar Andrade (OAB/</text:span><text:span text:style-name="T27">CE</text:span><text:span text:style-name="T18">: 13000). </text:span></text:p>
      <text:p text:style-name="P94"><text:span text:style-name="T18">Advogada: Rita de Cássia de Alencar Andrade (OAB/</text:span><text:span text:style-name="T27">CE</text:span><text:span text:style-name="T18">: 10537). </text:span></text:p>
      <text:p text:style-name="P69">Apelado: Ministério Público do Estado do Ceará. </text:p>
      <text:p text:style-name="P94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94"><text:span text:style-name="T18">Revisor: </text:span><text:span text:style-name="T27">Des. </text:span><text:span text:style-name="T18">FRANCISCO CARNEIRO LIMA.</text:span></text:p>
      <text:p text:style-name="P6"/>
      <text:p text:style-name="P95"><text:span text:style-name="T4">20</text:span><text:span text:style-name="T2"> -</text:span><text:span text:style-name="T3">Apelação Criminal</text:span><text:span text:style-name="T18"> </text:span><text:span text:style-name="T2"><text:s/></text:span><text:span text:style-name="T3">0001118-40.2019.8.06.0151</text:span><text:span text:style-name="T18"> - 1ª Vara Criminal da Comarca de Quixadá. </text:span></text:p>
      <text:p text:style-name="P70">Apelante: Francisco Vandeirton Alves de Lima. </text:p>
      <text:p text:style-name="P70">Defensoria Pública do Estado do Ceará. </text:p>
      <text:p text:style-name="P70">Apelado: Ministério Público do Estado do Ceará. </text:p>
      <text:p text:style-name="P95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95"><text:span text:style-name="T18">Revisor: </text:span><text:span text:style-name="T27">Des. </text:span><text:span text:style-name="T18">FRANCISCO CARNEIRO LIMA.</text:span></text:p>
      <text:p text:style-name="P18"/>
      <text:p text:style-name="P95"><text:span text:style-name="T4">21</text:span><text:span text:style-name="T2"> - </text:span><text:span text:style-name="T3">Apelação Criminal</text:span><text:span text:style-name="T18"> </text:span><text:span text:style-name="T3">0001980-63.2015.8.06.0082</text:span><text:span text:style-name="T18"> <text:s/>- Vara Única da Comarca de Cariré. Apelante: Francisco Walisson Castro do Nascimento. </text:span></text:p>
      <text:p text:style-name="P95"><text:span text:style-name="T18">Advogado: Lintor José Linhares Torquato (OAB/</text:span><text:span text:style-name="T28">CE</text:span><text:span text:style-name="T18">: 15131). </text:span></text:p>
      <text:p text:style-name="P95"><text:span text:style-name="T18">Advogado: José Ronaldo Alves Rocha (OAB/</text:span><text:span text:style-name="T28">CE</text:span><text:span text:style-name="T18">: 40374). </text:span></text:p>
      <text:p text:style-name="P70">Apelante: Ministério Público do Estado do Ceará. </text:p>
      <text:p text:style-name="P70">Apelado: Francisco Walisson Castro do Nascimento. </text:p>
      <text:p text:style-name="P70">Defensoria Pública do Estado do Ceará. </text:p>
      <text:p text:style-name="P70">Apelado: Ministério Público do Estado do Ceará. </text:p>
      <text:p text:style-name="P95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95"><text:span text:style-name="T18">Revisor: </text:span><text:span text:style-name="T27">Des. </text:span><text:span text:style-name="T18">FRANCISCO CARNEIRO LIMA.</text:span></text:p>
      <text:p text:style-name="P70"/>
      <text:p text:style-name="P70"/>
      <text:p text:style-name="P70"/>
      <text:p text:style-name="P95"><text:soft-page-break/><text:span text:style-name="T4">22</text:span><text:span text:style-name="T2"> - </text:span><text:span text:style-name="T3">Apelação Criminal</text:span><text:span text:style-name="T18"> </text:span><text:span text:style-name="T3">0002519-78.2018.8.06.0064</text:span><text:span text:style-name="T18"> - Caucaia/Juizado de Violência Doméstica e Familiar Contra a Mulher. </text:span></text:p>
      <text:p text:style-name="P70">Apelante: Ministério Público do Estado do Ceará. </text:p>
      <text:p text:style-name="P70">Apelado: J. M. R. dos S.. </text:p>
      <text:p text:style-name="P95"><text:span text:style-name="T18">Advogada: Raimunda Renata Rodrigues Menezes Arruda (OAB/</text:span><text:span text:style-name="T28">CE</text:span><text:span text:style-name="T18">: 38771). </text:span></text:p>
      <text:p text:style-name="P95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95"><text:span text:style-name="T18">Revisor: </text:span><text:span text:style-name="T27">Des. </text:span><text:span text:style-name="T18">FRANCISCO CARNEIRO LIMA.</text:span></text:p>
      <text:p text:style-name="P70"/>
      <text:p text:style-name="P95"><text:span text:style-name="T4">23 </text:span><text:span text:style-name="T2">- </text:span><text:span text:style-name="T3">Apelação Criminal</text:span><text:span text:style-name="T18"> </text:span><text:span text:style-name="T3">0004098-23.2011.8.06.0156</text:span><text:span text:style-name="T18"> - 1ª Vara da Comarca de Redenção. Apelante: Bruno Alves de Oliveira. </text:span></text:p>
      <text:p text:style-name="P70">Defensoria Pública do Estado do Ceará. </text:p>
      <text:p text:style-name="P70">Apelado: Ministério Público do Estado do Ceará. </text:p>
      <text:p text:style-name="P95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95"><text:span text:style-name="T18">Revisor: </text:span><text:span text:style-name="T27">Des. </text:span><text:span text:style-name="T18">FRANCISCO CARNEIRO LIMA.</text:span></text:p>
      <text:p text:style-name="P18"/>
      <text:p text:style-name="P95"><text:span text:style-name="T4">24</text:span><text:span text:style-name="T2"> -</text:span><text:span text:style-name="T3">Apelação Criminal</text:span><text:span text:style-name="T18"> </text:span><text:span text:style-name="T2"><text:s/></text:span><text:span text:style-name="T3">0010046-92.2020.8.06.0070</text:span><text:span text:style-name="T18"> - Vara Única Criminal de Cratéus. Apelante: Olavio Lopes Ferreira da Silva.</text:span></text:p>
      <text:p text:style-name="P95"><text:span text:style-name="T18">Advogado: Antônio Marcos Bomfim Lima (OAB/</text:span><text:span text:style-name="T28">CE</text:span><text:span text:style-name="T18">: 25566). </text:span></text:p>
      <text:p text:style-name="P70">Apelado: Ministério Público do Estado do Ceará. </text:p>
      <text:p text:style-name="P95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95"><text:span text:style-name="T18">Revisor: </text:span><text:span text:style-name="T27">Des. </text:span><text:span text:style-name="T18">FRANCISCO CARNEIRO LIMA.</text:span></text:p>
      <text:p text:style-name="P18"/>
      <text:p text:style-name="P95"><text:span text:style-name="T4">25</text:span><text:span text:style-name="T2"> - </text:span><text:span text:style-name="T3">Apelação Criminal</text:span><text:span text:style-name="T18"> </text:span><text:span text:style-name="T3">0022014-98.2021.8.06.0001</text:span><text:span text:style-name="T18"> - Fortaleza/Vara de Delitos de Organizações Criminosas. </text:span></text:p>
      <text:p text:style-name="P70">Apelante: F. Á da S.. </text:p>
      <text:p text:style-name="P70">Apelante: L. G. C. S.. </text:p>
      <text:p text:style-name="P70">Apelante: F. R. S. de S.. </text:p>
      <text:p text:style-name="P70">Apelante: A. L. P.. </text:p>
      <text:p text:style-name="P70">Apelante: F. E. da C.. </text:p>
      <text:p text:style-name="P70">Apelante: M. da S. L.. </text:p>
      <text:p text:style-name="P70">Apelante: F. W. S. C..</text:p>
      <text:p text:style-name="P70">Apelante: G. B. da S.. </text:p>
      <text:p text:style-name="P70">Defensoria Pública do Estado do Ceará. </text:p>
      <text:p text:style-name="P70">Apelante: S. M. L.. </text:p>
      <text:p text:style-name="P95"><text:span text:style-name="T18">Advogado: Júlio César da Silva Alcântara Filho (OAB/</text:span><text:span text:style-name="T28">CE</text:span><text:span text:style-name="T18">: 42160).</text:span></text:p>
      <text:p text:style-name="P70">Apelado: Ministério Público do Estado do Ceará. </text:p>
      <text:p text:style-name="P95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95"><text:span text:style-name="T18">Revisor: </text:span><text:span text:style-name="T27">Des. </text:span><text:span text:style-name="T18">FRANCISCO CARNEIRO LIMA.</text:span></text:p>
      <text:p text:style-name="P18"/>
      <text:p text:style-name="P96"><text:span text:style-name="T4">26 </text:span><text:span text:style-name="T2">- </text:span><text:span text:style-name="T3">Apelação Criminal</text:span><text:span text:style-name="T18"> </text:span><text:span text:style-name="T3">0036693-21.2015.8.06.0064</text:span><text:span text:style-name="T18"> - </text:span><text:span text:style-name="T29">4</text:span><text:span text:style-name="T18">ª Vara Criminal da Comarca de Caucaia. </text:span></text:p>
      <text:p text:style-name="P71">Apelante: Roger de Gois Rodrigues. </text:p>
      <text:p text:style-name="P71">Defensoria Pública do Estado do Ceará. </text:p>
      <text:p text:style-name="P71">Apelado: Ministério Público do Estado do Ceará. </text:p>
      <text:p text:style-name="P96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96"><text:span text:style-name="T18">Revisor: </text:span><text:span text:style-name="T27">Des. </text:span><text:span text:style-name="T18">FRANCISCO CARNEIRO LIMA.</text:span></text:p>
      <text:p text:style-name="P71"/>
      <text:p text:style-name="P96"><text:span text:style-name="T2">2</text:span><text:span text:style-name="T4">7 </text:span><text:span text:style-name="T2">- </text:span><text:span text:style-name="T3">Apelação Criminal</text:span><text:span text:style-name="T18"> </text:span><text:span text:style-name="T3">0041920-42.2013.8.06.0167</text:span><text:span text:style-name="T18"> - 1ª Vara Criminal da Comarca de Sobral. </text:span></text:p>
      <text:p text:style-name="P71">Apelante: Jocielmo da Silva Sousa. </text:p>
      <text:p text:style-name="P71">Defensoria Pública do Estado do Ceará. </text:p>
      <text:p text:style-name="P71">Apelado: Ministério Público do Estado do Ceará. </text:p>
      <text:p text:style-name="P96"><text:soft-page-break/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96"><text:span text:style-name="T18">Revisor: </text:span><text:span text:style-name="T27">Des. </text:span><text:span text:style-name="T18">FRANCISCO CARNEIRO LIMA.</text:span></text:p>
      <text:p text:style-name="P19"/>
      <text:p text:style-name="P96"><text:span text:style-name="T4">28 </text:span><text:span text:style-name="T2">- </text:span><text:span text:style-name="T3">Apelação Criminal</text:span><text:span text:style-name="T18"> </text:span><text:span text:style-name="T3">0048616-39.2015.8.06.0001</text:span><text:span text:style-name="T18"> - Fortaleza/3ª Vara do J</text:span><text:span text:style-name="T29">ú</text:span><text:span text:style-name="T18">ri. Apelante: Carlos Leno Honório Mendes. </text:span></text:p>
      <text:p text:style-name="P71">Defensoria Pública do Estado do Ceará. </text:p>
      <text:p text:style-name="P71">Apelado: Ministério Público do Estado do Ceará. </text:p>
      <text:p text:style-name="P96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96"><text:span text:style-name="T18">Revisor: </text:span><text:span text:style-name="T27">Des. </text:span><text:span text:style-name="T18">FRANCISCO CARNEIRO LIMA.</text:span></text:p>
      <text:p text:style-name="P19"/>
      <text:p text:style-name="P96"><text:span text:style-name="T4">29 </text:span><text:span text:style-name="T2">- </text:span><text:span text:style-name="T3">Apelação Criminal</text:span><text:span text:style-name="T18"> </text:span><text:span text:style-name="T3">0050167-31.2021.8.06.0167</text:span><text:span text:style-name="T18"> - Juizado da Violência Doméstica e Familiar Contra a Mulher da Comarca de Sobral. </text:span></text:p>
      <text:p text:style-name="P71">Apelante: A. de S. S.. </text:p>
      <text:p text:style-name="P71">Defensoria Pública do Estado do Ceará. </text:p>
      <text:p text:style-name="P71">Apelado: Ministério Público do Estado do Ceará. </text:p>
      <text:p text:style-name="P96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96"><text:span text:style-name="T18">Revisor: </text:span><text:span text:style-name="T27">Des. </text:span><text:span text:style-name="T18">FRANCISCO CARNEIRO LIMA.</text:span></text:p>
      <text:p text:style-name="P19"/>
      <text:p text:style-name="P97"><text:span text:style-name="T4">30 -</text:span><text:span text:style-name="T2"> </text:span><text:span text:style-name="T3">Apelação Criminal</text:span><text:span text:style-name="T18"> </text:span><text:span text:style-name="T3">0050467-90.2021.8.06.0167 - </text:span><text:span text:style-name="T18">1ª Vara Criminal da Comarca de Sobral. </text:span></text:p>
      <text:p text:style-name="P72">Apelante: Thalisson Silva Duarte. </text:p>
      <text:p text:style-name="P97"><text:span text:style-name="T18">Advogado: Herickson José Coelho Monte (OAB/</text:span><text:span text:style-name="T30">CE</text:span><text:span text:style-name="T18">: 25262). </text:span></text:p>
      <text:p text:style-name="P72">Apelado: Ministério Público do Estado do Ceará. </text:p>
      <text:p text:style-name="P72">Assistente: Uiana Regino Fernandes. </text:p>
      <text:p text:style-name="P97"><text:span text:style-name="T18">Advogada: Larissa Maria Pereira Ximenes (OAB/</text:span><text:span text:style-name="T30">CE</text:span><text:span text:style-name="T18">: 47879). </text:span></text:p>
      <text:p text:style-name="P97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97"><text:span text:style-name="T18">Revisor: </text:span><text:span text:style-name="T27">Des. </text:span><text:span text:style-name="T18">FRANCISCO CARNEIRO LIMA.</text:span></text:p>
      <text:p text:style-name="P20"/>
      <text:p text:style-name="P97"><text:span text:style-name="T4">31 </text:span><text:span text:style-name="T2">-</text:span><text:span text:style-name="T3">Apelação Criminal</text:span><text:span text:style-name="T18"> </text:span><text:span text:style-name="T2"><text:s/></text:span><text:span text:style-name="T3">0051457-63.2021.8.06.0173</text:span><text:span text:style-name="T18"> - Vara Única Criminal de Tianguá. Apelante: V. dos S. S.. </text:span></text:p>
      <text:p text:style-name="P72">Defensoria Pública do Estado do Ceará. </text:p>
      <text:p text:style-name="P72">Apelado: Ministério Público do Estado do Ceará. </text:p>
      <text:p text:style-name="P97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97"><text:span text:style-name="T18">Revisor: </text:span><text:span text:style-name="T27">Des. </text:span><text:span text:style-name="T18">FRANCISCO CARNEIRO LIMA.</text:span></text:p>
      <text:p text:style-name="P20"/>
      <text:p text:style-name="P98"><text:span text:style-name="T4">32</text:span><text:span text:style-name="T2"> - </text:span><text:span text:style-name="T3">Apelação Criminal</text:span><text:span text:style-name="T18"> </text:span><text:span text:style-name="T3">0053827-86.2021.8.06.0117</text:span><text:span text:style-name="T18"> - </text:span><text:span text:style-name="T31">Maracanaú</text:span><text:span text:style-name="T18">/2ª Vara Criminal. Apelante: José Wilton do Nascimento Sousa. </text:span></text:p>
      <text:p text:style-name="P98"><text:span text:style-name="T18">Advogado: Normando Alves Rodrigues (OAB/</text:span><text:span text:style-name="T31">CE</text:span><text:span text:style-name="T18">: 36470). </text:span></text:p>
      <text:p text:style-name="P177">Apelado: Ministério Público do Estado do Ceará. </text:p>
      <text:p text:style-name="P98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98"><text:span text:style-name="T18">Revisor: </text:span><text:span text:style-name="T27">Des. </text:span><text:span text:style-name="T18">FRANCISCO CARNEIRO LIMA.</text:span></text:p>
      <text:p text:style-name="P21"/>
      <text:p text:style-name="P99"><text:span text:style-name="T4">33 </text:span><text:span text:style-name="T2">- </text:span><text:span text:style-name="T3">Apelação Criminal</text:span><text:span text:style-name="T18"> </text:span><text:span text:style-name="T3">0200235-17.2023.8.06.0298</text:span><text:span text:style-name="T18"> - Vara Única da Comarca de Chaval. Apelante: Gustavo dos Santos. </text:span></text:p>
      <text:p text:style-name="P99"><text:span text:style-name="T18">Advogada: Francisca Oriana Carneiro (OAB/</text:span><text:span text:style-name="T32">CE</text:span><text:span text:style-name="T18">: 40912). </text:span></text:p>
      <text:p text:style-name="P99"><text:span text:style-name="T18">Advogado: Francisco Ari Alves de Moura (OAB/</text:span><text:span text:style-name="T32">CE</text:span><text:span text:style-name="T18">: 42568). </text:span></text:p>
      <text:p text:style-name="P178">Apelado: Ministério Público do Estado do Ceará. </text:p>
      <text:p text:style-name="P99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99"><text:span text:style-name="T18">Revisor: </text:span><text:span text:style-name="T27">Des. </text:span><text:span text:style-name="T18">FRANCISCO CARNEIRO LIMA.</text:span></text:p>
      <text:p text:style-name="P178"/>
      <text:p text:style-name="P178"/>
      <text:p text:style-name="P178"/>
      <text:p text:style-name="P99"><text:soft-page-break/><text:span text:style-name="T4">34</text:span><text:span text:style-name="T2"> - </text:span><text:span text:style-name="T3">Apelação Criminal</text:span><text:span text:style-name="T18"> </text:span><text:span text:style-name="T3">0201515-51.2022.8.06.0300</text:span><text:span text:style-name="T18"> -1ª Vara da Comarca de Uruburetama. </text:span></text:p>
      <text:p text:style-name="P178">Apelante: Jean Oliveira Sousa. </text:p>
      <text:p text:style-name="P99"><text:span text:style-name="T18">Advogado: José Marcelino da Costa (OAB/</text:span><text:span text:style-name="T32">CE</text:span><text:span text:style-name="T18">: 39351). </text:span></text:p>
      <text:p text:style-name="P178">Apelado: Ministério Público do Estado do Ceará. </text:p>
      <text:p text:style-name="P99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99"><text:span text:style-name="T18">Revisor: </text:span><text:span text:style-name="T27">Des. </text:span><text:span text:style-name="T18">FRANCISCO CARNEIRO LIMA.</text:span></text:p>
      <text:p text:style-name="P74"/>
      <text:p text:style-name="P99"><text:span text:style-name="T4">35 </text:span><text:span text:style-name="T2">-</text:span><text:span text:style-name="T3">Apelação Criminal</text:span><text:span text:style-name="T18"> </text:span><text:span text:style-name="T2"><text:s/></text:span><text:span text:style-name="T3">0201903-46.2020.8.06.0001</text:span><text:span text:style-name="T18"> - Fortaleza/8ª Vara Criminal. Apelante: Janderson de Macedo. </text:span></text:p>
      <text:p text:style-name="P178">Defensoria Pública do Estado do Ceará. </text:p>
      <text:p text:style-name="P178">Apelado: Ministério Público do Estado do Ceará. </text:p>
      <text:p text:style-name="P99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99"><text:span text:style-name="T18">Revisor: </text:span><text:span text:style-name="T27">Des. </text:span><text:span text:style-name="T18">FRANCISCO CARNEIRO LIMA.</text:span></text:p>
      <text:p text:style-name="P22"/>
      <text:p text:style-name="P99"><text:span text:style-name="T4">36 </text:span><text:span text:style-name="T2">- </text:span><text:span text:style-name="T3">Apelação Criminal</text:span><text:span text:style-name="T18"> </text:span><text:span text:style-name="T3">0202699-32.2023.8.06.0001</text:span><text:span text:style-name="T18"> - Fortaleza/15ª Vara Criminal. Apelante: Francisco Ítalo Ferreira Duarte. </text:span></text:p>
      <text:p text:style-name="P178">Defensoria Pública do Estado do Ceará. </text:p>
      <text:p text:style-name="P178">Apelado: Ministério Público do Estado do Ceará. </text:p>
      <text:p text:style-name="P99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99"><text:span text:style-name="T18">Revisor: </text:span><text:span text:style-name="T27">Des. </text:span><text:span text:style-name="T18">FRANCISCO CARNEIRO LIMA.</text:span></text:p>
      <text:p text:style-name="P22"/>
      <text:p text:style-name="P99"><text:span text:style-name="T4">37</text:span><text:span text:style-name="T2"> - </text:span><text:span text:style-name="T3">Apelação Criminal</text:span><text:span text:style-name="T18"> </text:span><text:span text:style-name="T3">0202783-15.2023.8.06.0298</text:span><text:span text:style-name="T18"> - Vara Única da Comarca de Uruoca. </text:span></text:p>
      <text:p text:style-name="P178">Apelante: João Inácio Araújo Sousa. </text:p>
      <text:p text:style-name="P99"><text:span text:style-name="T18">Advogado: Francisco Ari Alves de Moura (OAB/</text:span><text:span text:style-name="T32">CE</text:span><text:span text:style-name="T18">: 42568). </text:span></text:p>
      <text:p text:style-name="P178">Apelante: Daniel Bandeira de Sousa. </text:p>
      <text:p text:style-name="P178">Defensoria Pública do Estado do Ceará. </text:p>
      <text:p text:style-name="P178">Apelado: Ministério Público do Estado do Ceará. </text:p>
      <text:p text:style-name="P99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99"><text:span text:style-name="T18">Revisor: </text:span><text:span text:style-name="T27">Des. </text:span><text:span text:style-name="T18">FRANCISCO CARNEIRO LIMA.</text:span></text:p>
      <text:p text:style-name="P22"/>
      <text:p text:style-name="P99"><text:span text:style-name="T4">38</text:span><text:span text:style-name="T2"> -</text:span><text:span text:style-name="T3">Apelação Criminal</text:span><text:span text:style-name="T18"> </text:span><text:span text:style-name="T2"><text:s/></text:span><text:span text:style-name="T3">0206314-61.2022.8.06.0293</text:span><text:span text:style-name="T18"> - Vara Única Criminal de Icó. Apelante: Ministério Público do Estado do Ceará. </text:span></text:p>
      <text:p text:style-name="P178">Apelado: Cicero Facundo. </text:p>
      <text:p text:style-name="P99"><text:span text:style-name="T18">Advogado: Brenno de Souza Moreira (OAB/</text:span><text:span text:style-name="T32">PB</text:span><text:span text:style-name="T18">: 28876).</text:span></text:p>
      <text:p text:style-name="P99"><text:span text:style-name="T18">Advogado: Lucas de Melo Barros (OAB/</text:span><text:span text:style-name="T32">PB</text:span><text:span text:style-name="T18">: 33051). </text:span></text:p>
      <text:p text:style-name="P99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99"><text:span text:style-name="T18">Revisor: </text:span><text:span text:style-name="T27">Des. </text:span><text:span text:style-name="T18">FRANCISCO CARNEIRO LIMA.</text:span></text:p>
      <text:p text:style-name="P178"/>
      <text:p text:style-name="P99"><text:span text:style-name="T4">39 </text:span><text:span text:style-name="T2">- </text:span><text:span text:style-name="T3">Apelação Criminal</text:span><text:span text:style-name="T18"> </text:span><text:span text:style-name="T3">0207477-50.2020.8.06.0001</text:span><text:span text:style-name="T18"> - Fortaleza/5ª Vara de Delitos de Tr</text:span><text:span text:style-name="T32">á</text:span><text:span text:style-name="T18">fico de Drogas. </text:span></text:p>
      <text:p text:style-name="P178">Apelante: Bruno Luan da Silva Gonçalves. </text:p>
      <text:p text:style-name="P99"><text:span text:style-name="T32">D</text:span><text:span text:style-name="T18">efensoria Pública do Estado do Ceará. </text:span></text:p>
      <text:p text:style-name="P178">Apelado: Ministério Público do Estado do Ceará. </text:p>
      <text:p text:style-name="P99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99"><text:span text:style-name="T18">Revisor: </text:span><text:span text:style-name="T27">Des. </text:span><text:span text:style-name="T18">FRANCISCO CARNEIRO LIMA.</text:span></text:p>
      <text:p text:style-name="P22"/>
      <text:p text:style-name="P99"><text:span text:style-name="T4">40 </text:span><text:span text:style-name="T2">- </text:span><text:span text:style-name="T3">Apelação Criminal</text:span><text:span text:style-name="T18"> </text:span><text:span text:style-name="T3">0208971-08.2024.8.06.0001</text:span><text:span text:style-name="T18"> - Fortaleza/2ª Vara de Delitos </text:span><text:span text:style-name="T32">de </text:span><text:span text:style-name="T18">Tr</text:span><text:span text:style-name="T32">á</text:span><text:span text:style-name="T18">fico </text:span><text:span text:style-name="T32">de Drogas.</text:span></text:p>
      <text:p text:style-name="P178">Apelante: Alex Rodrigues Alves. </text:p>
      <text:p text:style-name="P178">Defensoria Pública do Estado do Ceará. </text:p>
      <text:p text:style-name="P178"><text:soft-page-break/>Apelado: Ministério Público do Estado do Ceará. </text:p>
      <text:p text:style-name="P99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99"><text:span text:style-name="T18">Revisor: </text:span><text:span text:style-name="T27">Des. </text:span><text:span text:style-name="T18">FRANCISCO CARNEIRO LIMA.</text:span></text:p>
      <text:p text:style-name="P22"/>
      <text:p text:style-name="P99"><text:span text:style-name="T4">41</text:span><text:span text:style-name="T2"> -</text:span><text:span text:style-name="T3">Apelação Criminal</text:span><text:span text:style-name="T18"> </text:span><text:span text:style-name="T2"><text:s/></text:span><text:span text:style-name="T3">0211726-39.2023.8.06.0001</text:span><text:span text:style-name="T18"> - Fortaleza/18ª Vara Criminal. Apelante: Guilherme Augusto Andrade Leandro. </text:span></text:p>
      <text:p text:style-name="P178">Defensoria Pública do Estado do Ceará. </text:p>
      <text:p text:style-name="P178">Apelado: Ministério Público do Estado do Ceará. </text:p>
      <text:p text:style-name="P99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99"><text:span text:style-name="T18">Revisor: </text:span><text:span text:style-name="T27">Des. </text:span><text:span text:style-name="T18">FRANCISCO CARNEIRO LIMA.</text:span></text:p>
      <text:p text:style-name="P22"/>
      <text:p text:style-name="P100"><text:span text:style-name="T4">42 </text:span><text:span text:style-name="T2">- </text:span><text:span text:style-name="T3">Apelação Criminal</text:span><text:span text:style-name="T18"> </text:span><text:span text:style-name="T3">0219207-19.2024.8.06.0001</text:span><text:span text:style-name="T18"> - Fortaleza/5ª Vara de Delitos de Trafico de Drogas. </text:span></text:p>
      <text:p text:style-name="P179">Apelante: Antonio Elias da Silva Paulino. </text:p>
      <text:p text:style-name="P179">Defensoria Pública do Estado do Ceará. </text:p>
      <text:p text:style-name="P179">Apelado: Ministério Público do Estado do Ceará. </text:p>
      <text:p text:style-name="P100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100"><text:span text:style-name="T18">Revisor: </text:span><text:span text:style-name="T27">Des. </text:span><text:span text:style-name="T18">FRANCISCO CARNEIRO LIMA.</text:span></text:p>
      <text:p text:style-name="P23"/>
      <text:p text:style-name="P101"><text:span text:style-name="T4">43 </text:span><text:span text:style-name="T2">- </text:span><text:span text:style-name="T3">Apelação Criminal</text:span><text:span text:style-name="T18"> </text:span><text:span text:style-name="T3">0225410-94.2024.8.06.0001</text:span><text:span text:style-name="T18"> - Fortaleza/5ª Vara de Delitos de Trafico de Drogas. </text:span></text:p>
      <text:p text:style-name="P180">Apelante: Fabiana de Sousa Martins. </text:p>
      <text:p text:style-name="P180">Defensoria Pública do Estado do Ceará. </text:p>
      <text:p text:style-name="P180">Apelado: Ministério Público do Estado do Ceará. </text:p>
      <text:p text:style-name="P101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101"><text:span text:style-name="T18">Revisor: </text:span><text:span text:style-name="T27">Des. </text:span><text:span text:style-name="T18">FRANCISCO CARNEIRO LIMA.</text:span></text:p>
      <text:p text:style-name="P24"/>
      <text:p text:style-name="P101"><text:span text:style-name="T4">44 </text:span><text:span text:style-name="T2">- </text:span><text:span text:style-name="T3">Apelação Criminal</text:span><text:span text:style-name="T18"> </text:span><text:span text:style-name="T3">0245439-05.2023.8.06.0001</text:span><text:span text:style-name="T18"> </text:span><text:span text:style-name="T3">iminal</text:span><text:span text:style-name="T18"> - Fortaleza/9ª Vara Criminal. Apelante: R. F. de L. S.. </text:span></text:p>
      <text:p text:style-name="P180">Defensoria Pública do Estado do Ceará. </text:p>
      <text:p text:style-name="P180">Apelado: Ministério Público do Estado do Ceará. </text:p>
      <text:p text:style-name="P101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101"><text:span text:style-name="T18">Revisor: </text:span><text:span text:style-name="T27">Des. </text:span><text:span text:style-name="T18">FRANCISCO CARNEIRO LIMA.</text:span></text:p>
      <text:p text:style-name="P24"/>
      <text:p text:style-name="P101"><text:span text:style-name="T4">45 </text:span><text:span text:style-name="T2">-</text:span><text:span text:style-name="T3">Apelação Criminal</text:span><text:span text:style-name="T18"> </text:span><text:span text:style-name="T2"><text:s/></text:span><text:span text:style-name="T3">0251192-45.2020.8.06.0001</text:span><text:span text:style-name="T18"> - Fortaleza/12ª Vara Criminal. Apelante: H. A. de C. S.. </text:span></text:p>
      <text:p text:style-name="P101"><text:span text:style-name="T18">Advogada: Fábia Melo de Araújo (OAB/</text:span><text:span text:style-name="T33">CE</text:span><text:span text:style-name="T18">: 48303). </text:span></text:p>
      <text:p text:style-name="P180">Apelado: Ministério Público do Estado do Ceará. </text:p>
      <text:p text:style-name="P101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101"><text:span text:style-name="T18">Revisor: </text:span><text:span text:style-name="T27">Des. </text:span><text:span text:style-name="T18">FRANCISCO CARNEIRO LIMA.</text:span></text:p>
      <text:p text:style-name="P24"/>
      <text:p text:style-name="P101"><text:span text:style-name="T4">46</text:span><text:span text:style-name="T2"> -</text:span><text:span text:style-name="T3">Apelação Criminal</text:span><text:span text:style-name="T18"> </text:span><text:span text:style-name="T2"><text:s/></text:span><text:span text:style-name="T3">0265614-88.2021.8.06.0001</text:span><text:span text:style-name="T18"> - Fortaleza/Auditoria Militar do Estado do Ceará. </text:span></text:p>
      <text:p text:style-name="P180">Apelante: Tony Santos de Freitas. </text:p>
      <text:p text:style-name="P101"><text:span text:style-name="T18">Advogado: Régio Rodney Menezes (OAB/</text:span><text:span text:style-name="T33">CE</text:span><text:span text:style-name="T18">: 23996). </text:span></text:p>
      <text:p text:style-name="P180">Apelado: Ministério Público do Estado do Ceará. </text:p>
      <text:p text:style-name="P101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101"><text:span text:style-name="T18">Revisor: </text:span><text:span text:style-name="T27">Des. </text:span><text:span text:style-name="T18">FRANCISCO CARNEIRO LIMA.</text:span></text:p>
      <text:p text:style-name="P24"/>
      <text:p text:style-name="P101"><text:span text:style-name="T4">47</text:span><text:span text:style-name="T2"> - </text:span><text:span text:style-name="T3">Apelação Criminal</text:span><text:span text:style-name="T18"> </text:span><text:span text:style-name="T3">0485383-50.2011.8.06.0001</text:span><text:span text:style-name="T18"> - Fortaleza/6ª Vara Criminal. Apelante: Josemar Mota da Silva. </text:span></text:p>
      <text:p text:style-name="P101"><text:span text:style-name="T18">Advogado: Bruno Cerqueira Domingues (OAB/</text:span><text:span text:style-name="T33">CE</text:span><text:span text:style-name="T18">: 32630). </text:span></text:p>
      <text:p text:style-name="P180"><text:soft-page-break/>Apelante: Everton Faustino dos Santos. </text:p>
      <text:p text:style-name="P101"><text:span text:style-name="T18">Advogado: João Agenor Silva Loiola (OAB/</text:span><text:span text:style-name="T33">CE</text:span><text:span text:style-name="T18">: 38189). </text:span></text:p>
      <text:p text:style-name="P180">Apelante: Marciliano Gomes da Silva. </text:p>
      <text:p text:style-name="P180">Defensoria Pública do Estado do Ceará. </text:p>
      <text:p text:style-name="P180">Apelado: Ministério Público do Estado do Ceará. </text:p>
      <text:p text:style-name="P101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101"><text:span text:style-name="T18">Revisor: </text:span><text:span text:style-name="T27">Des. </text:span><text:span text:style-name="T18">FRANCISCO CARNEIRO LIMA.</text:span></text:p>
      <text:p text:style-name="P24"/>
      <text:p text:style-name="P101"><text:span text:style-name="T4">48</text:span><text:span text:style-name="T2"> - </text:span><text:span text:style-name="T18"><text:s/></text:span><text:span text:style-name="T3">Agravo de Execução Penal</text:span><text:span text:style-name="T18"> </text:span><text:span text:style-name="T3">0000274-47.2018.8.06.0112</text:span><text:span text:style-name="T18"> - 2ª Vara Criminal da Comarca de Juazeiro do Norte. </text:span></text:p>
      <text:p text:style-name="P180">Agravante: Francisco Maxuel da Silva. </text:p>
      <text:p text:style-name="P101"><text:span text:style-name="T18">Advogado: José de Alencar Lopes Vidal Gondim (OAB/</text:span><text:span text:style-name="T33">CE</text:span><text:span text:style-name="T18">: 44464). </text:span></text:p>
      <text:p text:style-name="P101"><text:span text:style-name="T18">Advogada: Gilmara de Almeida Tayama (OAB/</text:span><text:span text:style-name="T33">CE</text:span><text:span text:style-name="T18">: 40950). </text:span></text:p>
      <text:p text:style-name="P180">Agravado: Ministério Público do Estado do Ceará. </text:p>
      <text:p text:style-name="P101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24"/>
      <text:p text:style-name="P101"><text:span text:style-name="T4">49</text:span><text:span text:style-name="T2"> - </text:span><text:span text:style-name="T3">Recurso em Sentido Estrito 0204157-81.2023.8.06.0293</text:span><text:span text:style-name="T18"> - 1ª Vara Criminal da Comarca de Tauá. </text:span></text:p>
      <text:p text:style-name="P180">Recorrente: Mayara Mourão Guedes. </text:p>
      <text:p text:style-name="P180">Defensoria Pública do Estado do Ceará. </text:p>
      <text:p text:style-name="P180">Recorrido: Ministério Público do Estado do Ceará. </text:p>
      <text:p text:style-name="P101"><text:span text:style-name="T4">Relator</text:span><text:span text:style-name="T14">a</text:span><text:span text:style-name="T4">: </text:span><text:span text:style-name="T14">Desa. </text:span><text:span text:style-name="T4">LIRA RAMOS DE OLIVEIRA.</text:span><text:span text:style-name="T18"> </text:span></text:p>
      <text:p text:style-name="P180"/>
      <text:p text:style-name="P102"><text:span text:style-name="T4">50 </text:span><text:span text:style-name="T2">- </text:span><text:span text:style-name="T3">Apelação Criminal 0005168-58.2014.8.06.0160</text:span><text:span text:style-name="T18"> - Vara Única Criminal de Santa Quitéria. </text:span></text:p>
      <text:p text:style-name="P181">Apelante: Ministério Público do Estado do Ceará. </text:p>
      <text:p text:style-name="P181">Apelado: Carlos Alexandre Lima Silva. </text:p>
      <text:p text:style-name="P181">Defensoria Pública do Estado do Ceará. </text:p>
      <text:p text:style-name="P102"><text:span text:style-name="T4">Relator: </text:span><text:span text:style-name="T14">Des. FRANCISCO CARNEIRO LIMA.</text:span></text:p>
      <text:p text:style-name="P102"><text:span text:style-name="T18">Revisor</text:span><text:span text:style-name="T34">a</text:span><text:span text:style-name="T18">: </text:span><text:span text:style-name="T27">Des</text:span><text:span text:style-name="T34">a</text:span><text:span text:style-name="T27">. </text:span><text:span text:style-name="T34">SÍLVIA SOARES DE SÁ NÓBREGA</text:span><text:span text:style-name="T18">.</text:span></text:p>
      <text:p text:style-name="P25"/>
      <text:p text:style-name="P103"><text:span text:style-name="T4">51</text:span><text:span text:style-name="T2"> - </text:span><text:span text:style-name="T3">Apelação Criminal</text:span><text:span text:style-name="T2"> </text:span><text:span text:style-name="T3">0005177-57.2018.8.06.0167</text:span><text:span text:style-name="T18"> - Juizado da Violência Doméstica e Familiar Contra a Mulher da Comarca de Sobral. </text:span></text:p>
      <text:p text:style-name="P182">Apelante: B. B. de A. F.. </text:p>
      <text:p text:style-name="P182">Defensoria Pública do Estado do Ceará. </text:p>
      <text:p text:style-name="P182">Apelado: Ministério Público do Estado do Ceará. </text:p>
      <text:p text:style-name="P103"><text:span text:style-name="T4">Relator: </text:span><text:span text:style-name="T14">Des. FRANCISCO CARNEIRO LIMA.</text:span></text:p>
      <text:p text:style-name="P103"><text:span text:style-name="T18">Revisor</text:span><text:span text:style-name="T34">a</text:span><text:span text:style-name="T18">: </text:span><text:span text:style-name="T27">Des</text:span><text:span text:style-name="T34">a</text:span><text:span text:style-name="T27">. </text:span><text:span text:style-name="T34">SÍLVIA SOARES DE SÁ NÓBREGA</text:span><text:span text:style-name="T18">.</text:span></text:p>
      <text:p text:style-name="P26"/>
      <text:p text:style-name="P103"><text:span text:style-name="T4">52</text:span><text:span text:style-name="T2"> - </text:span><text:span text:style-name="T3">Apelação Criminal</text:span><text:span text:style-name="T2"> </text:span><text:span text:style-name="T3">0120857-06.2018.8.06.0001</text:span><text:span text:style-name="T18"> - Fortaleza/1ª Vara Criminal. Apelante: Lucimar Freire Cunha Junior. </text:span></text:p>
      <text:p text:style-name="P182">Defensoria Pública do Estado do Ceará. </text:p>
      <text:p text:style-name="P182">Apelado: Ministério Público do Estado do Ceará. </text:p>
      <text:p text:style-name="P103"><text:span text:style-name="T4">Relator: </text:span><text:span text:style-name="T14">Des. FRANCISCO CARNEIRO LIMA.</text:span></text:p>
      <text:p text:style-name="P103"><text:span text:style-name="T18">Revisor</text:span><text:span text:style-name="T34">a</text:span><text:span text:style-name="T18">: </text:span><text:span text:style-name="T27">Des</text:span><text:span text:style-name="T34">a</text:span><text:span text:style-name="T27">. </text:span><text:span text:style-name="T34">SÍLVIA SOARES DE SÁ NÓBREGA</text:span><text:span text:style-name="T18">.</text:span></text:p>
      <text:p text:style-name="P26"/>
      <text:p text:style-name="P103"><text:span text:style-name="T4">53</text:span><text:span text:style-name="T2"> - </text:span><text:span text:style-name="T3">Apelação Criminal 0159402-15.2014.8.06.0025</text:span><text:span text:style-name="T18"> <text:s/>- Fortaleza/3º Juizado da Viol</text:span><text:span text:style-name="T35">ê</text:span><text:span text:style-name="T18">ncia Doméstica e Familiar Contra a Mulher. </text:span></text:p>
      <text:p text:style-name="P182">Apelante: A. M. L. de S.. </text:p>
      <text:p text:style-name="P182">Defensoria Pública do Estado do Ceará. </text:p>
      <text:p text:style-name="P182">Apelado: Ministério Público do Estado do Ceará. </text:p>
      <text:p text:style-name="P182"/>
      <text:p text:style-name="P103"><text:soft-page-break/><text:span text:style-name="T4">Relator: </text:span><text:span text:style-name="T14">Des. FRANCISCO CARNEIRO LIMA.</text:span></text:p>
      <text:p text:style-name="P103"><text:span text:style-name="T18">Revisor</text:span><text:span text:style-name="T34">a</text:span><text:span text:style-name="T18">: </text:span><text:span text:style-name="T27">Des</text:span><text:span text:style-name="T34">a</text:span><text:span text:style-name="T27">. </text:span><text:span text:style-name="T34">SÍLVIA SOARES DE SÁ NÓBREGA</text:span><text:span text:style-name="T18">.</text:span></text:p>
      <text:p text:style-name="P26"/>
      <text:p text:style-name="P103"><text:span text:style-name="T4">54 </text:span><text:span text:style-name="T2">- </text:span><text:span text:style-name="T3">Apelação Criminal</text:span><text:span text:style-name="T2"> </text:span><text:span text:style-name="T3">0190440-44.2019.8.06.0001</text:span><text:span text:style-name="T18"> - Fortaleza/5ª Vara Criminal. Apelante: Lucas de Souza. </text:span></text:p>
      <text:p text:style-name="P182">Defensoria Pública do Estado do Ceará. </text:p>
      <text:p text:style-name="P182">Apelado: Ministério Público do Estado do Ceará. </text:p>
      <text:p text:style-name="P103"><text:span text:style-name="T4">Relator: </text:span><text:span text:style-name="T14">Des. FRANCISCO CARNEIRO LIMA.</text:span></text:p>
      <text:p text:style-name="P103"><text:span text:style-name="T18">Revisor</text:span><text:span text:style-name="T34">a</text:span><text:span text:style-name="T18">: </text:span><text:span text:style-name="T27">Des</text:span><text:span text:style-name="T34">a</text:span><text:span text:style-name="T27">. </text:span><text:span text:style-name="T34">SÍLVIA SOARES DE SÁ NÓBREGA</text:span><text:span text:style-name="T18">.</text:span></text:p>
      <text:p text:style-name="P26"/>
      <text:p text:style-name="P103"><text:span text:style-name="T4">55 </text:span><text:span text:style-name="T2">- </text:span><text:span text:style-name="T3">Apelação Criminal</text:span><text:span text:style-name="T2"> </text:span><text:span text:style-name="T3">0201960-22.2024.8.06.0293</text:span><text:span text:style-name="T18"> -4ª Vara Criminal da Comarca de Caucaia. </text:span></text:p>
      <text:p text:style-name="P182">Apelante: Flávio Carlos da Silva. </text:p>
      <text:p text:style-name="P103"><text:span text:style-name="T18">Advogado: Raimundo Nazion do Nascimento (OAB/</text:span><text:span text:style-name="T35">CE</text:span><text:span text:style-name="T18">: 18346). </text:span></text:p>
      <text:p text:style-name="P182">Apelado: Ministério Público do Estado do Ceará. </text:p>
      <text:p text:style-name="P103"><text:span text:style-name="T4">Relator: </text:span><text:span text:style-name="T14">Des. FRANCISCO CARNEIRO LIMA.</text:span></text:p>
      <text:p text:style-name="P103"><text:span text:style-name="T18">Revisor</text:span><text:span text:style-name="T34">a</text:span><text:span text:style-name="T18">: </text:span><text:span text:style-name="T27">Des</text:span><text:span text:style-name="T34">a</text:span><text:span text:style-name="T27">. </text:span><text:span text:style-name="T34">SÍLVIA SOARES DE SÁ NÓBREGA</text:span><text:span text:style-name="T18">.</text:span></text:p>
      <text:p text:style-name="P26"/>
      <text:p text:style-name="P103"><text:span text:style-name="T4">56</text:span><text:span text:style-name="T2"> - </text:span><text:span text:style-name="T3">Apelação Criminal</text:span><text:span text:style-name="T2"> </text:span><text:span text:style-name="T3">0202631-40.2022.8.06.0091</text:span><text:span text:style-name="T18"> - 2ª Vara Criminal da Comarca de Iguatu. </text:span></text:p>
      <text:p text:style-name="P182">Apelante: A. de S. B.. </text:p>
      <text:p text:style-name="P103"><text:span text:style-name="T18">Advogado: Robson Pinheiro de Sousa (OAB/</text:span><text:span text:style-name="T35">CE</text:span><text:span text:style-name="T18">: 13317). </text:span></text:p>
      <text:p text:style-name="P182">Apelado: Ministério Público do Estado do Ceará. </text:p>
      <text:p text:style-name="P104"><text:span text:style-name="T4">Relator: </text:span><text:span text:style-name="T14">Des. FRANCISCO CARNEIRO LIMA.</text:span></text:p>
      <text:p text:style-name="P104"><text:span text:style-name="T18">Revisor</text:span><text:span text:style-name="T34">a</text:span><text:span text:style-name="T18">: </text:span><text:span text:style-name="T27">Des</text:span><text:span text:style-name="T34">a</text:span><text:span text:style-name="T27">. </text:span><text:span text:style-name="T34">SÍLVIA SOARES DE SÁ NÓBREGA</text:span><text:span text:style-name="T18">.</text:span></text:p>
      <text:p text:style-name="P183"/>
      <text:p text:style-name="P104"><text:span text:style-name="T4">57 </text:span><text:span text:style-name="T2">- </text:span><text:span text:style-name="T3">Apelação Criminal</text:span><text:span text:style-name="T2"> </text:span><text:span text:style-name="T3">0224703-34.2021.8.06.0001</text:span><text:span text:style-name="T18"> - Fortaleza/14ª Vara Criminal. Apelante: Ministério Público do Estado do Ceará. </text:span></text:p>
      <text:p text:style-name="P183">Apelante: Eduardo Lopes Barros. </text:p>
      <text:p text:style-name="P183">Apelante: José Guilherme Sousa da Silva. </text:p>
      <text:p text:style-name="P183">Apelante: Francisco Fabio Santos de Souza. </text:p>
      <text:p text:style-name="P183">Defensoria Pública do Estado do Ceará. </text:p>
      <text:p text:style-name="P183">Apelado: Ministério Público do Estado do Ceará. </text:p>
      <text:p text:style-name="P183">Apelado: Eduardo Lopes Barros. </text:p>
      <text:p text:style-name="P183">Apelado: José Guilherme Sousa da Silva. </text:p>
      <text:p text:style-name="P183">Apelado: Francisco Fabio Santos de Souza. </text:p>
      <text:p text:style-name="P104"><text:span text:style-name="T4">Relator: </text:span><text:span text:style-name="T14">Des. FRANCISCO CARNEIRO LIMA.</text:span></text:p>
      <text:p text:style-name="P104"><text:span text:style-name="T18">Revisor</text:span><text:span text:style-name="T34">a</text:span><text:span text:style-name="T18">: </text:span><text:span text:style-name="T27">Des</text:span><text:span text:style-name="T34">a</text:span><text:span text:style-name="T27">. </text:span><text:span text:style-name="T34">SÍLVIA SOARES DE SÁ NÓBREGA</text:span><text:span text:style-name="T18">.</text:span></text:p>
      <text:p text:style-name="P27"/>
      <text:p text:style-name="P105"><text:span text:style-name="T2">58 - </text:span><text:span text:style-name="T3">Apelação Criminal</text:span><text:span text:style-name="T2"> </text:span><text:span text:style-name="T3">0476981-77.2011.8.06.0001</text:span><text:span text:style-name="T18"> - Fortaleza/1ª Vara do J</text:span><text:span text:style-name="T36">ú</text:span><text:span text:style-name="T18">ri. </text:span></text:p>
      <text:p text:style-name="P184">Apelante: Ministério Público do Estado do Ceará. </text:p>
      <text:p text:style-name="P184">Apelado: Josiney de Araújo Nascimento Filho. </text:p>
      <text:p text:style-name="P184">Defensoria Pública do Estado do Ceará. </text:p>
      <text:p text:style-name="P105"><text:span text:style-name="T4">Relator: </text:span><text:span text:style-name="T14">Des. FRANCISCO CARNEIRO LIMA.</text:span></text:p>
      <text:p text:style-name="P105"><text:span text:style-name="T18">Revisor</text:span><text:span text:style-name="T34">a</text:span><text:span text:style-name="T18">: </text:span><text:span text:style-name="T27">Des</text:span><text:span text:style-name="T34">a</text:span><text:span text:style-name="T27">. </text:span><text:span text:style-name="T34">SÍLVIA SOARES DE SÁ NÓBREGA</text:span><text:span text:style-name="T18">.</text:span></text:p>
      <text:p text:style-name="P28"/>
      <text:p text:style-name="P105"><text:span text:style-name="T4">59</text:span><text:span text:style-name="T2"> -</text:span><text:span text:style-name="T3">Agravo de Execução Penal 0012931-34.2016.8.06.0001</text:span><text:span text:style-name="T18"> - Fortaleza/2ª Vara de Execução Penal. </text:span></text:p>
      <text:p text:style-name="P184">Agravante: Júlio César Rodrigues Viana Júnior. </text:p>
      <text:p text:style-name="P105"><text:span text:style-name="T18">Advogada: Ivna de Alencar Costa (OAB/</text:span><text:span text:style-name="T36">CE</text:span><text:span text:style-name="T18">: 35305). </text:span></text:p>
      <text:p text:style-name="P184">Agravado: Ministério Público do Estado do Ceará. </text:p>
      <text:p text:style-name="P105"><text:span text:style-name="T4">Relator: </text:span><text:span text:style-name="T14">Des. FRANCISCO CARNEIRO LIMA.</text:span></text:p>
      <text:p text:style-name="P105"><text:soft-page-break/><text:span text:style-name="T4">60</text:span><text:span text:style-name="T2"> - </text:span><text:span text:style-name="T3">Agravo de Execução Penal 0014307-16.2017.8.06.0035</text:span><text:span text:style-name="T18"> - Fortaleza/2ª Vara de Execução Penal. </text:span></text:p>
      <text:p text:style-name="P184">Agravante: B. J. de O. F.. </text:p>
      <text:p text:style-name="P105"><text:span text:style-name="T18">Advogado: José de Lima Filho (OAB/</text:span><text:span text:style-name="T36">CE</text:span><text:span text:style-name="T18">: 18350). </text:span></text:p>
      <text:p text:style-name="P184">Agravado: Ministério Público do Estado do Ceará. </text:p>
      <text:p text:style-name="P105"><text:span text:style-name="T4">Relator: </text:span><text:span text:style-name="T14">Des. FRANCISCO CARNEIRO LIMA.</text:span></text:p>
      <text:p text:style-name="P185"/>
      <text:p text:style-name="P105"><text:span text:style-name="T4">61</text:span><text:span text:style-name="T2"> - </text:span><text:span text:style-name="T3">Agravo de Execução Penal 0173220-14.2011.8.06.0001</text:span><text:span text:style-name="T18"> - Fortaleza/2ª Vara de Execução Penal. </text:span></text:p>
      <text:p text:style-name="P184">Agravante: Cleonilson Paula Pereira. </text:p>
      <text:p text:style-name="P105"><text:span text:style-name="T18">Advogado: Júlio César da Silva Alcântara Filho (OAB/</text:span><text:span text:style-name="T36">CE</text:span><text:span text:style-name="T18">: 42160). </text:span></text:p>
      <text:p text:style-name="P105"><text:span text:style-name="T18">Advogado: Adriano Caúla da Silva (OAB/</text:span><text:span text:style-name="T36">CE</text:span><text:span text:style-name="T18">: 42626). </text:span></text:p>
      <text:p text:style-name="P184">Agravado: Ministério Público do Estado do Ceará. </text:p>
      <text:p text:style-name="P105"><text:span text:style-name="T4">Relator: </text:span><text:span text:style-name="T14">Des. FRANCISCO CARNEIRO LIMA.</text:span></text:p>
      <text:p text:style-name="P184"/>
      <text:p text:style-name="P106"><text:span text:style-name="T4">62</text:span><text:span text:style-name="T2"> - </text:span><text:span text:style-name="T3">Recurso em Sentido Estrito 0200665-23.2024.8.06.0301</text:span><text:span text:style-name="T18"> - Vara Única Criminal de Brejo Santo. </text:span></text:p>
      <text:p text:style-name="P186">Recorrente: Kaio Henrique de Sá Alexandre. </text:p>
      <text:p text:style-name="P106"><text:span text:style-name="T18">Advogado: Francisco Tadeu de Oliveira Costa Filho (OAB/</text:span><text:span text:style-name="T37">PE</text:span><text:span text:style-name="T18">: 31685). </text:span></text:p>
      <text:p text:style-name="P186">Recorrido: Ministério Público do Estado do Ceará. </text:p>
      <text:p text:style-name="P106"><text:span text:style-name="T4">Relator: </text:span><text:span text:style-name="T14">Des. FRANCISCO CARNEIRO LIMA.</text:span></text:p>
      <text:p text:style-name="P186"/>
      <text:p text:style-name="P107"><text:span text:style-name="T4">63</text:span><text:span text:style-name="T2"> - </text:span><text:span text:style-name="T3">Recurso em Sentido Estrito 0215460-61.2024.8.06.0001</text:span><text:span text:style-name="T18"> - Fortaleza/5ª Vara do J</text:span><text:span text:style-name="T38">ú</text:span><text:span text:style-name="T18">ri. Recorrente: Samuel Freires da Silva Rocha. </text:span></text:p>
      <text:p text:style-name="P187">Defensoria Pública do Estado do Ceará. </text:p>
      <text:p text:style-name="P187">Recorrido: Ministério Público do Estado do Ceará. </text:p>
      <text:p text:style-name="P107"><text:span text:style-name="T4">Relator: </text:span><text:span text:style-name="T14">Des. FRANCISCO CARNEIRO LIMA.</text:span></text:p>
      <text:p text:style-name="P187"/>
      <text:p text:style-name="P107"><text:span text:style-name="T4">64 </text:span><text:span text:style-name="T2">- </text:span><text:span text:style-name="T3">Recurso em Sentido Estrito 0734263-84.2014.8.06.0001</text:span><text:span text:style-name="T18"> - Fortaleza/4ª Vara do Juri. Recorrente: Glauber Henrique Pinho Araújo. </text:span></text:p>
      <text:p text:style-name="P107"><text:span text:style-name="T18">Advogado: Valfredo Leão Candeira Júnior (OAB/</text:span><text:span text:style-name="T38">CE</text:span><text:span text:style-name="T18">: 24896). </text:span></text:p>
      <text:p text:style-name="P107"><text:span text:style-name="T18">Advogado: Luiz Fernando Carvalho Monteiro (OAB/</text:span><text:span text:style-name="T38">CE</text:span><text:span text:style-name="T18">: 25071). </text:span></text:p>
      <text:p text:style-name="P187">Recorrido: Ministério Público do Estado do Ceará. </text:p>
      <text:p text:style-name="P107"><text:span text:style-name="T4">Relator: </text:span><text:span text:style-name="T14">Des. FRANCISCO CARNEIRO LIMA.</text:span></text:p>
      <text:p text:style-name="P187"/>
      <text:p text:style-name="P108"><text:span text:style-name="T4">65</text:span><text:span text:style-name="T2"> - </text:span><text:span text:style-name="T3">Apelação Criminal 0000189-78.2019.8.06.0095</text:span><text:span text:style-name="T18"> - Vara Única da Comarca de Ipu. Apelante: Ministério Público do Estado do Ceará. </text:span></text:p>
      <text:p text:style-name="P188">Apelado: E. A. de S.. </text:p>
      <text:p text:style-name="P188">Defensoria Pública do Estado do Ceará. </text:p>
      <text:p text:style-name="P108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08"><text:span text:style-name="T18">Revisor: </text:span><text:span text:style-name="T27">Des. </text:span><text:span text:style-name="T39">MÁRIO PARENTE TEÓFILO NETO.</text:span></text:p>
      <text:p text:style-name="P6"/>
      <text:p text:style-name="P109"><text:span text:style-name="T4">66</text:span><text:span text:style-name="T2"> - </text:span><text:span text:style-name="T3">Apelação Criminal 0003444-73.2019.8.06.0053</text:span><text:span text:style-name="T18"> - 1ª Vara da Comarca de Camocim. Apelante: C. de P. O.. </text:span></text:p>
      <text:p text:style-name="P189">D. P. do E. do C..</text:p>
      <text:p text:style-name="P189">Apelado: Ministério Público do Estado do Ceará. </text:p>
      <text:p text:style-name="P109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09"><text:span text:style-name="T18">Revisor: </text:span><text:span text:style-name="T27">Des. </text:span><text:span text:style-name="T39">MÁRIO PARENTE TEÓFILO NETO.</text:span></text:p>
      <text:p text:style-name="P29"/>
      <text:p text:style-name="P109"><text:span text:style-name="T4">67 </text:span><text:span text:style-name="T2">- </text:span><text:span text:style-name="T3">Apelação Criminal</text:span><text:span text:style-name="T2"> </text:span><text:span text:style-name="T3">0007392-87.2019.8.06.0064</text:span><text:span text:style-name="T18"> - 4ª Vara Criminal da Comarca de Caucaia. </text:span></text:p>
      <text:p text:style-name="P189">Apelante: Leonardo Alves Ferreira. </text:p>
      <text:p text:style-name="P109"><text:soft-page-break/><text:span text:style-name="T18">Advogado: José Iderlan Gomes Pessoa (OAB/</text:span><text:span text:style-name="T40">CE</text:span><text:span text:style-name="T18">: 10885). </text:span></text:p>
      <text:p text:style-name="P109"><text:span text:style-name="T18">Advogado: Fabrício de Sousa Campos (OAB/</text:span><text:span text:style-name="T40">CE</text:span><text:span text:style-name="T18">: 9983). </text:span></text:p>
      <text:p text:style-name="P189">Apelado: Ministério Público do Estado do Ceará. </text:p>
      <text:p text:style-name="P109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09"><text:span text:style-name="T18">Revisor: </text:span><text:span text:style-name="T27">Des. </text:span><text:span text:style-name="T39">MÁRIO PARENTE TEÓFILO NETO.</text:span></text:p>
      <text:p text:style-name="P29"/>
      <text:p text:style-name="P109"><text:span text:style-name="T4">68</text:span><text:span text:style-name="T2"> - </text:span><text:span text:style-name="T3">Apelação Criminal 0012797-42.2019.8.06.0117</text:span><text:span text:style-name="T18"> - Maracanaú/Juizado de Violência Doméstica e Familiar Contra a Mulher. </text:span></text:p>
      <text:p text:style-name="P189">Apelante: F. de L. P.. </text:p>
      <text:p text:style-name="P109"><text:span text:style-name="T18">Advogado: Antônio Edgar Vasconcelos Oliveira (OAB/</text:span><text:span text:style-name="T40">CE</text:span><text:span text:style-name="T18">: 39738). </text:span></text:p>
      <text:p text:style-name="P189">Apelado: Ministério Público do Estado do Ceará. </text:p>
      <text:p text:style-name="P109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09"><text:span text:style-name="T18">Revisor: </text:span><text:span text:style-name="T27">Des. </text:span><text:span text:style-name="T39">MÁRIO PARENTE TEÓFILO NETO.</text:span></text:p>
      <text:p text:style-name="P29"/>
      <text:p text:style-name="P110"><text:span text:style-name="T4">69</text:span><text:span text:style-name="T2"> - </text:span><text:span text:style-name="T3">Apelação Criminal 0015861-79.2017.8.06.0101</text:span><text:span text:style-name="T18"> - Vara Única Criminal de Itapipoca. Apelante: Ministério Público do Estado do Ceará. </text:span></text:p>
      <text:p text:style-name="P190">Apelado: Francisco Leonildo Alves da Silva. </text:p>
      <text:p text:style-name="P190">Defensoria Pública do Estado do Ceará. </text:p>
      <text:p text:style-name="P110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0"><text:span text:style-name="T18">Revisor: </text:span><text:span text:style-name="T27">Des. </text:span><text:span text:style-name="T39">MÁRIO PARENTE TEÓFILO NETO.</text:span></text:p>
      <text:p text:style-name="P30"/>
      <text:p text:style-name="P110"><text:span text:style-name="T4">70</text:span><text:span text:style-name="T2"> - </text:span><text:span text:style-name="T3">Apelação Criminal 0028139-73.2010.8.06.0064</text:span><text:span text:style-name="T18"> - Caucaia/Juizado de Violência Doméstica e Familiar Contra a Mulher. </text:span></text:p>
      <text:p text:style-name="P190">Apelante: Ministério Público do Estado do Ceará. </text:p>
      <text:p text:style-name="P190">Apelante: N. T. S.. </text:p>
      <text:p text:style-name="P110"><text:span text:style-name="T18">Advogado: Miguel Alan Moreira (OAB/</text:span><text:span text:style-name="T41">CE</text:span><text:span text:style-name="T18">: 46910). </text:span></text:p>
      <text:p text:style-name="P190">Apelado: Ministério Público do Estado do Ceará. </text:p>
      <text:p text:style-name="P190">Apelado: N. T. S.. </text:p>
      <text:p text:style-name="P110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0"><text:span text:style-name="T18">Revisor: </text:span><text:span text:style-name="T27">Des. </text:span><text:span text:style-name="T39">MÁRIO PARENTE TEÓFILO NETO.</text:span></text:p>
      <text:p text:style-name="P30"/>
      <text:p text:style-name="P111"><text:span text:style-name="T4">71</text:span><text:span text:style-name="T2"> - </text:span><text:span text:style-name="T3">Apelação Criminal 0050155-52.2021.8.06.0123</text:span><text:span text:style-name="T18"> <text:s/>4ª Vara Criminal da Comarca de Sobral. </text:span></text:p>
      <text:p text:style-name="P191">Apelante: A. J. B. T.,. </text:p>
      <text:p text:style-name="P191">Defensoria Pública do Estado do Ceará. </text:p>
      <text:p text:style-name="P191">Apelado: Ministério Público do Estado do Ceará. </text:p>
      <text:p text:style-name="P111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1"><text:span text:style-name="T18">Revisor: </text:span><text:span text:style-name="T27">Des. </text:span><text:span text:style-name="T39">MÁRIO PARENTE TEÓFILO NETO.</text:span></text:p>
      <text:p text:style-name="P31"/>
      <text:p text:style-name="P111"><text:span text:style-name="T4">72</text:span><text:span text:style-name="T2"> - </text:span><text:span text:style-name="T3">Apelação Criminal</text:span><text:span text:style-name="T2"> </text:span><text:span text:style-name="T3">0127260-25.2017.8.06.0001</text:span><text:span text:style-name="T18"> - Fortaleza/5ª Vara do J</text:span><text:span text:style-name="T42">ú</text:span><text:span text:style-name="T18">ri. Apelante: Artur Rayno de Oliveira Paiva. </text:span></text:p>
      <text:p text:style-name="P111"><text:span text:style-name="T42">D</text:span><text:span text:style-name="T18">efensoria Pública do Estado do Ceará. </text:span></text:p>
      <text:p text:style-name="P191">Apelado: Ministério Público do Estado do Ceará. </text:p>
      <text:p text:style-name="P111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1"><text:span text:style-name="T18">Revisor: </text:span><text:span text:style-name="T27">Des. </text:span><text:span text:style-name="T39">MÁRIO PARENTE TEÓFILO NETO.</text:span></text:p>
      <text:p text:style-name="P31"/>
      <text:p text:style-name="P111"><text:span text:style-name="T4">73</text:span><text:span text:style-name="T2"> - </text:span><text:span text:style-name="T3">Apelação Criminal 0131457-23.2017.8.06.0001</text:span><text:span text:style-name="T18"> - Fortaleza/11ª Vara Criminal. Apelante: Maurício de Lima Souza. </text:span></text:p>
      <text:p text:style-name="P111"><text:span text:style-name="T18">Advogado: Francisco de Assis Bernardino da Silva Júnior (OAB/</text:span><text:span text:style-name="T42">CE</text:span><text:span text:style-name="T18">: 28466). </text:span></text:p>
      <text:p text:style-name="P191">Apelado: Ministério Público do Estado do Ceará. </text:p>
      <text:p text:style-name="P111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1"><text:span text:style-name="T18">Revisor: </text:span><text:span text:style-name="T27">Des. </text:span><text:span text:style-name="T39">MÁRIO PARENTE TEÓFILO NETO.</text:span></text:p>
      <text:p text:style-name="P111"><text:soft-page-break/><text:span text:style-name="T4">74 </text:span><text:span text:style-name="T2">- </text:span><text:span text:style-name="T3">Apelação Criminal 0182936-84.2019.8.06.0001</text:span><text:span text:style-name="T18"> - Fortaleza/4ª Vara de Delitos de Tr</text:span><text:span text:style-name="T42">á</text:span><text:span text:style-name="T18">fico de Drogas. </text:span></text:p>
      <text:p text:style-name="P191">Apelante: Rodrigo da Silva Cruz. </text:p>
      <text:p text:style-name="P111"><text:span text:style-name="T18">Advogado: Francisco Magno Silva Oliveira (OAB/</text:span><text:span text:style-name="T42">CE</text:span><text:span text:style-name="T18">: 39632).</text:span></text:p>
      <text:p text:style-name="P111"><text:span text:style-name="T18">Advogada: Evelayne Araújo de Castro (OAB/</text:span><text:span text:style-name="T42">CE</text:span><text:span text:style-name="T18">: 33965). </text:span></text:p>
      <text:p text:style-name="P191">Apelante: Fabiana de Sousa Martins. </text:p>
      <text:p text:style-name="P191">Defensoria Pública do Estado do Ceará. </text:p>
      <text:p text:style-name="P191">Apelado: Ministério Público do Estado do Ceará. </text:p>
      <text:p text:style-name="P111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1"><text:span text:style-name="T18">Revisor: </text:span><text:span text:style-name="T27">Des. </text:span><text:span text:style-name="T39">MÁRIO PARENTE TEÓFILO NETO.</text:span></text:p>
      <text:p text:style-name="P31"/>
      <text:p text:style-name="P112"><text:span text:style-name="T4">75</text:span><text:span text:style-name="T2"> - </text:span><text:span text:style-name="T3">Apelação Criminal 0200226-65.2022.8.06.0112</text:span><text:span text:style-name="T18"> - Crato/Juizado de Violência Doméstica e Familiar Contra a Mulher. </text:span></text:p>
      <text:p text:style-name="P192">Apelante: P. E. D. B.. </text:p>
      <text:p text:style-name="P192">Defensoria Pública do Estado do Ceará. </text:p>
      <text:p text:style-name="P192">Apelado: Ministério Público do Estado do Ceará. </text:p>
      <text:p text:style-name="P112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2"><text:span text:style-name="T18">Revisor: </text:span><text:span text:style-name="T27">Des. </text:span><text:span text:style-name="T39">MÁRIO PARENTE TEÓFILO NETO.</text:span></text:p>
      <text:p text:style-name="P32"/>
      <text:p text:style-name="P112"><text:span text:style-name="T4">76 </text:span><text:span text:style-name="T2">- </text:span><text:span text:style-name="T3">Apelação Criminal 0200545-80.2024.8.06.0300 </text:span><text:span text:style-name="T18">- Vara Única Criminal de Maranguape. </text:span></text:p>
      <text:p text:style-name="P192">Apelante: José Rodrigues da Silva Costa Júnior. </text:p>
      <text:p text:style-name="P112"><text:span text:style-name="T18">Advogado: Agnelo Alexandre de Sousa Amorim (OAB/</text:span><text:span text:style-name="T43">CE</text:span><text:span text:style-name="T18">: 50155). </text:span></text:p>
      <text:p text:style-name="P192">Apelado: Ministério Público do Estado do Ceará. </text:p>
      <text:p text:style-name="P112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2"><text:span text:style-name="T18">Revisor: </text:span><text:span text:style-name="T27">Des. </text:span><text:span text:style-name="T39">MÁRIO PARENTE TEÓFILO NETO.</text:span></text:p>
      <text:p text:style-name="P32"/>
      <text:p text:style-name="P112"><text:span text:style-name="T4">77</text:span><text:span text:style-name="T2"> - </text:span><text:span text:style-name="T3">Apelação Criminal 0200640-81.2022.8.06.0300</text:span><text:span text:style-name="T18"> - 4ª Vara Criminal da Comarca de Caucaia. </text:span></text:p>
      <text:p text:style-name="P192">Apelante: José Edvaldo da Silva Oliveira. </text:p>
      <text:p text:style-name="P192">Defensoria Pública do Estado do Ceará. </text:p>
      <text:p text:style-name="P192">Apelado: Ministério Público do Estado do Ceará. </text:p>
      <text:p text:style-name="P112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2"><text:span text:style-name="T18">Revisor: </text:span><text:span text:style-name="T27">Des. </text:span><text:span text:style-name="T39">MÁRIO PARENTE TEÓFILO NETO.</text:span></text:p>
      <text:p text:style-name="P32"/>
      <text:p text:style-name="P112"><text:span text:style-name="T4">78 </text:span><text:span text:style-name="T2">- </text:span><text:span text:style-name="T3">Apelação Criminal 0200738-29.2023.8.06.0301</text:span><text:span text:style-name="T18"> - 1ª Vara Criminal da Comarca de Crato. </text:span></text:p>
      <text:p text:style-name="P192">Apelante: Francisco José da Silva. </text:p>
      <text:p text:style-name="P112"><text:span text:style-name="T18">Advogado: Luís Aurélio Pereira de Almeida (OAB/</text:span><text:span text:style-name="T43">CE</text:span><text:span text:style-name="T18">: 44091). </text:span></text:p>
      <text:p text:style-name="P192">Apelado: Ministério Público do Estado do Ceará. </text:p>
      <text:p text:style-name="P112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2"><text:span text:style-name="T18">Revisor: </text:span><text:span text:style-name="T27">Des. </text:span><text:span text:style-name="T39">MÁRIO PARENTE TEÓFILO NETO.</text:span></text:p>
      <text:p text:style-name="P75"/>
      <text:p text:style-name="P112"><text:span text:style-name="T4">79</text:span><text:span text:style-name="T2"> - </text:span><text:span text:style-name="T3">Apelação Criminal 0201154-21.2023.8.06.0293</text:span><text:span text:style-name="T18"> - Vara Única da Comarca de Monsenhor Tabosa. </text:span></text:p>
      <text:p text:style-name="P192">Apelante: F. J. do N. de S.. </text:p>
      <text:p text:style-name="P112"><text:span text:style-name="T18">Advogado: Jardeson Teixeira Rodrigues (OAB/</text:span><text:span text:style-name="T43">CE</text:span><text:span text:style-name="T18">: 39841). </text:span></text:p>
      <text:p text:style-name="P112"><text:span text:style-name="T18">Advogado: Josafá dos Santos Júnior (OAB/</text:span><text:span text:style-name="T43">SP</text:span><text:span text:style-name="T18">: 445765). </text:span></text:p>
      <text:p text:style-name="P192">Apelado: Ministério Público do Estado do Ceará. </text:p>
      <text:p text:style-name="P112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2"><text:span text:style-name="T18">Revisor: </text:span><text:span text:style-name="T27">Des. </text:span><text:span text:style-name="T39">MÁRIO PARENTE TEÓFILO NETO.</text:span></text:p>
      <text:p text:style-name="P192"/>
      <text:p text:style-name="P112"><text:soft-page-break/><text:span text:style-name="T4">80</text:span><text:span text:style-name="T2"> - </text:span><text:span text:style-name="T3">Apelação Criminal</text:span><text:span text:style-name="T2"> </text:span><text:span text:style-name="T3">0201443-84.2024.8.06.0303</text:span><text:span text:style-name="T18"> - 2ª Vara Criminal da Comarca de Quixadá. </text:span></text:p>
      <text:p text:style-name="P192">Apelante: Ministério Público do Estado do Ceará. </text:p>
      <text:p text:style-name="P192">Apelado: Francisco Tiago Santos Moreira. </text:p>
      <text:p text:style-name="P192">Defensoria Pública do Estado do Ceará. </text:p>
      <text:p text:style-name="P112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2"><text:span text:style-name="T18">Revisor: </text:span><text:span text:style-name="T27">Des. </text:span><text:span text:style-name="T39">MÁRIO PARENTE TEÓFILO NETO.</text:span></text:p>
      <text:p text:style-name="P32"/>
      <text:p text:style-name="P112"><text:span text:style-name="T4">81</text:span><text:span text:style-name="T2"> - </text:span><text:span text:style-name="T3">Apelação Criminal 0201552-65.2023.8.06.0293</text:span><text:span text:style-name="T18"> - Vara Única Criminal de Tianguá. Apelante: Orlando Filho Araujo da Silva. </text:span></text:p>
      <text:p text:style-name="P112"><text:span text:style-name="T18">Advogado: Anderson de Amarante Dantas (OAB/</text:span><text:span text:style-name="T43">CE</text:span><text:span text:style-name="T18">: 30672). </text:span></text:p>
      <text:p text:style-name="P192">Apelado: Ministério Público do Estado do Ceará. </text:p>
      <text:p text:style-name="P112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2"><text:span text:style-name="T18">Revisor: </text:span><text:span text:style-name="T27">Des. </text:span><text:span text:style-name="T39">MÁRIO PARENTE TEÓFILO NETO.</text:span></text:p>
      <text:p text:style-name="P32"/>
      <text:p text:style-name="P112"><text:span text:style-name="T4">82</text:span><text:span text:style-name="T2"> - </text:span><text:span text:style-name="T3">Apelação Criminal 0203071-31.2024.8.06.0167 - </text:span><text:span text:style-name="T18">Juizado da Violência Doméstica e Familiar Contra a Mulher da Comarca de Sobral. </text:span></text:p>
      <text:p text:style-name="P192">Apelante: M. A. P. B.. </text:p>
      <text:p text:style-name="P192">Defensoria Pública do Estado do Ceará. </text:p>
      <text:p text:style-name="P192">Apelado: Ministério Público do Estado do Ceará. </text:p>
      <text:p text:style-name="P112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2"><text:span text:style-name="T18">Revisor: </text:span><text:span text:style-name="T27">Des. </text:span><text:span text:style-name="T39">MÁRIO PARENTE TEÓFILO NETO.</text:span></text:p>
      <text:p text:style-name="P32"/>
      <text:p text:style-name="P112"><text:span text:style-name="T4">83</text:span><text:span text:style-name="T2"> - </text:span><text:span text:style-name="T3">Apelação Criminal 0203426-54.2024.8.06.0001</text:span><text:span text:style-name="T18"> - Fortaleza/5ª Vara Criminal. Apelante: Josué Borges Gonçalves. </text:span></text:p>
      <text:p text:style-name="P112"><text:span text:style-name="T18">Advogado: Francisco Marcelo Brandão (OAB/</text:span><text:span text:style-name="T43">CE</text:span><text:span text:style-name="T18">: 4239). </text:span></text:p>
      <text:p text:style-name="P112"><text:span text:style-name="T18">Advogada: Sônia Marina Chacon Brandão (OAB/</text:span><text:span text:style-name="T43">CE</text:span><text:span text:style-name="T18">: 10728). </text:span></text:p>
      <text:p text:style-name="P112"><text:span text:style-name="T18">Advogado: Bruno Chacon Brandão (OAB/</text:span><text:span text:style-name="T43">CE</text:span><text:span text:style-name="T18">: 25257). </text:span></text:p>
      <text:p text:style-name="P192">Apelado: Ministério Público do Estado do Ceará. </text:p>
      <text:p text:style-name="P112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2"><text:span text:style-name="T18">Revisor: </text:span><text:span text:style-name="T27">Des. </text:span><text:span text:style-name="T39">MÁRIO PARENTE TEÓFILO NETO.</text:span></text:p>
      <text:p text:style-name="P32"/>
      <text:p text:style-name="P113"><text:span text:style-name="T4">84 </text:span><text:span text:style-name="T2">- </text:span><text:span text:style-name="T3">Apelação Criminal 0203651-11.2023.8.06.0001</text:span><text:span text:style-name="T18"> - Fortaleza/11ª Vara Criminal. Apelante: Francisco Elenildo da Silva Sousa. </text:span></text:p>
      <text:p text:style-name="P193">Defensoria Pública do Estado do Ceará. </text:p>
      <text:p text:style-name="P193">Apelado: Ministério Público do Estado do Ceará. </text:p>
      <text:p text:style-name="P113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3"><text:span text:style-name="T18">Revisor: </text:span><text:span text:style-name="T27">Des. </text:span><text:span text:style-name="T39">MÁRIO PARENTE TEÓFILO NETO.</text:span></text:p>
      <text:p text:style-name="P33"/>
      <text:p text:style-name="P113"><text:span text:style-name="T4">85</text:span><text:span text:style-name="T2"> - </text:span><text:span text:style-name="T3">Apelação Criminal</text:span><text:span text:style-name="T2"> </text:span><text:span text:style-name="T3">0204057-82.2024.8.06.0167 - </text:span><text:span text:style-name="T18">Juizado da Violência Doméstica e Familiar Contra a Mulher da Comarca de Sobral. </text:span></text:p>
      <text:p text:style-name="P193">Apelante: J. V. de S. A.. </text:p>
      <text:p text:style-name="P113"><text:span text:style-name="T18">Advogado: Francisco Adriano Carneiro Duarte (OAB/</text:span><text:span text:style-name="T44">CE</text:span><text:span text:style-name="T18">: 46685). </text:span></text:p>
      <text:p text:style-name="P193">Apelado: Ministério Público do Estado do Ceará. </text:p>
      <text:p text:style-name="P113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3"><text:span text:style-name="T18">Revisor: </text:span><text:span text:style-name="T27">Des. </text:span><text:span text:style-name="T39">MÁRIO PARENTE TEÓFILO NETO.</text:span></text:p>
      <text:p text:style-name="P33"/>
      <text:p text:style-name="P114"><text:span text:style-name="T4">86 </text:span><text:span text:style-name="T2">- </text:span><text:span text:style-name="T3">Apelação Criminal 0204479-46.2024.8.06.0300</text:span><text:span text:style-name="T18"> - Vara Única da Comarca de Jaguaruana. </text:span></text:p>
      <text:p text:style-name="P194">Apelante: William Rênaty Rebouças de Lima. </text:p>
      <text:p text:style-name="P114"><text:span text:style-name="T18">Advogado: Everton Soares da Silva (OAB/</text:span><text:span text:style-name="T45">CE</text:span><text:span text:style-name="T18">: 43975). </text:span></text:p>
      <text:p text:style-name="P194">Apelado: Ministério Público do Estado do Ceará. </text:p>
      <text:p text:style-name="P114"><text:soft-page-break/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4"><text:span text:style-name="T18">Revisor: </text:span><text:span text:style-name="T27">Des. </text:span><text:span text:style-name="T39">MÁRIO PARENTE TEÓFILO NETO.</text:span></text:p>
      <text:p text:style-name="P34"/>
      <text:p text:style-name="P114"><text:span text:style-name="T4">87</text:span><text:span text:style-name="T2"> - </text:span><text:span text:style-name="T3">Apelação Criminal 0222727-89.2021.8.06.0001</text:span><text:span text:style-name="T18"> - Fortaleza/3ª Vara de Delitos de Tr</text:span><text:span text:style-name="T45">á</text:span><text:span text:style-name="T18">fico de Drogas.</text:span></text:p>
      <text:p text:style-name="P194">Apelante: Miquelene Barbosa de Oliveira. </text:p>
      <text:p text:style-name="P114"><text:span text:style-name="T18">Advogada: Bianca Almeida de Abreu (OAB/</text:span><text:span text:style-name="T45">CE</text:span><text:span text:style-name="T18">: 40278). </text:span></text:p>
      <text:p text:style-name="P194">Apelado: Ministério Público do Estado do Ceará. </text:p>
      <text:p text:style-name="P114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4"><text:span text:style-name="T18">Revisor: </text:span><text:span text:style-name="T27">Des. </text:span><text:span text:style-name="T39">MÁRIO PARENTE TEÓFILO NETO.</text:span></text:p>
      <text:p text:style-name="P34"/>
      <text:p text:style-name="P114"><text:span text:style-name="T4">88</text:span><text:span text:style-name="T2"> - </text:span><text:span text:style-name="T3">Apelação Criminal 0225841-31.2024.8.06.0001</text:span><text:span text:style-name="T18"> - Fortaleza/7ª Vara Criminal. Apelante: Paulo Henrique Porto dos Santos Araújo. </text:span></text:p>
      <text:p text:style-name="P194">Defensoria Pública do Estado do Ceará. </text:p>
      <text:p text:style-name="P194">Apelante: Francisco Jonathan Henrique dos Santos. </text:p>
      <text:p text:style-name="P194">Apelado: Ministério Público do Estado do Ceará. </text:p>
      <text:p text:style-name="P114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4"><text:span text:style-name="T18">Revisor: </text:span><text:span text:style-name="T27">Des. </text:span><text:span text:style-name="T39">MÁRIO PARENTE TEÓFILO NETO.</text:span></text:p>
      <text:p text:style-name="P34"/>
      <text:p text:style-name="P114"><text:span text:style-name="T4">89 </text:span><text:span text:style-name="T2">- </text:span><text:span text:style-name="T3">Apelação Criminal 0230148-28.2024.8.06.0001</text:span><text:span text:style-name="T18"> - Fortaleza/2ª Vara Criminal. Apelante: A. L. F. B.. </text:span></text:p>
      <text:p text:style-name="P194">Defensoria Pública do Estado do Ceará. </text:p>
      <text:p text:style-name="P194">Apelado: Ministério Público do Estado do Ceará. </text:p>
      <text:p text:style-name="P114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4"><text:span text:style-name="T18">Revisor: </text:span><text:span text:style-name="T27">Des. </text:span><text:span text:style-name="T39">MÁRIO PARENTE TEÓFILO NETO.</text:span></text:p>
      <text:p text:style-name="P34"/>
      <text:p text:style-name="P114"><text:span text:style-name="T4">90</text:span><text:span text:style-name="T2"> - </text:span><text:span text:style-name="T3">Apelação Criminal 0230242-73.2024.8.06.0001</text:span><text:span text:style-name="T18"> - Fortaleza/7ª Vara Criminal. Apelante: E. D. de O. R.. </text:span></text:p>
      <text:p text:style-name="P194">Defensoria Pública do Estado do Ceará. </text:p>
      <text:p text:style-name="P194">Apelado: Ministério Público do Estado do Ceará. </text:p>
      <text:p text:style-name="P114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4"><text:span text:style-name="T18">Revisor: </text:span><text:span text:style-name="T27">Des. </text:span><text:span text:style-name="T39">MÁRIO PARENTE TEÓFILO NETO.</text:span></text:p>
      <text:p text:style-name="P34"/>
      <text:p text:style-name="P114"><text:span text:style-name="T4">91</text:span><text:span text:style-name="T2"> - </text:span><text:span text:style-name="T3">Apelação Criminal</text:span><text:span text:style-name="T2"> </text:span><text:span text:style-name="T3">0233924-36.2024.8.06.0001</text:span><text:span text:style-name="T18"> - Fortaleza/5ª Vara de Delitos de Tr</text:span><text:span text:style-name="T45">á</text:span><text:span text:style-name="T18">fico de Drogas. </text:span></text:p>
      <text:p text:style-name="P194">Apelante: Pablo Daniel Amaral Rocha.</text:p>
      <text:p text:style-name="P114"><text:span text:style-name="T18">Advogada: Natália Gomes de Souza (OAB/</text:span><text:span text:style-name="T45">CE</text:span><text:span text:style-name="T18">: 39231). </text:span></text:p>
      <text:p text:style-name="P194">Apelado: Ministério Público do Estado do Ceará. </text:p>
      <text:p text:style-name="P114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4"><text:span text:style-name="T18">Revisor: </text:span><text:span text:style-name="T27">Des. </text:span><text:span text:style-name="T39">MÁRIO PARENTE TEÓFILO NETO.</text:span></text:p>
      <text:p text:style-name="P34"/>
      <text:p text:style-name="P114"><text:span text:style-name="T4">92</text:span><text:span text:style-name="T2"> - </text:span><text:span text:style-name="T3">Apelação Criminal 0234521-44.2020.8.06.0001</text:span><text:span text:style-name="T18"> - Fortaleza/15ª Vara Criminal. Apelante: Pedro Henrique Sousa de Oliveira. </text:span></text:p>
      <text:p text:style-name="P194">Defensoria Pública do Estado do Ceará. </text:p>
      <text:p text:style-name="P194">Apelado: Ministério Público do Estado do Ceará. </text:p>
      <text:p text:style-name="P114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4"><text:span text:style-name="T18">Revisor: </text:span><text:span text:style-name="T27">Des. </text:span><text:span text:style-name="T39">MÁRIO PARENTE TEÓFILO NETO.</text:span></text:p>
      <text:p text:style-name="P34"/>
      <text:p text:style-name="P115"><text:span text:style-name="T4">93 </text:span><text:span text:style-name="T2">- </text:span><text:span text:style-name="T3">Apelação Criminal 0246123-90.2024.8.06.0001</text:span><text:span text:style-name="T18"> - Fortaleza/5ª Vara de Delitos de Tr</text:span><text:span text:style-name="T46">á</text:span><text:span text:style-name="T18">fico de Drogas. </text:span></text:p>
      <text:p text:style-name="P195">Apelante: Isaac Valber Martins. </text:p>
      <text:p text:style-name="P195">Defensoria Pública do Estado do Ceará. </text:p>
      <text:p text:style-name="P195"><text:soft-page-break/>Apelado: Ministério Público do Estado do Ceará. </text:p>
      <text:p text:style-name="P115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5"><text:span text:style-name="T18">Revisor: </text:span><text:span text:style-name="T27">Des. </text:span><text:span text:style-name="T39">MÁRIO PARENTE TEÓFILO NETO.</text:span></text:p>
      <text:p text:style-name="P76"/>
      <text:p text:style-name="P116"><text:span text:style-name="T4">94</text:span><text:span text:style-name="T2"> - </text:span><text:span text:style-name="T3">Apelação Criminal</text:span><text:span text:style-name="T2"> </text:span><text:span text:style-name="T3">0262383-48.2024.8.06.0001</text:span><text:span text:style-name="T18"> - Fortaleza/6ª Vara Criminal. Apelante: Weberth Lincoln Silva Monteiro. </text:span></text:p>
      <text:p text:style-name="P196">Defensoria Pública do Estado do Ceará. </text:p>
      <text:p text:style-name="P196">Apelado: Ministério Público do Estado do Ceará. </text:p>
      <text:p text:style-name="P116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6"><text:span text:style-name="T18">Revisor: </text:span><text:span text:style-name="T27">Des. </text:span><text:span text:style-name="T39">MÁRIO PARENTE TEÓFILO NETO.</text:span></text:p>
      <text:p text:style-name="P35"/>
      <text:p text:style-name="P116"><text:span text:style-name="T4">95</text:span><text:span text:style-name="T2"> - </text:span><text:span text:style-name="T3">Apelação Criminal</text:span><text:span text:style-name="T2"> </text:span><text:span text:style-name="T3">0270353-70.2022.8.06.0001</text:span><text:span text:style-name="T18"> - Fortaleza/2ª Vara Criminal. Apelante: F. A. de S. S.. </text:span></text:p>
      <text:p text:style-name="P196">Defensoria Pública do Estado do Ceará. </text:p>
      <text:p text:style-name="P196">Apelado: Ministério Público do Estado do Ceará. </text:p>
      <text:p text:style-name="P116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6"><text:span text:style-name="T18">Revisor: </text:span><text:span text:style-name="T27">Des. </text:span><text:span text:style-name="T39">MÁRIO PARENTE TEÓFILO NETO.</text:span></text:p>
      <text:p text:style-name="P35"/>
      <text:p text:style-name="P117"><text:span text:style-name="T4">96</text:span><text:span text:style-name="T2"> - </text:span><text:span text:style-name="T3">Agravo de Execução Penal 0038412-62.2017.8.06.0001</text:span><text:span text:style-name="T18"> - Fortaleza/3ª Vara de Execução Penal. </text:span></text:p>
      <text:p text:style-name="P197">Agravante: Francisco Diogo Moura Pires. </text:p>
      <text:p text:style-name="P117"><text:span text:style-name="T18">Advogado: Samuel Oliveira dos Santos (OAB/</text:span><text:span text:style-name="T47">CE</text:span><text:span text:style-name="T18">: 54075). </text:span></text:p>
      <text:p text:style-name="P197">Agravado: Ministério Público do Estado do Ceará. </text:p>
      <text:p text:style-name="P117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227"/>
      <text:p text:style-name="P117"><text:span text:style-name="T4">97</text:span><text:span text:style-name="T2"> - </text:span><text:span text:style-name="T3">Agravo de Execução Penal</text:span><text:span text:style-name="T2"> </text:span><text:span text:style-name="T3">8000109-14.2024.8.06.0091</text:span><text:span text:style-name="T18"> - 1ª Vara Criminal da Comarca de Iguatu. </text:span></text:p>
      <text:p text:style-name="P197">Agravante: J. U. de S.. </text:p>
      <text:p text:style-name="P197">Defensoria Pública do Estado do Ceará. </text:p>
      <text:p text:style-name="P197">Agravado: Ministério Público do Estado do Ceará. </text:p>
      <text:p text:style-name="P117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224"/>
      <text:p text:style-name="P118"><text:span text:style-name="T4">98 </text:span><text:span text:style-name="T2">- </text:span><text:span text:style-name="T3">Agravo de Execução Penal 8000267-69.2023.8.06.0167</text:span><text:span text:style-name="T18"> - 2ª Vara Criminal da Comarca de Sobral. </text:span></text:p>
      <text:p text:style-name="P198">Agravante: Ministério Público do Estado do Ceará. </text:p>
      <text:p text:style-name="P198">Agravado: José de Oliveira de Sousa. </text:p>
      <text:p text:style-name="P198">Defensoria Pública do Estado do Ceará. </text:p>
      <text:p text:style-name="P118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225"/>
      <text:p text:style-name="P118"><text:span text:style-name="T4">99</text:span><text:span text:style-name="T2"> - </text:span><text:span text:style-name="T3">Agravo de Execução Penal</text:span><text:span text:style-name="T2"> </text:span><text:span text:style-name="T3">8005668-28.2024.8.06.0001 </text:span><text:span text:style-name="T18">- Fortaleza/3ª Vara de Execução Penal. </text:span></text:p>
      <text:p text:style-name="P198">Agravante: Ministério Público do Estado do Ceará. </text:p>
      <text:p text:style-name="P198">Agravado: Glauber Pereira da Silva. </text:p>
      <text:p text:style-name="P118"><text:span text:style-name="T18">Advogado: Caio Eduardo Teles Benevides (OAB/</text:span><text:span text:style-name="T48">CE</text:span><text:span text:style-name="T18">: 43094). </text:span></text:p>
      <text:p text:style-name="P118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225"/>
      <text:p text:style-name="P118"><text:span text:style-name="T4">100 </text:span><text:span text:style-name="T2">- </text:span><text:span text:style-name="T3">Recurso em Sentido Estrito 0130667-73.2016.8.06.0001 </text:span><text:span text:style-name="T18">- </text:span><text:span text:style-name="T48">V</text:span><text:span text:style-name="T18">ara de Crimes Contra a Ordem Tributária da Comarca de Fortaleza. </text:span></text:p>
      <text:p text:style-name="P198">Recorrente: Ministério Público do Estado do Ceará. </text:p>
      <text:p text:style-name="P198">Recorrido: Agrinaldo Pereira de Lima. </text:p>
      <text:p text:style-name="P198">Defensoria Pública do Estado do Ceará. </text:p>
      <text:p text:style-name="P118"><text:span text:style-name="T4">Relator</text:span><text:span text:style-name="T15">a</text:span><text:span text:style-name="T4">: </text:span><text:span text:style-name="T14">Des</text:span><text:span text:style-name="T15">a</text:span><text:span text:style-name="T14">. </text:span><text:span text:style-name="T16">SÍLVIA SOARES DE SÁ NÓBREGA</text:span><text:span text:style-name="T14">.</text:span></text:p>
      <text:p text:style-name="P118"><text:soft-page-break/><text:span text:style-name="T4">101</text:span><text:span text:style-name="T2"> - </text:span><text:span text:style-name="T3">Mandado de Segurança Criminal</text:span><text:span text:style-name="T2"> </text:span><text:span text:style-name="T3">0637464-30.2024.8.06.0000</text:span><text:span text:style-name="T18"> <text:s/>- Fortaleza/1ª Vara Criminal. </text:span></text:p>
      <text:p text:style-name="P198">Impetrante: A. M. e T.. </text:p>
      <text:p text:style-name="P118"><text:span text:style-name="T18">Advogado: Pedro Arturus <text:s/>Rodrigues de Sousa (OAB/</text:span><text:span text:style-name="T48">CE</text:span><text:span text:style-name="T18">: 52886). </text:span></text:p>
      <text:p text:style-name="P118"><text:span text:style-name="T18">Advogada: Gabriela Lima Barreto (OAB/</text:span><text:span text:style-name="T48">CE</text:span><text:span text:style-name="T18">: 34631). </text:span></text:p>
      <text:p text:style-name="P198">Impetrado: Juiz de Direito da 1ª Vara Criminal da Comarca de Fortaleza. </text:p>
      <text:p text:style-name="P155"><text:span text:style-name="T2">Relator</text:span><text:span text:style-name="T76">a</text:span><text:span text:style-name="T2">: </text:span><text:span text:style-name="T76">Desa. </text:span><text:span text:style-name="T2">L</text:span><text:span text:style-name="T76">Í</text:span><text:span text:style-name="T2">GIA ANDRADE DE ALENCAR MAGALHÃES.</text:span></text:p>
      <text:p text:style-name="P6"/>
      <text:p text:style-name="P119"><text:span text:style-name="T4">102</text:span><text:span text:style-name="T2"> - </text:span><text:span text:style-name="T3">Mandado de Segurança Criminal</text:span><text:span text:style-name="T2"> </text:span><text:span text:style-name="T3">0634479-88.2024.8.06.0000</text:span><text:span text:style-name="T18"> – </text:span><text:span text:style-name="T49">2ª Vara Crimunal da Comarca de Quixadá.</text:span></text:p>
      <text:p text:style-name="P199">Impetrante: Ministério Público Estadual. </text:p>
      <text:p text:style-name="P199">Impetrado: Juiz de Direito da 2ª Vara Criminal da comarca de Quixadá. </text:p>
      <text:p text:style-name="P156"><text:span text:style-name="T2">Relator</text:span><text:span text:style-name="T77">a</text:span><text:span text:style-name="T2">: </text:span><text:span text:style-name="T77">Desa. </text:span><text:span text:style-name="T2">SÍLVIA SOARES DE SÁ NÓBREGA.</text:span></text:p>
      <text:p text:style-name="P6"/>
      <text:p text:style-name="P120"><text:span text:style-name="T4">103 </text:span><text:span text:style-name="T2">- </text:span><text:span text:style-name="T3">Apelação Criminal 0001404-18.2019.8.06.0151</text:span><text:span text:style-name="T18"> – 2ª Vara Criminal da Comarca de Quixadá. </text:span></text:p>
      <text:p text:style-name="P200">Apelante: Abraao Lucas Garcia de Sousa. </text:p>
      <text:p text:style-name="P120"><text:span text:style-name="T18">Advogado: Ytano Lucena de Lima (OAB/</text:span><text:span text:style-name="T50">CE</text:span><text:span text:style-name="T18">: 46122). </text:span></text:p>
      <text:p text:style-name="P200">Apelante: Valdeni Lucio da Silva. </text:p>
      <text:p text:style-name="P200">Defensoria Pública do Estado do Ceará. </text:p>
      <text:p text:style-name="P200">Apelado: Ministério Público do Estado do Ceará. </text:p>
      <text:p text:style-name="P120"><text:span text:style-name="T17">R</text:span><text:span text:style-name="T4">elator: </text:span><text:span text:style-name="T17">Des. </text:span><text:span text:style-name="T4">MÁRIO PARENTE TEÓFILO NETO.</text:span><text:span text:style-name="T18"> </text:span></text:p>
      <text:p text:style-name="P120"><text:span text:style-name="T18">Revisor</text:span><text:span text:style-name="T50">a</text:span><text:span text:style-name="T18">: </text:span><text:span text:style-name="T50">Desa. </text:span><text:span text:style-name="T18">L</text:span><text:span text:style-name="T50">Í</text:span><text:span text:style-name="T18">GIA ANDRADE DE ALENCAR MAGALHÃES.</text:span></text:p>
      <text:p text:style-name="P6"/>
      <text:p text:style-name="P121"><text:span text:style-name="T4">104</text:span><text:span text:style-name="T2"> - </text:span><text:span text:style-name="T3">Apelação Criminal 0002767-67.2009.8.06.0029</text:span><text:span text:style-name="T18"> - Vara Única Criminal de Acopiara. Apelante: Ministério Público do Estado do Ceará. </text:span></text:p>
      <text:p text:style-name="P201">Apelado: Damião Alves Bonfim. </text:p>
      <text:p text:style-name="P121"><text:span text:style-name="T18">Advogado: Francisco Alves Moreira (OAB/</text:span><text:span text:style-name="T51">CE</text:span><text:span text:style-name="T18">: 31818). </text:span></text:p>
      <text:p text:style-name="P201">Apelado: Roberto Alves dos Santos. </text:p>
      <text:p text:style-name="P201">Apelado: Ubirajara Alves dos Santos. </text:p>
      <text:p text:style-name="P201">Apelado: Cícero Alves dos Santos. </text:p>
      <text:p text:style-name="P121"><text:span text:style-name="T18">Advogado: Geraldo José da Silva Neto (OAB/</text:span><text:span text:style-name="T51">CE</text:span><text:span text:style-name="T18">: 37989). </text:span></text:p>
      <text:p text:style-name="P121"><text:span text:style-name="T17">R</text:span><text:span text:style-name="T4">elator: </text:span><text:span text:style-name="T17">Des. </text:span><text:span text:style-name="T4">MÁRIO PARENTE TEÓFILO NETO.</text:span><text:span text:style-name="T18"> </text:span></text:p>
      <text:p text:style-name="P121"><text:span text:style-name="T18">Revisor</text:span><text:span text:style-name="T50">a</text:span><text:span text:style-name="T18">: </text:span><text:span text:style-name="T50">Desa. </text:span><text:span text:style-name="T18">L</text:span><text:span text:style-name="T50">Í</text:span><text:span text:style-name="T18">GIA ANDRADE DE ALENCAR MAGALHÃES.</text:span></text:p>
      <text:p text:style-name="P36"/>
      <text:p text:style-name="P122"><text:span text:style-name="T4">105</text:span><text:span text:style-name="T2"> - </text:span><text:span text:style-name="T3">Apelação Criminal 0003664-13.2019.8.06.0137</text:span><text:span text:style-name="T18"> - 1ª Vara da Comarca de Pacatuba. </text:span></text:p>
      <text:p text:style-name="P202">Apelante: Leonardo Gabriel dos Santos. </text:p>
      <text:p text:style-name="P122"><text:span text:style-name="T18">Advogada: Jacqueline Chaves Bessa (OAB/</text:span><text:span text:style-name="T52">CE</text:span><text:span text:style-name="T18">: 21692). </text:span></text:p>
      <text:p text:style-name="P202">Apelado: Ministério Público do Estado do Ceará. </text:p>
      <text:p text:style-name="P122"><text:span text:style-name="T17">R</text:span><text:span text:style-name="T4">elator: </text:span><text:span text:style-name="T17">Des. </text:span><text:span text:style-name="T4">MÁRIO PARENTE TEÓFILO NETO.</text:span><text:span text:style-name="T18"> </text:span></text:p>
      <text:p text:style-name="P122"><text:span text:style-name="T18">Revisor</text:span><text:span text:style-name="T50">a</text:span><text:span text:style-name="T18">: </text:span><text:span text:style-name="T50">Desa. </text:span><text:span text:style-name="T18">L</text:span><text:span text:style-name="T50">Í</text:span><text:span text:style-name="T18">GIA ANDRADE DE ALENCAR MAGALHÃES.</text:span></text:p>
      <text:p text:style-name="P37"/>
      <text:p text:style-name="P123"><text:span text:style-name="T4">106 </text:span><text:span text:style-name="T2">- </text:span><text:span text:style-name="T3">Apelação Criminal 0004624-34.2016.8.06.0117</text:span><text:span text:style-name="T18"> - Maracanaú/2ª Vara Criminal. Apelante: J. B. C. de S.. </text:span></text:p>
      <text:p text:style-name="P203">Defensoria Pública do Estado do Ceará. </text:p>
      <text:p text:style-name="P203">Apelado: Ministério Público do Estado do Ceará. </text:p>
      <text:p text:style-name="P123"><text:span text:style-name="T17">R</text:span><text:span text:style-name="T4">elator: </text:span><text:span text:style-name="T17">Des. </text:span><text:span text:style-name="T4">MÁRIO PARENTE TEÓFILO NETO.</text:span><text:span text:style-name="T18"> </text:span></text:p>
      <text:p text:style-name="P123"><text:span text:style-name="T18">Revisor</text:span><text:span text:style-name="T50">a</text:span><text:span text:style-name="T18">: </text:span><text:span text:style-name="T50">Desa. </text:span><text:span text:style-name="T18">L</text:span><text:span text:style-name="T50">Í</text:span><text:span text:style-name="T18">GIA ANDRADE DE ALENCAR MAGALHÃES.</text:span></text:p>
      <text:p text:style-name="P203"/>
      <text:p text:style-name="P203"/>
      <text:p text:style-name="P203"/>
      <text:p text:style-name="P123"><text:soft-page-break/><text:span text:style-name="T4">107 </text:span><text:span text:style-name="T2">- </text:span><text:span text:style-name="T3">Apelação Criminal 0008274-42.2010.8.06.0136</text:span><text:span text:style-name="T18"> - 1ª Vara da Comarca de Pacajus. Apte/Apdo: Eliacir de Menezes de Azevedo. </text:span></text:p>
      <text:p text:style-name="P123"><text:span text:style-name="T18">Advogado: André Eugênio de Oliveira Quezado (OAB/</text:span><text:span text:style-name="T53">CE</text:span><text:span text:style-name="T18">: 25992). </text:span></text:p>
      <text:p text:style-name="P123"><text:span text:style-name="T18">Advogado: Natércia Maria dos Santos (OAB/</text:span><text:span text:style-name="T53">CE</text:span><text:span text:style-name="T18">: 42580). </text:span></text:p>
      <text:p text:style-name="P203">Apelada: Gleicilene Cavalcante Benjamin. </text:p>
      <text:p text:style-name="P123"><text:span text:style-name="T53">D</text:span><text:span text:style-name="T18">efensoria Pública do Estado do Ceará. </text:span></text:p>
      <text:p text:style-name="P203">Apte/Apdo: Ministério Público do Estado do Ceará. </text:p>
      <text:p text:style-name="P123"><text:span text:style-name="T17">R</text:span><text:span text:style-name="T4">elator: </text:span><text:span text:style-name="T17">Des. </text:span><text:span text:style-name="T4">MÁRIO PARENTE TEÓFILO NETO.</text:span><text:span text:style-name="T18"> </text:span></text:p>
      <text:p text:style-name="P123"><text:span text:style-name="T18">Revisor</text:span><text:span text:style-name="T50">a</text:span><text:span text:style-name="T18">: </text:span><text:span text:style-name="T50">Desa. </text:span><text:span text:style-name="T18">L</text:span><text:span text:style-name="T50">Í</text:span><text:span text:style-name="T18">GIA ANDRADE DE ALENCAR MAGALHÃES.</text:span></text:p>
      <text:p text:style-name="P199"/>
      <text:p text:style-name="P123"><text:span text:style-name="T4">108 </text:span><text:span text:style-name="T2">- </text:span><text:span text:style-name="T3">Apelação Criminal 0012458-25.2024.8.06.0112</text:span><text:span text:style-name="T18"> - 4ª Vara Criminal da Comarca de Juazeiro do Norte. </text:span></text:p>
      <text:p text:style-name="P203">Apelante: Yasmin Kevelly Santos de Araújo. </text:p>
      <text:p text:style-name="P123"><text:span text:style-name="T18">Advogado: Gustavo Alves de Araújo (OAB/</text:span><text:span text:style-name="T53">CE</text:span><text:span text:style-name="T18">: 37844). </text:span></text:p>
      <text:p text:style-name="P123"><text:span text:style-name="T18">Advogada: Mylena Rodrigues Alves e Silva (OAB/</text:span><text:span text:style-name="T53">CE</text:span><text:span text:style-name="T18">: 49190). </text:span></text:p>
      <text:p text:style-name="P203">Apelado: Ministério Público do Estado do Ceará. </text:p>
      <text:p text:style-name="P123"><text:span text:style-name="T17">R</text:span><text:span text:style-name="T4">elator: </text:span><text:span text:style-name="T17">Des. </text:span><text:span text:style-name="T4">MÁRIO PARENTE TEÓFILO NETO.</text:span><text:span text:style-name="T18"> </text:span></text:p>
      <text:p text:style-name="P123"><text:span text:style-name="T18">Revisor</text:span><text:span text:style-name="T50">a</text:span><text:span text:style-name="T18">: </text:span><text:span text:style-name="T50">Desa. </text:span><text:span text:style-name="T18">L</text:span><text:span text:style-name="T50">Í</text:span><text:span text:style-name="T18">GIA ANDRADE DE ALENCAR MAGALHÃES.</text:span></text:p>
      <text:p text:style-name="P38"/>
      <text:p text:style-name="P124"><text:span text:style-name="T4">109</text:span><text:span text:style-name="T2"> - </text:span><text:span text:style-name="T3">Apelação Criminal 0050383-80.2021.8.06.0170</text:span><text:span text:style-name="T18"> - Vara Única da Comarca de Tamboril. </text:span></text:p>
      <text:p text:style-name="P204">Apelante: Jefferson Almeida Moreno. </text:p>
      <text:p text:style-name="P124"><text:span text:style-name="T18">Advogado: Áthila Bezerra da Silva (OAB/</text:span><text:span text:style-name="T54">CE</text:span><text:span text:style-name="T18">: 38071). </text:span></text:p>
      <text:p text:style-name="P204">Apelado: Ministério Público do Estado do Ceará. </text:p>
      <text:p text:style-name="P124"><text:span text:style-name="T17">R</text:span><text:span text:style-name="T4">elator: </text:span><text:span text:style-name="T17">Des. </text:span><text:span text:style-name="T4">MÁRIO PARENTE TEÓFILO NETO.</text:span><text:span text:style-name="T18"> </text:span></text:p>
      <text:p text:style-name="P124"><text:span text:style-name="T18">Revisor</text:span><text:span text:style-name="T50">a</text:span><text:span text:style-name="T18">: </text:span><text:span text:style-name="T50">Desa. </text:span><text:span text:style-name="T18">L</text:span><text:span text:style-name="T50">Í</text:span><text:span text:style-name="T18">GIA ANDRADE DE ALENCAR MAGALHÃES.</text:span></text:p>
      <text:p text:style-name="P39"/>
      <text:p text:style-name="P124"><text:span text:style-name="T4">110</text:span><text:span text:style-name="T2"> - </text:span><text:span text:style-name="T3">Apelação Criminal 0051968-50.2021.8.06.0112</text:span><text:span text:style-name="T18"> - 1ª Vara Criminal da Comarca de Juazeiro do Norte. </text:span></text:p>
      <text:p text:style-name="P204">Apelante: Francisco Wellington da Silva. </text:p>
      <text:p text:style-name="P124"><text:span text:style-name="T18">Advogado: Vinícius Ramos de Sá Santos (OAB/</text:span><text:span text:style-name="T54">CE</text:span><text:span text:style-name="T18">: 41908). </text:span></text:p>
      <text:p text:style-name="P204">Apelante: Lazaro Bezerra. </text:p>
      <text:p text:style-name="P124"><text:span text:style-name="T18">Advogada: Danila Mendes dos Santos (OAB/</text:span><text:span text:style-name="T54">CE</text:span><text:span text:style-name="T18">: 40662). </text:span></text:p>
      <text:p text:style-name="P204">Apelado: Ministério Público do Estado do Ceará. </text:p>
      <text:p text:style-name="P124"><text:span text:style-name="T17">R</text:span><text:span text:style-name="T4">elator: </text:span><text:span text:style-name="T17">Des. </text:span><text:span text:style-name="T4">MÁRIO PARENTE TEÓFILO NETO.</text:span><text:span text:style-name="T18"> </text:span></text:p>
      <text:p text:style-name="P124"><text:span text:style-name="T18">Revisor</text:span><text:span text:style-name="T50">a</text:span><text:span text:style-name="T18">: </text:span><text:span text:style-name="T50">Desa. </text:span><text:span text:style-name="T18">L</text:span><text:span text:style-name="T50">Í</text:span><text:span text:style-name="T18">GIA ANDRADE DE ALENCAR MAGALHÃES.</text:span></text:p>
      <text:p text:style-name="P39"/>
      <text:p text:style-name="P124"><text:span text:style-name="T4">111</text:span><text:span text:style-name="T2"> - </text:span><text:span text:style-name="T3">Apelação Criminal</text:span><text:span text:style-name="T2"> </text:span><text:span text:style-name="T3">0184822-21.2019.8.06.0001</text:span><text:span text:style-name="T18"> - Fortaleza/11ª Vara Criminal. Apelante: Francisco Gledson Nogueira do Nascimento. </text:span></text:p>
      <text:p text:style-name="P204">Defensoria Pública do Estado do Ceará. </text:p>
      <text:p text:style-name="P204">Apelado: Ministério Público do Estado do Ceará. </text:p>
      <text:p text:style-name="P124"><text:span text:style-name="T17">R</text:span><text:span text:style-name="T4">elator: </text:span><text:span text:style-name="T17">Des. </text:span><text:span text:style-name="T4">MÁRIO PARENTE TEÓFILO NETO.</text:span><text:span text:style-name="T18"> </text:span></text:p>
      <text:p text:style-name="P124"><text:span text:style-name="T18">Revisor</text:span><text:span text:style-name="T50">a</text:span><text:span text:style-name="T18">: </text:span><text:span text:style-name="T50">Desa. </text:span><text:span text:style-name="T18">L</text:span><text:span text:style-name="T50">Í</text:span><text:span text:style-name="T18">GIA ANDRADE DE ALENCAR MAGALHÃES.</text:span></text:p>
      <text:p text:style-name="P39"/>
      <text:p text:style-name="P125"><text:span text:style-name="T4">112</text:span><text:span text:style-name="T2"> - </text:span><text:span text:style-name="T3">Apelação Criminal</text:span><text:span text:style-name="T2"> </text:span><text:span text:style-name="T3">0189963-55.2018.8.06.0001</text:span><text:span text:style-name="T18"> - Fortaleza/8ª Vara Criminal. Apelante: Jeane Maria Carneiro Freire. </text:span></text:p>
      <text:p text:style-name="P205">Apelante: Francisco Paulo de Castro. </text:p>
      <text:p text:style-name="P125"><text:span text:style-name="T55">D</text:span><text:span text:style-name="T18">efensoria Pública do Estado do Ceará. </text:span></text:p>
      <text:p text:style-name="P205">Apelante: Cristiano Pires Maciel. </text:p>
      <text:p text:style-name="P205">Apelado: Ministério Público do Estado do Ceará. </text:p>
      <text:p text:style-name="P125"><text:span text:style-name="T17">R</text:span><text:span text:style-name="T4">elator: </text:span><text:span text:style-name="T17">Des. </text:span><text:span text:style-name="T4">MÁRIO PARENTE TEÓFILO NETO.</text:span><text:span text:style-name="T18"> </text:span></text:p>
      <text:p text:style-name="P125"><text:span text:style-name="T18">Revisor</text:span><text:span text:style-name="T50">a</text:span><text:span text:style-name="T18">: </text:span><text:span text:style-name="T50">Desa. </text:span><text:span text:style-name="T18">L</text:span><text:span text:style-name="T50">Í</text:span><text:span text:style-name="T18">GIA ANDRADE DE ALENCAR MAGALHÃES.</text:span></text:p>
      <text:p text:style-name="P125"><text:soft-page-break/><text:span text:style-name="T4">113</text:span><text:span text:style-name="T2"> - </text:span><text:span text:style-name="T3">Apelação Criminal 0201388-20.2022.8.06.0137</text:span><text:span text:style-name="T18"> - 1ª Vara da Comarca de Pacatuba. Apelante: F. R. H.. </text:span></text:p>
      <text:p text:style-name="P125"><text:span text:style-name="T18">Advogada: Talita Dankle Feliciano (OAB/</text:span><text:span text:style-name="T55">SP</text:span><text:span text:style-name="T18">: 369592). </text:span></text:p>
      <text:p text:style-name="P205">Apelado: Ministério Público do Estado do Ceará. </text:p>
      <text:p text:style-name="P125"><text:span text:style-name="T17">R</text:span><text:span text:style-name="T4">elator: </text:span><text:span text:style-name="T17">Des. </text:span><text:span text:style-name="T4">MÁRIO PARENTE TEÓFILO NETO.</text:span><text:span text:style-name="T18"> </text:span></text:p>
      <text:p text:style-name="P125"><text:span text:style-name="T18">Revisor</text:span><text:span text:style-name="T50">a</text:span><text:span text:style-name="T18">: </text:span><text:span text:style-name="T50">Desa. </text:span><text:span text:style-name="T18">L</text:span><text:span text:style-name="T50">Í</text:span><text:span text:style-name="T18">GIA ANDRADE DE ALENCAR MAGALHÃES.</text:span></text:p>
      <text:p text:style-name="P40"/>
      <text:p text:style-name="P125"><text:span text:style-name="T4">114 </text:span><text:span text:style-name="T2">- </text:span><text:span text:style-name="T3">Apelação Criminal</text:span><text:span text:style-name="T2"> </text:span><text:span text:style-name="T3">0201475-65.2024.8.06.0117</text:span><text:span text:style-name="T18"> - Maracanaú/Juizado de Violência Doméstica e Familiar Contra a Mulher. </text:span></text:p>
      <text:p text:style-name="P205">Apelante: P. A. dos S. L.. </text:p>
      <text:p text:style-name="P205">Defensoria Pública do Estado do Ceará. </text:p>
      <text:p text:style-name="P205">Apelado: Ministério Público do Estado do Ceará. </text:p>
      <text:p text:style-name="P125"><text:span text:style-name="T17">R</text:span><text:span text:style-name="T4">elator: </text:span><text:span text:style-name="T17">Des. </text:span><text:span text:style-name="T4">MÁRIO PARENTE TEÓFILO NETO.</text:span><text:span text:style-name="T18"> </text:span></text:p>
      <text:p text:style-name="P125"><text:span text:style-name="T18">Revisor</text:span><text:span text:style-name="T50">a</text:span><text:span text:style-name="T18">: </text:span><text:span text:style-name="T50">Desa. </text:span><text:span text:style-name="T18">L</text:span><text:span text:style-name="T50">Í</text:span><text:span text:style-name="T18">GIA ANDRADE DE ALENCAR MAGALHÃES.</text:span></text:p>
      <text:p text:style-name="P40"/>
      <text:p text:style-name="P125"><text:span text:style-name="T4">115</text:span><text:span text:style-name="T2"> - </text:span><text:span text:style-name="T3">Apelação Criminal 0202535-43.2023.8.06.0300</text:span><text:span text:style-name="T18"> - 4ª Vara Criminal da Comarca de Caucaia. </text:span></text:p>
      <text:p text:style-name="P205">Apelante: Ministério Público do Estado do Ceará. </text:p>
      <text:p text:style-name="P205">Apelado: Paulo Roberto Rodrigues Dias. </text:p>
      <text:p text:style-name="P205">Defensoria Pública do Estado do Ceará. </text:p>
      <text:p text:style-name="P125"><text:span text:style-name="T17">R</text:span><text:span text:style-name="T4">elator: </text:span><text:span text:style-name="T17">Des. </text:span><text:span text:style-name="T4">MÁRIO PARENTE TEÓFILO NETO.</text:span><text:span text:style-name="T18"> </text:span></text:p>
      <text:p text:style-name="P125"><text:span text:style-name="T18">Revisor</text:span><text:span text:style-name="T50">a</text:span><text:span text:style-name="T18">: </text:span><text:span text:style-name="T50">Desa. </text:span><text:span text:style-name="T18">L</text:span><text:span text:style-name="T50">Í</text:span><text:span text:style-name="T18">GIA ANDRADE DE ALENCAR MAGALHÃES.</text:span></text:p>
      <text:p text:style-name="P40"/>
      <text:p text:style-name="P126"><text:span text:style-name="T4">116 </text:span><text:span text:style-name="T2">- </text:span><text:span text:style-name="T3">Apelação Criminal 0204260-34.2023.8.06.0117</text:span><text:span text:style-name="T18"> - Maracanaú/Juizado de Violência Doméstica e Familiar Contra a Mulher. </text:span></text:p>
      <text:p text:style-name="P206">Apelante: Edvan da Silva Moreira. </text:p>
      <text:p text:style-name="P126"><text:span text:style-name="T18">Advogado: Mauro Saraiva Moreira (OAB/</text:span><text:span text:style-name="T56">CE</text:span><text:span text:style-name="T18">: 5072). </text:span></text:p>
      <text:p text:style-name="P206">Apelado: Ministério Público do Estado do Ceará. </text:p>
      <text:p text:style-name="P206">Assistente/Ape: Nathiara Gardelle Sousa do Nascimento Moreira. </text:p>
      <text:p text:style-name="P126"><text:span text:style-name="T18">Advogada: Juliana Lima Alves Peixoto Barreto (OAB/</text:span><text:span text:style-name="T56">CE</text:span><text:span text:style-name="T18">: 36705). </text:span></text:p>
      <text:p text:style-name="P126"><text:span text:style-name="T17">R</text:span><text:span text:style-name="T4">elator: </text:span><text:span text:style-name="T17">Des. </text:span><text:span text:style-name="T4">MÁRIO PARENTE TEÓFILO NETO.</text:span><text:span text:style-name="T18"> </text:span></text:p>
      <text:p text:style-name="P126"><text:span text:style-name="T18">Revisor</text:span><text:span text:style-name="T50">a</text:span><text:span text:style-name="T18">: </text:span><text:span text:style-name="T50">Desa. </text:span><text:span text:style-name="T18">L</text:span><text:span text:style-name="T50">Í</text:span><text:span text:style-name="T18">GIA ANDRADE DE ALENCAR MAGALHÃES.</text:span></text:p>
      <text:p text:style-name="P41"/>
      <text:p text:style-name="P126"><text:span text:style-name="T4">117</text:span><text:span text:style-name="T2"> - </text:span><text:span text:style-name="T3">Apelação Criminal 0205870-91.2023.8.06.0293</text:span><text:span text:style-name="T18"> - 1ª Vara Criminal da Comarca de Quixadá. </text:span></text:p>
      <text:p text:style-name="P206">Apelante: Francisco Kennedy Bezerra Leodório Filho. </text:p>
      <text:p text:style-name="P126"><text:span text:style-name="T18">Advogada: Maria Viviane de Vasconcelos (OAB/</text:span><text:span text:style-name="T56">CE</text:span><text:span text:style-name="T18">: 27715A). </text:span></text:p>
      <text:p text:style-name="P206">Apelado: Ministério Público do Estado do Ceará. </text:p>
      <text:p text:style-name="P126"><text:span text:style-name="T17">R</text:span><text:span text:style-name="T4">elator: </text:span><text:span text:style-name="T17">Des. </text:span><text:span text:style-name="T4">MÁRIO PARENTE TEÓFILO NETO.</text:span><text:span text:style-name="T18"> </text:span></text:p>
      <text:p text:style-name="P126"><text:span text:style-name="T18">Revisor</text:span><text:span text:style-name="T50">a</text:span><text:span text:style-name="T18">: </text:span><text:span text:style-name="T50">Desa. </text:span><text:span text:style-name="T18">L</text:span><text:span text:style-name="T50">Í</text:span><text:span text:style-name="T18">GIA ANDRADE DE ALENCAR MAGALHÃES.</text:span></text:p>
      <text:p text:style-name="P41"/>
      <text:p text:style-name="P126"><text:span text:style-name="T4">118</text:span><text:span text:style-name="T2"> - </text:span><text:span text:style-name="T3">Apelação Criminal</text:span><text:span text:style-name="T2"> </text:span><text:span text:style-name="T3">0206524-15.2022.8.06.0293</text:span><text:span text:style-name="T18"> - Vara Única Criminal de Cratéus. Apelante: Leonardo Costa Macedo. </text:span></text:p>
      <text:p text:style-name="P126"><text:span text:style-name="T18">Advogado: Áthila Bezerra da Silva (OAB/</text:span><text:span text:style-name="T56">CE</text:span><text:span text:style-name="T18">: 38071). </text:span></text:p>
      <text:p text:style-name="P126"><text:span text:style-name="T18">Advogado: Renan Wilker Oliveira Sousa (OAB/</text:span><text:span text:style-name="T56">CE</text:span><text:span text:style-name="T18">: 44823). </text:span></text:p>
      <text:p text:style-name="P206">Apelante: Francisco Augusto Barbosa Pinheiro.</text:p>
      <text:p text:style-name="P126"><text:span text:style-name="T18">Advogado: Mairson Ferreira Castro (OAB/</text:span><text:span text:style-name="T56">CE</text:span><text:span text:style-name="T18">: 20026). </text:span></text:p>
      <text:p text:style-name="P126"><text:span text:style-name="T18">Advogada: Carina Braúna Bruno Sales (OAB/</text:span><text:span text:style-name="T56">CE</text:span><text:span text:style-name="T18">: 35485). </text:span></text:p>
      <text:p text:style-name="P206">Apelado: Ministério Público do Estado do Ceará. </text:p>
      <text:p text:style-name="P126"><text:span text:style-name="T17">R</text:span><text:span text:style-name="T4">elator: </text:span><text:span text:style-name="T17">Des. </text:span><text:span text:style-name="T4">MÁRIO PARENTE TEÓFILO NETO.</text:span><text:span text:style-name="T18"> </text:span></text:p>
      <text:p text:style-name="P126"><text:span text:style-name="T18">Revisor</text:span><text:span text:style-name="T50">a</text:span><text:span text:style-name="T18">: </text:span><text:span text:style-name="T50">Desa. </text:span><text:span text:style-name="T18">L</text:span><text:span text:style-name="T50">Í</text:span><text:span text:style-name="T18">GIA ANDRADE DE ALENCAR MAGALHÃES.</text:span></text:p>
      <text:p text:style-name="P206"/>
      <text:p text:style-name="P126"><text:soft-page-break/><text:span text:style-name="T4">119</text:span><text:span text:style-name="T2"> - </text:span><text:span text:style-name="T3">Apelação Criminal</text:span><text:span text:style-name="T2"> </text:span><text:span text:style-name="T3">0217545-54.2023.8.06.0001</text:span><text:span text:style-name="T18"> - Fortaleza/15ª Vara Criminal. Apelante: David John Caldeira Barbosa. </text:span></text:p>
      <text:p text:style-name="P206">Defensoria Pública do Estado do Ceará. </text:p>
      <text:p text:style-name="P206">Apelado: Ministério Público do Estado do Ceará. </text:p>
      <text:p text:style-name="P126"><text:span text:style-name="T17">R</text:span><text:span text:style-name="T4">elator: </text:span><text:span text:style-name="T17">Des. </text:span><text:span text:style-name="T4">MÁRIO PARENTE TEÓFILO NETO.</text:span><text:span text:style-name="T18"> </text:span></text:p>
      <text:p text:style-name="P126"><text:span text:style-name="T18">Revisor</text:span><text:span text:style-name="T50">a</text:span><text:span text:style-name="T18">: </text:span><text:span text:style-name="T50">Desa. </text:span><text:span text:style-name="T18">L</text:span><text:span text:style-name="T50">Í</text:span><text:span text:style-name="T18">GIA ANDRADE DE ALENCAR MAGALHÃES.</text:span></text:p>
      <text:p text:style-name="P41"/>
      <text:p text:style-name="P126"><text:span text:style-name="T4">120 </text:span><text:span text:style-name="T2">- </text:span><text:span text:style-name="T3">Apelação Criminal</text:span><text:span text:style-name="T2"> </text:span><text:span text:style-name="T3">0227092-84.2024.8.06.0001</text:span><text:span text:style-name="T18"> - Fortaleza/8ª Vara Criminal. Apelante: Auston Coelho dos Santos Filho. </text:span></text:p>
      <text:p text:style-name="P206">Defensoria Pública do Estado do Ceará. </text:p>
      <text:p text:style-name="P206">Apelado: Ministério Público do Estado do Ceará. </text:p>
      <text:p text:style-name="P126"><text:span text:style-name="T17">R</text:span><text:span text:style-name="T4">elator: </text:span><text:span text:style-name="T17">Des. </text:span><text:span text:style-name="T4">MÁRIO PARENTE TEÓFILO NETO.</text:span><text:span text:style-name="T18"> </text:span></text:p>
      <text:p text:style-name="P126"><text:span text:style-name="T18">Revisor</text:span><text:span text:style-name="T50">a</text:span><text:span text:style-name="T18">: </text:span><text:span text:style-name="T50">Desa. </text:span><text:span text:style-name="T18">L</text:span><text:span text:style-name="T50">Í</text:span><text:span text:style-name="T18">GIA ANDRADE DE ALENCAR MAGALHÃES.</text:span></text:p>
      <text:p text:style-name="P77"/>
      <text:p text:style-name="P126"><text:span text:style-name="T4">121 </text:span><text:span text:style-name="T2">- </text:span><text:span text:style-name="T3">Apelação Criminal 0228459-51.2021.8.06.0001 </text:span><text:span text:style-name="T18">- Fortaleza/8ª Vara Criminal. Apelante: Eduardo Freitas Ventura. </text:span></text:p>
      <text:p text:style-name="P206">Defensoria Pública do Estado do Ceará. </text:p>
      <text:p text:style-name="P206">Apelado: Ministério Público do Estado do Ceará. </text:p>
      <text:p text:style-name="P126"><text:span text:style-name="T17">R</text:span><text:span text:style-name="T4">elator: </text:span><text:span text:style-name="T17">Des. </text:span><text:span text:style-name="T4">MÁRIO PARENTE TEÓFILO NETO.</text:span><text:span text:style-name="T18"> </text:span></text:p>
      <text:p text:style-name="P126"><text:span text:style-name="T18">Revisor</text:span><text:span text:style-name="T50">a</text:span><text:span text:style-name="T18">: </text:span><text:span text:style-name="T50">Desa. </text:span><text:span text:style-name="T18">L</text:span><text:span text:style-name="T50">Í</text:span><text:span text:style-name="T18">GIA ANDRADE DE ALENCAR MAGALHÃES.</text:span></text:p>
      <text:p text:style-name="P41"/>
      <text:p text:style-name="P126"><text:span text:style-name="T4">122</text:span><text:span text:style-name="T2"> - </text:span><text:span text:style-name="T3">Apelação Criminal</text:span><text:span text:style-name="T2"> </text:span><text:span text:style-name="T3">0229854-73.2024.8.06.0001</text:span><text:span text:style-name="T18"> - Fortaleza/15ª Vara Criminal. Apelante: Suziane Holanda Souza. </text:span></text:p>
      <text:p text:style-name="P206">Defensoria Pública do Estado do Ceará. </text:p>
      <text:p text:style-name="P206">Apelado: Ministério Público do Estado do Ceará. </text:p>
      <text:p text:style-name="P126"><text:span text:style-name="T17">R</text:span><text:span text:style-name="T4">elator: </text:span><text:span text:style-name="T17">Des. </text:span><text:span text:style-name="T4">MÁRIO PARENTE TEÓFILO NETO.</text:span><text:span text:style-name="T18"> </text:span></text:p>
      <text:p text:style-name="P126"><text:span text:style-name="T18">Revisor</text:span><text:span text:style-name="T50">a</text:span><text:span text:style-name="T18">: </text:span><text:span text:style-name="T50">Desa. </text:span><text:span text:style-name="T18">L</text:span><text:span text:style-name="T50">Í</text:span><text:span text:style-name="T18">GIA ANDRADE DE ALENCAR MAGALHÃES.</text:span></text:p>
      <text:p text:style-name="P41"/>
      <text:p text:style-name="P127"><text:span text:style-name="T4">123</text:span><text:span text:style-name="T2"> - </text:span><text:span text:style-name="T3">Apelação Criminal</text:span><text:span text:style-name="T2"> </text:span><text:span text:style-name="T3">0275210-91.2024.8.06.0001</text:span><text:span text:style-name="T18"> - Fortaleza/15ª Vara Criminal. Apelante: Igor Almeida da Silva. </text:span></text:p>
      <text:p text:style-name="P207">Defensoria Pública do Estado do Ceará. </text:p>
      <text:p text:style-name="P207">Apelado: Ministério Público do Estado do Ceará. </text:p>
      <text:p text:style-name="P127"><text:span text:style-name="T17">R</text:span><text:span text:style-name="T4">elator: </text:span><text:span text:style-name="T17">Des. </text:span><text:span text:style-name="T4">MÁRIO PARENTE TEÓFILO NETO.</text:span><text:span text:style-name="T18"> </text:span></text:p>
      <text:p text:style-name="P127"><text:span text:style-name="T18">Revisor</text:span><text:span text:style-name="T50">a</text:span><text:span text:style-name="T18">: </text:span><text:span text:style-name="T50">Desa. </text:span><text:span text:style-name="T18">L</text:span><text:span text:style-name="T50">Í</text:span><text:span text:style-name="T18">GIA ANDRADE DE ALENCAR MAGALHÃES.</text:span></text:p>
      <text:p text:style-name="P42"/>
      <text:p text:style-name="P128"><text:span text:style-name="T4">124</text:span><text:span text:style-name="T2"> - </text:span><text:span text:style-name="T3">Agravo de Execução Penal 8001596-66.2022.8.06.0001</text:span><text:span text:style-name="T18"> - Vara de Execuções de Penas Alternativas de Fortale</text:span><text:span text:style-name="T57">za</text:span><text:span text:style-name="T18">. </text:span></text:p>
      <text:p text:style-name="P208">Agravante: Ministério Público do Estado do Ceará. </text:p>
      <text:p text:style-name="P208">Agravado: P. R. F. de A.. </text:p>
      <text:p text:style-name="P208">Defensoria Pública do Estado do Ceará. </text:p>
      <text:p text:style-name="P128"><text:span text:style-name="T17">R</text:span><text:span text:style-name="T4">elator: </text:span><text:span text:style-name="T17">Des. </text:span><text:span text:style-name="T4">MÁRIO PARENTE TEÓFILO NETO.</text:span><text:span text:style-name="T18"> </text:span></text:p>
      <text:p text:style-name="P208"/>
      <text:p text:style-name="P129"><text:span text:style-name="T4">125</text:span><text:span text:style-name="T2"> - </text:span><text:span text:style-name="T3">Apelação Criminal</text:span><text:span text:style-name="T2"> </text:span><text:span text:style-name="T3">0003648-62.2019.8.06.0136</text:span><text:span text:style-name="T18"> - 1ª Vara da Comarca de Pacajus. Apelante: Ministério Público do Estado do Ceará. </text:span></text:p>
      <text:p text:style-name="P209">Apelado: Wellington Costa Oliveira. </text:p>
      <text:p text:style-name="P209">Defensoria Pública do Estado do Ceará. </text:p>
      <text:p text:style-name="P157"><text:span text:style-name="T78">R</text:span><text:span text:style-name="T2">elator</text:span><text:span text:style-name="T79">a</text:span><text:span text:style-name="T2">: </text:span><text:span text:style-name="T78">Des</text:span><text:span text:style-name="T79">a</text:span><text:span text:style-name="T78">. LÍGIA ANDRADE DE ALENCAR MAGALHÃES.</text:span></text:p>
      <text:p text:style-name="P129"><text:span text:style-name="T18">Revisor</text:span><text:span text:style-name="T50">a</text:span><text:span text:style-name="T18">: </text:span><text:span text:style-name="T50">Desa. </text:span><text:span text:style-name="T18">L</text:span><text:span text:style-name="T58">IRA RAMOS DE OLIVEIRA.</text:span></text:p>
      <text:p text:style-name="P6"/>
      <text:p text:style-name="P130"><text:span text:style-name="T4">126 </text:span><text:span text:style-name="T2">- </text:span><text:span text:style-name="T3">Apelação Criminal</text:span><text:span text:style-name="T2"> </text:span><text:span text:style-name="T3">0013627-75.2017.8.06.0182</text:span><text:span text:style-name="T18"> <text:s/>- 1ª Vara da Comarca de Viçosa do Ceará. </text:span></text:p>
      <text:p text:style-name="P210">Apelante: F. A. de B.. </text:p>
      <text:p text:style-name="P130"><text:soft-page-break/><text:span text:style-name="T18">Advogado: Paulo César Oliveira da Silva (OAB/</text:span><text:span text:style-name="T59">CE</text:span><text:span text:style-name="T18">: 34333B).</text:span></text:p>
      <text:p text:style-name="P130"><text:span text:style-name="T18"><text:s/>Advogado: Carlos Antonio Brito de Oliveira (OAB/</text:span><text:span text:style-name="T59">CE</text:span><text:span text:style-name="T18">: 31972). </text:span></text:p>
      <text:p text:style-name="P210">Apelado: Ministério Público do Estado do Ceará. </text:p>
      <text:p text:style-name="P158"><text:span text:style-name="T78">R</text:span><text:span text:style-name="T2">elator</text:span><text:span text:style-name="T79">a</text:span><text:span text:style-name="T2">: </text:span><text:span text:style-name="T78">Des</text:span><text:span text:style-name="T79">a</text:span><text:span text:style-name="T78">. LÍGIA ANDRADE DE ALENCAR MAGALHÃES.</text:span></text:p>
      <text:p text:style-name="P130"><text:span text:style-name="T18">Revisor</text:span><text:span text:style-name="T50">a</text:span><text:span text:style-name="T18">: </text:span><text:span text:style-name="T50">Desa. </text:span><text:span text:style-name="T18">L</text:span><text:span text:style-name="T58">IRA RAMOS DE OLIVEIRA.</text:span></text:p>
      <text:p text:style-name="P43"/>
      <text:p text:style-name="P131"><text:span text:style-name="T4">127 </text:span><text:span text:style-name="T2">- </text:span><text:span text:style-name="T3">Apelação Criminal</text:span><text:span text:style-name="T2"> </text:span><text:span text:style-name="T3">0024665-98.2024.8.06.0001</text:span><text:span text:style-name="T18"> - Fortaleza/3ª Vara do Juri. Apelante: José Jerônimo Maciel Júnior. </text:span></text:p>
      <text:p text:style-name="P131"><text:span text:style-name="T18">Advogado: David Sousa Alencar (OAB/</text:span><text:span text:style-name="T60">CE</text:span><text:span text:style-name="T18">: 40602). </text:span></text:p>
      <text:p text:style-name="P131"><text:span text:style-name="T18">Advogado: Francisco César Filho de Almeida Gondim (OAB/</text:span><text:span text:style-name="T60">CE</text:span><text:span text:style-name="T18">: 45921). </text:span></text:p>
      <text:p text:style-name="P131"><text:span text:style-name="T18">Advogado: Gabriel Rodrigues Fontenele de Oliveira (OAB/</text:span><text:span text:style-name="T60">CE</text:span><text:span text:style-name="T18">: 45691). </text:span></text:p>
      <text:p text:style-name="P211">Apelante: Antônio Gleiciano Gomes da Silva. </text:p>
      <text:p text:style-name="P131"><text:span text:style-name="T18">Advogada: Jéssica Maria Rodrigues de Lima (OAB/</text:span><text:span text:style-name="T60">CE</text:span><text:span text:style-name="T18">: 39292). </text:span></text:p>
      <text:p text:style-name="P131"><text:span text:style-name="T18">Advogada: Sarah Suzye Oliveira de Melo (OAB/</text:span><text:span text:style-name="T60">CE</text:span><text:span text:style-name="T18">: 39281). </text:span></text:p>
      <text:p text:style-name="P211">Apelado: Ministério Público do Estado do Ceará. </text:p>
      <text:p text:style-name="P159"><text:span text:style-name="T78">R</text:span><text:span text:style-name="T2">elator</text:span><text:span text:style-name="T79">a</text:span><text:span text:style-name="T2">: </text:span><text:span text:style-name="T78">Des</text:span><text:span text:style-name="T79">a</text:span><text:span text:style-name="T78">. LÍGIA ANDRADE DE ALENCAR MAGALHÃES.</text:span></text:p>
      <text:p text:style-name="P131"><text:span text:style-name="T18">Revisor</text:span><text:span text:style-name="T50">a</text:span><text:span text:style-name="T18">: </text:span><text:span text:style-name="T50">Desa. </text:span><text:span text:style-name="T18">L</text:span><text:span text:style-name="T58">IRA RAMOS DE OLIVEIRA.</text:span></text:p>
      <text:p text:style-name="P44"/>
      <text:p text:style-name="P131"><text:span text:style-name="T4">128</text:span><text:span text:style-name="T2"> - </text:span><text:span text:style-name="T3">Apelação Criminal 0111236-48.2019.8.06.0001</text:span><text:span text:style-name="T18"> - Fortaleza/3ª Vara de Delitos de Tr</text:span><text:span text:style-name="T60">á</text:span><text:span text:style-name="T18">fico de Drogas. </text:span></text:p>
      <text:p text:style-name="P211">Apelante: Ministério Público do Estado do Ceará. </text:p>
      <text:p text:style-name="P211">Apelado: Jonathan Lima de Oliveira. </text:p>
      <text:p text:style-name="P211">Defensoria Pública do Estado do Ceará. </text:p>
      <text:p text:style-name="P159"><text:span text:style-name="T78">R</text:span><text:span text:style-name="T2">elator</text:span><text:span text:style-name="T79">a</text:span><text:span text:style-name="T2">: </text:span><text:span text:style-name="T78">Des</text:span><text:span text:style-name="T79">a</text:span><text:span text:style-name="T78">. LÍGIA ANDRADE DE ALENCAR MAGALHÃES.</text:span></text:p>
      <text:p text:style-name="P131"><text:span text:style-name="T18">Revisor</text:span><text:span text:style-name="T50">a</text:span><text:span text:style-name="T18">: </text:span><text:span text:style-name="T50">Desa. </text:span><text:span text:style-name="T18">L</text:span><text:span text:style-name="T58">IRA RAMOS DE OLIVEIRA.</text:span></text:p>
      <text:p text:style-name="P44"/>
      <text:p text:style-name="P132"><text:span text:style-name="T4">129 </text:span><text:span text:style-name="T2">- </text:span><text:span text:style-name="T3">Apelação Criminal 0173899-67.2018.8.06.0001</text:span><text:span text:style-name="T18"> - Fortaleza/4ª Vara do Juri. Apelante: Fábio Daniel Alves de Oliveira. </text:span></text:p>
      <text:p text:style-name="P212">Defensoria Pública do Estado do Ceará. </text:p>
      <text:p text:style-name="P212">Apelado: Ministério Público do Estado do Ceará. </text:p>
      <text:p text:style-name="P160"><text:span text:style-name="T78">R</text:span><text:span text:style-name="T2">elator</text:span><text:span text:style-name="T79">a</text:span><text:span text:style-name="T2">: </text:span><text:span text:style-name="T78">Des</text:span><text:span text:style-name="T79">a</text:span><text:span text:style-name="T78">. LÍGIA ANDRADE DE ALENCAR MAGALHÃES.</text:span></text:p>
      <text:p text:style-name="P132"><text:span text:style-name="T18">Revisor</text:span><text:span text:style-name="T50">a</text:span><text:span text:style-name="T18">: </text:span><text:span text:style-name="T50">Desa. </text:span><text:span text:style-name="T18">L</text:span><text:span text:style-name="T58">IRA RAMOS DE OLIVEIRA.</text:span></text:p>
      <text:p text:style-name="P45"/>
      <text:p text:style-name="P133"><text:span text:style-name="T4">130</text:span><text:span text:style-name="T2"> - </text:span><text:span text:style-name="T3">Apelação Criminal</text:span><text:span text:style-name="T2"> </text:span><text:span text:style-name="T3">0194368-03.2019.8.06.0001</text:span><text:span text:style-name="T18"> - Fortaleza/14ª Vara Criminal. Apelante: Stefesson Pinheiro Brandão. </text:span></text:p>
      <text:p text:style-name="P213">Defensoria Pública do Estado do Ceará. </text:p>
      <text:p text:style-name="P213">Apelado: Ministério Público do Estado do Ceará. </text:p>
      <text:p text:style-name="P161"><text:span text:style-name="T78">R</text:span><text:span text:style-name="T2">elator</text:span><text:span text:style-name="T79">a</text:span><text:span text:style-name="T2">: </text:span><text:span text:style-name="T78">Des</text:span><text:span text:style-name="T79">a</text:span><text:span text:style-name="T78">. LÍGIA ANDRADE DE ALENCAR MAGALHÃES.</text:span></text:p>
      <text:p text:style-name="P133"><text:span text:style-name="T18">Revisor</text:span><text:span text:style-name="T50">a</text:span><text:span text:style-name="T18">: </text:span><text:span text:style-name="T50">Desa. </text:span><text:span text:style-name="T18">L</text:span><text:span text:style-name="T58">IRA RAMOS DE OLIVEIRA.</text:span></text:p>
      <text:p text:style-name="P213"/>
      <text:p text:style-name="P133"><text:span text:style-name="T4">131 </text:span><text:span text:style-name="T2">- </text:span><text:span text:style-name="T3">Apelação Criminal</text:span><text:span text:style-name="T2"> </text:span><text:span text:style-name="T3">0200278-76.2022.8.06.0301</text:span><text:span text:style-name="T18"> - 3ª Vara Criminal da Comarca de Juazeiro do Norte. </text:span></text:p>
      <text:p text:style-name="P213">Apelante: Paulo Nunes Rodrigues de Farias. </text:p>
      <text:p text:style-name="P213">Defensoria Pública do Estado do Ceará. </text:p>
      <text:p text:style-name="P213">Apelado: Ministério Público do Estado do Ceará. </text:p>
      <text:p text:style-name="P161"><text:span text:style-name="T78">R</text:span><text:span text:style-name="T2">elator</text:span><text:span text:style-name="T79">a</text:span><text:span text:style-name="T2">: </text:span><text:span text:style-name="T78">Des</text:span><text:span text:style-name="T79">a</text:span><text:span text:style-name="T78">. LÍGIA ANDRADE DE ALENCAR MAGALHÃES.</text:span></text:p>
      <text:p text:style-name="P133"><text:span text:style-name="T18">Revisor</text:span><text:span text:style-name="T50">a</text:span><text:span text:style-name="T18">: </text:span><text:span text:style-name="T50">Desa. </text:span><text:span text:style-name="T18">L</text:span><text:span text:style-name="T58">IRA RAMOS DE OLIVEIRA.</text:span></text:p>
      <text:p text:style-name="P46"/>
      <text:p text:style-name="P134"><text:span text:style-name="T4">132</text:span><text:span text:style-name="T2"> - </text:span><text:span text:style-name="T3">Apelação Criminal 0200549-45.2023.8.06.0303</text:span><text:span text:style-name="T18"> - Vara Única Criminal de Baturité. Apelante: Francisco William da Silva Santos. </text:span></text:p>
      <text:p text:style-name="P134"><text:span text:style-name="T61">D</text:span><text:span text:style-name="T18">efensoria Pública do Estado do Ceará. </text:span></text:p>
      <text:p text:style-name="P214">Apelante: Maria Brena Soares da Silva. </text:p>
      <text:p text:style-name="P134"><text:soft-page-break/><text:span text:style-name="T18">Advogado: Rickson Ramos Oliveira (OAB/</text:span><text:span text:style-name="T61">CE</text:span><text:span text:style-name="T18">: 48018). </text:span></text:p>
      <text:p text:style-name="P214">Apelado: Ministério Público do Estado do Ceará. </text:p>
      <text:p text:style-name="P162"><text:span text:style-name="T78">R</text:span><text:span text:style-name="T2">elator</text:span><text:span text:style-name="T79">a</text:span><text:span text:style-name="T2">: </text:span><text:span text:style-name="T78">Des</text:span><text:span text:style-name="T79">a</text:span><text:span text:style-name="T78">. LÍGIA ANDRADE DE ALENCAR MAGALHÃES.</text:span></text:p>
      <text:p text:style-name="P134"><text:span text:style-name="T18">Revisor</text:span><text:span text:style-name="T50">a</text:span><text:span text:style-name="T18">: </text:span><text:span text:style-name="T50">Desa. </text:span><text:span text:style-name="T18">L</text:span><text:span text:style-name="T58">IRA RAMOS DE OLIVEIRA.</text:span></text:p>
      <text:p text:style-name="P47"/>
      <text:p text:style-name="P134"><text:span text:style-name="T4">133</text:span><text:span text:style-name="T2"> - </text:span><text:span text:style-name="T3">Apelação Criminal 0202182-66.2022.8.06.0064</text:span><text:span text:style-name="T18"> <text:s/>- 2ª Vara Criminal da Comarca de Caucaia. </text:span></text:p>
      <text:p text:style-name="P214">Apelante: Samuel Sancho da Silva. </text:p>
      <text:p text:style-name="P214">Defensoria Pública do Estado do Ceará. </text:p>
      <text:p text:style-name="P214">Apelado: Ministério Público do Estado do Ceará. </text:p>
      <text:p text:style-name="P162"><text:span text:style-name="T78">R</text:span><text:span text:style-name="T2">elator</text:span><text:span text:style-name="T79">a</text:span><text:span text:style-name="T2">: </text:span><text:span text:style-name="T78">Des</text:span><text:span text:style-name="T79">a</text:span><text:span text:style-name="T78">. LÍGIA ANDRADE DE ALENCAR MAGALHÃES.</text:span></text:p>
      <text:p text:style-name="P134"><text:span text:style-name="T18">Revisor</text:span><text:span text:style-name="T50">a</text:span><text:span text:style-name="T18">: </text:span><text:span text:style-name="T50">Desa. </text:span><text:span text:style-name="T18">L</text:span><text:span text:style-name="T58">IRA RAMOS DE OLIVEIRA.</text:span></text:p>
      <text:p text:style-name="P47"/>
      <text:p text:style-name="P134"><text:span text:style-name="T4">134</text:span><text:span text:style-name="T2"> - </text:span><text:span text:style-name="T3">Apelação Criminal</text:span><text:span text:style-name="T2"> </text:span><text:span text:style-name="T3">0204245-07.2023.8.06.0298</text:span><text:span text:style-name="T18"> - Vara Única Criminal de Tianguá. Apelante: Naelia Mesquita Pereira. </text:span></text:p>
      <text:p text:style-name="P214">Defensoria Pública do Estado do Ceará. </text:p>
      <text:p text:style-name="P214">Apelado: Ministério Público do Estado do Ceará. </text:p>
      <text:p text:style-name="P162"><text:span text:style-name="T78">R</text:span><text:span text:style-name="T2">elator</text:span><text:span text:style-name="T79">a</text:span><text:span text:style-name="T2">: </text:span><text:span text:style-name="T78">Des</text:span><text:span text:style-name="T79">a</text:span><text:span text:style-name="T78">. LÍGIA ANDRADE DE ALENCAR MAGALHÃES.</text:span></text:p>
      <text:p text:style-name="P134"><text:span text:style-name="T18">Revisor</text:span><text:span text:style-name="T50">a</text:span><text:span text:style-name="T18">: </text:span><text:span text:style-name="T50">Desa. </text:span><text:span text:style-name="T18">L</text:span><text:span text:style-name="T58">IRA RAMOS DE OLIVEIRA.</text:span></text:p>
      <text:p text:style-name="P47"/>
      <text:p text:style-name="P135"><text:span text:style-name="T4">135 </text:span><text:span text:style-name="T2">- </text:span><text:span text:style-name="T3">Apelação Criminal 0204617-33.2022.8.06.0025</text:span><text:span text:style-name="T18"> - Fortaleza/1º Juizado da Violencia Doméstica e Familiar Contra a Mulher. </text:span></text:p>
      <text:p text:style-name="P215">Apelante: L. M. G. O.. </text:p>
      <text:p text:style-name="P135"><text:span text:style-name="T18">Advogado: Manoel Abílio Lopes (OAB/</text:span><text:span text:style-name="T62">CE</text:span><text:span text:style-name="T18">: 29431). </text:span></text:p>
      <text:p text:style-name="P135"><text:span text:style-name="T18">Advogada: Ives Nahama Gomes dos Santos (OAB/</text:span><text:span text:style-name="T62">CE</text:span><text:span text:style-name="T18">: 39590). </text:span></text:p>
      <text:p text:style-name="P215">Apelado: Ministério Público do Estado do Ceará. </text:p>
      <text:p text:style-name="P163"><text:span text:style-name="T78">R</text:span><text:span text:style-name="T2">elator</text:span><text:span text:style-name="T79">a</text:span><text:span text:style-name="T2">: </text:span><text:span text:style-name="T78">Des</text:span><text:span text:style-name="T79">a</text:span><text:span text:style-name="T78">. LÍGIA ANDRADE DE ALENCAR MAGALHÃES.</text:span></text:p>
      <text:p text:style-name="P135"><text:span text:style-name="T18">Revisor</text:span><text:span text:style-name="T50">a</text:span><text:span text:style-name="T18">: </text:span><text:span text:style-name="T50">Desa. </text:span><text:span text:style-name="T18">L</text:span><text:span text:style-name="T58">IRA RAMOS DE OLIVEIRA.</text:span></text:p>
      <text:p text:style-name="P48"/>
      <text:p text:style-name="P135"><text:span text:style-name="T4">136 </text:span><text:span text:style-name="T2">- </text:span><text:span text:style-name="T3">Recurso em Sentido Estrito</text:span><text:span text:style-name="T2"> </text:span><text:span text:style-name="T3">0012267-75.2016.8.06.0171</text:span><text:span text:style-name="T18"> - 1ª Vara Criminal da Comarca de Tauá. </text:span></text:p>
      <text:p text:style-name="P215">Recorrente: Maciel Bezerra da Silva. </text:p>
      <text:p text:style-name="P215">Defensoria Pública do Estado do Ceará. </text:p>
      <text:p text:style-name="P215">Recorrido: Ministério Público do Estado do Ceará. </text:p>
      <text:p text:style-name="P163"><text:span text:style-name="T78">R</text:span><text:span text:style-name="T2">elator</text:span><text:span text:style-name="T79">a</text:span><text:span text:style-name="T2">: </text:span><text:span text:style-name="T78">Des</text:span><text:span text:style-name="T79">a</text:span><text:span text:style-name="T78">. LÍGIA ANDRADE DE ALENCAR MAGALHÃES.</text:span></text:p>
      <text:p text:style-name="P226"/>
      <text:p text:style-name="P136"><text:span text:style-name="T4">137 </text:span><text:span text:style-name="T2">- </text:span><text:span text:style-name="T3">Apelação Criminal 0013690-51.2023.8.06.0001</text:span><text:span text:style-name="T18"> - Fortaleza/Vara de Delitos de Organizações Criminosas. </text:span></text:p>
      <text:p text:style-name="P216">Apelante: Sérgio Júnior Gomes Barros. </text:p>
      <text:p text:style-name="P216">Defensoria Pública do Estado do Ceará. </text:p>
      <text:p text:style-name="P216">Apelado: Ministério Público do Estado do Ceará. </text:p>
      <text:p text:style-name="P164"><text:span text:style-name="T78">R</text:span><text:span text:style-name="T2">elator: </text:span><text:span text:style-name="T78">Des. </text:span><text:span text:style-name="T80">FRANCISCO CARNEIRO LIMA</text:span><text:span text:style-name="T78">.</text:span></text:p>
      <text:p text:style-name="P136"><text:span text:style-name="T18">Revisor</text:span><text:span text:style-name="T50">a</text:span><text:span text:style-name="T18">: </text:span><text:span text:style-name="T50">Desa. </text:span><text:span text:style-name="T63">SÍLVIA SOARES DE SÁ NÓBREGA.</text:span></text:p>
      <text:p text:style-name="P6"/>
      <text:p text:style-name="P137"><text:span text:style-name="T4">138 </text:span><text:span text:style-name="T2">- </text:span><text:span text:style-name="T3">Apelação Criminal 0053299-90.2013.8.06.0001</text:span><text:span text:style-name="T18"> - Fortaleza/2ª Vara de Delitos </text:span><text:span text:style-name="T64">de </text:span><text:span text:style-name="T18">Tráfico </text:span><text:span text:style-name="T64">de Drogas.</text:span></text:p>
      <text:p text:style-name="P217">Apelante: Francisco Edvaldo Barros da Costa. </text:p>
      <text:p text:style-name="P137"><text:span text:style-name="T18">Advogado: Tibério Almeida Peres (OAB/</text:span><text:span text:style-name="T64">CE</text:span><text:span text:style-name="T18">: 19230). </text:span></text:p>
      <text:p text:style-name="P137"><text:span text:style-name="T18">Advogado: Renato Albuquerque Soares (OAB/</text:span><text:span text:style-name="T64">CE</text:span><text:span text:style-name="T18">: 18172). </text:span></text:p>
      <text:p text:style-name="P137"><text:span text:style-name="T18">Advogado: Vitor Almeida Peres (OAB/</text:span><text:span text:style-name="T64">CE</text:span><text:span text:style-name="T18">: 29684). </text:span></text:p>
      <text:p text:style-name="P217">Apelante: Edivan Casemiro Paulino Filho. </text:p>
      <text:p text:style-name="P217">Apelante: Márcio Augusto Ribeiro. </text:p>
      <text:p text:style-name="P217"><text:soft-page-break/>Defensoria Pública do Estado do Ceará. </text:p>
      <text:p text:style-name="P217">Apelante: Michel Sampaio Coutinho. </text:p>
      <text:p text:style-name="P137"><text:span text:style-name="T18">Advogado: Igor Pinheiro Coutinho (OAB/</text:span><text:span text:style-name="T64">CE</text:span><text:span text:style-name="T18">: 25242). </text:span></text:p>
      <text:p text:style-name="P137"><text:span text:style-name="T18">Advogado: Pedro Henrique da Cunha Frota (OAB/</text:span><text:span text:style-name="T64">CE</text:span><text:span text:style-name="T18">: 46525). </text:span></text:p>
      <text:p text:style-name="P217">Apelante: Sirdes Mendes Cavalcante Júnior. </text:p>
      <text:p text:style-name="P137"><text:span text:style-name="T18">Advogado: Diego Henrique Lima do Nascimento (OAB/</text:span><text:span text:style-name="T64">CE</text:span><text:span text:style-name="T18">: 22045). </text:span></text:p>
      <text:p text:style-name="P217">Apelado: Ministério Público do Estado do Ceará. </text:p>
      <text:p text:style-name="P165"><text:span text:style-name="T78">R</text:span><text:span text:style-name="T2">elator: </text:span><text:span text:style-name="T78">Des. </text:span><text:span text:style-name="T80">FRANCISCO CARNEIRO LIMA</text:span><text:span text:style-name="T78">.</text:span></text:p>
      <text:p text:style-name="P137"><text:span text:style-name="T18">Revisor</text:span><text:span text:style-name="T50">a</text:span><text:span text:style-name="T18">: </text:span><text:span text:style-name="T50">Desa. </text:span><text:span text:style-name="T63">SÍLVIA SOARES DE SÁ NÓBREGA.</text:span></text:p>
      <text:p text:style-name="P228"/>
      <text:p text:style-name="P137"><text:span text:style-name="T4">139</text:span><text:span text:style-name="T2"> - </text:span><text:span text:style-name="T3">Apelação Criminal 0200600-22.2024.8.06.0303 - </text:span><text:span text:style-name="T18">Vara Única Criminal de Russas. Apelante: Raimundo Wilton de Lima Ribeiro. </text:span></text:p>
      <text:p text:style-name="P217">Defensoria Pública do Estado do Ceará. </text:p>
      <text:p text:style-name="P217">Apelado: Ministério Público do Estado do Ceará. </text:p>
      <text:p text:style-name="P165"><text:span text:style-name="T78">R</text:span><text:span text:style-name="T2">elator: </text:span><text:span text:style-name="T78">Des. </text:span><text:span text:style-name="T80">FRANCISCO CARNEIRO LIMA</text:span><text:span text:style-name="T78">.</text:span></text:p>
      <text:p text:style-name="P137"><text:span text:style-name="T18">Revisor</text:span><text:span text:style-name="T50">a</text:span><text:span text:style-name="T18">: </text:span><text:span text:style-name="T50">Desa. </text:span><text:span text:style-name="T63">SÍLVIA SOARES DE SÁ NÓBREGA.</text:span></text:p>
      <text:p text:style-name="P49"/>
      <text:p text:style-name="P138"><text:span text:style-name="T4">140</text:span><text:span text:style-name="T2"> - </text:span><text:span text:style-name="T3">Apelação Criminal 0200879-23.2024.8.06.0298</text:span><text:span text:style-name="T18"> - Vara Única Criminal de Itapipoca. Apelante: Ministério Público do Estado do Ceará. </text:span></text:p>
      <text:p text:style-name="P218">Apelado: Francisco Juscelino de Sousa Teixeira. </text:p>
      <text:p text:style-name="P218">Defensoria Pública do Estado do Ceará. </text:p>
      <text:p text:style-name="P166"><text:span text:style-name="T78">R</text:span><text:span text:style-name="T2">elator: </text:span><text:span text:style-name="T78">Des. </text:span><text:span text:style-name="T80">FRANCISCO CARNEIRO LIMA</text:span><text:span text:style-name="T78">.</text:span></text:p>
      <text:p text:style-name="P138"><text:span text:style-name="T18">Revisor</text:span><text:span text:style-name="T50">a</text:span><text:span text:style-name="T18">: </text:span><text:span text:style-name="T50">Desa. </text:span><text:span text:style-name="T63">SÍLVIA SOARES DE SÁ NÓBREGA.</text:span></text:p>
      <text:p text:style-name="P50"/>
      <text:p text:style-name="P139"><text:span text:style-name="T4">141 </text:span><text:span text:style-name="T2">- </text:span><text:span text:style-name="T3">Apelação Criminal</text:span><text:span text:style-name="T2"> </text:span><text:span text:style-name="T3">0201184-75.2022.8.06.0298</text:span><text:span text:style-name="T18"> – Vara Única da Comarca de Itarema. </text:span></text:p>
      <text:p text:style-name="P219">Apelante: J. J. dos S.. </text:p>
      <text:p text:style-name="P139"><text:span text:style-name="T18">Advogado: José Luiz Pereira de Sousa (OAB/</text:span><text:span text:style-name="T65">CE</text:span><text:span text:style-name="T18">: 50422). </text:span></text:p>
      <text:p text:style-name="P219">Apelado: Ministério Público do Estado do Ceará. </text:p>
      <text:p text:style-name="P167"><text:span text:style-name="T78">R</text:span><text:span text:style-name="T2">elator: </text:span><text:span text:style-name="T78">Des. </text:span><text:span text:style-name="T80">FRANCISCO CARNEIRO LIMA</text:span><text:span text:style-name="T78">.</text:span></text:p>
      <text:p text:style-name="P139"><text:span text:style-name="T18">Revisor</text:span><text:span text:style-name="T50">a</text:span><text:span text:style-name="T18">: </text:span><text:span text:style-name="T50">Desa. </text:span><text:span text:style-name="T63">SÍLVIA SOARES DE SÁ NÓBREGA.</text:span></text:p>
      <text:p text:style-name="P51"/>
      <text:p text:style-name="P140"><text:span text:style-name="T4">142</text:span><text:span text:style-name="T2"> - </text:span><text:span text:style-name="T3">Apelação Criminal 0205265-48.2023.8.06.0293</text:span><text:span text:style-name="T18"> - Vara Única da Comarca de Ipu. Apelante: Francisco Samaro Alves do Nascimento. </text:span></text:p>
      <text:p text:style-name="P140"><text:span text:style-name="T18">Advogado: Guilherme Janderson Martins Madeira (OAB/</text:span><text:span text:style-name="T66">CE</text:span><text:span text:style-name="T18">: 35029). </text:span></text:p>
      <text:p text:style-name="P140"><text:span text:style-name="T18">Advogado: Anderson Jorge Martins Madeira (OAB/</text:span><text:span text:style-name="T66">CE</text:span><text:span text:style-name="T18">: 33534). </text:span></text:p>
      <text:p text:style-name="P220">Apelado: Ministério Público do Estado do Ceará. </text:p>
      <text:p text:style-name="P168"><text:span text:style-name="T78">R</text:span><text:span text:style-name="T2">elator: </text:span><text:span text:style-name="T78">Des. </text:span><text:span text:style-name="T80">FRANCISCO CARNEIRO LIMA</text:span><text:span text:style-name="T78">.</text:span></text:p>
      <text:p text:style-name="P140"><text:span text:style-name="T18">Revisor</text:span><text:span text:style-name="T50">a</text:span><text:span text:style-name="T18">: </text:span><text:span text:style-name="T50">Desa. </text:span><text:span text:style-name="T63">SÍLVIA SOARES DE SÁ NÓBREGA.</text:span></text:p>
      <text:p text:style-name="P52"/>
      <text:p text:style-name="P141"><text:span text:style-name="T4">143</text:span><text:span text:style-name="T2"> - </text:span><text:span text:style-name="T3">Apelação Criminal 0236779-85.2024.8.06.0001</text:span><text:span text:style-name="T18"> - Fortaleza/1ª Vara Criminal. Apelante: Francisco Fabio Pereira do Nascimento. </text:span></text:p>
      <text:p text:style-name="P221">Defensoria Pública do Estado do Ceará. </text:p>
      <text:p text:style-name="P221">Apelado: Ministério Público do Estado do Ceará. </text:p>
      <text:p text:style-name="P169"><text:span text:style-name="T78">R</text:span><text:span text:style-name="T2">elator: </text:span><text:span text:style-name="T78">Des. </text:span><text:span text:style-name="T80">FRANCISCO CARNEIRO LIMA</text:span><text:span text:style-name="T78">.</text:span></text:p>
      <text:p text:style-name="P141"><text:span text:style-name="T18">Revisor</text:span><text:span text:style-name="T50">a</text:span><text:span text:style-name="T18">: </text:span><text:span text:style-name="T50">Desa. </text:span><text:span text:style-name="T63">SÍLVIA SOARES DE SÁ NÓBREGA.</text:span></text:p>
      <text:p text:style-name="P53"/>
      <text:p text:style-name="P141"><text:span text:style-name="T4">144 </text:span><text:span text:style-name="T2">- </text:span><text:span text:style-name="T3">Apelação Criminal 0007642-87.2014.8.06.0164 - </text:span><text:span text:style-name="T18">1ª Vara da Comarca de São Gonçalo do Amarante. </text:span></text:p>
      <text:p text:style-name="P221">Apelante: Francisco Nilton Sousa Santos. </text:p>
      <text:p text:style-name="P221">Apelante: Francisco Leandro Basto Moura. </text:p>
      <text:p text:style-name="P221">Apelante: Francisco de Moura Rodrigues. </text:p>
      <text:p text:style-name="P141"><text:soft-page-break/><text:span text:style-name="T18">Advogado: Francisco de Assis Lima (OAB/</text:span><text:span text:style-name="T67">CE</text:span><text:span text:style-name="T18">: 12231). </text:span></text:p>
      <text:p text:style-name="P221">Apelado: Ministério Público do Estado do Ceará. </text:p>
      <text:p text:style-name="P169"><text:span text:style-name="T78">R</text:span><text:span text:style-name="T2">elator</text:span><text:span text:style-name="T81">a</text:span><text:span text:style-name="T2">: </text:span><text:span text:style-name="T78">Des</text:span><text:span text:style-name="T81">a</text:span><text:span text:style-name="T78">. </text:span><text:span text:style-name="T80">SÍLVIA SOARES DE SÁ NÓBREGA.</text:span></text:p>
      <text:p text:style-name="P141"><text:span text:style-name="T18">Revisor: </text:span><text:span text:style-name="T50">Des. </text:span><text:span text:style-name="T67">MÁRIO PARENTE TEÓFILO NETO.</text:span></text:p>
      <text:p text:style-name="P6"/>
      <text:p text:style-name="P142"><text:span text:style-name="T4">145 </text:span><text:span text:style-name="T2">- </text:span><text:span text:style-name="T3">Apelação Criminal 0040244-86.2024.8.06.0001</text:span><text:span text:style-name="T18"> - Fortaleza/1ª Vara Criminal. Apelante: Pedro Matheus Brandão da Silva. </text:span></text:p>
      <text:p text:style-name="P222">Defensoria Pública do Estado do Ceará. </text:p>
      <text:p text:style-name="P222">Apelado: Ministério Público do Estado do Ceará. </text:p>
      <text:p text:style-name="P170"><text:span text:style-name="T78">R</text:span><text:span text:style-name="T2">elator</text:span><text:span text:style-name="T81">a</text:span><text:span text:style-name="T2">: </text:span><text:span text:style-name="T78">Des</text:span><text:span text:style-name="T81">a</text:span><text:span text:style-name="T78">. </text:span><text:span text:style-name="T80">SÍLVIA SOARES DE SÁ NÓBREGA.</text:span></text:p>
      <text:p text:style-name="P142"><text:span text:style-name="T18">Revisor: </text:span><text:span text:style-name="T50">Des. </text:span><text:span text:style-name="T67">MÁRIO PARENTE TEÓFILO NETO.</text:span></text:p>
      <text:p text:style-name="P54"/>
      <text:p text:style-name="P142"><text:span text:style-name="T4">146</text:span><text:span text:style-name="T2"> - </text:span><text:span text:style-name="T3">Apelação Criminal 0201166-05.2023.8.06.0303</text:span><text:span text:style-name="T18"> - Vara Única da Comarca de Jaguaruana. </text:span></text:p>
      <text:p text:style-name="P222">Apelante: Pedro Lucas da Silva Barreto. </text:p>
      <text:p text:style-name="P142"><text:span text:style-name="T18">Advogado: Carlos Jardel Sabóia Costa (OAB/</text:span><text:span text:style-name="T68">CE</text:span><text:span text:style-name="T18">: 47279). </text:span></text:p>
      <text:p text:style-name="P222">Apelado: Ministério Público do Estado do Ceará. </text:p>
      <text:p text:style-name="P170"><text:span text:style-name="T78">R</text:span><text:span text:style-name="T2">elator</text:span><text:span text:style-name="T81">a</text:span><text:span text:style-name="T2">: </text:span><text:span text:style-name="T78">Des</text:span><text:span text:style-name="T81">a</text:span><text:span text:style-name="T78">. </text:span><text:span text:style-name="T80">SÍLVIA SOARES DE SÁ NÓBREGA.</text:span></text:p>
      <text:p text:style-name="P142"><text:span text:style-name="T18">Revisor: </text:span><text:span text:style-name="T50">Des. </text:span><text:span text:style-name="T67">MÁRIO PARENTE TEÓFILO NETO.</text:span></text:p>
      <text:p text:style-name="P54"/>
      <text:p text:style-name="P142"><text:span text:style-name="T4">147</text:span><text:span text:style-name="T2"> - </text:span><text:span text:style-name="T3">Apelação Criminal 0202771-64.2024.8.06.0298</text:span><text:span text:style-name="T18"> - Vara Única Criminal de Itapajé. Apelante: Ítalo Soares Mesquita. </text:span></text:p>
      <text:p text:style-name="P142"><text:span text:style-name="T18">Advogado: Adriano Rodrigues Fonseca (OAB/</text:span><text:span text:style-name="T68">CE</text:span><text:span text:style-name="T18">: 31130). </text:span></text:p>
      <text:p text:style-name="P222">Apelado: Ministério Público do Estado do Ceará. </text:p>
      <text:p text:style-name="P170"><text:span text:style-name="T78">R</text:span><text:span text:style-name="T2">elator</text:span><text:span text:style-name="T81">a</text:span><text:span text:style-name="T2">: </text:span><text:span text:style-name="T78">Des</text:span><text:span text:style-name="T81">a</text:span><text:span text:style-name="T78">. </text:span><text:span text:style-name="T80">SÍLVIA SOARES DE SÁ NÓBREGA.</text:span></text:p>
      <text:p text:style-name="P142"><text:span text:style-name="T18">Revisor: </text:span><text:span text:style-name="T50">Des. </text:span><text:span text:style-name="T67">MÁRIO PARENTE TEÓFILO NETO.</text:span></text:p>
      <text:p text:style-name="P54"/>
      <text:p text:style-name="P143"><text:span text:style-name="T4">148 </text:span><text:span text:style-name="T2">- </text:span><text:span text:style-name="T3">Apelação Criminal 0211233-28.2024.8.06.0001</text:span><text:span text:style-name="T18"> - Fortaleza/3ª Vara de Delitos de Tr</text:span><text:span text:style-name="T69">á</text:span><text:span text:style-name="T18">fico de Drogas. </text:span></text:p>
      <text:p text:style-name="P223">Apelante: José Warley da Silva Ferreira. </text:p>
      <text:p text:style-name="P223">Defensoria Pública do Estado do Ceará. </text:p>
      <text:p text:style-name="P223">Apelado: Ministério Público do Estado do Ceará. </text:p>
      <text:p text:style-name="P171"><text:span text:style-name="T78">R</text:span><text:span text:style-name="T2">elator</text:span><text:span text:style-name="T81">a</text:span><text:span text:style-name="T2">: </text:span><text:span text:style-name="T78">Des</text:span><text:span text:style-name="T81">a</text:span><text:span text:style-name="T78">. </text:span><text:span text:style-name="T80">SÍLVIA SOARES DE SÁ NÓBREGA.</text:span></text:p>
      <text:p text:style-name="P143"><text:span text:style-name="T18">Revisor: </text:span><text:span text:style-name="T50">Des. </text:span><text:span text:style-name="T67">MÁRIO PARENTE TEÓFILO NETO.</text:span></text:p>
      <text:p text:style-name="P79"/>
      <text:p text:style-name="P78"/>
      <text:p text:style-name="P174"><text:span text:style-name="T83">T</text:span><text:span text:style-name="T82">otal de processos a julgar:</text:span><text:span text:style-name="T84">148</text:span></text:p>
      <text:p text:style-name="P55"/>
      <text:p text:style-name="P80"><text:span text:style-name="T2">Fortaleza, </text:span><text:span text:style-name="T70">2</text:span><text:span text:style-name="T72">5 de fevereiro</text:span><text:span text:style-name="T71"> de 2025</text:span><text:span text:style-name="T2">.</text:span></text:p>
      <text:p text:style-name="P7"/>
      <text:p text:style-name="P172">Bela. LARISSA <text:s/><text:span text:style-name="T95">SA</text:span>CRAMENTO <text:span text:style-name="T95">MARINHO</text:span></text:p>
      <text:p text:style-name="P175">Coordenadora da 1ª Câmara Criminal</text:p>
      <text:p text:style-name="P172">Matrícula 51444 TJCE</text:p>
      <text:p text:style-name="P173"/>
      <text:p text:style-name="P7">Os processos que não forem julgados, por qualquer motivo, na data acima mencionada, terão seu julgamento adiado para a sessão subsequente, independentemente de nova intima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 style:font-family-generic="roman"/>
    <style:font-face style:name="ArialMT" svg:font-family="ArialMT" style:font-family-generic="roman"/>
    <style:font-face style:name="OpenSymbol" svg:font-family="OpenSymbol" style:font-family-generic="system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ArialMT1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fo:font-size="10pt" style:font-size-asian="10pt" style:font-size-complex="10pt" fo:hyphenate="false" fo:hyphenation-remain-char-count="2" fo:hyphenation-push-char-count="2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Samuel</meta:initial-creator>
    <meta:creation-date>2022-03-28T16:28:00Z</meta:creation-date>
    <dc:date>2025-02-19T12:01:46.248000000</dc:date>
    <meta:editing-cycles>2080</meta:editing-cycles>
    <meta:editing-duration>P7DT7H31M43S</meta:editing-duration>
    <meta:document-statistic meta:table-count="0" meta:image-count="1" meta:object-count="0" meta:page-count="24" meta:paragraph-count="928" meta:word-count="7052" meta:character-count="50030" meta:non-whitespace-character-count="43198"/>
    <meta:user-defined meta:name="cdcategoria">504</meta:user-defined>
    <meta:user-defined meta:name="cddocumento">15388947</meta:user-defined>
    <meta:user-defined meta:name="cdimagem">3</meta:user-defined>
    <meta:user-defined meta:name="cdmodelo">1000044</meta:user-defined>
    <meta:user-defined meta:name="cdprocesso" meta:value-type="string">P00008IHF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200597</meta:user-defined>
    <meta:user-defined meta:name="deipemedicao" meta:value-type="string">192.168.1.111</meta:user-defined>
    <meta:user-defined meta:name="deslocamentodepaginas" meta:value-type="string">0</meta:user-defined>
    <meta:user-defined meta:name="dtcriacaodoc" meta:value-type="string">04/03/2024 15:54:08</meta:user-defined>
    <meta:user-defined meta:name="dthrultalteracao" meta:value-type="string">13/03/2024 21:44:15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35164-59.2015.8.06.0001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26</meta:user-defined>
    <meta:user-defined meta:name="nuoficio" meta:value-type="string">-999</meta:user-defined>
    <meta:user-defined meta:name="nuprocesso" meta:value-type="string">0035164-59.2015.8.06.0001</meta:user-defined>
    <meta:user-defined meta:name="nuprocessosemformatacao" meta:value-type="string">00351645920158060001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7KS6I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3/03/2024 21:44:15</meta:user-defined>
    <meta:user-defined meta:name="ultimo_salvamento" meta:value-type="string">13/03/2024 21:44:15</meta:user-defined>
    <meta:template xlink:type="simple" xlink:actuate="onRequest" xlink:title="" xlink:href="../../PAUTA%202024/CERT.%20INT.%20DEFENSORIA%20%20%20-%2029%20de%20março%20de%202022.odt/Normal"/>
  </office:meta>
</office:document-meta>
</file>