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f06d0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083d2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578fd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8ff0b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a71a2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b7bdd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d4f60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eeec0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0e9c9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14876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2e773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2f248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5debe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75090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8a795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8ada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ab95c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c005d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d662c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328e3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48b77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69eb8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86fc3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9861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9a2b7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a5151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b8136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b946c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e2b35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e9ef7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f3013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8b6d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199ef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38c30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53dc9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7d58c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806c2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e64bc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fef3e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198c2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4db5a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8c165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aa61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2ef96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41600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d0eab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e87c0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8c165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00be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06d0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083d2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2686f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578fd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6db74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80366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8ff0b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a71a2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b7bdd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d4f60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de6f6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eeec0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e9c9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14876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0f37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e773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f248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43d6f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5debe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6e544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75090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8a795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8ada0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ab95c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c005d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d662c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328e3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48b77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6070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69eb8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86fc3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8fe4e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861f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a2b7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a5151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b8136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b946c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c58db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de193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2b35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9ef7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3013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8b6d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199ef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38c30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4aa0e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53dc9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57710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7d58c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806c2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9a485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aed7c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9b1d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d6a2f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e64bc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e93f8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fef3e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98c2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31f60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4db5a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29a29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2ef96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41600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99901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3ba4a" officeooo:paragraph-rsid="08f578fd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3ba4a" officeooo:paragraph-rsid="08f6db74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3ba4a" officeooo:paragraph-rsid="0942ef96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3ba4a" officeooo:paragraph-rsid="09441600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80366" officeooo:paragraph-rsid="0929a485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80366" officeooo:paragraph-rsid="092aed7c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80366" officeooo:paragraph-rsid="092c9b1d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80366" officeooo:paragraph-rsid="09441600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d6a2f" officeooo:paragraph-rsid="092e93f8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d6a2f" officeooo:paragraph-rsid="08eaa61f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d6a2f" officeooo:paragraph-rsid="0934db5a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d0eab" officeooo:paragraph-rsid="0942ef96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0ab95c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9a2b7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de193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4aa0e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020f37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41600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38c30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f578fd" officeooo:paragraph-rsid="0942ef96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f3ba4a" officeooo:paragraph-rsid="0942ef96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ed0eab" officeooo:paragraph-rsid="09238c30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386356a" style:font-size-asian="8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5575a9c" style:font-size-asian="8pt" style:font-weight-asian="bold" style:font-size-complex="13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d0eab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e87c0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00be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06d0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083d2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2686f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578fd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6db74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80366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8ff0b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a71a2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b7bdd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4f60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e6f6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eec0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0e9c9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14876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0f37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e773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f248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43d6f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5debe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6e544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75090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8a795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8ada0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ab95c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c005d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d662c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328e3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48b77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60702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69eb8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86fc3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8fe4e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861f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a2b7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a5151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b8136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b946c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c58db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de193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2b35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9ef7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3013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8b6d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199ef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38c30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4aa0e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53dc9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57710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7d58c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806c2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9a485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aed7c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9b1d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d6a2f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e64bc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e93f8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fef3e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98c2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31f60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4db5a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29a29" style:font-size-asian="12pt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2ef96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41600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99901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d0eab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e87c0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f06d0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083d2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578f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6db74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80366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8ff0b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a71a2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b7bd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d4f60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de6f6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eeec0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0e9c9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14876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20f37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2e773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2f248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43d6f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5debe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6e544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75090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8a795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8ada0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ab95c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c005d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d662c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328e3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48b77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60702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69eb8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86fc3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8fe4e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9861f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9a2b7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a5151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b8136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b946c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c58db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de193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e2b35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e9ef7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f3013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08b6d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199ef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38c30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4aa0e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53dc9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57710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7d58c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806c2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9a485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aed7c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c9b1d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d6a2f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e64bc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e93f8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fef3e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198c2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31f60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4db5a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2ef96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41600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28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282" style:family="paragraph" style:parent-style-name="Standard">
      <style:text-properties officeooo:paragraph-rsid="09429a29"/>
    </style:style>
    <style:style style:name="P283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84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ed0eab" style:font-weight-asian="bold" style:font-weight-complex="bold"/>
    </style:style>
    <style:style style:name="T6" style:family="text">
      <style:text-properties style:font-name="Arial1" style:text-underline-style="none" fo:font-weight="bold" officeooo:rsid="08ee87c0" style:font-weight-asian="bold" style:font-weight-complex="bold"/>
    </style:style>
    <style:style style:name="T7" style:family="text">
      <style:text-properties style:font-name="Arial1" style:text-underline-style="none" fo:font-weight="bold" officeooo:rsid="08ef00be" style:font-weight-asian="bold" style:font-weight-complex="bold"/>
    </style:style>
    <style:style style:name="T8" style:family="text">
      <style:text-properties style:font-name="Arial1" style:text-underline-style="none" fo:font-weight="bold" officeooo:rsid="08ef06d0" style:font-weight-asian="bold" style:font-weight-complex="bold"/>
    </style:style>
    <style:style style:name="T9" style:family="text">
      <style:text-properties style:font-name="Arial1" style:text-underline-style="none" fo:font-weight="bold" officeooo:rsid="08f083d2" style:font-weight-asian="bold" style:font-weight-complex="bold"/>
    </style:style>
    <style:style style:name="T10" style:family="text">
      <style:text-properties style:font-name="Arial1" style:text-underline-style="none" fo:font-weight="bold" officeooo:rsid="08f2686f" style:font-weight-asian="bold" style:font-weight-complex="bold"/>
    </style:style>
    <style:style style:name="T11" style:family="text">
      <style:text-properties style:font-name="Arial1" style:text-underline-style="none" fo:font-weight="bold" officeooo:rsid="08f578fd" style:font-weight-asian="bold" style:font-weight-complex="bold"/>
    </style:style>
    <style:style style:name="T12" style:family="text">
      <style:text-properties style:font-name="Arial1" style:text-underline-style="none" fo:font-weight="bold" officeooo:rsid="08f3ba4a" style:font-weight-asian="bold" style:font-weight-complex="bold"/>
    </style:style>
    <style:style style:name="T13" style:family="text">
      <style:text-properties style:font-name="Arial1" style:text-underline-style="none" fo:font-weight="bold" officeooo:rsid="09429a29" style:font-weight-asian="bold" style:font-weight-complex="bold"/>
    </style:style>
    <style:style style:name="T14" style:family="text">
      <style:text-properties style:font-name="Arial1" style:text-underline-style="none" fo:font-weight="bold" officeooo:rsid="08eaa61f" style:font-weight-asian="bold"/>
    </style:style>
    <style:style style:name="T15" style:family="text">
      <style:text-properties style:font-name="Arial1" style:text-underline-style="none" fo:font-weight="normal" style:font-weight-asian="normal"/>
    </style:style>
    <style:style style:name="T16" style:family="text">
      <style:text-properties style:font-name="Arial1" style:text-underline-style="none" fo:font-weight="normal" officeooo:rsid="08ed0eab" style:font-weight-asian="normal"/>
    </style:style>
    <style:style style:name="T17" style:family="text">
      <style:text-properties style:font-name="Arial1" style:text-underline-style="none" fo:font-weight="normal" officeooo:rsid="08ee87c0" style:font-weight-asian="normal"/>
    </style:style>
    <style:style style:name="T18" style:family="text">
      <style:text-properties style:font-name="Arial1" style:text-underline-style="none" fo:font-weight="normal" officeooo:rsid="08ef00be" style:font-weight-asian="normal"/>
    </style:style>
    <style:style style:name="T19" style:family="text">
      <style:text-properties style:font-name="Arial1" style:text-underline-style="none" fo:font-weight="normal" officeooo:rsid="08ef06d0" style:font-weight-asian="normal"/>
    </style:style>
    <style:style style:name="T20" style:family="text">
      <style:text-properties style:font-name="Arial1" style:text-underline-style="none" fo:font-weight="normal" officeooo:rsid="08f083d2" style:font-weight-asian="normal"/>
    </style:style>
    <style:style style:name="T21" style:family="text">
      <style:text-properties style:font-name="Arial1" style:text-underline-style="none" fo:font-weight="normal" officeooo:rsid="08f3ba4a" style:font-weight-asian="normal"/>
    </style:style>
    <style:style style:name="T22" style:family="text">
      <style:text-properties style:font-name="Arial1" style:text-underline-style="none" fo:font-weight="normal" officeooo:rsid="08f578fd" style:font-weight-asian="normal"/>
    </style:style>
    <style:style style:name="T23" style:family="text">
      <style:text-properties style:font-name="Arial1" style:text-underline-style="none" fo:font-weight="normal" officeooo:rsid="08f6db74" style:font-weight-asian="normal"/>
    </style:style>
    <style:style style:name="T24" style:family="text">
      <style:text-properties style:font-name="Arial1" style:text-underline-style="none" fo:font-weight="normal" officeooo:rsid="08f80366" style:font-weight-asian="normal"/>
    </style:style>
    <style:style style:name="T25" style:family="text">
      <style:text-properties style:font-name="Arial1" style:text-underline-style="none" fo:font-weight="normal" officeooo:rsid="08f8ff0b" style:font-weight-asian="normal"/>
    </style:style>
    <style:style style:name="T26" style:family="text">
      <style:text-properties style:font-name="Arial1" style:text-underline-style="none" fo:font-weight="normal" officeooo:rsid="08fb7bdd" style:font-weight-asian="normal"/>
    </style:style>
    <style:style style:name="T27" style:family="text">
      <style:text-properties style:font-name="Arial1" style:text-underline-style="none" fo:font-weight="normal" officeooo:rsid="08fd4f60" style:font-weight-asian="normal"/>
    </style:style>
    <style:style style:name="T28" style:family="text">
      <style:text-properties style:font-name="Arial1" style:text-underline-style="none" fo:font-weight="normal" officeooo:rsid="08fde6f6" style:font-weight-asian="normal"/>
    </style:style>
    <style:style style:name="T29" style:family="text">
      <style:text-properties style:font-name="Arial1" style:text-underline-style="none" fo:font-weight="normal" officeooo:rsid="08feeec0" style:font-weight-asian="normal"/>
    </style:style>
    <style:style style:name="T30" style:family="text">
      <style:text-properties style:font-name="Arial1" style:text-underline-style="none" fo:font-weight="normal" officeooo:rsid="09014876" style:font-weight-asian="normal"/>
    </style:style>
    <style:style style:name="T31" style:family="text">
      <style:text-properties style:font-name="Arial1" style:text-underline-style="none" fo:font-weight="normal" officeooo:rsid="0902e773" style:font-weight-asian="normal"/>
    </style:style>
    <style:style style:name="T32" style:family="text">
      <style:text-properties style:font-name="Arial1" style:text-underline-style="none" fo:font-weight="normal" officeooo:rsid="0902f248" style:font-weight-asian="normal"/>
    </style:style>
    <style:style style:name="T33" style:family="text">
      <style:text-properties style:font-name="Arial1" style:text-underline-style="none" fo:font-weight="normal" officeooo:rsid="09043d6f" style:font-weight-asian="normal"/>
    </style:style>
    <style:style style:name="T34" style:family="text">
      <style:text-properties style:font-name="Arial1" style:text-underline-style="none" fo:font-weight="normal" officeooo:rsid="0905debe" style:font-weight-asian="normal"/>
    </style:style>
    <style:style style:name="T35" style:family="text">
      <style:text-properties style:font-name="Arial1" style:text-underline-style="none" fo:font-weight="normal" officeooo:rsid="0906e544" style:font-weight-asian="normal"/>
    </style:style>
    <style:style style:name="T36" style:family="text">
      <style:text-properties style:font-name="Arial1" style:text-underline-style="none" fo:font-weight="normal" officeooo:rsid="09075090" style:font-weight-asian="normal"/>
    </style:style>
    <style:style style:name="T37" style:family="text">
      <style:text-properties style:font-name="Arial1" style:text-underline-style="none" fo:font-weight="normal" officeooo:rsid="0908a795" style:font-weight-asian="normal"/>
    </style:style>
    <style:style style:name="T38" style:family="text">
      <style:text-properties style:font-name="Arial1" style:text-underline-style="none" fo:font-weight="normal" officeooo:rsid="0908ada0" style:font-weight-asian="normal"/>
    </style:style>
    <style:style style:name="T39" style:family="text">
      <style:text-properties style:font-name="Arial1" style:text-underline-style="none" fo:font-weight="normal" officeooo:rsid="090ab95c" style:font-weight-asian="normal"/>
    </style:style>
    <style:style style:name="T40" style:family="text">
      <style:text-properties style:font-name="Arial1" style:text-underline-style="none" fo:font-weight="normal" officeooo:rsid="090c005d" style:font-weight-asian="normal"/>
    </style:style>
    <style:style style:name="T41" style:family="text">
      <style:text-properties style:font-name="Arial1" style:text-underline-style="none" fo:font-weight="normal" officeooo:rsid="090d662c" style:font-weight-asian="normal"/>
    </style:style>
    <style:style style:name="T42" style:family="text">
      <style:text-properties style:font-name="Arial1" style:text-underline-style="none" fo:font-weight="normal" officeooo:rsid="091328e3" style:font-weight-asian="normal"/>
    </style:style>
    <style:style style:name="T43" style:family="text">
      <style:text-properties style:font-name="Arial1" style:text-underline-style="none" fo:font-weight="normal" officeooo:rsid="09148b77" style:font-weight-asian="normal"/>
    </style:style>
    <style:style style:name="T44" style:family="text">
      <style:text-properties style:font-name="Arial1" style:text-underline-style="none" fo:font-weight="normal" officeooo:rsid="09160702" style:font-weight-asian="normal"/>
    </style:style>
    <style:style style:name="T45" style:family="text">
      <style:text-properties style:font-name="Arial1" style:text-underline-style="none" fo:font-weight="normal" officeooo:rsid="09169eb8" style:font-weight-asian="normal"/>
    </style:style>
    <style:style style:name="T46" style:family="text">
      <style:text-properties style:font-name="Arial1" style:text-underline-style="none" fo:font-weight="normal" officeooo:rsid="0919861f" style:font-weight-asian="normal"/>
    </style:style>
    <style:style style:name="T47" style:family="text">
      <style:text-properties style:font-name="Arial1" style:text-underline-style="none" fo:font-weight="normal" officeooo:rsid="0919a2b7" style:font-weight-asian="normal"/>
    </style:style>
    <style:style style:name="T48" style:family="text">
      <style:text-properties style:font-name="Arial1" style:text-underline-style="none" fo:font-weight="normal" officeooo:rsid="091b8136" style:font-weight-asian="normal"/>
    </style:style>
    <style:style style:name="T49" style:family="text">
      <style:text-properties style:font-name="Arial1" style:text-underline-style="none" fo:font-weight="normal" officeooo:rsid="091c58db" style:font-weight-asian="normal"/>
    </style:style>
    <style:style style:name="T50" style:family="text">
      <style:text-properties style:font-name="Arial1" style:text-underline-style="none" fo:font-weight="normal" officeooo:rsid="091e2b35" style:font-weight-asian="normal"/>
    </style:style>
    <style:style style:name="T51" style:family="text">
      <style:text-properties style:font-name="Arial1" style:text-underline-style="none" fo:font-weight="normal" officeooo:rsid="091e9ef7" style:font-weight-asian="normal"/>
    </style:style>
    <style:style style:name="T52" style:family="text">
      <style:text-properties style:font-name="Arial1" style:text-underline-style="none" fo:font-weight="normal" officeooo:rsid="091f3013" style:font-weight-asian="normal"/>
    </style:style>
    <style:style style:name="T53" style:family="text">
      <style:text-properties style:font-name="Arial1" style:text-underline-style="none" fo:font-weight="normal" officeooo:rsid="09208b6d" style:font-weight-asian="normal"/>
    </style:style>
    <style:style style:name="T54" style:family="text">
      <style:text-properties style:font-name="Arial1" style:text-underline-style="none" fo:font-weight="normal" officeooo:rsid="092199ef" style:font-weight-asian="normal"/>
    </style:style>
    <style:style style:name="T55" style:family="text">
      <style:text-properties style:font-name="Arial1" style:text-underline-style="none" fo:font-weight="normal" officeooo:rsid="09238c30" style:font-weight-asian="normal"/>
    </style:style>
    <style:style style:name="T56" style:family="text">
      <style:text-properties style:font-name="Arial1" style:text-underline-style="none" fo:font-weight="normal" officeooo:rsid="0924aa0e" style:font-weight-asian="normal"/>
    </style:style>
    <style:style style:name="T57" style:family="text">
      <style:text-properties style:font-name="Arial1" style:text-underline-style="none" fo:font-weight="normal" officeooo:rsid="09257710" style:font-weight-asian="normal"/>
    </style:style>
    <style:style style:name="T58" style:family="text">
      <style:text-properties style:font-name="Arial1" style:text-underline-style="none" fo:font-weight="normal" officeooo:rsid="0927d58c" style:font-weight-asian="normal"/>
    </style:style>
    <style:style style:name="T59" style:family="text">
      <style:text-properties style:font-name="Arial1" style:text-underline-style="none" fo:font-weight="normal" officeooo:rsid="092806c2" style:font-weight-asian="normal"/>
    </style:style>
    <style:style style:name="T60" style:family="text">
      <style:text-properties style:font-name="Arial1" style:text-underline-style="none" fo:font-weight="normal" officeooo:rsid="0929a485" style:font-weight-asian="normal"/>
    </style:style>
    <style:style style:name="T61" style:family="text">
      <style:text-properties style:font-name="Arial1" style:text-underline-style="none" fo:font-weight="normal" officeooo:rsid="092aed7c" style:font-weight-asian="normal"/>
    </style:style>
    <style:style style:name="T62" style:family="text">
      <style:text-properties style:font-name="Arial1" style:text-underline-style="none" fo:font-weight="normal" officeooo:rsid="092c9b1d" style:font-weight-asian="normal"/>
    </style:style>
    <style:style style:name="T63" style:family="text">
      <style:text-properties style:font-name="Arial1" style:text-underline-style="none" fo:font-weight="normal" officeooo:rsid="092d6a2f" style:font-weight-asian="normal"/>
    </style:style>
    <style:style style:name="T64" style:family="text">
      <style:text-properties style:font-name="Arial1" style:text-underline-style="none" fo:font-weight="normal" officeooo:rsid="092e93f8" style:font-weight-asian="normal"/>
    </style:style>
    <style:style style:name="T65" style:family="text">
      <style:text-properties style:font-name="Arial1" style:text-underline-style="none" fo:font-weight="normal" officeooo:rsid="092fef3e" style:font-weight-asian="normal"/>
    </style:style>
    <style:style style:name="T66" style:family="text">
      <style:text-properties style:font-name="Arial1" style:text-underline-style="none" fo:font-weight="normal" officeooo:rsid="093198c2" style:font-weight-asian="normal"/>
    </style:style>
    <style:style style:name="T67" style:family="text">
      <style:text-properties style:font-name="Arial1" style:text-underline-style="none" fo:font-weight="normal" officeooo:rsid="09331f60" style:font-weight-asian="normal"/>
    </style:style>
    <style:style style:name="T68" style:family="text">
      <style:text-properties style:font-name="Arial1" style:text-underline-style="none" fo:font-weight="normal" officeooo:rsid="0934db5a" style:font-weight-asian="normal"/>
    </style:style>
    <style:style style:name="T69" style:family="text">
      <style:text-properties style:font-name="Arial1" style:text-underline-style="none" fo:font-weight="normal" officeooo:rsid="09429a29" style:font-weight-asian="normal"/>
    </style:style>
    <style:style style:name="T70" style:family="text">
      <style:text-properties style:font-name="Arial1" style:text-underline-style="none" fo:font-weight="normal" officeooo:rsid="0942ef96" style:font-weight-asian="normal"/>
    </style:style>
    <style:style style:name="T71" style:family="text">
      <style:text-properties style:font-name="Arial1" style:text-underline-style="none" fo:font-weight="normal" officeooo:rsid="09441600" style:font-weight-asian="normal"/>
    </style:style>
    <style:style style:name="T72" style:family="text">
      <style:text-properties style:font-name="Arial1" style:text-underline-style="none" officeooo:rsid="087a19a4"/>
    </style:style>
    <style:style style:name="T73" style:family="text">
      <style:text-properties style:font-name="Arial1" style:text-underline-style="none" officeooo:rsid="089c0bd3"/>
    </style:style>
    <style:style style:name="T74" style:family="text">
      <style:text-properties style:font-name="Arial1" style:text-underline-style="none" officeooo:rsid="08e855ed"/>
    </style:style>
    <style:style style:name="T75" style:family="text">
      <style:text-properties style:font-name="Arial1" style:text-underline-style="none" officeooo:rsid="08ed0eab"/>
    </style:style>
    <style:style style:name="T76" style:family="text">
      <style:text-properties style:font-name="Arial1" style:text-underline-style="none" officeooo:rsid="08f3ba4a"/>
    </style:style>
    <style:style style:name="T77" style:family="text">
      <style:text-properties style:font-name="Arial1" style:text-underline-style="none" officeooo:rsid="08f80366"/>
    </style:style>
    <style:style style:name="T78" style:family="text">
      <style:text-properties style:font-name="Arial1" style:text-underline-style="none" officeooo:rsid="0908ada0"/>
    </style:style>
    <style:style style:name="T79" style:family="text">
      <style:text-properties style:font-name="Arial1" style:text-underline-style="none" officeooo:rsid="092d6a2f"/>
    </style:style>
    <style:style style:name="T80" style:family="text">
      <style:text-properties style:font-name="Arial1" style:text-underline-style="none" officeooo:rsid="09441600"/>
    </style:style>
    <style:style style:name="T8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8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83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84" style:family="text">
      <style:text-properties style:font-name="Arial1" fo:font-size="12pt" style:text-underline-style="none" fo:font-weight="bold" officeooo:rsid="09404dbc" style:font-size-asian="12pt" style:font-weight-asian="bold" style:font-size-complex="12pt" style:font-weight-complex="bold"/>
    </style:style>
    <style:style style:name="T85" style:family="text">
      <style:text-properties style:font-name="Arial1" fo:font-size="12pt" style:text-underline-style="none" fo:font-weight="bold" officeooo:rsid="09441600" style:font-size-asian="12pt" style:font-weight-asian="bold" style:font-size-complex="12pt" style:font-weight-complex="bold"/>
    </style:style>
    <style:style style:name="T86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87" style:family="text">
      <style:text-properties officeooo:rsid="0008b7b1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89c0bd3" style:font-weight-asian="bold" style:font-weight-complex="bold"/>
    </style:style>
    <style:style style:name="T90" style:family="text">
      <style:text-properties style:text-underline-style="none" fo:font-weight="bold" officeooo:rsid="08e855ed" style:font-weight-asian="bold" style:font-weight-complex="bold"/>
    </style:style>
    <style:style style:name="T91" style:family="text">
      <style:text-properties style:font-name="ArialMT1"/>
    </style:style>
    <style:style style:name="T92" style:family="text">
      <style:text-properties style:font-name="ArialMT1" style:text-underline-style="none" officeooo:rsid="025c0bd3"/>
    </style:style>
    <style:style style:name="T93" style:family="text">
      <style:text-properties style:font-name="ArialMT1" fo:font-weight="bold" style:font-weight-asian="bold" style:font-weight-complex="bold"/>
    </style:style>
    <style:style style:name="T94" style:family="text">
      <style:text-properties style:font-name="ArialMT1" fo:font-weight="bold" officeooo:rsid="087a19a4" style:font-weight-asian="bold" style:font-weight-complex="bold"/>
    </style:style>
    <style:style style:name="T95" style:family="text">
      <style:text-properties style:font-name="ArialMT1" fo:font-weight="bold" officeooo:rsid="089c0bd3" style:font-weight-asian="bold" style:font-weight-complex="bold"/>
    </style:style>
    <style:style style:name="T96" style:family="text">
      <style:text-properties style:font-name="ArialMT1" fo:font-weight="bold" officeooo:rsid="08e855ed" style:font-weight-asian="bold" style:font-weight-complex="bold"/>
    </style:style>
    <style:style style:name="T97" style:family="text">
      <style:text-properties officeooo:rsid="089ac3de"/>
    </style:style>
    <style:style style:name="T98" style:family="text">
      <style:text-properties officeooo:rsid="089bc82d"/>
    </style:style>
    <style:style style:name="T99" style:family="text">
      <style:text-properties officeooo:rsid="08e855ed"/>
    </style:style>
    <style:style style:name="T100" style:family="text">
      <style:text-properties officeooo:rsid="094913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4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83">ESTADO DO CEARÁ</text:p>
      <text:p text:style-name="P283">PODER JUDICIÁRIO </text:p>
      <text:p text:style-name="P283">TRIBUNAL DE JUSTIÇA</text:p>
      <text:p text:style-name="P283">SECRETARIA DA 1ª CÂMARA CRIMINAL</text:p>
      <text:p text:style-name="P3"><text:span text:style-name="T88">Número da Pauta: </text:span><text:span text:style-name="T90">5</text:span></text:p>
      <text:p text:style-name="P3"><text:span text:style-name="T88">DISPONIBILIZADA EM: </text:span><text:span text:style-name="T90">10/02/</text:span><text:span text:style-name="T89">2025</text:span></text:p>
      <text:p text:style-name="P1">CONSIDERADA A PUBLICAÇ<text:span text:style-name="T87">ÃO</text:span> EM: <text:span text:style-name="T99">11/02/2025</text:span></text:p>
      <text:p text:style-name="P2">EDIÇÃO:<text:span text:style-name="T97">3482</text:span></text:p>
      <text:p text:style-name="P2">PAGS:<text:span text:style-name="T100">240/247</text:span></text:p>
      <text:p text:style-name="P5"/>
      <text:p text:style-name="P4"><text:span text:style-name="T92">SERÃO JULGADOS, NA PRIMEIRA SESSÃO ORDINÁRIA DE JULGAMENTO </text:span><text:span text:style-name="T91">HÍBRIDA DESIMPEDIDA, DIA</text:span><text:span text:style-name="T93"> </text:span><text:span text:style-name="T96">18</text:span><text:span text:style-name="T95">/02/</text:span><text:span text:style-name="T94">2025</text:span><text:span text:style-name="T93"> ÀS 14H</text:span><text:span text:style-name="T91">., NA SALA VIRTUAL DE SESSÃO </text:span><text:span text:style-name="T92">DA 1ª CÂMARA CRIMINAL, OS SEGUINTES PROCESSOS.</text:span></text:p>
      <text:p text:style-name="P145"/>
      <text:p text:style-name="P144"/>
      <text:p text:style-name="P148"><text:span text:style-name="T5">0</text:span><text:span text:style-name="T4">1</text:span><text:span text:style-name="T2"> - </text:span><text:span text:style-name="T3">Apelação Criminal 0015583-16.2013.8.06.0070</text:span><text:span text:style-name="T15"> - Vara Única Criminal de Cratéus. Apelante: Eduardo Rodrigues de Sousa. </text:span></text:p>
      <text:p text:style-name="P54">Defensoria Pública do Estado do Ceará. </text:p>
      <text:p text:style-name="P54">Apelado: Ministério Público do Estado do Ceará. </text:p>
      <text:p text:style-name="P215"><text:span text:style-name="T75">Relat</text:span><text:span text:style-name="T2">or: </text:span><text:span text:style-name="T75">Des. </text:span><text:span text:style-name="T2">MÁRIO PARENTE TEÓFILO NETO. </text:span></text:p>
      <text:p text:style-name="P148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6"/>
      <text:p text:style-name="P149"><text:span text:style-name="T6">0</text:span><text:span text:style-name="T4">2</text:span><text:span text:style-name="T2"> - </text:span><text:span text:style-name="T3">Apelação Criminal 0026696-28.2023.8.06.0001</text:span><text:span text:style-name="T15"> - Fortaleza/2ª Vara do J</text:span><text:span text:style-name="T17">ù</text:span><text:span text:style-name="T15">ri. Apelante: Ministério Público do Estado do Ceará. </text:span></text:p>
      <text:p text:style-name="P55">Apelado: Ayalla Duarte Cavalcante. </text:p>
      <text:p text:style-name="P55">Defensoria Pública do Estado do Ceará. </text:p>
      <text:p text:style-name="P216"><text:span text:style-name="T75">Relat</text:span><text:span text:style-name="T2">or: </text:span><text:span text:style-name="T75">Des. </text:span><text:span text:style-name="T2">MÁRIO PARENTE TEÓFILO NETO. </text:span></text:p>
      <text:p text:style-name="P149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56"/>
      <text:p text:style-name="P150"><text:span text:style-name="T7">0</text:span><text:span text:style-name="T4">3</text:span><text:span text:style-name="T2"> - </text:span><text:span text:style-name="T3">Apelação Criminal 0050549-76.2021.8.06.0182</text:span><text:span text:style-name="T15"> -1ª Vara da Comarca de Viçosa do Ceará. </text:span></text:p>
      <text:p text:style-name="P57">Apelante: Josiel Silva Araújo. </text:p>
      <text:p text:style-name="P151"><text:span text:style-name="T15">Advogado: Francisco Alcimar dos Santos Gomes (OAB/</text:span><text:span text:style-name="T18">CE</text:span><text:span text:style-name="T15">: 27164). </text:span></text:p>
      <text:p text:style-name="P58">Apelado: Ministério Público do Estado do Ceará. </text:p>
      <text:p text:style-name="P217"><text:span text:style-name="T75">Relat</text:span><text:span text:style-name="T2">or: </text:span><text:span text:style-name="T75">Des. </text:span><text:span text:style-name="T2">MÁRIO PARENTE TEÓFILO NETO. </text:span></text:p>
      <text:p text:style-name="P151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8"/>
      <text:p text:style-name="P151"><text:span text:style-name="T7">0</text:span><text:span text:style-name="T4">4 </text:span><text:span text:style-name="T2">- </text:span><text:span text:style-name="T3">Apelação Criminal 0148171-24.2018.8.06.0001</text:span><text:span text:style-name="T15"> - Fortaleza/1ª Vara do Juri. Apelante: Leyberson Parente Batista. </text:span></text:p>
      <text:p text:style-name="P151"><text:span text:style-name="T15">Advogado: Francisco Marcelo Brandão (OAB/</text:span><text:span text:style-name="T19">CE</text:span><text:span text:style-name="T15">: 4239). </text:span></text:p>
      <text:p text:style-name="P151"><text:span text:style-name="T15">Advogada: Sônia Marina Chacon Brandão (OAB/</text:span><text:span text:style-name="T19">CE</text:span><text:span text:style-name="T15">: 10728). </text:span></text:p>
      <text:p text:style-name="P151"><text:span text:style-name="T15">Advogado: Bruno Chacon Brandão (OAB/</text:span><text:span text:style-name="T19">CE</text:span><text:span text:style-name="T15">: 25257). </text:span></text:p>
      <text:p text:style-name="P58">Apelado: Ministério Público do Estado do Ceará. </text:p>
      <text:p text:style-name="P217"><text:span text:style-name="T75">Relat</text:span><text:span text:style-name="T2">or: </text:span><text:span text:style-name="T75">Des. </text:span><text:span text:style-name="T2">MÁRIO PARENTE TEÓFILO NETO. </text:span></text:p>
      <text:p text:style-name="P151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58"/>
      <text:p text:style-name="P58"/>
      <text:p text:style-name="P151"><text:soft-page-break/><text:span text:style-name="T8">0</text:span><text:span text:style-name="T4">5</text:span><text:span text:style-name="T2"> - </text:span><text:span text:style-name="T3">Apelação Criminal</text:span><text:span text:style-name="T2"> </text:span><text:span text:style-name="T3">0236711-38.2024.8.06.0001</text:span><text:span text:style-name="T15"> - Fortaleza/9ª Vara Criminal. Apelante: Edvando Rodrigues Nunes. </text:span></text:p>
      <text:p text:style-name="P58">Defensoria Pública do Estado do Ceará. </text:p>
      <text:p text:style-name="P58">Apelado: Ministério Público do Estado do Ceará. </text:p>
      <text:p text:style-name="P217"><text:span text:style-name="T75">Relat</text:span><text:span text:style-name="T2">or: </text:span><text:span text:style-name="T75">Des. </text:span><text:span text:style-name="T2">MÁRIO PARENTE TEÓFILO NETO. </text:span></text:p>
      <text:p text:style-name="P151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8"/>
      <text:p text:style-name="P152"><text:span text:style-name="T8">0</text:span><text:span text:style-name="T4">6</text:span><text:span text:style-name="T2"> - </text:span><text:span text:style-name="T3">Apelação Criminal 0239190-04.2024.8.06.0001</text:span><text:span text:style-name="T15"> - Fortaleza/15ª Vara Criminal. Apelante: Rony Rodrigues da Silva. </text:span></text:p>
      <text:p text:style-name="P152"><text:span text:style-name="T15">Advogado: Francisco Marcelo Brandão (OAB/</text:span><text:span text:style-name="T20">CE</text:span><text:span text:style-name="T15">: 4239). </text:span></text:p>
      <text:p text:style-name="P152"><text:span text:style-name="T15">Advogado: Bruno Chacon Brandão (OAB/</text:span><text:span text:style-name="T20">CE</text:span><text:span text:style-name="T15">: 25257). </text:span></text:p>
      <text:p text:style-name="P152"><text:span text:style-name="T15">Advogada: Sônia Marina Chacon Brandão (OAB/</text:span><text:span text:style-name="T20">CE</text:span><text:span text:style-name="T15">: 10728). </text:span></text:p>
      <text:p text:style-name="P59">Apelado: Ministério Público do Estado do Ceará. </text:p>
      <text:p text:style-name="P218"><text:span text:style-name="T75">Relat</text:span><text:span text:style-name="T2">or: </text:span><text:span text:style-name="T75">Des. </text:span><text:span text:style-name="T2">MÁRIO PARENTE TEÓFILO NETO. </text:span></text:p>
      <text:p text:style-name="P152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9"/>
      <text:p text:style-name="P152"><text:span text:style-name="T9">0</text:span><text:span text:style-name="T4">7</text:span><text:span text:style-name="T2"> - </text:span><text:span text:style-name="T3">Apelação Criminal 0262210-24.2024.8.06.0001</text:span><text:span text:style-name="T15"> - Fortaleza/15ª Vara Criminal. Apelante: Marcos Pereira da Silva. </text:span></text:p>
      <text:p text:style-name="P59">Defensoria Pública do Estado do Ceará. </text:p>
      <text:p text:style-name="P59">Apelado: Ministério Público do Estado do Ceará. </text:p>
      <text:p text:style-name="P218"><text:span text:style-name="T75">Relat</text:span><text:span text:style-name="T2">or: </text:span><text:span text:style-name="T75">Des. </text:span><text:span text:style-name="T2">MÁRIO PARENTE TEÓFILO NETO. </text:span></text:p>
      <text:p text:style-name="P152"><text:span text:style-name="T15">Revisor</text:span><text:span text:style-name="T16">a: Desa.</text:span><text:span text:style-name="T15"> L</text:span><text:span text:style-name="T16">Í</text:span><text:span text:style-name="T15">GIA <text:s/>ANDRADE DE ALENCAR MAGALHÃES.</text:span></text:p>
      <text:p text:style-name="P9"/>
      <text:p text:style-name="P153"><text:span text:style-name="T10">0</text:span><text:span text:style-name="T4">8</text:span><text:span text:style-name="T2"> - </text:span><text:span text:style-name="T3">Apelação Criminal 0001078-14.2019.8.06.0101 - </text:span><text:span text:style-name="T15">Vara Única Criminal de Itapipoca. Apelante: Gleison Clemente de Sousa. </text:span></text:p>
      <text:p text:style-name="P60">Defensoria Pública do Estado do Ceará. </text:p>
      <text:p text:style-name="P60">Apelado: Ministério Público do Estado do Ceará. </text:p>
      <text:p text:style-name="P133">Ministério Público do Estado do Ceará.</text:p>
      <text:p text:style-name="P27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212"><text:span text:style-name="T15">Revisor</text:span><text:span text:style-name="T16">a: Desa.</text:span><text:span text:style-name="T15"> L</text:span><text:span text:style-name="T21">IRA RAMOS DE OLIVEIRA.</text:span></text:p>
      <text:p text:style-name="P141"/>
      <text:p text:style-name="P154"><text:span text:style-name="T11">0</text:span><text:span text:style-name="T4">9</text:span><text:span text:style-name="T2"> - </text:span><text:span text:style-name="T3">Apelação Criminal 0005866-98.2013.8.06.0160</text:span><text:span text:style-name="T15"> - Vara Única Criminal de Santa Quitéria. </text:span></text:p>
      <text:p text:style-name="P61">Apelante: Ministério Público do Estado do Ceará. </text:p>
      <text:p text:style-name="P61">Apelado: Francisco de Assis Teixeira Rodrigues. </text:p>
      <text:p text:style-name="P154"><text:span text:style-name="T15">Advogado: Lucas Moura Torres de Melo (OAB/</text:span><text:span text:style-name="T22">CE</text:span><text:span text:style-name="T15">: 42225). </text:span></text:p>
      <text:p text:style-name="P219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54"><text:span text:style-name="T15">Revisor</text:span><text:span text:style-name="T16">a: Desa.</text:span><text:span text:style-name="T15"> L</text:span><text:span text:style-name="T21">IRA RAMOS DE OLIVEIRA.</text:span></text:p>
      <text:p text:style-name="P10"/>
      <text:p text:style-name="P154"><text:span text:style-name="T4">10 </text:span><text:span text:style-name="T2">- </text:span><text:span text:style-name="T3">Agravo de Execução Penal 8001608-12.2024.8.06.0001</text:span><text:span text:style-name="T15"> - Fortaleza/1ª Vara de Execução Penal. </text:span></text:p>
      <text:p text:style-name="P61">Agravante: Leonardo Silva Costa. </text:p>
      <text:p text:style-name="P61">Defensoria Pública do Estado do Ceará. </text:p>
      <text:p text:style-name="P61">Agravado: Ministério Público do Estado do Ceará. </text:p>
      <text:p text:style-name="P219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22"/>
      <text:p text:style-name="P154"><text:span text:style-name="T4">11</text:span><text:span text:style-name="T2"> - </text:span><text:span text:style-name="T3">Recurso em Sentido Estrito 0227439-25.2021.8.06.0001</text:span><text:span text:style-name="T15"> - Fortaleza/2ª Vara do J</text:span><text:span text:style-name="T22">ú</text:span><text:span text:style-name="T15">ri. Recorrente: Francisco Chaga da Silva. </text:span></text:p>
      <text:p text:style-name="P154"><text:span text:style-name="T15">Advogada: Cristiane Brito Christina (OAB/</text:span><text:span text:style-name="T22">CE</text:span><text:span text:style-name="T15">: 38542). </text:span></text:p>
      <text:p text:style-name="P154"><text:span text:style-name="T15">Advogada: Gabriella Moura Farias (OAB/</text:span><text:span text:style-name="T22">CE</text:span><text:span text:style-name="T15">: 42512). </text:span></text:p>
      <text:p text:style-name="P154"><text:span text:style-name="T15">Advogado: Wellington Lucas Azevedo Santana (OAB/</text:span><text:span text:style-name="T22">CE</text:span><text:span text:style-name="T15">: 40210). </text:span></text:p>
      <text:p text:style-name="P61">Recorrido: Ministério Público do Estado do Ceará. </text:p>
      <text:p text:style-name="P61"><text:soft-page-break/>Assistente: Blanchard Lopes Ribeiro Júnior. </text:p>
      <text:p text:style-name="P61">Defensoria Pública do Estado do Ceará. </text:p>
      <text:p text:style-name="P219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22"/>
      <text:p text:style-name="P155"><text:span text:style-name="T4">12</text:span><text:span text:style-name="T2"> - </text:span><text:span text:style-name="T3">Recurso em Sentido Estrito</text:span><text:span text:style-name="T2"> </text:span><text:span text:style-name="T3">0261128-94.2020.8.06.0001</text:span><text:span text:style-name="T15"> - Fortaleza/2ª Vara do J</text:span><text:span text:style-name="T23">ú</text:span><text:span text:style-name="T15">ri. Recorrente: Vitor Iuri de Sousa Alexandre. </text:span></text:p>
      <text:p text:style-name="P62">Defensoria Pública do Estado do Ceará. </text:p>
      <text:p text:style-name="P62">Recorrido: Ministério Público do Estado do Ceará. </text:p>
      <text:p text:style-name="P220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23"/>
      <text:p text:style-name="P156"><text:span text:style-name="T4">13 </text:span><text:span text:style-name="T2">- </text:span><text:span text:style-name="T3">Apelação Criminal 0000371-24.2018.8.06.0055</text:span><text:span text:style-name="T15"> - Vara Única Criminal de Canindé. Apelante: Jessica Mayara Cruz Vitor. </text:span></text:p>
      <text:p text:style-name="P156"><text:span text:style-name="T15">Advogado: Paulo Zamarley Dantas de Oliveira Sousa (OAB/</text:span><text:span text:style-name="T24">CE</text:span><text:span text:style-name="T15">: 48690). </text:span></text:p>
      <text:p text:style-name="P63">Apelado: Ministério Público do Estado do Ceará. </text:p>
      <text:p text:style-name="P221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6"><text:span text:style-name="T15">Revisor</text:span><text:span text:style-name="T16">: Des.</text:span><text:span text:style-name="T15"> </text:span><text:span text:style-name="T24">FRANCISCO CARNEIRO LIMA.</text:span></text:p>
      <text:p text:style-name="P49"/>
      <text:p text:style-name="P157"><text:span text:style-name="T4">14</text:span><text:span text:style-name="T2"> - </text:span><text:span text:style-name="T3">Apelação Criminal 0003233-20.2019.8.06.0091</text:span><text:span text:style-name="T15"> - 1ª Vara Criminal da Comarca de Iguatu. </text:span></text:p>
      <text:p text:style-name="P64">Apelante: Giovani dos Santos Silva. </text:p>
      <text:p text:style-name="P157"><text:span text:style-name="T15">Advogado: Bergson Gomes Bezerra (OAB/</text:span><text:span text:style-name="T25">CE</text:span><text:span text:style-name="T15">: 5969). </text:span></text:p>
      <text:p text:style-name="P64">Apelado: Ministério Público do Estado do Ceará. </text:p>
      <text:p text:style-name="P222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7"><text:span text:style-name="T15">Revisor</text:span><text:span text:style-name="T16">: Des.</text:span><text:span text:style-name="T15"> </text:span><text:span text:style-name="T24">FRANCISCO CARNEIRO LIMA.</text:span></text:p>
      <text:p text:style-name="P11"/>
      <text:p text:style-name="P157"><text:span text:style-name="T4">15</text:span><text:span text:style-name="T2"> - </text:span><text:span text:style-name="T3">Apelação Criminal 0004765-64.2000.8.06.0036</text:span><text:span text:style-name="T15"> - Vara Única da Comarca de Aracoiaba. </text:span></text:p>
      <text:p text:style-name="P64">Apelante: Ministério Público do Estado do Ceará. </text:p>
      <text:p text:style-name="P64">Apelado: Francisco Everardo Nogueira Lima. </text:p>
      <text:p text:style-name="P157"><text:span text:style-name="T15">Advogado: Marcelo Diogo de Sousa (OAB/</text:span><text:span text:style-name="T25">CE</text:span><text:span text:style-name="T15">: 34398). </text:span></text:p>
      <text:p text:style-name="P157"><text:span text:style-name="T15">Advogado: Francisco Fernando Castro Saraiva Leão (OAB/</text:span><text:span text:style-name="T25">CE</text:span><text:span text:style-name="T15">: 5870). </text:span></text:p>
      <text:p text:style-name="P222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7"><text:span text:style-name="T15">Revisor</text:span><text:span text:style-name="T16">: Des.</text:span><text:span text:style-name="T15"> </text:span><text:span text:style-name="T24">FRANCISCO CARNEIRO LIMA.</text:span></text:p>
      <text:p text:style-name="P64"/>
      <text:p text:style-name="P158"><text:span text:style-name="T4">16 </text:span><text:span text:style-name="T2">- </text:span><text:span text:style-name="T3">Apelação Criminal 0010234-35.2023.8.06.0182</text:span><text:span text:style-name="T15"> <text:s/>- 1ª Vara da Comarca de Viçosa do Ceará. </text:span></text:p>
      <text:p text:style-name="P65">Apelante: Antonio Lucas Oliveira de Lima. </text:p>
      <text:p text:style-name="P65">Defensoria Pública do Estado do Ceará. </text:p>
      <text:p text:style-name="P65">Apelado: Ministério Público do Estado do Ceará. </text:p>
      <text:p text:style-name="P223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8"><text:span text:style-name="T15">Revisor</text:span><text:span text:style-name="T16">: Des.</text:span><text:span text:style-name="T15"> </text:span><text:span text:style-name="T24">FRANCISCO CARNEIRO LIMA.</text:span></text:p>
      <text:p text:style-name="P12"/>
      <text:p text:style-name="P158"><text:span text:style-name="T4">17</text:span><text:span text:style-name="T2"> - </text:span><text:span text:style-name="T3">Apelação Criminal 0014076-81.2012.8.06.0158</text:span><text:span text:style-name="T15"> - Vara Única Criminal de Russas. Apelante: Mauricio Campos dos Santos. </text:span></text:p>
      <text:p text:style-name="P65">Defensoria Pública do Estado do Ceará. </text:p>
      <text:p text:style-name="P65">Apelado: Ministério Público do Estado do Ceará. </text:p>
      <text:p text:style-name="P223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8"><text:span text:style-name="T15">Revisor</text:span><text:span text:style-name="T16">: Des.</text:span><text:span text:style-name="T15"> </text:span><text:span text:style-name="T24">FRANCISCO CARNEIRO LIMA.</text:span></text:p>
      <text:p text:style-name="P65"/>
      <text:p text:style-name="P65"/>
      <text:p text:style-name="P65"/>
      <text:p text:style-name="P158"><text:soft-page-break/><text:span text:style-name="T4">18</text:span><text:span text:style-name="T2"> - </text:span><text:span text:style-name="T3">Apelação Criminal 0021979-41.2021.8.06.0001</text:span><text:span text:style-name="T15"> - Fortaleza/Vara de Delitos de Organizações Criminosas. </text:span></text:p>
      <text:p text:style-name="P65">Apelante: Wilian da Silva. </text:p>
      <text:p text:style-name="P65">Apelante: João Evaristo de Oliveira Neto. </text:p>
      <text:p text:style-name="P65">Apelante: Thales Vinícius Pereira da Silva. </text:p>
      <text:p text:style-name="P65">Apelante: Antônio Cleiton Paulo de Sousa. </text:p>
      <text:p text:style-name="P65">Apelante: Kátia Roberta Silva Leão. </text:p>
      <text:p text:style-name="P65">Apelante: Francisco Tobias Rodrigues Sousa. </text:p>
      <text:p text:style-name="P65">Apelante: Mário Demétrio dos Santos Neto. </text:p>
      <text:p text:style-name="P65">Apelante: João Bosco Moreira da Silva Júnior. </text:p>
      <text:p text:style-name="P65">Apelante: Paulo Roberto Bezerra da Silva Júnior. </text:p>
      <text:p text:style-name="P65">Defensoria Pública do Estado do Ceará. </text:p>
      <text:p text:style-name="P65">Apelado: Ministério Público do Estado do Ceará. </text:p>
      <text:p text:style-name="P223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8"><text:span text:style-name="T15">Revisor</text:span><text:span text:style-name="T16">: Des.</text:span><text:span text:style-name="T15"> </text:span><text:span text:style-name="T24">FRANCISCO CARNEIRO LIMA.</text:span></text:p>
      <text:p text:style-name="P12"/>
      <text:p text:style-name="P159"><text:span text:style-name="T4">19</text:span><text:span text:style-name="T2"> - </text:span><text:span text:style-name="T3">Apelação Criminal 0033814-36.2015.8.06.0001</text:span><text:span text:style-name="T15"> - Fortaleza/2ª Vara de Delitos </text:span><text:span text:style-name="T26">de </text:span><text:span text:style-name="T15">Tráfico </text:span><text:span text:style-name="T26">de Drogas.</text:span></text:p>
      <text:p text:style-name="P66">Apelante: Ministério Público do Estado do Ceará. </text:p>
      <text:p text:style-name="P66">Apelado: Francinete dos Santos. </text:p>
      <text:p text:style-name="P159"><text:span text:style-name="T15">Advogado: Valdir Lima de Oliveira (OAB/</text:span><text:span text:style-name="T26">CE</text:span><text:span text:style-name="T15">: 5513). </text:span></text:p>
      <text:p text:style-name="P224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59"><text:span text:style-name="T15">Revisor</text:span><text:span text:style-name="T16">: Des.</text:span><text:span text:style-name="T15"> </text:span><text:span text:style-name="T24">FRANCISCO CARNEIRO LIMA.</text:span></text:p>
      <text:p text:style-name="P13"/>
      <text:p text:style-name="P160"><text:span text:style-name="T4">20 </text:span><text:span text:style-name="T2">- </text:span><text:span text:style-name="T3">Apelação Criminal 0047920-87.2017.8.06.0112</text:span><text:span text:style-name="T15"> - 3ª Vara Criminal da Comarca de Juazeiro do Norte.</text:span></text:p>
      <text:p text:style-name="P67">Apelante: Jose Gomes da Silva. </text:p>
      <text:p text:style-name="P160"><text:span text:style-name="T15">Advogada: Luiza Roberta Esmeraldo Mourão (OAB/</text:span><text:span text:style-name="T27">CE</text:span><text:span text:style-name="T15">: 38833). </text:span></text:p>
      <text:p text:style-name="P67">Apelado: Ministério Público do Estado do Ceará. </text:p>
      <text:p text:style-name="P225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0"><text:span text:style-name="T15">Revisor</text:span><text:span text:style-name="T16">: Des.</text:span><text:span text:style-name="T15"> </text:span><text:span text:style-name="T24">FRANCISCO CARNEIRO LIMA.</text:span></text:p>
      <text:p text:style-name="P14"/>
      <text:p text:style-name="P161"><text:span text:style-name="T4">21</text:span><text:span text:style-name="T2"> - </text:span><text:span text:style-name="T3">Apelação Criminal 0050155-29.2021.8.06.0163</text:span><text:span text:style-name="T15"> - Vara Única da Comarca de Ibiapina. </text:span></text:p>
      <text:p text:style-name="P68">Apelante: João Batista Rodrigues da Silva. </text:p>
      <text:p text:style-name="P161"><text:span text:style-name="T15">Advogado: Victor de Andrade Sá (OAB/</text:span><text:span text:style-name="T28">CE</text:span><text:span text:style-name="T15">: 28836). </text:span></text:p>
      <text:p text:style-name="P68">Apelado: Ministério Público do Estado do Ceará. </text:p>
      <text:p text:style-name="P22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1"><text:span text:style-name="T15">Revisor</text:span><text:span text:style-name="T16">: Des.</text:span><text:span text:style-name="T15"> </text:span><text:span text:style-name="T24">FRANCISCO CARNEIRO LIMA.</text:span></text:p>
      <text:p text:style-name="P68"/>
      <text:p text:style-name="P162"><text:span text:style-name="T4">22</text:span><text:span text:style-name="T2"> - </text:span><text:span text:style-name="T3">Apelação Criminal 0050692-29.2020.8.06.0173</text:span><text:span text:style-name="T15"> - Vara Única Criminal de Tianguá. Apelante: J. M. R.. </text:span></text:p>
      <text:p text:style-name="P162"><text:span text:style-name="T15">Advogado: Anderson de Amarante Dantas (OAB/</text:span><text:span text:style-name="T29">CE</text:span><text:span text:style-name="T15">: 30672). </text:span></text:p>
      <text:p text:style-name="P69">Apelado: Ministério Público do Estado do Ceará. </text:p>
      <text:p text:style-name="P22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2"><text:span text:style-name="T15">Revisor</text:span><text:span text:style-name="T16">: Des.</text:span><text:span text:style-name="T15"> </text:span><text:span text:style-name="T24">FRANCISCO CARNEIRO LIMA.</text:span></text:p>
      <text:p text:style-name="P15"/>
      <text:p text:style-name="P162"><text:span text:style-name="T4">23</text:span><text:span text:style-name="T2"> - </text:span><text:span text:style-name="T3">Apelação Criminal 0052532-62.2021.8.06.0101 - </text:span><text:span text:style-name="T15">Vara Única Criminal de Itapipoca. Apelante: Benedito Franklin de Sousa. </text:span></text:p>
      <text:p text:style-name="P69">Defensoria Pública do Estado do Ceará. </text:p>
      <text:p text:style-name="P69">Apelado: Ministério Público do Estado do Ceará</text:p>
      <text:p text:style-name="P69"/>
      <text:p text:style-name="P227"><text:soft-page-break/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2"><text:span text:style-name="T15">Revisor</text:span><text:span text:style-name="T16">: Des.</text:span><text:span text:style-name="T15"> </text:span><text:span text:style-name="T24">FRANCISCO CARNEIRO LIMA.</text:span></text:p>
      <text:p text:style-name="P15"/>
      <text:p text:style-name="P163"><text:span text:style-name="T4">24</text:span><text:span text:style-name="T2"> - </text:span><text:span text:style-name="T3">Apelação Criminal 0057524-18.2021.8.06.0117</text:span><text:span text:style-name="T15"> - Maracanaú/Juizado de Violência Doméstica e Familiar Contra a Mulher. </text:span></text:p>
      <text:p text:style-name="P70">Apelante: D. L. da S. B.. </text:p>
      <text:p text:style-name="P70">Defensoria Pública do Estado do Ceará. </text:p>
      <text:p text:style-name="P70">Apelado: Ministério Público do Estado do Ceará. </text:p>
      <text:p text:style-name="P228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3"><text:span text:style-name="T15">Revisor</text:span><text:span text:style-name="T16">: Des.</text:span><text:span text:style-name="T15"> </text:span><text:span text:style-name="T24">FRANCISCO CARNEIRO LIMA.</text:span></text:p>
      <text:p text:style-name="P16"/>
      <text:p text:style-name="P164"><text:span text:style-name="T4">25</text:span><text:span text:style-name="T2"> - </text:span><text:span text:style-name="T3">Apelação Criminal 0070962-77.2019.8.06.0151</text:span><text:span text:style-name="T15"> - 1ª Vara Criminal da Comarca de Quixadá. </text:span></text:p>
      <text:p text:style-name="P71">Apelante: Fabrício Pinto de Oliveira. </text:p>
      <text:p text:style-name="P164"><text:span text:style-name="T15">Advogada: Adrycia Karoline Fernandes Silva (OAB/</text:span><text:span text:style-name="T30">CE</text:span><text:span text:style-name="T15">: 34906). </text:span></text:p>
      <text:p text:style-name="P164"><text:span text:style-name="T15">Advogado: Leandro Teixeira Gomes (OAB/</text:span><text:span text:style-name="T30">CE</text:span><text:span text:style-name="T15">: 27462). </text:span></text:p>
      <text:p text:style-name="P164"><text:span text:style-name="T15">Advogado: José Dalvanir Bezerra de Almeida Filho (OAB/</text:span><text:span text:style-name="T30">CE</text:span><text:span text:style-name="T15">: 25338). </text:span></text:p>
      <text:p text:style-name="P71">Apelado: Ministério Público do Estado do Ceará. </text:p>
      <text:p text:style-name="P229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4"><text:span text:style-name="T15">Revisor</text:span><text:span text:style-name="T16">: Des.</text:span><text:span text:style-name="T15"> </text:span><text:span text:style-name="T24">FRANCISCO CARNEIRO LIMA.</text:span></text:p>
      <text:p text:style-name="P17"/>
      <text:p text:style-name="P165"><text:span text:style-name="T4">26</text:span><text:span text:style-name="T2"> - </text:span><text:span text:style-name="T3">Apelação Criminal 0193380-26.2012.8.06.0001</text:span><text:span text:style-name="T15"> - Fortaleza/11ª Vara Criminal. Apelante: Jose Roberto Abreu de Souza. </text:span></text:p>
      <text:p text:style-name="P72">Defensoria Pública do Estado do Ceará. </text:p>
      <text:p text:style-name="P72">Apelado: Ministério Público do Estado do Ceará. </text:p>
      <text:p text:style-name="P230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5"><text:span text:style-name="T15">Revisor</text:span><text:span text:style-name="T16">: Des.</text:span><text:span text:style-name="T15"> </text:span><text:span text:style-name="T24">FRANCISCO CARNEIRO LIMA.</text:span></text:p>
      <text:p text:style-name="P138"/>
      <text:p text:style-name="P166"><text:span text:style-name="T4">27</text:span><text:span text:style-name="T2"> - </text:span><text:span text:style-name="T3">Apelação Criminal 0200826-60.2024.8.06.0001</text:span><text:span text:style-name="T15"> - Fortaleza/6ª Vara Criminal. Apelante: Pedro Italo da Silva Cesar. </text:span></text:p>
      <text:p text:style-name="P166"><text:span text:style-name="T15">Advogado: Francisco Marcelo Brandão (OAB/</text:span><text:span text:style-name="T31">CE</text:span><text:span text:style-name="T15">: 4239). </text:span></text:p>
      <text:p text:style-name="P166"><text:span text:style-name="T15">Advogada: Sônia Marina Chacon Brandão (OAB/</text:span><text:span text:style-name="T31">CE</text:span><text:span text:style-name="T15">: 10728). </text:span></text:p>
      <text:p text:style-name="P166"><text:span text:style-name="T15">Advogado: Bruno Chacon Brandão (OAB/</text:span><text:span text:style-name="T31">CE</text:span><text:span text:style-name="T15">: 25257). </text:span></text:p>
      <text:p text:style-name="P73">Apelante: Lauro Mateus Gouveia da Silva. </text:p>
      <text:p text:style-name="P73">Apelante: Francisco Wendel da Silva de Almeida. </text:p>
      <text:p text:style-name="P166"><text:span text:style-name="T15">Advogado: Júlio César Costa e Silva Barbosa (OAB/</text:span><text:span text:style-name="T31">CE</text:span><text:span text:style-name="T15">: 43251). </text:span></text:p>
      <text:p text:style-name="P73">Apelado: Ministério Público do Estado do Ceará. </text:p>
      <text:p text:style-name="P231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6"><text:span text:style-name="T15">Revisor</text:span><text:span text:style-name="T16">: Des.</text:span><text:span text:style-name="T15"> </text:span><text:span text:style-name="T24">FRANCISCO CARNEIRO LIMA.</text:span></text:p>
      <text:p text:style-name="P18"/>
      <text:p text:style-name="P167"><text:span text:style-name="T4">28 </text:span><text:span text:style-name="T2">- </text:span><text:span text:style-name="T3">Apelação Criminal 0200842-27.2023.8.06.0299</text:span><text:span text:style-name="T15"> - Vara Única Criminal de Cratéus. Apelante: Cícero Pereira da Silva. </text:span></text:p>
      <text:p text:style-name="P74">Apelante: Gabriela Ferreira Batista. </text:p>
      <text:p text:style-name="P167"><text:span text:style-name="T15">Advogada: Alessandra Almeida Barros (OAB/</text:span><text:span text:style-name="T32">CE</text:span><text:span text:style-name="T15">: 46860). </text:span></text:p>
      <text:p text:style-name="P74">Apelante: Pedro Lucas Bezerra da Silva. </text:p>
      <text:p text:style-name="P167"><text:span text:style-name="T15">Advogado: Áthila Bezerra da Silva (OAB/</text:span><text:span text:style-name="T32">CE</text:span><text:span text:style-name="T15">: 38071). </text:span></text:p>
      <text:p text:style-name="P74">Apelado: Ministério Público do Estado do Ceará. </text:p>
      <text:p text:style-name="P232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7"><text:span text:style-name="T15">Revisor</text:span><text:span text:style-name="T16">: Des.</text:span><text:span text:style-name="T15"> </text:span><text:span text:style-name="T24">FRANCISCO CARNEIRO LIMA.</text:span></text:p>
      <text:p text:style-name="P74"/>
      <text:p text:style-name="P74"/>
      <text:p text:style-name="P74"/>
      <text:p text:style-name="P167"><text:soft-page-break/><text:span text:style-name="T4">29</text:span><text:span text:style-name="T2"> - </text:span><text:span text:style-name="T3">Apelação Criminal 0202147-09.2024.8.06.0300</text:span><text:span text:style-name="T15"> <text:s/>- Maracanaú/Juizado de Violência Doméstica e Familiar Contra a Mulher. </text:span></text:p>
      <text:p text:style-name="P74">Apelante: F. G. da S.. </text:p>
      <text:p text:style-name="P167"><text:span text:style-name="T15">Advogado: Marcelo Rodrigues da Silva (OAB/</text:span><text:span text:style-name="T32">CE</text:span><text:span text:style-name="T15">: 35205). </text:span></text:p>
      <text:p text:style-name="P74">Apelado: Ministério Público do Estado do Ceará. </text:p>
      <text:p text:style-name="P232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7"><text:span text:style-name="T15">Revisor</text:span><text:span text:style-name="T16">: Des.</text:span><text:span text:style-name="T15"> </text:span><text:span text:style-name="T24">FRANCISCO CARNEIRO LIMA.</text:span></text:p>
      <text:p text:style-name="P19"/>
      <text:p text:style-name="P168"><text:span text:style-name="T4">30 -</text:span><text:span text:style-name="T2"> </text:span><text:span text:style-name="T3">Apelação Criminal 0202669-02.2020.8.06.0001 </text:span><text:span text:style-name="T15">- Fortaleza/8ª Vara Criminal. Apelante: Erivando Barros de Oliveira. </text:span></text:p>
      <text:p text:style-name="P168"><text:span text:style-name="T15">Advogado: Francisco Sérgio Barros Onofre Filho (OAB/</text:span><text:span text:style-name="T33">CE</text:span><text:span text:style-name="T15">: 27109). </text:span></text:p>
      <text:p text:style-name="P75">Apelado: Ministério Público do Estado do Ceará. </text:p>
      <text:p text:style-name="P233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8"><text:span text:style-name="T15">Revisor</text:span><text:span text:style-name="T16">: Des.</text:span><text:span text:style-name="T15"> </text:span><text:span text:style-name="T24">FRANCISCO CARNEIRO LIMA.</text:span></text:p>
      <text:p text:style-name="P75"/>
      <text:p text:style-name="P169"><text:span text:style-name="T4">31</text:span><text:span text:style-name="T2"> - </text:span><text:span text:style-name="T3">Apelação Criminal 0203277-34.2019.8.06.0001</text:span><text:span text:style-name="T15"> - Fortaleza/11ª Vara Criminal. Apelante: Bruno Lopes Nunes. </text:span></text:p>
      <text:p text:style-name="P76">Apelante: Jo Ycaro Alves Sousa Pontes. </text:p>
      <text:p text:style-name="P76">Defensoria Pública do Estado do Ceará. </text:p>
      <text:p text:style-name="P76">Apelado: Ministério Público do Estado do Ceará. </text:p>
      <text:p text:style-name="P234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9"><text:span text:style-name="T15">Revisor</text:span><text:span text:style-name="T16">: Des.</text:span><text:span text:style-name="T15"> </text:span><text:span text:style-name="T24">FRANCISCO CARNEIRO LIMA.</text:span></text:p>
      <text:p text:style-name="P20"/>
      <text:p text:style-name="P169"><text:span text:style-name="T4">32</text:span><text:span text:style-name="T2"> - </text:span><text:span text:style-name="T3">Apelação Criminal 0203889-93.2024.8.06.0001</text:span><text:span text:style-name="T15"> - Fortaleza/3ª Vara Criminal. Apelante: Ministério Público do Estado do Ceará. </text:span></text:p>
      <text:p text:style-name="P76">Apelado: A. K. da S. de S.. </text:p>
      <text:p text:style-name="P169"><text:span text:style-name="T34">D</text:span><text:span text:style-name="T15">efensoria Pública do Estado do Ceará. </text:span></text:p>
      <text:p text:style-name="P234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69"><text:span text:style-name="T15">Revisor</text:span><text:span text:style-name="T16">: Des.</text:span><text:span text:style-name="T15"> </text:span><text:span text:style-name="T24">FRANCISCO CARNEIRO LIMA.</text:span></text:p>
      <text:p text:style-name="P20"/>
      <text:p text:style-name="P170"><text:span text:style-name="T4">33 </text:span><text:span text:style-name="T2">- </text:span><text:span text:style-name="T3">Apelação Criminal 0204597-43.2024.8.06.0293</text:span><text:span text:style-name="T15"> <text:s/>- 1ª Vara da Comarca de Pacajus. Apelante: Marcus Vinícius Ferreira de Souza. </text:span></text:p>
      <text:p text:style-name="P170"><text:span text:style-name="T15">Advogado: Júlio César Santana Santos (OAB/</text:span><text:span text:style-name="T35">CE</text:span><text:span text:style-name="T15">: 37722). </text:span></text:p>
      <text:p text:style-name="P77">Apelado: Ministério Público do Estado do Ceará. </text:p>
      <text:p text:style-name="P235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70"><text:span text:style-name="T15">Revisor</text:span><text:span text:style-name="T16">: Des.</text:span><text:span text:style-name="T15"> </text:span><text:span text:style-name="T24">FRANCISCO CARNEIRO LIMA.</text:span></text:p>
      <text:p text:style-name="P77"/>
      <text:p text:style-name="P171"><text:span text:style-name="T4">34 </text:span><text:span text:style-name="T2">- </text:span><text:span text:style-name="T3">Apelação Criminal 0206651-16.2023.8.06.0293</text:span><text:span text:style-name="T15"> - 4ª Vara Criminal da Comarca de Caucaia. </text:span></text:p>
      <text:p text:style-name="P78">Apelante: Francisco Elano Brasil de Brito. </text:p>
      <text:p text:style-name="P78">Apelante: Carlos Rai de Sousa Batista. </text:p>
      <text:p text:style-name="P78">Defensoria Pública do Estado do Ceará. </text:p>
      <text:p text:style-name="P78">Apelado: Ministério Público do Estado do Ceará. </text:p>
      <text:p text:style-name="P23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71"><text:span text:style-name="T15">Revisor</text:span><text:span text:style-name="T16">: Des.</text:span><text:span text:style-name="T15"> </text:span><text:span text:style-name="T24">FRANCISCO CARNEIRO LIMA.</text:span></text:p>
      <text:p text:style-name="P21"/>
      <text:p text:style-name="P171"><text:span text:style-name="T4">35 </text:span><text:span text:style-name="T2">- </text:span><text:span text:style-name="T3">Apelação Criminal 0243361-38.2023.8.06.0001</text:span><text:span text:style-name="T15"> - Fortaleza/11ª Vara Criminal. Apelante: João Victor Pereira da Rocha. </text:span></text:p>
      <text:p text:style-name="P78">Defensoria Pública do Estado do Ceará. </text:p>
      <text:p text:style-name="P78">Apelante: Bruno Rafael Marques Portela. </text:p>
      <text:p text:style-name="P171"><text:span text:style-name="T15">Advogado: Lucas Moura Torres de Melo (OAB/</text:span><text:span text:style-name="T36">CE</text:span><text:span text:style-name="T15">: 42225). </text:span></text:p>
      <text:p text:style-name="P78">Apelado: Ministério Público do Estado do Ceará. </text:p>
      <text:p text:style-name="P236"><text:soft-page-break/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71"><text:span text:style-name="T15">Revisor</text:span><text:span text:style-name="T16">: Des.</text:span><text:span text:style-name="T15"> </text:span><text:span text:style-name="T24">FRANCISCO CARNEIRO LIMA.</text:span></text:p>
      <text:p text:style-name="P21"/>
      <text:p text:style-name="P172"><text:span text:style-name="T4">36 </text:span><text:span text:style-name="T2">- </text:span><text:span text:style-name="T3">Apelação Criminal 0244361-39.2024.8.06.0001</text:span><text:span text:style-name="T15"> - Fortaleza/7ª Vara Criminal. Apelante: Francisco Jair Santana de Sousa. </text:span></text:p>
      <text:p text:style-name="P172"><text:span text:style-name="T15">Advogado: Phablo Henrik Pinheiro do Carmo (OAB/</text:span><text:span text:style-name="T37">CE</text:span><text:span text:style-name="T15">: 32714). </text:span></text:p>
      <text:p text:style-name="P79">Apelado: Ministério Público do Estado do Ceará. </text:p>
      <text:p text:style-name="P23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72"><text:span text:style-name="T15">Revisor</text:span><text:span text:style-name="T16">: Des.</text:span><text:span text:style-name="T15"> </text:span><text:span text:style-name="T24">FRANCISCO CARNEIRO LIMA.</text:span></text:p>
      <text:p text:style-name="P22"/>
      <text:p text:style-name="P173"><text:span text:style-name="T4">37</text:span><text:span text:style-name="T2"> - </text:span><text:span text:style-name="T3">Apelação Criminal 0000063-44.2018.8.06.0101</text:span><text:span text:style-name="T15"> - Vara Única Criminal de Itapipoca. Apelante: M. P. N.. </text:span></text:p>
      <text:p text:style-name="P173"><text:span text:style-name="T15">Advogado: Silvio César Farias (OAB/</text:span><text:span text:style-name="T38">CE</text:span><text:span text:style-name="T15">: 6207). </text:span></text:p>
      <text:p text:style-name="P80">Apelado: Ministério Público do Estado do Ceará. </text:p>
      <text:p text:style-name="P23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3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3"/>
      <text:p text:style-name="P174"><text:span text:style-name="T4">38 </text:span><text:span text:style-name="T2">- </text:span><text:span text:style-name="T3">Apelação Criminal 0000423-24.2018.8.06.0086</text:span><text:span text:style-name="T15"> <text:s/>- 1ª Vara da Comarca de Horizonte. Apelante: Francisco Tarcílio Ramos Pinto. </text:span></text:p>
      <text:p text:style-name="P174"><text:span text:style-name="T15">Advogado: Márcio Borges de Araújo (OAB/</text:span><text:span text:style-name="T39">CE</text:span><text:span text:style-name="T15">: 18920). </text:span></text:p>
      <text:p text:style-name="P81">Apelado: Ministério Público do Estado do Ceará. </text:p>
      <text:p text:style-name="P23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4"/>
      <text:p text:style-name="P174"><text:span text:style-name="T4">39</text:span><text:span text:style-name="T2"> - </text:span><text:span text:style-name="T3">Apelação Criminal 0000431-89.2018.8.06.0089</text:span><text:span text:style-name="T15"> - Vara Única Criminal de Aracati. Apelante: Elenilton Rodrigues de Sousa. </text:span></text:p>
      <text:p text:style-name="P174"><text:span text:style-name="T15">Advogado: José Augusto Neto (OAB/</text:span><text:span text:style-name="T39">CE</text:span><text:span text:style-name="T15">: 11514A). </text:span></text:p>
      <text:p text:style-name="P81">Apelado: Ministério Público do Estado do Ceará. </text:p>
      <text:p text:style-name="P23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34"/>
      <text:p text:style-name="P175"><text:span text:style-name="T4">40</text:span><text:span text:style-name="T2"> - </text:span><text:span text:style-name="T3">Apelação Criminal 0006371-15.2008.8.06.0112</text:span><text:span text:style-name="T15"> - 3ª Vara Criminal da Comarca de Juazeiro do Norte. </text:span></text:p>
      <text:p text:style-name="P82">Apelante: J. R. R.. </text:p>
      <text:p text:style-name="P175"><text:span text:style-name="T15">Advogado: Anderson Ramon Oliveira Duarte (OAB/</text:span><text:span text:style-name="T40">CE</text:span><text:span text:style-name="T15">: 46472). </text:span></text:p>
      <text:p text:style-name="P82">Apelado: Ministério Público do Estado do Ceará. </text:p>
      <text:p text:style-name="P240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5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5"/>
      <text:p text:style-name="P176"><text:span text:style-name="T4">41</text:span><text:span text:style-name="T2"> - </text:span><text:span text:style-name="T3">Apelação Criminal 0020254-22.2018.8.06.0001</text:span><text:span text:style-name="T15"> - Fortaleza/4ª Vara de Delitos de Trafico de Drogas. </text:span></text:p>
      <text:p text:style-name="P83">Apelante: Marcos dos Santos Souza. </text:p>
      <text:p text:style-name="P176"><text:span text:style-name="T41">D</text:span><text:span text:style-name="T15">efensoria Pública do Estado do Ceará. </text:span></text:p>
      <text:p text:style-name="P83">Apelado: Ministério Público do Estado do Ceará. </text:p>
      <text:p text:style-name="P241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6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6"/>
      <text:p text:style-name="P177"><text:span text:style-name="T4">42</text:span><text:span text:style-name="T2"> - </text:span><text:span text:style-name="T3">Apelação Criminal 0027651-59.2023.8.06.0001</text:span><text:span text:style-name="T15"> - Fortaleza/Vara de Delitos de Organizações Criminosas. </text:span></text:p>
      <text:p text:style-name="P84">Apelante: Fabrício da Silva. </text:p>
      <text:p text:style-name="P177"><text:span text:style-name="T15">Advogado: João Alfredo Carneiro de Morais (OAB/</text:span><text:span text:style-name="T42">CE</text:span><text:span text:style-name="T15">: 37009). </text:span></text:p>
      <text:p text:style-name="P177"><text:span text:style-name="T15">Advogado: Jean Yven Magalhães de Lima (OAB/</text:span><text:span text:style-name="T42">CE</text:span><text:span text:style-name="T15">: 48283). </text:span></text:p>
      <text:p text:style-name="P84"><text:soft-page-break/>Apelante: Adriano da Silva Souza. </text:p>
      <text:p text:style-name="P177"><text:span text:style-name="T15">Advogado: Francisco Alexandre Ferreira (OAB/</text:span><text:span text:style-name="T42">CE</text:span><text:span text:style-name="T15">: 37304).</text:span></text:p>
      <text:p text:style-name="P84">Apelado: Ministério Público do Estado do Ceará. </text:p>
      <text:p text:style-name="P242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7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7"/>
      <text:p text:style-name="P178"><text:span text:style-name="T4">43</text:span><text:span text:style-name="T2"> - </text:span><text:span text:style-name="T3">Apelação Criminal 0030078-18.2019.8.06.0050</text:span><text:span text:style-name="T15"> - Vara Única da Comarca de Bela Cruz. </text:span></text:p>
      <text:p text:style-name="P85">Apelante: F. R. S.. </text:p>
      <text:p text:style-name="P85">Defensoria Pública do Estado do Ceará. </text:p>
      <text:p text:style-name="P85">Apelado: Ministério Público do Estado do Ceará. </text:p>
      <text:p text:style-name="P243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8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8"/>
      <text:p text:style-name="P178"><text:span text:style-name="T4">44</text:span><text:span text:style-name="T2"> - </text:span><text:span text:style-name="T3">Apelação Criminal 0031868-82.2022.8.06.0001</text:span><text:span text:style-name="T15"> - Fortaleza/Vara de Delitos de Organizações Criminosas. </text:span></text:p>
      <text:p text:style-name="P85">Apelante: Antonio Wendemberg da Silva de Souza. </text:p>
      <text:p text:style-name="P178"><text:span text:style-name="T15">Advogada: Sílvia Helena Tavares da Cruz (OAB/</text:span><text:span text:style-name="T43">CE</text:span><text:span text:style-name="T15">: 32139). </text:span></text:p>
      <text:p text:style-name="P178"><text:span text:style-name="T15">Advogado: Kaique Rodrigues Mota (OAB/</text:span><text:span text:style-name="T43">CE</text:span><text:span text:style-name="T15">: 38450). </text:span></text:p>
      <text:p text:style-name="P85">Apelado: Ministério Público do Estado do Ceará. </text:p>
      <text:p text:style-name="P243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8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8"/>
      <text:p text:style-name="P178"><text:span text:style-name="T4">45 </text:span><text:span text:style-name="T2">- </text:span><text:span text:style-name="T3">Apelação Criminal 0038428-95.2013.8.06.0117</text:span><text:span text:style-name="T15"> - Maracanaú/2ª Vara Criminal. Apelante: Jesse da Silva Garcia. </text:span></text:p>
      <text:p text:style-name="P85">Defensoria Pública do Estado do Ceará. </text:p>
      <text:p text:style-name="P85">Apelado: Ministério Público do Estado do Ceará. </text:p>
      <text:p text:style-name="P243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8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85"/>
      <text:p text:style-name="P179"><text:span text:style-name="T4">46</text:span><text:span text:style-name="T2"> - </text:span><text:span text:style-name="T3">Apelação Criminal 0050421-47.2020.8.06.0164</text:span><text:span text:style-name="T15"> - 1ª Vara da Comarca de São Gonçalo do Amarante. </text:span></text:p>
      <text:p text:style-name="P86">Apelante: Pedro Israel Viana Moura. </text:p>
      <text:p text:style-name="P179"><text:span text:style-name="T15">Advogado: Mairson Ferreira Castro (OAB/</text:span><text:span text:style-name="T44">CE</text:span><text:span text:style-name="T15">: 20026). </text:span></text:p>
      <text:p text:style-name="P179"><text:span text:style-name="T15">Advogada: Carina Braúna Bruno Sales (OAB/</text:span><text:span text:style-name="T44">CE</text:span><text:span text:style-name="T15">: 35485).</text:span></text:p>
      <text:p text:style-name="P179"><text:span text:style-name="T15">Advogado: Francisco Nandoval Alves Loiola (OAB/</text:span><text:span text:style-name="T44">CE</text:span><text:span text:style-name="T15">: 40087).</text:span></text:p>
      <text:p text:style-name="P86">Apelado: Ministério Público do Estado do Ceará. </text:p>
      <text:p text:style-name="P244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79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86"/>
      <text:p text:style-name="P180"><text:span text:style-name="T4">47 </text:span><text:span text:style-name="T2">- </text:span><text:span text:style-name="T3">Apelação Criminal</text:span><text:span text:style-name="T2"> </text:span><text:span text:style-name="T3">0050936-66.2021.8.06.0158</text:span><text:span text:style-name="T15"> - </text:span><text:span text:style-name="T45">V</text:span><text:span text:style-name="T15">ara Única Criminal de Russas. Apelante: E. P. de S.. </text:span></text:p>
      <text:p text:style-name="P87">Defensoria Pública do Estado do Ceará. </text:p>
      <text:p text:style-name="P87">Apelado: Ministério Público do Estado do Ceará. </text:p>
      <text:p text:style-name="P245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0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29"/>
      <text:p text:style-name="P181"><text:span text:style-name="T4">48 </text:span><text:span text:style-name="T2">- </text:span><text:span text:style-name="T3">Apelação Criminal</text:span><text:span text:style-name="T2"> </text:span><text:span text:style-name="T3">0051593-26.2021.8.06.0055</text:span><text:span text:style-name="T15"> - Vara Única Criminal de Canindé. Apelante: D. da S. R.. </text:span></text:p>
      <text:p text:style-name="P88">Defensoria Pública do Estado do Ceará. </text:p>
      <text:p text:style-name="P88">Apelado: Ministério Público do Estado do Ceará. </text:p>
      <text:p text:style-name="P88"/>
      <text:p text:style-name="P246"><text:soft-page-break/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1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0"/>
      <text:p text:style-name="P182"><text:span text:style-name="T4">49</text:span><text:span text:style-name="T2"> - </text:span><text:span text:style-name="T3">Apelação Criminal</text:span><text:span text:style-name="T2"> </text:span><text:span text:style-name="T3">0052347-24.2021.8.06.0101</text:span><text:span text:style-name="T15"> - Vara Única Criminal de Itapipoca. Apelante: P. da S. S.. </text:span></text:p>
      <text:p text:style-name="P89">Defensoria Pública do Estado do Ceará. </text:p>
      <text:p text:style-name="P89">Apelado: Ministério Público do Estado do Ceará. </text:p>
      <text:p text:style-name="P247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2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89"/>
      <text:p text:style-name="P182"><text:span text:style-name="T4">50</text:span><text:span text:style-name="T2"> - </text:span><text:span text:style-name="T3">Apelação Criminal 0064632-39.2016.8.06.0064</text:span><text:span text:style-name="T15"> - Vara Única do Júri da Comarca de Caucaia. </text:span></text:p>
      <text:p text:style-name="P89">Apte/Apdo: Ministério Público do Estado do Ceará. </text:p>
      <text:p text:style-name="P90">Apte/Apdo: Francisco Barros da Rocha. </text:p>
      <text:p text:style-name="P183"><text:span text:style-name="T46">D</text:span><text:span text:style-name="T15">efensoria Pública do Estado do Ceará. </text:span></text:p>
      <text:p text:style-name="P24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3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1"/>
      <text:p text:style-name="P184"><text:span text:style-name="T4">51</text:span><text:span text:style-name="T2"> - </text:span><text:span text:style-name="T3">Apelação Criminal 0070352-49.2019.8.06.0171</text:span><text:span text:style-name="T15"> - 1ª Vara Criminal da Comarca de Tauá. </text:span></text:p>
      <text:p text:style-name="P91">Apelante: Ministério Público do Estado do Ceará. </text:p>
      <text:p text:style-name="P91">Apelado: Regivana Varelo de Sousa. </text:p>
      <text:p text:style-name="P184"><text:span text:style-name="T15">Advogado: Aleff David Benevides Cavalcante (OAB/</text:span><text:span text:style-name="T47">CE</text:span><text:span text:style-name="T15">: 38366). </text:span></text:p>
      <text:p text:style-name="P24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2"/>
      <text:p text:style-name="P184"><text:span text:style-name="T4">52 </text:span><text:span text:style-name="T2">- </text:span><text:span text:style-name="T3">Apelação Criminal 0140499-62.2018.8.06.0001</text:span><text:span text:style-name="T15"> - Fortaleza/18ª Vara Criminal. Apelante: Francisco Carvalho de Castro. </text:span></text:p>
      <text:p text:style-name="P91">Defensoria Pública do Estado do Ceará. </text:p>
      <text:p text:style-name="P91">Apelado: Ministério Público do Estado do Ceará. </text:p>
      <text:p text:style-name="P24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2"/>
      <text:p text:style-name="P184"><text:span text:style-name="T4">53 </text:span><text:span text:style-name="T2">- </text:span><text:span text:style-name="T3">Apelação Criminal 0157015-60.2018.8.06.0001</text:span><text:span text:style-name="T15"> - Fortaleza/8ª Vara Criminal. Apelante: Michael Cordeiro da Silva. </text:span></text:p>
      <text:p text:style-name="P184"><text:span text:style-name="T15">Advogado: Alécio Farias Gomes Badalamenti (OAB/</text:span><text:span text:style-name="T47">CE</text:span><text:span text:style-name="T15">: 44161). </text:span></text:p>
      <text:p text:style-name="P91">Apelado: Ministério Público do Estado do Ceará. </text:p>
      <text:p text:style-name="P24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91"/>
      <text:p text:style-name="P184"><text:span text:style-name="T4">54 </text:span><text:span text:style-name="T2">- </text:span><text:span text:style-name="T3">Apelação Criminal</text:span><text:span text:style-name="T2"> </text:span><text:span text:style-name="T3">0170695-15.2018.8.06.0001</text:span><text:span text:style-name="T15"> - Fortaleza/15ª Vara Criminal. Apelante: Rafael de Oliveira Mesquita.</text:span></text:p>
      <text:p text:style-name="P184"><text:span text:style-name="T15">Advogada: Rayssa Gomes Mesquita (OAB/</text:span><text:span text:style-name="T47">CE</text:span><text:span text:style-name="T15">: 44229). </text:span></text:p>
      <text:p text:style-name="P184"><text:span text:style-name="T15">Advogado: Teodorico Pereira de Menezes Neto (OAB/</text:span><text:span text:style-name="T47">CE</text:span><text:span text:style-name="T15">: 44150). </text:span></text:p>
      <text:p text:style-name="P91">Apelado: Ministério Público do Estado do Ceará. </text:p>
      <text:p text:style-name="P24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2"/>
      <text:p text:style-name="P184"><text:span text:style-name="T4">55</text:span><text:span text:style-name="T2"> - </text:span><text:span text:style-name="T3">Apelação Criminal</text:span><text:span text:style-name="T2"> </text:span><text:span text:style-name="T3">0200173-69.2022.8.06.0117</text:span><text:span text:style-name="T15"> - Maracanaú/2ª Vara Criminal. Apelante: V. de P. T. da S.. </text:span></text:p>
      <text:p text:style-name="P91">Defensoria Pública do Estado do Ceará. </text:p>
      <text:p text:style-name="P91">Apelado: Ministério Público do Estado do Ceará. </text:p>
      <text:p text:style-name="P249"><text:soft-page-break/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35"/>
      <text:p text:style-name="P214"><text:span text:style-name="T4">56</text:span><text:span text:style-name="T2"> - </text:span><text:span text:style-name="T3">Apelação Criminal 0200302-76.2022.8.06.0181</text:span><text:span text:style-name="T15"> - Vara Única da Comarca de Várzea Alegre. </text:span></text:p>
      <text:p text:style-name="P121">Apelante: E. A. da S.. </text:p>
      <text:p text:style-name="P91">Defensoria Pública do Estado do Ceará. </text:p>
      <text:p text:style-name="P91">Apelado: Ministério Público do Estado do Ceará. </text:p>
      <text:p text:style-name="P24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35"/>
      <text:p text:style-name="P185"><text:span text:style-name="T4">57 </text:span><text:span text:style-name="T2">- </text:span><text:span text:style-name="T3">Apelação Criminal</text:span><text:span text:style-name="T2"> </text:span><text:span text:style-name="T3">0200631-54.2024.8.06.0299</text:span><text:span text:style-name="T15"> - 1ª Vara Criminal da Comarca de Tauá. </text:span></text:p>
      <text:p text:style-name="P92">Apelante: R. D. de C. S.. </text:p>
      <text:p text:style-name="P92">Defensoria Pública do Estado do Ceará.</text:p>
      <text:p text:style-name="P92">Apelado: Ministério Público do Estado do Ceará. </text:p>
      <text:p text:style-name="P250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5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3"/>
      <text:p text:style-name="P186"><text:span text:style-name="T4">58</text:span><text:span text:style-name="T2"> - </text:span><text:span text:style-name="T3">Apelação Criminal 0200776-38.2023.8.06.0302 - </text:span><text:span text:style-name="T15">1ª Vara da Comarca de Senador Pompeu. </text:span></text:p>
      <text:p text:style-name="P93">Apelante: Francisco Damião Feitosa. </text:p>
      <text:p text:style-name="P186"><text:span text:style-name="T15">Advogada: Antônia Dayana Calixto de Alencar Cavalcante (OAB/</text:span><text:span text:style-name="T48">CE</text:span><text:span text:style-name="T15">: 35629). </text:span></text:p>
      <text:p text:style-name="P186"><text:span text:style-name="T15">Advogado: Roberio Barbosa Lima (OAB/</text:span><text:span text:style-name="T48">CE</text:span><text:span text:style-name="T15">: 17486</text:span><text:span text:style-name="T48">)</text:span><text:span text:style-name="T15">. </text:span></text:p>
      <text:p text:style-name="P93">Apelado: Ministério Público do Estado do Ceará. </text:p>
      <text:p text:style-name="P251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6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4"/>
      <text:p text:style-name="P186"><text:span text:style-name="T4">59</text:span><text:span text:style-name="T2"> - </text:span><text:span text:style-name="T3">Apelação Criminal</text:span><text:span text:style-name="T2"> </text:span><text:span text:style-name="T3">0200945-71.2022.8.06.0298 - </text:span><text:span text:style-name="T15">Juizado da Violência Doméstica e Familiar Contra a Mulher da Comarca de Sobral. </text:span></text:p>
      <text:p text:style-name="P93">Apelante: E. M. L.. </text:p>
      <text:p text:style-name="P93">Defensoria Pública do Estado do Ceará. </text:p>
      <text:p text:style-name="P93">Apelado: Ministério Público Estadual. </text:p>
      <text:p text:style-name="P251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6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4"/>
      <text:p text:style-name="P187"><text:span text:style-name="T4">60 </text:span><text:span text:style-name="T2">- </text:span><text:span text:style-name="T3">Apelação Criminal 0201034-51.2023.8.06.0301</text:span><text:span text:style-name="T15"> - 1ª Vara Criminal da Comarca de Crato. </text:span></text:p>
      <text:p text:style-name="P94">Apelante: José Jaislan de Sousa Santana. </text:p>
      <text:p text:style-name="P94">Defensoria Pública do Estado do Ceará. </text:p>
      <text:p text:style-name="P94">Apelado: Ministério Público do Estado do Ceará. </text:p>
      <text:p text:style-name="P252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7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5"/>
      <text:p text:style-name="P188"><text:span text:style-name="T4">61 </text:span><text:span text:style-name="T2">- </text:span><text:span text:style-name="T3">Apelação Criminal 0201299-19.2024.8.06.0301</text:span><text:span text:style-name="T15"> - 4ª Vara Criminal da Comarca de Juazeiro do Norte. </text:span></text:p>
      <text:p text:style-name="P95">Apelante: Diassis Alex dos Santos Vieira. </text:p>
      <text:p text:style-name="P188"><text:span text:style-name="T15">Advogado: Hudson Goncalves Lobo Pinheiro (OAB/</text:span><text:span text:style-name="T49">CE</text:span><text:span text:style-name="T15">: 31931). </text:span></text:p>
      <text:p text:style-name="P188"><text:span text:style-name="T15">Advogado: Gabriel Filguiera Sampaio (OAB/</text:span><text:span text:style-name="T49">CE</text:span><text:span text:style-name="T15">: 53351). </text:span></text:p>
      <text:p text:style-name="P95">Apelado: Ministério Público do Estado do Ceará. </text:p>
      <text:p text:style-name="P253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8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95"><text:soft-page-break/></text:p>
      <text:p text:style-name="P189"><text:span text:style-name="T4">62</text:span><text:span text:style-name="T2"> - </text:span><text:span text:style-name="T3">Apelação Criminal 0201985-60.2023.8.06.0296</text:span><text:span text:style-name="T15"> - Fortaleza/3ª Vara de Delitos de Trafico de Drogas. </text:span></text:p>
      <text:p text:style-name="P96">Apelante: Anderson Lopes de Castro Sousa. </text:p>
      <text:p text:style-name="P96">Defensoria Pública do Estado do Ceará. </text:p>
      <text:p text:style-name="P96">Apelado: Ministério Público do Estado do Ceará. </text:p>
      <text:p text:style-name="P254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89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36"/>
      <text:p text:style-name="P190"><text:span text:style-name="T4">63</text:span><text:span text:style-name="T2"> - </text:span><text:span text:style-name="T3">Apelação Criminal</text:span><text:span text:style-name="T2"> </text:span><text:span text:style-name="T3">0203206-61.2021.8.06.0001</text:span><text:span text:style-name="T15"> - Fortaleza/4ª Vara de Delitos de Trafico de Drogas. </text:span></text:p>
      <text:p text:style-name="P97">Apelante: Marcos Vinicius Chagas Pessoa. </text:p>
      <text:p text:style-name="P190"><text:span text:style-name="T15">Advogada: Verônica do Amaral Madeiro Batista (OAB/</text:span><text:span text:style-name="T50">CE</text:span><text:span text:style-name="T15">: 4950). </text:span></text:p>
      <text:p text:style-name="P190"><text:span text:style-name="T15">Advogado: Joaquim Liandro Batista (OAB/</text:span><text:span text:style-name="T50">CE</text:span><text:span text:style-name="T15">: 12521). </text:span></text:p>
      <text:p text:style-name="P190"><text:span text:style-name="T15">Advogado: Leonardo Henrique do Amaral Batista (OAB/</text:span><text:span text:style-name="T50">CE</text:span><text:span text:style-name="T15">: 33565). </text:span></text:p>
      <text:p text:style-name="P97">Apelado: Ministério Público do Estado do Ceará. </text:p>
      <text:p text:style-name="P255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0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6"/>
      <text:p text:style-name="P191"><text:span text:style-name="T4">64 </text:span><text:span text:style-name="T2">- </text:span><text:span text:style-name="T3">Apelação Criminal 0203449-10.2023.8.06.0300</text:span><text:span text:style-name="T15"> - 4ª Vara Criminal da Comarca de Caucaia. </text:span></text:p>
      <text:p text:style-name="P98">Apelante: Carlos Daniel Silva Paulo. </text:p>
      <text:p text:style-name="P191"><text:span text:style-name="T15">Advogada: Aline Caetano de Souza (OAB/</text:span><text:span text:style-name="T51">CE</text:span><text:span text:style-name="T15">: 35016). </text:span></text:p>
      <text:p text:style-name="P98">Apelado: Ministério Público do Estado do Ceará. </text:p>
      <text:p text:style-name="P256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1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7"/>
      <text:p text:style-name="P191"><text:span text:style-name="T4">65</text:span><text:span text:style-name="T2"> - </text:span><text:span text:style-name="T3">Apelação Criminal 0204008-64.2023.8.06.0300 - </text:span><text:span text:style-name="T15">Vara Única da Comarca de Paraipaba. </text:span></text:p>
      <text:p text:style-name="P98">Apelante: José Estevão Braga de Sousa. </text:p>
      <text:p text:style-name="P191"><text:span text:style-name="T15">Defensor dativo: Filipe Brayan Lima Correia (OAB/</text:span><text:span text:style-name="T51">CE</text:span><text:span text:style-name="T15">: 28241). </text:span></text:p>
      <text:p text:style-name="P98">Apelado: Ministério Público do Estado do Ceará. </text:p>
      <text:p text:style-name="P256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1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7"/>
      <text:p text:style-name="P192"><text:span text:style-name="T4">66 </text:span><text:span text:style-name="T2">- </text:span><text:span text:style-name="T3">Apelação Criminal 0204035-34.2024.8.06.0293</text:span><text:span text:style-name="T15"> - Vara Única Criminal de Cratéus. Apelante: F. B. de S.. </text:span></text:p>
      <text:p text:style-name="P99">Defensoria Pública do Estado do Ceará. </text:p>
      <text:p text:style-name="P99">Apelado: Ministério Público do Estado do Ceará. </text:p>
      <text:p text:style-name="P257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2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8"/>
      <text:p text:style-name="P192"><text:span text:style-name="T4">67 </text:span><text:span text:style-name="T2">- </text:span><text:span text:style-name="T3">Apelação Criminal 0204195-59.2024.8.06.0293</text:span><text:span text:style-name="T15"> Vara Única Criminal de Maranguape. </text:span></text:p>
      <text:p text:style-name="P99">Acusado: Francisco Victor Silva de Assis.</text:p>
      <text:p text:style-name="P192"><text:span text:style-name="T15">Advogado: João Felipe Sampaio Xavier da Silva (OAB/</text:span><text:span text:style-name="T52">CE</text:span><text:span text:style-name="T15">: 51988). </text:span></text:p>
      <text:p text:style-name="P99">Apelado: Ministério Público do Estado do Ceará. </text:p>
      <text:p text:style-name="P257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2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8"/>
      <text:p text:style-name="P192"><text:span text:style-name="T4">68 </text:span><text:span text:style-name="T2">- </text:span><text:span text:style-name="T3">Apelação Criminal 0205390-16.2023.8.06.0293</text:span><text:span text:style-name="T15"> - Vara Única Criminal de Baturité. Apelante: F. E. C.. </text:span></text:p>
      <text:p text:style-name="P193"><text:soft-page-break/><text:span text:style-name="T15">Advogada: Rakel Pinheiro da Silva (OAB/</text:span><text:span text:style-name="T53">CE</text:span><text:span text:style-name="T15">: 27874).</text:span></text:p>
      <text:p text:style-name="P193"><text:span text:style-name="T15">Advogado: Belton Gomes da Silva Filho (OAB/</text:span><text:span text:style-name="T53">CE</text:span><text:span text:style-name="T15">: 10139). </text:span></text:p>
      <text:p text:style-name="P100">Apelado: Ministério Público do Estado do Ceará. </text:p>
      <text:p text:style-name="P25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3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9"/>
      <text:p text:style-name="P193"><text:span text:style-name="T4">69 </text:span><text:span text:style-name="T2">- </text:span><text:span text:style-name="T3">Apelação Criminal 0206211-57.2022.8.06.0001</text:span><text:span text:style-name="T15"> - Fortaleza/3ª Vara de Delitos de Trafico de Drogas. </text:span></text:p>
      <text:p text:style-name="P100">Apelante: Jonas dos Santos de Souza. </text:p>
      <text:p text:style-name="P193"><text:span text:style-name="T15">Advogado: Filipe Alves de Arruda Gomes (OAB/</text:span><text:span text:style-name="T53">CE</text:span><text:span text:style-name="T15">: 33180). </text:span></text:p>
      <text:p text:style-name="P193"><text:span text:style-name="T15">Advogado: Francisco Arquimendes Pereira (OAB/</text:span><text:span text:style-name="T53">CE</text:span><text:span text:style-name="T15">: 42651). </text:span></text:p>
      <text:p text:style-name="P100">Apelado: Ministério Público do Estado do Ceará. </text:p>
      <text:p text:style-name="P25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3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9"/>
      <text:p text:style-name="P193"><text:span text:style-name="T4">70</text:span><text:span text:style-name="T2"> - </text:span><text:span text:style-name="T3">Apelação Criminal 0206393-82.2023.8.06.0300</text:span><text:span text:style-name="T15"> - 4ª Vara Criminal da Comarca de Caucaia. </text:span></text:p>
      <text:p text:style-name="P100">Apelante: Paulo Roberto Mendes dos Santos. </text:p>
      <text:p text:style-name="P100">Apelante: Deivid Rodrigues Pinto. </text:p>
      <text:p text:style-name="P100">Defensoria Pública do Estado do Ceará. </text:p>
      <text:p text:style-name="P100">Apelado: Ministério Público do Estado do Ceará. </text:p>
      <text:p text:style-name="P25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3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00"/>
      <text:p text:style-name="P193"><text:span text:style-name="T4">71</text:span><text:span text:style-name="T2"> - </text:span><text:span text:style-name="T3">Apelação Criminal 0207041-83.2023.8.06.0293</text:span><text:span text:style-name="T15"> - Vara Única da Comarca de Aurora. Apelante: Paulo Hernesto Pereira Tavares. </text:span></text:p>
      <text:p text:style-name="P193"><text:span text:style-name="T15">Advogado: Artur Feitosa Arrais Martins (OAB/</text:span><text:span text:style-name="T53">CE</text:span><text:span text:style-name="T15">: 23217). </text:span></text:p>
      <text:p text:style-name="P193"><text:span text:style-name="T15">Advogado: Rogério Feitosa Carvalho Mota (OAB/</text:span><text:span text:style-name="T53">CE</text:span><text:span text:style-name="T15">: 16686). </text:span></text:p>
      <text:p text:style-name="P100">Apelado: Ministério Público do Estado do Ceará. </text:p>
      <text:p text:style-name="P25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3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39"/>
      <text:p text:style-name="P194"><text:span text:style-name="T4">72 </text:span><text:span text:style-name="T2">- </text:span><text:span text:style-name="T3">Apelação Criminal 0208715-96.2023.8.06.0293</text:span><text:span text:style-name="T15"> - 2ª Vara Criminal da Comarca de Crato. </text:span></text:p>
      <text:p text:style-name="P101">Apelante: D. C.. </text:p>
      <text:p text:style-name="P194"><text:span text:style-name="T15">Advogado: Jerônimo Medeiros Siebra (OAB/</text:span><text:span text:style-name="T54">CE</text:span><text:span text:style-name="T15">: 13318). </text:span></text:p>
      <text:p text:style-name="P101">Apelado: Ministério Público do Estado do Ceará. </text:p>
      <text:p text:style-name="P25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40"/>
      <text:p text:style-name="P194"><text:span text:style-name="T4">73</text:span><text:span text:style-name="T2"> - </text:span><text:span text:style-name="T3">Apelação Criminal 0219256-60.2024.8.06.0001</text:span><text:span text:style-name="T15"> - Fortaleza/18ª Vara Criminal. Apelante: B. O. D.. </text:span></text:p>
      <text:p text:style-name="P101">Defensoria Pública do Estado do Ceará. </text:p>
      <text:p text:style-name="P101">Apelado: Ministério Público do Estado do Ceará. </text:p>
      <text:p text:style-name="P259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4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40"/>
      <text:p text:style-name="P195"><text:span text:style-name="T4">74 </text:span><text:span text:style-name="T2">- </text:span><text:span text:style-name="T3">Apelação Criminal 0230986-05.2023.8.06.0001</text:span><text:span text:style-name="T15"> - Fortaleza/15ª Vara Criminal. Apelante: Airton Renan Silva Conrado. </text:span></text:p>
      <text:p text:style-name="P102">Defensoria Pública do Estado do Ceará. </text:p>
      <text:p text:style-name="P102">Apelado: Ministério Público do Estado do Ceará. </text:p>
      <text:p text:style-name="P143"/>
      <text:p text:style-name="P260"><text:soft-page-break/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5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40"/>
      <text:p text:style-name="P195"><text:span text:style-name="T4">75</text:span><text:span text:style-name="T2"> - </text:span><text:span text:style-name="T3">Apelação Criminal 0231233-20.2022.8.06.0001</text:span><text:span text:style-name="T15"> - Fortaleza/4ª Vara de Delitos de Trafico de Drogas. </text:span></text:p>
      <text:p text:style-name="P102">Apelante: Fábio Marcos Lima de Sousa. </text:p>
      <text:p text:style-name="P195"><text:span text:style-name="T15">Advogado: Juciê de Oliveira Soares (OAB/</text:span><text:span text:style-name="T55">CE</text:span><text:span text:style-name="T15">: 34377). </text:span></text:p>
      <text:p text:style-name="P195"><text:span text:style-name="T15">Advogado: Matheus Lourenço Soares (OAB/</text:span><text:span text:style-name="T55">CE</text:span><text:span text:style-name="T15">: 43166). </text:span></text:p>
      <text:p text:style-name="P102">Apelado: Ministério Público do Estado do Ceará. </text:p>
      <text:p text:style-name="P260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5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41"/>
      <text:p text:style-name="P196"><text:span text:style-name="T4">76 </text:span><text:span text:style-name="T2">- </text:span><text:span text:style-name="T3">Apelação Criminal 0248733-02.2022.8.06.0001</text:span><text:span text:style-name="T15"> - Fortaleza/3ª Vara de Delitos de Tr</text:span><text:span text:style-name="T56">á</text:span><text:span text:style-name="T15">fico de Drogas. </text:span></text:p>
      <text:p text:style-name="P103">Apelante: Rubens Saraiva. </text:p>
      <text:p text:style-name="P196"><text:span text:style-name="T15">Advogado: Pedro Cysne Frota de Souza (OAB/</text:span><text:span text:style-name="T56">CE</text:span><text:span text:style-name="T15">: 30140).</text:span></text:p>
      <text:p text:style-name="P196"><text:span text:style-name="T15">Advogado: João Victor Duarte Moreira (OAB/</text:span><text:span text:style-name="T56">CE</text:span><text:span text:style-name="T15">: 30457). </text:span></text:p>
      <text:p text:style-name="P196"><text:span text:style-name="T15">Advogado: Mateus Gomes Pimentel (OAB/</text:span><text:span text:style-name="T56">CE</text:span><text:span text:style-name="T15">: 52286). </text:span></text:p>
      <text:p text:style-name="P103">Apelado: Ministério Público do Estado do Ceará. </text:p>
      <text:p text:style-name="P261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6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137"/>
      <text:p text:style-name="P197"><text:span text:style-name="T4">77</text:span><text:span text:style-name="T2"> - </text:span><text:span text:style-name="T3">Apelação Criminal 0249631-49.2021.8.06.0001</text:span><text:span text:style-name="T15"> - Fortaleza/5ª Vara Criminal. Apelante: Francisco Rene da Silva Marques. </text:span></text:p>
      <text:p text:style-name="P104">Defensoria Pública do Estado do Ceará. </text:p>
      <text:p text:style-name="P104">Apelado: Ministério Público do Estado do Ceará. </text:p>
      <text:p text:style-name="P262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7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42"/>
      <text:p text:style-name="P198"><text:span text:style-name="T4">78</text:span><text:span text:style-name="T2"> - </text:span><text:span text:style-name="T3">Apelação Criminal 0255588-31.2021.8.06.0001</text:span><text:span text:style-name="T15"> - Fortaleza/Vara de Delitos de Organizações Criminosas. </text:span></text:p>
      <text:p text:style-name="P105">Apelante: Ministério Público do Estado do Ceará. </text:p>
      <text:p text:style-name="P105">Apelante: André Gomes Sá. </text:p>
      <text:p text:style-name="P198"><text:span text:style-name="T15">Advogado: Igor Pinheiro Coutinho (OAB/</text:span><text:span text:style-name="T57">CE</text:span><text:span text:style-name="T15">: 25242).</text:span></text:p>
      <text:p text:style-name="P198"><text:span text:style-name="T15">Advogado: Adailton Freire Campelo (OAB/</text:span><text:span text:style-name="T57">CE</text:span><text:span text:style-name="T15">: 11515). </text:span></text:p>
      <text:p text:style-name="P198"><text:span text:style-name="T15">Advogado: André Eugênio de Oliveira Quezado (OAB/</text:span><text:span text:style-name="T57">CE</text:span><text:span text:style-name="T15">: 25992). </text:span></text:p>
      <text:p text:style-name="P198"><text:span text:style-name="T15">Advogada: Emanuela Maria Leite Bezerra Campelo (OAB/</text:span><text:span text:style-name="T57">CE</text:span><text:span text:style-name="T15">: 15499). </text:span></text:p>
      <text:p text:style-name="P105">Apelante: Erinaldo Cardoso de Lima. </text:p>
      <text:p text:style-name="P198"><text:span text:style-name="T15">Advogada: Fernanda Cavalcante de Melo (OAB/</text:span><text:span text:style-name="T57">CE</text:span><text:span text:style-name="T15">: 20981). </text:span></text:p>
      <text:p text:style-name="P198"><text:span text:style-name="T15">Advogado: Jader Aldrin Evangelista Marques (OAB/</text:span><text:span text:style-name="T57">CE</text:span><text:span text:style-name="T15">: 35685). </text:span></text:p>
      <text:p text:style-name="P105">Apelante: Bárbara Pereira do Nascimento. </text:p>
      <text:p text:style-name="P198"><text:span text:style-name="T15">Advogado: Lucas Arruda Rolim (OAB/</text:span><text:span text:style-name="T57">CE</text:span><text:span text:style-name="T15">: 30150). </text:span></text:p>
      <text:p text:style-name="P198"><text:span text:style-name="T15">Advogada: Raphaele Holanda Farrapo (OAB/</text:span><text:span text:style-name="T57">CE</text:span><text:span text:style-name="T15">: 37630). </text:span></text:p>
      <text:p text:style-name="P105">Apelante: Paulo Diego da Silva Araújo. </text:p>
      <text:p text:style-name="P198"><text:span text:style-name="T15">Advogado: Oséas de Souza Rodrigues Filho (OAB/</text:span><text:span text:style-name="T57">CE</text:span><text:span text:style-name="T15">: 21600). </text:span></text:p>
      <text:p text:style-name="P198"><text:span text:style-name="T15">Advogado: Danniel Francisco de Almeida Ferreira (OAB/</text:span><text:span text:style-name="T57">CE</text:span><text:span text:style-name="T15">: 17221). </text:span></text:p>
      <text:p text:style-name="P105">Apelado: Ministério Público do Estado do Ceará. </text:p>
      <text:p text:style-name="P105">Apelado: Walter Barreto Nogueira Cândido Pessoa. </text:p>
      <text:p text:style-name="P198"><text:span text:style-name="T15">Advogado: Paulo Napoleão Gonçalves Quezado (OAB/</text:span><text:span text:style-name="T57">CE</text:span><text:span text:style-name="T15">: 3183). </text:span></text:p>
      <text:p text:style-name="P198"><text:span text:style-name="T15">Advogado: José Aleixon Moreira de Freitas (OAB/</text:span><text:span text:style-name="T57">CE</text:span><text:span text:style-name="T15">: 28119A). </text:span></text:p>
      <text:p text:style-name="P198"><text:span text:style-name="T15">Advogado: Francisco Valdemízio Acioly Guedes (OAB/</text:span><text:span text:style-name="T57">CE</text:span><text:span text:style-name="T15">: 12068). </text:span></text:p>
      <text:p text:style-name="P105">Apelada: Bárbara Pereira do Nascimento. </text:p>
      <text:p text:style-name="P198"><text:soft-page-break/><text:span text:style-name="T15">Advogado: Lucas Arruda Rolim (OAB/</text:span><text:span text:style-name="T57">CE</text:span><text:span text:style-name="T15">: 30150). </text:span></text:p>
      <text:p text:style-name="P198"><text:span text:style-name="T15">Advogada: Raphaele Holanda Farrapo (OAB/</text:span><text:span text:style-name="T57">CE</text:span><text:span text:style-name="T15">: 37630). </text:span></text:p>
      <text:p text:style-name="P105">Apelado: Erinaldo Cardoso de Lima. </text:p>
      <text:p text:style-name="P198"><text:span text:style-name="T15">Advogada: Fernanda Cavalcante de Melo (OAB/</text:span><text:span text:style-name="T57">CE</text:span><text:span text:style-name="T15">: 20981). </text:span></text:p>
      <text:p text:style-name="P263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8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50"/>
      <text:p text:style-name="P199"><text:span text:style-name="T4">79</text:span><text:span text:style-name="T2"> - </text:span><text:span text:style-name="T3">Apelação Criminal</text:span><text:span text:style-name="T2"> </text:span><text:span text:style-name="T3">0256511-52.2024.8.06.0001al</text:span><text:span text:style-name="T15"> - Fortaleza/Vara de Delitos de Organizações Criminosas. </text:span></text:p>
      <text:p text:style-name="P106">Apelante: Francisco de Castro Valentim Filho. </text:p>
      <text:p text:style-name="P199"><text:span text:style-name="T15">Advogado: Plinyo Paccioly Rodrigues Santos (OAB/</text:span><text:span text:style-name="T58">CE</text:span><text:span text:style-name="T15">: 46759). </text:span></text:p>
      <text:p text:style-name="P106">Apelado: Ministério Público do Estado do Ceará. </text:p>
      <text:p text:style-name="P264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99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43"/>
      <text:p text:style-name="P200"><text:span text:style-name="T4">80</text:span><text:span text:style-name="T2"> - </text:span><text:span text:style-name="T3">Apelação Criminal 0265572-68.2023.8.06.0001</text:span><text:span text:style-name="T15"> - Fortaleza/Vara de Delitos de Organizações Criminosas. </text:span></text:p>
      <text:p text:style-name="P107">Apelante: Fábio Humberto da Conceição Gomes. </text:p>
      <text:p text:style-name="P200"><text:span text:style-name="T15">Advogado: Alexandre Lima da Silva (OAB/</text:span><text:span text:style-name="T59">CE</text:span><text:span text:style-name="T15">: 9054). </text:span></text:p>
      <text:p text:style-name="P200"><text:span text:style-name="T15">Advogada: Juliane da Costa Negreiros (OAB/</text:span><text:span text:style-name="T59">CE</text:span><text:span text:style-name="T15">: 44786). </text:span></text:p>
      <text:p text:style-name="P200"><text:span text:style-name="T15">Advogado: Fernando Henrique Melo Formiga (OAB/</text:span><text:span text:style-name="T59">CE</text:span><text:span text:style-name="T15">: 23820B). </text:span></text:p>
      <text:p text:style-name="P107">Apelado: Ministério Público Estadual. </text:p>
      <text:p text:style-name="P265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200"><text:span text:style-name="T15">Revisor</text:span><text:span text:style-name="T38">a</text:span><text:span text:style-name="T16">: Des</text:span><text:span text:style-name="T38">a</text:span><text:span text:style-name="T16">.</text:span><text:span text:style-name="T15"> </text:span><text:span text:style-name="T38">SÍLVIA SOARES DE SÁ NÓBREGA</text:span><text:span text:style-name="T24">.</text:span></text:p>
      <text:p text:style-name="P44"/>
      <text:p text:style-name="P201"><text:span text:style-name="T4">81</text:span><text:span text:style-name="T2"> – </text:span><text:span text:style-name="T3">A</text:span><text:span text:style-name="T14">gravo de Execução Penal</text:span><text:span text:style-name="T3"> 0033373-16.2019.8.06.0001</text:span><text:span text:style-name="T15"> - Fortaleza/2ª Vara de Execução Penal. </text:span></text:p>
      <text:p text:style-name="P108">Agravante: Paulo Henrique Silva Santos. </text:p>
      <text:p text:style-name="P201"><text:span text:style-name="T15">Advogada: Gabriela Costa de Queiroz (OAB/</text:span><text:span text:style-name="T60">CE</text:span><text:span text:style-name="T15">: 46631). </text:span></text:p>
      <text:p text:style-name="P108">Agravado: Ministério Público do Estado do Ceará. </text:p>
      <text:p text:style-name="P266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26"/>
      <text:p text:style-name="P202"><text:span text:style-name="T4">82</text:span><text:span text:style-name="T2"> - </text:span><text:span text:style-name="T3">Recurso em Sentido Estrito 0202822-52.2022.8.06.0296</text:span><text:span text:style-name="T15"> - Fortaleza/2ª Vara do J</text:span><text:span text:style-name="T61">ú</text:span><text:span text:style-name="T15">ri. Recorrente: Gabriela Marques da Silva. </text:span></text:p>
      <text:p text:style-name="P109">Defensoria Pública do Estado do Ceará. </text:p>
      <text:p text:style-name="P109">Recorrente: Karoline Alves de Araújo. </text:p>
      <text:p text:style-name="P202"><text:span text:style-name="T15">Advogado: Benício Pedrosa do Nascimento (OAB/</text:span><text:span text:style-name="T61">CE</text:span><text:span text:style-name="T15">: 42470). </text:span></text:p>
      <text:p text:style-name="P109">Recorrido: Ministério Público do Estado do Ceará. </text:p>
      <text:p text:style-name="P267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27"/>
      <text:p text:style-name="P203"><text:span text:style-name="T4">83 </text:span><text:span text:style-name="T2">- </text:span><text:span text:style-name="T3">Recurso em Sentido Estrito 0205377-08.2023.8.06.0296</text:span><text:span text:style-name="T15"> - Fortaleza/3ª Vara do J</text:span><text:span text:style-name="T62">ú</text:span><text:span text:style-name="T15">ri. Recorrente: Francisco André Lima Pereira. </text:span></text:p>
      <text:p text:style-name="P203"><text:span text:style-name="T15">Advogado: Carlos Roberto de Araújo Farias (OAB/</text:span><text:span text:style-name="T62">CE</text:span><text:span text:style-name="T15">: 22232). </text:span></text:p>
      <text:p text:style-name="P110">Recorrente: Johnny Alves do Nascimento. </text:p>
      <text:p text:style-name="P203"><text:span text:style-name="T15">Advogado: Romário Nascimento de Oliveira (OAB/</text:span><text:span text:style-name="T62">CE</text:span><text:span text:style-name="T15">: 27091). </text:span></text:p>
      <text:p text:style-name="P110">Recorrido: Ministério Público do Estado do Ceará. </text:p>
      <text:p text:style-name="P268"><text:span text:style-name="T75">Relat</text:span><text:span text:style-name="T2">or: </text:span><text:span text:style-name="T75">Des. </text:span><text:span text:style-name="T78">FRANCISCO CARNEIRO LIMA</text:span><text:span text:style-name="T77">.</text:span></text:p>
      <text:p text:style-name="P128"/>
      <text:p text:style-name="P204"><text:span text:style-name="T4">84 </text:span><text:span text:style-name="T2">- </text:span><text:span text:style-name="T3">Apelação Criminal 0200913-71.2022.8.06.0167</text:span><text:span text:style-name="T15"> - Juizado da Violência Doméstica e Familiar Contra a Mulher da Comarca de Sobral. </text:span></text:p>
      <text:p text:style-name="P111">Apelante: J. A. A. D.. </text:p>
      <text:p text:style-name="P204"><text:span text:style-name="T63">D</text:span><text:span text:style-name="T15">efensoria Pública do Estado do Ceará. </text:span></text:p>
      <text:p text:style-name="P111"><text:soft-page-break/>Apelado: Ministério Público Estadual.</text:p>
      <text:p text:style-name="P269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204"><text:span text:style-name="T15">Revisor</text:span><text:span text:style-name="T16">: Des.</text:span><text:span text:style-name="T15"> </text:span><text:span text:style-name="T63">MÁRIO PARENTE TEÓFILO NETO.</text:span></text:p>
      <text:p text:style-name="P6"/>
      <text:p text:style-name="P205"><text:span text:style-name="T4">85</text:span><text:span text:style-name="T2"> - </text:span><text:span text:style-name="T3">Apelação Criminal 0205532-63.2023.8.06.0117</text:span><text:span text:style-name="T15"> - Maracanaú/Juizado de Violência Doméstica e Familiar Contra a Mulher. </text:span></text:p>
      <text:p text:style-name="P112">Apelante: F. das C. de O. F.. </text:p>
      <text:p text:style-name="P112">Defensoria Pública do Estado do Ceará. </text:p>
      <text:p text:style-name="P112">Apelado: Ministério Público do Estado do Ceará. </text:p>
      <text:p text:style-name="P270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205"><text:span text:style-name="T15">Revisor</text:span><text:span text:style-name="T16">: Des.</text:span><text:span text:style-name="T15"> </text:span><text:span text:style-name="T63">MÁRIO PARENTE TEÓFILO NETO.</text:span></text:p>
      <text:p text:style-name="P45"/>
      <text:p text:style-name="P206"><text:span text:style-name="T4">86</text:span><text:span text:style-name="T2"> - </text:span><text:span text:style-name="T3">Agravo de Execução Penal</text:span><text:span text:style-name="T15"> </text:span><text:span text:style-name="T3">8000269-18.2024.8.06.0001 </text:span><text:span text:style-name="T15">- Fortaleza/4ª Vara de Execução Penal e Corregedoria dos Presídios (SEJUD 1º Grau). </text:span></text:p>
      <text:p text:style-name="P113">Agravante: Francisco das Chagas Menezes Carlos da Silva. </text:p>
      <text:p text:style-name="P206"><text:span text:style-name="T15">Advogado: Osivaldo Márcio César de Sá Leitão (OAB/</text:span><text:span text:style-name="T64">CE</text:span><text:span text:style-name="T15">: 25188A). </text:span></text:p>
      <text:p text:style-name="P113">Agravado: Ministério Público do Estado do Ceará. </text:p>
      <text:p text:style-name="P271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130"/>
      <text:p text:style-name="P207"><text:span text:style-name="T4">87 </text:span><text:span text:style-name="T2">- </text:span><text:span text:style-name="T3">Agravo de Execução Penal</text:span><text:span text:style-name="T15"> </text:span><text:span text:style-name="T3">8000408-54.2024.8.06.0167</text:span><text:span text:style-name="T15"> - 2ª Vara Criminal da Comarca de Sobral. </text:span></text:p>
      <text:p text:style-name="P114">Agravante: Ministério Público do Estado do Ceará. </text:p>
      <text:p text:style-name="P114">Agravado: Francisco Wellington de Oliveira da Silva. </text:p>
      <text:p text:style-name="P114">Defensoria Pública do Estado do Ceará. </text:p>
      <text:p text:style-name="P272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46"/>
      <text:p text:style-name="P207"><text:span text:style-name="T4">88 </text:span><text:span text:style-name="T2">-</text:span><text:span text:style-name="T3">Agravo de Execução Penal</text:span><text:span text:style-name="T15"> </text:span><text:span text:style-name="T2"><text:s/></text:span><text:span text:style-name="T3">8002022-10.2024.8.06.0001</text:span><text:span text:style-name="T15"> - Fortaleza/3ª Vara de Execução Penal. </text:span></text:p>
      <text:p text:style-name="P114">Agravante: Renan Lemos dos Santos. </text:p>
      <text:p text:style-name="P207"><text:span text:style-name="T15">Advogado: Wagner Rocha Joventino (OAB/</text:span><text:span text:style-name="T65">CE</text:span><text:span text:style-name="T15">: 33893). </text:span></text:p>
      <text:p text:style-name="P114">Agravado: Ministério Público do Estado do Ceará. </text:p>
      <text:p text:style-name="P272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46"/>
      <text:p text:style-name="P208"><text:span text:style-name="T4">89</text:span><text:span text:style-name="T2"> - </text:span><text:span text:style-name="T3">Recurso em Sentido Estrito 0000015-94.2013.8.06.0187</text:span><text:span text:style-name="T15"> - 1ª Vara Criminal da Comarca de Tauá. </text:span></text:p>
      <text:p text:style-name="P115">Recorrente: Antonio Ernane Holanda. </text:p>
      <text:p text:style-name="P208"><text:span text:style-name="T15">Advogado: Pedro Teixeira Cavalcante Neto (OAB/</text:span><text:span text:style-name="T66">CE</text:span><text:span text:style-name="T15">: 17677). </text:span></text:p>
      <text:p text:style-name="P115">Recorrido: Ministério Público do Estado do Ceará. </text:p>
      <text:p text:style-name="P273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47"/>
      <text:p text:style-name="P208"><text:span text:style-name="T4">90</text:span><text:span text:style-name="T2"> - </text:span><text:span text:style-name="T3">Recurso em Sentido Estrito 0038341-50.2023.8.06.0001</text:span><text:span text:style-name="T15"> - Fortaleza/Vara de Delitos de Organizações Criminosas. </text:span></text:p>
      <text:p text:style-name="P115">Recorrente: Ministério Público do Estado do Ceará. </text:p>
      <text:p text:style-name="P115">Recorrido: Alef da Silva Sousa. </text:p>
      <text:p text:style-name="P115">Recorrida: Ana Sabrina Gomes do Nascimento. </text:p>
      <text:p text:style-name="P208"><text:span text:style-name="T15">Advogada: Amanda Roberta de Oliveira Rodrigues (OAB/</text:span><text:span text:style-name="T66">CE</text:span><text:span text:style-name="T15">: 41983). </text:span></text:p>
      <text:p text:style-name="P208"><text:span text:style-name="T15">Advogada: Natasha Duarte Soares (OAB/</text:span><text:span text:style-name="T66">CE</text:span><text:span text:style-name="T15">: 42561). </text:span></text:p>
      <text:p text:style-name="P115">Recorrido: Francisco das Chagas Cabral Pereira. </text:p>
      <text:p text:style-name="P115">Defensoria Pública do Estado do Ceará. </text:p>
      <text:p text:style-name="P273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47"/>
      <text:p text:style-name="P209"><text:soft-page-break/><text:span text:style-name="T4">91 </text:span><text:span text:style-name="T2">- </text:span><text:span text:style-name="T3">Recurso em Sentido Estrito 0201511-20.2022.8.06.0298</text:span><text:span text:style-name="T15"> - 1ª Vara Criminal da Comarca de Sobral. </text:span></text:p>
      <text:p text:style-name="P116">Recorrente: C. S. de P.. </text:p>
      <text:p text:style-name="P209"><text:span text:style-name="T15">Advogado: Oséas de Souza Rodrigues Filho (OAB/</text:span><text:span text:style-name="T67">CE</text:span><text:span text:style-name="T15">: 21600). </text:span></text:p>
      <text:p text:style-name="P116">Recorrido: Ministério Público do Estado do Ceará. </text:p>
      <text:p text:style-name="P274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131"/>
      <text:p text:style-name="P209"><text:span text:style-name="T4">92 </text:span><text:span text:style-name="T2">- </text:span><text:span text:style-name="T3">Recurso em Sentido Estrito 0209037-56.2022.8.06.0001</text:span><text:span text:style-name="T15"> - Fortaleza/4ª Vara do J</text:span><text:span text:style-name="T67">ú</text:span><text:span text:style-name="T15">ri. Recorrente: Thiago de Sousa Barros. </text:span></text:p>
      <text:p text:style-name="P210"><text:span text:style-name="T15">Advogado: José Ribamar Lima Filho (OAB/</text:span><text:span text:style-name="T67">CE</text:span><text:span text:style-name="T15">: 27312). </text:span></text:p>
      <text:p text:style-name="P117">Recorrente: Alessandro Lima Andrade. </text:p>
      <text:p text:style-name="P210"><text:span text:style-name="T15">Advogado: Francisco Marcelo Brandão (OAB/</text:span><text:span text:style-name="T68">CE</text:span><text:span text:style-name="T15">: 4239). </text:span></text:p>
      <text:p text:style-name="P210"><text:span text:style-name="T15">Advogada: Sônia Marina Chacon Brandão (OAB/</text:span><text:span text:style-name="T68">CE</text:span><text:span text:style-name="T15">: 10728). </text:span></text:p>
      <text:p text:style-name="P210"><text:span text:style-name="T15">Advogado: Bruno Chacon Brandão (OAB/</text:span><text:span text:style-name="T68">CE</text:span><text:span text:style-name="T15">: 25257). </text:span></text:p>
      <text:p text:style-name="P117">Recorrente: Francisco Airton Vieira Araújo. </text:p>
      <text:p text:style-name="P117">Recorrente: Ticiano Silva de Lima.</text:p>
      <text:p text:style-name="P117">Recorrente: Carlos Mateus da Silva Alencar. </text:p>
      <text:p text:style-name="P210"><text:span text:style-name="T15">Advogado: Francisco Roberto Castelo Branco Pereira Filho (OAB/</text:span><text:span text:style-name="T68">CE</text:span><text:span text:style-name="T15">: 38829). </text:span></text:p>
      <text:p text:style-name="P117">Recorrido: Ministério Público do Estado do Ceará. </text:p>
      <text:p text:style-name="P275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132"/>
      <text:p text:style-name="P210"><text:span text:style-name="T4">93</text:span><text:span text:style-name="T2"> - </text:span><text:span text:style-name="T3">Recurso em Sentido Estrito 0262372-24.2021.8.06.0001</text:span><text:span text:style-name="T15"> - Fortaleza/3ª Vara do J</text:span><text:span text:style-name="T68">ú</text:span><text:span text:style-name="T15">ri. Recorrente: Jefferson de Lima Silva. </text:span></text:p>
      <text:p text:style-name="P117">Defensoria Pública do Estado do Ceará. </text:p>
      <text:p text:style-name="P117">Recorrido: Ministério Público do Estado do Ceará. </text:p>
      <text:p text:style-name="P275"><text:span text:style-name="T75">Relat</text:span><text:span text:style-name="T2">or</text:span><text:span text:style-name="T79">a</text:span><text:span text:style-name="T2">: </text:span><text:span text:style-name="T75">Des</text:span><text:span text:style-name="T78">a</text:span><text:span text:style-name="T75">.</text:span><text:span text:style-name="T2"> </text:span><text:span text:style-name="T78">SÍLVIA SOARES DE SÁ NÓBREGA</text:span><text:span text:style-name="T77">.</text:span></text:p>
      <text:p text:style-name="P48"/>
      <text:p text:style-name="P282"><text:span text:style-name="T82">94 - Apelação Criminal </text:span><text:span text:style-name="T81">0194610-64.2016.8.06.0001</text:span><text:span text:style-name="T86"> - Fortaleza/3ª Vara Criminal. Apelante: Ministério Público do Estado do Ceará.</text:span></text:p>
      <text:p text:style-name="P118">Apelado: Eduardo de Souza Lima. </text:p>
      <text:p text:style-name="P118">Apelado: Diego de Souza Gomes. </text:p>
      <text:p text:style-name="P118">Defensoria Pública do Estado do Ceará. </text:p>
      <text:p text:style-name="P118">Apelado: Ana Leia Vasconcelos Maranhão. </text:p>
      <text:p text:style-name="P211"><text:span text:style-name="T15">Advogado: Lucas Arruda Rolim (OAB/</text:span><text:span text:style-name="T69">CE</text:span><text:span text:style-name="T15">: 30150). </text:span></text:p>
      <text:p text:style-name="P27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212"><text:span text:style-name="T15">Revisor</text:span><text:span text:style-name="T16">a: Desa.</text:span><text:span text:style-name="T15"> L</text:span><text:span text:style-name="T21">IRA RAMOS DE OLIVEIRA.</text:span></text:p>
      <text:p text:style-name="P51"/>
      <text:p text:style-name="P211"><text:span text:style-name="T4">95</text:span><text:span text:style-name="T2"> - </text:span><text:span text:style-name="T15"><text:s/></text:span><text:span text:style-name="T3">Recurso em Sentido Estrito 0000197-94.2013.8.06.0150</text:span><text:span text:style-name="T15"> - 1ª Vara Criminal da Comarca de Tauá. </text:span></text:p>
      <text:p text:style-name="P118">Recorrente: Rita Pereira da Silva. </text:p>
      <text:p text:style-name="P211"><text:span text:style-name="T15">Advogado: José Erisvaldo Vieira Coutinho (OAB/</text:span><text:span text:style-name="T69">CE</text:span><text:span text:style-name="T15">: 14511). </text:span></text:p>
      <text:p text:style-name="P118">Recorrido: Ministério Público do Estado do Ceará. </text:p>
      <text:p text:style-name="P27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24"/>
      <text:p text:style-name="P212"><text:span text:style-name="T4">96 </text:span><text:span text:style-name="T2">- </text:span><text:span text:style-name="T15"><text:s/></text:span><text:span text:style-name="T3">Recurso em Sentido Estrito 0010129-55.2024.8.06.0301</text:span><text:span text:style-name="T15"> - Vara Única da Comarca de Jardim. </text:span></text:p>
      <text:p text:style-name="P119">Recorrente: Ministério Público do Estado do Ceará. </text:p>
      <text:p text:style-name="P119">Recorrido: V. do N. dos S..</text:p>
      <text:p text:style-name="P212"><text:span text:style-name="T15">Advogado: Francisco Kassiano Handley Fernandes Siqueira (OAB/</text:span><text:span text:style-name="T70">CE</text:span><text:span text:style-name="T15">: 50257). Relator(a): </text:span><text:span text:style-name="T5">Relat</text:span><text:span text:style-name="T4">or</text:span><text:span text:style-name="T12">a</text:span><text:span text:style-name="T4">: </text:span><text:span text:style-name="T5">Des</text:span><text:span text:style-name="T12">a</text:span><text:span text:style-name="T5">. LÍGIA <text:s/>ANDRADE DE ALENCAR MAGALHÃES.</text:span></text:p>
      <text:p text:style-name="P124"/>
      <text:p text:style-name="P212"><text:soft-page-break/><text:span text:style-name="T4">97 </text:span><text:span text:style-name="T2">- </text:span><text:span text:style-name="T15"><text:s/></text:span><text:span text:style-name="T3">Recurso em Sentido Estrito 0010226-58.2024.8.06.0106</text:span><text:span text:style-name="T15"> - - Vara Única da Comarca de Jaguaretama. </text:span></text:p>
      <text:p text:style-name="P119">Recorrente: Hércules Gonçalves Saldanha. </text:p>
      <text:p text:style-name="P212"><text:span text:style-name="T15">Advogado: André Lopes da Silveira Araújo (OAB/</text:span><text:span text:style-name="T70">CE</text:span><text:span text:style-name="T15">: 39288). </text:span></text:p>
      <text:p text:style-name="P119">Recorrido: Ministério Público do Estado do Ceará. </text:p>
      <text:p text:style-name="P27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42"/>
      <text:p text:style-name="P212"><text:span text:style-name="T4">98</text:span><text:span text:style-name="T2"> - </text:span><text:span text:style-name="T15"><text:s/></text:span><text:span text:style-name="T3">Recurso em Sentido Estrito 0050851-03.2021.8.06.0119</text:span><text:span text:style-name="T15"> - Vara Única Criminal de Maranguape. </text:span></text:p>
      <text:p text:style-name="P119">Recorrente: José Gilailson Bernardino de Moura. </text:p>
      <text:p text:style-name="P119">Recorrente: Iraclécia Bernardino de Moura. </text:p>
      <text:p text:style-name="P212"><text:span text:style-name="T15">Advogado: Waldyr Francisco dos Santos Sobrinho (OAB/</text:span><text:span text:style-name="T70">CE</text:span><text:span text:style-name="T15">: 29442). </text:span></text:p>
      <text:p text:style-name="P119">Recorrido: Ministério Público do Estado do Ceará. </text:p>
      <text:p text:style-name="P276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24"/>
      <text:p text:style-name="P213"><text:span text:style-name="T4">99 </text:span><text:span text:style-name="T2">- </text:span><text:span text:style-name="T15"><text:s/></text:span><text:span text:style-name="T3">Recurso em Sentido Estrito 0136288-51.2016.8.06.0001</text:span><text:span text:style-name="T15"> - Fortaleza/2ª Vara do Juri. Recorrente: Antônio Everton Mateus. </text:span></text:p>
      <text:p text:style-name="P213"><text:span text:style-name="T15">Advogado: André Ricardo Morais dos Santos (OAB/</text:span><text:span text:style-name="T71">CE</text:span><text:span text:style-name="T15">: 20548). </text:span></text:p>
      <text:p text:style-name="P120">Recorri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ÍGIA <text:s/>ANDRADE DE ALENCAR MAGALHÃES.</text:span></text:p>
      <text:p text:style-name="P125"/>
      <text:p text:style-name="P213"><text:span text:style-name="T4">100</text:span><text:span text:style-name="T2"> - </text:span><text:span text:style-name="T13">A</text:span><text:span text:style-name="T3">pelação Criminal 0024761-94.2016.8.06.0001</text:span><text:span text:style-name="T15"> - Fortaleza/12ª Vara Criminal. Apelante: L. H. E. T.. </text:span></text:p>
      <text:p text:style-name="P213"><text:span text:style-name="T15">Advogada: Joana Lays de Oliveira Gomes (OAB/</text:span><text:span text:style-name="T71">CE</text:span><text:span text:style-name="T15">: 43247).</text:span></text:p>
      <text:p text:style-name="P120">Apela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213"><text:span text:style-name="T15">Revisor</text:span><text:span text:style-name="T16">: Des.</text:span><text:span text:style-name="T15"> </text:span><text:span text:style-name="T24">FRANCISCO CARNEIRO LIMA.</text:span></text:p>
      <text:p text:style-name="P139"/>
      <text:p text:style-name="P213"><text:span text:style-name="T4">101</text:span><text:span text:style-name="T2"> -</text:span><text:span text:style-name="T4"> </text:span><text:span text:style-name="T13">A</text:span><text:span text:style-name="T3">pelação Criminal</text:span><text:span text:style-name="T2"> </text:span><text:span text:style-name="T3">0133217-36.2019.8.06.0001</text:span><text:span text:style-name="T15"> - Fortaleza/12ª Vara Criminal. Apelante: L. S. dos S.. </text:span></text:p>
      <text:p text:style-name="P120">Defensoria Pública do Estado do Ceará. </text:p>
      <text:p text:style-name="P120">Apela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213"><text:span text:style-name="T15">Revisor</text:span><text:span text:style-name="T16">: Des.</text:span><text:span text:style-name="T15"> </text:span><text:span text:style-name="T24">FRANCISCO CARNEIRO LIMA.</text:span></text:p>
      <text:p text:style-name="P52"/>
      <text:p text:style-name="P213"><text:span text:style-name="T4">102 </text:span><text:span text:style-name="T2">- </text:span><text:span text:style-name="T3">Agravo de Execução Penal 0036963-98.2019.8.06.0001</text:span><text:span text:style-name="T15"> - Fortaleza/1ª Vara de Execução Penal. </text:span></text:p>
      <text:p text:style-name="P120">Agravante: Francisco Cleiton Santana de Almeida. </text:p>
      <text:p text:style-name="P213"><text:span text:style-name="T15">Advogado: Júlio César Santana Santos (OAB/</text:span><text:span text:style-name="T71">CE</text:span><text:span text:style-name="T15">: 37722). </text:span></text:p>
      <text:p text:style-name="P120">Agrava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29"/>
      <text:p text:style-name="P213"><text:span text:style-name="T4">103</text:span><text:span text:style-name="T2"> - </text:span><text:span text:style-name="T3">Agravo de Execução Penal 8000119-08.2022.8.06.0001</text:span><text:span text:style-name="T15"> - Fortaleza/4ª Vara de Execução Penal e Corregedoria dos Presídios (SEJUD 1º Grau). </text:span></text:p>
      <text:p text:style-name="P120">Agravante: Gustavo Assunção Rodrigues. </text:p>
      <text:p text:style-name="P213"><text:span text:style-name="T15">Advogado: Francisco Felipe Macêdo Lima (OAB/</text:span><text:span text:style-name="T71">CE</text:span><text:span text:style-name="T15">: 17802). </text:span></text:p>
      <text:p text:style-name="P120">Agrava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29"/>
      <text:p text:style-name="P213"><text:span text:style-name="T4">104 </text:span><text:span text:style-name="T2">- </text:span><text:span text:style-name="T3">Agravo de Execução Penal</text:span><text:span text:style-name="T2"> </text:span><text:span text:style-name="T3">8000167-93.2024.8.06.0001</text:span><text:span text:style-name="T15"> - Fortaleza/1ª Vara de Execução Penal. </text:span></text:p>
      <text:p text:style-name="P120">Agravante: Emilly Érika de Sousa Lima. </text:p>
      <text:p text:style-name="P120"><text:soft-page-break/>Defensoria Pública do Estado do Ceará. </text:p>
      <text:p text:style-name="P120">Agrava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29"/>
      <text:p text:style-name="P213"><text:span text:style-name="T4">105</text:span><text:span text:style-name="T2"> - </text:span><text:span text:style-name="T3">Agravo de Execução Penal 8003648-06.2020.8.06.0001</text:span><text:span text:style-name="T15"> - Fortaleza/4ª Vara de Execução Penal e Corregedoria dos Presídios (SEJUD 1º Grau). </text:span></text:p>
      <text:p text:style-name="P120">Agravante: Luciano Costa Rodrigues Filho. </text:p>
      <text:p text:style-name="P213"><text:span text:style-name="T15">Advogado: Francisco Bruno de Sousa (OAB/</text:span><text:span text:style-name="T71">CE</text:span><text:span text:style-name="T15">: 39842).</text:span></text:p>
      <text:p text:style-name="P120">Agravado: Ministério Público do Estado do Ceará. </text:p>
      <text:p text:style-name="P277"><text:span text:style-name="T75">Relat</text:span><text:span text:style-name="T2">or</text:span><text:span text:style-name="T76">a</text:span><text:span text:style-name="T2">: </text:span><text:span text:style-name="T75">Des</text:span><text:span text:style-name="T76">a</text:span><text:span text:style-name="T75">. L</text:span><text:span text:style-name="T77">IRA RAMOS DE OLIVEIRA.</text:span></text:p>
      <text:p text:style-name="P129"/>
      <text:p text:style-name="P213"><text:span text:style-name="T4">106</text:span><text:span text:style-name="T2"> - </text:span><text:span text:style-name="T3">Apelação Criminal 0054777-94.2020.8.06.0064</text:span><text:span text:style-name="T15"> - 2ª Vara Criminal da Comarca de Caucaia. </text:span></text:p>
      <text:p text:style-name="P120">Apelante: Erilânio de Oliveira de Castro. </text:p>
      <text:p text:style-name="P213"><text:span text:style-name="T15">Advogado: Júlio César da Silva Alcântara Filho (OAB/</text:span><text:span text:style-name="T71">CE</text:span><text:span text:style-name="T15">: 42160). </text:span></text:p>
      <text:p text:style-name="P120">Apelado: Ministério Público do Estado do Ceará. </text:p>
      <text:p text:style-name="P277"><text:span text:style-name="T2">Relator</text:span><text:span text:style-name="T80">a: Desa. </text:span><text:span text:style-name="T2">SÍLVIA SOARES DE SÁ NÓBREGA. </text:span></text:p>
      <text:p text:style-name="P213"><text:span text:style-name="T15">Revisor: </text:span><text:span text:style-name="T71">Des. </text:span><text:span text:style-name="T15">MÁRIO PARENTE TEÓFILO NETO.</text:span></text:p>
      <text:p text:style-name="P146"/>
      <text:p text:style-name="P280"><text:span text:style-name="T83">T</text:span><text:span text:style-name="T82">otal de processos a julgar:</text:span><text:span text:style-name="T84">1</text:span><text:span text:style-name="T85">06</text:span></text:p>
      <text:p text:style-name="P53"/>
      <text:p text:style-name="P147"><text:span text:style-name="T2">Fortaleza, </text:span><text:span text:style-name="T74">18</text:span><text:span text:style-name="T73"> de fevereiro </text:span><text:span text:style-name="T72">de 2025</text:span><text:span text:style-name="T2">.</text:span></text:p>
      <text:p text:style-name="P7"/>
      <text:p text:style-name="P278">Bela. LARISSA <text:s/><text:span text:style-name="T98">SA</text:span>CRAMENTO <text:span text:style-name="T98">MARINHO</text:span></text:p>
      <text:p text:style-name="P281">Coordenadora da 1ª Câmara Criminal</text:p>
      <text:p text:style-name="P278">Matrícula 51444 TJCE</text:p>
      <text:p text:style-name="P279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2-13T10:33:01.694000000</dc:date>
    <meta:editing-cycles>2028</meta:editing-cycles>
    <meta:editing-duration>P7DT4H25M9S</meta:editing-duration>
    <meta:document-statistic meta:table-count="0" meta:image-count="1" meta:object-count="0" meta:page-count="18" meta:paragraph-count="676" meta:word-count="5127" meta:character-count="36974" meta:non-whitespace-character-count="32033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