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0e33f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27fc0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2f33b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4ba60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6b200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9676c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9786f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c489b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dcfe7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ed028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0a2d2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0e588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182e0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e5806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fc496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13992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2deb4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370a2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40b7a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4c9ea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5b820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77ff2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8fa9b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b0c07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0650c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25cbb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2b0c6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9030a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a7223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b74ac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b8083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d6f70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7be02b5" officeooo:paragraph-rsid="0552916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e3e6e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0e33f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77ff2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style:font-size-asian="13pt" style:font-size-complex="13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officeooo:paragraph-rsid="092d6f70" style:font-size-asian="13pt" style:font-size-complex="13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officeooo:paragraph-rsid="092f2d29" style:font-size-asian="13pt" style:font-size-complex="13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officeooo:paragraph-rsid="09317ec5" style:font-size-asian="13pt" style:font-size-complex="13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e3e6e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f41d5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0e33f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27fc0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2f33b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4ba60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6b200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936e0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9676c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9786f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a6b0a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c489b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dcfe7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ed028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fd2cd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0a2d2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0e588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182e0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194f5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20917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2eddb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33fba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511b3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5aac9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61823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7109e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95297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9a8de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be115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c4031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d60b5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e5806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fc496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13992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2deb4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370a2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40b7a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4c9ea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5b820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77ff2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8fa9b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92291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b0c07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b25cb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c85cc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0650c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25cbb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2b0c6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32b9e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4926a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4aeb6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6523d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6b60f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78d21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87224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9030a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a7223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b74ac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b8083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d6f70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f7a44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17ec5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d60b5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e5806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fc496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13992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2deb4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370a2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40b7a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4c9ea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5b820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77ff2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8fa9b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92291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b0c07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b25cb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c85cc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0650c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25cbb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2b0c6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4926a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4aeb6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6523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6b60f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78d21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87224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9030a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a7223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b74ac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b8083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d6f70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debc7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e0d0f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f2d29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f7a44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17ec5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officeooo:paragraph-rsid="086390b3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paragraph-rsid="092debc7" style:font-size-asian="13pt" style:font-size-complex="13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paragraph-rsid="092e0d0f" style:font-size-asian="13pt" style:font-size-complex="13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paragraph-rsid="092f2d29" style:font-size-asian="13pt" style:font-size-complex="13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paragraph-rsid="092f7a44" style:font-size-asian="13pt" style:font-size-complex="13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paragraph-rsid="09317ec5" style:font-size-asian="13pt" style:font-size-complex="13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3pt" officeooo:paragraph-rsid="0930de38" style:font-size-asian="13pt" style:font-size-complex="13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3pt" officeooo:paragraph-rsid="09317ec5" style:font-size-asian="13pt" style:font-size-complex="13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officeooo:paragraph-rsid="092f7a44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3pt" fo:font-weight="bold" officeooo:paragraph-rsid="0930de38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3pt" fo:font-weight="bold" officeooo:paragraph-rsid="09317ec5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160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27fc0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2f33b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4ba60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6b200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936e0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9676c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9786f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a6b0a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c489b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dcfe7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ed028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fd2cd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0a2d2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0e588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182e0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194f5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20917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2eddb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33fba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511b3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5aac9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61823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7109e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95297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9a8de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be115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c4031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d60b5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e5806" style:font-size-asian="12pt" style:font-weight-asian="normal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fc496" style:font-size-asian="12pt" style:font-weight-asian="normal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13992" style:font-size-asian="12pt" style:font-weight-asian="normal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2deb4" style:font-size-asian="12pt" style:font-weight-asian="normal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370a2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40b7a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4c9ea" style:font-size-asian="12pt" style:font-weight-asian="normal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5b820" style:font-size-asian="12pt" style:font-weight-asian="normal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77ff2" style:font-size-asian="12pt" style:font-weight-asian="normal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8fa9b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92291" style:font-size-asian="12pt" style:font-weight-asian="normal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b0c07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b25cb" style:font-size-asian="12pt" style:font-weight-asian="normal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c85cc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0650c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25cbb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2b0c6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32b9e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4926a" style:font-size-asian="12pt" style:font-weight-asian="normal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4aeb6" style:font-size-asian="12pt" style:font-weight-asian="normal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6523d" style:font-size-asian="12pt" style:font-weight-asian="normal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6b60f" style:font-size-asian="12pt" style:font-weight-asian="normal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78d21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87224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9030a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a7223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b74ac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b8083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d6f70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f7a44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17ec5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0d60b5" officeooo:paragraph-rsid="09232b9e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0d60b5" officeooo:paragraph-rsid="0924926a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0d60b5" officeooo:paragraph-rsid="0924aeb6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0d60b5" officeooo:paragraph-rsid="0926523d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0d60b5" officeooo:paragraph-rsid="0926b60f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0d60b5" officeooo:paragraph-rsid="09278d21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b2107" style:font-size-asian="12pt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fo:font-weight="normal" officeooo:paragraph-rsid="092d6f70" style:font-size-asian="13pt" style:font-weight-asian="normal" style:font-size-complex="13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fo:font-weight="normal" officeooo:paragraph-rsid="092debc7" style:font-size-asian="13pt" style:font-weight-asian="normal" style:font-size-complex="13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fo:font-weight="normal" officeooo:paragraph-rsid="092e0d0f" style:font-size-asian="13pt" style:font-weight-asian="normal" style:font-size-complex="13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fo:font-weight="normal" officeooo:paragraph-rsid="092f2d29" style:font-size-asian="13pt" style:font-weight-asian="normal" style:font-size-complex="13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fo:font-weight="normal" officeooo:paragraph-rsid="092f7a44" style:font-size-asian="13pt" style:font-weight-asian="normal" style:font-size-complex="13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fo:font-weight="normal" officeooo:paragraph-rsid="09317ec5" style:font-size-asian="13pt" style:font-weight-asian="normal" style:font-size-complex="13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3pt" style:text-underline-style="none" fo:font-weight="normal" officeooo:paragraph-rsid="0930de38" style:font-size-asian="13pt" style:font-weight-asian="normal" style:font-size-complex="13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fo:font-weight="normal" officeooo:rsid="09287224" officeooo:paragraph-rsid="092debc7" style:font-size-asian="13pt" style:font-weight-asian="normal" style:font-size-complex="13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fo:font-weight="normal" officeooo:rsid="09287224" officeooo:paragraph-rsid="092e0d0f" style:font-size-asian="13pt" style:font-weight-asian="normal" style:font-size-complex="13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fo:font-weight="normal" officeooo:rsid="09287224" officeooo:paragraph-rsid="092f2d29" style:font-size-asian="13pt" style:font-weight-asian="normal" style:font-size-complex="13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fo:font-weight="normal" officeooo:rsid="09287224" officeooo:paragraph-rsid="092f7a44" style:font-size-asian="13pt" style:font-weight-asian="normal" style:font-size-complex="13pt"/>
    </style:style>
    <style:style style:name="P238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89ca9a7" style:font-weight-asian="bold" style:font-weight-complex="bold"/>
    </style:style>
    <style:style style:name="T6" style:family="text">
      <style:text-properties style:font-name="Arial1" style:text-underline-style="none" fo:font-weight="bold" officeooo:rsid="08ee3e6e" style:font-weight-asian="bold" style:font-weight-complex="bold"/>
    </style:style>
    <style:style style:name="T7" style:family="text">
      <style:text-properties style:font-name="Arial1" style:text-underline-style="none" fo:font-weight="bold" officeooo:rsid="08ef41d5" style:font-weight-asian="bold" style:font-weight-complex="bold"/>
    </style:style>
    <style:style style:name="T8" style:family="text">
      <style:text-properties style:font-name="Arial1" style:text-underline-style="none" fo:font-weight="bold" officeooo:rsid="08f27fc0" style:font-weight-asian="bold" style:font-weight-complex="bold"/>
    </style:style>
    <style:style style:name="T9" style:family="text">
      <style:text-properties style:font-name="Arial1" style:text-underline-style="none" fo:font-weight="bold" officeooo:rsid="08f2f33b" style:font-weight-asian="bold" style:font-weight-complex="bold"/>
    </style:style>
    <style:style style:name="T10" style:family="text">
      <style:text-properties style:font-name="Arial1" style:text-underline-style="none" fo:font-weight="bold" officeooo:rsid="08f4ba60" style:font-weight-asian="bold" style:font-weight-complex="bold"/>
    </style:style>
    <style:style style:name="T11" style:family="text">
      <style:text-properties style:font-name="Arial1" style:text-underline-style="none" fo:font-weight="bold" officeooo:rsid="08f6b200" style:font-weight-asian="bold" style:font-weight-complex="bold"/>
    </style:style>
    <style:style style:name="T12" style:family="text">
      <style:text-properties style:font-name="Arial1" style:text-underline-style="none" fo:font-weight="bold" officeooo:rsid="08f936e0" style:font-weight-asian="bold" style:font-weight-complex="bold"/>
    </style:style>
    <style:style style:name="T13" style:family="text">
      <style:text-properties style:font-name="Arial1" style:text-underline-style="none" fo:font-weight="bold" officeooo:rsid="05575a9c" style:font-weight-asian="bold" style:font-weight-complex="bold"/>
    </style:style>
    <style:style style:name="T14" style:family="text">
      <style:text-properties style:font-name="Arial1" style:text-underline-style="none" fo:font-weight="bold" officeooo:rsid="090d60b5" style:font-weight-asian="bold" style:font-weight-complex="bold"/>
    </style:style>
    <style:style style:name="T15" style:family="text">
      <style:text-properties style:font-name="Arial1" style:text-underline-style="none" fo:font-weight="bold" officeooo:rsid="08eb2107" style:font-weight-asian="bold"/>
    </style:style>
    <style:style style:name="T16" style:family="text">
      <style:text-properties style:font-name="Arial1" style:text-underline-style="none" fo:font-weight="normal" style:font-weight-asian="normal"/>
    </style:style>
    <style:style style:name="T17" style:family="text">
      <style:text-properties style:font-name="Arial1" style:text-underline-style="none" fo:font-weight="normal" officeooo:rsid="08ef41d5" style:font-weight-asian="normal"/>
    </style:style>
    <style:style style:name="T18" style:family="text">
      <style:text-properties style:font-name="Arial1" style:text-underline-style="none" fo:font-weight="normal" officeooo:rsid="08f0e33f" style:font-weight-asian="normal"/>
    </style:style>
    <style:style style:name="T19" style:family="text">
      <style:text-properties style:font-name="Arial1" style:text-underline-style="none" fo:font-weight="normal" officeooo:rsid="08f27fc0" style:font-weight-asian="normal"/>
    </style:style>
    <style:style style:name="T20" style:family="text">
      <style:text-properties style:font-name="Arial1" style:text-underline-style="none" fo:font-weight="normal" officeooo:rsid="08f2f33b" style:font-weight-asian="normal"/>
    </style:style>
    <style:style style:name="T21" style:family="text">
      <style:text-properties style:font-name="Arial1" style:text-underline-style="none" fo:font-weight="normal" officeooo:rsid="08f4ba60" style:font-weight-asian="normal"/>
    </style:style>
    <style:style style:name="T22" style:family="text">
      <style:text-properties style:font-name="Arial1" style:text-underline-style="none" fo:font-weight="normal" officeooo:rsid="08f6b200" style:font-weight-asian="normal"/>
    </style:style>
    <style:style style:name="T23" style:family="text">
      <style:text-properties style:font-name="Arial1" style:text-underline-style="none" fo:font-weight="normal" officeooo:rsid="08f936e0" style:font-weight-asian="normal"/>
    </style:style>
    <style:style style:name="T24" style:family="text">
      <style:text-properties style:font-name="Arial1" style:text-underline-style="none" fo:font-weight="normal" officeooo:rsid="08f9676c" style:font-weight-asian="normal"/>
    </style:style>
    <style:style style:name="T25" style:family="text">
      <style:text-properties style:font-name="Arial1" style:text-underline-style="none" fo:font-weight="normal" officeooo:rsid="08f9786f" style:font-weight-asian="normal"/>
    </style:style>
    <style:style style:name="T26" style:family="text">
      <style:text-properties style:font-name="Arial1" style:text-underline-style="none" fo:font-weight="normal" officeooo:rsid="08fdcfe7" style:font-weight-asian="normal"/>
    </style:style>
    <style:style style:name="T27" style:family="text">
      <style:text-properties style:font-name="Arial1" style:text-underline-style="none" fo:font-weight="normal" officeooo:rsid="08fed028" style:font-weight-asian="normal"/>
    </style:style>
    <style:style style:name="T28" style:family="text">
      <style:text-properties style:font-name="Arial1" style:text-underline-style="none" fo:font-weight="normal" officeooo:rsid="08ffd2cd" style:font-weight-asian="normal"/>
    </style:style>
    <style:style style:name="T29" style:family="text">
      <style:text-properties style:font-name="Arial1" style:text-underline-style="none" fo:font-weight="normal" officeooo:rsid="0900a2d2" style:font-weight-asian="normal"/>
    </style:style>
    <style:style style:name="T30" style:family="text">
      <style:text-properties style:font-name="Arial1" style:text-underline-style="none" fo:font-weight="normal" officeooo:rsid="0900e588" style:font-weight-asian="normal"/>
    </style:style>
    <style:style style:name="T31" style:family="text">
      <style:text-properties style:font-name="Arial1" style:text-underline-style="none" fo:font-weight="normal" officeooo:rsid="090182e0" style:font-weight-asian="normal"/>
    </style:style>
    <style:style style:name="T32" style:family="text">
      <style:text-properties style:font-name="Arial1" style:text-underline-style="none" fo:font-weight="normal" officeooo:rsid="090194f5" style:font-weight-asian="normal"/>
    </style:style>
    <style:style style:name="T33" style:family="text">
      <style:text-properties style:font-name="Arial1" style:text-underline-style="none" fo:font-weight="normal" officeooo:rsid="09020917" style:font-weight-asian="normal"/>
    </style:style>
    <style:style style:name="T34" style:family="text">
      <style:text-properties style:font-name="Arial1" style:text-underline-style="none" fo:font-weight="normal" officeooo:rsid="0902eddb" style:font-weight-asian="normal"/>
    </style:style>
    <style:style style:name="T35" style:family="text">
      <style:text-properties style:font-name="Arial1" style:text-underline-style="none" fo:font-weight="normal" officeooo:rsid="09033fba" style:font-weight-asian="normal"/>
    </style:style>
    <style:style style:name="T36" style:family="text">
      <style:text-properties style:font-name="Arial1" style:text-underline-style="none" fo:font-weight="normal" officeooo:rsid="0905aac9" style:font-weight-asian="normal"/>
    </style:style>
    <style:style style:name="T37" style:family="text">
      <style:text-properties style:font-name="Arial1" style:text-underline-style="none" fo:font-weight="normal" officeooo:rsid="09061823" style:font-weight-asian="normal"/>
    </style:style>
    <style:style style:name="T38" style:family="text">
      <style:text-properties style:font-name="Arial1" style:text-underline-style="none" fo:font-weight="normal" officeooo:rsid="09095297" style:font-weight-asian="normal"/>
    </style:style>
    <style:style style:name="T39" style:family="text">
      <style:text-properties style:font-name="Arial1" style:text-underline-style="none" fo:font-weight="normal" officeooo:rsid="0909a8de" style:font-weight-asian="normal"/>
    </style:style>
    <style:style style:name="T40" style:family="text">
      <style:text-properties style:font-name="Arial1" style:text-underline-style="none" fo:font-weight="normal" officeooo:rsid="090c4031" style:font-weight-asian="normal"/>
    </style:style>
    <style:style style:name="T41" style:family="text">
      <style:text-properties style:font-name="Arial1" style:text-underline-style="none" fo:font-weight="normal" officeooo:rsid="090d60b5" style:font-weight-asian="normal"/>
    </style:style>
    <style:style style:name="T42" style:family="text">
      <style:text-properties style:font-name="Arial1" style:text-underline-style="none" fo:font-weight="normal" officeooo:rsid="090e5806" style:font-weight-asian="normal"/>
    </style:style>
    <style:style style:name="T43" style:family="text">
      <style:text-properties style:font-name="Arial1" style:text-underline-style="none" fo:font-weight="normal" officeooo:rsid="090fc496" style:font-weight-asian="normal"/>
    </style:style>
    <style:style style:name="T44" style:family="text">
      <style:text-properties style:font-name="Arial1" style:text-underline-style="none" fo:font-weight="normal" officeooo:rsid="09113992" style:font-weight-asian="normal"/>
    </style:style>
    <style:style style:name="T45" style:family="text">
      <style:text-properties style:font-name="Arial1" style:text-underline-style="none" fo:font-weight="normal" officeooo:rsid="0912deb4" style:font-weight-asian="normal"/>
    </style:style>
    <style:style style:name="T46" style:family="text">
      <style:text-properties style:font-name="Arial1" style:text-underline-style="none" fo:font-weight="normal" officeooo:rsid="09140b7a" style:font-weight-asian="normal"/>
    </style:style>
    <style:style style:name="T47" style:family="text">
      <style:text-properties style:font-name="Arial1" style:text-underline-style="none" fo:font-weight="normal" officeooo:rsid="0914c9ea" style:font-weight-asian="normal"/>
    </style:style>
    <style:style style:name="T48" style:family="text">
      <style:text-properties style:font-name="Arial1" style:text-underline-style="none" fo:font-weight="normal" officeooo:rsid="0915b820" style:font-weight-asian="normal"/>
    </style:style>
    <style:style style:name="T49" style:family="text">
      <style:text-properties style:font-name="Arial1" style:text-underline-style="none" fo:font-weight="normal" officeooo:rsid="09177ff2" style:font-weight-asian="normal"/>
    </style:style>
    <style:style style:name="T50" style:family="text">
      <style:text-properties style:font-name="Arial1" style:text-underline-style="none" fo:font-weight="normal" officeooo:rsid="09192291" style:font-weight-asian="normal"/>
    </style:style>
    <style:style style:name="T51" style:family="text">
      <style:text-properties style:font-name="Arial1" style:text-underline-style="none" fo:font-weight="normal" officeooo:rsid="091b0c07" style:font-weight-asian="normal"/>
    </style:style>
    <style:style style:name="T52" style:family="text">
      <style:text-properties style:font-name="Arial1" style:text-underline-style="none" fo:font-weight="normal" officeooo:rsid="091b25cb" style:font-weight-asian="normal"/>
    </style:style>
    <style:style style:name="T53" style:family="text">
      <style:text-properties style:font-name="Arial1" style:text-underline-style="none" fo:font-weight="normal" officeooo:rsid="091c85cc" style:font-weight-asian="normal"/>
    </style:style>
    <style:style style:name="T54" style:family="text">
      <style:text-properties style:font-name="Arial1" style:text-underline-style="none" fo:font-weight="normal" officeooo:rsid="09225cbb" style:font-weight-asian="normal"/>
    </style:style>
    <style:style style:name="T55" style:family="text">
      <style:text-properties style:font-name="Arial1" style:text-underline-style="none" fo:font-weight="normal" officeooo:rsid="09232b9e" style:font-weight-asian="normal"/>
    </style:style>
    <style:style style:name="T56" style:family="text">
      <style:text-properties style:font-name="Arial1" style:text-underline-style="none" fo:font-weight="normal" officeooo:rsid="090d60b5" style:font-weight-asian="normal" style:font-weight-complex="bold"/>
    </style:style>
    <style:style style:name="T57" style:family="text">
      <style:text-properties style:font-name="Arial1" style:text-underline-style="none" fo:font-weight="normal" officeooo:rsid="0924926a" style:font-weight-asian="normal"/>
    </style:style>
    <style:style style:name="T58" style:family="text">
      <style:text-properties style:font-name="Arial1" style:text-underline-style="none" fo:font-weight="normal" officeooo:rsid="0924aeb6" style:font-weight-asian="normal"/>
    </style:style>
    <style:style style:name="T59" style:family="text">
      <style:text-properties style:font-name="Arial1" style:text-underline-style="none" fo:font-weight="normal" officeooo:rsid="0926523d" style:font-weight-asian="normal"/>
    </style:style>
    <style:style style:name="T60" style:family="text">
      <style:text-properties style:font-name="Arial1" style:text-underline-style="none" fo:font-weight="normal" officeooo:rsid="09278d21" style:font-weight-asian="normal"/>
    </style:style>
    <style:style style:name="T61" style:family="text">
      <style:text-properties style:font-name="Arial1" style:text-underline-style="none" fo:font-weight="normal" officeooo:rsid="09287224" style:font-weight-asian="normal"/>
    </style:style>
    <style:style style:name="T62" style:family="text">
      <style:text-properties style:font-name="Arial1" style:text-underline-style="none" fo:font-weight="normal" officeooo:rsid="092b74ac" style:font-weight-asian="normal"/>
    </style:style>
    <style:style style:name="T63" style:family="text">
      <style:text-properties style:font-name="Arial1" style:text-underline-style="none" fo:font-weight="normal" officeooo:rsid="092b8083" style:font-weight-asian="normal"/>
    </style:style>
    <style:style style:name="T64" style:family="text">
      <style:text-properties style:font-name="Arial1" style:text-underline-style="none" fo:font-weight="normal" officeooo:rsid="092debc7" style:font-weight-asian="normal"/>
    </style:style>
    <style:style style:name="T65" style:family="text">
      <style:text-properties style:font-name="Arial1" style:text-underline-style="none" fo:font-weight="normal" officeooo:rsid="092e0d0f" style:font-weight-asian="normal"/>
    </style:style>
    <style:style style:name="T66" style:family="text">
      <style:text-properties style:font-name="Arial1" style:text-underline-style="none" fo:font-weight="normal" officeooo:rsid="092f2d29" style:font-weight-asian="normal"/>
    </style:style>
    <style:style style:name="T67" style:family="text">
      <style:text-properties style:font-name="Arial1" style:text-underline-style="none" fo:font-weight="normal" officeooo:rsid="092f7a44" style:font-weight-asian="normal"/>
    </style:style>
    <style:style style:name="T68" style:family="text">
      <style:text-properties style:font-name="Arial1" style:text-underline-style="none" fo:font-weight="normal" officeooo:rsid="0930de38" style:font-weight-asian="normal"/>
    </style:style>
    <style:style style:name="T69" style:family="text">
      <style:text-properties style:font-name="Arial1" style:text-underline-style="none" fo:font-weight="normal" officeooo:rsid="09317ec5" style:font-weight-asian="normal"/>
    </style:style>
    <style:style style:name="T70" style:family="text">
      <style:text-properties style:font-name="Arial1" style:text-underline-style="none" officeooo:rsid="087a19a4"/>
    </style:style>
    <style:style style:name="T71" style:family="text">
      <style:text-properties style:font-name="Arial1" style:text-underline-style="none" officeooo:rsid="089c0bd3"/>
    </style:style>
    <style:style style:name="T72" style:family="text">
      <style:text-properties style:font-name="Arial1" style:text-underline-style="none" officeooo:rsid="08e93261"/>
    </style:style>
    <style:style style:name="T73" style:family="text">
      <style:text-properties style:font-name="Arial1" style:text-underline-style="none" officeooo:rsid="090d60b5"/>
    </style:style>
    <style:style style:name="T74" style:family="text">
      <style:text-properties style:font-name="Arial1" style:text-underline-style="none" officeooo:rsid="09287224"/>
    </style:style>
    <style:style style:name="T75" style:family="text">
      <style:text-properties style:font-name="Arial1" style:text-underline-style="none" officeooo:rsid="092f7a44"/>
    </style:style>
    <style:style style:name="T76" style:family="text">
      <style:text-properties style:font-name="Arial1" style:text-underline-style="none" officeooo:rsid="0930de38"/>
    </style:style>
    <style:style style:name="T77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78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79" style:family="text">
      <style:text-properties style:font-name="Arial1" fo:font-size="12pt" style:text-underline-style="none" fo:font-weight="bold" officeooo:rsid="09317ec5" style:font-size-asian="12pt" style:font-weight-asian="bold" style:font-size-complex="12pt" style:font-weight-complex="bold"/>
    </style:style>
    <style:style style:name="T80" style:family="text">
      <style:text-properties style:font-name="Arial1" fo:font-size="13pt" style:text-underline-style="none" fo:font-weight="normal" style:font-size-asian="13pt" style:font-weight-asian="normal" style:font-size-complex="13pt"/>
    </style:style>
    <style:style style:name="T81" style:family="text">
      <style:text-properties style:font-name="Arial1" fo:font-size="13pt" style:text-underline-style="none" fo:font-weight="normal" officeooo:rsid="092d6f70" style:font-size-asian="13pt" style:font-weight-asian="normal" style:font-size-complex="13pt"/>
    </style:style>
    <style:style style:name="T82" style:family="text">
      <style:text-properties officeooo:rsid="0008b7b1"/>
    </style:style>
    <style:style style:name="T83" style:family="text">
      <style:text-properties style:text-underline-style="none" fo:font-weight="bold" style:font-weight-asian="bold" style:font-weight-complex="bold"/>
    </style:style>
    <style:style style:name="T84" style:family="text">
      <style:text-properties style:text-underline-style="none" fo:font-weight="bold" officeooo:rsid="089c0bd3" style:font-weight-asian="bold" style:font-weight-complex="bold"/>
    </style:style>
    <style:style style:name="T85" style:family="text">
      <style:text-properties style:text-underline-style="none" fo:font-weight="bold" officeooo:rsid="08e93261" style:font-weight-asian="bold" style:font-weight-complex="bold"/>
    </style:style>
    <style:style style:name="T86" style:family="text">
      <style:text-properties style:font-name="ArialMT1"/>
    </style:style>
    <style:style style:name="T87" style:family="text">
      <style:text-properties style:font-name="ArialMT1" style:text-underline-style="none" officeooo:rsid="025c0bd3"/>
    </style:style>
    <style:style style:name="T88" style:family="text">
      <style:text-properties style:font-name="ArialMT1" fo:font-weight="bold" style:font-weight-asian="bold" style:font-weight-complex="bold"/>
    </style:style>
    <style:style style:name="T89" style:family="text">
      <style:text-properties style:font-name="ArialMT1" fo:font-weight="bold" officeooo:rsid="087a19a4" style:font-weight-asian="bold" style:font-weight-complex="bold"/>
    </style:style>
    <style:style style:name="T90" style:family="text">
      <style:text-properties style:font-name="ArialMT1" fo:font-weight="bold" officeooo:rsid="089c0bd3" style:font-weight-asian="bold" style:font-weight-complex="bold"/>
    </style:style>
    <style:style style:name="T91" style:family="text">
      <style:text-properties style:font-name="ArialMT1" fo:font-weight="bold" officeooo:rsid="08e93261" style:font-weight-asian="bold" style:font-weight-complex="bold"/>
    </style:style>
    <style:style style:name="T92" style:family="text">
      <style:text-properties officeooo:rsid="089ac3de"/>
    </style:style>
    <style:style style:name="T93" style:family="text">
      <style:text-properties officeooo:rsid="089bc82d"/>
    </style:style>
    <style:style style:name="T94" style:family="text">
      <style:text-properties officeooo:rsid="08e93261"/>
    </style:style>
    <style:style style:name="T95" style:family="text">
      <style:text-properties officeooo:rsid="0933622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8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60">ESTADO DO CEARÁ</text:p>
      <text:p text:style-name="P160">PODER JUDICIÁRIO </text:p>
      <text:p text:style-name="P160">TRIBUNAL DE JUSTIÇA</text:p>
      <text:p text:style-name="P160">SECRETARIA DA 1ª CÂMARA CRIMINAL</text:p>
      <text:p text:style-name="P3"><text:span text:style-name="T83">Número da Pauta: </text:span><text:span text:style-name="T85">4</text:span></text:p>
      <text:p text:style-name="P3"><text:span text:style-name="T83">DISPONIBILIZADA EM: </text:span><text:span text:style-name="T85">03/02/</text:span><text:span text:style-name="T84">2025</text:span></text:p>
      <text:p text:style-name="P1">CONSIDERADA A PUBLICAÇ<text:span text:style-name="T82">ÃO</text:span> EM: <text:span text:style-name="T94">04/02/2025</text:span></text:p>
      <text:p text:style-name="P2">EDIÇÃO:<text:span text:style-name="T92">3477</text:span></text:p>
      <text:p text:style-name="P2">PAGS:<text:span text:style-name="T95">147/155</text:span></text:p>
      <text:p text:style-name="P5"/>
      <text:p text:style-name="P4"><text:span text:style-name="T87">SERÃO JULGADOS, NA PRIMEIRA SESSÃO ORDINÁRIA DE JULGAMENTO </text:span><text:span text:style-name="T86">HÍBRIDA DESIMPEDIDA, DIA</text:span><text:span text:style-name="T88"> </text:span><text:span text:style-name="T91">11</text:span><text:span text:style-name="T90">/02/</text:span><text:span text:style-name="T89">2025</text:span><text:span text:style-name="T88"> ÀS 14H</text:span><text:span text:style-name="T86">., NA SALA VIRTUAL DE SESSÃO </text:span><text:span text:style-name="T87">DA 1ª CÂMARA CRIMINAL, OS SEGUINTES PROCESSOS.</text:span></text:p>
      <text:p text:style-name="P8"/>
      <text:p text:style-name="P50"><text:span text:style-name="T6">0</text:span><text:span text:style-name="T5">1 - Apelação Criminal </text:span><text:span text:style-name="T3">0000119-67.2019.8.06.0093</text:span><text:span text:style-name="T16"> - Vara Única Criminal de Cratéus. Apelante: A. E. da S.. </text:span></text:p>
      <text:p text:style-name="P42">Defensoria Pública do Estado do Ceará. </text:p>
      <text:p text:style-name="P42">Apelado: Ministério Público Estadual. </text:p>
      <text:p text:style-name="P51"><text:span text:style-name="T16">R</text:span><text:span text:style-name="T4">elator: </text:span><text:span text:style-name="T7">Des. </text:span><text:span text:style-name="T4">MÁRIO PARENTE TEÓFILO NETO. </text:span></text:p>
      <text:p text:style-name="P51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6"/>
      <text:p text:style-name="P52"><text:span text:style-name="T7">0</text:span><text:span text:style-name="T4">2 </text:span><text:span text:style-name="T2">- </text:span><text:span text:style-name="T3">Apelação Criminal 0053939-70.2021.8.06.0112</text:span><text:span text:style-name="T16"> - </text:span><text:span text:style-name="T17">Crato/</text:span><text:span text:style-name="T16">Juizado de Violência Doméstica e Familiar Contra a Mulher. </text:span></text:p>
      <text:p text:style-name="P43">Apelante: T. de L. S.. </text:p>
      <text:p text:style-name="P52"><text:span text:style-name="T16">Advogado: Gwerson Jocsan Queiroz de Figueiredo (OAB/</text:span><text:span text:style-name="T18">CE</text:span><text:span text:style-name="T16">: 22776). </text:span></text:p>
      <text:p text:style-name="P43">Apelado: Ministério Público do Estado do Ceará. </text:p>
      <text:p text:style-name="P52"><text:span text:style-name="T16">R</text:span><text:span text:style-name="T4">elator: </text:span><text:span text:style-name="T7">Des. </text:span><text:span text:style-name="T4">MÁRIO PARENTE TEÓFILO NETO. </text:span></text:p>
      <text:p text:style-name="P52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9"/>
      <text:p text:style-name="P53"><text:span text:style-name="T8">0</text:span><text:span text:style-name="T4">3</text:span><text:span text:style-name="T2"> - </text:span><text:span text:style-name="T3">Apelação Criminal 0162766-28.2018.8.06.0001</text:span><text:span text:style-name="T16"> - Fortaleza/8ª Vara Criminal. Apelante: Anderson da Costa Amarante. </text:span></text:p>
      <text:p text:style-name="P161">Defensoria Pública do Estado do Ceará. </text:p>
      <text:p text:style-name="P161">Apelado: Ministério Público do Estado do Ceará. </text:p>
      <text:p text:style-name="P53"><text:span text:style-name="T16">R</text:span><text:span text:style-name="T4">elator: </text:span><text:span text:style-name="T7">Des. </text:span><text:span text:style-name="T4">MÁRIO PARENTE TEÓFILO NETO. </text:span></text:p>
      <text:p text:style-name="P53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0"/>
      <text:p text:style-name="P53"><text:span text:style-name="T8">0</text:span><text:span text:style-name="T4">4</text:span><text:span text:style-name="T2"> - </text:span><text:span text:style-name="T3">Apelação Criminal 0201517-50.2024.8.06.0300</text:span><text:span text:style-name="T16"> - Vara Única Criminal de Maranguape. </text:span></text:p>
      <text:p text:style-name="P161">Apelante: Mileno Cruz da Silva. </text:p>
      <text:p text:style-name="P161">Apelante: Elisângela Silva Vieira. </text:p>
      <text:p text:style-name="P53"><text:span text:style-name="T16">Advogado: Francisco Marcelo Brandão (OAB/</text:span><text:span text:style-name="T19">CE</text:span><text:span text:style-name="T16">: 4239).</text:span></text:p>
      <text:p text:style-name="P53"><text:span text:style-name="T16">Advogada: Sônia Marina Chacon Brandão (OAB/</text:span><text:span text:style-name="T19">CE</text:span><text:span text:style-name="T16">: 10728). </text:span></text:p>
      <text:p text:style-name="P53"><text:span text:style-name="T16">Advogado: Bruno Chacon Brandão (OAB/</text:span><text:span text:style-name="T19">CE</text:span><text:span text:style-name="T16">: 25257). </text:span></text:p>
      <text:p text:style-name="P161">Apelado: Ministério Público do Estado do Ceará. </text:p>
      <text:p text:style-name="P53"><text:span text:style-name="T16">R</text:span><text:span text:style-name="T4">elator: </text:span><text:span text:style-name="T7">Des. </text:span><text:span text:style-name="T4">MÁRIO PARENTE TEÓFILO NETO. </text:span></text:p>
      <text:p text:style-name="P53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54"><text:soft-page-break/><text:span text:style-name="T9">0</text:span><text:span text:style-name="T4">5 </text:span><text:span text:style-name="T2">- </text:span><text:span text:style-name="T3">Apelação Criminal 0210887-77.2024.8.06.0001</text:span><text:span text:style-name="T16"> - Fortaleza/3ª Vara de Delitos de Tr</text:span><text:span text:style-name="T20">á</text:span><text:span text:style-name="T16">fico de Drogas. </text:span></text:p>
      <text:p text:style-name="P162">Apelante: Klullyvet Ferreira Lima Sampaio. </text:p>
      <text:p text:style-name="P54"><text:span text:style-name="T16">Advogado: Ulysses Mota Damasceno Filho (OAB/</text:span><text:span text:style-name="T20">CE</text:span><text:span text:style-name="T16">: 44491). </text:span></text:p>
      <text:p text:style-name="P162">Apelado: Ministério Público do Estado do Ceará. </text:p>
      <text:p text:style-name="P54"><text:span text:style-name="T16">R</text:span><text:span text:style-name="T4">elator: </text:span><text:span text:style-name="T7">Des. </text:span><text:span text:style-name="T4">MÁRIO PARENTE TEÓFILO NETO. </text:span></text:p>
      <text:p text:style-name="P54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1"/>
      <text:p text:style-name="P55"><text:span text:style-name="T10">0</text:span><text:span text:style-name="T4">6</text:span><text:span text:style-name="T2"> - </text:span><text:span text:style-name="T3">Apelação Criminal 0226868-49.2024.8.06.0001</text:span><text:span text:style-name="T16"> - Fortaleza/2ª Vara Criminal. Apelante: Francisco Alcides da Silva Ferreira. </text:span></text:p>
      <text:p text:style-name="P163">Defensoria Pública do Estado do Ceará. </text:p>
      <text:p text:style-name="P163">Apelado: Ministério Público do Estado do Ceará. </text:p>
      <text:p text:style-name="P55"><text:span text:style-name="T16">R</text:span><text:span text:style-name="T4">elator: </text:span><text:span text:style-name="T7">Des. </text:span><text:span text:style-name="T4">MÁRIO PARENTE TEÓFILO NETO. </text:span></text:p>
      <text:p text:style-name="P55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2"/>
      <text:p text:style-name="P55"><text:span text:style-name="T10">0</text:span><text:span text:style-name="T4">7</text:span><text:span text:style-name="T2"> - </text:span><text:span text:style-name="T3">Agravo de Execução Penal 0010514-06.2019.8.06.0001</text:span><text:span text:style-name="T16"> - Fortaleza/3ª Vara de Execução Penal. </text:span></text:p>
      <text:p text:style-name="P163">Agravante: Danley Cristian de Souza Rocha. </text:p>
      <text:p text:style-name="P55"><text:span text:style-name="T16">Advogado: Bruno Nascimento Salgueiro (OAB/</text:span><text:span text:style-name="T21">CE</text:span><text:span text:style-name="T16">: 47018). </text:span></text:p>
      <text:p text:style-name="P163">Agravado: Ministério Público do Estado do Ceará.</text:p>
      <text:p text:style-name="P55"><text:span text:style-name="T16">R</text:span><text:span text:style-name="T4">elator: </text:span><text:span text:style-name="T7">Des. </text:span><text:span text:style-name="T4">MÁRIO PARENTE TEÓFILO NETO. </text:span></text:p>
      <text:p text:style-name="P163"/>
      <text:p text:style-name="P56"><text:span text:style-name="T11">0</text:span><text:span text:style-name="T4">8 </text:span><text:span text:style-name="T2">- </text:span><text:span text:style-name="T3">Agravo de Execução Penal</text:span><text:span text:style-name="T2"> </text:span><text:span text:style-name="T3">0032552-14.2010.8.06.0167</text:span><text:span text:style-name="T16"> - 2ª Vara Criminal da Comarca de Sobral. </text:span></text:p>
      <text:p text:style-name="P164">Agravante: Henrique Paiva Neto. </text:p>
      <text:p text:style-name="P164">Defensoria Pública do Estado do Ceará. </text:p>
      <text:p text:style-name="P164">Agravado: Ministério Público do Estado do Ceará. </text:p>
      <text:p text:style-name="P56"><text:span text:style-name="T16">R</text:span><text:span text:style-name="T4">elator: </text:span><text:span text:style-name="T7">Des. </text:span><text:span text:style-name="T4">MÁRIO PARENTE TEÓFILO NETO. </text:span></text:p>
      <text:p text:style-name="P164"/>
      <text:p text:style-name="P56"><text:span text:style-name="T11">0</text:span><text:span text:style-name="T4">9 </text:span><text:span text:style-name="T2">- </text:span><text:span text:style-name="T3">Recurso em Sentido Estrito 0002287-55.2019.8.06.0121</text:span><text:span text:style-name="T16"> - 1ª Vara da Comarca de Massapê. </text:span></text:p>
      <text:p text:style-name="P164">Recorrente: Antonio Souza. </text:p>
      <text:p text:style-name="P56"><text:span text:style-name="T16">Defensor dativo: Dante Arruda de Paula Miranda (OAB/</text:span><text:span text:style-name="T22">CE</text:span><text:span text:style-name="T16">: 22863). </text:span></text:p>
      <text:p text:style-name="P164">Recorrido: Ministério Público do Estado do Ceará. </text:p>
      <text:p text:style-name="P56"><text:span text:style-name="T16">R</text:span><text:span text:style-name="T4">elator: </text:span><text:span text:style-name="T7">Des. </text:span><text:span text:style-name="T4">MÁRIO PARENTE TEÓFILO NETO. </text:span></text:p>
      <text:p text:style-name="P13"/>
      <text:p text:style-name="P57"><text:span text:style-name="T4">10</text:span><text:span text:style-name="T2"> - </text:span><text:span text:style-name="T3">Recurso em Sentido Estrito</text:span><text:span text:style-name="T16"> </text:span><text:span text:style-name="T3">0010137-20.2024.8.06.0111</text:span><text:span text:style-name="T16"> - Vara Única da Comarca de Jijoca de Jericoacoara. </text:span></text:p>
      <text:p text:style-name="P165">Recorrente: Ministério Público do Estado do Ceará. </text:p>
      <text:p text:style-name="P165">Recorrido: J. E. de A.. </text:p>
      <text:p text:style-name="P57"><text:span text:style-name="T16">Advogado: Idalécio Pereira de Paula Caetano (OAB/</text:span><text:span text:style-name="T23">CE</text:span><text:span text:style-name="T16">: 38956). </text:span></text:p>
      <text:p text:style-name="P57"><text:span text:style-name="T16">R</text:span><text:span text:style-name="T4">elator: </text:span><text:span text:style-name="T7">Des. </text:span><text:span text:style-name="T4">MÁRIO PARENTE TEÓFILO NETO. </text:span></text:p>
      <text:p text:style-name="P165"/>
      <text:p text:style-name="P57"><text:span text:style-name="T4">11</text:span><text:span text:style-name="T2"> - </text:span><text:span text:style-name="T3">Recurso em Sentido Estrito</text:span><text:span text:style-name="T16"> </text:span><text:span text:style-name="T3">0264637-91.2024.8.06.0001</text:span><text:span text:style-name="T16"> - Fortaleza/2ª Vara de Delitos </text:span><text:span text:style-name="T23">de Tráfico de Drogas.</text:span></text:p>
      <text:p text:style-name="P165">Recorrente: Ministério Público do Estado do Ceará. </text:p>
      <text:p text:style-name="P165">Recorrido: Francisco Rodrigues de Sousa Filho. </text:p>
      <text:p text:style-name="P57"><text:span text:style-name="T16">Advogado: Francisco Roberto Castelo Branco Pereira Filho (OAB/</text:span><text:span text:style-name="T23">CE</text:span><text:span text:style-name="T16">: 38829). </text:span></text:p>
      <text:p text:style-name="P57"><text:span text:style-name="T16">Advogado: Francisco Adriano Brito Aguiar (OAB/</text:span><text:span text:style-name="T23">CE</text:span><text:span text:style-name="T16">: 42962). </text:span></text:p>
      <text:p text:style-name="P57"><text:span text:style-name="T16">R</text:span><text:span text:style-name="T4">elator: </text:span><text:span text:style-name="T7">Des. </text:span><text:span text:style-name="T4">MÁRIO PARENTE TEÓFILO NETO. </text:span></text:p>
      <text:p text:style-name="P226"/>
      <text:p text:style-name="P57"><text:soft-page-break/><text:span text:style-name="T4">12</text:span><text:span text:style-name="T2"> - </text:span><text:span text:style-name="T3">Apelação Criminal 0002139-85.2018.8.06.0151</text:span><text:span text:style-name="T16"> - 1ª Vara Criminal da Comarca de Quixadá. </text:span></text:p>
      <text:p text:style-name="P165">Apelante: Francisco Clodoaldo Pereira da Silva. </text:p>
      <text:p text:style-name="P57"><text:span text:style-name="T16">Advogada: Adrycia Karoline Fernandes Silva (OAB/</text:span><text:span text:style-name="T23">CE</text:span><text:span text:style-name="T16">: 34906). </text:span></text:p>
      <text:p text:style-name="P57"><text:span text:style-name="T16">Advogado: José Dalvanir Bezerra de Almeida Filho (OAB/</text:span><text:span text:style-name="T23">CE</text:span><text:span text:style-name="T16">: 25338). </text:span></text:p>
      <text:p text:style-name="P165">Apelado: Ministério Público do Estado do Ceará. </text:p>
      <text:p text:style-name="P57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57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6"/>
      <text:p text:style-name="P58"><text:span text:style-name="T4">13</text:span><text:span text:style-name="T2"> - </text:span><text:span text:style-name="T3">Apelação Criminal 0017404-47.2017.8.06.0092</text:span><text:span text:style-name="T16"> - Vara Única da Comarca de Independência. </text:span></text:p>
      <text:p text:style-name="P166">Apelante: Ministério Público do Estado do Ceará. </text:p>
      <text:p text:style-name="P166">Apelado: Antonio Claudencio Rodrigues de Oliveira. </text:p>
      <text:p text:style-name="P58"><text:span text:style-name="T16">Advogado: Antônio Kleiner Pimentel de Araújo (OAB/</text:span><text:span text:style-name="T24">CE</text:span><text:span text:style-name="T16">: 30281). </text:span></text:p>
      <text:p text:style-name="P58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58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14"/>
      <text:p text:style-name="P59"><text:span text:style-name="T4">14 </text:span><text:span text:style-name="T2">- </text:span><text:span text:style-name="T3">Apelação Criminal 0021309-56.2017.8.06.0158</text:span><text:span text:style-name="T16"> - Vara Única Criminal de Russas. Apelante: C. A. da S.. </text:span></text:p>
      <text:p text:style-name="P59"><text:span text:style-name="T16">Advogado: Thiago Chaves Nogueira (OAB/</text:span><text:span text:style-name="T25">CE</text:span><text:span text:style-name="T16">: 23679). </text:span></text:p>
      <text:p text:style-name="P167">Apelado: Ministério Público do Estado do Ceará. </text:p>
      <text:p text:style-name="P59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59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15"/>
      <text:p text:style-name="P60"><text:span text:style-name="T4">15</text:span><text:span text:style-name="T2"> - </text:span><text:span text:style-name="T3">Apelação Criminal 0050511-59.2021.8.06.0119</text:span><text:span text:style-name="T16"> - Fortaleza/Vara de Delitos de Organizações Criminosas. </text:span></text:p>
      <text:p text:style-name="P168">Apelante: A. B. M. da S.. </text:p>
      <text:p text:style-name="P168">Defensoria Pública do Estado do Ceará. </text:p>
      <text:p text:style-name="P169">Apelado: Ministério Público do Estado do Ceará. </text:p>
      <text:p text:style-name="P61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1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16"/>
      <text:p text:style-name="P62"><text:span text:style-name="T4">16</text:span><text:span text:style-name="T2"> - </text:span><text:span text:style-name="T3">Apelação Criminal 0056274-17.2015.8.06.0001</text:span><text:span text:style-name="T16"> - Fortaleza/1ª Vara Criminal. Apelante: Suziel de Oliveira Carneiro. </text:span></text:p>
      <text:p text:style-name="P170">Defensoria Pública do Estado do Ceará. </text:p>
      <text:p text:style-name="P170">Apelado: Ministério Público do Estado do Ceará. </text:p>
      <text:p text:style-name="P62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2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17"/>
      <text:p text:style-name="P62"><text:span text:style-name="T4">17 -</text:span><text:span text:style-name="T2"> </text:span><text:span text:style-name="T3">Apelação Criminal 0147566-15.2017.8.06.0001</text:span><text:span text:style-name="T16"> - Fortaleza/18ª Vara Criminal. Apelante: Fabrício da Silva Gonzaga. </text:span></text:p>
      <text:p text:style-name="P170">Defensoria Pública do Estado do Ceará. </text:p>
      <text:p text:style-name="P170">Apelado: Ministério Público do Estado do Ceará. </text:p>
      <text:p text:style-name="P62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2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17"/>
      <text:p text:style-name="P62"><text:span text:style-name="T4">18 </text:span><text:span text:style-name="T2">- </text:span><text:span text:style-name="T3">Apelação Criminal 0202430-96.2024.8.06.0117</text:span><text:span text:style-name="T16"> - Maracanaú/Juizado de Violência Doméstica e Familiar Contra a Mulher. </text:span></text:p>
      <text:p text:style-name="P170">Apelante: J. F. C.. </text:p>
      <text:p text:style-name="P62"><text:span text:style-name="T16">Advogado: Marcelo Rodrigues da Silva (OAB/</text:span><text:span text:style-name="T26">CE</text:span><text:span text:style-name="T16">: 35205). </text:span></text:p>
      <text:p text:style-name="P170">Apelado: Ministério Público do Estado do Ceará. </text:p>
      <text:p text:style-name="P170"/>
      <text:p text:style-name="P62"><text:soft-page-break/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2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17"/>
      <text:p text:style-name="P62"><text:span text:style-name="T4">19 </text:span><text:span text:style-name="T2">- </text:span><text:span text:style-name="T3">Apelação Criminal 0205192-45.2024.8.06.0001</text:span><text:span text:style-name="T16"> - Fortaleza/2ª Vara de Delitos </text:span><text:span text:style-name="T26">de </text:span><text:span text:style-name="T16">Tr</text:span><text:span text:style-name="T26">á</text:span><text:span text:style-name="T16">fico </text:span><text:span text:style-name="T26">de Drogas.</text:span></text:p>
      <text:p text:style-name="P171">Apelante: Marcilene Barbosa Alencar. </text:p>
      <text:p text:style-name="P63"><text:span text:style-name="T16">Advogado: Paulo Sérgio Ripardo (OAB/</text:span><text:span text:style-name="T27">CE</text:span><text:span text:style-name="T16">: 16291). </text:span></text:p>
      <text:p text:style-name="P171">Apelado: Ministério Público do Estado do Ceará. </text:p>
      <text:p text:style-name="P63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3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18"/>
      <text:p text:style-name="P64"><text:span text:style-name="T4">20</text:span><text:span text:style-name="T2"> - </text:span><text:span text:style-name="T3">Apelação Criminal</text:span><text:span text:style-name="T2"> </text:span><text:span text:style-name="T3">0206415-44.2022.8.06.0117</text:span><text:span text:style-name="T16"> - Maracanaú/Juizado de Violência Doméstica e Familiar Contra a Mulher. </text:span></text:p>
      <text:p text:style-name="P172">Apelante: F. de A. dos S. N.. </text:p>
      <text:p text:style-name="P64"><text:span text:style-name="T16">Advogado: Mardônio José da Silva Almeida (OAB/</text:span><text:span text:style-name="T28">CE</text:span><text:span text:style-name="T16">: 14175). </text:span></text:p>
      <text:p text:style-name="P172">Apelado: Ministério Público do Estado do Ceará. </text:p>
      <text:p text:style-name="P64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4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172"/>
      <text:p text:style-name="P65"><text:span text:style-name="T4">21 </text:span><text:span text:style-name="T2">- </text:span><text:span text:style-name="T3">Apelação Criminal</text:span><text:span text:style-name="T2"> </text:span><text:span text:style-name="T3">0208660-22.2021.8.06.0001</text:span><text:span text:style-name="T16"> - Fortaleza/13ª Vara Criminal. Assistente/Ape: Ana Sarah Feitoza da Silva. </text:span></text:p>
      <text:p text:style-name="P65"><text:span text:style-name="T16">Advogado: Miguel Fernandes Pessoa Neto (OAB/</text:span><text:span text:style-name="T29">CE</text:span><text:span text:style-name="T16">: 41187). </text:span></text:p>
      <text:p text:style-name="P173">Apelado: Francisco Daias da Frota Cruz. </text:p>
      <text:p text:style-name="P65"><text:span text:style-name="T16">Advogado: José Nogueira Granja Neto (OAB/</text:span><text:span text:style-name="T29">CE</text:span><text:span text:style-name="T16">: 8918). </text:span></text:p>
      <text:p text:style-name="P65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5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19"/>
      <text:p text:style-name="P66"><text:span text:style-name="T4">22</text:span><text:span text:style-name="T2"> - </text:span><text:span text:style-name="T3">Apelação Criminal 0236647-28.2024.8.06.0001</text:span><text:span text:style-name="T16"> - Fortaleza/3ª Vara de Delitos de Trafico de Drogas. </text:span></text:p>
      <text:p text:style-name="P174">Apelante: Francisco Wellington Santos Lima. </text:p>
      <text:p text:style-name="P174">Defensoria Pública do Estado do Ceará. </text:p>
      <text:p text:style-name="P174">Apelado: Ministério Público do Estado do Ceará. </text:p>
      <text:p text:style-name="P66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6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174"/>
      <text:p text:style-name="P66"><text:span text:style-name="T4">23</text:span><text:span text:style-name="T2"> - </text:span><text:span text:style-name="T3">Apelação Criminal 0246149-93.2021.8.06.0001</text:span><text:span text:style-name="T16"> - Fortaleza/2ª Vara Criminal. Apelante: Francisco Breno Oliveira Costa. </text:span></text:p>
      <text:p text:style-name="P66"><text:span text:style-name="T16">Advogada: Virgínia Medeiros de Oliveira (OAB/</text:span><text:span text:style-name="T30">CE</text:span><text:span text:style-name="T16">: 41370). </text:span></text:p>
      <text:p text:style-name="P174">Apelado: Ministério Público do Estado do Ceará. </text:p>
      <text:p text:style-name="P66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6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20"/>
      <text:p text:style-name="P67"><text:span text:style-name="T4">24</text:span><text:span text:style-name="T2"> - </text:span><text:span text:style-name="T3">Apelação Criminal 0270729-56.2022.8.06.0001</text:span><text:span text:style-name="T16"> - Fortaleza/5ª Vara Criminal. Apelante: Davison Wagner Silva Costa.</text:span></text:p>
      <text:p text:style-name="P67"><text:span text:style-name="T16">Advogada: Aline Caetano de Souza (OAB/</text:span><text:span text:style-name="T31">CE</text:span><text:span text:style-name="T16">: 35016). </text:span></text:p>
      <text:p text:style-name="P175">Apelado: Ministério Público do Estado do Ceará. </text:p>
      <text:p text:style-name="P67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7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21"/>
      <text:p text:style-name="P67"><text:span text:style-name="T4">25 </text:span><text:span text:style-name="T2">- </text:span><text:span text:style-name="T3">Apelação Criminal 0796915-40.2014.8.06.0001</text:span><text:span text:style-name="T16"> - Fortaleza/2ª Vara de Delitos </text:span><text:span text:style-name="T31">de </text:span><text:span text:style-name="T16">Tráfico </text:span><text:span text:style-name="T31">de Drogas.</text:span></text:p>
      <text:p text:style-name="P175">Apelante: Rafaela Souza Silva. </text:p>
      <text:p text:style-name="P175"><text:soft-page-break/>Apelante: Jairo Sousa de Araújo. </text:p>
      <text:p text:style-name="P67"><text:span text:style-name="T16">Advogada: Maria Viviane de Vasconcelos (OAB/</text:span><text:span text:style-name="T31">CE</text:span><text:span text:style-name="T16">: 27715A). </text:span></text:p>
      <text:p text:style-name="P175">Apelado: Ministério Público do Estado do Ceará. </text:p>
      <text:p text:style-name="P67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7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21"/>
      <text:p text:style-name="P67"><text:span text:style-name="T4">26 </text:span><text:span text:style-name="T2">- </text:span><text:span text:style-name="T3">Apelação Criminal</text:span><text:span text:style-name="T2"> </text:span><text:span text:style-name="T3">0812444-55.2021.8.06.0001</text:span><text:span text:style-name="T16"> - Vara de Crimes Contra a Ordem Tributária da Comarca de Fortaleza. </text:span></text:p>
      <text:p text:style-name="P175">Apelante: Ministério Público do Estado do Ceará. </text:p>
      <text:p text:style-name="P175">Apelado: Jeane Arruda Nunes dos Santos. </text:p>
      <text:p text:style-name="P67"><text:span text:style-name="T16">Advogado: José Augusto Bezerra Cavalcante Neto (OAB/</text:span><text:span text:style-name="T31">CE</text:span><text:span text:style-name="T16">: 9331). </text:span></text:p>
      <text:p text:style-name="P67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67"><text:span text:style-name="T16">Revisor</text:span><text:span text:style-name="T23">a</text:span><text:span text:style-name="T16">: </text:span><text:span text:style-name="T23">Desa. </text:span><text:span text:style-name="T16">LIRA RAMOS DE OLIVEIRA.</text:span></text:p>
      <text:p text:style-name="P21"/>
      <text:p text:style-name="P68"><text:span text:style-name="T4">27</text:span><text:span text:style-name="T2"> - </text:span><text:span text:style-name="T3">Agravo de Execução Penal</text:span><text:span text:style-name="T2"> </text:span><text:span text:style-name="T3">0001085-32.2018.8.06.0136</text:span><text:span text:style-name="T16"> - Fortaleza/1ª Vara de Execução Penal. </text:span></text:p>
      <text:p text:style-name="P176">Agravante: Cleiton Gomes Ferreira Lima. </text:p>
      <text:p text:style-name="P68"><text:span text:style-name="T16">Advogada: Priscila Barbosa Ribeiro (OAB/</text:span><text:span text:style-name="T32">CE</text:span><text:span text:style-name="T16">: 41616). </text:span></text:p>
      <text:p text:style-name="P68"><text:span text:style-name="T16">Advogada: Sarah de Carvalho Rocha Oliveira (OAB/</text:span><text:span text:style-name="T32">CE</text:span><text:span text:style-name="T16">: 48054). </text:span></text:p>
      <text:p text:style-name="P176">Agravado: Ministério Público do Estado do Ceará. </text:p>
      <text:p text:style-name="P68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176"/>
      <text:p text:style-name="P69"><text:span text:style-name="T4">28</text:span><text:span text:style-name="T2"> - </text:span><text:span text:style-name="T3">Agravo de Execução Penal</text:span><text:span text:style-name="T2"> </text:span><text:span text:style-name="T3">0001496-13.2011.8.06.0139</text:span><text:span text:style-name="T16"> - Fortaleza/2ª Vara de Execução Penal. </text:span></text:p>
      <text:p text:style-name="P177">Agravante: José Pereira Barros.</text:p>
      <text:p text:style-name="P69"><text:span text:style-name="T16">Advogado: André Lopes da Silveira Araújo (OAB/</text:span><text:span text:style-name="T33">CE</text:span><text:span text:style-name="T16">: 39288).</text:span></text:p>
      <text:p text:style-name="P177">Agravado: Ministério Público do Estado do Ceará. </text:p>
      <text:p text:style-name="P69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177"/>
      <text:p text:style-name="P70"><text:span text:style-name="T4">29</text:span><text:span text:style-name="T2"> - </text:span><text:span text:style-name="T3">Agravo de Execução Penal</text:span><text:span text:style-name="T2"> </text:span><text:span text:style-name="T3">0031505-71.2017.8.06.0001</text:span><text:span text:style-name="T16"> - Fortaleza/1ª Vara de Execução Penal. </text:span></text:p>
      <text:p text:style-name="P178">Agravante: Paulo César de Lemos Felipe. </text:p>
      <text:p text:style-name="P70"><text:span text:style-name="T16">Advogado: Francisco Marcelo Brandão (OAB/</text:span><text:span text:style-name="T34">CE</text:span><text:span text:style-name="T16">: 4239). </text:span></text:p>
      <text:p text:style-name="P70"><text:span text:style-name="T16">Advogada: Sônia Marina Chacon Brandão (OAB/</text:span><text:span text:style-name="T34">CE</text:span><text:span text:style-name="T16">: 10728). </text:span></text:p>
      <text:p text:style-name="P70"><text:span text:style-name="T16">Advogado: Bruno Chacon Brandão (OAB/</text:span><text:span text:style-name="T34">CE</text:span><text:span text:style-name="T16">: 25257). </text:span></text:p>
      <text:p text:style-name="P178">Agravado: Ministério Público do Estado do Ceará. </text:p>
      <text:p text:style-name="P70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178"/>
      <text:p text:style-name="P71"><text:span text:style-name="T4">30</text:span><text:span text:style-name="T2"> - </text:span><text:span text:style-name="T3">Agravo de Execução Penal</text:span><text:span text:style-name="T2"> </text:span><text:span text:style-name="T3">8000063-72.2023.8.06.0119</text:span><text:span text:style-name="T16"> - Vara Única Criminal de Maranguape. </text:span></text:p>
      <text:p text:style-name="P179">Agravante: José Olavo Rodrigues Saturno. </text:p>
      <text:p text:style-name="P71"><text:span text:style-name="T16">Advogado: Carlos Magno Gomes Damasceno (OAB/</text:span><text:span text:style-name="T35">CE</text:span><text:span text:style-name="T16">: 33074). </text:span></text:p>
      <text:p text:style-name="P179">Agravado: Ministério Público do Estado do Ceará. </text:p>
      <text:p text:style-name="P71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179"/>
      <text:p text:style-name="P72"><text:span text:style-name="T4">31 </text:span><text:span text:style-name="T2">- </text:span><text:span text:style-name="T3">Agravo de Execução Penal</text:span><text:span text:style-name="T2"> </text:span><text:span text:style-name="T3">8001059-07.2021.8.06.0001</text:span><text:span text:style-name="T16"> - Fortaleza/4ª Vara de Execução Penal e Corregedoria dos Presídios (SEJUD 1º Grau). </text:span></text:p>
      <text:p text:style-name="P180">Agravante: Carlos Linconl Ribeiro Siqueira. </text:p>
      <text:p text:style-name="P180">Defensoria Pública do Estado do Ceará. </text:p>
      <text:p text:style-name="P180">Agravado: Ministério Público do Estado do Ceará. </text:p>
      <text:p text:style-name="P72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180"/>
      <text:p text:style-name="P73"><text:soft-page-break/><text:span text:style-name="T4">32</text:span><text:span text:style-name="T2"> - </text:span><text:span text:style-name="T3">Agravo de Execução Penal</text:span><text:span text:style-name="T2"> </text:span><text:span text:style-name="T3">8001406-40.2021.8.06.0001 - </text:span><text:span text:style-name="T37">Fo</text:span><text:span text:style-name="T16">rtaleza/4ª Vara de Execução Penal e Corregedoria dos Presídios (SEJUD 1º Grau). </text:span></text:p>
      <text:p text:style-name="P181">Agravante: Manuela Alves Costa. </text:p>
      <text:p text:style-name="P73"><text:span text:style-name="T16">Advogado: Kayrys Motta Nascimento (OAB/</text:span><text:span text:style-name="T36">CE</text:span><text:span text:style-name="T16">: 27855). </text:span></text:p>
      <text:p text:style-name="P181">Agravado: Ministério Público do Estado do Ceará. </text:p>
      <text:p text:style-name="P73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181"/>
      <text:p text:style-name="P74"><text:span text:style-name="T2">33 - </text:span><text:span text:style-name="T3">Agravo de Execução Penal</text:span><text:span text:style-name="T2"> </text:span><text:span text:style-name="T3">8002190-12.2024.8.06.0001</text:span><text:span text:style-name="T16"> - Fortaleza/4ª Vara de Execução Penal e Corregedoria dos Presídios (SEJUD 1º Grau). </text:span></text:p>
      <text:p text:style-name="P182">Agravante: Aristoteles de Andrade Paixão. </text:p>
      <text:p text:style-name="P74"><text:span text:style-name="T16">Advogado: Filipe Duarte Pinto Castelo Branco (OAB/</text:span><text:span text:style-name="T37">CE</text:span><text:span text:style-name="T16">: 35021). </text:span></text:p>
      <text:p text:style-name="P74"><text:span text:style-name="T16">Advogado: Ciderson Thaotris Nascimento Souza (OAB/</text:span><text:span text:style-name="T37">CE</text:span><text:span text:style-name="T16">: 50411).</text:span></text:p>
      <text:p text:style-name="P182">Agravado: Ministério Público do Estado do Ceará. </text:p>
      <text:p text:style-name="P74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182"/>
      <text:p text:style-name="P75"><text:span text:style-name="T4">34</text:span><text:span text:style-name="T2"> - </text:span><text:span text:style-name="T3">Recurso em Sentido Estrito 0034928-89.2011.8.06.0117</text:span><text:span text:style-name="T16"> - Maracanaú/1ª Vara Criminal. </text:span></text:p>
      <text:p text:style-name="P183">Recorrente: Rafael Chaves Batista. </text:p>
      <text:p text:style-name="P183">Recorrido: Ministério Público do Estado do Ceará. </text:p>
      <text:p text:style-name="P75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183"/>
      <text:p text:style-name="P76"><text:span text:style-name="T4">35</text:span><text:span text:style-name="T2"> - </text:span><text:span text:style-name="T3">Recurso em Sentido Estrito 0200414-34.2023.8.06.0141</text:span><text:span text:style-name="T16"> - Vara Única da Comarca de Paraipaba. </text:span></text:p>
      <text:p text:style-name="P184">Recorrente: Ministério Público do Estado do Ceará. </text:p>
      <text:p text:style-name="P184">Recorrida: M. M. B.. </text:p>
      <text:p text:style-name="P76"><text:span text:style-name="T16">Defensor dativo: Christopher Mateus Tavares da Silva (OAB/</text:span><text:span text:style-name="T38">CE</text:span><text:span text:style-name="T16">: 38527). </text:span></text:p>
      <text:p text:style-name="P76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184"/>
      <text:p text:style-name="P77"><text:span text:style-name="T4">36</text:span><text:span text:style-name="T2"> - </text:span><text:span text:style-name="T3">Recurso em Sentido Estrito</text:span><text:span text:style-name="T2"> </text:span><text:span text:style-name="T3">0203657-06.2023.8.06.0296</text:span><text:span text:style-name="T16"> <text:s/>- Fortaleza/4ª Vara do Juri. </text:span></text:p>
      <text:p text:style-name="P185">Recorrente: A. D. V. da S.. </text:p>
      <text:p text:style-name="P77"><text:span text:style-name="T16">Advogado: Antônio Abel Martins Feitosa (OAB/</text:span><text:span text:style-name="T39">CE</text:span><text:span text:style-name="T16">: 31786). </text:span></text:p>
      <text:p text:style-name="P185">Recorrente: E. M. da C. S.. </text:p>
      <text:p text:style-name="P77"><text:span text:style-name="T16">Advogada: Alane Cristina Nogueira Freitas (OAB/</text:span><text:span text:style-name="T39">CE</text:span><text:span text:style-name="T16">: 46999). </text:span></text:p>
      <text:p text:style-name="P77"><text:span text:style-name="T16">Advogado: Hélio Ribeiro Coelho Júnior (OAB/</text:span><text:span text:style-name="T39">CE</text:span><text:span text:style-name="T16">: 32055).</text:span></text:p>
      <text:p text:style-name="P77"><text:span text:style-name="T16">Advogado: Talvane Robson Mota de Moura (OAB/</text:span><text:span text:style-name="T39">CE</text:span><text:span text:style-name="T16">: 31442/. </text:span></text:p>
      <text:p text:style-name="P185">Recorrido: Ministério Público do Estado do Ceará. </text:p>
      <text:p text:style-name="P77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185"/>
      <text:p text:style-name="P78"><text:span text:style-name="T4">37</text:span><text:span text:style-name="T2"> - </text:span><text:span text:style-name="T3">Recurso em Sentido Estrito 0228601-50.2024.8.06.0001</text:span><text:span text:style-name="T16"> - Fortaleza/3ª Vara do Juri. Recorrente: Filipi Pereira do Nascimento. </text:span></text:p>
      <text:p text:style-name="P186">Recorrente: Artur Pereira. </text:p>
      <text:p text:style-name="P187">Recorrente: Lucas Domingos Sales Valentim. </text:p>
      <text:p text:style-name="P79"><text:span text:style-name="T16">Advogado: Ítalo de Lima Carvalho (OAB/</text:span><text:span text:style-name="T40">CE</text:span><text:span text:style-name="T16">: 36486). </text:span></text:p>
      <text:p text:style-name="P187">Recorrido: Ministério Público do Estado do Ceará. </text:p>
      <text:p text:style-name="P79"><text:span text:style-name="T4">Relator</text:span><text:span text:style-name="T12">a</text:span><text:span text:style-name="T4">: </text:span><text:span text:style-name="T12">Desa. </text:span><text:span text:style-name="T4">L</text:span><text:span text:style-name="T12">Í</text:span><text:span text:style-name="T4">GIA ANDRADE DE ALENCAR MAGALHÃES.</text:span><text:span text:style-name="T16"> </text:span></text:p>
      <text:p text:style-name="P187"/>
      <text:p text:style-name="P80"><text:span text:style-name="T4">38 </text:span><text:span text:style-name="T2">- </text:span><text:span text:style-name="T3">Apelação Criminal</text:span><text:span text:style-name="T2"> </text:span><text:span text:style-name="T3">0001456-27.2018.8.06.0158</text:span><text:span text:style-name="T16"> - Vara Única Criminal de Russas. Apelante: José Breno de Sousa Oliveira. </text:span></text:p>
      <text:p text:style-name="P188">Apelante: Valquer Rodrigues de Sousa. </text:p>
      <text:p text:style-name="P188">Defensoria Pública do Estado do Ceará. </text:p>
      <text:p text:style-name="P188">Apelado: Ministério Público do Estado do Ceará. </text:p>
      <text:p text:style-name="P112"><text:soft-page-break/><text:span text:style-name="T2">Relator</text:span><text:span text:style-name="T73">a: Desa.</text:span><text:span text:style-name="T2"> LIRA RAMOS DE OLIVEIRA. </text:span></text:p>
      <text:p text:style-name="P80"><text:span text:style-name="T16">Revisor: </text:span><text:span text:style-name="T41">Des. </text:span><text:span text:style-name="T16">FRANCISCO CARNEIRO LIMA.</text:span></text:p>
      <text:p text:style-name="P6"/>
      <text:p text:style-name="P81"><text:span text:style-name="T4">39</text:span><text:span text:style-name="T2"> - </text:span><text:span text:style-name="T3">Apelação Criminal 0002666-22.2009.8.06.0064</text:span><text:span text:style-name="T16"> - 2ª Vara Criminal da Comarca de Caucaia. </text:span></text:p>
      <text:p text:style-name="P189">Apelante: Antonio Josué Ávila de Aquino. </text:p>
      <text:p text:style-name="P81"><text:span text:style-name="T16">Advogada: Silvana Chaves Lima (OAB/</text:span><text:span text:style-name="T42">CE</text:span><text:span text:style-name="T16">: 36888). </text:span></text:p>
      <text:p text:style-name="P189">Apelado: Ministério Público do Estado do Ceará. </text:p>
      <text:p text:style-name="P113"><text:span text:style-name="T2">Relator</text:span><text:span text:style-name="T73">a: Desa.</text:span><text:span text:style-name="T2"> LIRA RAMOS DE OLIVEIRA. </text:span></text:p>
      <text:p text:style-name="P81"><text:span text:style-name="T16">Revisor: </text:span><text:span text:style-name="T41">Des. </text:span><text:span text:style-name="T16">FRANCISCO CARNEIRO LIMA.</text:span></text:p>
      <text:p text:style-name="P189"/>
      <text:p text:style-name="P81"><text:span text:style-name="T4">40</text:span><text:span text:style-name="T2"> - </text:span><text:span text:style-name="T3">Apelação Criminal 0014379-87.2020.8.06.0167</text:span><text:span text:style-name="T16"> - Juizado da Violência Doméstica e Familiar Contra a Mulher da Comarca de Sobral. </text:span></text:p>
      <text:p text:style-name="P189">Apelante: O. F. S.. </text:p>
      <text:p text:style-name="P189">Defensoria Pública do Estado do Ceará. </text:p>
      <text:p text:style-name="P189">Apelado: Ministério Público do Estado do Ceará. </text:p>
      <text:p text:style-name="P113"><text:span text:style-name="T2">Relator</text:span><text:span text:style-name="T73">a: Desa.</text:span><text:span text:style-name="T2"> LIRA RAMOS DE OLIVEIRA. </text:span></text:p>
      <text:p text:style-name="P81"><text:span text:style-name="T16">Revisor: </text:span><text:span text:style-name="T41">Des. </text:span><text:span text:style-name="T16">FRANCISCO CARNEIRO LIMA.</text:span></text:p>
      <text:p text:style-name="P22"/>
      <text:p text:style-name="P82"><text:span text:style-name="T4">41</text:span><text:span text:style-name="T2"> - </text:span><text:span text:style-name="T3">Apelação Criminal 0021784-09.2012.8.06.0151</text:span><text:span text:style-name="T16"> - 1ª Vara Criminal da Comarca de Quixadá. </text:span></text:p>
      <text:p text:style-name="P190">Apelante: Weber Jacson Cabral. </text:p>
      <text:p text:style-name="P82"><text:span text:style-name="T16">Advogado: Romário Fernandes Rafael (OAB/</text:span><text:span text:style-name="T43">CE</text:span><text:span text:style-name="T16">: 25393). </text:span></text:p>
      <text:p text:style-name="P82"><text:span text:style-name="T16">Advogado: Allan Gardan Fernandes de Sousa (OAB/</text:span><text:span text:style-name="T43">CE</text:span><text:span text:style-name="T16">: 25977). </text:span></text:p>
      <text:p text:style-name="P82"><text:span text:style-name="T16">Advogado: Francisco Erivelto Lima dos Santos (OAB/</text:span><text:span text:style-name="T43">CE</text:span><text:span text:style-name="T16">: 36064). </text:span></text:p>
      <text:p text:style-name="P190">Apelado: Ministério Público do Estado do Ceará. </text:p>
      <text:p text:style-name="P114"><text:span text:style-name="T2">Relator</text:span><text:span text:style-name="T73">a: Desa.</text:span><text:span text:style-name="T2"> LIRA RAMOS DE OLIVEIRA. </text:span></text:p>
      <text:p text:style-name="P82"><text:span text:style-name="T16">Revisor: </text:span><text:span text:style-name="T41">Des. </text:span><text:span text:style-name="T16">FRANCISCO CARNEIRO LIMA.</text:span></text:p>
      <text:p text:style-name="P23"/>
      <text:p text:style-name="P82"><text:span text:style-name="T4">42 </text:span><text:span text:style-name="T2">- </text:span><text:span text:style-name="T3">Apelação Criminal 0051965-17.2020.8.06.0117</text:span><text:span text:style-name="T16"> - Maracanaú/3ª Vara Criminal. Apelante: Missias Araújo de Souza.</text:span></text:p>
      <text:p text:style-name="P82"><text:span text:style-name="T16">Advogado: Agnelo Alexandre de Sousa Amorim (OAB/</text:span><text:span text:style-name="T43">CE</text:span><text:span text:style-name="T16">: 50155). </text:span></text:p>
      <text:p text:style-name="P190">Apelado: Ministério Público do Estado do Ceará. </text:p>
      <text:p text:style-name="P114"><text:span text:style-name="T2">Relator</text:span><text:span text:style-name="T73">a: Desa.</text:span><text:span text:style-name="T2"> LIRA RAMOS DE OLIVEIRA. </text:span></text:p>
      <text:p text:style-name="P82"><text:span text:style-name="T16">Revisor: </text:span><text:span text:style-name="T41">Des. </text:span><text:span text:style-name="T16">FRANCISCO CARNEIRO LIMA.</text:span></text:p>
      <text:p text:style-name="P23"/>
      <text:p text:style-name="P82"><text:span text:style-name="T4">43 </text:span><text:span text:style-name="T2">- </text:span><text:span text:style-name="T3">Apelação Criminal</text:span><text:span text:style-name="T2"> </text:span><text:span text:style-name="T3">0053780-30.2021.8.06.0112</text:span><text:span text:style-name="T16"> - Juazeiro do Norte/Juizado de Violência Doméstica e Familiar Contra a Mulher. </text:span></text:p>
      <text:p text:style-name="P190">Apelante: M. E. P. N.. </text:p>
      <text:p text:style-name="P82"><text:span text:style-name="T16">Advogada: Maria Alice dos Santos Pinto (OAB/</text:span><text:span text:style-name="T43">CE</text:span><text:span text:style-name="T16">: 6913). </text:span></text:p>
      <text:p text:style-name="P190">Apelado: Ministério Público do Estado do Ceará. </text:p>
      <text:p text:style-name="P114"><text:span text:style-name="T2">Relator</text:span><text:span text:style-name="T73">a: Desa.</text:span><text:span text:style-name="T2"> LIRA RAMOS DE OLIVEIRA. </text:span></text:p>
      <text:p text:style-name="P82"><text:span text:style-name="T16">Revisor: </text:span><text:span text:style-name="T41">Des. </text:span><text:span text:style-name="T16">FRANCISCO CARNEIRO LIMA.</text:span></text:p>
      <text:p text:style-name="P23"/>
      <text:p text:style-name="P83"><text:span text:style-name="T4">44</text:span><text:span text:style-name="T2"> - </text:span><text:span text:style-name="T3">Apelação Criminal</text:span><text:span text:style-name="T2"> </text:span><text:span text:style-name="T3">0068755-62.2016.8.06.0167</text:span><text:span text:style-name="T16"> - 4ª Vara Criminal da Comarca de Sobral. </text:span></text:p>
      <text:p text:style-name="P191">Apelante: Ministério Público do Estado do Ceará. </text:p>
      <text:p text:style-name="P191">Apelado: Francisco Eduardo Nobre Cunha.</text:p>
      <text:p text:style-name="P191">Defensoria Pública do Estado do Ceará. </text:p>
      <text:p text:style-name="P115"><text:span text:style-name="T2">Relator</text:span><text:span text:style-name="T73">a: Desa.</text:span><text:span text:style-name="T2"> LIRA RAMOS DE OLIVEIRA. </text:span></text:p>
      <text:p text:style-name="P83"><text:span text:style-name="T16">Revisor: </text:span><text:span text:style-name="T41">Des. </text:span><text:span text:style-name="T16">FRANCISCO CARNEIRO LIMA.</text:span></text:p>
      <text:p text:style-name="P191"/>
      <text:p text:style-name="P83"><text:soft-page-break/><text:span text:style-name="T4">45 </text:span><text:span text:style-name="T2">- </text:span><text:span text:style-name="T3">Apelação Criminal 0125962-27.2019.8.06.0001</text:span><text:span text:style-name="T16"> - Fortaleza/1ª Vara Criminal. Apelante: Egberto Henrique Menezes de Araujo. </text:span></text:p>
      <text:p text:style-name="P191">Defensoria Pública do Estado do Ceará. </text:p>
      <text:p text:style-name="P191">Apelado: Ministério Público do Estado do Ceará. </text:p>
      <text:p text:style-name="P115"><text:span text:style-name="T2">Relator</text:span><text:span text:style-name="T73">a: Desa.</text:span><text:span text:style-name="T2"> LIRA RAMOS DE OLIVEIRA. </text:span></text:p>
      <text:p text:style-name="P83"><text:span text:style-name="T16">Revisor: </text:span><text:span text:style-name="T41">Des. </text:span><text:span text:style-name="T16">FRANCISCO CARNEIRO LIMA.</text:span></text:p>
      <text:p text:style-name="P24"/>
      <text:p text:style-name="P83"><text:span text:style-name="T4">46 </text:span><text:span text:style-name="T2">- </text:span><text:span text:style-name="T3">Apelação Criminal 0142228-26.2018.8.06.0001</text:span><text:span text:style-name="T16"> - Fortaleza/5ª Vara de Delitos de Trafico de Drogas. </text:span></text:p>
      <text:p text:style-name="P191">Apelante: Jean Moura Brito. </text:p>
      <text:p text:style-name="P83"><text:span text:style-name="T16">Advogado: Jaelan Alves da Silva Júnior (OAB/</text:span><text:span text:style-name="T44">CE</text:span><text:span text:style-name="T16">: 34208). </text:span></text:p>
      <text:p text:style-name="P83"><text:span text:style-name="T16">Advogado: Richard Gomes da Silva (OAB/</text:span><text:span text:style-name="T44">CE</text:span><text:span text:style-name="T16">: 38159). </text:span></text:p>
      <text:p text:style-name="P191">Apelado: Ministério Público do Estado do Ceará. </text:p>
      <text:p text:style-name="P115"><text:span text:style-name="T2">Relator</text:span><text:span text:style-name="T73">a: Desa.</text:span><text:span text:style-name="T2"> LIRA RAMOS DE OLIVEIRA. </text:span></text:p>
      <text:p text:style-name="P83"><text:span text:style-name="T16">Revisor: </text:span><text:span text:style-name="T41">Des. </text:span><text:span text:style-name="T16">FRANCISCO CARNEIRO LIMA.</text:span></text:p>
      <text:p text:style-name="P24"/>
      <text:p text:style-name="P84"><text:span text:style-name="T4">47 </text:span><text:span text:style-name="T2">- </text:span><text:span text:style-name="T3">Apelação Criminal 0142745-41.2012.8.06.0001</text:span><text:span text:style-name="T16"> - Fortaleza/3ª Vara do Juri. Apelante: Ministério Público do Estado do Ceará. </text:span></text:p>
      <text:p text:style-name="P192">Apelado: Márcio Eric Sampaio Oliveira. </text:p>
      <text:p text:style-name="P84"><text:span text:style-name="T45">D</text:span><text:span text:style-name="T16">efensoria Pública do Estado do Ceará. </text:span></text:p>
      <text:p text:style-name="P116"><text:span text:style-name="T2">Relator</text:span><text:span text:style-name="T73">a: Desa.</text:span><text:span text:style-name="T2"> LIRA RAMOS DE OLIVEIRA. </text:span></text:p>
      <text:p text:style-name="P84"><text:span text:style-name="T16">Revisor: </text:span><text:span text:style-name="T41">Des. </text:span><text:span text:style-name="T16">FRANCISCO CARNEIRO LIMA.</text:span></text:p>
      <text:p text:style-name="P25"/>
      <text:p text:style-name="P84"><text:span text:style-name="T4">48</text:span><text:span text:style-name="T2"> - </text:span><text:span text:style-name="T3">Apelação Criminal 0174144-88.2012.8.06.0001</text:span><text:span text:style-name="T16"> - Fortaleza/11ª Vara Criminal. Apelante: Emanuel Denys Mendonça Rodrigues. </text:span></text:p>
      <text:p text:style-name="P192">Defensoria Pública do Estado do Ceará. </text:p>
      <text:p text:style-name="P192">Apelado: Ministério Público do Estado do Ceará. </text:p>
      <text:p text:style-name="P116"><text:span text:style-name="T2">Relator</text:span><text:span text:style-name="T73">a: Desa.</text:span><text:span text:style-name="T2"> LIRA RAMOS DE OLIVEIRA. </text:span></text:p>
      <text:p text:style-name="P84"><text:span text:style-name="T16">Revisor: </text:span><text:span text:style-name="T41">Des. </text:span><text:span text:style-name="T16">FRANCISCO CARNEIRO LIMA.</text:span></text:p>
      <text:p text:style-name="P25"/>
      <text:p text:style-name="P84"><text:span text:style-name="T4">49 </text:span><text:span text:style-name="T2">- </text:span><text:span text:style-name="T3">Apelação Criminal 0179018-77.2016.8.06.0001</text:span><text:span text:style-name="T16"> - Fortaleza/18ª Vara Criminal. Apelante: Ministério Público do Estado do Ceará. </text:span></text:p>
      <text:p text:style-name="P192">Apelado: Fabio Jean Ribeiro de Oliveira. </text:p>
      <text:p text:style-name="P84"><text:span text:style-name="T16">Advogado: Natanael de Araújo Silva (OAB/</text:span><text:span text:style-name="T45">CE</text:span><text:span text:style-name="T16">: 43065). </text:span></text:p>
      <text:p text:style-name="P116"><text:span text:style-name="T2">Relator</text:span><text:span text:style-name="T73">a: Desa.</text:span><text:span text:style-name="T2"> LIRA RAMOS DE OLIVEIRA. </text:span></text:p>
      <text:p text:style-name="P84"><text:span text:style-name="T16">Revisor: </text:span><text:span text:style-name="T41">Des. </text:span><text:span text:style-name="T16">FRANCISCO CARNEIRO LIMA.</text:span></text:p>
      <text:p text:style-name="P25"/>
      <text:p text:style-name="P84"><text:span text:style-name="T4">50</text:span><text:span text:style-name="T2"> - </text:span><text:span text:style-name="T3">Apelação Criminal 0200007-62.2022.8.06.0141</text:span><text:span text:style-name="T16"> - Vara Única da Comarca de Paraipaba. </text:span></text:p>
      <text:p text:style-name="P192">Apelante: Glauber do Carmo Sarmento. </text:p>
      <text:p text:style-name="P84"><text:span text:style-name="T16">Advogado: Eymard Bezerra Maia Filho (OAB/</text:span><text:span text:style-name="T45">CE</text:span><text:span text:style-name="T16">: 22848). </text:span></text:p>
      <text:p text:style-name="P192">Apelado: Ministério Público do Estado do Ceará. </text:p>
      <text:p text:style-name="P116"><text:span text:style-name="T2">Relator</text:span><text:span text:style-name="T73">a: Desa.</text:span><text:span text:style-name="T2"> LIRA RAMOS DE OLIVEIRA. </text:span></text:p>
      <text:p text:style-name="P84"><text:span text:style-name="T16">Revisor: </text:span><text:span text:style-name="T41">Des. </text:span><text:span text:style-name="T16">FRANCISCO CARNEIRO LIMA.</text:span></text:p>
      <text:p text:style-name="P192"/>
      <text:p text:style-name="P85"><text:span text:style-name="T4">51</text:span><text:span text:style-name="T2"> - </text:span><text:span text:style-name="T3">Apelação Criminal 0200053-71.2022.8.06.0296</text:span><text:span text:style-name="T16"> - Fortaleza/2ª Vara Criminal. Apelante: Ricardo Régis Moura Lemos. </text:span></text:p>
      <text:p text:style-name="P193">Defensoria Pública do Estado do Ceará. </text:p>
      <text:p text:style-name="P193">Apelado: Ministério Público do Estado do Ceará. </text:p>
      <text:p text:style-name="P117"><text:span text:style-name="T2">Relator</text:span><text:span text:style-name="T73">a: Desa.</text:span><text:span text:style-name="T2"> LIRA RAMOS DE OLIVEIRA. </text:span></text:p>
      <text:p text:style-name="P85"><text:span text:style-name="T16">Revisor: </text:span><text:span text:style-name="T41">Des. </text:span><text:span text:style-name="T16">FRANCISCO CARNEIRO LIMA.</text:span></text:p>
      <text:p text:style-name="P193"/>
      <text:p text:style-name="P26"><text:soft-page-break/></text:p>
      <text:p text:style-name="P86"><text:span text:style-name="T2">52 - </text:span><text:span text:style-name="T3">Apelação Criminal</text:span><text:span text:style-name="T2"> </text:span><text:span text:style-name="T3">0200581-17.2022.8.06.0293</text:span><text:span text:style-name="T16"> - 4ª Vara Criminal da Comarca de Caucaia. </text:span></text:p>
      <text:p text:style-name="P194">Apelante: Natanael Castro Fernandes. </text:p>
      <text:p text:style-name="P86"><text:span text:style-name="T16">Advogado: José Jairton Bento (OAB/</text:span><text:span text:style-name="T46">CE</text:span><text:span text:style-name="T16">: 32223). </text:span></text:p>
      <text:p text:style-name="P86"><text:span text:style-name="T16">Advogado: Paulo César Barbosa Pimentel (OAB/</text:span><text:span text:style-name="T46">CE</text:span><text:span text:style-name="T16">: 9165). </text:span></text:p>
      <text:p text:style-name="P194">Apelado: Ministério Público do Estado do Ceará. </text:p>
      <text:p text:style-name="P118"><text:span text:style-name="T2">Relator</text:span><text:span text:style-name="T73">a: Desa.</text:span><text:span text:style-name="T2"> LIRA RAMOS DE OLIVEIRA. </text:span></text:p>
      <text:p text:style-name="P86"><text:span text:style-name="T16">Revisor: </text:span><text:span text:style-name="T41">Des. </text:span><text:span text:style-name="T16">FRANCISCO CARNEIRO LIMA.</text:span></text:p>
      <text:p text:style-name="P27"/>
      <text:p text:style-name="P87"><text:span text:style-name="T4">53 </text:span><text:span text:style-name="T2">- </text:span><text:span text:style-name="T3">Apelação Criminal 0201362-75.2023.8.06.0302</text:span><text:span text:style-name="T16"> - 2ª Vara Criminal da Comarca de Iguatu. </text:span></text:p>
      <text:p text:style-name="P195">Apelante: Ministério Público do Estado do Ceará. </text:p>
      <text:p text:style-name="P195">Apelado: E. do N. B.. </text:p>
      <text:p text:style-name="P195">Defensoria Pública do Estado do Ceará. </text:p>
      <text:p text:style-name="P119"><text:span text:style-name="T2">Relator</text:span><text:span text:style-name="T73">a: Desa.</text:span><text:span text:style-name="T2"> LIRA RAMOS DE OLIVEIRA. </text:span></text:p>
      <text:p text:style-name="P87"><text:span text:style-name="T16">Revisor: </text:span><text:span text:style-name="T41">Des. </text:span><text:span text:style-name="T16">FRANCISCO CARNEIRO LIMA.</text:span></text:p>
      <text:p text:style-name="P28"/>
      <text:p text:style-name="P87"><text:span text:style-name="T4">54</text:span><text:span text:style-name="T2"> - </text:span><text:span text:style-name="T3">Apelação Criminal 0201632-92.2024.8.06.0293</text:span><text:span text:style-name="T16"> - Maracanaú/Juizado de Violência Doméstica e Familiar Contra a Mulher. </text:span></text:p>
      <text:p text:style-name="P195">Apelante: Joaquim Vieira de Masquita. </text:p>
      <text:p text:style-name="P195">Defensoria Pública do Estado do Ceará. </text:p>
      <text:p text:style-name="P195">Apelado: Ministério Público do Estado do Ceará. </text:p>
      <text:p text:style-name="P119"><text:span text:style-name="T2">Relator</text:span><text:span text:style-name="T73">a: Desa.</text:span><text:span text:style-name="T2"> LIRA RAMOS DE OLIVEIRA. </text:span></text:p>
      <text:p text:style-name="P87"><text:span text:style-name="T16">Revisor: </text:span><text:span text:style-name="T41">Des. </text:span><text:span text:style-name="T16">FRANCISCO CARNEIRO LIMA.</text:span></text:p>
      <text:p text:style-name="P28"/>
      <text:p text:style-name="P87"><text:span text:style-name="T4">55 </text:span><text:span text:style-name="T2">- </text:span><text:span text:style-name="T3">Apelação Criminal 0201751-15.2022.8.06.0296</text:span><text:span text:style-name="T16"> - Fortaleza/2º Juizado da Violência Doméstica e Familiar Contra a Mulher. </text:span></text:p>
      <text:p text:style-name="P195">Apelante: A. T. A. F.. </text:p>
      <text:p text:style-name="P87"><text:span text:style-name="T16">Advogado: Márcio Ferreira de Oliveira (OAB/</text:span><text:span text:style-name="T47">CE</text:span><text:span text:style-name="T16">: 37201). </text:span></text:p>
      <text:p text:style-name="P195">Apelado: Ministério Público do Estado do Ceará. </text:p>
      <text:p text:style-name="P119"><text:span text:style-name="T2">Relator</text:span><text:span text:style-name="T73">a: Desa.</text:span><text:span text:style-name="T2"> LIRA RAMOS DE OLIVEIRA. </text:span></text:p>
      <text:p text:style-name="P87"><text:span text:style-name="T16">Revisor: </text:span><text:span text:style-name="T41">Des. </text:span><text:span text:style-name="T16">FRANCISCO CARNEIRO LIMA.</text:span></text:p>
      <text:p text:style-name="P28"/>
      <text:p text:style-name="P87"><text:span text:style-name="T4">56</text:span><text:span text:style-name="T2"> - </text:span><text:span text:style-name="T3">Apelação Criminal 0202358-69.2024.8.06.0001</text:span><text:span text:style-name="T16"> - Fortaleza/4ª Vara de Delitos de Trafico de Drogas. </text:span></text:p>
      <text:p text:style-name="P195">Apelante: João Paulo de Sousa Alves. </text:p>
      <text:p text:style-name="P87"><text:span text:style-name="T16">Advogado: Antônio Raphael Cavalcante Assunção (OAB/</text:span><text:span text:style-name="T47">CE</text:span><text:span text:style-name="T16">: 33830). </text:span></text:p>
      <text:p text:style-name="P195">Apelado: Ministério Público do Estado do Ceará. </text:p>
      <text:p text:style-name="P119"><text:span text:style-name="T2">Relator</text:span><text:span text:style-name="T73">a: Desa.</text:span><text:span text:style-name="T2"> LIRA RAMOS DE OLIVEIRA. </text:span></text:p>
      <text:p text:style-name="P87"><text:span text:style-name="T16">Revisor: </text:span><text:span text:style-name="T41">Des. </text:span><text:span text:style-name="T16">FRANCISCO CARNEIRO LIMA.</text:span></text:p>
      <text:p text:style-name="P28"/>
      <text:p text:style-name="P88"><text:span text:style-name="T4">57</text:span><text:span text:style-name="T2"> - </text:span><text:span text:style-name="T3">Apelação Criminal 0202949-38.2023.8.06.0301</text:span><text:span text:style-name="T16"> - 3ª Vara Criminal da Comarca de Juazeiro do Norte. </text:span></text:p>
      <text:p text:style-name="P196">Apelante: Cícero Jonas Souza Elias. </text:p>
      <text:p text:style-name="P88"><text:span text:style-name="T16">Advogada: Luiza Roberta Esmeraldo Mourão (OAB/</text:span><text:span text:style-name="T48">CE</text:span><text:span text:style-name="T16">: 38833). </text:span></text:p>
      <text:p text:style-name="P196">Apelado: Ministério Público do Estado do Ceará. </text:p>
      <text:p text:style-name="P120"><text:span text:style-name="T2">Relator</text:span><text:span text:style-name="T73">a: Desa.</text:span><text:span text:style-name="T2"> LIRA RAMOS DE OLIVEIRA. </text:span></text:p>
      <text:p text:style-name="P88"><text:span text:style-name="T16">Revisor: </text:span><text:span text:style-name="T41">Des. </text:span><text:span text:style-name="T16">FRANCISCO CARNEIRO LIMA.</text:span></text:p>
      <text:p text:style-name="P196"/>
      <text:p text:style-name="P196"/>
      <text:p text:style-name="P196"/>
      <text:p text:style-name="P88"><text:soft-page-break/><text:span text:style-name="T4">58</text:span><text:span text:style-name="T2"> - </text:span><text:span text:style-name="T3">Apelação Criminal 0203769-66.2023.8.06.0298</text:span><text:span text:style-name="T16"> - Vara Única Criminal de Santa Quitéria. </text:span></text:p>
      <text:p text:style-name="P196">Apelante: A. de S. C.. </text:p>
      <text:p text:style-name="P88"><text:span text:style-name="T16">Advogado: Davi Portela Muniz (OAB/</text:span><text:span text:style-name="T48">CE</text:span><text:span text:style-name="T16">: 32573). </text:span></text:p>
      <text:p text:style-name="P196">Apelado: Ministério Público do Estado do Ceará. </text:p>
      <text:p text:style-name="P120"><text:span text:style-name="T2">Relator</text:span><text:span text:style-name="T73">a: Desa.</text:span><text:span text:style-name="T2"> LIRA RAMOS DE OLIVEIRA. </text:span></text:p>
      <text:p text:style-name="P88"><text:span text:style-name="T16">Revisor: </text:span><text:span text:style-name="T41">Des. </text:span><text:span text:style-name="T16">FRANCISCO CARNEIRO LIMA.</text:span></text:p>
      <text:p text:style-name="P29"/>
      <text:p text:style-name="P88"><text:span text:style-name="T4">59 </text:span><text:span text:style-name="T2">- </text:span><text:span text:style-name="T3">Apelação Criminal 0203842-53.2023.8.06.0293</text:span><text:span text:style-name="T16"> - 4ª Vara Criminal da Comarca de Caucaia. </text:span></text:p>
      <text:p text:style-name="P196">Apelante: Denilson de Sousa Lima. </text:p>
      <text:p text:style-name="P196">Defensoria Pública do Estado do Ceará. </text:p>
      <text:p text:style-name="P196">Apelado: Ministério Público do Estado do Ceará. </text:p>
      <text:p text:style-name="P120"><text:span text:style-name="T2">Relator</text:span><text:span text:style-name="T73">a: Desa.</text:span><text:span text:style-name="T2"> LIRA RAMOS DE OLIVEIRA. </text:span></text:p>
      <text:p text:style-name="P88"><text:span text:style-name="T16">Revisor: </text:span><text:span text:style-name="T41">Des. </text:span><text:span text:style-name="T16">FRANCISCO CARNEIRO LIMA.</text:span></text:p>
      <text:p text:style-name="P29"/>
      <text:p text:style-name="P88"><text:span text:style-name="T4">60 </text:span><text:span text:style-name="T2">- </text:span><text:span text:style-name="T3">Apelação Criminal 0203916-05.2022.8.06.0112</text:span><text:span text:style-name="T16"> - 4ª Vara Criminal da Comarca de Juazeiro do Norte. </text:span></text:p>
      <text:p text:style-name="P196">Apelante: Ministério Público do Estado do Ceará. </text:p>
      <text:p text:style-name="P196">Apelado: Bruno dos Santos Beserra. </text:p>
      <text:p text:style-name="P88"><text:span text:style-name="T16">Advogado: Francisco Tadeu de Oliveira Costa Filho (OAB/</text:span><text:span text:style-name="T48">CE</text:span><text:span text:style-name="T16">: 45393A). </text:span></text:p>
      <text:p text:style-name="P120"><text:span text:style-name="T2">Relator</text:span><text:span text:style-name="T73">a: Desa.</text:span><text:span text:style-name="T2"> LIRA RAMOS DE OLIVEIRA. </text:span></text:p>
      <text:p text:style-name="P88"><text:span text:style-name="T16">Revisor: </text:span><text:span text:style-name="T41">Des. </text:span><text:span text:style-name="T16">FRANCISCO CARNEIRO LIMA.</text:span></text:p>
      <text:p text:style-name="P29"/>
      <text:p text:style-name="P88"><text:span text:style-name="T4">61</text:span><text:span text:style-name="T2"> - </text:span><text:span text:style-name="T3">Apelação Criminal 0204041-54.2023.8.06.0300</text:span><text:span text:style-name="T16"> - Maracanaú/2ª Vara Criminal. Apelante: Davi Welton da Silva Ferreira. </text:span></text:p>
      <text:p text:style-name="P88"><text:span text:style-name="T16">Advogada: Rochelle de Arruda Moura (OAB/</text:span><text:span text:style-name="T48">CE</text:span><text:span text:style-name="T16">: 33616). </text:span></text:p>
      <text:p text:style-name="P196">Apelado: Ministério Público do Estado do Ceará. </text:p>
      <text:p text:style-name="P120"><text:span text:style-name="T2">Relator</text:span><text:span text:style-name="T73">a: Desa.</text:span><text:span text:style-name="T2"> LIRA RAMOS DE OLIVEIRA. </text:span></text:p>
      <text:p text:style-name="P88"><text:span text:style-name="T16">Revisor: </text:span><text:span text:style-name="T41">Des. </text:span><text:span text:style-name="T16">FRANCISCO CARNEIRO LIMA.</text:span></text:p>
      <text:p text:style-name="P29"/>
      <text:p text:style-name="P89"><text:span text:style-name="T4">62 </text:span><text:span text:style-name="T2">- </text:span><text:span text:style-name="T3">Apelação Criminal 0209214-49.2024.8.06.0001</text:span><text:span text:style-name="T16"> - Fortaleza/2ª Vara Criminal. Apelante: Francisco Dávide da Silva Alves. </text:span></text:p>
      <text:p text:style-name="P197">Defensoria Pública do Estado do Ceará. </text:p>
      <text:p text:style-name="P197">Apelado: Ministério Público do Estado do Ceará. </text:p>
      <text:p text:style-name="P121"><text:span text:style-name="T2">Relator</text:span><text:span text:style-name="T73">a: Desa.</text:span><text:span text:style-name="T2"> LIRA RAMOS DE OLIVEIRA. </text:span></text:p>
      <text:p text:style-name="P89"><text:span text:style-name="T16">Revisor: </text:span><text:span text:style-name="T41">Des. </text:span><text:span text:style-name="T16">FRANCISCO CARNEIRO LIMA.</text:span></text:p>
      <text:p text:style-name="P30"/>
      <text:p text:style-name="P89"><text:span text:style-name="T4">63 </text:span><text:span text:style-name="T2">- </text:span><text:span text:style-name="T3">Apelação Criminal 0218465-62.2022.8.06.0001</text:span><text:span text:style-name="T16"> - Fortaleza/11ª Vara Criminal. Apelante: Manoel Caetano da Silva Neto. </text:span></text:p>
      <text:p text:style-name="P197">Defensoria Pública do Estado do Ceará. </text:p>
      <text:p text:style-name="P197">Apelado: Ministério Público do Estado do Ceará. </text:p>
      <text:p text:style-name="P121"><text:span text:style-name="T2">Relator</text:span><text:span text:style-name="T73">a: Desa.</text:span><text:span text:style-name="T2"> LIRA RAMOS DE OLIVEIRA. </text:span></text:p>
      <text:p text:style-name="P89"><text:span text:style-name="T16">Revisor: </text:span><text:span text:style-name="T41">Des. </text:span><text:span text:style-name="T16">FRANCISCO CARNEIRO LIMA.</text:span></text:p>
      <text:p text:style-name="P30"/>
      <text:p text:style-name="P89"><text:span text:style-name="T4">64</text:span><text:span text:style-name="T2"> - </text:span><text:span text:style-name="T3">Apelação Criminal 0235126-82.2023.8.06.0001</text:span><text:span text:style-name="T16"> - Fortaleza/18ª Vara Criminal. Apelante: João Victor Pereira da Rocha. </text:span></text:p>
      <text:p text:style-name="P197">Defensoria Pública do Estado do Ceará. </text:p>
      <text:p text:style-name="P197">Apelado: Ministério Público do Estado do Ceará. </text:p>
      <text:p text:style-name="P121"><text:span text:style-name="T2">Relator</text:span><text:span text:style-name="T73">a: Desa.</text:span><text:span text:style-name="T2"> LIRA RAMOS DE OLIVEIRA. </text:span></text:p>
      <text:p text:style-name="P89"><text:span text:style-name="T16">Revisor: </text:span><text:span text:style-name="T41">Des. </text:span><text:span text:style-name="T16">FRANCISCO CARNEIRO LIMA.</text:span></text:p>
      <text:p text:style-name="P197"/>
      <text:p text:style-name="P89"><text:soft-page-break/><text:span text:style-name="T4">65 </text:span><text:span text:style-name="T2">- </text:span><text:span text:style-name="T3">Apelação Criminal 0236702-81.2021.8.06.0001</text:span><text:span text:style-name="T16"> - Fortaleza/2ª Vara de Delitos </text:span><text:span text:style-name="T49">de </text:span><text:span text:style-name="T16">Tráfico </text:span><text:span text:style-name="T49">de Drogas</text:span><text:span text:style-name="T16">. </text:span></text:p>
      <text:p text:style-name="P197">Apelante: Ministério Público do Estado do Ceará. </text:p>
      <text:p text:style-name="P197">Apelada: Larissa Lopes de Almeida. </text:p>
      <text:p text:style-name="P197">Apelada: Joycelene do Nascimento Romualdo. </text:p>
      <text:p text:style-name="P197">Defensoria Pública do Estado do Ceará. </text:p>
      <text:p text:style-name="P121"><text:span text:style-name="T2">Relator</text:span><text:span text:style-name="T73">a: Desa.</text:span><text:span text:style-name="T2"> LIRA RAMOS DE OLIVEIRA. </text:span></text:p>
      <text:p text:style-name="P89"><text:span text:style-name="T16">Revisor: </text:span><text:span text:style-name="T41">Des. </text:span><text:span text:style-name="T16">FRANCISCO CARNEIRO LIMA.</text:span></text:p>
      <text:p text:style-name="P30"/>
      <text:p text:style-name="P89"><text:span text:style-name="T4">66</text:span><text:span text:style-name="T2"> - </text:span><text:span text:style-name="T3">Apelação Criminal 0243891-13.2021.8.06.0001</text:span><text:span text:style-name="T16"> - Fortaleza/4ª Vara de Delitos de Trafico de Drogas. </text:span></text:p>
      <text:p text:style-name="P197">Apelante: Daniel Pereira dos Santos. </text:p>
      <text:p text:style-name="P89"><text:span text:style-name="T16">Advogado: Antônio Carlos Araújo Arruda Prado (OAB/</text:span><text:span text:style-name="T49">CE</text:span><text:span text:style-name="T16">: 42604). </text:span></text:p>
      <text:p text:style-name="P197">Apelado: Ministério Público do Estado do Ceará. </text:p>
      <text:p text:style-name="P121"><text:span text:style-name="T2">Relator</text:span><text:span text:style-name="T73">a: Desa.</text:span><text:span text:style-name="T2"> LIRA RAMOS DE OLIVEIRA. </text:span></text:p>
      <text:p text:style-name="P89"><text:span text:style-name="T16">Revisor: </text:span><text:span text:style-name="T41">Des. </text:span><text:span text:style-name="T16">FRANCISCO CARNEIRO LIMA.</text:span></text:p>
      <text:p text:style-name="P44"/>
      <text:p text:style-name="P90"><text:span text:style-name="T4">67 </text:span><text:span text:style-name="T2">- </text:span><text:span text:style-name="T3">Apelação Criminal 0740215-44.2014.8.06.0001</text:span><text:span text:style-name="T16"> - Fortaleza/9ª Vara Criminal. Apelante: Matheus Monteiro Rodrigues. </text:span></text:p>
      <text:p text:style-name="P198">Defensoria Pública do Estado do Ceará. </text:p>
      <text:p text:style-name="P198">Apelado: Ministério Público do Estado do Ceará. </text:p>
      <text:p text:style-name="P122"><text:span text:style-name="T2">Relator</text:span><text:span text:style-name="T73">a: Desa.</text:span><text:span text:style-name="T2"> LIRA RAMOS DE OLIVEIRA. </text:span></text:p>
      <text:p text:style-name="P90"><text:span text:style-name="T16">Revisor: </text:span><text:span text:style-name="T41">Des. </text:span><text:span text:style-name="T16">FRANCISCO CARNEIRO LIMA.</text:span></text:p>
      <text:p text:style-name="P31"/>
      <text:p text:style-name="P91"><text:span text:style-name="T4">68 </text:span><text:span text:style-name="T2">- </text:span><text:span text:style-name="T3">Agravo de Execução Penal</text:span><text:span text:style-name="T2"> </text:span><text:span text:style-name="T3">8001310-59.2020.8.06.0001</text:span><text:span text:style-name="T16"> - Fortaleza/Vara de Execuções de Penas Alternativas de Fortale</text:span><text:span text:style-name="T50">za</text:span><text:span text:style-name="T16">. </text:span></text:p>
      <text:p text:style-name="P199">Agravante: Ministério Público do Estado do Ceará. </text:p>
      <text:p text:style-name="P199">Agravado: Edson Alexandre do Nascimento. </text:p>
      <text:p text:style-name="P199">Defensoria Pública do Estado do Ceará. </text:p>
      <text:p text:style-name="P123"><text:span text:style-name="T2">Relator</text:span><text:span text:style-name="T73">a: Desa.</text:span><text:span text:style-name="T2"> LIRA RAMOS DE OLIVEIRA. </text:span></text:p>
      <text:p text:style-name="P199"/>
      <text:p text:style-name="P92"><text:span text:style-name="T4">69</text:span><text:span text:style-name="T2"> - </text:span><text:span text:style-name="T3">Recurso em Sentido Estrito</text:span><text:span text:style-name="T16"> </text:span><text:span text:style-name="T3">0207879-92.2024.8.06.0001</text:span><text:span text:style-name="T16"> - Fortaleza/5ª Vara do Juri. Recorrente: Eric Dery Silva de Castro. </text:span></text:p>
      <text:p text:style-name="P92"><text:span text:style-name="T16">Advogado: Francisco Roberto Castelo Branco Pereira Filho (OAB/</text:span><text:span text:style-name="T51">CE</text:span><text:span text:style-name="T16">: 38829).</text:span></text:p>
      <text:p text:style-name="P92"><text:span text:style-name="T16">Advogado: Lucas Leopolldo Aragão Rola (OAB/</text:span><text:span text:style-name="T51">CE</text:span><text:span text:style-name="T16">: 34177). </text:span></text:p>
      <text:p text:style-name="P92"><text:span text:style-name="T16">Advogado: Francisco Adriano Brito Aguiar (OAB/</text:span><text:span text:style-name="T51">CE</text:span><text:span text:style-name="T16">: 42962). </text:span></text:p>
      <text:p text:style-name="P200">Recorrido: Ministério Público do Estado do Ceará. </text:p>
      <text:p text:style-name="P124"><text:span text:style-name="T2">Relator</text:span><text:span text:style-name="T73">a: Desa.</text:span><text:span text:style-name="T2"> LIRA RAMOS DE OLIVEIRA. </text:span></text:p>
      <text:p text:style-name="P32"/>
      <text:p text:style-name="P93"><text:span text:style-name="T4">70 </text:span><text:span text:style-name="T2">- </text:span><text:span text:style-name="T3">Apelação Criminal 0030765-84.2015.8.06.0001</text:span><text:span text:style-name="T16"> - Fortaleza/1ª Vara do Juri. Apelante: Gervaldo Moreira Chagas Oliveira Junior. </text:span></text:p>
      <text:p text:style-name="P201">Defensoria Pública do Estado do Ceará. </text:p>
      <text:p text:style-name="P201">Apelado: Ministério Público do Estado do Ceará. </text:p>
      <text:p text:style-name="P125"><text:span text:style-name="T2">Relator</text:span><text:span text:style-name="T73">: Des.</text:span><text:span text:style-name="T2"> </text:span><text:span text:style-name="T41"><text:s/></text:span><text:span text:style-name="T2">FRANCISCO CARNEIRO LIMA. </text:span></text:p>
      <text:p text:style-name="P93"><text:span text:style-name="T16">Revisor</text:span><text:span text:style-name="T52">a</text:span><text:span text:style-name="T16">: </text:span><text:span text:style-name="T41">Des</text:span><text:span text:style-name="T52">a</text:span><text:span text:style-name="T41">. SÍLVIA SOARES DE SÁ NÓBREGA.</text:span></text:p>
      <text:p text:style-name="P6"/>
      <text:p text:style-name="P94"><text:span text:style-name="T4">71</text:span><text:span text:style-name="T2"> - </text:span><text:span text:style-name="T3">Apelação Criminal 0039982-10.2022.8.06.0001</text:span><text:span text:style-name="T16"> - Fortaleza/Vara de Delitos de Organizações Criminosas. </text:span></text:p>
      <text:p text:style-name="P202">Apelante: Higo Fernandes Dutra. </text:p>
      <text:p text:style-name="P94"><text:span text:style-name="T16">Advogado: Pedro Ítalo Araújo Ramos (OAB/</text:span><text:span text:style-name="T53">CE</text:span><text:span text:style-name="T16">: 41694). </text:span></text:p>
      <text:p text:style-name="P94"><text:span text:style-name="T16">Advogado: Júlio César da Silva Alcântara Filho (OAB/</text:span><text:span text:style-name="T53">CE</text:span><text:span text:style-name="T16">: 42160). </text:span></text:p>
      <text:p text:style-name="P202">Apelante: Denilson Chagas Barros. </text:p>
      <text:p text:style-name="P94"><text:soft-page-break/><text:span text:style-name="T16">Advogado: José Ricardo Vieira Araújo (OAB/</text:span><text:span text:style-name="T53">CE</text:span><text:span text:style-name="T16">: 28194). </text:span></text:p>
      <text:p text:style-name="P94"><text:span text:style-name="T16">Advogado: Pedro Glauton Gonçalves Monteiro (OAB/</text:span><text:span text:style-name="T53">CE</text:span><text:span text:style-name="T16">: 15889). </text:span></text:p>
      <text:p text:style-name="P202">Apelante: José Clerton de Souza Barbosa. </text:p>
      <text:p text:style-name="P94"><text:span text:style-name="T16">Advogada: Francisca Vaneska da Silva Fernandes (OAB/</text:span><text:span text:style-name="T53">CE</text:span><text:span text:style-name="T16">: 39999). </text:span></text:p>
      <text:p text:style-name="P202">Apelante: Francisco Jecilvane Rodrigues de Sousa. </text:p>
      <text:p text:style-name="P94"><text:span text:style-name="T16">Advogada: Larissa Souza Oliveira (OAB/</text:span><text:span text:style-name="T53">CE</text:span><text:span text:style-name="T16">: 28227). </text:span></text:p>
      <text:p text:style-name="P202">Apelante: Sanches Lorran Clemente. </text:p>
      <text:p text:style-name="P94"><text:span text:style-name="T16">Advogado: John Lennon Rodrigues de Freitas (OAB/</text:span><text:span text:style-name="T53">CE</text:span><text:span text:style-name="T16">: 29926). </text:span></text:p>
      <text:p text:style-name="P202">Apelado: Ministério Público do Estado do Ceará. </text:p>
      <text:p text:style-name="P126"><text:span text:style-name="T2">Relator</text:span><text:span text:style-name="T73">: Des.</text:span><text:span text:style-name="T2"> </text:span><text:span text:style-name="T41"><text:s/></text:span><text:span text:style-name="T2">FRANCISCO CARNEIRO LIMA. </text:span></text:p>
      <text:p text:style-name="P94"><text:span text:style-name="T16">Revisor</text:span><text:span text:style-name="T52">a</text:span><text:span text:style-name="T16">: </text:span><text:span text:style-name="T41">Des</text:span><text:span text:style-name="T52">a</text:span><text:span text:style-name="T41">. SÍLVIA SOARES DE SÁ NÓBREGA.</text:span></text:p>
      <text:p text:style-name="P202"/>
      <text:p text:style-name="P95"><text:span text:style-name="T4">72 </text:span><text:span text:style-name="T2">- </text:span><text:span text:style-name="T3"><text:s/>Apelação Criminal </text:span><text:span text:style-name="T15">0</text:span><text:span text:style-name="T3">050656-31.2020.8.06.0126</text:span><text:span text:style-name="T16"> - 1ª Vara da Comarca de Mombaça. Apelante: Antônio Marcondes Martins Sobrinho. </text:span></text:p>
      <text:p text:style-name="P203">Defensoria Pública do Estado do Ceará. </text:p>
      <text:p text:style-name="P203">Apelado: Ministério Público do Estado do Ceará. </text:p>
      <text:p text:style-name="P127"><text:span text:style-name="T2">Relator</text:span><text:span text:style-name="T73">: Des.</text:span><text:span text:style-name="T2"> </text:span><text:span text:style-name="T41"><text:s/></text:span><text:span text:style-name="T2">FRANCISCO CARNEIRO LIMA. </text:span></text:p>
      <text:p text:style-name="P95"><text:span text:style-name="T16">Revisor</text:span><text:span text:style-name="T52">a</text:span><text:span text:style-name="T16">: </text:span><text:span text:style-name="T41">Des</text:span><text:span text:style-name="T52">a</text:span><text:span text:style-name="T41">. SÍLVIA SOARES DE SÁ NÓBREGA.</text:span></text:p>
      <text:p text:style-name="P33"/>
      <text:p text:style-name="P95"><text:span text:style-name="T4">73 </text:span><text:span text:style-name="T2">- </text:span><text:span text:style-name="T3">Apelação Criminal 0207116-91.2024.8.06.0001</text:span><text:span text:style-name="T16"> - Fortaleza/11ª Vara Criminal. Apelante: J. F. S.. </text:span></text:p>
      <text:p text:style-name="P203">Apelante: M. L. R.. </text:p>
      <text:p text:style-name="P203">Defensoria Pública do Estado do Ceará. </text:p>
      <text:p text:style-name="P203">Apelado: Ministério Público do Estado do Ceará. </text:p>
      <text:p text:style-name="P127"><text:span text:style-name="T2">Relator</text:span><text:span text:style-name="T73">: Des.</text:span><text:span text:style-name="T2"> </text:span><text:span text:style-name="T41"><text:s/></text:span><text:span text:style-name="T2">FRANCISCO CARNEIRO LIMA. </text:span></text:p>
      <text:p text:style-name="P95"><text:span text:style-name="T16">Revisor</text:span><text:span text:style-name="T52">a</text:span><text:span text:style-name="T16">: </text:span><text:span text:style-name="T41">Des</text:span><text:span text:style-name="T52">a</text:span><text:span text:style-name="T41">. SÍLVIA SOARES DE SÁ NÓBREGA.</text:span></text:p>
      <text:p text:style-name="P203"/>
      <text:p text:style-name="P96"><text:span text:style-name="T4">74 </text:span><text:span text:style-name="T2">- </text:span><text:span text:style-name="T3">Apelação Criminal 0253414-49.2021.8.06.0001</text:span><text:span text:style-name="T16"> - Fortaleza/4ª Vara do Juri. Apelante: W. de P. A.. </text:span></text:p>
      <text:p text:style-name="P96"><text:span text:style-name="T16">Advogada: Sílvia Helena Tavares da Cruz (OAB/</text:span><text:span text:style-name="T54">CE</text:span><text:span text:style-name="T16">: 32139). </text:span></text:p>
      <text:p text:style-name="P96"><text:span text:style-name="T16">Advogado: Kaique Rodrigues Mota (OAB/</text:span><text:span text:style-name="T54">CE</text:span><text:span text:style-name="T16">: 38450). </text:span></text:p>
      <text:p text:style-name="P204">Apelante: R. S. da S.. </text:p>
      <text:p text:style-name="P96"><text:span text:style-name="T16">Advogada: Caroline Medeiros Pinheiro (OAB/</text:span><text:span text:style-name="T54">CE</text:span><text:span text:style-name="T16">: 47258). </text:span></text:p>
      <text:p text:style-name="P204">Apelante: V. E. da S. A.. </text:p>
      <text:p text:style-name="P204">Apelante: J. C. de S.. </text:p>
      <text:p text:style-name="P204">Defensoria Pública do Estado do Ceará. </text:p>
      <text:p text:style-name="P204">Apelado: Ministério Público do Estado do Ceará. </text:p>
      <text:p text:style-name="P128"><text:span text:style-name="T2">Relator</text:span><text:span text:style-name="T73">: Des.</text:span><text:span text:style-name="T2"> </text:span><text:span text:style-name="T41"><text:s/></text:span><text:span text:style-name="T2">FRANCISCO CARNEIRO LIMA. </text:span></text:p>
      <text:p text:style-name="P96"><text:span text:style-name="T16">Revisor</text:span><text:span text:style-name="T52">a</text:span><text:span text:style-name="T16">: </text:span><text:span text:style-name="T41">Des</text:span><text:span text:style-name="T52">a</text:span><text:span text:style-name="T41">. SÍLVIA SOARES DE SÁ NÓBREGA.</text:span></text:p>
      <text:p text:style-name="P34"/>
      <text:p text:style-name="P97"><text:span text:style-name="T4">75 </text:span><text:span text:style-name="T2">- </text:span><text:span text:style-name="T3">Apelação Criminal 0275297-86.2020.8.06.0001</text:span><text:span text:style-name="T16"> - Fortaleza/1ª Vara Criminal. Apelante: Renan Freire Honório. </text:span></text:p>
      <text:p text:style-name="P205">Defensoria Pública do Estado do Ceará. </text:p>
      <text:p text:style-name="P205">Apelado: Ministério Público do Estado do Ceará. </text:p>
      <text:p text:style-name="P129"><text:span text:style-name="T2">Relator</text:span><text:span text:style-name="T73">: Des.</text:span><text:span text:style-name="T2"> </text:span><text:span text:style-name="T41"><text:s/></text:span><text:span text:style-name="T2">FRANCISCO CARNEIRO LIMA. </text:span></text:p>
      <text:p text:style-name="P97"><text:span text:style-name="T16">Revisor</text:span><text:span text:style-name="T52">a</text:span><text:span text:style-name="T16">: </text:span><text:span text:style-name="T41">Des</text:span><text:span text:style-name="T52">a</text:span><text:span text:style-name="T41">. SÍLVIA SOARES DE SÁ NÓBREGA.</text:span></text:p>
      <text:p text:style-name="P35"/>
      <text:p text:style-name="P98"><text:span text:style-name="T4">76 </text:span><text:span text:style-name="T2">- </text:span><text:span text:style-name="T3">Agravo de Execução Penal 0003460-31.2010.8.06.0089</text:span><text:span text:style-name="T16"> - Vara Única Criminal de Aracati. </text:span></text:p>
      <text:p text:style-name="P206">Agravante: Evânio Alves Damião. </text:p>
      <text:p text:style-name="P98"><text:span text:style-name="T16">Advogada: Sílvia Helena Tavares da Cruz (OAB/</text:span><text:span text:style-name="T55">CE</text:span><text:span text:style-name="T16">: 32139). </text:span></text:p>
      <text:p text:style-name="P206"/>
      <text:p text:style-name="P206"><text:soft-page-break/>Agravado: Ministério Público do Estado do Ceará. </text:p>
      <text:p text:style-name="P98"><text:span text:style-name="T4">Relator</text:span><text:span text:style-name="T14">: Des.</text:span><text:span text:style-name="T4"> </text:span><text:span text:style-name="T56"><text:s/></text:span><text:span text:style-name="T4">FRANCISCO CARNEIRO LIMA. </text:span></text:p>
      <text:p text:style-name="P220"/>
      <text:p text:style-name="P99"><text:span text:style-name="T4">77</text:span><text:span text:style-name="T2"> - </text:span><text:span text:style-name="T3">Recurso em Sentido Estrito 0002099-11.2008.8.06.0101</text:span><text:span text:style-name="T16"> - Vara Única Criminal de Itapipoca. </text:span></text:p>
      <text:p text:style-name="P207">Recorrente: José Mário Pires Júnior. </text:p>
      <text:p text:style-name="P207">Recorrente: Marcelo da Silva Pires. </text:p>
      <text:p text:style-name="P99"><text:span text:style-name="T16">Advogado: Paulo Napoleão Gonçalves Quezado (OAB/</text:span><text:span text:style-name="T57">CE</text:span><text:span text:style-name="T16">: 3183). </text:span></text:p>
      <text:p text:style-name="P207">Recorrido: Ministério Público do Estado do Ceará. </text:p>
      <text:p text:style-name="P130"><text:span text:style-name="T2">Relator</text:span><text:span text:style-name="T73">: Des.</text:span><text:span text:style-name="T2"> </text:span><text:span text:style-name="T41"><text:s/></text:span><text:span text:style-name="T2">FRANCISCO CARNEIRO LIMA. </text:span></text:p>
      <text:p text:style-name="P221"/>
      <text:p text:style-name="P100"><text:span text:style-name="T4">78 </text:span><text:span text:style-name="T2">- </text:span><text:span text:style-name="T3">Recurso em Sentido Estrito 0011467-93.2021.8.06.0293</text:span><text:span text:style-name="T16"> - Vara Única Criminal de Maranguape. </text:span></text:p>
      <text:p text:style-name="P208">Recorrente: Kauan de Sousa Ribeiro. </text:p>
      <text:p text:style-name="P100"><text:span text:style-name="T16">Advogado: Francisco Cláudio dos Santos Pereira (OAB/</text:span><text:span text:style-name="T58">CE</text:span><text:span text:style-name="T16">: 43185). </text:span></text:p>
      <text:p text:style-name="P208">Recorrido: Ministério Público do Estado do Ceará. </text:p>
      <text:p text:style-name="P131"><text:span text:style-name="T2">Relator</text:span><text:span text:style-name="T73">: Des.</text:span><text:span text:style-name="T2"> </text:span><text:span text:style-name="T41"><text:s/></text:span><text:span text:style-name="T2">FRANCISCO CARNEIRO LIMA. </text:span></text:p>
      <text:p text:style-name="P222"/>
      <text:p text:style-name="P101"><text:span text:style-name="T4">79 </text:span><text:span text:style-name="T2">- </text:span><text:span text:style-name="T3">Recurso em Sentido Estrito 0012301-81.2024.8.06.0167</text:span><text:span text:style-name="T16"> - 1ª Vara Criminal da Comarca de Sobral. </text:span></text:p>
      <text:p text:style-name="P209">Recorrente: Eliane Ambrósio Martins Linhares. </text:p>
      <text:p text:style-name="P101"><text:span text:style-name="T16">Advogado: Kennedy Saraiva de Oliveira (OAB/</text:span><text:span text:style-name="T59">CE</text:span><text:span text:style-name="T16">: 21622). </text:span></text:p>
      <text:p text:style-name="P209">Recorrido: Ministério Público do Estado do Ceará. </text:p>
      <text:p text:style-name="P132"><text:span text:style-name="T2">Relator</text:span><text:span text:style-name="T73">: Des.</text:span><text:span text:style-name="T2"> </text:span><text:span text:style-name="T41"><text:s/></text:span><text:span text:style-name="T2">FRANCISCO CARNEIRO LIMA. </text:span></text:p>
      <text:p text:style-name="P223"/>
      <text:p text:style-name="P102"><text:span text:style-name="T4">80</text:span><text:span text:style-name="T2"> - </text:span><text:span text:style-name="T3">Recurso em Sentido Estrito</text:span><text:span text:style-name="T2"> </text:span><text:span text:style-name="T3">0018593-95.2024.8.06.0001</text:span><text:span text:style-name="T16"> - Fortaleza/16ª Vara Criminal. </text:span></text:p>
      <text:p text:style-name="P210">Recorrente: Ministério Público do Estado do Ceará. </text:p>
      <text:p text:style-name="P210">Recorrido: Ronald Galdino Cunha. </text:p>
      <text:p text:style-name="P210">Defensoria Pública do Estado do Ceará. </text:p>
      <text:p text:style-name="P133"><text:span text:style-name="T2">Relator</text:span><text:span text:style-name="T73">: Des.</text:span><text:span text:style-name="T2"> </text:span><text:span text:style-name="T41"><text:s/></text:span><text:span text:style-name="T2">FRANCISCO CARNEIRO LIMA. </text:span></text:p>
      <text:p text:style-name="P224"/>
      <text:p text:style-name="P103"><text:span text:style-name="T4">81</text:span><text:span text:style-name="T2"> - </text:span><text:span text:style-name="T3">Recurso em Sentido Estrito 0275465-88.2020.8.06.0001</text:span><text:span text:style-name="T16"> - Fortaleza/2ª Vara do Juri. Recorrente: Rafaela da Silva. </text:span></text:p>
      <text:p text:style-name="P103"><text:span text:style-name="T60">D</text:span><text:span text:style-name="T16">efensoria Pública do Estado do Ceará. </text:span></text:p>
      <text:p text:style-name="P211">Recorrido: Ministério Público do Estado do Ceará. </text:p>
      <text:p text:style-name="P134"><text:span text:style-name="T2">Relator</text:span><text:span text:style-name="T73">: Des.</text:span><text:span text:style-name="T2"> </text:span><text:span text:style-name="T41"><text:s/></text:span><text:span text:style-name="T2">FRANCISCO CARNEIRO LIMA. </text:span></text:p>
      <text:p text:style-name="P225"/>
      <text:p text:style-name="P104"><text:span text:style-name="T4">82</text:span><text:span text:style-name="T2"> - </text:span><text:span text:style-name="T3">Apelação Criminal 0000363-04.2018.8.06.0134</text:span><text:span text:style-name="T16"> - Vara Única da Comarca de Novo Oriente. </text:span></text:p>
      <text:p text:style-name="P212">Apelante: D. N. dos S.. </text:p>
      <text:p text:style-name="P104"><text:span text:style-name="T16">Advogado: Francisco Moacir Vieira Sobrinho (OAB/</text:span><text:span text:style-name="T61">CE</text:span><text:span text:style-name="T16">: 38344B). </text:span></text:p>
      <text:p text:style-name="P212">Apelado: Ministério Público Estadual. </text:p>
      <text:p text:style-name="P135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4"><text:span text:style-name="T16">Revisor: </text:span><text:span text:style-name="T41">Des. </text:span><text:span text:style-name="T61">MÁRIO PARENTE TEÓFILO NETO.</text:span></text:p>
      <text:p text:style-name="P6"/>
      <text:p text:style-name="P105"><text:span text:style-name="T4">83</text:span><text:span text:style-name="T2"> - </text:span><text:span text:style-name="T3">Apelação Criminal 0000488-63.2021.8.06.0296</text:span><text:span text:style-name="T16"> - Maracanaú/Juizado de Violência Doméstica e Familiar Contra a Mulher. </text:span></text:p>
      <text:p text:style-name="P213">Apelante: R. R. dos S.. </text:p>
      <text:p text:style-name="P213">Defensoria Pública do Estado do Ceará. </text:p>
      <text:p text:style-name="P213">Apelado: Ministério Público do Estado do Ceará. </text:p>
      <text:p text:style-name="P213"/>
      <text:p text:style-name="P136"><text:soft-page-break/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5"><text:span text:style-name="T16">Revisor: </text:span><text:span text:style-name="T41">Des. </text:span><text:span text:style-name="T61">MÁRIO PARENTE TEÓFILO NETO.</text:span></text:p>
      <text:p text:style-name="P36"/>
      <text:p text:style-name="P106"><text:span text:style-name="T4">84</text:span><text:span text:style-name="T2"> - </text:span><text:span text:style-name="T3">Apelação Criminal</text:span><text:span text:style-name="T2"> </text:span><text:span text:style-name="T3">0000808-63.2019.8.06.0109</text:span><text:span text:style-name="T16"> - Vara Única da Comarca de Mauriti. Apelante: Thais Loisleny de Sousa Silva. </text:span></text:p>
      <text:p text:style-name="P214">Defensoria Pública do Estado do Ceará. </text:p>
      <text:p text:style-name="P214">Apelado: Ministério Público do Estado do Ceará. </text:p>
      <text:p text:style-name="P137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6"><text:span text:style-name="T16">Revisor: </text:span><text:span text:style-name="T41">Des. </text:span><text:span text:style-name="T61">MÁRIO PARENTE TEÓFILO NETO.</text:span></text:p>
      <text:p text:style-name="P37"/>
      <text:p text:style-name="P106"><text:span text:style-name="T4">85</text:span><text:span text:style-name="T2"> - </text:span><text:span text:style-name="T3">Apelação Criminal 0002205-28.2019.8.06.0055</text:span><text:span text:style-name="T16"> - Vara Única Criminal de Canindé. Apelante: F. J. S. de O.. </text:span></text:p>
      <text:p text:style-name="P214">Defensoria Pública do Estado do Ceará. </text:p>
      <text:p text:style-name="P214">Apelado: Ministério Público do Estado do Ceará. </text:p>
      <text:p text:style-name="P137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6"><text:span text:style-name="T16">Revisor: </text:span><text:span text:style-name="T41">Des. </text:span><text:span text:style-name="T61">MÁRIO PARENTE TEÓFILO NETO.</text:span></text:p>
      <text:p text:style-name="P214"/>
      <text:p text:style-name="P107"><text:span text:style-name="T4">86</text:span><text:span text:style-name="T2"> - </text:span><text:span text:style-name="T3">Apelação Criminal 0004237-97.2019.8.06.0154</text:span><text:span text:style-name="T16"> - 2ª Vara Criminal da Comarca de Quixadá. </text:span></text:p>
      <text:p text:style-name="P215">Apelante: Ministério Público Estadual. </text:p>
      <text:p text:style-name="P215">Apelada: Tamima Darc Costa Holanda. </text:p>
      <text:p text:style-name="P215">Defensoria Pública do Estado do Ceará. </text:p>
      <text:p text:style-name="P138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7"><text:span text:style-name="T16">Revisor: </text:span><text:span text:style-name="T41">Des. </text:span><text:span text:style-name="T61">MÁRIO PARENTE TEÓFILO NETO.</text:span></text:p>
      <text:p text:style-name="P38"/>
      <text:p text:style-name="P107"><text:span text:style-name="T4">87</text:span><text:span text:style-name="T2"> - </text:span><text:span text:style-name="T3">Apelação Criminal 0005798-54.2019.8.06.0091</text:span><text:span text:style-name="T16"> - 1ª Vara Criminal da Comarca de Iguatu. </text:span></text:p>
      <text:p text:style-name="P215">Apelante: Francisco Bruno Fernandes da Silva. </text:p>
      <text:p text:style-name="P215">Defensoria Pública do Estado do Ceará. </text:p>
      <text:p text:style-name="P215">Apelado: Ministério Público do Estado do Ceará. </text:p>
      <text:p text:style-name="P138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7"><text:span text:style-name="T16">Revisor: </text:span><text:span text:style-name="T41">Des. </text:span><text:span text:style-name="T61">MÁRIO PARENTE TEÓFILO NETO.</text:span></text:p>
      <text:p text:style-name="P215"/>
      <text:p text:style-name="P107"><text:span text:style-name="T4">88</text:span><text:span text:style-name="T2"> - </text:span><text:span text:style-name="T3">Apelação Criminal 0048486-39.2016.8.06.0090</text:span><text:span text:style-name="T16"> - Vara Única Criminal de Icó. Apelante: C. M. de S.. </text:span></text:p>
      <text:p text:style-name="P107"><text:span text:style-name="T16">Advogado: José Iran dos Santos (OAB/CE 12315</text:span><text:span text:style-name="T62">B</text:span><text:span text:style-name="T16">).</text:span></text:p>
      <text:p text:style-name="P215">Apelado: Ministério Público do Estado do Ceará. </text:p>
      <text:p text:style-name="P138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7"><text:span text:style-name="T16">Revisor: </text:span><text:span text:style-name="T41">Des. </text:span><text:span text:style-name="T61">MÁRIO PARENTE TEÓFILO NETO.</text:span></text:p>
      <text:p text:style-name="P215"/>
      <text:p text:style-name="P107"><text:span text:style-name="T4">89</text:span><text:span text:style-name="T2"> - </text:span><text:span text:style-name="T3">Apelação Criminal 0050189-46.2020.8.06.0031 - </text:span><text:span text:style-name="T16">Vara Única da Comarca de Alto Santo. </text:span></text:p>
      <text:p text:style-name="P215">Apelante: Ministério Público do Estado do Ceará. </text:p>
      <text:p text:style-name="P215">Apelado: Arthur de Almeida Alcantara. </text:p>
      <text:p text:style-name="P215">Defensoria Pública do Estado do Ceará. </text:p>
      <text:p text:style-name="P138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7"><text:span text:style-name="T16">Revisor: </text:span><text:span text:style-name="T41">Des. </text:span><text:span text:style-name="T61">MÁRIO PARENTE TEÓFILO NETO.</text:span></text:p>
      <text:p text:style-name="P38"/>
      <text:p text:style-name="P108"><text:span text:style-name="T4">90 </text:span><text:span text:style-name="T2">- </text:span><text:span text:style-name="T3">Apelação Criminal 0200280-06.2023.8.06.0303</text:span><text:span text:style-name="T16"> - 2ª Vara Criminal da Comarca de Quixadá. </text:span></text:p>
      <text:p text:style-name="P216">Apelante: Arlindo Lima de Oliveira. </text:p>
      <text:p text:style-name="P108"><text:span text:style-name="T16">Advogada: Thassyana Lima de Araujo (OAB/</text:span><text:span text:style-name="T63">CE</text:span><text:span text:style-name="T16">: 46648). </text:span></text:p>
      <text:p text:style-name="P216"><text:soft-page-break/>Apelante: Victor Emanoel Viana Cabral. </text:p>
      <text:p text:style-name="P216">Apelante: Antônio John Lennon de Araújo Pinheiro. </text:p>
      <text:p text:style-name="P108"><text:span text:style-name="T63">D</text:span><text:span text:style-name="T16">efensoria Pública do Estado do Ceará. </text:span></text:p>
      <text:p text:style-name="P216">Apelado: Ministério Público do Estado do Ceará. </text:p>
      <text:p text:style-name="P139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8"><text:span text:style-name="T16">Revisor: </text:span><text:span text:style-name="T41">Des. </text:span><text:span text:style-name="T61">MÁRIO PARENTE TEÓFILO NETO.</text:span></text:p>
      <text:p text:style-name="P39"/>
      <text:p text:style-name="P108"><text:span text:style-name="T4">91</text:span><text:span text:style-name="T2"> - </text:span><text:span text:style-name="T3">Apelação Criminal 0200340-21.2022.8.06.0171</text:span><text:span text:style-name="T16"> - 2ª Vara Criminal da Comarca de Tauá. </text:span></text:p>
      <text:p text:style-name="P216">Apelante: J. R. de O.. </text:p>
      <text:p text:style-name="P108"><text:span text:style-name="T16">Advogado: José Amilton Soares Cavalcante (OAB/</text:span><text:span text:style-name="T63">CE</text:span><text:span text:style-name="T16">: 29099).</text:span></text:p>
      <text:p text:style-name="P216">Apelado: Ministério Público do Estado do Ceará. </text:p>
      <text:p text:style-name="P139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8"><text:span text:style-name="T16">Revisor: </text:span><text:span text:style-name="T41">Des. </text:span><text:span text:style-name="T61">MÁRIO PARENTE TEÓFILO NETO.</text:span></text:p>
      <text:p text:style-name="P39"/>
      <text:p text:style-name="P108"><text:span text:style-name="T4">92 </text:span><text:span text:style-name="T2">- </text:span><text:span text:style-name="T3">Apelação Criminal 0200673-58.2023.8.06.0293</text:span><text:span text:style-name="T16"> - 3ª Vara Criminal da Comarca de Sobral. </text:span></text:p>
      <text:p text:style-name="P216">Apelante: Jefferson Bruno Costa Mouta. </text:p>
      <text:p text:style-name="P108"><text:span text:style-name="T63">D</text:span><text:span text:style-name="T16">efensoria Pública do Estado do Ceará. </text:span></text:p>
      <text:p text:style-name="P216">Apelado: Ministério Público do Estado do Ceará. </text:p>
      <text:p text:style-name="P139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8"><text:span text:style-name="T16">Revisor: </text:span><text:span text:style-name="T41">Des. </text:span><text:span text:style-name="T61">MÁRIO PARENTE TEÓFILO NETO.</text:span></text:p>
      <text:p text:style-name="P39"/>
      <text:p text:style-name="P108"><text:span text:style-name="T4">93</text:span><text:span text:style-name="T2"> - </text:span><text:span text:style-name="T3">Apelação Criminal 0201160-41.2022.8.06.0300</text:span><text:span text:style-name="T16"> - Maracanaú/3ª Vara Criminal. Apelante: Ministério Público do Estado do Ceará. </text:span></text:p>
      <text:p text:style-name="P216">Apelado: Jonas da Silva Costa. </text:p>
      <text:p text:style-name="P216">Defensoria Pública do Estado do Ceará. R</text:p>
      <text:p text:style-name="P139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8"><text:span text:style-name="T16">Revisor: </text:span><text:span text:style-name="T41">Des. </text:span><text:span text:style-name="T61">MÁRIO PARENTE TEÓFILO NETO.</text:span></text:p>
      <text:p text:style-name="P39"/>
      <text:p text:style-name="P108"><text:span text:style-name="T4">94</text:span><text:span text:style-name="T2"> - </text:span><text:span text:style-name="T3">Apelação Criminal</text:span><text:span text:style-name="T2"> </text:span><text:span text:style-name="T3">0203262-23.2023.8.06.0293</text:span><text:span text:style-name="T16"> - 1ª Vara da Comarca de Quixeramobim. </text:span></text:p>
      <text:p text:style-name="P216">Apelante: D. de S. V.. </text:p>
      <text:p text:style-name="P108"><text:span text:style-name="T16">Advogado: Devgi Bruno de Sousa Teixeira (OAB/</text:span><text:span text:style-name="T63">CE</text:span><text:span text:style-name="T16">: 28804). </text:span></text:p>
      <text:p text:style-name="P216">Apelado: Ministério Público do Estado do Ceará. </text:p>
      <text:p text:style-name="P139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8"><text:span text:style-name="T16">Revisor: </text:span><text:span text:style-name="T41">Des. </text:span><text:span text:style-name="T61">MÁRIO PARENTE TEÓFILO NETO.</text:span></text:p>
      <text:p text:style-name="P216"/>
      <text:p text:style-name="P108"><text:span text:style-name="T4">95 </text:span><text:span text:style-name="T2">- </text:span><text:span text:style-name="T3">Apelação Criminal 0203877-89.2023.8.06.0300</text:span><text:span text:style-name="T16"> - 1ª Vara da Comarca de Pacatuba. Apelante: Francisco Andeson Alves dos Santos. </text:span></text:p>
      <text:p text:style-name="P108"><text:span text:style-name="T16">Advogado: Caio Vinícius Duarte Rodrigues (OAB/</text:span><text:span text:style-name="T63">CE</text:span><text:span text:style-name="T16">: 43701). </text:span></text:p>
      <text:p text:style-name="P216">Apelado: Ministério Público do Estado do Ceará. </text:p>
      <text:p text:style-name="P139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8"><text:span text:style-name="T16">Revisor: </text:span><text:span text:style-name="T41">Des. </text:span><text:span text:style-name="T61">MÁRIO PARENTE TEÓFILO NETO.</text:span></text:p>
      <text:p text:style-name="P39"/>
      <text:p text:style-name="P108"><text:span text:style-name="T4">96</text:span><text:span text:style-name="T2"> - </text:span><text:span text:style-name="T3">Apelação Criminal</text:span><text:span text:style-name="T2"> </text:span><text:span text:style-name="T3">0205944-48.2023.8.06.0293</text:span><text:span text:style-name="T16"> - Vara Única Criminal de Aracati. Apelante: Leonardo Santos da Silva. </text:span></text:p>
      <text:p text:style-name="P108"><text:span text:style-name="T16">Advogado: Felipe da Costa Rocha (OAB/</text:span><text:span text:style-name="T63">CE</text:span><text:span text:style-name="T16">: 31455). </text:span></text:p>
      <text:p text:style-name="P216">Apelado: Ministério Público do Estado do Ceará. </text:p>
      <text:p text:style-name="P139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8"><text:span text:style-name="T16">Revisor: </text:span><text:span text:style-name="T41">Des. </text:span><text:span text:style-name="T61">MÁRIO PARENTE TEÓFILO NETO.</text:span></text:p>
      <text:p text:style-name="P216"/>
      <text:p text:style-name="P39"><text:soft-page-break/></text:p>
      <text:p text:style-name="P109"><text:span text:style-name="T4">97</text:span><text:span text:style-name="T2"> - </text:span><text:span text:style-name="T3">Apelação Criminal</text:span><text:span text:style-name="T2"> </text:span><text:span text:style-name="T3">0220686-47.2024.8.06.0001</text:span><text:span text:style-name="T16"> - Fortaleza/3ª Vara Criminal. Apelante: Diocelio Honorato da Silva. </text:span></text:p>
      <text:p text:style-name="P217">Defensoria Pública do Estado do Ceará. </text:p>
      <text:p text:style-name="P217">Apelado: Ministério Público do Estado do Ceará. </text:p>
      <text:p text:style-name="P140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9"><text:span text:style-name="T16">Revisor: </text:span><text:span text:style-name="T41">Des. </text:span><text:span text:style-name="T61">MÁRIO PARENTE TEÓFILO NETO.</text:span></text:p>
      <text:p text:style-name="P40"/>
      <text:p text:style-name="P109"><text:span text:style-name="T4">98 -</text:span><text:span text:style-name="T2"> </text:span><text:span text:style-name="T3">Apelação Criminal 0232894-97.2023.8.06.0001</text:span><text:span text:style-name="T16"> - Fortaleza/11ª Vara Criminal. Apelante: Francisco Renario da Silva Cunha. </text:span></text:p>
      <text:p text:style-name="P217">Apelante: Jefferson Ferreira Caetano da Silva. </text:p>
      <text:p text:style-name="P217">Defensoria Pública do Estado do Ceará. </text:p>
      <text:p text:style-name="P217">Apelado: Ministério Público do Estado do Ceará. </text:p>
      <text:p text:style-name="P140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9"><text:span text:style-name="T16">Revisor: </text:span><text:span text:style-name="T41">Des. </text:span><text:span text:style-name="T61">MÁRIO PARENTE TEÓFILO NETO.</text:span></text:p>
      <text:p text:style-name="P40"/>
      <text:p text:style-name="P109"><text:span text:style-name="T4">99 </text:span><text:span text:style-name="T2">- </text:span><text:span text:style-name="T3">Apelação Criminal</text:span><text:span text:style-name="T2"> </text:span><text:span text:style-name="T3">0260417-21.2022.8.06.0001</text:span><text:span text:style-name="T16"> - Fortaleza/4ª Vara de Delitos de Trafico de Drogas. </text:span></text:p>
      <text:p text:style-name="P109"><text:span text:style-name="T16">Apelante: Renato Ribeiro </text:span><text:span text:style-name="T80">de Sousa. </text:span></text:p>
      <text:p text:style-name="P109"><text:span text:style-name="T80">Advogado: Alessandro de Azevedo Nogueira (OAB/</text:span><text:span text:style-name="T81">CE</text:span><text:span text:style-name="T80">: 22862). </text:span></text:p>
      <text:p text:style-name="P109"><text:span text:style-name="T80">Advogado: Thalys Mendes Almeida (OAB/</text:span><text:span text:style-name="T81">CE</text:span><text:span text:style-name="T80">: 45137). </text:span></text:p>
      <text:p text:style-name="P227">Apelado: Ministério Público do Estado do Ceará. </text:p>
      <text:p text:style-name="P140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09"><text:span text:style-name="T16">Revisor: </text:span><text:span text:style-name="T41">Des. </text:span><text:span text:style-name="T61">MÁRIO PARENTE TEÓFILO NETO.</text:span></text:p>
      <text:p text:style-name="P46"/>
      <text:p text:style-name="P149"><text:span text:style-name="T4">100</text:span><text:span text:style-name="T2"> - </text:span><text:span text:style-name="T3">Agravo de Execução Penal</text:span><text:span text:style-name="T2"> </text:span><text:span text:style-name="T3">0440970-55.2019.8.06.0167</text:span><text:span text:style-name="T16"> - 2ª Vara Criminal da Comarca de Sobral. </text:span></text:p>
      <text:p text:style-name="P228">Agravante: Edmilson de Sousa Pinto Filho. </text:p>
      <text:p text:style-name="P149"><text:span text:style-name="T16">Advogado: Antônio Cavalcante Carneiro Júnior (OAB/</text:span><text:span text:style-name="T64">CE</text:span><text:span text:style-name="T16">: 25619). </text:span></text:p>
      <text:p text:style-name="P228">Agravado: Ministério Público do Estado do Ceará. </text:p>
      <text:p text:style-name="P141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234"/>
      <text:p text:style-name="P150"><text:span text:style-name="T4">101</text:span><text:span text:style-name="T2"> - </text:span><text:span text:style-name="T3">Agravo de Execução Penal 8000012-13.2024.8.06.0156</text:span><text:span text:style-name="T16"> <text:s/>- Fortaleza/3ª Vara de Execução Penal. </text:span></text:p>
      <text:p text:style-name="P229">Agravante: Antonio Marcos Monteiro de Souza. </text:p>
      <text:p text:style-name="P150"><text:span text:style-name="T16">Advogado: Jonatas Coutinho Campelo (OAB/</text:span><text:span text:style-name="T65">CE</text:span><text:span text:style-name="T16">: 30878). </text:span></text:p>
      <text:p text:style-name="P229">Agravado: Ministério Público do Estado do Ceará. </text:p>
      <text:p text:style-name="P142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235"/>
      <text:p text:style-name="P151"><text:span text:style-name="T4">102</text:span><text:span text:style-name="T2"> - </text:span><text:span text:style-name="T3">Agravo de Execução Penal</text:span><text:span text:style-name="T2"> </text:span><text:span text:style-name="T3">8000068-73.2023.8.06.0029</text:span><text:span text:style-name="T16"> - Vara Única Criminal de Acopiara. </text:span></text:p>
      <text:p text:style-name="P230">Agravante: M. A. dos S.. </text:p>
      <text:p text:style-name="P151"><text:span text:style-name="T16">Advogado: Francisco Rogério Gurgel Barroso (OAB/</text:span><text:span text:style-name="T66">CE</text:span><text:span text:style-name="T16">: 13520). </text:span></text:p>
      <text:p text:style-name="P230">Agravado: Ministério Público do Estado do Ceará. </text:p>
      <text:p text:style-name="P143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47"/>
      <text:p text:style-name="P151"><text:span text:style-name="T4">103</text:span><text:span text:style-name="T2"> - </text:span><text:span text:style-name="T3">Agravo de Execução Penal 8004670-65.2021.8.06.0001</text:span><text:span text:style-name="T16"> - Fortaleza/4ª Vara de Execução Penal e Corregedoria dos Presídios (SEJUD 1º Grau). </text:span></text:p>
      <text:p text:style-name="P230">Agravante: Roberto Cláudio Gomes de Sousa. </text:p>
      <text:p text:style-name="P151"><text:soft-page-break/><text:span text:style-name="T16">Advogada: Antônia Narcélia Saraiva Cavalcante Coelho (OAB/</text:span><text:span text:style-name="T66">CE</text:span><text:span text:style-name="T16">: 12119). Agravado: Ministério Público do Estado do Ceará. </text:span></text:p>
      <text:p text:style-name="P143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236"/>
      <text:p text:style-name="P151"><text:span text:style-name="T4">104</text:span><text:span text:style-name="T2"> - </text:span><text:span text:style-name="T3">Recurso em Sentido Estrito 0000404-42.2000.8.06.0088</text:span><text:span text:style-name="T16"> - 1ª Vara Criminal da Comarca de Quixadá. </text:span></text:p>
      <text:p text:style-name="P230">Recorrente: Evandi Rodrigues da Silva. </text:p>
      <text:p text:style-name="P151"><text:span text:style-name="T16">Advogado: Manuel Castro Gomes de Andrade Neto (OAB/</text:span><text:span text:style-name="T66">CE</text:span><text:span text:style-name="T16">: 4677). </text:span></text:p>
      <text:p text:style-name="P230">Recorrido: Ministério Público do Estado do Ceará. </text:p>
      <text:p text:style-name="P143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236"/>
      <text:p text:style-name="P152"><text:span text:style-name="T4">105</text:span><text:span text:style-name="T2"> - </text:span><text:span text:style-name="T3">Recurso em Sentido Estrito 0002317-70.2019.8.06.0160</text:span><text:span text:style-name="T16"> - Vara Única Criminal de Santa Quitéria. </text:span></text:p>
      <text:p text:style-name="P231">Recorrente: Ministério Público do Estado do Ceará. </text:p>
      <text:p text:style-name="P231">Recorrido: Krigor Roberto Paim Magalhães. </text:p>
      <text:p text:style-name="P152"><text:span text:style-name="T16">Defensor dativo: Rhuan Pádua Sales Martins (OAB/</text:span><text:span text:style-name="T67">CE</text:span><text:span text:style-name="T16">: 29815). </text:span></text:p>
      <text:p text:style-name="P144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237"/>
      <text:p text:style-name="P152"><text:span text:style-name="T4">106</text:span><text:span text:style-name="T2"> - </text:span><text:span text:style-name="T3">Recurso em Sentido Estrito 0204924-22.2023.8.06.0293</text:span><text:span text:style-name="T16"> - Vara Única Criminal de Icó. </text:span></text:p>
      <text:p text:style-name="P231">Recorrente: Israel Fernandes da Silva. </text:p>
      <text:p text:style-name="P152"><text:span text:style-name="T16">Advogado: Anderson Silva Costa (OAB/</text:span><text:span text:style-name="T67">CE</text:span><text:span text:style-name="T16">: 40547). </text:span></text:p>
      <text:p text:style-name="P231">Recorrido: Ministério Público do Estado do Ceará. </text:p>
      <text:p text:style-name="P144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237"/>
      <text:p text:style-name="P152"><text:span text:style-name="T4">107 </text:span><text:span text:style-name="T2">- </text:span><text:span text:style-name="T3">Recurso em Sentido Estrito</text:span><text:span text:style-name="T2"> </text:span><text:span text:style-name="T3">0261230-77.2024.8.06.0001</text:span><text:span text:style-name="T16"> - Fortaleza/2ª Vara de </text:span><text:span text:style-name="T67">Tráfco de Drogas</text:span><text:span text:style-name="T16">.</text:span></text:p>
      <text:p text:style-name="P231">Recorrente: Ministério Público do Estado do Ceará. </text:p>
      <text:p text:style-name="P231">Recorrido: Vitor Manuel Silva de Sousa. </text:p>
      <text:p text:style-name="P231">Defensoria Pública do Estado do Ceará. </text:p>
      <text:p text:style-name="P144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237"/>
      <text:p text:style-name="P152"><text:span text:style-name="T4">108</text:span><text:span text:style-name="T2"> - </text:span><text:span text:style-name="T3">Recurso em Sentido Estrito 0801794-90.2014.8.06.0001</text:span><text:span text:style-name="T16"> <text:s/>- Fortaleza/4ª Vara do Juri. </text:span></text:p>
      <text:p text:style-name="P231">Recorrente: Paulo Roberto da Silva. </text:p>
      <text:p text:style-name="P231">Defensoria Pública do Estado do Ceará. </text:p>
      <text:p text:style-name="P231">Recorrido: Ministério Público do Estado do Ceará. </text:p>
      <text:p text:style-name="P144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237"/>
      <text:p text:style-name="P152"><text:span text:style-name="T4">109</text:span><text:span text:style-name="T2"> - </text:span><text:span text:style-name="T3">Cautelar Inominada Criminal 0638412-69.2024.8.06.0000</text:span><text:span text:style-name="T16"> <text:s/>- Fortaleza/3ª Vara de Delitos de Trafico de Drogas. </text:span></text:p>
      <text:p text:style-name="P231">Requerente: Ministério Público do Estado do Ceará. </text:p>
      <text:p text:style-name="P231">Requerido: Anderson Guilherme da Silva. </text:p>
      <text:p text:style-name="P152"><text:span text:style-name="T16">Advogado: Francisco Fernando Castro Saraiva Leão (OAB/</text:span><text:span text:style-name="T67">CE</text:span><text:span text:style-name="T16">: 5870). </text:span></text:p>
      <text:p text:style-name="P144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10"><text:span text:style-name="T16">Revisor: </text:span><text:span text:style-name="T41">Des. </text:span><text:span text:style-name="T61">MÁRIO PARENTE TEÓFILO NETO.</text:span></text:p>
      <text:p text:style-name="P218"/>
      <text:p text:style-name="P231"/>
      <text:p text:style-name="P152"><text:soft-page-break/><text:span text:style-name="T4">110 </text:span><text:span text:style-name="T2">- </text:span><text:span text:style-name="T3">Mandado de Segurança Criminal 0632954-71.2024.8.06.0000</text:span><text:span text:style-name="T16"> - 5º Núcleo Regional de Custódia e de Inquérito - Sede em Sobral. </text:span></text:p>
      <text:p text:style-name="P231">Impetrante: Omar Alves de Queiroz Filho. </text:p>
      <text:p text:style-name="P152"><text:span text:style-name="T16">Advogada: Janaina de Deus Pires Teixeira (OAB/</text:span><text:span text:style-name="T67">CE</text:span><text:span text:style-name="T16">: 25474). </text:span></text:p>
      <text:p text:style-name="P152"><text:span text:style-name="T16">Advogada: Gabrielle Gadelha Costa (OAB/</text:span><text:span text:style-name="T67">CE</text:span><text:span text:style-name="T16">: 23986). </text:span></text:p>
      <text:p text:style-name="P231">Impetrado: Juiz de Direito do 5º Núcleo Regional de Custódia e de Inquérito - Sede em Sobral. </text:p>
      <text:p text:style-name="P156"><text:span text:style-name="T2">Relator</text:span><text:span text:style-name="T75">a: Desa. L</text:span><text:span text:style-name="T2">IRA RAMOS DE OLIVEIRA.</text:span></text:p>
      <text:p text:style-name="P45"/>
      <text:p text:style-name="P154"><text:span text:style-name="T13">111 - Apelação Criminal </text:span><text:span text:style-name="T3">0026848-57.2015.8.06.0001</text:span><text:span text:style-name="T16"> - Fortaleza/11ª Vara Criminal. </text:span></text:p>
      <text:p text:style-name="P233">Apelante: Luiz Carlos Rodrigues da Silva. </text:p>
      <text:p text:style-name="P233">Defensoria Pública do Estado do Ceará. </text:p>
      <text:p text:style-name="P233">Apelado: Ministério Público do Estado do Ceará. </text:p>
      <text:p text:style-name="P157"><text:span text:style-name="T2">Relator: </text:span><text:span text:style-name="T76">Des. MÁRIO PARENTE TEÓFILO NETO.</text:span></text:p>
      <text:p text:style-name="P154"><text:span text:style-name="T68">Revisora: Desa. </text:span><text:span text:style-name="T16">L</text:span><text:span text:style-name="T68">Í</text:span><text:span text:style-name="T16">GIA ANDRADE DE ALENCAR MAGALHÃES.</text:span></text:p>
      <text:p text:style-name="P45"/>
      <text:p text:style-name="P153"><text:span text:style-name="T4">112</text:span><text:span text:style-name="T2"> - </text:span><text:span text:style-name="T3">Apelação Criminal 0202291-91.2024.8.06.0167</text:span><text:span text:style-name="T16"> - Juizado da Violência Doméstica e Familiar Contra a Mulher da Comarca de Sobral. </text:span></text:p>
      <text:p text:style-name="P232">Apelante: F. T. de L.. </text:p>
      <text:p text:style-name="P232">Defensoria Pública do Estado do Ceará. </text:p>
      <text:p text:style-name="P232">Apelado: Ministério Público do Estado do Ceará. </text:p>
      <text:p text:style-name="P158"><text:span text:style-name="T2">Relator: </text:span><text:span text:style-name="T76">Des. MÁRIO PARENTE TEÓFILO NETO.</text:span></text:p>
      <text:p text:style-name="P155"><text:span text:style-name="T68">Revisora: Desa. </text:span><text:span text:style-name="T16">L</text:span><text:span text:style-name="T68">Í</text:span><text:span text:style-name="T16">GIA ANDRADE DE ALENCAR MAGALHÃES.</text:span></text:p>
      <text:p text:style-name="P232"/>
      <text:p text:style-name="P153"><text:span text:style-name="T4">113</text:span><text:span text:style-name="T2"> - </text:span><text:span text:style-name="T3">Agravo de Execução Penal 0103309-57.2015.8.06.0167</text:span><text:span text:style-name="T16"> - 2ª Vara Criminal da Comarca de Sobral. </text:span></text:p>
      <text:p text:style-name="P232">Agravante: Ministério Público do Estado do Ceará. </text:p>
      <text:p text:style-name="P232">Agravada: Áquila Moita de Araújo Silva. </text:p>
      <text:p text:style-name="P232">Defensoria Pública do Estado do Ceará. </text:p>
      <text:p text:style-name="P158"><text:span text:style-name="T2">Relator: </text:span><text:span text:style-name="T76">Des. MÁRIO PARENTE TEÓFILO NETO.</text:span></text:p>
      <text:p text:style-name="P155"><text:span text:style-name="T68">Revisora: Desa. </text:span><text:span text:style-name="T16">L</text:span><text:span text:style-name="T68">Í</text:span><text:span text:style-name="T16">GIA ANDRADE DE ALENCAR MAGALHÃES.</text:span></text:p>
      <text:p text:style-name="P48"/>
      <text:p text:style-name="P153"><text:span text:style-name="T4">114</text:span><text:span text:style-name="T2"> - </text:span><text:span text:style-name="T3">Apelação Criminal 0006916-35.2008.8.06.0064</text:span><text:span text:style-name="T16"> - 4ª Vara Criminal da Comarca de Caucaia. </text:span></text:p>
      <text:p text:style-name="P232">Apelante: Rogério Cavalcante Negreiros. </text:p>
      <text:p text:style-name="P232">Defensoria Pública do Estado do Ceará. </text:p>
      <text:p text:style-name="P232">Apelado: Ministério Público do Estado do Ceará. </text:p>
      <text:p text:style-name="P145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11"><text:span text:style-name="T16">Revisor: </text:span><text:span text:style-name="T41">Des. </text:span><text:span text:style-name="T61">MÁRIO PARENTE TEÓFILO NETO.</text:span></text:p>
      <text:p text:style-name="P219"/>
      <text:p text:style-name="P153"><text:span text:style-name="T4">115</text:span><text:span text:style-name="T2"> - </text:span><text:span text:style-name="T3">Apelação Criminal</text:span><text:span text:style-name="T2"> </text:span><text:span text:style-name="T3">0051302-42.2020.8.06.0158</text:span><text:span text:style-name="T16"> - Vara Única Criminal de Russas. </text:span></text:p>
      <text:p text:style-name="P232">Apelante: Luana Marques de Souza. </text:p>
      <text:p text:style-name="P153"><text:span text:style-name="T16">Advogado: Rogério de Sousa Cruz (OAB/</text:span><text:span text:style-name="T69">CE</text:span><text:span text:style-name="T16">: 35733). </text:span></text:p>
      <text:p text:style-name="P153"><text:span text:style-name="T16">Advogada: Gabrielle Costa Ferreira (OAB/</text:span><text:span text:style-name="T69">CE</text:span><text:span text:style-name="T16">: 41663). </text:span></text:p>
      <text:p text:style-name="P232">Apelado: Ministério Público do Estado do Ceará. </text:p>
      <text:p text:style-name="P232"/>
      <text:p text:style-name="P145"><text:soft-page-break/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11"><text:span text:style-name="T16">Revisor: </text:span><text:span text:style-name="T41">Des. </text:span><text:span text:style-name="T61">MÁRIO PARENTE TEÓFILO NETO.</text:span></text:p>
      <text:p text:style-name="P48"/>
      <text:p text:style-name="P153"><text:span text:style-name="T4">116</text:span><text:span text:style-name="T2"> - </text:span><text:span text:style-name="T3">Apelação Criminal 0054777-94.2020.8.06.0064</text:span><text:span text:style-name="T16"> - 2ª Vara Criminal da Comarca de Caucaia. </text:span></text:p>
      <text:p text:style-name="P232">Apelante: Erilânio de Oliveira de Castro. </text:p>
      <text:p text:style-name="P153"><text:span text:style-name="T16">Advogado: Júlio César da Silva Alcântara Filho (OAB/</text:span><text:span text:style-name="T69">CE</text:span><text:span text:style-name="T16">: 42160). </text:span></text:p>
      <text:p text:style-name="P232">Apelado: Ministério Público do Estado do Ceará. </text:p>
      <text:p text:style-name="P145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11"><text:span text:style-name="T16">Revisor: </text:span><text:span text:style-name="T41">Des. </text:span><text:span text:style-name="T61">MÁRIO PARENTE TEÓFILO NETO.</text:span></text:p>
      <text:p text:style-name="P219"/>
      <text:p text:style-name="P153"><text:span text:style-name="T4">117</text:span><text:span text:style-name="T2"> - </text:span><text:span text:style-name="T3">Apelação Criminal</text:span><text:span text:style-name="T2"> </text:span><text:span text:style-name="T3">0128186-69.2018.8.06.0001 </text:span><text:span text:style-name="T16">- Fortaleza/14ª Vara Criminal. </text:span></text:p>
      <text:p text:style-name="P232">Apelante: Ministério Público do Estado do Ceará. </text:p>
      <text:p text:style-name="P232">Apelado: Alex de Souza Lima. </text:p>
      <text:p text:style-name="P232">Defensoria Pública do Estado do Ceará. </text:p>
      <text:p text:style-name="P145"><text:span text:style-name="T2">Relator</text:span><text:span text:style-name="T74">a</text:span><text:span text:style-name="T73">: Des</text:span><text:span text:style-name="T74">a</text:span><text:span text:style-name="T73">.</text:span><text:span text:style-name="T2"> </text:span><text:span text:style-name="T73"><text:s/></text:span><text:span text:style-name="T74">SÍLVIA SOARES DE SÁ NÓBREGA</text:span><text:span text:style-name="T2">. </text:span></text:p>
      <text:p text:style-name="P111"><text:span text:style-name="T16">Revisor: </text:span><text:span text:style-name="T41">Des. </text:span><text:span text:style-name="T61">MÁRIO PARENTE TEÓFILO NETO.</text:span></text:p>
      <text:p text:style-name="P219"/>
      <text:p text:style-name="P148"><text:span text:style-name="T78">T</text:span><text:span text:style-name="T77">otal de processos a julgar:</text:span><text:span text:style-name="T79">117</text:span></text:p>
      <text:p text:style-name="P41"/>
      <text:p text:style-name="P49"><text:span text:style-name="T2">Fortaleza, </text:span><text:span text:style-name="T72">11</text:span><text:span text:style-name="T71"> de fevereiro </text:span><text:span text:style-name="T70">de 2025</text:span><text:span text:style-name="T2">.</text:span></text:p>
      <text:p text:style-name="P7"/>
      <text:p text:style-name="P146">Bela. LARISSA <text:s/><text:span text:style-name="T93">SA</text:span>CRAMENTO <text:span text:style-name="T93">MARINHO</text:span></text:p>
      <text:p text:style-name="P159">Coordenadora da 1ª Câmara Criminal</text:p>
      <text:p text:style-name="P146">Matrícula 51444 TJCE</text:p>
      <text:p text:style-name="P147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2-04T09:46:18.922000000</dc:date>
    <meta:editing-cycles>2016</meta:editing-cycles>
    <meta:editing-duration>P7DT3H25M36S</meta:editing-duration>
    <meta:document-statistic meta:table-count="0" meta:image-count="1" meta:object-count="0" meta:page-count="19" meta:paragraph-count="696" meta:word-count="5337" meta:character-count="38363" meta:non-whitespace-character-count="33096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