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7b67ed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9f392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cb46f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d9acf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afdfa7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2a931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508b2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86a4a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8d7e8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a2697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b5986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cfe37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be4a46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0c4b0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24ac6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43cba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5290e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70a79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8d07c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982bc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98613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a06dd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a8fc6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bfff6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cc55b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cda667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0db41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2830a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996e3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ab75a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c92c1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d42a8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de49d3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01882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24438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8e3a758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rsid="07be02b5" officeooo:paragraph-rsid="05529162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3e7f4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af98dc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3e7f4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5dd11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7185b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8c68d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9f392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9f3b9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b765d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b887e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cb46f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d9acf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f4c8c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f98dc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fa1db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fb823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afdfa7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2a931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46050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508b2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66f03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86a4a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8d7e8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a2697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b5986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cfe37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e4a46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bf7132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067b3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0c4b0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24ac6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43cba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5290e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70a79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8d07c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982bc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98613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a06dd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a8fc6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bfff6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cc55b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da667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cf110d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0db41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2830a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3558a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477c5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49372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68125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6c789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996e3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ab75a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c92c1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d42a8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de49d3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01882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0e8b4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24438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3a758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8e6e924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8d760ac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8d8e686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8d996e3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8dab75a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8dc92c1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8dd42a8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8de49d3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8e01882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8e0e8b4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8e24438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8e3a758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officeooo:paragraph-rsid="08e6e924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9f3b9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b765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b887e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cb46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d9ac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f4c8c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f98dc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fa1db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fb823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afdfa7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2a931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46050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508b2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66f03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86a4a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8d7e8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a2697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b5986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cfe37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e4a46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bf7132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067b3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0c4b0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24ac6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43cba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5290e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70a79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8d07c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982bc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98613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a06d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a8fc6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bfff6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cc55b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da667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cf110d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0db41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2830a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3558a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477c5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49372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68125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8d6c789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8d760ac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8d8e686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8d996e3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8dab75a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8dc92c1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8dd42a8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8de49d3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8e01882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8e0e8b4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8e24438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8e3a758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fo:font-size="12pt" fo:font-weight="bold" officeooo:paragraph-rsid="08e6e924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officeooo:paragraph-rsid="086390b3"/>
    </style:style>
    <style:style style:name="P176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177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5dd11" style:font-size-asian="12pt" style:font-weight-asian="normal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7185b" style:font-size-asian="12pt" style:font-weight-asian="normal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8c68d" style:font-size-asian="12pt" style:font-weight-asian="normal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9f392" style:font-size-asian="12pt" style:font-weight-asian="normal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9f3b9" style:font-size-asian="12pt" style:font-weight-asian="normal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b765d" style:font-size-asian="12pt" style:font-weight-asian="normal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b887e" style:font-size-asian="12pt" style:font-weight-asian="normal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cb46f" style:font-size-asian="12pt" style:font-weight-asian="normal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d9acf" style:font-size-asian="12pt" style:font-weight-asian="normal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f4c8c" style:font-size-asian="12pt" style:font-weight-asian="normal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f98dc" style:font-size-asian="12pt" style:font-weight-asian="normal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fa1db" style:font-size-asian="12pt" style:font-weight-asian="normal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fb823" style:font-size-asian="12pt" style:font-weight-asian="normal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fdfa7" style:font-size-asian="12pt" style:font-weight-asian="normal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2a931" style:font-size-asian="12pt" style:font-weight-asian="normal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46050" style:font-size-asian="12pt" style:font-weight-asian="normal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508b2" style:font-size-asian="12pt" style:font-weight-asian="normal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66f03" style:font-size-asian="12pt" style:font-weight-asian="normal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86a4a" style:font-size-asian="12pt" style:font-weight-asian="normal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8d7e8" style:font-size-asian="12pt" style:font-weight-asian="normal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a2697" style:font-size-asian="12pt" style:font-weight-asian="normal" style:font-size-complex="12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b5986" style:font-size-asian="12pt" style:font-weight-asian="normal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cfe37" style:font-size-asian="12pt" style:font-weight-asian="normal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e4a46" style:font-size-asian="12pt" style:font-weight-asian="normal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bf7132" style:font-size-asian="12pt" style:font-weight-asian="normal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067b3" style:font-size-asian="12pt" style:font-weight-asian="normal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0c4b0" style:font-size-asian="12pt" style:font-weight-asian="normal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24ac6" style:font-size-asian="12pt" style:font-weight-asian="normal" style:font-size-complex="12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43cba" style:font-size-asian="12pt" style:font-weight-asian="normal" style:font-size-complex="12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5290e" style:font-size-asian="12pt" style:font-weight-asian="normal" style:font-size-complex="12pt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70a79" style:font-size-asian="12pt" style:font-weight-asian="normal" style:font-size-complex="12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8d07c" style:font-size-asian="12pt" style:font-weight-asian="normal" style:font-size-complex="12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982bc" style:font-size-asian="12pt" style:font-weight-asian="normal" style:font-size-complex="12pt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98613" style:font-size-asian="12pt" style:font-weight-asian="normal" style:font-size-complex="12pt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a06dd" style:font-size-asian="12pt" style:font-weight-asian="normal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a8fc6" style:font-size-asian="12pt" style:font-weight-asian="normal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bfff6" style:font-size-asian="12pt" style:font-weight-asian="normal" style:font-size-complex="12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cc55b" style:font-size-asian="12pt" style:font-weight-asian="normal" style:font-size-complex="12pt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da667" style:font-size-asian="12pt" style:font-weight-asian="normal" style:font-size-complex="12pt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cf110d" style:font-size-asian="12pt" style:font-weight-asian="normal" style:font-size-complex="12pt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0db41" style:font-size-asian="12pt" style:font-weight-asian="normal" style:font-size-complex="12pt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2830a" style:font-size-asian="12pt" style:font-weight-asian="normal" style:font-size-complex="12pt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3558a" style:font-size-asian="12pt" style:font-weight-asian="normal" style:font-size-complex="12pt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477c5" style:font-size-asian="12pt" style:font-weight-asian="normal" style:font-size-complex="12pt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49372" style:font-size-asian="12pt" style:font-weight-asian="normal" style:font-size-complex="12pt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68125" style:font-size-asian="12pt" style:font-weight-asian="normal" style:font-size-complex="12pt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6c789" style:font-size-asian="12pt" style:font-weight-asian="normal" style:font-size-complex="12pt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996e3" style:font-size-asian="12pt" style:font-weight-asian="normal" style:font-size-complex="12pt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ab75a" style:font-size-asian="12pt" style:font-weight-asian="normal" style:font-size-complex="12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c92c1" style:font-size-asian="12pt" style:font-weight-asian="normal" style:font-size-complex="12p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d42a8" style:font-size-asian="12pt" style:font-weight-asian="normal" style:font-size-complex="12p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de49d3" style:font-size-asian="12pt" style:font-weight-asian="normal" style:font-size-complex="12pt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01882" style:font-size-asian="12pt" style:font-weight-asian="normal" style:font-size-complex="12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0e8b4" style:font-size-asian="12pt" style:font-weight-asian="normal" style:font-size-complex="12pt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24438" style:font-size-asian="12pt" style:font-weight-asian="normal" style:font-size-complex="12pt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3a758" style:font-size-asian="12pt" style:font-weight-asian="normal" style:font-size-complex="12pt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e6e924" style:font-size-asian="12pt" style:font-weight-asian="normal" style:font-size-complex="12pt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8d760ac" style:font-size-asian="12pt" style:font-weight-asian="normal" style:font-size-complex="12pt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paragraph-rsid="08d8e686" style:font-size-asian="12pt" style:font-weight-asian="normal" style:font-size-complex="12pt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8afb823" style:font-size-asian="12pt" style:font-weight-asian="normal" style:font-size-complex="12pt" style:font-weight-complex="bold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89f26c5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bold" officeooo:paragraph-rsid="08e0e8b4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5575a9c" officeooo:paragraph-rsid="08e6e924" style:font-size-asian="12pt" style:font-weight-asian="bold" style:font-size-complex="12pt" style:font-weight-complex="bold"/>
    </style:style>
    <style:style style:name="P241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884d454" style:font-weight-asian="bold" style:font-weight-complex="bold"/>
    </style:style>
    <style:style style:name="T6" style:family="text">
      <style:text-properties style:font-name="Arial1" style:text-underline-style="none" fo:font-weight="bold" officeooo:rsid="089ca9a7" style:font-weight-asian="bold" style:font-weight-complex="bold"/>
    </style:style>
    <style:style style:name="T7" style:family="text">
      <style:text-properties style:font-name="Arial1" style:text-underline-style="none" fo:font-weight="bold" officeooo:rsid="089cf346" style:font-weight-asian="bold" style:font-weight-complex="bold"/>
    </style:style>
    <style:style style:name="T8" style:family="text">
      <style:text-properties style:font-name="Arial1" style:text-underline-style="none" fo:font-weight="bold" officeooo:rsid="08a404a9" style:font-weight-asian="bold" style:font-weight-complex="bold"/>
    </style:style>
    <style:style style:name="T9" style:family="text">
      <style:text-properties style:font-name="Arial1" style:text-underline-style="none" fo:font-weight="bold" officeooo:rsid="05575a9c" style:font-weight-asian="bold" style:font-weight-complex="bold"/>
    </style:style>
    <style:style style:name="T10" style:family="text">
      <style:text-properties style:font-name="Arial1" style:text-underline-style="none" fo:font-weight="normal" style:font-weight-asian="normal"/>
    </style:style>
    <style:style style:name="T11" style:family="text">
      <style:text-properties style:font-name="Arial1" style:text-underline-style="none" fo:font-weight="normal" officeooo:rsid="0884d454" style:font-weight-asian="normal" style:font-weight-complex="bold"/>
    </style:style>
    <style:style style:name="T12" style:family="text">
      <style:text-properties style:font-name="Arial1" style:text-underline-style="none" fo:font-weight="normal" officeooo:rsid="08a3e7f4" style:font-weight-asian="normal"/>
    </style:style>
    <style:style style:name="T13" style:family="text">
      <style:text-properties style:font-name="Arial1" style:text-underline-style="none" fo:font-weight="normal" officeooo:rsid="08a404a9" style:font-weight-asian="normal"/>
    </style:style>
    <style:style style:name="T14" style:family="text">
      <style:text-properties style:font-name="Arial1" style:text-underline-style="none" fo:font-weight="normal" officeooo:rsid="08a5dd11" style:font-weight-asian="normal"/>
    </style:style>
    <style:style style:name="T15" style:family="text">
      <style:text-properties style:font-name="Arial1" style:text-underline-style="none" fo:font-weight="normal" officeooo:rsid="08a7185b" style:font-weight-asian="normal"/>
    </style:style>
    <style:style style:name="T16" style:family="text">
      <style:text-properties style:font-name="Arial1" style:text-underline-style="none" fo:font-weight="normal" officeooo:rsid="08a8c68d" style:font-weight-asian="normal"/>
    </style:style>
    <style:style style:name="T17" style:family="text">
      <style:text-properties style:font-name="Arial1" style:text-underline-style="none" fo:font-weight="normal" officeooo:rsid="08a9f392" style:font-weight-asian="normal"/>
    </style:style>
    <style:style style:name="T18" style:family="text">
      <style:text-properties style:font-name="Arial1" style:text-underline-style="none" fo:font-weight="normal" officeooo:rsid="08a9f3b9" style:font-weight-asian="normal"/>
    </style:style>
    <style:style style:name="T19" style:family="text">
      <style:text-properties style:font-name="Arial1" style:text-underline-style="none" fo:font-weight="normal" officeooo:rsid="08ab765d" style:font-weight-asian="normal"/>
    </style:style>
    <style:style style:name="T20" style:family="text">
      <style:text-properties style:font-name="Arial1" style:text-underline-style="none" fo:font-weight="normal" officeooo:rsid="08acb46f" style:font-weight-asian="normal"/>
    </style:style>
    <style:style style:name="T21" style:family="text">
      <style:text-properties style:font-name="Arial1" style:text-underline-style="none" fo:font-weight="normal" officeooo:rsid="08ad9acf" style:font-weight-asian="normal"/>
    </style:style>
    <style:style style:name="T22" style:family="text">
      <style:text-properties style:font-name="Arial1" style:text-underline-style="none" fo:font-weight="normal" officeooo:rsid="08af98dc" style:font-weight-asian="normal"/>
    </style:style>
    <style:style style:name="T23" style:family="text">
      <style:text-properties style:font-name="Arial1" style:text-underline-style="none" fo:font-weight="normal" officeooo:rsid="08afa1db" style:font-weight-asian="normal"/>
    </style:style>
    <style:style style:name="T24" style:family="text">
      <style:text-properties style:font-name="Arial1" style:text-underline-style="none" fo:font-weight="normal" officeooo:rsid="08afdfa7" style:font-weight-asian="normal"/>
    </style:style>
    <style:style style:name="T25" style:family="text">
      <style:text-properties style:font-name="Arial1" style:text-underline-style="none" fo:font-weight="normal" officeooo:rsid="08b2a931" style:font-weight-asian="normal"/>
    </style:style>
    <style:style style:name="T26" style:family="text">
      <style:text-properties style:font-name="Arial1" style:text-underline-style="none" fo:font-weight="normal" officeooo:rsid="08b46050" style:font-weight-asian="normal"/>
    </style:style>
    <style:style style:name="T27" style:family="text">
      <style:text-properties style:font-name="Arial1" style:text-underline-style="none" fo:font-weight="normal" officeooo:rsid="08b508b2" style:font-weight-asian="normal"/>
    </style:style>
    <style:style style:name="T28" style:family="text">
      <style:text-properties style:font-name="Arial1" style:text-underline-style="none" fo:font-weight="normal" officeooo:rsid="08b66f03" style:font-weight-asian="normal"/>
    </style:style>
    <style:style style:name="T29" style:family="text">
      <style:text-properties style:font-name="Arial1" style:text-underline-style="none" fo:font-weight="normal" officeooo:rsid="08b86a4a" style:font-weight-asian="normal"/>
    </style:style>
    <style:style style:name="T30" style:family="text">
      <style:text-properties style:font-name="Arial1" style:text-underline-style="none" fo:font-weight="normal" officeooo:rsid="08b8d7e8" style:font-weight-asian="normal"/>
    </style:style>
    <style:style style:name="T31" style:family="text">
      <style:text-properties style:font-name="Arial1" style:text-underline-style="none" fo:font-weight="normal" officeooo:rsid="08ba2697" style:font-weight-asian="normal"/>
    </style:style>
    <style:style style:name="T32" style:family="text">
      <style:text-properties style:font-name="Arial1" style:text-underline-style="none" fo:font-weight="normal" officeooo:rsid="08bb5986" style:font-weight-asian="normal"/>
    </style:style>
    <style:style style:name="T33" style:family="text">
      <style:text-properties style:font-name="Arial1" style:text-underline-style="none" fo:font-weight="normal" officeooo:rsid="08bcfe37" style:font-weight-asian="normal"/>
    </style:style>
    <style:style style:name="T34" style:family="text">
      <style:text-properties style:font-name="Arial1" style:text-underline-style="none" fo:font-weight="normal" officeooo:rsid="08be4a46" style:font-weight-asian="normal"/>
    </style:style>
    <style:style style:name="T35" style:family="text">
      <style:text-properties style:font-name="Arial1" style:text-underline-style="none" fo:font-weight="normal" officeooo:rsid="08bf7132" style:font-weight-asian="normal"/>
    </style:style>
    <style:style style:name="T36" style:family="text">
      <style:text-properties style:font-name="Arial1" style:text-underline-style="none" fo:font-weight="normal" officeooo:rsid="08c067b3" style:font-weight-asian="normal"/>
    </style:style>
    <style:style style:name="T37" style:family="text">
      <style:text-properties style:font-name="Arial1" style:text-underline-style="none" fo:font-weight="normal" officeooo:rsid="08c0c4b0" style:font-weight-asian="normal"/>
    </style:style>
    <style:style style:name="T38" style:family="text">
      <style:text-properties style:font-name="Arial1" style:text-underline-style="none" fo:font-weight="normal" officeooo:rsid="08c24ac6" style:font-weight-asian="normal"/>
    </style:style>
    <style:style style:name="T39" style:family="text">
      <style:text-properties style:font-name="Arial1" style:text-underline-style="none" fo:font-weight="normal" officeooo:rsid="08c43cba" style:font-weight-asian="normal"/>
    </style:style>
    <style:style style:name="T40" style:family="text">
      <style:text-properties style:font-name="Arial1" style:text-underline-style="none" fo:font-weight="normal" officeooo:rsid="08c5290e" style:font-weight-asian="normal"/>
    </style:style>
    <style:style style:name="T41" style:family="text">
      <style:text-properties style:font-name="Arial1" style:text-underline-style="none" fo:font-weight="normal" officeooo:rsid="08c70a79" style:font-weight-asian="normal"/>
    </style:style>
    <style:style style:name="T42" style:family="text">
      <style:text-properties style:font-name="Arial1" style:text-underline-style="none" fo:font-weight="normal" officeooo:rsid="08c8d07c" style:font-weight-asian="normal"/>
    </style:style>
    <style:style style:name="T43" style:family="text">
      <style:text-properties style:font-name="Arial1" style:text-underline-style="none" fo:font-weight="normal" officeooo:rsid="08c982bc" style:font-weight-asian="normal"/>
    </style:style>
    <style:style style:name="T44" style:family="text">
      <style:text-properties style:font-name="Arial1" style:text-underline-style="none" fo:font-weight="normal" officeooo:rsid="08c98613" style:font-weight-asian="normal"/>
    </style:style>
    <style:style style:name="T45" style:family="text">
      <style:text-properties style:font-name="Arial1" style:text-underline-style="none" fo:font-weight="normal" officeooo:rsid="08ca8fc6" style:font-weight-asian="normal"/>
    </style:style>
    <style:style style:name="T46" style:family="text">
      <style:text-properties style:font-name="Arial1" style:text-underline-style="none" fo:font-weight="normal" officeooo:rsid="08cbfff6" style:font-weight-asian="normal"/>
    </style:style>
    <style:style style:name="T47" style:family="text">
      <style:text-properties style:font-name="Arial1" style:text-underline-style="none" fo:font-weight="normal" officeooo:rsid="08cda667" style:font-weight-asian="normal"/>
    </style:style>
    <style:style style:name="T48" style:family="text">
      <style:text-properties style:font-name="Arial1" style:text-underline-style="none" fo:font-weight="normal" officeooo:rsid="08d0db41" style:font-weight-asian="normal"/>
    </style:style>
    <style:style style:name="T49" style:family="text">
      <style:text-properties style:font-name="Arial1" style:text-underline-style="none" fo:font-weight="normal" officeooo:rsid="08d3558a" style:font-weight-asian="normal"/>
    </style:style>
    <style:style style:name="T50" style:family="text">
      <style:text-properties style:font-name="Arial1" style:text-underline-style="none" fo:font-weight="normal" officeooo:rsid="08d49372" style:font-weight-asian="normal"/>
    </style:style>
    <style:style style:name="T51" style:family="text">
      <style:text-properties style:font-name="Arial1" style:text-underline-style="none" fo:font-weight="normal" officeooo:rsid="08d68125" style:font-weight-asian="normal"/>
    </style:style>
    <style:style style:name="T52" style:family="text">
      <style:text-properties style:font-name="Arial1" style:text-underline-style="none" fo:font-weight="normal" officeooo:rsid="08d6c789" style:font-weight-asian="normal"/>
    </style:style>
    <style:style style:name="T53" style:family="text">
      <style:text-properties style:font-name="Arial1" style:text-underline-style="none" fo:font-weight="normal" officeooo:rsid="08d760ac" style:font-weight-asian="normal"/>
    </style:style>
    <style:style style:name="T54" style:family="text">
      <style:text-properties style:font-name="Arial1" style:text-underline-style="none" fo:font-weight="normal" officeooo:rsid="08d8e686" style:font-weight-asian="normal"/>
    </style:style>
    <style:style style:name="T55" style:family="text">
      <style:text-properties style:font-name="Arial1" style:text-underline-style="none" fo:font-weight="normal" officeooo:rsid="08d996e3" style:font-weight-asian="normal"/>
    </style:style>
    <style:style style:name="T56" style:family="text">
      <style:text-properties style:font-name="Arial1" style:text-underline-style="none" fo:font-weight="normal" officeooo:rsid="08dab75a" style:font-weight-asian="normal"/>
    </style:style>
    <style:style style:name="T57" style:family="text">
      <style:text-properties style:font-name="Arial1" style:text-underline-style="none" fo:font-weight="normal" officeooo:rsid="08dd42a8" style:font-weight-asian="normal"/>
    </style:style>
    <style:style style:name="T58" style:family="text">
      <style:text-properties style:font-name="Arial1" style:text-underline-style="none" fo:font-weight="normal" officeooo:rsid="08de49d3" style:font-weight-asian="normal"/>
    </style:style>
    <style:style style:name="T59" style:family="text">
      <style:text-properties style:font-name="Arial1" style:text-underline-style="none" fo:font-weight="normal" officeooo:rsid="08e01882" style:font-weight-asian="normal"/>
    </style:style>
    <style:style style:name="T60" style:family="text">
      <style:text-properties style:font-name="Arial1" style:text-underline-style="none" fo:font-weight="normal" officeooo:rsid="08e0e8b4" style:font-weight-asian="normal"/>
    </style:style>
    <style:style style:name="T61" style:family="text">
      <style:text-properties style:font-name="Arial1" style:text-underline-style="none" fo:font-weight="normal" officeooo:rsid="08e24438" style:font-weight-asian="normal"/>
    </style:style>
    <style:style style:name="T62" style:family="text">
      <style:text-properties style:font-name="Arial1" style:text-underline-style="none" officeooo:rsid="087a19a4"/>
    </style:style>
    <style:style style:name="T63" style:family="text">
      <style:text-properties style:font-name="Arial1" style:text-underline-style="none" officeooo:rsid="089c0bd3"/>
    </style:style>
    <style:style style:name="T64" style:family="text">
      <style:text-properties style:font-name="Arial1" style:text-underline-style="none" officeooo:rsid="08a9f3b9"/>
    </style:style>
    <style:style style:name="T65" style:family="text">
      <style:text-properties style:font-name="Arial1" style:text-underline-style="none" officeooo:rsid="08afa1db"/>
    </style:style>
    <style:style style:name="T66" style:family="text">
      <style:text-properties style:font-name="Arial1" style:text-underline-style="none" officeooo:rsid="08c067b3"/>
    </style:style>
    <style:style style:name="T67" style:family="text">
      <style:text-properties style:font-name="Arial1" style:text-underline-style="none" officeooo:rsid="08d760ac"/>
    </style:style>
    <style:style style:name="T68" style:family="text">
      <style:text-properties style:font-name="Arial1" style:text-underline-style="none" officeooo:rsid="08d8e686"/>
    </style:style>
    <style:style style:name="T69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70" style:family="text">
      <style:text-properties style:font-name="Arial1" fo:font-size="12pt" style:text-underline-style="none" fo:font-weight="bold" officeooo:rsid="05575a9c" style:font-size-asian="12pt" style:font-weight-asian="bold" style:font-size-complex="12pt" style:font-weight-complex="bold"/>
    </style:style>
    <style:style style:name="T71" style:family="text">
      <style:text-properties style:font-name="Arial1" fo:font-size="12pt" style:text-underline-style="none" fo:font-weight="bold" officeooo:rsid="08e6e924" style:font-size-asian="12pt" style:font-weight-asian="bold" style:font-size-complex="12pt" style:font-weight-complex="bold"/>
    </style:style>
    <style:style style:name="T72" style:family="text">
      <style:text-properties officeooo:rsid="0008b7b1"/>
    </style:style>
    <style:style style:name="T73" style:family="text">
      <style:text-properties style:text-underline-style="none" fo:font-weight="bold" style:font-weight-asian="bold" style:font-weight-complex="bold"/>
    </style:style>
    <style:style style:name="T74" style:family="text">
      <style:text-properties style:text-underline-style="none" fo:font-weight="bold" officeooo:rsid="087a19a4" style:font-weight-asian="bold" style:font-weight-complex="bold"/>
    </style:style>
    <style:style style:name="T75" style:family="text">
      <style:text-properties style:text-underline-style="none" fo:font-weight="bold" officeooo:rsid="089c0bd3" style:font-weight-asian="bold" style:font-weight-complex="bold"/>
    </style:style>
    <style:style style:name="T76" style:family="text">
      <style:text-properties style:font-name="ArialMT1"/>
    </style:style>
    <style:style style:name="T77" style:family="text">
      <style:text-properties style:font-name="ArialMT1" style:text-underline-style="none" officeooo:rsid="025c0bd3"/>
    </style:style>
    <style:style style:name="T78" style:family="text">
      <style:text-properties style:font-name="ArialMT1" fo:font-weight="bold" style:font-weight-asian="bold" style:font-weight-complex="bold"/>
    </style:style>
    <style:style style:name="T79" style:family="text">
      <style:text-properties style:font-name="ArialMT1" fo:font-weight="bold" officeooo:rsid="087a19a4" style:font-weight-asian="bold" style:font-weight-complex="bold"/>
    </style:style>
    <style:style style:name="T80" style:family="text">
      <style:text-properties style:font-name="ArialMT1" fo:font-weight="bold" officeooo:rsid="089c0bd3" style:font-weight-asian="bold" style:font-weight-complex="bold"/>
    </style:style>
    <style:style style:name="T81" style:family="text">
      <style:text-properties officeooo:rsid="089ac3de"/>
    </style:style>
    <style:style style:name="T82" style:family="text">
      <style:text-properties officeooo:rsid="089bc82d"/>
    </style:style>
    <style:style style:name="T83" style:family="text">
      <style:text-properties officeooo:rsid="089c0bd3"/>
    </style:style>
    <style:style style:name="T84" style:family="text">
      <style:text-properties officeooo:rsid="08e7518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41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77">ESTADO DO CEARÁ</text:p>
      <text:p text:style-name="P177">PODER JUDICIÁRIO </text:p>
      <text:p text:style-name="P177">TRIBUNAL DE JUSTIÇA</text:p>
      <text:p text:style-name="P177">SECRETARIA DA 1ª CÂMARA CRIMINAL</text:p>
      <text:p text:style-name="P3"><text:span text:style-name="T73">Número da Pauta: </text:span><text:span text:style-name="T75">3</text:span></text:p>
      <text:p text:style-name="P3"><text:span text:style-name="T73">DISPONIBILIZADA EM: </text:span><text:span text:style-name="T75">27</text:span><text:span text:style-name="T74">/</text:span><text:span text:style-name="T75">01/2025</text:span></text:p>
      <text:p text:style-name="P1">CONSIDERADA A PUBLICAÇ<text:span text:style-name="T72">ÃO</text:span> EM: <text:span text:style-name="T83">28/01/2025</text:span></text:p>
      <text:p text:style-name="P2">EDIÇÃO:<text:span text:style-name="T81">3472</text:span></text:p>
      <text:p text:style-name="P2">PAGS:<text:span text:style-name="T84">59/64</text:span></text:p>
      <text:p text:style-name="P5"/>
      <text:p text:style-name="P4"><text:span text:style-name="T77">SERÃO JULGADOS, NA PRIMEIRA SESSÃO ORDINÁRIA DE JULGAMENTO </text:span><text:span text:style-name="T76">HÍBRIDA DESIMPEDIDA, DIA</text:span><text:span text:style-name="T78"> </text:span><text:span text:style-name="T80">04/02/</text:span><text:span text:style-name="T79">2025</text:span><text:span text:style-name="T78"> ÀS 14H</text:span><text:span text:style-name="T76">., NA SALA VIRTUAL DE SESSÃO </text:span><text:span text:style-name="T77">DA 1ª CÂMARA CRIMINAL, OS SEGUINTES PROCESSOS.</text:span></text:p>
      <text:p text:style-name="P8"/>
      <text:p text:style-name="P48"><text:span text:style-name="T6">0</text:span><text:span text:style-name="T5">1 - </text:span><text:span text:style-name="T11"><text:s/></text:span><text:span text:style-name="T5">Apelação Criminal </text:span><text:span text:style-name="T3">0202571-43.2022.8.06.0293</text:span><text:span text:style-name="T10"> - Juizado da Violência Doméstica e Familiar Contra a Mulher da Comarca de Sobral. </text:span></text:p>
      <text:p text:style-name="P45">Apelante: Mateus Francisco Costa do Monte. </text:p>
      <text:p text:style-name="P45">Defensoria Pública do Estado do Ceará. </text:p>
      <text:p text:style-name="P45">Apelado: Ministério Público do Estado do Ceará. </text:p>
      <text:p text:style-name="P48"><text:span text:style-name="T4">Relator: </text:span><text:span text:style-name="T8">Des. </text:span><text:span text:style-name="T4">MÁRIO PARENTE TEÓFILO NETO</text:span><text:span text:style-name="T10">. </text:span></text:p>
      <text:p text:style-name="P48"><text:span text:style-name="T10">Revisor</text:span><text:span text:style-name="T12">a</text:span><text:span text:style-name="T10">: </text:span><text:span text:style-name="T13">D</text:span><text:span text:style-name="T12">esa. </text:span><text:span text:style-name="T10">L</text:span><text:span text:style-name="T12">Í</text:span><text:span text:style-name="T10">GIA ANDRADE DE ALENCAR MAGALHÃES.</text:span></text:p>
      <text:p text:style-name="P6"/>
      <text:p text:style-name="P49"><text:span text:style-name="T6">02</text:span><text:span text:style-name="T4"> -</text:span><text:span text:style-name="T2"> </text:span><text:span text:style-name="T3">Agravo de Execução Penal 0014625-96.2017.8.06.0035</text:span><text:span text:style-name="T10"> - Fortaleza/4ª Vara de Execução Penal e Corregedoria dos Presídios (SEJUD 1º Grau). </text:span></text:p>
      <text:p text:style-name="P178">Agravante: Érika Silva do Vale. </text:p>
      <text:p text:style-name="P49"><text:span text:style-name="T10">Advogada: Laiane Mariele da Silva Freire (OAB/</text:span><text:span text:style-name="T14">CE</text:span><text:span text:style-name="T10">: 38866B). </text:span></text:p>
      <text:p text:style-name="P178">Agravado: Ministério Público do Estado do Ceará. </text:p>
      <text:p text:style-name="P49"><text:span text:style-name="T4">Relator: </text:span><text:span text:style-name="T8">Des. </text:span><text:span text:style-name="T4">MÁRIO PARENTE TEÓFILO NETO</text:span><text:span text:style-name="T10">. </text:span></text:p>
      <text:p text:style-name="P178"/>
      <text:p text:style-name="P50"><text:span text:style-name="T6">0</text:span><text:span text:style-name="T4">3</text:span><text:span text:style-name="T2"> - </text:span><text:span text:style-name="T3">Agravo de Execução Penal 0005782-02.2017.8.06.0114</text:span><text:span text:style-name="T10"> - Fortaleza/1ª Vara de Execução Penal. </text:span></text:p>
      <text:p text:style-name="P179">Agravante: Antonio Gerisleudo de Sousa Barbosa. </text:p>
      <text:p text:style-name="P50"><text:span text:style-name="T10">Advogada: Sabrina Valéria Melo Peres Portela (OAB/</text:span><text:span text:style-name="T15">CE</text:span><text:span text:style-name="T10">: 38606). </text:span></text:p>
      <text:p text:style-name="P179">Agravado: Ministério Público do Estado do Ceará. </text:p>
      <text:p text:style-name="P50"><text:span text:style-name="T4">Relator: </text:span><text:span text:style-name="T8">Des. </text:span><text:span text:style-name="T4">MÁRIO PARENTE TEÓFILO NETO</text:span><text:span text:style-name="T10">. </text:span></text:p>
      <text:p text:style-name="P179"/>
      <text:p text:style-name="P51"><text:span text:style-name="T6">0</text:span><text:span text:style-name="T4">4 </text:span><text:span text:style-name="T2">- </text:span><text:span text:style-name="T3">Agravo de Execução Penal 8005258-67.2024.8.06.0001</text:span><text:span text:style-name="T10"> - Fortaleza/3ª Vara de Execução Penal. </text:span></text:p>
      <text:p text:style-name="P180">Agravante: Meirelane Alves Braga. </text:p>
      <text:p text:style-name="P51"><text:span text:style-name="T10">Advogado: Alexandre Marques da Costa Lima (OAB/</text:span><text:span text:style-name="T16">CE</text:span><text:span text:style-name="T10">: 18689). </text:span></text:p>
      <text:p text:style-name="P180">Agravado: Ministério Público do Estado do Ceará. </text:p>
      <text:p text:style-name="P51"><text:span text:style-name="T4">Relator: </text:span><text:span text:style-name="T8">Des. </text:span><text:span text:style-name="T4">MÁRIO PARENTE TEÓFILO NETO</text:span><text:span text:style-name="T10">. </text:span></text:p>
      <text:p text:style-name="P180"/>
      <text:p text:style-name="P52"><text:span text:style-name="T6">0</text:span><text:span text:style-name="T4">5 </text:span><text:span text:style-name="T2">- </text:span><text:span text:style-name="T3">Recurso em Sentido Estrito <text:s/>0201266-26.2024.8.06.0302</text:span><text:span text:style-name="T10"> - Vara Única da Comarca de Aiuaba. </text:span></text:p>
      <text:p text:style-name="P181">Recorrente: A. V. de A.. </text:p>
      <text:p text:style-name="P52"><text:soft-page-break/><text:span text:style-name="T10">Advogada: Melyssa Mendonça Araújo (OAB/</text:span><text:span text:style-name="T17">CE</text:span><text:span text:style-name="T10">: 44601). </text:span></text:p>
      <text:p text:style-name="P181">Recorrido: M. P. do E. do C.. </text:p>
      <text:p text:style-name="P52"><text:span text:style-name="T4">Relator: </text:span><text:span text:style-name="T8">Des. </text:span><text:span text:style-name="T4">MÁRIO PARENTE TEÓFILO NETO</text:span><text:span text:style-name="T10">. </text:span></text:p>
      <text:p text:style-name="P9"/>
      <text:p text:style-name="P53"><text:span text:style-name="T6">0</text:span><text:span text:style-name="T4">6 </text:span><text:span text:style-name="T2">- </text:span><text:span text:style-name="T3">Apelação Criminal 0000999-39.2019.8.06.0035</text:span><text:span text:style-name="T10"> - Vara Única Criminal de Aracati. Apelante: Eliane Ferreira da Silva. </text:span></text:p>
      <text:p text:style-name="P182">Defensoria Pública do Estado do Ceará. </text:p>
      <text:p text:style-name="P182">Apelado: Ministério Público do Estado do Ceará. </text:p>
      <text:p text:style-name="P118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53"><text:span text:style-name="T10">Revisor: </text:span><text:span text:style-name="T18">Des. </text:span><text:span text:style-name="T10">FRANCISCO CARNEIRO LIMA.</text:span></text:p>
      <text:p text:style-name="P6"/>
      <text:p text:style-name="P54"><text:span text:style-name="T6">0</text:span><text:span text:style-name="T4">7</text:span><text:span text:style-name="T2"> - </text:span><text:span text:style-name="T3">Apelação Criminal 0014935-90.2017.8.06.0136</text:span><text:span text:style-name="T10"> - 1ª Vara da Comarca de Pacajus. Apelante: Erinaldo Cardoso de Lima. </text:span></text:p>
      <text:p text:style-name="P54"><text:span text:style-name="T10">Advogado: Jader Aldrin Evangelista Marques (OAB/</text:span><text:span text:style-name="T19">CE</text:span><text:span text:style-name="T10">: 35685). </text:span></text:p>
      <text:p text:style-name="P183">Apelado: Ministério Público do Estado do Ceará. </text:p>
      <text:p text:style-name="P119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54"><text:span text:style-name="T10">Revisor: </text:span><text:span text:style-name="T18">Des. </text:span><text:span text:style-name="T10">FRANCISCO CARNEIRO LIMA.</text:span></text:p>
      <text:p text:style-name="P183"/>
      <text:p text:style-name="P55"><text:span text:style-name="T6">0</text:span><text:span text:style-name="T4">8</text:span><text:span text:style-name="T2"> - </text:span><text:span text:style-name="T3">Apelação Criminal 0051561-63.2020.8.06.0117</text:span><text:span text:style-name="T10"> - Maracanaú/2ª Vara Criminal. Apelante: Ministério Público do Estado do Ceará. </text:span></text:p>
      <text:p text:style-name="P184">Apelado: Patricia da Silva Fernandes. </text:p>
      <text:p text:style-name="P184">Defensoria Pública do Estado do Ceará. </text:p>
      <text:p text:style-name="P120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55"><text:span text:style-name="T10">Revisor: </text:span><text:span text:style-name="T18">Des. </text:span><text:span text:style-name="T10">FRANCISCO CARNEIRO LIMA.</text:span></text:p>
      <text:p text:style-name="P184"/>
      <text:p text:style-name="P56"><text:span text:style-name="T7">0</text:span><text:span text:style-name="T4">9 </text:span><text:span text:style-name="T2">- </text:span><text:span text:style-name="T3">Apelação Criminal 0002155-21.2012.8.06.0031</text:span><text:span text:style-name="T10"> - Vara Única da Comarca de Alto Santo. </text:span></text:p>
      <text:p text:style-name="P185">Apelante: Saulo Luiz Morais de Oliveira Melo. </text:p>
      <text:p text:style-name="P56"><text:span text:style-name="T10">Advogado: Saulo Luiz Morais de Oliveira Melo (OAB/</text:span><text:span text:style-name="T20">CE</text:span><text:span text:style-name="T10">: 31107A). </text:span></text:p>
      <text:p text:style-name="P185">Apelado: Estado do Ceará. </text:p>
      <text:p text:style-name="P185">Procurador: Procuradoria Geral do Estado do Ceará. </text:p>
      <text:p text:style-name="P185">Réu: Pedro Diógenes de Lima. </text:p>
      <text:p text:style-name="P185">Réu: Francisco Weverton Marques dos Santos. </text:p>
      <text:p text:style-name="P185">Réu: José Paulo Vieira Avelino. </text:p>
      <text:p text:style-name="P121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56"><text:span text:style-name="T10">Revisor: </text:span><text:span text:style-name="T18">Des. </text:span><text:span text:style-name="T10">FRANCISCO CARNEIRO LIMA.</text:span></text:p>
      <text:p text:style-name="P10"/>
      <text:p text:style-name="P57"><text:span text:style-name="T4">10</text:span><text:span text:style-name="T2"> - </text:span><text:span text:style-name="T3">Apelação Criminal 0215654-61.2024.8.06.0001</text:span><text:span text:style-name="T10"> - Fortaleza/2ª Vara Criminal. Apelante: Francisco Flaviano da Silva. </text:span></text:p>
      <text:p text:style-name="P57"><text:span text:style-name="T10">Advogado: Thomaz José Goersch Accioly (OAB/</text:span><text:span text:style-name="T21">CE</text:span><text:span text:style-name="T10">: 35986). </text:span></text:p>
      <text:p text:style-name="P186">Apelado: Ministério Público do Estado do Ceará. </text:p>
      <text:p text:style-name="P122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57"><text:span text:style-name="T10">Revisor: </text:span><text:span text:style-name="T18">Des. </text:span><text:span text:style-name="T10">FRANCISCO CARNEIRO LIMA.</text:span></text:p>
      <text:p text:style-name="P11"/>
      <text:p text:style-name="P58"><text:span text:style-name="T4">11</text:span><text:span text:style-name="T2"> - </text:span><text:span text:style-name="T3">Apelação Criminal 0229898-29.2023.8.06.0001</text:span><text:span text:style-name="T10"> - Fortaleza/13ª Vara Criminal. Apelante: Francisco Cauan do Nascimento Martins. </text:span></text:p>
      <text:p text:style-name="P187">Defensoria Pública do Estado do Ceará. </text:p>
      <text:p text:style-name="P187">Apelado: Ministério Público do Estado do Ceará. </text:p>
      <text:p text:style-name="P123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58"><text:span text:style-name="T10">Revisor: </text:span><text:span text:style-name="T18">Des. </text:span><text:span text:style-name="T10">FRANCISCO CARNEIRO LIMA.</text:span></text:p>
      <text:p text:style-name="P187"/>
      <text:p text:style-name="P187"/>
      <text:p text:style-name="P59"><text:soft-page-break/><text:span text:style-name="T4">12 </text:span><text:span text:style-name="T2">- </text:span><text:span text:style-name="T3">Apelação Criminal 0010214-30.2008.8.06.0001</text:span><text:span text:style-name="T10"> - Fortaleza/3ª Vara Criminal. Apelante: Ministério Público do Estado do Ceará. </text:span></text:p>
      <text:p text:style-name="P188">Apelado: Jose Edivan de Oliveira Dantas. </text:p>
      <text:p text:style-name="P59"><text:span text:style-name="T22">D</text:span><text:span text:style-name="T10">efensoria Pública do Estado do Ceará. </text:span></text:p>
      <text:p text:style-name="P124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59"><text:span text:style-name="T10">Revisor: </text:span><text:span text:style-name="T18">Des. </text:span><text:span text:style-name="T10">FRANCISCO CARNEIRO LIMA.</text:span></text:p>
      <text:p text:style-name="P46"/>
      <text:p text:style-name="P60"><text:span text:style-name="T4">13</text:span><text:span text:style-name="T2"> - </text:span><text:span text:style-name="T3">Apelação Criminal 0206019-66.2023.8.06.0300</text:span><text:span text:style-name="T10"> - Maracanaú/1ª Vara Criminal. Apelante: Ministério Público do Estado do Ceará. </text:span></text:p>
      <text:p text:style-name="P189">Apelado: Allan Erbe Moreira de Sousa Silva. </text:p>
      <text:p text:style-name="P60"><text:span text:style-name="T10">Advogado: Antônio Carlos Araújo Arruda Prado (OAB/</text:span><text:span text:style-name="T23">CE</text:span><text:span text:style-name="T10">: 42604). </text:span></text:p>
      <text:p text:style-name="P60"><text:span text:style-name="T10">Advogado: Júlio César da Silva Alcântara Filho (OAB/</text:span><text:span text:style-name="T23">CE</text:span><text:span text:style-name="T10">: 42160). </text:span></text:p>
      <text:p text:style-name="P125"><text:span text:style-name="T2">Relator</text:span><text:span text:style-name="T65">a</text:span><text:span text:style-name="T2">: </text:span><text:span text:style-name="T65">Desa. </text:span><text:span text:style-name="T2">LIRA RAMOS DE OLIVEIRA.</text:span></text:p>
      <text:p text:style-name="P6"/>
      <text:p text:style-name="P61"><text:span text:style-name="T4">14</text:span><text:span text:style-name="T2"> - </text:span><text:span text:style-name="T3">Apelação Criminal 0245570-82.2020.8.06.0001</text:span><text:span text:style-name="T10"> - Fortaleza/2ª Vara Criminal. Apelante: Daniel Acácio da Silva. </text:span></text:p>
      <text:p text:style-name="P190">Defensoria Pública do Estado do Ceará. </text:p>
      <text:p text:style-name="P190">Apelado: Ministério Público do Estado do Ceará. </text:p>
      <text:p text:style-name="P126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61"><text:span text:style-name="T10">Revisor: </text:span><text:span text:style-name="T18">Des. </text:span><text:span text:style-name="T10">FRANCISCO CARNEIRO LIMA.</text:span></text:p>
      <text:p text:style-name="P237"/>
      <text:p text:style-name="P62"><text:span text:style-name="T4">15</text:span><text:span text:style-name="T2"> - </text:span><text:span text:style-name="T3">Apelação Criminal 0051812-41.2021.8.06.0119 -</text:span><text:span text:style-name="T10"> Vara Única Criminal de Maranguape. </text:span></text:p>
      <text:p text:style-name="P191">Apelante: Antonio Cartegiano Holanda Dias. </text:p>
      <text:p text:style-name="P191">Defensoria Pública do Estado do Ceará. </text:p>
      <text:p text:style-name="P191">Apelado: Ministério Público do Estado do Ceará. </text:p>
      <text:p text:style-name="P127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62"><text:span text:style-name="T10">Revisor: </text:span><text:span text:style-name="T18">Des. </text:span><text:span text:style-name="T10">FRANCISCO CARNEIRO LIMA.</text:span></text:p>
      <text:p text:style-name="P191"/>
      <text:p text:style-name="P62"><text:span text:style-name="T4">16 </text:span><text:span text:style-name="T2">- </text:span><text:span text:style-name="T3">Apelação Criminal 0200268-74.2023.8.06.0114</text:span><text:span text:style-name="T10"> <text:s/>- Vara Única da Comarca de Lavras da Mangabeira. </text:span></text:p>
      <text:p text:style-name="P191">Apelante: I. P. S.. </text:p>
      <text:p text:style-name="P62"><text:span text:style-name="T10">Advogado: Paulo Henrique Cordeiro de Carvalho (OAB/</text:span><text:span text:style-name="T24">CE</text:span><text:span text:style-name="T10">: 40663). </text:span></text:p>
      <text:p text:style-name="P191">Apelado: Ministério Público do Estado do Ceará. </text:p>
      <text:p text:style-name="P127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62"><text:span text:style-name="T10">Revisor: </text:span><text:span text:style-name="T18">Des. </text:span><text:span text:style-name="T10">FRANCISCO CARNEIRO LIMA.</text:span></text:p>
      <text:p text:style-name="P12"/>
      <text:p text:style-name="P62"><text:span text:style-name="T4">17</text:span><text:span text:style-name="T2"> - </text:span><text:span text:style-name="T3">Apelação Criminal 0241564-95.2021.8.06.0001</text:span><text:span text:style-name="T10"> <text:s/>- Fortaleza/1º Juizado da Violencia Doméstica e Familiar Contra a Mulher. </text:span></text:p>
      <text:p text:style-name="P191">Apelante: F. M. G. R.. </text:p>
      <text:p text:style-name="P191">Defensoria Pública do Estado do Ceará. </text:p>
      <text:p text:style-name="P191">Apelado: Ministério Público do Estado do Ceará. </text:p>
      <text:p text:style-name="P127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62"><text:span text:style-name="T10">Revisor: </text:span><text:span text:style-name="T18">Des. </text:span><text:span text:style-name="T10">FRANCISCO CARNEIRO LIMA.</text:span></text:p>
      <text:p text:style-name="P12"/>
      <text:p text:style-name="P63"><text:span text:style-name="T4">18</text:span><text:span text:style-name="T2"> - </text:span><text:span text:style-name="T3">Agravo de Execução Penal 8003060-96.2020.8.06.0001 </text:span><text:span text:style-name="T10">- Fortaleza/4ª Vara de Execução Penal e Corregedoria dos Presídios (SEJUD 1º Grau). </text:span></text:p>
      <text:p text:style-name="P192">Agravante: Firmino Teles de Menezes. </text:p>
      <text:p text:style-name="P63"><text:span text:style-name="T10">Advogada: Bárbara Helena de Oliveira Cavalcante (OAB/</text:span><text:span text:style-name="T25">CE</text:span><text:span text:style-name="T10">: 50591). </text:span></text:p>
      <text:p text:style-name="P192">Agravado: Ministério Público do Estado do Ceará. </text:p>
      <text:p text:style-name="P128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13"/>
      <text:p text:style-name="P64"><text:soft-page-break/><text:span text:style-name="T4">19</text:span><text:span text:style-name="T2"> - </text:span><text:span text:style-name="T3">Agravo de Execução Penal 0005795-19.2016.8.06.0087</text:span><text:span text:style-name="T10"> - Fortaleza/1ª Vara de Execução Penal. </text:span></text:p>
      <text:p text:style-name="P193">Agravante: Luan Trajano Rodrigues. </text:p>
      <text:p text:style-name="P64"><text:span text:style-name="T10">Advogada: Debora Maria dos Santos Lima (OAB/</text:span><text:span text:style-name="T26">CE</text:span><text:span text:style-name="T10">: 46811). </text:span></text:p>
      <text:p text:style-name="P193">Agravado: Ministério Público do Estado do Ceará. </text:p>
      <text:p text:style-name="P129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193"/>
      <text:p text:style-name="P65"><text:span text:style-name="T4">20</text:span><text:span text:style-name="T2"> - </text:span><text:span text:style-name="T3">Agravo de Execução Penal 0001657-84.2019.8.06.0028</text:span><text:span text:style-name="T10"> - Fortaleza/4ª Vara de Execução Penal e Corregedoria dos Presídios (SEJUD 1º Grau). </text:span></text:p>
      <text:p text:style-name="P194">Agravante: A. E. de C. S.. </text:p>
      <text:p text:style-name="P65"><text:span text:style-name="T10">Advogado: Francisco Bruno de Sousa (OAB/</text:span><text:span text:style-name="T27">CE</text:span><text:span text:style-name="T10">: 39842). </text:span></text:p>
      <text:p text:style-name="P194">Agravado: Ministério Público do Estado do Ceará. </text:p>
      <text:p text:style-name="P130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14"/>
      <text:p text:style-name="P66"><text:span text:style-name="T4">21</text:span><text:span text:style-name="T2"> - </text:span><text:span text:style-name="T3">Agravo de Execução Penal 0029673-32.2019.8.06.0001</text:span><text:span text:style-name="T10"> - Fortaleza/3ª Vara de Execução Penal. </text:span></text:p>
      <text:p text:style-name="P195">Agravante: Jose Valderlan Almeira Arruda. </text:p>
      <text:p text:style-name="P66"><text:span text:style-name="T10">Advogada: Sabrina Valéria Melo Peres Portela (OAB/</text:span><text:span text:style-name="T28">CE</text:span><text:span text:style-name="T10">: 38606). </text:span></text:p>
      <text:p text:style-name="P195">Agravado: Ministério Público do Estado do Ceará. </text:p>
      <text:p text:style-name="P131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195"/>
      <text:p text:style-name="P67"><text:span text:style-name="T4">22</text:span><text:span text:style-name="T2"> - </text:span><text:span text:style-name="T3">Recurso em Sentido Estrito 0011951-80.2019.8.06.0034</text:span><text:span text:style-name="T10"> - Vara Única Criminal de Aquiraz. </text:span></text:p>
      <text:p text:style-name="P196">Recorrente: Ministério Público do Estado do Ceará. </text:p>
      <text:p text:style-name="P196">Recorrido: Adriano da Silva Sousa. </text:p>
      <text:p text:style-name="P196">Defensoria Pública do Estado do Ceará. </text:p>
      <text:p text:style-name="P132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15"/>
      <text:p text:style-name="P67"><text:span text:style-name="T4">23</text:span><text:span text:style-name="T2"> - </text:span><text:span text:style-name="T3">Recurso em Sentido Estrito 0202933-84.2023.8.06.0301</text:span><text:span text:style-name="T10"> - 1ª Vara Criminal da Comarca de Crato. </text:span></text:p>
      <text:p text:style-name="P196">Recorrente: Jeferson Moura da Silva. </text:p>
      <text:p text:style-name="P67"><text:span text:style-name="T10">Advogada: Sandy Lacerda de Souza (OAB/</text:span><text:span text:style-name="T29">CE</text:span><text:span text:style-name="T10">: 51726). </text:span></text:p>
      <text:p text:style-name="P196">Recorrido: Ministério Público do Estado do Ceará. </text:p>
      <text:p text:style-name="P132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15"/>
      <text:p text:style-name="P67"><text:span text:style-name="T4">24</text:span><text:span text:style-name="T2"> - </text:span><text:span text:style-name="T3">Recurso em Sentido Estrito 0050038-95.2021.8.06.0047</text:span><text:span text:style-name="T10"> - Vara Única Criminal de Baturité. </text:span></text:p>
      <text:p text:style-name="P196">Recorrente: Ministério Público do Estado do Ceará. </text:p>
      <text:p text:style-name="P196">Recorrido: Antonio Silveira Fraga Neto. </text:p>
      <text:p text:style-name="P196">Recorrida: Francisca Meiriane da Silva Lima. </text:p>
      <text:p text:style-name="P67"><text:span text:style-name="T10">Advogado: Levi Nascimento Eufrásio (OAB/</text:span><text:span text:style-name="T29">CE</text:span><text:span text:style-name="T10">: 42062). </text:span></text:p>
      <text:p text:style-name="P132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15"/>
      <text:p text:style-name="P68"><text:span text:style-name="T4">25</text:span><text:span text:style-name="T2"> - </text:span><text:span text:style-name="T3">Recurso em Sentido Estrito 0128030-18.2017.8.06.0001</text:span><text:span text:style-name="T10"> - Fortaleza/2ª Vara do J</text:span><text:span text:style-name="T30">ú</text:span><text:span text:style-name="T10">ri. Recorrente: Mikael Ferreira Sales. </text:span></text:p>
      <text:p text:style-name="P68"><text:span text:style-name="T10">Advogado: João Sérgio Gondim Feitoza Filho (OAB/</text:span><text:span text:style-name="T30">CE</text:span><text:span text:style-name="T10">: 41850). </text:span></text:p>
      <text:p text:style-name="P197">Recorrido: Ministério Público do Estado do Ceará. </text:p>
      <text:p text:style-name="P133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16"/>
      <text:p text:style-name="P68"><text:span text:style-name="T4">26</text:span><text:span text:style-name="T2"> - </text:span><text:span text:style-name="T3">Recurso em Sentido Estrito 0011358-02.2016.8.06.0052</text:span><text:span text:style-name="T10"> - Vara Única Criminal de Brejo Santo. </text:span></text:p>
      <text:p text:style-name="P197">Recorrente: Ministério Público do Estado do Ceará. </text:p>
      <text:p text:style-name="P197"><text:soft-page-break/>Recorrido: Marcos Francisco Lucena. </text:p>
      <text:p text:style-name="P197">Defensoria Pública do Estado do Ceará. </text:p>
      <text:p text:style-name="P133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16"/>
      <text:p text:style-name="P69"><text:span text:style-name="T4">27</text:span><text:span text:style-name="T2"> - </text:span><text:span text:style-name="T3">Recurso em Sentido Estrito 0200457-04.2022.8.06.0303</text:span><text:span text:style-name="T10"> - Vara Única Criminal de Russas. </text:span></text:p>
      <text:p text:style-name="P198">Recorrente: José Roberto Silva de Lima. </text:p>
      <text:p text:style-name="P69"><text:span text:style-name="T10">Advogado: Taian Lima Silva (OAB/</text:span><text:span text:style-name="T31">CE</text:span><text:span text:style-name="T10">: 40544). </text:span></text:p>
      <text:p text:style-name="P198">Recorrido: Ministério Público do Estado do Ceará. </text:p>
      <text:p text:style-name="P134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17"/>
      <text:p text:style-name="P70"><text:span text:style-name="T4">28</text:span><text:span text:style-name="T2"> - </text:span><text:span text:style-name="T3">Recurso em Sentido Estrito 1083418-71.2000.8.06.0001</text:span><text:span text:style-name="T10"> - Fortaleza/4ª Vara do J</text:span><text:span text:style-name="T32">ú</text:span><text:span text:style-name="T10">ri. Recorrente: Manuel Jacinto Pimentel de Oliveira. </text:span></text:p>
      <text:p text:style-name="P70"><text:span text:style-name="T32">D</text:span><text:span text:style-name="T10">efensoria Pública do Estado do Ceará. </text:span></text:p>
      <text:p text:style-name="P199">Recorrido: Ministério Público do Estado do Ceará. </text:p>
      <text:p text:style-name="P135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18"/>
      <text:p text:style-name="P71"><text:span text:style-name="T4">29</text:span><text:span text:style-name="T2"> - </text:span><text:span text:style-name="T3">Recurso em Sentido Estrito 0034374-60.2024.8.06.0001</text:span><text:span text:style-name="T10"> - Fortaleza/4ª Vara do J</text:span><text:span text:style-name="T33">ú</text:span><text:span text:style-name="T10">ri. Recorrente: J. dos S. L. J.. </text:span></text:p>
      <text:p text:style-name="P71"><text:span text:style-name="T10">Advogado: Lucas Brendo Correia Bezerra (OAB/</text:span><text:span text:style-name="T33">CE</text:span><text:span text:style-name="T10">: 37863). </text:span></text:p>
      <text:p text:style-name="P200">Recorrido: Ministério Público do Estado do Ceará. </text:p>
      <text:p text:style-name="P136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19"/>
      <text:p text:style-name="P71"><text:span text:style-name="T4">30</text:span><text:span text:style-name="T2"> - </text:span><text:span text:style-name="T3">Recurso em Sentido Estrito 0208710-74.2023.8.06.0293</text:span><text:span text:style-name="T10"> - Vara Única da Comarca de Independência. </text:span></text:p>
      <text:p text:style-name="P200">Recorrente: Francisco Ademar Raulino da Silva. </text:p>
      <text:p text:style-name="P71"><text:span text:style-name="T10">Advogado: Manoel Cômpito Silva Siqueira (OAB/</text:span><text:span text:style-name="T33">CE</text:span><text:span text:style-name="T10">: 42554). </text:span></text:p>
      <text:p text:style-name="P200">Recorrido: Ministério Público do Estado do Ceará. </text:p>
      <text:p text:style-name="P136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19"/>
      <text:p text:style-name="P72"><text:span text:style-name="T4">31</text:span><text:span text:style-name="T2"> - </text:span><text:span text:style-name="T3">Recurso em Sentido Estrito 0123299-76.2017.8.06.0001</text:span><text:span text:style-name="T10"> - Fortaleza/1ª Vara do J</text:span><text:span text:style-name="T34">ú</text:span><text:span text:style-name="T10">ri. Recorrente: Ermerson Diego Fonteles da Cunha. </text:span></text:p>
      <text:p text:style-name="P72"><text:span text:style-name="T10">Advogada: Samya Brilhante Lima (OAB/</text:span><text:span text:style-name="T34">CE</text:span><text:span text:style-name="T10">: 32204). </text:span></text:p>
      <text:p text:style-name="P201">Recorrido: Ministério Público do Estado do Ceará. </text:p>
      <text:p text:style-name="P137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20"/>
      <text:p text:style-name="P73"><text:span text:style-name="T4">32 </text:span><text:span text:style-name="T2">- </text:span><text:span text:style-name="T3">Recurso em Sentido Estrito 0202300-97.2023.8.06.0293</text:span><text:span text:style-name="T10"> - Vara Única Criminal de Itapipoca. </text:span></text:p>
      <text:p text:style-name="P202">Recorrente: Bruno Franklin Morais de Azevedo. </text:p>
      <text:p text:style-name="P73"><text:span text:style-name="T10">Advogado: Luis Carlos Teixeira Ferreira (OAB/</text:span><text:span text:style-name="T35">CE</text:span><text:span text:style-name="T10">: 12593). </text:span></text:p>
      <text:p text:style-name="P73"><text:span text:style-name="T10">Advogada: Mônika Fernandes Portela (OAB/</text:span><text:span text:style-name="T35">CE</text:span><text:span text:style-name="T10">: 34139). </text:span></text:p>
      <text:p text:style-name="P202">Recorrido: Ministério Público do Estado do Ceará. </text:p>
      <text:p text:style-name="P138"><text:span text:style-name="T2">Relator</text:span><text:span text:style-name="T64">a</text:span><text:span text:style-name="T2">: </text:span><text:span text:style-name="T64">Desa. </text:span><text:span text:style-name="T2">LIRA RAMOS DE OLIVEIRA. </text:span></text:p>
      <text:p text:style-name="P238"/>
      <text:p text:style-name="P73"><text:span text:style-name="T4">33 </text:span><text:span text:style-name="T2">- </text:span><text:span text:style-name="T3">Apelação Criminal 0000129-17.2018.8.06.0168 - </text:span><text:span text:style-name="T10">Vara Única da Comarca de Solonópole. </text:span></text:p>
      <text:p text:style-name="P202">Apelante: Maria Oliete Bezerra Rocha. </text:p>
      <text:p text:style-name="P74"><text:span text:style-name="T10">Advogado: Pedro Henrique da Silva (OAB/</text:span><text:span text:style-name="T36">CE</text:span><text:span text:style-name="T10">: 40873). </text:span></text:p>
      <text:p text:style-name="P203">Apelado: Ministério Público do Estado do Ceará. </text:p>
      <text:p text:style-name="P203">Assistente/Ape: Companhia Energética do Ceará ENEL. </text:p>
      <text:p text:style-name="P74"><text:span text:style-name="T10">Advogado: Antônio Cleto Gomes (OAB/</text:span><text:span text:style-name="T36">CE</text:span><text:span text:style-name="T10">: 5864). </text:span></text:p>
      <text:p text:style-name="P203"/>
      <text:p text:style-name="P139"><text:soft-page-break/><text:span text:style-name="T2">Relator</text:span><text:span text:style-name="T66">a: Desa. </text:span><text:span text:style-name="T2">SÍLVIA SOARES DE SÁ NÓBREGA. </text:span></text:p>
      <text:p text:style-name="P74"><text:span text:style-name="T10">Revisor: </text:span><text:span text:style-name="T36">Des. </text:span><text:span text:style-name="T10">MÁRIO PARENTE TEÓFILO NETO.</text:span></text:p>
      <text:p text:style-name="P6"/>
      <text:p text:style-name="P75"><text:span text:style-name="T4">34</text:span><text:span text:style-name="T2"> - </text:span><text:span text:style-name="T3">Apelação Criminal 0206791-29.2023.8.06.0300</text:span><text:span text:style-name="T10"> - Vara Única Criminal de Aquiraz. Apelante: Luan Cardoso de Lima. </text:span></text:p>
      <text:p text:style-name="P75"><text:span text:style-name="T10">Advogado: Michel Costa Castelo Branco Rayol (OAB/</text:span><text:span text:style-name="T37">CE</text:span><text:span text:style-name="T10">: 20145). </text:span></text:p>
      <text:p text:style-name="P204">Apelado: Ministério Público do Estado do Ceará. </text:p>
      <text:p text:style-name="P140"><text:span text:style-name="T2">Relator</text:span><text:span text:style-name="T66">a: Desa. </text:span><text:span text:style-name="T2">SÍLVIA SOARES DE SÁ NÓBREGA. </text:span></text:p>
      <text:p text:style-name="P75"><text:span text:style-name="T10">Revisor: </text:span><text:span text:style-name="T36">Des. </text:span><text:span text:style-name="T10">MÁRIO PARENTE TEÓFILO NETO.</text:span></text:p>
      <text:p text:style-name="P21"/>
      <text:p text:style-name="P76"><text:span text:style-name="T4">35 </text:span><text:span text:style-name="T2">- </text:span><text:span text:style-name="T3">Apelação Criminal 0001026-72.2000.8.06.0169</text:span><text:span text:style-name="T10"> - Vara Única da Comarca de Tabuleiro do Norte. </text:span></text:p>
      <text:p text:style-name="P205">Apelante: Lúcio Silva Rodrigues. </text:p>
      <text:p text:style-name="P76"><text:span text:style-name="T10">Advogado: Francisco Alan Aníbal de Oliveira (OAB/</text:span><text:span text:style-name="T38">CE</text:span><text:span text:style-name="T10">: 31496). </text:span></text:p>
      <text:p text:style-name="P205">Apelado: Ministério Público do Estado do Ceará. </text:p>
      <text:p text:style-name="P141"><text:span text:style-name="T2">Relator</text:span><text:span text:style-name="T66">a: Desa. </text:span><text:span text:style-name="T2">SÍLVIA SOARES DE SÁ NÓBREGA. </text:span></text:p>
      <text:p text:style-name="P76"><text:span text:style-name="T10">Revisor: </text:span><text:span text:style-name="T36">Des. </text:span><text:span text:style-name="T10">MÁRIO PARENTE TEÓFILO NETO.</text:span></text:p>
      <text:p text:style-name="P22"/>
      <text:p text:style-name="P77"><text:span text:style-name="T4">36 </text:span><text:span text:style-name="T2">- </text:span><text:span text:style-name="T3">Apelação Criminal 0221005-15.2024.8.06.0001</text:span><text:span text:style-name="T10"> - Fortaleza/4ª Vara de Delitos de Tr</text:span><text:span text:style-name="T39">á</text:span><text:span text:style-name="T10">fico de Drogas. </text:span></text:p>
      <text:p text:style-name="P206">Apelante: Talison Teixeira de Arruda. </text:p>
      <text:p text:style-name="P77"><text:span text:style-name="T10">Advogado: Luís Átila de Holanda Bezerra Filho (OAB/</text:span><text:span text:style-name="T39">CE</text:span><text:span text:style-name="T10">: 20694). </text:span></text:p>
      <text:p text:style-name="P206">Apelado: Ministério Público do Estado do Ceará. </text:p>
      <text:p text:style-name="P142"><text:span text:style-name="T2">Relator</text:span><text:span text:style-name="T66">a: Desa. </text:span><text:span text:style-name="T2">SÍLVIA SOARES DE SÁ NÓBREGA. </text:span></text:p>
      <text:p text:style-name="P77"><text:span text:style-name="T10">Revisor: </text:span><text:span text:style-name="T36">Des. </text:span><text:span text:style-name="T10">MÁRIO PARENTE TEÓFILO NETO.</text:span></text:p>
      <text:p text:style-name="P23"/>
      <text:p text:style-name="P77"><text:span text:style-name="T4">37</text:span><text:span text:style-name="T2"> - </text:span><text:span text:style-name="T3">Apelação Criminal 0200087-31.2022.8.06.0301</text:span><text:span text:style-name="T10"> - Vara Única Criminal de Barbalha. Apelante: Heloísa Vitória Bezerra dos Santos Pereira. </text:span></text:p>
      <text:p text:style-name="P77"><text:span text:style-name="T10">Advogado: Antônio Lincoln Carneiro de Oliveira (OAB/</text:span><text:span text:style-name="T39">CE</text:span><text:span text:style-name="T10">: 42482). </text:span></text:p>
      <text:p text:style-name="P206">Apelante: Raul Cabral de Melo. </text:p>
      <text:p text:style-name="P206">Defensoria Pública do Estado do Ceará. </text:p>
      <text:p text:style-name="P206">Apelado: Ministério Público do Estado do Ceará. </text:p>
      <text:p text:style-name="P142"><text:span text:style-name="T2">Relator</text:span><text:span text:style-name="T66">a: Desa. </text:span><text:span text:style-name="T2">SÍLVIA SOARES DE SÁ NÓBREGA. </text:span></text:p>
      <text:p text:style-name="P77"><text:span text:style-name="T10">Revisor: </text:span><text:span text:style-name="T36">Des. </text:span><text:span text:style-name="T10">MÁRIO PARENTE TEÓFILO NETO.</text:span></text:p>
      <text:p text:style-name="P23"/>
      <text:p text:style-name="P78"><text:span text:style-name="T4">38</text:span><text:span text:style-name="T2"> - </text:span><text:span text:style-name="T3">Apelação Criminal 0222378-81.2024.8.06.0001</text:span><text:span text:style-name="T10"> - Fortaleza/8ª Vara Criminal. Apelante: Daniel Luênio Vasconcelos Pereira. </text:span></text:p>
      <text:p text:style-name="P78"><text:span text:style-name="T10">Advogada: Danyele Rodrigues da Silva (OAB/</text:span><text:span text:style-name="T40">CE</text:span><text:span text:style-name="T10">: 44613).</text:span></text:p>
      <text:p text:style-name="P207">Apelado: Ministério Público do Estado do Ceará. </text:p>
      <text:p text:style-name="P143"><text:span text:style-name="T2">Relator</text:span><text:span text:style-name="T66">a: Desa. </text:span><text:span text:style-name="T2">SÍLVIA SOARES DE SÁ NÓBREGA. </text:span></text:p>
      <text:p text:style-name="P78"><text:span text:style-name="T10">Revisor: </text:span><text:span text:style-name="T36">Des. </text:span><text:span text:style-name="T10">MÁRIO PARENTE TEÓFILO NETO.</text:span></text:p>
      <text:p text:style-name="P24"/>
      <text:p text:style-name="P78"><text:span text:style-name="T4">39</text:span><text:span text:style-name="T2"> - </text:span><text:span text:style-name="T3">Apelação Criminal 0205818-95.2023.8.06.0293</text:span><text:span text:style-name="T10"> - Maracanaú/2ª Vara Criminal. Apelante: Evanildo de Matos Freire.</text:span></text:p>
      <text:p text:style-name="P78"><text:span text:style-name="T10">Advogado: Júlio César da Silva Alcântara Filho (OAB/</text:span><text:span text:style-name="T40">CE</text:span><text:span text:style-name="T10">: 42160). </text:span></text:p>
      <text:p text:style-name="P207">Apelado: Ministério Público do Estado do Ceará. </text:p>
      <text:p text:style-name="P143"><text:span text:style-name="T2">Relator</text:span><text:span text:style-name="T66">a: Desa. </text:span><text:span text:style-name="T2">SÍLVIA SOARES DE SÁ NÓBREGA. </text:span></text:p>
      <text:p text:style-name="P78"><text:span text:style-name="T10">Revisor: </text:span><text:span text:style-name="T36">Des. </text:span><text:span text:style-name="T10">MÁRIO PARENTE TEÓFILO NETO.</text:span></text:p>
      <text:p text:style-name="P24"/>
      <text:p text:style-name="P78"><text:span text:style-name="T4">40</text:span><text:span text:style-name="T2"> - </text:span><text:span text:style-name="T3">Apelação Criminal 0222921-26.2020.8.06.0001</text:span><text:span text:style-name="T10"> - Fortaleza/5ª Vara de Delitos de Trafico de Drogas. </text:span></text:p>
      <text:p text:style-name="P207">Apelante: Breno do Nascimento Duarte. </text:p>
      <text:p text:style-name="P78"><text:soft-page-break/><text:span text:style-name="T10">Advogado: Renan Sales Montenegro (OAB/</text:span><text:span text:style-name="T40">CE</text:span><text:span text:style-name="T10">: 29778). </text:span></text:p>
      <text:p text:style-name="P207">Apelado: Ministério Público do Estado do Ceará. </text:p>
      <text:p text:style-name="P143"><text:span text:style-name="T2">Relator</text:span><text:span text:style-name="T66">a: Desa. </text:span><text:span text:style-name="T2">SÍLVIA SOARES DE SÁ NÓBREGA. </text:span></text:p>
      <text:p text:style-name="P78"><text:span text:style-name="T10">Revisor: </text:span><text:span text:style-name="T36">Des. </text:span><text:span text:style-name="T10">MÁRIO PARENTE TEÓFILO NETO.</text:span></text:p>
      <text:p text:style-name="P24"/>
      <text:p text:style-name="P79"><text:span text:style-name="T4">41</text:span><text:span text:style-name="T2"> - </text:span><text:span text:style-name="T3">Apelação Criminal 0053043-31.2020.8.06.0025</text:span><text:span text:style-name="T10"> - Fortaleza/2º Juizado da Violência Doméstica e Familiar Contra a Mulher. </text:span></text:p>
      <text:p text:style-name="P208">Apelante: X. X. de A.. </text:p>
      <text:p text:style-name="P79"><text:span text:style-name="T10">Advogado: Cícero Wagner de Almeida Pinheiro Júnior (OAB/</text:span><text:span text:style-name="T41">CE</text:span><text:span text:style-name="T10">: 38081). </text:span></text:p>
      <text:p text:style-name="P79"><text:span text:style-name="T10">Advogado: Victor Hugo Menezes Vieira (OAB/</text:span><text:span text:style-name="T41">CE</text:span><text:span text:style-name="T10">: 42358). </text:span></text:p>
      <text:p text:style-name="P208">Apelado: Ministério Público do Estado do Ceará. </text:p>
      <text:p text:style-name="P144"><text:span text:style-name="T2">Relator</text:span><text:span text:style-name="T66">a: Desa. </text:span><text:span text:style-name="T2">SÍLVIA SOARES DE SÁ NÓBREGA. </text:span></text:p>
      <text:p text:style-name="P79"><text:span text:style-name="T10">Revisor: </text:span><text:span text:style-name="T36">Des. </text:span><text:span text:style-name="T10">MÁRIO PARENTE TEÓFILO NETO.</text:span></text:p>
      <text:p text:style-name="P25"/>
      <text:p text:style-name="P80"><text:span text:style-name="T4">42</text:span><text:span text:style-name="T2"> - </text:span><text:span text:style-name="T3">Apelação Criminal</text:span><text:span text:style-name="T2"> </text:span><text:span text:style-name="T3">0267063-13.2023.8.06.0001</text:span><text:span text:style-name="T10"> - Fortaleza/2ª Vara Criminal. Apelante: Gleison Moura de Sá. </text:span></text:p>
      <text:p text:style-name="P209">Defensoria Pública do Estado do Ceará. </text:p>
      <text:p text:style-name="P209">Apelante: Ancelmo Lopes da Cunha Júnior. </text:p>
      <text:p text:style-name="P80"><text:span text:style-name="T10">Advogado: Daniel Marques Fernandes (OAB/</text:span><text:span text:style-name="T42">CE</text:span><text:span text:style-name="T10">: 38308). </text:span></text:p>
      <text:p text:style-name="P80"><text:span text:style-name="T10">Advogado: Francisco Bruno de Sousa (OAB/</text:span><text:span text:style-name="T42">CE</text:span><text:span text:style-name="T10">: 39842). </text:span></text:p>
      <text:p text:style-name="P209">Apelado: Ministério Público do Estado do Ceará. </text:p>
      <text:p text:style-name="P145"><text:span text:style-name="T2">Relator</text:span><text:span text:style-name="T66">a: Desa. </text:span><text:span text:style-name="T2">SÍLVIA SOARES DE SÁ NÓBREGA. </text:span></text:p>
      <text:p text:style-name="P80"><text:span text:style-name="T10">Revisor: </text:span><text:span text:style-name="T36">Des. </text:span><text:span text:style-name="T10">MÁRIO PARENTE TEÓFILO NETO.</text:span></text:p>
      <text:p text:style-name="P26"/>
      <text:p text:style-name="P81"><text:span text:style-name="T4">43</text:span><text:span text:style-name="T2"> - </text:span><text:span text:style-name="T3">Apelação Criminal 0246237-63.2023.8.06.0001</text:span><text:span text:style-name="T10"> - Fortaleza/3ª Vara de Delitos de Tr</text:span><text:span text:style-name="T43">á</text:span><text:span text:style-name="T10">fico de Drogas. </text:span></text:p>
      <text:p text:style-name="P210">Apelante: Francisco Roberto Machado da Silva. </text:p>
      <text:p text:style-name="P81"><text:span text:style-name="T10">Advogado: Diego Henrique Lima do Nascimento (OAB/</text:span><text:span text:style-name="T43">CE</text:span><text:span text:style-name="T10">: 22045). </text:span></text:p>
      <text:p text:style-name="P210">Apelado: Ministério Público do Estado do Ceará. </text:p>
      <text:p text:style-name="P146"><text:span text:style-name="T2">Relator</text:span><text:span text:style-name="T66">a: Desa. </text:span><text:span text:style-name="T2">SÍLVIA SOARES DE SÁ NÓBREGA. </text:span></text:p>
      <text:p text:style-name="P81"><text:span text:style-name="T10">Revisor: </text:span><text:span text:style-name="T36">Des. </text:span><text:span text:style-name="T10">MÁRIO PARENTE TEÓFILO NETO.</text:span></text:p>
      <text:p text:style-name="P27"/>
      <text:p text:style-name="P82"><text:span text:style-name="T4">44</text:span><text:span text:style-name="T2"> - </text:span><text:span text:style-name="T3">Apelação Criminal 0274464-97.2022.8.06.0001</text:span><text:span text:style-name="T10"> - Fortaleza/8ª Vara Criminal. Apelante: Edivando Silva de Sousa. </text:span></text:p>
      <text:p text:style-name="P82"><text:span text:style-name="T10">Advogado: Deley Barbosa Evangelista (OAB/</text:span><text:span text:style-name="T44">PA</text:span><text:span text:style-name="T10">: 24957). </text:span></text:p>
      <text:p text:style-name="P211">Apelado: Ministério Público do Estado do Ceará. </text:p>
      <text:p text:style-name="P147"><text:span text:style-name="T2">Relator</text:span><text:span text:style-name="T66">a: Desa. </text:span><text:span text:style-name="T2">SÍLVIA SOARES DE SÁ NÓBREGA. </text:span></text:p>
      <text:p text:style-name="P82"><text:span text:style-name="T10">Revisor: </text:span><text:span text:style-name="T36">Des. </text:span><text:span text:style-name="T10">MÁRIO PARENTE TEÓFILO NETO.</text:span></text:p>
      <text:p text:style-name="P28"/>
      <text:p text:style-name="P82"><text:span text:style-name="T4">45</text:span><text:span text:style-name="T2"> - </text:span><text:span text:style-name="T3">Apelação Criminal 0210471-46.2023.8.06.0001</text:span><text:span text:style-name="T10"> - Fortaleza/3ª Vara de Delitos de Tr</text:span><text:span text:style-name="T44">á</text:span><text:span text:style-name="T10">fico de Drogas. </text:span></text:p>
      <text:p text:style-name="P211">Apelante: Ministério Público do Estado do Ceará. </text:p>
      <text:p text:style-name="P211">Apelado: Letícia Medeiros da Silva. </text:p>
      <text:p text:style-name="P211">Defensoria Pública do Estado do Ceará. </text:p>
      <text:p text:style-name="P147"><text:span text:style-name="T2">Relator</text:span><text:span text:style-name="T66">a: Desa. </text:span><text:span text:style-name="T2">SÍLVIA SOARES DE SÁ NÓBREGA. </text:span></text:p>
      <text:p text:style-name="P82"><text:span text:style-name="T10">Revisor: </text:span><text:span text:style-name="T36">Des. </text:span><text:span text:style-name="T10">MÁRIO PARENTE TEÓFILO NETO.</text:span></text:p>
      <text:p text:style-name="P28"/>
      <text:p text:style-name="P82"><text:span text:style-name="T4">46 </text:span><text:span text:style-name="T2">- </text:span><text:span text:style-name="T3">Apelação Criminal 0014322-27.2013.8.06.0034</text:span><text:span text:style-name="T10"> - Vara Única Criminal de Aquiraz. Apelante: Rubens Barros Chaves. </text:span></text:p>
      <text:p text:style-name="P211">Defensoria Pública do Estado do Ceará. </text:p>
      <text:p text:style-name="P211">Apelado: Ministério Público do Estado do Ceará. </text:p>
      <text:p text:style-name="P211"/>
      <text:p text:style-name="P147"><text:soft-page-break/><text:span text:style-name="T2">Relator</text:span><text:span text:style-name="T66">a: Desa. </text:span><text:span text:style-name="T2">SÍLVIA SOARES DE SÁ NÓBREGA. </text:span></text:p>
      <text:p text:style-name="P82"><text:span text:style-name="T10">Revisor: </text:span><text:span text:style-name="T36">Des. </text:span><text:span text:style-name="T10">MÁRIO PARENTE TEÓFILO NETO.</text:span></text:p>
      <text:p text:style-name="P28"/>
      <text:p text:style-name="P83"><text:span text:style-name="T4">47 </text:span><text:span text:style-name="T2">- </text:span><text:span text:style-name="T3">Apelação Criminal 0123347-64.2019.8.06.0001</text:span><text:span text:style-name="T10"> - Fortaleza/6ª Vara Criminal. Apelante: Rafael Guilherme da Silva. </text:span></text:p>
      <text:p text:style-name="P212">Defensoria Pública do Estado do Ceará. </text:p>
      <text:p text:style-name="P212">Apelado: Ministério Público do Estado do Ceará. </text:p>
      <text:p text:style-name="P148"><text:span text:style-name="T2">Relator</text:span><text:span text:style-name="T66">a: Desa. </text:span><text:span text:style-name="T2">SÍLVIA SOARES DE SÁ NÓBREGA. </text:span></text:p>
      <text:p text:style-name="P83"><text:span text:style-name="T10">Revisor: </text:span><text:span text:style-name="T36">Des. </text:span><text:span text:style-name="T10">MÁRIO PARENTE TEÓFILO NETO.</text:span></text:p>
      <text:p text:style-name="P29"/>
      <text:p text:style-name="P84"><text:span text:style-name="T4">48 </text:span><text:span text:style-name="T2">- </text:span><text:span text:style-name="T3">Apelação Criminal 0209360-95.2021.8.06.0001</text:span><text:span text:style-name="T10"> - Fortaleza/4ª Vara de Delitos de Tr</text:span><text:span text:style-name="T45">á</text:span><text:span text:style-name="T10">fico de Drogas. </text:span></text:p>
      <text:p text:style-name="P213">Apelante: Jonatan Chaves Pinto. </text:p>
      <text:p text:style-name="P84"><text:span text:style-name="T10">Advogada: Maria Viviane de Vasconcelos (OAB/</text:span><text:span text:style-name="T45">CE</text:span><text:span text:style-name="T10">: 27715A). </text:span></text:p>
      <text:p text:style-name="P213">Apelado: Ministério Público do Estado do Ceará. </text:p>
      <text:p text:style-name="P149"><text:span text:style-name="T2">Relator</text:span><text:span text:style-name="T66">a: Desa. </text:span><text:span text:style-name="T2">SÍLVIA SOARES DE SÁ NÓBREGA. </text:span></text:p>
      <text:p text:style-name="P84"><text:span text:style-name="T10">Revisor: </text:span><text:span text:style-name="T36">Des. </text:span><text:span text:style-name="T10">MÁRIO PARENTE TEÓFILO NETO.</text:span></text:p>
      <text:p text:style-name="P30"/>
      <text:p text:style-name="P85"><text:span text:style-name="T4">49</text:span><text:span text:style-name="T2"> - </text:span><text:span text:style-name="T3">Apelação Criminal 0227938-04.2024.8.06.0001</text:span><text:span text:style-name="T10"> - Fortaleza/3ª Vara Criminal. Apelante: Lucas Flávio de Sousa Ferreira. </text:span></text:p>
      <text:p text:style-name="P85"><text:span text:style-name="T10">Advogado: Francisco Roberto Castelo Branco Pereira Filho (OAB/</text:span><text:span text:style-name="T46">CE</text:span><text:span text:style-name="T10">: 38829). </text:span></text:p>
      <text:p text:style-name="P214">Apelado: Ministério Público do Estado do Ceará. </text:p>
      <text:p text:style-name="P150"><text:span text:style-name="T2">Relator</text:span><text:span text:style-name="T66">a: Desa. </text:span><text:span text:style-name="T2">SÍLVIA SOARES DE SÁ NÓBREGA. </text:span></text:p>
      <text:p text:style-name="P85"><text:span text:style-name="T10">Revisor: </text:span><text:span text:style-name="T36">Des. </text:span><text:span text:style-name="T10">MÁRIO PARENTE TEÓFILO NETO.</text:span></text:p>
      <text:p text:style-name="P31"/>
      <text:p text:style-name="P86"><text:span text:style-name="T4">50 </text:span><text:span text:style-name="T2">- </text:span><text:span text:style-name="T3">Apelação Criminal 0259656-53.2023.8.06.0001</text:span><text:span text:style-name="T10"> - Fortaleza/5ª Vara Criminal. Apelante: Antoniel Torres Pereira. </text:span></text:p>
      <text:p text:style-name="P215">Defensoria Pública do Estado do Ceará. </text:p>
      <text:p text:style-name="P215">Apelado: Ministério Público do Estado do Ceará. </text:p>
      <text:p text:style-name="P151"><text:span text:style-name="T2">Relator</text:span><text:span text:style-name="T66">a: Desa. </text:span><text:span text:style-name="T2">SÍLVIA SOARES DE SÁ NÓBREGA. </text:span></text:p>
      <text:p text:style-name="P86"><text:span text:style-name="T10">Revisor: </text:span><text:span text:style-name="T36">Des. </text:span><text:span text:style-name="T10">MÁRIO PARENTE TEÓFILO NETO.</text:span></text:p>
      <text:p text:style-name="P32"/>
      <text:p text:style-name="P87"><text:span text:style-name="T4">51</text:span><text:span text:style-name="T2"> - </text:span><text:span text:style-name="T3">Apelação Criminal 0238695-57.2024.8.06.0001</text:span><text:span text:style-name="T10"> - Fortaleza/2ª Vara de Delitos </text:span><text:span text:style-name="T47">de </text:span><text:span text:style-name="T10">Tráfico </text:span><text:span text:style-name="T47">de Drogas.</text:span></text:p>
      <text:p text:style-name="P216">Apelante: E. H. C. de A.. </text:p>
      <text:p text:style-name="P216">D. P. do E. do C..</text:p>
      <text:p text:style-name="P216">Apelante: Ministério Público do Estado do Ceará. </text:p>
      <text:p text:style-name="P216">Apelante: J. V. B. de O.. </text:p>
      <text:p text:style-name="P87"><text:span text:style-name="T10">Advogado: Fabricio Back Locks (OAB/</text:span><text:span text:style-name="T47">RO</text:span><text:span text:style-name="T10">: 5127). </text:span></text:p>
      <text:p text:style-name="P216">Apelado: Ministério Público do Estado do Ceará. </text:p>
      <text:p text:style-name="P216">Apelado: E. H. C. de A.. </text:p>
      <text:p text:style-name="P216">Apelado: J. V. B. de O.. </text:p>
      <text:p text:style-name="P152"><text:span text:style-name="T2">Relator</text:span><text:span text:style-name="T66">a: Desa. </text:span><text:span text:style-name="T2">SÍLVIA SOARES DE SÁ NÓBREGA. </text:span></text:p>
      <text:p text:style-name="P87"><text:span text:style-name="T10">Revisor: </text:span><text:span text:style-name="T36">Des. </text:span><text:span text:style-name="T10">MÁRIO PARENTE TEÓFILO NETO.</text:span></text:p>
      <text:p text:style-name="P33"/>
      <text:p text:style-name="P88"><text:span text:style-name="T4">52 </text:span><text:span text:style-name="T2">- </text:span><text:span text:style-name="T3">Apelação Criminal 0153667-34.2018.8.06.0001</text:span><text:span text:style-name="T10"> - Fortaleza/14ª Vara Criminal. Apelante: Wesley Wanderlei Araujo Barbosa. </text:span></text:p>
      <text:p text:style-name="P217">Defensoria Pública do Estado do Ceará. </text:p>
      <text:p text:style-name="P217">Apelado: Ministério Público do Estado do Ceará. </text:p>
      <text:p text:style-name="P153"><text:span text:style-name="T2">Relator</text:span><text:span text:style-name="T66">a: Desa. </text:span><text:span text:style-name="T2">SÍLVIA SOARES DE SÁ NÓBREGA. </text:span></text:p>
      <text:p text:style-name="P88"><text:span text:style-name="T10">Revisor: </text:span><text:span text:style-name="T36">Des. </text:span><text:span text:style-name="T10">MÁRIO PARENTE TEÓFILO NETO.</text:span></text:p>
      <text:p text:style-name="P217"/>
      <text:p text:style-name="P89"><text:soft-page-break/><text:span text:style-name="T4">53</text:span><text:span text:style-name="T2"> - </text:span><text:span text:style-name="T3">Apelação Criminal 0041160-48.2009.8.06.0001</text:span><text:span text:style-name="T10"> - Fortaleza/1ª Vara do J</text:span><text:span text:style-name="T48">ú</text:span><text:span text:style-name="T10">ri. </text:span></text:p>
      <text:p text:style-name="P218">Apelante: Ministério Público do Estado do Ceará. </text:p>
      <text:p text:style-name="P218">Apelado: Renato Moreira de Queiroz,. </text:p>
      <text:p text:style-name="P218">Defensoria Pública do Estado do Ceará. </text:p>
      <text:p text:style-name="P154"><text:span text:style-name="T2">Relator</text:span><text:span text:style-name="T66">a: Desa. </text:span><text:span text:style-name="T2">SÍLVIA SOARES DE SÁ NÓBREGA. </text:span></text:p>
      <text:p text:style-name="P89"><text:span text:style-name="T10">Revisor: </text:span><text:span text:style-name="T36">Des. </text:span><text:span text:style-name="T10">MÁRIO PARENTE TEÓFILO NETO.</text:span></text:p>
      <text:p text:style-name="P34"/>
      <text:p text:style-name="P89"><text:span text:style-name="T4">54 </text:span><text:span text:style-name="T2">- </text:span><text:span text:style-name="T3">Apelação Criminal 0001594-34.2019.8.06.0101 - </text:span><text:span text:style-name="T10">Vara Única Criminal de Itapipoca. Apelante: S. P. G. L.. </text:span></text:p>
      <text:p text:style-name="P218">Defensoria Pública do Estado do Ceará. </text:p>
      <text:p text:style-name="P218">Apelado: Ministério Público do Estado do Ceará. </text:p>
      <text:p text:style-name="P154"><text:span text:style-name="T2">Relator</text:span><text:span text:style-name="T66">a: Desa. </text:span><text:span text:style-name="T2">SÍLVIA SOARES DE SÁ NÓBREGA. </text:span></text:p>
      <text:p text:style-name="P89"><text:span text:style-name="T10">Revisor: </text:span><text:span text:style-name="T36">Des. </text:span><text:span text:style-name="T10">MÁRIO PARENTE TEÓFILO NETO.</text:span></text:p>
      <text:p text:style-name="P34"/>
      <text:p text:style-name="P90"><text:span text:style-name="T4">55</text:span><text:span text:style-name="T2"> - </text:span><text:span text:style-name="T3">Apelação Criminal 0229865-05.2024.8.06.0001</text:span><text:span text:style-name="T10"> - Fortaleza/16ª Vara Criminal. Apelante: M. M. dos S.. </text:span></text:p>
      <text:p text:style-name="P219">Defensoria Pública do Estado do Ceará. </text:p>
      <text:p text:style-name="P219">Apelado: Ministério Público do Estado do Ceará. </text:p>
      <text:p text:style-name="P155"><text:span text:style-name="T2">Relator</text:span><text:span text:style-name="T66">a: Desa. </text:span><text:span text:style-name="T2">SÍLVIA SOARES DE SÁ NÓBREGA. </text:span></text:p>
      <text:p text:style-name="P90"><text:span text:style-name="T10">Revisor: </text:span><text:span text:style-name="T36">Des. </text:span><text:span text:style-name="T10">MÁRIO PARENTE TEÓFILO NETO.</text:span></text:p>
      <text:p text:style-name="P35"/>
      <text:p text:style-name="P91"><text:span text:style-name="T4">56 </text:span><text:span text:style-name="T2">- </text:span><text:span text:style-name="T3">Agravo de Execução Penal 0001426-68.2024.8.06.0000</text:span><text:span text:style-name="T10"> - Fortaleza/2ª Vara de Execução Penal. </text:span></text:p>
      <text:p text:style-name="P220">Agravante: Ministério Público do Estado do Ceará. </text:p>
      <text:p text:style-name="P220">Agravado: Thiago Antonio Rita. </text:p>
      <text:p text:style-name="P91"><text:span text:style-name="T10">Advogado: Francisco das Chagas Costa Pimentel do Nascimento (OAB/</text:span><text:span text:style-name="T49">DF</text:span><text:span text:style-name="T10">: 38938). </text:span></text:p>
      <text:p text:style-name="P156"><text:span text:style-name="T2">Relator</text:span><text:span text:style-name="T66">a: Desa. </text:span><text:span text:style-name="T2">SÍLVIA SOARES DE SÁ NÓBREGA. </text:span></text:p>
      <text:p text:style-name="P220"/>
      <text:p text:style-name="P92"><text:span text:style-name="T4">57</text:span><text:span text:style-name="T2"> - </text:span><text:span text:style-name="T3">Agravo de Execução Penal 8004364-91.2024.8.06.0001</text:span><text:span text:style-name="T10"> - Fortaleza/1ª Vara de Execução Penal. </text:span></text:p>
      <text:p text:style-name="P221">Agravante: Ministério Público do Estado do Ceará. </text:p>
      <text:p text:style-name="P221">Agravada: Ana Gloria Oliveira de Souza. </text:p>
      <text:p text:style-name="P221">Defensoria Pública do Estado do Ceará. </text:p>
      <text:p text:style-name="P157"><text:span text:style-name="T2">Relator</text:span><text:span text:style-name="T66">a: Desa. </text:span><text:span text:style-name="T2">SÍLVIA SOARES DE SÁ NÓBREGA. </text:span></text:p>
      <text:p text:style-name="P221"/>
      <text:p text:style-name="P93"><text:span text:style-name="T4">58</text:span><text:span text:style-name="T2"> - </text:span><text:span text:style-name="T3">Agravo de Execução Penal 0000358-95.2018.8.06.0064</text:span><text:span text:style-name="T10"> - Fortaleza/3ª Vara de Execução Penal. </text:span></text:p>
      <text:p text:style-name="P222">Agravante: Ministério Público do Estado do Ceará. </text:p>
      <text:p text:style-name="P222">Agravado: Luis Alexandre dos Santos Ferreira. </text:p>
      <text:p text:style-name="P93"><text:span text:style-name="T10">Advogado: Francisco Sérgio Barros Onofre Filho (OAB/</text:span><text:span text:style-name="T50">CE</text:span><text:span text:style-name="T10">: 27109). </text:span></text:p>
      <text:p text:style-name="P158"><text:span text:style-name="T2">Relator</text:span><text:span text:style-name="T66">a: Desa. </text:span><text:span text:style-name="T2">SÍLVIA SOARES DE SÁ NÓBREGA. </text:span></text:p>
      <text:p text:style-name="P222"/>
      <text:p text:style-name="P94"><text:span text:style-name="T4">59</text:span><text:span text:style-name="T2"> - </text:span><text:span text:style-name="T3">Agravo de Execução Penal 0001284-64.2024.8.06.0000</text:span><text:span text:style-name="T10"> - Fortaleza/4ª Vara de Execução Penal e Corregedoria dos Presídios (SEJUD 1º Grau). </text:span></text:p>
      <text:p text:style-name="P223">Agravante: Tiago Coelho Soares. </text:p>
      <text:p text:style-name="P94"><text:span text:style-name="T10">Advogado: Júlio César Santana Santos (OAB/</text:span><text:span text:style-name="T51">CE</text:span><text:span text:style-name="T10">: 37722).</text:span></text:p>
      <text:p text:style-name="P223">Agravado: Ministério Público do Estado do Ceará. </text:p>
      <text:p text:style-name="P159"><text:span text:style-name="T2">Relator</text:span><text:span text:style-name="T66">a: Desa. </text:span><text:span text:style-name="T2">SÍLVIA SOARES DE SÁ NÓBREGA. </text:span></text:p>
      <text:p text:style-name="P223"/>
      <text:p text:style-name="P94"><text:span text:style-name="T4">60</text:span><text:span text:style-name="T2"> - </text:span><text:span text:style-name="T3">Agravo de Execução Penal 8004869-19.2023.8.06.0001</text:span><text:span text:style-name="T10"> - Fortaleza/3ª Vara de Execução Penal. </text:span></text:p>
      <text:p text:style-name="P223">Agravante: M. P. do E. do C.. </text:p>
      <text:p text:style-name="P223"><text:soft-page-break/>Agravado: C. de A. D.. </text:p>
      <text:p text:style-name="P223">Defensoria Pública do Estado do Ceará. </text:p>
      <text:p text:style-name="P159"><text:span text:style-name="T2">Relator</text:span><text:span text:style-name="T66">a: Desa. </text:span><text:span text:style-name="T2">SÍLVIA SOARES DE SÁ NÓBREGA. </text:span></text:p>
      <text:p text:style-name="P223"/>
      <text:p text:style-name="P95"><text:span text:style-name="T4">61</text:span><text:span text:style-name="T2"> - </text:span><text:span text:style-name="T3">Agravo de Execução Penal 0000900-04.2024.8.06.0000</text:span><text:span text:style-name="T10"> - Fortaleza/2ª Vara de Execução Penal. </text:span></text:p>
      <text:p text:style-name="P224">Agravante: G. M. da S.. </text:p>
      <text:p text:style-name="P95"><text:span text:style-name="T10">Advogada: Paloma Gurgel de Oliveira Cerqueira Bandeira (OAB/</text:span><text:span text:style-name="T52">CE</text:span><text:span text:style-name="T10">: 37186A). </text:span></text:p>
      <text:p text:style-name="P224">Agravado: M. P. do E. do C.. </text:p>
      <text:p text:style-name="P160"><text:span text:style-name="T2">Relator</text:span><text:span text:style-name="T66">a: Desa. </text:span><text:span text:style-name="T2">SÍLVIA SOARES DE SÁ NÓBREGA. </text:span></text:p>
      <text:p text:style-name="P224"/>
      <text:p text:style-name="P106"><text:span text:style-name="T9">62 - Apelação Criminal </text:span><text:span text:style-name="T3">0206479-11.2022.8.06.0293</text:span><text:span text:style-name="T10"> - 2ª Vara Criminal da Comarca de Caucaia. </text:span></text:p>
      <text:p text:style-name="P235">Apelante: Anderson Mardeson Menezes Falcão. </text:p>
      <text:p text:style-name="P235">Defensoria Pública do Estado do Ceará. </text:p>
      <text:p text:style-name="P235">Apelado: Ministério Público do Estado do Ceará. </text:p>
      <text:p text:style-name="P161"><text:span text:style-name="T2">Relator</text:span><text:span text:style-name="T67">a</text:span><text:span text:style-name="T2">: </text:span><text:span text:style-name="T67">Desa. </text:span><text:span text:style-name="T2">SÍLVIA SOARES DE SÁ NÓBREGA. </text:span></text:p>
      <text:p text:style-name="P106"><text:span text:style-name="T10">Revisor: </text:span><text:span text:style-name="T53">Des. </text:span><text:span text:style-name="T10">MÁRIO PARENTE TEÓFILO NETO.</text:span></text:p>
      <text:p text:style-name="P6"/>
      <text:p text:style-name="P107"><text:span text:style-name="T9">63 - Apelação Criminal </text:span><text:span text:style-name="T3">0025589-33.2013.8.06.0151</text:span><text:span text:style-name="T10"> - 1ª Vara Criminal da Comarca de Quixadá. </text:span></text:p>
      <text:p text:style-name="P236">Apelante: José Hermano Maciel do Nascimento. </text:p>
      <text:p text:style-name="P107"><text:span text:style-name="T10">Advogado: Francisco Cláudio Cavalcante da Silva (OAB/</text:span><text:span text:style-name="T54">CE</text:span><text:span text:style-name="T10">: 22624). </text:span></text:p>
      <text:p text:style-name="P236">Apelante: Lindembergue Lopes Moura. </text:p>
      <text:p text:style-name="P236">Apelante: Antonio Wilton Oliveira dos Santos. </text:p>
      <text:p text:style-name="P236">Defensoria Pública do Estado do Ceará. </text:p>
      <text:p text:style-name="P236">Apelado: Ministério Público do Estado do Ceará. </text:p>
      <text:p text:style-name="P162"><text:span text:style-name="T2">Relator: </text:span><text:span text:style-name="T68">Des. </text:span><text:span text:style-name="T2">MÁRIO PARENTE TEÓFILO NETO. </text:span></text:p>
      <text:p text:style-name="P107"><text:span text:style-name="T10">Revisor</text:span><text:span text:style-name="T54">a</text:span><text:span text:style-name="T10">: </text:span><text:span text:style-name="T54">Desa. </text:span><text:span text:style-name="T10">L</text:span><text:span text:style-name="T54">Í</text:span><text:span text:style-name="T10">GIA <text:s/>ANDRADE DE ALENCAR MAGALHÃES.</text:span></text:p>
      <text:p text:style-name="P6"/>
      <text:p text:style-name="P96"><text:span text:style-name="T4">64</text:span><text:span text:style-name="T2"> - </text:span><text:span text:style-name="T3">Apelação Criminal 0203519-17.2024.8.06.0001</text:span><text:span text:style-name="T10"> - Fortaleza/1ª Vara Criminal. Apelante: Emerson Soares Fernandes. </text:span></text:p>
      <text:p text:style-name="P96"><text:span text:style-name="T10">Advogado: Miguel Leal Neto (OAB/</text:span><text:span text:style-name="T55">CE</text:span><text:span text:style-name="T10">: 24160). </text:span></text:p>
      <text:p text:style-name="P96"><text:span text:style-name="T10">Advogada: Sara Franklin Narbal de Oliveira (OAB/</text:span><text:span text:style-name="T55">CE</text:span><text:span text:style-name="T10">: 25129). </text:span></text:p>
      <text:p text:style-name="P225">Apelado: Ministério Público do Estado do Ceará. </text:p>
      <text:p text:style-name="P163"><text:span text:style-name="T2">Relator: </text:span><text:span text:style-name="T68">Des. </text:span><text:span text:style-name="T2">MÁRIO PARENTE TEÓFILO NETO. </text:span></text:p>
      <text:p text:style-name="P108"><text:span text:style-name="T10">Revisor</text:span><text:span text:style-name="T54">a</text:span><text:span text:style-name="T10">: </text:span><text:span text:style-name="T54">Desa. </text:span><text:span text:style-name="T10">L</text:span><text:span text:style-name="T54">Í</text:span><text:span text:style-name="T10">GIA <text:s/>ANDRADE DE ALENCAR MAGALHÃES.</text:span></text:p>
      <text:p text:style-name="P225"/>
      <text:p text:style-name="P96"><text:span text:style-name="T4">65</text:span><text:span text:style-name="T2"> - </text:span><text:span text:style-name="T3">Apelação Criminal 0200767-06.2023.8.06.0293</text:span><text:span text:style-name="T10"> - Fortaleza/Vara de Delitos de Organizações Criminosas. </text:span></text:p>
      <text:p text:style-name="P225">Apelante: Lucas Borges de Lima. </text:p>
      <text:p text:style-name="P96"><text:span text:style-name="T10">Advogada: Aline Cunha Martins (OAB/</text:span><text:span text:style-name="T55">CE</text:span><text:span text:style-name="T10">: 36681). </text:span></text:p>
      <text:p text:style-name="P96"><text:span text:style-name="T10">Advogado: Rennier Martins Vasconcelos (OAB/</text:span><text:span text:style-name="T55">CE</text:span><text:span text:style-name="T10">: 41823). </text:span></text:p>
      <text:p text:style-name="P225">Apelado: Ministério Público do Estado do Ceará. </text:p>
      <text:p text:style-name="P163"><text:span text:style-name="T2">Relator: </text:span><text:span text:style-name="T68">Des. </text:span><text:span text:style-name="T2">MÁRIO PARENTE TEÓFILO NETO. </text:span></text:p>
      <text:p text:style-name="P108"><text:span text:style-name="T10">Revisor</text:span><text:span text:style-name="T54">a</text:span><text:span text:style-name="T10">: </text:span><text:span text:style-name="T54">Desa. </text:span><text:span text:style-name="T10">L</text:span><text:span text:style-name="T54">Í</text:span><text:span text:style-name="T10">GIA <text:s/>ANDRADE DE ALENCAR MAGALHÃES.</text:span></text:p>
      <text:p text:style-name="P225"/>
      <text:p text:style-name="P96"><text:span text:style-name="T4">66 </text:span><text:span text:style-name="T2">- </text:span><text:span text:style-name="T3">Apelação Criminal 0203608-17.2023.8.06.0117</text:span><text:span text:style-name="T10"> - Maracanaú/Juizado de Violência Doméstica e Familiar Contra a Mulher. </text:span></text:p>
      <text:p text:style-name="P225">Apelante: Cassiano Sousa da Silva. </text:p>
      <text:p text:style-name="P225">Defensoria Pública do Estado do Ceará. </text:p>
      <text:p text:style-name="P225">Apelado: M. P. do E. do C.. </text:p>
      <text:p text:style-name="P163"><text:soft-page-break/><text:span text:style-name="T2">Relator: </text:span><text:span text:style-name="T68">Des. </text:span><text:span text:style-name="T2">MÁRIO PARENTE TEÓFILO NETO. </text:span></text:p>
      <text:p text:style-name="P108"><text:span text:style-name="T10">Revisor</text:span><text:span text:style-name="T54">a</text:span><text:span text:style-name="T10">: </text:span><text:span text:style-name="T54">Desa. </text:span><text:span text:style-name="T10">L</text:span><text:span text:style-name="T54">Í</text:span><text:span text:style-name="T10">GIA <text:s/>ANDRADE DE ALENCAR MAGALHÃES.</text:span></text:p>
      <text:p text:style-name="P36"/>
      <text:p text:style-name="P97"><text:span text:style-name="T4">67</text:span><text:span text:style-name="T2"> - </text:span><text:span text:style-name="T3">Apelação Criminal 0216741-52.2024.8.06.0001</text:span><text:span text:style-name="T10"> - Fortaleza/8ª Vara Criminal. Apelante: Maycon Feitosa de Souza. </text:span></text:p>
      <text:p text:style-name="P97"><text:span text:style-name="T10">Advogada: Roberlene Correa Nogueira Rodrigues (OAB/</text:span><text:span text:style-name="T56">CE</text:span><text:span text:style-name="T10">: 33348). </text:span></text:p>
      <text:p text:style-name="P97"><text:span text:style-name="T10">Advogado: Saulus Stéfano Rodrigues Martins (OAB/</text:span><text:span text:style-name="T56">CE</text:span><text:span text:style-name="T10">: 36862). </text:span></text:p>
      <text:p text:style-name="P226">Apelado: Ministério Público do Estado do Ceará. </text:p>
      <text:p text:style-name="P164"><text:span text:style-name="T2">Relator: </text:span><text:span text:style-name="T68">Des. </text:span><text:span text:style-name="T2">MÁRIO PARENTE TEÓFILO NETO. </text:span></text:p>
      <text:p text:style-name="P109"><text:span text:style-name="T10">Revisor</text:span><text:span text:style-name="T54">a</text:span><text:span text:style-name="T10">: </text:span><text:span text:style-name="T54">Desa. </text:span><text:span text:style-name="T10">L</text:span><text:span text:style-name="T54">Í</text:span><text:span text:style-name="T10">GIA <text:s/>ANDRADE DE ALENCAR MAGALHÃES.</text:span></text:p>
      <text:p text:style-name="P37"/>
      <text:p text:style-name="P98"><text:span text:style-name="T4">68 </text:span><text:span text:style-name="T2">- </text:span><text:span text:style-name="T3">Apelação Criminal 0276400-31.2020.8.06.0001</text:span><text:span text:style-name="T10"> - Fortaleza/11ª Vara Criminal. Apelante: Ministério Público do Estado do Ceará. </text:span></text:p>
      <text:p text:style-name="P227">Apelante: Antonio Marcelo da Costa Silva. </text:p>
      <text:p text:style-name="P227">Apelante: Kleyson Ferreira. </text:p>
      <text:p text:style-name="P227">Defensoria Pública do Estado do Ceará. </text:p>
      <text:p text:style-name="P227">Apelado: Antonio Marcelo da Costa Silva.</text:p>
      <text:p text:style-name="P227">Apelado: Kleyson Ferreira. </text:p>
      <text:p text:style-name="P227">Defensoria Pública do Estado do Ceará. </text:p>
      <text:p text:style-name="P227">Apelado: Ministério Público do Estado do Ceará. </text:p>
      <text:p text:style-name="P165"><text:span text:style-name="T2">Relator: </text:span><text:span text:style-name="T68">Des. </text:span><text:span text:style-name="T2">MÁRIO PARENTE TEÓFILO NETO. </text:span></text:p>
      <text:p text:style-name="P110"><text:span text:style-name="T10">Revisor</text:span><text:span text:style-name="T54">a</text:span><text:span text:style-name="T10">: </text:span><text:span text:style-name="T54">Desa. </text:span><text:span text:style-name="T10">L</text:span><text:span text:style-name="T54">Í</text:span><text:span text:style-name="T10">GIA <text:s/>ANDRADE DE ALENCAR MAGALHÃES.</text:span></text:p>
      <text:p text:style-name="P38"/>
      <text:p text:style-name="P99"><text:span text:style-name="T4">69 </text:span><text:span text:style-name="T2">- </text:span><text:span text:style-name="T3">Apelação Criminal 0050151-95.2021.8.06.0064</text:span><text:span text:style-name="T10"> - 2ª Vara Criminal da Comarca de Caucaia. </text:span></text:p>
      <text:p text:style-name="P228">Apelante: Sílvio Cézar Silva. </text:p>
      <text:p text:style-name="P99"><text:span text:style-name="T10">Advogado: Raimundo Nazion do Nascimento (OAB/</text:span><text:span text:style-name="T57">CE</text:span><text:span text:style-name="T10">: 18346). </text:span></text:p>
      <text:p text:style-name="P228">Apelado: Ministério Público do Estado do Ceará. </text:p>
      <text:p text:style-name="P166"><text:span text:style-name="T2">Relator: </text:span><text:span text:style-name="T68">Des. </text:span><text:span text:style-name="T2">MÁRIO PARENTE TEÓFILO NETO. </text:span></text:p>
      <text:p text:style-name="P111"><text:span text:style-name="T10">Revisor</text:span><text:span text:style-name="T54">a</text:span><text:span text:style-name="T10">: </text:span><text:span text:style-name="T54">Desa. </text:span><text:span text:style-name="T10">L</text:span><text:span text:style-name="T54">Í</text:span><text:span text:style-name="T10">GIA <text:s/>ANDRADE DE ALENCAR MAGALHÃES.</text:span></text:p>
      <text:p text:style-name="P39"/>
      <text:p text:style-name="P100"><text:span text:style-name="T4">70 </text:span><text:span text:style-name="T2">- </text:span><text:span text:style-name="T3">Apelação Criminal 0025837-96.2016.8.06.0117</text:span><text:span text:style-name="T10"> - Maracanaú/Juizado de Violência Doméstica e Familiar Contra a Mulher. </text:span></text:p>
      <text:p text:style-name="P229">Apelante: M. F. da C.. </text:p>
      <text:p text:style-name="P100"><text:span text:style-name="T10">Advogado: Pedro Henrique Brasil de Souza (OAB/</text:span><text:span text:style-name="T58">CE</text:span><text:span text:style-name="T10">: 48040). </text:span></text:p>
      <text:p text:style-name="P229">Apelado: M. P. do E. do C.. </text:p>
      <text:p text:style-name="P167"><text:span text:style-name="T2">Relator: </text:span><text:span text:style-name="T68">Des. </text:span><text:span text:style-name="T2">MÁRIO PARENTE TEÓFILO NETO. </text:span></text:p>
      <text:p text:style-name="P112"><text:span text:style-name="T10">Revisor</text:span><text:span text:style-name="T54">a</text:span><text:span text:style-name="T10">: </text:span><text:span text:style-name="T54">Desa. </text:span><text:span text:style-name="T10">L</text:span><text:span text:style-name="T54">Í</text:span><text:span text:style-name="T10">GIA <text:s/>ANDRADE DE ALENCAR MAGALHÃES.</text:span></text:p>
      <text:p text:style-name="P40"/>
      <text:p text:style-name="P101"><text:span text:style-name="T4">71 </text:span><text:span text:style-name="T2">- </text:span><text:span text:style-name="T3">Apelação Criminal 0024792-36.2024.8.06.0001</text:span><text:span text:style-name="T10"> - Fortaleza/2ª Vara do J</text:span><text:span text:style-name="T59">ú</text:span><text:span text:style-name="T10">ri. Apelante: Ftn Comercio de Motos Ltda. </text:span></text:p>
      <text:p text:style-name="P101"><text:span text:style-name="T10">Advogado: Renan Barbosa de Azevedo (OAB/</text:span><text:span text:style-name="T59">CE</text:span><text:span text:style-name="T10">: 23112). </text:span></text:p>
      <text:p text:style-name="P230">Apelado: Ministério Público do Estado do Ceará. </text:p>
      <text:p text:style-name="P168"><text:span text:style-name="T2">Relator: </text:span><text:span text:style-name="T68">Des. </text:span><text:span text:style-name="T2">MÁRIO PARENTE TEÓFILO NETO. </text:span></text:p>
      <text:p text:style-name="P113"><text:span text:style-name="T10">Revisor</text:span><text:span text:style-name="T54">a</text:span><text:span text:style-name="T10">: </text:span><text:span text:style-name="T54">Desa. </text:span><text:span text:style-name="T10">L</text:span><text:span text:style-name="T54">Í</text:span><text:span text:style-name="T10">GIA <text:s/>ANDRADE DE ALENCAR MAGALHÃES.</text:span></text:p>
      <text:p text:style-name="P41"/>
      <text:p text:style-name="P102"><text:span text:style-name="T4">72</text:span><text:span text:style-name="T2"> - </text:span><text:span text:style-name="T3">Apelação Criminal</text:span><text:span text:style-name="T2"> </text:span><text:span text:style-name="T3">0014957-26.2021.8.06.0293</text:span><text:span text:style-name="T10"> - Vara Única da Comarca de Reriutaba. </text:span></text:p>
      <text:p text:style-name="P231">Apelante: Ministério Público do Estado do Ceará. </text:p>
      <text:p text:style-name="P231">Apelado: Antonio Ruan Faustino Barros. </text:p>
      <text:p text:style-name="P102"><text:span text:style-name="T10">Advogado: José Olivar Fernandes Soares Filho (OAB/</text:span><text:span text:style-name="T60">CE</text:span><text:span text:style-name="T10">: 29104). </text:span></text:p>
      <text:p text:style-name="P239"/>
      <text:p text:style-name="P169"><text:soft-page-break/><text:span text:style-name="T2">Relator: </text:span><text:span text:style-name="T68">Des. </text:span><text:span text:style-name="T2">MÁRIO PARENTE TEÓFILO NETO. </text:span></text:p>
      <text:p text:style-name="P114"><text:span text:style-name="T10">Revisor</text:span><text:span text:style-name="T54">a</text:span><text:span text:style-name="T10">: </text:span><text:span text:style-name="T54">Desa. </text:span><text:span text:style-name="T10">L</text:span><text:span text:style-name="T54">Í</text:span><text:span text:style-name="T10">GIA <text:s/>ANDRADE DE ALENCAR MAGALHÃES.</text:span></text:p>
      <text:p text:style-name="P231"/>
      <text:p text:style-name="P103"><text:span text:style-name="T4">73</text:span><text:span text:style-name="T2"> - </text:span><text:span text:style-name="T3">Apelação Criminal 0200566-04.2022.8.06.0049</text:span><text:span text:style-name="T10"> - 1ª Vara da Comarca de Beberibe. Apelante: Francisco Lázaro Gomes. </text:span></text:p>
      <text:p text:style-name="P103"><text:span text:style-name="T10">Advogado: Marcus André Viana Cavalcante (OAB/</text:span><text:span text:style-name="T61">CE</text:span><text:span text:style-name="T10">: 39631). </text:span></text:p>
      <text:p text:style-name="P103"><text:span text:style-name="T10">Advogada: Francisca Tatiane Teixeira Magalhães (OAB/</text:span><text:span text:style-name="T61">CE</text:span><text:span text:style-name="T10">: 41029). </text:span></text:p>
      <text:p text:style-name="P232">Apelante: Ministério Público do Estado do Ceará. </text:p>
      <text:p text:style-name="P232">Apelado: Francisco Lázaro Gomes. </text:p>
      <text:p text:style-name="P103"><text:span text:style-name="T10">Advogado: Marcus André Viana Cavalcante (OAB/</text:span><text:span text:style-name="T61">CE</text:span><text:span text:style-name="T10">: 39631). </text:span></text:p>
      <text:p text:style-name="P103"><text:span text:style-name="T10">Advogada: Francisca Tatiane Teixeira Magalhães (OAB/</text:span><text:span text:style-name="T61">CE</text:span><text:span text:style-name="T10">: 41029). </text:span></text:p>
      <text:p text:style-name="P232">Apelado: Ministério Público do Estado do Ceará. </text:p>
      <text:p text:style-name="P170"><text:span text:style-name="T2">Relator: </text:span><text:span text:style-name="T68">Des. </text:span><text:span text:style-name="T2">MÁRIO PARENTE TEÓFILO NETO. </text:span></text:p>
      <text:p text:style-name="P115"><text:span text:style-name="T10">Revisor</text:span><text:span text:style-name="T54">a</text:span><text:span text:style-name="T10">: </text:span><text:span text:style-name="T54">Desa. </text:span><text:span text:style-name="T10">L</text:span><text:span text:style-name="T54">Í</text:span><text:span text:style-name="T10">GIA <text:s/>ANDRADE DE ALENCAR MAGALHÃES.</text:span></text:p>
      <text:p text:style-name="P42"/>
      <text:p text:style-name="P104"><text:span text:style-name="T4">74</text:span><text:span text:style-name="T2"> - </text:span><text:span text:style-name="T3">Apelação Criminal 0028560-49.2017.8.06.0151</text:span><text:span text:style-name="T10"> - 2ª Vara Criminal da Comarca de Quixadá. </text:span></text:p>
      <text:p text:style-name="P233">Apelante: Ministério Público Estadual. </text:p>
      <text:p text:style-name="P233">Apelado: Fabio Natanael Venâncio de Moraes. </text:p>
      <text:p text:style-name="P233">Defensoria Pública do Estado do Ceará. </text:p>
      <text:p text:style-name="P171"><text:span text:style-name="T2">Relator: </text:span><text:span text:style-name="T68">Des. </text:span><text:span text:style-name="T2">MÁRIO PARENTE TEÓFILO NETO. </text:span></text:p>
      <text:p text:style-name="P116"><text:span text:style-name="T10">Revisor</text:span><text:span text:style-name="T54">a</text:span><text:span text:style-name="T10">: </text:span><text:span text:style-name="T54">Desa. </text:span><text:span text:style-name="T10">L</text:span><text:span text:style-name="T54">Í</text:span><text:span text:style-name="T10">GIA <text:s/>ANDRADE DE ALENCAR MAGALHÃES.</text:span></text:p>
      <text:p text:style-name="P43"/>
      <text:p text:style-name="P105"><text:span text:style-name="T4">75 </text:span><text:span text:style-name="T2">- </text:span><text:span text:style-name="T3">Apelação Criminal 0200941-78.2024.8.06.0293</text:span><text:span text:style-name="T10"> - 4ª Vara Criminal da Comarca de Caucaia. </text:span></text:p>
      <text:p text:style-name="P234">Apelante: Naecio Silva de Almeida. </text:p>
      <text:p text:style-name="P234">Defensoria Pública do Estado do Ceará. </text:p>
      <text:p text:style-name="P234">Apelado: Ministério Público do Estado do Ceará. </text:p>
      <text:p text:style-name="P172"><text:span text:style-name="T2">Relator: </text:span><text:span text:style-name="T68">Des. </text:span><text:span text:style-name="T2">MÁRIO PARENTE TEÓFILO NETO. </text:span></text:p>
      <text:p text:style-name="P117"><text:span text:style-name="T10">Revisor</text:span><text:span text:style-name="T54">a</text:span><text:span text:style-name="T10">: </text:span><text:span text:style-name="T54">Desa. </text:span><text:span text:style-name="T10">L</text:span><text:span text:style-name="T54">Í</text:span><text:span text:style-name="T10">GIA <text:s/>ANDRADE DE ALENCAR MAGALHÃES.</text:span></text:p>
      <text:p text:style-name="P240"/>
      <text:p text:style-name="P175"><text:span text:style-name="T70">T</text:span><text:span text:style-name="T69">otal de processos a julgar:</text:span><text:span text:style-name="T71">75</text:span></text:p>
      <text:p text:style-name="P44"/>
      <text:p text:style-name="P47"><text:span text:style-name="T2">Fortaleza, </text:span><text:span text:style-name="T63">04 de fevereiro </text:span><text:span text:style-name="T62">de 2025</text:span><text:span text:style-name="T2">.</text:span></text:p>
      <text:p text:style-name="P7"/>
      <text:p text:style-name="P173">Bela. LARISSA <text:s/><text:span text:style-name="T82">SA</text:span>CRAMENTO <text:span text:style-name="T82">MARINHO</text:span></text:p>
      <text:p text:style-name="P176">Coordenadora da 1ª Câmara Criminal</text:p>
      <text:p text:style-name="P173">Matrícula 51444 TJCE</text:p>
      <text:p text:style-name="P174"/>
      <text:p text:style-name="P7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5-01-28T10:15:11.773000000</dc:date>
    <meta:editing-cycles>1948</meta:editing-cycles>
    <meta:editing-duration>P6DT23H7M4S</meta:editing-duration>
    <meta:document-statistic meta:table-count="0" meta:image-count="1" meta:object-count="0" meta:page-count="12" meta:paragraph-count="447" meta:word-count="3457" meta:character-count="24701" meta:non-whitespace-character-count="21298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