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6b0b0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8db5f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9077f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9acfd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c456d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d63cc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fccad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09dc5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1c52f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31680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42d70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9bd0a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add87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b2cca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de2a0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f126b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f479e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09253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18da6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34b30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45966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522b0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781f1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962cc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a60db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b4c15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b5cf3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bdd31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db7bd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5a4ee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5b34e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61c1d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76bb5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96298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9e4d6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ac387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cbdb0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d984a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f3b12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2a5a4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248a1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45b58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5d5ea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5d7fb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62582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7ae09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94bab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ae67b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baad2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cb33b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e4dc2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f3f2c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2c591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459a5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51988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6cf4e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7281b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77cf2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81b8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98b9d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a4bc2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b491c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b79d7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d12b1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ec953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0c3d0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41ee4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63443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f7f2f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055c1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06a5d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13a5c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1b142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2448a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2b2ca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502be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612a3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63204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4ffc0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6b0b0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8466f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8db5f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9077f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9acfd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b24c7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b6d05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c456d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d63cc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f1434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fccad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01e90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09dc5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1c52f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31680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42d70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4f14e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5f44b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768b0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86b25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9bd0a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add87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b2cca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c2dbb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de2a0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f2f7e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03e12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0ee79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27521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43fd0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44398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63738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6f013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7fec1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98d1a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b3d45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c70a3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dd772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f126b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f479e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09253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18da6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34b30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45966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522b0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6dc07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781f1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962cc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a60db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b4c15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b5cf3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bdd31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db7bd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e6c5b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fdcb8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0d3af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248a1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27b89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386f2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4f576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5a4ee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5b34e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61c1d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76bb5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96298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9e4d6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ac387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cbdb0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d984a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f3b12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06a25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102c6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2a5a4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45b58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5d5ea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5d7fb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62582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7ae09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94bab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ae67b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baad2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cb33b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e4dc2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f3f2c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22a98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2c591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459a5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51988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6cf4e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710bd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7281b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77cf2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7872b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81b84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98b9d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a4bc2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b385a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b491c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b79d7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d12b1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ec953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03e6d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0c3d0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41ee4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53993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63443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790f5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96ad8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9c6d2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a73f5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ac416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c47d2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e035f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e95e3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f7f2f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fb67c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055c1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06a5d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13a5c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1b142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2448a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2b2ca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303ee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502be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612a3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63204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689eb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85340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bb21c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ca021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fc70f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18290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36428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58c5e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995d8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9358c5e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e386f2" officeooo:paragraph-rsid="08f06a25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102c6" officeooo:paragraph-rsid="09141ee4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102c6" officeooo:paragraph-rsid="09153993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102c6" officeooo:paragraph-rsid="08a297b8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102c6" officeooo:paragraph-rsid="091790f5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102c6" officeooo:paragraph-rsid="09196ad8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102c6" officeooo:paragraph-rsid="0919c6d2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102c6" officeooo:paragraph-rsid="091a73f5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102c6" officeooo:paragraph-rsid="091c47d2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102c6" officeooo:paragraph-rsid="091e95e3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022a98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03e6d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0c3d0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fb67c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8f102c6" officeooo:paragraph-rsid="091ac416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9358c5e" officeooo:paragraph-rsid="09358c5e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4ffc0" style:font-size-asian="12pt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6b0b0" style:font-size-asian="12pt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8466f" style:font-size-asian="12pt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8db5f" style:font-size-asian="12pt" style:font-size-complex="12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9077f" style:font-size-asian="12pt" style:font-size-complex="12pt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9acfd" style:font-size-asian="12pt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b24c7" style:font-size-asian="12pt" style:font-size-complex="12pt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b6d05" style:font-size-asian="12pt" style:font-size-complex="12pt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c456d" style:font-size-asian="12pt" style:font-size-complex="12pt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d63cc" style:font-size-asian="12pt" style:font-size-complex="12pt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f1434" style:font-size-asian="12pt" style:font-size-complex="12pt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fccad" style:font-size-asian="12pt" style:font-size-complex="12pt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01e90" style:font-size-asian="12pt" style:font-size-complex="12pt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09dc5" style:font-size-asian="12pt" style:font-size-complex="12pt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1c52f" style:font-size-asian="12pt" style:font-size-complex="12pt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31680" style:font-size-asian="12pt" style:font-size-complex="12pt"/>
    </style:style>
    <style:style style:name="P2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42d70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4f14e" style:font-size-asian="12pt" style:font-size-complex="12pt"/>
    </style:style>
    <style:style style:name="P2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5f44b" style:font-size-asian="12pt" style:font-size-complex="12pt"/>
    </style:style>
    <style:style style:name="P2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768b0" style:font-size-asian="12pt" style:font-size-complex="12pt"/>
    </style:style>
    <style:style style:name="P2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86b25" style:font-size-asian="12pt" style:font-size-complex="12pt"/>
    </style:style>
    <style:style style:name="P2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9bd0a" style:font-size-asian="12pt" style:font-size-complex="12pt"/>
    </style:style>
    <style:style style:name="P2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add87" style:font-size-asian="12pt" style:font-size-complex="12pt"/>
    </style:style>
    <style:style style:name="P2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b2cca" style:font-size-asian="12pt" style:font-size-complex="12pt"/>
    </style:style>
    <style:style style:name="P2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c2dbb" style:font-size-asian="12pt" style:font-size-complex="12pt"/>
    </style:style>
    <style:style style:name="P2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de2a0" style:font-size-asian="12pt" style:font-size-complex="12pt"/>
    </style:style>
    <style:style style:name="P2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f2f7e" style:font-size-asian="12pt" style:font-size-complex="12pt"/>
    </style:style>
    <style:style style:name="P2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03e12" style:font-size-asian="12pt" style:font-size-complex="12pt"/>
    </style:style>
    <style:style style:name="P2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0ee79" style:font-size-asian="12pt" style:font-size-complex="12pt"/>
    </style:style>
    <style:style style:name="P2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27521" style:font-size-asian="12pt" style:font-size-complex="12pt"/>
    </style:style>
    <style:style style:name="P2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43fd0" style:font-size-asian="12pt" style:font-size-complex="12pt"/>
    </style:style>
    <style:style style:name="P2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44398" style:font-size-asian="12pt" style:font-size-complex="12pt"/>
    </style:style>
    <style:style style:name="P2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63738" style:font-size-asian="12pt" style:font-size-complex="12pt"/>
    </style:style>
    <style:style style:name="P2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6f013" style:font-size-asian="12pt" style:font-size-complex="12pt"/>
    </style:style>
    <style:style style:name="P2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7fec1" style:font-size-asian="12pt" style:font-size-complex="12pt"/>
    </style:style>
    <style:style style:name="P2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98d1a" style:font-size-asian="12pt" style:font-size-complex="12pt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b3d45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c70a3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dd772" style:font-size-asian="12pt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f126b" style:font-size-asian="12pt" style:font-size-complex="12pt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f479e" style:font-size-asian="12pt" style:font-size-complex="12pt"/>
    </style:style>
    <style:style style:name="P2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09253" style:font-size-asian="12pt" style:font-size-complex="12pt"/>
    </style:style>
    <style:style style:name="P2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18da6" style:font-size-asian="12pt" style:font-size-complex="12pt"/>
    </style:style>
    <style:style style:name="P2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34b30" style:font-size-asian="12pt" style:font-size-complex="12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45966" style:font-size-asian="12pt" style:font-size-complex="12pt"/>
    </style:style>
    <style:style style:name="P2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522b0" style:font-size-asian="12pt" style:font-size-complex="12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6dc07" style:font-size-asian="12pt" style:font-size-complex="12pt"/>
    </style:style>
    <style:style style:name="P2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781f1" style:font-size-asian="12pt" style:font-size-complex="12pt"/>
    </style:style>
    <style:style style:name="P2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962cc" style:font-size-asian="12pt" style:font-size-complex="12pt"/>
    </style:style>
    <style:style style:name="P2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a60db" style:font-size-asian="12pt" style:font-size-complex="12pt"/>
    </style:style>
    <style:style style:name="P2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b4c15" style:font-size-asian="12pt" style:font-size-complex="12pt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b5cf3" style:font-size-asian="12pt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bdd31" style:font-size-asian="12pt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db7bd" style:font-size-asian="12pt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e6c5b" style:font-size-asian="12pt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fdcb8" style:font-size-asian="12pt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0d3af" style:font-size-asian="12pt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248a1" style:font-size-asian="12pt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27b89" style:font-size-asian="12pt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386f2" style:font-size-asian="12pt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4f576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5a4ee" style:font-size-asian="12pt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5b34e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61c1d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76bb5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96298" style:font-size-asian="12pt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9e4d6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ac387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cbdb0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d984a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f3b12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06a25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102c6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2a5a4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45b58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5d5ea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5d7fb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62582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7ae09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94bab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ae67b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baad2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cb33b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e4dc2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f3f2c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22a98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2c591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459a5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51988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6cf4e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710bd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7281b" style:font-size-asian="12pt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77cf2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7872b" style:font-size-asian="12pt" style:font-size-complex="12pt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81b84" style:font-size-asian="12pt" style:font-size-complex="12pt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98b9d" style:font-size-asian="12pt" style:font-size-complex="12pt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a4bc2" style:font-size-asian="12pt" style:font-size-complex="12pt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b385a" style:font-size-asian="12pt" style:font-size-complex="12pt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b491c" style:font-size-asian="12pt" style:font-size-complex="12pt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b79d7" style:font-size-asian="12pt" style:font-size-complex="12pt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d12b1" style:font-size-asian="12pt" style:font-size-complex="12pt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deb8c" style:font-size-asian="12pt" style:font-size-complex="12pt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ec953" style:font-size-asian="12pt" style:font-size-complex="12pt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03e6d" style:font-size-asian="12pt" style:font-size-complex="12pt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0c3d0" style:font-size-asian="12pt" style:font-size-complex="12pt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41ee4" style:font-size-asian="12pt" style:font-size-complex="12pt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53993" style:font-size-asian="12pt" style:font-size-complex="12pt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63443" style:font-size-asian="12pt" style:font-size-complex="12pt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790f5" style:font-size-asian="12pt" style:font-size-complex="12pt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96ad8" style:font-size-asian="12pt" style:font-size-complex="12pt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9c6d2" style:font-size-asian="12pt" style:font-size-complex="12pt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a73f5" style:font-size-asian="12pt" style:font-size-complex="12pt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ac416" style:font-size-asian="12pt" style:font-size-complex="12pt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c47d2" style:font-size-asian="12pt" style:font-size-complex="12pt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e035f" style:font-size-asian="12pt" style:font-size-complex="12pt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e95e3" style:font-size-asian="12pt" style:font-size-complex="12pt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f7f2f" style:font-size-asian="12pt" style:font-size-complex="12pt"/>
    </style:style>
    <style:style style:name="P3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fb67c" style:font-size-asian="12pt" style:font-size-complex="12pt"/>
    </style:style>
    <style:style style:name="P3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055c1" style:font-size-asian="12pt" style:font-size-complex="12pt"/>
    </style:style>
    <style:style style:name="P3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06a5d" style:font-size-asian="12pt" style:font-size-complex="12pt"/>
    </style:style>
    <style:style style:name="P3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13a5c" style:font-size-asian="12pt" style:font-size-complex="12pt"/>
    </style:style>
    <style:style style:name="P3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1b142" style:font-size-asian="12pt" style:font-size-complex="12pt"/>
    </style:style>
    <style:style style:name="P3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2448a" style:font-size-asian="12pt" style:font-size-complex="12pt"/>
    </style:style>
    <style:style style:name="P3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2b2ca" style:font-size-asian="12pt" style:font-size-complex="12pt"/>
    </style:style>
    <style:style style:name="P3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303ee" style:font-size-asian="12pt" style:font-size-complex="12pt"/>
    </style:style>
    <style:style style:name="P3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502be" style:font-size-asian="12pt" style:font-size-complex="12pt"/>
    </style:style>
    <style:style style:name="P3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612a3" style:font-size-asian="12pt" style:font-size-complex="12pt"/>
    </style:style>
    <style:style style:name="P3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63204" style:font-size-asian="12pt" style:font-size-complex="12pt"/>
    </style:style>
    <style:style style:name="P3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689eb" style:font-size-asian="12pt" style:font-size-complex="12pt"/>
    </style:style>
    <style:style style:name="P3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85340" style:font-size-asian="12pt" style:font-size-complex="12pt"/>
    </style:style>
    <style:style style:name="P3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bb21c" style:font-size-asian="12pt" style:font-size-complex="12pt"/>
    </style:style>
    <style:style style:name="P3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ca021" style:font-size-asian="12pt" style:font-size-complex="12pt"/>
    </style:style>
    <style:style style:name="P3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fc70f" style:font-size-asian="12pt" style:font-size-complex="12pt"/>
    </style:style>
    <style:style style:name="P3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18290" style:font-size-asian="12pt" style:font-size-complex="12pt"/>
    </style:style>
    <style:style style:name="P3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36428" style:font-size-asian="12pt" style:font-size-complex="12pt"/>
    </style:style>
    <style:style style:name="P3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58c5e" style:font-size-asian="12pt" style:font-size-complex="12pt"/>
    </style:style>
    <style:style style:name="P3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995d8" style:font-size-asian="12pt" style:font-size-complex="12pt"/>
    </style:style>
    <style:style style:name="P3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9358c5e" style:font-size-asian="12pt" style:font-size-complex="12pt"/>
    </style:style>
    <style:style style:name="P3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4ffc0" style:font-size-asian="12pt" style:font-weight-asian="bold" style:font-size-complex="12pt" style:font-weight-complex="bold"/>
    </style:style>
    <style:style style:name="P3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6b0b0" style:font-size-asian="12pt" style:font-weight-asian="bold" style:font-size-complex="12pt" style:font-weight-complex="bold"/>
    </style:style>
    <style:style style:name="P3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8466f" style:font-size-asian="12pt" style:font-weight-asian="bold" style:font-size-complex="12pt" style:font-weight-complex="bold"/>
    </style:style>
    <style:style style:name="P3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8db5f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9077f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9acfd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b24c7" style:font-size-asian="12pt" style:font-weight-asian="bold" style:font-size-complex="12pt" style:font-weight-complex="bold"/>
    </style:style>
    <style:style style:name="P3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b6d05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c456d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d63cc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f1434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fccad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01e90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09dc5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1c52f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31680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42d70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4f14e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5f44b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768b0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86b25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9bd0a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add87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b2cca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c2dbb" style:font-size-asian="12pt" style:font-weight-asian="bold" style:font-size-complex="12pt" style:font-weight-complex="bold"/>
    </style:style>
    <style:style style:name="P4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de2a0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f2f7e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03e12" style:font-size-asian="12pt" style:font-weight-asian="bold" style:font-size-complex="12pt" style:font-weight-complex="bold"/>
    </style:style>
    <style:style style:name="P4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0ee79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27521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43fd0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44398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63738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6f013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7fec1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98d1a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b3d45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c70a3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dd772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f126b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f479e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09253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18da6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34b30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45966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522b0" style:font-size-asian="12pt" style:font-weight-asian="bold" style:font-size-complex="12pt" style:font-weight-complex="bold"/>
    </style:style>
    <style:style style:name="P4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6dc07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781f1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962cc" style:font-size-asian="12pt" style:font-weight-asian="bold" style:font-size-complex="12pt" style:font-weight-complex="bold"/>
    </style:style>
    <style:style style:name="P4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a60db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b4c15" style:font-size-asian="12pt" style:font-weight-asian="bold" style:font-size-complex="12pt" style:font-weight-complex="bold"/>
    </style:style>
    <style:style style:name="P4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b5cf3" style:font-size-asian="12pt" style:font-weight-asian="bold" style:font-size-complex="12pt" style:font-weight-complex="bold"/>
    </style:style>
    <style:style style:name="P4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bdd31" style:font-size-asian="12pt" style:font-weight-asian="bold" style:font-size-complex="12pt" style:font-weight-complex="bold"/>
    </style:style>
    <style:style style:name="P4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db7bd" style:font-size-asian="12pt" style:font-weight-asian="bold" style:font-size-complex="12pt" style:font-weight-complex="bold"/>
    </style:style>
    <style:style style:name="P4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e6c5b" style:font-size-asian="12pt" style:font-weight-asian="bold" style:font-size-complex="12pt" style:font-weight-complex="bold"/>
    </style:style>
    <style:style style:name="P4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fdcb8" style:font-size-asian="12pt" style:font-weight-asian="bold" style:font-size-complex="12pt" style:font-weight-complex="bold"/>
    </style:style>
    <style:style style:name="P4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0d3af" style:font-size-asian="12pt" style:font-weight-asian="bold" style:font-size-complex="12pt" style:font-weight-complex="bold"/>
    </style:style>
    <style:style style:name="P4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248a1" style:font-size-asian="12pt" style:font-weight-asian="bold" style:font-size-complex="12pt" style:font-weight-complex="bold"/>
    </style:style>
    <style:style style:name="P4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27b89" style:font-size-asian="12pt" style:font-weight-asian="bold" style:font-size-complex="12pt" style:font-weight-complex="bold"/>
    </style:style>
    <style:style style:name="P4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386f2" style:font-size-asian="12pt" style:font-weight-asian="bold" style:font-size-complex="12pt" style:font-weight-complex="bold"/>
    </style:style>
    <style:style style:name="P4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4f576" style:font-size-asian="12pt" style:font-weight-asian="bold" style:font-size-complex="12pt" style:font-weight-complex="bold"/>
    </style:style>
    <style:style style:name="P4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5a4ee" style:font-size-asian="12pt" style:font-weight-asian="bold" style:font-size-complex="12pt" style:font-weight-complex="bold"/>
    </style:style>
    <style:style style:name="P4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5b34e" style:font-size-asian="12pt" style:font-weight-asian="bold" style:font-size-complex="12pt" style:font-weight-complex="bold"/>
    </style:style>
    <style:style style:name="P4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61c1d" style:font-size-asian="12pt" style:font-weight-asian="bold" style:font-size-complex="12pt" style:font-weight-complex="bold"/>
    </style:style>
    <style:style style:name="P4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76bb5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96298" style:font-size-asian="12pt" style:font-weight-asian="bold" style:font-size-complex="12pt" style:font-weight-complex="bold"/>
    </style:style>
    <style:style style:name="P4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9e4d6" style:font-size-asian="12pt" style:font-weight-asian="bold" style:font-size-complex="12pt" style:font-weight-complex="bold"/>
    </style:style>
    <style:style style:name="P4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ac387" style:font-size-asian="12pt" style:font-weight-asian="bold" style:font-size-complex="12pt" style:font-weight-complex="bold"/>
    </style:style>
    <style:style style:name="P4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cbdb0" style:font-size-asian="12pt" style:font-weight-asian="bold" style:font-size-complex="12pt" style:font-weight-complex="bold"/>
    </style:style>
    <style:style style:name="P4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d984a" style:font-size-asian="12pt" style:font-weight-asian="bold" style:font-size-complex="12pt" style:font-weight-complex="bold"/>
    </style:style>
    <style:style style:name="P4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f3b12" style:font-size-asian="12pt" style:font-weight-asian="bold" style:font-size-complex="12pt" style:font-weight-complex="bold"/>
    </style:style>
    <style:style style:name="P4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06a25" style:font-size-asian="12pt" style:font-weight-asian="bold" style:font-size-complex="12pt" style:font-weight-complex="bold"/>
    </style:style>
    <style:style style:name="P4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102c6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2a5a4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45b58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5d5ea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5d7fb" style:font-size-asian="12pt" style:font-weight-asian="bold" style:font-size-complex="12pt" style:font-weight-complex="bold"/>
    </style:style>
    <style:style style:name="P4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62582" style:font-size-asian="12pt" style:font-weight-asian="bold" style:font-size-complex="12pt" style:font-weight-complex="bold"/>
    </style:style>
    <style:style style:name="P4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7ae09" style:font-size-asian="12pt" style:font-weight-asian="bold" style:font-size-complex="12pt" style:font-weight-complex="bold"/>
    </style:style>
    <style:style style:name="P4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94bab" style:font-size-asian="12pt" style:font-weight-asian="bold" style:font-size-complex="12pt" style:font-weight-complex="bold"/>
    </style:style>
    <style:style style:name="P4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ae67b" style:font-size-asian="12pt" style:font-weight-asian="bold" style:font-size-complex="12pt" style:font-weight-complex="bold"/>
    </style:style>
    <style:style style:name="P4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baad2" style:font-size-asian="12pt" style:font-weight-asian="bold" style:font-size-complex="12pt" style:font-weight-complex="bold"/>
    </style:style>
    <style:style style:name="P4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cb33b" style:font-size-asian="12pt" style:font-weight-asian="bold" style:font-size-complex="12pt" style:font-weight-complex="bold"/>
    </style:style>
    <style:style style:name="P4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e4dc2" style:font-size-asian="12pt" style:font-weight-asian="bold" style:font-size-complex="12pt" style:font-weight-complex="bold"/>
    </style:style>
    <style:style style:name="P4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ff3f2c" style:font-size-asian="12pt" style:font-weight-asian="bold" style:font-size-complex="12pt" style:font-weight-complex="bold"/>
    </style:style>
    <style:style style:name="P4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22a98" style:font-size-asian="12pt" style:font-weight-asian="bold" style:font-size-complex="12pt" style:font-weight-complex="bold"/>
    </style:style>
    <style:style style:name="P4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2c591" style:font-size-asian="12pt" style:font-weight-asian="bold" style:font-size-complex="12pt" style:font-weight-complex="bold"/>
    </style:style>
    <style:style style:name="P4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459a5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51988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6cf4e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710b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7281b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77cf2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7872b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81b84" style:font-size-asian="12pt" style:font-weight-asian="bold" style:font-size-complex="12pt" style:font-weight-complex="bold"/>
    </style:style>
    <style:style style:name="P4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98b9d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a4bc2" style:font-size-asian="12pt" style:font-weight-asian="bold" style:font-size-complex="12pt" style:font-weight-complex="bold"/>
    </style:style>
    <style:style style:name="P4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b385a" style:font-size-asian="12pt" style:font-weight-asian="bold" style:font-size-complex="12pt" style:font-weight-complex="bold"/>
    </style:style>
    <style:style style:name="P4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b491c" style:font-size-asian="12pt" style:font-weight-asian="bold" style:font-size-complex="12pt" style:font-weight-complex="bold"/>
    </style:style>
    <style:style style:name="P4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b79d7" style:font-size-asian="12pt" style:font-weight-asian="bold" style:font-size-complex="12pt" style:font-weight-complex="bold"/>
    </style:style>
    <style:style style:name="P4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d12b1" style:font-size-asian="12pt" style:font-weight-asian="bold" style:font-size-complex="12pt" style:font-weight-complex="bold"/>
    </style:style>
    <style:style style:name="P4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ec953" style:font-size-asian="12pt" style:font-weight-asian="bold" style:font-size-complex="12pt" style:font-weight-complex="bold"/>
    </style:style>
    <style:style style:name="P4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03e6d" style:font-size-asian="12pt" style:font-weight-asian="bold" style:font-size-complex="12pt" style:font-weight-complex="bold"/>
    </style:style>
    <style:style style:name="P4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0c3d0" style:font-size-asian="12pt" style:font-weight-asian="bold" style:font-size-complex="12pt" style:font-weight-complex="bold"/>
    </style:style>
    <style:style style:name="P4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41ee4" style:font-size-asian="12pt" style:font-weight-asian="bold" style:font-size-complex="12pt" style:font-weight-complex="bold"/>
    </style:style>
    <style:style style:name="P4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53993" style:font-size-asian="12pt" style:font-weight-asian="bold" style:font-size-complex="12pt" style:font-weight-complex="bold"/>
    </style:style>
    <style:style style:name="P4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63443" style:font-size-asian="12pt" style:font-weight-asian="bold" style:font-size-complex="12pt" style:font-weight-complex="bold"/>
    </style:style>
    <style:style style:name="P4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790f5" style:font-size-asian="12pt" style:font-weight-asian="bold" style:font-size-complex="12pt" style:font-weight-complex="bold"/>
    </style:style>
    <style:style style:name="P4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96ad8" style:font-size-asian="12pt" style:font-weight-asian="bold" style:font-size-complex="12pt" style:font-weight-complex="bold"/>
    </style:style>
    <style:style style:name="P4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9c6d2" style:font-size-asian="12pt" style:font-weight-asian="bold" style:font-size-complex="12pt" style:font-weight-complex="bold"/>
    </style:style>
    <style:style style:name="P4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a73f5" style:font-size-asian="12pt" style:font-weight-asian="bold" style:font-size-complex="12pt" style:font-weight-complex="bold"/>
    </style:style>
    <style:style style:name="P4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ac416" style:font-size-asian="12pt" style:font-weight-asian="bold" style:font-size-complex="12pt" style:font-weight-complex="bold"/>
    </style:style>
    <style:style style:name="P4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c47d2" style:font-size-asian="12pt" style:font-weight-asian="bold" style:font-size-complex="12pt" style:font-weight-complex="bold"/>
    </style:style>
    <style:style style:name="P4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e035f" style:font-size-asian="12pt" style:font-weight-asian="bold" style:font-size-complex="12pt" style:font-weight-complex="bold"/>
    </style:style>
    <style:style style:name="P4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e95e3" style:font-size-asian="12pt" style:font-weight-asian="bold" style:font-size-complex="12pt" style:font-weight-complex="bold"/>
    </style:style>
    <style:style style:name="P4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1f7f2f" style:font-size-asian="12pt" style:font-weight-asian="bold" style:font-size-complex="12pt" style:font-weight-complex="bold"/>
    </style:style>
    <style:style style:name="P4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36428" style:font-size-asian="12pt" style:font-weight-asian="bold" style:font-size-complex="12pt" style:font-weight-complex="bold"/>
    </style:style>
    <style:style style:name="P4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58c5e" style:font-size-asian="12pt" style:font-weight-asian="bold" style:font-size-complex="12pt" style:font-weight-complex="bold"/>
    </style:style>
    <style:style style:name="P50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5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5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58c5e"/>
    </style:style>
    <style:style style:name="P503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504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05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5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2448a" fo:background-color="#fff200" style:font-size-asian="12pt" style:font-size-complex="12pt"/>
    </style:style>
    <style:style style:name="P5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rsid="093eb3a4" officeooo:paragraph-rsid="093eb3a4" fo:background-color="#fff200" style:font-size-asian="12pt" style:font-size-complex="12pt"/>
    </style:style>
    <style:style style:name="P5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689eb" style:font-size-asian="12pt" style:font-size-complex="12pt"/>
    </style:style>
    <style:style style:name="P5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85340" style:font-size-asian="12pt" style:font-size-complex="12pt"/>
    </style:style>
    <style:style style:name="P5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bb21c" style:font-size-asian="12pt" style:font-size-complex="12pt"/>
    </style:style>
    <style:style style:name="P5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9358c5e" style:font-size-asian="12pt" style:font-weight-asian="bold" style:font-size-complex="12pt" style:font-weight-complex="bold"/>
    </style:style>
    <style:style style:name="P5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rsid="093eb3a4" officeooo:paragraph-rsid="093eb3a4" fo:background-color="#f10d0c" style:font-size-asian="12pt" style:font-weight-asian="bold" style:font-size-complex="12pt" style:font-weight-complex="bold"/>
    </style:style>
    <style:style style:name="P5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rsid="093eb3a4" officeooo:paragraph-rsid="093eb3a4" fo:background-color="#fff200" style:font-size-asian="12pt" style:font-weight-asian="bold" style:font-size-complex="12pt" style:font-weight-complex="bold"/>
    </style:style>
    <style:style style:name="P5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58c5e"/>
    </style:style>
    <style:style style:name="P5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93fde21" officeooo:paragraph-rsid="093fde21" fo:background-color="#f10d0c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84d454" style:font-weight-asian="bold" style:font-weight-complex="bold"/>
    </style:style>
    <style:style style:name="T6" style:family="text">
      <style:text-properties style:font-name="Arial1" style:text-underline-style="none" fo:font-weight="bold" officeooo:rsid="08a297b8" style:font-weight-asian="bold" style:font-weight-complex="bold"/>
    </style:style>
    <style:style style:name="T7" style:family="text">
      <style:text-properties style:font-name="Arial1" style:text-underline-style="none" fo:font-weight="bold" officeooo:rsid="08a4ffc0" style:font-weight-asian="bold" style:font-weight-complex="bold"/>
    </style:style>
    <style:style style:name="T8" style:family="text">
      <style:text-properties style:font-name="Arial1" style:text-underline-style="none" fo:font-weight="bold" officeooo:rsid="08a6b0b0" style:font-weight-asian="bold" style:font-weight-complex="bold"/>
    </style:style>
    <style:style style:name="T9" style:family="text">
      <style:text-properties style:font-name="Arial1" style:text-underline-style="none" fo:font-weight="bold" officeooo:rsid="08a8466f" style:font-weight-asian="bold" style:font-weight-complex="bold"/>
    </style:style>
    <style:style style:name="T10" style:family="text">
      <style:text-properties style:font-name="Arial1" style:text-underline-style="none" fo:font-weight="bold" officeooo:rsid="08a8db5f" style:font-weight-asian="bold" style:font-weight-complex="bold"/>
    </style:style>
    <style:style style:name="T11" style:family="text">
      <style:text-properties style:font-name="Arial1" style:text-underline-style="none" fo:font-weight="bold" officeooo:rsid="08a9077f" style:font-weight-asian="bold" style:font-weight-complex="bold"/>
    </style:style>
    <style:style style:name="T12" style:family="text">
      <style:text-properties style:font-name="Arial1" style:text-underline-style="none" fo:font-weight="bold" officeooo:rsid="08e248a1" style:font-weight-asian="bold" style:font-weight-complex="bold"/>
    </style:style>
    <style:style style:name="T13" style:family="text">
      <style:text-properties style:font-name="Arial1" style:text-underline-style="none" fo:font-weight="bold" officeooo:rsid="08e5a4ee" style:font-weight-asian="bold" style:font-weight-complex="bold"/>
    </style:style>
    <style:style style:name="T14" style:family="text">
      <style:text-properties style:font-name="Arial1" style:text-underline-style="none" fo:font-weight="bold" officeooo:rsid="05575a9c" style:font-weight-asian="bold" style:font-weight-complex="bold"/>
    </style:style>
    <style:style style:name="T15" style:family="text">
      <style:text-properties style:font-name="Arial1" style:text-underline-style="none" fo:font-weight="bold" officeooo:rsid="091f7f2f" style:font-weight-asian="bold" style:font-weight-complex="bold"/>
    </style:style>
    <style:style style:name="T16" style:family="text">
      <style:text-properties style:font-name="Arial1" style:text-underline-style="none" fo:font-weight="bold" officeooo:rsid="09358c5e" style:font-weight-asian="bold" style:font-weight-complex="bold"/>
    </style:style>
    <style:style style:name="T17" style:family="text">
      <style:text-properties style:font-name="Arial1" style:text-underline-style="none" fo:font-weight="bold" officeooo:rsid="08a1b020" style:font-weight-asian="bold"/>
    </style:style>
    <style:style style:name="T18" style:family="text">
      <style:text-properties style:font-name="Arial1" style:text-underline-style="none" fo:font-weight="bold" officeooo:rsid="08a297b8" style:font-weight-asian="bold"/>
    </style:style>
    <style:style style:name="T19" style:family="text">
      <style:text-properties style:font-name="Arial1" style:text-underline-style="none" fo:font-weight="normal" style:font-weight-asian="normal"/>
    </style:style>
    <style:style style:name="T20" style:family="text">
      <style:text-properties style:font-name="Arial1" style:text-underline-style="none" fo:font-weight="normal" officeooo:rsid="08a4ffc0" style:font-weight-asian="normal"/>
    </style:style>
    <style:style style:name="T21" style:family="text">
      <style:text-properties style:font-name="Arial1" style:text-underline-style="none" fo:font-weight="normal" officeooo:rsid="08a6b0b0" style:font-weight-asian="normal"/>
    </style:style>
    <style:style style:name="T22" style:family="text">
      <style:text-properties style:font-name="Arial1" style:text-underline-style="none" fo:font-weight="normal" officeooo:rsid="08a8466f" style:font-weight-asian="normal"/>
    </style:style>
    <style:style style:name="T23" style:family="text">
      <style:text-properties style:font-name="Arial1" style:text-underline-style="none" fo:font-weight="normal" officeooo:rsid="08a8db5f" style:font-weight-asian="normal"/>
    </style:style>
    <style:style style:name="T24" style:family="text">
      <style:text-properties style:font-name="Arial1" style:text-underline-style="none" fo:font-weight="normal" style:font-weight-asian="normal" style:font-weight-complex="normal"/>
    </style:style>
    <style:style style:name="T25" style:family="text">
      <style:text-properties style:font-name="Arial1" style:text-underline-style="none" fo:font-weight="normal" officeooo:rsid="08afccad" style:font-weight-asian="normal" style:font-weight-complex="normal"/>
    </style:style>
    <style:style style:name="T26" style:family="text">
      <style:text-properties style:font-name="Arial1" style:text-underline-style="none" fo:font-weight="normal" officeooo:rsid="08a9077f" style:font-weight-asian="normal"/>
    </style:style>
    <style:style style:name="T27" style:family="text">
      <style:text-properties style:font-name="Arial1" style:text-underline-style="none" fo:font-weight="normal" officeooo:rsid="08a9acfd" style:font-weight-asian="normal"/>
    </style:style>
    <style:style style:name="T28" style:family="text">
      <style:text-properties style:font-name="Arial1" style:text-underline-style="none" fo:font-weight="normal" officeooo:rsid="08ab24c7" style:font-weight-asian="normal"/>
    </style:style>
    <style:style style:name="T29" style:family="text">
      <style:text-properties style:font-name="Arial1" style:text-underline-style="none" fo:font-weight="normal" officeooo:rsid="08ac456d" style:font-weight-asian="normal"/>
    </style:style>
    <style:style style:name="T30" style:family="text">
      <style:text-properties style:font-name="Arial1" style:text-underline-style="none" fo:font-weight="normal" officeooo:rsid="08ad63cc" style:font-weight-asian="normal"/>
    </style:style>
    <style:style style:name="T31" style:family="text">
      <style:text-properties style:font-name="Arial1" style:text-underline-style="none" fo:font-weight="normal" officeooo:rsid="08af1434" style:font-weight-asian="normal"/>
    </style:style>
    <style:style style:name="T32" style:family="text">
      <style:text-properties style:font-name="Arial1" style:text-underline-style="none" fo:font-weight="normal" officeooo:rsid="08afccad" style:font-weight-asian="normal"/>
    </style:style>
    <style:style style:name="T33" style:family="text">
      <style:text-properties style:font-name="Arial1" style:text-underline-style="none" fo:font-weight="normal" officeooo:rsid="08b09dc5" style:font-weight-asian="normal"/>
    </style:style>
    <style:style style:name="T34" style:family="text">
      <style:text-properties style:font-name="Arial1" style:text-underline-style="none" fo:font-weight="normal" officeooo:rsid="08b1c52f" style:font-weight-asian="normal"/>
    </style:style>
    <style:style style:name="T35" style:family="text">
      <style:text-properties style:font-name="Arial1" style:text-underline-style="none" fo:font-weight="normal" officeooo:rsid="08b31680" style:font-weight-asian="normal"/>
    </style:style>
    <style:style style:name="T36" style:family="text">
      <style:text-properties style:font-name="Arial1" style:text-underline-style="none" fo:font-weight="normal" officeooo:rsid="08b4f14e" style:font-weight-asian="normal"/>
    </style:style>
    <style:style style:name="T37" style:family="text">
      <style:text-properties style:font-name="Arial1" style:text-underline-style="none" fo:font-weight="normal" officeooo:rsid="08b768b0" style:font-weight-asian="normal"/>
    </style:style>
    <style:style style:name="T38" style:family="text">
      <style:text-properties style:font-name="Arial1" style:text-underline-style="none" fo:font-weight="normal" officeooo:rsid="08b86b25" style:font-weight-asian="normal"/>
    </style:style>
    <style:style style:name="T39" style:family="text">
      <style:text-properties style:font-name="Arial1" style:text-underline-style="none" fo:font-weight="normal" officeooo:rsid="08b9bd0a" style:font-weight-asian="normal"/>
    </style:style>
    <style:style style:name="T40" style:family="text">
      <style:text-properties style:font-name="Arial1" style:text-underline-style="none" fo:font-weight="normal" officeooo:rsid="08badd87" style:font-weight-asian="normal"/>
    </style:style>
    <style:style style:name="T41" style:family="text">
      <style:text-properties style:font-name="Arial1" style:text-underline-style="none" fo:font-weight="normal" officeooo:rsid="08bde2a0" style:font-weight-asian="normal"/>
    </style:style>
    <style:style style:name="T42" style:family="text">
      <style:text-properties style:font-name="Arial1" style:text-underline-style="none" fo:font-weight="normal" officeooo:rsid="08c03e12" style:font-weight-asian="normal"/>
    </style:style>
    <style:style style:name="T43" style:family="text">
      <style:text-properties style:font-name="Arial1" style:text-underline-style="none" fo:font-weight="normal" officeooo:rsid="08c27521" style:font-weight-asian="normal"/>
    </style:style>
    <style:style style:name="T44" style:family="text">
      <style:text-properties style:font-name="Arial1" style:text-underline-style="none" fo:font-weight="normal" officeooo:rsid="08c44398" style:font-weight-asian="normal"/>
    </style:style>
    <style:style style:name="T45" style:family="text">
      <style:text-properties style:font-name="Arial1" style:text-underline-style="none" fo:font-weight="normal" officeooo:rsid="08c63738" style:font-weight-asian="normal"/>
    </style:style>
    <style:style style:name="T46" style:family="text">
      <style:text-properties style:font-name="Arial1" style:text-underline-style="none" fo:font-weight="normal" officeooo:rsid="08c7fec1" style:font-weight-asian="normal"/>
    </style:style>
    <style:style style:name="T47" style:family="text">
      <style:text-properties style:font-name="Arial1" style:text-underline-style="none" fo:font-weight="normal" officeooo:rsid="08c98d1a" style:font-weight-asian="normal"/>
    </style:style>
    <style:style style:name="T48" style:family="text">
      <style:text-properties style:font-name="Arial1" style:text-underline-style="none" fo:font-weight="normal" officeooo:rsid="08cb3d45" style:font-weight-asian="normal"/>
    </style:style>
    <style:style style:name="T49" style:family="text">
      <style:text-properties style:font-name="Arial1" style:text-underline-style="none" fo:font-weight="normal" officeooo:rsid="08cdd772" style:font-weight-asian="normal"/>
    </style:style>
    <style:style style:name="T50" style:family="text">
      <style:text-properties style:font-name="Arial1" style:text-underline-style="none" fo:font-weight="normal" officeooo:rsid="08cf126b" style:font-weight-asian="normal"/>
    </style:style>
    <style:style style:name="T51" style:family="text">
      <style:text-properties style:font-name="Arial1" style:text-underline-style="none" fo:font-weight="normal" officeooo:rsid="08cf479e" style:font-weight-asian="normal"/>
    </style:style>
    <style:style style:name="T52" style:family="text">
      <style:text-properties style:font-name="Arial1" style:text-underline-style="none" fo:font-weight="normal" officeooo:rsid="08d09253" style:font-weight-asian="normal"/>
    </style:style>
    <style:style style:name="T53" style:family="text">
      <style:text-properties style:font-name="Arial1" style:text-underline-style="none" fo:font-weight="normal" officeooo:rsid="08d522b0" style:font-weight-asian="normal"/>
    </style:style>
    <style:style style:name="T54" style:family="text">
      <style:text-properties style:font-name="Arial1" style:text-underline-style="none" fo:font-weight="normal" officeooo:rsid="08d6dc07" style:font-weight-asian="normal"/>
    </style:style>
    <style:style style:name="T55" style:family="text">
      <style:text-properties style:font-name="Arial1" style:text-underline-style="none" fo:font-weight="normal" officeooo:rsid="08d781f1" style:font-weight-asian="normal"/>
    </style:style>
    <style:style style:name="T56" style:family="text">
      <style:text-properties style:font-name="Arial1" style:text-underline-style="none" fo:font-weight="normal" officeooo:rsid="08d962cc" style:font-weight-asian="normal"/>
    </style:style>
    <style:style style:name="T57" style:family="text">
      <style:text-properties style:font-name="Arial1" style:text-underline-style="none" fo:font-weight="normal" officeooo:rsid="08da60db" style:font-weight-asian="normal"/>
    </style:style>
    <style:style style:name="T58" style:family="text">
      <style:text-properties style:font-name="Arial1" style:text-underline-style="none" fo:font-weight="normal" officeooo:rsid="08db4c15" style:font-weight-asian="normal"/>
    </style:style>
    <style:style style:name="T59" style:family="text">
      <style:text-properties style:font-name="Arial1" style:text-underline-style="none" fo:font-weight="normal" officeooo:rsid="08dbdd31" style:font-weight-asian="normal"/>
    </style:style>
    <style:style style:name="T60" style:family="text">
      <style:text-properties style:font-name="Arial1" style:text-underline-style="none" fo:font-weight="normal" officeooo:rsid="08de6c5b" style:font-weight-asian="normal"/>
    </style:style>
    <style:style style:name="T61" style:family="text">
      <style:text-properties style:font-name="Arial1" style:text-underline-style="none" fo:font-weight="normal" officeooo:rsid="08dfdcb8" style:font-weight-asian="normal"/>
    </style:style>
    <style:style style:name="T62" style:family="text">
      <style:text-properties style:font-name="Arial1" style:text-underline-style="none" fo:font-weight="normal" officeooo:rsid="08e0d3af" style:font-weight-asian="normal"/>
    </style:style>
    <style:style style:name="T63" style:family="text">
      <style:text-properties style:font-name="Arial1" style:text-underline-style="none" fo:font-weight="normal" officeooo:rsid="08e248a1" style:font-weight-asian="normal"/>
    </style:style>
    <style:style style:name="T64" style:family="text">
      <style:text-properties style:font-name="Arial1" style:text-underline-style="none" fo:font-weight="normal" officeooo:rsid="08e27b89" style:font-weight-asian="normal"/>
    </style:style>
    <style:style style:name="T65" style:family="text">
      <style:text-properties style:font-name="Arial1" style:text-underline-style="none" fo:font-weight="normal" officeooo:rsid="08e386f2" style:font-weight-asian="normal"/>
    </style:style>
    <style:style style:name="T66" style:family="text">
      <style:text-properties style:font-name="Arial1" style:text-underline-style="none" fo:font-weight="normal" officeooo:rsid="08e5b34e" style:font-weight-asian="normal"/>
    </style:style>
    <style:style style:name="T67" style:family="text">
      <style:text-properties style:font-name="Arial1" style:text-underline-style="none" fo:font-weight="normal" officeooo:rsid="08e61c1d" style:font-weight-asian="normal"/>
    </style:style>
    <style:style style:name="T68" style:family="text">
      <style:text-properties style:font-name="Arial1" style:text-underline-style="none" fo:font-weight="normal" officeooo:rsid="08e76bb5" style:font-weight-asian="normal"/>
    </style:style>
    <style:style style:name="T69" style:family="text">
      <style:text-properties style:font-name="Arial1" style:text-underline-style="none" fo:font-weight="normal" officeooo:rsid="08e96298" style:font-weight-asian="normal"/>
    </style:style>
    <style:style style:name="T70" style:family="text">
      <style:text-properties style:font-name="Arial1" style:text-underline-style="none" fo:font-weight="normal" officeooo:rsid="08e9e4d6" style:font-weight-asian="normal"/>
    </style:style>
    <style:style style:name="T71" style:family="text">
      <style:text-properties style:font-name="Arial1" style:text-underline-style="none" fo:font-weight="normal" officeooo:rsid="08eac387" style:font-weight-asian="normal"/>
    </style:style>
    <style:style style:name="T72" style:family="text">
      <style:text-properties style:font-name="Arial1" style:text-underline-style="none" fo:font-weight="normal" officeooo:rsid="08ecbdb0" style:font-weight-asian="normal"/>
    </style:style>
    <style:style style:name="T73" style:family="text">
      <style:text-properties style:font-name="Arial1" style:text-underline-style="none" fo:font-weight="normal" officeooo:rsid="08ed984a" style:font-weight-asian="normal"/>
    </style:style>
    <style:style style:name="T74" style:family="text">
      <style:text-properties style:font-name="Arial1" style:text-underline-style="none" fo:font-weight="normal" officeooo:rsid="08ef3b12" style:font-weight-asian="normal"/>
    </style:style>
    <style:style style:name="T75" style:family="text">
      <style:text-properties style:font-name="Arial1" style:text-underline-style="none" fo:font-weight="normal" officeooo:rsid="08f06a25" style:font-weight-asian="normal"/>
    </style:style>
    <style:style style:name="T76" style:family="text">
      <style:text-properties style:font-name="Arial1" style:text-underline-style="none" fo:font-weight="normal" officeooo:rsid="08f102c6" style:font-weight-asian="normal"/>
    </style:style>
    <style:style style:name="T77" style:family="text">
      <style:text-properties style:font-name="Arial1" style:text-underline-style="none" fo:font-weight="normal" officeooo:rsid="08f45b58" style:font-weight-asian="normal"/>
    </style:style>
    <style:style style:name="T78" style:family="text">
      <style:text-properties style:font-name="Arial1" style:text-underline-style="none" fo:font-weight="normal" officeooo:rsid="08f5d5ea" style:font-weight-asian="normal"/>
    </style:style>
    <style:style style:name="T79" style:family="text">
      <style:text-properties style:font-name="Arial1" style:text-underline-style="none" fo:font-weight="normal" officeooo:rsid="08f5d7fb" style:font-weight-asian="normal"/>
    </style:style>
    <style:style style:name="T80" style:family="text">
      <style:text-properties style:font-name="Arial1" style:text-underline-style="none" fo:font-weight="normal" officeooo:rsid="08f7ae09" style:font-weight-asian="normal"/>
    </style:style>
    <style:style style:name="T81" style:family="text">
      <style:text-properties style:font-name="Arial1" style:text-underline-style="none" fo:font-weight="normal" officeooo:rsid="08fae67b" style:font-weight-asian="normal"/>
    </style:style>
    <style:style style:name="T82" style:family="text">
      <style:text-properties style:font-name="Arial1" style:text-underline-style="none" fo:font-weight="normal" officeooo:rsid="08fbaad2" style:font-weight-asian="normal"/>
    </style:style>
    <style:style style:name="T83" style:family="text">
      <style:text-properties style:font-name="Arial1" style:text-underline-style="none" fo:font-weight="normal" officeooo:rsid="08fcb33b" style:font-weight-asian="normal"/>
    </style:style>
    <style:style style:name="T84" style:family="text">
      <style:text-properties style:font-name="Arial1" style:text-underline-style="none" fo:font-weight="normal" officeooo:rsid="08fe4dc2" style:font-weight-asian="normal"/>
    </style:style>
    <style:style style:name="T85" style:family="text">
      <style:text-properties style:font-name="Arial1" style:text-underline-style="none" fo:font-weight="normal" officeooo:rsid="09022a98" style:font-weight-asian="normal"/>
    </style:style>
    <style:style style:name="T86" style:family="text">
      <style:text-properties style:font-name="Arial1" style:text-underline-style="none" fo:font-weight="normal" officeooo:rsid="0902c591" style:font-weight-asian="normal"/>
    </style:style>
    <style:style style:name="T87" style:family="text">
      <style:text-properties style:font-name="Arial1" style:text-underline-style="none" fo:font-weight="normal" officeooo:rsid="0906cf4e" style:font-weight-asian="normal"/>
    </style:style>
    <style:style style:name="T88" style:family="text">
      <style:text-properties style:font-name="Arial1" style:text-underline-style="none" fo:font-weight="normal" officeooo:rsid="090710bd" style:font-weight-asian="normal"/>
    </style:style>
    <style:style style:name="T89" style:family="text">
      <style:text-properties style:font-name="Arial1" style:text-underline-style="none" fo:font-weight="normal" officeooo:rsid="09077cf2" style:font-weight-asian="normal"/>
    </style:style>
    <style:style style:name="T90" style:family="text">
      <style:text-properties style:font-name="Arial1" style:text-underline-style="none" fo:font-weight="normal" officeooo:rsid="09081b84" style:font-weight-asian="normal"/>
    </style:style>
    <style:style style:name="T91" style:family="text">
      <style:text-properties style:font-name="Arial1" style:text-underline-style="none" fo:font-weight="normal" officeooo:rsid="090b491c" style:font-weight-asian="normal"/>
    </style:style>
    <style:style style:name="T92" style:family="text">
      <style:text-properties style:font-name="Arial1" style:text-underline-style="none" fo:font-weight="normal" officeooo:rsid="090b79d7" style:font-weight-asian="normal"/>
    </style:style>
    <style:style style:name="T93" style:family="text">
      <style:text-properties style:font-name="Arial1" style:text-underline-style="none" fo:font-weight="normal" officeooo:rsid="090d12b1" style:font-weight-asian="normal"/>
    </style:style>
    <style:style style:name="T94" style:family="text">
      <style:text-properties style:font-name="Arial1" style:text-underline-style="none" fo:font-weight="normal" officeooo:rsid="090deb8c" style:font-weight-asian="normal"/>
    </style:style>
    <style:style style:name="T95" style:family="text">
      <style:text-properties style:font-name="Arial1" style:text-underline-style="none" fo:font-weight="normal" officeooo:rsid="090ec953" style:font-weight-asian="normal"/>
    </style:style>
    <style:style style:name="T96" style:family="text">
      <style:text-properties style:font-name="Arial1" style:text-underline-style="none" fo:font-weight="normal" officeooo:rsid="09103e6d" style:font-weight-asian="normal"/>
    </style:style>
    <style:style style:name="T97" style:family="text">
      <style:text-properties style:font-name="Arial1" style:text-underline-style="none" fo:font-weight="normal" officeooo:rsid="0910c3d0" style:font-weight-asian="normal"/>
    </style:style>
    <style:style style:name="T98" style:family="text">
      <style:text-properties style:font-name="Arial1" style:text-underline-style="none" fo:font-weight="normal" officeooo:rsid="09141ee4" style:font-weight-asian="normal"/>
    </style:style>
    <style:style style:name="T99" style:family="text">
      <style:text-properties style:font-name="Arial1" style:text-underline-style="none" fo:font-weight="normal" officeooo:rsid="09153993" style:font-weight-asian="normal"/>
    </style:style>
    <style:style style:name="T100" style:family="text">
      <style:text-properties style:font-name="Arial1" style:text-underline-style="none" fo:font-weight="normal" officeooo:rsid="09163443" style:font-weight-asian="normal"/>
    </style:style>
    <style:style style:name="T101" style:family="text">
      <style:text-properties style:font-name="Arial1" style:text-underline-style="none" fo:font-weight="normal" officeooo:rsid="091790f5" style:font-weight-asian="normal"/>
    </style:style>
    <style:style style:name="T102" style:family="text">
      <style:text-properties style:font-name="Arial1" style:text-underline-style="none" fo:font-weight="normal" officeooo:rsid="09196ad8" style:font-weight-asian="normal"/>
    </style:style>
    <style:style style:name="T103" style:family="text">
      <style:text-properties style:font-name="Arial1" style:text-underline-style="none" fo:font-weight="normal" officeooo:rsid="0919c6d2" style:font-weight-asian="normal"/>
    </style:style>
    <style:style style:name="T104" style:family="text">
      <style:text-properties style:font-name="Arial1" style:text-underline-style="none" fo:font-weight="normal" officeooo:rsid="091a73f5" style:font-weight-asian="normal"/>
    </style:style>
    <style:style style:name="T105" style:family="text">
      <style:text-properties style:font-name="Arial1" style:text-underline-style="none" fo:font-weight="normal" officeooo:rsid="091ac416" style:font-weight-asian="normal"/>
    </style:style>
    <style:style style:name="T106" style:family="text">
      <style:text-properties style:font-name="Arial1" style:text-underline-style="none" fo:font-weight="normal" officeooo:rsid="091c47d2" style:font-weight-asian="normal"/>
    </style:style>
    <style:style style:name="T107" style:family="text">
      <style:text-properties style:font-name="Arial1" style:text-underline-style="none" fo:font-weight="normal" officeooo:rsid="091e95e3" style:font-weight-asian="normal"/>
    </style:style>
    <style:style style:name="T108" style:family="text">
      <style:text-properties style:font-name="Arial1" style:text-underline-style="none" fo:font-weight="normal" officeooo:rsid="091f7f2f" style:font-weight-asian="normal"/>
    </style:style>
    <style:style style:name="T109" style:family="text">
      <style:text-properties style:font-name="Arial1" style:text-underline-style="none" fo:font-weight="normal" officeooo:rsid="091fb67c" style:font-weight-asian="normal"/>
    </style:style>
    <style:style style:name="T110" style:family="text">
      <style:text-properties style:font-name="Arial1" style:text-underline-style="none" fo:font-weight="normal" officeooo:rsid="092055c1" style:font-weight-asian="normal"/>
    </style:style>
    <style:style style:name="T111" style:family="text">
      <style:text-properties style:font-name="Arial1" style:text-underline-style="none" fo:font-weight="normal" officeooo:rsid="09206a5d" style:font-weight-asian="normal"/>
    </style:style>
    <style:style style:name="T112" style:family="text">
      <style:text-properties style:font-name="Arial1" style:text-underline-style="none" fo:font-weight="normal" officeooo:rsid="0922448a" style:font-weight-asian="normal"/>
    </style:style>
    <style:style style:name="T113" style:family="text">
      <style:text-properties style:font-name="Arial1" style:text-underline-style="none" fo:font-weight="normal" officeooo:rsid="0922b2ca" style:font-weight-asian="normal"/>
    </style:style>
    <style:style style:name="T114" style:family="text">
      <style:text-properties style:font-name="Arial1" style:text-underline-style="none" fo:font-weight="normal" officeooo:rsid="092303ee" style:font-weight-asian="normal"/>
    </style:style>
    <style:style style:name="T115" style:family="text">
      <style:text-properties style:font-name="Arial1" style:text-underline-style="none" fo:font-weight="normal" officeooo:rsid="092502be" style:font-weight-asian="normal"/>
    </style:style>
    <style:style style:name="T116" style:family="text">
      <style:text-properties style:font-name="Arial1" style:text-underline-style="none" fo:font-weight="normal" officeooo:rsid="09263204" style:font-weight-asian="normal"/>
    </style:style>
    <style:style style:name="T117" style:family="text">
      <style:text-properties style:font-name="Arial1" style:text-underline-style="none" fo:font-weight="normal" officeooo:rsid="092689eb" style:font-weight-asian="normal"/>
    </style:style>
    <style:style style:name="T118" style:family="text">
      <style:text-properties style:font-name="Arial1" style:text-underline-style="none" fo:font-weight="normal" officeooo:rsid="09285340" style:font-weight-asian="normal"/>
    </style:style>
    <style:style style:name="T119" style:family="text">
      <style:text-properties style:font-name="Arial1" style:text-underline-style="none" fo:font-weight="normal" officeooo:rsid="092ca021" style:font-weight-asian="normal"/>
    </style:style>
    <style:style style:name="T120" style:family="text">
      <style:text-properties style:font-name="Arial1" style:text-underline-style="none" fo:font-weight="normal" officeooo:rsid="092fc70f" style:font-weight-asian="normal"/>
    </style:style>
    <style:style style:name="T121" style:family="text">
      <style:text-properties style:font-name="Arial1" style:text-underline-style="none" fo:font-weight="normal" officeooo:rsid="09318290" style:font-weight-asian="normal"/>
    </style:style>
    <style:style style:name="T122" style:family="text">
      <style:text-properties style:font-name="Arial1" style:text-underline-style="none" fo:font-weight="normal" officeooo:rsid="09336428" style:font-weight-asian="normal"/>
    </style:style>
    <style:style style:name="T123" style:family="text">
      <style:text-properties style:font-name="Arial1" style:text-underline-style="none" fo:font-weight="normal" officeooo:rsid="09358c5e" style:font-weight-asian="normal"/>
    </style:style>
    <style:style style:name="T124" style:family="text">
      <style:text-properties style:font-name="Arial1" style:text-underline-style="none" fo:font-weight="normal" officeooo:rsid="093eb3a4" style:font-weight-asian="normal"/>
    </style:style>
    <style:style style:name="T125" style:family="text">
      <style:text-properties style:font-name="Arial1" style:text-underline-style="none" officeooo:rsid="086bafad"/>
    </style:style>
    <style:style style:name="T126" style:family="text">
      <style:text-properties style:font-name="Arial1" style:text-underline-style="none" officeooo:rsid="087a19a4"/>
    </style:style>
    <style:style style:name="T127" style:family="text">
      <style:text-properties style:font-name="Arial1" style:text-underline-style="none" officeooo:rsid="087bb54e"/>
    </style:style>
    <style:style style:name="T128" style:family="text">
      <style:text-properties style:font-name="Arial1" style:text-underline-style="none" officeooo:rsid="089d46ac"/>
    </style:style>
    <style:style style:name="T129" style:family="text">
      <style:text-properties style:font-name="Arial1" style:text-underline-style="none" officeooo:rsid="08a4ffc0"/>
    </style:style>
    <style:style style:name="T130" style:family="text">
      <style:text-properties style:font-name="Arial1" style:text-underline-style="none" officeooo:rsid="08cdd772"/>
    </style:style>
    <style:style style:name="T131" style:family="text">
      <style:text-properties style:font-name="Arial1" style:text-underline-style="none" officeooo:rsid="08e386f2"/>
    </style:style>
    <style:style style:name="T132" style:family="text">
      <style:text-properties style:font-name="Arial1" style:text-underline-style="none" officeooo:rsid="08f102c6"/>
    </style:style>
    <style:style style:name="T133" style:family="text">
      <style:text-properties style:font-name="Arial1" style:text-underline-style="none" officeooo:rsid="09336428"/>
    </style:style>
    <style:style style:name="T134" style:family="text">
      <style:text-properties style:font-name="Arial1" style:text-underline-style="none" officeooo:rsid="09358c5e"/>
    </style:style>
    <style:style style:name="T135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136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37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138" style:family="text">
      <style:text-properties style:font-name="Arial1" fo:font-size="12pt" style:text-underline-style="none" fo:font-weight="bold" officeooo:rsid="089d46ac" style:font-size-asian="12pt" style:font-weight-asian="bold" style:font-size-complex="12pt" style:font-weight-complex="bold"/>
    </style:style>
    <style:style style:name="T139" style:family="text">
      <style:text-properties style:font-name="Arial1" fo:font-size="12pt" style:text-underline-style="none" fo:font-weight="bold" officeooo:rsid="09358c5e" style:font-size-asian="12pt" style:font-weight-asian="bold" style:font-size-complex="12pt" style:font-weight-complex="bold"/>
    </style:style>
    <style:style style:name="T140" style:family="text">
      <style:text-properties style:font-name="Arial1" fo:font-size="12pt" style:text-underline-style="none" style:font-size-asian="12pt" style:font-size-complex="12pt"/>
    </style:style>
    <style:style style:name="T141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142" style:family="text">
      <style:text-properties style:font-name="Arial1" fo:font-size="12pt" style:text-underline-style="none" fo:font-weight="normal" officeooo:rsid="09358c5e" style:font-size-asian="12pt" style:font-weight-asian="normal" style:font-size-complex="12pt"/>
    </style:style>
    <style:style style:name="T143" style:family="text">
      <style:text-properties officeooo:rsid="0008b7b1"/>
    </style:style>
    <style:style style:name="T144" style:family="text">
      <style:text-properties style:text-underline-style="none" fo:font-weight="bold" style:font-weight-asian="bold" style:font-weight-complex="bold"/>
    </style:style>
    <style:style style:name="T145" style:family="text">
      <style:text-properties style:text-underline-style="none" fo:font-weight="bold" officeooo:rsid="089d46ac" style:font-weight-asian="bold" style:font-weight-complex="bold"/>
    </style:style>
    <style:style style:name="T146" style:family="text">
      <style:text-properties style:font-name="ArialMT1"/>
    </style:style>
    <style:style style:name="T147" style:family="text">
      <style:text-properties style:font-name="ArialMT1" style:text-underline-style="none" officeooo:rsid="025c0bd3"/>
    </style:style>
    <style:style style:name="T148" style:family="text">
      <style:text-properties style:font-name="ArialMT1" fo:font-weight="bold" style:font-weight-asian="bold" style:font-weight-complex="bold"/>
    </style:style>
    <style:style style:name="T149" style:family="text">
      <style:text-properties style:font-name="ArialMT1" fo:font-weight="bold" officeooo:rsid="086bafad" style:font-weight-asian="bold" style:font-weight-complex="bold"/>
    </style:style>
    <style:style style:name="T150" style:family="text">
      <style:text-properties style:font-name="ArialMT1" fo:font-weight="bold" officeooo:rsid="087a19a4" style:font-weight-asian="bold" style:font-weight-complex="bold"/>
    </style:style>
    <style:style style:name="T151" style:family="text">
      <style:text-properties style:font-name="ArialMT1" fo:font-weight="bold" officeooo:rsid="089d46ac" style:font-weight-asian="bold" style:font-weight-complex="bold"/>
    </style:style>
    <style:style style:name="T152" style:family="text">
      <style:text-properties officeooo:rsid="089bc82d"/>
    </style:style>
    <style:style style:name="T153" style:family="text">
      <style:text-properties officeooo:rsid="089d46ac"/>
    </style:style>
    <style:style style:name="T154" style:family="text">
      <style:text-properties officeooo:rsid="09379f6d"/>
    </style:style>
    <style:style style:name="T155" style:family="text">
      <style:text-properties officeooo:rsid="093995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05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504">ESTADO DO CEARÁ</text:p>
      <text:p text:style-name="P504">PODER JUDICIÁRIO </text:p>
      <text:p text:style-name="P504">TRIBUNAL DE JUSTIÇA</text:p>
      <text:p text:style-name="P504">SECRETARIA DA 1ª CÂMARA CRIMINAL</text:p>
      <text:p text:style-name="P3"><text:span text:style-name="T144">Número da Pauta: </text:span><text:span text:style-name="T145">2</text:span></text:p>
      <text:p text:style-name="P3"><text:span text:style-name="T144">DISPONIBILIZADA EM: </text:span><text:span text:style-name="T145">20/01/2025</text:span></text:p>
      <text:p text:style-name="P1">CONSIDERADA A PUBLICAÇ<text:span text:style-name="T143">ÃO</text:span> EM: <text:span text:style-name="T153">21/01/2025</text:span></text:p>
      <text:p text:style-name="P2">EDIÇÃO:<text:span text:style-name="T154">3467</text:span></text:p>
      <text:p text:style-name="P2">PAGS:<text:span text:style-name="T154">78/93</text:span></text:p>
      <text:p text:style-name="P5"/>
      <text:p text:style-name="P4"><text:span text:style-name="T147">SERÃO JULGADOS, NA PRIMEIRA SESSÃO ORDINÁRIA DE JULGAMENTO </text:span><text:span text:style-name="T146">HÍBRIDA DESIMPEDIDA, DIA</text:span><text:span text:style-name="T148"> </text:span><text:span text:style-name="T149">2</text:span><text:span text:style-name="T151">8</text:span><text:span text:style-name="T150">/01/2025</text:span><text:span text:style-name="T148"> ÀS 14H</text:span><text:span text:style-name="T146">., NA SALA VIRTUAL DE SESSÃO </text:span><text:span text:style-name="T147">DA 1ª CÂMARA CRIMINAL, OS SEGUINTES PROCESSOS.</text:span></text:p>
      <text:p text:style-name="P8"/>
      <text:p text:style-name="P244"><text:span text:style-name="T7">0</text:span><text:span text:style-name="T5">1 - Apelação Criminal </text:span><text:span text:style-name="T3">0000828-80.2008.8.06.0128</text:span><text:span text:style-name="T19"> - Vara Única Criminal de Morada Nova. </text:span></text:p>
      <text:p text:style-name="P88">Apelante: Marco Alves Maia. </text:p>
      <text:p text:style-name="P244"><text:span text:style-name="T19">Advogado: Raimundo Klinger Aires Nunes (OAB/</text:span><text:span text:style-name="T20">CE</text:span><text:span text:style-name="T19">: 31614). </text:span></text:p>
      <text:p text:style-name="P88">Apelado: Ministério Público do Estado do Ceará. </text:p>
      <text:p text:style-name="P382"><text:span text:style-name="T2">Relator: </text:span><text:span text:style-name="T129">Des. </text:span><text:span text:style-name="T2">MÁRIO PARENTE TEÓFILO NETO. </text:span></text:p>
      <text:p text:style-name="P244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6"/>
      <text:p text:style-name="P245"><text:span text:style-name="T8">0</text:span><text:span text:style-name="T4">2</text:span><text:span text:style-name="T2"> - </text:span><text:span text:style-name="T3">Apelação Criminal 0002649-12.2018.8.06.0115</text:span><text:span text:style-name="T19"> - Vara Única Criminal de Limoeiro do Norte. </text:span></text:p>
      <text:p text:style-name="P89">Apelante: Daniel Gomes de Oliveira. </text:p>
      <text:p text:style-name="P89">Apelante: Bruno Ribeiro Pessoa. </text:p>
      <text:p text:style-name="P89">Defensoria Pública do Estado do Ceará. </text:p>
      <text:p text:style-name="P89">Apelado: Ministério Público do Estado do Ceará. </text:p>
      <text:p text:style-name="P383"><text:span text:style-name="T2">Relator: </text:span><text:span text:style-name="T129">Des. </text:span><text:span text:style-name="T2">MÁRIO PARENTE TEÓFILO NETO. </text:span></text:p>
      <text:p text:style-name="P245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9"/>
      <text:p text:style-name="P245"><text:span text:style-name="T8">0</text:span><text:span text:style-name="T4">3</text:span><text:span text:style-name="T2"> - </text:span><text:span text:style-name="T3">Apelação Criminal 0005530-88.2012.8.06.0141 - </text:span><text:span text:style-name="T19">Vara Única da Comarca de Paraipaba. </text:span></text:p>
      <text:p text:style-name="P89">Apelante: A. E. R. de F.. </text:p>
      <text:p text:style-name="P245"><text:span text:style-name="T19">Advogado: Antônio Valdir de Almeida (OAB/</text:span><text:span text:style-name="T21">CE</text:span><text:span text:style-name="T19">: 8506). </text:span></text:p>
      <text:p text:style-name="P89">Apelado: Ministério Público do Estado do Ceará. </text:p>
      <text:p text:style-name="P383"><text:span text:style-name="T2">Relator: </text:span><text:span text:style-name="T129">Des. </text:span><text:span text:style-name="T2">MÁRIO PARENTE TEÓFILO NETO. </text:span></text:p>
      <text:p text:style-name="P245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9"/>
      <text:p text:style-name="P245"><text:span text:style-name="T8">0</text:span><text:span text:style-name="T4">4 </text:span><text:span text:style-name="T2">- </text:span><text:span text:style-name="T3">Apelação Criminal 0008283-11.2019.8.06.0064</text:span><text:span text:style-name="T19"> - Caucaia/Juizado de Violência Doméstica e Familiar Contra a Mulher. </text:span></text:p>
      <text:p text:style-name="P89">Apelante: Ministério Público do Estado do Ceará. </text:p>
      <text:p text:style-name="P89">Apelado: H. R. de S. P.. </text:p>
      <text:p text:style-name="P245"><text:span text:style-name="T19">Advogado: José Carlos Cruz Esmeraldo Júnior (OAB/</text:span><text:span text:style-name="T21">CE</text:span><text:span text:style-name="T19">: 42450). </text:span></text:p>
      <text:p text:style-name="P383"><text:span text:style-name="T2">Relator: </text:span><text:span text:style-name="T129">Des. </text:span><text:span text:style-name="T2">MÁRIO PARENTE TEÓFILO NETO. </text:span></text:p>
      <text:p text:style-name="P245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245"><text:soft-page-break/><text:span text:style-name="T8">0</text:span><text:span text:style-name="T4">5</text:span><text:span text:style-name="T2"> - </text:span><text:span text:style-name="T3">Apelação Criminal 0010008-75.2020.8.06.0104</text:span><text:span text:style-name="T19"> -Vara Única da Comarca de Itarema. Apelante: Francisco Hugo Oliveira Vasconcelos. </text:span></text:p>
      <text:p text:style-name="P245"><text:span text:style-name="T19">Advogado: Júlio Bernardino da Silva Neto (OAB/</text:span><text:span text:style-name="T21">CE</text:span><text:span text:style-name="T19">: 31726). </text:span></text:p>
      <text:p text:style-name="P89">Apelado: Ministério Público do Estado do Ceará. </text:p>
      <text:p text:style-name="P383"><text:span text:style-name="T2">Relator: </text:span><text:span text:style-name="T129">Des. </text:span><text:span text:style-name="T2">MÁRIO PARENTE TEÓFILO NETO. </text:span></text:p>
      <text:p text:style-name="P245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9"/>
      <text:p text:style-name="P246"><text:span text:style-name="T9">0</text:span><text:span text:style-name="T4">6 </text:span><text:span text:style-name="T2">- </text:span><text:span text:style-name="T3">Apelação Criminal 0010065-02.2022.8.06.0047</text:span><text:span text:style-name="T19"> - Vara Única Criminal de Baturité. Apelante: Antônio Davyd Lima de Sousa. </text:span></text:p>
      <text:p text:style-name="P90">Apelante: Israel Lima Gomes. </text:p>
      <text:p text:style-name="P246"><text:span text:style-name="T22">Defensor Pú</text:span><text:span text:style-name="T19">blico: Juiz de Direito da 2ª Vara da Comarca de Quixeramobim. </text:span></text:p>
      <text:p text:style-name="P90">Apelado: Ministério Público do Estado do Ceará. M</text:p>
      <text:p text:style-name="P384"><text:span text:style-name="T2">Relator: </text:span><text:span text:style-name="T129">Des. </text:span><text:span text:style-name="T2">MÁRIO PARENTE TEÓFILO NETO. </text:span></text:p>
      <text:p text:style-name="P246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90"/>
      <text:p text:style-name="P247"><text:span text:style-name="T10">07</text:span><text:span text:style-name="T4"> </text:span><text:span text:style-name="T2">- </text:span><text:span text:style-name="T3">Apelação Criminal 0011030-22.2023.8.06.0151</text:span><text:span text:style-name="T19"> - 2ª Vara Criminal da Comarca de Quixadá. </text:span></text:p>
      <text:p text:style-name="P91">Apelante: Ministério Público do Estado do Ceará. </text:p>
      <text:p text:style-name="P91">Apelada: A. C. O. de A.. </text:p>
      <text:p text:style-name="P91">Defensoria Pública do Estado do Ceará. </text:p>
      <text:p text:style-name="P385"><text:span text:style-name="T2">Relator: </text:span><text:span text:style-name="T129">Des. </text:span><text:span text:style-name="T2">MÁRIO PARENTE TEÓFILO NETO. </text:span></text:p>
      <text:p text:style-name="P247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0"/>
      <text:p text:style-name="P247"><text:span text:style-name="T10">0</text:span><text:span text:style-name="T4">8 </text:span><text:span text:style-name="T2">- </text:span><text:span text:style-name="T3">Apelação Criminal 0013313-48.2021.8.06.0293</text:span><text:span text:style-name="T19"> -1ª Vara da Comarca de Massapê. Apelante: E. D. R.. </text:span></text:p>
      <text:p text:style-name="P247"><text:span text:style-name="T19">Advogado: Paulo Sérgio Ripardo (OAB/</text:span><text:span text:style-name="T23">CE</text:span><text:span text:style-name="T19">: 16291). </text:span></text:p>
      <text:p text:style-name="P247"><text:span text:style-name="T19">Advogado: Jesiel Duarte Rodrigues (OAB/</text:span><text:span text:style-name="T23">CE</text:span><text:span text:style-name="T19">: 41194). </text:span></text:p>
      <text:p text:style-name="P91">Apelado: Ministério Público do Estado do Ceará. </text:p>
      <text:p text:style-name="P91">Assistente: M. A. do N.. </text:p>
      <text:p text:style-name="P247"><text:span text:style-name="T19">Advogado: José Edvar do Nascimento Filho (OAB/</text:span><text:span text:style-name="T23">CE</text:span><text:span text:style-name="T19">: 47253). </text:span></text:p>
      <text:p text:style-name="P385"><text:span text:style-name="T2">Relator: </text:span><text:span text:style-name="T129">Des. </text:span><text:span text:style-name="T2">MÁRIO PARENTE TEÓFILO NETO. </text:span></text:p>
      <text:p text:style-name="P247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0"/>
      <text:p text:style-name="P248"><text:span text:style-name="T11">0</text:span><text:span text:style-name="T4">9 </text:span><text:span text:style-name="T2">- </text:span><text:span text:style-name="T3">Apelação Criminal 0016476-84.2016.8.06.0075</text:span><text:span text:style-name="T19"> - Vara Única Criminal de Eusébio. Apelante: F. T. de S.. </text:span></text:p>
      <text:p text:style-name="P248"><text:span text:style-name="T19">Advogado: André Eugênio de Oliveira Quezado (OAB/</text:span><text:span text:style-name="T26">CE</text:span><text:span text:style-name="T19">: 25992). </text:span></text:p>
      <text:p text:style-name="P248"><text:span text:style-name="T19">Advogado: Hilton Santos (OAB/</text:span><text:span text:style-name="T26">CE</text:span><text:span text:style-name="T19">: 2887). </text:span></text:p>
      <text:p text:style-name="P92">Apelado: Ministério Público do Estado do Ceará. </text:p>
      <text:p text:style-name="P386"><text:span text:style-name="T2">Relator: </text:span><text:span text:style-name="T129">Des. </text:span><text:span text:style-name="T2">MÁRIO PARENTE TEÓFILO NETO. </text:span></text:p>
      <text:p text:style-name="P248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1"/>
      <text:p text:style-name="P249"><text:span text:style-name="T4">10 </text:span><text:span text:style-name="T2">- </text:span><text:span text:style-name="T3">Apelação Criminal 0050354-61.2021.8.06.0095</text:span><text:span text:style-name="T19"> - Vara Única da Comarca de Ipu. Apelante: F. das C. F. de S.. </text:span></text:p>
      <text:p text:style-name="P249"><text:span text:style-name="T19">Advogado: Guilherme Janderson Martins Madeira (OAB/</text:span><text:span text:style-name="T27">CE</text:span><text:span text:style-name="T19">: 35029).</text:span></text:p>
      <text:p text:style-name="P249"><text:span text:style-name="T19">Advogado: Anderson Jorge Martins Madeira (OAB/</text:span><text:span text:style-name="T27">CE</text:span><text:span text:style-name="T19">: 33534).</text:span></text:p>
      <text:p text:style-name="P93">Apelado: Ministério Público do Estado do Ceará. </text:p>
      <text:p text:style-name="P387"><text:span text:style-name="T2">Relator: </text:span><text:span text:style-name="T129">Des. </text:span><text:span text:style-name="T2">MÁRIO PARENTE TEÓFILO NETO. </text:span></text:p>
      <text:p text:style-name="P249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2"/>
      <text:p text:style-name="P249"><text:span text:style-name="T4">11 </text:span><text:span text:style-name="T2">- </text:span><text:span text:style-name="T3">Apelação Criminal 0050435-41.2020.8.06.0096 - </text:span><text:span text:style-name="T19">Vara Única da Comarca de Ipueiras. </text:span></text:p>
      <text:p text:style-name="P93">Apelante: Edson Alan Alves de Carvalho. </text:p>
      <text:p text:style-name="P93"><text:soft-page-break/>Defensoria Pública do Estado do Ceará. </text:p>
      <text:p text:style-name="P93">Apelado: M. P. do E. do C.. </text:p>
      <text:p text:style-name="P387"><text:span text:style-name="T2">Relator: </text:span><text:span text:style-name="T129">Des. </text:span><text:span text:style-name="T2">MÁRIO PARENTE TEÓFILO NETO. </text:span></text:p>
      <text:p text:style-name="P249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2"/>
      <text:p text:style-name="P250"><text:span text:style-name="T4">12 </text:span><text:span text:style-name="T2">- </text:span><text:span text:style-name="T3">Apelação Criminal 0054500-31.2020.8.06.0112</text:span><text:span text:style-name="T19"> - 3ª Vara Criminal da Comarca de Juazeiro do Norte. </text:span></text:p>
      <text:p text:style-name="P94">Apelante: Ana Paula Pereira e Silva. </text:p>
      <text:p text:style-name="P250"><text:span text:style-name="T19">Advogado: Francisco Hélder Ribeiro de Albuquerque (OAB/</text:span><text:span text:style-name="T28">CE</text:span><text:span text:style-name="T19">: 25610). </text:span></text:p>
      <text:p text:style-name="P250"><text:span text:style-name="T19">Advogado: Rafael Ramon Silva Lima Uchoa (OAB/</text:span><text:span text:style-name="T28">CE</text:span><text:span text:style-name="T19">: 31806). </text:span></text:p>
      <text:p text:style-name="P250"><text:span text:style-name="T19">Advogada: Priscila Coelho Marques (OAB/</text:span><text:span text:style-name="T28">CE</text:span><text:span text:style-name="T19">: 47303). </text:span></text:p>
      <text:p text:style-name="P94">Apelado: Ministério Público do Estado do Ceará. </text:p>
      <text:p text:style-name="P388"><text:span text:style-name="T2">Relator: </text:span><text:span text:style-name="T129">Des. </text:span><text:span text:style-name="T2">MÁRIO PARENTE TEÓFILO NETO. </text:span></text:p>
      <text:p text:style-name="P250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94"/>
      <text:p text:style-name="P251"><text:span text:style-name="T4">13</text:span><text:span text:style-name="T2"> - </text:span><text:span text:style-name="T3">Apelação Criminal 0055362-65.2021.8.06.0112</text:span><text:span text:style-name="T19"> - Crato/Juizado de Violência Doméstica e Familiar Contra a Mulher. </text:span></text:p>
      <text:p text:style-name="P95">Apelante: E. S. dos S. B.. </text:p>
      <text:p text:style-name="P95">Defensoria Pública do Estado do Ceará. </text:p>
      <text:p text:style-name="P95">Apelado: Ministério Público do Estado do Ceará. </text:p>
      <text:p text:style-name="P389"><text:span text:style-name="T2">Relator: </text:span><text:span text:style-name="T129">Des. </text:span><text:span text:style-name="T2">MÁRIO PARENTE TEÓFILO NETO. </text:span></text:p>
      <text:p text:style-name="P251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95"/>
      <text:p text:style-name="P252"><text:span text:style-name="T4">14</text:span><text:span text:style-name="T2"> - </text:span><text:span text:style-name="T3">Apelação Criminal 0063323-80.2013.8.06.0001</text:span><text:span text:style-name="T19"> - Fortaleza/1ª Vara do Juri. Apelante: Francisco Marcilio Inacio do Nascimento. </text:span></text:p>
      <text:p text:style-name="P96">Defensoria Pública do Estado do Ceará. </text:p>
      <text:p text:style-name="P96">Apelado: Ministério Público do Estado do Ceará. </text:p>
      <text:p text:style-name="P390"><text:span text:style-name="T2">Relator: </text:span><text:span text:style-name="T129">Des. </text:span><text:span text:style-name="T2">MÁRIO PARENTE TEÓFILO NETO. </text:span></text:p>
      <text:p text:style-name="P252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96"/>
      <text:p text:style-name="P252"><text:span text:style-name="T4">15 </text:span><text:span text:style-name="T2">- </text:span><text:span text:style-name="T3">Apelação Criminal 0066222-27.2008.8.06.0001</text:span><text:span text:style-name="T19"> - Fortaleza/1ª Vara do J</text:span><text:span text:style-name="T29">ú</text:span><text:span text:style-name="T19">ri. Apelante: João Batista Serafim de Souza. </text:span></text:p>
      <text:p text:style-name="P252"><text:span text:style-name="T19">Advogada: Bianca Almeida de Abreu (OAB/</text:span><text:span text:style-name="T29">CE</text:span><text:span text:style-name="T19">: 40278). </text:span></text:p>
      <text:p text:style-name="P96">Apelado: Ministério Público do Estado do Ceará. </text:p>
      <text:p text:style-name="P390"><text:span text:style-name="T2">Relator: </text:span><text:span text:style-name="T129">Des. </text:span><text:span text:style-name="T2">MÁRIO PARENTE TEÓFILO NETO. </text:span></text:p>
      <text:p text:style-name="P252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3"/>
      <text:p text:style-name="P253"><text:span text:style-name="T4">16 </text:span><text:span text:style-name="T2">- </text:span><text:span text:style-name="T3">Apelação Criminal 0192646-02.2017.8.06.0001</text:span><text:span text:style-name="T19"> - Fortaleza/18ª Vara Criminal. Apelante: Ministério Público do Estado do Ceará. </text:span></text:p>
      <text:p text:style-name="P97">Apelado: Luciano Braz Pereira. </text:p>
      <text:p text:style-name="P253"><text:span text:style-name="T19">Advogado: André Marques da Rocha (OAB/</text:span><text:span text:style-name="T30">CE</text:span><text:span text:style-name="T19">: 20800). </text:span></text:p>
      <text:p text:style-name="P391"><text:span text:style-name="T2">Relator: </text:span><text:span text:style-name="T129">Des. </text:span><text:span text:style-name="T2">MÁRIO PARENTE TEÓFILO NETO. </text:span></text:p>
      <text:p text:style-name="P253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4"/>
      <text:p text:style-name="P254"><text:span text:style-name="T4">17 </text:span><text:span text:style-name="T2">- </text:span><text:span text:style-name="T3">Apelação Criminal 0200031-22.2022.8.06.0293</text:span><text:span text:style-name="T19"> - Vara Única da Comarca de Várzea Alegre. </text:span></text:p>
      <text:p text:style-name="P98">Apelante: A. M. de S.. </text:p>
      <text:p text:style-name="P254"><text:span text:style-name="T19">Advogado: Cícero Ermeson Miguel de Oliveira (OAB/</text:span><text:span text:style-name="T31">CE</text:span><text:span text:style-name="T19">: 43486). </text:span></text:p>
      <text:p text:style-name="P98">Apelado: Ministério Público do Estado do Ceará. </text:p>
      <text:p text:style-name="P392"><text:span text:style-name="T2">Relator: </text:span><text:span text:style-name="T129">Des. </text:span><text:span text:style-name="T2">MÁRIO PARENTE TEÓFILO NETO. </text:span></text:p>
      <text:p text:style-name="P254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98"/>
      <text:p text:style-name="P255"><text:soft-page-break/><text:span text:style-name="T4">18 </text:span><text:span text:style-name="T2">- </text:span><text:span text:style-name="T3">Apelação Criminal 0200435-81.2024.8.06.0300</text:span><text:span text:style-name="T19"> - 4ª Vara Criminal da Comarca de Caucaia. </text:span></text:p>
      <text:p text:style-name="P99">Apelante: Antônio Rivaldo de Oliveira Carloto. </text:p>
      <text:p text:style-name="P255"><text:span text:style-name="T19">Advogado: Waldyr Francisco dos Santos Sobrinho (OAB/</text:span><text:span text:style-name="T32">CE</text:span><text:span text:style-name="T19">: 29442). </text:span></text:p>
      <text:p text:style-name="P99">Apelado: Ministério Público do Estado do Ceará. </text:p>
      <text:p text:style-name="P393"><text:span text:style-name="T2">Relator: </text:span><text:span text:style-name="T129">Des. </text:span><text:span text:style-name="T2">MÁRIO PARENTE TEÓFILO NETO. </text:span></text:p>
      <text:p text:style-name="P255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5"/>
      <text:p text:style-name="P255"><text:span text:style-name="T4">19 </text:span><text:span text:style-name="T2">- </text:span><text:span text:style-name="T3">Apelação Criminal 0201264-54.2022.8.06.0293 - </text:span><text:span text:style-name="T25">C</text:span><text:span text:style-name="T24">r</text:span><text:span text:style-name="T19">ato/Juizado de Violência Doméstica e Familiar Contra a Mulher. </text:span></text:p>
      <text:p text:style-name="P99">Apelante: V. C. da S.. </text:p>
      <text:p text:style-name="P99">Defensoria Pública do Estado do Ceará. </text:p>
      <text:p text:style-name="P99">Apelado: Ministério Público do Estado do Ceará. </text:p>
      <text:p text:style-name="P393"><text:span text:style-name="T2">Relator: </text:span><text:span text:style-name="T129">Des. </text:span><text:span text:style-name="T2">MÁRIO PARENTE TEÓFILO NETO. </text:span></text:p>
      <text:p text:style-name="P255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5"/>
      <text:p text:style-name="P256"><text:span text:style-name="T4">20</text:span><text:span text:style-name="T2"> - </text:span><text:span text:style-name="T3">Apelação Criminal</text:span><text:span text:style-name="T2"> </text:span><text:span text:style-name="T3">0201419-05.2023.8.06.0299</text:span><text:span text:style-name="T19"> - Vara Única Criminal de Cratéus. Apelante: Marcos Vinícius Freitas de Oliveira. </text:span></text:p>
      <text:p text:style-name="P100">Defensoria Pública do Estado do Ceará. </text:p>
      <text:p text:style-name="P100">Apelado: Ministério Público do Estado do Ceará. </text:p>
      <text:p text:style-name="P394"><text:span text:style-name="T2">Relator: </text:span><text:span text:style-name="T129">Des. </text:span><text:span text:style-name="T2">MÁRIO PARENTE TEÓFILO NETO. </text:span></text:p>
      <text:p text:style-name="P256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00"/>
      <text:p text:style-name="P256"><text:span text:style-name="T4">21 </text:span><text:span text:style-name="T2">- </text:span><text:span text:style-name="T3">Apelação Criminal 0201770-66.2023.8.06.0302</text:span><text:span text:style-name="T19"> - 1ª Vara Criminal da Comarca de Iguatu. </text:span></text:p>
      <text:p text:style-name="P100">Apelante: João Vitor Moreira do Nascimento. </text:p>
      <text:p text:style-name="P100">Defensoria Pública do Estado do Ceará. </text:p>
      <text:p text:style-name="P100">Apelado: Ministério Público do Estado do Ceará. </text:p>
      <text:p text:style-name="P394"><text:span text:style-name="T2">Relator: </text:span><text:span text:style-name="T129">Des. </text:span><text:span text:style-name="T2">MÁRIO PARENTE TEÓFILO NETO. </text:span></text:p>
      <text:p text:style-name="P256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00"/>
      <text:p text:style-name="P257"><text:span text:style-name="T4">22</text:span><text:span text:style-name="T2"> - </text:span><text:span text:style-name="T3">Apelação Criminal 0202286-29.2022.8.06.0300</text:span><text:span text:style-name="T19"> - Maracanaú/3ª Vara Criminal. Apelante: Vanessa Brenda dos Santos Paulino. </text:span></text:p>
      <text:p text:style-name="P257"><text:span text:style-name="T19">Advogado: Josimar Freire Nascimento Júnior (OAB/</text:span><text:span text:style-name="T33">CE</text:span><text:span text:style-name="T19">: 36474). </text:span></text:p>
      <text:p text:style-name="P101">Apelante: Bruno Gomes da Silva. </text:p>
      <text:p text:style-name="P101">Apelante: Francisco Erenilson Costa Silva. </text:p>
      <text:p text:style-name="P101">Apelante: Gabriel Monteiro Atanázio. </text:p>
      <text:p text:style-name="P101">Defensoria Pública do Estado do Ceará. </text:p>
      <text:p text:style-name="P101">Apelado: Ministério Público do Estado do Ceará. </text:p>
      <text:p text:style-name="P395"><text:span text:style-name="T2">Relator: </text:span><text:span text:style-name="T129">Des. </text:span><text:span text:style-name="T2">MÁRIO PARENTE TEÓFILO NETO. </text:span></text:p>
      <text:p text:style-name="P257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6"/>
      <text:p text:style-name="P258"><text:span text:style-name="T4">23 </text:span><text:span text:style-name="T2">- </text:span><text:span text:style-name="T3">Apelação Criminal 0202781-05.2024.8.06.0300</text:span><text:span text:style-name="T19"> - 1ª Vara da Comarca de Beberibe. Apelante: Marcelo Silva de Sousa. </text:span></text:p>
      <text:p text:style-name="P102">Defensoria Pública do Estado do Ceará. </text:p>
      <text:p text:style-name="P102">Apelado: Ministério Público do Estado do Ceará. </text:p>
      <text:p text:style-name="P396"><text:span text:style-name="T2">Relator: </text:span><text:span text:style-name="T129">Des. </text:span><text:span text:style-name="T2">MÁRIO PARENTE TEÓFILO NETO. </text:span></text:p>
      <text:p text:style-name="P258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7"/>
      <text:p text:style-name="P258"><text:span text:style-name="T4">24 </text:span><text:span text:style-name="T2">- </text:span><text:span text:style-name="T3">Apelação Criminal 0205756-24.2024.8.06.0001</text:span><text:span text:style-name="T19"> - Fortaleza/16ª Vara Criminal. Apelante: M. de O. B.. </text:span></text:p>
      <text:p text:style-name="P102">Defensoria Pública do Estado do Ceará. </text:p>
      <text:p text:style-name="P102"><text:soft-page-break/>Apelado: Ministério Público do Estado do Ceará. </text:p>
      <text:p text:style-name="P396"><text:span text:style-name="T2">Relator: </text:span><text:span text:style-name="T129">Des. </text:span><text:span text:style-name="T2">MÁRIO PARENTE TEÓFILO NETO. </text:span></text:p>
      <text:p text:style-name="P258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7"/>
      <text:p text:style-name="P258"><text:span text:style-name="T4">25</text:span><text:span text:style-name="T2"> - </text:span><text:span text:style-name="T3">Apelação Criminal 0207948-66.2020.8.06.0001</text:span><text:span text:style-name="T19"> - Fortaleza/18ª Vara Criminal. Apelante: Edson Rodrigues Moreira. </text:span></text:p>
      <text:p text:style-name="P102">Defensoria Pública do Estado do Ceará. </text:p>
      <text:p text:style-name="P102">Apelado: Ministério Público do Estado do Ceará. </text:p>
      <text:p text:style-name="P396"><text:span text:style-name="T2">Relator: </text:span><text:span text:style-name="T129">Des. </text:span><text:span text:style-name="T2">MÁRIO PARENTE TEÓFILO NETO. </text:span></text:p>
      <text:p text:style-name="P258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7"/>
      <text:p text:style-name="P258"><text:span text:style-name="T4">26 </text:span><text:span text:style-name="T2">- </text:span><text:span text:style-name="T3">Apelação Criminal 0220750-28.2022.8.06.0001</text:span><text:span text:style-name="T19"> - Fortaleza/3ª Vara de Delitos de Tr</text:span><text:span text:style-name="T34">á</text:span><text:span text:style-name="T19">fico de Drogas. </text:span></text:p>
      <text:p text:style-name="P102">Apelante: César Caetano Martins. </text:p>
      <text:p text:style-name="P258"><text:span text:style-name="T19">Advogado: Fabiano Bezerra Martins (OAB/</text:span><text:span text:style-name="T34">CE</text:span><text:span text:style-name="T19">: 42341). </text:span></text:p>
      <text:p text:style-name="P258"><text:span text:style-name="T19">Advogado: Isidio Nascimento Mascarenhas (OAB/</text:span><text:span text:style-name="T34">CE</text:span><text:span text:style-name="T19">: 21254). </text:span></text:p>
      <text:p text:style-name="P102">Apelado: Ministério Público do Estado do Ceará. </text:p>
      <text:p text:style-name="P396"><text:span text:style-name="T2">Relator: </text:span><text:span text:style-name="T129">Des. </text:span><text:span text:style-name="T2">MÁRIO PARENTE TEÓFILO NETO. </text:span></text:p>
      <text:p text:style-name="P258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7"/>
      <text:p text:style-name="P259"><text:span text:style-name="T4">27</text:span><text:span text:style-name="T2"> - </text:span><text:span text:style-name="T3">Apelação Criminal 0227298-98.2024.8.06.0001</text:span><text:span text:style-name="T19"> - Fortaleza/3ª Vara de Delitos de Tr</text:span><text:span text:style-name="T35">á</text:span><text:span text:style-name="T19">fico de Drogas. </text:span></text:p>
      <text:p text:style-name="P103">Apelante: Paulo Andre Gregorio de Almeida. </text:p>
      <text:p text:style-name="P103">Defensoria Pública do Estado do Ceará. </text:p>
      <text:p text:style-name="P103">Apelado: Ministério Público do Estado do Ceará. </text:p>
      <text:p text:style-name="P397"><text:span text:style-name="T2">Relator: </text:span><text:span text:style-name="T129">Des. </text:span><text:span text:style-name="T2">MÁRIO PARENTE TEÓFILO NETO. </text:span></text:p>
      <text:p text:style-name="P259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8"/>
      <text:p text:style-name="P260"><text:span text:style-name="T4">28 </text:span><text:span text:style-name="T2">- </text:span><text:span text:style-name="T3">Apelação Criminal 0231359-02.2024.8.06.0001</text:span><text:span text:style-name="T19"> - Fortaleza/1ª Vara Criminal. Apelante: R. de S. P.. </text:span></text:p>
      <text:p text:style-name="P104">Defensoria Pública do Estado do Ceará. </text:p>
      <text:p text:style-name="P104">Apelado: Ministério Público do Estado do Ceará. </text:p>
      <text:p text:style-name="P398"><text:span text:style-name="T2">Relator: </text:span><text:span text:style-name="T129">Des. </text:span><text:span text:style-name="T2">MÁRIO PARENTE TEÓFILO NETO. </text:span></text:p>
      <text:p text:style-name="P260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9"/>
      <text:p text:style-name="P261"><text:span text:style-name="T4">29</text:span><text:span text:style-name="T2"> - </text:span><text:span text:style-name="T3">Apelação Criminal 0236930-22.2022.8.06.0001</text:span><text:span text:style-name="T19"> - Fortaleza/11ª Vara Criminal. Apelante: Leandro Morais Pereira. </text:span></text:p>
      <text:p text:style-name="P105">Defensoria Pública do Estado do Ceará. </text:p>
      <text:p text:style-name="P105">Apelante: Paulo Vitor Silva da Cunha. </text:p>
      <text:p text:style-name="P261"><text:span text:style-name="T19">Advogado: Francisco Sérgio Barros Onofre Filho (OAB/</text:span><text:span text:style-name="T36">CE</text:span><text:span text:style-name="T19">: 27109). </text:span></text:p>
      <text:p text:style-name="P105">Apelado: Ministério Público do Estado do Ceará. </text:p>
      <text:p text:style-name="P399"><text:span text:style-name="T2">Relator: </text:span><text:span text:style-name="T129">Des. </text:span><text:span text:style-name="T2">MÁRIO PARENTE TEÓFILO NETO. </text:span></text:p>
      <text:p text:style-name="P261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05"/>
      <text:p text:style-name="P262"><text:span text:style-name="T4">30</text:span><text:span text:style-name="T2"> - </text:span><text:span text:style-name="T3">Apelação Criminal 0239682-64.2022.8.06.0001</text:span><text:span text:style-name="T19"> - Fortaleza/15ª Vara Criminal. Apelante: Antônio Gabriel do Nascimento Fernandes. </text:span></text:p>
      <text:p text:style-name="P106">Defensoria Pública do Estado do Ceará. </text:p>
      <text:p text:style-name="P106">Apelado: Ministério Público do Estado do Ceará. </text:p>
      <text:p text:style-name="P400"><text:span text:style-name="T2">Relator: </text:span><text:span text:style-name="T129">Des. </text:span><text:span text:style-name="T2">MÁRIO PARENTE TEÓFILO NETO. </text:span></text:p>
      <text:p text:style-name="P262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06"/>
      <text:p text:style-name="P106"/>
      <text:p text:style-name="P263"><text:soft-page-break/><text:span text:style-name="T4">31</text:span><text:span text:style-name="T2"> - </text:span><text:span text:style-name="T3">Apelação Criminal 0241601-20.2024.8.06.0001</text:span><text:span text:style-name="T19"> - Fortaleza/3ª Vara de Delitos de Tr</text:span><text:span text:style-name="T37">á</text:span><text:span text:style-name="T19">fico de Drogas. </text:span></text:p>
      <text:p text:style-name="P107">Apelante: Francisco Irisma dos Santos Teles. </text:p>
      <text:p text:style-name="P107">Defensoria Pública do Estado do Ceará. </text:p>
      <text:p text:style-name="P107">Apelado: Ministério Público do Estado do Ceará. </text:p>
      <text:p text:style-name="P401"><text:span text:style-name="T2">Relator: </text:span><text:span text:style-name="T129">Des. </text:span><text:span text:style-name="T2">MÁRIO PARENTE TEÓFILO NETO. </text:span></text:p>
      <text:p text:style-name="P263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07"/>
      <text:p text:style-name="P264"><text:span text:style-name="T4">32</text:span><text:span text:style-name="T2"> - </text:span><text:span text:style-name="T3">Apelação Criminal 0247029-17.2023.8.06.0001</text:span><text:span text:style-name="T19"> - Fortaleza/11ª Vara Criminal. Apelante: Alisson Morais Inacio. </text:span></text:p>
      <text:p text:style-name="P264"><text:span text:style-name="T19">Advogado: Francisco Antônio Queiroz dos Santos (OAB/</text:span><text:span text:style-name="T38">CE</text:span><text:span text:style-name="T19">: 7030). </text:span></text:p>
      <text:p text:style-name="P108">Apelante: Marcos William Silvino da Silva. </text:p>
      <text:p text:style-name="P264"><text:span text:style-name="T19">Advogada: Emília Menezes Bezerra (OAB/</text:span><text:span text:style-name="T38">CE</text:span><text:span text:style-name="T19">: 26368). </text:span></text:p>
      <text:p text:style-name="P264"><text:span text:style-name="T19">Advogada: Carolina Menezes Bezerra (OAB/</text:span><text:span text:style-name="T38">CE</text:span><text:span text:style-name="T19">: 25795). </text:span></text:p>
      <text:p text:style-name="P108">Apelado: Ministério Público do Estado do Ceará. </text:p>
      <text:p text:style-name="P402"><text:span text:style-name="T2">Relator: </text:span><text:span text:style-name="T129">Des. </text:span><text:span text:style-name="T2">MÁRIO PARENTE TEÓFILO NETO. </text:span></text:p>
      <text:p text:style-name="P264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6"/>
      <text:p text:style-name="P265"><text:span text:style-name="T4">33 </text:span><text:span text:style-name="T2">- </text:span><text:span text:style-name="T3">Apelação Criminal 0252238-35.2021.8.06.0001</text:span><text:span text:style-name="T19"> - Fortaleza/18ª Vara Criminal. Apelante: Raul Vitor Silva Chagas. </text:span></text:p>
      <text:p text:style-name="P265"><text:span text:style-name="T19">Advogada: Ana Flávia Martins Braga da Silva (OAB/</text:span><text:span text:style-name="T39">CE</text:span><text:span text:style-name="T19">: 40609). </text:span></text:p>
      <text:p text:style-name="P109">Apelado: Ministério Público do Estado do Ceará. </text:p>
      <text:p text:style-name="P403"><text:span text:style-name="T2">Relator: </text:span><text:span text:style-name="T129">Des. </text:span><text:span text:style-name="T2">MÁRIO PARENTE TEÓFILO NETO. </text:span></text:p>
      <text:p text:style-name="P265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20"/>
      <text:p text:style-name="P266"><text:span text:style-name="T4">34 </text:span><text:span text:style-name="T2">- </text:span><text:span text:style-name="T3">Apelação Criminal 0259171-53.2023.8.06.0001</text:span><text:span text:style-name="T19"> - Fortaleza/6ª Vara Criminal. Apelante: Kelven Almeida da Silva Ferreira. </text:span></text:p>
      <text:p text:style-name="P110">Defensoria Pública do Estado do Ceará. </text:p>
      <text:p text:style-name="P110">Apelante: Francisco Rubem Pereira do Nascimento. </text:p>
      <text:p text:style-name="P110">Apelante: Francisco Wellington da Silva Lopes. </text:p>
      <text:p text:style-name="P266"><text:span text:style-name="T19">Advogado: Saulo Régis Bezerra Costa (OAB/</text:span><text:span text:style-name="T40">CE</text:span><text:span text:style-name="T19">: 25269). </text:span></text:p>
      <text:p text:style-name="P110">Apelado: Ministério Público do Estado do Ceará. </text:p>
      <text:p text:style-name="P404"><text:span text:style-name="T2">Relator: </text:span><text:span text:style-name="T129">Des. </text:span><text:span text:style-name="T2">MÁRIO PARENTE TEÓFILO NETO. </text:span></text:p>
      <text:p text:style-name="P266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21"/>
      <text:p text:style-name="P267"><text:span text:style-name="T4">35</text:span><text:span text:style-name="T2"> - </text:span><text:span text:style-name="T3">Apelação Criminal 0265899-13.2023.8.06.0001</text:span><text:span text:style-name="T19"> - Fortaleza/7ª Vara Criminal. Apelante: Alisson Bruno Saraiva Rocha. </text:span></text:p>
      <text:p text:style-name="P111">Defensoria Pública do Estado do Ceará. </text:p>
      <text:p text:style-name="P111">Apelado: Ministério Público do Estado do Ceará. </text:p>
      <text:p text:style-name="P405"><text:span text:style-name="T2">Relator: </text:span><text:span text:style-name="T129">Des. </text:span><text:span text:style-name="T2">MÁRIO PARENTE TEÓFILO NETO. </text:span></text:p>
      <text:p text:style-name="P267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22"/>
      <text:p text:style-name="P268"><text:span text:style-name="T4">36 </text:span><text:span text:style-name="T2">- </text:span><text:span text:style-name="T3">Apelação Criminal 0266741-90.2023.8.06.0001</text:span><text:span text:style-name="T19"> - Fortaleza/8ª Vara Criminal. Apelante: Thiago Moreira de Castro. </text:span></text:p>
      <text:p text:style-name="P112">Defensoria Pública do Estado do Ceará. </text:p>
      <text:p text:style-name="P112">Apelado: Ministério Público do Estado do Ceará. </text:p>
      <text:p text:style-name="P406"><text:span text:style-name="T2">Relator: </text:span><text:span text:style-name="T129">Des. </text:span><text:span text:style-name="T2">MÁRIO PARENTE TEÓFILO NETO. </text:span></text:p>
      <text:p text:style-name="P268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112"/>
      <text:p text:style-name="P112"/>
      <text:p text:style-name="P112"/>
      <text:p text:style-name="P112"/>
      <text:p text:style-name="P269"><text:soft-page-break/><text:span text:style-name="T4">37 </text:span><text:span text:style-name="T2">- </text:span><text:span text:style-name="T3">Apelação Criminal 0278938-14.2022.8.06.0001</text:span><text:span text:style-name="T19"> - Fortaleza/14ª Vara Criminal. Apelante: Marcos Weverton Silva Menezes. </text:span></text:p>
      <text:p text:style-name="P269"><text:span text:style-name="T19">Advogado: Idalécio Peixoto de Assis (OAB/</text:span><text:span text:style-name="T41">CE</text:span><text:span text:style-name="T19">: 30519). </text:span></text:p>
      <text:p text:style-name="P269"><text:span text:style-name="T19">Advogado: José Jairton Bento (OAB/</text:span><text:span text:style-name="T41">CE</text:span><text:span text:style-name="T19">: 32223). </text:span></text:p>
      <text:p text:style-name="P269"><text:span text:style-name="T19">Advogado: Paulo César Barbosa Pimentel (OAB/</text:span><text:span text:style-name="T41">CE</text:span><text:span text:style-name="T19">: 9165). </text:span></text:p>
      <text:p text:style-name="P113">Apelado: Ministério Público do Estado do Ceará. </text:p>
      <text:p text:style-name="P407"><text:span text:style-name="T2">Relator: </text:span><text:span text:style-name="T129">Des. </text:span><text:span text:style-name="T2">MÁRIO PARENTE TEÓFILO NETO. </text:span></text:p>
      <text:p text:style-name="P269"><text:span text:style-name="T19">Revisor</text:span><text:span text:style-name="T20">a</text:span><text:span text:style-name="T19">: </text:span><text:span text:style-name="T20">Desa. </text:span><text:span text:style-name="T19">L</text:span><text:span text:style-name="T20">Í</text:span><text:span text:style-name="T19">GIA ANDRADE DE ALENCAR MAGALHÃES.</text:span></text:p>
      <text:p text:style-name="P23"/>
      <text:p text:style-name="P270"><text:span text:style-name="T4">38 </text:span><text:span text:style-name="T2">- </text:span><text:span text:style-name="T3">Agravo de Execução Penal 0003827-68.2019.8.06.0112</text:span><text:span text:style-name="T19"> - 2ª Vara Criminal da Comarca de Crato. </text:span></text:p>
      <text:p text:style-name="P114">Agravante: Marlene Cordeiro de Oliveira. </text:p>
      <text:p text:style-name="P114">Defensoria Pública do Estado do Ceará. </text:p>
      <text:p text:style-name="P114">Agravado: Ministério Público do Estado do Ceará. </text:p>
      <text:p text:style-name="P408"><text:span text:style-name="T2">Relator: </text:span><text:span text:style-name="T129">Des. </text:span><text:span text:style-name="T2">MÁRIO PARENTE TEÓFILO NETO. </text:span></text:p>
      <text:p text:style-name="P114"/>
      <text:p text:style-name="P271"><text:span text:style-name="T4">39 </text:span><text:span text:style-name="T2">- </text:span><text:span text:style-name="T3">Agravo de Execução Penal 0019415-31.2017.8.06.0001</text:span><text:span text:style-name="T19"> - Fortaleza/2ª Vara de Execução Penal. </text:span></text:p>
      <text:p text:style-name="P115">Agravante: Bruno Rodrigues Silva. </text:p>
      <text:p text:style-name="P271"><text:span text:style-name="T19">Advogada: Ludmila Batista Diniz (OAB/</text:span><text:span text:style-name="T42">CE</text:span><text:span text:style-name="T19">: 39647). </text:span></text:p>
      <text:p text:style-name="P115">Agravado: Ministério Público do Estado do Ceará. </text:p>
      <text:p text:style-name="P409"><text:span text:style-name="T2">Relator: </text:span><text:span text:style-name="T129">Des. </text:span><text:span text:style-name="T2">MÁRIO PARENTE TEÓFILO NETO. </text:span></text:p>
      <text:p text:style-name="P115"/>
      <text:p text:style-name="P272"><text:span text:style-name="T4">40 </text:span><text:span text:style-name="T2">- </text:span><text:span text:style-name="T3">Agravo de Execução Penal 0028482-20.2017.8.06.0001</text:span><text:span text:style-name="T19"> - Fortaleza/1ª Vara de Execução Penal. </text:span></text:p>
      <text:p text:style-name="P116">Agravante: Ministério Público do Estado do Ceará. </text:p>
      <text:p text:style-name="P116">Agravada: Natália Santos da Costa. </text:p>
      <text:p text:style-name="P116">Defensoria Pública do Estado do Ceará. </text:p>
      <text:p text:style-name="P410"><text:span text:style-name="T2">Relator: </text:span><text:span text:style-name="T129">Des. </text:span><text:span text:style-name="T2">MÁRIO PARENTE TEÓFILO NETO. </text:span></text:p>
      <text:p text:style-name="P116"/>
      <text:p text:style-name="P273"><text:span text:style-name="T4">41</text:span><text:span text:style-name="T2"> - </text:span><text:span text:style-name="T3">Agravo de Execução Penal 8000423-23.2024.8.06.0167</text:span><text:span text:style-name="T19"> - 2ª Vara Criminal da Comarca de Sobral. </text:span></text:p>
      <text:p text:style-name="P117">Agravante: Ministério Público do Estado do Ceará. </text:p>
      <text:p text:style-name="P117">Agravado: Jonathan Nascimento Lima. </text:p>
      <text:p text:style-name="P273"><text:span text:style-name="T19">Advogada: Mônica Maria Marques Matias (OAB/</text:span><text:span text:style-name="T43">CE</text:span><text:span text:style-name="T19">: 36745). </text:span></text:p>
      <text:p text:style-name="P411"><text:span text:style-name="T2">Relator: </text:span><text:span text:style-name="T129">Des. </text:span><text:span text:style-name="T2">MÁRIO PARENTE TEÓFILO NETO. </text:span></text:p>
      <text:p text:style-name="P117"/>
      <text:p text:style-name="P274"><text:span text:style-name="T4">42 </text:span><text:span text:style-name="T2">- </text:span><text:span text:style-name="T3">Agravo de Execução Penal 8000714-70.2023.8.06.0001</text:span><text:span text:style-name="T19"> - Fortaleza/2ª Vara de Execução Penal. </text:span></text:p>
      <text:p text:style-name="P118">Agravante: W. do N. C.. </text:p>
      <text:p text:style-name="P118">Defensoria Pública do Estado do Ceará. </text:p>
      <text:p text:style-name="P118">Agravado: Ministério Público do Estado do Ceará. </text:p>
      <text:p text:style-name="P412"><text:span text:style-name="T2">Relator: </text:span><text:span text:style-name="T129">Des. </text:span><text:span text:style-name="T2">MÁRIO PARENTE TEÓFILO NETO. </text:span></text:p>
      <text:p text:style-name="P118"/>
      <text:p text:style-name="P275"><text:span text:style-name="T4">43</text:span><text:span text:style-name="T2"> - </text:span><text:span text:style-name="T3">Agravo de Execução Penal 8000929-46.2023.8.06.0001</text:span><text:span text:style-name="T19"> <text:s/>- 1ª Vara Criminal da Comarca de Caucaia. </text:span></text:p>
      <text:p text:style-name="P119">Agravante: Regis Bezerra da Silva. </text:p>
      <text:p text:style-name="P275"><text:span text:style-name="T19">Advogada: Yasmim Lannara Meneses Melo (OAB/</text:span><text:span text:style-name="T44">CE</text:span><text:span text:style-name="T19">: 53435). </text:span></text:p>
      <text:p text:style-name="P119">Agravado: Ministério Público do Estado do Ceará. </text:p>
      <text:p text:style-name="P413"><text:span text:style-name="T2">Relator: </text:span><text:span text:style-name="T129">Des. </text:span><text:span text:style-name="T2">MÁRIO PARENTE TEÓFILO NETO. </text:span></text:p>
      <text:p text:style-name="P119"/>
      <text:p text:style-name="P276"><text:soft-page-break/><text:span text:style-name="T4">44 </text:span><text:span text:style-name="T2">- </text:span><text:span text:style-name="T3">Recurso em Sentido Estrito 0000314-30.2018.8.06.0047</text:span><text:span text:style-name="T19"> - Vara Única Criminal de Baturité. </text:span></text:p>
      <text:p text:style-name="P120">Recorrente: J. R. da S.. </text:p>
      <text:p text:style-name="P276"><text:span text:style-name="T45">D</text:span><text:span text:style-name="T19">efensoria Pública do Estado do Ceará. </text:span></text:p>
      <text:p text:style-name="P120">Recorrido: Ministério Público do Estado do Ceará. </text:p>
      <text:p text:style-name="P414"><text:span text:style-name="T2">Relator: </text:span><text:span text:style-name="T129">Des. </text:span><text:span text:style-name="T2">MÁRIO PARENTE TEÓFILO NETO. </text:span></text:p>
      <text:p text:style-name="P120"/>
      <text:p text:style-name="P277"><text:span text:style-name="T4">45</text:span><text:span text:style-name="T2"> - </text:span><text:span text:style-name="T3">Recurso em Sentido Estrito 0034168-17.2022.8.06.0001</text:span><text:span text:style-name="T19"> - Fortaleza/Vara de Delitos de Organizações Criminosas. </text:span></text:p>
      <text:p text:style-name="P121">Recorrente: Ministério Público do Estado do Ceará. </text:p>
      <text:p text:style-name="P121">Recorrido: Nazareno Albino Oliveira. </text:p>
      <text:p text:style-name="P121">Defensoria Pública do Estado do Ceará. </text:p>
      <text:p text:style-name="P415"><text:span text:style-name="T2">Relator: </text:span><text:span text:style-name="T129">Des. </text:span><text:span text:style-name="T2">MÁRIO PARENTE TEÓFILO NETO. </text:span></text:p>
      <text:p text:style-name="P121"/>
      <text:p text:style-name="P278"><text:span text:style-name="T4">46</text:span><text:span text:style-name="T2"> - </text:span><text:span text:style-name="T3">Recurso em Sentido Estrito 0050523-81.2020.8.06.0160</text:span><text:span text:style-name="T19"> - Vara Única Criminal de Santa Quitéria. </text:span></text:p>
      <text:p text:style-name="P122">Recorrente: Ministério Público do Estado do Ceará. </text:p>
      <text:p text:style-name="P122">Recorrido: Luciano Felipe da Silva. </text:p>
      <text:p text:style-name="P278"><text:span text:style-name="T19">Advogado: Francisco Airton da Silva (OAB/</text:span><text:span text:style-name="T46">CE</text:span><text:span text:style-name="T19">: 8440). </text:span></text:p>
      <text:p text:style-name="P416"><text:span text:style-name="T2">Relator: </text:span><text:span text:style-name="T129">Des. </text:span><text:span text:style-name="T2">MÁRIO PARENTE TEÓFILO NETO. </text:span></text:p>
      <text:p text:style-name="P122"/>
      <text:p text:style-name="P279"><text:span text:style-name="T4">47</text:span><text:span text:style-name="T2"> - </text:span><text:span text:style-name="T3">Recurso em Sentido Estrito 0181377-63.2017.8.06.0001</text:span><text:span text:style-name="T19"> - Fortaleza/5ª Vara do J</text:span><text:span text:style-name="T47">ú</text:span><text:span text:style-name="T19">ri. Recorrente: Rafael Guedes Braga. </text:span></text:p>
      <text:p text:style-name="P123">Recorrente: Francisco Eliton de Sousa. </text:p>
      <text:p text:style-name="P123">Recorrente: Glauber Souza da Silveira. </text:p>
      <text:p text:style-name="P123">Defensoria Pública do Estado do Ceará. </text:p>
      <text:p text:style-name="P123">Recorrido: Ministério Público do Estado do Ceará. </text:p>
      <text:p text:style-name="P417"><text:span text:style-name="T2">Relator: </text:span><text:span text:style-name="T129">Des. </text:span><text:span text:style-name="T2">MÁRIO PARENTE TEÓFILO NETO. </text:span></text:p>
      <text:p text:style-name="P123"/>
      <text:p text:style-name="P280"><text:span text:style-name="T4">48 </text:span><text:span text:style-name="T2">- </text:span><text:span text:style-name="T3">Recurso em Sentido Estrito 0230365-08.2023.8.06.0001</text:span><text:span text:style-name="T19"> - Fortaleza/2ª Vara do J</text:span><text:span text:style-name="T48">ú</text:span><text:span text:style-name="T19">ri. Recorrente: Ministério Público do Estado do Ceará. </text:span></text:p>
      <text:p text:style-name="P124">Recorrido: Luiz Fernando Lopes da Silva. </text:p>
      <text:p text:style-name="P280"><text:span text:style-name="T19">Advogado: Paulo Landim de Macêdo Neto (OAB/</text:span><text:span text:style-name="T48">CE</text:span><text:span text:style-name="T19">: 44554). </text:span></text:p>
      <text:p text:style-name="P124">Recorrido: José Airton Alves Pinheiro Filho. </text:p>
      <text:p text:style-name="P124">Recorrido: João Vitor dos Santos. </text:p>
      <text:p text:style-name="P124">Recorrido: Adriel Pereira de Lima. </text:p>
      <text:p text:style-name="P124">Recorrido: Alessandro Ferreira de Oliveira. </text:p>
      <text:p text:style-name="P124">Defensoria Pública do Estado do Ceará. </text:p>
      <text:p text:style-name="P418"><text:span text:style-name="T2">Relator: </text:span><text:span text:style-name="T129">Des. </text:span><text:span text:style-name="T2">MÁRIO PARENTE TEÓFILO NETO. </text:span></text:p>
      <text:p text:style-name="P124"/>
      <text:p text:style-name="P281"><text:span text:style-name="T4">49 </text:span><text:span text:style-name="T2">- </text:span><text:span text:style-name="T3">Cautelar Inominada Criminal 0635369-27.2024.8.06.0000</text:span><text:span text:style-name="T19"> - 5º Nuc Reg - Custódia e Inquérito/5º Núcleo Regional de Custódia e de Inquérito - Sede em Sobral. </text:span></text:p>
      <text:p text:style-name="P125">Requerente: Ministério Público do Estado do Ceará. </text:p>
      <text:p text:style-name="P125">Requerido: Gustavo Arcanjo dos Santos. </text:p>
      <text:p text:style-name="P419"><text:span text:style-name="T2">Relator: </text:span><text:span text:style-name="T129">Des. </text:span><text:span text:style-name="T2">MÁRIO PARENTE TEÓFILO NETO. </text:span></text:p>
      <text:p text:style-name="P125"/>
      <text:p text:style-name="P282"><text:span text:style-name="T4">50 </text:span><text:span text:style-name="T2">- </text:span><text:span text:style-name="T3">Apelação Criminal 0001953-35.2019.8.06.0084</text:span><text:span text:style-name="T19"> - Vara Única da Comarca de Guaraciaba do Norte. </text:span></text:p>
      <text:p text:style-name="P126">Apelante: Maria Daiana Tavares Pereira. </text:p>
      <text:p text:style-name="P282"><text:span text:style-name="T19">Advogado: Taian Lima Silva (OAB/</text:span><text:span text:style-name="T49">CE</text:span><text:span text:style-name="T19">: 40544). </text:span></text:p>
      <text:p text:style-name="P126">Apelante: Adriana Félix do Nascimento. </text:p>
      <text:p text:style-name="P282"><text:span text:style-name="T19">Advogado: João Paulo Avelino Alves de Sousa (OAB/</text:span><text:span text:style-name="T49">CE</text:span><text:span text:style-name="T19">: 41057). </text:span></text:p>
      <text:p text:style-name="P126"><text:soft-page-break/>Apelante: Fernando Lopes da Silva Filho. </text:p>
      <text:p text:style-name="P282"><text:span text:style-name="T19">Advogada: Thalyta Magalhães Castelo (OAB/</text:span><text:span text:style-name="T49">CE</text:span><text:span text:style-name="T19">: 19334).</text:span></text:p>
      <text:p text:style-name="P282"><text:span text:style-name="T19">Advogada: Mônica Lara de Lima Oliveira (OAB/</text:span><text:span text:style-name="T49">CE</text:span><text:span text:style-name="T19">: 47169). </text:span></text:p>
      <text:p text:style-name="P126">Apelado: Ministério Público do Estado do Ceará. </text:p>
      <text:p text:style-name="P420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82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126"/>
      <text:p text:style-name="P283"><text:span text:style-name="T4">51 </text:span><text:span text:style-name="T2">- </text:span><text:span text:style-name="T3">Apelação Criminal 0003897-27.2012.8.06.0146</text:span><text:span text:style-name="T19"> - Vara Única da Comarca de Pindoretama. </text:span></text:p>
      <text:p text:style-name="P127">Apelante: Gleilson de Menezes. </text:p>
      <text:p text:style-name="P283"><text:span text:style-name="T19">Advogado: Luciano Dantas Sampaio Filho (OAB/</text:span><text:span text:style-name="T50">CE</text:span><text:span text:style-name="T19">: 31151). </text:span></text:p>
      <text:p text:style-name="P283"><text:span text:style-name="T19">Advogado: Charles dos Santos (OAB/</text:span><text:span text:style-name="T50">CE</text:span><text:span text:style-name="T19">: 51391). </text:span></text:p>
      <text:p text:style-name="P127">Apelado: Ministério Público do Estado do Ceará. </text:p>
      <text:p text:style-name="P42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83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24"/>
      <text:p text:style-name="P284"><text:span text:style-name="T4">52 </text:span><text:span text:style-name="T2">- </text:span><text:span text:style-name="T3">Apelação Criminal 0010197-60.2020.8.06.0037</text:span><text:span text:style-name="T19"> - Vara Única Criminal de Cratéus. Apelante: Manoel Erisvan de Sousa Chaves. </text:span></text:p>
      <text:p text:style-name="P284"><text:span text:style-name="T19">Advogado: Ítalo Sampaio Siqueira (OAB/</text:span><text:span text:style-name="T51">CE</text:span><text:span text:style-name="T19">: 33990). </text:span></text:p>
      <text:p text:style-name="P128">Apelado: Ministério Público do Estado do Ceará. </text:p>
      <text:p text:style-name="P422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84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25"/>
      <text:p text:style-name="P284"><text:span text:style-name="T4">53 </text:span><text:span text:style-name="T2">- </text:span><text:span text:style-name="T3">Apelação Criminal 0015140-31.2014.8.06.0070</text:span><text:span text:style-name="T19"> - Vara Única Criminal de Cratéus. Apelante: Isaac Andrew Alves Duarte. </text:span></text:p>
      <text:p text:style-name="P284"><text:span text:style-name="T19">Advogado: Junnior Leite da Silva (OAB/</text:span><text:span text:style-name="T51">CE</text:span><text:span text:style-name="T19">: 38780). </text:span></text:p>
      <text:p text:style-name="P128">Apelante: James Lima Teles. </text:p>
      <text:p text:style-name="P128">Defensoria Pública do Estado do Ceará. </text:p>
      <text:p text:style-name="P128">Apelado: Ministério Público do Estado do Ceará. </text:p>
      <text:p text:style-name="P422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84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25"/>
      <text:p text:style-name="P285"><text:span text:style-name="T4">54 </text:span><text:span text:style-name="T2">- </text:span><text:span text:style-name="T3">Apelação Criminal 0045020-89.2019.8.06.0071</text:span><text:span text:style-name="T19"> - 2ª Vara Criminal da Comarca de Crato. </text:span></text:p>
      <text:p text:style-name="P129">Apelante: Cícero Auricélio Leite das Neves. </text:p>
      <text:p text:style-name="P285"><text:span text:style-name="T19">Advogado: José Boaventura Filho (OAB/</text:span><text:span text:style-name="T52">CE</text:span><text:span text:style-name="T19">: 11867).</text:span></text:p>
      <text:p text:style-name="P285"><text:span text:style-name="T19">Advogada: Maria Eliza Fernandes de Lavor (OAB/</text:span><text:span text:style-name="T52">CE</text:span><text:span text:style-name="T19">: 11899).</text:span></text:p>
      <text:p text:style-name="P129">Apelado: Ministério Público do Estado do Ceará. </text:p>
      <text:p text:style-name="P423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85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26"/>
      <text:p text:style-name="P286"><text:span text:style-name="T4">55</text:span><text:span text:style-name="T2"> - </text:span><text:span text:style-name="T3">Apelação Criminal 0048633-10.2014.8.06.0034</text:span><text:span text:style-name="T19"> - Vara Única Criminal de Aquiraz. Apelante: Aldecir Martins da Silva. </text:span></text:p>
      <text:p text:style-name="P130">Defensoria Pública do Estado do Ceará. </text:p>
      <text:p text:style-name="P130">Apelado: Ministério Público do Estado do Ceará. </text:p>
      <text:p text:style-name="P424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86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27"/>
      <text:p text:style-name="P287"><text:span text:style-name="T4">56</text:span><text:span text:style-name="T2"> - </text:span><text:span text:style-name="T3">Apelação Criminal 0104673-43.2016.8.06.0001</text:span><text:span text:style-name="T19"> - Fortaleza/3ª Vara Criminal. Apelante: Ministério Público do Estado do Ceará. </text:span></text:p>
      <text:p text:style-name="P131">Apelado: Antonio Gabriel Guerreiro de Oliveira. </text:p>
      <text:p text:style-name="P131">Defensoria Pública do Estado do Ceará. </text:p>
      <text:p text:style-name="P131"><text:soft-page-break/></text:p>
      <text:p text:style-name="P425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87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28"/>
      <text:p text:style-name="P288"><text:span text:style-name="T4">57 </text:span><text:span text:style-name="T2">- </text:span><text:span text:style-name="T3">Apelação Criminal 0157947-82.2017.8.06.0001</text:span><text:span text:style-name="T19"> - Fortaleza/10ª Vara Criminal. Apelante: Sebastião Araújo dos Santos Júnior. </text:span></text:p>
      <text:p text:style-name="P132">Defensoria Pública do Estado do Ceará. </text:p>
      <text:p text:style-name="P132">Apelado: Ministério Público do Estado do Ceará. </text:p>
      <text:p text:style-name="P426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88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29"/>
      <text:p text:style-name="P289"><text:span text:style-name="T4">58 </text:span><text:span text:style-name="T2">- </text:span><text:span text:style-name="T3">Apelação Criminal 0161904-91.2017.8.06.0001</text:span><text:span text:style-name="T19"> - Fortaleza/4ª Vara do J</text:span><text:span text:style-name="T53">ú</text:span><text:span text:style-name="T19">ri. Apelante: F. M. de S. C. F.. </text:span></text:p>
      <text:p text:style-name="P133">Apelante: R. R. A.. </text:p>
      <text:p text:style-name="P289"><text:span text:style-name="T19">Advogado: Raimundo Nazion do Nascimento (OAB/</text:span><text:span text:style-name="T53">CE</text:span><text:span text:style-name="T19">: 18346). </text:span></text:p>
      <text:p text:style-name="P289"><text:span text:style-name="T19">Advogado: José Nunes Setubal (OAB/</text:span><text:span text:style-name="T53">CE</text:span><text:span text:style-name="T19">: 3348). </text:span></text:p>
      <text:p text:style-name="P133">Apelado: Ministério Público do Estado do Ceará. </text:p>
      <text:p text:style-name="P427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89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30"/>
      <text:p text:style-name="P290"><text:span text:style-name="T4">59</text:span><text:span text:style-name="T2"> - </text:span><text:span text:style-name="T3">Apelação Criminal 0200219-23.2024.8.06.0203</text:span><text:span text:style-name="T19"> - Vara Única da Comarca de Ocara. Apelante: Denis dos Santos Andrade. </text:span></text:p>
      <text:p text:style-name="P290"><text:span text:style-name="T19">Advogado: Taian Lima Silva (OAB/</text:span><text:span text:style-name="T54">CE</text:span><text:span text:style-name="T19">: 40544). </text:span></text:p>
      <text:p text:style-name="P134">Apelado: Ministério Público do Estado do Ceará. </text:p>
      <text:p text:style-name="P428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0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134"/>
      <text:p text:style-name="P291"><text:span text:style-name="T4">60</text:span><text:span text:style-name="T2"> - </text:span><text:span text:style-name="T3">Apelação Criminal 0200755-05.2022.8.06.0300</text:span><text:span text:style-name="T19"> - Vara Única da Comarca de Jaguaruana. </text:span></text:p>
      <text:p text:style-name="P135">Apelante: Mikael Maia Silva. </text:p>
      <text:p text:style-name="P291"><text:span text:style-name="T19">Advogado: Carlos Kauê do Vale Pereira (OAB/</text:span><text:span text:style-name="T55">CE</text:span><text:span text:style-name="T19">: 36172). </text:span></text:p>
      <text:p text:style-name="P135">Apelado: Ministério Público do Estado do Ceará. </text:p>
      <text:p text:style-name="P429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1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31"/>
      <text:p text:style-name="P292"><text:span text:style-name="T4">61 </text:span><text:span text:style-name="T2">- </text:span><text:span text:style-name="T3">Apelação Criminal 0201928-24.2023.8.06.0302</text:span><text:span text:style-name="T19"> - Vara Única Criminal de Icó. Apelante: David Ferreira de Oliveira. </text:span></text:p>
      <text:p text:style-name="P292"><text:span text:style-name="T19">Advogada: Racquel Emilia Primo Medeiros Rocha (OAB/</text:span><text:span text:style-name="T56">CE</text:span><text:span text:style-name="T19">: 37712). </text:span></text:p>
      <text:p text:style-name="P136">Apelado: Ministério Público do Estado do Ceará. </text:p>
      <text:p text:style-name="P430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2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32"/>
      <text:p text:style-name="P293"><text:span text:style-name="T4">62</text:span><text:span text:style-name="T2"> - </text:span><text:span text:style-name="T3">Apelação Criminal 0202116-86.2024.8.06.0300</text:span><text:span text:style-name="T19"> - 1ª Vara da Comarca de Trairi. Apelante: Francisco Otacílio de Paula Silva. </text:span></text:p>
      <text:p text:style-name="P137">Defensoria Pública do Estado do Ceará. </text:p>
      <text:p text:style-name="P137">Apelado: Ministério Público do Estado do Ceará. </text:p>
      <text:p text:style-name="P43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3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33"/>
      <text:p text:style-name="P293"><text:span text:style-name="T4">63 </text:span><text:span text:style-name="T2">- </text:span><text:span text:style-name="T3">Apelação Criminal 0202321-52.2023.8.06.0300</text:span><text:span text:style-name="T19"> - 1ª Vara da Comarca de Pacatuba. Apelante: Francisco Matheus Oliveira Bastos. </text:span></text:p>
      <text:p text:style-name="P293"><text:span text:style-name="T19">Advogado: Benício Pedrosa do Nascimento (OAB/</text:span><text:span text:style-name="T57">CE</text:span><text:span text:style-name="T19">: 42470). </text:span></text:p>
      <text:p text:style-name="P137"><text:soft-page-break/>Apelante: Francisco Lucas Barros Freire. </text:p>
      <text:p text:style-name="P137">Defensoria Pública do Estado do Ceará. </text:p>
      <text:p text:style-name="P137">Apelado: Ministério Público do Estado do Ceará. </text:p>
      <text:p text:style-name="P43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3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33"/>
      <text:p text:style-name="P294"><text:span text:style-name="T4">64</text:span><text:span text:style-name="T2"> - </text:span><text:span text:style-name="T3">Apelação Criminal 0203729-65.2024.8.06.0293</text:span><text:span text:style-name="T19"> - 4ª Vara Criminal da Comarca de Sobral. </text:span></text:p>
      <text:p text:style-name="P138">Apelante: Francisco Guilherme Leandro Honorato. </text:p>
      <text:p text:style-name="P294"><text:span text:style-name="T19">Advogado: Miguel Alan Moreira (OAB/</text:span><text:span text:style-name="T58">CE</text:span><text:span text:style-name="T19">: 46910). </text:span></text:p>
      <text:p text:style-name="P138">Apelado: Ministério Público do Estado do Ceará. </text:p>
      <text:p text:style-name="P432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4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34"/>
      <text:p text:style-name="P295"><text:span text:style-name="T4">65</text:span><text:span text:style-name="T2"> - </text:span><text:span text:style-name="T3">Apelação Criminal 0206152-11.2023.8.06.0300</text:span><text:span text:style-name="T19"> - 1ª Vara da Comarca de Pacajus. Apelante: A. A. da S. S.. </text:span></text:p>
      <text:p text:style-name="P139">Defensoria Pública do Estado do Ceará. </text:p>
      <text:p text:style-name="P139">Apelado: Ministério Público do Estado do Ceará. </text:p>
      <text:p text:style-name="P433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5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35"/>
      <text:p text:style-name="P296"><text:span text:style-name="T4">66</text:span><text:span text:style-name="T2"> - </text:span><text:span text:style-name="T3">Apelação Criminal 0221075-32.2024.8.06.0001</text:span><text:span text:style-name="T19"> - Fortaleza/3ª Vara Criminal. Apelante: Carlos Eduardo Ferreira Moreira. </text:span></text:p>
      <text:p text:style-name="P140">Defensoria Pública do Estado do Ceará. </text:p>
      <text:p text:style-name="P140">Apelado: Ministério Público do Estado do Ceará. </text:p>
      <text:p text:style-name="P434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6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140"/>
      <text:p text:style-name="P296"><text:span text:style-name="T4">67</text:span><text:span text:style-name="T2"> - </text:span><text:span text:style-name="T3">Apelação Criminal 0234848-81.2023.8.06.0001</text:span><text:span text:style-name="T19"> - Fortaleza/1ª Vara de Delitos </text:span><text:span text:style-name="T59">de </text:span><text:span text:style-name="T19">Tr</text:span><text:span text:style-name="T59">á</text:span><text:span text:style-name="T19">fico </text:span><text:span text:style-name="T59">de Drogas.</text:span><text:span text:style-name="T19"> </text:span></text:p>
      <text:p text:style-name="P140">Apelante: Francisco Rafael Dias Rebouças. </text:p>
      <text:p text:style-name="P140">Apelante: Eduardo Sherman Marinho de Oliveira. </text:p>
      <text:p text:style-name="P296"><text:span text:style-name="T19">Advogado: Bruno Leão Brito (OAB/</text:span><text:span text:style-name="T59">CE</text:span><text:span text:style-name="T19">: 33174). </text:span></text:p>
      <text:p text:style-name="P140">Apelado: Ministério Público do Estado do Ceará. </text:p>
      <text:p text:style-name="P434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6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36"/>
      <text:p text:style-name="P297"><text:span text:style-name="T4">68</text:span><text:span text:style-name="T2"> - </text:span><text:span text:style-name="T3">Apelação Criminal 0238104-37.2020.8.06.0001</text:span><text:span text:style-name="T19"> - Fortaleza/15ª Vara Criminal. Apelante: Isaac dos Santos Matos. </text:span></text:p>
      <text:p text:style-name="P141">Defensoria Pública do Estado do Ceará. </text:p>
      <text:p text:style-name="P141">Apelado: Ministério Público do Estado do Ceará. </text:p>
      <text:p text:style-name="P435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297"><text:span text:style-name="T19">Revisor</text:span><text:span text:style-name="T20">a</text:span><text:span text:style-name="T19">: </text:span><text:span text:style-name="T20">Desa. </text:span><text:span text:style-name="T19">L</text:span><text:span text:style-name="T49">IRA RAMOS DE OLIVEIRA</text:span><text:span text:style-name="T19">.</text:span></text:p>
      <text:p text:style-name="P37"/>
      <text:p text:style-name="P298"><text:span text:style-name="T4">69</text:span><text:span text:style-name="T2"> - </text:span><text:span text:style-name="T3">Agravo de Execução Pena</text:span><text:span text:style-name="T17">l </text:span><text:span text:style-name="T3">3000364-48.2016.8.06.0023</text:span><text:span text:style-name="T19"> - Fortaleza/1ª Vara de Execução Penal</text:span></text:p>
      <text:p text:style-name="P142">Agravante: Rodrigo Pinheiro Santos. </text:p>
      <text:p text:style-name="P298"><text:span text:style-name="T19">Advogado: João Francisco Farias da Costa (OAB/</text:span><text:span text:style-name="T60">CE</text:span><text:span text:style-name="T19">: 13047). </text:span></text:p>
      <text:p text:style-name="P142">Agravado: Ministério Público do Estado do Ceará. </text:p>
      <text:p text:style-name="P436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142"/>
      <text:p text:style-name="P299"><text:soft-page-break/><text:span text:style-name="T4">70</text:span><text:span text:style-name="T2"> - </text:span><text:span text:style-name="T3">Agravo de Execução Pena</text:span><text:span text:style-name="T17">l </text:span><text:span text:style-name="T3">8000001-39.2021.8.06.0107</text:span><text:span text:style-name="T19"> - Fortaleza/4ª Vara de Execução Penal e Corregedoria dos Presídios (SEJUD 1º Grau). </text:span></text:p>
      <text:p text:style-name="P143">Agravante: Ronaldo Adriano de Souza. </text:p>
      <text:p text:style-name="P299"><text:span text:style-name="T19">Advogado: Paulo Landim de Macêdo Neto (OAB/</text:span><text:span text:style-name="T61">CE</text:span><text:span text:style-name="T19">: 44554). </text:span></text:p>
      <text:p text:style-name="P143">Agravado: Ministério Público do Estado do Ceará. </text:p>
      <text:p text:style-name="P437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143"/>
      <text:p text:style-name="P300"><text:span text:style-name="T4">71 </text:span><text:span text:style-name="T2">- </text:span><text:span text:style-name="T3">Agravo de Execução Pena</text:span><text:span text:style-name="T17">l </text:span><text:span text:style-name="T3">8000201-55.2024.8.06.0167</text:span><text:span text:style-name="T19"> - 2ª Vara Criminal da Comarca de Sobral. </text:span></text:p>
      <text:p text:style-name="P144">Agravante: Ministério Público do Estado do Ceará. </text:p>
      <text:p text:style-name="P144">Agravado: Jovane Sousa Ribeiro. </text:p>
      <text:p text:style-name="P300"><text:span text:style-name="T19">Advogado: Dulcimar Mendes Gonzalez (OAB/</text:span><text:span text:style-name="T62">PI</text:span><text:span text:style-name="T19">: 2543). </text:span></text:p>
      <text:p text:style-name="P438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144"/>
      <text:p text:style-name="P301"><text:span text:style-name="T4">72</text:span><text:span text:style-name="T2"> - </text:span><text:span text:style-name="T3">Agravo de Execução Pena</text:span><text:span text:style-name="T17">l</text:span><text:span text:style-name="T2"> </text:span><text:span text:style-name="T3">8002563-82.2020.8.06.0001</text:span><text:span text:style-name="T19"> - Fortaleza/4ª Vara de Execução Penal e Corregedoria dos Presídios (SEJUD 1º Grau). </text:span></text:p>
      <text:p text:style-name="P145">Agravante: Luan Matheus Pinto do Nascimento. </text:p>
      <text:p text:style-name="P301"><text:span text:style-name="T19">Advogada: Rakel Pinheiro da Silva (OAB/</text:span><text:span text:style-name="T63">CE</text:span><text:span text:style-name="T19">: 27874). </text:span></text:p>
      <text:p text:style-name="P145">Agravado: Ministério Público do Estado do Ceará. </text:p>
      <text:p text:style-name="P439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49"><text:s/></text:p>
      <text:p text:style-name="P301"><text:span text:style-name="T12">73 -</text:span><text:span text:style-name="T4"> <text:s/></text:span><text:span text:style-name="T3">Agravo de Execução Pena</text:span><text:span text:style-name="T17">l </text:span><text:span text:style-name="T3">8002982-89.2020.8.06.0167</text:span><text:span text:style-name="T19"> - 2ª Vara Criminal da Comarca de Sobral. </text:span></text:p>
      <text:p text:style-name="P145">Agravante: Ministério Público do Estado do Ceará. </text:p>
      <text:p text:style-name="P145">Agravado: Francisco Iury Mesquita dos Santos. </text:p>
      <text:p text:style-name="P145">Defensoria Pública do Estado do Ceará. </text:p>
      <text:p text:style-name="P439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145"/>
      <text:p text:style-name="P302"><text:span text:style-name="T4">74 </text:span><text:span text:style-name="T2">- </text:span><text:span text:style-name="T3">Recurso em Sentido Estrito 0222790-17.2021.8.06.0001</text:span><text:span text:style-name="T19"> - Fortaleza/3ª Vara do J</text:span><text:span text:style-name="T64">ú</text:span><text:span text:style-name="T19">ri. Recorrente: Jackson Lobo da Costa. </text:span></text:p>
      <text:p text:style-name="P302"><text:span text:style-name="T19">Advogado: Oswaldo Flábio Araújo Bezerra Cardoso (OAB/</text:span><text:span text:style-name="T64">CE</text:span><text:span text:style-name="T19">: 36713). </text:span></text:p>
      <text:p text:style-name="P146">Recorrido: Ministério Público do Estado do Ceará. </text:p>
      <text:p text:style-name="P146">Assistente/Rec: Fernanda de Souza Silva. </text:p>
      <text:p text:style-name="P146">Defensoria Pública do Estado do Ceará. </text:p>
      <text:p text:style-name="P440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ÍGIA ANDRADE DE ALENCAR MAGALHÃES.</text:span><text:span text:style-name="T2"> </text:span></text:p>
      <text:p text:style-name="P146"/>
      <text:p text:style-name="P303"><text:span text:style-name="T4">75</text:span><text:span text:style-name="T2"> - </text:span><text:span text:style-name="T3">Apelação Criminal 0000180-03.2019.8.06.0165</text:span><text:span text:style-name="T19"> - Vara Única da Comarca de Umirim. </text:span></text:p>
      <text:p text:style-name="P147">Apelante: Flaviana Sales de Sousa. </text:p>
      <text:p text:style-name="P303"><text:span text:style-name="T19">Advogado: Ideraldo Luiz Beline Silva (OAB/</text:span><text:span text:style-name="T65">CE</text:span><text:span text:style-name="T19">: 6396). </text:span></text:p>
      <text:p text:style-name="P147">Apelado: Ministério Público do Estado do Ceará. </text:p>
      <text:p text:style-name="P44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3"><text:span text:style-name="T19">Revisor: </text:span><text:span text:style-name="T20">Des. </text:span><text:span text:style-name="T65">FRANCISCO CARNEIRO LIMA.</text:span></text:p>
      <text:p text:style-name="P6"/>
      <text:p text:style-name="P304"><text:span text:style-name="T4">76 </text:span><text:span text:style-name="T2">- </text:span><text:span text:style-name="T3">Apelação Criminal 0000639-29.2021.8.06.0296</text:span><text:span text:style-name="T19"> - Fortaleza/3ª Vara Criminal. Apelante: Francisco Alan do Nascimento Silva. </text:span></text:p>
      <text:p text:style-name="P148">Defensoria Pública do Estado do Ceará. </text:p>
      <text:p text:style-name="P148">Apelado: Ministério Público do Estado do Ceará. </text:p>
      <text:p text:style-name="P442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4"><text:span text:style-name="T19">Revisor: </text:span><text:span text:style-name="T20">Des. </text:span><text:span text:style-name="T65">FRANCISCO CARNEIRO LIMA.</text:span></text:p>
      <text:p text:style-name="P148"/>
      <text:p text:style-name="P148"/>
      <text:p text:style-name="P305"><text:soft-page-break/><text:span text:style-name="T4">77 </text:span><text:span text:style-name="T2">- </text:span><text:span text:style-name="T3">Apelação Criminal 0000906-87.2018.8.06.0075</text:span><text:span text:style-name="T19"> - Vara Única Criminal de Eusébio. Apelante: Francimario dos Santos Correia. </text:span></text:p>
      <text:p text:style-name="P149">Defensoria Pública do Estado do Ceará. </text:p>
      <text:p text:style-name="P149">Apelado: Ministério Público do Estado do Ceará. </text:p>
      <text:p text:style-name="P443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5"><text:span text:style-name="T19">Revisor: </text:span><text:span text:style-name="T20">Des. </text:span><text:span text:style-name="T65">FRANCISCO CARNEIRO LIMA.</text:span></text:p>
      <text:p text:style-name="P38"/>
      <text:p text:style-name="P305"><text:span text:style-name="T4">78</text:span><text:span text:style-name="T2"> - </text:span><text:span text:style-name="T3">Apelação Criminal</text:span><text:span text:style-name="T2"> </text:span><text:span text:style-name="T3">0001591-36.2019.8.06.0180</text:span><text:span text:style-name="T19"> - Vara Única da Comarca de Varjota. Apte/Apdo: Ana Iara de Oliveira. </text:span></text:p>
      <text:p text:style-name="P149">Apte/Apdo: Ministério Público do Estado do Ceará. </text:p>
      <text:p text:style-name="P149">Apelado: Antonio Rai da Silva Alves. </text:p>
      <text:p text:style-name="P149">Defensoria Pública do Estado do Ceará. </text:p>
      <text:p text:style-name="P443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5"><text:span text:style-name="T19">Revisor: </text:span><text:span text:style-name="T20">Des. </text:span><text:span text:style-name="T65">FRANCISCO CARNEIRO LIMA.</text:span></text:p>
      <text:p text:style-name="P38"/>
      <text:p text:style-name="P305"><text:span text:style-name="T4">79</text:span><text:span text:style-name="T2"> -</text:span><text:span text:style-name="T4"> </text:span><text:span text:style-name="T13">Apelação Criminal </text:span><text:span text:style-name="T3">0002337-59.2018.8.06.0075 - </text:span><text:span text:style-name="T19">Vara Única Criminal de Eusébio. Apelante: Francisco Bruno Rodrigues Cardoso. </text:span></text:p>
      <text:p text:style-name="P149">Defensoria Pública do Estado do Ceará. </text:p>
      <text:p text:style-name="P149">Apelado: Ministério Público do Estado do Ceará. </text:p>
      <text:p text:style-name="P443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5"><text:span text:style-name="T19">Revisor: </text:span><text:span text:style-name="T20">Des. </text:span><text:span text:style-name="T65">FRANCISCO CARNEIRO LIMA.</text:span></text:p>
      <text:p text:style-name="P38"/>
      <text:p text:style-name="P305"><text:span text:style-name="T4">80 </text:span><text:span text:style-name="T2">- </text:span><text:span text:style-name="T3">Apelação Criminal</text:span><text:span text:style-name="T2"> </text:span><text:span text:style-name="T3">0004479-60.2004.8.06.0064</text:span><text:span text:style-name="T19"> - 4ª Vara Criminal da Comarca de Caucaia. </text:span></text:p>
      <text:p text:style-name="P149">Apelante: Clemilton José de Sousa Pacheco. </text:p>
      <text:p text:style-name="P149">Defensoria Pública do Estado do Ceará. </text:p>
      <text:p text:style-name="P149">Apelado: Ministério Público do Estado do Ceará. </text:p>
      <text:p text:style-name="P443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5"><text:span text:style-name="T19">Revisor: </text:span><text:span text:style-name="T20">Des. </text:span><text:span text:style-name="T65">FRANCISCO CARNEIRO LIMA.</text:span></text:p>
      <text:p text:style-name="P38"/>
      <text:p text:style-name="P306"><text:span text:style-name="T4">81</text:span><text:span text:style-name="T2"> - </text:span><text:span text:style-name="T3">Apelação Criminal</text:span><text:span text:style-name="T2"> </text:span><text:span text:style-name="T3">0008279-09.2019.8.06.0117</text:span><text:span text:style-name="T19"> - Maracanaú/2ª Vara Criminal. Apelante: Wessly Alves da Silva. </text:span></text:p>
      <text:p text:style-name="P150">Defensoria Pública do Estado do Ceará. </text:p>
      <text:p text:style-name="P150">Apelado: Ministério Público do Estado do Ceará. </text:p>
      <text:p text:style-name="P444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6"><text:span text:style-name="T19">Revisor: </text:span><text:span text:style-name="T20">Des. </text:span><text:span text:style-name="T65">FRANCISCO CARNEIRO LIMA.</text:span></text:p>
      <text:p text:style-name="P39"/>
      <text:p text:style-name="P306"><text:span text:style-name="T4">82 </text:span><text:span text:style-name="T2">- </text:span><text:span text:style-name="T3">Apelação Criminal</text:span><text:span text:style-name="T2"> </text:span><text:span text:style-name="T3">0010481-08.2018.8.06.0112</text:span><text:span text:style-name="T19"> - 4ª Vara Criminal da Comarca de Juazeiro do Norte. </text:span></text:p>
      <text:p text:style-name="P150">Apelante: Ministério Público do Estado do Ceará. </text:p>
      <text:p text:style-name="P150">Apelante: Marlisson Lopes Morais. </text:p>
      <text:p text:style-name="P150">Defensoria Pública do Estado do Ceará. </text:p>
      <text:p text:style-name="P150">Apelado: Ministério Público do Estado do Ceará. </text:p>
      <text:p text:style-name="P150">Apelado: Marlisson Lopes Morais. </text:p>
      <text:p text:style-name="P150">Defensoria Pública do Estado do Ceará. </text:p>
      <text:p text:style-name="P444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6"><text:span text:style-name="T19">Revisor: </text:span><text:span text:style-name="T20">Des. </text:span><text:span text:style-name="T65">FRANCISCO CARNEIRO LIMA.</text:span></text:p>
      <text:p text:style-name="P39"/>
      <text:p text:style-name="P306"><text:span text:style-name="T4">83</text:span><text:span text:style-name="T2"> - </text:span><text:span text:style-name="T3">Apelação Criminal 0011246-56.2019.8.06.0075</text:span><text:span text:style-name="T19"> - Vara Única Criminal de Eusébio. Apelante: Francisco Daniel Duarte da Silva. </text:span></text:p>
      <text:p text:style-name="P306"><text:span text:style-name="T19">Advogado: Renan Veras Parente (OAB/</text:span><text:span text:style-name="T66">CE</text:span><text:span text:style-name="T19">: 28079). </text:span></text:p>
      <text:p text:style-name="P306"><text:span text:style-name="T19">Advogado: Renato Veras Parente (OAB/</text:span><text:span text:style-name="T66">CE</text:span><text:span text:style-name="T19">: 38622). </text:span></text:p>
      <text:p text:style-name="P150"><text:soft-page-break/>Apelado: Ministério Público do Estado do Ceará. </text:p>
      <text:p text:style-name="P444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6"><text:span text:style-name="T19">Revisor: </text:span><text:span text:style-name="T20">Des. </text:span><text:span text:style-name="T65">FRANCISCO CARNEIRO LIMA.</text:span></text:p>
      <text:p text:style-name="P150"/>
      <text:p text:style-name="P306"><text:span text:style-name="T4">84</text:span><text:span text:style-name="T2"> - </text:span><text:span text:style-name="T3">Apelação Criminal 0013741-78.2018.8.06.0117</text:span><text:span text:style-name="T19"> - Maracanaú/2ª Vara Criminal. Apelante: Ministério Público do Estado do Ceará. </text:span></text:p>
      <text:p text:style-name="P150">Apelada: Maria Irandi Araújo Nascimento. </text:p>
      <text:p text:style-name="P150">Defensoria Pública do Estado do Ceará. </text:p>
      <text:p text:style-name="P444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6"><text:span text:style-name="T19">Revisor: </text:span><text:span text:style-name="T20">Des. </text:span><text:span text:style-name="T65">FRANCISCO CARNEIRO LIMA.</text:span></text:p>
      <text:p text:style-name="P39"/>
      <text:p text:style-name="P306"><text:span text:style-name="T4">85</text:span><text:span text:style-name="T2"> - </text:span><text:span text:style-name="T3">Apelação Criminal 0015211-70.2022.8.06.0064</text:span><text:span text:style-name="T19"> - 2ª Vara Criminal da Comarca de Caucaia. </text:span></text:p>
      <text:p text:style-name="P150">Apelante: Maria Ketlen Santos Lima. </text:p>
      <text:p text:style-name="P306"><text:span text:style-name="T19">Advogado: Sandoval Francisco dos Santos (OAB/</text:span><text:span text:style-name="T66">CE</text:span><text:span text:style-name="T19">: 19207). </text:span></text:p>
      <text:p text:style-name="P150">Apelado: Ministério Público do Estado do Ceará. </text:p>
      <text:p text:style-name="P444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6"><text:span text:style-name="T19">Revisor: </text:span><text:span text:style-name="T20">Des. </text:span><text:span text:style-name="T65">FRANCISCO CARNEIRO LIMA.</text:span></text:p>
      <text:p text:style-name="P39"/>
      <text:p text:style-name="P306"><text:span text:style-name="T4">86</text:span><text:span text:style-name="T2"> - </text:span><text:span text:style-name="T3">Apelação Criminal</text:span><text:span text:style-name="T2"> </text:span><text:span text:style-name="T3">0020390-09.2024.8.06.0001</text:span><text:span text:style-name="T19"> - Fortaleza/5ª Vara do J</text:span><text:span text:style-name="T66">ú</text:span><text:span text:style-name="T19">ri. Apelante: R. F. C.. </text:span></text:p>
      <text:p text:style-name="P306"><text:span text:style-name="T19">Advogado: Tarcio Carmo Silva (OAB/</text:span><text:span text:style-name="T66">CE</text:span><text:span text:style-name="T19">: 48171). </text:span></text:p>
      <text:p text:style-name="P150">Apelado: Ministério Público do Estado do Ceará. </text:p>
      <text:p text:style-name="P444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6"><text:span text:style-name="T19">Revisor: </text:span><text:span text:style-name="T20">Des. </text:span><text:span text:style-name="T65">FRANCISCO CARNEIRO LIMA.</text:span></text:p>
      <text:p text:style-name="P39"/>
      <text:p text:style-name="P307"><text:span text:style-name="T4">87</text:span><text:span text:style-name="T2"> - </text:span><text:span text:style-name="T3">Apelação Criminal</text:span><text:span text:style-name="T2"> </text:span><text:span text:style-name="T3">0027178-10.2022.8.06.0001</text:span><text:span text:style-name="T19"> - Fortaleza/Vara de Delitos de Organizações Criminosas. </text:span></text:p>
      <text:p text:style-name="P151">Apelante: Denys Reuber de Negreiros Pinheiro. </text:p>
      <text:p text:style-name="P151">Apelante: Welson Saboia de Barros. </text:p>
      <text:p text:style-name="P151">Defensoria Pública do Estado do Ceará. </text:p>
      <text:p text:style-name="P151">Apelado: Ministério Público do Estado do Ceará. </text:p>
      <text:p text:style-name="P445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7"><text:span text:style-name="T19">Revisor: </text:span><text:span text:style-name="T20">Des. </text:span><text:span text:style-name="T65">FRANCISCO CARNEIRO LIMA.</text:span></text:p>
      <text:p text:style-name="P40"/>
      <text:p text:style-name="P307"><text:span text:style-name="T4">88 </text:span><text:span text:style-name="T2">- </text:span><text:span text:style-name="T3">Apelação Criminal 0027577-16.2018.8.06.0151</text:span><text:span text:style-name="T19"> - 1ª Vara Criminal da Comarca de Quixadá. </text:span></text:p>
      <text:p text:style-name="P151">Apelante: André Luiz de Sousa Andrade. </text:p>
      <text:p text:style-name="P151">Defensoria Pública do Estado do Ceará. </text:p>
      <text:p text:style-name="P151">Apelado: Ministério Público do Estado do Ceará. </text:p>
      <text:p text:style-name="P445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7"><text:span text:style-name="T19">Revisor: </text:span><text:span text:style-name="T20">Des. </text:span><text:span text:style-name="T65">FRANCISCO CARNEIRO LIMA.</text:span></text:p>
      <text:p text:style-name="P40"/>
      <text:p text:style-name="P307"><text:span text:style-name="T4">89 </text:span><text:span text:style-name="T2">- </text:span><text:span text:style-name="T3">Apelação Criminal 0035100-68.2023.8.06.0001</text:span><text:span text:style-name="T19"> - Fortaleza/3ª Vara do J</text:span><text:span text:style-name="T67">úri</text:span><text:span text:style-name="T19">. Apelante: Antonio Daniel dos Santos. </text:span></text:p>
      <text:p text:style-name="P307"><text:span text:style-name="T19">Advogado: Luiz Eduardo Ferreira Lima (OAB/</text:span><text:span text:style-name="T67">CE</text:span><text:span text:style-name="T19">: 8386). </text:span></text:p>
      <text:p text:style-name="P151">Apelado: Ministério Público do Estado do Ceará. </text:p>
      <text:p text:style-name="P445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7"><text:span text:style-name="T19">Revisor: </text:span><text:span text:style-name="T20">Des. </text:span><text:span text:style-name="T65">FRANCISCO CARNEIRO LIMA.</text:span></text:p>
      <text:p text:style-name="P151"/>
      <text:p text:style-name="P151"/>
      <text:p text:style-name="P151"/>
      <text:p text:style-name="P307"><text:soft-page-break/><text:span text:style-name="T4">90</text:span><text:span text:style-name="T2"> - </text:span><text:span text:style-name="T3">Apelação Criminal 0035707-86.2020.8.06.0001</text:span><text:span text:style-name="T19"> - Fortaleza/12ª Vara Criminal. Apelante: J. P. M. dos R.. </text:span></text:p>
      <text:p text:style-name="P151">Defensoria Pública do Estado do Ceará. </text:p>
      <text:p text:style-name="P151">Apelado: Ministério Público do Estado do Ceará. </text:p>
      <text:p text:style-name="P445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7"><text:span text:style-name="T19">Revisor: </text:span><text:span text:style-name="T20">Des. </text:span><text:span text:style-name="T65">FRANCISCO CARNEIRO LIMA.</text:span></text:p>
      <text:p text:style-name="P40"/>
      <text:p text:style-name="P308"><text:span text:style-name="T4">91</text:span><text:span text:style-name="T2"> - </text:span><text:span text:style-name="T3">Apelação Criminal</text:span><text:span text:style-name="T2"> </text:span><text:span text:style-name="T3">0036403-74.2013.8.06.0064</text:span><text:span text:style-name="T19"> - 2ª Vara Criminal da Comarca de Caucaia. </text:span></text:p>
      <text:p text:style-name="P152">Apelante: Rafael Geronimo da Silva. </text:p>
      <text:p text:style-name="P308"><text:span text:style-name="T19">Advogado: Francisco Erivaldo Rodrigues (OAB/</text:span><text:span text:style-name="T68">CE</text:span><text:span text:style-name="T19">: 12976). </text:span></text:p>
      <text:p text:style-name="P308"><text:span text:style-name="T19">Advogada: Terezinha da Costa Lima (OAB/</text:span><text:span text:style-name="T68">CE</text:span><text:span text:style-name="T19">: 27284). </text:span></text:p>
      <text:p text:style-name="P152">Apelado: Ministério Público do Estado do Ceará. </text:p>
      <text:p text:style-name="P446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8"><text:span text:style-name="T19">Revisor: </text:span><text:span text:style-name="T20">Des. </text:span><text:span text:style-name="T65">FRANCISCO CARNEIRO LIMA.</text:span></text:p>
      <text:p text:style-name="P41"/>
      <text:p text:style-name="P308"><text:span text:style-name="T4">92</text:span><text:span text:style-name="T2"> - </text:span><text:span text:style-name="T3">Apelação Criminal</text:span><text:span text:style-name="T2"> </text:span><text:span text:style-name="T3">0039784-70.2022.8.06.0001</text:span><text:span text:style-name="T19"> - Fortaleza/Vara de Delitos de Organizações Criminosas. </text:span></text:p>
      <text:p text:style-name="P152">Apelante: M. J. de O.. </text:p>
      <text:p text:style-name="P308"><text:span text:style-name="T19">Advogado: Francisco Marcelo Brandão (OAB/</text:span><text:span text:style-name="T68">CE</text:span><text:span text:style-name="T19">: 4239). </text:span></text:p>
      <text:p text:style-name="P308"><text:span text:style-name="T19">Advogada: Sônia Marina Chacon Brandão (OAB/</text:span><text:span text:style-name="T68">CE</text:span><text:span text:style-name="T19">: 10728). </text:span></text:p>
      <text:p text:style-name="P308"><text:span text:style-name="T19">Advogado: Bruno Chacon Brandão (OAB/</text:span><text:span text:style-name="T68">CE</text:span><text:span text:style-name="T19">: 25257). </text:span></text:p>
      <text:p text:style-name="P152">Apelado: Ministério Público do Estado do Ceará. </text:p>
      <text:p text:style-name="P446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8"><text:span text:style-name="T19">Revisor: </text:span><text:span text:style-name="T20">Des. </text:span><text:span text:style-name="T65">FRANCISCO CARNEIRO LIMA.</text:span></text:p>
      <text:p text:style-name="P41"/>
      <text:p text:style-name="P309"><text:span text:style-name="T4">93</text:span><text:span text:style-name="T2"> - </text:span><text:span text:style-name="T3">Apelação Criminal 0050066-66.2020.8.06.0122</text:span><text:span text:style-name="T19"> - Vara Única da Comarca de Mauriti. Recorrente: F. L. do N. </text:span></text:p>
      <text:p text:style-name="P309"><text:span text:style-name="T19">Advogado: Francisco Mirancleide Basílio Cavalcante (OAB/</text:span><text:span text:style-name="T69">CE</text:span><text:span text:style-name="T19">: 28191). </text:span></text:p>
      <text:p text:style-name="P153">Apelado: Ministério Público do Estado do Ceará. </text:p>
      <text:p text:style-name="P447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9"><text:span text:style-name="T19">Revisor: </text:span><text:span text:style-name="T20">Des. </text:span><text:span text:style-name="T65">FRANCISCO CARNEIRO LIMA.</text:span></text:p>
      <text:p text:style-name="P42"/>
      <text:p text:style-name="P309"><text:span text:style-name="T4">94</text:span><text:span text:style-name="T2"> - </text:span><text:span text:style-name="T3">Apelação Criminal</text:span><text:span text:style-name="T2"> </text:span><text:span text:style-name="T3">0050957-52.2020.8.06.0069</text:span><text:span text:style-name="T19"> - Vara Única da Comarca de Coreaú. </text:span></text:p>
      <text:p text:style-name="P153">Apelante: M. A. da S.. </text:p>
      <text:p text:style-name="P309"><text:span text:style-name="T19">Advogado: Carlos Renan Cardoso Ribeiro (OAB/</text:span><text:span text:style-name="T69">CE</text:span><text:span text:style-name="T19">: 35730). </text:span></text:p>
      <text:p text:style-name="P153">Apelado: Ministério Público do Estado do Ceará. </text:p>
      <text:p text:style-name="P447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09"><text:span text:style-name="T19">Revisor: </text:span><text:span text:style-name="T20">Des. </text:span><text:span text:style-name="T65">FRANCISCO CARNEIRO LIMA.</text:span></text:p>
      <text:p text:style-name="P42"/>
      <text:p text:style-name="P310"><text:span text:style-name="T4">95</text:span><text:span text:style-name="T2"> - </text:span><text:span text:style-name="T3">Apelação Criminal</text:span><text:span text:style-name="T2"> </text:span><text:span text:style-name="T3">0051200-46.2020.8.06.0117</text:span><text:span text:style-name="T19"> - Maracanaú/Juizado de Violência Doméstica e Familiar Contra a Mulher. </text:span></text:p>
      <text:p text:style-name="P154">Apelante: A. R. L. de P.. </text:p>
      <text:p text:style-name="P154">Defensoria Pública do Estado do Ceará. </text:p>
      <text:p text:style-name="P154">Apelado: Ministério Público do Estado do Ceará. </text:p>
      <text:p text:style-name="P448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0"><text:span text:style-name="T19">Revisor: </text:span><text:span text:style-name="T20">Des. </text:span><text:span text:style-name="T65">FRANCISCO CARNEIRO LIMA.</text:span></text:p>
      <text:p text:style-name="P43"/>
      <text:p text:style-name="P310"><text:span text:style-name="T4">96</text:span><text:span text:style-name="T2"> - </text:span><text:span text:style-name="T3">Apelação Criminal</text:span><text:span text:style-name="T2"> </text:span><text:span text:style-name="T3">0051571-68.2021.8.06.0151</text:span><text:span text:style-name="T19"> - Juizado da Violência Doméstica e Familiar Contra a Mulher da Comarca de Quixadá. </text:span></text:p>
      <text:p text:style-name="P154">Apelante: Ministério Público do Estado do Ceará. </text:p>
      <text:p text:style-name="P154"><text:soft-page-break/>Apelado: A. I. F.. </text:p>
      <text:p text:style-name="P154">Defensoria Pública do Estado do Ceará. </text:p>
      <text:p text:style-name="P448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0"><text:span text:style-name="T19">Revisor: </text:span><text:span text:style-name="T20">Des. </text:span><text:span text:style-name="T65">FRANCISCO CARNEIRO LIMA.</text:span></text:p>
      <text:p text:style-name="P43"/>
      <text:p text:style-name="P310"><text:span text:style-name="T4">97</text:span><text:span text:style-name="T2"> - </text:span><text:span text:style-name="T3">Apelação Criminal</text:span><text:span text:style-name="T2"> </text:span><text:span text:style-name="T3">0052864-59.2020.8.06.0167</text:span><text:span text:style-name="T19"> - 4ª Vara Criminal da Comarca de Sobral. </text:span></text:p>
      <text:p text:style-name="P154">Apelante: Francisco Matieres Barbosa das Neves. </text:p>
      <text:p text:style-name="P310"><text:span text:style-name="T19">Advogado: Charles Antônio Ximenes de Paiva (OAB/</text:span><text:span text:style-name="T70">CE</text:span><text:span text:style-name="T19">: 36025). </text:span></text:p>
      <text:p text:style-name="P154">Apelado: Ministério Público do Estado do Ceará. </text:p>
      <text:p text:style-name="P448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0"><text:span text:style-name="T19">Revisor: </text:span><text:span text:style-name="T20">Des. </text:span><text:span text:style-name="T65">FRANCISCO CARNEIRO LIMA.</text:span></text:p>
      <text:p text:style-name="P43"/>
      <text:p text:style-name="P310"><text:span text:style-name="T4">98</text:span><text:span text:style-name="T2"> - </text:span><text:span text:style-name="T3">Apelação Criminal 0052908-15.2021.8.06.0112</text:span><text:span text:style-name="T19"> - Crato/Juizado de Violência Doméstica e Familiar Contra a Mulher. </text:span></text:p>
      <text:p text:style-name="P154">Apelante: J. T. A.. </text:p>
      <text:p text:style-name="P154">Defensoria Pública do Estado do Ceará. </text:p>
      <text:p text:style-name="P154">Apelado: Ministério Público do Estado do Ceará. </text:p>
      <text:p text:style-name="P448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0"><text:span text:style-name="T19">Revisor: </text:span><text:span text:style-name="T20">Des. </text:span><text:span text:style-name="T65">FRANCISCO CARNEIRO LIMA.</text:span></text:p>
      <text:p text:style-name="P43"/>
      <text:p text:style-name="P310"><text:span text:style-name="T4">99</text:span><text:span text:style-name="T2"> - </text:span><text:span text:style-name="T3">Apelação Criminal</text:span><text:span text:style-name="T2"> </text:span><text:span text:style-name="T3">0055816-92.2021.8.06.0064</text:span><text:span text:style-name="T19"> - 1ª Vara Criminal da Comarca de Caucaia. </text:span></text:p>
      <text:p text:style-name="P154">Apelante: Anderson da Silva Freitas. </text:p>
      <text:p text:style-name="P154">Defensoria Pública do Estado do Ceará. </text:p>
      <text:p text:style-name="P154">Apelado: Ministério Público do Estado do Ceará. </text:p>
      <text:p text:style-name="P448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0"><text:span text:style-name="T19">Revisor: </text:span><text:span text:style-name="T20">Des. </text:span><text:span text:style-name="T65">FRANCISCO CARNEIRO LIMA.</text:span></text:p>
      <text:p text:style-name="P43"/>
      <text:p text:style-name="P310"><text:span text:style-name="T4">100</text:span><text:span text:style-name="T2"> - </text:span><text:span text:style-name="T3">Apelação Criminal 0060751-83.2015.8.06.0001</text:span><text:span text:style-name="T19"> - Fortaleza/10ª Vara Criminal. Apelante: Luciano Santiago da Cunha. </text:span></text:p>
      <text:p text:style-name="P154">Defensoria Pública do Estado do Ceará. </text:p>
      <text:p text:style-name="P154">Apelado: Ministério Público do Estado do Ceará. </text:p>
      <text:p text:style-name="P448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0"><text:span text:style-name="T19">Revisor: </text:span><text:span text:style-name="T20">Des. </text:span><text:span text:style-name="T65">FRANCISCO CARNEIRO LIMA.</text:span></text:p>
      <text:p text:style-name="P43"/>
      <text:p text:style-name="P310"><text:span text:style-name="T4">101 </text:span><text:span text:style-name="T2">- </text:span><text:span text:style-name="T3">Apelação Criminal</text:span><text:span text:style-name="T2"> </text:span><text:span text:style-name="T3">0106372-64.2019.8.06.0001</text:span><text:span text:style-name="T19"> - Fortaleza/10ª Vara Criminal. Apelante: Lidiana Benisse de Freitas. </text:span></text:p>
      <text:p text:style-name="P154">Defensoria Pública do Estado do Ceará. </text:p>
      <text:p text:style-name="P154">Apelado: Ministério Público do Estado do Ceará. </text:p>
      <text:p text:style-name="P448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0"><text:span text:style-name="T19">Revisor: </text:span><text:span text:style-name="T20">Des. </text:span><text:span text:style-name="T65">FRANCISCO CARNEIRO LIMA.</text:span></text:p>
      <text:p text:style-name="P154"/>
      <text:p text:style-name="P311"><text:span text:style-name="T4">102</text:span><text:span text:style-name="T2"> - </text:span><text:span text:style-name="T3">Apelação Criminal</text:span><text:span text:style-name="T2"> </text:span><text:span text:style-name="T3">0190861-05.2017.8.06.0001</text:span><text:span text:style-name="T19"> - Fortaleza/12ª Vara Criminal. Apelante: F. H. G. A.. </text:span></text:p>
      <text:p text:style-name="P311"><text:span text:style-name="T19">Advogado: Luiz Alberto Diniz da Silva (OAB/</text:span><text:span text:style-name="T71">CE</text:span><text:span text:style-name="T19">: 11424B).</text:span></text:p>
      <text:p text:style-name="P155">Apelado: Ministério Público do Estado do Ceará. </text:p>
      <text:p text:style-name="P449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1"><text:span text:style-name="T19">Revisor: </text:span><text:span text:style-name="T20">Des. </text:span><text:span text:style-name="T65">FRANCISCO CARNEIRO LIMA.</text:span></text:p>
      <text:p text:style-name="P155"/>
      <text:p text:style-name="P155"/>
      <text:p text:style-name="P155"/>
      <text:p text:style-name="P311"><text:soft-page-break/><text:span text:style-name="T4">103 </text:span><text:span text:style-name="T2">- </text:span><text:span text:style-name="T3">Apelação Criminal</text:span><text:span text:style-name="T2"> </text:span><text:span text:style-name="T3">0196455-29.2019.8.06.0001</text:span><text:span text:style-name="T19"> - Fortaleza/4ª Vara de Delitos de Trafico de Drogas. </text:span></text:p>
      <text:p text:style-name="P155">Apelante: Ricardo Alves de Jesus. </text:p>
      <text:p text:style-name="P311"><text:span text:style-name="T19">Advogado: Samuel Igo de Paiva Sales (OAB/</text:span><text:span text:style-name="T71">CE</text:span><text:span text:style-name="T19">: 46585). </text:span></text:p>
      <text:p text:style-name="P155">Apelado: Ministério Público do Estado do Ceará. </text:p>
      <text:p text:style-name="P449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1"><text:span text:style-name="T19">Revisor: </text:span><text:span text:style-name="T20">Des. </text:span><text:span text:style-name="T65">FRANCISCO CARNEIRO LIMA.</text:span></text:p>
      <text:p text:style-name="P44"/>
      <text:p text:style-name="P312"><text:span text:style-name="T4">104</text:span><text:span text:style-name="T2"> - </text:span><text:span text:style-name="T3">Apelação Criminal 0200399-60.2022.8.06.0154 - </text:span><text:span text:style-name="T19">1ª Vara da Comarca de Quixeramobim. </text:span></text:p>
      <text:p text:style-name="P156">Apelante: A. B. de L.. </text:p>
      <text:p text:style-name="P312"><text:span text:style-name="T19">Advogada: Kátia Izabel Queiroz de Freitas (OAB/</text:span><text:span text:style-name="T72">CE</text:span><text:span text:style-name="T19">: 21201). </text:span></text:p>
      <text:p text:style-name="P312"><text:span text:style-name="T19">Advogada: Renato Anderson de Oliveira Coe (OAB/</text:span><text:span text:style-name="T72">CE</text:span><text:span text:style-name="T19">: 21997). </text:span></text:p>
      <text:p text:style-name="P312"><text:span text:style-name="T19">Advogado: Renato Anderson Alencar Maia Coe (OAB/</text:span><text:span text:style-name="T72">CE</text:span><text:span text:style-name="T19">: 52717). </text:span></text:p>
      <text:p text:style-name="P156">Apelada: H. M. de A. B.. </text:p>
      <text:p text:style-name="P312"><text:span text:style-name="T19">Advogado: João Alves Taveira Filho (OAB/</text:span><text:span text:style-name="T72">CE</text:span><text:span text:style-name="T19">: 37776). </text:span></text:p>
      <text:p text:style-name="P156">Apelado: Ministério Público do Estado do Ceará. </text:p>
      <text:p text:style-name="P450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2"><text:span text:style-name="T19">Revisor: </text:span><text:span text:style-name="T20">Des. </text:span><text:span text:style-name="T65">FRANCISCO CARNEIRO LIMA.</text:span></text:p>
      <text:p text:style-name="P45"/>
      <text:p text:style-name="P312"><text:span text:style-name="T4">105 </text:span><text:span text:style-name="T2">- </text:span><text:span text:style-name="T3">Apelação Criminal 0200446-05.2022.8.06.0293</text:span><text:span text:style-name="T19"> - 1ª Vara Criminal da Comarca de Quixadá. </text:span></text:p>
      <text:p text:style-name="P156">Apelante: C. M. da S. A.. </text:p>
      <text:p text:style-name="P156">Defensoria Pública do Estado do Ceará. </text:p>
      <text:p text:style-name="P156">Apelado: Ministério Público do Estado do Ceará. </text:p>
      <text:p text:style-name="P450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2"><text:span text:style-name="T19">Revisor: </text:span><text:span text:style-name="T20">Des. </text:span><text:span text:style-name="T65">FRANCISCO CARNEIRO LIMA.</text:span></text:p>
      <text:p text:style-name="P45"/>
      <text:p text:style-name="P312"><text:span text:style-name="T4">106 </text:span><text:span text:style-name="T2">- </text:span><text:span text:style-name="T3">Apelação Criminal</text:span><text:span text:style-name="T2"> </text:span><text:span text:style-name="T3">0201298-71.2023.8.06.0300</text:span><text:span text:style-name="T19"> - 4ª Vara Criminal da Comarca de Caucaia. </text:span></text:p>
      <text:p text:style-name="P156">Apelante: Paulo Ernesto Campeiro Pinheiro. </text:p>
      <text:p text:style-name="P312"><text:span text:style-name="T19">Advogado: Pedro Henrique da Silva (OAB/</text:span><text:span text:style-name="T72">CE</text:span><text:span text:style-name="T19">: 40873). </text:span></text:p>
      <text:p text:style-name="P156">Apelado: Ministério Público do Estado do Ceará. </text:p>
      <text:p text:style-name="P450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2"><text:span text:style-name="T19">Revisor: </text:span><text:span text:style-name="T20">Des. </text:span><text:span text:style-name="T65">FRANCISCO CARNEIRO LIMA.</text:span></text:p>
      <text:p text:style-name="P45"/>
      <text:p text:style-name="P312"><text:span text:style-name="T4">107 </text:span><text:span text:style-name="T2">- </text:span><text:span text:style-name="T3">Apelação Criminal 0201436-10.2022.8.06.0062</text:span><text:span text:style-name="T19"> - 1ª Vara da Comarca de Cascavel. Apelante: A. R. S.. </text:span></text:p>
      <text:p text:style-name="P312"><text:span text:style-name="T19">Advogado: José Maria Costa (OAB/</text:span><text:span text:style-name="T72">CE</text:span><text:span text:style-name="T19">: 3120). </text:span></text:p>
      <text:p text:style-name="P156">Apelado: Ministério Público do Estado do Ceará. </text:p>
      <text:p text:style-name="P450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2"><text:span text:style-name="T19">Revisor: </text:span><text:span text:style-name="T20">Des. </text:span><text:span text:style-name="T65">FRANCISCO CARNEIRO LIMA.</text:span></text:p>
      <text:p text:style-name="P45"/>
      <text:p text:style-name="P312"><text:span text:style-name="T4">108 </text:span><text:span text:style-name="T2">- </text:span><text:span text:style-name="T3">Apelação Criminal</text:span><text:span text:style-name="T2"> </text:span><text:span text:style-name="T3">0202927-04.2023.8.06.0293</text:span><text:span text:style-name="T19"> - Vara Única Criminal de Eusébio. Apelante: Lucas Ribeiro de Freitas. </text:span></text:p>
      <text:p text:style-name="P312"><text:span text:style-name="T19">Advogado: Francisco Roberto Castelo Branco Pereira Filho (OAB/</text:span><text:span text:style-name="T72">CE</text:span><text:span text:style-name="T19">: 38829). </text:span></text:p>
      <text:p text:style-name="P312"><text:span text:style-name="T19">Advogado: Francisco Adriano Brito Aguiar (OAB/</text:span><text:span text:style-name="T72">CE</text:span><text:span text:style-name="T19">: 42962). </text:span></text:p>
      <text:p text:style-name="P156">Apelado: Ministério Público do Estado do Ceará. </text:p>
      <text:p text:style-name="P450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2"><text:span text:style-name="T19">Revisor: </text:span><text:span text:style-name="T20">Des. </text:span><text:span text:style-name="T65">FRANCISCO CARNEIRO LIMA.</text:span></text:p>
      <text:p text:style-name="P156"/>
      <text:p text:style-name="P156"/>
      <text:p text:style-name="P312"><text:soft-page-break/><text:span text:style-name="T4">109</text:span><text:span text:style-name="T2"> - </text:span><text:span text:style-name="T3">Apelação Criminal</text:span><text:span text:style-name="T2"> </text:span><text:span text:style-name="T3">0203592-45.2022.8.06.0296</text:span><text:span text:style-name="T19"> <text:s/>- Fortaleza/15ª Vara Criminal. Apelante: Danilo de Castro Oliveira. </text:span></text:p>
      <text:p text:style-name="P156">Defensoria Pública do Estado do Ceará. </text:p>
      <text:p text:style-name="P156">Apelado: Ministério Público do Estado do Ceará. </text:p>
      <text:p text:style-name="P450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2"><text:span text:style-name="T19">Revisor: </text:span><text:span text:style-name="T20">Des. </text:span><text:span text:style-name="T65">FRANCISCO CARNEIRO LIMA.</text:span></text:p>
      <text:p text:style-name="P45"/>
      <text:p text:style-name="P313"><text:span text:style-name="T4">110 </text:span><text:span text:style-name="T2">- </text:span><text:span text:style-name="T3">Apelação Criminal 0203685-71.2023.8.06.0296</text:span><text:span text:style-name="T19"> - Fortaleza/1ª Vara Criminal. Apelante: Francisco Walace Sousa Rocha. </text:span></text:p>
      <text:p text:style-name="P157">Defensoria Pública do Estado do Ceará. </text:p>
      <text:p text:style-name="P157">Apelado: Ministério Público do Estado do Ceará. </text:p>
      <text:p text:style-name="P45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3"><text:span text:style-name="T19">Revisor: </text:span><text:span text:style-name="T20">Des. </text:span><text:span text:style-name="T65">FRANCISCO CARNEIRO LIMA.</text:span></text:p>
      <text:p text:style-name="P157"/>
      <text:p text:style-name="P313"><text:span text:style-name="T4">111 </text:span><text:span text:style-name="T2">- </text:span><text:span text:style-name="T3">Apelação Criminal 0205538-27.2023.8.06.0293</text:span><text:span text:style-name="T19"> - 1ª Vara da Comarca de Pacajus. Apelante: Fabiano Vieira de Souza. </text:span></text:p>
      <text:p text:style-name="P313"><text:span text:style-name="T19">Advogado: Thyago Alves de Souza Oliveira (OAB/</text:span><text:span text:style-name="T73">CE</text:span><text:span text:style-name="T19">: 30390). </text:span></text:p>
      <text:p text:style-name="P157">Apelado: Ministério Público do Estado do Ceará. </text:p>
      <text:p text:style-name="P45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3"><text:span text:style-name="T19">Revisor: </text:span><text:span text:style-name="T20">Des. </text:span><text:span text:style-name="T65">FRANCISCO CARNEIRO LIMA.</text:span></text:p>
      <text:p text:style-name="P46"/>
      <text:p text:style-name="P313"><text:span text:style-name="T4">112</text:span><text:span text:style-name="T2"> - </text:span><text:span text:style-name="T3">Apelação Criminal 0206324-71.2023.8.06.0293 - </text:span><text:span text:style-name="T19">Vara Única Criminal de Russas. Apelante: Rita Kacia Prudencio. </text:span></text:p>
      <text:p text:style-name="P313"><text:span text:style-name="T19">Advogada: Karla Mairly Soares dos Santos (OAB/</text:span><text:span text:style-name="T73">CE</text:span><text:span text:style-name="T19">: 38500). </text:span></text:p>
      <text:p text:style-name="P313"><text:span text:style-name="T19">Advogada: Valéria Nelis de Oliveira (OAB/</text:span><text:span text:style-name="T73">CE</text:span><text:span text:style-name="T19">: 41150). </text:span></text:p>
      <text:p text:style-name="P157">Apelado: Ministério Público do Estado do Ceará. </text:p>
      <text:p text:style-name="P45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3"><text:span text:style-name="T19">Revisor: </text:span><text:span text:style-name="T20">Des. </text:span><text:span text:style-name="T65">FRANCISCO CARNEIRO LIMA.</text:span></text:p>
      <text:p text:style-name="P46"/>
      <text:p text:style-name="P313"><text:span text:style-name="T4">113 </text:span><text:span text:style-name="T2">- </text:span><text:span text:style-name="T3">Apelação Criminal 0209314-04.2024.8.06.0001</text:span><text:span text:style-name="T19"> - Fortaleza/2ª Vara Criminal. Apelante: Leonardo Vieira do Monte. </text:span></text:p>
      <text:p text:style-name="P157">Defensoria Pública do Estado do Ceará. </text:p>
      <text:p text:style-name="P157">Apelado: Ministério Público do Estado do Ceará. </text:p>
      <text:p text:style-name="P45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3"><text:span text:style-name="T19">Revisor: </text:span><text:span text:style-name="T20">Des. </text:span><text:span text:style-name="T65">FRANCISCO CARNEIRO LIMA.</text:span></text:p>
      <text:p text:style-name="P46"/>
      <text:p text:style-name="P313"><text:span text:style-name="T4">114</text:span><text:span text:style-name="T2"> - </text:span><text:span text:style-name="T3">Apelação Criminal 0211198-68.2024.8.06.0001</text:span><text:span text:style-name="T19"> - Fortaleza/15ª Vara Criminal. Apelante: Carlos Victor Ribeiro da Silva. </text:span></text:p>
      <text:p text:style-name="P313"><text:span text:style-name="T19">Advogado: Francisco Marcelo Brandão (OAB/</text:span><text:span text:style-name="T73">CE</text:span><text:span text:style-name="T19">: 4239).</text:span></text:p>
      <text:p text:style-name="P313"><text:span text:style-name="T19">Advogada: Sônia Marina Chacon Brandão (OAB/</text:span><text:span text:style-name="T73">CE</text:span><text:span text:style-name="T19">: 10728). </text:span></text:p>
      <text:p text:style-name="P313"><text:span text:style-name="T19">Advogado: Bruno Chacon Brandão (OAB/</text:span><text:span text:style-name="T73">CE</text:span><text:span text:style-name="T19">: 25257). </text:span></text:p>
      <text:p text:style-name="P157">Apelado: Ministério Público do Estado do Ceará. </text:p>
      <text:p text:style-name="P45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3"><text:span text:style-name="T19">Revisor: </text:span><text:span text:style-name="T20">Des. </text:span><text:span text:style-name="T65">FRANCISCO CARNEIRO LIMA.</text:span></text:p>
      <text:p text:style-name="P46"/>
      <text:p text:style-name="P313"><text:span text:style-name="T4">115 </text:span><text:span text:style-name="T2">- </text:span><text:span text:style-name="T3">Apelação Criminal 0217579-97.2021.8.06.0001</text:span><text:span text:style-name="T19"> - Fortaleza/2ª Vara Criminal. Apelante: Esdras Evangelista Sousa da Silva. </text:span></text:p>
      <text:p text:style-name="P157">Defensoria Pública do Estado do Ceará. </text:p>
      <text:p text:style-name="P157">Apelado: Ministério Público do Estado do Ceará. </text:p>
      <text:p text:style-name="P45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3"><text:span text:style-name="T19">Revisor: </text:span><text:span text:style-name="T20">Des. </text:span><text:span text:style-name="T65">FRANCISCO CARNEIRO LIMA.</text:span></text:p>
      <text:p text:style-name="P157"/>
      <text:p text:style-name="P313"><text:soft-page-break/><text:span text:style-name="T4">116 </text:span><text:span text:style-name="T2">- </text:span><text:span text:style-name="T3">Apelação Criminal 0224468-62.2024.8.06.0001</text:span><text:span text:style-name="T19"> - Fortaleza/15ª Vara Criminal. </text:span><text:span text:style-name="T73">A</text:span><text:span text:style-name="T19">pelante: Francisco Herbert Freire Silva. </text:span></text:p>
      <text:p text:style-name="P157">Defensoria Pública do Estado do Ceará. </text:p>
      <text:p text:style-name="P157">Apelado: Ministério Público do Estado do Ceará. </text:p>
      <text:p text:style-name="P45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3"><text:span text:style-name="T19">Revisor: </text:span><text:span text:style-name="T20">Des. </text:span><text:span text:style-name="T65">FRANCISCO CARNEIRO LIMA.</text:span></text:p>
      <text:p text:style-name="P46"/>
      <text:p text:style-name="P313"><text:span text:style-name="T4">117</text:span><text:span text:style-name="T2"> - </text:span><text:span text:style-name="T3">Apelação Criminal 0228695-03.2021.8.06.0001</text:span><text:span text:style-name="T19"> - Fortaleza/Vara de Delitos de Organizações Criminosas. </text:span></text:p>
      <text:p text:style-name="P157">Apelante: Anselmo Wesley Silva Freitas. </text:p>
      <text:p text:style-name="P313"><text:span text:style-name="T73">D</text:span><text:span text:style-name="T19">efensoria Pública do Estado do Ceará. </text:span></text:p>
      <text:p text:style-name="P157">Apelado: Ministério Público do Estado do Ceará. </text:p>
      <text:p text:style-name="P451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3"><text:span text:style-name="T19">Revisor: </text:span><text:span text:style-name="T20">Des. </text:span><text:span text:style-name="T65">FRANCISCO CARNEIRO LIMA.</text:span></text:p>
      <text:p text:style-name="P46"/>
      <text:p text:style-name="P314"><text:span text:style-name="T4">118</text:span><text:span text:style-name="T2"> - </text:span><text:span text:style-name="T3">Apelação Criminal</text:span><text:span text:style-name="T2"> </text:span><text:span text:style-name="T3">0235541-36.2021.8.06.0001</text:span><text:span text:style-name="T19"> - Fortaleza/Vara de Delitos de Organizações Criminosas. </text:span></text:p>
      <text:p text:style-name="P158">Apelante: Ministério Público do Estado do Ceará. </text:p>
      <text:p text:style-name="P158">Apelada: S. B. L.. </text:p>
      <text:p text:style-name="P314"><text:span text:style-name="T19">Advogado: Pedro Henrique da Cunha Frota (OAB/</text:span><text:span text:style-name="T74">CE</text:span><text:span text:style-name="T19">: 46525). </text:span></text:p>
      <text:p text:style-name="P452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4"><text:span text:style-name="T19">Revisor: </text:span><text:span text:style-name="T20">Des. </text:span><text:span text:style-name="T65">FRANCISCO CARNEIRO LIMA.</text:span></text:p>
      <text:p text:style-name="P158"/>
      <text:p text:style-name="P314"><text:span text:style-name="T4">119 </text:span><text:span text:style-name="T2">- </text:span><text:span text:style-name="T3">Apelação Criminal 0246989-35.2023.8.06.0001</text:span><text:span text:style-name="T19"> - Fortaleza/3ª Vara de Delitos de Tr</text:span><text:span text:style-name="T74">á</text:span><text:span text:style-name="T19">fico de Drogas. </text:span></text:p>
      <text:p text:style-name="P158">Apelante: A. C. dos S.. </text:p>
      <text:p text:style-name="P158">Defensoria Pública do Estado do Ceará. </text:p>
      <text:p text:style-name="P158">Apelado: Ministério Público do Estado do Ceará. </text:p>
      <text:p text:style-name="P452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4"><text:span text:style-name="T19">Revisor: </text:span><text:span text:style-name="T20">Des. </text:span><text:span text:style-name="T65">FRANCISCO CARNEIRO LIMA.</text:span></text:p>
      <text:p text:style-name="P47"/>
      <text:p text:style-name="P314"><text:span text:style-name="T4">120 </text:span><text:span text:style-name="T2">- </text:span><text:span text:style-name="T3">Apelação Criminal</text:span><text:span text:style-name="T2"> </text:span><text:span text:style-name="T3">0271525-81.2021.8.06.0001</text:span><text:span text:style-name="T19"> - Fortaleza/1ª Vara Criminal. Apelante: Fernando Henrique da Silva Carneiro. </text:span></text:p>
      <text:p text:style-name="P158">Apelante: Wesley Santos de Lima. </text:p>
      <text:p text:style-name="P158">Defensoria Pública do Estado do Ceará. </text:p>
      <text:p text:style-name="P158">Apelado: Ministério Público do Estado do Ceará. </text:p>
      <text:p text:style-name="P452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314"><text:span text:style-name="T19">Revisor: </text:span><text:span text:style-name="T20">Des. </text:span><text:span text:style-name="T65">FRANCISCO CARNEIRO LIMA.</text:span></text:p>
      <text:p text:style-name="P47"/>
      <text:p text:style-name="P315"><text:span text:style-name="T4">121</text:span><text:span text:style-name="T2"> -</text:span><text:span text:style-name="T19"> </text:span><text:span text:style-name="T3">Agravo de Execução Penal</text:span><text:span text:style-name="T2"> </text:span><text:span text:style-name="T3">8002677-84.2021.8.06.0001</text:span><text:span text:style-name="T19"> - Fortaleza/4ª Vara de Execução Penal e Corregedoria dos Presídios (SEJUD 1º Grau). </text:span></text:p>
      <text:p text:style-name="P159">Agravante: Francisco Dimas dos Santos. </text:p>
      <text:p text:style-name="P315"><text:span text:style-name="T19">Advogado: Francisco Sérgio Barros Onofre Filho (OAB/</text:span><text:span text:style-name="T75">CE</text:span><text:span text:style-name="T19">: 27109). </text:span></text:p>
      <text:p text:style-name="P159">Agravado: Ministério Público do Estado do Ceará. </text:p>
      <text:p text:style-name="P453"><text:span text:style-name="T2">Relator</text:span><text:span text:style-name="T130">a</text:span><text:span text:style-name="T2">: </text:span><text:span text:style-name="T129">Des</text:span><text:span text:style-name="T130">a</text:span><text:span text:style-name="T129">. </text:span><text:span text:style-name="T130">L</text:span><text:span text:style-name="T131">IRA RAMOS DE OLIVEIRA.</text:span><text:span text:style-name="T2"> </text:span></text:p>
      <text:p text:style-name="P225"/>
      <text:p text:style-name="P316"><text:span text:style-name="T4">122 </text:span><text:span text:style-name="T2">- </text:span><text:span text:style-name="T3">Apelação Criminal</text:span><text:span text:style-name="T2"> </text:span><text:span text:style-name="T3">0000339-73.2012.8.06.0202</text:span><text:span text:style-name="T19"> - Vara Única da Comarca de Coreaú. </text:span></text:p>
      <text:p text:style-name="P160">Apelante: Ministério Público do Estado do Ceará. </text:p>
      <text:p text:style-name="P160">Apelante: Flavio Edson Oliveira dos Santos. </text:p>
      <text:p text:style-name="P160">Apelante: Paulo Sergio Ferreira Oliveira. </text:p>
      <text:p text:style-name="P160">Apelado: Ministério Público do Estado do Ceará. </text:p>
      <text:p text:style-name="P160"><text:soft-page-break/>Apelado: Flavio Edson Oliveira dos Santos. </text:p>
      <text:p text:style-name="P160">Apelado: Paulo Sergio Ferreira Oliveira. </text:p>
      <text:p text:style-name="P160">Apelado: Geovane Oliveira dos Santos. </text:p>
      <text:p text:style-name="P316"><text:span text:style-name="T19">Advogado: Francisco Francilei Bezerra de Araújo (OAB/</text:span><text:span text:style-name="T76">CE</text:span><text:span text:style-name="T19">: 29196). </text:span></text:p>
      <text:p text:style-name="P45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16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"/>
      <text:p text:style-name="P317"><text:span text:style-name="T4">123 -</text:span><text:span text:style-name="T2"> </text:span><text:span text:style-name="T3">Apelação Criminal</text:span><text:span text:style-name="T2"> </text:span><text:span text:style-name="T3">0002819-41.2019.8.06.0117</text:span><text:span text:style-name="T19"> - Maracanaú/2ª Vara Criminal. Apelante: Carlos Henrique Lopes da Silva. </text:span></text:p>
      <text:p text:style-name="P161">Defensoria Pública do Estado do Ceará. </text:p>
      <text:p text:style-name="P161">Apelado: Ministério Público do Estado do Ceará. </text:p>
      <text:p text:style-name="P45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17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48"/>
      <text:p text:style-name="P318"><text:span text:style-name="T4">124</text:span><text:span text:style-name="T2"> - </text:span><text:span text:style-name="T3">Apelação Criminal</text:span><text:span text:style-name="T2"> </text:span><text:span text:style-name="T3">0003112-74.2018.8.06.0075 - </text:span><text:span text:style-name="T19">Vara Única Criminal de Eusébio. Apelante: Raylano de Castro Pereira. </text:span></text:p>
      <text:p text:style-name="P318"><text:span text:style-name="T19">Advogada: Adriana Maria de Oliveira Martins (OAB/</text:span><text:span text:style-name="T77">CE</text:span><text:span text:style-name="T19">: 10657). </text:span></text:p>
      <text:p text:style-name="P162">Apelado: Ministério Público do Estado do Ceará. </text:p>
      <text:p text:style-name="P456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1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0"/>
      <text:p text:style-name="P319"><text:span text:style-name="T4">125 </text:span><text:span text:style-name="T2">- </text:span><text:span text:style-name="T3">Apelação Criminal</text:span><text:span text:style-name="T2"> </text:span><text:span text:style-name="T3">0003992-27.2010.8.06.0114</text:span><text:span text:style-name="T19"> - Vara Única da Comarca de Lavras da Mangabeira. </text:span></text:p>
      <text:p text:style-name="P163">Apelante: Alan Wellington dos Santos Pinheiro. </text:p>
      <text:p text:style-name="P163">Defensoria Pública do Estado do Ceará. </text:p>
      <text:p text:style-name="P163">Apelado: Ministério Público do Estado do Ceará. </text:p>
      <text:p text:style-name="P45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1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1"/>
      <text:p text:style-name="P319"><text:span text:style-name="T4">126 -</text:span><text:span text:style-name="T2"> </text:span><text:span text:style-name="T3">Apelação Criminal</text:span><text:span text:style-name="T2"> </text:span><text:span text:style-name="T3">0004710-10.2019.8.06.0049</text:span><text:span text:style-name="T19"> - 1ª Vara da Comarca de Cascavel. Apelante: Francisco Filho Carvalho Ribeiro. </text:span></text:p>
      <text:p text:style-name="P319"><text:span text:style-name="T19">Advogado: Francisco Jair Moreira Caetano (OAB/</text:span><text:span text:style-name="T78">CE</text:span><text:span text:style-name="T19">: 22437). </text:span></text:p>
      <text:p text:style-name="P163">Apelado: Ministério Público do Estado do Ceará. </text:p>
      <text:p text:style-name="P45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1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1"/>
      <text:p text:style-name="P319"><text:span text:style-name="T4">127 </text:span><text:span text:style-name="T2">- </text:span><text:span text:style-name="T3">Apelação Criminal 0005178-66.2017.8.06.0041</text:span><text:span text:style-name="T19"> - Vara Única da Comarca de Aurora. </text:span></text:p>
      <text:p text:style-name="P163">Apelante: Jean Júnior de Araújo Ferreira. </text:p>
      <text:p text:style-name="P319"><text:span text:style-name="T19">Advogado: Luciano Alves Daniel (OAB/</text:span><text:span text:style-name="T78">CE</text:span><text:span text:style-name="T19">: 14941). </text:span></text:p>
      <text:p text:style-name="P163">Apelado: Ministério Público do Estado do Ceará. </text:p>
      <text:p text:style-name="P163">Assistente: Marcelino Gonçalves de Aquino. </text:p>
      <text:p text:style-name="P319"><text:span text:style-name="T19">Advogado: Francisco Diego Tavares de Luna (OAB/</text:span><text:span text:style-name="T78">CE</text:span><text:span text:style-name="T19">: 33694). </text:span></text:p>
      <text:p text:style-name="P45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1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163"/>
      <text:p text:style-name="P319"><text:span text:style-name="T4">128</text:span><text:span text:style-name="T2"> - </text:span><text:span text:style-name="T3">Apelação Criminal 0007132-86.2019.8.06.0071</text:span><text:span text:style-name="T19"> 2ª Vara Criminal da Comarca de Crato. </text:span></text:p>
      <text:p text:style-name="P163">Apelante: Ministério Público do Estado do Ceará. </text:p>
      <text:p text:style-name="P163">Apelado: Gustavo Emanuel de Souza Silva. </text:p>
      <text:p text:style-name="P163">Defensoria Pública do Estado do Ceará. </text:p>
      <text:p text:style-name="P163"/>
      <text:p text:style-name="P457"><text:soft-page-break/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1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163"/>
      <text:p text:style-name="P319"><text:span text:style-name="T4">129</text:span><text:span text:style-name="T2"> - </text:span><text:span text:style-name="T3">Apelação Criminal 0008319-28.2017.8.06.0095</text:span><text:span text:style-name="T19"> - Vara Única da Comarca de Ipu. Apelante: F. R. do N.. </text:span></text:p>
      <text:p text:style-name="P319"><text:span text:style-name="T19">Advogado: Francisco Azevedo Oliveira (OAB/</text:span><text:span text:style-name="T78">CE</text:span><text:span text:style-name="T19">: 19075). </text:span></text:p>
      <text:p text:style-name="P163">Apelado: Ministério Público do Estado do Ceará. </text:p>
      <text:p text:style-name="P45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1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1"/>
      <text:p text:style-name="P319"><text:span text:style-name="T4">130</text:span><text:span text:style-name="T2"> - </text:span><text:span text:style-name="T3">Apelação Criminal 0010929-94.2024.8.06.0071</text:span><text:span text:style-name="T19"> - 1ª Vara Criminal da Comarca de Crato. </text:span></text:p>
      <text:p text:style-name="P163">Apelante: Thiago Mendes Alexandre. </text:p>
      <text:p text:style-name="P319"><text:span text:style-name="T19">Advogada: Francisca Evelyne Viviane Ramalho Farias (OAB/</text:span><text:span text:style-name="T78">CE</text:span><text:span text:style-name="T19">: 27436). </text:span></text:p>
      <text:p text:style-name="P163">Apelado: Ministério Público do Estado do Ceará. </text:p>
      <text:p text:style-name="P45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1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163"/>
      <text:p text:style-name="P320"><text:span text:style-name="T4">131</text:span><text:span text:style-name="T2"> - </text:span><text:span text:style-name="T3">Apelação Criminal 0012397-53.2017.8.06.0099</text:span><text:span text:style-name="T19"> - 1ª Vara da Comarca de Itaitinga. Apelante: Francisco José Oliveira Chaves. </text:span></text:p>
      <text:p text:style-name="P320"><text:span text:style-name="T19">Advogado: Emanuel Ricardo Reis Chaves (OAB/</text:span><text:span text:style-name="T79">CE</text:span><text:span text:style-name="T19">: 31879). </text:span></text:p>
      <text:p text:style-name="P164">Apelado: Ministério Público do Estado do Ceará. </text:p>
      <text:p text:style-name="P458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0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2"/>
      <text:p text:style-name="P321"><text:span text:style-name="T4">132</text:span><text:span text:style-name="T2"> - </text:span><text:span text:style-name="T3">Apelação Criminal</text:span><text:span text:style-name="T2"> </text:span><text:span text:style-name="T3">0012593-18.2020.8.06.0293</text:span><text:span text:style-name="T19"> - Vara Única Criminal de Itapipoca. Apelante: Francisco Osiano Sousa Cacau. </text:span></text:p>
      <text:p text:style-name="P165">Defensoria Pública do Estado do Ceará. </text:p>
      <text:p text:style-name="P165">Apelado: Ministério Público do Estado do Ceará. </text:p>
      <text:p text:style-name="P459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1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3"/>
      <text:p text:style-name="P322"><text:span text:style-name="T4">133</text:span><text:span text:style-name="T2"> - </text:span><text:span text:style-name="T3">Apelação Criminal</text:span><text:span text:style-name="T2"> </text:span><text:span text:style-name="T3">0024218-18.2021.8.06.0001 </text:span><text:span text:style-name="T19">- Fortaleza/Vara de Delitos de Organizações Criminosas. </text:span></text:p>
      <text:p text:style-name="P166">Apelante: Ministério Público do Estado do Ceará. </text:p>
      <text:p text:style-name="P166">Apelante: Bruno Araújo de Oliveira. </text:p>
      <text:p text:style-name="P322"><text:span text:style-name="T19">Advogada: Silvia S. Nogueira (OAB/</text:span><text:span text:style-name="T80">CE</text:span><text:span text:style-name="T19">: 7914). </text:span></text:p>
      <text:p text:style-name="P166">Apelante: Marlio dos Santos Silva. </text:p>
      <text:p text:style-name="P166">Advogado: Edson Alexandre Cruz Fernandes (OAB: 34740/CE). </text:p>
      <text:p text:style-name="P166">Apelante: Francisco Welllington Sousa. </text:p>
      <text:p text:style-name="P322"><text:span text:style-name="T19">Advogado: Felipe Haresson Batista Ferreira (OAB/</text:span><text:span text:style-name="T80">CE</text:span><text:span text:style-name="T19">: 38752). </text:span></text:p>
      <text:p text:style-name="P322"><text:span text:style-name="T19">Advogado: Carlos Alexandre Costa Lima (OAB/</text:span><text:span text:style-name="T80">CE</text:span><text:span text:style-name="T19">: 39321). </text:span></text:p>
      <text:p text:style-name="P166">Apelado: Ministério Público do Estado do Ceará. </text:p>
      <text:p text:style-name="P166">Apelado: Bruno Araújo de Oliveira. </text:p>
      <text:p text:style-name="P322"><text:span text:style-name="T19">Advogada: Silvia S. Nogueira (OAB/</text:span><text:span text:style-name="T80">CE</text:span><text:span text:style-name="T19">: 7914). </text:span></text:p>
      <text:p text:style-name="P166">Apelado: Cícero Gonçalves Marinho. </text:p>
      <text:p text:style-name="P322"><text:span text:style-name="T19">Advogada: Mariana Eloi de Almeida Silvestre (OAB/</text:span><text:span text:style-name="T80">CE</text:span><text:span text:style-name="T19">: 33690). </text:span></text:p>
      <text:p text:style-name="P166">Apelado: Marlio dos Santos Silva. </text:p>
      <text:p text:style-name="P322"><text:span text:style-name="T19">Advogado: Edson Alexandre Cruz Fernandes (OAB/</text:span><text:span text:style-name="T80">CE</text:span><text:span text:style-name="T19">: 34740). </text:span></text:p>
      <text:p text:style-name="P166">Apelado: Francisco Welllington Sousa. </text:p>
      <text:p text:style-name="P322"><text:span text:style-name="T19">Advogado: Felipe Haresson Batista Ferreira (OAB/</text:span><text:span text:style-name="T80">CE</text:span><text:span text:style-name="T19">: 38752). </text:span></text:p>
      <text:p text:style-name="P322"><text:span text:style-name="T19">Advogado: Carlos Alexandre Costa Lima (OAB/</text:span><text:span text:style-name="T80">CE</text:span><text:span text:style-name="T19">: 39321). </text:span></text:p>
      <text:p text:style-name="P166"><text:soft-page-break/>Apelado: Manoel Wlaubeson Pereira Ramos. </text:p>
      <text:p text:style-name="P322"><text:span text:style-name="T19">Advogado: Pedro Felipe Lima Rocha (OAB/</text:span><text:span text:style-name="T80">CE</text:span><text:span text:style-name="T19">: 35025). </text:span></text:p>
      <text:p text:style-name="P322"><text:span text:style-name="T19">Advogado: Flávio Uchôa Baptista Filho (OAB/</text:span><text:span text:style-name="T80">CE</text:span><text:span text:style-name="T19">: 38609). </text:span></text:p>
      <text:p text:style-name="P166">Apelado: Francisco Alderi Alves Rodrigues. </text:p>
      <text:p text:style-name="P322"><text:span text:style-name="T19">Advogado: Cícero Roberto Bezerra de Lima (OAB/</text:span><text:span text:style-name="T80">CE</text:span><text:span text:style-name="T19">: 29999). </text:span></text:p>
      <text:p text:style-name="P166">Apelado: Mateus Rodrigues de Oliveira. </text:p>
      <text:p text:style-name="P166">Apelada: Maria Antônia Carneiro da Silva. </text:p>
      <text:p text:style-name="P322"><text:span text:style-name="T19">Advogada: Adriana Maria de Oliveira Martins (OAB/</text:span><text:span text:style-name="T80">CE</text:span><text:span text:style-name="T19">: 10657). </text:span></text:p>
      <text:p text:style-name="P166">Apelado: Islenon Silva Lima. </text:p>
      <text:p text:style-name="P166">Apelado: Samya Santiago de Lima. </text:p>
      <text:p text:style-name="P166">Defensoria Pública do Estado do Ceará. </text:p>
      <text:p text:style-name="P460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2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4"/>
      <text:p text:style-name="P323"><text:span text:style-name="T4">134</text:span><text:span text:style-name="T2"> - </text:span><text:span text:style-name="T3">Apelação Criminal</text:span><text:span text:style-name="T2"> </text:span><text:span text:style-name="T3">0050388-53.2020.8.06.0036</text:span><text:span text:style-name="T19"> - Vara Única da Comarca de Aracoiaba. </text:span></text:p>
      <text:p text:style-name="P167">Apelante: Ministério Público do Estado do Ceará. </text:p>
      <text:p text:style-name="P167">Apelado: F. A. da S.. </text:p>
      <text:p text:style-name="P167">Defensoria Pública do Estado do Ceará. </text:p>
      <text:p text:style-name="P461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3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5"/>
      <text:p text:style-name="P324"><text:span text:style-name="T4">135 </text:span><text:span text:style-name="T2">- </text:span><text:span text:style-name="T3">Apelação Criminal 0050510-19.2020.8.06.0084</text:span><text:span text:style-name="T19"> - Vara Única da Comarca de Guaraciaba do Norte. </text:span></text:p>
      <text:p text:style-name="P168">Apelante: Francisco Erbson dos Santos Silva. </text:p>
      <text:p text:style-name="P324"><text:span text:style-name="T19">Advogado: Raimundo Nazion do Nascimento (OAB/</text:span><text:span text:style-name="T81">CE</text:span><text:span text:style-name="T19">: 18346). </text:span></text:p>
      <text:p text:style-name="P324"><text:span text:style-name="T19">Advogado: José Nunes Setubal (OAB/</text:span><text:span text:style-name="T81">CE</text:span><text:span text:style-name="T19">: 3348). </text:span></text:p>
      <text:p text:style-name="P168">Apelado: Ministério Público do Estado do Ceará. </text:p>
      <text:p text:style-name="P462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4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6"/>
      <text:p text:style-name="P325"><text:span text:style-name="T4">136 </text:span><text:span text:style-name="T2">- </text:span><text:span text:style-name="T3">Apelação Criminal 0050544-65.2020.8.06.0125</text:span><text:span text:style-name="T19"> - Vara Única da Comarca de Missão Velha. </text:span></text:p>
      <text:p text:style-name="P169">Apelante: Gustavo Henrique da Silva Souza. </text:p>
      <text:p text:style-name="P325"><text:span text:style-name="T19">Advogado: Marcos Wanderson Silva Torres (OAB/</text:span><text:span text:style-name="T82">CE</text:span><text:span text:style-name="T19">: 29896). </text:span></text:p>
      <text:p text:style-name="P169">Apelado: Ministério Público do Estado do Ceará. </text:p>
      <text:p text:style-name="P463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5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7"/>
      <text:p text:style-name="P325"><text:span text:style-name="T4">137 </text:span><text:span text:style-name="T2">- </text:span><text:span text:style-name="T3">Apelação Criminal 0050724-52.2020.8.06.0167</text:span><text:span text:style-name="T19"> - 4ª Vara Criminal da Comarca de Sobral. </text:span></text:p>
      <text:p text:style-name="P169">Apelante: Matheus Dias Aguiar. </text:p>
      <text:p text:style-name="P325"><text:span text:style-name="T19">Advogada: Mônika Fernandes Portela (OAB/</text:span><text:span text:style-name="T82">CE</text:span><text:span text:style-name="T19">: 34139). </text:span></text:p>
      <text:p text:style-name="P325"><text:span text:style-name="T19">Advogado: Francisco Ari Alves de Moura (OAB/</text:span><text:span text:style-name="T82">CE</text:span><text:span text:style-name="T19">: 42568). </text:span></text:p>
      <text:p text:style-name="P325"><text:span text:style-name="T19">Advogado: Mayara de França Barros (OAB/</text:span><text:span text:style-name="T82">PE</text:span><text:span text:style-name="T19">: 53502).</text:span></text:p>
      <text:p text:style-name="P169">Apelado: Ministério Público do Estado do Ceará. </text:p>
      <text:p text:style-name="P463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5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7"/>
      <text:p text:style-name="P326"><text:span text:style-name="T4">138 </text:span><text:span text:style-name="T2">- </text:span><text:span text:style-name="T3">Apelação Criminal 0053643-33.2021.8.06.0117</text:span><text:span text:style-name="T19"> - Maracanaú/3ª Vara Criminal. Apelante: Marcos Vitorino Pereira. </text:span></text:p>
      <text:p text:style-name="P326"><text:span text:style-name="T19">Advogado: Guilherme Cleto Pinto Pereira (OAB/</text:span><text:span text:style-name="T83">SP</text:span><text:span text:style-name="T19">: 502794). </text:span></text:p>
      <text:p text:style-name="P170"><text:soft-page-break/>Apelado: Ministério Público do Estado do Ceará. </text:p>
      <text:p text:style-name="P46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6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8"/>
      <text:p text:style-name="P327"><text:span text:style-name="T4">139 </text:span><text:span text:style-name="T2">- </text:span><text:span text:style-name="T3">Apelação Criminal 0054089-51.2021.8.06.0112</text:span><text:span text:style-name="T19"> - 3ª Vara Criminal da Comarca de Juazeiro do Norte. </text:span></text:p>
      <text:p text:style-name="P171">Apelante: Edson de Araujo Teles. </text:p>
      <text:p text:style-name="P171">Defensoria Pública do Estado do Ceará. </text:p>
      <text:p text:style-name="P171">Apelado: Ministério Público do Estado do Ceará. </text:p>
      <text:p text:style-name="P46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7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9"/>
      <text:p text:style-name="P327"><text:span text:style-name="T4">140 </text:span><text:span text:style-name="T2">- </text:span><text:span text:style-name="T3">Apelação Criminal 0058033-61.2021.8.06.0112</text:span><text:span text:style-name="T19"> - 4ª Vara Criminal da Comarca de Juazeiro do Norte. </text:span></text:p>
      <text:p text:style-name="P171">Apelante: Davi Fernandes Dias. </text:p>
      <text:p text:style-name="P171">Advogada: Bruna Ranna Cruz Queiroz Alencar Ribeiro. </text:p>
      <text:p text:style-name="P171">Apelado: Ministério Público do Estado do Ceará. </text:p>
      <text:p text:style-name="P46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7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9"/>
      <text:p text:style-name="P327"><text:span text:style-name="T4">141 </text:span><text:span text:style-name="T2">- </text:span><text:span text:style-name="T3">Apelação Criminal 0076594-59.2013.8.06.0001</text:span><text:span text:style-name="T19"> - Fortaleza/3ª Vara do J</text:span><text:span text:style-name="T84">ú</text:span><text:span text:style-name="T19">ri. Apelante: Rafael Brandao de Oliveira. </text:span></text:p>
      <text:p text:style-name="P327"><text:span text:style-name="T19">Advogado: Victor de Alencar Gomes Magalhães (OAB/</text:span><text:span text:style-name="T84">CE</text:span><text:span text:style-name="T19">: 43284). </text:span></text:p>
      <text:p text:style-name="P171">Apelado: Ministério Público do Estado do Ceará. </text:p>
      <text:p text:style-name="P46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7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59"/>
      <text:p text:style-name="P328"><text:span text:style-name="T4">142 -</text:span><text:span text:style-name="T2"> </text:span><text:span text:style-name="T3">Apelação Criminal</text:span><text:span text:style-name="T2"> </text:span><text:span text:style-name="T3">0114268-32.2017.8.06.0001</text:span><text:span text:style-name="T19"> - Fortaleza/1ª Vara Criminal. Apelante: Jayane Ferreira Sousa. </text:span></text:p>
      <text:p text:style-name="P172">Apelante: Valdegeno Barros da Silva Júnior. </text:p>
      <text:p text:style-name="P172">Defensoria Pública do Estado do Ceará. </text:p>
      <text:p text:style-name="P172">Apelado: Ministério Público do Estado do Ceará. </text:p>
      <text:p text:style-name="P466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0"/>
      <text:p text:style-name="P329"><text:span text:style-name="T4">143 </text:span><text:span text:style-name="T2">- </text:span><text:span text:style-name="T3">Apelação Criminal 0186578-02.2018.8.06.0001</text:span><text:span text:style-name="T19"> - Fortaleza/1ª Vara Criminal. Apelante: Francisco Alexsandro Oliveira da Silva. </text:span></text:p>
      <text:p text:style-name="P173">Defensoria Pública do Estado do Ceará. </text:p>
      <text:p text:style-name="P173">Apelante: Ministério Público do Estado do Ceará. </text:p>
      <text:p text:style-name="P173">Apelado: Francisco Alexsandro Oliveira da Silva. </text:p>
      <text:p text:style-name="P173">Defensoria Pública do Estado do Ceará.</text:p>
      <text:p text:style-name="P173">Apelado: Ministério Público do Estado do Ceará. </text:p>
      <text:p text:style-name="P46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236"/>
      <text:p text:style-name="P329"><text:span text:style-name="T4">144 -</text:span><text:span text:style-name="T2"> </text:span><text:span text:style-name="T3">Apelação Criminal 0189370-89.2019.8.06.0001</text:span><text:span text:style-name="T19"> - Fortaleza/8ª Vara Criminal. Apelante: Erivardo Vieira. </text:span></text:p>
      <text:p text:style-name="P173">Defensoria Pública do Estado do Ceará. </text:p>
      <text:p text:style-name="P173">Apelado: Ministério Público do Estado do Ceará. </text:p>
      <text:p text:style-name="P46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173"/>
      <text:p text:style-name="P329"><text:soft-page-break/><text:span text:style-name="T2">1</text:span><text:span text:style-name="T4">45</text:span><text:span text:style-name="T2"> - </text:span><text:span text:style-name="T3">Apelação Criminal 0200167-24.2024.8.06.0301 - </text:span><text:span text:style-name="T19">Vara Única da Comarca de Milagres. </text:span></text:p>
      <text:p text:style-name="P173">Apelante: Jose Helleres Pereira Sales. </text:p>
      <text:p text:style-name="P329"><text:span text:style-name="T19">Defensor dativo: Francisco de Assis Feitosa Júnior (OAB/</text:span><text:span text:style-name="T85">CE</text:span><text:span text:style-name="T19">: 38978). </text:span></text:p>
      <text:p text:style-name="P173">Apelado: Ministério Público do Estado do Ceará. </text:p>
      <text:p text:style-name="P46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2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236"/>
      <text:p text:style-name="P330"><text:span text:style-name="T4">146 </text:span><text:span text:style-name="T2">- </text:span><text:span text:style-name="T3">Apelação Criminal 0200251-28.2024.8.06.0300</text:span><text:span text:style-name="T19"> - Maracanaú/2ª Vara Criminal. Apelante: A. W. F.. </text:span></text:p>
      <text:p text:style-name="P330"><text:span text:style-name="T19">Advogado: Raimundo Nazion do Nascimento (OAB/</text:span><text:span text:style-name="T86">CE</text:span><text:span text:style-name="T19">: 18346). </text:span></text:p>
      <text:p text:style-name="P174">Apelado: Ministério Público do Estado do Ceará. </text:p>
      <text:p text:style-name="P468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0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1"/>
      <text:p text:style-name="P331"><text:span text:style-name="T4">147</text:span><text:span text:style-name="T2"> - </text:span><text:span text:style-name="T3">Apelação Criminal 0200434-07.2022.8.06.0126</text:span><text:span text:style-name="T19"> - 1ª Vara da Comarca de Mombaça. </text:span></text:p>
      <text:p text:style-name="P175">Apelante: A. M.. </text:p>
      <text:p text:style-name="P175">Defensoria Pública do Estado do Ceará. </text:p>
      <text:p text:style-name="P175">Apelado: Ministério Público do Estado do Ceará. </text:p>
      <text:p text:style-name="P469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1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2"/>
      <text:p text:style-name="P380"><text:span text:style-name="T4">148 </text:span><text:span text:style-name="T2">- </text:span><text:span text:style-name="T3">Apelação Criminal 0200471-03.2022.8.06.0104</text:span><text:span text:style-name="T19"> - Vara Única da Comarca de Itarema.</text:span></text:p>
      <text:p text:style-name="P223">Apelante: Marciano Mathias dos Santos. </text:p>
      <text:p text:style-name="P176">Defensoria Pública do Estado do Ceará. </text:p>
      <text:p text:style-name="P176">Apelado: Ministério Público do Estado do Ceará. </text:p>
      <text:p text:style-name="P470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2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3"/>
      <text:p text:style-name="P333"><text:span text:style-name="T4">149 </text:span><text:span text:style-name="T2">- </text:span><text:span text:style-name="T3">Apelação Criminal 0200995-97.2022.8.06.0298 - </text:span><text:span text:style-name="T19">Vara Única da Comarca de Itarema. </text:span></text:p>
      <text:p text:style-name="P177">Apelante: Jefferson Queiroz Guedes. </text:p>
      <text:p text:style-name="P177">Defensoria Pública do Estado do Ceará. </text:p>
      <text:p text:style-name="P177">Apelado: Ministério Público do Estado do Ceará. </text:p>
      <text:p text:style-name="P471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3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4"/>
      <text:p text:style-name="P333"><text:span text:style-name="T4">150</text:span><text:span text:style-name="T2"> - </text:span><text:span text:style-name="T3">Apelação Criminal 0201099-89.2022.8.06.0298</text:span><text:span text:style-name="T19"> - Juizado da Violência Doméstica e Familiar Contra a Mulher da Comarca de Sobral. </text:span></text:p>
      <text:p text:style-name="P177">Apelante: R. M. de M.. </text:p>
      <text:p text:style-name="P333"><text:span text:style-name="T19">Advogado: Davi Vilela Joca (OAB/</text:span><text:span text:style-name="T87">CE</text:span><text:span text:style-name="T19">: 39577). </text:span></text:p>
      <text:p text:style-name="P177">Apelado: Ministério Público do Estado do Ceará. </text:p>
      <text:p text:style-name="P471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3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4"/>
      <text:p text:style-name="P333"><text:span text:style-name="T4">151 -</text:span><text:span text:style-name="T2"> </text:span><text:span text:style-name="T3">Apelação Criminal 0201424-21.2023.8.06.0301</text:span><text:span text:style-name="T19"> - Vara Única da Comarca de Missão Velha. </text:span></text:p>
      <text:p text:style-name="P177">Apelante: G. A. A.. </text:p>
      <text:p text:style-name="P177">Defensoria Pública do Estado do Ceará. </text:p>
      <text:p text:style-name="P177">Apelado: Ministério Público do Estado do Ceará. </text:p>
      <text:p text:style-name="P177"><text:soft-page-break/></text:p>
      <text:p text:style-name="P471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3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4"/>
      <text:p text:style-name="P334"><text:span text:style-name="T4">152 </text:span><text:span text:style-name="T2">- </text:span><text:span text:style-name="T3">Apelação Criminal</text:span><text:span text:style-name="T2"> </text:span><text:span text:style-name="T3">0201444-12.2023.8.06.0301</text:span><text:span text:style-name="T19"> - Vara Única da Comarca de Aurora. </text:span></text:p>
      <text:p text:style-name="P178">Apelante: Cicero Alencar Ferreira. </text:p>
      <text:p text:style-name="P334"><text:span text:style-name="T19">Advogado: Arthur Nunes de Menezes (OAB/</text:span><text:span text:style-name="T88">CE</text:span><text:span text:style-name="T19">: 46748). </text:span></text:p>
      <text:p text:style-name="P334"><text:span text:style-name="T19">Advogado: Marcelo Cristian Sampaio Martins (OAB/</text:span><text:span text:style-name="T88">CE</text:span><text:span text:style-name="T19">: 29352). </text:span></text:p>
      <text:p text:style-name="P178">Apelado: Ministério Público do Estado do Ceará. </text:p>
      <text:p text:style-name="P472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4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"/>
      <text:p text:style-name="P335"><text:span text:style-name="T4">153</text:span><text:span text:style-name="T2"> - </text:span><text:span text:style-name="T3">Apelação Criminal</text:span><text:span text:style-name="T2"> </text:span><text:span text:style-name="T3">0201464-97.2023.8.06.0302</text:span><text:span text:style-name="T19"> - 1ª Vara da Comarca de Mombaça. </text:span></text:p>
      <text:p text:style-name="P179">Apelante: Francisco Jarismar Santana. </text:p>
      <text:p text:style-name="P179">Defensoria Pública do Estado do Ceará. </text:p>
      <text:p text:style-name="P179">Apelado: Ministério Público Estadual. </text:p>
      <text:p text:style-name="P473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5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5"/>
      <text:p text:style-name="P336"><text:span text:style-name="T4">154</text:span><text:span text:style-name="T2"> - </text:span><text:span text:style-name="T3">Apelação Criminal 0201690-95.2024.8.06.0293 - </text:span><text:span text:style-name="T19">Juizado da Violência Doméstica e Familiar Contra a Mulher da Comarca de Quixadá. </text:span></text:p>
      <text:p text:style-name="P180">Apelante: P. H. P. de A. F.. </text:p>
      <text:p text:style-name="P180">Defensoria Pública do Estado do Ceará. </text:p>
      <text:p text:style-name="P180">Apelado: Ministério Público do Estado do Ceará. </text:p>
      <text:p text:style-name="P47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6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6"/>
      <text:p text:style-name="P336"><text:span text:style-name="T4">155</text:span><text:span text:style-name="T2"> - </text:span><text:span text:style-name="T3">Apelação Criminal</text:span><text:span text:style-name="T2"> </text:span><text:span text:style-name="T3">0202086-28.2022.8.06.0298</text:span><text:span text:style-name="T19"> - Juizado da Violência Doméstica e Familiar Contra a Mulher da Comarca de Sobral. </text:span></text:p>
      <text:p text:style-name="P180">Apelante: Marcos Antonio Aragao Feijao. </text:p>
      <text:p text:style-name="P180">Defensoria Pública do Estado do Ceará. </text:p>
      <text:p text:style-name="P180">Apelado: Ministério Público do Estado do Ceará. </text:p>
      <text:p text:style-name="P47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6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6"/>
      <text:p text:style-name="P336"><text:span text:style-name="T4">156 </text:span><text:span text:style-name="T2">- </text:span><text:span text:style-name="T3">Apelação Criminal 0202456-51.2024.8.06.0293</text:span><text:span text:style-name="T19"> - 1ª Vara da Comarca de Cascavel. Acusado: F. N. F. do N.. </text:span></text:p>
      <text:p text:style-name="P336"><text:span text:style-name="T19">Advogado: Fred Joca Barros (OAB/</text:span><text:span text:style-name="T89">CE</text:span><text:span text:style-name="T19">: 26721). </text:span></text:p>
      <text:p text:style-name="P180">Apelado: Ministério Público do Estado do Ceará. </text:p>
      <text:p text:style-name="P47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6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6"/>
      <text:p text:style-name="P336"><text:span text:style-name="T4">157</text:span><text:span text:style-name="T2"> - </text:span><text:span text:style-name="T3">Apelação Criminal 0204545-09.2022.8.06.0296</text:span><text:span text:style-name="T19"> - Fortaleza/12ª Vara Criminal. Apelante: Ministério Público do Estado do Ceará. </text:span></text:p>
      <text:p text:style-name="P180">Apelado: J. N. C.. </text:p>
      <text:p text:style-name="P180">Defensoria Pública do Estado do Ceará. R</text:p>
      <text:p text:style-name="P47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6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6"/>
      <text:p text:style-name="P336"><text:soft-page-break/><text:span text:style-name="T4">158</text:span><text:span text:style-name="T2"> - </text:span><text:span text:style-name="T3">Apelação Criminal 0206127-19.2023.8.06.0293</text:span><text:span text:style-name="T19"> - 1ª Vara da Comarca de Boa Viagem. </text:span></text:p>
      <text:p text:style-name="P180">Apelante: Joao Paulo Sousa Santana. </text:p>
      <text:p text:style-name="P336"><text:span text:style-name="T19">Advogada: Liduína Maria Sampaio de Castro (OAB/</text:span><text:span text:style-name="T89">CE</text:span><text:span text:style-name="T19">: 39802). </text:span></text:p>
      <text:p text:style-name="P180">Apelado: Ministério Público do Estado do Ceará. </text:p>
      <text:p text:style-name="P47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6"><text:span text:style-name="T19">Revisor: </text:span><text:span text:style-name="T20">Des. </text:span><text:span text:style-name="T89">MÁRIO PARENTE TEÓFILO NETO.</text:span></text:p>
      <text:p text:style-name="P6"/>
      <text:p text:style-name="P337"><text:span text:style-name="T4">159</text:span><text:span text:style-name="T2"> - </text:span><text:span text:style-name="T3">Apelação Criminal 0207452-18.2012.8.06.0001</text:span><text:span text:style-name="T19"> - Fortaleza/16ª Vara Criminal. Apelante: Alan de Oliveira dos Santos. </text:span></text:p>
      <text:p text:style-name="P181">Defensoria Pública do Estado do Ceará. </text:p>
      <text:p text:style-name="P181">Apelado: Ministério Público do Estado do Ceará. </text:p>
      <text:p text:style-name="P47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7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181"/>
      <text:p text:style-name="P338"><text:span text:style-name="T4">160</text:span><text:span text:style-name="T2"> - </text:span><text:span text:style-name="T3">Apelação Criminal 0208148-65.2023.8.06.0293</text:span><text:span text:style-name="T19"> - </text:span><text:span text:style-name="T90">1</text:span><text:span text:style-name="T19">ª Vara da Comarca de Uruburetama. </text:span></text:p>
      <text:p text:style-name="P182">Apelante: J. de S. M.. </text:p>
      <text:p text:style-name="P338"><text:span text:style-name="T19">Defensor dativo: Matheus Anderson Alves da Costa (OAB/</text:span><text:span text:style-name="T90">CE</text:span><text:span text:style-name="T19">: 49621). </text:span></text:p>
      <text:p text:style-name="P182">Apelante: L. da S. B.. </text:p>
      <text:p text:style-name="P338"><text:span text:style-name="T19">Advogado: Deyvidy Dantas Angelim (OAB/</text:span><text:span text:style-name="T90">CE</text:span><text:span text:style-name="T19">: 45570). </text:span></text:p>
      <text:p text:style-name="P338"><text:span text:style-name="T19">Advogado: Bruno Vieira de Macêdo (OAB/</text:span><text:span text:style-name="T90">CE</text:span><text:span text:style-name="T19">: 45967). </text:span></text:p>
      <text:p text:style-name="P338"><text:span text:style-name="T19">Advogado: João Victor Freitas Oliveira (OAB/</text:span><text:span text:style-name="T90">CE</text:span><text:span text:style-name="T19">: 49590). </text:span></text:p>
      <text:p text:style-name="P182">Apelante: J. P. N. do N.. </text:p>
      <text:p text:style-name="P338"><text:span text:style-name="T19">Advogado: Niefson Bruno Oliveira Santos (OAB/</text:span><text:span text:style-name="T90">CE</text:span><text:span text:style-name="T19">: 27438). </text:span></text:p>
      <text:p text:style-name="P338"><text:span text:style-name="T19">Advogada: Marília Paiva Valle (OAB/</text:span><text:span text:style-name="T90">CE</text:span><text:span text:style-name="T19">: 41626). </text:span></text:p>
      <text:p text:style-name="P182">Advogada: Taynara Freires Bastos (OAB: 49861/CE). </text:p>
      <text:p text:style-name="P182">Apelado: Ministério Público do Estado do Ceará. </text:p>
      <text:p text:style-name="P476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7"/>
      <text:p text:style-name="P339"><text:span text:style-name="T4">161</text:span><text:span text:style-name="T2"> - </text:span><text:span text:style-name="T3">Apelação Criminal 0209200-65.2024.8.06.0001</text:span><text:span text:style-name="T19"> - Fortaleza/10ª Vara Criminal. Apelante: F. Y. R. F.. </text:span></text:p>
      <text:p text:style-name="P183">Defensoria Pública do Estado do Ceará. </text:p>
      <text:p text:style-name="P183">Apelado: Ministério Público do Estado do Ceará. </text:p>
      <text:p text:style-name="P47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3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8"/>
      <text:p text:style-name="P340"><text:span text:style-name="T4">162 </text:span><text:span text:style-name="T2">- </text:span><text:span text:style-name="T3">Apelação Criminal 0211668-36.2023.8.06.0001</text:span><text:span text:style-name="T19"> - Fortaleza/3ª Vara de Delitos de Trafico de Drogas. </text:span></text:p>
      <text:p text:style-name="P184">Apelante: Ítalo Ribeiro dos Santos. </text:p>
      <text:p text:style-name="P184">Defensoria Pública do Estado do Ceará. </text:p>
      <text:p text:style-name="P184">Apelado: Ministério Público do Estado do Ceará. </text:p>
      <text:p text:style-name="P478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0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69"/>
      <text:p text:style-name="P341"><text:span text:style-name="T4">163 </text:span><text:span text:style-name="T2">- </text:span><text:span text:style-name="T3">Apelação Criminal</text:span><text:span text:style-name="T2"> </text:span><text:span text:style-name="T3">0220256-95.2024.8.06.0001</text:span><text:span text:style-name="T19"> - Fortaleza/1ª Vara Criminal. Apelante: João Pedro Silva dos Santos. </text:span></text:p>
      <text:p text:style-name="P185">Defensoria Pública do Estado do Ceará. </text:p>
      <text:p text:style-name="P185">Apelado: Ministério Público do Estado do Ceará. </text:p>
      <text:p text:style-name="P479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1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185"><text:soft-page-break/></text:p>
      <text:p text:style-name="P185"/>
      <text:p text:style-name="P341"><text:span text:style-name="T4">164 </text:span><text:span text:style-name="T2">- </text:span><text:span text:style-name="T3">Apelação Criminal 224179-03.2022.8.06.0001</text:span><text:span text:style-name="T19"> - Fortaleza/3ª Vara de Delitos de Trafico de Drogas. </text:span></text:p>
      <text:p text:style-name="P185">Apelante: Micael Rubens Lima Jorge Alves. </text:p>
      <text:p text:style-name="P185">Defensoria Pública do Estado do Ceará. </text:p>
      <text:p text:style-name="P185">Apelado: Ministério Público do Estado do Ceará. </text:p>
      <text:p text:style-name="P479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1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185"/>
      <text:p text:style-name="P342"><text:span text:style-name="T4">165</text:span><text:span text:style-name="T2"> - </text:span><text:span text:style-name="T3">Apelação Criminal 0228512-27.2024.8.06.0001</text:span><text:span text:style-name="T19"> - Fortaleza/1ª Vara de Delitos </text:span><text:span text:style-name="T91">de </text:span><text:span text:style-name="T19">Tr</text:span><text:span text:style-name="T91">á</text:span><text:span text:style-name="T19">fico </text:span><text:span text:style-name="T91">de Drogas.</text:span></text:p>
      <text:p text:style-name="P186">Apelante: Anderson Lopes de Castro Sousa. </text:p>
      <text:p text:style-name="P186">Defensoria Pública do Estado do Ceará. </text:p>
      <text:p text:style-name="P186">Apelado: Ministério Público do Estado do Ceará. </text:p>
      <text:p text:style-name="P480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2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0"/>
      <text:p text:style-name="P343"><text:span text:style-name="T4">166 </text:span><text:span text:style-name="T2">- </text:span><text:span text:style-name="T3">Apelação Criminal 0236308-06.2023.8.06.0001</text:span><text:span text:style-name="T19"> - Fortaleza/1ª Vara de Delitos </text:span><text:span text:style-name="T92">de </text:span><text:span text:style-name="T19">Tr</text:span><text:span text:style-name="T92">á</text:span><text:span text:style-name="T19">fico </text:span><text:span text:style-name="T92">de Drogas.</text:span></text:p>
      <text:p text:style-name="P187">Apelante: Francisco Justa Lima Filho. </text:p>
      <text:p text:style-name="P343"><text:span text:style-name="T19">Advogado: Francisco Marcelo Brandão (OAB/</text:span><text:span text:style-name="T92">CE</text:span><text:span text:style-name="T19">: 4239). </text:span></text:p>
      <text:p text:style-name="P343"><text:span text:style-name="T19">Advogada: Sônia Marina Chacon Brandão (OAB/</text:span><text:span text:style-name="T92">CE</text:span><text:span text:style-name="T19">: 10728).</text:span></text:p>
      <text:p text:style-name="P343"><text:span text:style-name="T19">Advogado: Bruno Chacon Brandão (OAB/</text:span><text:span text:style-name="T92">CE</text:span><text:span text:style-name="T19">: 25257). </text:span></text:p>
      <text:p text:style-name="P187">Apelado: Ministério Público do Estado do Ceará. </text:p>
      <text:p text:style-name="P481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3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1"/>
      <text:p text:style-name="P344"><text:span text:style-name="T4">167 </text:span><text:span text:style-name="T2">- </text:span><text:span text:style-name="T3">Apelação Criminal 0236787-62.2024.8.06.0001</text:span><text:span text:style-name="T19"> - Fortaleza/3ª Vara de Delitos de Trafico de Drogas. </text:span></text:p>
      <text:p text:style-name="P188">Apelante: Airton Santos da Silva. </text:p>
      <text:p text:style-name="P344"><text:span text:style-name="T19">Advogado: Ivandete Liberato Bomfim (OAB/</text:span><text:span text:style-name="T93">CE</text:span><text:span text:style-name="T19">: 9949B). </text:span></text:p>
      <text:p text:style-name="P344"><text:span text:style-name="T19">Advogada: Níssias Regina Liberato Bomfim (OAB/</text:span><text:span text:style-name="T93">CE</text:span><text:span text:style-name="T19">: 21165). </text:span></text:p>
      <text:p text:style-name="P188">Apelado: Ministério Público do Estado do Ceará. </text:p>
      <text:p text:style-name="P482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4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2"/>
      <text:p text:style-name="P345"><text:span text:style-name="T4">168 -</text:span><text:span text:style-name="T2"> </text:span><text:span text:style-name="T3">Apelação Criminal 0240458-30.2023.8.06.0001</text:span><text:span text:style-name="T19"> - Fortaleza/3ª Vara de Delitos de Tr</text:span><text:span text:style-name="T94">á</text:span><text:span text:style-name="T19">fico de Drogas. </text:span></text:p>
      <text:p text:style-name="P189">Apelante: José Ariel Cavalcante de Sousa. </text:p>
      <text:p text:style-name="P346"><text:span text:style-name="T19">Advogado: Antônio Abel Martins Feitosa (OAB/</text:span><text:span text:style-name="T95">CE</text:span><text:span text:style-name="T19">: 31786). </text:span></text:p>
      <text:p text:style-name="P189">Apelante: João Victor Saraiva Bezerra. </text:p>
      <text:p text:style-name="P346"><text:span text:style-name="T19">Advogado: Bruna Geovanna Barros de Lima (OAB/</text:span><text:span text:style-name="T95">CE</text:span><text:span text:style-name="T19">: 42993). </text:span></text:p>
      <text:p text:style-name="P189">Apelado: Ministério Público do Estado do Ceará. </text:p>
      <text:p text:style-name="P483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6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3"/>
      <text:p text:style-name="P347"><text:span text:style-name="T4">169 -</text:span><text:span text:style-name="T2"> </text:span><text:span text:style-name="T3">Apelação Criminal 0241271-62.2020.8.06.0001</text:span><text:span text:style-name="T19"> - Fortaleza/7ª Vara Criminal. Apelante: Bernardo Ramos de Oliveira Neto. </text:span></text:p>
      <text:p text:style-name="P347"><text:span text:style-name="T19">Advogado: Gabriel Soares Cardoso Filho (OAB/</text:span><text:span text:style-name="T96">CE</text:span><text:span text:style-name="T19">: 25201). </text:span></text:p>
      <text:p text:style-name="P190">Apelado: Ministério Público do Estado do Ceará. </text:p>
      <text:p text:style-name="P48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7"><text:soft-page-break/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190"/>
      <text:p text:style-name="P347"><text:span text:style-name="T4">170 -</text:span><text:span text:style-name="T2"> </text:span><text:span text:style-name="T3">Apelação Criminal 0246089-57.2020.8.06.0001</text:span><text:span text:style-name="T19"> - Fortaleza/2ª Vara Criminal. Apelante: Gabriel dos Santos Souza. </text:span></text:p>
      <text:p text:style-name="P190">Defensoria Pública do Estado do Ceará. </text:p>
      <text:p text:style-name="P190">Apelado: Ministério Público do Estado do Ceará. </text:p>
      <text:p text:style-name="P48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7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237"/>
      <text:p text:style-name="P348"><text:span text:style-name="T4">171</text:span><text:span text:style-name="T2"> - </text:span><text:span text:style-name="T3">Apelação Criminal 0248195-84.2023.8.06.0001</text:span><text:span text:style-name="T19"> - Fortaleza/Vara de Delitos de Organizações Criminosas. </text:span></text:p>
      <text:p text:style-name="P191">Apelante: Alan Victor Teixeira da Silva. </text:p>
      <text:p text:style-name="P191">Defensoria Pública do Estado do Ceará. </text:p>
      <text:p text:style-name="P191">Apelado: Ministério Público do Estado do Ceará. </text:p>
      <text:p text:style-name="P48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4"/>
      <text:p text:style-name="P348"><text:span text:style-name="T4">172 </text:span><text:span text:style-name="T2">- </text:span><text:span text:style-name="T3">Apelação Criminal</text:span><text:span text:style-name="T2"> </text:span><text:span text:style-name="T3">0257886-93.2021.8.06.0001</text:span><text:span text:style-name="T19"> - Fortaleza/1º Juizado da Violencia Doméstica e Familiar Contra a Mulher. </text:span></text:p>
      <text:p text:style-name="P191">Apelante: A. R. A. M.. </text:p>
      <text:p text:style-name="P191">Defensoria Pública do Estado do Ceará. </text:p>
      <text:p text:style-name="P191">Apelado: Ministério Público do Estado do Ceará. </text:p>
      <text:p text:style-name="P48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4"/>
      <text:p text:style-name="P348"><text:span text:style-name="T4">173</text:span><text:span text:style-name="T2"> - </text:span><text:span text:style-name="T3">Apelação Criminal</text:span><text:span text:style-name="T2"> </text:span><text:span text:style-name="T3">0260002-04.2023.8.06.0001</text:span><text:span text:style-name="T19"> - Fortaleza/14ª Vara Criminal. Apelante: Ministério Público do Estado do Ceará. </text:span></text:p>
      <text:p text:style-name="P191">Apelante: Áquila Paiva de Moura Holanda. </text:p>
      <text:p text:style-name="P348"><text:span text:style-name="T97">D</text:span><text:span text:style-name="T19">efensoria Pública do Estado do Ceará. </text:span></text:p>
      <text:p text:style-name="P191">Apelado: Áquila Paiva de Moura Holanda. </text:p>
      <text:p text:style-name="P191">Defensoria Pública do Estado do Ceará.</text:p>
      <text:p text:style-name="P191">Apelado: Ministério Público do Estado do Ceará. </text:p>
      <text:p text:style-name="P48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4"/>
      <text:p text:style-name="P348"><text:span text:style-name="T4">174 </text:span><text:span text:style-name="T2">- </text:span><text:span text:style-name="T3">Apelação Criminal</text:span><text:span text:style-name="T2"> </text:span><text:span text:style-name="T3">0281244-19.2023.8.06.0001</text:span><text:span text:style-name="T19"> - Fortaleza/1ª Vara Criminal. Apelante: Jose Diego dos Santos. </text:span></text:p>
      <text:p text:style-name="P348"><text:span text:style-name="T19">Advogado: Raymundo Nonato da Silva Filho (OAB/</text:span><text:span text:style-name="T97">CE</text:span><text:span text:style-name="T19">: 36841). </text:span></text:p>
      <text:p text:style-name="P191">Apelado: Ministério Público do Estado do Ceará. </text:p>
      <text:p text:style-name="P48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238"/>
      <text:p text:style-name="P348"><text:span text:style-name="T4">175</text:span><text:span text:style-name="T2"> - </text:span><text:span text:style-name="T3">Apelação Criminal</text:span><text:span text:style-name="T2"> </text:span><text:span text:style-name="T3">0411608-21.2019.8.06.0001</text:span><text:span text:style-name="T19"> - Vara de Crimes Contra a Ordem Tributária da Comarca de Fortaleza. </text:span></text:p>
      <text:p text:style-name="P191">Apelante: Ministério Público do Estado do Ceará. </text:p>
      <text:p text:style-name="P191">Apelado: Francisco Rodrigues de Almeida. </text:p>
      <text:p text:style-name="P348"><text:span text:style-name="T19">Advogado: André Felipe Cordeiro Braga (OAB/</text:span><text:span text:style-name="T97">CE</text:span><text:span text:style-name="T19">: 17301). </text:span></text:p>
      <text:p text:style-name="P348"><text:span text:style-name="T19">Advogado: Pedro Henrique Almeida Leite (OAB/</text:span><text:span text:style-name="T97">CE</text:span><text:span text:style-name="T19">: 21128). </text:span></text:p>
      <text:p text:style-name="P48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4"/>
      <text:p text:style-name="P348"><text:soft-page-break/><text:span text:style-name="T4">176 </text:span><text:span text:style-name="T2">- </text:span><text:span text:style-name="T3">Apelação Criminal</text:span><text:span text:style-name="T2"> </text:span><text:span text:style-name="T3">0514862-88.2011.8.06.0001</text:span><text:span text:style-name="T19"> - Fortaleza/1ª Vara Criminal. Apelante: Lúcio Bispo dos Santos. </text:span></text:p>
      <text:p text:style-name="P191">Defensoria Pública do Estado do Ceará. </text:p>
      <text:p text:style-name="P191">Apelado: Ministério Público do Estado do Ceará. </text:p>
      <text:p text:style-name="P48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238"/>
      <text:p text:style-name="P348"><text:span text:style-name="T4">177</text:span><text:span text:style-name="T2"> - </text:span><text:span text:style-name="T3">Apelação Criminal</text:span><text:span text:style-name="T2"> </text:span><text:span text:style-name="T3">0772541-57.2014.8.06.0001</text:span><text:span text:style-name="T19"> - Fortaleza/9ª Vara Criminal. Apelante: Welson de Araújo Alves. </text:span></text:p>
      <text:p text:style-name="P348"><text:span text:style-name="T19">Advogado: Marcus André Viana Cavalcante (OAB/</text:span><text:span text:style-name="T97">CE</text:span><text:span text:style-name="T19">: 39631). </text:span></text:p>
      <text:p text:style-name="P348"><text:span text:style-name="T19">Advogada: Francisca Tatiane Teixeira Magalhães (OAB/</text:span><text:span text:style-name="T97">CE</text:span><text:span text:style-name="T19">: 41029). </text:span></text:p>
      <text:p text:style-name="P191">Apelante: Leandro Moreira Santos. </text:p>
      <text:p text:style-name="P191">Defensoria Pública do Estado do Ceará. </text:p>
      <text:p text:style-name="P191">Apelado: Ministério Público do Estado do Ceará. </text:p>
      <text:p text:style-name="P48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8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4"/>
      <text:p text:style-name="P349"><text:span text:style-name="T4">178 </text:span><text:span text:style-name="T2">- </text:span><text:span text:style-name="T3">Apelação Criminal 1024531-94.2000.8.06.0001</text:span><text:span text:style-name="T19"> - Fortaleza/2ª Vara do J</text:span><text:span text:style-name="T98">ú</text:span><text:span text:style-name="T19">ri. Apelante: Ministério Público do Estado do Ceará. </text:span></text:p>
      <text:p text:style-name="P192">Apelada: Elizângela Dias Venâncio. </text:p>
      <text:p text:style-name="P349"><text:span text:style-name="T19">Advogado: Reginaldo Félix Cavalcante (OAB/</text:span><text:span text:style-name="T98">CE</text:span><text:span text:style-name="T19">: 50773). </text:span></text:p>
      <text:p text:style-name="P349"><text:span text:style-name="T19">Advogado: Érika Beviláqua Gomes (OAB/</text:span><text:span text:style-name="T98">CE</text:span><text:span text:style-name="T19">: 43951). </text:span></text:p>
      <text:p text:style-name="P486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49"><text:span text:style-name="T19">Revisor</text:span><text:span text:style-name="T76">a</text:span><text:span text:style-name="T19">: </text:span><text:span text:style-name="T20">Des</text:span><text:span text:style-name="T76">a</text:span><text:span text:style-name="T20">. </text:span><text:span text:style-name="T76">SÍLVIA SOARES DE SÁ NÓBREGA.</text:span></text:p>
      <text:p text:style-name="P75"/>
      <text:p text:style-name="P349"><text:span text:style-name="T4">179 </text:span><text:span text:style-name="T2">- </text:span><text:span text:style-name="T6">A</text:span><text:span text:style-name="T4">gravo de Execução Penal</text:span><text:span text:style-name="T6"> </text:span><text:span text:style-name="T3">0044398-60.2018.8.06.0001</text:span><text:span text:style-name="T19"> - Fortaleza/1ª Vara de Execução Penal. </text:span></text:p>
      <text:p text:style-name="P192">Agravante: Ministério Público do Estado do Ceará. </text:p>
      <text:p text:style-name="P192">Agravado: Gleydson Lucas Castro Santana. </text:p>
      <text:p text:style-name="P349"><text:span text:style-name="T19">Advogada: Rakel Pinheiro da Silva (OAB/</text:span><text:span text:style-name="T98">CE</text:span><text:span text:style-name="T19">: 27874). </text:span></text:p>
      <text:p text:style-name="P486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26"/>
      <text:p text:style-name="P350"><text:span text:style-name="T4">180 </text:span><text:span text:style-name="T2">- </text:span><text:span text:style-name="T6">A</text:span><text:span text:style-name="T4">gravo de Execução Penal </text:span><text:span text:style-name="T3">8000001-15.2021.8.06.0115</text:span><text:span text:style-name="T19"> - Fortaleza/4ª Vara de Execução Penal e Corregedoria dos Presídios (SEJUD 1º Grau). </text:span></text:p>
      <text:p text:style-name="P193">Agravante: Felipe Alexandre de Sena Barros. </text:p>
      <text:p text:style-name="P350"><text:span text:style-name="T19">Advogada: Rochelle de Arruda Moura (OAB/</text:span><text:span text:style-name="T99">CE</text:span><text:span text:style-name="T19">: 33616).</text:span></text:p>
      <text:p text:style-name="P193">Agravado: Ministério Público do Estado do Ceará. </text:p>
      <text:p text:style-name="P48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27"/>
      <text:p text:style-name="P351"><text:span text:style-name="T4">181</text:span><text:span text:style-name="T2"> -</text:span><text:span text:style-name="T6">A</text:span><text:span text:style-name="T4">gravo de Execução Penal</text:span><text:span text:style-name="T2"> </text:span><text:span text:style-name="T3">8000067-52.2022.8.06.0117</text:span><text:span text:style-name="T19"> - Fortaleza/4ª Vara de Execução Penal e Corregedoria dos Presídios (SEJUD 1º Grau).</text:span></text:p>
      <text:p text:style-name="P194">Agravante: Paulo Marlon Nobre. </text:p>
      <text:p text:style-name="P351"><text:span text:style-name="T19">Advogado: Nelson Fernandes Rocha (OAB/</text:span><text:span text:style-name="T100">CE</text:span><text:span text:style-name="T19">: 29851). </text:span></text:p>
      <text:p text:style-name="P194">Agravado: Ministério Público do Estado do Ceará. </text:p>
      <text:p text:style-name="P488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76"/>
      <text:p text:style-name="P352"><text:span text:style-name="T4">182 </text:span><text:span text:style-name="T2">-</text:span><text:span text:style-name="T6">A</text:span><text:span text:style-name="T4">gravo de Execução Penal</text:span><text:span text:style-name="T2"> </text:span><text:span text:style-name="T3">8000202-40.2024.8.06.0167</text:span><text:span text:style-name="T19"> - 2ª Vara Criminal da Comarca de Sobral. </text:span></text:p>
      <text:p text:style-name="P195">Agravante: Ministério Público do Estado do Ceará. </text:p>
      <text:p text:style-name="P195">Agravado: P. V. T.. </text:p>
      <text:p text:style-name="P195">Defensoria Pública do Estado do Ceará. </text:p>
      <text:p text:style-name="P489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28"><text:soft-page-break/></text:p>
      <text:p text:style-name="P352"><text:span text:style-name="T4">183 </text:span><text:span text:style-name="T2">- </text:span><text:span text:style-name="T6">A</text:span><text:span text:style-name="T4">gravo de Execução Penal </text:span><text:span text:style-name="T3">8004444-60.2021.8.06.0001</text:span><text:span text:style-name="T19"> <text:s/>- Fortaleza/4ª Vara de Execução Penal e Corregedoria dos Presídios (SEJUD 1º Grau). </text:span></text:p>
      <text:p text:style-name="P195">Agravante: Erivandro Rodrigues Rogerio. </text:p>
      <text:p text:style-name="P352"><text:span text:style-name="T19">Advogada: Cristiane Cordazzo (OAB/</text:span><text:span text:style-name="T101">CE</text:span><text:span text:style-name="T19">: 22634). </text:span></text:p>
      <text:p text:style-name="P195">Agravado: Ministério Público do Estado do Ceará. </text:p>
      <text:p text:style-name="P489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29"/>
      <text:p text:style-name="P353"><text:span text:style-name="T4">184</text:span><text:span text:style-name="T2"> -</text:span><text:span text:style-name="T6">A</text:span><text:span text:style-name="T4">gravo de Execução Penal</text:span><text:span text:style-name="T2"> </text:span><text:span text:style-name="T3">8004728-34.2022.8.06.0001</text:span><text:span text:style-name="T19"> - Fortaleza/2ª Vara de Execução Penal. </text:span></text:p>
      <text:p text:style-name="P196">Agravante: André Vitor Lima Machado. </text:p>
      <text:p text:style-name="P353"><text:span text:style-name="T19">Advogado: Washington Luís Terceiro Vieira Júnior (OAB/</text:span><text:span text:style-name="T102">CE</text:span><text:span text:style-name="T19">: 15733). </text:span></text:p>
      <text:p text:style-name="P196">Agravado: Ministério Público do Estado do Ceará. </text:p>
      <text:p text:style-name="P490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30"/>
      <text:p text:style-name="P354"><text:span text:style-name="T2">1</text:span><text:span text:style-name="T4">85 </text:span><text:span text:style-name="T2">- </text:span><text:span text:style-name="T3">Recurso em Sentido Estrito</text:span><text:span text:style-name="T19"> </text:span><text:span text:style-name="T3">0003577-54.2010.8.06.0143</text:span><text:span text:style-name="T19"> - Vara Única da Comarca de Pedra Branca. </text:span></text:p>
      <text:p text:style-name="P197">Recorrente: Antonio Irislândio do Nascimento Lima. </text:p>
      <text:p text:style-name="P354"><text:span text:style-name="T19">Advogado: Leudo Cândido de Andrade (OAB/</text:span><text:span text:style-name="T103">CE</text:span><text:span text:style-name="T19">: 3359). </text:span></text:p>
      <text:p text:style-name="P197">Recorrido: Ministério Público do Estado do Ceará. </text:p>
      <text:p text:style-name="P491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31"/>
      <text:p text:style-name="P355"><text:span text:style-name="T4">186</text:span><text:span text:style-name="T2"> - </text:span><text:span text:style-name="T3">Recurso em Sentido Estrito</text:span><text:span text:style-name="T19"> </text:span><text:span text:style-name="T3">0200132-69.2022.8.06.0128</text:span><text:span text:style-name="T19"> - Vara Única Criminal de Morada Nova. </text:span></text:p>
      <text:p text:style-name="P198">Recorrente: Glaubiano Mendonça da Silva. </text:p>
      <text:p text:style-name="P355"><text:span text:style-name="T19">Advogado: Francisco Cavalcante Júnior (OAB/</text:span><text:span text:style-name="T104">CE</text:span><text:span text:style-name="T19">: 3085). </text:span></text:p>
      <text:p text:style-name="P355"><text:span text:style-name="T19">Advogado: Raimundo Bezerra Brito Neto (OAB/</text:span><text:span text:style-name="T104">CE</text:span><text:span text:style-name="T19">: 43555). </text:span></text:p>
      <text:p text:style-name="P198">Recorrido: Ministério Público do Estado do Ceará. </text:p>
      <text:p text:style-name="P198">Assistente/Rec: Fernando Amaro dos Santos. </text:p>
      <text:p text:style-name="P355"><text:span text:style-name="T19">Advogado: Tácio Luiz Barboza Maia (OAB/</text:span><text:span text:style-name="T104">CE</text:span><text:span text:style-name="T19">: 49694). </text:span></text:p>
      <text:p text:style-name="P355"><text:span text:style-name="T19">Advogada: Milena Ferreira de Lima (OAB/</text:span><text:span text:style-name="T104">CE</text:span><text:span text:style-name="T19">: 49674). </text:span></text:p>
      <text:p text:style-name="P492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32"/>
      <text:p text:style-name="P356"><text:span text:style-name="T4">187</text:span><text:span text:style-name="T2"> - </text:span><text:span text:style-name="T3">Recurso em Sentido Estrito</text:span><text:span text:style-name="T19"> </text:span><text:span text:style-name="T3">0201354-95.2023.8.06.0303</text:span><text:span text:style-name="T19"> - Vara Única Criminal de Canindé. </text:span></text:p>
      <text:p text:style-name="P199">Recorrente: Ítalo Gabriel Nascimento Rosendo. </text:p>
      <text:p text:style-name="P356"><text:span text:style-name="T19">Advogado: José Edson Nogueira Costa (OAB/</text:span><text:span text:style-name="T105">CE</text:span><text:span text:style-name="T19">: 6755). </text:span></text:p>
      <text:p text:style-name="P199">Recorrido: Ministério Público do Estado do Ceará. </text:p>
      <text:p text:style-name="P493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40"/>
      <text:p text:style-name="P357"><text:span text:style-name="T4">188 -</text:span><text:span text:style-name="T2"> </text:span><text:span text:style-name="T3">Recurso em Sentido Estrito</text:span><text:span text:style-name="T19"> </text:span><text:span text:style-name="T3">0202586-66.2023.8.06.0296</text:span><text:span text:style-name="T19"> - Fortaleza/4ª Vara do J</text:span><text:span text:style-name="T106">ú</text:span><text:span text:style-name="T19">ri. </text:span></text:p>
      <text:p text:style-name="P200">Recorrente: C. N. O. N.. </text:p>
      <text:p text:style-name="P357"><text:span text:style-name="T19">Advogado: Nunes Ramos de Lima (OAB/</text:span><text:span text:style-name="T106">CE</text:span><text:span text:style-name="T19">: 8427). </text:span></text:p>
      <text:p text:style-name="P200">Recorrente: K. N. F.. </text:p>
      <text:p text:style-name="P357"><text:span text:style-name="T106">D</text:span><text:span text:style-name="T19">efensoria Pública do Estado do Ceará. </text:span></text:p>
      <text:p text:style-name="P200">Recorrido: Ministério Público do Estado do Ceará. </text:p>
      <text:p text:style-name="P494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33"/>
      <text:p text:style-name="P358"><text:span text:style-name="T4">189 -</text:span><text:span text:style-name="T2"> </text:span><text:span text:style-name="T3">Recurso em Sentido Estrito</text:span><text:span text:style-name="T19"> </text:span><text:span text:style-name="T3">0225571-07.2024.8.06.0001</text:span><text:span text:style-name="T19"> - Fortaleza/1ª Vara do Juri. </text:span></text:p>
      <text:p text:style-name="P201">Recorrente: F. A. M. P.. </text:p>
      <text:p text:style-name="P201"><text:soft-page-break/>Defensoria Pública do Estado do Ceará. </text:p>
      <text:p text:style-name="P201">Recorrido: Ministério Público do Estado do Ceará. </text:p>
      <text:p text:style-name="P495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359"><text:span text:style-name="T4">190 </text:span><text:span text:style-name="T2">- </text:span><text:span text:style-name="T3">Recurso em Sentido Estrito</text:span><text:span text:style-name="T19"> </text:span><text:span text:style-name="T3">0231753-77.2022.8.06.0001</text:span><text:span text:style-name="T19"> - Fortaleza/1ª Vara do Juri. </text:span></text:p>
      <text:p text:style-name="P202">Recorrente: R. S. G.. </text:p>
      <text:p text:style-name="P359"><text:span text:style-name="T19">Advogado: Francisco César Mariano (OAB/</text:span><text:span text:style-name="T107">CE</text:span><text:span text:style-name="T19">: 20991). </text:span></text:p>
      <text:p text:style-name="P359"><text:span text:style-name="T19">Advogado: Cesar Rocha Lima (OAB/</text:span><text:span text:style-name="T107">CE</text:span><text:span text:style-name="T19">: 19743). </text:span></text:p>
      <text:p text:style-name="P202">Recorrido: Ministério Público do Estado do Ceará. </text:p>
      <text:p text:style-name="P496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234"/>
      <text:p text:style-name="P360"><text:span text:style-name="T4">191 </text:span><text:span text:style-name="T2">- </text:span><text:span text:style-name="T3">Recurso em Sentido Estrito</text:span><text:span text:style-name="T19"> </text:span><text:span text:style-name="T3">0257347-64.2020.8.06.0001</text:span><text:span text:style-name="T19"> - Fortaleza/2ª Vara do J</text:span><text:span text:style-name="T108">ú</text:span><text:span text:style-name="T19">ri. </text:span></text:p>
      <text:p text:style-name="P203">Recorrente: M. B. dos S. S.. </text:p>
      <text:p text:style-name="P360"><text:span text:style-name="T19">Advogada: Mara Carina Caldeira Lopes (OAB/</text:span><text:span text:style-name="T108">CE</text:span><text:span text:style-name="T19">: 37363). </text:span></text:p>
      <text:p text:style-name="P360"><text:span text:style-name="T19">Advogado: Antônio Delano Soares Cruz (OAB/</text:span><text:span text:style-name="T108">CE</text:span><text:span text:style-name="T19">: 8116). </text:span></text:p>
      <text:p text:style-name="P203">Recorrido: Ministério Público do Estado do Ceará. </text:p>
      <text:p text:style-name="P497"><text:span text:style-name="T2">Relator: </text:span><text:span text:style-name="T129">Des. </text:span><text:span text:style-name="T132">FRANCISCO CARNEIRO LIMA</text:span><text:span text:style-name="T131">.</text:span><text:span text:style-name="T2"> </text:span></text:p>
      <text:p text:style-name="P77"/>
      <text:p text:style-name="P360"><text:span text:style-name="T4">192</text:span><text:span text:style-name="T2"> - </text:span><text:span text:style-name="T3">Apelação Criminal 0004436-09.2016.8.06.0063</text:span><text:span text:style-name="T19"> - Vara Única Criminal de Acopiara. Apelante: </text:span><text:span text:style-name="T108">Misistério Público do Estado do Cerá.</text:span></text:p>
      <text:p text:style-name="P203">Apelado: José Ferreira Lima Neto. </text:p>
      <text:p text:style-name="P203">Defensoria Pública do Estado do Ceará. </text:p>
      <text:p text:style-name="P360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0"><text:span text:style-name="T19">Revisor: </text:span><text:span text:style-name="T108">Des. </text:span><text:span text:style-name="T19">MÁRIO PARENTE TEÓFILO NETO.</text:span></text:p>
      <text:p text:style-name="P6"/>
      <text:p text:style-name="P361"><text:span text:style-name="T4">193 </text:span><text:span text:style-name="T2">- </text:span><text:span text:style-name="T3">Apelação Criminal 0005641-49.2019.8.06.0134</text:span><text:span text:style-name="T19"> - Vara Única da Comarca de Novo Oriente. </text:span></text:p>
      <text:p text:style-name="P204">Apelante: Antonio Maurício da Silva Lima. </text:p>
      <text:p text:style-name="P361"><text:span text:style-name="T19">Advogado: Péricles Rodrigues Sabóia (OAB/</text:span><text:span text:style-name="T109">CE</text:span><text:span text:style-name="T19">: 11402). </text:span></text:p>
      <text:p text:style-name="P361"><text:span text:style-name="T19">Advogada: Antônia Naiana de Sousa Oliveira Torres (OAB/</text:span><text:span text:style-name="T109">CE</text:span><text:span text:style-name="T19">: 31366). </text:span></text:p>
      <text:p text:style-name="P361"><text:span text:style-name="T19">Advogada: Francisca Maria de Sousa Chagas (OAB/</text:span><text:span text:style-name="T109">CE</text:span><text:span text:style-name="T19">: 36812). </text:span></text:p>
      <text:p text:style-name="P204">Apelado: Ministério Público do Estado do Ceará. </text:p>
      <text:p text:style-name="P361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1"><text:span text:style-name="T19">Revisor: </text:span><text:span text:style-name="T108">Des. </text:span><text:span text:style-name="T19">MÁRIO PARENTE TEÓFILO NETO.</text:span></text:p>
      <text:p text:style-name="P239"/>
      <text:p text:style-name="P362"><text:span text:style-name="T4">194</text:span><text:span text:style-name="T2"> - </text:span><text:span text:style-name="T3">Apelação Criminal 0013805-40.2018.8.06.0036 - </text:span><text:span text:style-name="T19">Vara Única da Comarca de Aracoiaba. </text:span></text:p>
      <text:p text:style-name="P205">Apelante: Francisco Willams Dantas da Silva. </text:p>
      <text:p text:style-name="P362"><text:span text:style-name="T19">Advogado: Túlio Magno Gomes Ribeiro (OAB/</text:span><text:span text:style-name="T110">CE</text:span><text:span text:style-name="T19">: 24853). </text:span></text:p>
      <text:p text:style-name="P205">Apelado: Ministério Público do Estado do Ceará. </text:p>
      <text:p text:style-name="P362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2"><text:span text:style-name="T19">Revisor: </text:span><text:span text:style-name="T108">Des. </text:span><text:span text:style-name="T19">MÁRIO PARENTE TEÓFILO NETO.</text:span></text:p>
      <text:p text:style-name="P78"/>
      <text:p text:style-name="P363"><text:span text:style-name="T4">195 </text:span><text:span text:style-name="T2">- </text:span><text:span text:style-name="T3">Apelação Criminal 0050912-53.2020.8.06.0035</text:span><text:span text:style-name="T19"> - Vara Única Criminal de Aracati. Apelante: T. S. L.. </text:span></text:p>
      <text:p text:style-name="P206">Defensoria Pública do Estado do Ceará. </text:p>
      <text:p text:style-name="P206">Apelado: Ministério Público do Estado do Ceará. </text:p>
      <text:p text:style-name="P363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3"><text:span text:style-name="T19">Revisor: </text:span><text:span text:style-name="T108">Des. </text:span><text:span text:style-name="T19">MÁRIO PARENTE TEÓFILO NETO.</text:span></text:p>
      <text:p text:style-name="P79"/>
      <text:p text:style-name="P363"><text:soft-page-break/><text:span text:style-name="T4">196 </text:span><text:span text:style-name="T2">- </text:span><text:span text:style-name="T3">Apelação Criminal 0050966-94.2021.8.06.0128</text:span><text:span text:style-name="T19"> - Vara Única Criminal de Morada Nova. </text:span></text:p>
      <text:p text:style-name="P206">Apelante: José Tadeu Rosado. </text:p>
      <text:p text:style-name="P363"><text:span text:style-name="T19">Advogado: Naiguel Cristian Gomes (OAB/</text:span><text:span text:style-name="T111">MG</text:span><text:span text:style-name="T19">: 184810). </text:span></text:p>
      <text:p text:style-name="P206">Apelado: Ministério Público do Estado do Ceará. </text:p>
      <text:p text:style-name="P363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3"><text:span text:style-name="T19">Revisor: </text:span><text:span text:style-name="T108">Des. </text:span><text:span text:style-name="T19">MÁRIO PARENTE TEÓFILO NETO.</text:span></text:p>
      <text:p text:style-name="P79"/>
      <text:p text:style-name="P363"><text:span text:style-name="T4">197</text:span><text:span text:style-name="T2"> - </text:span><text:span text:style-name="T3">Apelação Criminal 0051362-98.2021.8.06.0119</text:span><text:span text:style-name="T19"> - Vara Única Criminal de Maranguape. </text:span></text:p>
      <text:p text:style-name="P206">Apelante: Guilherme Costa do Nascimento Silva. </text:p>
      <text:p text:style-name="P206">Defensoria Pública do Estado do Ceará. </text:p>
      <text:p text:style-name="P206">Apelado: Ministério Público do Estado do Ceará. </text:p>
      <text:p text:style-name="P363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3"><text:span text:style-name="T19">Revisor: </text:span><text:span text:style-name="T108">Des. </text:span><text:span text:style-name="T19">MÁRIO PARENTE TEÓFILO NETO.</text:span></text:p>
      <text:p text:style-name="P79"/>
      <text:p text:style-name="P363"><text:span text:style-name="T4">198 </text:span><text:span text:style-name="T2">- </text:span><text:span text:style-name="T3">Apelação Criminal 0200079-77.2024.8.06.0303</text:span><text:span text:style-name="T19"> - 2ª Vara Criminal da Comarca de Quixadá. </text:span></text:p>
      <text:p text:style-name="P206">Apelante: Breno Kisley de Carvalho. </text:p>
      <text:p text:style-name="P363"><text:span text:style-name="T19">Advogado: Pedro Henrique da Silva (OAB/</text:span><text:span text:style-name="T111">CE</text:span><text:span text:style-name="T19">: 40873). </text:span></text:p>
      <text:p text:style-name="P206">Apelado: Ministério Público do Estado do Ceará. </text:p>
      <text:p text:style-name="P363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3"><text:span text:style-name="T19">Revisor: </text:span><text:span text:style-name="T108">Des. </text:span><text:span text:style-name="T19">MÁRIO PARENTE TEÓFILO NETO.</text:span></text:p>
      <text:p text:style-name="P79"/>
      <text:p text:style-name="P363"><text:span text:style-name="T4">199</text:span><text:span text:style-name="T2"> - </text:span><text:span text:style-name="T3">Apelação Criminal 0200310-19.2024.8.06.0299</text:span><text:span text:style-name="T19"> - 1ª Vara Criminal da Comarca de Tauá. </text:span></text:p>
      <text:p text:style-name="P206">Apelante: José Rosa do Nascimento. </text:p>
      <text:p text:style-name="P363"><text:span text:style-name="T19">Advogado: José Erisvaldo Vieira Coutinho (OAB/</text:span><text:span text:style-name="T111">CE</text:span><text:span text:style-name="T19">: 14511). </text:span></text:p>
      <text:p text:style-name="P363"><text:span text:style-name="T19">Advogado: Francisco Moacir Vieira Sobrinho (OAB/</text:span><text:span text:style-name="T111">CE</text:span><text:span text:style-name="T19">: 38344B). </text:span></text:p>
      <text:p text:style-name="P206">Apelado: Ministério Público do Estado do Ceará. </text:p>
      <text:p text:style-name="P363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3"><text:span text:style-name="T19">Revisor: </text:span><text:span text:style-name="T108">Des. </text:span><text:span text:style-name="T19">MÁRIO PARENTE TEÓFILO NETO.</text:span></text:p>
      <text:p text:style-name="P79"/>
      <text:p text:style-name="P364"><text:span text:style-name="T4">200 - </text:span><text:span text:style-name="T3">Apelação Criminal</text:span><text:span text:style-name="T2"> </text:span><text:span text:style-name="T3">0200433-86.2022.8.06.0137</text:span><text:span text:style-name="T19"> - 1ª Vara da Comarca de Pacatuba. </text:span></text:p>
      <text:p text:style-name="P207">Apelante: Rhuan Levi Lima Alves. </text:p>
      <text:p text:style-name="P207">Apelante: Francisco Jocélio Morais da Silva. </text:p>
      <text:p text:style-name="P207">Defensoria Pública do Estado do Ceará. </text:p>
      <text:p text:style-name="P207">Apelado: Ministério Público do Estado do Ceará. </text:p>
      <text:p text:style-name="P364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4"><text:span text:style-name="T19">Revisor: </text:span><text:span text:style-name="T108">Des. </text:span><text:span text:style-name="T19">MÁRIO PARENTE TEÓFILO NETO.</text:span></text:p>
      <text:p text:style-name="P80"/>
      <text:p text:style-name="P365"><text:span text:style-name="T4">201 </text:span><text:span text:style-name="T2">- </text:span><text:span text:style-name="T3">Apelação Criminal</text:span><text:span text:style-name="T2"> </text:span><text:span text:style-name="T3">0200807-85.2023.8.06.0293</text:span><text:span text:style-name="T19"> - Vara Única Criminal de Tianguá. Apelante: A. E. do N. de M.. </text:span></text:p>
      <text:p text:style-name="P208">Defensoria Pública do Estado do Ceará. </text:p>
      <text:p text:style-name="P208">Apelado: Ministério Público do Estado do Ceará. </text:p>
      <text:p text:style-name="P365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5"><text:span text:style-name="T19">Revisor: </text:span><text:span text:style-name="T108">Des. </text:span><text:span text:style-name="T19">MÁRIO PARENTE TEÓFILO NETO.</text:span></text:p>
      <text:p text:style-name="P81"/>
      <text:p text:style-name="P506"><text:span text:style-name="T4">202 </text:span><text:span text:style-name="T2">- </text:span><text:span text:style-name="T3">Apelação Criminal</text:span><text:span text:style-name="T2"> </text:span><text:span text:style-name="T3">0201837-79.2022.8.06.0071</text:span><text:span text:style-name="T19"> - 2ª Vara Criminal da Comarca de Crato. <text:s/></text:span><text:span text:style-name="T124">LETICIA A PARTIR DAQUI</text:span></text:p>
      <text:p text:style-name="P209">Apelante: D. C. B.. </text:p>
      <text:p text:style-name="P209"><text:soft-page-break/>Apelante: J. da S. O.. </text:p>
      <text:p text:style-name="P366"><text:span text:style-name="T19">Advogado: Francisco Valdemízio Acioly Guedes (OAB/</text:span><text:span text:style-name="T112">CE</text:span><text:span text:style-name="T19">: 12068). </text:span></text:p>
      <text:p text:style-name="P366"><text:span text:style-name="T19">Advogado: João Marcelo Lima Pedrosa (OAB/</text:span><text:span text:style-name="T112">CE</text:span><text:span text:style-name="T19">: 12511</text:span><text:span text:style-name="T112">)</text:span><text:span text:style-name="T19">. </text:span></text:p>
      <text:p text:style-name="P366"><text:span text:style-name="T19">Advogado: Renan Benevides Franco (OAB/</text:span><text:span text:style-name="T112">CE</text:span><text:span text:style-name="T19">: 23450). </text:span></text:p>
      <text:p text:style-name="P366"><text:span text:style-name="T19">Advogado: Alex Xavier Santiago da Silva (OAB/</text:span><text:span text:style-name="T112">CE</text:span><text:span text:style-name="T19">: 24390). </text:span></text:p>
      <text:p text:style-name="P366"><text:span text:style-name="T19">Advogado: Luccas Conrado Pereira Cipriano (OAB/</text:span><text:span text:style-name="T112">CE</text:span><text:span text:style-name="T19">: 40592). </text:span></text:p>
      <text:p text:style-name="P366"><text:span text:style-name="T19">Advogado: Antônio Carlos Largura Neto (OAB/</text:span><text:span text:style-name="T112">CE</text:span><text:span text:style-name="T19">: 47837). </text:span></text:p>
      <text:p text:style-name="P209">Advogada: Edilânia Alves Santana da Silva (OAB/<text:span text:style-name="T155">CE</text:span>: 43074). </text:p>
      <text:p text:style-name="P209">Apelante: R. V. M. dos S.. </text:p>
      <text:p text:style-name="P366"><text:span text:style-name="T19">Advogado: José Clelso Ferreira Araújo Torquato (OAB/</text:span><text:span text:style-name="T112">CE</text:span><text:span text:style-name="T19">: 43455). </text:span></text:p>
      <text:p text:style-name="P366"><text:span text:style-name="T19">Advogado: João Francisco Feitosa (OAB/</text:span><text:span text:style-name="T112">CE</text:span><text:span text:style-name="T19">: 40885). </text:span></text:p>
      <text:p text:style-name="P366"><text:span text:style-name="T19">Advogada: Ana Mikaela Bessa Feitosa (OAB/</text:span><text:span text:style-name="T112">CE</text:span><text:span text:style-name="T19">: 43454). </text:span></text:p>
      <text:p text:style-name="P209">Apelado: Ministério Público do Estado do Ceará. </text:p>
      <text:p text:style-name="P366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6"><text:span text:style-name="T19">Revisor: </text:span><text:span text:style-name="T108">Des. </text:span><text:span text:style-name="T19">MÁRIO PARENTE TEÓFILO NETO.</text:span></text:p>
      <text:p text:style-name="P82"/>
      <text:p text:style-name="P367"><text:span text:style-name="T4">203 </text:span><text:span text:style-name="T2">- </text:span><text:span text:style-name="T3">Apelação Criminal 0202954-53.2024.8.06.0001</text:span><text:span text:style-name="T19"> - Fortaleza/2ª Vara Criminal. Apelante: Airton Ferreira de Oliveira. </text:span></text:p>
      <text:p text:style-name="P210">Defensoria Pública do Estado do Ceará.</text:p>
      <text:p text:style-name="P210">Apelado: Ministério Público do Estado do Ceará. </text:p>
      <text:p text:style-name="P367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7"><text:span text:style-name="T19">Revisor: </text:span><text:span text:style-name="T108">Des. </text:span><text:span text:style-name="T19">MÁRIO PARENTE TEÓFILO NETO.</text:span></text:p>
      <text:p text:style-name="P83"/>
      <text:p text:style-name="P367"><text:span text:style-name="T4">204</text:span><text:span text:style-name="T2"> - </text:span><text:span text:style-name="T3">Apelação Criminal 0203590-16.2024.8.06.0293</text:span><text:span text:style-name="T19"> - 1ª Vara da Comarca de Trairi. Apelante: Francisco Gabriel da Silva. </text:span></text:p>
      <text:p text:style-name="P210">Defensoria Pública do Estado do Ceará. </text:p>
      <text:p text:style-name="P210">Apelado: Ministério Público do Estado do Ceará. </text:p>
      <text:p text:style-name="P367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7"><text:span text:style-name="T19">Revisor: </text:span><text:span text:style-name="T108">Des. </text:span><text:span text:style-name="T19">MÁRIO PARENTE TEÓFILO NETO.</text:span></text:p>
      <text:p text:style-name="P83"/>
      <text:p text:style-name="P367"><text:span text:style-name="T4">205</text:span><text:span text:style-name="T2"> - </text:span><text:span text:style-name="T3">Apelação Criminal</text:span><text:span text:style-name="T2"> </text:span><text:span text:style-name="T3">0205432-44.2023.8.06.0300</text:span><text:span text:style-name="T19"> - Vara Única Criminal de Aquiraz. Apelante: Ministério Público do Estado do Ceará. </text:span></text:p>
      <text:p text:style-name="P210">Apelado: Diego Ferreira da Silva. </text:p>
      <text:p text:style-name="P367"><text:span text:style-name="T19">Advogado: Samuel Igo de Paiva Sales (OAB/</text:span><text:span text:style-name="T113">CE</text:span><text:span text:style-name="T19">: 46585). </text:span></text:p>
      <text:p text:style-name="P367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7"><text:span text:style-name="T19">Revisor: </text:span><text:span text:style-name="T108">Des. </text:span><text:span text:style-name="T19">MÁRIO PARENTE TEÓFILO NETO.</text:span></text:p>
      <text:p text:style-name="P83"/>
      <text:p text:style-name="P367"><text:span text:style-name="T4">206</text:span><text:span text:style-name="T2"> - </text:span><text:span text:style-name="T3">Apelação Criminal 0206479-11.2022.8.06.0293</text:span><text:span text:style-name="T19"> - 2ª Vara Criminal da Comarca de Caucaia. </text:span></text:p>
      <text:p text:style-name="P210">Apelante: Anderson Mardeson Menezes Falcão. </text:p>
      <text:p text:style-name="P210">Defensoria Pública do Estado do Ceará. </text:p>
      <text:p text:style-name="P210">Apelado: Ministério Público do Estado do Ceará. </text:p>
      <text:p text:style-name="P367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7"><text:span text:style-name="T19">Revisor: </text:span><text:span text:style-name="T108">Des. </text:span><text:span text:style-name="T19">MÁRIO PARENTE TEÓFILO NETO.</text:span></text:p>
      <text:p text:style-name="P83"/>
      <text:p text:style-name="P368"><text:span text:style-name="T4">207</text:span><text:span text:style-name="T2"> - </text:span><text:span text:style-name="T3">Apelação Criminal 0216748-78.2023.8.06.0001</text:span><text:span text:style-name="T19"> - Fortaleza/3ª Vara Criminal. Apelante: Júlio Martins de Sousa. </text:span></text:p>
      <text:p text:style-name="P368"><text:span text:style-name="T19">Advogado: Taian Lima Silva (OAB/</text:span><text:span text:style-name="T114">CE</text:span><text:span text:style-name="T19">: 40544).</text:span></text:p>
      <text:p text:style-name="P211">Apelante: Francisco de Assis Melo Júnior. </text:p>
      <text:p text:style-name="P211">Apelado: João Paulo Ribeiro Matias. </text:p>
      <text:p text:style-name="P211">Defensoria Pública do Estado do Ceará. </text:p>
      <text:p text:style-name="P211">Apte/Apdo: Ministério Público do Estado do Ceará. </text:p>
      <text:p text:style-name="P368"><text:soft-page-break/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8"><text:span text:style-name="T19">Revisor: </text:span><text:span text:style-name="T108">Des. </text:span><text:span text:style-name="T19">MÁRIO PARENTE TEÓFILO NETO.</text:span></text:p>
      <text:p text:style-name="P211"/>
      <text:p text:style-name="P369"><text:span text:style-name="T4">208</text:span><text:span text:style-name="T2"> - </text:span><text:span text:style-name="T3">Apelação Criminal 0221576-88.2021.8.06.0001</text:span><text:span text:style-name="T19"> - Fortaleza/3ª Vara de Delitos de Tr-</text:span><text:span text:style-name="T115">a</text:span><text:span text:style-name="T19">fico de Drogas. </text:span></text:p>
      <text:p text:style-name="P212">Apelante: Ryan Pereira de Oliveira. </text:p>
      <text:p text:style-name="P369"><text:span text:style-name="T19">Advogado: Renan Marchiori de Souza (OAB/</text:span><text:span text:style-name="T115">CE</text:span><text:span text:style-name="T19">: 45419A). </text:span></text:p>
      <text:p text:style-name="P212">Apelado: Ministério Público do Estado do Ceará. </text:p>
      <text:p text:style-name="P369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9"><text:span text:style-name="T19">Revisor: </text:span><text:span text:style-name="T108">Des. </text:span><text:span text:style-name="T19">MÁRIO PARENTE TEÓFILO NETO.</text:span></text:p>
      <text:p text:style-name="P84"/>
      <text:p text:style-name="P369"><text:span text:style-name="T4">209 </text:span><text:span text:style-name="T2">- </text:span><text:span text:style-name="T3">Apelação Criminal 0228561-68.2024.8.06.0001</text:span><text:span text:style-name="T19"> - Fortaleza/6ª Vara Criminal. Apelante: Juliana Vieira. </text:span></text:p>
      <text:p text:style-name="P212">Defensoria Pública do Estado do Ceará. </text:p>
      <text:p text:style-name="P212">Apelado: Ministério Público do Estado do Ceará. </text:p>
      <text:p text:style-name="P369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69"><text:span text:style-name="T19">Revisor: </text:span><text:span text:style-name="T108">Des. </text:span><text:span text:style-name="T19">MÁRIO PARENTE TEÓFILO NETO.</text:span></text:p>
      <text:p text:style-name="P84"/>
      <text:p text:style-name="P370"><text:span text:style-name="T4">210</text:span><text:span text:style-name="T2"> - </text:span><text:span text:style-name="T3">Apelação Criminal 0269201-50.2023.8.06.0001</text:span><text:span text:style-name="T19"> - Fortaleza/2ª Vara Criminal. Apelante: Francisco Eudes do Nascimento. </text:span></text:p>
      <text:p text:style-name="P213">Defensoria Pública do Estado do Ceará. </text:p>
      <text:p text:style-name="P213">Apelado: Ministério Público do Estado do Ceará. </text:p>
      <text:p text:style-name="P370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70"><text:span text:style-name="T19">Revisor: </text:span><text:span text:style-name="T108">Des. </text:span><text:span text:style-name="T19">MÁRIO PARENTE TEÓFILO NETO.</text:span></text:p>
      <text:p text:style-name="P85"/>
      <text:p text:style-name="P371"><text:span text:style-name="T4">211</text:span><text:span text:style-name="T2"> - </text:span><text:span text:style-name="T3">Apelação Criminal 0280967-37.2022.8.06.0001</text:span><text:span text:style-name="T19"> - Fortaleza/3ª Vara de Delitos de Tr</text:span><text:span text:style-name="T116">á</text:span><text:span text:style-name="T19">fico de Drogas. </text:span></text:p>
      <text:p text:style-name="P214">Apelante: Ministério Público do Estado do Ceará. </text:p>
      <text:p text:style-name="P371"><text:span text:style-name="T116">A</text:span><text:span text:style-name="T19">pelado: Breno do Nascimento Duarte. </text:span></text:p>
      <text:p text:style-name="P371"><text:span text:style-name="T19">Advogado: Renan Sales Montenegro (OAB/</text:span><text:span text:style-name="T116">CE</text:span><text:span text:style-name="T19">: 29778). </text:span></text:p>
      <text:p text:style-name="P371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371"><text:span text:style-name="T19">Revisor: </text:span><text:span text:style-name="T108">Des. </text:span><text:span text:style-name="T19">MÁRIO PARENTE TEÓFILO NETO.</text:span></text:p>
      <text:p text:style-name="P86"/>
      <text:p text:style-name="P372"><text:span text:style-name="T4">212 </text:span><text:span text:style-name="T2">- </text:span><text:span text:style-name="T3">Agravo de Execução Penal</text:span><text:span text:style-name="T2"> </text:span><text:span text:style-name="T3">0001399-85.2024.8.06.0000</text:span><text:span text:style-name="T19"> - Fortaleza/4ª Vara de Execução Penal e Corregedoria dos Presídios (SEJUD 1º Grau). </text:span></text:p>
      <text:p text:style-name="P215">Agravante: Rogério dos Santos Evangelista. </text:p>
      <text:p text:style-name="P372"><text:span text:style-name="T19">Advogada: Carla Patrícia de Oliveira Pernambuco (OAB/</text:span><text:span text:style-name="T117">CE</text:span><text:span text:style-name="T19">: 41888). </text:span></text:p>
      <text:p text:style-name="P215">Agravado: Ministério Público do Estado do Ceará. </text:p>
      <text:p text:style-name="P372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513"><text:span text:style-name="T2">FAZER OFICIO</text:span></text:p>
      <text:p text:style-name="P215"/>
      <text:p text:style-name="P373"><text:span text:style-name="T4">213</text:span><text:span text:style-name="T2"> - </text:span><text:span text:style-name="T3">Agravo de Execução Penal</text:span><text:span text:style-name="T2"> </text:span><text:span text:style-name="T3">0001683-55.2019.8.06.0134</text:span><text:span text:style-name="T19"> - 2ª Vara Criminal da Comarca de Sobral. </text:span></text:p>
      <text:p text:style-name="P216">Agravante: Ministério Público do Estado do Ceará. </text:p>
      <text:p text:style-name="P216">Agravado: A. J. L. C. S.. </text:p>
      <text:p text:style-name="P373"><text:span text:style-name="T19">Advogado: Expedito Martins Marques Júnior (OAB/</text:span><text:span text:style-name="T118">CE</text:span><text:span text:style-name="T19">: 34392). </text:span></text:p>
      <text:p text:style-name="P373"><text:span text:style-name="T19">Advogado: Rosemberg Alves Furtado (OAB/</text:span><text:span text:style-name="T118">CE</text:span><text:span text:style-name="T19">: 48882). </text:span></text:p>
      <text:p text:style-name="P373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513"><text:span text:style-name="T2">FAZER OFICIO</text:span></text:p>
      <text:p text:style-name="P216"/>
      <text:p text:style-name="P374"><text:span text:style-name="T4">214</text:span><text:span text:style-name="T2"> - </text:span><text:span text:style-name="T3">Agravo de Execução Penal</text:span><text:span text:style-name="T2"> </text:span><text:span text:style-name="T3">8000232-75.2024.8.06.0167</text:span><text:span text:style-name="T19"> - 2ª Vara Criminal da Comarca de Sobral. </text:span></text:p>
      <text:p text:style-name="P217"><text:soft-page-break/>Agravante: Ministério Público do Estado do Ceará. </text:p>
      <text:p text:style-name="P217">Agravado: F. P. da S.. </text:p>
      <text:p text:style-name="P217">Defensoria Pública do Estado do Ceará. </text:p>
      <text:p text:style-name="P374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507"><text:span text:style-name="T4">FAZER OFICIO</text:span></text:p>
      <text:p text:style-name="P217"/>
      <text:p text:style-name="P375"><text:span text:style-name="T4">215</text:span><text:span text:style-name="T2"> - </text:span><text:span text:style-name="T3">Recurso em Sentido Estrito 0000513-27.2018.8.06.0120</text:span><text:span text:style-name="T19"> -1ª Vara da Comarca de Marco. </text:span></text:p>
      <text:p text:style-name="P218">Recorrente: Francisco Ernandes Tomé. </text:p>
      <text:p text:style-name="P375"><text:span text:style-name="T19">Defensor dativo: Miguel Alan Moreira (OAB/</text:span><text:span text:style-name="T119">CE</text:span><text:span text:style-name="T19">: 46910). </text:span></text:p>
      <text:p text:style-name="P218">Recorrido: Ministério Público do Estado do Ceará. </text:p>
      <text:p text:style-name="P375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218"/>
      <text:p text:style-name="P376"><text:span text:style-name="T4">216 </text:span><text:span text:style-name="T2">- </text:span><text:span text:style-name="T3">Recurso em Sentido Estrito 0200410-42.2022.8.06.0299</text:span><text:span text:style-name="T19"> - 1ª Vara da Comarca de Boa Viagem. </text:span></text:p>
      <text:p text:style-name="P219">Recorrente: Adeilson Lourenço da Costa. </text:p>
      <text:p text:style-name="P376"><text:span text:style-name="T19">Advogado: Pedro de Paiva Farias (OAB/</text:span><text:span text:style-name="T120">CE</text:span><text:span text:style-name="T19">: 27887). </text:span></text:p>
      <text:p text:style-name="P219">Recorrido: Ministério Público do Estado do Ceará. </text:p>
      <text:p text:style-name="P376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219"/>
      <text:p text:style-name="P377"><text:span text:style-name="T4">217 </text:span><text:span text:style-name="T2">- </text:span><text:span text:style-name="T3">Recurso em Sentido Estrito 0203854-33.2024.8.06.0293</text:span><text:span text:style-name="T19"> - Vara Única Criminal de Maranguape. </text:span></text:p>
      <text:p text:style-name="P220">Recorrente: João Victor de Oliveira Sousa. </text:p>
      <text:p text:style-name="P377"><text:span text:style-name="T19">Advogado: Francisco Alexandre Ferreira (OAB/</text:span><text:span text:style-name="T121">CE</text:span><text:span text:style-name="T19">: 37304). </text:span></text:p>
      <text:p text:style-name="P220">Recorrido: Ministério Público do Estado do Ceará. </text:p>
      <text:p text:style-name="P377"><text:span text:style-name="T4">Relator</text:span><text:span text:style-name="T15">a</text:span><text:span text:style-name="T4">: </text:span><text:span text:style-name="T15">Desa. </text:span><text:span text:style-name="T4">SÍLVIA SOARES DE SÁ NÓBREGA.</text:span><text:span text:style-name="T19"> </text:span></text:p>
      <text:p text:style-name="P220"/>
      <text:p text:style-name="P378"><text:span text:style-name="T4">218</text:span><text:span text:style-name="T2"> -</text:span><text:span text:style-name="T3">Mandado de Segurança Crimina</text:span><text:span text:style-name="T18">l</text:span><text:span text:style-name="T2"> </text:span><text:span text:style-name="T3">0630653-54.2024.8.06.0000</text:span><text:span text:style-name="T19"> -2ª Vara Criminal da Comarca de Quixadá. </text:span></text:p>
      <text:p text:style-name="P221">Impetrante: Ministério Público do Estado do Ceará. </text:p>
      <text:p text:style-name="P221">Impetrado: Juiz de Direito da 2ª Vara Criminal da Comarca de Quixadá. </text:p>
      <text:p text:style-name="P221">Litisc. Passivo: Marcelo dos Santos Marcílio. </text:p>
      <text:p text:style-name="P378"><text:span text:style-name="T19">Advogado: Sérgio Bruno Araújo Rebouças (OAB/</text:span><text:span text:style-name="T122">CE</text:span><text:span text:style-name="T19">: 18383). </text:span></text:p>
      <text:p text:style-name="P378"><text:span text:style-name="T19">Advogado: Gilberto Antônio Fernandes Pinheiro Júnior (OAB/</text:span><text:span text:style-name="T122">CE</text:span><text:span text:style-name="T19">: 27722). </text:span></text:p>
      <text:p text:style-name="P378"><text:span text:style-name="T19">Advogada: Beatriz Chaves Bittencourt de Albuquerque (OAB/</text:span><text:span text:style-name="T122">CE</text:span><text:span text:style-name="T19">: 44118). </text:span></text:p>
      <text:p text:style-name="P378"><text:span text:style-name="T19">Advogada: Ana Beatriz Barros de Siqueira (OAB/</text:span><text:span text:style-name="T122">CE</text:span><text:span text:style-name="T19">: 40049). </text:span></text:p>
      <text:p text:style-name="P378"><text:span text:style-name="T19">Advogado: Lucas de Castro Alexandre (OAB/</text:span><text:span text:style-name="T122">CE</text:span><text:span text:style-name="T19">: 48183). </text:span></text:p>
      <text:p text:style-name="P498"><text:span text:style-name="T2">Relator: </text:span><text:span text:style-name="T133">Des. </text:span><text:span text:style-name="T2">MÁRIO PARENTE TEÓFILO NETO.</text:span></text:p>
      <text:p text:style-name="P6"/>
      <text:p text:style-name="P379"><text:span text:style-name="T4">219</text:span><text:span text:style-name="T2"> - </text:span><text:span text:style-name="T3">Mandado de Segurança Crimina</text:span><text:span text:style-name="T18">l </text:span><text:span text:style-name="T3">0637703-34.2024.8.06.0000</text:span><text:span text:style-name="T19"> - Maracanaú/2ª Vara Criminal. </text:span></text:p>
      <text:p text:style-name="P222">Impetrante: Sumitomo Chemical Brasil Indústria Química S/A. </text:p>
      <text:p text:style-name="P379"><text:span text:style-name="T19">Advogado: João Daniel Rassi (OAB/</text:span><text:span text:style-name="T123">SP</text:span><text:span text:style-name="T19">: 156685). </text:span></text:p>
      <text:p text:style-name="P379"><text:span text:style-name="T19">Advogada: Ana Caroline Machado Medeiros (OAB/</text:span><text:span text:style-name="T123">SP</text:span><text:span text:style-name="T19">: 362483). </text:span></text:p>
      <text:p text:style-name="P379"><text:span text:style-name="T19">Advogada: Manuella Cristina Navarro Lippel (OAB/</text:span><text:span text:style-name="T123">SP</text:span><text:span text:style-name="T19">: 425356).</text:span></text:p>
      <text:p text:style-name="P222">Impetrado: Juiz de Direito da 2ª Vara Criminal da Comarca de Maracanaú. </text:p>
      <text:p text:style-name="P499"><text:span text:style-name="T2">Relator: </text:span><text:span text:style-name="T134">Des. </text:span><text:span text:style-name="T2">FRANCISCO CARNEIRO LIMA.</text:span></text:p>
      <text:p text:style-name="P241"/>
      <text:p text:style-name="P381"><text:span text:style-name="T14">220 - </text:span><text:span text:style-name="T16">Ahravo de Execução Penal </text:span><text:span text:style-name="T3">8000627-80.2024.8.06.0001</text:span><text:span text:style-name="T19"> - </text:span><text:span text:style-name="T123">Fort</text:span><text:span text:style-name="T19">aleza/1ª Vara de Execução Penal. </text:span></text:p>
      <text:p text:style-name="P224">Agravante: Zélia Maria Santos Campos. </text:p>
      <text:p text:style-name="P381"><text:span text:style-name="T19">Advogado: Márcio Borges de Araújo (OAB/</text:span><text:span text:style-name="T123">CE</text:span><text:span text:style-name="T19">: 18920). </text:span></text:p>
      <text:p text:style-name="P224"><text:soft-page-break/>Agravado: Ministério Público do Estado do Ceará. </text:p>
      <text:p text:style-name="P511"><text:span text:style-name="T2">Relator: </text:span><text:span text:style-name="T134">Des. </text:span><text:span text:style-name="T2">MÁRIO PARENTE TEÓFILO NETO.</text:span></text:p>
      <text:p text:style-name="P512"><text:span text:style-name="T2">SERVIDORA STELA FEZ</text:span></text:p>
      <text:p text:style-name="P235"/>
      <text:p text:style-name="P502"><text:span text:style-name="T136">221</text:span><text:span text:style-name="T140"> - </text:span><text:span text:style-name="T139">Agravo de Execução Penal </text:span><text:span text:style-name="T136">80</text:span><text:span text:style-name="T135">03577-04.2020.8.06.0001</text:span><text:span text:style-name="T141"> - Fortaleza/4ª Vara de Execução Penal e Corregedoria dos Presídios (SEJUD 1º Grau). </text:span></text:p>
      <text:p text:style-name="P222">Agravante: Francisco Ruan da Silva Fortunato. </text:p>
      <text:p text:style-name="P502"><text:span text:style-name="T141">Advogado: Márcio Borges de Araújo (OAB/</text:span><text:span text:style-name="T142">CE</text:span><text:span text:style-name="T141">: 18920). </text:span></text:p>
      <text:p text:style-name="P222">Agravado: Ministério Público do Estado do Ceará. </text:p>
      <text:p text:style-name="P502"><text:span text:style-name="T136">Relator: </text:span><text:span text:style-name="T139">Des. </text:span><text:span text:style-name="T136">MÁRIO PARENTE TEÓFI</text:span><text:span text:style-name="T139">O NETO.</text:span></text:p>
      <text:p text:style-name="P515"><text:span text:style-name="T139">S</text:span><text:span text:style-name="T136">ERVIDORA STELA FEZ</text:span></text:p>
      <text:p text:style-name="P242"/>
      <text:p text:style-name="P502"><text:span text:style-name="T137">T</text:span><text:span text:style-name="T136">otal de processos a julgar:</text:span><text:span text:style-name="T138">2</text:span><text:span text:style-name="T139">21</text:span></text:p>
      <text:p text:style-name="P87"/>
      <text:p text:style-name="P243"><text:span text:style-name="T2">Fortaleza, </text:span><text:span text:style-name="T125">2</text:span><text:span text:style-name="T128">8</text:span><text:span text:style-name="T126"> de </text:span><text:span text:style-name="T127">janeiro</text:span><text:span text:style-name="T126"> de 2025</text:span><text:span text:style-name="T2">.</text:span></text:p>
      <text:p text:style-name="P7"/>
      <text:p text:style-name="P500">Bela. LARISSA <text:s/><text:span text:style-name="T152">SA</text:span>CRAMENTO <text:span text:style-name="T152">MARINHO</text:span></text:p>
      <text:p text:style-name="P503">Coordenadora da 1ª Câmara Criminal</text:p>
      <text:p text:style-name="P500">Matrícula 51444 TJCE</text:p>
      <text:p text:style-name="P501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1-28T14:43:49.163000000</dc:date>
    <meta:editing-cycles>2024</meta:editing-cycles>
    <meta:editing-duration>P7DT3H50M53S</meta:editing-duration>
    <meta:document-statistic meta:table-count="0" meta:image-count="1" meta:object-count="0" meta:page-count="36" meta:paragraph-count="1371" meta:word-count="10390" meta:character-count="74711" meta:non-whitespace-character-count="64542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