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a19a4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f7b4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0de31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1a243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349c4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4d454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a2d14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c13a8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ca58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e1fe9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18e64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1f1c6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2528f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38aa9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79334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dc0ce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f7b4f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0de31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1a243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349c4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4d454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6217a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7e216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85ada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9229b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9f757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a2d14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c13a8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ca587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e1fe9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e3501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18e64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1f1c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2528f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38aa9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79334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e1fe9" style:font-size-asian="12pt" style:font-weight-asian="normal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885ad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7c8bd2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dc0ce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f7b4f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0de31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1a243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349c4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4d454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6217a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7e216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85ada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9229b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9f757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a2d1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c13a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ca58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e1fe9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e3501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18e6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1f1c6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2528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38aa9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79334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793e6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7dc0ce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7f7b4f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0de3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1a24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349c4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4d45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6217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7e216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85ada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9229b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9f757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a2d14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c13a8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ca587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e1fe9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8e3501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918e6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91f1c6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92528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938aa9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9793e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918e64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99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84d454" style:font-weight-asian="bold" style:font-weight-complex="bold"/>
    </style:style>
    <style:style style:name="T6" style:family="text">
      <style:text-properties style:font-name="Arial1" style:text-underline-style="none" fo:font-weight="bold" officeooo:rsid="0886217a" style:font-weight-asian="bold" style:font-weight-complex="bold"/>
    </style:style>
    <style:style style:name="T7" style:family="text">
      <style:text-properties style:font-name="Arial1" style:text-underline-style="none" fo:font-weight="bold" officeooo:rsid="0880de31" style:font-weight-asian="bold" style:font-weight-complex="bold"/>
    </style:style>
    <style:style style:name="T8" style:family="text">
      <style:text-properties style:font-name="Arial1" style:text-underline-style="none" fo:font-weight="bold" officeooo:rsid="0889f757" style:font-weight-asian="bold" style:font-weight-complex="bold"/>
    </style:style>
    <style:style style:name="T9" style:family="text">
      <style:text-properties style:font-name="Arial1" style:text-underline-style="none" fo:font-weight="bold" officeooo:rsid="08938aa9" style:font-weight-asian="bold" style:font-weight-complex="bold"/>
    </style:style>
    <style:style style:name="T10" style:family="text">
      <style:text-properties style:font-name="Arial1" style:text-underline-style="none" fo:font-weight="bold" officeooo:rsid="08979334" style:font-weight-asian="bold" style:font-weight-complex="bold"/>
    </style:style>
    <style:style style:name="T11" style:family="text">
      <style:text-properties style:font-name="Arial1" style:text-underline-style="none" fo:font-weight="bold" officeooo:rsid="087c8bd2" style:font-weight-asian="bold"/>
    </style:style>
    <style:style style:name="T12" style:family="text">
      <style:text-properties style:font-name="Arial1" style:text-underline-style="none" fo:font-weight="bold" officeooo:rsid="0887e216" style:font-weight-asian="bold"/>
    </style:style>
    <style:style style:name="T13" style:family="text">
      <style:text-properties style:font-name="Arial1" style:text-underline-style="none" fo:font-weight="normal" style:font-weight-asian="normal"/>
    </style:style>
    <style:style style:name="T14" style:family="text">
      <style:text-properties style:font-name="Arial1" style:text-underline-style="none" fo:font-weight="normal" officeooo:rsid="087dc0ce" style:font-weight-asian="normal"/>
    </style:style>
    <style:style style:name="T15" style:family="text">
      <style:text-properties style:font-name="Arial1" style:text-underline-style="none" fo:font-weight="normal" officeooo:rsid="087f7b4f" style:font-weight-asian="normal"/>
    </style:style>
    <style:style style:name="T16" style:family="text">
      <style:text-properties style:font-name="Arial1" style:text-underline-style="none" fo:font-weight="normal" officeooo:rsid="0880de31" style:font-weight-asian="normal"/>
    </style:style>
    <style:style style:name="T17" style:family="text">
      <style:text-properties style:font-name="Arial1" style:text-underline-style="none" fo:font-weight="normal" officeooo:rsid="088349c4" style:font-weight-asian="normal"/>
    </style:style>
    <style:style style:name="T18" style:family="text">
      <style:text-properties style:font-name="Arial1" style:text-underline-style="none" fo:font-weight="normal" officeooo:rsid="0886217a" style:font-weight-asian="normal"/>
    </style:style>
    <style:style style:name="T19" style:family="text">
      <style:text-properties style:font-name="Arial1" style:text-underline-style="none" fo:font-weight="normal" officeooo:rsid="0887e216" style:font-weight-asian="normal"/>
    </style:style>
    <style:style style:name="T20" style:family="text">
      <style:text-properties style:font-name="Arial1" style:text-underline-style="none" fo:font-weight="normal" officeooo:rsid="08885ada" style:font-weight-asian="normal"/>
    </style:style>
    <style:style style:name="T21" style:family="text">
      <style:text-properties style:font-name="Arial1" style:text-underline-style="none" fo:font-weight="normal" officeooo:rsid="0889f757" style:font-weight-asian="normal"/>
    </style:style>
    <style:style style:name="T22" style:family="text">
      <style:text-properties style:font-name="Arial1" style:text-underline-style="none" fo:font-weight="normal" officeooo:rsid="088a2d14" style:font-weight-asian="normal"/>
    </style:style>
    <style:style style:name="T23" style:family="text">
      <style:text-properties style:font-name="Arial1" style:text-underline-style="none" fo:font-weight="normal" officeooo:rsid="088c13a8" style:font-weight-asian="normal"/>
    </style:style>
    <style:style style:name="T24" style:family="text">
      <style:text-properties style:font-name="Arial1" style:text-underline-style="none" fo:font-weight="normal" officeooo:rsid="088ca587" style:font-weight-asian="normal"/>
    </style:style>
    <style:style style:name="T25" style:family="text">
      <style:text-properties style:font-name="Arial1" style:text-underline-style="none" fo:font-weight="normal" officeooo:rsid="088e1fe9" style:font-weight-asian="normal"/>
    </style:style>
    <style:style style:name="T26" style:family="text">
      <style:text-properties style:font-name="Arial1" style:text-underline-style="none" fo:font-weight="normal" officeooo:rsid="088e3501" style:font-weight-asian="normal"/>
    </style:style>
    <style:style style:name="T27" style:family="text">
      <style:text-properties style:font-name="Arial1" style:text-underline-style="none" fo:font-weight="normal" officeooo:rsid="08918e64" style:font-weight-asian="normal"/>
    </style:style>
    <style:style style:name="T28" style:family="text">
      <style:text-properties style:font-name="Arial1" style:text-underline-style="none" fo:font-weight="normal" officeooo:rsid="0891f1c6" style:font-weight-asian="normal"/>
    </style:style>
    <style:style style:name="T29" style:family="text">
      <style:text-properties style:font-name="Arial1" style:text-underline-style="none" fo:font-weight="normal" officeooo:rsid="0892528f" style:font-weight-asian="normal"/>
    </style:style>
    <style:style style:name="T30" style:family="text">
      <style:text-properties style:font-name="Arial1" style:text-underline-style="none" fo:font-weight="normal" officeooo:rsid="08938aa9" style:font-weight-asian="normal"/>
    </style:style>
    <style:style style:name="T31" style:family="text">
      <style:text-properties style:font-name="Arial1" style:text-underline-style="none" fo:font-weight="normal" officeooo:rsid="08979334" style:font-weight-asian="normal"/>
    </style:style>
    <style:style style:name="T32" style:family="text">
      <style:text-properties style:font-name="Arial1" style:text-underline-style="none" fo:font-weight="normal" officeooo:rsid="089793e6" style:font-weight-asian="normal"/>
    </style:style>
    <style:style style:name="T33" style:family="text">
      <style:text-properties style:font-name="Arial1" style:text-underline-style="none" officeooo:rsid="086bafad"/>
    </style:style>
    <style:style style:name="T34" style:family="text">
      <style:text-properties style:font-name="Arial1" style:text-underline-style="none" officeooo:rsid="087a19a4"/>
    </style:style>
    <style:style style:name="T35" style:family="text">
      <style:text-properties style:font-name="Arial1" style:text-underline-style="none" officeooo:rsid="087bb54e"/>
    </style:style>
    <style:style style:name="T36" style:family="text">
      <style:text-properties style:font-name="Arial1" style:text-underline-style="none" officeooo:rsid="087dc0ce"/>
    </style:style>
    <style:style style:name="T37" style:family="text">
      <style:text-properties style:font-name="Arial1" style:text-underline-style="none" officeooo:rsid="0880de31"/>
    </style:style>
    <style:style style:name="T38" style:family="text">
      <style:text-properties style:font-name="Arial1" style:text-underline-style="none" officeooo:rsid="0889f757"/>
    </style:style>
    <style:style style:name="T39" style:family="text">
      <style:text-properties style:font-name="Arial1" style:text-underline-style="none" officeooo:rsid="08938aa9"/>
    </style:style>
    <style:style style:name="T40" style:family="text">
      <style:text-properties style:font-name="Arial1" style:text-underline-style="none" officeooo:rsid="089793e6"/>
    </style:style>
    <style:style style:name="T4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4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44" style:family="text">
      <style:text-properties style:font-name="Arial1" fo:font-size="12pt" style:text-underline-style="none" fo:font-weight="bold" officeooo:rsid="08990bb1" style:font-size-asian="12pt" style:font-weight-asian="bold" style:font-size-complex="12pt" style:font-weight-complex="bold"/>
    </style:style>
    <style:style style:name="T45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46" style:family="text">
      <style:text-properties style:font-name="Arial1" fo:font-size="12pt" style:text-underline-style="none" fo:font-weight="normal" officeooo:rsid="08918e64" style:font-size-asian="12pt" style:font-weight-asian="normal" style:font-size-complex="12pt"/>
    </style:style>
    <style:style style:name="T47" style:family="text">
      <style:text-properties officeooo:rsid="0008b7b1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fo:font-weight="bold" officeooo:rsid="07f7a27c" style:font-weight-asian="bold" style:font-weight-complex="bold"/>
    </style:style>
    <style:style style:name="T50" style:family="text">
      <style:text-properties style:text-underline-style="none" fo:font-weight="bold" officeooo:rsid="087a19a4" style:font-weight-asian="bold" style:font-weight-complex="bold"/>
    </style:style>
    <style:style style:name="T51" style:family="text">
      <style:text-properties style:font-name="ArialMT1"/>
    </style:style>
    <style:style style:name="T52" style:family="text">
      <style:text-properties style:font-name="ArialMT1" style:text-underline-style="none" officeooo:rsid="025c0bd3"/>
    </style:style>
    <style:style style:name="T53" style:family="text">
      <style:text-properties style:font-name="ArialMT1" fo:font-weight="bold" style:font-weight-asian="bold" style:font-weight-complex="bold"/>
    </style:style>
    <style:style style:name="T54" style:family="text">
      <style:text-properties style:font-name="ArialMT1" fo:font-weight="bold" officeooo:rsid="086bafad" style:font-weight-asian="bold" style:font-weight-complex="bold"/>
    </style:style>
    <style:style style:name="T55" style:family="text">
      <style:text-properties style:font-name="ArialMT1" fo:font-weight="bold" officeooo:rsid="087a19a4" style:font-weight-asian="bold" style:font-weight-complex="bold"/>
    </style:style>
    <style:style style:name="T56" style:family="text">
      <style:text-properties officeooo:rsid="0844cbb3"/>
    </style:style>
    <style:style style:name="T57" style:family="text">
      <style:text-properties officeooo:rsid="089ac3de"/>
    </style:style>
    <style:style style:name="T58" style:family="text">
      <style:text-properties officeooo:rsid="089b13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0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99">ESTADO DO CEARÁ</text:p>
      <text:p text:style-name="P99">PODER JUDICIÁRIO </text:p>
      <text:p text:style-name="P99">TRIBUNAL DE JUSTIÇA</text:p>
      <text:p text:style-name="P99">SECRETARIA DA 1ª CÂMARA CRIMINAL</text:p>
      <text:p text:style-name="P3"><text:span text:style-name="T48">Número da Pauta: </text:span><text:span text:style-name="T50">1</text:span></text:p>
      <text:p text:style-name="P3"><text:span text:style-name="T48">DISPONIBILIZADA EM: </text:span><text:span text:style-name="T50">16/12/</text:span><text:span text:style-name="T49">2024</text:span></text:p>
      <text:p text:style-name="P1">CONSIDERADA A PUBLICAÇ<text:span text:style-name="T47">ÃO</text:span> EM: <text:span text:style-name="T56">17/12/2024</text:span></text:p>
      <text:p text:style-name="P2">EDIÇÃO:<text:span text:style-name="T57">3454</text:span></text:p>
      <text:p text:style-name="P2">PAGS:<text:span text:style-name="T57">156/159</text:span></text:p>
      <text:p text:style-name="P5"/>
      <text:p text:style-name="P4"><text:span text:style-name="T52">SERÃO JULGADOS, NA PRIMEIRA SESSÃO ORDINÁRIA DE JULGAMENTO </text:span><text:span text:style-name="T51">HÍBRIDA DESIMPEDIDA, DIA</text:span><text:span text:style-name="T53"> </text:span><text:span text:style-name="T54">2</text:span><text:span text:style-name="T55">1/01/2025</text:span><text:span text:style-name="T53"> ÀS 14H</text:span><text:span text:style-name="T51">., NA SALA VIRTUAL DE SESSÃO </text:span><text:span text:style-name="T52">DA 1ª CÂMARA CRIMINAL, OS SEGUINTES PROCESSOS.</text:span></text:p>
      <text:p text:style-name="P8"/>
      <text:p text:style-name="P51"><text:span text:style-name="T5">0</text:span><text:span text:style-name="T4">1 - </text:span><text:span text:style-name="T3">Recurso em Sentido Estrito 0203475-20.2023.8.06.0296</text:span><text:span text:style-name="T13"> - Fortaleza/4ª Vara do J</text:span><text:span text:style-name="T14">ú</text:span><text:span text:style-name="T13">ri. Recorrente: Kaiky Alves Tiodózio. </text:span></text:p>
      <text:p text:style-name="P51"><text:span text:style-name="T13">Advogado: Washington Luís Terceiro Vieira Júnior (OAB/</text:span><text:span text:style-name="T14">CE</text:span><text:span text:style-name="T13">: 15733). </text:span></text:p>
      <text:p text:style-name="P25">Recorrente: Felipe Heric Lima Alves. </text:p>
      <text:p text:style-name="P51"><text:span text:style-name="T13">Advogado: Bruno Sidney Lima Dantas (OAB/</text:span><text:span text:style-name="T14">CE</text:span><text:span text:style-name="T13">: 49890). </text:span></text:p>
      <text:p text:style-name="P51"><text:span text:style-name="T13">Advogada: Milena da Silva Alves (OAB/</text:span><text:span text:style-name="T14">CE</text:span><text:span text:style-name="T13">: 48772). </text:span></text:p>
      <text:p text:style-name="P25">Recorrido: Ministério Público do Estado do Ceará. </text:p>
      <text:p text:style-name="P73"><text:span text:style-name="T2">Relator: </text:span><text:span text:style-name="T36">Des. </text:span><text:span text:style-name="T2">MÁRIO PARENTE TEÓFILO NETO.</text:span></text:p>
      <text:p text:style-name="P9"/>
      <text:p text:style-name="P51"><text:span text:style-name="T5">0</text:span><text:span text:style-name="T4">2 - </text:span><text:span text:style-name="T3">Agravo de Execução Penal 8000226-68.2024.8.06.0167 - </text:span><text:span text:style-name="T13">2ª Vara Criminal da Comarca de Sobral. </text:span></text:p>
      <text:p text:style-name="P25">Agravante: Ministério Público do Estado do Ceará. </text:p>
      <text:p text:style-name="P25">Agravado: E. R. C.. </text:p>
      <text:p text:style-name="P25">Defensoria Pública do Estado do Ceará. </text:p>
      <text:p text:style-name="P73"><text:span text:style-name="T2">Relator: </text:span><text:span text:style-name="T36">Des. </text:span><text:span text:style-name="T2">MÁRIO PARENTE TEÓFILO NETO.</text:span></text:p>
      <text:p text:style-name="P25"/>
      <text:p text:style-name="P52"><text:span text:style-name="T5">0</text:span><text:span text:style-name="T4">3 - </text:span><text:span text:style-name="T3">Agravo de Execução Penal</text:span><text:span text:style-name="T2"> </text:span><text:span text:style-name="T3">8000459-54.2022.8.06.0064</text:span><text:span text:style-name="T13"> - 1ª Vara Criminal da Comarca de Caucaia. </text:span></text:p>
      <text:p text:style-name="P26">Agravante: Gilvânio Macedo Santos. </text:p>
      <text:p text:style-name="P52"><text:span text:style-name="T13">Advogado: Daniel Pereira dos Santos (OAB/</text:span><text:span text:style-name="T15">CE</text:span><text:span text:style-name="T13">: 42888). </text:span></text:p>
      <text:p text:style-name="P26">Agravado: Ministério Público do Estado do Ceará. </text:p>
      <text:p text:style-name="P74"><text:span text:style-name="T2">Relator: </text:span><text:span text:style-name="T36">Des. </text:span><text:span text:style-name="T2">MÁRIO PARENTE TEÓFILO NETO.</text:span></text:p>
      <text:p text:style-name="P10"/>
      <text:p text:style-name="P53"><text:span text:style-name="T5">04</text:span><text:span text:style-name="T4"> -</text:span><text:span text:style-name="T2"> </text:span><text:span text:style-name="T3">Agravo de Execução Penal 8004700-95.2024.8.06.0001</text:span><text:span text:style-name="T13"> - Fortaleza/1ª Vara de Execução Penal. </text:span></text:p>
      <text:p text:style-name="P27">Agravante: Ministério Público do Estado do Ceará. </text:p>
      <text:p text:style-name="P27">Agravado: Caio Henrique Oliveira Viana. </text:p>
      <text:p text:style-name="P27">Defensoria Pública do Estado do Ceará. </text:p>
      <text:p text:style-name="P75"><text:span text:style-name="T2">Relator: </text:span><text:span text:style-name="T36">Des. </text:span><text:span text:style-name="T2">MÁRIO PARENTE TEÓFILO NETO.</text:span></text:p>
      <text:p text:style-name="P11"/>
      <text:p text:style-name="P53"><text:span text:style-name="T5">0</text:span><text:span text:style-name="T4">5 - </text:span><text:span text:style-name="T3">Apelação Criminal 0172780-37.2019.8.06.0001</text:span><text:span text:style-name="T13"> - Fortaleza/2º Juizado da Violência Doméstica e Familiar Contra a Mulher. </text:span></text:p>
      <text:p text:style-name="P27"><text:soft-page-break/>Apelante: R. W. C. L.. </text:p>
      <text:p text:style-name="P53"><text:span text:style-name="T13">Advogado: Thiago Barreto Rosa Gadelha (OAB/</text:span><text:span text:style-name="T16">CE</text:span><text:span text:style-name="T13">: 28427). </text:span></text:p>
      <text:p text:style-name="P27">Apelado: Ministério Público do Estado do Ceará. </text:p>
      <text:p text:style-name="P75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53"><text:span text:style-name="T13">Revisor: </text:span><text:span text:style-name="T16">Des. </text:span><text:span text:style-name="T13">MÁRIO PARENTE TEÓFILO NETO.</text:span></text:p>
      <text:p text:style-name="P9"/>
      <text:p text:style-name="P54"><text:span text:style-name="T5">0</text:span><text:span text:style-name="T4">6 - </text:span><text:span text:style-name="T3">Apelação Criminal 0204498-35.2022.8.06.0296</text:span><text:span text:style-name="T13"> - Fortaleza/3ª Vara Criminal. Apelante: Ministério Público do Estado do Ceará. </text:span></text:p>
      <text:p text:style-name="P28">Apelado: Kleilson Nóbrega Ferreira. </text:p>
      <text:p text:style-name="P28">Defensoria Pública do Estado do Ceará. </text:p>
      <text:p text:style-name="P76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54"><text:span text:style-name="T13">Revisor: </text:span><text:span text:style-name="T16">Des. </text:span><text:span text:style-name="T13">MÁRIO PARENTE TEÓFILO NETO.</text:span></text:p>
      <text:p text:style-name="P12"/>
      <text:p text:style-name="P55"><text:span text:style-name="T5">0</text:span><text:span text:style-name="T4">7 -</text:span><text:span text:style-name="T2"> </text:span><text:span text:style-name="T3">Apelação Criminal 0230061-72.2024.8.06.0001</text:span><text:span text:style-name="T13"> - Fortaleza/6ª Vara Criminal. Apelante: Cristiane Pereira Martins. </text:span></text:p>
      <text:p text:style-name="P29">Apelante: Eduardo Roger Milfont da Cruz. </text:p>
      <text:p text:style-name="P55"><text:span text:style-name="T13">Advogada: Cíntia Emanuela Daniel Alves (OAB/</text:span><text:span text:style-name="T17">CE</text:span><text:span text:style-name="T13">: 36138). </text:span></text:p>
      <text:p text:style-name="P29">Apelado: Ministério Público do Estado do Ceará. </text:p>
      <text:p text:style-name="P77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55"><text:span text:style-name="T13">Revisor: </text:span><text:span text:style-name="T16">Des. </text:span><text:span text:style-name="T13">MÁRIO PARENTE TEÓFILO NETO.</text:span></text:p>
      <text:p text:style-name="P13"/>
      <text:p text:style-name="P56"><text:span text:style-name="T5">0</text:span><text:span text:style-name="T4">8 -</text:span><text:span text:style-name="T2"> </text:span><text:span text:style-name="T3">Apelação Criminal 0294994-25.2022.8.06.0001</text:span><text:span text:style-name="T13"> - Fortaleza/3ª Vara do Juri. Apelante: A. S. da S.. </text:span></text:p>
      <text:p text:style-name="P30">Defensoria Pública do Estado do Ceará. </text:p>
      <text:p text:style-name="P30">Apelado: Ministério Público do Estado do Ceará. </text:p>
      <text:p text:style-name="P78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56"><text:span text:style-name="T13">Revisor: </text:span><text:span text:style-name="T16">Des. </text:span><text:span text:style-name="T13">MÁRIO PARENTE TEÓFILO NETO.</text:span></text:p>
      <text:p text:style-name="P14"/>
      <text:p text:style-name="P57"><text:span text:style-name="T6">0</text:span><text:span text:style-name="T4">9 - </text:span><text:span text:style-name="T3">Agravo de Execução Pena</text:span><text:span text:style-name="T11">l </text:span><text:span text:style-name="T3">0001207-17.2019.8.06.0134</text:span><text:span text:style-name="T13"> - Vara Única da Comarca de Novo Oriente. </text:span></text:p>
      <text:p text:style-name="P31">Agravante: Antonio Eduardo Pereira Firmino. </text:p>
      <text:p text:style-name="P57"><text:span text:style-name="T13">Advogado: Júlio César Santana Santos (OAB/</text:span><text:span text:style-name="T18">CE</text:span><text:span text:style-name="T13">: 37722). </text:span></text:p>
      <text:p text:style-name="P31">Agravado: Ministério Público do Estado do Ceará. </text:p>
      <text:p text:style-name="P79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31"/>
      <text:p text:style-name="P58"><text:span text:style-name="T4">10 - </text:span><text:span text:style-name="T3">Recurso em Sentido Estrito 0026953-19.2024.8.06.0001</text:span><text:span text:style-name="T13"> - Fortaleza/4ª Vara de Delitos de Tr</text:span><text:span text:style-name="T19">á</text:span><text:span text:style-name="T13">fico de Drogas. </text:span></text:p>
      <text:p text:style-name="P32">Recorrente: E. de S. A.. </text:p>
      <text:p text:style-name="P58"><text:span text:style-name="T13">Advogado: Júlio César Costa e Silva Barbosa (OAB/</text:span><text:span text:style-name="T19">CE</text:span><text:span text:style-name="T13">: 43251). </text:span></text:p>
      <text:p text:style-name="P32">Recorrido: Ministério Público do Estado do Ceará. </text:p>
      <text:p text:style-name="P80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48"/>
      <text:p text:style-name="P58"><text:span text:style-name="T12">11 - </text:span><text:span text:style-name="T3">Recurso em Sentido Estrito 0234585-83.2022.8.06.0001 </text:span><text:span text:style-name="T13">- Fortaleza/11ª Vara Criminal. </text:span></text:p>
      <text:p text:style-name="P32">Recorrente: Jean Bruno Weddigen. </text:p>
      <text:p text:style-name="P58"><text:span text:style-name="T13">Advogado: Leandro Duarte Vasques (OAB/</text:span><text:span text:style-name="T19">CE</text:span><text:span text:style-name="T13">: 10698). </text:span></text:p>
      <text:p text:style-name="P58"><text:span text:style-name="T13">Advogado: Antônio de Holanda Cavalcante Segundo (OAB/</text:span><text:span text:style-name="T19">CE</text:span><text:span text:style-name="T13">: 21999). </text:span></text:p>
      <text:p text:style-name="P58"><text:span text:style-name="T13">Advogado: Afonso Roberto Mendes Belarmino (OAB/</text:span><text:span text:style-name="T19">CE</text:span><text:span text:style-name="T13">: 25465). </text:span></text:p>
      <text:p text:style-name="P58"><text:span text:style-name="T13">Advogada: Gabriellen Carneiro de Melo (OAB/</text:span><text:span text:style-name="T19">CE</text:span><text:span text:style-name="T13">: 40011). </text:span></text:p>
      <text:p text:style-name="P58"><text:span text:style-name="T13">Advogada: Marina Torquato Brasil (OAB/</text:span><text:span text:style-name="T19">CE</text:span><text:span text:style-name="T13">: 48609). </text:span></text:p>
      <text:p text:style-name="P32">Recorrido: Jefferson Vasconcelos Freitas. </text:p>
      <text:p text:style-name="P32"/>
      <text:p text:style-name="P58"><text:soft-page-break/><text:span text:style-name="T13">Advogado: Jefferson Vasconcelos Freitas (OAB/</text:span><text:span text:style-name="T19">CE</text:span><text:span text:style-name="T13">: 32713). </text:span></text:p>
      <text:p text:style-name="P58"><text:span text:style-name="T4">Relator</text:span><text:span text:style-name="T7">a</text:span><text:span text:style-name="T4">: </text:span><text:span text:style-name="T7">Desa. </text:span><text:span text:style-name="T4">SÍLVIA SOARES DE SÁ NÓBREGA. </text:span></text:p>
      <text:p text:style-name="P32"/>
      <text:p text:style-name="P59"><text:span text:style-name="T4">12 - </text:span><text:span text:style-name="T3">Recurso em Sentido Estrito 0255497-04.2022.8.06.0001</text:span><text:span text:style-name="T13"> - Fortaleza/2ª Vara do J</text:span><text:span text:style-name="T20">ú</text:span><text:span text:style-name="T13">ri. Recorrente: Francisco Jonathan Dias da Silva. </text:span></text:p>
      <text:p text:style-name="P33">Recorrente: Gilson Oliveira Costa. </text:p>
      <text:p text:style-name="P59"><text:span text:style-name="T13">Advogado: Brayan Theo Milhome Lima (OAB/</text:span><text:span text:style-name="T20">CE</text:span><text:span text:style-name="T13">: 33336). </text:span></text:p>
      <text:p text:style-name="P33">Recorrido: Ministério Público do Estado do Ceará. </text:p>
      <text:p text:style-name="P81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47"/>
      <text:p text:style-name="P60"><text:span text:style-name="T4">13 - </text:span><text:span text:style-name="T3">Recurso em Sentido Estrito 0800035-14.2023.8.06.0151</text:span><text:span text:style-name="T13"> - Juizado da Violência Doméstica e Familiar Contra a Mulher da Comarca de Quixadá. </text:span></text:p>
      <text:p text:style-name="P34">Recorrente: Ministério Público do Estado do Ceará. </text:p>
      <text:p text:style-name="P82"><text:span text:style-name="T2">Relator</text:span><text:span text:style-name="T37">a</text:span><text:span text:style-name="T2">: </text:span><text:span text:style-name="T37">Desa. </text:span><text:span text:style-name="T2">SÍLVIA SOARES DE SÁ NÓBREGA. </text:span></text:p>
      <text:p text:style-name="P34"/>
      <text:p text:style-name="P61"><text:span text:style-name="T4">14 -</text:span><text:span text:style-name="T2"> </text:span><text:span text:style-name="T3">Agravo de Execução Penal 0000662-37.2007.8.06.0143</text:span><text:span text:style-name="T13"> - Fortaleza/1ª Vara de Execução Penal. </text:span></text:p>
      <text:p text:style-name="P35">Agravante: Antonio Anacleto de Lima. </text:p>
      <text:p text:style-name="P61"><text:span text:style-name="T13">Advogado: Agnelo Alexandre de Sousa Amorim (OAB/</text:span><text:span text:style-name="T21">CE</text:span><text:span text:style-name="T13">: 50155). </text:span></text:p>
      <text:p text:style-name="P35">Agravado: Ministério Público do Estado do Ceará. </text:p>
      <text:p text:style-name="P83"><text:span text:style-name="T2">Relator</text:span><text:span text:style-name="T38">a: Desa.</text:span><text:span text:style-name="T2"> LIRA RAMOS DE OLIVEIRA.</text:span></text:p>
      <text:p text:style-name="P6"/>
      <text:p text:style-name="P62"><text:span text:style-name="T4">15 -</text:span><text:span text:style-name="T2"> </text:span><text:span text:style-name="T3">Agravo de Execução Penal</text:span><text:span text:style-name="T2"> </text:span><text:span text:style-name="T3">0027071-10.2015.8.06.0001</text:span><text:span text:style-name="T13"> - Fortaleza/2ª Vara de Execução Penal. </text:span></text:p>
      <text:p text:style-name="P36">Agravante: Antonio Iago da Silva. </text:p>
      <text:p text:style-name="P62"><text:span text:style-name="T13">Advogada: Cíntia Emanuela Daniel Alves (OAB/</text:span><text:span text:style-name="T22">CE</text:span><text:span text:style-name="T13">: 36138). </text:span></text:p>
      <text:p text:style-name="P36">Agravado: Ministério Público do Estado do Ceará. </text:p>
      <text:p text:style-name="P84"><text:span text:style-name="T2">Relator</text:span><text:span text:style-name="T38">a: Desa.</text:span><text:span text:style-name="T2"> LIRA RAMOS DE OLIVEIRA</text:span><text:span text:style-name="T13">.</text:span></text:p>
      <text:p text:style-name="P15"/>
      <text:p text:style-name="P63"><text:span text:style-name="T4">16 - </text:span><text:span text:style-name="T3">Agravo de Execução Penal 0032316-65.2016.8.06.0001</text:span><text:span text:style-name="T13"> - Fortaleza/3ª Vara de Execução Penal. </text:span></text:p>
      <text:p text:style-name="P37">Agravante: Francisco Anderson Macieira Neris. </text:p>
      <text:p text:style-name="P63"><text:span text:style-name="T13">Advogada: Rocicler Galdino de Sousa (OAB/</text:span><text:span text:style-name="T23">CE</text:span><text:span text:style-name="T13">: 44729). </text:span></text:p>
      <text:p text:style-name="P37">Agravado: Ministério Público do Estado do Ceará. </text:p>
      <text:p text:style-name="P85"><text:span text:style-name="T2">Relator</text:span><text:span text:style-name="T38">a: Desa.</text:span><text:span text:style-name="T2"> LIRA RAMOS DE OLIVEIRA.</text:span></text:p>
      <text:p text:style-name="P16"/>
      <text:p text:style-name="P64"><text:span text:style-name="T4">17 -</text:span><text:span text:style-name="T2"> </text:span><text:span text:style-name="T3">Agravo de Execução Penal 0050614-13.2013.8.06.0001</text:span><text:span text:style-name="T13"> - Fortaleza/2ª Vara de Execução Penal. </text:span></text:p>
      <text:p text:style-name="P38">Agravante: Ministério Público do Estado do Ceará. </text:p>
      <text:p text:style-name="P38">Agravado: Jefferson Rodrigues. </text:p>
      <text:p text:style-name="P64"><text:span text:style-name="T13">Advogada: Leysly Cristina Alves Reinaldo (OAB/</text:span><text:span text:style-name="T24">CE</text:span><text:span text:style-name="T13">: 40928). </text:span></text:p>
      <text:p text:style-name="P86"><text:span text:style-name="T2">Relator</text:span><text:span text:style-name="T38">a: Desa.</text:span><text:span text:style-name="T2"> LIRA RAMOS DE OLIVEIRA.</text:span></text:p>
      <text:p text:style-name="P17"/>
      <text:p text:style-name="P65"><text:span text:style-name="T4">18 -</text:span><text:span text:style-name="T2"> </text:span><text:span text:style-name="T3">Agravo de Execução Penal 0150700-65.2008.8.06.0001</text:span><text:span text:style-name="T13"> - Fortaleza/2ª Vara de Execução Penal. </text:span></text:p>
      <text:p text:style-name="P39">Agravante: Francisco Anderson Rodrigues Mendes. </text:p>
      <text:p text:style-name="P65"><text:span text:style-name="T13">Advogada: Sarah de Carvalho Rocha Oliveira (OAB/</text:span><text:span text:style-name="T25">CE</text:span><text:span text:style-name="T13">: 48054). </text:span></text:p>
      <text:p text:style-name="P65"><text:span text:style-name="T13">Advogada: Priscila Barbosa Ribeiro (OAB/</text:span><text:span text:style-name="T25">CE</text:span><text:span text:style-name="T13">: 41616). </text:span></text:p>
      <text:p text:style-name="P39">Agravado: Ministério Público do Estado do Ceará. </text:p>
      <text:p text:style-name="P87"><text:span text:style-name="T2">Relator</text:span><text:span text:style-name="T38">a: Desa.</text:span><text:span text:style-name="T2"> LIRA RAMOS DE OLIVEIRA.</text:span></text:p>
      <text:p text:style-name="P46"/>
      <text:p text:style-name="P39"/>
      <text:p text:style-name="P39"><text:soft-page-break/></text:p>
      <text:p text:style-name="P65"><text:span text:style-name="T4">19 - </text:span><text:span text:style-name="T3">Agravo de Execução Penal 0777354-30.2014.8.06.0001</text:span><text:span text:style-name="T13"> - Fortaleza/3ª Vara de Execução Penal. </text:span></text:p>
      <text:p text:style-name="P39">Agravante: Ministério Público do Estado do Ceará. </text:p>
      <text:p text:style-name="P39">Agravado: Shawan Inácio de Lima. </text:p>
      <text:p text:style-name="P39">Defensoria Pública do Estado do Ceará. </text:p>
      <text:p text:style-name="P87"><text:span text:style-name="T2">Relator</text:span><text:span text:style-name="T38">a: Desa.</text:span><text:span text:style-name="T2"> LIRA RAMOS DE OLIVEIRA.</text:span></text:p>
      <text:p text:style-name="P46"/>
      <text:p text:style-name="P65"><text:span text:style-name="T4">20 -</text:span><text:span text:style-name="T2"> </text:span><text:span text:style-name="T3">Agravo de Execução Penal 8000077-77.2023.8.06.0112</text:span><text:span text:style-name="T13"> - 2ª Vara Criminal da Comarca de Juazeiro do Norte. </text:span></text:p>
      <text:p text:style-name="P39">Agravante: Raimundo Maciel Lopes Neto. </text:p>
      <text:p text:style-name="P65"><text:span text:style-name="T13">Advogado: Lucas Morais Souza (OAB/</text:span><text:span text:style-name="T25">GO</text:span><text:span text:style-name="T13">: 52141). </text:span></text:p>
      <text:p text:style-name="P65"><text:span text:style-name="T13">Advogada: Camila Alves da Silva (OAB/</text:span><text:span text:style-name="T25">GO</text:span><text:span text:style-name="T13">: 61586). </text:span></text:p>
      <text:p text:style-name="P65"><text:span text:style-name="T13">Advogado: Patrick Rodrigues Lobo (OAB/</text:span><text:span text:style-name="T25">GO</text:span><text:span text:style-name="T13">: 58315). </text:span></text:p>
      <text:p text:style-name="P39">Agravado: Ministério Público do Estado do Ceará. </text:p>
      <text:p text:style-name="P87"><text:span text:style-name="T2">Relator</text:span><text:span text:style-name="T38">a: Desa.</text:span><text:span text:style-name="T2"> LIRA RAMOS DE OLIVEIRA.</text:span></text:p>
      <text:p text:style-name="P18"/>
      <text:p text:style-name="P65"><text:span text:style-name="T4">21 -</text:span><text:span text:style-name="T2"> </text:span><text:span text:style-name="T3">Agravo de Execução Penal</text:span><text:span text:style-name="T2"> </text:span><text:span text:style-name="T3">8000461-69.2023.8.06.0167</text:span><text:span text:style-name="T13"> - 2ª Vara Criminal da Comarca de Sobral. </text:span></text:p>
      <text:p text:style-name="P39">Agravante: Ministério Público do Estado do Ceará. </text:p>
      <text:p text:style-name="P39">Agravado: Western Nilton Sousa Dias. </text:p>
      <text:p text:style-name="P39">Defensoria Pública do Estado do Ceará. </text:p>
      <text:p text:style-name="P87"><text:span text:style-name="T2">Relator</text:span><text:span text:style-name="T38">a: Desa.</text:span><text:span text:style-name="T2"> LIRA RAMOS DE OLIVEIRA.</text:span></text:p>
      <text:p text:style-name="P39"/>
      <text:p text:style-name="P65"><text:span text:style-name="T4">22 - </text:span><text:span text:style-name="T3">Agravo de Execução Penal 8001071-84.2022.8.06.0001</text:span><text:span text:style-name="T13"> -1ª Vara da Comarca de Senador Pompeu. </text:span></text:p>
      <text:p text:style-name="P39">Agravante: Amanda Caroline Alves. </text:p>
      <text:p text:style-name="P65"><text:span text:style-name="T13">Advogado: Antônio Teixeira de Oliveira (OAB/</text:span><text:span text:style-name="T25">CE</text:span><text:span text:style-name="T13">: 11229). </text:span></text:p>
      <text:p text:style-name="P39">Agravado: Ministério Público do Estado do Ceará. </text:p>
      <text:p text:style-name="P87"><text:span text:style-name="T2">Relator</text:span><text:span text:style-name="T38">a: Desa.</text:span><text:span text:style-name="T2"> LIRA RAMOS DE OLIVEIRA.</text:span></text:p>
      <text:p text:style-name="P18"/>
      <text:p text:style-name="P66"><text:span text:style-name="T4">23 - </text:span><text:span text:style-name="T3">Agravo de Execução Penal 8002094-02.2021.8.06.0001</text:span><text:span text:style-name="T13"> - Fortaleza/4ª Vara de Execução Penal e Corregedoria dos Presídios (SEJUD 1º Grau). </text:span></text:p>
      <text:p text:style-name="P40">Agravante: João Paulo Almeida Castro. </text:p>
      <text:p text:style-name="P66"><text:span text:style-name="T13">Advogada: Ruama Assunção Rocha (OAB/</text:span><text:span text:style-name="T26">CE</text:span><text:span text:style-name="T13">: 46763). </text:span></text:p>
      <text:p text:style-name="P40">Agravado: Ministério Público do Estado do Ceará. </text:p>
      <text:p text:style-name="P88"><text:span text:style-name="T2">Relator</text:span><text:span text:style-name="T38">a: Desa.</text:span><text:span text:style-name="T2"> LIRA RAMOS DE OLIVEIRA.</text:span></text:p>
      <text:p text:style-name="P40"/>
      <text:p text:style-name="P97"><text:span text:style-name="T42">24 -</text:span><text:span text:style-name="T45"> </text:span><text:span text:style-name="T41">Agravo de Execução Penal 8002677-84.2021.8.06.0001</text:span><text:span text:style-name="T45"> <text:s/>- </text:span><text:span text:style-name="T46">Fortaleza</text:span><text:span text:style-name="T45">/4ª Vara de Execução Penal e Corregedoria dos Presídios (SEJUD 1º Grau). </text:span></text:p>
      <text:p text:style-name="P41">Agravante: Francisco Dimas dos Santos. </text:p>
      <text:p text:style-name="P97"><text:span text:style-name="T45">Advogado: Francisco Sérgio Barros Onofre Filho (OAB/</text:span><text:span text:style-name="T46">CE</text:span><text:span text:style-name="T45">: 27109). </text:span></text:p>
      <text:p text:style-name="P41">Agravado: Ministério Público do Estado do Ceará. </text:p>
      <text:p text:style-name="P89"><text:span text:style-name="T2">Relator</text:span><text:span text:style-name="T38">a: Desa.</text:span><text:span text:style-name="T2"> LIRA RAMOS DE OLIVEIRA.</text:span></text:p>
      <text:p text:style-name="P19"/>
      <text:p text:style-name="P67"><text:span text:style-name="T4">25 - </text:span><text:span text:style-name="T3">Agravo de Execução Penal 8002789-53.2021.8.06.0001</text:span><text:span text:style-name="T13"> - Fortaleza/4ª Vara de Execução Penal e Corregedoria dos Presídios (SEJUD 1º Grau). </text:span></text:p>
      <text:p text:style-name="P41">Agravante: Francisco Anderson da Silva. </text:p>
      <text:p text:style-name="P67"><text:span text:style-name="T13">Advogada: Vânia Gomes Castelo Branco (OAB/</text:span><text:span text:style-name="T27">CE</text:span><text:span text:style-name="T13">: 38826). </text:span></text:p>
      <text:p text:style-name="P41">Agravado: Ministério Público do Estado do Ceará. </text:p>
      <text:p text:style-name="P89"><text:span text:style-name="T2">Relator</text:span><text:span text:style-name="T38">a: Desa.</text:span><text:span text:style-name="T2"> LIRA RAMOS DE OLIVEIRA.</text:span></text:p>
      <text:p text:style-name="P41"/>
      <text:p text:style-name="P67"><text:soft-page-break/><text:span text:style-name="T4">26 -</text:span><text:span text:style-name="T2"> </text:span><text:span text:style-name="T3">Agravo de Execução Penal</text:span><text:span text:style-name="T2"> </text:span><text:span text:style-name="T3">8003653-23.2023.8.06.0001</text:span><text:span text:style-name="T13"> - Fortaleza/2ª Vara de Execução Penal. </text:span></text:p>
      <text:p text:style-name="P41">Agravante: Mizael Negreiro Pinto. </text:p>
      <text:p text:style-name="P67"><text:span text:style-name="T13">Advogada: Vânia Gomes Castelo Branco (OAB/</text:span><text:span text:style-name="T27">CE</text:span><text:span text:style-name="T13">: 38826). </text:span></text:p>
      <text:p text:style-name="P41">Agravado: Ministério Público do Estado do Ceará. </text:p>
      <text:p text:style-name="P89"><text:span text:style-name="T2">Relator</text:span><text:span text:style-name="T38">a: Desa.</text:span><text:span text:style-name="T2"> LIRA RAMOS DE OLIVEIRA.</text:span></text:p>
      <text:p text:style-name="P19"/>
      <text:p text:style-name="P68"><text:span text:style-name="T4">27 -</text:span><text:span text:style-name="T2"> </text:span><text:span text:style-name="T3">Agravo de Execução Penal 8003780-63.2020.8.06.0001</text:span><text:span text:style-name="T13"> - Fortaleza/4ª Vara de Execução Penal e Corregedoria dos Presídios (SEJUD 1º Grau). </text:span></text:p>
      <text:p text:style-name="P42">Agravante: Marcio Henrique de Azevedo. </text:p>
      <text:p text:style-name="P68"><text:span text:style-name="T13">Advogado: Fabio Alex da Fonseca Bezerra (OAB/</text:span><text:span text:style-name="T28">PE</text:span><text:span text:style-name="T13">: 53303). </text:span></text:p>
      <text:p text:style-name="P68"><text:span text:style-name="T13">Advogado: Maurício José do Carmo (OAB/</text:span><text:span text:style-name="T28">PE</text:span><text:span text:style-name="T13">: 58998). </text:span></text:p>
      <text:p text:style-name="P42">Agravado: Ministério Público do Estado do Ceará. </text:p>
      <text:p text:style-name="P90"><text:span text:style-name="T2">Relator</text:span><text:span text:style-name="T38">a: Desa.</text:span><text:span text:style-name="T2"> LIRA RAMOS DE OLIVEIRA.</text:span></text:p>
      <text:p text:style-name="P20"/>
      <text:p text:style-name="P68"><text:span text:style-name="T4">28 -</text:span><text:span text:style-name="T2"> </text:span><text:span text:style-name="T3">Recurso em Sentido Estrito 0034466-50.2011.8.06.0112</text:span><text:span text:style-name="T13"> - 1ª Vara Criminal da Comarca de Juazeiro do Norte. </text:span></text:p>
      <text:p text:style-name="P42">Recorrente: Francival Simao de Melo. </text:p>
      <text:p text:style-name="P68"><text:span text:style-name="T13">Advogado: Francisco Tadeu de Oliveira Costa Filho (OAB/</text:span><text:span text:style-name="T28">CE</text:span><text:span text:style-name="T13">: 45393A). </text:span></text:p>
      <text:p text:style-name="P42">Recorrido: Ministério Público do Estado do Ceará. </text:p>
      <text:p text:style-name="P90"><text:span text:style-name="T2">Relator</text:span><text:span text:style-name="T38">a: Desa.</text:span><text:span text:style-name="T2"> LIRA RAMOS DE OLIVEIRA.</text:span></text:p>
      <text:p text:style-name="P20"/>
      <text:p text:style-name="P68"><text:span text:style-name="T4">29 - </text:span><text:span text:style-name="T3">Recurso em Sentido Estrito 0200092-47.2022.8.06.0303</text:span><text:span text:style-name="T13"> - Vara Única Criminal de Russas. </text:span></text:p>
      <text:p text:style-name="P42">Recorrente: Ednardo de Moura Firmino. </text:p>
      <text:p text:style-name="P68"><text:span text:style-name="T13">Advogado: Éverton de Oliveira Barbosa (OAB/</text:span><text:span text:style-name="T28">CE</text:span><text:span text:style-name="T13">: 20148). </text:span></text:p>
      <text:p text:style-name="P42">Recorrido: Ministério Público do Estado do Ceará. </text:p>
      <text:p text:style-name="P90"><text:span text:style-name="T2">Relator</text:span><text:span text:style-name="T38">a: Desa.</text:span><text:span text:style-name="T2"> LIRA RAMOS DE OLIVEIRA.</text:span></text:p>
      <text:p text:style-name="P20"/>
      <text:p text:style-name="P69"><text:span text:style-name="T4">30 -</text:span><text:span text:style-name="T2"> </text:span><text:span text:style-name="T3">Recurso em Sentido Estrito 0201150-08.2022.8.06.0070</text:span><text:span text:style-name="T13"> - Vara Única Criminal de Cratéus. </text:span></text:p>
      <text:p text:style-name="P43">Recorrente: Antonio Avelar Macedo Neri. </text:p>
      <text:p text:style-name="P43">Recorrente: Luiza Lima Macedo. </text:p>
      <text:p text:style-name="P69"><text:span text:style-name="T13">Advogado: Keynes Resende Mota (OAB/</text:span><text:span text:style-name="T29">CE</text:span><text:span text:style-name="T13">: 28283). </text:span></text:p>
      <text:p text:style-name="P69"><text:span text:style-name="T13">Advogada: Flávia Negreiros Pedrosa (OAB/</text:span><text:span text:style-name="T29">CE</text:span><text:span text:style-name="T13">: 33804). </text:span></text:p>
      <text:p text:style-name="P43">Recorrido: Francisco José Macedo Neri. </text:p>
      <text:p text:style-name="P43">Recorrida: Maria Lourdes Macêdo Rodrigues. </text:p>
      <text:p text:style-name="P43">Recorrido: Nacelio Macedo Rodrigues. </text:p>
      <text:p text:style-name="P43">Defensoria Pública do Estado do Ceará. </text:p>
      <text:p text:style-name="P91"><text:span text:style-name="T2">Relator</text:span><text:span text:style-name="T38">a: Desa.</text:span><text:span text:style-name="T2"> LIRA RAMOS DE OLIVEIRA.</text:span></text:p>
      <text:p text:style-name="P21"/>
      <text:p text:style-name="P70"><text:span text:style-name="T4">31 -</text:span><text:span text:style-name="T2"> </text:span><text:span text:style-name="T3">Recurso em Sentido Estrito 0800416-84.2023.8.06.0001</text:span><text:span text:style-name="T13"> - Fortaleza/6ª Vara Criminal. </text:span></text:p>
      <text:p text:style-name="P44">Recorrente: Ministério Público do Estado do Ceará. </text:p>
      <text:p text:style-name="P44">Recorrido: G. H. F.. </text:p>
      <text:p text:style-name="P44">Recorrido: F. S. H. F.. </text:p>
      <text:p text:style-name="P44">Recorrido: J. J. P.. </text:p>
      <text:p text:style-name="P44">Recorrido: J. L. da S.. </text:p>
      <text:p text:style-name="P44">Recorrido: R. P. S.. Recorrido: D. de S. F.. </text:p>
      <text:p text:style-name="P44">Recorrido: M. P. de S.. </text:p>
      <text:p text:style-name="P44">Recorrido: R. M. O.. </text:p>
      <text:p text:style-name="P44">Recorrido: E. A. M. S.. </text:p>
      <text:p text:style-name="P44"><text:soft-page-break/>Recorrido: V. F. P. M.. </text:p>
      <text:p text:style-name="P44">Recorrido: J. M. S. de C.. </text:p>
      <text:p text:style-name="P92"><text:span text:style-name="T2">Relator</text:span><text:span text:style-name="T38">a: Desa.</text:span><text:span text:style-name="T2"> LIRA RAMOS DE OLIVEIRA.</text:span></text:p>
      <text:p text:style-name="P22"/>
      <text:p text:style-name="P70"><text:span text:style-name="T4">32 - </text:span><text:span text:style-name="T3">Apelação Criminal 0051759-47.2021.8.06.0091</text:span><text:span text:style-name="T13"> - 2ª Vara Criminal da Comarca de Iguatu. </text:span></text:p>
      <text:p text:style-name="P44">Apelante: Ministério Público do Estado do Ceará. </text:p>
      <text:p text:style-name="P44">Apelado: G. A. R.. </text:p>
      <text:p text:style-name="P70"><text:span text:style-name="T13">Advogada: Márcia Rúbia Batista Teixeira (OAB/</text:span><text:span text:style-name="T30">CE</text:span><text:span text:style-name="T13">: 27382). </text:span></text:p>
      <text:p text:style-name="P70"><text:span text:style-name="T13">Advogado: Anderson Gondim do Nascimento (OAB/</text:span><text:span text:style-name="T30">CE</text:span><text:span text:style-name="T13">: 46488). </text:span></text:p>
      <text:p text:style-name="P92"><text:span text:style-name="T2">Relator</text:span><text:span text:style-name="T38">a: Desa.</text:span><text:span text:style-name="T2"> </text:span><text:span text:style-name="T39">SÍLVIA SOARES DE SÁ NÓBREGA.</text:span></text:p>
      <text:p text:style-name="P70"><text:span text:style-name="T13">Revisor: </text:span><text:span text:style-name="T30">Des. MÁRIO PARENTE TEÓFILO NETO.</text:span></text:p>
      <text:p text:style-name="P6"/>
      <text:p text:style-name="P71"><text:span text:style-name="T4">33 -</text:span><text:span text:style-name="T2"> </text:span><text:span text:style-name="T3">Apelação Criminal 0200374-86.2022.8.06.0141</text:span><text:span text:style-name="T13"> - Vara Única da Comarca de Paraipaba. Apelante: A. U. C. L.. </text:span></text:p>
      <text:p text:style-name="P71"><text:span text:style-name="T13">Advogado: Antônio Marcos dos Santos Costa (OAB/</text:span><text:span text:style-name="T31">CE</text:span><text:span text:style-name="T13">: 33302). </text:span></text:p>
      <text:p text:style-name="P45">Apelante: A. E. S. C.. </text:p>
      <text:p text:style-name="P71"><text:span text:style-name="T13">Advogado: Paulo Góes Fragoso Ponte (OAB/</text:span><text:span text:style-name="T31">CE</text:span><text:span text:style-name="T13">: 46656). </text:span></text:p>
      <text:p text:style-name="P45">Apelado: Ministério Público do Estado do Ceará. </text:p>
      <text:p text:style-name="P71"><text:span text:style-name="T10">R</text:span><text:span text:style-name="T4">elator</text:span><text:span text:style-name="T8">a: Desa.</text:span><text:span text:style-name="T4"> </text:span><text:span text:style-name="T9">SÍLVIA SOARES DE SÁ NÓBREGA.</text:span></text:p>
      <text:p text:style-name="P71"><text:span text:style-name="T13">Revisor: </text:span><text:span text:style-name="T30">Des. MÁRIO PARENTE TEÓFILO NETO.</text:span></text:p>
      <text:p text:style-name="P23"/>
      <text:p text:style-name="P72"><text:span text:style-name="T4">34 -</text:span><text:span text:style-name="T2"> </text:span><text:span text:style-name="T3">Reclamação Criminal 0625501-25.2024.8.06.0000</text:span><text:span text:style-name="T13"> - Maracanaú/2ª Vara Criminal. Reclamante: Diego Bezerra da Silva. </text:span></text:p>
      <text:p text:style-name="P72"><text:span text:style-name="T13">Advogado: Miguel Bernardino do Nascimento Neto (OAB/</text:span><text:span text:style-name="T32">CE</text:span><text:span text:style-name="T13">: 33436). </text:span></text:p>
      <text:p text:style-name="P72"><text:span text:style-name="T32">R</text:span><text:span text:style-name="T13">eclamado: Egrégia Primeira Câmara Criminal do Tribunal de Justiça do Estado do Ceará. </text:span></text:p>
      <text:p text:style-name="P93"><text:span text:style-name="T2">Relator</text:span><text:span text:style-name="T40">a: Desa.</text:span><text:span text:style-name="T2"> LIRA RAMOS DE OLIVEIRA.</text:span></text:p>
      <text:p text:style-name="P49"/>
      <text:p text:style-name="P96"><text:span text:style-name="T43">T</text:span><text:span text:style-name="T42">otal de processos a julgar:</text:span><text:span text:style-name="T44">34</text:span></text:p>
      <text:p text:style-name="P24"/>
      <text:p text:style-name="P50"><text:span text:style-name="T2">Fortaleza, </text:span><text:span text:style-name="T33">2</text:span><text:span text:style-name="T34">1 de </text:span><text:span text:style-name="T35">janeiro</text:span><text:span text:style-name="T34"> de 2025</text:span><text:span text:style-name="T2">.</text:span></text:p>
      <text:p text:style-name="P7"/>
      <text:p text:style-name="P94">Bela. LARISSA SACRAMENTO <text:span text:style-name="T58">MARINHO</text:span></text:p>
      <text:p text:style-name="P98">Coordenadora da 1ª Câmara Criminal</text:p>
      <text:p text:style-name="P94">Matrícula 51444 TJCE</text:p>
      <text:p text:style-name="P95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1-09T11:59:07.587000000</dc:date>
    <meta:editing-cycles>1881</meta:editing-cycles>
    <meta:editing-duration>P6DT20H9M41S</meta:editing-duration>
    <meta:document-statistic meta:table-count="0" meta:image-count="1" meta:object-count="0" meta:page-count="6" meta:paragraph-count="214" meta:word-count="1631" meta:character-count="11567" meta:non-whitespace-character-count="9982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