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 style:font-pitch="fixed"/>
    <style:font-face style:name="MS Mincho2" svg:font-family="'MS Mincho'" style:font-family-generic="system" style:font-pitch="variable"/>
    <style:font-face style:name="MS Mincho3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867e5b" style:font-weight-asian="bold" style:font-name-complex="Arial2" style:font-weight-complex="bold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2" fo:font-weight="bold" officeooo:paragraph-rsid="01867e5b" style:font-weight-asian="bold" style:font-name-complex="Arial2" style:font-weight-complex="bold"/>
    </style:style>
    <style:style style:name="P4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2" fo:font-size="12pt" fo:letter-spacing="0.007cm" officeooo:paragraph-rsid="013f80b4" fo:background-color="#ffffff" style:font-name-asian="Arial2" style:font-size-asian="12pt" style:language-asian="ar" style:country-asian="SA" style:font-name-complex="Arial2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Arial2" fo:font-size="12pt" officeooo:paragraph-rsid="013f80b4" style:font-name-asian="Arial2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officeooo:paragraph-rsid="013f80b4" style:font-name-asian="Arial2" style:font-size-asian="12pt" style:font-name-complex="Arial2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officeooo:paragraph-rsid="013f80b4" style:font-size-asian="12pt" style:font-name-complex="Arial2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officeooo:paragraph-rsid="013f80b4" style:font-size-asian="12pt" style:font-size-complex="12pt"/>
    </style:style>
    <style:style style:name="P9" style:family="paragraph" style:parent-style-name="Standard_20__28_user_29_">
      <style:paragraph-properties fo:line-height="100%" fo:text-align="center" style:justify-single-word="false"/>
      <style:text-properties style:font-name="Arial2" fo:font-size="12pt" fo:font-weight="bold" officeooo:paragraph-rsid="01867e5b" style:font-size-asian="12pt" style:font-weight-asian="bold" style:font-name-complex="Arial2" style:font-size-complex="12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/>
      <style:text-properties style:font-name="Arial2" fo:font-weight="bold" officeooo:paragraph-rsid="00612923" style:font-weight-asian="bold" style:font-name-complex="Arial2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style:font-name="Arial2" style:text-underline-style="solid" style:text-underline-width="auto" style:text-underline-color="font-color" fo:font-weight="bold" officeooo:paragraph-rsid="00612923" style:text-underline-mode="continuous" style:text-overline-mode="continuous" style:text-line-through-mode="continuous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13f80b4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2521996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1859ac0" style:font-size-asian="6pt" style:font-size-complex="6pt"/>
    </style:style>
    <style:style style:name="P1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1859ac0" style:font-size-asian="13pt" style:font-weight-asian="normal" style:font-name-complex="Arial Black" style:font-size-complex="13pt" style:font-weight-complex="normal"/>
    </style:style>
    <style:style style:name="P16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paragraph-rsid="01859ac0"/>
    </style:style>
    <style:style style:name="P17" style:family="paragraph" style:parent-style-name="Heading_20_3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867e5b" style:font-weight-asian="bold" style:font-name-complex="Arial2" style:font-weight-complex="bold"/>
    </style:style>
    <style:style style:name="T1" style:family="text">
      <style:text-properties officeooo:rsid="0278423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16788af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officeooo:rsid="02408874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officeooo:rsid="02521996" style:text-underline-mode="continuous" style:text-overline-mode="continuous" style:text-line-through-mode="continuous"/>
    </style:style>
    <style:style style:name="T6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7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use-window-font-color="true" loext:opacity="0%" style:font-name="Arial2" fo:font-size="12pt" fo:font-weight="bold" officeooo:rsid="018b7494" style:font-size-asian="12pt" style:font-weight-asian="bold" style:font-name-complex="Arial2" style:font-size-complex="12pt"/>
    </style:style>
    <style:style style:name="T9" style:family="text">
      <style:text-properties style:use-window-font-color="true" loext:opacity="0%" style:font-name="Arial2" fo:font-size="12pt" fo:font-weight="bold" officeooo:rsid="002b4637" style:font-size-asian="12pt" style:font-weight-asian="bold" style:font-name-complex="Arial2" style:font-size-complex="12pt"/>
    </style:style>
    <style:style style:name="T10" style:family="text">
      <style:text-properties style:use-window-font-color="true" loext:opacity="0%" style:font-name="Arial2" fo:font-size="12pt" fo:font-weight="bold" officeooo:rsid="0241d106" style:font-size-asian="12pt" style:font-weight-asian="bold" style:font-name-complex="Arial2" style:font-size-complex="12pt"/>
    </style:style>
    <style:style style:name="T11" style:family="text">
      <style:text-properties style:use-window-font-color="true" loext:opacity="0%" style:font-name="Arial2" fo:font-size="12pt" fo:font-weight="bold" officeooo:rsid="02521996" style:font-size-asian="12pt" style:font-weight-asian="bold" style:font-name-complex="Arial2" style:font-size-complex="12pt"/>
    </style:style>
    <style:style style:name="T12" style:family="text">
      <style:text-properties style:use-window-font-color="true" loext:opacity="0%" style:font-name="Arial2" fo:font-size="12pt" style:font-size-asian="12pt" style:font-name-complex="Arial2" style:font-size-complex="12pt"/>
    </style:style>
    <style:style style:name="T13" style:family="text">
      <style:text-properties style:use-window-font-color="true" loext:opacity="0%" style:font-name="Arial2" fo:font-size="12pt" officeooo:rsid="016788af" style:font-size-asian="12pt" style:font-name-complex="Arial2" style:font-size-complex="12pt"/>
    </style:style>
    <style:style style:name="T14" style:family="text">
      <style:text-properties style:use-window-font-color="true" loext:opacity="0%" style:font-name="Arial2" fo:font-size="12pt" officeooo:rsid="01abafd8" style:font-size-asian="12pt" style:font-name-complex="Arial2" style:font-size-complex="12pt"/>
    </style:style>
    <style:style style:name="T15" style:family="text">
      <style:text-properties style:use-window-font-color="true" loext:opacity="0%" style:font-name="Arial2" fo:font-size="12pt" officeooo:rsid="005ff188" style:font-size-asian="12pt" style:font-name-complex="Arial2" style:font-size-complex="12pt"/>
    </style:style>
    <style:style style:name="T16" style:family="text">
      <style:text-properties style:use-window-font-color="true" loext:opacity="0%" style:font-name="Arial2" fo:font-size="12pt" officeooo:rsid="00943942" style:font-size-asian="12pt" style:font-name-complex="Arial2" style:font-size-complex="12pt"/>
    </style:style>
    <style:style style:name="T17" style:family="text">
      <style:text-properties style:use-window-font-color="true" loext:opacity="0%" style:font-name="Arial2" fo:font-size="12pt" officeooo:rsid="0125b8f8" style:font-size-asian="12pt" style:font-name-complex="Arial2" style:font-size-complex="12pt"/>
    </style:style>
    <style:style style:name="T18" style:family="text">
      <style:text-properties style:use-window-font-color="true" loext:opacity="0%" style:font-name="Arial2" fo:font-size="12pt" officeooo:rsid="01e016da" style:font-size-asian="12pt" style:font-name-complex="Arial2" style:font-size-complex="12pt"/>
    </style:style>
    <style:style style:name="T19" style:family="text">
      <style:text-properties style:use-window-font-color="true" loext:opacity="0%" style:font-name="Arial2" fo:font-size="12pt" officeooo:rsid="01e2987a" style:font-size-asian="12pt" style:font-name-complex="Arial2" style:font-size-complex="12pt"/>
    </style:style>
    <style:style style:name="T20" style:family="text">
      <style:text-properties style:use-window-font-color="true" loext:opacity="0%" style:font-name="Arial2" fo:font-size="12pt" officeooo:rsid="01559903" style:font-size-asian="12pt" style:font-name-complex="Arial2" style:font-size-complex="12pt"/>
    </style:style>
    <style:style style:name="T21" style:family="text">
      <style:text-properties style:use-window-font-color="true" loext:opacity="0%" style:font-name="Arial2" fo:font-size="12pt" officeooo:rsid="02408874" style:font-size-asian="12pt" style:font-name-complex="Arial2" style:font-size-complex="12pt"/>
    </style:style>
    <style:style style:name="T22" style:family="text">
      <style:text-properties style:use-window-font-color="true" loext:opacity="0%" style:font-name="Arial2" fo:font-size="12pt" officeooo:rsid="02521996" style:font-size-asian="12pt" style:font-name-complex="Arial2" style:font-size-complex="12pt"/>
    </style:style>
    <style:style style:name="T23" style:family="text">
      <style:text-properties style:use-window-font-color="true" loext:opacity="0%" style:font-name="Arial2" fo:font-size="12pt" fo:letter-spacing="0.007cm" officeooo:rsid="0060474c" style:letter-kerning="false" fo:background-color="#ffffff" loext:char-shading-value="0" style:font-name-asian="Arial2" style:font-size-asian="12pt" style:font-name-complex="Arial2" style:font-size-complex="12pt" style:font-style-complex="italic" style:font-weight-complex="bold"/>
    </style:style>
    <style:style style:name="T24" style:family="text">
      <style:text-properties style:use-window-font-color="true" loext:opacity="0%" style:font-name="Arial2" fo:font-size="12pt" fo:letter-spacing="0.007cm" fo:font-weight="normal" officeooo:rsid="00c2f1dc" style:letter-kerning="false" fo:background-color="#ffffff" loext:char-shading-value="0" style:font-size-asian="12pt" style:font-weight-asian="normal" style:font-name-complex="Arial2" style:font-size-complex="12pt" style:font-style-complex="italic" style:font-weight-complex="normal"/>
    </style:style>
    <style:style style:name="T25" style:family="text">
      <style:text-properties style:use-window-font-color="true" loext:opacity="0%" style:font-name="Arial2" fo:font-size="12pt" fo:letter-spacing="0.007cm" fo:font-weight="normal" officeooo:rsid="002106b0" style:letter-kerning="false" fo:background-color="#ffffff" loext:char-shading-value="0" style:font-name-asian="MS Mincho3" style:font-size-asian="12pt" style:font-weight-asian="normal" style:font-name-complex="Arial2" style:font-size-complex="12pt" style:font-style-complex="italic" style:font-weight-complex="normal"/>
    </style:style>
    <style:style style:name="T26" style:family="text">
      <style:text-properties style:use-window-font-color="true" loext:opacity="0%" style:font-name="Arial2" fo:font-size="12pt" fo:letter-spacing="0.007cm" fo:font-weight="normal" officeooo:rsid="0217ae0a" style:letter-kerning="false" fo:background-color="#ffffff" loext:char-shading-value="0" style:font-name-asian="MS Mincho3" style:font-size-asian="12pt" style:font-weight-asian="normal" style:font-name-complex="Arial2" style:font-size-complex="12pt" style:font-style-complex="italic" style:font-weight-complex="normal"/>
    </style:style>
    <style:style style:name="T27" style:family="text">
      <style:text-properties style:use-window-font-color="true" loext:opacity="0%" style:font-name="Arial2" fo:font-size="12pt" fo:letter-spacing="0.007cm" fo:font-weight="normal" officeooo:rsid="0060474c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28" style:family="text">
      <style:text-properties style:use-window-font-color="true" loext:opacity="0%" style:font-name="Arial2" fo:font-size="12pt" fo:letter-spacing="0.007cm" fo:font-weight="normal" officeooo:rsid="0223318d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29" style:family="text">
      <style:text-properties style:use-window-font-color="true" loext:opacity="0%" style:font-name="Arial2" fo:font-size="12pt" fo:letter-spacing="0.007cm" fo:font-weight="normal" officeooo:rsid="01cfc0dc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0" style:family="text">
      <style:text-properties style:use-window-font-color="true" loext:opacity="0%" style:font-name="Arial2" fo:font-size="12pt" fo:letter-spacing="0.007cm" fo:font-weight="normal" officeooo:rsid="00ff1d0a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1" style:family="text">
      <style:text-properties style:use-window-font-color="true" loext:opacity="0%" style:font-name="Arial2" fo:font-size="12pt" fo:letter-spacing="0.007cm" fo:font-weight="normal" officeooo:rsid="02521996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2" style:family="text">
      <style:text-properties fo:color="#000000" loext:opacity="100%" style:font-name="Arial2" fo:font-size="12pt" fo:letter-spacing="0.007cm" fo:font-weight="normal" officeooo:rsid="002106b0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3" style:family="text">
      <style:text-properties fo:color="#000000" loext:opacity="100%" style:font-name="Arial2" fo:font-size="12pt" fo:letter-spacing="0.007cm" fo:font-weight="normal" officeooo:rsid="01cfc0dc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4" style:family="text">
      <style:text-properties fo:color="#000000" loext:opacity="100%" style:font-name="Arial2" fo:font-size="12pt" fo:letter-spacing="0.007cm" fo:font-weight="normal" officeooo:rsid="02521996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5" style:family="text">
      <style:text-properties fo:color="#000000" loext:opacity="100%" style:font-name="Arial2" fo:font-size="12pt" fo:letter-spacing="0.007cm" fo:font-weight="bold" style:letter-kerning="false" fo:background-color="#ffffff" loext:char-shading-value="0" style:font-name-asian="Arial3" style:font-size-asian="12pt" style:font-weight-asian="bold" style:font-name-complex="Arial2" style:font-size-complex="12pt" style:font-style-complex="italic" style:font-weight-complex="bold"/>
    </style:style>
    <style:style style:name="T36" style:family="text">
      <style:text-properties fo:color="#000000" loext:opacity="100%" style:font-name="Arial2" fo:font-size="12pt" fo:letter-spacing="0.007cm" fo:font-weight="bold" style:letter-kerning="false" fo:background-color="#ffffff" loext:char-shading-value="0" style:font-name-asian="Arial3" style:font-size-asian="12pt" style:font-weight-asian="bold" style:font-name-complex="Arial3" style:font-size-complex="12pt" style:font-weight-complex="bold"/>
    </style:style>
    <style:style style:name="T37" style:family="text">
      <style:text-properties fo:color="#000000" loext:opacity="100%" style:font-name="Arial2" fo:font-size="12pt" fo:letter-spacing="0.007cm" style:letter-kerning="false" fo:background-color="#ffffff" loext:char-shading-value="0" style:font-name-asian="Arial3" style:font-size-asian="12pt" style:font-name-complex="Arial3" style:font-size-complex="12pt"/>
    </style:style>
    <style:style style:name="T38" style:family="text">
      <style:text-properties fo:color="#000000" loext:opacity="100%" style:font-name="Arial2" fo:font-size="12pt" fo:letter-spacing="0.007cm" officeooo:rsid="02521996" style:letter-kerning="false" fo:background-color="#ffffff" loext:char-shading-value="0" style:font-name-asian="Arial3" style:font-size-asian="12pt" style:font-name-complex="Arial3" style:font-size-complex="12pt"/>
    </style:style>
    <style:style style:name="T39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font-style-complex="italic" style:font-weight-complex="bold"/>
    </style:style>
    <style:style style:name="T40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Arial2" fo:font-size="12pt" fo:letter-spacing="0.007cm" fo:language="pt" fo:country="PT" fo:font-weight="bold" officeooo:rsid="02521996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42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name-complex="Arial3" style:font-size-complex="12pt" style:font-style-complex="italic" style:font-weight-complex="bold"/>
    </style:style>
    <style:style style:name="T44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name-asian="MS Mincho2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45" style:family="text">
      <style:text-properties fo:color="#000000" loext:opacity="100%" style:font-name="Arial2" fo:font-size="12pt" fo:letter-spacing="0.007cm" fo:language="pt" fo:country="PT" fo:font-weight="bold" officeooo:rsid="02523683" style:letter-kerning="false" fo:background-color="#ffffff" loext:char-shading-value="0" style:font-name-asian="MS Mincho2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46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3" style:font-size-complex="12pt" style:font-style-complex="italic"/>
    </style:style>
    <style:style style:name="T47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3" style:font-size-complex="12pt" style:language-complex="ar" style:country-complex="SA" style:font-style-complex="italic"/>
    </style:style>
    <style:style style:name="T48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ar" style:country-complex="SA" style:font-style-complex="italic"/>
    </style:style>
    <style:style style:name="T49" style:family="text">
      <style:text-properties fo:color="#000000" loext:opacity="100%" style:font-name="Arial2" fo:font-size="12pt" fo:letter-spacing="0.007cm" fo:language="pt" fo:country="PT" fo:font-weight="normal" officeooo:rsid="02521996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name-complex="Arial3" style:font-size-complex="12pt" style:font-style-complex="italic"/>
    </style:style>
    <style:style style:name="T51" style:family="text">
      <style:text-properties fo:color="#000000" loext:opacity="100%" style:font-name="Arial2" fo:font-size="12pt" fo:font-weight="bold" style:font-size-asian="12pt" style:font-weight-asian="bold" style:font-name-complex="Arial3" style:font-size-complex="12pt" style:font-weight-complex="bold"/>
    </style:style>
    <style:style style:name="T52" style:family="text">
      <style:text-properties fo:color="#000000" loext:opacity="100%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53" style:family="text">
      <style:text-properties fo:color="#000000" loext:opacity="100%" style:font-name="Arial2" fo:font-size="12pt" fo:font-weight="bold" officeooo:rsid="02465485" style:font-name-asian="Arial2" style:font-size-asian="12pt" style:font-weight-asian="bold" style:font-name-complex="Arial2" style:font-size-complex="12pt" style:font-weight-complex="bold"/>
    </style:style>
    <style:style style:name="T54" style:family="text">
      <style:text-properties fo:color="#000000" loext:opacity="100%" style:font-name="Arial2" fo:font-size="12pt" fo:font-weight="bold" officeooo:rsid="02521996" style:font-name-asian="Arial2" style:font-size-asian="12pt" style:font-weight-asian="bold" style:font-name-complex="Arial2" style:font-size-complex="12pt" style:font-weight-complex="bold"/>
    </style:style>
    <style:style style:name="T55" style:family="text">
      <style:text-properties fo:color="#000000" loext:opacity="100%" style:font-name="Arial2" fo:font-size="12pt" fo:font-weight="bold" officeooo:rsid="02523683" style:font-name-asian="Arial2" style:font-size-asian="12pt" style:font-weight-asian="bold" style:font-name-complex="Arial2" style:font-size-complex="12pt" style:font-weight-complex="bold"/>
    </style:style>
    <style:style style:name="T56" style:family="text">
      <style:text-properties fo:color="#000000" loext:opacity="100%" style:font-name="Arial2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57" style:family="text">
      <style:text-properties fo:color="#000000" loext:opacity="100%" style:font-name="Arial2" fo:font-size="12pt" style:font-size-asian="12pt" style:font-name-complex="Arial3" style:font-size-complex="12pt"/>
    </style:style>
    <style:style style:name="T58" style:family="text">
      <style:text-properties fo:color="#000000" loext:opacity="100%" style:font-name="Arial2" fo:font-size="12pt" style:font-size-asian="12pt" style:font-name-complex="Arial3" style:font-size-complex="12pt" style:font-weight-complex="bold"/>
    </style:style>
    <style:style style:name="T59" style:family="text">
      <style:text-properties fo:color="#000000" loext:opacity="100%" style:font-name="Arial2" fo:font-size="12pt" officeooo:rsid="02521996" style:font-size-asian="12pt" style:font-name-complex="Arial3" style:font-size-complex="12pt"/>
    </style:style>
    <style:style style:name="T60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T61" style:family="text">
      <style:text-properties fo:color="#000000" loext:opacity="100%" style:font-name="Arial2" fo:font-size="12pt" officeooo:rsid="02465485" style:font-name-asian="Arial2" style:font-size-asian="12pt" style:font-name-complex="Arial2" style:font-size-complex="12pt"/>
    </style:style>
    <style:style style:name="T62" style:family="text">
      <style:text-properties fo:color="#000000" loext:opacity="100%" style:font-name="Arial2" fo:font-size="12pt" officeooo:rsid="02521996" style:font-name-asian="Arial2" style:font-size-asian="12pt" style:font-name-complex="Arial2" style:font-size-complex="12pt"/>
    </style:style>
    <style:style style:name="T63" style:family="text">
      <style:text-properties fo:color="#000000" loext:opacity="100%" style:font-name="Arial2" fo:font-size="12pt" fo:background-color="#ffffff" loext:char-shading-value="0" style:font-size-asian="12pt" style:font-name-complex="Arial3" style:font-size-complex="12pt"/>
    </style:style>
    <style:style style:name="T64" style:family="text">
      <style:text-properties fo:color="#000000" loext:opacity="100%" style:font-name="Arial2" fo:font-size="12pt" fo:font-weight="normal" fo:background-color="#ffffff" loext:char-shading-value="0" style:font-size-asian="12pt" style:font-weight-asian="normal" style:font-name-complex="Arial3" style:font-size-complex="12pt" style:font-weight-complex="normal"/>
    </style:style>
    <style:style style:name="T65" style:family="text">
      <style:text-properties fo:color="#000000" loext:opacity="100%" style:font-name="Arial2" fo:font-size="12pt" fo:font-weight="normal" officeooo:rsid="02521996" fo:background-color="#ffffff" loext:char-shading-value="0" style:font-size-asian="12pt" style:font-weight-asian="normal" style:font-name-complex="Arial3" style:font-size-complex="12pt" style:font-weight-complex="normal"/>
    </style:style>
    <style:style style:name="T6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1459cfd" style:letter-kerning="false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2523683" style:letter-kerning="false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MS Mincho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bold"/>
    </style:style>
    <style:style style:name="T7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521996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bold"/>
    </style:style>
    <style:style style:name="T7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/>
    </style:style>
    <style:style style:name="T74" style:family="text">
      <style:text-properties fo:color="#000000" loext:opacity="100%" style:text-line-through-style="none" style:text-line-through-type="none"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a5a64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aa676d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8ac68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46a056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23683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9731e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52f001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54d342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1d419b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a63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548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2199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a63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e3858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08363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aeb6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c9328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4bd23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4d7dd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2c8e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1aeb68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52368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54d34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4ac89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52368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46548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4ac89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52368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5340e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2652eb" style:text-underline-mode="continuous" style:text-overline-mode="continuous" style:text-line-through-mode="continuous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fo:font-size="12pt" fo:letter-spacing="0.007cm" fo:language="pt" fo:country="PT" fo:font-style="normal" style:text-underline-style="none" fo:font-weight="bold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fo:font-size="12pt" fo:letter-spacing="0.007cm" fo:language="pt" fo:country="PT" fo:font-style="normal" style:text-underline-style="none" fo:font-weight="bold" officeooo:rsid="002a0405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2pt" fo:letter-spacing="0.007cm" fo:language="pt" fo:country="PT" fo:font-style="normal" style:text-underline-style="none" fo:font-weight="bold" officeooo:rsid="002652eb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2pt" fo:letter-spacing="0.007cm" fo:language="pt" fo:country="PT" fo:font-style="normal" style:text-underline-style="none" fo:font-weight="bold" officeooo:rsid="002b7f67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2pt" fo:letter-spacing="0.007cm" fo:language="pt" fo:country="PT" fo:font-style="normal" style:text-underline-style="none" fo:font-weight="bold" officeooo:rsid="0027bcfb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31" style:family="text">
      <style:text-properties officeooo:rsid="01cfc0dc"/>
    </style:style>
    <style:style style:name="T132" style:family="text">
      <style:text-properties officeooo:rsid="01abafd8"/>
    </style:style>
    <style:style style:name="T133" style:family="text">
      <style:text-properties officeooo:rsid="0241d106"/>
    </style:style>
    <style:style style:name="T134" style:family="text">
      <style:text-properties officeooo:rsid="02521996"/>
    </style:style>
    <style:style style:name="T135" style:family="text">
      <style:text-properties style:font-name-asian="Arial2" style:font-name-complex="Arial2"/>
    </style:style>
    <style:style style:name="T136" style:family="text">
      <style:text-properties style:font-name-complex="Arial2"/>
    </style:style>
    <style:style style:name="T137" style:family="text">
      <style:text-properties officeooo:rsid="002a0405"/>
    </style:style>
    <style:style style:name="T138" style:family="text">
      <style:text-properties officeooo:rsid="002b7f67"/>
    </style:style>
    <style:style style:name="T139" style:family="text">
      <style:text-properties officeooo:rsid="001dde17"/>
    </style:style>
    <style:style style:name="T140" style:family="text">
      <style:text-properties officeooo:rsid="001f491b"/>
    </style:style>
    <style:style style:name="T141" style:family="text">
      <style:text-properties officeooo:rsid="001fba63"/>
    </style:style>
    <style:style style:name="T142" style:family="text">
      <style:text-properties officeooo:rsid="0022eeea"/>
    </style:style>
    <style:style style:name="T143" style:family="text">
      <style:text-properties officeooo:rsid="00244c1c"/>
    </style:style>
    <style:style style:name="T144" style:family="text">
      <style:text-properties officeooo:rsid="002636f3"/>
    </style:style>
    <style:style style:name="T145" style:family="text">
      <style:text-properties officeooo:rsid="00249c34"/>
    </style:style>
    <style:style style:name="T146" style:family="text">
      <style:text-properties officeooo:rsid="001d419b"/>
    </style:style>
    <style:style style:name="T147" style:family="text">
      <style:text-properties officeooo:rsid="001d9b4a"/>
    </style:style>
    <style:style style:name="T148" style:family="text">
      <style:text-properties officeooo:rsid="0021879c"/>
    </style:style>
    <style:style style:name="T149" style:family="text">
      <style:text-properties officeooo:rsid="002267b3"/>
    </style:style>
    <style:style style:name="T150" style:family="text">
      <style:text-properties officeooo:rsid="00247ed5"/>
    </style:style>
    <style:style style:name="T151" style:family="text">
      <style:text-properties style:font-name="Arial2" officeooo:rsid="001d419b"/>
    </style:style>
    <style:style style:name="T152" style:family="text">
      <style:text-properties style:font-name="Arial2" officeooo:rsid="002a0405"/>
    </style:style>
    <style:style style:name="T153" style:family="text">
      <style:text-properties style:font-name="Arial2" officeooo:rsid="001d9b4a"/>
    </style:style>
    <style:style style:name="T154" style:family="text">
      <style:text-properties style:font-name="Arial2" officeooo:rsid="001dde17"/>
    </style:style>
    <style:style style:name="T155" style:family="text">
      <style:text-properties style:font-name="Arial2" officeooo:rsid="001f491b"/>
    </style:style>
    <style:style style:name="T156" style:family="text">
      <style:text-properties style:font-name="Arial2" officeooo:rsid="001fba63"/>
    </style:style>
    <style:style style:name="T157" style:family="text">
      <style:text-properties style:font-name="Arial2" officeooo:rsid="0021879c"/>
    </style:style>
    <style:style style:name="T158" style:family="text">
      <style:text-properties style:font-name="Arial2" officeooo:rsid="002267b3"/>
    </style:style>
    <style:style style:name="T159" style:family="text">
      <style:text-properties style:font-name="Arial2" officeooo:rsid="002b7f67"/>
    </style:style>
    <style:style style:name="T160" style:family="text">
      <style:text-properties style:font-name="Arial2" officeooo:rsid="0022eeea"/>
    </style:style>
    <style:style style:name="T161" style:family="text">
      <style:text-properties style:font-name="Arial2" officeooo:rsid="00244c1c"/>
    </style:style>
    <style:style style:name="T162" style:family="text">
      <style:text-properties style:font-name="Arial2" officeooo:rsid="002636f3"/>
    </style:style>
    <style:style style:name="T163" style:family="text">
      <style:text-properties style:font-name="Arial2" officeooo:rsid="00247ed5"/>
    </style:style>
    <style:style style:name="T164" style:family="text">
      <style:text-properties style:font-name="Arial2" officeooo:rsid="00249c34"/>
    </style:style>
    <style:style style:name="T165" style:family="text">
      <style:text-properties style:font-name="Arial2" fo:font-weight="bold" officeooo:rsid="001d9b4a" style:font-weight-asian="bold" style:font-weight-complex="bold"/>
    </style:style>
    <style:style style:name="T166" style:family="text">
      <style:text-properties style:font-name="Arial2" officeooo:rsid="0254d34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5.833cm" svg:y="0.252cm" svg:width="4.964cm" svg:height="1.439cm" draw:z-index="0"><draw:image xlink:href="Pictures/100000000000026A000000B4EDE561E4.jpg" xlink:type="simple" xlink:show="embed" xlink:actuate="onLoad" draw:mime-type="image/jpeg"/></draw:frame></text:p>
      <text:p text:style-name="P14"/>
      <text:h text:style-name="P17" text:outline-level="3"/>
      <text:h text:style-name="P17" text:outline-level="3">ESTADO DO CEARÁ</text:h>
      <text:p text:style-name="P2">PODER JUDICIÁRIO</text:p>
      <text:p text:style-name="P3">TRIBUNAL DE JUSTIÇA</text:p>
      <text:p text:style-name="P9"><text:span text:style-name="Fonte_20_parág._20_padrão">S</text:span><text:span text:style-name="Fonte_20_parág._20_padrão"><text:span text:style-name="T1">ECRETARIA-GERAL</text:span></text:span><text:span text:style-name="Fonte_20_parág._20_padrão"> JUDICIÁRIA</text:span></text:p>
      <text:p text:style-name="P15"><text:span text:style-name="Fonte_20_parág._20_padrão"/></text:p>
      <text:p text:style-name="P10"><text:span text:style-name="T2">SESSÃO DO TRIBUNAL PLENO Nº </text:span><text:span text:style-name="T4">0</text:span><text:span text:style-name="T5">3</text:span><text:span text:style-name="T3">/</text:span><text:span text:style-name="T2">202</text:span><text:span text:style-name="T5">5</text:span><text:span text:style-name="T2"> –TJ</text:span></text:p>
      <text:p text:style-name="P11"/>
      <text:p text:style-name="P13"><text:span text:style-name="Fonte_20_parág._20_padrão"><text:span text:style-name="T7">SESSÃO DO TRIBUNAL PLENO. </text:span></text:span><text:span text:style-name="Fonte_20_parág._20_padrão"><text:span text:style-name="T12">Ao</text:span></text:span><text:span text:style-name="Fonte_20_parág._20_padrão"><text:span text:style-name="T13">s </text:span></text:span><text:span text:style-name="Fonte_20_parág._20_padrão"><text:span text:style-name="T21">0</text:span></text:span><text:span text:style-name="Fonte_20_parág._20_padrão"><text:span text:style-name="T22">6</text:span></text:span><text:span text:style-name="Fonte_20_parág._20_padrão"><text:span text:style-name="T12"> (</text:span></text:span><text:span text:style-name="Fonte_20_parág._20_padrão"><text:span text:style-name="T22">seis</text:span></text:span><text:span text:style-name="Fonte_20_parág._20_padrão"><text:span text:style-name="T12">) dia</text:span></text:span><text:span text:style-name="Fonte_20_parág._20_padrão"><text:span text:style-name="T13">s</text:span></text:span><text:span text:style-name="Fonte_20_parág._20_padrão"><text:span text:style-name="T12"> do mês de </text:span></text:span><text:span text:style-name="Fonte_20_parág._20_padrão"><text:span text:style-name="T22">feverei</text:span></text:span><text:span text:style-name="Fonte_20_parág._20_padrão"><text:span text:style-name="T14">ro</text:span></text:span><text:span text:style-name="Fonte_20_parág._20_padrão"><text:span text:style-name="T12"> do ano de 202</text:span></text:span><text:span text:style-name="Fonte_20_parág._20_padrão"><text:span text:style-name="T22">5</text:span></text:span><text:span text:style-name="Fonte_20_parág._20_padrão"><text:span text:style-name="T12"> (dois mil e vinte e </text:span></text:span><text:span text:style-name="Fonte_20_parág._20_padrão"><text:span text:style-name="T22">cinc</text:span></text:span><text:span text:style-name="Fonte_20_parág._20_padrão"><text:span text:style-name="T15">o</text:span></text:span><text:span text:style-name="Fonte_20_parág._20_padrão"><text:span text:style-name="T12">), às 1</text:span></text:span><text:span text:style-name="Fonte_20_parág._20_padrão"><text:span text:style-name="T16">4</text:span></text:span><text:span text:style-name="Fonte_20_parág._20_padrão"><text:span text:style-name="T12"> horas, realizou-se a sessão nº </text:span></text:span><text:span text:style-name="Fonte_20_parág._20_padrão"><text:span text:style-name="T21">0</text:span></text:span><text:span text:style-name="Fonte_20_parág._20_padrão"><text:span text:style-name="T22">3</text:span></text:span><text:span text:style-name="Fonte_20_parág._20_padrão"><text:span text:style-name="T12">/202</text:span></text:span><text:span text:style-name="Fonte_20_parág._20_padrão"><text:span text:style-name="T22">5</text:span></text:span><text:span text:style-name="Fonte_20_parág._20_padrão"><text:span text:style-name="T12">, convocada mediante o </text:span></text:span><text:span text:style-name="Fonte_20_parág._20_padrão"><text:span text:style-name="T6">Edital nº </text:span></text:span><text:span text:style-name="Fonte_20_parág._20_padrão"><text:span text:style-name="T8">3</text:span></text:span><text:span text:style-name="Fonte_20_parág._20_padrão"><text:span text:style-name="T10">7</text:span></text:span><text:span text:style-name="Fonte_20_parág._20_padrão"><text:span text:style-name="T9">/202</text:span></text:span><text:span text:style-name="Fonte_20_parág._20_padrão"><text:span text:style-name="T11">5</text:span></text:span><text:span text:style-name="Fonte_20_parág._20_padrão"><text:span text:style-name="T6">,</text:span></text:span><text:span text:style-name="Fonte_20_parág._20_padrão"><text:span text:style-name="T12"> disponibilizado no Diário d</text:span></text:span><text:span text:style-name="Fonte_20_parág._20_padrão"><text:span text:style-name="T17">a</text:span></text:span><text:span text:style-name="Fonte_20_parág._20_padrão"><text:span text:style-name="T12"> Justiça </text:span></text:span><text:span text:style-name="Fonte_20_parág._20_padrão"><text:span text:style-name="T18">Eletrônico A</text:span></text:span><text:span text:style-name="Fonte_20_parág._20_padrão"><text:span text:style-name="T19">dministrativo - DJ</text:span></text:span><text:span text:style-name="Fonte_20_parág._20_padrão"><text:span text:style-name="T20">e</text:span></text:span><text:span text:style-name="Fonte_20_parág._20_padrão"><text:span text:style-name="T19">A </text:span></text:span><text:span text:style-name="Fonte_20_parág._20_padrão"><text:span text:style-name="T12">de </text:span></text:span><text:span text:style-name="Fonte_20_parág._20_padrão"><text:span text:style-name="T22">03</text:span></text:span><text:span text:style-name="Fonte_20_parág._20_padrão"><text:span text:style-name="T12"> de </text:span></text:span><text:span text:style-name="Fonte_20_parág._20_padrão"><text:span text:style-name="T22">feverei</text:span></text:span><text:span text:style-name="Fonte_20_parág._20_padrão"><text:span text:style-name="T14">ro</text:span></text:span><text:span text:style-name="Fonte_20_parág._20_padrão"><text:span text:style-name="T12"> de 202</text:span></text:span><text:span text:style-name="Fonte_20_parág._20_padrão"><text:span text:style-name="T22">5</text:span></text:span><text:span text:style-name="Fonte_20_parág._20_padrão"><text:span text:style-name="T12">, </text:span></text:span><text:span text:style-name="Fonte_20_parág._20_padrão"><text:span text:style-name="T23">a realizar-se por videoconferência (com acesso pelo link usual do Tribunal Pleno), para tratar de assuntos administrativos de interesse do Poder Judiciário do Estado do Ceará. A sessão do Tribunal Pleno ocorrerá sem prejuízo da sessão do Órgão Especial, na sequência.</text:span></text:span><text:span text:style-name="Fonte_20_parág._20_padrão"><text:span text:style-name="T12"> </text:span></text:span><text:span text:style-name="Fonte_20_parág._20_padrão"><text:span text:style-name="T24">A</text:span></text:span><text:span text:style-name="Fonte_20_parág._20_padrão"><text:span text:style-name="T32">bertos os trabalhos, fo</text:span></text:span><text:span text:style-name="Fonte_20_parág._20_padrão"><text:span text:style-name="T33">i</text:span></text:span><text:span text:style-name="Fonte_20_parág._20_padrão"><text:span text:style-name="T32"> aprovada, </text:span></text:span><text:span text:style-name="Fonte_20_parág._20_padrão"><text:span text:style-name="T34">sem</text:span></text:span><text:span text:style-name="Fonte_20_parág._20_padrão"><text:span text:style-name="T32"> alteração, </text:span></text:span><text:span text:style-name="Fonte_20_parág._20_padrão"><text:span text:style-name="T25">a </text:span></text:span><text:span text:style-name="Fonte_20_parág._20_padrão"><text:span text:style-name="T26">a</text:span></text:span><text:span text:style-name="Fonte_20_parág._20_padrão"><text:span text:style-name="T25">ta da </text:span></text:span><text:span text:style-name="Fonte_20_parág._20_padrão"><text:span text:style-name="T26">s</text:span></text:span><text:span text:style-name="Fonte_20_parág._20_padrão"><text:span text:style-name="T27">ess</text:span></text:span><text:span text:style-name="Fonte_20_parág._20_padrão"><text:span text:style-name="T28">ão</text:span></text:span><text:span text:style-name="Fonte_20_parág._20_padrão"><text:span text:style-name="T27"> nº </text:span></text:span><text:span text:style-name="Fonte_20_parág._20_padrão"><text:span text:style-name="T31">01</text:span></text:span><text:span text:style-name="Fonte_20_parág._20_padrão"><text:span text:style-name="T30">, de </text:span></text:span><text:span text:style-name="Fonte_20_parág._20_padrão"><text:span text:style-name="T31">30</text:span></text:span><text:span text:style-name="Fonte_20_parág._20_padrão"><text:span text:style-name="T29">/</text:span></text:span><text:span text:style-name="Fonte_20_parág._20_padrão"><text:span text:style-name="T31">0</text:span></text:span><text:span text:style-name="Fonte_20_parág._20_padrão"><text:span text:style-name="T29">1</text:span></text:span><text:span text:style-name="Fonte_20_parág._20_padrão"><text:span text:style-name="T30">/202</text:span></text:span><text:span text:style-name="Fonte_20_parág._20_padrão"><text:span text:style-name="T31">5</text:span></text:span><text:span text:style-name="Fonte_20_parág._20_padrão"><text:span text:style-name="T30"> </text:span></text:span><text:span text:style-name="Fonte_20_parág._20_padrão"><text:span text:style-name="T31">e </text:span></text:span><text:span text:style-name="Fonte_20_parág._20_padrão"><text:span text:style-name="T26">a</text:span></text:span><text:span text:style-name="Fonte_20_parág._20_padrão"><text:span text:style-name="T25">ta da </text:span></text:span><text:span text:style-name="Fonte_20_parág._20_padrão"><text:span text:style-name="T26">s</text:span></text:span><text:span text:style-name="Fonte_20_parág._20_padrão"><text:span text:style-name="T27">ess</text:span></text:span><text:span text:style-name="Fonte_20_parág._20_padrão"><text:span text:style-name="T28">ão</text:span></text:span><text:span text:style-name="Fonte_20_parág._20_padrão"><text:span text:style-name="T27"> nº </text:span></text:span><text:span text:style-name="Fonte_20_parág._20_padrão"><text:span text:style-name="T31">02</text:span></text:span><text:span text:style-name="Fonte_20_parág._20_padrão"><text:span text:style-name="T30">, de </text:span></text:span><text:span text:style-name="Fonte_20_parág._20_padrão"><text:span text:style-name="T31">3</text:span></text:span><text:span text:style-name="Fonte_20_parág._20_padrão"><text:span text:style-name="T29">1/</text:span></text:span><text:span text:style-name="Fonte_20_parág._20_padrão"><text:span text:style-name="T31">0</text:span></text:span><text:span text:style-name="Fonte_20_parág._20_padrão"><text:span text:style-name="T29">1</text:span></text:span><text:span text:style-name="Fonte_20_parág._20_padrão"><text:span text:style-name="T30">/202</text:span></text:span><text:span text:style-name="Fonte_20_parág._20_padrão"><text:span text:style-name="T31">5</text:span></text:span><text:span text:style-name="Fonte_20_parág._20_padrão"><text:span text:style-name="T27">. </text:span></text:span><text:span text:style-name="Fonte_20_parág._20_padrão"><text:span text:style-name="T35">Presentes os Excelentíssimos Senhores Desembargadores: </text:span></text:span><text:span text:style-name="Fonte_20_parág._20_padrão209"><text:span text:style-name="T38">H</text:span></text:span><text:span text:style-name="Fonte_20_parág._20_padrão209"><text:span text:style-name="T37">ERÁCLITO VIEIRA DE SOUSA NETO - Presidente, </text:span></text:span><text:span text:style-name="T57">FERNANDO LUIZ XIMENES ROCHA</text:span><text:span text:style-name="Fonte_20_parág._20_padrão209"><text:span text:style-name="T36">, </text:span></text:span><text:span text:style-name="T57">MARIA NAILDE PINHEIRO NOGUEIRA</text:span><text:span text:style-name="Fonte_20_parág._20_padrão209"><text:span text:style-name="T36">, </text:span></text:span><text:span text:style-name="T57">EMANUEL LEITE ALBUQUERQUE</text:span><text:span text:style-name="T51">, </text:span><text:span text:style-name="T57">FRANCISCO GLADYSON PONTES</text:span><text:span text:style-name="T51">, </text:span><text:span text:style-name="T57">FRANCISCO BEZERRA CAVALCANTE</text:span><text:span text:style-name="Fonte_20_parág._20_padrão209"><text:span text:style-name="T40">, </text:span></text:span><text:span text:style-name="T57">INÁCIO DE ALENCAR CORTEZ NETO</text:span><text:span text:style-name="Fonte_20_parág._20_padrão209"><text:span text:style-name="T51">, </text:span></text:span><text:span text:style-name="T57">WASHINGTON LUÍS BEZERRA DE ARAÚJO</text:span><text:span text:style-name="T51">, </text:span><text:span text:style-name="T57">CARLOS ALBERTO MENDES FORTE</text:span><text:span text:style-name="Fonte_20_parág._20_padrão209"><text:span text:style-name="T51">, </text:span></text:span><text:span text:style-name="T57">MARIA IRANEIDE MOURA SILVA</text:span><text:span text:style-name="T51">, </text:span><text:span text:style-name="T57">LUIZ EVALDO GONÇALVES LEITE</text:span><text:span text:style-name="Fonte_20_parág._20_padrão209"><text:span text:style-name="T39">, </text:span></text:span><text:span text:style-name="T58">LISETE DE SOUSA GADELHA</text:span><text:span text:style-name="Fonte_20_parág._20_padrão209"><text:span text:style-name="T58">, </text:span></text:span><text:span text:style-name="T57">RAIMUNDO NONATO SILVA SANTOS, PAULO AIRTON ALBUQUERQUE FILHO, MARIA EDNA MARTINS, MÁRIO PARENTE TEÓFILO NETO, TEREZE NEUMANN DUARTE CHAVES</text:span><text:span text:style-name="T51">, </text:span><text:span text:style-name="T57">JOSÉ TARCÍLIO SOUZA DA SILVA</text:span><text:span text:style-name="T51">, </text:span><text:span text:style-name="T57">MARIA DE FÁTIMA DE MELO LOUREIRO</text:span><text:span text:style-name="T51">, </text:span><text:span text:style-name="T57">LÍGIA ANDRADE DE ALENCAR MAGALHÃES</text:span><text:span text:style-name="Fonte_20_parág._20_padrão209"><text:span text:style-name="T51">, </text:span></text:span><text:span text:style-name="T57">LIRA RAMOS DE OLIVEIRA</text:span><text:span text:style-name="Fonte_20_parág._20_padrão209"><text:span text:style-name="T51">, </text:span></text:span><text:span text:style-name="T57">FRANCISCO CARNEIRO LIMA</text:span><text:span text:style-name="T59">,</text:span><text:span text:style-name="Fonte_20_parág._20_padrão209"><text:span text:style-name="T57"> FRANCISCO MAURO FERREIRA LIBERATO,</text:span></text:span><text:span text:style-name="T57"> MARLÚCIA DE ARAÚJO BEZERRA, HENRIQUE JORGE HOLANDA SILVEIRA</text:span><text:span text:style-name="T51">, </text:span><text:span text:style-name="T57">SÉRGIO LUIZ ARRUDA PARENTE</text:span><text:span text:style-name="T51">, </text:span><text:span text:style-name="T57">FRANCISCO LUCIANO LIMA RODRIGUES</text:span><text:span text:style-name="T51">, </text:span><text:span text:style-name="T57">MARIA DO LIVRAMENTO ALVES MAGALHÃES</text:span><text:span text:style-name="T51">, </text:span><text:span text:style-name="T57">JOSÉ RICARDO VIDAL PATROCÍNIO</text:span><text:span text:style-name="Fonte_20_parág._20_padrão209"><text:span text:style-name="T40">, </text:span></text:span><text:span text:style-name="T57">JORIZA MAGALHÃES PINHEIRO</text:span><text:span text:style-name="T51">, </text:span><text:span text:style-name="T57">CARLOS AUGUSTO GOMES CORREIA</text:span><text:span text:style-name="T51">,</text:span><text:span text:style-name="T63"> MARIA ILNA LIMA DE CASTRO</text:span><text:span text:style-name="T56">,</text:span><text:span text:style-name="T64"> </text:span><text:span text:style-name="T65">J</text:span><text:span text:style-name="T57">ANE RUTH MAIA DE QUEIROGA</text:span><text:span text:style-name="destaque1"><text:span text:style-name="T39">, </text:span></text:span><text:span text:style-name="T57">ANDRÉA MENDES BEZERRA DELFINO</text:span><text:span text:style-name="T51">, </text:span><text:span text:style-name="T57">SILVIA SOARES DE SÁ NÓBREGA</text:span><text:span text:style-name="destaque1"><text:span text:style-name="T39">, </text:span></text:span><text:span text:style-name="T57">EVERARDO LUCENA SEGUNDO</text:span><text:span text:style-name="destaque1"><text:span text:style-name="T43">, </text:span></text:span><text:span text:style-name="T57">VANJA FONTENELE PONTES</text:span><text:span text:style-name="T51">, </text:span><text:span text:style-name="T57">FRANCISCO EDUARDO TORQUATO SCORSAFAVA</text:span><text:span text:style-name="Fonte_20_parág._20_padrão209"><text:span text:style-name="T40">,</text:span></text:span><text:span text:style-name="T57"> ÂNGELA TERESA GONDIM CARNEIRO CHAVES</text:span><text:span text:style-name="T51">, </text:span><text:span text:style-name="T57">BENEDITO HELDER AFONSO IBIAPINA</text:span><text:span text:style-name="T51">, </text:span><text:span text:style-name="destaque1"><text:span text:style-name="T50">DJALMA TEIXEIRA BENEVIDES</text:span></text:span><text:span text:style-name="destaque1"><text:span text:style-name="T43">, </text:span></text:span><text:span text:style-name="T57">FRANCISCO JAIME MEDEIROS NETO</text:span><text:span text:style-name="T51">, </text:span><text:span text:style-name="T57">CLEIDE ALVES DE AGUIAR</text:span><text:span text:style-name="T51">, </text:span><text:span text:style-name="T57">MARCOS WILLIAM LEITE DE OLIVEIRA</text:span><text:span text:style-name="Fonte_20_parág._20_padrão209"><text:span text:style-name="T40">, </text:span></text:span><text:span text:style-name="Fonte_20_parág._20_padrão209"><text:span text:style-name="T46">MARIA REGINA OLIVEIRA CÂMARA,</text:span></text:span><text:span text:style-name="Fonte_20_parág._20_padrão209"><text:span text:style-name="T39"> </text:span></text:span><text:span text:style-name="Fonte_20_parág._20_padrão209"><text:span text:style-name="T46">PAULO DE TARSO PIRES NOGUEIRA,</text:span></text:span><text:span text:style-name="Fonte_20_parág._20_padrão209"><text:span text:style-name="T40"> </text:span></text:span><text:span text:style-name="Fonte_20_parág._20_padrão209"><text:span text:style-name="T47">FRANCISCO LUCÍDIO DE QUEIROZ JÚNIOR,</text:span></text:span><text:span text:style-name="Fonte_20_parág._20_padrão268"><text:span text:style-name="T47"> CID PEIXOTO DO AMARAL NETO</text:span></text:span><text:span text:style-name="Fonte_20_parág._20_padrão268"><text:span text:style-name="T42"> </text:span></text:span><text:span text:style-name="Fonte_20_parág._20_padrão268"><text:span text:style-name="T47">(Juiz Convocado para compor temporariamente o Tribunal pelo período da</text:span></text:span><text:span text:style-name="Fonte_20_parág._20_padrão268"><text:span text:style-name="T42"> </text:span></text:span><text:span text:style-name="Fonte_20_parág._20_padrão268"><text:span text:style-name="T44">licença m</text:span></text:span><text:span text:style-name="Fonte_20_parág._20_padrão268"><text:span text:style-name="T45">é</text:span></text:span><text:span text:style-name="Fonte_20_parág._20_padrão268"><text:span text:style-name="T44">dica</text:span></text:span><text:span text:style-name="Fonte_20_parág._20_padrão268"><text:span text:style-name="T47"> da Desa. Rosilene Ferreira Facundo - <text:s/></text:span></text:span><text:span text:style-name="Fonte_20_parág._20_padrão268"><text:span text:style-name="T42">Portaria nº 252/2025, DJEA 05/02/2025)</text:span></text:span><text:span text:style-name="Fonte_20_parág._20_padrão209"><text:span text:style-name="T40"> </text:span></text:span><text:span text:style-name="Fonte_20_parág._20_padrão209"><text:span text:style-name="T49">e</text:span></text:span><text:span text:style-name="Fonte_20_parág._20_padrão209"><text:span text:style-name="T41"> </text:span></text:span><text:span text:style-name="Fonte_20_parág._20_padrão209"><text:span text:style-name="T48">ELIZABETE SILVA PINHEIRO </text:span></text:span><text:span text:style-name="Fonte_20_parág._20_padrão268"><text:span text:style-name="T47">(Juíza Convocada para compor temporariamente o Tribunal durante o afastamento da Desa. Maria Iracema Martins do Vale para atuar o Tribunal Superior Eleitoral – Portaria nº 1550/2024, DJeA 08/07/2024). </text:span></text:span><text:span text:style-name="Fonte_20_parág._20_padrão"><text:span text:style-name="T66">Ausentes por motivo de férias</text:span></text:span><text:span text:style-name="Fonte_20_parág._20_padrão"><text:span text:style-name="T68"> os </text:span></text:span><text:span text:style-name="Fonte_20_parág._20_padrão"><text:span text:style-name="T69">Excelentíssimos </text:span></text:span><text:span text:style-name="Fonte_20_parág._20_padrão"><text:span text:style-name="T70">Senhores Desembargadores </text:span></text:span><text:span text:style-name="Fonte_20_parág._20_padrão209"><text:span text:style-name="T71">ANTÔNIO ABELARDO BENEVIDES MORAES, DURVAL AIRES FILHO </text:span></text:span><text:span text:style-name="Fonte_20_parág._20_padrão209"><text:span text:style-name="T72">e</text:span></text:span><text:span text:style-name="destaque1"><text:span text:style-name="T73"> JOSÉ EVANDRO NOGUEIRA LIMA FILHO</text:span></text:span><text:span text:style-name="T74">. </text:span><text:span text:style-name="Fonte_20_parág._20_padrão"><text:span text:style-name="T66">Ausente </text:span></text:span><text:span text:style-name="Fonte_20_parág._20_padrão"><text:span text:style-name="T67">justificadamente,</text:span></text:span><text:span text:style-name="Fonte_20_parág._20_padrão"><text:span text:style-name="T68"> o </text:span></text:span><text:span text:style-name="Fonte_20_parág._20_padrão"><text:span text:style-name="T69">Excelentíssimo </text:span></text:span><text:span text:style-name="Fonte_20_parág._20_padrão"><text:span text:style-name="T70">Senhor Desembargador </text:span></text:span><text:span text:style-name="T74">ANDRÉ LUIZ </text:span><text:soft-page-break/><text:span text:style-name="T74">DE SOUZA COSTA. </text:span><text:span text:style-name="Fonte_20_parág._20_padrão"><text:span text:style-name="T93">Ausente </text:span></text:span><text:span text:style-name="Fonte_20_parág._20_padrão"><text:span text:style-name="T92">por motivo de licença médica</text:span></text:span><text:span text:style-name="Fonte_20_parág._20_padrão"><text:span text:style-name="T91">, </text:span></text:span><text:span text:style-name="Fonte_20_parág._20_padrão"><text:span text:style-name="T76">a</text:span></text:span><text:span text:style-name="Fonte_20_parág._20_padrão"><text:span text:style-name="T81"> </text:span></text:span><text:span text:style-name="Fonte_20_parág._20_padrão"><text:span text:style-name="T80">Excelentíssim</text:span></text:span><text:span text:style-name="Fonte_20_parág._20_padrão"><text:span text:style-name="T79">a</text:span></text:span><text:span text:style-name="Fonte_20_parág._20_padrão"><text:span text:style-name="T80"> </text:span></text:span><text:span text:style-name="Fonte_20_parág._20_padrão"><text:span text:style-name="T77">Senhor</text:span></text:span><text:span text:style-name="Fonte_20_parág._20_padrão"><text:span text:style-name="T82">a</text:span></text:span><text:span text:style-name="Fonte_20_parág._20_padrão"><text:span text:style-name="T77"> Desembargador</text:span></text:span><text:span text:style-name="Fonte_20_parág._20_padrão"><text:span text:style-name="T78">a</text:span></text:span><text:span text:style-name="Fonte_20_parág._20_padrão"><text:span text:style-name="T83"> </text:span></text:span><text:span text:style-name="Fonte_20_parág._20_padrão"><text:span text:style-name="T81">ROSILENE FERREIRA FACUNDO. </text:span></text:span><text:span text:style-name="Fonte_20_parág._20_padrão209"><text:span text:style-name="T90">A</text:span></text:span><text:span text:style-name="Fonte_20_parág._20_padrão209"><text:span text:style-name="T85"> </text:span></text:span><text:span text:style-name="Fonte_20_parág._20_padrão"><text:span text:style-name="T97">Procuradoria-Geral de Justiça fez-se representar </text:span></text:span><text:span text:style-name="Fonte_20_parág._20_padrão"><text:span text:style-name="T86">pelo Dr. </text:span></text:span><text:span text:style-name="Fonte_20_parág._20_padrão209"><text:span text:style-name="T88">PLÁCIDO BARROS</text:span></text:span><text:span text:style-name="Fonte_20_parág._20_padrão209"><text:span text:style-name="T89">O</text:span></text:span><text:span text:style-name="Fonte_20_parág._20_padrão209"><text:span text:style-name="T88"> RIOS – PROCURADOR DE JUSTIÇA</text:span></text:span><text:span text:style-name="Fonte_20_parág._20_padrão209"><text:span text:style-name="T87">, </text:span></text:span><text:span text:style-name="Fonte_20_parág._20_padrão"><text:span text:style-name="T98">sendo os trabalhos secretariados pelo Dr. NILSITON RODRIGUES DE ANDRADE ARAGÃO – </text:span></text:span><text:span text:style-name="Fonte_20_parág._20_padrão"><text:span text:style-name="T99">SE</text:span></text:span><text:span text:style-name="Fonte_20_parág._20_padrão"><text:span text:style-name="T100">CRETÁRIO-GERAL</text:span></text:span><text:span text:style-name="Fonte_20_parág._20_padrão"><text:span text:style-name="T99"> JUDICIÁRI</text:span></text:span><text:span text:style-name="Fonte_20_parág._20_padrão"><text:span text:style-name="T100">O</text:span></text:span><text:span text:style-name="Fonte_20_parág._20_padrão"><text:span text:style-name="T99">. </text:span></text:span><text:span text:style-name="Fonte_20_parág._20_padrão"><text:span text:style-name="T105">1 -</text:span></text:span><text:span text:style-name="Fonte_20_parág._20_padrão"><text:span text:style-name="T101"> </text:span></text:span><text:span text:style-name="Fonte_20_parág._20_padrão"><text:span text:style-name="T106">EXPEDIENTE: </text:span></text:span><text:span text:style-name="Fonte_20_parág._20_padrão"><text:span text:style-name="T102">O Excelentíssimo Senhor Desembargador </text:span></text:span><text:span text:style-name="Fonte_20_parág._20_padrão209"><text:span text:style-name="T104">H</text:span></text:span><text:span text:style-name="Fonte_20_parág._20_padrão209"><text:span text:style-name="T102">ERÁCLITO VIEIRA DE SOUSA NETO – Presidente, </text:span></text:span><text:span text:style-name="Fonte_20_parág._20_padrão"><text:span text:style-name="T103">s</text:span></text:span><text:span text:style-name="normaltextrun"><text:span text:style-name="T60">ubmete</text:span></text:span><text:span text:style-name="normaltextrun"><text:span text:style-name="T61">u</text:span></text:span><text:span text:style-name="normaltextrun"><text:span text:style-name="T60"> ao Colegiado a </text:span></text:span><text:span text:style-name="normaltextrun"><text:span text:style-name="T52">Resolução </text:span></text:span><text:span text:style-name="normaltextrun"><text:span text:style-name="T53">nº </text:span></text:span><text:span text:style-name="normaltextrun"><text:span text:style-name="T55">02</text:span></text:span><text:span text:style-name="normaltextrun"><text:span text:style-name="T53">/202</text:span></text:span><text:span text:style-name="normaltextrun"><text:span text:style-name="T54">5</text:span></text:span><text:span text:style-name="normaltextrun"><text:span text:style-name="T60">, </text:span></text:span><text:span text:style-name="normaltextrun"><text:span text:style-name="T62">que </text:span></text:span><text:span text:style-name="Fonte_20_parág._20_padrão"><text:span text:style-name="T75">“Dispõe sobre a alteração das estruturas administrativa e de cargos de provimento em comissão do Poder Judiciário do Estado do Ceará”. enviada aos Gabinetes em 31/01/2025, por malote digital e e-mail institucional. </text:span></text:span><text:span text:style-name="Fonte_20_parág._20_padrão"><text:span text:style-name="T84">Todos os Desembargadores aprovaram a referida Resolução. </text:span></text:span><text:span text:style-name="Fonte_20_parág._20_padrão"><text:span text:style-name="T96">2 - </text:span></text:span><text:span text:style-name="T151">Com a palavra, o Desembargador </text:span><text:span text:style-name="T152">JOSÉ </text:span><text:span text:style-name="T151">TARCÍLIO </text:span><text:span text:style-name="T152">SOUZA DA SILVA </text:span><text:span text:style-name="T151">reforçou a </text:span><text:span text:style-name="T152">declaração</text:span><text:span text:style-name="T151"> do Desembargador Presidente sobre a importância </text:span><text:span text:style-name="T152">em reestruturar</text:span><text:span text:style-name="T151"> a Diretoria Negocial do Pje, tendo em vista o avanço na migração e um aumento considerado de demandas. </text:span><text:span text:style-name="T153">Na sequência, a Desembargadora LIRA </text:span><text:span text:style-name="T152">RAMOS DE OLIVEIRA </text:span><text:span text:style-name="T153">parabenizou o Desembargador Presidente pela atuação na primeira Sessão </text:span><text:span text:style-name="T166">do Pleno </text:span><text:span text:style-name="T153">e requestou informações se existiam propostas para </text:span><text:span text:style-name="T154">aprimorar as atividades d</text:span><text:span text:style-name="T153">o Setor de Distribuição, </text:span><text:span text:style-name="T154">tendo em vista as reiteradas inconsistências técnicas observadas pela declarante. De pronto, o Desembargador Presidente agradeceu a observação levantada pela colega e esclareceu que não foi identificado, durante o período de transição, a carência de uma reestruturação administrativa na unidade. Pontuou que os equívocos na distribuição já é matéria de debate na Secretaria Judiciária, </text:span><text:span text:style-name="T155">com o escopo que rever a metodologia de trabalho. Agradeceu a </text:span><text:span text:style-name="T152">Desembargadora</text:span><text:span text:style-name="T155"> e informou aos pares que a administração está aberta as demandas, acompanhadas de propostas e sugestões, que serão debatidas, com </text:span><text:span text:style-name="T152">a finalidade </text:span><text:span text:style-name="T155">de construir novas alternativas. Neste ínterim, o Desembargador </text:span><text:span text:style-name="T152">FERNANDO LUIZ XIMENES ROCHA</text:span><text:span text:style-name="T155"> mencionou que estava assentindo com as palavras da colega, porque realmente tem presenciado muito</text:span><text:span text:style-name="T152">s</text:span><text:span text:style-name="T155"> equívocos na distribuição processual, </text:span><text:span text:style-name="T156">cuja retificação </text:span><text:span text:style-name="T155">toma </text:span><text:span text:style-name="T152">demasiado</text:span><text:span text:style-name="T155"> tempo da equipe do Gabinete, haja visto ser obrigado a fazer análise de prevenção. </text:span><text:span text:style-name="T156">Requerida a manifestação, a Desembargadora </text:span><text:span text:style-name="T152">MARIA </text:span><text:span text:style-name="T156">EDNA </text:span><text:span text:style-name="T152">MARTINS </text:span><text:span text:style-name="T156">comentou sobre a proposta da nova gestão sobre reestruturar o Fórum Clóvis Beviláqua e questionou em quais pontos consistiam as referidas mudanças. </text:span><text:span text:style-name="T157">O Desembargador Presidente mencionou que não se recordava de qualquer alteração normativa quanto a alteração de cargos ou reestrutura de pessoal no Fórum Clóvis Beviláqua. Pontuou sobre os dados constantes no anexo da Resolução. </text:span><text:span text:style-name="T158">Franqueada a palavra, o Desembargador RAIMUNDO NONATO </text:span><text:span text:style-name="T159">SILVA SANTOS apresentou três sugestões:</text:span><text:span text:style-name="T158"> primeir</text:span><text:span text:style-name="T159">a</text:span><text:span text:style-name="T158">, a criação de </text:span><text:span text:style-name="T159">mais uma</text:span><text:span text:style-name="T158"> vice-presidência; segund</text:span><text:span text:style-name="T159">a</text:span><text:span text:style-name="T158">, </text:span><text:span text:style-name="T159">formalização</text:span><text:span text:style-name="T158"> </text:span><text:span text:style-name="T159">de outra</text:span><text:span text:style-name="T158"> Corregedoria-Geral da Justiça, fragmentando-</text:span><text:span text:style-name="T159">a conforme</text:span><text:span text:style-name="T158"> as zonas de correição ou divi</text:span><text:span text:style-name="T159">dindo-a</text:span><text:span text:style-name="T158"> por matérias de atuação; e terceir</text:span><text:span text:style-name="T159">a</text:span><text:span text:style-name="T158">, </text:span><text:span text:style-name="T160">aumentar o número </text:span><text:span text:style-name="T159">de </text:span><text:span text:style-name="T160">componentes do Órgão Especial para 25 </text:span><text:span text:style-name="T159">(vinte e cinco) </text:span><text:span text:style-name="T160">pares. </text:span><text:span text:style-name="T161">Parabenizou a nova administração e se dispôs em apoiá-la plenamente. Em ato breve, o Desembargador Dirigente agradeceu os votos de congratulação, o apoio e as sugestões, se disponibilizando a maturá-las nas próximas reuniões administrativas. </text:span><text:span text:style-name="T162">O</text:span><text:span text:style-name="T163"> Desembargador CARLOS AUGUSTO GOMES CORREIA fez um relato sobre as qualidades e história de vida do Desembargador HERÁCLITO </text:span><text:span text:style-name="T159">VIEIRA DE SOUSA NETO</text:span><text:span text:style-name="T163">, parabenizou-o e </text:span><text:span text:style-name="T159">argumentou</text:span><text:span text:style-name="T163"> sobre os princípios da democracia. Em conclusão, parafreseou e comentou </text:span><text:span text:style-name="T159">a respeito de</text:span><text:span text:style-name="T163"> um pensamento de Nelso Mandela </text:span><text:span text:style-name="T159">relativo</text:span><text:span text:style-name="T164"> ao </text:span><text:span text:style-name="T162">respeito e ao </text:span><text:span text:style-name="T164">ato de se destituir de ressentimentos. </text:span><text:span text:style-name="T162">Desejou sucesso aos novos gestores empossados. </text:span><text:span text:style-name="Fonte_20_parág._20_padrão"><text:span text:style-name="T118">3</text:span></text:span><text:span text:style-name="Fonte_20_parág._20_padrão"><text:span text:style-name="T116"> – DIVERSOS: </text:span></text:span><text:span text:style-name="Fonte_20_parág._20_padrão"><text:span text:style-name="T119">VOTO DE </text:span></text:span><text:span text:style-name="Fonte_20_parág._20_padrão"><text:span text:style-name="T120">PESAR</text:span></text:span><text:span text:style-name="Fonte_20_parág._20_padrão"><text:span text:style-name="T119">: </text:span></text:span><text:span text:style-name="Fonte_20_parág._20_padrão"><text:span text:style-name="T107">O </text:span></text:span><text:span text:style-name="Fonte_20_parág._20_padrão"><text:span text:style-name="T115">Excelentíssimo Senhor </text:span></text:span><text:span text:style-name="Fonte_20_parág._20_padrão"><text:span text:style-name="T107">Desembargador </text:span></text:span><text:span text:style-name="Fonte_20_parág._20_padrão209"><text:span text:style-name="T121">FERNANDO LUIZ XIMENES ROCHA,</text:span></text:span><text:span text:style-name="Fonte_20_parág._20_padrão"><text:span text:style-name="T122"> propôs </text:span></text:span><text:span text:style-name="Fonte_20_parág._20_padrão"><text:span text:style-name="T124">v</text:span></text:span><text:span text:style-name="Fonte_20_parág._20_padrão"><text:span text:style-name="T122">oto de </text:span></text:span><text:span text:style-name="Fonte_20_parág._20_padrão"><text:span text:style-name="T124">p</text:span></text:span><text:span text:style-name="Fonte_20_parág._20_padrão"><text:span text:style-name="T123">esar</text:span></text:span><text:span text:style-name="Fonte_20_parág._20_padrão"><text:span text:style-name="T122"> </text:span></text:span><text:span text:style-name="Fonte_20_parág._20_padrão"><text:span text:style-name="T123">pelo </text:span></text:span><text:span text:style-name="Fonte_20_parág._20_padrão"><text:span text:style-name="T124">f</text:span></text:span><text:span text:style-name="Fonte_20_parág._20_padrão"><text:span text:style-name="T123">alecimento da Senhora Cristina Cabral de Alencar, esposa do Dr. G</text:span></text:span><text:span text:style-name="Fonte_20_parág._20_padrão"><text:span text:style-name="T124">ú</text:span></text:span><text:span text:style-name="Fonte_20_parág._20_padrão"><text:span text:style-name="T123">cio Carvalho Coelho, Juiz Auxiliar da </text:span></text:span><text:span text:style-name="Fonte_20_parág._20_padrão"><text:span text:style-name="T125">Corregedoria-Geral da Justiça</text:span></text:span><text:span text:style-name="Fonte_20_parág._20_padrão"><text:span text:style-name="T123">. </text:span></text:span><text:span text:style-name="Fonte_20_parág._20_padrão"><text:span text:style-name="T108">Todos </text:span></text:span><text:span text:style-name="Fonte_20_parág._20_padrão"><text:span text:style-name="T109">os</text:span></text:span><text:span text:style-name="Fonte_20_parág._20_padrão"><text:span text:style-name="T108"> Desembargadores </text:span></text:span><text:span text:style-name="Fonte_20_parág._20_padrão"><text:span text:style-name="T110">acostaram-se </text:span></text:span><text:span text:style-name="Fonte_20_parág._20_padrão"><text:span text:style-name="T111">à</text:span></text:span><text:span text:style-name="Fonte_20_parág._20_padrão"><text:span text:style-name="T110"> referida </text:span></text:span><text:soft-page-break/><text:span text:style-name="Fonte_20_parág._20_padrão"><text:span text:style-name="T110">proposição. </text:span></text:span><text:span text:style-name="normaltextrun"><text:span text:style-name="T112">E, como nada mais houvesse a tratar, declarou-se encerrada a presente sessão solene, lavrando-se a presente Ata, a qual, lida e aprovada, vai assinada.</text:span></text:span></text:p>
      <text:p text:style-name="P4"/>
      <text:p text:style-name="P5">Fortaleza (CE), <text:span text:style-name="T133">0</text:span><text:span text:style-name="T134">6</text:span><text:span text:style-name="T131"> </text:span>de <text:span text:style-name="T134">feverei</text:span><text:span text:style-name="T132">ro</text:span> de 202<text:span text:style-name="T134">5</text:span></text:p>
      <text:p text:style-name="P8"><text:span text:style-name="T135">________</text:span><text:span text:style-name="T136">_________________________________________________</text:span></text:p>
      <text:p text:style-name="P6">Presidente do Tribunal de Justiça do Estado do Ceará</text:p>
      <text:p text:style-name="P7">__________________________________________</text:p>
      <text:p text:style-name="P12"><text:span text:style-name="normaltextrun"><text:span text:style-name="T113">S</text:span></text:span><text:span text:style-name="normaltextrun"><text:span text:style-name="T114">ecretário-Geral</text:span></text:span><text:span text:style-name="normaltextrun"><text:span text:style-name="T113"> Judiciári</text:span></text:span><text:span text:style-name="normaltextrun"><text:span text:style-name="T114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 style:font-pitch="fixed"/>
    <style:font-face style:name="MS Mincho2" svg:font-family="'MS Mincho'" style:font-family-generic="system" style:font-pitch="variable"/>
    <style:font-face style:name="MS Mincho3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Mangal1" style:font-family-asian="Mangal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/>
      <style:text-properties style:font-name="Arial2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t" style:country-asian="BR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2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sto MT" fo:font-family="'Calisto MT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sto MT1" style:font-family-complex="'Calisto M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3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2" fo:font-family="Arial" style:font-family-generic="swiss" style:font-pitch="variable" fo:font-size="16pt" fo:font-style="italic" fo:font-weight="bold" style:font-name-asian="Arial2" style:font-family-asian="Arial" style:font-family-generic-asian="swiss" style:font-pitch-asian="variable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Fonte_20_parág._20_padrão268" style:display-name="Fonte parág. padrão26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2cm" fo:margin-bottom="1.984cm" fo:margin-left="2.344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editing-cycles>385</meta:editing-cycles>
    <meta:editing-duration>P3DT9H6M25S</meta:editing-duration>
    <meta:creation-date>2024-01-22T15:03:57.409000000</meta:creation-date>
    <dc:date>2025-02-10T15:49:31.297000000</dc:date>
    <meta:print-date>2024-12-02T17:37:19.390000000</meta:print-date>
    <meta:printed-by>Arquivos PDF</meta:printed-by>
    <meta:document-statistic meta:table-count="0" meta:image-count="1" meta:object-count="0" meta:page-count="3" meta:paragraph-count="12" meta:word-count="1038" meta:character-count="7295" meta:non-whitespace-character-count="6263"/>
  </office:meta>
</office:document-meta>
</file>