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7"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8"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9" style:family="paragraph" style:parent-style-name="Recuo_20_de_20_corpo_20_de_20_texto_20_21">
      <style:paragraph-properties fo:margin-left="0cm" fo:margin-right="0.489cm" fo:text-align="center" style:justify-single-word="false" fo:text-indent="0cm" style:auto-text-indent="false"/>
    </style:style>
    <style:style style:name="P10" style:family="paragraph" style:parent-style-name="Standard_20__28_user_29_" style:list-style-name="WW8Num1">
      <style:paragraph-properties fo:margin-top="0.423cm" fo:margin-bottom="0cm" style:contextual-spacing="false" fo:text-align="justify" style:justify-single-word="false"/>
    </style:style>
    <style:style style:name="P11"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12"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6588440" style:font-size-asian="8pt" style:font-weight-asian="normal" style:font-size-complex="8pt"/>
    </style:style>
    <style:style style:name="P14"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743cca7"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743cca7" style:font-size-asian="12pt" style:font-weight-asian="normal" style:font-size-complex="12pt"/>
    </style:style>
    <style:style style:name="P16"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17"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18"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19"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text-properties officeooo:paragraph-rsid="074e020c"/>
    </style:style>
    <style:style style:name="P21" style:family="paragraph" style:parent-style-name="Standard">
      <style:paragraph-properties fo:text-align="justify" style:justify-single-word="false">
        <style:tab-stops>
          <style:tab-stop style:position="0.127cm"/>
        </style:tab-stops>
      </style:paragraph-properties>
      <style:text-properties fo:font-size="12pt" fo:font-style="italic" fo:font-weight="bold" officeooo:rsid="0743cca7" officeooo:paragraph-rsid="0743cca7" style:font-size-asian="12pt" style:font-style-asian="italic" style:font-weight-asian="bold" style:font-size-complex="12pt" style:font-style-complex="italic" style:font-weight-complex="bold"/>
    </style:style>
    <style:style style:name="P2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743cca7"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743cca7"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43cca7" style:font-size-asian="12pt" style:font-style-asian="italic" style:font-weight-asian="normal" style:font-size-complex="12pt" style:font-style-complex="italic"/>
    </style:style>
    <style:style style:name="P2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29" style:family="paragraph" style:parent-style-name="Standard">
      <style:paragraph-properties fo:text-align="justify" style:justify-single-word="false"/>
      <style:text-properties officeooo:paragraph-rsid="074f99c7"/>
    </style:style>
    <style:style style:name="P3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743cca7" style:font-size-asian="12pt" style:font-style-asian="italic" style:font-size-complex="12pt" style:font-style-complex="italic"/>
    </style:style>
    <style:style style:name="P33" style:family="paragraph" style:parent-style-name="Standard">
      <style:paragraph-properties fo:text-align="justify" style:justify-single-word="false"/>
      <style:text-properties officeooo:paragraph-rsid="07509841"/>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bold" officeooo:rsid="0743cca7" officeooo:paragraph-rsid="0743cca7" style:font-size-asian="12pt" style:font-style-asian="italic" style:font-weight-asian="bold" style:font-size-complex="12pt" style:font-style-complex="italic" style:font-weight-complex="bold"/>
    </style:style>
    <style:style style:name="P35"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fo:font-size="12pt" fo:font-style="italic" officeooo:paragraph-rsid="07452b0d"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7452b0d" style:font-size-asian="12pt" style:font-weight-asian="normal" style:font-size-complex="12pt"/>
    </style:style>
    <style:style style:name="P37"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38"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39"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452b0d" style:font-size-asian="12pt" style:font-style-asian="italic" style:font-weight-asian="normal" style:font-size-complex="12pt" style:font-style-complex="italic"/>
    </style:style>
    <style:style style:name="P40" style:family="paragraph" style:parent-style-name="Standard">
      <style:paragraph-properties fo:text-align="justify" style:justify-single-word="false">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452b0d" officeooo:paragraph-rsid="07452b0d" style:font-size-asian="12pt" style:font-style-asian="italic" style:font-weight-asian="bold" style:font-size-complex="12pt" style:font-style-complex="italic" style:font-weight-complex="bold"/>
    </style:style>
    <style:style style:name="P42" style:family="paragraph" style:parent-style-name="Standard">
      <style:paragraph-properties fo:text-align="justify" style:justify-single-word="false"/>
      <style:text-properties officeooo:paragraph-rsid="074c40b3"/>
    </style:style>
    <style:style style:name="P43"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paragraph-rsid="0743cca7" style:font-size-asian="12pt" style:font-style-asian="italic" style:font-weight-asian="bold" style:font-size-complex="12pt" style:font-style-complex="italic" style:font-weight-complex="bold"/>
    </style:style>
    <style:style style:name="P44"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8pt" style:text-underline-style="none" officeooo:paragraph-rsid="073ef3c3" style:font-size-asian="8pt"/>
    </style:style>
    <style:style style:name="P48"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3ef3c3" style:font-size-asian="12pt" style:font-style-asian="italic" style:font-size-complex="12pt" style:font-style-complex="italic"/>
    </style:style>
    <style:style style:name="P49"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3ef3c3" style:font-size-asian="12pt" style:font-style-asian="italic" style:font-size-complex="12pt" style:font-style-complex="italic"/>
    </style:style>
    <style:style style:name="P50"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15dfb" style:font-size-asian="12pt" style:font-style-asian="italic" style:font-size-complex="12pt" style:font-style-complex="italic"/>
    </style:style>
    <style:style style:name="P51"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rsid="07415dfb" officeooo:paragraph-rsid="07415dfb" style:font-size-asian="12pt" style:font-style-asian="italic" style:font-weight-asian="normal" style:font-size-complex="12pt" style:font-style-complex="italic"/>
    </style:style>
    <style:style style:name="P52"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rsid="074222fa" officeooo:paragraph-rsid="074222fa" style:font-size-asian="12pt" style:font-style-asian="italic" style:font-weight-asian="normal" style:font-size-complex="12pt" style:font-style-complex="italic"/>
    </style:style>
    <style:style style:name="P53"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33f9cf"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8pt" style:text-underline-style="none" officeooo:paragraph-rsid="0733f9cf" style:font-size-asian="8pt"/>
    </style:style>
    <style:style style:name="P55"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33f9cf" style:font-size-asian="12pt" style:font-style-asian="italic" style:font-size-complex="12pt" style:font-style-complex="italic"/>
    </style:style>
    <style:style style:name="P56"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33f9cf" style:font-size-asian="12pt" style:font-style-asian="italic" style:font-size-complex="12pt" style:font-style-complex="italic"/>
    </style:style>
    <style:style style:name="P57"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fo:font-weight="normal" officeooo:paragraph-rsid="0733f9cf" style:font-size-asian="8pt" style:font-style-asian="italic" style:font-weight-asian="normal"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3d3530"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8pt" style:text-underline-style="none" officeooo:paragraph-rsid="073d3530" style:font-size-asian="8pt"/>
    </style:style>
    <style:style style:name="P60"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3" fo:font-size="12pt" fo:font-style="italic" style:text-underline-style="none" officeooo:paragraph-rsid="073d3530" style:font-size-asian="12pt" style:font-style-asian="italic" style:font-size-complex="12pt" style:font-style-complex="italic"/>
    </style:style>
    <style:style style:name="P6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73d3530" style:font-size-asian="12pt" style:font-style-asian="italic" style:font-size-complex="12pt" style:font-style-complex="italic"/>
    </style:style>
    <style:style style:name="P6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3d3530" style:font-size-asian="12pt" style:font-style-asian="italic" style:font-weight-asian="normal" style:font-size-complex="12pt" style:font-style-complex="italic"/>
    </style:style>
    <style:style style:name="P6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officeooo:paragraph-rsid="073d66bb"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3d3530" style:font-size-asian="12pt" style:font-size-complex="12pt"/>
    </style:style>
    <style:style style:name="P6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3d3530" style:font-size-asian="12pt" style:font-style-asian="italic" style:font-size-complex="12pt" style:font-style-complex="italic"/>
    </style:style>
    <style:style style:name="P6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3d3530" style:font-size-asian="12pt" style:font-style-asian="italic" style:font-size-complex="12pt" style:font-style-complex="italic"/>
    </style:style>
    <style:style style:name="P6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3d3530" style:font-size-asian="12pt" style:font-weight-asian="normal" style:font-size-complex="12pt"/>
    </style:style>
    <style:style style:name="P6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73d3530" style:font-style-asian="italic" style:font-style-complex="italic"/>
    </style:style>
    <style:style style:name="P6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fo:font-weight="bold" officeooo:paragraph-rsid="073d3530" style:font-size-asian="12pt" style:font-style-asian="italic" style:font-weight-asian="bold" style:font-size-complex="12pt" style:font-style-complex="italic" style:font-weight-complex="bold"/>
    </style:style>
    <style:style style:name="P7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73d3530" style:font-size-asian="8pt" style:font-size-complex="8pt"/>
    </style:style>
    <style:style style:name="P7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747233c" style:font-size-asian="12pt" style:font-style-asian="italic" style:font-size-complex="12pt" style:font-style-complex="italic"/>
    </style:style>
    <style:style style:name="P7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47233c" style:font-size-asian="12pt" style:font-style-asian="italic" style:font-weight-asian="normal" style:font-size-complex="12pt" style:font-style-complex="italic"/>
    </style:style>
    <style:style style:name="P7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491f87" style:font-size-asian="12pt" style:font-style-asian="italic" style:font-size-complex="12pt" style:font-style-complex="italic"/>
    </style:style>
    <style:style style:name="P7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73d3530" style:font-size-asian="12pt" style:font-size-complex="12pt"/>
    </style:style>
    <style:style style:name="P7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3" fo:font-size="12pt" style:text-underline-style="none" officeooo:paragraph-rsid="073d3530" style:font-size-asian="12pt" style:font-size-complex="12pt"/>
    </style:style>
    <style:style style:name="P7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73d3530" style:font-size-asian="8pt" style:font-weight-asian="normal" style:font-size-complex="8pt"/>
    </style:style>
    <style:style style:name="P77"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8pt" fo:font-style="italic" officeooo:paragraph-rsid="073d3530" style:font-size-asian="8pt" style:font-style-asian="italic" style:font-size-complex="8pt" style:font-style-complex="italic"/>
    </style:style>
    <style:style style:name="P7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8pt" fo:font-style="italic" officeooo:paragraph-rsid="073d3530" style:font-size-asian="8pt" style:font-style-asian="italic" style:font-size-complex="8pt" style:font-style-complex="italic"/>
    </style:style>
    <style:style style:name="P7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fo:font-style="italic" style:text-underline-style="none" fo:font-weight="normal" officeooo:paragraph-rsid="073d3530" style:font-size-asian="8pt" style:font-style-asian="italic" style:font-weight-asian="normal" style:font-size-complex="8pt" style:font-style-complex="italic"/>
    </style:style>
    <style:style style:name="P8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47233c"/>
    </style:style>
    <style:style style:name="P8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747233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82"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747233c"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_20__28_user_29__20__28_user_29_">
      <style:paragraph-properties fo:text-align="center" style:justify-single-word="false"/>
      <style:text-properties style:font-name="Arial4" fo:font-size="8pt" fo:font-style="italic" fo:font-weight="bold" officeooo:paragraph-rsid="0747233c" fo:background-color="#ffffff" style:font-size-asian="8pt" style:font-style-asian="italic" style:font-weight-asian="bold" style:font-name-complex="Arial4" style:font-style-complex="italic" style:font-weight-complex="bold"/>
    </style:style>
    <style:style style:name="P84"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officeooo:paragraph-rsid="0747233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fo:font-weight="normal" officeooo:paragraph-rsid="0747233c" style:font-size-asian="8pt" style:font-style-asian="italic" style:font-weight-asian="normal"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73d3530"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7" style:family="paragraph" style:parent-style-name="Frame_20_contents_20__28_user_29_">
      <style:text-properties fo:color="#000000" loext:opacity="100%"/>
    </style:style>
    <style:style style:name="P88" style:family="paragraph" style:parent-style-name="Rodapé1">
      <style:paragraph-properties fo:text-align="center" style:justify-single-word="false"/>
      <style:text-properties fo:color="#000000" loext:opacity="100%"/>
    </style:style>
    <style:style style:name="P89"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3c867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72cef3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fo:font-weight="bold" style:font-weight-asian="bold" style:font-name-complex="Arial4" style:font-weight-complex="bold"/>
    </style:style>
    <style:style style:name="T6" style:family="text">
      <style:text-properties style:font-name="Arial4" style:font-name-complex="Arial4"/>
    </style:style>
    <style:style style:name="T7" style:family="text">
      <style:text-properties style:use-window-font-color="true" loext:opacity="0%" style:font-name="Arial4" fo:font-size="12pt" fo:language="pt" fo:country="BR" officeooo:rsid="073c8675" style:letter-kerning="true" style:font-name-asian="NSimSun" style:font-size-asian="12pt" style:language-asian="zh" style:country-asian="CN" style:font-name-complex="Arial4" style:font-size-complex="12pt" style:language-complex="hi" style:country-complex="IN"/>
    </style:style>
    <style:style style:name="T8" style:family="text">
      <style:text-properties style:font-name="Arial4" officeooo:rsid="03652e7f" style:font-name-complex="Arial4"/>
    </style:style>
    <style:style style:name="T9" style:family="text">
      <style:text-properties style:use-window-font-color="true" loext:opacity="0%" style:font-name="Arial4" fo:font-size="12pt" fo:language="pt" fo:country="BR" officeooo:rsid="072cef3f" style:letter-kerning="true" style:font-name-asian="NSimSun" style:font-size-asian="12pt" style:language-asian="zh" style:country-asian="CN" style:font-name-complex="Arial4" style:font-size-complex="12pt" style:language-complex="hi" style:country-complex="IN"/>
    </style:style>
    <style:style style:name="T10"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1" style:family="text">
      <style:text-properties style:font-name="Arial4" fo:font-size="14pt" fo:font-weight="bold" style:font-size-asian="14pt" style:font-weight-asian="bold" style:font-name-complex="Arial4" style:font-size-complex="14pt" style:font-weight-complex="bold"/>
    </style:style>
    <style:style style:name="T12" style:family="text">
      <style:text-properties fo:color="#00000a" loext:opacity="100%" style:font-name="Arial4" fo:font-size="14pt" fo:language="pt" fo:country="BR" fo:font-weight="bold" officeooo:rsid="073c867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3"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4" style:family="text">
      <style:text-properties style:font-name="Arial4" fo:font-size="14pt" fo:font-weight="bold" officeooo:rsid="068b65b7" style:font-size-asian="14pt" style:font-weight-asian="bold" style:font-name-complex="Arial4" style:font-size-complex="14pt" style:font-weight-complex="bold"/>
    </style:style>
    <style:style style:name="T15"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6"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8"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9" style:family="text">
      <style:text-properties fo:font-variant="normal" fo:text-transform="none" fo:color="#000000" loext:opacity="100%" style:font-name="Arial4" fo:letter-spacing="0.007cm" fo:language="pt" fo:country="BR" fo:font-weight="bold" officeooo:rsid="001695c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0" style:family="text">
      <style:text-properties fo:font-variant="normal" fo:text-transform="none" style:use-window-font-color="true" loext:opacity="0%" style:font-name="Arial4" fo:letter-spacing="0.007cm" fo:language="pt" fo:country="BR" fo:font-weight="bold" officeooo:rsid="001695c7"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1" style:family="text">
      <style:text-properties fo:font-variant="normal" fo:text-transform="none" fo:color="#000000" loext:opacity="100%" style:font-name="Arial4" fo:letter-spacing="0.007cm" fo:language="pt" fo:country="BR"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2"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 style:family="text">
      <style:text-properties fo:font-variant="normal" fo:text-transform="none" fo:color="#000000" loext:opacity="100%" style:font-name="Arial4" fo:letter-spacing="0.007cm" fo:language="pt" fo:country="BR" fo:font-weight="bold" officeooo:rsid="0019e4cc"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4" style:family="text">
      <style:text-properties fo:font-variant="normal" fo:text-transform="none" style:use-window-font-color="true" loext:opacity="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5" style:family="text">
      <style:text-properties fo:font-variant="normal" fo:text-transform="none" fo:color="#000000" loext:opacity="100%" style:font-name="Arial4" fo:letter-spacing="0.007cm" fo:language="pt" fo:country="BR"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6" style:family="text">
      <style:text-properties fo:font-variant="normal" fo:text-transform="none" fo:color="#000000" loext:opacity="100%" style:font-name="Arial4" fo:letter-spacing="0.007cm" fo:language="pt" fo:country="BR"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 style:family="text">
      <style:text-properties fo:font-variant="normal" fo:text-transform="none" fo:color="#000000" loext:opacity="100%" style:font-name="Arial4"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28" style:family="text">
      <style:text-properties style:font-name="Arial3" style:text-underline-style="none" officeooo:rsid="0743cca7"/>
    </style:style>
    <style:style style:name="T29" style:family="text">
      <style:text-properties style:font-name="Arial3" style:text-underline-style="none"/>
    </style:style>
    <style:style style:name="T30" style:family="text">
      <style:text-properties style:font-name="Arial3" style:text-underline-style="none" fo:font-weight="bold" style:font-weight-asian="bold"/>
    </style:style>
    <style:style style:name="T31" style:family="text">
      <style:text-properties style:font-name="Arial3" style:text-underline-style="none" fo:font-weight="bold" officeooo:rsid="000fb85e" style:font-weight-asian="bold"/>
    </style:style>
    <style:style style:name="T32" style:family="text">
      <style:text-properties style:font-name="Arial3" style:text-underline-style="none" fo:font-weight="bold" style:font-weight-asian="bold" style:font-weight-complex="bold"/>
    </style:style>
    <style:style style:name="T33" style:family="text">
      <style:text-properties style:font-name="Arial3" style:text-underline-style="none" fo:font-weight="normal" style:font-weight-asian="normal"/>
    </style:style>
    <style:style style:name="T34" style:family="text">
      <style:text-properties style:font-name="Arial3" style:text-underline-style="none" fo:font-weight="normal" officeooo:rsid="000fb85e" style:font-weight-asian="normal"/>
    </style:style>
    <style:style style:name="T35" style:family="text">
      <style:text-properties style:font-name="Arial3" style:text-underline-style="none" fo:font-weight="normal" officeooo:rsid="07509841" style:font-weight-asian="normal"/>
    </style:style>
    <style:style style:name="T36" style:family="text">
      <style:text-properties officeooo:rsid="074b441b"/>
    </style:style>
    <style:style style:name="T37" style:family="text">
      <style:text-properties fo:font-variant="normal" fo:text-transform="none" fo:color="#000000" loext:opacity="100%" style:text-line-through-style="none" style:text-line-through-type="none" style:font-name="Arial4" fo:font-size="11.5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38" style:family="text">
      <style:text-properties fo:font-variant="normal" fo:text-transform="none" fo:color="#000000" loext:opacity="100%" style:text-line-through-style="none" style:text-line-through-type="none" style:font-name="Arial4" fo:font-size="11.5pt" fo:letter-spacing="0.007cm" fo:language="pt" fo:country="BR" fo:font-style="italic"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name-complex="Arial4" style:font-size-complex="11.5pt" style:language-complex="hi" style:country-complex="IN" style:font-style-complex="italic" loext:padding="0cm" loext:border="none" loext:shadow="none"/>
    </style:style>
    <style:style style:name="T3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4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42" style:family="text">
      <style:text-properties fo:font-variant="normal" fo:text-transform="none" fo:color="#c9211e"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4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4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0d005"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4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49f2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4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7"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57"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5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5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63ca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6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db9cf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ef107b"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6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f0d0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6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0ef107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6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6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8685f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6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cd727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7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7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72"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73"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74"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ff3bb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7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eeed1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76"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7"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78"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9" style:family="text">
      <style:text-properties fo:font-variant="normal" fo:text-transform="none" fo:color="#000000" loext:opacity="100%" style:font-name="Arial4" fo:letter-spacing="0.007cm" fo:language="pt" fo:country="BR" fo:font-style="italic" style:text-underline-style="none" fo:font-weight="bold" officeooo:rsid="0019474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0" style:family="text">
      <style:text-properties fo:font-variant="normal" fo:text-transform="none" fo:color="#000000" loext:opacity="100%" style:font-name="Arial4" fo:letter-spacing="0.007cm" fo:language="pt" fo:country="BR" fo:font-style="italic" style:text-underline-style="none" fo:font-weight="bold" officeooo:rsid="001695c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1" style:family="text">
      <style:text-properties fo:font-variant="normal" fo:text-transform="none" fo:color="#000000" loext:opacity="100%" style:font-name="Arial4" fo:letter-spacing="0.007cm" fo:language="pt" fo:country="BR" fo:font-style="italic" style:text-underline-style="none" fo:font-weight="bold" officeooo:rsid="06f7edb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2"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3" style:family="text">
      <style:text-properties fo:font-variant="normal" fo:text-transform="none" fo:color="#000000" loext:opacity="100%" style:font-name="Arial4" fo:letter-spacing="0.007cm" fo:language="pt" fo:country="BR" fo:font-style="italic" style:text-underline-style="none" fo:font-weight="bold" officeooo:rsid="0019e4cc"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84" style:family="text">
      <style:text-properties fo:font-variant="normal" fo:text-transform="none" fo:color="#000000" loext:opacity="100%" style:font-name="Arial4" fo:letter-spacing="0.007cm" fo:language="pt" fo:country="BR" fo:font-style="italic" style:text-underline-style="none" fo:font-weight="bold" officeooo:rsid="00194748"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85" style:family="text">
      <style:text-properties fo:font-variant="normal" fo:text-transform="none" style:use-window-font-color="true" loext:opacity="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6" style:family="text">
      <style:text-properties fo:font-variant="normal" fo:text-transform="none" fo:color="#000000" loext:opacity="100%" style:font-name="Arial4" fo:letter-spacing="0.007cm" fo:language="pt" fo:country="BR" fo:font-style="italic" style:text-underline-style="none"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87" style:family="text">
      <style:text-properties style:font-name="Arial" style:text-underline-style="none" fo:font-weight="bold" officeooo:rsid="0743cca7" style:font-weight-asian="bold" style:font-weight-complex="bold"/>
    </style:style>
    <style:style style:name="T88" style:family="text">
      <style:text-properties style:font-name="Arial" style:text-underline-style="none" fo:font-weight="bold" style:font-weight-asian="bold" style:font-weight-complex="bold"/>
    </style:style>
    <style:style style:name="T89" style:family="text">
      <style:text-properties style:font-name="Arial" style:text-underline-style="none" fo:font-weight="bold" style:font-weight-asian="bold"/>
    </style:style>
    <style:style style:name="T90" style:family="text">
      <style:text-properties style:font-name="Arial" style:text-underline-style="none" fo:font-weight="bold" officeooo:rsid="001716e8" style:font-weight-asian="bold"/>
    </style:style>
    <style:style style:name="T91" style:family="text">
      <style:text-properties style:font-name="Arial" style:text-underline-style="none" fo:font-weight="bold" officeooo:rsid="001716e8" style:font-weight-asian="bold" style:font-weight-complex="bold"/>
    </style:style>
    <style:style style:name="T92" style:family="text">
      <style:text-properties style:font-name="Arial" style:text-underline-style="none" fo:font-weight="normal" officeooo:rsid="001716e8" style:font-weight-asian="normal"/>
    </style:style>
    <style:style style:name="T93" style:family="text">
      <style:text-properties style:font-name="Arial" style:text-underline-style="none" fo:font-weight="normal" style:font-weight-asian="normal"/>
    </style:style>
    <style:style style:name="T94" style:family="text">
      <style:text-properties style:font-name="Arial" style:text-underline-style="none" fo:font-weight="normal" officeooo:rsid="072dedcd" style:font-weight-asian="normal"/>
    </style:style>
    <style:style style:name="T95" style:family="text">
      <style:text-properties style:font-name="Arial3" officeooo:rsid="074b441b"/>
    </style:style>
    <style:style style:name="T96" style:family="text">
      <style:text-properties style:font-name="Arial3"/>
    </style:style>
    <style:style style:name="T9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bd2b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adbf8"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4ad5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891d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1" style:family="text">
      <style:text-properties officeooo:rsid="072e07ee"/>
    </style:style>
    <style:style style:name="T10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09af"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3" style:family="text">
      <style:text-properties style:font-name="Arial" style:text-underline-style="none"/>
    </style:style>
    <style:style style:name="T104" style:family="text">
      <style:text-properties style:font-name="Arial" style:text-underline-style="none" fo:font-weight="normal" officeooo:rsid="072e07ee" style:font-weight-asian="normal"/>
    </style:style>
    <style:style style:name="T105" style:family="text">
      <style:text-properties style:font-name="Arial" style:text-underline-style="none" fo:font-weight="bold" officeooo:rsid="072e07ee" style:font-weight-asian="bold" style:font-weight-complex="bold"/>
    </style:style>
    <style:style style:name="T10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6d7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4257c"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8"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9"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10"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1" style:family="text">
      <style:text-properties fo:font-variant="normal" fo:text-transform="none" fo:color="#000000" loext:opacity="100%" style:font-name="Arial4" fo:letter-spacing="0.007cm" fo:language="pt" fo:country="BR" style:text-underline-style="none" fo:font-weight="bold" officeooo:rsid="001695c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2" style:family="text">
      <style:text-properties fo:font-variant="normal" fo:text-transform="none" style:use-window-font-color="true" loext:opacity="0%" style:font-name="Arial4" fo:letter-spacing="0.007cm" fo:language="pt" fo:country="BR" style:text-underline-style="none" fo:font-weight="bold" officeooo:rsid="001695c7"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13" style:family="text">
      <style:text-properties fo:font-variant="normal" fo:text-transform="none" fo:color="#000000" loext:opacity="100%" style:font-name="Arial4" fo:letter-spacing="0.007cm" fo:language="pt" fo:country="BR" style:text-underline-style="none"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4"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5" style:family="text">
      <style:text-properties fo:font-variant="normal" fo:text-transform="none" fo:color="#000000" loext:opacity="100%" style:font-name="Arial4" fo:letter-spacing="0.007cm" fo:language="pt" fo:country="BR" style:text-underline-style="none" fo:font-weight="bold" officeooo:rsid="0019e4cc"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16" style:family="text">
      <style:text-properties fo:font-variant="normal" fo:text-transform="none" style:use-window-font-color="true" loext:opacity="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7" style:family="text">
      <style:text-properties fo:font-variant="normal" fo:text-transform="none" fo:color="#000000" loext:opacity="100%" style:font-name="Arial4" fo:letter-spacing="0.007cm" fo:language="pt" fo:country="BR" style:text-underline-style="none"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8" style:family="text">
      <style:text-properties fo:font-variant="normal" fo:text-transform="none" fo:color="#000000" loext:opacity="100%" style:font-name="Arial4" fo:letter-spacing="0.007cm" fo:language="pt" fo:country="BR" style:text-underline-style="none"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9" style:family="text">
      <style:text-properties fo:font-variant="normal" fo:text-transform="none" fo:color="#000000" loext:opacity="100%" style:font-name="Arial4"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120" style:family="text">
      <style:text-properties style:font-name="Arial3" style:text-underline-style="none" officeooo:rsid="07452b0d"/>
    </style:style>
    <style:style style:name="T121" style:family="text">
      <style:text-properties style:font-name="Arial3" style:text-underline-style="none" fo:font-weight="bold" officeooo:rsid="000a5198" style:font-weight-asian="bold"/>
    </style:style>
    <style:style style:name="T122" style:family="text">
      <style:text-properties style:font-name="Arial3" style:text-underline-style="none" fo:font-weight="bold" officeooo:rsid="000a5198" style:font-weight-asian="bold" style:font-weight-complex="bold"/>
    </style:style>
    <style:style style:name="T123" style:family="text">
      <style:text-properties style:font-name="Arial3" style:text-underline-style="none" fo:font-weight="normal" officeooo:rsid="000a5198" style:font-weight-asian="normal"/>
    </style:style>
    <style:style style:name="T124" style:family="text">
      <style:text-properties officeooo:rsid="07292792"/>
    </style:style>
    <style:style style:name="T125" style:family="text">
      <style:text-properties style:font-name="Arial3" style:text-underline-style="none" fo:font-weight="bold" officeooo:rsid="00185df3" style:font-weight-asian="bold" style:font-weight-complex="bold"/>
    </style:style>
    <style:style style:name="T126" style:family="text">
      <style:text-properties style:font-name="Arial3" style:text-underline-style="none" fo:font-weight="normal" officeooo:rsid="00185df3" style:font-weight-asian="normal"/>
    </style:style>
    <style:style style:name="T127"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29"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30" style:family="text">
      <style:text-properties style:font-name="Arial4" fo:font-size="12pt" fo:language="pt" fo:country="BR" fo:font-style="italic" style:font-size-asian="12pt" style:language-asian="pt" style:country-asian="BR" style:font-style-asian="italic" style:font-size-complex="12pt" style:language-complex="hi" style:country-complex="IN" style:font-style-complex="italic"/>
    </style:style>
    <style:style style:name="T131" style:family="text">
      <style:text-properties style:font-name="Arial4" fo:font-size="12pt" fo:language="pt" fo:country="BR" fo:font-style="italic" officeooo:rsid="00f03bea" style:font-size-asian="12pt" style:language-asian="pt" style:country-asian="BR" style:font-style-asian="italic" style:font-size-complex="12pt" style:language-complex="hi" style:country-complex="IN" style:font-style-complex="italic"/>
    </style:style>
    <style:style style:name="T132" style:family="text">
      <style:text-properties style:font-name="Arial4" fo:font-size="12pt" fo:language="pt" fo:country="BR" fo:font-style="italic" officeooo:rsid="00f3e4f6" style:font-size-asian="12pt" style:language-asian="pt" style:country-asian="BR" style:font-style-asian="italic" style:font-size-complex="12pt" style:language-complex="hi" style:country-complex="IN" style:font-style-complex="italic"/>
    </style:style>
    <style:style style:name="T133"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4" style:family="text">
      <style:text-properties style:font-name="Arial4" fo:font-size="12pt" fo:language="pt" fo:country="BR" fo:font-style="italic" style:font-size-asian="12pt" style:language-asian="pt" style:country-asian="BR" style:font-style-asian="italic" style:font-size-complex="12pt" style:language-complex="zxx" style:country-complex="none" style:font-style-complex="italic"/>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136"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37"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3e4f6"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38" style:family="text">
      <style:text-properties style:font-name="Arial4" fo:font-size="12pt" fo:language="pt" fo:country="BR" fo:font-style="italic" style:font-size-asian="12pt" style:language-asian="zh" style:country-asian="CN" style:font-style-asian="italic" style:font-size-complex="12pt" style:language-complex="ar" style:country-complex="SA" style:font-style-complex="italic"/>
    </style:style>
    <style:style style:name="T139" style:family="text">
      <style:text-properties style:font-name="Arial4" fo:font-size="12pt" fo:language="pt" fo:country="BR" fo:font-style="italic" officeooo:rsid="00f3e4f6" style:font-size-asian="12pt" style:language-asian="zh" style:country-asian="CN" style:font-style-asian="italic" style:font-size-complex="12pt" style:language-complex="ar" style:country-complex="SA" style:font-style-complex="italic"/>
    </style:style>
    <style:style style:name="T140" style:family="text">
      <style:text-properties fo:font-variant="normal" fo:text-transform="none" fo:color="#c9211e"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41"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ef107b"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42"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66cc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43"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144"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373b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loext:padding="0cm" loext:border="none" loext:shadow="none"/>
    </style:style>
    <style:style style:name="T146"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5021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51"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f4d8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52"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5" style:font-size-complex="12pt" style:language-complex="ar" style:country-complex="SA" style:font-style-complex="italic" loext:padding="0cm" loext:border="none" loext:shadow="none"/>
    </style:style>
    <style:style style:name="T153"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54"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ff3bb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55" style:family="text">
      <style:text-properties fo:font-variant="normal" fo:text-transform="none" fo:color="#1c1c1c" loext:opacity="100%" style:text-line-through-style="none" style:text-line-through-type="none" style:font-name="Arial4" fo:font-size="12pt" fo:letter-spacing="0.007cm" fo:language="pt" fo:country="BR" fo:font-style="italic"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5" style:font-size-complex="12pt" style:language-complex="zxx" style:country-complex="none" style:font-style-complex="italic" loext:padding="0cm" loext:border="none" loext:shadow="none"/>
    </style:style>
    <style:style style:name="T156"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1db64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7"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8"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9"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60"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1"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65"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PT" fo:font-style="italic"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da2ec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69" style:family="text">
      <style:text-properties fo:font-variant="normal" fo:text-transform="none" fo:color="#1c1c1c" loext:opacity="100%" style:text-line-through-style="none" style:text-line-through-type="none" style:font-name="Arial4" fo:font-size="12pt" fo:letter-spacing="0.007cm" fo:language="pt" fo:country="BR" fo:font-style="italic" fo:font-weight="bold" officeooo:rsid="00ef107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170"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71"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72"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cd727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a74ba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PT" fo:font-style="italic"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76"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77"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78"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ff3bb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eeed1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8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81"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82"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83"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4"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85" style:family="text">
      <style:text-properties fo:font-variant="normal" fo:text-transform="none" fo:color="#000000"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6" style:family="text">
      <style:text-properties fo:font-variant="normal" fo:text-transform="none" fo:color="#000000" loext:opacity="100%" style:font-name="Arial4" fo:letter-spacing="0.007cm" fo:language="pt" fo:country="BR" fo:font-style="italic" fo:font-weight="bold" officeooo:rsid="073f887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7" style:family="text">
      <style:text-properties fo:font-variant="normal" fo:text-transform="none" fo:color="#000000" loext:opacity="100%" style:font-name="Arial4" fo:letter-spacing="0.007cm" fo:language="pt" fo:country="BR" fo:font-style="italic" fo:font-weight="bold" officeooo:rsid="06f7edb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8" style:family="text">
      <style:text-properties fo:font-variant="normal" fo:text-transform="none" fo:color="#000000"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9" style:family="text">
      <style:text-properties fo:font-variant="normal" fo:text-transform="none" fo:color="#000000" loext:opacity="100%" style:font-name="Arial4" fo:letter-spacing="0.007cm" fo:language="pt" fo:country="BR" fo:font-style="italic" fo:font-weight="bold" officeooo:rsid="0019e4cc"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90" style:family="text">
      <style:text-properties fo:font-variant="normal" fo:text-transform="none" fo:color="#000000" loext:opacity="100%" style:font-name="Arial4" fo:letter-spacing="0.007cm" fo:language="pt" fo:country="BR" fo:font-style="italic" fo:font-weight="bold" officeooo:rsid="00194748"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91" style:family="text">
      <style:text-properties fo:font-variant="normal" fo:text-transform="none" style:use-window-font-color="true" loext:opacity="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2" style:family="text">
      <style:text-properties fo:font-variant="normal" fo:text-transform="none" fo:color="#000000" loext:opacity="100%" style:font-name="Arial4" fo:letter-spacing="0.007cm" fo:language="pt" fo:country="BR" fo:font-style="italic" fo:font-weight="bold" officeooo:rsid="0019474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3" style:family="text">
      <style:text-properties fo:font-variant="normal" fo:text-transform="none" fo:color="#000000" loext:opacity="100%" style:font-name="Arial4" fo:letter-spacing="0.007cm" fo:language="pt" fo:country="BR" fo:font-style="italic"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194" style:family="text">
      <style:text-properties style:font-name="Arial" style:text-underline-style="none" fo:font-weight="bold" officeooo:rsid="0016462b" style:font-weight-asian="bold"/>
    </style:style>
    <style:style style:name="T195" style:family="text">
      <style:text-properties style:font-name="Arial" style:text-underline-style="none" fo:font-weight="bold" officeooo:rsid="073f8878" style:font-weight-asian="bold"/>
    </style:style>
    <style:style style:name="T196" style:family="text">
      <style:text-properties style:font-name="Arial" style:text-underline-style="none" fo:font-weight="bold" officeooo:rsid="0016462b" style:font-weight-asian="bold" style:font-weight-complex="bold"/>
    </style:style>
    <style:style style:name="T197" style:family="text">
      <style:text-properties style:font-name="Arial" style:text-underline-style="none" fo:font-weight="normal" officeooo:rsid="0016462b" style:font-weight-asian="normal"/>
    </style:style>
    <style:style style:name="T198" style:family="text">
      <style:text-properties style:font-name="Arial" style:text-underline-style="none" fo:font-weight="normal" officeooo:rsid="073f8878" style:font-weight-asian="normal"/>
    </style:style>
    <style:style style:name="T199" style:family="text">
      <style:text-properties style:font-name="Arial" style:text-underline-style="none" fo:font-weight="normal" officeooo:rsid="07415dfb" style:font-weight-asian="normal"/>
    </style:style>
    <style:style style:name="T200" style:family="text">
      <style:text-properties style:font-name="Arial" style:text-underline-style="none" fo:font-weight="bold" officeooo:rsid="07415dfb" style:font-weight-asian="bold" style:font-weight-complex="bold"/>
    </style:style>
    <style:style style:name="T201" style:family="text">
      <style:text-properties style:font-name="Arial" style:text-underline-style="none" fo:font-weight="normal" officeooo:rsid="074222fa" style:font-weight-asian="normal"/>
    </style:style>
    <style:style style:name="T202" style:family="text">
      <style:text-properties fo:color="#000000" loext:opacity="100%" style:font-name="Arial" fo:letter-spacing="0.007cm" fo:language="pt" fo:country="BR" style:text-underline-style="none" fo:font-weight="normal" style:letter-kerning="false" fo:background-color="#ffffff" loext:char-shading-value="0" style:font-name-asian="MS Mincho" style:language-asian="pt" style:country-asian="BR" style:font-weight-asian="normal" style:font-name-complex="Arial4" style:language-complex="zxx" style:country-complex="none" style:font-weight-complex="bold"/>
    </style:style>
    <style:style style:name="T203" style:family="text">
      <style:text-properties fo:font-variant="normal" fo:text-transform="none" fo:color="#000000" loext:opacity="100%" style:font-name="Arial4" fo:letter-spacing="0.007cm" fo:language="pt" fo:country="BR" fo:font-style="italic" fo:font-weight="bold" officeooo:rsid="001695c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4" style:family="text">
      <style:text-properties style:font-name="Arial" style:text-underline-style="none" officeooo:rsid="0747233c"/>
    </style:style>
    <style:style style:name="T205" style:family="text">
      <style:text-properties fo:font-variant="normal" fo:text-transform="none" fo:color="#00000a" loext:opacity="100%" style:font-name="Arial" fo:font-size="8pt" fo:letter-spacing="0.007cm" fo:language="pt" fo:country="BR" fo:font-style="italic" style:text-underline-style="none" fo:font-weight="normal" officeooo:rsid="01322b28" style:letter-kerning="true" fo:background-color="#ffffff" loext:char-shading-value="0" style:font-name-asian="Wingdings" style:font-size-asian="8pt" style:language-asian="zh" style:country-asian="CN" style:font-style-asian="italic" style:font-weight-asian="normal" style:font-name-complex="Arial4" style:font-size-complex="8pt" style:language-complex="hi" style:country-complex="IN" style:font-style-complex="italic" style:font-weight-complex="normal"/>
    </style:style>
    <style:style style:name="T206" style:family="text">
      <style:text-properties fo:font-variant="normal" fo:text-transform="none" fo:color="#000000" loext:opacity="100%" style:font-name="Arial4" fo:font-size="12pt" fo:letter-spacing="0.007cm" fo:language="pt" fo:country="BR" fo:font-style="italic" style:text-underline-style="none" fo:font-weight="bold" officeooo:rsid="073d353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7" style:family="text">
      <style:text-properties fo:font-variant="normal" fo:text-transform="none" fo:color="#000000" loext:opacity="100%" style:font-name="Arial4" fo:font-size="12pt" fo:letter-spacing="0.007cm" fo:language="pt" fo:country="BR" fo:font-style="italic" style:text-underline-style="none" fo:font-weight="bold" officeooo:rsid="073d3530"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08" style:family="text">
      <style:text-properties fo:font-weight="bold" officeooo:rsid="0747233c"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style>
    <style:style style:name="T211" style:family="text">
      <style:text-properties fo:font-weight="bold" officeooo:rsid="002b9872" style:font-weight-asian="bold"/>
    </style:style>
    <style:style style:name="T212" style:family="text">
      <style:text-properties fo:font-weight="bold" officeooo:rsid="002b9872" style:font-weight-asian="bold" style:font-weight-complex="bold"/>
    </style:style>
    <style:style style:name="T213" style:family="text">
      <style:text-properties fo:font-weight="normal" officeooo:rsid="002b9872" style:font-weight-asian="normal"/>
    </style:style>
    <style:style style:name="T214" style:family="text">
      <style:text-properties fo:font-weight="normal" style:font-weight-asian="normal"/>
    </style:style>
    <style:style style:name="T215" style:family="text">
      <style:text-properties fo:font-variant="normal" fo:text-transform="none" fo:color="#000000" loext:opacity="100%" style:font-name="Arial4" fo:letter-spacing="0.007cm" fo:language="pt" fo:country="BR" fo:font-weight="bold" officeooo:rsid="073d3530"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6" style:family="text">
      <style:text-properties fo:font-variant="normal" fo:text-transform="none" fo:color="#000000" loext:opacity="100%" style:font-name="Arial4" fo:letter-spacing="0.007cm" fo:language="pt" fo:country="BR" fo:font-weight="bold" officeooo:rsid="073d3530"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17" style:family="text">
      <style:text-properties fo:font-variant="normal" fo:text-transform="none" fo:color="#000000" loext:opacity="100%" style:font-name="Arial4" fo:letter-spacing="0.007cm" fo:language="pt" fo:country="BR" fo:font-weight="bold" officeooo:rsid="0019474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8" style:family="text">
      <style:text-properties fo:font-variant="normal" fo:text-transform="none" fo:color="#000000" loext:opacity="100%" style:font-name="Arial4" fo:letter-spacing="0.007cm" fo:language="pt" fo:country="BR"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219" style:family="text">
      <style:text-properties style:font-name="Arial3" style:text-underline-style="none" fo:font-weight="bold" officeooo:rsid="0747233c" style:font-weight-asian="bold" style:font-weight-complex="bold"/>
    </style:style>
    <style:style style:name="T220" style:family="text">
      <style:text-properties style:font-name="Arial3" style:text-underline-style="none" fo:font-weight="bold" officeooo:rsid="002cbab7" style:font-weight-asian="bold"/>
    </style:style>
    <style:style style:name="T221" style:family="text">
      <style:text-properties style:font-name="Arial3" style:text-underline-style="none" fo:font-weight="normal" officeooo:rsid="002b1d79" style:font-weight-asian="normal" style:font-weight-complex="bold"/>
    </style:style>
    <style:style style:name="T222" style:family="text">
      <style:text-properties style:font-name="Arial3" style:text-underline-style="none" fo:font-weight="normal" style:font-weight-asian="normal" style:font-weight-complex="bold"/>
    </style:style>
    <style:style style:name="T223" style:family="text">
      <style:text-properties style:font-name="Arial3" style:text-underline-style="none" fo:font-weight="bold" officeooo:rsid="0752175d" style:font-weight-asian="bold" style:font-weight-complex="bold"/>
    </style:style>
    <style:style style:name="T224" style:family="text">
      <style:text-properties style:font-name="Arial3" style:text-underline-style="none" fo:font-weight="normal" officeooo:rsid="074b441b" style:font-weight-asian="normal"/>
    </style:style>
    <style:style style:name="T225" style:family="text">
      <style:text-properties officeooo:rsid="075236e0"/>
    </style:style>
    <style:style style:name="T226" style:family="text">
      <style:text-properties style:font-name="Arial3" style:text-underline-style="none" fo:font-weight="bold" officeooo:rsid="002d6798" style:font-weight-asian="bold"/>
    </style:style>
    <style:style style:name="T227" style:family="text">
      <style:text-properties style:font-name="Arial3" style:text-underline-style="none" fo:font-weight="normal" officeooo:rsid="002b1d79" style:font-weight-asian="normal"/>
    </style:style>
    <style:style style:name="T228" style:family="text">
      <style:text-properties style:font-name="Arial3" style:text-underline-style="none" fo:font-weight="bold" officeooo:rsid="075236e0" style:font-weight-asian="bold" style:font-weight-complex="bold"/>
    </style:style>
    <style:style style:name="T229" style:family="text">
      <style:text-properties style:font-name="Arial3" style:text-underline-style="none" fo:font-weight="normal" officeooo:rsid="075236e0" style:font-weight-asian="normal"/>
    </style:style>
    <style:style style:name="T230" style:family="text">
      <style:text-properties style:font-name="Arial3" style:text-underline-style="none" fo:font-weight="bold" officeooo:rsid="002d6798" style:font-weight-asian="bold" style:font-weight-complex="bold"/>
    </style:style>
    <style:style style:name="T231" style:family="text">
      <style:text-properties style:font-name="Arial3" style:text-underline-style="none" fo:font-weight="normal" officeooo:rsid="07537409" style:font-weight-asian="normal"/>
    </style:style>
    <style:style style:name="T232" style:family="text">
      <style:text-properties style:font-name="Arial3" style:text-underline-style="none" fo:font-weight="bold" officeooo:rsid="002e459d" style:font-weight-asian="bold"/>
    </style:style>
    <style:style style:name="T233" style:family="text">
      <style:text-properties style:text-position="sub 58%" style:font-name="Arial3" fo:font-size="16pt" style:text-underline-style="none" fo:font-weight="bold" style:font-weight-asian="bold" style:font-weight-complex="bold"/>
    </style:style>
    <style:style style:name="T234" style:family="text">
      <style:text-properties style:font-name="Arial3" style:text-underline-style="none" fo:font-weight="bold" officeooo:rsid="005d209b" style:font-weight-asian="bold" style:font-weight-complex="bold"/>
    </style:style>
    <style:style style:name="T235" style:family="text">
      <style:text-properties style:font-name="Arial3" style:text-underline-style="none" fo:font-weight="normal" officeooo:rsid="005d209b" style:font-weight-asian="normal"/>
    </style:style>
    <style:style style:name="T236" style:family="text">
      <style:text-properties style:font-name="Arial3" style:text-underline-style="none" fo:font-weight="bold" officeooo:rsid="005d209b" style:font-weight-asian="bold"/>
    </style:style>
    <style:style style:name="T237" style:family="text">
      <style:text-properties style:use-window-font-color="true" loext:opacity="0%" style:font-name="Arial3" style:text-underline-style="none" fo:font-weight="bold" style:font-weight-asian="bold" style:font-weight-complex="bold"/>
    </style:style>
    <style:style style:name="T238" style:family="text">
      <style:text-properties style:use-window-font-color="true" loext:opacity="0%" style:font-name="Arial3" style:text-underline-style="none" fo:font-weight="bold" officeooo:rsid="0747233c" style:font-weight-asian="bold" style:font-weight-complex="bold"/>
    </style:style>
    <style:style style:name="T239" style:family="text">
      <style:text-properties style:use-window-font-color="true" loext:opacity="0%" style:font-name="Arial3" style:text-underline-style="none" fo:font-weight="bold" officeooo:rsid="002e459d" style:font-weight-asian="bold"/>
    </style:style>
    <style:style style:name="T240" style:family="text">
      <style:text-properties style:font-name="Arial3" fo:font-size="12pt" style:text-underline-style="none" fo:font-weight="bold" style:font-size-asian="12pt" style:font-weight-asian="bold" style:font-size-complex="12pt" style:font-weight-complex="bold"/>
    </style:style>
    <style:style style:name="T241" style:family="text">
      <style:text-properties style:font-name="Arial3" fo:font-size="12pt" style:text-underline-style="none" fo:font-weight="bold" officeooo:rsid="005d209b" style:font-size-asian="12pt" style:font-weight-asian="bold" style:font-size-complex="12pt" style:font-weight-complex="bold"/>
    </style:style>
    <style:style style:name="T242" style:family="text">
      <style:text-properties style:font-name="Arial3" fo:font-size="12pt" style:text-underline-style="none" fo:font-weight="normal" style:font-size-asian="12pt" style:font-weight-asian="normal" style:font-size-complex="12pt"/>
    </style:style>
    <style:style style:name="T243" style:family="text">
      <style:text-properties style:font-name="Arial3" fo:font-size="12pt" style:text-underline-style="none" fo:font-weight="normal" officeooo:rsid="005d209b" style:font-size-asian="12pt" style:font-weight-asian="normal" style:font-size-complex="12pt"/>
    </style:style>
    <style:style style:name="T244" style:family="text">
      <style:text-properties style:font-name="Arial3" style:text-underline-style="none" fo:font-weight="bold" officeooo:rsid="0754c14a" style:font-weight-asian="bold" style:font-weight-complex="bold"/>
    </style:style>
    <style:style style:name="T245" style:family="text">
      <style:text-properties style:font-name="Arial3" style:text-underline-style="none" fo:font-weight="bold" officeooo:rsid="002f0fc7" style:font-weight-asian="bold"/>
    </style:style>
    <style:style style:name="T246" style:family="text">
      <style:text-properties style:font-name="Arial3" style:text-underline-style="none" fo:font-weight="bold" officeooo:rsid="002fc731" style:font-weight-asian="bold"/>
    </style:style>
    <style:style style:name="T247" style:family="text">
      <style:text-properties style:font-name="Arial3" style:text-underline-style="none" fo:font-weight="bold" officeooo:rsid="005c10e8" style:font-weight-asian="bold" style:font-weight-complex="bold"/>
    </style:style>
    <style:style style:name="T248" style:family="text">
      <style:text-properties style:font-name="Arial3" style:text-underline-style="none" fo:font-weight="normal" officeooo:rsid="005c10e8" style:font-weight-asian="normal"/>
    </style:style>
    <style:style style:name="T249" style:family="text">
      <style:text-properties style:font-name="Arial3" style:text-underline-style="none" fo:font-weight="bold" officeooo:rsid="005c10e8" style:font-weight-asian="bold"/>
    </style:style>
    <style:style style:name="T250" style:family="text">
      <style:text-properties style:font-name="Arial3" style:text-underline-style="none" officeooo:rsid="0747233c"/>
    </style:style>
    <style:style style:name="T251" style:family="text">
      <style:text-properties style:font-name="Arial3" style:text-underline-style="none" officeooo:rsid="002ffab2"/>
    </style:style>
    <style:style style:name="T252" style:family="text">
      <style:text-properties style:font-name="Arial3" style:text-underline-style="none" fo:font-weight="bold" officeooo:rsid="002ffab2" style:font-weight-asian="bold"/>
    </style:style>
    <style:style style:name="T253" style:family="text">
      <style:text-properties style:font-name="Arial3" style:text-underline-style="none" fo:font-weight="bold" officeooo:rsid="0030c206" style:font-weight-asian="bold"/>
    </style:style>
    <style:style style:name="T254" style:family="text">
      <style:text-properties style:use-window-font-color="true" loext:opacity="0%" fo:font-weight="bold" style:font-weight-asian="bold" style:font-weight-complex="bold"/>
    </style:style>
    <style:style style:name="T255" style:family="text">
      <style:text-properties style:use-window-font-color="true" loext:opacity="0%" fo:font-weight="bold" officeooo:rsid="0747233c" style:font-weight-asian="bold" style:font-weight-complex="bold"/>
    </style:style>
    <style:style style:name="T256" style:family="text">
      <style:text-properties fo:font-weight="bold" officeooo:rsid="0030c206" style:font-weight-asian="bold"/>
    </style:style>
    <style:style style:name="T257" style:family="text">
      <style:text-properties fo:font-weight="normal" officeooo:rsid="002b1d79" style:font-weight-asian="normal"/>
    </style:style>
    <style:style style:name="T258" style:family="text">
      <style:text-properties fo:font-weight="normal" officeooo:rsid="07491f87" style:font-weight-asian="normal"/>
    </style:style>
    <style:style style:name="T259" style:family="text">
      <style:text-properties fo:font-weight="normal" officeooo:rsid="074b441b" style:font-weight-asian="normal"/>
    </style:style>
    <style:style style:name="T260" style:family="text">
      <style:text-properties style:font-name="Arial3" style:text-underline-style="none" fo:font-weight="normal" officeooo:rsid="07491f87" style:font-weight-asian="normal"/>
    </style:style>
    <style:style style:name="T261" style:family="text">
      <style:text-properties style:font-name="Arial3" style:text-underline-style="none" officeooo:rsid="07491f87"/>
    </style:style>
    <style:style style:name="T262" style:family="text">
      <style:text-properties style:font-name="Arial3" style:text-underline-style="none" fo:font-weight="bold" officeooo:rsid="0058d61c" style:font-weight-asian="bold" style:font-weight-complex="bold"/>
    </style:style>
    <style:style style:name="T263" style:family="text">
      <style:text-properties style:font-name="Arial3" style:text-underline-style="none" fo:font-weight="normal" officeooo:rsid="0058d61c" style:font-weight-asian="normal"/>
    </style:style>
    <style:style style:name="T264" style:family="text">
      <style:text-properties style:font-name="Arial3" style:text-underline-style="none" fo:font-weight="normal" officeooo:rsid="074aef17" style:font-weight-asian="normal"/>
    </style:style>
    <style:style style:name="T265" style:family="text">
      <style:text-properties style:font-name="Arial3" style:text-underline-style="none" officeooo:rsid="074aef17"/>
    </style:style>
    <style:style style:name="T266" style:family="text">
      <style:text-properties style:font-name="Arial3" style:text-underline-style="none" fo:font-weight="bold" officeooo:rsid="0031ec9a" style:font-weight-asian="bold"/>
    </style:style>
    <style:style style:name="T267" style:family="text">
      <style:text-properties officeooo:rsid="0755077c"/>
    </style:style>
    <style:style style:name="T268" style:family="text">
      <style:text-properties style:font-name="Arial3" style:text-underline-style="none" fo:font-weight="bold" officeooo:rsid="00336fa7" style:font-weight-asian="bold"/>
    </style:style>
    <style:style style:name="T269" style:family="text">
      <style:text-properties style:font-name="Arial3" fo:font-style="italic" style:text-underline-style="none" fo:font-weight="normal" style:font-style-asian="italic" style:font-weight-asian="normal" style:font-style-complex="italic"/>
    </style:style>
    <style:style style:name="T270" style:family="text">
      <style:text-properties officeooo:rsid="074aef17"/>
    </style:style>
    <style:style style:name="T271" style:family="text">
      <style:text-properties fo:font-weight="bold" officeooo:rsid="00336fa7" style:font-weight-asian="bold"/>
    </style:style>
    <style:style style:name="T272" style:family="text">
      <style:text-properties fo:font-style="italic" officeooo:rsid="074aef17"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fo:font-weight="normal" style:font-style-asian="italic" style:font-weight-asian="normal" style:font-style-complex="italic"/>
    </style:style>
    <style:style style:name="T275" style:family="text">
      <style:text-properties fo:font-style="italic" fo:font-weight="bold" style:font-style-asian="italic" style:font-weight-asian="bold" style:font-style-complex="italic"/>
    </style:style>
    <style:style style:name="T276" style:family="text">
      <style:text-properties fo:font-style="italic" fo:font-weight="bold" officeooo:rsid="00336fa7" style:font-style-asian="italic" style:font-weight-asian="bold" style:font-style-complex="italic"/>
    </style:style>
    <style:style style:name="T277" style:family="text">
      <style:text-properties style:use-window-font-color="true" loext:opacity="0%" fo:font-weight="bold" officeooo:rsid="074aef17" style:font-weight-asian="bold" style:font-weight-complex="bold"/>
    </style:style>
    <style:style style:name="T278" style:family="text">
      <style:text-properties fo:font-weight="normal" officeooo:rsid="074aef17" style:font-weight-asian="normal"/>
    </style:style>
    <style:style style:name="T279" style:family="text">
      <style:text-properties fo:font-weight="bold" officeooo:rsid="00344261" style:font-weight-asian="bold"/>
    </style:style>
    <style:style style:name="T280" style:family="text">
      <style:text-properties style:font-name="Arial3" style:text-underline-style="none" fo:font-weight="bold" officeooo:rsid="0035512c" style:font-weight-asian="bold" style:font-weight-complex="bold"/>
    </style:style>
    <style:style style:name="T281" style:family="text">
      <style:text-properties style:font-name="Arial3" style:text-underline-style="none" fo:font-weight="bold" officeooo:rsid="0035512c" style:font-weight-asian="bold"/>
    </style:style>
    <style:style style:name="T282" style:family="text">
      <style:text-properties style:font-name="Arial3" style:text-underline-style="none" fo:font-weight="bold" officeooo:rsid="0055da30" style:font-weight-asian="bold" style:font-weight-complex="bold"/>
    </style:style>
    <style:style style:name="T283" style:family="text">
      <style:text-properties style:font-name="Arial3" style:text-underline-style="none" fo:font-weight="normal" officeooo:rsid="0055da30" style:font-weight-asian="normal"/>
    </style:style>
    <style:style style:name="T284" style:family="text">
      <style:text-properties style:font-name="Arial3" style:text-underline-style="none" fo:font-weight="bold" officeooo:rsid="0036f7f6" style:font-weight-asian="bold" style:font-weight-complex="bold"/>
    </style:style>
    <style:style style:name="T285" style:family="text">
      <style:text-properties style:font-name="Arial3" style:text-underline-style="none" fo:font-weight="bold" officeooo:rsid="00378630" style:font-weight-asian="bold"/>
    </style:style>
    <style:style style:name="T286" style:family="text">
      <style:text-properties style:font-name="Arial3" style:text-underline-style="none" fo:font-weight="bold" officeooo:rsid="0036f7f6" style:font-weight-asian="bold"/>
    </style:style>
    <style:style style:name="T287" style:family="text">
      <style:text-properties style:use-window-font-color="true" loext:opacity="0%" style:font-name="Arial3" style:text-underline-style="none" fo:font-weight="normal" style:font-weight-asian="normal"/>
    </style:style>
    <style:style style:name="T288" style:family="text">
      <style:text-properties style:use-window-font-color="true" loext:opacity="0%" style:font-name="Arial3" style:text-underline-style="none" fo:font-weight="normal" officeooo:rsid="074aef17" style:font-weight-asian="normal"/>
    </style:style>
    <style:style style:name="T289" style:family="text">
      <style:text-properties style:use-window-font-color="true" loext:opacity="0%" style:font-name="Arial3" style:text-underline-style="none" fo:font-weight="bold" officeooo:rsid="00378630" style:font-weight-asian="bold"/>
    </style:style>
    <style:style style:name="T290" style:family="text">
      <style:text-properties style:font-name="Arial3" style:text-underline-style="none" fo:font-weight="bold" officeooo:rsid="00381a2a" style:font-weight-asian="bold"/>
    </style:style>
    <style:style style:name="T291" style:family="text">
      <style:text-properties style:font-name="Arial3" style:text-underline-style="none" fo:font-weight="bold" officeooo:rsid="00381a2a" style:font-weight-asian="bold" style:font-weight-complex="bold"/>
    </style:style>
    <style:style style:name="T292" style:family="text">
      <style:text-properties officeooo:rsid="07564e36"/>
    </style:style>
    <style:style style:name="T293" style:family="text">
      <style:text-properties style:font-name="Arial3" style:text-underline-style="none" fo:font-weight="bold" officeooo:rsid="0055bea2" style:font-weight-asian="bold" style:font-weight-complex="bold"/>
    </style:style>
    <style:style style:name="T294" style:family="text">
      <style:text-properties style:font-name="Arial3" style:text-underline-style="none" fo:font-weight="normal" officeooo:rsid="0055bea2" style:font-weight-asian="normal"/>
    </style:style>
    <style:style style:name="T295" style:family="text">
      <style:text-properties style:font-name="Arial3" style:text-underline-style="none" fo:font-weight="bold" officeooo:rsid="0038b042" style:font-weight-asian="bold"/>
    </style:style>
    <style:style style:name="T296" style:family="text">
      <style:text-properties style:font-name="Arial3" style:text-underline-style="none" fo:font-weight="bold" officeooo:rsid="07564e36" style:font-weight-asian="bold" style:font-weight-complex="bold"/>
    </style:style>
    <style:style style:name="T297" style:family="text">
      <style:text-properties style:font-name="Arial3" style:text-underline-style="none" fo:font-weight="bold" officeooo:rsid="0038e425" style:font-weight-asian="bold" style:font-weight-complex="bold"/>
    </style:style>
    <style:style style:name="T298" style:family="text">
      <style:text-properties style:font-name="Arial3" style:text-underline-style="none" fo:font-weight="normal" officeooo:rsid="0038e425" style:font-weight-asian="normal"/>
    </style:style>
    <style:style style:name="T299" style:family="text">
      <style:text-properties style:font-name="Arial3" style:text-underline-style="none" fo:font-weight="bold" officeooo:rsid="0038e425" style:font-weight-asian="bold"/>
    </style:style>
    <style:style style:name="T300" style:family="text">
      <style:text-properties style:use-window-font-color="true" loext:opacity="0%" style:font-name="Arial3" fo:font-size="12pt" style:text-underline-style="none" style:font-size-asian="12pt" style:font-size-complex="12pt"/>
    </style:style>
    <style:style style:name="T301" style:family="text">
      <style:text-properties style:use-window-font-color="true" loext:opacity="0%" style:font-name="Arial3" fo:font-size="12pt" style:text-underline-style="none" officeooo:rsid="074aef17" style:font-size-asian="12pt" style:font-size-complex="12pt"/>
    </style:style>
    <style:style style:name="T302" style:family="text">
      <style:text-properties style:font-name="Arial3" fo:font-size="12pt" style:text-underline-style="none" fo:font-weight="bold" style:font-size-asian="12pt" style:font-weight-asian="bold" style:font-size-complex="12pt"/>
    </style:style>
    <style:style style:name="T303" style:family="text">
      <style:text-properties style:font-name="Arial3" fo:font-size="12pt" style:text-underline-style="none" fo:font-weight="bold" officeooo:rsid="0038e425" style:font-size-asian="12pt" style:font-weight-asian="bold" style:font-size-complex="12pt"/>
    </style:style>
    <style:style style:name="T304" style:family="text">
      <style:text-properties style:use-window-font-color="true" loext:opacity="0%" style:font-name="Arial3" fo:font-size="12pt" style:text-underline-style="none" fo:font-weight="bold" officeooo:rsid="0038e425" style:font-size-asian="12pt" style:font-weight-asian="bold" style:font-size-complex="12pt"/>
    </style:style>
    <style:style style:name="T305" style:family="text">
      <style:text-properties style:font-name="Arial3" fo:font-size="12pt" style:text-underline-style="none" fo:font-weight="normal" officeooo:rsid="002b1d79" style:font-size-asian="12pt" style:font-weight-asian="normal" style:font-size-complex="12pt"/>
    </style:style>
    <style:style style:name="T306" style:family="text">
      <style:text-properties style:font-name="Arial3" style:text-underline-style="none" fo:font-weight="bold" officeooo:rsid="003a153c" style:font-weight-asian="bold"/>
    </style:style>
    <style:style style:name="T307" style:family="text">
      <style:text-properties style:font-name="Arial3" style:text-underline-style="none" fo:font-weight="bold" officeooo:rsid="003af582" style:font-weight-asian="bold"/>
    </style:style>
    <style:style style:name="T308" style:family="text">
      <style:text-properties style:font-name="Arial3" style:text-underline-style="none" fo:font-weight="bold" officeooo:rsid="003cb2eb" style:font-weight-asian="bold"/>
    </style:style>
    <style:style style:name="T309" style:family="text">
      <style:text-properties style:font-name="Arial3" style:text-underline-style="none" fo:font-weight="bold" officeooo:rsid="00530c0e" style:font-weight-asian="bold" style:font-weight-complex="bold"/>
    </style:style>
    <style:style style:name="T310" style:family="text">
      <style:text-properties style:font-name="Arial3" style:text-underline-style="none" fo:font-weight="normal" officeooo:rsid="07589fe0" style:font-weight-asian="normal"/>
    </style:style>
    <style:style style:name="T311" style:family="text">
      <style:text-properties style:font-name="Arial3" style:text-underline-style="none" fo:font-weight="normal" officeooo:rsid="00530c0e" style:font-weight-asian="normal"/>
    </style:style>
    <style:style style:name="T312" style:family="text">
      <style:text-properties style:font-name="Arial3" style:text-underline-style="none" fo:font-weight="bold" officeooo:rsid="003d541b" style:font-weight-asian="bold"/>
    </style:style>
    <style:style style:name="T313" style:family="text">
      <style:text-properties style:use-window-font-color="true" loext:opacity="0%" style:font-name="Arial3" style:text-underline-style="none" fo:font-weight="bold" officeooo:rsid="074aef17" style:font-weight-asian="bold" style:font-weight-complex="bold"/>
    </style:style>
    <style:style style:name="T314" style:family="text">
      <style:text-properties style:use-window-font-color="true" loext:opacity="0%" style:font-name="Arial3" style:text-underline-style="none" fo:font-weight="bold" officeooo:rsid="003d541b" style:font-weight-asian="bold" style:font-weight-complex="bold"/>
    </style:style>
    <style:style style:name="T315" style:family="text">
      <style:text-properties style:font-name="Arial3" style:text-underline-style="none" fo:font-weight="bold" officeooo:rsid="003d541b" style:font-weight-asian="bold" style:font-weight-complex="bold"/>
    </style:style>
    <style:style style:name="T316" style:family="text">
      <style:text-properties style:font-name="Arial3" style:text-underline-style="none" fo:font-weight="bold" officeooo:rsid="003ddc13" style:font-weight-asian="bold"/>
    </style:style>
    <style:style style:name="T317"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318"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319"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20"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1"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322" style:family="text">
      <style:text-properties style:use-window-font-color="true" loext:opacity="0%" style:font-name="Arial4" fo:font-size="12pt" fo:language="pt" fo:country="BR" fo:font-style="italic" fo:font-weight="bold" officeooo:rsid="07459d1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3" style:family="text">
      <style:text-properties style:use-window-font-color="true" loext:opacity="0%" style:font-name="Arial4" fo:font-size="12pt" fo:language="pt" fo:country="BR" fo:font-style="italic" fo:font-weight="bold" officeooo:rsid="07379f63"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4" style:family="text">
      <style:text-properties style:use-window-font-color="true" loext:opacity="0%" style:font-name="Arial4" fo:font-size="12pt" fo:language="pt" fo:country="BR" fo:font-style="italic" fo:font-weight="bold" officeooo:rsid="0733f9c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5" style:family="text">
      <style:text-properties style:font-name="Arial4" fo:font-style="italic" fo:font-weight="bold" officeooo:rsid="07459d1f" fo:background-color="#ffffff" loext:char-shading-value="0" style:font-style-asian="italic" style:font-weight-asian="bold" style:font-name-complex="Arial4" style:font-style-complex="italic" style:font-weight-complex="bold"/>
    </style:style>
    <style:style style:name="T326"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327"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8" style:family="text">
      <style:text-properties fo:font-variant="normal" fo:text-transform="none" fo:color="#000000" loext:opacity="100%" fo:letter-spacing="0.007cm" fo:language="pt" fo:country="BR" fo:font-weight="bold" officeooo:rsid="00d7978a" fo:background-color="#ffffff" loext:char-shading-value="0" style:font-name-asian="Wingdings" style:language-asian="pt" style:country-asian="BR" style:font-weight-asian="bold" style:language-complex="ar" style:country-complex="SA" style:font-weight-complex="normal"/>
    </style:style>
    <style:style style:name="T329" style:family="text">
      <style:text-properties fo:font-variant="normal" fo:text-transform="none" fo:color="#00000a" loext:opacity="100%" fo:letter-spacing="0.007cm" fo:language="pt" fo:country="BR" fo:font-weight="bold" officeooo:rsid="01322b28" style:letter-kerning="true" fo:background-color="#ffffff" loext:char-shading-value="0" style:font-name-asian="Wingdings" style:language-asian="zh" style:country-asian="CN" style:font-weight-asian="bold" style:language-complex="hi" style:country-complex="IN" style:font-weight-complex="normal"/>
    </style:style>
    <style:style style:name="T330" style:family="text">
      <style:text-properties fo:font-variant="normal" fo:text-transform="none" fo:color="#00000a" loext:opacity="100%" fo:letter-spacing="0.007cm" fo:language="pt" fo:country="BR" fo:font-weight="bold" officeooo:rsid="01355bf1" style:letter-kerning="true" fo:background-color="#ffffff" loext:char-shading-value="0" style:font-name-asian="Wingdings" style:language-asian="zh" style:country-asian="CN" style:font-weight-asian="bold" style:language-complex="hi" style:country-complex="IN" style:font-weight-complex="normal"/>
    </style:style>
    <style:style style:name="T331" style:family="text">
      <style:text-properties fo:font-variant="normal" fo:text-transform="none" fo:color="#00000a" loext:opacity="100%" style:font-name="Arial3" fo:font-size="12pt" fo:letter-spacing="0.007cm" fo:language="pt" fo:country="BR" fo:font-style="italic" style:text-underline-style="none"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5.939cm" svg:y="-0.048cm" svg:width="5.216cm" svg:height="1.512cm" draw:z-index="56"><draw:image xlink:href="Pictures/100000000000026A000000B4EDE561E4.jpg" xlink:type="simple" xlink:show="embed" xlink:actuate="onLoad" draw:mime-type="image/jpeg"/></draw:frame></text:p>
      <text:p text:style-name="P2"/>
      <text:p text:style-name="P2"/>
      <text:p text:style-name="P3"/>
      <text:p text:style-name="P4">ÓRGÃO ESPECIAL</text:p>
      <text:p text:style-name="P5">SECRETARIA-GERAL JUDICIÁRIA</text:p>
      <text:p text:style-name="P6"/>
      <text:p text:style-name="P7"/>
      <text:p text:style-name="P8">PAUTA DO ÓRGÃO ESPECIAL</text:p>
      <text:p text:style-name="P8"/>
      <text:p text:style-name="P9"><text:span text:style-name="T1">Sessão ordinária nº </text:span><text:span text:style-name="T2">8</text:span><text:span text:style-name="T1">, de </text:span><text:span text:style-name="T2">13</text:span><text:span text:style-name="T1">/</text:span><text:span text:style-name="T3">3</text:span><text:span text:style-name="T1">/202</text:span><text:span text:style-name="T4">5</text:span></text:p>
      <text:list text:style-name="WW8Num1">
        <text:list-item>
          <text:p text:style-name="P10"><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7">13</text:span><text:span text:style-name="T8"> </text:span><text:span text:style-name="T6">de </text:span><text:span text:style-name="T9">março</text:span><text:span text:style-name="T6"> de 202</text:span><text:span text:style-name="T10">5</text:span><text:span text:style-name="T6">,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1"><text:span text:style-name="T11">Apreciação da Ata da Sessão Ordinária nº </text:span><text:span text:style-name="T12">7</text:span><text:span text:style-name="T13">,</text:span><text:span text:style-name="T11"> de </text:span><text:span text:style-name="T12">06</text:span><text:span text:style-name="T11">.</text:span><text:span text:style-name="T12">3</text:span><text:span text:style-name="T11">.202</text:span><text:span text:style-name="T14">5</text:span><text:span text:style-name="T15">.</text:span></text:p>
      <text:p text:style-name="P12">I. Pedido de Vista </text:p>
      <text:p text:style-name="P13"/>
      <text:list text:style-name="WW8Num3">
        <text:list-header>
          <text:p text:style-name="P14"><text:span text:style-name="Fonte_20_parág._20_padrão"><text:span text:style-name="T16"></text:span></text:span><text:span text:style-name="Fonte_20_parág._20_padrão"><text:span text:style-name="T17"> </text:span></text:span><text:span text:style-name="Fonte_20_parág._20_padrão"><text:span text:style-name="T16">PAUTA Nº </text:span></text:span><text:span text:style-name="Fonte_20_parág._20_padrão"><text:span text:style-name="T18">0</text:span></text:span><text:span text:style-name="Fonte_20_parág._20_padrão"><text:span text:style-name="T19">6</text:span></text:span><text:span text:style-name="Fonte_20_parág._20_padrão"><text:span text:style-name="T16">/202</text:span></text:span><text:span text:style-name="Fonte_20_parág._20_padrão"><text:span text:style-name="T18">5</text:span></text:span><text:span text:style-name="Fonte_20_parág._20_padrão"><text:span text:style-name="T16"> (DISPONIBILIZADA NO DJ DE </text:span></text:span><text:span text:style-name="Fonte_20_parág._20_padrão"><text:span text:style-name="T19">1</text:span></text:span><text:span text:style-name="Fonte_20_parág._20_padrão"><text:span text:style-name="T20">2</text:span></text:span><text:span text:style-name="Fonte_20_parág._20_padrão"><text:span text:style-name="T16">.</text:span></text:span><text:span text:style-name="Fonte_20_parág._20_padrão"><text:span text:style-name="T21">2</text:span></text:span><text:span text:style-name="Fonte_20_parág._20_padrão"><text:span text:style-name="T16">.202</text:span></text:span><text:span text:style-name="Fonte_20_parág._20_padrão"><text:span text:style-name="T22">5</text:span></text:span><text:span text:style-name="Fonte_20_parág._20_padrão"><text:span text:style-name="T16"> PÁGs. </text:span></text:span><text:span text:style-name="Fonte_20_parág._20_padrão"><text:span text:style-name="T23">05/08</text:span></text:span><text:span text:style-name="Fonte_20_parág._20_padrão"><text:span text:style-name="T24">)</text:span></text:span><text:span text:style-name="Fonte_20_parág._20_padrão"><text:span text:style-name="T16"> - Designado para sessão de </text:span></text:span><text:span text:style-name="Fonte_20_parág._20_padrão"><text:span text:style-name="T25">2</text:span></text:span><text:span text:style-name="Fonte_20_parág._20_padrão"><text:span text:style-name="T19">7</text:span></text:span><text:span text:style-name="Fonte_20_parág._20_padrão"><text:span text:style-name="T16">.</text:span></text:span><text:span text:style-name="Fonte_20_parág._20_padrão"><text:span text:style-name="T26">2</text:span></text:span><text:span text:style-name="Fonte_20_parág._20_padrão"><text:span text:style-name="T16">.202</text:span></text:span><text:span text:style-name="Fonte_20_parág._20_padrão"><text:span text:style-name="T18">5</text:span></text:span><text:span text:style-name="Fonte_20_parág._20_padrão"><text:span text:style-name="T27"> </text:span></text:span></text:p>
          <text:p text:style-name="P15"/>
          <text:p text:style-name="P16"><text:span text:style-name="T28">1</text:span><text:span text:style-name="T29"> - </text:span><text:span text:style-name="T30">MANDADO DE SEGURANÇA CÍVEL </text:span><text:span text:style-name="T31">Nº 0028410-51.2008.8.06.0000</text:span></text:p>
          <text:p text:style-name="P17"><text:span text:style-name="T32">Relator:</text:span><text:span text:style-name="T33"> </text:span><text:span text:style-name="T34">Des. </text:span><text:span text:style-name="T33">FRANCISCO GLADYSON PONTES.</text:span></text:p>
          <text:p text:style-name="P17"><text:span text:style-name="T32">Impetrante: </text:span><text:span text:style-name="T33">Ministério P</text:span><text:span text:style-name="T35">ú</text:span><text:span text:style-name="T33">blico do Estado do Cear</text:span><text:span text:style-name="T34">á</text:span><text:span text:style-name="T33">. </text:span></text:p>
          <text:p text:style-name="P17"><text:span text:style-name="T32">Impetrado:</text:span><text:span text:style-name="T33"> Secretário da Saúde do Estado do Ceará. </text:span></text:p>
          <text:p text:style-name="P17"><text:span text:style-name="T33"/></text:p>
          <text:p text:style-name="P18"><text:span text:style-name="T36">A </text:span>Desa. Joriza Magalhães Pinheiro pediu vista dos autos em 06 de março de 2025.</text:p>
        </text:list-header>
      </text:list>
      <text:p text:style-name="P19"/>
      <text:p text:style-name="P20"><text:span text:style-name="Fonte_20_parág._20_padrão"><text:span text:style-name="T37">Em sessão do dia 06.03.2025 -</text:span></text:span><text:span text:style-name="Fonte_20_parág._20_padrão"><text:span text:style-name="T38"> </text:span></text:span><text:span text:style-name="Fonte_20_parág._20_padrão"><text:span text:style-name="T39">A Presidência anunciou os autos para julgamento. </text:span></text:span><text:span text:style-name="Fonte_20_parág._20_padrão209"><text:span text:style-name="T40">Com a palavra, </text:span></text:span><text:span text:style-name="Fonte_20_parág._20_padrão209"><text:span text:style-name="T41">o Desembargador Relator</text:span></text:span><text:span text:style-name="Fonte_20_parág._20_padrão209"><text:span text:style-name="T42"> </text:span></text:span><text:span text:style-name="Fonte_20_parág._20_padrão209"><text:span text:style-name="T43">votou no sentido </text:span></text:span><text:span text:style-name="Fonte_20_parág._20_padrão209"><text:span text:style-name="T44">de </text:span></text:span><text:span text:style-name="Fonte_20_parág._20_padrão209"><text:span text:style-name="T45">conhecer do recurso para </text:span></text:span><text:span text:style-name="Fonte_20_parág._20_padrão209"><text:span text:style-name="T44">dar-</text:span></text:span><text:span text:style-name="Fonte_20_parág._20_padrão209"><text:span text:style-name="T45">lhe</text:span></text:span><text:span text:style-name="Fonte_20_parág._20_padrão209"><text:span text:style-name="T44"> provimento, sendo seguido pelos Desembargadores </text:span></text:span><text:span text:style-name="Fonte_20_parág._20_padrão209"><text:span text:style-name="T46">FRANCISCO BEZERRA CAVALCANTE</text:span></text:span><text:span text:style-name="Fonte_20_parág._20_padrão"><text:span text:style-name="T47">, </text:span></text:span><text:span text:style-name="Fonte_20_parág._20_padrão209"><text:span text:style-name="T48">INÁCIO DE ALENCAR CORTEZ NETO, </text:span></text:span><text:span text:style-name="Fonte_20_parág._20_padrão209"><text:span text:style-name="T49">MARIA IRANEIDE MOURA SILVA (Convocada na classe de magistratura pelo critério de antiguidade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text:span></text:span><text:span text:style-name="Fonte_20_parág._20_padrão209"><text:span text:style-name="T53">Des. </text:span></text:span><text:span text:style-name="Fonte_20_parág._20_padrão"><text:span text:style-name="T54">Washington Lu</text:span></text:span><text:span text:style-name="Fonte_20_parág._20_padrão"><text:span text:style-name="T55">í</text:span></text:span><text:span text:style-name="Fonte_20_parág._20_padrão"><text:span text:style-name="T54">s Bezerra </text:span></text:span><text:span text:style-name="Fonte_20_parág._20_padrão"><text:span text:style-name="T56">d</text:span></text:span><text:span text:style-name="Fonte_20_parág._20_padrão"><text:span text:style-name="T54">e Araújo</text:span></text:span><text:span text:style-name="Fonte_20_parág._20_padrão"><text:span text:style-name="T56">)</text:span></text:span><text:span text:style-name="Fonte_20_parág._20_padrão209"><text:span text:style-name="T57">, </text:span></text:span><text:span text:style-name="Fonte_20_parág._20_padrão"><text:span text:style-name="T58">FRANCISCO MAURO FERREIRA LIBERATO</text:span></text:span><text:span text:style-name="Fonte_20_parág._20_padrão209"><text:span text:style-name="T59">, </text:span></text:span><text:span text:style-name="Fonte_20_parág._20_padrão"><text:span text:style-name="T58">MARLÚCIA DE ARAÚJO BEZERRA </text:span></text:span><text:span text:style-name="Fonte_20_parág._20_padrão"><text:span text:style-name="T60">e</text:span></text:span><text:span text:style-name="Fonte_20_parág._20_padrão209"><text:span text:style-name="T61"> </text:span></text:span><text:span text:style-name="Fonte_20_parág._20_padrão209"><text:span text:style-name="T52">HENRIQUE JORGE HOLANDA SILVEIRA</text:span></text:span><text:span text:style-name="Fonte_20_parág._20_padrão209"><text:span text:style-name="T49"> (Convocado na classe de magistratura pelo critério de eleição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Des. </text:span></text:span><text:span text:style-name="Fonte_20_parág._20_padrão"><text:span text:style-name="T54">Francisco Eduardo Torquato Scorsafava</text:span></text:span><text:span text:style-name="Fonte_20_parág._20_padrão"><text:span text:style-name="T56">)</text:span></text:span><text:span text:style-name="Fonte_20_parág._20_padrão"><text:span text:style-name="T62">. </text:span></text:span><text:span text:style-name="Fonte_20_parág._20_padrão209"><text:span text:style-name="T63">Pediu vista dos autos </text:span></text:span><text:span text:style-name="Fonte_20_parág._20_padrão209"><text:span text:style-name="T44">a</text:span></text:span><text:span text:style-name="Fonte_20_parág._20_padrão209"><text:span text:style-name="T63"> </text:span></text:span><text:span text:style-name="Fonte_20_parág._20_padrão209"><text:span text:style-name="T64">Excelentíssim</text:span></text:span><text:span text:style-name="Fonte_20_parág._20_padrão209"><text:span text:style-name="T65">a</text:span></text:span><text:span text:style-name="Fonte_20_parág._20_padrão209"><text:span text:style-name="T64"> Senhor</text:span></text:span><text:span text:style-name="Fonte_20_parág._20_padrão209"><text:span text:style-name="T65">a</text:span></text:span><text:span text:style-name="Fonte_20_parág._20_padrão209"><text:span text:style-name="T64"> Desembargador</text:span></text:span><text:span text:style-name="Fonte_20_parág._20_padrão209"><text:span text:style-name="T65">a</text:span></text:span><text:span text:style-name="Fonte_20_parág._20_padrão209"><text:span text:style-name="T64"> </text:span></text:span><text:span text:style-name="Fonte_20_parág._20_padrão"><text:span text:style-name="T58">JORIZA MAGALHÃES PINHEIRO. </text:span></text:span><text:span text:style-name="Fonte_20_parág._20_padrão"><text:span text:style-name="T66">Adiado o julgamento. </text:span></text:span><text:span text:style-name="Fonte_20_parág._20_padrão209"><text:span text:style-name="T67">A</text:span></text:span><text:span text:style-name="Fonte_20_parág._20_padrão209"><text:span text:style-name="T68">usente</text:span></text:span><text:span text:style-name="Fonte_20_parág._20_padrão209"><text:span text:style-name="T69">s</text:span></text:span><text:span text:style-name="Fonte_20_parág._20_padrão209"><text:span text:style-name="T68">, </text:span></text:span><text:soft-page-break/><text:span text:style-name="Fonte_20_parág._20_padrão209"><text:span text:style-name="T70">por motivo de férias</text:span></text:span><text:span text:style-name="Fonte_20_parág._20_padrão209"><text:span text:style-name="T64">, o</text:span></text:span><text:span text:style-name="Fonte_20_parág._20_padrão209"><text:span text:style-name="T71">s</text:span></text:span><text:span text:style-name="Fonte_20_parág._20_padrão209"><text:span text:style-name="T64"> Excelentíssimo</text:span></text:span><text:span text:style-name="Fonte_20_parág._20_padrão209"><text:span text:style-name="T71">s</text:span></text:span><text:span text:style-name="Fonte_20_parág._20_padrão209"><text:span text:style-name="T64"> Senhor</text:span></text:span><text:span text:style-name="Fonte_20_parág._20_padrão209"><text:span text:style-name="T71">es</text:span></text:span><text:span text:style-name="Fonte_20_parág._20_padrão209"><text:span text:style-name="T64"> Desembargador</text:span></text:span><text:span text:style-name="Fonte_20_parág._20_padrão209"><text:span text:style-name="T71">es </text:span></text:span><text:span text:style-name="Fonte_20_parág._20_padrão"><text:span text:style-name="T72">WASHINGTON LU</text:span></text:span><text:span text:style-name="Fonte_20_parág._20_padrão"><text:span text:style-name="T73">Í</text:span></text:span><text:span text:style-name="Fonte_20_parág._20_padrão"><text:span text:style-name="T72">S BEZERRA DE ARAÚJO, FRANCISCO EDUARDO TORQUATO SCORSAFAVA </text:span></text:span><text:span text:style-name="Fonte_20_parág._20_padrão"><text:span text:style-name="T74">e</text:span></text:span><text:span text:style-name="Fonte_20_parág._20_padrão"><text:span text:style-name="T72"> MARIA REGINA OLIVEIRA CÂMARA.</text:span></text:span><text:span text:style-name="Fonte_20_parág._20_padrão209"><text:span text:style-name="T71"> </text:span></text:span><text:span text:style-name="Fonte_20_parág._20_padrão209"><text:span text:style-name="T67">A</text:span></text:span><text:span text:style-name="Fonte_20_parág._20_padrão209"><text:span text:style-name="T68">usente, </text:span></text:span><text:span text:style-name="Fonte_20_parág._20_padrão209"><text:span text:style-name="T75">justificadamente</text:span></text:span><text:span text:style-name="Fonte_20_parág._20_padrão209"><text:span text:style-name="T64">, o Excelentíssimo Senhor Desembargador </text:span></text:span><text:span text:style-name="Fonte_20_parág._20_padrão209"><text:span text:style-name="T46">FERNANDO LUIZ XIMENES ROCHA. </text:span></text:span></text:p>
      <text:p text:style-name="P21"><text:span text:style-name="T29"/></text:p>
      <text:p text:style-name="P22"><text:span text:style-name="Fonte_20_parág._20_padrão"><text:span text:style-name="T76"></text:span></text:span><text:span text:style-name="Fonte_20_parág._20_padrão"><text:span text:style-name="T77"> </text:span></text:span><text:span text:style-name="Fonte_20_parág._20_padrão"><text:span text:style-name="T76">PAUTA Nº </text:span></text:span><text:span text:style-name="Fonte_20_parág._20_padrão"><text:span text:style-name="T78">0</text:span></text:span><text:span text:style-name="Fonte_20_parág._20_padrão"><text:span text:style-name="T79">7</text:span></text:span><text:span text:style-name="Fonte_20_parág._20_padrão"><text:span text:style-name="T76">/202</text:span></text:span><text:span text:style-name="Fonte_20_parág._20_padrão"><text:span text:style-name="T78">5</text:span></text:span><text:span text:style-name="Fonte_20_parág._20_padrão"><text:span text:style-name="T76"> (DISPONIBILIZADA NO DJ DE </text:span></text:span><text:span text:style-name="Fonte_20_parág._20_padrão"><text:span text:style-name="T80">1</text:span></text:span><text:span text:style-name="Fonte_20_parág._20_padrão"><text:span text:style-name="T79">7</text:span></text:span><text:span text:style-name="Fonte_20_parág._20_padrão"><text:span text:style-name="T76">.</text:span></text:span><text:span text:style-name="Fonte_20_parág._20_padrão"><text:span text:style-name="T81">2</text:span></text:span><text:span text:style-name="Fonte_20_parág._20_padrão"><text:span text:style-name="T76">.202</text:span></text:span><text:span text:style-name="Fonte_20_parág._20_padrão"><text:span text:style-name="T82">5</text:span></text:span><text:span text:style-name="Fonte_20_parág._20_padrão"><text:span text:style-name="T76"> PÁGs. </text:span></text:span><text:span text:style-name="Fonte_20_parág._20_padrão"><text:span text:style-name="T83">0</text:span></text:span><text:span text:style-name="Fonte_20_parág._20_padrão"><text:span text:style-name="T84">3</text:span></text:span><text:span text:style-name="Fonte_20_parág._20_padrão"><text:span text:style-name="T83">/0</text:span></text:span><text:span text:style-name="Fonte_20_parág._20_padrão"><text:span text:style-name="T84">4</text:span></text:span><text:span text:style-name="Fonte_20_parág._20_padrão"><text:span text:style-name="T85">)</text:span></text:span><text:span text:style-name="Fonte_20_parág._20_padrão"><text:span text:style-name="T76"> - Designado para sessão de </text:span></text:span><text:span text:style-name="Fonte_20_parág._20_padrão"><text:span text:style-name="T79">06</text:span></text:span><text:span text:style-name="Fonte_20_parág._20_padrão"><text:span text:style-name="T76">.</text:span></text:span><text:span text:style-name="Fonte_20_parág._20_padrão"><text:span text:style-name="T79">3</text:span></text:span><text:span text:style-name="Fonte_20_parág._20_padrão"><text:span text:style-name="T76">.202</text:span></text:span><text:span text:style-name="Fonte_20_parág._20_padrão"><text:span text:style-name="T78">5</text:span></text:span><text:span text:style-name="Fonte_20_parág._20_padrão"><text:span text:style-name="T86"> </text:span></text:span></text:p>
      <text:p text:style-name="P23"/>
      <text:p text:style-name="P24"><text:span text:style-name="T87">2 </text:span><text:span text:style-name="T88">- </text:span><text:span text:style-name="T89">MANDADO DE SEGURANÇA CÍVEL </text:span><text:span text:style-name="T90">Nº 0031227-88.2008.8.06.0000</text:span></text:p>
      <text:p text:style-name="P25"><text:span text:style-name="T91">Relator:</text:span><text:span text:style-name="T92"> Des. FRANCISCO GLADYSON PONTES </text:span></text:p>
      <text:p text:style-name="P25"><text:span text:style-name="T88">Impetrante: </text:span><text:span text:style-name="T93">Ministério P</text:span><text:span text:style-name="T94">ú</text:span><text:span text:style-name="T93">blico do Estado do Cear</text:span><text:span text:style-name="T94">á</text:span><text:span text:style-name="T93">. </text:span></text:p>
      <text:p text:style-name="P25"><text:span text:style-name="T88">Impetrado: </text:span><text:span text:style-name="T93">Secretário da Saúde do Estado do Ceará. </text:span></text:p>
      <text:p text:style-name="P26">Procurador: Stélio Lopes Mendonça Júnior (OAB: 3/CE). </text:p>
      <text:p text:style-name="P25"><text:span text:style-name="T88">Impetrado:</text:span><text:span text:style-name="T93"> Secretário de Saúde do Município de Fortaleza. </text:span></text:p>
      <text:p text:style-name="P26">Procuradora: Maria Célia Batista Rodrigues (OAB: 3/CE). </text:p>
      <text:p text:style-name="P26"/>
      <text:list text:continue-numbering="true" text:style-name="WW8Num3">
        <text:list-header>
          <text:p text:style-name="P27"><text:span text:style-name="T95">A </text:span><text:span text:style-name="T96">Desa. Joriza Magalhães Pinheiro pediu vista dos autos em 06 de março de 2025.</text:span></text:p>
        </text:list-header>
      </text:list>
      <text:p text:style-name="P28"><text:span text:style-name="T96"/></text:p>
      <text:p text:style-name="P29"><text:span text:style-name="Fonte_20_parág._20_padrão"><text:span text:style-name="T37">Em sessão do dia 06.03.2025 -</text:span></text:span><text:span text:style-name="Fonte_20_parág._20_padrão"><text:span text:style-name="T38"> </text:span></text:span><text:span text:style-name="Fonte_20_parág._20_padrão"><text:span text:style-name="T39">A Presidência anunciou os autos para julgamento. </text:span></text:span><text:span text:style-name="Fonte_20_parág._20_padrão209"><text:span text:style-name="T40">Com a palavra, </text:span></text:span><text:span text:style-name="Fonte_20_parág._20_padrão209"><text:span text:style-name="T41">o Desembargador Relator</text:span></text:span><text:span text:style-name="Fonte_20_parág._20_padrão209"><text:span text:style-name="T42"> </text:span></text:span><text:span text:style-name="Fonte_20_parág._20_padrão209"><text:span text:style-name="T43">votou no sentido </text:span></text:span><text:span text:style-name="Fonte_20_parág._20_padrão209"><text:span text:style-name="T97">de </text:span></text:span><text:span text:style-name="Fonte_20_parág._20_padrão209"><text:span text:style-name="T98">conhecer do recurso para </text:span></text:span><text:span text:style-name="Fonte_20_parág._20_padrão209"><text:span text:style-name="T99">neg</text:span></text:span><text:span text:style-name="Fonte_20_parág._20_padrão209"><text:span text:style-name="T44">ar-</text:span></text:span><text:span text:style-name="Fonte_20_parág._20_padrão209"><text:span text:style-name="T98">lhe</text:span></text:span><text:span text:style-name="Fonte_20_parág._20_padrão209"><text:span text:style-name="T44"> provimento, sendo seguido pelos Desembargadores </text:span></text:span><text:span text:style-name="Fonte_20_parág._20_padrão209"><text:span text:style-name="T46">FRANCISCO BEZERRA CAVALCANTE</text:span></text:span><text:span text:style-name="Fonte_20_parág._20_padrão"><text:span text:style-name="T47">, </text:span></text:span><text:span text:style-name="Fonte_20_parág._20_padrão209"><text:span text:style-name="T48">INÁCIO DE ALENCAR CORTEZ NETO, </text:span></text:span><text:span text:style-name="Fonte_20_parág._20_padrão209"><text:span text:style-name="T49">MARIA IRANEIDE MOURA SILVA (Convocada na classe de magistratura pelo critério de antiguidade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text:span></text:span><text:span text:style-name="Fonte_20_parág._20_padrão209"><text:span text:style-name="T53">Des. </text:span></text:span><text:span text:style-name="Fonte_20_parág._20_padrão"><text:span text:style-name="T54">Washington Lu</text:span></text:span><text:span text:style-name="Fonte_20_parág._20_padrão"><text:span text:style-name="T55">í</text:span></text:span><text:span text:style-name="Fonte_20_parág._20_padrão"><text:span text:style-name="T54">s Bezerra </text:span></text:span><text:span text:style-name="Fonte_20_parág._20_padrão"><text:span text:style-name="T56">d</text:span></text:span><text:span text:style-name="Fonte_20_parág._20_padrão"><text:span text:style-name="T54">e Araújo</text:span></text:span><text:span text:style-name="Fonte_20_parág._20_padrão"><text:span text:style-name="T56">)</text:span></text:span><text:span text:style-name="Fonte_20_parág._20_padrão209"><text:span text:style-name="T57">, </text:span></text:span><text:span text:style-name="Fonte_20_parág._20_padrão"><text:span text:style-name="T58">FRANCISCO MAURO FERREIRA LIBERATO</text:span></text:span><text:span text:style-name="Fonte_20_parág._20_padrão209"><text:span text:style-name="T59">, </text:span></text:span><text:span text:style-name="Fonte_20_parág._20_padrão"><text:span text:style-name="T58">MARLÚCIA DE ARAÚJO BEZERRA </text:span></text:span><text:span text:style-name="Fonte_20_parág._20_padrão"><text:span text:style-name="T100">e</text:span></text:span><text:span text:style-name="Fonte_20_parág._20_padrão209"><text:span text:style-name="T61"> </text:span></text:span><text:span text:style-name="Fonte_20_parág._20_padrão209"><text:span text:style-name="T52">HENRIQUE JORGE HOLANDA SILVEIRA</text:span></text:span><text:span text:style-name="Fonte_20_parág._20_padrão209"><text:span text:style-name="T49"> (Convocado na classe de magistratura pelo critério de eleição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Des. </text:span></text:span><text:span text:style-name="Fonte_20_parág._20_padrão"><text:span text:style-name="T54">Francisco Eduardo Torquato Scorsafava</text:span></text:span><text:span text:style-name="Fonte_20_parág._20_padrão"><text:span text:style-name="T56">)</text:span></text:span><text:span text:style-name="Fonte_20_parág._20_padrão"><text:span text:style-name="T62">. </text:span></text:span><text:span text:style-name="Fonte_20_parág._20_padrão209"><text:span text:style-name="T63">Pediu vista dos autos </text:span></text:span><text:span text:style-name="Fonte_20_parág._20_padrão209"><text:span text:style-name="T44">a</text:span></text:span><text:span text:style-name="Fonte_20_parág._20_padrão209"><text:span text:style-name="T63"> </text:span></text:span><text:span text:style-name="Fonte_20_parág._20_padrão209"><text:span text:style-name="T64">Excelentíssim</text:span></text:span><text:span text:style-name="Fonte_20_parág._20_padrão209"><text:span text:style-name="T65">a</text:span></text:span><text:span text:style-name="Fonte_20_parág._20_padrão209"><text:span text:style-name="T64"> Senhor</text:span></text:span><text:span text:style-name="Fonte_20_parág._20_padrão209"><text:span text:style-name="T65">a</text:span></text:span><text:span text:style-name="Fonte_20_parág._20_padrão209"><text:span text:style-name="T64"> Desembargador</text:span></text:span><text:span text:style-name="Fonte_20_parág._20_padrão209"><text:span text:style-name="T65">a</text:span></text:span><text:span text:style-name="Fonte_20_parág._20_padrão209"><text:span text:style-name="T64"> </text:span></text:span><text:span text:style-name="Fonte_20_parág._20_padrão"><text:span text:style-name="T58">JORIZA MAGALHÃES PINHEIRO. </text:span></text:span><text:span text:style-name="Fonte_20_parág._20_padrão"><text:span text:style-name="T66">Adiado o julgamento. </text:span></text:span><text:span text:style-name="Fonte_20_parág._20_padrão209"><text:span text:style-name="T67">A</text:span></text:span><text:span text:style-name="Fonte_20_parág._20_padrão209"><text:span text:style-name="T68">usente</text:span></text:span><text:span text:style-name="Fonte_20_parág._20_padrão209"><text:span text:style-name="T69">s</text:span></text:span><text:span text:style-name="Fonte_20_parág._20_padrão209"><text:span text:style-name="T68">, </text:span></text:span><text:span text:style-name="Fonte_20_parág._20_padrão209"><text:span text:style-name="T70">por motivo de férias</text:span></text:span><text:span text:style-name="Fonte_20_parág._20_padrão209"><text:span text:style-name="T64">, o</text:span></text:span><text:span text:style-name="Fonte_20_parág._20_padrão209"><text:span text:style-name="T71">s</text:span></text:span><text:span text:style-name="Fonte_20_parág._20_padrão209"><text:span text:style-name="T64"> Excelentíssimo</text:span></text:span><text:span text:style-name="Fonte_20_parág._20_padrão209"><text:span text:style-name="T71">s</text:span></text:span><text:span text:style-name="Fonte_20_parág._20_padrão209"><text:span text:style-name="T64"> Senhor</text:span></text:span><text:span text:style-name="Fonte_20_parág._20_padrão209"><text:span text:style-name="T71">es</text:span></text:span><text:span text:style-name="Fonte_20_parág._20_padrão209"><text:span text:style-name="T64"> Desembargador</text:span></text:span><text:span text:style-name="Fonte_20_parág._20_padrão209"><text:span text:style-name="T71">es </text:span></text:span><text:span text:style-name="Fonte_20_parág._20_padrão"><text:span text:style-name="T72">WASHINGTON LU</text:span></text:span><text:span text:style-name="Fonte_20_parág._20_padrão"><text:span text:style-name="T73">Í</text:span></text:span><text:span text:style-name="Fonte_20_parág._20_padrão"><text:span text:style-name="T72">S BEZERRA DE ARAÚJO, FRANCISCO EDUARDO TORQUATO SCORSAFAVA </text:span></text:span><text:span text:style-name="Fonte_20_parág._20_padrão"><text:span text:style-name="T74">e</text:span></text:span><text:span text:style-name="Fonte_20_parág._20_padrão"><text:span text:style-name="T72"> MARIA REGINA OLIVEIRA CÂMARA.</text:span></text:span><text:span text:style-name="Fonte_20_parág._20_padrão209"><text:span text:style-name="T71"> </text:span></text:span><text:span text:style-name="Fonte_20_parág._20_padrão209"><text:span text:style-name="T67">A</text:span></text:span><text:span text:style-name="Fonte_20_parág._20_padrão209"><text:span text:style-name="T68">usente, </text:span></text:span><text:span text:style-name="Fonte_20_parág._20_padrão209"><text:span text:style-name="T75">justificadamente</text:span></text:span><text:span text:style-name="Fonte_20_parág._20_padrão209"><text:span text:style-name="T64">, o Excelentíssimo Senhor Desembargador </text:span></text:span><text:span text:style-name="Fonte_20_parág._20_padrão209"><text:span text:style-name="T46">FERNANDO LUIZ XIMENES ROCHA. </text:span></text:span></text:p>
      <text:p text:style-name="P23"/>
      <text:p text:style-name="P24"><text:span text:style-name="T87">3 </text:span><text:span text:style-name="T88">- </text:span><text:span text:style-name="T93"><text:s/></text:span><text:span text:style-name="T89">MANDADO DE SEGURANÇA CÍVEL </text:span><text:span text:style-name="T90">Nº 0020775-92.2003.8.06.0000</text:span></text:p>
      <text:p text:style-name="P25"><text:span text:style-name="T88">Relator:</text:span><text:span text:style-name="T93"> </text:span><text:span text:style-name="T92">Des.</text:span><text:span text:style-name="T93"> FRANCISCO GLADYSON PONTES</text:span></text:p>
      <text:p text:style-name="P25"><text:span text:style-name="T88">Impetrante:</text:span><text:span text:style-name="T93"> Caroline Ribeiro Pessoa. </text:span></text:p>
      <text:p text:style-name="P26">Advogada: Maria do Socorro Portela Gonçalves (OAB: 5436/CE). </text:p>
      <text:p text:style-name="P26">Advogado: Sidney Guerra Reginaldo (OAB: 6923/CE).</text:p>
      <text:p text:style-name="P26">Advogado: Manuel Portela <text:span text:style-name="T101">Júnior</text:span> (OAB: 15627/CE). </text:p>
      <text:p text:style-name="P25"><text:span text:style-name="T88">Impetrado:</text:span><text:span text:style-name="T93"> Secretário da Saúde do Estado do Ceará. </text:span></text:p>
      <text:p text:style-name="P25"><text:span text:style-name="T93"/></text:p>
      <text:list text:continue-numbering="true" text:style-name="WW8Num3">
        <text:list-header>
          <text:p text:style-name="P30"><text:span text:style-name="T36">A </text:span>Desa. Joriza Magalhães Pinheiro pediu vista dos autos em 06 de março de 2025.</text:p>
        </text:list-header>
      </text:list>
      <text:p text:style-name="P31"/>
      <text:p text:style-name="P29"><text:span text:style-name="Fonte_20_parág._20_padrão"><text:span text:style-name="T37">Em sessão do dia 06.03.2025 -</text:span></text:span><text:span text:style-name="Fonte_20_parág._20_padrão"><text:span text:style-name="T38"> </text:span></text:span><text:span text:style-name="Fonte_20_parág._20_padrão"><text:span text:style-name="T39">A Presidência anunciou os autos para julgamento. </text:span></text:span><text:span text:style-name="Fonte_20_parág._20_padrão209"><text:span text:style-name="T40">Com a palavra, </text:span></text:span><text:span text:style-name="Fonte_20_parág._20_padrão209"><text:span text:style-name="T41">o Desembargador Relator</text:span></text:span><text:span text:style-name="Fonte_20_parág._20_padrão209"><text:span text:style-name="T42"> </text:span></text:span><text:span text:style-name="Fonte_20_parág._20_padrão209"><text:span text:style-name="T43">votou no sentido </text:span></text:span><text:span text:style-name="Fonte_20_parág._20_padrão209"><text:span text:style-name="T102">de </text:span></text:span><text:span text:style-name="Fonte_20_parág._20_padrão209"><text:span text:style-name="T98">conhecer do recurso para </text:span></text:span><text:span text:style-name="Fonte_20_parág._20_padrão209"><text:span text:style-name="T99">neg</text:span></text:span><text:span text:style-name="Fonte_20_parág._20_padrão209"><text:span text:style-name="T44">ar-</text:span></text:span><text:span text:style-name="Fonte_20_parág._20_padrão209"><text:span text:style-name="T98">lhe</text:span></text:span><text:span text:style-name="Fonte_20_parág._20_padrão209"><text:span text:style-name="T44"> provimento, sendo seguido pelos Desembargadores </text:span></text:span><text:span text:style-name="Fonte_20_parág._20_padrão209"><text:span text:style-name="T46">FRANCISCO BEZERRA CAVALCANTE</text:span></text:span><text:span text:style-name="Fonte_20_parág._20_padrão"><text:span text:style-name="T47">, </text:span></text:span><text:span text:style-name="Fonte_20_parág._20_padrão209"><text:span text:style-name="T48">INÁCIO DE ALENCAR CORTEZ NETO, </text:span></text:span><text:span text:style-name="Fonte_20_parág._20_padrão209"><text:span text:style-name="T49">MARIA IRANEIDE MOURA SILVA (Convocada na classe de magistratura pelo critério de antiguidade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text:span></text:span><text:span text:style-name="Fonte_20_parág._20_padrão209"><text:span text:style-name="T53">Des. </text:span></text:span><text:span text:style-name="Fonte_20_parág._20_padrão"><text:span text:style-name="T54">Washington Lu</text:span></text:span><text:span text:style-name="Fonte_20_parág._20_padrão"><text:span text:style-name="T55">í</text:span></text:span><text:span text:style-name="Fonte_20_parág._20_padrão"><text:span text:style-name="T54">s Bezerra </text:span></text:span><text:span text:style-name="Fonte_20_parág._20_padrão"><text:span text:style-name="T56">d</text:span></text:span><text:span text:style-name="Fonte_20_parág._20_padrão"><text:span text:style-name="T54">e Araújo</text:span></text:span><text:span text:style-name="Fonte_20_parág._20_padrão"><text:span text:style-name="T56">)</text:span></text:span><text:span text:style-name="Fonte_20_parág._20_padrão209"><text:span text:style-name="T57">, </text:span></text:span><text:soft-page-break/><text:span text:style-name="Fonte_20_parág._20_padrão"><text:span text:style-name="T58">FRANCISCO MAURO FERREIRA LIBERATO</text:span></text:span><text:span text:style-name="Fonte_20_parág._20_padrão209"><text:span text:style-name="T59">, </text:span></text:span><text:span text:style-name="Fonte_20_parág._20_padrão"><text:span text:style-name="T58">MARLÚCIA DE ARAÚJO BEZERRA </text:span></text:span><text:span text:style-name="Fonte_20_parág._20_padrão"><text:span text:style-name="T100">e</text:span></text:span><text:span text:style-name="Fonte_20_parág._20_padrão209"><text:span text:style-name="T61"> </text:span></text:span><text:span text:style-name="Fonte_20_parág._20_padrão209"><text:span text:style-name="T52">HENRIQUE JORGE HOLANDA SILVEIRA</text:span></text:span><text:span text:style-name="Fonte_20_parág._20_padrão209"><text:span text:style-name="T49"> (Convocado na classe de magistratura pelo critério de eleição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Des. </text:span></text:span><text:span text:style-name="Fonte_20_parág._20_padrão"><text:span text:style-name="T54">Francisco Eduardo Torquato Scorsafava</text:span></text:span><text:span text:style-name="Fonte_20_parág._20_padrão"><text:span text:style-name="T56">)</text:span></text:span><text:span text:style-name="Fonte_20_parág._20_padrão"><text:span text:style-name="T62">. </text:span></text:span><text:span text:style-name="Fonte_20_parág._20_padrão209"><text:span text:style-name="T63">Pediu vista dos autos </text:span></text:span><text:span text:style-name="Fonte_20_parág._20_padrão209"><text:span text:style-name="T44">a</text:span></text:span><text:span text:style-name="Fonte_20_parág._20_padrão209"><text:span text:style-name="T63"> </text:span></text:span><text:span text:style-name="Fonte_20_parág._20_padrão209"><text:span text:style-name="T64">Excelentíssim</text:span></text:span><text:span text:style-name="Fonte_20_parág._20_padrão209"><text:span text:style-name="T65">a</text:span></text:span><text:span text:style-name="Fonte_20_parág._20_padrão209"><text:span text:style-name="T64"> Senhor</text:span></text:span><text:span text:style-name="Fonte_20_parág._20_padrão209"><text:span text:style-name="T65">a</text:span></text:span><text:span text:style-name="Fonte_20_parág._20_padrão209"><text:span text:style-name="T64"> Desembargador</text:span></text:span><text:span text:style-name="Fonte_20_parág._20_padrão209"><text:span text:style-name="T65">a</text:span></text:span><text:span text:style-name="Fonte_20_parág._20_padrão209"><text:span text:style-name="T64"> </text:span></text:span><text:span text:style-name="Fonte_20_parág._20_padrão"><text:span text:style-name="T58">JORIZA MAGALHÃES PINHEIRO. </text:span></text:span><text:span text:style-name="Fonte_20_parág._20_padrão"><text:span text:style-name="T66">Adiado o julgamento. </text:span></text:span><text:span text:style-name="Fonte_20_parág._20_padrão209"><text:span text:style-name="T67">A</text:span></text:span><text:span text:style-name="Fonte_20_parág._20_padrão209"><text:span text:style-name="T68">usente</text:span></text:span><text:span text:style-name="Fonte_20_parág._20_padrão209"><text:span text:style-name="T69">s</text:span></text:span><text:span text:style-name="Fonte_20_parág._20_padrão209"><text:span text:style-name="T68">, </text:span></text:span><text:span text:style-name="Fonte_20_parág._20_padrão209"><text:span text:style-name="T70">por motivo de férias</text:span></text:span><text:span text:style-name="Fonte_20_parág._20_padrão209"><text:span text:style-name="T64">, o</text:span></text:span><text:span text:style-name="Fonte_20_parág._20_padrão209"><text:span text:style-name="T71">s</text:span></text:span><text:span text:style-name="Fonte_20_parág._20_padrão209"><text:span text:style-name="T64"> Excelentíssimo</text:span></text:span><text:span text:style-name="Fonte_20_parág._20_padrão209"><text:span text:style-name="T71">s</text:span></text:span><text:span text:style-name="Fonte_20_parág._20_padrão209"><text:span text:style-name="T64"> Senhor</text:span></text:span><text:span text:style-name="Fonte_20_parág._20_padrão209"><text:span text:style-name="T71">es</text:span></text:span><text:span text:style-name="Fonte_20_parág._20_padrão209"><text:span text:style-name="T64"> Desembargador</text:span></text:span><text:span text:style-name="Fonte_20_parág._20_padrão209"><text:span text:style-name="T71">es </text:span></text:span><text:span text:style-name="Fonte_20_parág._20_padrão"><text:span text:style-name="T72">WASHINGTON LU</text:span></text:span><text:span text:style-name="Fonte_20_parág._20_padrão"><text:span text:style-name="T73">Í</text:span></text:span><text:span text:style-name="Fonte_20_parág._20_padrão"><text:span text:style-name="T72">S BEZERRA DE ARAÚJO, FRANCISCO EDUARDO TORQUATO SCORSAFAVA </text:span></text:span><text:span text:style-name="Fonte_20_parág._20_padrão"><text:span text:style-name="T74">e</text:span></text:span><text:span text:style-name="Fonte_20_parág._20_padrão"><text:span text:style-name="T72"> MARIA REGINA OLIVEIRA CÂMARA.</text:span></text:span><text:span text:style-name="Fonte_20_parág._20_padrão209"><text:span text:style-name="T71"> </text:span></text:span><text:span text:style-name="Fonte_20_parág._20_padrão209"><text:span text:style-name="T67">A</text:span></text:span><text:span text:style-name="Fonte_20_parág._20_padrão209"><text:span text:style-name="T68">usente, </text:span></text:span><text:span text:style-name="Fonte_20_parág._20_padrão209"><text:span text:style-name="T75">justificadamente</text:span></text:span><text:span text:style-name="Fonte_20_parág._20_padrão209"><text:span text:style-name="T64">, o Excelentíssimo Senhor Desembargador </text:span></text:span><text:span text:style-name="Fonte_20_parág._20_padrão209"><text:span text:style-name="T46">FERNANDO LUIZ XIMENES ROCHA. </text:span></text:span></text:p>
      <text:p text:style-name="P32"/>
      <text:p text:style-name="P24"><text:span text:style-name="T87">4</text:span><text:span text:style-name="T88"> -</text:span><text:span text:style-name="T103"> </text:span><text:span text:style-name="T89">MANDADO DE SEGURANÇA CÍVEL </text:span><text:span text:style-name="T90">Nº 0025338-56.2008.8.06.0000</text:span></text:p>
      <text:p text:style-name="P25"><text:span text:style-name="T88">Relator:</text:span><text:span text:style-name="T93"> </text:span><text:span text:style-name="T92">Des.</text:span><text:span text:style-name="T93"> FRANCISCO GLADYSON PONTES </text:span></text:p>
      <text:p text:style-name="P25"><text:span text:style-name="T88">Impetrante:</text:span><text:span text:style-name="T93"> Ministério P</text:span><text:span text:style-name="T104">ú</text:span><text:span text:style-name="T93">blico do Estado do Cear</text:span><text:span text:style-name="T104">á</text:span><text:span text:style-name="T93">. </text:span></text:p>
      <text:p text:style-name="P25"><text:span text:style-name="T88">Impetrado</text:span><text:span text:style-name="T105">s</text:span><text:span text:style-name="T88">: </text:span><text:span text:style-name="T93">Secretário da Saúde do Estado do Ceará </text:span><text:span text:style-name="T104">e </text:span><text:span text:style-name="T93">Secretário de Saúde do Município de Fortaleza. </text:span></text:p>
      <text:p text:style-name="P25"><text:span text:style-name="T93"/></text:p>
      <text:list text:continue-numbering="true" text:style-name="WW8Num3">
        <text:list-header>
          <text:p text:style-name="P30"><text:span text:style-name="T36">A </text:span>Desa. Joriza Magalhães Pinheiro pediu vista dos autos em 06 de março de 2025.</text:p>
        </text:list-header>
      </text:list>
      <text:p text:style-name="P31"/>
      <text:p text:style-name="P29"><text:span text:style-name="Fonte_20_parág._20_padrão"><text:span text:style-name="T37">Em sessão do dia 06.03.2025 -</text:span></text:span><text:span text:style-name="Fonte_20_parág._20_padrão"><text:span text:style-name="T38"> </text:span></text:span><text:span text:style-name="Fonte_20_parág._20_padrão"><text:span text:style-name="T39">A Presidência anunciou os autos para julgamento. </text:span></text:span><text:span text:style-name="Fonte_20_parág._20_padrão209"><text:span text:style-name="T40">Com a palavra, </text:span></text:span><text:span text:style-name="Fonte_20_parág._20_padrão209"><text:span text:style-name="T41">o Desembargador Relator</text:span></text:span><text:span text:style-name="Fonte_20_parág._20_padrão209"><text:span text:style-name="T42"> </text:span></text:span><text:span text:style-name="Fonte_20_parág._20_padrão209"><text:span text:style-name="T43">votou no sentido </text:span></text:span><text:span text:style-name="Fonte_20_parág._20_padrão209"><text:span text:style-name="T106">de </text:span></text:span><text:span text:style-name="Fonte_20_parág._20_padrão209"><text:span text:style-name="T98">conhecer do recurso para </text:span></text:span><text:span text:style-name="Fonte_20_parág._20_padrão209"><text:span text:style-name="T99">neg</text:span></text:span><text:span text:style-name="Fonte_20_parág._20_padrão209"><text:span text:style-name="T44">ar-</text:span></text:span><text:span text:style-name="Fonte_20_parág._20_padrão209"><text:span text:style-name="T98">lhe</text:span></text:span><text:span text:style-name="Fonte_20_parág._20_padrão209"><text:span text:style-name="T44"> provimento, sendo seguido pelos Desembargadores </text:span></text:span><text:span text:style-name="Fonte_20_parág._20_padrão209"><text:span text:style-name="T46">FRANCISCO BEZERRA CAVALCANTE</text:span></text:span><text:span text:style-name="Fonte_20_parág._20_padrão"><text:span text:style-name="T47">, </text:span></text:span><text:span text:style-name="Fonte_20_parág._20_padrão209"><text:span text:style-name="T48">INÁCIO DE ALENCAR CORTEZ NETO, </text:span></text:span><text:span text:style-name="Fonte_20_parág._20_padrão209"><text:span text:style-name="T49">MARIA IRANEIDE MOURA SILVA (Convocada na classe de magistratura pelo critério de antiguidade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text:span></text:span><text:span text:style-name="Fonte_20_parág._20_padrão209"><text:span text:style-name="T53">Des. </text:span></text:span><text:span text:style-name="Fonte_20_parág._20_padrão"><text:span text:style-name="T54">Washington Lu</text:span></text:span><text:span text:style-name="Fonte_20_parág._20_padrão"><text:span text:style-name="T55">í</text:span></text:span><text:span text:style-name="Fonte_20_parág._20_padrão"><text:span text:style-name="T54">s Bezerra </text:span></text:span><text:span text:style-name="Fonte_20_parág._20_padrão"><text:span text:style-name="T56">d</text:span></text:span><text:span text:style-name="Fonte_20_parág._20_padrão"><text:span text:style-name="T54">e Araújo</text:span></text:span><text:span text:style-name="Fonte_20_parág._20_padrão"><text:span text:style-name="T56">)</text:span></text:span><text:span text:style-name="Fonte_20_parág._20_padrão209"><text:span text:style-name="T57">, </text:span></text:span><text:span text:style-name="Fonte_20_parág._20_padrão"><text:span text:style-name="T58">FRANCISCO MAURO FERREIRA LIBERATO</text:span></text:span><text:span text:style-name="Fonte_20_parág._20_padrão209"><text:span text:style-name="T59">, </text:span></text:span><text:span text:style-name="Fonte_20_parág._20_padrão"><text:span text:style-name="T58">MARLÚCIA DE ARAÚJO BEZERRA </text:span></text:span><text:span text:style-name="Fonte_20_parág._20_padrão"><text:span text:style-name="T100">e</text:span></text:span><text:span text:style-name="Fonte_20_parág._20_padrão209"><text:span text:style-name="T61"> </text:span></text:span><text:span text:style-name="Fonte_20_parág._20_padrão209"><text:span text:style-name="T52">HENRIQUE JORGE HOLANDA SILVEIRA</text:span></text:span><text:span text:style-name="Fonte_20_parág._20_padrão209"><text:span text:style-name="T49"> (Convocado na classe de magistratura pelo critério de eleição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Des. </text:span></text:span><text:span text:style-name="Fonte_20_parág._20_padrão"><text:span text:style-name="T54">Francisco Eduardo Torquato Scorsafava</text:span></text:span><text:span text:style-name="Fonte_20_parág._20_padrão"><text:span text:style-name="T56">)</text:span></text:span><text:span text:style-name="Fonte_20_parág._20_padrão"><text:span text:style-name="T62">. </text:span></text:span><text:span text:style-name="Fonte_20_parág._20_padrão209"><text:span text:style-name="T63">Pediu vista dos autos </text:span></text:span><text:span text:style-name="Fonte_20_parág._20_padrão209"><text:span text:style-name="T44">a</text:span></text:span><text:span text:style-name="Fonte_20_parág._20_padrão209"><text:span text:style-name="T63"> </text:span></text:span><text:span text:style-name="Fonte_20_parág._20_padrão209"><text:span text:style-name="T64">Excelentíssim</text:span></text:span><text:span text:style-name="Fonte_20_parág._20_padrão209"><text:span text:style-name="T65">a</text:span></text:span><text:span text:style-name="Fonte_20_parág._20_padrão209"><text:span text:style-name="T64"> Senhor</text:span></text:span><text:span text:style-name="Fonte_20_parág._20_padrão209"><text:span text:style-name="T65">a</text:span></text:span><text:span text:style-name="Fonte_20_parág._20_padrão209"><text:span text:style-name="T64"> Desembargador</text:span></text:span><text:span text:style-name="Fonte_20_parág._20_padrão209"><text:span text:style-name="T65">a</text:span></text:span><text:span text:style-name="Fonte_20_parág._20_padrão209"><text:span text:style-name="T64"> </text:span></text:span><text:span text:style-name="Fonte_20_parág._20_padrão"><text:span text:style-name="T58">JORIZA MAGALHÃES PINHEIRO. </text:span></text:span><text:span text:style-name="Fonte_20_parág._20_padrão"><text:span text:style-name="T66">Adiado o julgamento. </text:span></text:span><text:span text:style-name="Fonte_20_parág._20_padrão209"><text:span text:style-name="T67">A</text:span></text:span><text:span text:style-name="Fonte_20_parág._20_padrão209"><text:span text:style-name="T68">usente</text:span></text:span><text:span text:style-name="Fonte_20_parág._20_padrão209"><text:span text:style-name="T69">s</text:span></text:span><text:span text:style-name="Fonte_20_parág._20_padrão209"><text:span text:style-name="T68">, </text:span></text:span><text:span text:style-name="Fonte_20_parág._20_padrão209"><text:span text:style-name="T70">por motivo de férias</text:span></text:span><text:span text:style-name="Fonte_20_parág._20_padrão209"><text:span text:style-name="T64">, o</text:span></text:span><text:span text:style-name="Fonte_20_parág._20_padrão209"><text:span text:style-name="T71">s</text:span></text:span><text:span text:style-name="Fonte_20_parág._20_padrão209"><text:span text:style-name="T64"> Excelentíssimo</text:span></text:span><text:span text:style-name="Fonte_20_parág._20_padrão209"><text:span text:style-name="T71">s</text:span></text:span><text:span text:style-name="Fonte_20_parág._20_padrão209"><text:span text:style-name="T64"> Senhor</text:span></text:span><text:span text:style-name="Fonte_20_parág._20_padrão209"><text:span text:style-name="T71">es</text:span></text:span><text:span text:style-name="Fonte_20_parág._20_padrão209"><text:span text:style-name="T64"> Desembargador</text:span></text:span><text:span text:style-name="Fonte_20_parág._20_padrão209"><text:span text:style-name="T71">es </text:span></text:span><text:span text:style-name="Fonte_20_parág._20_padrão"><text:span text:style-name="T72">WASHINGTON LU</text:span></text:span><text:span text:style-name="Fonte_20_parág._20_padrão"><text:span text:style-name="T73">Í</text:span></text:span><text:span text:style-name="Fonte_20_parág._20_padrão"><text:span text:style-name="T72">S BEZERRA DE ARAÚJO, FRANCISCO EDUARDO TORQUATO SCORSAFAVA </text:span></text:span><text:span text:style-name="Fonte_20_parág._20_padrão"><text:span text:style-name="T74">e</text:span></text:span><text:span text:style-name="Fonte_20_parág._20_padrão"><text:span text:style-name="T72"> MARIA REGINA OLIVEIRA CÂMARA.</text:span></text:span><text:span text:style-name="Fonte_20_parág._20_padrão209"><text:span text:style-name="T71"> </text:span></text:span><text:span text:style-name="Fonte_20_parág._20_padrão209"><text:span text:style-name="T67">A</text:span></text:span><text:span text:style-name="Fonte_20_parág._20_padrão209"><text:span text:style-name="T68">usente, </text:span></text:span><text:span text:style-name="Fonte_20_parág._20_padrão209"><text:span text:style-name="T75">justificadamente</text:span></text:span><text:span text:style-name="Fonte_20_parág._20_padrão209"><text:span text:style-name="T64">, o Excelentíssimo Senhor Desembargador </text:span></text:span><text:span text:style-name="Fonte_20_parág._20_padrão209"><text:span text:style-name="T46">FERNANDO LUIZ XIMENES ROCHA.</text:span></text:span></text:p>
      <text:p text:style-name="P23"/>
      <text:p text:style-name="P24"><text:span text:style-name="T87">5</text:span><text:span text:style-name="T88"> -</text:span><text:span text:style-name="T103"> </text:span><text:span text:style-name="T89">MANDADO DE SEGURANÇA CÍVEL</text:span><text:span text:style-name="T93"> </text:span><text:span text:style-name="T91">Nº 0038935-24.2010.8.06.0000</text:span></text:p>
      <text:p text:style-name="P25"><text:span text:style-name="T88">Relator:</text:span><text:span text:style-name="T93"> </text:span><text:span text:style-name="T92">Des.</text:span><text:span text:style-name="T93"> FRANCISCO GLADYSON PONTES</text:span></text:p>
      <text:p text:style-name="P25"><text:span text:style-name="T88">Impetrante:</text:span><text:span text:style-name="T93"> Ministério Público do Estado do Ceará. </text:span></text:p>
      <text:p text:style-name="P25"><text:span text:style-name="T88">Impetrado:</text:span><text:span text:style-name="T93"> Secretário da Saúde do Estado do Ceará.</text:span></text:p>
      <text:p text:style-name="P25"><text:span text:style-name="T93"/></text:p>
      <text:list text:continue-numbering="true" text:style-name="WW8Num3">
        <text:list-header>
          <text:p text:style-name="P30"><text:span text:style-name="T36">A </text:span>Desa. Joriza Magalhães Pinheiro pediu vista dos autos em 06 de março de 2025.</text:p>
        </text:list-header>
      </text:list>
      <text:p text:style-name="P31"/>
      <text:p text:style-name="P33"><text:span text:style-name="Fonte_20_parág._20_padrão"><text:span text:style-name="T37">Em sessão do dia 06.03.2025 -</text:span></text:span><text:span text:style-name="Fonte_20_parág._20_padrão"><text:span text:style-name="T38"> </text:span></text:span><text:span text:style-name="Fonte_20_parág._20_padrão"><text:span text:style-name="T39">A Presidência anunciou os autos para julgamento. </text:span></text:span><text:span text:style-name="Fonte_20_parág._20_padrão209"><text:span text:style-name="T40">Com a palavra, </text:span></text:span><text:span text:style-name="Fonte_20_parág._20_padrão209"><text:span text:style-name="T41">o Desembargador Relator</text:span></text:span><text:span text:style-name="Fonte_20_parág._20_padrão209"><text:span text:style-name="T42"> </text:span></text:span><text:span text:style-name="Fonte_20_parág._20_padrão209"><text:span text:style-name="T43">votou no sentido </text:span></text:span><text:span text:style-name="Fonte_20_parág._20_padrão209"><text:span text:style-name="T107">de </text:span></text:span><text:span text:style-name="Fonte_20_parág._20_padrão209"><text:span text:style-name="T98">conhecer do recurso para </text:span></text:span><text:span text:style-name="Fonte_20_parág._20_padrão209"><text:span text:style-name="T99">neg</text:span></text:span><text:span text:style-name="Fonte_20_parág._20_padrão209"><text:span text:style-name="T44">ar-</text:span></text:span><text:span text:style-name="Fonte_20_parág._20_padrão209"><text:span text:style-name="T98">lhe</text:span></text:span><text:span text:style-name="Fonte_20_parág._20_padrão209"><text:span text:style-name="T44"> provimento, sendo seguido pelos Desembargadores </text:span></text:span><text:span text:style-name="Fonte_20_parág._20_padrão209"><text:span text:style-name="T46">FRANCISCO BEZERRA CAVALCANTE</text:span></text:span><text:span text:style-name="Fonte_20_parág._20_padrão"><text:span text:style-name="T47">, </text:span></text:span><text:span text:style-name="Fonte_20_parág._20_padrão209"><text:span text:style-name="T48">INÁCIO DE ALENCAR CORTEZ NETO, </text:span></text:span><text:span text:style-name="Fonte_20_parág._20_padrão209"><text:span text:style-name="T49">MARIA IRANEIDE MOURA SILVA (Convocada na classe de magistratura pelo critério de antiguidade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text:span></text:span><text:span text:style-name="Fonte_20_parág._20_padrão209"><text:span text:style-name="T53">Des. </text:span></text:span><text:span text:style-name="Fonte_20_parág._20_padrão"><text:span text:style-name="T54">Washington Lu</text:span></text:span><text:span text:style-name="Fonte_20_parág._20_padrão"><text:span text:style-name="T55">í</text:span></text:span><text:span text:style-name="Fonte_20_parág._20_padrão"><text:span text:style-name="T54">s Bezerra </text:span></text:span><text:span text:style-name="Fonte_20_parág._20_padrão"><text:span text:style-name="T56">d</text:span></text:span><text:span text:style-name="Fonte_20_parág._20_padrão"><text:span text:style-name="T54">e Araújo</text:span></text:span><text:span text:style-name="Fonte_20_parág._20_padrão"><text:span text:style-name="T56">)</text:span></text:span><text:span text:style-name="Fonte_20_parág._20_padrão209"><text:span text:style-name="T57">, </text:span></text:span><text:span text:style-name="Fonte_20_parág._20_padrão"><text:span text:style-name="T58">FRANCISCO MAURO FERREIRA LIBERATO</text:span></text:span><text:span text:style-name="Fonte_20_parág._20_padrão209"><text:span text:style-name="T59">, </text:span></text:span><text:span text:style-name="Fonte_20_parág._20_padrão"><text:span text:style-name="T58">MARLÚCIA DE ARAÚJO BEZERRA </text:span></text:span><text:span text:style-name="Fonte_20_parág._20_padrão"><text:span text:style-name="T100">e</text:span></text:span><text:span text:style-name="Fonte_20_parág._20_padrão209"><text:span text:style-name="T61"> </text:span></text:span><text:span text:style-name="Fonte_20_parág._20_padrão209"><text:span text:style-name="T52">HENRIQUE JORGE HOLANDA SILVEIRA</text:span></text:span><text:span text:style-name="Fonte_20_parág._20_padrão209"><text:span text:style-name="T49"> (Convocado na classe de magistratura pelo critério de eleição em face da ausência </text:span></text:span><text:span text:style-name="Fonte_20_parág._20_padrão209"><text:span text:style-name="T50">por motivo de férias</text:span></text:span><text:span text:style-name="Fonte_20_parág._20_padrão209"><text:span text:style-name="T49"> </text:span></text:span><text:span text:style-name="Fonte_20_parág._20_padrão209"><text:span text:style-name="T51">d</text:span></text:span><text:span text:style-name="Fonte_20_parág._20_padrão209"><text:span text:style-name="T52">o</text:span></text:span><text:span text:style-name="Fonte_20_parág._20_padrão209"><text:span text:style-name="T51"> Des. </text:span></text:span><text:span text:style-name="Fonte_20_parág._20_padrão"><text:span text:style-name="T54">Francisco </text:span></text:span><text:soft-page-break/><text:span text:style-name="Fonte_20_parág._20_padrão"><text:span text:style-name="T54">Eduardo Torquato Scorsafava</text:span></text:span><text:span text:style-name="Fonte_20_parág._20_padrão"><text:span text:style-name="T56">)</text:span></text:span><text:span text:style-name="Fonte_20_parág._20_padrão"><text:span text:style-name="T62">. </text:span></text:span><text:span text:style-name="Fonte_20_parág._20_padrão209"><text:span text:style-name="T63">Pediu vista dos autos </text:span></text:span><text:span text:style-name="Fonte_20_parág._20_padrão209"><text:span text:style-name="T44">a</text:span></text:span><text:span text:style-name="Fonte_20_parág._20_padrão209"><text:span text:style-name="T63"> </text:span></text:span><text:span text:style-name="Fonte_20_parág._20_padrão209"><text:span text:style-name="T64">Excelentíssim</text:span></text:span><text:span text:style-name="Fonte_20_parág._20_padrão209"><text:span text:style-name="T65">a</text:span></text:span><text:span text:style-name="Fonte_20_parág._20_padrão209"><text:span text:style-name="T64"> Senhor</text:span></text:span><text:span text:style-name="Fonte_20_parág._20_padrão209"><text:span text:style-name="T65">a</text:span></text:span><text:span text:style-name="Fonte_20_parág._20_padrão209"><text:span text:style-name="T64"> Desembargador</text:span></text:span><text:span text:style-name="Fonte_20_parág._20_padrão209"><text:span text:style-name="T65">a</text:span></text:span><text:span text:style-name="Fonte_20_parág._20_padrão209"><text:span text:style-name="T64"> </text:span></text:span><text:span text:style-name="Fonte_20_parág._20_padrão"><text:span text:style-name="T58">JORIZA MAGALHÃES PINHEIRO. </text:span></text:span><text:span text:style-name="Fonte_20_parág._20_padrão"><text:span text:style-name="T66">Adiado o julgamento. </text:span></text:span><text:span text:style-name="Fonte_20_parág._20_padrão209"><text:span text:style-name="T67">A</text:span></text:span><text:span text:style-name="Fonte_20_parág._20_padrão209"><text:span text:style-name="T68">usente</text:span></text:span><text:span text:style-name="Fonte_20_parág._20_padrão209"><text:span text:style-name="T69">s</text:span></text:span><text:span text:style-name="Fonte_20_parág._20_padrão209"><text:span text:style-name="T68">, </text:span></text:span><text:span text:style-name="Fonte_20_parág._20_padrão209"><text:span text:style-name="T70">por motivo de férias</text:span></text:span><text:span text:style-name="Fonte_20_parág._20_padrão209"><text:span text:style-name="T64">, o</text:span></text:span><text:span text:style-name="Fonte_20_parág._20_padrão209"><text:span text:style-name="T71">s</text:span></text:span><text:span text:style-name="Fonte_20_parág._20_padrão209"><text:span text:style-name="T64"> Excelentíssimo</text:span></text:span><text:span text:style-name="Fonte_20_parág._20_padrão209"><text:span text:style-name="T71">s</text:span></text:span><text:span text:style-name="Fonte_20_parág._20_padrão209"><text:span text:style-name="T64"> Senhor</text:span></text:span><text:span text:style-name="Fonte_20_parág._20_padrão209"><text:span text:style-name="T71">es</text:span></text:span><text:span text:style-name="Fonte_20_parág._20_padrão209"><text:span text:style-name="T64"> Desembargador</text:span></text:span><text:span text:style-name="Fonte_20_parág._20_padrão209"><text:span text:style-name="T71">es </text:span></text:span><text:span text:style-name="Fonte_20_parág._20_padrão"><text:span text:style-name="T72">WASHINGTON LU</text:span></text:span><text:span text:style-name="Fonte_20_parág._20_padrão"><text:span text:style-name="T73">Í</text:span></text:span><text:span text:style-name="Fonte_20_parág._20_padrão"><text:span text:style-name="T72">S BEZERRA DE ARAÚJO, FRANCISCO EDUARDO TORQUATO SCORSAFAVA </text:span></text:span><text:span text:style-name="Fonte_20_parág._20_padrão"><text:span text:style-name="T74">e</text:span></text:span><text:span text:style-name="Fonte_20_parág._20_padrão"><text:span text:style-name="T72"> MARIA REGINA OLIVEIRA CÂMARA.</text:span></text:span><text:span text:style-name="Fonte_20_parág._20_padrão209"><text:span text:style-name="T71"> </text:span></text:span><text:span text:style-name="Fonte_20_parág._20_padrão209"><text:span text:style-name="T67">A</text:span></text:span><text:span text:style-name="Fonte_20_parág._20_padrão209"><text:span text:style-name="T68">usente, </text:span></text:span><text:span text:style-name="Fonte_20_parág._20_padrão209"><text:span text:style-name="T75">justificadamente</text:span></text:span><text:span text:style-name="Fonte_20_parág._20_padrão209"><text:span text:style-name="T64">, o Excelentíssimo Senhor Desembargador </text:span></text:span><text:span text:style-name="Fonte_20_parág._20_padrão209"><text:span text:style-name="T46">FERNANDO LUIZ XIMENES ROCHA.</text:span></text:span></text:p>
      <text:p text:style-name="P34"><text:span text:style-name="T29"/></text:p>
      <text:list text:continue-numbering="true" text:style-name="WW8Num3">
        <text:list-header>
          <text:p text:style-name="P35"><text:span text:style-name="Fonte_20_parág._20_padrão"><text:span text:style-name="T108"></text:span></text:span><text:span text:style-name="Fonte_20_parág._20_padrão"><text:span text:style-name="T109"> </text:span></text:span><text:span text:style-name="Fonte_20_parág._20_padrão"><text:span text:style-name="T108">PAUTA Nº </text:span></text:span><text:span text:style-name="Fonte_20_parág._20_padrão"><text:span text:style-name="T110">0</text:span></text:span><text:span text:style-name="Fonte_20_parág._20_padrão"><text:span text:style-name="T111">6</text:span></text:span><text:span text:style-name="Fonte_20_parág._20_padrão"><text:span text:style-name="T108">/202</text:span></text:span><text:span text:style-name="Fonte_20_parág._20_padrão"><text:span text:style-name="T110">5</text:span></text:span><text:span text:style-name="Fonte_20_parág._20_padrão"><text:span text:style-name="T108"> (DISPONIBILIZADA NO DJ DE </text:span></text:span><text:span text:style-name="Fonte_20_parág._20_padrão"><text:span text:style-name="T111">1</text:span></text:span><text:span text:style-name="Fonte_20_parág._20_padrão"><text:span text:style-name="T112">2</text:span></text:span><text:span text:style-name="Fonte_20_parág._20_padrão"><text:span text:style-name="T108">.</text:span></text:span><text:span text:style-name="Fonte_20_parág._20_padrão"><text:span text:style-name="T113">2</text:span></text:span><text:span text:style-name="Fonte_20_parág._20_padrão"><text:span text:style-name="T108">.202</text:span></text:span><text:span text:style-name="Fonte_20_parág._20_padrão"><text:span text:style-name="T114">5</text:span></text:span><text:span text:style-name="Fonte_20_parág._20_padrão"><text:span text:style-name="T108"> PÁGs. </text:span></text:span><text:span text:style-name="Fonte_20_parág._20_padrão"><text:span text:style-name="T115">05/08</text:span></text:span><text:span text:style-name="Fonte_20_parág._20_padrão"><text:span text:style-name="T116">)</text:span></text:span><text:span text:style-name="Fonte_20_parág._20_padrão"><text:span text:style-name="T108"> - Designado para sessão de </text:span></text:span><text:span text:style-name="Fonte_20_parág._20_padrão"><text:span text:style-name="T117">2</text:span></text:span><text:span text:style-name="Fonte_20_parág._20_padrão"><text:span text:style-name="T111">7</text:span></text:span><text:span text:style-name="Fonte_20_parág._20_padrão"><text:span text:style-name="T108">.</text:span></text:span><text:span text:style-name="Fonte_20_parág._20_padrão"><text:span text:style-name="T118">2</text:span></text:span><text:span text:style-name="Fonte_20_parág._20_padrão"><text:span text:style-name="T108">.202</text:span></text:span><text:span text:style-name="Fonte_20_parág._20_padrão"><text:span text:style-name="T110">5</text:span></text:span><text:span text:style-name="Fonte_20_parág._20_padrão"><text:span text:style-name="T119"> </text:span></text:span></text:p>
          <text:p text:style-name="P36"/>
          <text:p text:style-name="P37"><text:span text:style-name="T120">6</text:span><text:span text:style-name="T29"> - </text:span><text:span text:style-name="T30">MANDADO DE SEGURANÇA CÍVEL </text:span><text:span text:style-name="T121">Nº 0633874-79.2023.8.06.0000</text:span></text:p>
          <text:p text:style-name="P38"><text:span text:style-name="T122">Relatora:</text:span><text:span text:style-name="T123"> Desa. VANJA FONTENELE PONTES </text:span></text:p>
          <text:p text:style-name="P38"><text:span text:style-name="T32">Impetrante: </text:span><text:span text:style-name="T33">Anderson Carlos Brasil Vasconcelos. </text:span></text:p>
          <text:p text:style-name="P39">Advogado: Sérgio de Freitas Carneiro Filho (OAB: 21302/CE). </text:p>
          <text:p text:style-name="P38"><text:span text:style-name="T32">Impetrado:</text:span><text:span text:style-name="T33"> Presidente da Comissão de Concurso da FGV. </text:span></text:p>
          <text:p text:style-name="P39">Advogado: <text:span text:style-name="T124">Décio</text:span> <text:span text:style-name="T124">Flávio</text:span> Gonçalves Torres Freire (OAB: 30116/CE). </text:p>
          <text:p text:style-name="P38"><text:span text:style-name="T32">Impetrado</text:span><text:span text:style-name="T125">s</text:span><text:span text:style-name="T32">:</text:span><text:span text:style-name="T33"> Presidente da Comissão do Concurso da Secretaria de Saúde do Estado do Ceará </text:span><text:span text:style-name="T126">e</text:span><text:span text:style-name="T33"> Secretário da Saúde do Estado do Ceará. </text:span></text:p>
          <text:p text:style-name="P38"><text:span text:style-name="T32">Interessado:</text:span><text:span text:style-name="T33"> Estado do Ceará. </text:span></text:p>
        </text:list-header>
      </text:list>
      <text:p text:style-name="P40"><text:span text:style-name="T33"/></text:p>
      <text:p text:style-name="P41"><text:span text:style-name="T36">O </text:span>Des. Francisco Mauro Ferreira Liberato pediu vista dos autos em 06 de março de 2025.</text:p>
      <text:p text:style-name="P41"/>
      <text:p text:style-name="P42"><text:span text:style-name="Fonte_20_parág._20_padrão"><text:span text:style-name="T127">Em sessão do dia 06.03.2025 -</text:span></text:span><text:span text:style-name="Fonte_20_parág._20_padrão"><text:span text:style-name="T128"> </text:span></text:span><text:span text:style-name="Fonte_20_parág._20_padrão"><text:span text:style-name="T129">A Presidência anunciou os autos para julgamento, indagando </text:span></text:span><text:span text:style-name="Fonte_20_parág._20_padrão"><text:span text:style-name="T130">ao advogado d</text:span></text:span><text:span text:style-name="Fonte_20_parág._20_padrão"><text:span text:style-name="T131">o</text:span></text:span><text:span text:style-name="Fonte_20_parág._20_padrão"><text:span text:style-name="T130"> </text:span></text:span><text:span text:style-name="Fonte_20_parág._20_padrão"><text:span text:style-name="T132">impetrante</text:span></text:span><text:span text:style-name="Fonte_20_parág._20_padrão"><text:span text:style-name="T130">, Dr. Sérgio de Freitas Carneiro Filho (OAB: 21302/CE)</text:span></text:span><text:span text:style-name="Fonte_20_parág._20_padrão"><text:span text:style-name="T133">, </text:span></text:span><text:span text:style-name="Fonte_20_parág._20_padrão"><text:span text:style-name="T129">se dispensava a leitura do relatório, sendo dispensada</text:span></text:span><text:span text:style-name="Fonte_20_parág._20_padrão"><text:span text:style-name="T133">. Em seguida, </text:span></text:span><text:span text:style-name="Fonte_20_parág._20_padrão"><text:span text:style-name="T134">o advogado</text:span></text:span><text:span text:style-name="Fonte_20_parág._20_padrão"><text:span text:style-name="T133"> fez sua sustentação oral, pelo prazo regimental</text:span></text:span><text:span text:style-name="Fonte_20_parág._20_padrão209"><text:span text:style-name="T135">. </text:span></text:span><text:span text:style-name="Fonte_20_parág._20_padrão209"><text:span text:style-name="T136">Com a palavra, </text:span></text:span><text:span text:style-name="Fonte_20_parág._20_padrão209"><text:span text:style-name="T137">a</text:span></text:span><text:span text:style-name="Fonte_20_parág._20_padrão209"><text:span text:style-name="T138"> Desembargador</text:span></text:span><text:span text:style-name="Fonte_20_parág._20_padrão209"><text:span text:style-name="T139">a</text:span></text:span><text:span text:style-name="Fonte_20_parág._20_padrão209"><text:span text:style-name="T138"> Relator</text:span></text:span><text:span text:style-name="Fonte_20_parág._20_padrão209"><text:span text:style-name="T139">a</text:span></text:span><text:span text:style-name="Fonte_20_parág._20_padrão209"><text:span text:style-name="T140"> </text:span></text:span><text:span text:style-name="Fonte_20_parág._20_padrão209"><text:span text:style-name="T136">votou no sentido de </text:span></text:span><text:span text:style-name="Fonte_20_parág._20_padrão209"><text:span text:style-name="T141">denegar a segurança</text:span></text:span><text:span text:style-name="Fonte_20_parág._20_padrão209"><text:span text:style-name="T136">, </text:span></text:span><text:span text:style-name="Fonte_20_parág._20_padrão209"><text:span text:style-name="T142">sendo</text:span></text:span><text:span text:style-name="Fonte_20_parág._20_padrão209"><text:span text:style-name="T136"> seguid</text:span></text:span><text:span text:style-name="Fonte_20_parág._20_padrão209"><text:span text:style-name="T143">a</text:span></text:span><text:span text:style-name="Fonte_20_parág._20_padrão209"><text:span text:style-name="T136"> pelos </text:span></text:span><text:span text:style-name="Fonte_20_parág._20_padrão209"><text:span text:style-name="T141">Desembargadores </text:span></text:span><text:span text:style-name="Fonte_20_parág._20_padrão209"><text:span text:style-name="T144">FRANCISCO JAIME MEDEIROS NETO</text:span></text:span><text:span text:style-name="Fonte_20_parág._20_padrão209"><text:span text:style-name="T145"> </text:span></text:span><text:span text:style-name="Fonte_20_parág._20_padrão209"><text:span text:style-name="T146">(Convocado na classe de magistratura pelo critério de eleição em face da ausência </text:span></text:span><text:span text:style-name="Fonte_20_parág._20_padrão209"><text:span text:style-name="T147">por motivo de férias</text:span></text:span><text:span text:style-name="Fonte_20_parág._20_padrão209"><text:span text:style-name="T146"> </text:span></text:span><text:span text:style-name="Fonte_20_parág._20_padrão209"><text:span text:style-name="T148">d</text:span></text:span><text:span text:style-name="Fonte_20_parág._20_padrão209"><text:span text:style-name="T149">a</text:span></text:span><text:span text:style-name="Fonte_20_parág._20_padrão209"><text:span text:style-name="T148"> Des</text:span></text:span><text:span text:style-name="Fonte_20_parág._20_padrão209"><text:span text:style-name="T149">a</text:span></text:span><text:span text:style-name="Fonte_20_parág._20_padrão209"><text:span text:style-name="T148">. </text:span></text:span><text:span text:style-name="Fonte_20_parág._20_padrão"><text:span text:style-name="T150">Maria Regina Oliveira Câmara</text:span></text:span><text:span text:style-name="Fonte_20_parág._20_padrão"><text:span text:style-name="T151">), </text:span></text:span><text:span text:style-name="Fonte_20_parág._20_padrão"><text:span text:style-name="T152">FRANCISCO LUCÍDIO DE QUEIROZ JÚNIOR, </text:span></text:span><text:span text:style-name="Fonte_20_parág._20_padrão"><text:span text:style-name="T153">ANTÔNIO ABELARDO BENEVIDES MORAES, MARIA NAILDE PINHEIRO NOGUEIRA, EMANUEL LEITE ALBUQUERQU</text:span></text:span><text:span text:style-name="Fonte_20_parág._20_padrão"><text:span text:style-name="T154">E, </text:span></text:span><text:span text:style-name="Fonte_20_parág._20_padrão"><text:span text:style-name="T153">DURVAL AIRES FILHO</text:span></text:span><text:span text:style-name="Fonte_20_parág._20_padrão209"><text:span text:style-name="T155">, </text:span></text:span><text:span text:style-name="Fonte_20_parág._20_padrão209"><text:span text:style-name="T156">FRANCISCO </text:span></text:span><text:span text:style-name="Fonte_20_parág._20_padrão209"><text:span text:style-name="T157">GLADYSON PONTES, </text:span></text:span><text:span text:style-name="Fonte_20_parág._20_padrão209"><text:span text:style-name="T158">FRANCISCO BEZERRA CAVALCANTE</text:span></text:span><text:span text:style-name="Fonte_20_parág._20_padrão"><text:span text:style-name="T159">, </text:span></text:span><text:span text:style-name="Fonte_20_parág._20_padrão209"><text:span text:style-name="T160">INÁCIO DE ALENCAR CORTEZ NETO </text:span></text:span><text:span text:style-name="Fonte_20_parág._20_padrão209"><text:span text:style-name="T161">e</text:span></text:span><text:span text:style-name="Fonte_20_parág._20_padrão209"><text:span text:style-name="T160"> </text:span></text:span><text:span text:style-name="Fonte_20_parág._20_padrão209"><text:span text:style-name="T146">MARIA IRANEIDE MOURA SILVA (Convocada na classe de magistratura pelo critério de antiguidade em face da ausência </text:span></text:span><text:span text:style-name="Fonte_20_parág._20_padrão209"><text:span text:style-name="T147">por motivo de férias</text:span></text:span><text:span text:style-name="Fonte_20_parág._20_padrão209"><text:span text:style-name="T146"> </text:span></text:span><text:span text:style-name="Fonte_20_parág._20_padrão209"><text:span text:style-name="T148">d</text:span></text:span><text:span text:style-name="Fonte_20_parág._20_padrão209"><text:span text:style-name="T162">o</text:span></text:span><text:span text:style-name="Fonte_20_parág._20_padrão209"><text:span text:style-name="T148"> </text:span></text:span><text:span text:style-name="Fonte_20_parág._20_padrão209"><text:span text:style-name="T163">Des. </text:span></text:span><text:span text:style-name="Fonte_20_parág._20_padrão"><text:span text:style-name="T150">Washington Lu</text:span></text:span><text:span text:style-name="Fonte_20_parág._20_padrão"><text:span text:style-name="T164">í</text:span></text:span><text:span text:style-name="Fonte_20_parág._20_padrão"><text:span text:style-name="T150">s Bezerra </text:span></text:span><text:span text:style-name="Fonte_20_parág._20_padrão"><text:span text:style-name="T165">d</text:span></text:span><text:span text:style-name="Fonte_20_parág._20_padrão"><text:span text:style-name="T150">e Araújo</text:span></text:span><text:span text:style-name="Fonte_20_parág._20_padrão"><text:span text:style-name="T165">)</text:span></text:span><text:span text:style-name="Fonte_20_parág._20_padrão209"><text:span text:style-name="T136">. </text:span></text:span><text:span text:style-name="Fonte_20_parág._20_padrão209"><text:span text:style-name="T143">Na sequência, pediu</text:span></text:span><text:span text:style-name="Fonte_20_parág._20_padrão209"><text:span text:style-name="T141"> vista dos autos o </text:span></text:span><text:span text:style-name="Fonte_20_parág._20_padrão209"><text:span text:style-name="T166">Excelentíssimo Senhor Desembargador </text:span></text:span><text:span text:style-name="Fonte_20_parág._20_padrão"><text:span text:style-name="T153">FRANCISCO MAURO FERREIRA LIBERATO</text:span></text:span><text:span text:style-name="Fonte_20_parág._20_padrão"><text:span text:style-name="T167"> </text:span></text:span><text:span text:style-name="Fonte_20_parág._20_padrão"><text:span text:style-name="T168">(Vice-Presidente)</text:span></text:span><text:span text:style-name="Fonte_20_parág._20_padrão"><text:span text:style-name="T153">. </text:span></text:span><text:span text:style-name="Fonte_20_parág._20_padrão"><text:span text:style-name="T169">Adiado o julgamento. </text:span></text:span><text:span text:style-name="Fonte_20_parág._20_padrão209"><text:span text:style-name="T170">A</text:span></text:span><text:span text:style-name="Fonte_20_parág._20_padrão209"><text:span text:style-name="T171">usente</text:span></text:span><text:span text:style-name="Fonte_20_parág._20_padrão209"><text:span text:style-name="T172">s</text:span></text:span><text:span text:style-name="Fonte_20_parág._20_padrão209"><text:span text:style-name="T171">, </text:span></text:span><text:span text:style-name="Fonte_20_parág._20_padrão209"><text:span text:style-name="T173">por motivo de férias</text:span></text:span><text:span text:style-name="Fonte_20_parág._20_padrão209"><text:span text:style-name="T174">,</text:span></text:span><text:span text:style-name="Fonte_20_parág._20_padrão209"><text:span text:style-name="T166"> o</text:span></text:span><text:span text:style-name="Fonte_20_parág._20_padrão209"><text:span text:style-name="T175">s</text:span></text:span><text:span text:style-name="Fonte_20_parág._20_padrão209"><text:span text:style-name="T166"> Excelentíssimo</text:span></text:span><text:span text:style-name="Fonte_20_parág._20_padrão209"><text:span text:style-name="T175">s</text:span></text:span><text:span text:style-name="Fonte_20_parág._20_padrão209"><text:span text:style-name="T166"> Senhor</text:span></text:span><text:span text:style-name="Fonte_20_parág._20_padrão209"><text:span text:style-name="T175">es</text:span></text:span><text:span text:style-name="Fonte_20_parág._20_padrão209"><text:span text:style-name="T166"> Desembargador</text:span></text:span><text:span text:style-name="Fonte_20_parág._20_padrão209"><text:span text:style-name="T175">es </text:span></text:span><text:span text:style-name="Fonte_20_parág._20_padrão"><text:span text:style-name="T176">WASHINGTON LU</text:span></text:span><text:span text:style-name="Fonte_20_parág._20_padrão"><text:span text:style-name="T177">Í</text:span></text:span><text:span text:style-name="Fonte_20_parág._20_padrão"><text:span text:style-name="T176">S BEZERRA DE ARAÚJO, FRANCISCO EDUARDO TORQUATO SCORSAFAVA </text:span></text:span><text:span text:style-name="Fonte_20_parág._20_padrão"><text:span text:style-name="T178">e</text:span></text:span><text:span text:style-name="Fonte_20_parág._20_padrão"><text:span text:style-name="T176"> MARIA REGINA OLIVEIRA CÂMARA. </text:span></text:span><text:span text:style-name="Fonte_20_parág._20_padrão209"><text:span text:style-name="T170">A</text:span></text:span><text:span text:style-name="Fonte_20_parág._20_padrão209"><text:span text:style-name="T171">usente, </text:span></text:span><text:span text:style-name="Fonte_20_parág._20_padrão209"><text:span text:style-name="T179">justificadamente</text:span></text:span><text:span text:style-name="Fonte_20_parág._20_padrão209"><text:span text:style-name="T174">,</text:span></text:span><text:span text:style-name="Fonte_20_parág._20_padrão209"><text:span text:style-name="T166"> o Excelentíssimo Senhor Desembargador </text:span></text:span><text:span text:style-name="Fonte_20_parág._20_padrão209"><text:span text:style-name="T158">FERNANDO LUIZ XIMENES ROCHA.</text:span></text:span><text:span text:style-name="Fonte_20_parág._20_padrão209"><text:span text:style-name="T175"> </text:span></text:span></text:p>
      <text:p text:style-name="P43"><text:span text:style-name="Fonte_20_parág._20_padrão"><text:span text:style-name="T180"/></text:span></text:p>
      <text:list text:continue-numbering="true" text:style-name="WW8Num3">
        <text:list-item>
          <text:p text:style-name="P44"><text:span text:style-name="Fonte_20_parág._20_padrão"><text:span text:style-name="T181">Processos em Pauta </text:span></text:span></text:p>
        </text:list-item>
      </text:list>
      <text:p text:style-name="P45"><text:span text:style-name="Fonte_20_parág._20_padrão"><text:span text:style-name="T182">SISTEMA PJeCOR</text:span></text:span></text:p>
      <text:list text:continue-numbering="true" text:style-name="WW8Num3">
        <text:list-header>
          <text:p text:style-name="P46"><text:span text:style-name="Fonte_20_parág._20_padrão"><text:span text:style-name="T183"></text:span></text:span><text:span text:style-name="Fonte_20_parág._20_padrão"><text:span text:style-name="T184"> </text:span></text:span><text:span text:style-name="Fonte_20_parág._20_padrão"><text:span text:style-name="T183">PAUTA Nº </text:span></text:span><text:span text:style-name="Fonte_20_parág._20_padrão"><text:span text:style-name="T185">0</text:span></text:span><text:span text:style-name="Fonte_20_parág._20_padrão"><text:span text:style-name="T186">8</text:span></text:span><text:span text:style-name="Fonte_20_parág._20_padrão"><text:span text:style-name="T183">/202</text:span></text:span><text:span text:style-name="Fonte_20_parág._20_padrão"><text:span text:style-name="T185">5</text:span></text:span><text:span text:style-name="Fonte_20_parág._20_padrão"><text:span text:style-name="T183"> (DISPONIBILIZADA NO DJ</text:span></text:span><text:span text:style-name="Fonte_20_parág._20_padrão"><text:span text:style-name="T186">E</text:span></text:span><text:span text:style-name="Fonte_20_parág._20_padrão"><text:span text:style-name="T183"> DE </text:span></text:span><text:span text:style-name="Fonte_20_parág._20_padrão"><text:span text:style-name="T186">20</text:span></text:span><text:span text:style-name="Fonte_20_parág._20_padrão"><text:span text:style-name="T183">.</text:span></text:span><text:span text:style-name="Fonte_20_parág._20_padrão"><text:span text:style-name="T187">2</text:span></text:span><text:span text:style-name="Fonte_20_parág._20_padrão"><text:span text:style-name="T183">.202</text:span></text:span><text:span text:style-name="Fonte_20_parág._20_padrão"><text:span text:style-name="T188">5</text:span></text:span><text:span text:style-name="Fonte_20_parág._20_padrão"><text:span text:style-name="T183"> PÁG. </text:span></text:span><text:span text:style-name="Fonte_20_parág._20_padrão"><text:span text:style-name="T189">0</text:span></text:span><text:span text:style-name="Fonte_20_parág._20_padrão"><text:span text:style-name="T190">4</text:span></text:span><text:span text:style-name="Fonte_20_parág._20_padrão"><text:span text:style-name="T191">)</text:span></text:span><text:span text:style-name="Fonte_20_parág._20_padrão"><text:span text:style-name="T183"> - Designado para sessão de </text:span></text:span><text:span text:style-name="Fonte_20_parág._20_padrão"><text:span text:style-name="T186">13</text:span></text:span><text:span text:style-name="Fonte_20_parág._20_padrão"><text:span text:style-name="T183">.</text:span></text:span><text:span text:style-name="Fonte_20_parág._20_padrão"><text:span text:style-name="T192">3</text:span></text:span><text:span text:style-name="Fonte_20_parág._20_padrão"><text:span text:style-name="T183">.202</text:span></text:span><text:span text:style-name="Fonte_20_parág._20_padrão"><text:span text:style-name="T185">5</text:span></text:span><text:span text:style-name="Fonte_20_parág._20_padrão"><text:span text:style-name="T193"> </text:span></text:span></text:p>
          <text:p text:style-name="P47"><text:soft-page-break/></text:p>
          <text:p text:style-name="P48"><text:span text:style-name="T103">1 - </text:span><text:span text:style-name="T89">RECURSO ADMINISTRATIVO </text:span><text:span text:style-name="T194">Nº </text:span><text:span text:style-name="T195">0001650-79</text:span><text:span text:style-name="T194">.202</text:span><text:span text:style-name="T195">4</text:span><text:span text:style-name="T194">.</text:span><text:span text:style-name="T195">2</text:span><text:span text:style-name="T194">.0</text:span><text:span text:style-name="T195">0</text:span><text:span text:style-name="T194">.0</text:span><text:span text:style-name="T195">8</text:span><text:span text:style-name="T194">0</text:span><text:span text:style-name="T195">6</text:span></text:p>
          <text:p text:style-name="P49"><text:span text:style-name="T196">Relator:</text:span><text:span text:style-name="T197"> Des. </text:span><text:span text:style-name="T198">DURVAL AIRES FILHO</text:span><text:span text:style-name="T93"> </text:span></text:p>
          <text:p text:style-name="P50"><text:span text:style-name="T88">Recorrente:</text:span><text:span text:style-name="T93"> </text:span><text:span text:style-name="T199">C. J. N..</text:span></text:p>
          <text:p text:style-name="P51">Advogada: Raquel Gomes Philomeno Gomes(OAB/CE 12.083)</text:p>
          <text:p text:style-name="P50"><text:span text:style-name="T200">Recorrida: </text:span><text:span text:style-name="T199">C. G. da J. do E. do C.</text:span></text:p>
          <text:p text:style-name="P50"><text:span text:style-name="T200">Requerida:</text:span><text:span text:style-name="T199"> S. M. de L. B.</text:span></text:p>
          <text:p text:style-name="P50"><text:span text:style-name="T199">Advogados:</text:span><text:span text:style-name="T201"> Robson Halley Costa Rodrigues(OAB/CE 27.422)</text:span></text:p>
          <text:p text:style-name="P52">Advogada: Rebecca Araújo Rosa Moura (OAB/CE 36.137)</text:p>
          <text:p text:style-name="P52">Advogada: Marcella Cavalcante Bezerra(OAB/CE 46.102)</text:p>
          <text:p text:style-name="P52">Advogado: Pedro Henrique Soares Matias (OAB/CE 48.087)</text:p>
          <text:p text:style-name="P50"><text:span text:style-name="T200">Outro Interessado:</text:span><text:span text:style-name="T199"> Ministério Público</text:span><text:span text:style-name="Fonte_20_parág._20_padrão"><text:span text:style-name="T202"> do Estado do Ceará. </text:span></text:span></text:p>
        </text:list-header>
      </text:list>
      <text:p text:style-name="P45"><text:span text:style-name="Fonte_20_parág._20_padrão"><text:span text:style-name="T182"/></text:span></text:p>
      <text:p text:style-name="P45"><text:span text:style-name="Fonte_20_parág._20_padrão"><text:span text:style-name="T182">SISTEMA SAJ-SG</text:span></text:span></text:p>
      <text:list text:continue-numbering="true" text:style-name="WW8Num3">
        <text:list-header>
          <text:p text:style-name="P53"><text:span text:style-name="Fonte_20_parág._20_padrão"><text:span text:style-name="T183"></text:span></text:span><text:span text:style-name="Fonte_20_parág._20_padrão"><text:span text:style-name="T184"> </text:span></text:span><text:span text:style-name="Fonte_20_parág._20_padrão"><text:span text:style-name="T183">PAUTA Nº </text:span></text:span><text:span text:style-name="Fonte_20_parág._20_padrão"><text:span text:style-name="T185">0</text:span></text:span><text:span text:style-name="Fonte_20_parág._20_padrão"><text:span text:style-name="T192">7</text:span></text:span><text:span text:style-name="Fonte_20_parág._20_padrão"><text:span text:style-name="T183">/202</text:span></text:span><text:span text:style-name="Fonte_20_parág._20_padrão"><text:span text:style-name="T185">5</text:span></text:span><text:span text:style-name="Fonte_20_parág._20_padrão"><text:span text:style-name="T183"> (DISPONIBILIZADA NO DJ DE </text:span></text:span><text:span text:style-name="Fonte_20_parág._20_padrão"><text:span text:style-name="T203">1</text:span></text:span><text:span text:style-name="Fonte_20_parág._20_padrão"><text:span text:style-name="T192">7</text:span></text:span><text:span text:style-name="Fonte_20_parág._20_padrão"><text:span text:style-name="T183">.</text:span></text:span><text:span text:style-name="Fonte_20_parág._20_padrão"><text:span text:style-name="T187">2</text:span></text:span><text:span text:style-name="Fonte_20_parág._20_padrão"><text:span text:style-name="T183">.202</text:span></text:span><text:span text:style-name="Fonte_20_parág._20_padrão"><text:span text:style-name="T188">5</text:span></text:span><text:span text:style-name="Fonte_20_parág._20_padrão"><text:span text:style-name="T183"> PÁGs. </text:span></text:span><text:span text:style-name="Fonte_20_parág._20_padrão"><text:span text:style-name="T189">0</text:span></text:span><text:span text:style-name="Fonte_20_parág._20_padrão"><text:span text:style-name="T190">3</text:span></text:span><text:span text:style-name="Fonte_20_parág._20_padrão"><text:span text:style-name="T189">/0</text:span></text:span><text:span text:style-name="Fonte_20_parág._20_padrão"><text:span text:style-name="T190">4</text:span></text:span><text:span text:style-name="Fonte_20_parág._20_padrão"><text:span text:style-name="T191">)</text:span></text:span><text:span text:style-name="Fonte_20_parág._20_padrão"><text:span text:style-name="T183"> - Designado para sessão de </text:span></text:span><text:span text:style-name="Fonte_20_parág._20_padrão"><text:span text:style-name="T192">06</text:span></text:span><text:span text:style-name="Fonte_20_parág._20_padrão"><text:span text:style-name="T183">.</text:span></text:span><text:span text:style-name="Fonte_20_parág._20_padrão"><text:span text:style-name="T192">3</text:span></text:span><text:span text:style-name="Fonte_20_parág._20_padrão"><text:span text:style-name="T183">.202</text:span></text:span><text:span text:style-name="Fonte_20_parág._20_padrão"><text:span text:style-name="T185">5</text:span></text:span><text:span text:style-name="Fonte_20_parág._20_padrão"><text:span text:style-name="T193"> </text:span></text:span></text:p>
          <text:p text:style-name="P54"/>
          <text:p text:style-name="P55"><text:span text:style-name="T204">7</text:span><text:span text:style-name="T103"> - </text:span><text:span text:style-name="T89">RECURSO ADMINISTRATIVO </text:span><text:span text:style-name="T194">Nº 8526840-06.2023.8.06.0000</text:span></text:p>
          <text:p text:style-name="P56"><text:span text:style-name="T196">Relator:</text:span><text:span text:style-name="T197"> Des. FERNANDO LUIZ XIMENES ROCHA</text:span></text:p>
          <text:p text:style-name="P56"><text:span text:style-name="T88">Recorrente:</text:span><text:span text:style-name="T93"> FK Grupo S/A. </text:span></text:p>
          <text:p text:style-name="P56"><text:span text:style-name="T88">Recorrido: </text:span><text:span text:style-name="T93">Presidente do Tribunal de Justiça do Estado do Ceará. </text:span></text:p>
          <text:p text:style-name="P57"><text:span text:style-name="Fonte_20_parág._20_padrão"><text:span text:style-name="T205"/></text:span></text:p>
          <text:p text:style-name="P58"><text:span text:style-name="Fonte_20_parág._20_padrão"><text:span text:style-name="T76"></text:span></text:span><text:span text:style-name="Fonte_20_parág._20_padrão"><text:span text:style-name="T77"> </text:span></text:span><text:span text:style-name="Fonte_20_parág._20_padrão"><text:span text:style-name="T76">PAUTA Nº </text:span></text:span><text:span text:style-name="Fonte_20_parág._20_padrão"><text:span text:style-name="T78">0</text:span></text:span><text:span text:style-name="Fonte_20_parág._20_padrão"><text:span text:style-name="T206">8</text:span></text:span><text:span text:style-name="Fonte_20_parág._20_padrão"><text:span text:style-name="T76">/202</text:span></text:span><text:span text:style-name="Fonte_20_parág._20_padrão"><text:span text:style-name="T78">5</text:span></text:span><text:span text:style-name="Fonte_20_parág._20_padrão"><text:span text:style-name="T76"> (DISPONIBILIZADA NO DJ DE </text:span></text:span><text:span text:style-name="Fonte_20_parág._20_padrão"><text:span text:style-name="T206">24</text:span></text:span><text:span text:style-name="Fonte_20_parág._20_padrão"><text:span text:style-name="T76">.</text:span></text:span><text:span text:style-name="Fonte_20_parág._20_padrão"><text:span text:style-name="T81">2</text:span></text:span><text:span text:style-name="Fonte_20_parág._20_padrão"><text:span text:style-name="T76">.202</text:span></text:span><text:span text:style-name="Fonte_20_parág._20_padrão"><text:span text:style-name="T82">5</text:span></text:span><text:span text:style-name="Fonte_20_parág._20_padrão"><text:span text:style-name="T76"> PÁGs. </text:span></text:span><text:span text:style-name="Fonte_20_parág._20_padrão"><text:span text:style-name="T83">0</text:span></text:span><text:span text:style-name="Fonte_20_parág._20_padrão"><text:span text:style-name="T207">4/</text:span></text:span><text:span text:style-name="Fonte_20_parág._20_padrão"><text:span text:style-name="T83">0</text:span></text:span><text:span text:style-name="Fonte_20_parág._20_padrão"><text:span text:style-name="T207">9</text:span></text:span><text:span text:style-name="Fonte_20_parág._20_padrão"><text:span text:style-name="T85">)</text:span></text:span><text:span text:style-name="Fonte_20_parág._20_padrão"><text:span text:style-name="T76"> - Designado para sessão de </text:span></text:span><text:span text:style-name="Fonte_20_parág._20_padrão"><text:span text:style-name="T206">13</text:span></text:span><text:span text:style-name="Fonte_20_parág._20_padrão"><text:span text:style-name="T76">.</text:span></text:span><text:span text:style-name="Fonte_20_parág._20_padrão"><text:span text:style-name="T79">3</text:span></text:span><text:span text:style-name="Fonte_20_parág._20_padrão"><text:span text:style-name="T76">.202</text:span></text:span><text:span text:style-name="Fonte_20_parág._20_padrão"><text:span text:style-name="T78">5</text:span></text:span><text:span text:style-name="Fonte_20_parág._20_padrão"><text:span text:style-name="T86"> </text:span></text:span></text:p>
          <text:p text:style-name="P59"/>
        </text:list-header>
      </text:list>
      <text:p text:style-name="P60"><text:span text:style-name="T208">8</text:span><text:span text:style-name="T209"> -</text:span> <text:span text:style-name="T210">MANDADO DE SEGURANÇA CÍVEL </text:span><text:span text:style-name="T211">Nº 0004164-83.2011.8.06.0000</text:span></text:p>
      <text:p text:style-name="P61"><text:span text:style-name="T212">Relator:</text:span><text:span text:style-name="T213"> Des. FERNANDO LUIZ XIMENES ROCHA</text:span><text:span text:style-name="T214">.</text:span></text:p>
      <text:p text:style-name="P61"><text:span text:style-name="T209">Impetrante: </text:span><text:span text:style-name="T214">Ministério Público do Estado do Ceará. </text:span></text:p>
      <text:p text:style-name="P61"><text:span text:style-name="T209">Impetrado:</text:span><text:span text:style-name="T214"> Secretário da Saúde do Estado do Ceará. </text:span></text:p>
      <text:p text:style-name="P62">Proc. Estado: Filipe Silveira Aguiar (OAB: 17899/CE). </text:p>
      <text:p text:style-name="P61"><text:span text:style-name="T209">Impetrado:</text:span><text:span text:style-name="T214"> Secretário Municipal de Saúde de Maracanaú. </text:span></text:p>
      <text:p text:style-name="P62">Procª. Munic.: Milena Marques Gonçalves do Nascimento (OAB: 12002/CE). </text:p>
      <text:p text:style-name="P62"/>
      <text:p text:style-name="P60"><text:span text:style-name="T208">9</text:span><text:span text:style-name="T209"> - </text:span><text:span text:style-name="T210">MANDADO DE SEGURANÇA CÍVEL </text:span><text:span text:style-name="T211">Nº 0005611-09.2011.8.06.0000</text:span></text:p>
      <text:p text:style-name="P61"><text:span text:style-name="T212">Relator:</text:span><text:span text:style-name="T213"> Des. FERNANDO LUIZ XIMENES ROCHA</text:span><text:span text:style-name="T214">.</text:span></text:p>
      <text:p text:style-name="P61"><text:span text:style-name="T209">Impetrante: </text:span><text:span text:style-name="T214">Ministério Público do Estado do Ceará. </text:span></text:p>
      <text:p text:style-name="P61"><text:span text:style-name="T209">Impetrado: </text:span><text:span text:style-name="T214">Secretário da Saúde do Estado do Ceará. </text:span></text:p>
      <text:p text:style-name="P62">Procª. Estado: Rachel Andrade Sales Rattacaso (OAB: 16150/CE).</text:p>
      <text:p text:style-name="P61"><text:span text:style-name="T209">Impetrado:</text:span><text:span text:style-name="T214"> Secretário de Saúde do Município de Fortaleza. </text:span></text:p>
      <text:p text:style-name="P62">Procª. Munic.: Maria C<text:span text:style-name="T36">é</text:span>lia Batista Rodrigues (OAB: 5727/CE). </text:p>
      <text:p text:style-name="P62"/>
      <text:list text:continue-numbering="true" text:style-name="WW8Num3">
        <text:list-header>
          <text:p text:style-name="P63"><text:span text:style-name="Fonte_20_parág._20_padrão"><text:span text:style-name="T16"></text:span></text:span><text:span text:style-name="Fonte_20_parág._20_padrão"><text:span text:style-name="T17"> </text:span></text:span><text:span text:style-name="Fonte_20_parág._20_padrão"><text:span text:style-name="T16">PAUTA Nº </text:span></text:span><text:span text:style-name="Fonte_20_parág._20_padrão"><text:span text:style-name="T18">0</text:span></text:span><text:span text:style-name="Fonte_20_parág._20_padrão"><text:span text:style-name="T215">8</text:span></text:span><text:span text:style-name="Fonte_20_parág._20_padrão"><text:span text:style-name="T16">/202</text:span></text:span><text:span text:style-name="Fonte_20_parág._20_padrão"><text:span text:style-name="T18">5</text:span></text:span><text:span text:style-name="Fonte_20_parág._20_padrão"><text:span text:style-name="T16"> (DISPONIBILIZADA NO DJ DE </text:span></text:span><text:span text:style-name="Fonte_20_parág._20_padrão"><text:span text:style-name="T215">24</text:span></text:span><text:span text:style-name="Fonte_20_parág._20_padrão"><text:span text:style-name="T16">.</text:span></text:span><text:span text:style-name="Fonte_20_parág._20_padrão"><text:span text:style-name="T21">2</text:span></text:span><text:span text:style-name="Fonte_20_parág._20_padrão"><text:span text:style-name="T16">.202</text:span></text:span><text:span text:style-name="Fonte_20_parág._20_padrão"><text:span text:style-name="T22">5</text:span></text:span><text:span text:style-name="Fonte_20_parág._20_padrão"><text:span text:style-name="T16"> PÁGs. </text:span></text:span><text:span text:style-name="Fonte_20_parág._20_padrão"><text:span text:style-name="T23">0</text:span></text:span><text:span text:style-name="Fonte_20_parág._20_padrão"><text:span text:style-name="T216">4/</text:span></text:span><text:span text:style-name="Fonte_20_parág._20_padrão"><text:span text:style-name="T23">0</text:span></text:span><text:span text:style-name="Fonte_20_parág._20_padrão"><text:span text:style-name="T216">9</text:span></text:span><text:span text:style-name="Fonte_20_parág._20_padrão"><text:span text:style-name="T24">)</text:span></text:span><text:span text:style-name="Fonte_20_parág._20_padrão"><text:span text:style-name="T16"> - Designado para sessão de </text:span></text:span><text:span text:style-name="Fonte_20_parág._20_padrão"><text:span text:style-name="T215">13</text:span></text:span><text:span text:style-name="Fonte_20_parág._20_padrão"><text:span text:style-name="T16">.</text:span></text:span><text:span text:style-name="Fonte_20_parág._20_padrão"><text:span text:style-name="T217">3</text:span></text:span><text:span text:style-name="Fonte_20_parág._20_padrão"><text:span text:style-name="T16">.202</text:span></text:span><text:span text:style-name="Fonte_20_parág._20_padrão"><text:span text:style-name="T18">5</text:span></text:span><text:span text:style-name="Fonte_20_parág._20_padrão"><text:span text:style-name="T218"> </text:span></text:span></text:p>
        </text:list-header>
      </text:list>
      <text:p text:style-name="P64"/>
      <text:p text:style-name="P65"><text:span text:style-name="T219">10</text:span><text:span text:style-name="T32"> </text:span><text:span text:style-name="T29">- </text:span><text:span text:style-name="T30">AGRAVO INTERNO CÍVEL </text:span><text:span text:style-name="T220">Nº 0000001-60.2011.8.06.0000/50001</text:span></text:p>
      <text:p text:style-name="P66"><text:span text:style-name="T32">Relator: </text:span><text:span text:style-name="T221">Des. V</text:span><text:span text:style-name="T222">ICE-PRESIDENTE </text:span><text:span text:style-name="T221">DO </text:span><text:span text:style-name="T222">T</text:span><text:span text:style-name="T221">RIBUNAL DE </text:span><text:span text:style-name="T222">J</text:span><text:span text:style-name="T221">USTIÇA DO ESTADO DO </text:span><text:span text:style-name="T222">CE</text:span><text:span text:style-name="T221">ARÁ </text:span></text:p>
      <text:p text:style-name="P66"><text:span text:style-name="T32">Agravante:</text:span><text:span text:style-name="T33"> Estado do Ceará.</text:span></text:p>
      <text:p text:style-name="P66"><text:span text:style-name="T32">Agravad</text:span><text:span text:style-name="T223">a</text:span><text:span text:style-name="T32">:</text:span><text:span text:style-name="T33"> Maria Jos</text:span><text:span text:style-name="T224">é</text:span><text:span text:style-name="T33"> Leitão Bezerra. </text:span></text:p>
      <text:p text:style-name="P62">Advogado: Patrício Wiliam Almeida Vieira (OAB: 7737/CE). </text:p>
      <text:p text:style-name="P62"><text:soft-page-break/>Advogad<text:span text:style-name="T225">a</text:span>: Lorena Duarte Vieira (OAB: 24608/CE). </text:p>
      <text:p text:style-name="P62">Advogado: Marcello Mendes Batista Guerra (OAB: 18285/CE). </text:p>
      <text:p text:style-name="P67"/>
      <text:p text:style-name="P65"><text:span text:style-name="T219">11</text:span><text:span text:style-name="T32"> -</text:span><text:span text:style-name="T29"> </text:span><text:span text:style-name="T30">AGRAVO INTERNO CÍVEL </text:span><text:span text:style-name="T226">Nº</text:span><text:span text:style-name="T33"> </text:span><text:span text:style-name="T30">0524416-47.2011.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 </text:span><text:span text:style-name="T33">Unimed Fortaleza - Sociedade Cooperativa Médica Ltda.. </text:span></text:p>
      <text:p text:style-name="P62">Advogado: David Sombra Peixoto (OAB: 16477/CE). </text:p>
      <text:p text:style-name="P66"><text:span text:style-name="T32">Agravado</text:span><text:span text:style-name="T228">s</text:span><text:span text:style-name="T32">:</text:span><text:span text:style-name="T33"> Antônio Vieira Dias </text:span><text:span text:style-name="T229">e </text:span><text:span text:style-name="T33">Maria da Penha Rodrigues Dias. </text:span></text:p>
      <text:p text:style-name="P62">Advogado: Franklin Fernandes Lima (OAB: 17112/CE). </text:p>
      <text:p text:style-name="P62">Advogado: Leandro Damasceno <text:span text:style-name="T225">e</text:span> Silva (OAB: 24783/CE). </text:p>
      <text:p text:style-name="P67"/>
      <text:p text:style-name="P65"><text:span text:style-name="T219">12</text:span><text:span text:style-name="T32"> -</text:span><text:span text:style-name="T29"> </text:span><text:span text:style-name="T30">AGRAVO INTERNO CÍVEL </text:span><text:span text:style-name="T226">Nº 0624229-74.2016.8.06.0000/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 </text:span><text:span text:style-name="T33">Banco do Brasil S/A. </text:span></text:p>
      <text:p text:style-name="P62">Advogado: Nei Calderon (OAB: 114904/SP). </text:p>
      <text:p text:style-name="P66"><text:span text:style-name="T230">Agravado</text:span><text:span text:style-name="T32">:</text:span><text:span text:style-name="T33"> Ant</text:span><text:span text:style-name="T231">ô</text:span><text:span text:style-name="T33">nio Antonino Bezerra. </text:span></text:p>
      <text:p text:style-name="P62">Advogado: José Maria Vale Sampaio (OAB: 13500/CE). </text:p>
      <text:p text:style-name="P62">Advogado: Luiz Valdemiro Soares Costa (OAB: 45911/DF). </text:p>
      <text:p text:style-name="P64"/>
      <text:p text:style-name="P65"><text:span text:style-name="T219">13</text:span><text:span text:style-name="T32"> -</text:span><text:span text:style-name="T33"> </text:span><text:span text:style-name="T30">AGRAVO INTERNO CÍVEL </text:span><text:span text:style-name="T232">Nº 0624384-77.2016.8.06.0000/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Banco do Brasil S/A. </text:span></text:p>
      <text:p text:style-name="P62">Advogado: David Sombra Peixoto (OAB: 16477/CE). </text:p>
      <text:p text:style-name="P66"><text:span text:style-name="T32">Agravada:</text:span><text:span text:style-name="T33"> Maria do Socorro Medeiros. </text:span></text:p>
      <text:p text:style-name="P62">Advogado: Luiz Valdemiro Soares Costa (OAB: 45911/DF). </text:p>
      <text:p text:style-name="P62">Advogado: José Maria Vale Sampaio (OAB: 13500/CE). </text:p>
      <text:p text:style-name="P62"/>
      <text:p text:style-name="P65"><text:span text:style-name="T219">14</text:span><text:span text:style-name="T32"> -</text:span><text:span text:style-name="T33"> </text:span><text:span text:style-name="T30">AGRAVO INTERNO CÍVEL </text:span><text:span text:style-name="T232">Nº 0891972-85.2014.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Defensoria Pública do Estado do Ceará. </text:span></text:p>
      <text:p text:style-name="P62">Def. Público: Defensoria Pública do Estado do Ceará. </text:p>
      <text:p text:style-name="P66"><text:span text:style-name="T32">Agravado:</text:span><text:span text:style-name="T33"> Estado do Ceará. </text:span></text:p>
      <text:p text:style-name="P67"/>
      <text:p text:style-name="P65"><text:span text:style-name="T219">15</text:span><text:span text:style-name="T32"> </text:span><text:span text:style-name="T233">-</text:span><text:span text:style-name="T33"> </text:span><text:span text:style-name="T234">AGRAVO INTERNO CÍVEL Nº</text:span><text:span text:style-name="T235"> </text:span><text:span text:style-name="T236">0152303-37.2012.8.06.0001/50001 </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Defensoria Pública do Estado do Ceará. </text:span></text:p>
      <text:p text:style-name="P62">Def. Público: Defensoria Pública do Estado do Ceará. </text:p>
      <text:p text:style-name="P66"><text:span text:style-name="T32">Agravado:</text:span><text:span text:style-name="T33"> Instituto de Saúde dos Servidores do Estado do Ceará - ISSEC. </text:span></text:p>
      <text:p text:style-name="P64"/>
      <text:p text:style-name="P65"><text:span text:style-name="T219">16</text:span><text:span text:style-name="T32"> -</text:span><text:span text:style-name="T33"> </text:span><text:span text:style-name="T30">AGRAVO INTERNO CÍVEL </text:span><text:span text:style-name="T232">Nº</text:span><text:span text:style-name="T33"> </text:span><text:span text:style-name="T30">0160141-21.2018.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Defensoria Pública do Estado do Ceará. </text:span></text:p>
      <text:p text:style-name="P66"><text:span text:style-name="T33">Def. Público: Defensoria Pública do Estado do Ceará.</text:span><text:span text:style-name="T32"> </text:span></text:p>
      <text:p text:style-name="P66"><text:span text:style-name="T32">Agravado: </text:span><text:span text:style-name="T33">Estado do Ceará. </text:span></text:p>
      <text:p text:style-name="P62"/>
      <text:p text:style-name="P65"><text:span text:style-name="T237">1</text:span><text:span text:style-name="T238">7</text:span><text:span text:style-name="T237"> - </text:span><text:span text:style-name="T30">AGRAVO INTERNO CÍVEL </text:span><text:span text:style-name="T232">Nº </text:span><text:span text:style-name="T239">0058164-69.2007.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234">s</text:span><text:span text:style-name="T32">:</text:span><text:span text:style-name="T33"> Antônio Kennedy Araújo Gondim </text:span><text:span text:style-name="T235">e </text:span><text:span text:style-name="T33">Cláudia Maria Bandeira Bezerra. </text:span><text:soft-page-break/><text:span text:style-name="T33">Advogado: José George de Castro (OAB: 4289/CE). </text:span></text:p>
      <text:p text:style-name="P62">Advogado: Antônio Kennedy Araújo Gondim (OAB: 32162/CE). </text:p>
      <text:p text:style-name="P68"><text:span text:style-name="T240">Agravad</text:span><text:span text:style-name="T241">os</text:span><text:span text:style-name="T240">:</text:span><text:span text:style-name="T242"> Luciene Maria de Sousa Monteiro </text:span><text:span text:style-name="T243">e</text:span><text:span text:style-name="T242"> Paulo Roberto Monteiro da Silva. Advogado: André Luis Negreiros de Almeida (OAB: 11911/CE). </text:span></text:p>
      <text:p text:style-name="P67"/>
      <text:p text:style-name="P65"><text:span text:style-name="T32">1</text:span><text:span text:style-name="T219">8</text:span><text:span text:style-name="T32"> -</text:span><text:span text:style-name="T33"> </text:span><text:span text:style-name="T30">AGRAVO INTERNO CÍVEL </text:span><text:span text:style-name="T232">Nº</text:span><text:span text:style-name="T33"> </text:span><text:span text:style-name="T30">0005400-93.2007.8.06.0167/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234">s</text:span><text:span text:style-name="T32">:</text:span><text:span text:style-name="T33"> Isabel Aguiar Ponte </text:span><text:span text:style-name="T235">e</text:span><text:span text:style-name="T33"> Ysmenia de Aguiar Pontes. </text:span></text:p>
      <text:p text:style-name="P62">Advogado: Paulo Napoleão Gonçalves Quezado (OAB: 3183/CE). </text:p>
      <text:p text:style-name="P66"><text:span text:style-name="T32">Agravad</text:span><text:span text:style-name="T244">a</text:span><text:span text:style-name="T32">:</text:span><text:span text:style-name="T33"> Delrio Refrigerantes Ltda. </text:span></text:p>
      <text:p text:style-name="P62">Advogado: Paulo Maria Ribeiro Linhares Filho (OAB: 13084/CE). </text:p>
      <text:p text:style-name="P62">Advogada: Neylane Gomes Linhares (OAB: 36309/CE). </text:p>
      <text:p text:style-name="P62">Advogada: Aline Coelho de Sousa (OAB: 18952/CE). </text:p>
      <text:p text:style-name="P67"/>
      <text:p text:style-name="P65"><text:span text:style-name="T32">1</text:span><text:span text:style-name="T219">9</text:span><text:span text:style-name="T32"> -</text:span><text:span text:style-name="T29"> </text:span><text:span text:style-name="T30">AGRAVO INTERNO CÍVEL </text:span><text:span text:style-name="T232">Nº</text:span><text:span text:style-name="T33"> </text:span><text:span text:style-name="T30">0127793-13.2019.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Defensoria Pública do Estado do Ceará. </text:span></text:p>
      <text:p text:style-name="P62">Def. Público: Defensoria Pública do Estado do Ceará.</text:p>
      <text:p text:style-name="P66"><text:span text:style-name="T32">Agravado:</text:span><text:span text:style-name="T33"> Estado do Ceará. </text:span></text:p>
      <text:p text:style-name="P67"/>
      <text:p text:style-name="P65"><text:span text:style-name="T219">20</text:span><text:span text:style-name="T32"> -</text:span><text:span text:style-name="T33"> </text:span><text:span text:style-name="T30">AGRAVO INTERNO CÍVEL </text:span><text:span text:style-name="T245">Nº 0180580-19.2019.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Defensoria Pública do Estado do Ceará. </text:span></text:p>
      <text:p text:style-name="P62">Def. Público: Defensoria Pública do Estado do Ceará. </text:p>
      <text:p text:style-name="P66"><text:span text:style-name="T32">Agravado: </text:span><text:span text:style-name="T33">Estado do Ceará. </text:span></text:p>
      <text:p text:style-name="P67"/>
      <text:p text:style-name="P65"><text:span text:style-name="T219">21</text:span><text:span text:style-name="T32"> - </text:span><text:span text:style-name="T33"><text:s/></text:span><text:span text:style-name="T30">AGRAVO INTERNO CÍVEL </text:span><text:span text:style-name="T246">Nº</text:span><text:span text:style-name="T33"> </text:span><text:span text:style-name="T30">0180575-94.2019.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span text:style-name="T33"> </text:span></text:p>
      <text:p text:style-name="P66"><text:span text:style-name="T32">Agravante:</text:span><text:span text:style-name="T33"> Banco do Brasil S/A. </text:span></text:p>
      <text:p text:style-name="P62">Advogado: Nei Calderon (OAB: 114904/SP). </text:p>
      <text:p text:style-name="P66"><text:span text:style-name="T32">Agravada:</text:span><text:span text:style-name="T33"> Magnólia Montenegro Osório. </text:span></text:p>
      <text:p text:style-name="P62">Advogado: Ricardo Cavalcante Bastos (OAB: 36118/CE). </text:p>
      <text:p text:style-name="P62">Advogado: Glauco Denis de Oliveira Bastos (OAB: 6744/CE). </text:p>
      <text:p text:style-name="P62"/>
      <text:p text:style-name="P65"><text:span text:style-name="T219">22</text:span><text:span text:style-name="T32"> -</text:span><text:span text:style-name="T29"> </text:span><text:span text:style-name="T30">AGRAVO INTERNO CÍVEL </text:span><text:span text:style-name="T246">Nº</text:span><text:span text:style-name="T33"> </text:span><text:span text:style-name="T30">0706263-65.2000.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Estado do Ceará.</text:span></text:p>
      <text:p text:style-name="P66"><text:span text:style-name="T32">Agravado</text:span><text:span text:style-name="T247">s</text:span><text:span text:style-name="T32">:</text:span><text:span text:style-name="T33"> Fernando Ferreira de Melo </text:span><text:span text:style-name="T248">e</text:span><text:span text:style-name="T33"> Gustavo Augusto Lima Bisneto. </text:span></text:p>
      <text:p text:style-name="P62">Advogada: Ana Paula Porfírio Barbosa (OAB: 26855/CE). </text:p>
      <text:p text:style-name="P62">Advogado: Gustavo Ferreira Magalhães Solon (OAB: 26505/CE). </text:p>
      <text:p text:style-name="P61"/>
      <text:p text:style-name="P65"><text:span text:style-name="T219">23</text:span><text:span text:style-name="T32"> -</text:span><text:span text:style-name="T33"> </text:span><text:span text:style-name="T30">AGRAVO INTERNO CÍVEL </text:span><text:span text:style-name="T249">Nº</text:span><text:span text:style-name="T30"> 0706263-65.2000.8.06.0001/50002</text:span><text:span text:style-name="T33"> <text:s/></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Estado do Ceará.</text:span></text:p>
      <text:p text:style-name="P66"><text:span text:style-name="T32">Agravado</text:span><text:span text:style-name="T247">s</text:span><text:span text:style-name="T32">:</text:span><text:span text:style-name="T33"> Gustavo Augusto Lima Bisneto </text:span><text:span text:style-name="T248">e</text:span><text:span text:style-name="T33"> Fernando Ferreira de Melo. </text:span></text:p>
      <text:p text:style-name="P62">Advogada: Ana Paula Porfírio Barbosa (OAB: 26855/CE). </text:p>
      <text:p text:style-name="P62">Advogado: Gustavo Ferreira Magalhães Solon (OAB: 26505/CE). </text:p>
      <text:p text:style-name="P62"/>
      <text:p text:style-name="P62"/>
      <text:p text:style-name="P69"><text:soft-page-break/><text:span text:style-name="T250">24</text:span><text:span text:style-name="T29"> - <text:s/>AGRAVO INTERNO CÍVEL </text:span><text:span text:style-name="T251">Nº</text:span><text:span text:style-name="T29"> 0128359-59.2019.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Banco do Brasil S/A.</text:span></text:p>
      <text:p text:style-name="P62">Advogado: David Sombra Peixoto (OAB: 16477/CE). </text:p>
      <text:p text:style-name="P66"><text:span text:style-name="T32">Agravado:</text:span><text:span text:style-name="T33"> José Jones Barbosa Cavalcante. </text:span></text:p>
      <text:p text:style-name="P62">Advogado: Ricardo Cavalcante Bastos (OAB: 36118/CE). </text:p>
      <text:p text:style-name="P62"/>
      <text:p text:style-name="P65"><text:span text:style-name="T219">25</text:span><text:span text:style-name="T32"> - </text:span><text:span text:style-name="T33"><text:s/></text:span><text:span text:style-name="T30">AGRAVO INTERNO CÍVEL </text:span><text:span text:style-name="T252">Nº 0637951-39.2020.8.06.0000/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 </text:span><text:span text:style-name="T33">Município de Tejuçuoca.</text:span></text:p>
      <text:p text:style-name="P66"><text:span text:style-name="T32">Agravado:</text:span><text:span text:style-name="T33"> Estado do Ceará.</text:span></text:p>
      <text:p text:style-name="P70"/>
      <text:p text:style-name="P65"><text:span text:style-name="T219">26</text:span><text:span text:style-name="T32"> </text:span><text:span text:style-name="T33">- </text:span><text:span text:style-name="T30">AGRAVO INTERNO CÍVEL </text:span><text:span text:style-name="T253">Nº 0637951-39.2020.8.06.0000/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Município de Tejuçuoca.</text:span></text:p>
      <text:p text:style-name="P66"><text:span text:style-name="T32">Agravado:</text:span><text:span text:style-name="T33"> Estado do Ceará. </text:span></text:p>
      <text:p text:style-name="P62"/>
      <text:p text:style-name="P60"><text:span text:style-name="T254">2</text:span><text:span text:style-name="T255">7</text:span><text:span text:style-name="T254"> - </text:span><text:span text:style-name="T210">AGRAVO INTERNO CÍVEL </text:span><text:span text:style-name="T256">Nº</text:span><text:span text:style-name="T214"> </text:span><text:span text:style-name="T254">0122425-23.2019.8.06.0001/50001</text:span></text:p>
      <text:p text:style-name="P71"><text:span text:style-name="T209">Relator: </text:span><text:span text:style-name="T257">Des. V</text:span><text:span text:style-name="T214">ICE-PRESIDENTE </text:span><text:span text:style-name="T257">DO </text:span><text:span text:style-name="T214">T</text:span><text:span text:style-name="T257">RIBUNAL DE </text:span><text:span text:style-name="T214">J</text:span><text:span text:style-name="T257">USTIÇA DO ESTADO DO </text:span><text:span text:style-name="T214">CE</text:span><text:span text:style-name="T257">ARÁ</text:span></text:p>
      <text:p text:style-name="P71"><text:span text:style-name="T209">Agravante:</text:span><text:span text:style-name="T214"> Lerche Vieira Participações Ltda. </text:span></text:p>
      <text:p text:style-name="P72">Advogada: Carmem Maria Veras Fernandes (OAB: 31556/CE). </text:p>
      <text:p text:style-name="P72">Advogado: Schubert de Farias Machado (OAB: 5213/CE). </text:p>
      <text:p text:style-name="P72">Advogado: Antônio de Pádua Marinho Monte (OAB: 25356/CE). </text:p>
      <text:p text:style-name="P71"><text:span text:style-name="T209">Agravado:</text:span><text:span text:style-name="T214"> Município de Fortaleza. </text:span></text:p>
      <text:p text:style-name="P71"><text:span text:style-name="T214"/></text:p>
      <text:p text:style-name="P60"><text:span text:style-name="T214">2</text:span><text:span text:style-name="T258">8 </text:span><text:span text:style-name="T214">- </text:span><text:span text:style-name="T210">AGRAVO INTERNO CÍVEL </text:span><text:span text:style-name="T256">Nº</text:span><text:span text:style-name="T214"> </text:span><text:span text:style-name="T210">0246705-32.2020.8.06.0001/50001</text:span></text:p>
      <text:p text:style-name="P61"><text:span text:style-name="T209">Relator: </text:span><text:span text:style-name="T257">Des. V</text:span><text:span text:style-name="T214">ICE-PRESIDENTE </text:span><text:span text:style-name="T257">DO </text:span><text:span text:style-name="T214">T</text:span><text:span text:style-name="T257">RIBUNAL DE </text:span><text:span text:style-name="T214">J</text:span><text:span text:style-name="T257">USTIÇA DO ESTADO DO </text:span><text:span text:style-name="T214">CE</text:span><text:span text:style-name="T257">ARÁ</text:span></text:p>
      <text:p text:style-name="P61"><text:span text:style-name="T209">Agravante:</text:span><text:span text:style-name="T214"> Banco do Brasil S/A. </text:span></text:p>
      <text:p text:style-name="P62">Advogado: Nei Calderon (OAB: 114904/SP). </text:p>
      <text:p text:style-name="P62">Advogado: Marcelo Oliveira Rocha (OAB: 113887/SP). </text:p>
      <text:p text:style-name="P61"><text:span text:style-name="T209">Agravada:</text:span><text:span text:style-name="T214"> Maria de F</text:span><text:span text:style-name="T259">á</text:span><text:span text:style-name="T214">tima Fontenele de Oliveira. </text:span></text:p>
      <text:p text:style-name="P62">Advogada: L<text:span text:style-name="T36">í</text:span>via de Oliveira Pepino (OAB: 34489/CE). </text:p>
      <text:p text:style-name="P62"/>
      <text:p text:style-name="P65"><text:span text:style-name="T33">2</text:span><text:span text:style-name="T260">9</text:span><text:span text:style-name="T33"> - </text:span><text:span text:style-name="T30">AGRAVO INTERNO CÍVEL </text:span><text:span text:style-name="T253">Nº</text:span><text:span text:style-name="T33"> </text:span><text:span text:style-name="T30">0003353-68.2019.8.06.0154/50001</text:span></text:p>
      <text:p text:style-name="P73"><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73"><text:span text:style-name="T33"><text:s/></text:span><text:span text:style-name="T32">Agravante:</text:span><text:span text:style-name="T33"> Estado do Ceará. </text:span></text:p>
      <text:p text:style-name="P66"><text:span text:style-name="T32">Agravado: </text:span><text:span text:style-name="T33">Ministério Público do Estado do Ceará. </text:span></text:p>
      <text:p text:style-name="P62"/>
      <text:p text:style-name="P65"><text:span text:style-name="T261">30</text:span><text:span text:style-name="T29"> - </text:span><text:span text:style-name="T33"><text:s/></text:span><text:span text:style-name="T30">AGRAVO INTERNO CÍVEL </text:span><text:span text:style-name="T253">Nº</text:span><text:span text:style-name="T33"> </text:span><text:span text:style-name="T30">0189988-73.2015.8.06.0001/50002</text:span></text:p>
      <text:p text:style-name="P73"><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span text:style-name="T33"> </text:span></text:p>
      <text:p text:style-name="P73"><text:span text:style-name="T32">Agravante:</text:span><text:span text:style-name="T33"> Itaú Unibanco S/A. </text:span></text:p>
      <text:p text:style-name="P62">Advogada: Clarissa Dias Machado (OAB: 230641/RJ). </text:p>
      <text:p text:style-name="P62">Advogado: Renato Faig Torres Pinto da Rocha (OAB: 170097/RJ).</text:p>
      <text:p text:style-name="P62">Advogado: Gabriel Oliveira de Melo (OAB: 221770/RJ). </text:p>
      <text:p text:style-name="P62">Advogado: Rafael Barroso Fontelles (OAB: 119910/RJ). </text:p>
      <text:p text:style-name="P66"><text:span text:style-name="T32">Agravado</text:span><text:span text:style-name="T262">s</text:span><text:span text:style-name="T32">:</text:span><text:span text:style-name="T33"> Representações Ipamerina Ltda. </text:span><text:span text:style-name="T263">e</text:span><text:span text:style-name="T33"> Éber Domingos Pinto. </text:span></text:p>
      <text:p text:style-name="P62">Advogado: Jorge Martins de Lima (OAB: 15407/CE). </text:p>
      <text:p text:style-name="P62"/>
      <text:p text:style-name="P64"/>
      <text:p text:style-name="P65"><text:soft-page-break/><text:span text:style-name="T264">31</text:span><text:span text:style-name="T33"> - </text:span><text:span text:style-name="T30">AGRAVO INTERNO CÍVEL </text:span><text:span text:style-name="T253">Nº</text:span><text:span text:style-name="T33"> </text:span><text:span text:style-name="T30">0132289-85.2019.8.06.0001/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Unimed do Ceará - Federação das Sociedades Cooperativas Médicas do Estado do Ceará Ltda.. </text:span></text:p>
      <text:p text:style-name="P62">Advogado: Joaquim Rocha de Lucena Neto (OAB: 16042/CE). </text:p>
      <text:p text:style-name="P62">Advogado: José Menescal de Andrade Júnior (OAB: 6018/CE). </text:p>
      <text:p text:style-name="P62">Advogado: Giovanni Paulo de Vasconcelos Silva (OAB: 8579/CE). </text:p>
      <text:p text:style-name="P62">Advogado: Victor de Carvalho Rodrigues (OAB: 33232/CE). </text:p>
      <text:p text:style-name="P62">Advogada: Hévila Silva Fernandes de Oliveira (OAB: 36270/CE). </text:p>
      <text:p text:style-name="P62">Advogado: Yago Pinheiro de Vasconcelos (OAB: 43102/CE). </text:p>
      <text:p text:style-name="P62">Advogada: Judith Martins Lemos Neta (OAB: 43146/CE). </text:p>
      <text:p text:style-name="P62">Advogada: Daniella Almeida da Silva (OAB: 47415/CE). </text:p>
      <text:p text:style-name="P66"><text:span text:style-name="T32">Agravada:</text:span><text:span text:style-name="T33"> Cristiane Maria Alves de Lima. </text:span></text:p>
      <text:p text:style-name="P62">Def. Público: Defensoria Pública do Estado do Ceará. </text:p>
      <text:p text:style-name="P67"/>
      <text:p text:style-name="P65"><text:span text:style-name="T265">32</text:span><text:span text:style-name="T29"> - </text:span><text:span text:style-name="T30">AGRAVO INTERNO CÍVEL </text:span><text:span text:style-name="T266">Nº 0602888-48.2000.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Márcio Mello Casado. </text:span></text:p>
      <text:p text:style-name="P62">Advogado: Marcelo Daniel Cristalino (OAB: 246750/SP). </text:p>
      <text:p text:style-name="P62">Advogado: M<text:span text:style-name="T36">á</text:span>rcio Melo Casado (OAB: 138047/SP). </text:p>
      <text:p text:style-name="P66"><text:span text:style-name="T32">Agravado: </text:span><text:span text:style-name="T33">Banco Bradesco S/A. </text:span></text:p>
      <text:p text:style-name="P62">Advogado: Matheus de Paulo Pessoa (OAB: 38819/CE). </text:p>
      <text:p text:style-name="P62">Advogad<text:span text:style-name="T267">a</text:span>: Ana Lúcia Antinolfi (OAB: 25812/RS). </text:p>
      <text:p text:style-name="P62">Advogado: Clayton Möller (OAB: 21483/RS). </text:p>
      <text:p text:style-name="P62">Advogado: Osíris Antinolfi Filho (OAB: 22189/RS). </text:p>
      <text:p text:style-name="P62">Advogado: Filipe Augusto da Costa Albuquerque (OAB: 20587/CE). </text:p>
      <text:p text:style-name="P62">Advogada: Daiany Mara Ribeiro Paiva (OAB: 16942/RS). </text:p>
      <text:p text:style-name="P62"/>
      <text:p text:style-name="P65"><text:span text:style-name="T264">33</text:span><text:span text:style-name="T33"> - <text:s/></text:span><text:span text:style-name="T30">AGRAVO INTERNO CÍVEL </text:span><text:span text:style-name="T268">Nº</text:span><text:span text:style-name="T33"> </text:span><text:span text:style-name="T30">0194474-62.2019.8.06.0001/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 </text:span><text:span text:style-name="T33">Unimed do Ceará - Federação das Sociedades Cooperativas Médicas do Estado do Ceará Ltda.. </text:span></text:p>
      <text:p text:style-name="P62">Advogado: Joaquim Rocha de Lucena Neto (OAB: 16042/CE). </text:p>
      <text:p text:style-name="P66"><text:span text:style-name="T32">Agravada:</text:span><text:span text:style-name="T33"> Mirla Ribeiro dos Santos. </text:span></text:p>
      <text:p text:style-name="P74"><text:span text:style-name="T269">Advogada: Christiane Pinheiro Diogo (OAB: 30298/CE).</text:span><text:span text:style-name="T33"> </text:span></text:p>
      <text:p text:style-name="P67"/>
      <text:p text:style-name="P60"><text:span text:style-name="T270">34</text:span> - <text:span text:style-name="T210">AGRAVO INTERNO CÍVEL </text:span><text:span text:style-name="T271">Nº 0011084-94.2019.8.06.0064/50001</text:span></text:p>
      <text:p text:style-name="P61"><text:span text:style-name="T209">Relator: </text:span><text:span text:style-name="T257">Des. V</text:span><text:span text:style-name="T214">ICE-PRESIDENTE </text:span><text:span text:style-name="T257">DO </text:span><text:span text:style-name="T214">T</text:span><text:span text:style-name="T257">RIBUNAL DE </text:span><text:span text:style-name="T214">J</text:span><text:span text:style-name="T257">USTIÇA DO ESTADO DO </text:span><text:span text:style-name="T214">CE</text:span><text:span text:style-name="T257">ARÁ</text:span></text:p>
      <text:p text:style-name="P61"><text:span text:style-name="T209">Agravante:</text:span><text:span text:style-name="T214"> Banco Bradesco S/A. </text:span></text:p>
      <text:p text:style-name="P62">Advogado: Antônio de Moraes Dourado Neto (OAB: 23255/PE). </text:p>
      <text:p text:style-name="P62">Advogado: Alexandre José Gois Lima de Victor (OAB: 16379/PE). </text:p>
      <text:p text:style-name="P61"><text:span text:style-name="T209">Agravado:</text:span><text:span text:style-name="T214"> Município de Caucaia. </text:span></text:p>
      <text:p text:style-name="P67"/>
      <text:p text:style-name="P65"><text:span text:style-name="T265">35</text:span><text:span text:style-name="T29"> - </text:span><text:span text:style-name="T33"><text:s/></text:span><text:span text:style-name="T30">AGRAVO INTERNO CÍVEL </text:span><text:span text:style-name="T268">Nº</text:span><text:span text:style-name="T33"> </text:span><text:span text:style-name="T30">0011084-94.2019.8.06.0064/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Banco Bradesco S/A. </text:span></text:p>
      <text:p text:style-name="P62">Advogado: Antônio de Moraes Dourado Neto (OAB: 23255/PE). </text:p>
      <text:p text:style-name="P62">Advogado: Alexandre José Gois Lima de Victor (OAB: 16379/PE). </text:p>
      <text:p text:style-name="P66"><text:span text:style-name="T32">Agravado:</text:span><text:span text:style-name="T33"> Município de Caucaia. </text:span></text:p>
      <text:p text:style-name="P75"><text:soft-page-break/><text:span text:style-name="T272">36</text:span><text:span text:style-name="T273"> - </text:span><text:span text:style-name="T274"><text:s/></text:span><text:span text:style-name="T275">AGRAVO INTERNO CÍVEL </text:span><text:span text:style-name="T276">Nº 0039564-24.2012.8.06.0001/50001</text:span></text:p>
      <text:p text:style-name="P61"><text:span text:style-name="T209">Relator: </text:span><text:span text:style-name="T257">Des. V</text:span><text:span text:style-name="T214">ICE-PRESIDENTE </text:span><text:span text:style-name="T257">DO </text:span><text:span text:style-name="T214">T</text:span><text:span text:style-name="T257">RIBUNAL DE </text:span><text:span text:style-name="T214">J</text:span><text:span text:style-name="T257">USTIÇA DO ESTADO DO </text:span><text:span text:style-name="T214">CE</text:span><text:span text:style-name="T257">ARÁ</text:span></text:p>
      <text:p text:style-name="P61"><text:span text:style-name="T209">Agravante:</text:span><text:span text:style-name="T214"> Monte Horebe Construções e Serviços Ltda. </text:span></text:p>
      <text:p text:style-name="P62">Advogado: Marcelo de S<text:span text:style-name="T36">á</text:span> Cortez (OAB: 32099/CE). </text:p>
      <text:p text:style-name="P61"><text:span text:style-name="T209">Agravado:</text:span><text:span text:style-name="T214"> Estado do Ceará. <text:s/></text:span></text:p>
      <text:p text:style-name="P76"/>
      <text:p text:style-name="P60"><text:span text:style-name="T254">3</text:span><text:span text:style-name="T277">7</text:span><text:span text:style-name="T254"> - </text:span><text:span text:style-name="T210">AGRAVO INTERNO CÍVEL </text:span><text:span text:style-name="T271">Nº</text:span><text:span text:style-name="T214"> </text:span><text:span text:style-name="T254">0131565-86.2016.8.06.0001/50002</text:span></text:p>
      <text:p text:style-name="P61"><text:span text:style-name="T209">Relator: </text:span><text:span text:style-name="T257">Des. V</text:span><text:span text:style-name="T214">ICE-PRESIDENTE </text:span><text:span text:style-name="T257">DO </text:span><text:span text:style-name="T214">T</text:span><text:span text:style-name="T257">RIBUNAL DE </text:span><text:span text:style-name="T214">J</text:span><text:span text:style-name="T257">USTIÇA DO ESTADO DO </text:span><text:span text:style-name="T214">CE</text:span><text:span text:style-name="T257">ARÁ</text:span></text:p>
      <text:p text:style-name="P61"><text:span text:style-name="T209">Agravante:</text:span><text:span text:style-name="T214"> Estado do Ceará. </text:span></text:p>
      <text:p text:style-name="P61"><text:span text:style-name="T209">Agravado:</text:span><text:span text:style-name="T214"> Enzo Gabriel Mota Veras. Repr. Legal: V</text:span><text:span text:style-name="T259">â</text:span><text:span text:style-name="T214">nia Maria Mota Veras. </text:span></text:p>
      <text:p text:style-name="P62">Advogado: Leandro de Araújo Sampaio (OAB: 32509/CE). </text:p>
      <text:p text:style-name="P67"/>
      <text:p text:style-name="P60"><text:span text:style-name="T214">3</text:span><text:span text:style-name="T278">8</text:span><text:span text:style-name="T214"> - </text:span><text:span text:style-name="T210">AGRAVO INTERNO CÍVEL </text:span><text:span text:style-name="T279">Nº</text:span><text:span text:style-name="T214"> </text:span><text:span text:style-name="T210">0631491-65.2022.8.06.0000/50003</text:span></text:p>
      <text:p text:style-name="P61"><text:span text:style-name="T209">Relator: </text:span><text:span text:style-name="T257">Des. V</text:span><text:span text:style-name="T214">ICE-PRESIDENTE </text:span><text:span text:style-name="T257">DO </text:span><text:span text:style-name="T214">T</text:span><text:span text:style-name="T257">RIBUNAL DE </text:span><text:span text:style-name="T214">J</text:span><text:span text:style-name="T257">USTIÇA DO ESTADO DO </text:span><text:span text:style-name="T214">CE</text:span><text:span text:style-name="T257">ARÁ</text:span></text:p>
      <text:p text:style-name="P61"><text:span text:style-name="T209">Agravante:</text:span><text:span text:style-name="T214"> Humberto Fontenele de Albuquerque Neto. </text:span></text:p>
      <text:p text:style-name="P62">Advogado: Humberto Fontenele de Albuquerque Neto (OAB: 34210/CE). </text:p>
      <text:p text:style-name="P61"><text:span text:style-name="T209">Agravado:</text:span><text:span text:style-name="T214"> Departamento Estadual de Trânsito - DETRAN/CE. </text:span></text:p>
      <text:p text:style-name="P67"/>
      <text:p text:style-name="P60"><text:span text:style-name="T214">3</text:span><text:span text:style-name="T278">9</text:span><text:span text:style-name="T214"> - </text:span><text:span text:style-name="T210">AGRAVO INTERNO CÍVEL </text:span><text:span text:style-name="T279">Nº 0000187-87.2018.8.06.0081/50000</text:span></text:p>
      <text:p text:style-name="P61"><text:span text:style-name="T209">Relator: </text:span><text:span text:style-name="T257">Des. V</text:span><text:span text:style-name="T214">ICE-PRESIDENTE </text:span><text:span text:style-name="T257">DO </text:span><text:span text:style-name="T214">T</text:span><text:span text:style-name="T257">RIBUNAL DE </text:span><text:span text:style-name="T214">J</text:span><text:span text:style-name="T257">USTIÇA DO ESTADO DO </text:span><text:span text:style-name="T214">CE</text:span><text:span text:style-name="T257">ARÁ</text:span></text:p>
      <text:p text:style-name="P61"><text:span text:style-name="T209">Agravante:</text:span><text:span text:style-name="T214"> Ministério Público do Estado do Ceará.</text:span></text:p>
      <text:p text:style-name="P61"><text:span text:style-name="T209">Agravado:</text:span><text:span text:style-name="T214"> Município de Granja. </text:span></text:p>
      <text:p text:style-name="P67"/>
      <text:p text:style-name="P60"><text:span text:style-name="T278">40</text:span><text:span text:style-name="T214"> - <text:s/></text:span><text:span text:style-name="T210">AGRAVO INTERNO CÍVEL </text:span><text:span text:style-name="T279">Nº 0051208-67.2020.8.06.0167/50001</text:span></text:p>
      <text:p text:style-name="P61"><text:span text:style-name="T209">Relator: </text:span><text:span text:style-name="T257">Des. V</text:span><text:span text:style-name="T214">ICE-PRESIDENTE </text:span><text:span text:style-name="T257">DO </text:span><text:span text:style-name="T214">T</text:span><text:span text:style-name="T257">RIBUNAL DE </text:span><text:span text:style-name="T214">J</text:span><text:span text:style-name="T257">USTIÇA DO ESTADO DO </text:span><text:span text:style-name="T214">CE</text:span><text:span text:style-name="T257">ARÁ</text:span></text:p>
      <text:p text:style-name="P61"><text:span text:style-name="T209">Agravante:</text:span><text:span text:style-name="T214"> Crefisa S/A - Crédito Financiamento e Investimento. </text:span></text:p>
      <text:p text:style-name="P62">Advogado: Lázaro José Gomes Júnior (OAB: 8125/MS). </text:p>
      <text:p text:style-name="P61"><text:span text:style-name="T209">Agravado:</text:span><text:span text:style-name="T214"> Carlos Ernesto de Souza Sales. </text:span></text:p>
      <text:p text:style-name="P62">Advogado: Samuel Oliveira Alcântara (OAB: 38350/CE). </text:p>
      <text:p text:style-name="P67"/>
      <text:p text:style-name="P65"><text:span text:style-name="T264">41</text:span><text:span text:style-name="T33"> - </text:span><text:span text:style-name="T30">AGRAVO INTERNO CRIMINAL</text:span><text:span text:style-name="T33"> </text:span><text:span text:style-name="T280">Nº 0037158-49.2020.8.06.0001/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Daniel Batista Ferreira. </text:span></text:p>
      <text:p text:style-name="P62">Advogado: Oséas de Souza Rodrigues Filho (OAB: 21600/CE). </text:p>
      <text:p text:style-name="P66"><text:span text:style-name="T32">Agravado:</text:span><text:span text:style-name="T33"> Ministério Público do Estado do Ceará. </text:span></text:p>
      <text:p text:style-name="P62"/>
      <text:p text:style-name="P65"><text:span text:style-name="T264">42</text:span><text:span text:style-name="T33"> - <text:s/></text:span><text:span text:style-name="T30">AGRAVO INTERNO CÍVEL </text:span><text:span text:style-name="T281">Nº</text:span><text:span text:style-name="T33"> </text:span><text:span text:style-name="T30">0792954-82.2000.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 </text:span><text:span text:style-name="T33">Associação de Poupança e Empréstimo - POUPEX. </text:span></text:p>
      <text:p text:style-name="P62">Advogado: David Sombra Peixoto (OAB: 16477/CE). </text:p>
      <text:p text:style-name="P66"><text:span text:style-name="T32">Agravado</text:span><text:span text:style-name="T282">s</text:span><text:span text:style-name="T32">:</text:span><text:span text:style-name="T33"> Fernando Antônio Lima Barros </text:span><text:span text:style-name="T283">e</text:span><text:span text:style-name="T33"> Maria do Céu Feitosa Barros. </text:span></text:p>
      <text:p text:style-name="P62">Advogada: Maria Imaculada Gordiano Oliveira Barbosa (OAB: 8667/CE). </text:p>
      <text:p text:style-name="P62">Advogado: Armando Hélio Almeida Monteiro de Moraes (OAB: 13781/CE). </text:p>
      <text:p text:style-name="P62"/>
      <text:p text:style-name="P65"><text:span text:style-name="T264">43 </text:span><text:span text:style-name="T33">- </text:span><text:span text:style-name="T30">AGRAVO INTERNO CÍVEL</text:span><text:span text:style-name="T33"> </text:span><text:span text:style-name="T284">Nº 0054422-32.2021.8.06.0167/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Maria Ivani Souza. </text:span></text:p>
      <text:p text:style-name="P62">Advogado: Rômulo Linhares Ferreira Gomes (OAB: 17508/CE). </text:p>
      <text:p text:style-name="P66"><text:span text:style-name="T32">Agravado:</text:span><text:span text:style-name="T33"> Município de Sobral. </text:span></text:p>
      <text:p text:style-name="P62"><text:soft-page-break/></text:p>
      <text:p text:style-name="P65"><text:span text:style-name="T265">44</text:span><text:span text:style-name="T29"> - </text:span><text:span text:style-name="T30">AGRAVO INTERNO CÍVEL </text:span><text:span text:style-name="T285">Nº 0287679-43.2022.8.06.0001/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Defensoria Pública do Estado do Ceará. </text:span></text:p>
      <text:p text:style-name="P62">Def. Público: Defensoria Pública do Estado do Ceará. </text:p>
      <text:p text:style-name="P66"><text:span text:style-name="T32">Agravado:</text:span><text:span text:style-name="T33"> Estado do Ceará. </text:span></text:p>
      <text:p text:style-name="P67"/>
      <text:p text:style-name="P65"><text:span text:style-name="T264">45</text:span><text:span text:style-name="T33"> - </text:span><text:span text:style-name="T30">AGRAVO INTERNO CÍVEL </text:span><text:span text:style-name="T286">Nº 0007878-24.2009.8.06.0064/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span text:style-name="T33"> </text:span></text:p>
      <text:p text:style-name="P66"><text:span text:style-name="T32">Agravante:</text:span><text:span text:style-name="T33"> Estado do Ceará. </text:span></text:p>
      <text:p text:style-name="P66"><text:span text:style-name="T32">Agravada:</text:span><text:span text:style-name="T33"> Beatriz Alexandre da Costa. </text:span></text:p>
      <text:p text:style-name="P62">Advogado: Pedro Alves da Silva Neto (OAB: 11318/CE). </text:p>
      <text:p text:style-name="P67"/>
      <text:p text:style-name="P65"><text:span text:style-name="T264">46</text:span><text:span text:style-name="T33"> - </text:span><text:span text:style-name="T30">AGRAVO INTERNO CRIMINAL </text:span><text:span text:style-name="T285">Nº</text:span><text:span text:style-name="T33"> </text:span><text:span text:style-name="T30">0200126-52.2022.8.06.0293/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José Ronaldo Alves. </text:span></text:p>
      <text:p text:style-name="P62">Def. Público: Defensoria Pública do Estado do Ceará. </text:p>
      <text:p text:style-name="P66"><text:span text:style-name="T32">Agravado: </text:span><text:span text:style-name="T33">Ministério Público do Estado do Ceará. </text:span></text:p>
      <text:p text:style-name="P76"/>
      <text:p text:style-name="P65"><text:span text:style-name="T287">4</text:span><text:span text:style-name="T288">7</text:span><text:span text:style-name="T287"> - </text:span><text:span text:style-name="T30">AGRAVO INTERNO CRIMINAL </text:span><text:span text:style-name="T285">Nº </text:span><text:span text:style-name="T289">0119140-56.2018.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span text:style-name="T33"> </text:span></text:p>
      <text:p text:style-name="P66"><text:span text:style-name="T32">Agravante:</text:span><text:span text:style-name="T33"> Joab Rodrigues de Castro. </text:span></text:p>
      <text:p text:style-name="P62">Advogado: Felipe Costa de Mesquita Souza (OAB: 29294/CE). </text:p>
      <text:p text:style-name="P66"><text:span text:style-name="T32">Agravado:</text:span><text:span text:style-name="T33"> Ministério Público do Estado do Ceará. </text:span></text:p>
      <text:p text:style-name="P62"/>
      <text:p text:style-name="P65"><text:span text:style-name="T33">4</text:span><text:span text:style-name="T264">8</text:span><text:span text:style-name="T33"> - </text:span><text:span text:style-name="T30">AGRAVO INTERNO CÍVEL </text:span><text:span text:style-name="T290">Nº 0889037-72.2014.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span text:style-name="T33"> </text:span></text:p>
      <text:p text:style-name="P66"><text:span text:style-name="T32">Agravante:</text:span><text:span text:style-name="T33"> Banco do Brasil S/A. </text:span></text:p>
      <text:p text:style-name="P62">Advogado: Wilson Sales Belchior (OAB: 17314/CE). </text:p>
      <text:p text:style-name="P66"><text:span text:style-name="T32">Agravada:</text:span><text:span text:style-name="T33"> Francisca Ionalda Leite de Sousa Alexandre. </text:span></text:p>
      <text:p text:style-name="P62">Advogado: Luiz Valdemiro Soares Costa (OAB: 45911/DF). </text:p>
      <text:p text:style-name="P67"/>
      <text:p text:style-name="P65"><text:span text:style-name="T33">4</text:span><text:span text:style-name="T264">9</text:span><text:span text:style-name="T33"> - </text:span><text:span text:style-name="T30">AGRAVO INTERNO CRIMINAL</text:span><text:span text:style-name="T33"> </text:span><text:span text:style-name="T291">Nº 0229629-58.2021.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Wanderson Alves dos Santos.</text:span></text:p>
      <text:p text:style-name="P62">Def. Público: Defensoria Pública do Estado do Ceará. </text:p>
      <text:p text:style-name="P66"><text:span text:style-name="T32">Agravado: </text:span><text:span text:style-name="T33">Ministério Público do Estado do Ceará. </text:span></text:p>
      <text:p text:style-name="P67"/>
      <text:p text:style-name="P65"><text:span text:style-name="T264">50</text:span><text:span text:style-name="T33"> - </text:span><text:span text:style-name="T30">AGRAVO INTERNO CRIMINAL</text:span><text:span text:style-name="T33"> </text:span><text:span text:style-name="T291">Nº 0028777-44.2010.8.06.0117/50003</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span text:style-name="T33"> </text:span></text:p>
      <text:p text:style-name="P66"><text:span text:style-name="T32">Agravante:</text:span><text:span text:style-name="T33"> Jarbênio do Nascimento Silva. </text:span></text:p>
      <text:p text:style-name="P62">Advogado: Marcelo Rodrigues da Silva (OAB: 35205/CE). </text:p>
      <text:p text:style-name="P66"><text:span text:style-name="T32">Agravado:</text:span><text:span text:style-name="T33"> Ministério Público do Estado do Ceará. </text:span></text:p>
      <text:p text:style-name="P67"/>
      <text:p text:style-name="P65"><text:span text:style-name="T264">51</text:span><text:span text:style-name="T33"> - </text:span><text:span text:style-name="T30">AGRAVO INTERNO CÍVEL </text:span><text:span text:style-name="T290">Nº</text:span><text:span text:style-name="T33"> </text:span><text:span text:style-name="T30">0242794-12.2020.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R. L. C. da S.. </text:span></text:p>
      <text:p text:style-name="P62">Advogada: L<text:span text:style-name="T292">í</text:span>via Alves Pinheiro (OAB: 21915/CE). </text:p>
      <text:p text:style-name="P66"><text:span text:style-name="T32">Agravado</text:span><text:span text:style-name="T293">s</text:span><text:span text:style-name="T32">:</text:span><text:span text:style-name="T33"> G. B. C.., <text:s/>W. B. C..,</text:span><text:span text:style-name="T32"> </text:span><text:span text:style-name="T33">G. B. C.,.</text:span><text:span text:style-name="T32"> </text:span><text:span text:style-name="T33"><text:s/>T. B. C..</text:span><text:span text:style-name="T294">e</text:span><text:span text:style-name="T33"> <text:s/>W. B. C..</text:span></text:p>
      <text:p text:style-name="P62"><text:soft-page-break/>Advogado: Aloísio Alberto de Sá Fernandes (OAB: 20723/CE). </text:p>
      <text:p text:style-name="P62">Advogada: Ant<text:span text:style-name="T292">ô</text:span>nia Camila Vieira Mendes (OAB: 43084/CE). </text:p>
      <text:p text:style-name="P67"/>
      <text:p text:style-name="P65"><text:span text:style-name="T264">52</text:span><text:span text:style-name="T33">- <text:s/></text:span><text:span text:style-name="T30">AGRAVO INTERNO CRIMINAL </text:span><text:span text:style-name="T295">Nº 0145265-95.2017.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Wagner Garcia da Costa. </text:span></text:p>
      <text:p text:style-name="P62">Advogado: Walber Oliveira de Carvalho (OAB: 22425/CE). </text:p>
      <text:p text:style-name="P66"><text:span text:style-name="T32">Agravado:</text:span><text:span text:style-name="T33"> Ministério Público do Estado do Ceará. </text:span></text:p>
      <text:p text:style-name="P67"/>
      <text:p text:style-name="P65"><text:span text:style-name="T264">53</text:span><text:span text:style-name="T33"> - </text:span><text:span text:style-name="T30">AGRAVO INTERNO CÍVEL </text:span><text:span text:style-name="T295">Nº 0631028-89.2023.8.06.0000/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Zim do Brasil Ltda. </text:span></text:p>
      <text:p text:style-name="P62">Advogado: Rodrigo Tubino Veloso (OAB: 185036/RJ). </text:p>
      <text:p text:style-name="P62">Advogado: Gustavo Andrade Oliveira Fontana (OAB: 292229/SP). </text:p>
      <text:p text:style-name="P62">Advogado: Murillo Mendes Nogueira dos Santos (OAB: 406520/SP). </text:p>
      <text:p text:style-name="P66"><text:span text:style-name="T32">Agravad</text:span><text:span text:style-name="T296">a</text:span><text:span text:style-name="T32">:</text:span><text:span text:style-name="T33"> UNILINK Transportes Integrados Ltda.. </text:span></text:p>
      <text:p text:style-name="P67">Advogado: Tiago Asfor Rocha Lima (OAB: 16386/CE). </text:p>
      <text:p text:style-name="P76"/>
      <text:p text:style-name="P65"><text:span text:style-name="T264">54</text:span><text:span text:style-name="T33"> - </text:span><text:span text:style-name="T30">AGRAVO INTERNO CRIMINAL </text:span><text:span text:style-name="T295">Nº 0003844-40.2019.8.06.01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span text:style-name="T33"> </text:span></text:p>
      <text:p text:style-name="P66"><text:span text:style-name="T32">Agravante:</text:span><text:span text:style-name="T33"> Raimundo Soliésio de Araújo. </text:span></text:p>
      <text:p text:style-name="P62">Advogado: Mikhail Gomes Le Sueur (OAB: 20064/CE). </text:p>
      <text:p text:style-name="P66"><text:span text:style-name="T32">Agravado: </text:span><text:span text:style-name="T33">Ministério Público do Estado do Ceará. </text:span></text:p>
      <text:p text:style-name="P67"/>
      <text:p text:style-name="P65"><text:span text:style-name="T265">55</text:span><text:span text:style-name="T29"> - </text:span><text:span text:style-name="T30">AGRAVO INTERNO CRIMINAL</text:span><text:span text:style-name="T33"> </text:span><text:span text:style-name="T297">Nº</text:span><text:span text:style-name="T298"> </text:span><text:span text:style-name="T299">0286419-28.2022.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João Pedro Silva de Sousa. </text:span></text:p>
      <text:p text:style-name="P62">Def. Público: Defensoria Pública do Estado do Ceará. </text:p>
      <text:p text:style-name="P66"><text:span text:style-name="T32">Agravado:</text:span><text:span text:style-name="T33"> Ministério Público do Estado do Ceará. </text:span></text:p>
      <text:p text:style-name="P62"/>
      <text:p text:style-name="P65"><text:span text:style-name="T265">56</text:span><text:span text:style-name="T29"> - </text:span><text:span text:style-name="T30">AGRAVO INTERNO CÍVEL </text:span><text:span text:style-name="T299">Nº 0222814-11.2022.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Narc</text:span><text:span text:style-name="T224">é</text:span><text:span text:style-name="T33">lio Barbosa da Silveira. </text:span></text:p>
      <text:p text:style-name="P62">Advogado: Renan Barbosa de Azevedo (OAB: 23112/CE). </text:p>
      <text:p text:style-name="P66"><text:span text:style-name="T32">Agravado:</text:span><text:span text:style-name="T33"> Banco Itaucard S/A. </text:span></text:p>
      <text:p text:style-name="P62">Advogado: José Carlos Skrzyszowski Júnior (OAB: 26502/CE). </text:p>
      <text:p text:style-name="P64"/>
      <text:p text:style-name="P77"><text:span text:style-name="T300">5</text:span><text:span text:style-name="T301">7</text:span><text:span text:style-name="T300"> - </text:span><text:span text:style-name="T302">AGRAVO INTERNO CRIMINAL </text:span><text:span text:style-name="T303">Nº </text:span><text:span text:style-name="T304">0274366-83.2020.8.06.0001/50000</text:span></text:p>
      <text:p text:style-name="P78"><text:span text:style-name="T240">Relator: </text:span><text:span text:style-name="T305">Des. V</text:span><text:span text:style-name="T242">ICE-PRESIDENTE </text:span><text:span text:style-name="T305">DO </text:span><text:span text:style-name="T242">T</text:span><text:span text:style-name="T305">RIBUNAL DE </text:span><text:span text:style-name="T242">J</text:span><text:span text:style-name="T305">USTIÇA DO ESTADO DO </text:span><text:span text:style-name="T242">CE</text:span><text:span text:style-name="T305">ARÁ</text:span></text:p>
      <text:p text:style-name="P78"><text:span text:style-name="T240">Agravante:</text:span><text:span text:style-name="T242"> Rebeka do Carmo Costa.</text:span></text:p>
      <text:p text:style-name="P78"><text:span text:style-name="T242">Def. Público: Defensoria Pública</text:span><text:span text:style-name="T33"> </text:span><text:span text:style-name="T242">do Estado do Ceará. </text:span></text:p>
      <text:p text:style-name="P78"><text:span text:style-name="T240">Agravado:</text:span><text:span text:style-name="T242"> Ministério Público do Estado do Ceará. </text:span></text:p>
      <text:p text:style-name="P67"><text:s/></text:p>
      <text:p text:style-name="P65"><text:span text:style-name="T29">5</text:span><text:span text:style-name="T265">8</text:span><text:span text:style-name="T29"> - </text:span><text:span text:style-name="T33"><text:s/></text:span><text:span text:style-name="T30">AGRAVO INTERNO CRIMINAL </text:span><text:span text:style-name="T299">Nº</text:span><text:span text:style-name="T33"> </text:span><text:span text:style-name="T30">0200110-30.2022.8.06.0057/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Ministério Público do Estado do Ceará. </text:span></text:p>
      <text:p text:style-name="P66"><text:span text:style-name="T32">Agravado:</text:span><text:span text:style-name="T33"> Almir Filho Alves da Silva. </text:span></text:p>
      <text:p text:style-name="P62">Advogado: Francisco Alexandre Ferreira (OAB: 37304/CE). </text:p>
      <text:p text:style-name="P61"/>
      <text:p text:style-name="P65"><text:soft-page-break/><text:span text:style-name="T29">5</text:span><text:span text:style-name="T265">9</text:span><text:span text:style-name="T29"> - </text:span><text:span text:style-name="T30">AGRAVO INTERNO CÍVEL </text:span><text:span text:style-name="T299">Nº</text:span><text:span text:style-name="T33"> </text:span><text:span text:style-name="T30">0200232-71.2023.8.06.01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Aldairton Carvalho Sociedade de Advogados. </text:span></text:p>
      <text:p text:style-name="P62">Advogado: Francisco Aldairton Ribeiro Carvalho Júnior (OAB: 16045/CE). </text:p>
      <text:p text:style-name="P66"><text:span text:style-name="T32">Agravada:</text:span><text:span text:style-name="T33"> Maria do Socorro Ferreira. </text:span></text:p>
      <text:p text:style-name="P62">Advogado: Fernando Leonel da Silveira Pereira (OAB: 46009/CE). </text:p>
      <text:p text:style-name="P67"/>
      <text:p text:style-name="P65"><text:span text:style-name="T265">60</text:span><text:span text:style-name="T29"> - </text:span><text:span text:style-name="T33"><text:s/></text:span><text:span text:style-name="T30">AGRAVO INTERNO CRIMINAL </text:span><text:span text:style-name="T306">Nº 0011597-20.2020.8.06.0293/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Mayko da Silva Sousa. </text:span></text:p>
      <text:p text:style-name="P62">Def. Público: Defensoria Pública do Estado do Ceará. </text:p>
      <text:p text:style-name="P66"><text:span text:style-name="T32">Agravado:</text:span><text:span text:style-name="T33"> Ministério Público do Estado do Ceará. </text:span></text:p>
      <text:p text:style-name="P64"/>
      <text:p text:style-name="P65"><text:span text:style-name="T265">61</text:span><text:span text:style-name="T29"> - </text:span><text:span text:style-name="T30">AGRAVO INTERNO CRIMINAL </text:span><text:span text:style-name="T307">Nº </text:span><text:span text:style-name="T30">0003816-02.2018.8.06.0071/50002</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 </text:span><text:span text:style-name="T33">Adriana Maria Siebra Mendes. </text:span></text:p>
      <text:p text:style-name="P62">Advogado: José Aderson Siebra Júnior (OAB: 35306/CE). </text:p>
      <text:p text:style-name="P66"><text:span text:style-name="T32">Agravado:</text:span><text:span text:style-name="T33"> Ministério Público do Estado do Ceará. </text:span></text:p>
      <text:p text:style-name="P67"/>
      <text:p text:style-name="P65"><text:span text:style-name="T264">62</text:span><text:span text:style-name="T33"> - <text:s/></text:span><text:span text:style-name="T30">AGRAVO INTERNO CRIMINAL </text:span><text:span text:style-name="T307">Nº 0036529-28.2014.8.06.0117/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span text:style-name="T33"> </text:span></text:p>
      <text:p text:style-name="P66"><text:span text:style-name="T32">Agravante: </text:span><text:span text:style-name="T33">Ciro Cruz Pernambuco. </text:span></text:p>
      <text:p text:style-name="P62">Advogada: Emanuela Maria Leite Bezerra Campelo (OAB: 15499/CE). </text:p>
      <text:p text:style-name="P62">Advogado: Adailton Freire Campelo (OAB: 11515/CE). </text:p>
      <text:p text:style-name="P66"><text:span text:style-name="T32">Agravado:</text:span><text:span text:style-name="T33"> Ministério Público do Estado do Ceará. </text:span></text:p>
      <text:p text:style-name="P62"/>
      <text:p text:style-name="P65"><text:span text:style-name="T265">63</text:span><text:span text:style-name="T29"> - </text:span><text:span text:style-name="T30">AGRAVO INTERNO CÍVEL </text:span><text:span text:style-name="T308">Nº</text:span><text:span text:style-name="T33"> </text:span><text:span text:style-name="T30">0052193-50.2000.8.06.000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09">s</text:span><text:span text:style-name="T32">:</text:span><text:span text:style-name="T33"> P</text:span><text:span text:style-name="T310">ESCANAVE</text:span><text:span text:style-name="T33"> S/A - Pesca e Exportação, Francisco Cavalcante Moreira </text:span><text:span text:style-name="T311">e</text:span><text:span text:style-name="T33"> <text:s/>Maurício Carvalho Barbosa. </text:span></text:p>
      <text:p text:style-name="P62">Advogado: Marcus Vinícius Cavalcanti Soares (OAB: 1959/CE). </text:p>
      <text:p text:style-name="P62">Advogado: Giuliano Cavalcanti Soares (OAB: 20437/CE). </text:p>
      <text:p text:style-name="P62">Advogado: Marcus Vinícius Cavalcanti Soares Júnior (OAB: 17073/CE). </text:p>
      <text:p text:style-name="P66"><text:span text:style-name="T32">Agravado: </text:span><text:span text:style-name="T33">Banco Bradesco S/A. </text:span></text:p>
      <text:p text:style-name="P62">Advogado: Osiris Antinolfi Filho (OAB: 45423/CE). </text:p>
      <text:p text:style-name="P62">Advogada: Daiany Mara Ribeiro Paiva (OAB: 16942/RS). </text:p>
      <text:p text:style-name="P61"/>
      <text:p text:style-name="P65"><text:span text:style-name="T264">64</text:span><text:span text:style-name="T33"> - <text:s/></text:span><text:span text:style-name="T30">AGRAVO INTERNO CRIMINAL </text:span><text:span text:style-name="T308">Nº</text:span><text:span text:style-name="T33"> </text:span><text:span text:style-name="T30">0052464-63.2020.8.06.0064/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Daniel da Silveira Guedes. </text:span></text:p>
      <text:p text:style-name="P62">Def. Público: Defensoria Pública do Estado do Ceará. </text:p>
      <text:p text:style-name="P66"><text:span text:style-name="T32">Agravado:</text:span><text:span text:style-name="T33"> Ministério Público do Estado do Ceará. </text:span></text:p>
      <text:p text:style-name="P62"/>
      <text:p text:style-name="P65"><text:span text:style-name="T265">65 </text:span><text:span text:style-name="T29">- </text:span><text:span text:style-name="T30">AGRAVO INTERNO CÍVEL </text:span><text:span text:style-name="T312">Nº 0200506-65.2023.8.06.0091/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Crefisa S/A - Crédito Financiamento e Investimento. </text:span></text:p>
      <text:p text:style-name="P62">Advogado: Lázaro José Gomes Júnior (OAB: 8125/MS). </text:p>
      <text:p text:style-name="P66"><text:span text:style-name="T32">Agravada:</text:span><text:span text:style-name="T33"> Antônia Regina Estevão Lima e Silva. </text:span></text:p>
      <text:p text:style-name="P62">Advogado: Rafael dos Santos Gomes (OAB: 28164/MS). </text:p>
      <text:p text:style-name="P62"><text:soft-page-break/>Advogado: Luiz Henrique Fernandes Charão (OAB: 28166/MS). </text:p>
      <text:p text:style-name="P62"/>
      <text:p text:style-name="P65"><text:span text:style-name="T264">66</text:span><text:span text:style-name="T33"> - </text:span><text:span text:style-name="T30">AGRAVO INTERNO CRIMINAL </text:span><text:span text:style-name="T312">Nº 0232504-30.2023.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Mayara D’ Avila Marques da Silva Evangelista. </text:span></text:p>
      <text:p text:style-name="P62">Def. Público: Defensoria Pública do Estado do Ceará. </text:p>
      <text:p text:style-name="P66"><text:span text:style-name="T32">Agravado:</text:span><text:span text:style-name="T33"> Ministério Público do Estado do Ceará. </text:span></text:p>
      <text:p text:style-name="P67"/>
      <text:p text:style-name="P65"><text:span text:style-name="T237">6</text:span><text:span text:style-name="T313">7</text:span><text:span text:style-name="T237"> - A</text:span><text:span text:style-name="T30">GRAVO INTERNO CRIMINAL </text:span><text:span text:style-name="T312">Nº </text:span><text:span text:style-name="T314">0261459-76.2020.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span text:style-name="T33"> </text:span></text:p>
      <text:p text:style-name="P66"><text:span text:style-name="T32">Agravante:</text:span><text:span text:style-name="T33"> Lindenberg Aires da Silva.</text:span></text:p>
      <text:p text:style-name="P62">Def. Público: Defensoria Pública do Estado do Ceará. </text:p>
      <text:p text:style-name="P66"><text:span text:style-name="T32">A</text:span><text:span text:style-name="T315">gravado</text:span><text:span text:style-name="T32">:</text:span><text:span text:style-name="T33"> Ministério Público do Estado do Ceará. </text:span></text:p>
      <text:p text:style-name="P67"/>
      <text:p text:style-name="P65"><text:span text:style-name="T29">6</text:span><text:span text:style-name="T265">8</text:span><text:span text:style-name="T29"> - </text:span><text:span text:style-name="T33"><text:s/></text:span><text:span text:style-name="T30">AGRAVO INTERNO CÍVEL </text:span><text:span text:style-name="T316">Nº</text:span><text:span text:style-name="T33"> </text:span><text:span text:style-name="T30">0638749-92.2023.8.06.0000/50001</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text:span><text:span text:style-name="T33"> Frutan Frutas do Nordeste do Brasil S/A. </text:span></text:p>
      <text:p text:style-name="P62">Advogado: Fernando Alfredo Rabello Franco (OAB: 11990/CE). </text:p>
      <text:p text:style-name="P66"><text:span text:style-name="T32">Agravado:</text:span><text:span text:style-name="T33"> Banco do Nordeste do Brasil S/A. </text:span></text:p>
      <text:p text:style-name="P62">Advogado: Gerson Sampaio Gradvohl (OAB: 15485/CE). </text:p>
      <text:p text:style-name="P79"/>
      <text:p text:style-name="P65"><text:span text:style-name="T29">6</text:span><text:span text:style-name="T265">9</text:span><text:span text:style-name="T29"> - </text:span><text:span text:style-name="T30">AGRAVO INTERNO CRIMINAL </text:span><text:span text:style-name="T316">Nº</text:span><text:span text:style-name="T33"> </text:span><text:span text:style-name="T30">0222306-02.2021.8.06.0001/50000</text:span></text:p>
      <text:p text:style-name="P66"><text:span text:style-name="T32">Relator: </text:span><text:span text:style-name="T227">Des. V</text:span><text:span text:style-name="T33">ICE-PRESIDENTE </text:span><text:span text:style-name="T227">DO </text:span><text:span text:style-name="T33">T</text:span><text:span text:style-name="T227">RIBUNAL DE </text:span><text:span text:style-name="T33">J</text:span><text:span text:style-name="T227">USTIÇA DO ESTADO DO </text:span><text:span text:style-name="T33">CE</text:span><text:span text:style-name="T227">ARÁ</text:span></text:p>
      <text:p text:style-name="P66"><text:span text:style-name="T32">Agravante: </text:span><text:span text:style-name="T33">José Alexandre Lima de Sousa. </text:span></text:p>
      <text:p text:style-name="P62">Def. Público: Defensoria Pública do Estado do Ceará. </text:p>
      <text:p text:style-name="P66"><text:span text:style-name="T32">Agravado:</text:span><text:span text:style-name="T33"> Ministério Público do Estado do Ceará. </text:span></text:p>
      <text:p text:style-name="P66"><text:span text:style-name="T33"/></text:p>
      <text:p text:style-name="P80"><text:span text:style-name="T317"><text:s/></text:span><text:span text:style-name="T318">I</text:span><text:span text:style-name="T319">II</text:span><text:span text:style-name="T318"> - Processo Extrapauta</text:span></text:p>
      <text:p text:style-name="P81"/>
      <text:p text:style-name="P82"><text:span text:style-name="T320">SECRETARIA-GERAL</text:span><text:span text:style-name="T321"> JUDICIÁRIA DO TRIBUNAL DE JUSTIÇA, em </text:span><text:span text:style-name="T322">0</text:span><text:span text:style-name="T323">7</text:span><text:span text:style-name="T324"> </text:span><text:span text:style-name="T321">de </text:span><text:span text:style-name="T325">março</text:span><text:span text:style-name="T326"> </text:span><text:span text:style-name="T321">de 202</text:span><text:span text:style-name="T327">5</text:span><text:span text:style-name="T321">.</text:span></text:p>
      <text:p text:style-name="P83"/>
      <text:p text:style-name="P84"><text:span text:style-name="Fonte_20_parág._20_padrão"><text:span text:style-name="T328">S</text:span></text:span><text:span text:style-name="Fonte_20_parág._20_padrão"><text:span text:style-name="T329">E</text:span></text:span><text:span text:style-name="Fonte_20_parág._20_padrão"><text:span text:style-name="T330">C</text:span></text:span><text:span text:style-name="Fonte_20_parág._20_padrão"><text:span text:style-name="T329">RETÁRIO-GERAL</text:span></text:span><text:span text:style-name="Fonte_20_parág._20_padrão"><text:span text:style-name="T328"> JUDICIÁRI</text:span></text:span><text:span text:style-name="Fonte_20_parág._20_padrão"><text:span text:style-name="T329">O </text:span></text:span></text:p>
      <text:p text:style-name="P85"><text:span text:style-name="Fonte_20_parág._20_padrão"><text:span text:style-name="T205"/></text:span></text:p>
      <text:p text:style-name="P86"><text:span text:style-name="Fonte_20_parág._20_padrão"><text:span text:style-name="T3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hyphenation-keep="auto" loext:hyphenation-keep-type="column"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hyphenation-keep="auto" loext:hyphenation-keep-type="column"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fo:hyphenation-keep="auto" loext:hyphenation-keep-type="column"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fo:hyphenation-keep="auto" loext:hyphenation-keep-type="column"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14</text:page-number><draw:custom-shape text:anchor-type="char" draw:z-index="13"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7"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41"><draw:text-box><text:p text:style-name="MP4"/></draw:text-box></draw:frame><draw:frame draw:style-name="Mfr1" draw:name="Quadro2" text:anchor-type="char" svg:x="18.577cm" svg:y="0.002cm" svg:width="0.088cm" svg:height="0.653cm" draw:z-index="55"><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94</meta:editing-cycles>
    <meta:editing-duration>P2DT14H56M15S</meta:editing-duration>
    <meta:generator>LibreOffice/24.8.2.1$Windows_X86_64 LibreOffice_project/0f794b6e29741098670a3b95d60478a65d05ef13</meta:generator>
    <meta:creation-date>2024-10-21T14:02:59.869000000</meta:creation-date>
    <dc:date>2025-03-07T13:29:28.804000000</dc:date>
    <meta:print-date>2025-02-10T12:31:30.015000000</meta:print-date>
    <meta:document-statistic meta:table-count="0" meta:image-count="1" meta:object-count="0" meta:page-count="14" meta:paragraph-count="454" meta:word-count="4475" meta:character-count="32261" meta:non-whitespace-character-count="27931"/>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