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StarSymbol" svg:font-family="StarSymbol, 'Arial Unicode MS'" style:font-family-generic="system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PalatinoLinotype-Bold" svg:font-family="PalatinoLinotype-Bold, 'Times New Roman'"/>
    <style:font-face style:name="PalatinoLinotype-Bold1" svg:font-family="PalatinoLinotype-Bold, ''Times N'" style:font-family-generic="system"/>
    <style:font-face style:name="0" svg:font-family="0" style:font-family-generic="modern" style:font-pitch="fixed"/>
    <style:font-face style:name="Arial3" svg:font-family="Arial" style:font-family-generic="modern" style:font-pitch="fixed"/>
    <style:font-face style:name="Calibri2" svg:font-family="Calibri" style:font-family-generic="modern" style:font-pitch="fixed"/>
    <style:font-face style:name="Cambria1" svg:font-family="Cambria" style:font-family-generic="modern" style:font-pitch="fixed"/>
    <style:font-face style:name="Courier New1" svg:font-family="'Courier New'" style:font-family-generic="modern" style:font-pitch="fixed"/>
    <style:font-face style:name="Liberation Serif1" svg:font-family="'Liberation Serif'" style:font-family-generic="modern" style:font-pitch="fixed"/>
    <style:font-face style:name="Mangal" svg:font-family="Mangal" style:font-family-generic="modern" style:font-pitch="fixed"/>
    <style:font-face style:name="OpenSymbol2" svg:font-family="OpenSymbol" style:font-family-generic="modern" style:font-pitch="fixed"/>
    <style:font-face style:name="Palatino Linotype1" svg:font-family="'Palatino Linotype'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2" svg:font-family="'Times New Roman'" style:font-family-generic="modern" style:font-pitch="fixed"/>
    <style:font-face style:name="Verdana2" svg:font-family="Verdana" style:font-family-generic="modern" style:font-pitch="fixed"/>
    <style:font-face style:name="Wingdings2" svg:font-family="Wingdings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3996c69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537aad4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49e6239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336776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language="pt" fo:country="BR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language="pt" fo:country="BR" fo:font-weight="bold" officeooo:paragraph-rsid="0319b081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language="pt" fo:country="BR" fo:font-weight="bold" officeooo:paragraph-rsid="02052067" style:font-size-asian="12pt" style:font-weight-asian="bold" style:font-name-complex="Arial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1" fo:font-size="12pt" fo:language="pt" fo:country="BR" fo:font-style="normal" fo:font-weight="bold" officeooo:paragraph-rsid="02052067" style:font-size-asian="12pt" style:font-style-asian="normal" style:font-weight-asian="bold" style:font-name-complex="Arial1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language="pt" fo:country="BR" style:text-underline-style="none" fo:font-weight="bold" style:text-underline-mode="continuous" style:text-overline-mode="continuous" style:text-line-through-mode="continuous" style:font-size-asian="12pt" style:font-weight-asian="bold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language="pt" fo:country="BR" style:text-underline-style="solid" style:text-underline-width="auto" style:text-underline-color="font-color" fo:font-weight="bold" officeooo:rsid="0321a7a0" officeooo:paragraph-rsid="0321a7a0" style:text-underline-mode="continuous" style:text-overline-mode="continuous" style:text-line-through-mode="continuous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49e6239"/>
    </style:style>
    <style:style style:name="P13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376cm"/>
        </style:tab-stops>
      </style:paragraph-properties>
      <style:text-properties style:font-name="Arial1" fo:font-size="12pt" fo:language="pt" fo:country="BR" fo:font-style="normal" fo:font-weight="bold" officeooo:paragraph-rsid="049e6239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4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376cm"/>
        </style:tab-stops>
      </style:paragraph-properties>
      <style:text-properties style:font-name="Arial1" fo:font-size="12pt" fo:language="pt" fo:country="BR" fo:font-style="normal" fo:font-weight="bold" officeooo:paragraph-rsid="049e6239" style:font-size-asian="12pt" style:font-style-asian="normal" style:font-weight-asian="bold" style:font-name-complex="Arial1" style:font-size-complex="12pt" style:font-style-complex="normal"/>
    </style:style>
    <style:style style:name="P15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2pt" officeooo:paragraph-rsid="04aab8ef" style:font-size-asian="12pt" style:font-size-complex="12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1" fo:font-size="12pt" fo:font-weight="bold" officeooo:paragraph-rsid="0319b081" style:font-size-asian="12pt" style:font-weight-asian="bold" style:font-name-complex="Arial1" style:font-size-complex="12pt"/>
    </style:style>
    <style:style style:name="T1" style:family="text">
      <style:text-properties fo:font-size="10pt" style:font-size-asian="10pt" style:language-asian="pt" style:country-asian="BR" style:font-size-complex="10pt"/>
    </style:style>
    <style:style style:name="T2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font-style-complex="italic" style:font-weight-complex="normal"/>
    </style:style>
    <style:style style:name="T3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36ab88b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43a517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d3fd5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6ab88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1" fo:font-size="12pt" fo:letter-spacing="0.007cm" fo:language="pt" fo:country="BR" fo:font-style="normal" fo:font-weight="normal" officeooo:rsid="036ab88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" style:family="text">
      <style:text-properties fo:color="#000000" style:font-name="Arial1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style:font-name="Arial1" fo:font-size="12pt" fo:letter-spacing="0.007cm" fo:language="pt" fo:country="BR" fo:font-style="normal" style:text-underline-style="none" fo:font-weight="normal" officeooo:rsid="0443a517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style:font-name="Arial1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style:font-name="Arial1" fo:font-size="12pt" fo:letter-spacing="0.007cm" fo:language="pt" fo:country="BR" fo:font-style="normal" style:text-underline-style="none" fo:font-weight="normal" officeooo:rsid="0390b9d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style:font-name="Arial1" fo:font-size="12pt" fo:letter-spacing="0.007cm" fo:language="pt" fo:country="BR" fo:font-style="normal" style:text-underline-style="none" fo:font-weight="normal" officeooo:rsid="0021dd2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font-name="Arial1" fo:font-size="12pt" fo:letter-spacing="0.007cm" fo:language="pt" fo:country="BR" fo:font-style="normal" style:text-underline-style="none" fo:font-weight="normal" officeooo:rsid="04fc521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font-name="Arial1" fo:font-size="12pt" fo:letter-spacing="0.007cm" fo:language="pt" fo:country="BR" fo:font-style="normal" style:text-underline-style="none" fo:font-weight="normal" officeooo:rsid="0476619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font-name="Arial1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Arial1" fo:font-size="12pt" fo:letter-spacing="0.007cm" fo:language="pt" fo:country="BR" fo:font-style="normal" style:text-underline-style="none" fo:font-weight="normal" officeooo:rsid="013eb84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font-name="Arial1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fo:color="#000000" style:font-name="Arial1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font-name="Arial1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20" style:family="text">
      <style:text-properties fo:color="#000000" style:font-name="Arial1" fo:font-size="12pt" fo:language="pt" fo:country="BR" fo:font-style="normal" fo:font-weight="normal" officeooo:rsid="013eb840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font-name="Arial1" fo:font-size="12pt" fo:language="pt" fo:country="BR" fo:font-style="normal" fo:font-weight="normal" officeooo:rsid="052f1df2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font-name="Arial1" fo:font-size="12pt" fo:language="pt" fo:country="BR" fo:font-style="normal" fo:font-weight="normal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font-name="Arial1" fo:font-size="12pt" fo:language="pt" fo:country="BR" fo:font-style="normal" fo:font-weight="normal" officeooo:rsid="021de7ba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font-name="Arial1" fo:font-size="12pt" fo:language="pt" fo:country="BR" fo:font-style="normal" fo:font-weight="normal" officeooo:rsid="03469d5c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font-name="Arial1" fo:font-size="12pt" fo:language="pt" fo:country="BR" fo:font-style="normal" fo:font-weight="normal" officeooo:rsid="04f5dcaf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font-name="Arial1" fo:font-size="12pt" fo:language="pt" fo:country="BR" fo:font-style="normal" fo:font-weight="normal" officeooo:rsid="01d1e4af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font-name="Arial1" fo:font-size="12pt" fo:language="pt" fo:country="BR" fo:font-style="normal" fo:font-weight="normal" officeooo:rsid="02dcc3cb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Arial1" fo:font-size="12pt" fo:language="pt" fo:country="BR" fo:font-style="normal" fo:font-weight="normal" officeooo:rsid="04f5dcaf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Arial1" fo:font-size="12pt" fo:language="pt" fo:country="BR" fo:font-style="normal" fo:font-weight="normal" officeooo:rsid="03469d5c" style:letter-kerning="false" fo:background-color="#ffffff" loext:char-shading-value="0" style:font-name-asian="Arial1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Arial1" fo:font-size="12pt" fo:language="pt" fo:country="BR" fo:font-style="normal" fo:font-weight="normal" officeooo:rsid="05350a0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Arial1" fo:font-size="12pt" fo:language="pt" fo:country="BR" fo:font-style="normal" fo:font-weight="bold" fo:background-color="transparent" loext:char-shading-value="0" style:font-name-asian="Arial1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32" style:family="text">
      <style:text-properties fo:color="#000000" style:font-name="Arial1" fo:font-size="12pt" fo:language="pt" fo:country="BR" fo:font-style="normal" fo:font-weight="bold" fo:background-color="#ffffff" loext:char-shading-value="0" style:font-name-asian="Arial1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33" style:family="text">
      <style:text-properties fo:color="#000000" style:font-name="Arial1" fo:font-size="12pt" fo:language="pt" fo:country="BR" fo:font-style="normal" fo:font-weight="bold" officeooo:rsid="021de7ba" fo:background-color="#ffffff" loext:char-shading-value="0" style:font-name-asian="Arial1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34" style:family="text">
      <style:text-properties fo:color="#000000" style:font-name="Arial1" fo:font-size="12pt" fo:language="pt" fo:country="BR" fo:font-style="normal" fo:font-weight="bold" style:letter-kerning="false" fo:background-color="#ffffff" loext:char-shading-value="0" style:font-name-asian="Arial1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35" style:family="text">
      <style:text-properties fo:color="#000000" style:font-name="Arial1" fo:font-size="12pt" fo:language="pt" fo:country="BR" fo:font-style="normal" style:text-underline-style="solid" style:text-underline-width="auto" style:text-underline-color="font-color" fo:font-weight="bold" style:letter-kerning="false" fo:background-color="#ffffff" loext:char-shading-value="0" style:font-name-asian="Arial1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36" style:family="text">
      <style:text-properties fo:color="#000000" style:font-name="Arial1" fo:font-size="12pt" fo:language="pt" fo:country="BR" fo:font-style="normal" style:text-underline-style="none" fo:font-weight="normal" officeooo:rsid="012782ee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aaf21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7e354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dc32e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4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725c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4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4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2612d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4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33e2d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4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725c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4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4312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4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2612d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4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6bc06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4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4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5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4db6076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5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5142829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5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17937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5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5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389993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5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5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52612d5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5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5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4db6076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5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17937e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6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6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3899932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6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45f10b0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6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6bc06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6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7e351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6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fe874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6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3bb87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6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0e488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fe87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6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c9bde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7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62bbbe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7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346030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7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none" fo:font-style="normal" style:text-underline-style="none" fo:font-weight="bold" officeooo:rsid="00c9bde2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73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74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36aee9a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75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4db6076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76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4b23f0d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77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78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3f7f795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79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4b6b5ca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80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4db6076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81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82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3f7f795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83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normal" officeooo:rsid="043a38f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84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normal" officeooo:rsid="0033e2d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85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normal" officeooo:rsid="03471fd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86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normal" officeooo:rsid="037725c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87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normal" officeooo:rsid="00dc32e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88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normal" officeooo:rsid="00aaf21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89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normal" officeooo:rsid="00af12d9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90" style:family="text">
      <style:text-properties fo:font-variant="normal" fo:text-transform="none" fo:color="#000000" style:font-name="Arial1" fo:font-size="12pt" fo:letter-spacing="0.007cm" fo:language="pt" fo:country="none" fo:font-style="normal" style:text-underline-style="none" fo:font-weight="normal" officeooo:rsid="00db472e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1" style:family="text">
      <style:text-properties fo:font-variant="normal" fo:text-transform="none" fo:color="#000000" style:font-name="Arial1" fo:font-size="12pt" fo:letter-spacing="0.007cm" fo:language="pt" fo:country="none" fo:font-style="normal" style:text-underline-style="none" fo:font-weight="normal" officeooo:rsid="0346030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2" style:family="text">
      <style:text-properties fo:font-variant="normal" fo:text-transform="none" fo:color="#000000" style:font-name="Arial1" fo:font-size="12pt" fo:letter-spacing="0.007cm" fo:language="pt" fo:country="none" fo:font-style="normal" style:text-underline-style="none" fo:font-weight="normal" officeooo:rsid="006066a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3" style:family="text">
      <style:text-properties fo:font-variant="normal" fo:text-transform="none" fo:color="#000000" style:font-name="Arial1" fo:font-size="12pt" fo:letter-spacing="0.007cm" fo:language="pt" fo:country="none" fo:font-style="normal" style:text-underline-style="none" fo:font-weight="normal" officeooo:rsid="0033e2d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9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6bc06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9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4b904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9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8d1b6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9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ff14e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9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7937e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9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5f7b72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d35383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214adf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219129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2545f5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2612d5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0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d5ab7a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0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d065e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0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d9533d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0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bb4227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3e2d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1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f562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1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9de7f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1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9c0f7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1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fe408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d5ab7a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4a3b6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1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9de7f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2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d5ab7a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2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e0d22" style:letter-kerning="false" fo:background-color="#ffffff" loext:char-shading-value="0" style:font-name-asian="Calibri1" style:font-size-asian="12pt" style:language-asian="en" style:country-asian="US" style:font-style-asian="normal" style:font-weight-asian="normal" style:font-name-complex="Tahoma3" style:font-size-complex="12pt" style:language-complex="ar" style:country-complex="SA" style:font-style-complex="italic" style:font-weight-complex="normal" loext:padding="0cm" loext:border="none" loext:shadow="none"/>
    </style:style>
    <style:style style:name="T12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0afa3e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2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7937e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2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f7f795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3319d0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ced22c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2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5f7b72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2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214adf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3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23cf78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3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2545f5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3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2612d5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3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3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4b9c8f6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3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4bed808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3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5142200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3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36aee9a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3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514b10b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3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4c9bb46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4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5165e7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4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517b313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4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389993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14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45f7b7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14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14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5219129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14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52545f5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14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3899932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4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4dc2491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4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466c794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5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4cc9722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5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45f10b0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5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533e2d9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5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017937e" style:letter-kerning="fals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5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017937e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5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017937e" style:letter-kern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5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42283d0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5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4dc2491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5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466c794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5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3899932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6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4614945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6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470bb9d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6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533e2d9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6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d5ab7a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6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33e2d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6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d9533d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6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603ba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6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290adf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6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7720d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6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cce85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7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bb42e4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7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33e2d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7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349a3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7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c6bc06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7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33e2dc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7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272588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7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d5ab7a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7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d0f99e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7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4306a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7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03bac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8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fe87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8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c85e2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82" style:family="text">
      <style:text-properties fo:font-variant="normal" fo:text-transform="none" style:use-window-font-color="true" style:font-name="Arial1" fo:font-size="12pt" fo:letter-spacing="0.007cm" fo:language="pt" fo:country="none" fo:font-style="normal" style:text-underline-style="none" fo:font-weight="normal" officeooo:rsid="0026c7fe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83" style:family="text">
      <style:text-properties fo:font-variant="normal" fo:text-transform="none" style:use-window-font-color="true" style:font-name="Arial1" fo:font-size="12pt" fo:letter-spacing="0.007cm" fo:language="pt" fo:country="none" fo:font-style="normal" style:text-underline-style="none" fo:font-weight="normal" officeooo:rsid="00379877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84" style:family="text">
      <style:text-properties fo:font-variant="normal" fo:text-transform="none" style:use-window-font-color="true" style:font-name="Arial1" fo:font-size="12pt" fo:letter-spacing="0.007cm" fo:language="pt" fo:country="none" fo:font-style="normal" style:text-underline-style="none" fo:font-weight="normal" officeooo:rsid="00339ec6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85" style:family="text">
      <style:text-properties fo:font-variant="normal" fo:text-transform="none" style:use-window-font-color="true" style:font-name="Arial1" fo:font-size="12pt" fo:letter-spacing="0.007cm" fo:language="pt" fo:country="none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86" style:family="text">
      <style:text-properties fo:font-variant="normal" fo:text-transform="none" style:use-window-font-color="true" style:font-name="Arial1" fo:font-size="12pt" fo:letter-spacing="0.007cm" fo:language="pt" fo:country="none" fo:font-style="normal" style:text-underline-style="none" fo:font-weight="normal" officeooo:rsid="0033e2d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87" style:family="text">
      <style:text-properties fo:font-variant="normal" fo:text-transform="none" style:use-window-font-color="true" style:font-name="Arial1" fo:font-size="12pt" fo:letter-spacing="0.007cm" fo:language="pt" fo:country="none" fo:font-style="normal" style:text-underline-style="none" fo:font-weight="normal" officeooo:rsid="00d5ab7a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88" style:family="text">
      <style:text-properties fo:font-variant="normal" fo:text-transform="none" style:use-window-font-color="true" style:font-name="Arial1" fo:font-size="12pt" fo:letter-spacing="0.007cm" fo:language="pt" fo:country="none" fo:font-style="normal" style:text-underline-style="none" fo:font-weight="normal" officeooo:rsid="0033e2d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89" style:family="text">
      <style:text-properties fo:font-variant="normal" fo:text-transform="none" style:use-window-font-color="true" style:font-name="Arial1" fo:font-size="12pt" fo:letter-spacing="0.007cm" fo:language="pt" fo:country="none" fo:font-style="normal" style:text-underline-style="none" fo:font-weight="normal" officeooo:rsid="00d80d62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90" style:family="text">
      <style:text-properties fo:font-variant="normal" fo:text-transform="none" style:use-window-font-color="true" style:font-name="Arial1" fo:font-size="12pt" fo:letter-spacing="0.007cm" fo:language="pt" fo:country="none" fo:font-style="normal" style:text-underline-style="none" officeooo:rsid="0033e2dc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191" style:family="text">
      <style:text-properties fo:font-variant="normal" fo:text-transform="none" style:use-window-font-color="true" style:font-name="Arial1" fo:font-size="12pt" fo:letter-spacing="0.007cm" fo:language="pt" fo:country="none" fo:font-style="normal" style:text-underline-style="none" fo:font-weight="bold" officeooo:rsid="0033e2dc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192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93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19ac0d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94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0245a0e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95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029de7f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96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059c0f7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97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033e2d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98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0d5ab7a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99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0cc98d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00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029de7f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01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0245a0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02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03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033e2dc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04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0d5ab7a" style:letter-kerning="false" fo:background-color="#ffffff" loext:char-shading-value="0" style:font-name-asian="Calibri1" style:font-size-asian="12pt" style:language-asian="en" style:country-asian="US" style:font-style-asian="normal" style:font-weight-asian="normal" style:font-name-complex="Tahoma3" style:font-size-complex="12pt" style:language-complex="ar" style:country-complex="SA" style:font-style-complex="italic" style:font-weight-complex="normal" loext:padding="0cm" loext:border="none" loext:shadow="none"/>
    </style:style>
    <style:style style:name="T205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0bb4227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06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033e2dc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07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08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09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52853c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10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14562e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11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05f86b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12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52c70ef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13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14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bold" officeooo:rsid="035b573c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15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bold" officeooo:rsid="04b25d81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16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bold" officeooo:rsid="04b75d8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17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bold" officeooo:rsid="002b436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18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bold" officeooo:rsid="039059c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19" style:family="text">
      <style:text-properties fo:font-variant="normal" fo:text-transform="none" style:use-window-font-color="tru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22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2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f562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2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3e2d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2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e14f50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2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2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7fa2e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2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03bac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2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3e2dc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2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2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bb82d6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3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e14f50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3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3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3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14b10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3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1a638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loext:padding="0cm" loext:border="none" loext:shadow="none"/>
    </style:style>
    <style:style style:name="T23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1a638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3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3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9072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3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b9c8f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3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86398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d812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01042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fd34f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3e2d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14220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8b74e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14b10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5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34e798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5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7d1fe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5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c05c2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5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86444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5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17b31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5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1e4fb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5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0049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5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6bf03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5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1fe41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5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b331b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6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4312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6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3319d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6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6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cd691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6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1e4fb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6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ced22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6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1f473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6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61631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6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89993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6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33e2d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7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0afa3e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7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0e14f50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7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7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4db6076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7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531e2e3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7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53319d0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7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3899932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7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7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7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8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8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4db6076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8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3899932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8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d9527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8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e14f50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8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03bac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loext:padding="0cm" loext:border="none" loext:shadow="none"/>
    </style:style>
    <style:style style:name="T28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fe874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loext:padding="0cm" loext:border="none" loext:shadow="none"/>
    </style:style>
    <style:style style:name="T28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3bb87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loext:padding="0cm" loext:border="none" loext:shadow="none"/>
    </style:style>
    <style:style style:name="T28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6bc06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8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ce853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9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9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d5ab7a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9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e14f50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9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03ba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9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fe87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9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29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3fd34f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9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46bf03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9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bold" officeooo:rsid="04396929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9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bold" officeooo:rsid="00ad9527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300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603ba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301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290adf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02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c6bc06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03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c9bde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04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603ba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05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3af9b4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06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6066a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07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40f1da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08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62bbbe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09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64e7cf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10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11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officeooo:rsid="00603bac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312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officeooo:rsid="00290adf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313" style:family="text">
      <style:text-properties fo:font-variant="normal" fo:text-transform="none" style:text-line-through-style="none" style:text-line-through-type="none" style:font-name="Arial1" fo:font-size="12pt" fo:letter-spacing="0.007cm" fo:language="zxx" fo:country="none" fo:font-style="normal" style:text-underline-style="none" fo:font-weight="normal" officeooo:rsid="001fe109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314" style:family="text">
      <style:text-properties fo:font-variant="normal" fo:text-transform="none" style:text-line-through-style="none" style:text-line-through-type="none" style:font-name="Arial1" fo:font-size="12pt" fo:letter-spacing="0.007cm" fo:language="zxx" fo:country="none" fo:font-style="normal" style:text-underline-style="none" fo:font-weight="normal" officeooo:rsid="005fe874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315" style:family="text">
      <style:text-properties fo:font-variant="normal" fo:text-transform="none" style:text-line-through-style="none" style:text-line-through-type="none" style:font-name="Arial1" fo:font-size="12pt" fo:letter-spacing="0.007cm" fo:language="zxx" fo:country="none" fo:font-style="normal" style:text-underline-style="none" fo:font-weight="normal" officeooo:rsid="0063bb87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316" style:family="text">
      <style:text-properties fo:font-variant="normal" fo:text-transform="none" fo:color="#ce181e" style:font-name="Arial1" fo:font-size="12pt" fo:letter-spacing="0.007cm" fo:language="pt" fo:country="none" fo:font-style="normal" style:text-underline-style="none" fo:font-weight="normal" officeooo:rsid="0026c7fe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17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18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bold" officeooo:rsid="04db6076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19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bold" officeooo:rsid="0531e2e3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20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bold" officeooo:rsid="03f7f795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21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22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23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50293b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24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25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26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503dbd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27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4b23f0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28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5057b3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29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45165e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30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40afa3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31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379072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32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508442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33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4b4022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34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50b78d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35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4b6b5c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36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50f011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37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4e2a53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38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4db607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39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50293b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40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41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42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43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3f7f795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44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4843765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45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4b6b5ca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46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50b78d3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47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40afa3e" style:letter-kerning="fals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48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033e2dc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349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0d5ab7a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50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0d5ab7a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351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0db472e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352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033e2d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353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0d77f4d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354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0d5ab7a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55" style:family="text">
      <style:text-properties fo:font-variant="normal" fo:text-transform="none" style:font-name="Arial1" fo:font-size="12pt" fo:letter-spacing="0.007cm" fo:language="pt" fo:country="none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56" style:family="text">
      <style:text-properties fo:font-variant="normal" fo:text-transform="none" style:font-name="Arial1" fo:font-size="12pt" fo:letter-spacing="0.007cm" fo:language="pt" fo:country="none" fo:font-style="normal" style:text-underline-style="none" fo:font-weight="normal" officeooo:rsid="00339ec6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57" style:family="text">
      <style:text-properties fo:font-variant="normal" fo:text-transform="none" style:font-name="Arial1" fo:font-size="12pt" fo:letter-spacing="0.007cm" fo:language="pt" fo:country="none" fo:font-style="normal" style:text-underline-style="none" fo:font-weight="normal" officeooo:rsid="003af9b4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58" style:family="text">
      <style:text-properties fo:font-variant="normal" fo:text-transform="none" style:font-name="Arial1" fo:font-size="12pt" fo:letter-spacing="0.007cm" fo:language="pt" fo:country="none" fo:font-style="normal" style:text-underline-style="none" fo:font-weight="normal" officeooo:rsid="00db472e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59" style:family="text">
      <style:text-properties fo:font-variant="normal" fo:text-transform="none" style:font-name="Arial1" fo:font-size="12pt" fo:letter-spacing="0.007cm" fo:language="pt" fo:country="none" fo:font-style="normal" style:text-underline-style="none" fo:font-weight="normal" officeooo:rsid="0045b677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60" style:family="text">
      <style:text-properties fo:font-variant="normal" fo:text-transform="none" style:font-name="Arial1" fo:font-size="12pt" fo:letter-spacing="0.007cm" fo:language="pt" fo:country="none" fo:font-style="normal" style:text-underline-style="none" fo:font-weight="normal" officeooo:rsid="0040f1da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61" style:family="text">
      <style:text-properties fo:font-variant="normal" fo:text-transform="none" style:font-name="Arial1" fo:font-size="12pt" fo:letter-spacing="0.007cm" fo:language="pt" fo:country="none" fo:font-style="normal" style:text-underline-style="none" fo:font-weight="normal" officeooo:rsid="006066a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62" style:family="text">
      <style:text-properties fo:font-variant="normal" fo:text-transform="none" style:font-name="Arial1" fo:font-size="12pt" fo:letter-spacing="0.007cm" fo:language="pt" fo:country="none" fo:font-style="normal" style:text-underline-style="none" fo:font-weight="normal" officeooo:rsid="0033e2d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63" style:family="text">
      <style:text-properties fo:font-variant="normal" fo:text-transform="none" style:font-name="Arial1" fo:font-size="12pt" fo:letter-spacing="0.007cm" fo:language="pt" fo:country="none" fo:font-style="normal" style:text-underline-style="none" fo:font-weight="normal" officeooo:rsid="00290adf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64" style:family="text">
      <style:text-properties fo:font-variant="normal" fo:text-transform="none" style:font-name="Arial1" fo:font-size="12pt" fo:letter-spacing="0.007cm" fo:language="pt" fo:country="none" fo:font-style="normal" style:text-underline-style="none" fo:font-weight="normal" officeooo:rsid="0060ccc0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65" style:family="text">
      <style:text-properties fo:font-variant="normal" fo:text-transform="none" style:font-name="Arial1" fo:font-size="12pt" fo:letter-spacing="0.007cm" fo:language="pt" fo:country="none" fo:font-style="normal" style:text-underline-style="none" officeooo:rsid="0033e2dc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366" style:family="text">
      <style:text-properties fo:font-variant="normal" fo:text-transform="none" style:font-name="Arial1" fo:font-size="12pt" fo:letter-spacing="0.007cm" fo:language="pt" fo:country="none" fo:font-style="normal" style:text-underline-style="none" officeooo:rsid="00290adf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367" style:family="text">
      <style:text-properties fo:font-variant="normal" fo:text-transform="none" style:font-name="Arial1" fo:font-size="12pt" fo:letter-spacing="0.007cm" fo:language="pt" fo:country="none" fo:font-style="normal" style:text-underline-style="none" officeooo:rsid="0035857e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368" style:family="text">
      <style:text-properties fo:font-variant="normal" fo:text-transform="none" style:font-name="Arial1" fo:font-size="12pt" fo:letter-spacing="0.007cm" fo:language="pt" fo:country="PT" fo:font-style="normal" style:text-underline-style="none" fo:font-weight="normal" officeooo:rsid="00d5ab7a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69" style:family="text">
      <style:text-properties fo:font-variant="normal" fo:text-transform="none" style:font-name="Arial1" fo:font-size="12pt" fo:letter-spacing="0.007cm" fo:language="pt" fo:country="PT" fo:font-style="normal" style:text-underline-style="none" fo:font-weight="normal" officeooo:rsid="00d5ab7a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70" style:family="text">
      <style:text-properties fo:font-variant="normal" fo:text-transform="none" style:font-name="Arial1" fo:font-size="12pt" fo:letter-spacing="0.007cm" fo:language="pt" fo:country="PT" fo:font-style="normal" style:text-underline-style="none" fo:font-weight="normal" officeooo:rsid="0033e2d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71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36ab88b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372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03bac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73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14056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74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fc521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75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13ea0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76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8b9d5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377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78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2aadad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79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136c20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380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097d2c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381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136c20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82" style:family="text">
      <style:text-properties style:use-window-font-color="true" style:font-name="Arial1" fo:font-size="12pt" fo:language="pt" fo:country="BR" fo:font-style="normal" fo:font-weight="normal" officeooo:rsid="02aadad0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83" style:family="text">
      <style:text-properties style:use-window-font-color="true" style:font-name="Arial1" fo:font-size="12pt" fo:language="pt" fo:country="BR" fo:font-style="normal" fo:font-weight="normal" officeooo:rsid="013eb840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84" style:family="text">
      <style:text-properties style:use-window-font-color="true" style:font-name="Arial1" fo:font-size="12pt" fo:language="pt" fo:country="BR" fo:font-style="normal" fo:font-weight="normal" officeooo:rsid="014415d1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85" style:family="text">
      <style:text-properties style:use-window-font-color="true" style:font-name="Arial1" fo:font-size="12pt" fo:language="pt" fo:country="BR" fo:font-style="normal" fo:font-weight="normal" officeooo:rsid="04f92e16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86" style:family="text">
      <style:text-properties style:use-window-font-color="true" style:font-name="Arial1" fo:font-size="12pt" fo:language="pt" fo:country="BR" fo:font-style="normal" fo:font-weight="normal" officeooo:rsid="052f1df2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87" style:family="text">
      <style:text-properties style:use-window-font-color="true" style:font-name="Arial1" fo:font-size="12pt" style:font-size-asian="12pt" style:font-size-complex="12pt"/>
    </style:style>
    <style:style style:name="T388" style:family="text">
      <style:text-properties officeooo:rsid="0321a7a0"/>
    </style:style>
    <style:style style:name="T389" style:family="text">
      <style:text-properties style:text-line-through-style="none" style:text-line-through-type="none" style:font-name="Arial1" fo:font-size="12pt" fo:letter-spacing="0.007cm" fo:language="zxx" fo:country="none" fo:font-style="normal" style:text-underline-style="none" fo:font-weight="normal" officeooo:rsid="00387dc1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90" style:family="text">
      <style:text-properties officeooo:rsid="04e91b96"/>
    </style:style>
    <style:style style:name="T391" style:family="text">
      <style:text-properties officeooo:rsid="04f84964"/>
    </style:style>
    <style:style style:name="T392" style:family="text">
      <style:text-properties style:font-name="Arial1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393" style:family="text">
      <style:text-properties style:font-name="Arial1" fo:font-size="12pt" fo:language="pt" fo:country="BR" fo:font-style="normal" fo:font-weight="bold" officeooo:rsid="04f8c48e" style:font-size-asian="12pt" style:font-style-asian="normal" style:font-weight-asian="bold" style:font-size-complex="12pt" style:font-style-complex="normal"/>
    </style:style>
    <style:style style:name="T394" style:family="text">
      <style:text-properties style:font-name="Arial1" fo:font-size="12pt" fo:language="pt" fo:country="BR" fo:font-style="normal" style:font-size-asian="12pt" style:font-style-asian="normal" style:font-size-complex="12pt" style:font-style-complex="normal"/>
    </style:style>
    <style:style style:name="T395" style:family="text">
      <style:text-properties style:font-name="Arial1" fo:font-size="12pt" fo:language="pt" fo:country="BR" fo:font-style="normal" officeooo:rsid="04f65e4c" style:font-size-asian="12pt" style:font-style-asian="normal" style:font-size-complex="12pt" style:font-style-complex="normal"/>
    </style:style>
    <style:style style:name="T396" style:family="text">
      <style:text-properties style:font-name="Arial1" fo:font-size="12pt" fo:language="pt" fo:country="BR" fo:font-style="normal" officeooo:rsid="0060c95b" style:font-size-asian="12pt" style:font-style-asian="normal" style:font-size-complex="12pt" style:font-style-complex="normal"/>
    </style:style>
    <style:style style:name="T397" style:family="text">
      <style:text-properties style:font-name="Arial1" fo:font-size="12pt" fo:language="pt" fo:country="BR" fo:font-style="normal" officeooo:rsid="0321a7a0" style:font-size-asian="12pt" style:font-style-asian="normal" style:font-size-complex="12pt" style:font-style-complex="normal"/>
    </style:style>
    <style:style style:name="T398" style:family="text">
      <style:text-properties style:font-name="Arial1" fo:font-size="12pt" fo:language="pt" fo:country="BR" fo:font-style="normal" officeooo:rsid="01fad997" style:font-size-asian="12pt" style:font-style-asian="normal" style:font-size-complex="12pt" style:font-style-complex="normal"/>
    </style:style>
    <style:style style:name="T399" style:family="text">
      <style:text-properties style:font-name="Arial1" fo:font-size="12pt" fo:language="pt" fo:country="BR" fo:font-style="normal" officeooo:rsid="027e13de" style:font-size-asian="12pt" style:font-style-asian="normal" style:font-size-complex="12pt" style:font-style-complex="normal"/>
    </style:style>
    <style:style style:name="T400" style:family="text">
      <style:text-properties style:font-name="Arial1" fo:font-size="12pt" fo:language="pt" fo:country="BR" fo:font-style="normal" officeooo:rsid="00c163bc" style:font-size-asian="12pt" style:font-style-asian="normal" style:font-size-complex="12pt" style:font-style-complex="normal"/>
    </style:style>
    <style:style style:name="T401" style:family="text">
      <style:text-properties style:font-name="Arial1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402" style:family="text">
      <style:text-properties style:font-name="Arial1" fo:font-size="12pt" fo:language="pt" fo:country="BR" fo:font-style="normal" officeooo:rsid="00dc32e8" style:font-size-asian="12pt" style:font-style-asian="normal" style:font-size-complex="12pt" style:font-style-complex="normal"/>
    </style:style>
    <style:style style:name="T403" style:family="text">
      <style:text-properties style:font-name="Arial1" fo:font-size="12pt" fo:language="pt" fo:country="BR" fo:font-style="normal" officeooo:rsid="02fdd598" style:font-size-asian="12pt" style:font-style-asian="normal" style:font-size-complex="12pt" style:font-style-complex="normal"/>
    </style:style>
    <style:style style:name="T404" style:family="text">
      <style:text-properties style:font-name="Arial1" fo:font-size="12pt" fo:language="pt" fo:country="BR" fo:font-style="normal" style:font-size-asian="12pt" style:font-style-asian="normal" style:font-name-complex="Arial1" style:font-size-complex="12pt" style:font-style-complex="normal"/>
    </style:style>
    <style:style style:name="T405" style:family="text">
      <style:text-properties style:font-name="Arial1" fo:font-size="12pt" fo:language="pt" fo:country="BR" fo:font-style="normal" officeooo:rsid="04f65e4c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06" style:family="text">
      <style:text-properties style:font-name="Arial1" fo:font-size="12pt" fo:language="pt" fo:country="BR" fo:font-style="normal" officeooo:rsid="0060c95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07" style:family="text">
      <style:text-properties style:font-name="Arial1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8" style:family="text">
      <style:text-properties style:font-name="Arial1" fo:font-size="12pt" fo:language="pt" fo:country="BR" fo:font-style="normal" fo:font-weight="normal" officeooo:rsid="031b8bf3" style:font-size-asian="12pt" style:font-style-asian="normal" style:font-weight-asian="normal" style:font-size-complex="12pt" style:font-style-complex="normal" style:font-weight-complex="normal"/>
    </style:style>
    <style:style style:name="T409" style:family="text">
      <style:text-properties style:font-name="Arial1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/>
    </style:style>
    <style:style style:name="T410" style:family="text">
      <style:text-properties style:font-name="Arial1" fo:font-size="12pt" fo:letter-spacing="0.007cm" fo:language="pt" fo:country="BR" fo:font-style="normal" style:text-underline-style="none" fo:font-weight="normal" officeooo:rsid="01d3fd5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11" style:family="text">
      <style:text-properties style:font-name="Arial1" fo:font-size="12pt" fo:letter-spacing="0.007cm" fo:language="pt" fo:country="BR" fo:font-style="normal" style:text-underline-style="none" fo:font-weight="normal" officeooo:rsid="0448691d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/>
    </style:style>
    <style:style style:name="T412" style:family="text">
      <style:text-properties style:font-name="Arial1" fo:font-size="12pt" fo:letter-spacing="0.007cm" fo:language="pt" fo:country="BR" fo:font-style="normal" style:text-underline-style="none" fo:font-weight="normal" officeooo:rsid="0028b9d5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/>
    </style:style>
    <style:style style:name="T413" style:family="text">
      <style:text-properties style:font-name="Arial1" fo:font-size="12pt" fo:letter-spacing="0.007cm" fo:language="pt" fo:country="BR" fo:font-style="normal" style:text-underline-style="none" fo:font-weight="normal" officeooo:rsid="045becaf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/>
    </style:style>
    <style:style style:name="T414" style:family="text">
      <style:text-properties style:font-name="Arial1" fo:font-size="12pt" fo:letter-spacing="0.007cm" fo:language="pt" fo:country="BR" fo:font-style="normal" style:text-underline-style="none" fo:font-weight="normal" officeooo:rsid="01faf82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15" style:family="text">
      <style:text-properties style:font-name="Arial1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16" style:family="text">
      <style:text-properties style:font-name="Arial1" fo:font-size="12pt" fo:letter-spacing="0.007cm" fo:language="pt" fo:country="BR" fo:font-style="normal" style:text-underline-style="none" fo:font-weight="normal" officeooo:rsid="0213ea0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17" style:family="text">
      <style:text-properties style:font-name="Arial1" fo:font-size="12pt" fo:letter-spacing="0.007cm" fo:language="pt" fo:country="BR" fo:font-style="normal" style:text-underline-style="none" fo:font-weight="normal" officeooo:rsid="04fc521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18" style:family="text">
      <style:text-properties style:font-name="Arial1" fo:font-size="12pt" fo:letter-spacing="0.007cm" fo:language="pt" fo:country="BR" fo:font-style="normal" style:text-underline-style="none" fo:font-weight="normal" officeooo:rsid="021de7b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19" style:family="text">
      <style:text-properties style:font-name="Arial1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20" style:family="text">
      <style:text-properties style:font-name="Arial1" fo:font-size="12pt" fo:letter-spacing="0.007cm" fo:language="pt" fo:country="BR" fo:font-style="normal" style:text-underline-style="none" fo:font-weight="normal" officeooo:rsid="00387dc1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21" style:family="text">
      <style:text-properties style:font-name="Arial1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422" style:family="text">
      <style:text-properties style:font-name="Arial1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423" style:family="text">
      <style:text-properties style:font-name="Arial1" fo:font-size="12pt" fo:letter-spacing="0.007cm" fo:language="pt" fo:country="BR" fo:font-style="normal" style:text-underline-style="none" fo:font-weight="normal" officeooo:rsid="0536d70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424" style:family="text">
      <style:text-properties style:font-name="Arial1" fo:font-size="12pt" fo:letter-spacing="0.007cm" fo:language="pt" fo:country="BR" fo:font-style="normal" style:text-underline-style="none" fo:font-weight="bold" officeooo:rsid="0028b9d5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/>
    </style:style>
    <style:style style:name="T425" style:family="text">
      <style:text-properties style:font-name="Arial1" fo:font-size="12pt" fo:letter-spacing="0.007cm" fo:language="pt" fo:country="BR" fo:font-style="normal" style:text-underline-style="none" fo:font-weight="bold" officeooo:rsid="02fcb1fc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/>
    </style:style>
    <style:style style:name="T426" style:family="text">
      <style:text-properties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427" style:family="text">
      <style:text-properties style:font-name="Arial1" fo:font-size="12pt" fo:letter-spacing="0.007cm" fo:language="pt" fo:country="BR" fo:font-style="normal" style:text-underline-style="none" officeooo:rsid="00387dc1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428" style:family="text">
      <style:text-properties style:font-name="Arial1" fo:font-size="12pt" fo:letter-spacing="0.007cm" fo:language="pt" fo:country="BR" fo:font-style="normal" fo:font-weight="normal" officeooo:rsid="036ab88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29" style:family="text">
      <style:text-properties style:font-name="Arial1" fo:font-size="12pt" fo:letter-spacing="0.007cm" fo:language="pt" fo:country="BR" fo:font-style="normal" fo:font-weight="normal" officeooo:rsid="0213ea0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30" style:family="text">
      <style:text-properties style:font-name="Arial1" fo:font-size="12pt" fo:letter-spacing="0.007cm" fo:language="pt" fo:country="BR" fo:font-style="normal" style:text-underline-style="solid" style:text-underline-width="auto" style:text-underline-color="font-color" fo:font-weight="bold" officeooo:rsid="007ae8fb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431" style:family="text">
      <style:text-properties style:font-name="Arial1" fo:font-size="12pt" fo:letter-spacing="0.007cm" fo:language="pt" fo:country="BR" fo:font-style="normal" style:text-underline-style="solid" style:text-underline-width="auto" style:text-underline-color="font-color" officeooo:rsid="007ae8fb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/>
    </style:style>
    <style:style style:name="T432" style:family="text">
      <style:text-properties style:font-name="Arial1" fo:font-size="12pt" fo:letter-spacing="0.007cm" fo:language="pt" fo:country="BR" fo:font-style="normal" officeooo:rsid="007ae8fb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/>
    </style:style>
    <style:style style:name="T433" style:family="text">
      <style:text-properties style:font-name="Arial1" fo:font-size="12pt" fo:letter-spacing="0.007cm" fo:language="zxx" fo:country="none" fo:font-style="normal" style:text-underline-style="none" fo:font-weight="normal" officeooo:rsid="00387dc1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34" style:family="text">
      <style:text-properties style:font-name="Arial1" fo:font-size="12pt" fo:letter-spacing="0.007cm" fo:language="pt" fo:country="PT" fo:font-style="normal" style:text-underline-style="none" fo:font-weight="normal" officeooo:rsid="0033e2d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35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31cm" draw:visible-area-height="5.13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jeto1" text:anchor-type="as-char" svg:y="0cm" svg:width="2.081cm" style:rel-width="scale" svg:height="2.081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7">ESTADO DO CEARÁ</text:p>
      <text:p text:style-name="P8">PODER JUDICIÁRIO</text:p>
      <text:p text:style-name="P8">TRIBUNAL DE JUSTIÇA</text:p>
      <text:p text:style-name="P9">SEÇÃO DE DIREITO PRIVADO</text:p>
      <text:p text:style-name="P6"/>
      <text:p text:style-name="P10"><text:span text:style-name="T390">ATA </text:span>DA SESSÃO <text:span text:style-name="T391">EXTRAORDINÁRIA</text:span> Nº <text:span text:style-name="T391">01/</text:span>202<text:span text:style-name="T388">4</text:span></text:p>
      <text:p text:style-name="P11"/>
      <text:p text:style-name="P3"><text:span text:style-name="Fonte_20_parág._20_padrão"><text:span text:style-name="T392">SESSÃO </text:span></text:span><text:span text:style-name="Fonte_20_parág._20_padrão"><text:span text:style-name="T393">EXTRAORDINÁRIA</text:span></text:span><text:span text:style-name="Fonte_20_parág._20_padrão"><text:span text:style-name="T392"> DA SEÇÃO DE DIREITO PRIVADO.</text:span></text:span><text:span text:style-name="Fonte_20_parág._20_padrão"><text:span text:style-name="T394"> Aos </text:span></text:span><text:span text:style-name="Fonte_20_parág._20_padrão"><text:span text:style-name="T395">04</text:span></text:span><text:span text:style-name="Fonte_20_parág._20_padrão"><text:span text:style-name="T394"> </text:span></text:span><text:span text:style-name="Fonte_20_parág._20_padrão"><text:span text:style-name="T396">(</text:span></text:span><text:span text:style-name="Fonte_20_parág._20_padrão"><text:span text:style-name="T405">quatro</text:span></text:span><text:span text:style-name="Fonte_20_parág._20_padrão"><text:span text:style-name="T406">)</text:span></text:span><text:span text:style-name="Fonte_20_parág._20_padrão"><text:span text:style-name="T394"> dias do mês de </text:span></text:span><text:span text:style-name="Fonte_20_parág._20_padrão"><text:span text:style-name="T405">novembro</text:span></text:span><text:span text:style-name="Fonte_20_parág._20_padrão"><text:span text:style-name="T394"> do ano de 202</text:span></text:span><text:span text:style-name="Fonte_20_parág._20_padrão"><text:span text:style-name="T397">4</text:span></text:span><text:span text:style-name="Fonte_20_parág._20_padrão"><text:span text:style-name="T394"> </text:span></text:span><text:span text:style-name="Fonte_20_parág._20_padrão"><text:span text:style-name="T396">(</text:span></text:span><text:span text:style-name="Fonte_20_parág._20_padrão"><text:span text:style-name="T394">dois mil e vinte e </text:span></text:span><text:span text:style-name="Fonte_20_parág._20_padrão"><text:span text:style-name="T397">quatro</text:span></text:span><text:span text:style-name="Fonte_20_parág._20_padrão"><text:span text:style-name="T396">)</text:span></text:span><text:span text:style-name="Fonte_20_parág._20_padrão"><text:span text:style-name="T394">, na Sala Virtual das Sessões do Tribunal de Justiça do Estado do Ceará, às 0</text:span></text:span><text:span text:style-name="Fonte_20_parág._20_padrão"><text:span text:style-name="T398">9 (nove) </text:span></text:span><text:span text:style-name="Fonte_20_parág._20_padrão"><text:span text:style-name="T394">hora</text:span></text:span><text:span text:style-name="Fonte_20_parág._20_padrão"><text:span text:style-name="T398">s</text:span></text:span><text:span text:style-name="Fonte_20_parág._20_padrão"><text:span text:style-name="T394">, teve lugar a </text:span></text:span><text:span text:style-name="Fonte_20_parág._20_padrão"><text:span text:style-name="T405">Primeira</text:span></text:span><text:span text:style-name="Fonte_20_parág._20_padrão"><text:span text:style-name="T399"> </text:span></text:span><text:span text:style-name="Fonte_20_parág._20_padrão"><text:span text:style-name="T394">Sessão </text:span></text:span><text:span text:style-name="Fonte_20_parág._20_padrão"><text:span text:style-name="T395">Extraordinária</text:span></text:span><text:span text:style-name="Fonte_20_parág._20_padrão"><text:span text:style-name="T394"> deste Colegiado no exercício de 202</text:span></text:span><text:span text:style-name="Fonte_20_parág._20_padrão"><text:span text:style-name="T397">4, </text:span></text:span><text:span text:style-name="Fonte_20_parág._20_padrão"><text:span text:style-name="T400">realizada no formato </text:span></text:span><text:span text:style-name="Fonte_20_parág._20_padrão"><text:span text:style-name="T401">h</text:span></text:span><text:span text:style-name="Fonte_20_parág._20_padrão"><text:span text:style-name="T402">í</text:span></text:span><text:span text:style-name="Fonte_20_parág._20_padrão"><text:span text:style-name="T401">brido.</text:span></text:span><text:span text:style-name="Fonte_20_parág._20_padrão"><text:span text:style-name="T394"> Registrada a participação de </text:span></text:span><text:span text:style-name="Fonte_20_parág._20_padrão"><text:span text:style-name="T407">forma presencial do</text:span></text:span><text:span text:style-name="Fonte_20_parág._20_padrão"><text:span text:style-name="T394">s Excelentíssimos Senhores Desembargadores: </text:span></text:span><text:span text:style-name="Fonte_20_parág._20_padrão209"><text:span text:style-name="T2">EMANUEL LEITE ALBUQUERQUE</text:span></text:span><text:span text:style-name="destaque1"><text:span text:style-name="T8"> –</text:span></text:span><text:span text:style-name="destaque1"><text:span text:style-name="T409"> </text:span></text:span><text:span text:style-name="Fonte_20_parág._20_padrão"><text:span text:style-name="T8">Presidente</text:span></text:span><text:span text:style-name="Fonte_20_parág._20_padrão"><text:span text:style-name="T9">, </text:span></text:span><text:span text:style-name="Fonte_20_parág._20_padrão"><text:span text:style-name="T4">FRANCISCO BEZERRA CAVALCANTE, </text:span></text:span><text:span text:style-name="destaque1"><text:span text:style-name="T419">CARLOS ALBERTO MENDES FORTE,</text:span></text:span><text:span text:style-name="destaque1"><text:span text:style-name="T410"> </text:span></text:span><text:span text:style-name="destaque1"><text:span text:style-name="T5">PAULO AIRTON ALBUQUERQUE FILHO</text:span></text:span><text:span text:style-name="destaque1"><text:span text:style-name="T10">, </text:span></text:span><text:span text:style-name="destaque1"><text:span text:style-name="T11">FRANCISCO MAURO FERREIRA LIBERATO, </text:span></text:span><text:span text:style-name="destaque1"><text:span text:style-name="T414">J</text:span></text:span><text:span text:style-name="destaque1"><text:span text:style-name="T415">OSÉ RICARDO VIDAL PATROCÍNIO, </text:span></text:span><text:span text:style-name="destaque1"><text:span text:style-name="T428">CARLOS AUGUSTO GOMES CORREIA, </text:span></text:span><text:span text:style-name="destaque1"><text:span text:style-name="T7">JANE RUTH MAIA DE QUEIROGA,</text:span></text:span><text:span text:style-name="Fonte_20_parág._20_padrão209"><text:span text:style-name="T3"> </text:span></text:span><text:span text:style-name="Fonte_20_parág._20_padrão209"><text:span text:style-name="T371">ANDRÉ LUIZ DE SOUZA COSTA, </text:span></text:span><text:span text:style-name="destaque1"><text:span text:style-name="T6">EVERARDO LUCENA SEGUNDO,</text:span></text:span><text:span text:style-name="Fonte_20_parág._20_padrão209"><text:span text:style-name="T371"> </text:span></text:span><text:span text:style-name="destaque1"><text:span text:style-name="T389">FRANCISCO JAIME MEDEIROS NETO,</text:span></text:span><text:span text:style-name="Fonte_20_parág._20_padrão209"><text:span text:style-name="T371"> </text:span></text:span><text:span text:style-name="destaque1"><text:span text:style-name="T389">MARCOS WILLIAM LEITE DE OLIVEIRA,</text:span></text:span><text:span text:style-name="destaque1"><text:span text:style-name="T433"> </text:span></text:span><text:span text:style-name="destaque1"><text:span text:style-name="T12">PAULO DE TARSO PIRES NOGUEIRA </text:span></text:span><text:span text:style-name="destaque1"><text:span text:style-name="T13">e</text:span></text:span><text:span text:style-name="destaque1"><text:span text:style-name="T14"> </text:span></text:span><text:span text:style-name="destaque1"><text:span text:style-name="T411">FRANCISCO LUCÍDIO DE QUEIROZ JÚNIOR</text:span></text:span><text:span text:style-name="Fonte_20_parág._20_padrão"><text:span text:style-name="T403">, </text:span></text:span><text:span text:style-name="Fonte_20_parág._20_padrão"><text:span text:style-name="T394">de </text:span></text:span><text:span text:style-name="Fonte_20_parág._20_padrão"><text:span text:style-name="T407">forma remota, os</text:span></text:span><text:span text:style-name="Fonte_20_parág._20_padrão"><text:span text:style-name="T394"> Excelentíssimos Senhores Desembargadores:</text:span></text:span><text:span text:style-name="destaque1"><text:span text:style-name="T10"> </text:span></text:span><text:span text:style-name="destaque1"><text:span text:style-name="T373">DJALMA TEIXEIRA BENEVIDES </text:span></text:span><text:span text:style-name="destaque1"><text:span text:style-name="T374">e</text:span></text:span><text:span text:style-name="destaque1"><text:span text:style-name="T10"> </text:span></text:span><text:span text:style-name="destaque1"><text:span text:style-name="T376">CLEIDE ALVES DE AGUIAR</text:span></text:span><text:span text:style-name="destaque1"><text:span text:style-name="T429">.</text:span></text:span><text:span text:style-name="destaque1"><text:span text:style-name="T376"> </text:span></text:span><text:span text:style-name="destaque1"><text:span text:style-name="T424">Ausente, </text:span></text:span><text:span text:style-name="destaque1"><text:span text:style-name="T425">justificadamente</text:span></text:span><text:span text:style-name="destaque1"><text:span text:style-name="T424">,</text:span></text:span><text:span text:style-name="destaque1"><text:span text:style-name="T412"> o</text:span></text:span><text:span text:style-name="destaque1"><text:span text:style-name="T413">s</text:span></text:span><text:span text:style-name="destaque1"><text:span text:style-name="T412"> Excelentíssimo</text:span></text:span><text:span text:style-name="destaque1"><text:span text:style-name="T413">s</text:span></text:span><text:span text:style-name="destaque1"><text:span text:style-name="T412"> Senhor</text:span></text:span><text:span text:style-name="destaque1"><text:span text:style-name="T413">es</text:span></text:span><text:span text:style-name="destaque1"><text:span text:style-name="T412"> Desembargador</text:span></text:span><text:span text:style-name="destaque1"><text:span text:style-name="T413">es </text:span></text:span><text:span text:style-name="destaque1"><text:span text:style-name="T416">RAIMUNDO NONATO SILVA SANTOS, </text:span></text:span><text:span text:style-name="destaque1"><text:span text:style-name="T375">JOSÉ EVANDRO NOGUEIRA LIMA FILHO</text:span></text:span><text:span text:style-name="destaque1"><text:span text:style-name="T416"> </text:span></text:span><text:span text:style-name="destaque1"><text:span text:style-name="T417">e </text:span></text:span><text:span text:style-name="Fonte_20_parág._20_padrão209"><text:span text:style-name="T372">MARIA REGINA OLIVEIRA CÂMARA</text:span></text:span><text:span text:style-name="destaque1"><text:span text:style-name="T433">. </text:span></text:span><text:span text:style-name="destaque1"><text:span text:style-name="T427">Ausente, por motivo de licença médica, </text:span></text:span><text:span text:style-name="destaque1"><text:span text:style-name="T420">a Excelentíssima Senhora Desembargadora </text:span></text:span><text:span text:style-name="destaque1"><text:span text:style-name="T15">MARIA DE FÁTIMA DE MELO LOUREIRO.</text:span></text:span><text:span text:style-name="destaque1"><text:span text:style-name="T434"> </text:span></text:span><text:span text:style-name="Fonte_20_parág._20_padrão"><text:span text:style-name="T377">A Procuradoria-Geral de Justiça fez-se representar pela </text:span></text:span><text:span text:style-name="Fonte_20_parág._20_padrão"><text:span text:style-name="T381">Dra. </text:span></text:span><text:span text:style-name="Fonte_20_parág._20_padrão"><text:span text:style-name="T379">MARIA AURENIR FERREIRA </text:span></text:span><text:span text:style-name="Fonte_20_parág._20_padrão"><text:span text:style-name="T380">D</text:span></text:span><text:span text:style-name="Fonte_20_parág._20_padrão"><text:span text:style-name="T379">E CARVALHO</text:span></text:span><text:span text:style-name="Fonte_20_parág._20_padrão"><text:span text:style-name="T378">.</text:span></text:span><text:span text:style-name="Fonte_20_parág._20_padrão"><text:span text:style-name="T16"> </text:span></text:span><text:span text:style-name="Fonte_20_parág._20_padrão"><text:span text:style-name="T382">O</text:span></text:span><text:span text:style-name="Fonte_20_parág._20_padrão"><text:span text:style-name="T383">s trabalhos </text:span></text:span><text:span text:style-name="Fonte_20_parág._20_padrão"><text:span text:style-name="T382">foram </text:span></text:span><text:span text:style-name="Fonte_20_parág._20_padrão"><text:span text:style-name="T383">secretariados pelo</text:span></text:span><text:span text:style-name="Fonte_20_parág._20_padrão"><text:span text:style-name="T382"> </text:span></text:span><text:span text:style-name="Fonte_20_parág._20_padrão"><text:span text:style-name="T383">D</text:span></text:span><text:span text:style-name="Fonte_20_parág._20_padrão"><text:span text:style-name="T384">r</text:span></text:span><text:span text:style-name="Fonte_20_parág._20_padrão"><text:span text:style-name="T383">. DANIEL COSTA TELES</text:span></text:span><text:span text:style-name="Fonte_20_parág._20_padrão"><text:span text:style-name="T20">, </text:span></text:span><text:span text:style-name="Fonte_20_parág._20_padrão"><text:span text:style-name="T21">S</text:span></text:span><text:span text:style-name="Fonte_20_parág._20_padrão"><text:span text:style-name="T382">ecretário-</text:span></text:span><text:span text:style-name="Fonte_20_parág._20_padrão"><text:span text:style-name="T386">G</text:span></text:span><text:span text:style-name="Fonte_20_parág._20_padrão"><text:span text:style-name="T382">eral</text:span></text:span><text:span text:style-name="Fonte_20_parág._20_padrão"><text:span text:style-name="T383"> </text:span></text:span><text:span text:style-name="Fonte_20_parág._20_padrão"><text:span text:style-name="T386">J</text:span></text:span><text:span text:style-name="Fonte_20_parág._20_padrão"><text:span text:style-name="T383">udiciári</text:span></text:span><text:span text:style-name="Fonte_20_parág._20_padrão"><text:span text:style-name="T382">o </text:span></text:span><text:span text:style-name="Fonte_20_parág._20_padrão"><text:span text:style-name="T385">em exercício</text:span></text:span><text:span text:style-name="Fonte_20_parág._20_padrão"><text:span text:style-name="T20">.</text:span></text:span><text:span text:style-name="Fonte_20_parág._20_padrão"><text:span text:style-name="T31"> </text:span></text:span><text:span text:style-name="Fonte_20_parág._20_padrão"><text:span text:style-name="T32">1 – </text:span></text:span><text:span text:style-name="Fonte_20_parág._20_padrão"><text:span text:style-name="T35">APROVAÇÃO DA ATA</text:span></text:span><text:span text:style-name="Fonte_20_parág._20_padrão"><text:span text:style-name="T34">:</text:span></text:span><text:span text:style-name="Fonte_20_parág._20_padrão"><text:span text:style-name="T32"> </text:span></text:span><text:span text:style-name="Fonte_20_parág._20_padrão"><text:span text:style-name="T23">Inicialmente,</text:span></text:span><text:span text:style-name="Fonte_20_parág._20_padrão"><text:span text:style-name="T33"> </text:span></text:span><text:span text:style-name="destaque1"><text:span text:style-name="T418">f</text:span></text:span><text:span text:style-name="Fonte_20_parág._20_padrão"><text:span text:style-name="T22">oi aprovada sem alteração a Ata da Sessão Ordinária nº </text:span></text:span><text:span text:style-name="Fonte_20_parág._20_padrão"><text:span text:style-name="T24">0</text:span></text:span><text:span text:style-name="Fonte_20_parág._20_padrão"><text:span text:style-name="T25">9</text:span></text:span><text:span text:style-name="Fonte_20_parág._20_padrão"><text:span text:style-name="T26">/</text:span></text:span><text:span text:style-name="Fonte_20_parág._20_padrão"><text:span text:style-name="T22">202</text:span></text:span><text:span text:style-name="Fonte_20_parág._20_padrão"><text:span text:style-name="T24">4</text:span></text:span><text:span text:style-name="Fonte_20_parág._20_padrão"><text:span text:style-name="T22">, de </text:span></text:span><text:span text:style-name="Fonte_20_parág._20_padrão"><text:span text:style-name="T25">30</text:span></text:span><text:span text:style-name="Fonte_20_parág._20_padrão"><text:span text:style-name="T27"> </text:span></text:span><text:span text:style-name="Fonte_20_parág._20_padrão"><text:span text:style-name="T22">de </text:span></text:span><text:span text:style-name="Fonte_20_parág._20_padrão"><text:span text:style-name="T28">setembro</text:span></text:span><text:span text:style-name="Fonte_20_parág._20_padrão"><text:span text:style-name="T26"> </text:span></text:span><text:span text:style-name="Fonte_20_parág._20_padrão"><text:span text:style-name="T22">de 202</text:span></text:span><text:span text:style-name="Fonte_20_parág._20_padrão"><text:span text:style-name="T24">4, </text:span></text:span><text:span text:style-name="Fonte_20_parág._20_padrão"><text:span text:style-name="T29">havendo sido aprovada por unanimidade</text:span></text:span><text:span text:style-name="Fonte_20_parág._20_padrão"><text:span text:style-name="T36">.</text:span></text:span><text:span text:style-name="Fonte_20_parág._20_padrão"><text:span text:style-name="T22"> </text:span></text:span><text:span text:style-name="destaque1"><text:span text:style-name="T426">2 – </text:span></text:span><text:span text:style-name="destaque1"><text:span text:style-name="T430">J</text:span></text:span><text:span text:style-name="destaque1"><text:span text:style-name="T431">ULGAMENTOS</text:span></text:span><text:span text:style-name="destaque1"><text:span text:style-name="T432">: </text:span></text:span><text:span text:style-name="destaque1"><text:span text:style-name="T73">2.</text:span></text:span><text:span text:style-name="destaque1"><text:span text:style-name="T74">1</text:span></text:span><text:span text:style-name="destaque1"><text:span text:style-name="T73"> </text:span></text:span><text:span text:style-name="destaque1"><text:span text:style-name="T317">– </text:span></text:span><text:span text:style-name="destaque1"><text:span text:style-name="T318">PEDIDO DE PREFERÊNCIA: AÇÃO RESCISÓRIA </text:span></text:span><text:span text:style-name="destaque1"><text:span text:style-name="T80">N</text:span></text:span><text:span text:style-name="destaque1"><text:span text:style-name="T75">º</text:span></text:span><text:span text:style-name="destaque1"><text:span text:style-name="T318"> 0631956-40.2023.8.06.0000, </text:span></text:span><text:span text:style-name="destaque1"><text:span text:style-name="T323">em que é autor</text:span></text:span><text:span text:style-name="destaque1"><text:span text:style-name="T318"> </text:span></text:span><text:span text:style-name="destaque1"><text:span text:style-name="T338">F. Y. M. V.. </text:span></text:span><text:span text:style-name="destaque1"><text:span text:style-name="T339">e ré A. S. de P. M. R. P. P. de P. C.</text:span></text:span><text:span text:style-name="destaque1"><text:span text:style-name="T324">, sendo relator </text:span></text:span><text:span text:style-name="destaque1"><text:span text:style-name="T325">o Desembargador EMANUEL LEITE ALBUQUERQUE </text:span></text:span><text:span text:style-name="destaque1"><text:span text:style-name="T341">--- </text:span></text:span><text:span text:style-name="destaque1"><text:span text:style-name="T355">A Seção de Direito Privado, por unanimidade, </text:span></text:span><text:span text:style-name="destaque1"><text:span text:style-name="T356">julgou extinta</text:span></text:span><text:span text:style-name="destaque1"><text:span text:style-name="T316"> </text:span></text:span><text:span text:style-name="destaque1"><text:span text:style-name="T182">a </text:span></text:span><text:span text:style-name="destaque1"><text:span text:style-name="T183">presente a</text:span></text:span><text:span text:style-name="destaque1"><text:span text:style-name="T182">cão </text:span></text:span><text:span text:style-name="destaque1"><text:span text:style-name="T183">r</text:span></text:span><text:span text:style-name="destaque1"><text:span text:style-name="T182">escisória, </text:span></text:span><text:span text:style-name="destaque1"><text:span text:style-name="T184">diante do indeferimento da inicial, com fundamento no art.485, I do CPC</text:span></text:span><text:span text:style-name="destaque1"><text:span text:style-name="T185">,</text:span></text:span><text:span text:style-name="destaque1"><text:span text:style-name="T192"> </text:span></text:span><text:span text:style-name="destaque1"><text:span text:style-name="T185">nos termos do voto do relator</text:span></text:span><text:span text:style-name="destaque1"><text:span text:style-name="T219">.</text:span></text:span><text:span text:style-name="destaque1"><text:span text:style-name="T341"> </text:span></text:span><text:span text:style-name="destaque1"><text:span text:style-name="T73">2.</text:span></text:span><text:span text:style-name="destaque1"><text:span text:style-name="T76">2</text:span></text:span><text:span text:style-name="destaque1"><text:span text:style-name="T73"> </text:span></text:span><text:span text:style-name="destaque1"><text:span text:style-name="T317">– </text:span></text:span><text:span text:style-name="destaque1"><text:span text:style-name="T318">PEDIDO DE PREFERÊNCIA: </text:span></text:span><text:span text:style-name="destaque1"><text:span text:style-name="T322">AÇÃO RESCISÓRIA </text:span></text:span><text:span text:style-name="destaque1"><text:span text:style-name="T81">N</text:span></text:span><text:span text:style-name="destaque1"><text:span text:style-name="T77">º </text:span></text:span><text:span text:style-name="destaque1"><text:span text:style-name="T322">0629223-38.2022.8.06.0000</text:span></text:span><text:span text:style-name="destaque1"><text:span text:style-name="T317">, </text:span></text:span><text:span text:style-name="destaque1"><text:span text:style-name="T324">em que </text:span></text:span><text:span text:style-name="destaque1"><text:span text:style-name="T326">é autora</text:span></text:span><text:span text:style-name="destaque1"><text:span text:style-name="T324"> PRISCILA CARVALHO CAMPOS </text:span></text:span><text:span text:style-name="destaque1"><text:span text:style-name="T83">e</text:span></text:span><text:span text:style-name="destaque1"><text:span text:style-name="T324"> </text:span></text:span><text:span text:style-name="destaque1"><text:span text:style-name="T326">réu</text:span></text:span><text:span text:style-name="destaque1"><text:span text:style-name="T327"> AMARILDO REBOUÇAS MOREIRA</text:span></text:span><text:span text:style-name="destaque1"><text:span text:style-name="T324">, sendo relator </text:span></text:span><text:span text:style-name="destaque1"><text:span text:style-name="T325">o Desembargador MARCOS WILLIAM LEITE DE OLIVEIRA </text:span></text:span><text:span text:style-name="destaque1"><text:span text:style-name="T341">--- </text:span></text:span><text:span text:style-name="destaque1"><text:span text:style-name="T194">A Seção de Direito Privado, por unanimidade</text:span></text:span><text:span text:style-name="destaque1"><text:span text:style-name="T201">,</text:span></text:span><text:span text:style-name="destaque1"><text:span text:style-name="T195"> </text:span></text:span><text:span text:style-name="destaque1"><text:span text:style-name="T196">julgou procedente o pedido rescisório</text:span></text:span><text:span text:style-name="destaque1"><text:span text:style-name="T200">, </text:span></text:span><text:span text:style-name="destaque1"><text:span text:style-name="T194">nos termos do voto do relator</text:span></text:span><text:span text:style-name="destaque1"><text:span text:style-name="T201">.</text:span></text:span><text:span text:style-name="destaque1"><text:span text:style-name="T89"> </text:span></text:span><text:span text:style-name="destaque1"><text:span text:style-name="T214">2.</text:span></text:span><text:span text:style-name="destaque1"><text:span text:style-name="T215">3</text:span></text:span><text:span text:style-name="destaque1"><text:span text:style-name="T73"> </text:span></text:span><text:span text:style-name="destaque1"><text:span text:style-name="T317">–</text:span></text:span><text:span text:style-name="destaque1"><text:span text:style-name="T342"> </text:span></text:span><text:span text:style-name="destaque1"><text:span text:style-name="T320">AÇÃO RESCISÓRIA</text:span></text:span><text:span text:style-name="destaque1"><text:span text:style-name="T342"> </text:span></text:span><text:span text:style-name="destaque1"><text:span text:style-name="T320"><text:s/></text:span></text:span><text:span text:style-name="destaque1"><text:span text:style-name="T82">N</text:span></text:span><text:span text:style-name="destaque1"><text:span text:style-name="T78">º </text:span></text:span><text:span text:style-name="destaque1"><text:span text:style-name="T320">0623219-19.2021.8.06.0000</text:span></text:span><text:span text:style-name="destaque1"><text:span text:style-name="T317">, </text:span></text:span><text:span text:style-name="destaque1"><text:span text:style-name="T324">em que é </text:span></text:span><text:span text:style-name="destaque1"><text:span text:style-name="T328">autora</text:span></text:span><text:span text:style-name="destaque1"><text:span text:style-name="T324"> MARIA DAS GRAÇAS FERNANDES ALMADA </text:span></text:span><text:span text:style-name="destaque1"><text:span text:style-name="T329">e</text:span></text:span><text:span text:style-name="destaque1"><text:span text:style-name="T324"> </text:span></text:span><text:span text:style-name="destaque1"><text:span text:style-name="T328">réu</text:span></text:span><text:span text:style-name="destaque1"><text:span text:style-name="T324"> LUIZ MENEZES SOBRINHO, sendo relator o D</text:span></text:span><text:span text:style-name="destaque1"><text:span text:style-name="T329">esembargador</text:span></text:span><text:span text:style-name="destaque1"><text:span text:style-name="T324"> </text:span></text:span><text:span text:style-name="destaque1"><text:span text:style-name="T325">DJALMA TEIXEIRA BENEVIDES</text:span></text:span><text:span text:style-name="destaque1"><text:span text:style-name="T330"> </text:span></text:span><text:span text:style-name="destaque1"><text:span text:style-name="T341">--- </text:span></text:span><text:span text:style-name="destaque1"><text:span text:style-name="T304">A Seção de Direito Privado, por unanimidade, </text:span></text:span><text:span text:style-name="destaque1"><text:span text:style-name="T170">julgou improcedente a Ação Rescisória</text:span></text:span><text:span text:style-name="destaque1"><text:span text:style-name="T304">,</text:span></text:span><text:span text:style-name="destaque1"><text:span text:style-name="T293"> </text:span></text:span><text:span text:style-name="destaque1"><text:span text:style-name="T304">nos termos do voto do relator</text:span></text:span><text:span text:style-name="destaque1"><text:span text:style-name="T348">.</text:span></text:span><text:span text:style-name="destaque1"><text:span text:style-name="T202"> </text:span></text:span><text:span text:style-name="destaque1"><text:span text:style-name="T214">2.</text:span></text:span><text:span text:style-name="destaque1"><text:span text:style-name="T215">4</text:span></text:span><text:span text:style-name="destaque1"><text:span text:style-name="T73"> </text:span></text:span><text:span text:style-name="destaque1"><text:span text:style-name="T317">–</text:span></text:span><text:span text:style-name="destaque1"><text:span text:style-name="T322"> </text:span></text:span><text:span text:style-name="destaque1"><text:span text:style-name="T318">PEDIDO DE PREFERÊNCIA/</text:span></text:span><text:span text:style-name="destaque1"><text:span text:style-name="T319">SUSTENTAÇÃO ORAL</text:span></text:span><text:span text:style-name="destaque1"><text:span text:style-name="T318">: </text:span></text:span><text:span text:style-name="destaque1"><text:span text:style-name="T322">AÇÃO RESCISÓRIA </text:span></text:span><text:span text:style-name="destaque1"><text:span text:style-name="T81">N</text:span></text:span><text:span text:style-name="destaque1"><text:span text:style-name="T77">º </text:span></text:span><text:span text:style-name="destaque1"><text:span text:style-name="T322">0638138-47.2020.8.06.0000</text:span></text:span><text:span text:style-name="destaque1"><text:span text:style-name="T317">, </text:span></text:span><text:span text:style-name="destaque1"><text:span text:style-name="T331">em que </text:span></text:span><text:span text:style-name="destaque1"><text:span text:style-name="T332">são</text:span></text:span><text:span text:style-name="destaque1"><text:span text:style-name="T333"> autor</text:span></text:span><text:span text:style-name="destaque1"><text:span text:style-name="T332">es</text:span></text:span><text:span text:style-name="destaque1"><text:span text:style-name="T324"> ELIANE FREITAS LIMA MOTA e FRANCISCO CARLOS MATOS MOTA e </text:span></text:span><text:span text:style-name="destaque1"><text:span text:style-name="T333">réu</text:span></text:span><text:span text:style-name="destaque1"><text:span text:style-name="T332">s</text:span></text:span><text:span text:style-name="destaque1"><text:span text:style-name="T324"> CLEIDE EUGÊNIO SAMPAIO e ERIDAM EUGÊNIO SAMPAIO MOTA</text:span></text:span><text:span text:style-name="destaque1"><text:span text:style-name="T340">, </text:span></text:span><text:span text:style-name="destaque1"><text:span text:style-name="T324">sendo relator </text:span></text:span><text:soft-page-break/><text:span text:style-name="destaque1"><text:span text:style-name="T324">o D</text:span></text:span><text:span text:style-name="destaque1"><text:span text:style-name="T329">esembargador</text:span></text:span><text:span text:style-name="destaque1"><text:span text:style-name="T324"> </text:span></text:span><text:span text:style-name="destaque1"><text:span text:style-name="T325">PAULO DE TARSO PIRES NOGUEIRA</text:span></text:span><text:span text:style-name="destaque1"><text:span text:style-name="T85"> </text:span></text:span><text:span text:style-name="destaque1"><text:span text:style-name="T341">--- </text:span></text:span><text:span text:style-name="destaque1"><text:span text:style-name="T357">A Presidência anunciou os autos para julgamento indagando </text:span></text:span><text:span text:style-name="destaque1"><text:span text:style-name="T358">o</text:span></text:span><text:span text:style-name="destaque1"><text:span text:style-name="T357"> advogad</text:span></text:span><text:span text:style-name="destaque1"><text:span text:style-name="T358">o</text:span></text:span><text:span text:style-name="destaque1"><text:span text:style-name="T357"> d</text:span></text:span><text:span text:style-name="destaque1"><text:span text:style-name="T359">os</text:span></text:span><text:span text:style-name="destaque1"><text:span text:style-name="T357"> </text:span></text:span><text:span text:style-name="destaque1"><text:span text:style-name="T90">autores</text:span></text:span><text:span text:style-name="destaque1"><text:span text:style-name="T357">, Dr. </text:span></text:span><text:span text:style-name="destaque1"><text:span text:style-name="T90">Lucas Helano Rocha Magalhães</text:span></text:span><text:span text:style-name="destaque1"><text:span text:style-name="T360"> </text:span></text:span><text:span text:style-name="destaque1"><text:span text:style-name="T357">(OAB: </text:span></text:span><text:span text:style-name="destaque1"><text:span text:style-name="T90">29373</text:span></text:span><text:span text:style-name="destaque1"><text:span text:style-name="T357">/CE), se dispensava a leitura do relatório, sendo dispensada. Em seguida, </text:span></text:span><text:span text:style-name="destaque1"><text:span text:style-name="T358">o</text:span></text:span><text:span text:style-name="destaque1"><text:span text:style-name="T357"> advogad</text:span></text:span><text:span text:style-name="destaque1"><text:span text:style-name="T358">o</text:span></text:span><text:span text:style-name="destaque1"><text:span text:style-name="T357"> </text:span></text:span><text:span text:style-name="destaque1"><text:span text:style-name="T91">fez</text:span></text:span><text:span text:style-name="destaque1"><text:span text:style-name="T357"> sua sustentaç</text:span></text:span><text:span text:style-name="destaque1"><text:span text:style-name="T91">ão</text:span></text:span><text:span text:style-name="destaque1"><text:span text:style-name="T357"> ora</text:span></text:span><text:span text:style-name="destaque1"><text:span text:style-name="T91">l</text:span></text:span><text:span text:style-name="destaque1"><text:span text:style-name="T357">, pelo prazo regimental. </text:span></text:span><text:span text:style-name="destaque1"><text:span text:style-name="T350">Com a palavra, o Desembargador Relator votou no sentido de julgar extinta a ação sem julgamento do mérito, sendo seguido pelo Desembargador </text:span></text:span><text:span text:style-name="destaque1"><text:span text:style-name="T204">FRANCISCO LUCÍDIO DE QUEIROZ JÚNIOR. Na sequência, o </text:span></text:span><text:span text:style-name="destaque1"><text:span text:style-name="T187">Desembargador FRANCISCO BEZERRA CAVALCANTE divergiu do voto do Relator</text:span></text:span><text:span text:style-name="destaque1"><text:span text:style-name="T350"> </text:span></text:span><text:span text:style-name="destaque1"><text:span text:style-name="T351">tão somente </text:span></text:span><text:span text:style-name="destaque1"><text:span text:style-name="T350">quanto aos honorários advocatícios. O Desembargador Relator manteve o seu voto, sendo seguido pelos Desembargadores </text:span></text:span><text:span text:style-name="destaque1"><text:span text:style-name="T229">CARLOS ALBERTO MENDES FORTE, PAULO AIRTON ALBUQUERQUE FILHO,</text:span></text:span><text:span text:style-name="destaque1"><text:span text:style-name="T354"> </text:span></text:span><text:span text:style-name="destaque1"><text:span text:style-name="T105">FRANCISCO MAURO FERREIRA LIBERATO</text:span></text:span><text:span text:style-name="destaque1"><text:span text:style-name="T368">, </text:span></text:span><text:span text:style-name="destaque1"><text:span text:style-name="T349">JOSÉ RICARDO VIDAL PATROCÍNIO, </text:span></text:span><text:span text:style-name="destaque1"><text:span text:style-name="T368">CARLOS AUGUSTO GOMES </text:span></text:span><text:span text:style-name="destaque1"><text:span text:style-name="T369">CORREIA</text:span></text:span><text:span text:style-name="destaque1"><text:span text:style-name="T368">, JANE RUTH MAIA DE QUEIROGA, ANDRÉ LUIZ DE SOUZA COSTA</text:span></text:span><text:span text:style-name="destaque1"><text:span text:style-name="T354">, </text:span></text:span><text:span text:style-name="destaque1"><text:span text:style-name="T105">EVERARDO LUCENA SEGUNDO, DJALMA TEIXEIRA BENEVIDES,</text:span></text:span><text:span text:style-name="destaque1"><text:span text:style-name="T106"> </text:span></text:span><text:span text:style-name="destaque1"><text:span text:style-name="T354">FRANCISCO JAIME MEDEIROS NETO, </text:span></text:span><text:span text:style-name="Fonte_20_parág._20_padrão209"><text:span text:style-name="T176">CLEIDE ALVES DE AGUIAR </text:span></text:span><text:span text:style-name="Fonte_20_parág._20_padrão209"><text:span text:style-name="T177">e </text:span></text:span><text:span text:style-name="Fonte_20_parág._20_padrão209"><text:span text:style-name="T178">MARCOS WILLIAM LEITE DE OLIVEIRA</text:span></text:span><text:span text:style-name="Fonte_20_parág._20_padrão209"><text:span text:style-name="T176">. </text:span></text:span><text:span text:style-name="destaque1"><text:span text:style-name="T352">A Seção de Direito Priv</text:span></text:span><text:span text:style-name="destaque1"><text:span text:style-name="T197">ado, </text:span></text:span><text:span text:style-name="destaque1"><text:span text:style-name="T198">por unanimidade, </text:span></text:span><text:span text:style-name="destaque1"><text:span text:style-name="T350">julg</text:span></text:span><text:span text:style-name="destaque1"><text:span text:style-name="T353">ou</text:span></text:span><text:span text:style-name="destaque1"><text:span text:style-name="T350"> extinta a ação sem julgamento do mérito </text:span></text:span><text:span text:style-name="destaque1"><text:span text:style-name="T353">e, </text:span></text:span><text:span text:style-name="destaque1"><text:span text:style-name="T197">por </text:span></text:span><text:span text:style-name="destaque1"><text:span text:style-name="T199">maioria</text:span></text:span><text:span text:style-name="destaque1"><text:span text:style-name="T188">, </text:span></text:span><text:span text:style-name="destaque1"><text:span text:style-name="T187">vencido o Desembargador FRANCISCO BEZERRA CAVALCANTE, </text:span></text:span><text:span text:style-name="destaque1"><text:span text:style-name="T189">manteve a cobrança dos honorários advocatícios à parte autora</text:span></text:span><text:span text:style-name="destaque1"><text:span text:style-name="T205">,</text:span></text:span><text:span text:style-name="destaque1"><text:span text:style-name="T206"> </text:span></text:span><text:span text:style-name="destaque1"><text:span text:style-name="T197">nos termos do voto do relator</text:span></text:span><text:span text:style-name="destaque1"><text:span text:style-name="T203">.</text:span></text:span><text:span text:style-name="destaque1"><text:span text:style-name="T298"> </text:span></text:span><text:span text:style-name="destaque1"><text:span text:style-name="T73">2.</text:span></text:span><text:span text:style-name="destaque1"><text:span text:style-name="T79">5</text:span></text:span><text:span text:style-name="destaque1"><text:span text:style-name="T73"> </text:span></text:span><text:span text:style-name="destaque1"><text:span text:style-name="T317">– </text:span></text:span><text:span text:style-name="Fonte_20_parág._20_padrão15"><text:span text:style-name="T322"><text:s/></text:span></text:span><text:span text:style-name="destaque1"><text:span text:style-name="T318">PEDIDO DE PREFERÊNCIA/</text:span></text:span><text:span text:style-name="destaque1"><text:span text:style-name="T319">SUSTENTAÇÃO ORAL</text:span></text:span><text:span text:style-name="destaque1"><text:span text:style-name="T318">: </text:span></text:span><text:span text:style-name="Fonte_20_parág._20_padrão15"><text:span text:style-name="T321">AÇÃO RESCISÓRIA </text:span></text:span><text:span text:style-name="Fonte_20_parág._20_padrão15"><text:span text:style-name="T81">N</text:span></text:span><text:span text:style-name="Fonte_20_parág._20_padrão15"><text:span text:style-name="T77">º </text:span></text:span><text:span text:style-name="Fonte_20_parág._20_padrão15"><text:span text:style-name="T321">0627072-46.2015.8.06.0000</text:span></text:span><text:span text:style-name="destaque1"><text:span text:style-name="T317">, </text:span></text:span><text:span text:style-name="destaque1"><text:span text:style-name="T331">em que </text:span></text:span><text:span text:style-name="destaque1"><text:span text:style-name="T334">são</text:span></text:span><text:span text:style-name="destaque1"><text:span text:style-name="T331"> </text:span></text:span><text:span text:style-name="destaque1"><text:span text:style-name="T335">autor</text:span></text:span><text:span text:style-name="destaque1"><text:span text:style-name="T334">es</text:span></text:span><text:span text:style-name="destaque1"><text:span text:style-name="T324"> PAULO ROBERTO BRASILEIRO MIRANDA e PAULA ROBERTA GUIMARÃES MIRANDA</text:span></text:span><text:span text:style-name="Fonte_20_parág._20_padrão15"><text:span text:style-name="T343"> </text:span></text:span><text:span text:style-name="Fonte_20_parág._20_padrão15"><text:span text:style-name="T344">e </text:span></text:span><text:span text:style-name="Fonte_20_parág._20_padrão15"><text:span text:style-name="T345">ré</text:span></text:span><text:span text:style-name="Fonte_20_parág._20_padrão15"><text:span text:style-name="T346">us</text:span></text:span><text:span text:style-name="Fonte_20_parág._20_padrão15"><text:span text:style-name="T344"> JOSÉ CARLOS DE MORAIS E TEREZA CRISTINA JALLES DE MORAIS</text:span></text:span><text:span text:style-name="destaque1"><text:span text:style-name="T340">, </text:span></text:span><text:span text:style-name="destaque1"><text:span text:style-name="T324">sendo relator o D</text:span></text:span><text:span text:style-name="destaque1"><text:span text:style-name="T329">esembargador</text:span></text:span><text:span text:style-name="destaque1"><text:span text:style-name="T324"> </text:span></text:span><text:span text:style-name="Fonte_20_parág._20_padrão15"><text:span text:style-name="T347">FRANCISCO LUCÍDIO DE QUEIROZ JÚNIOR</text:span></text:span><text:span text:style-name="destaque1"><text:span text:style-name="T86"> </text:span></text:span><text:span text:style-name="destaque1"><text:span text:style-name="T341">--- </text:span></text:span><text:span text:style-name="destaque1"><text:span text:style-name="T88">A Presidência anunciou os autos para julgamento </text:span></text:span><text:span text:style-name="destaque1"><text:span text:style-name="T357">indagando </text:span></text:span><text:span text:style-name="destaque1"><text:span text:style-name="T361">o</text:span></text:span><text:span text:style-name="destaque1"><text:span text:style-name="T357"> advogad</text:span></text:span><text:span text:style-name="destaque1"><text:span text:style-name="T361">o</text:span></text:span><text:span text:style-name="destaque1"><text:span text:style-name="T357"> d</text:span></text:span><text:span text:style-name="destaque1"><text:span text:style-name="T359">os</text:span></text:span><text:span text:style-name="destaque1"><text:span text:style-name="T357"> </text:span></text:span><text:span text:style-name="destaque1"><text:span text:style-name="T92">autores</text:span></text:span><text:span text:style-name="destaque1"><text:span text:style-name="T357">, Dr. </text:span></text:span><text:span text:style-name="destaque1"><text:span text:style-name="T92">Daniel Gomes de Miranda</text:span></text:span><text:span text:style-name="destaque1"><text:span text:style-name="T360"> </text:span></text:span><text:span text:style-name="destaque1"><text:span text:style-name="T357">(OAB: </text:span></text:span><text:span text:style-name="destaque1"><text:span text:style-name="T92">17.661</text:span></text:span><text:span text:style-name="destaque1"><text:span text:style-name="T357">/CE), se dispensava a leitura do relatório, sendo dispensada. Em seguida, </text:span></text:span><text:span text:style-name="destaque1"><text:span text:style-name="T361">o</text:span></text:span><text:span text:style-name="destaque1"><text:span text:style-name="T357"> advogad</text:span></text:span><text:span text:style-name="destaque1"><text:span text:style-name="T361">o</text:span></text:span><text:span text:style-name="destaque1"><text:span text:style-name="T357"> </text:span></text:span><text:span text:style-name="destaque1"><text:span text:style-name="T91">fez</text:span></text:span><text:span text:style-name="destaque1"><text:span text:style-name="T357"> sua sustentaç</text:span></text:span><text:span text:style-name="destaque1"><text:span text:style-name="T91">ão</text:span></text:span><text:span text:style-name="destaque1"><text:span text:style-name="T357"> ora</text:span></text:span><text:span text:style-name="destaque1"><text:span text:style-name="T91">l</text:span></text:span><text:span text:style-name="destaque1"><text:span text:style-name="T357">, pelo prazo regimental. </text:span></text:span><text:span text:style-name="destaque1"><text:span text:style-name="T65">Com a palavra</text:span></text:span><text:span text:style-name="destaque1"><text:span text:style-name="T285">, </text:span></text:span><text:span text:style-name="destaque1"><text:span text:style-name="T286">o Desembargador Relator votou no sentido de</text:span></text:span><text:span text:style-name="destaque1"><text:span text:style-name="T285"> </text:span></text:span><text:span text:style-name="destaque1"><text:span text:style-name="T286">julgar procedente a Ação Rescisória, sendo seguido pelos Desembargadores </text:span></text:span><text:span text:style-name="destaque1"><text:span text:style-name="T313">FRANCISCO BEZERRA CAVALCANTE, </text:span></text:span><text:span text:style-name="destaque1"><text:span text:style-name="T314">CARLOS ALBERTO MENDES FORTE e PAULO AIRTON ALBUQUERQUE FILHO. Na sequência, o Desembargador </text:span></text:span><text:span text:style-name="destaque1"><text:span text:style-name="T67">FRANCISCO MAURO FERREIRA LIBERATO </text:span></text:span><text:span text:style-name="destaque1"><text:span text:style-name="T68">pediu vista dos autos.</text:span></text:span><text:span text:style-name="destaque1"><text:span text:style-name="T285"> </text:span></text:span><text:span text:style-name="destaque1"><text:span text:style-name="T299">Adiado o julgamento. </text:span></text:span><text:span text:style-name="destaque1"><text:span text:style-name="T214">2.</text:span></text:span><text:span text:style-name="destaque1"><text:span text:style-name="T216">6</text:span></text:span><text:span text:style-name="destaque1"><text:span text:style-name="T73"> </text:span></text:span><text:span text:style-name="destaque1"><text:span text:style-name="T317">– AÇÃO RESCISÓRIA </text:span></text:span><text:span text:style-name="destaque1"><text:span text:style-name="T81">N</text:span></text:span><text:span text:style-name="destaque1"><text:span text:style-name="T77">º </text:span></text:span><text:span text:style-name="destaque1"><text:span text:style-name="T317">0632379-97.2023.8.06.0000, </text:span></text:span><text:span text:style-name="destaque1"><text:span text:style-name="T331">em que é </text:span></text:span><text:span text:style-name="destaque1"><text:span text:style-name="T336">autora</text:span></text:span><text:span text:style-name="destaque1"><text:span text:style-name="T324"> ADRIANA MARIA DA SILVA e </text:span></text:span><text:span text:style-name="destaque1"><text:span text:style-name="T336">ré</text:span></text:span><text:span text:style-name="destaque1"><text:span text:style-name="T324"> </text:span></text:span><text:span text:style-name="destaque1"><text:span text:style-name="T337">COMPANHIA ENERGÉTICA DO CEARÁ - ENEL</text:span></text:span><text:span text:style-name="destaque1"><text:span text:style-name="T340">, </text:span></text:span><text:span text:style-name="destaque1"><text:span text:style-name="T324">sendo relator </text:span></text:span><text:span text:style-name="destaque1"><text:span text:style-name="T336">o</text:span></text:span><text:span text:style-name="destaque1"><text:span text:style-name="T324"> D</text:span></text:span><text:span text:style-name="destaque1"><text:span text:style-name="T329">esembargador</text:span></text:span><text:span text:style-name="destaque1"><text:span text:style-name="T324"> </text:span></text:span><text:span text:style-name="Fonte_20_parág._20_padrão15"><text:span text:style-name="T347">ANDRÉ LUIZ DE SOUZA COSTA</text:span></text:span><text:span text:style-name="destaque1"><text:span text:style-name="T87"> </text:span></text:span><text:span text:style-name="destaque1"><text:span text:style-name="T341">--- </text:span></text:span><text:span text:style-name="destaque1"><text:span text:style-name="T222">A Seção de Direito Privado, </text:span></text:span><text:span text:style-name="destaque1"><text:span text:style-name="T107">por unanimidade</text:span></text:span><text:span text:style-name="destaque1"><text:span text:style-name="T164">, </text:span></text:span><text:span text:style-name="destaque1"><text:span text:style-name="T165">julgou improcedentes os pleitos autorais</text:span></text:span><text:span text:style-name="destaque1"><text:span text:style-name="T108">,</text:span></text:span><text:span text:style-name="destaque1"><text:span text:style-name="T109"> nos termos do voto d</text:span></text:span><text:span text:style-name="destaque1"><text:span text:style-name="T222">o relator</text:span></text:span><text:span text:style-name="destaque1"><text:span text:style-name="T227">.</text:span></text:span><text:span text:style-name="destaque1"><text:span text:style-name="T222"> </text:span></text:span><text:span text:style-name="destaque1"><text:span text:style-name="T271">Impedido</text:span></text:span><text:span text:style-name="destaque1"><text:span text:style-name="T223"> </text:span></text:span><text:span text:style-name="destaque1"><text:span text:style-name="T230">o Excelentíssimo Senhor Desembargador </text:span></text:span><text:span text:style-name="destaque1"><text:span text:style-name="T284">CARLOS AUGUSTO GOMES </text:span></text:span><text:span text:style-name="destaque1"><text:span text:style-name="T292">CORREIA.</text:span></text:span><text:span text:style-name="destaque1"><text:span text:style-name="T234"> </text:span></text:span><text:span text:style-name="destaque1"><text:span text:style-name="T133">2.</text:span></text:span><text:span text:style-name="destaque1"><text:span text:style-name="T134">7</text:span></text:span><text:span text:style-name="destaque1"><text:span text:style-name="T48"> </text:span></text:span><text:span text:style-name="destaque1"><text:span text:style-name="T272">–</text:span></text:span><text:span text:style-name="destaque1"><text:span text:style-name="T280"> </text:span></text:span><text:span text:style-name="destaque1"><text:span text:style-name="T273">PEDIDO DE PREFERÊNCIA/</text:span></text:span><text:span text:style-name="destaque1"><text:span text:style-name="T274">SUSTENTAÇÃO ORAL</text:span></text:span><text:span text:style-name="destaque1"><text:span text:style-name="T273">: </text:span></text:span><text:span text:style-name="destaque1"><text:span text:style-name="T280">AÇÃO RESCISÓRIA </text:span></text:span><text:span text:style-name="destaque1"><text:span text:style-name="T57">N</text:span></text:span><text:span text:style-name="destaque1"><text:span text:style-name="T49">º </text:span></text:span><text:span text:style-name="destaque1"><text:span text:style-name="T280">0629281-75.2021.8.06.0000</text:span></text:span><text:span text:style-name="destaque1"><text:span text:style-name="T272">, </text:span></text:span><text:span text:style-name="destaque1"><text:span text:style-name="T237">em que é </text:span></text:span><text:span text:style-name="destaque1"><text:span text:style-name="T238">autor</text:span></text:span><text:span text:style-name="destaque1"><text:span text:style-name="T239"> INTER EMPREENDIMENTOS IMOBILIÁRIOS S/A e </text:span></text:span><text:span text:style-name="destaque1"><text:span text:style-name="T238">réus</text:span></text:span><text:span text:style-name="destaque1"><text:span text:style-name="T239"> FERNANDO ANTÔNIO COSTA E SILVA MARINHO e FC ENGENHARIA LTDA</text:span></text:span><text:span text:style-name="destaque1"><text:span text:style-name="T262">, </text:span></text:span><text:span text:style-name="destaque1"><text:span text:style-name="T239">sendo relator </text:span></text:span><text:span text:style-name="destaque1"><text:span text:style-name="T240">o</text:span></text:span><text:span text:style-name="destaque1"><text:span text:style-name="T239"> D</text:span></text:span><text:span text:style-name="destaque1"><text:span text:style-name="T241">esembargador</text:span></text:span><text:span text:style-name="destaque1"><text:span text:style-name="T239"> </text:span></text:span><text:span text:style-name="Fonte_20_parág._20_padrão15"><text:span text:style-name="T270">FRANCISCO JAIME MEDEIROS NETO</text:span></text:span><text:span text:style-name="destaque1"><text:span text:style-name="T39"> </text:span></text:span><text:span text:style-name="destaque1"><text:span text:style-name="T231">--- </text:span></text:span><text:span text:style-name="destaque1"><text:span text:style-name="T37">A Presidência anunciou os autos para julgamento </text:span></text:span><text:span text:style-name="destaque1"><text:span text:style-name="T305">indagando </text:span></text:span><text:span text:style-name="destaque1"><text:span text:style-name="T306">o</text:span></text:span><text:span text:style-name="destaque1"><text:span text:style-name="T305"> advogad</text:span></text:span><text:span text:style-name="destaque1"><text:span text:style-name="T306">o</text:span></text:span><text:span text:style-name="destaque1"><text:span text:style-name="T305"> d</text:span></text:span><text:span text:style-name="destaque1"><text:span text:style-name="T70">a autora</text:span></text:span><text:span text:style-name="destaque1"><text:span text:style-name="T305">, Dr. </text:span></text:span><text:span text:style-name="destaque1"><text:span text:style-name="T70">Francisco Evandro Paz</text:span></text:span><text:span text:style-name="destaque1"><text:span text:style-name="T307"> </text:span></text:span><text:span text:style-name="destaque1"><text:span text:style-name="T305">(OAB: </text:span></text:span><text:span text:style-name="destaque1"><text:span text:style-name="T70">18370</text:span></text:span><text:span text:style-name="destaque1"><text:span text:style-name="T305">/CE) </text:span></text:span><text:span text:style-name="destaque1"><text:span text:style-name="T308">e o advogado dos réus, Dr. Marcus de </text:span></text:span><text:span text:style-name="destaque1"><text:span text:style-name="T309">P</text:span></text:span><text:span text:style-name="destaque1"><text:span text:style-name="T308">aula Pessoa (OAB: 5060/CE), </text:span></text:span><text:span text:style-name="destaque1"><text:span text:style-name="T305">se dispensava</text:span></text:span><text:span text:style-name="destaque1"><text:span text:style-name="T308">m</text:span></text:span><text:span text:style-name="destaque1"><text:span text:style-name="T305"> a leitura do relatório, sendo dispensada. Em seguida, </text:span></text:span><text:span text:style-name="destaque1"><text:span text:style-name="T306">o</text:span></text:span><text:span text:style-name="destaque1"><text:span text:style-name="T305"> advogad</text:span></text:span><text:span text:style-name="destaque1"><text:span text:style-name="T306">o</text:span></text:span><text:span text:style-name="destaque1"><text:span text:style-name="T305"> </text:span></text:span><text:span text:style-name="destaque1"><text:span text:style-name="T308">da autora e, logo depois, o advogado dos réus, </text:span></text:span><text:span text:style-name="destaque1"><text:span text:style-name="T71">f</text:span></text:span><text:span text:style-name="destaque1"><text:span text:style-name="T70">izeram</text:span></text:span><text:span text:style-name="destaque1"><text:span text:style-name="T305"> sua</text:span></text:span><text:span text:style-name="destaque1"><text:span text:style-name="T308">s</text:span></text:span><text:span text:style-name="destaque1"><text:span text:style-name="T305"> sustentaç</text:span></text:span><text:span text:style-name="destaque1"><text:span text:style-name="T70">ões</text:span></text:span><text:span text:style-name="destaque1"><text:span text:style-name="T305"> ora</text:span></text:span><text:span text:style-name="destaque1"><text:span text:style-name="T70">is</text:span></text:span><text:span text:style-name="destaque1"><text:span text:style-name="T305">, pelo prazo regimental. </text:span></text:span><text:span text:style-name="destaque1"><text:span text:style-name="T65">Com a palavra</text:span></text:span><text:span text:style-name="destaque1"><text:span text:style-name="T285">, </text:span></text:span><text:span text:style-name="destaque1"><text:span text:style-name="T286">o Desembargador Relator votou no sentido de</text:span></text:span><text:span text:style-name="destaque1"><text:span text:style-name="T285"> </text:span></text:span><text:span text:style-name="destaque1"><text:span text:style-name="T66">extinguir</text:span></text:span><text:span text:style-name="destaque1"><text:span text:style-name="T286"> a </text:span></text:span><text:span text:style-name="destaque1"><text:span text:style-name="T66">ação</text:span></text:span><text:span text:style-name="destaque1"><text:span text:style-name="T286"> </text:span></text:span><text:span text:style-name="destaque1"><text:span text:style-name="T287">sem resolução de mérito,</text:span></text:span><text:span text:style-name="destaque1"><text:span text:style-name="T286"> sendo seguido pelos Desembargadores </text:span></text:span><text:span text:style-name="destaque1"><text:span text:style-name="T180">CLEIDE ALVES DE AGUIAR, </text:span></text:span><text:span text:style-name="Fonte_20_parág._20_padrão209"><text:span text:style-name="T178">MARCOS WILLIAM LEITE DE OLIVEIRA, </text:span></text:span><text:span text:style-name="Fonte_20_parág._20_padrão209"><text:span text:style-name="T181">PAULO DE TARSO PIRES NOGUEIRA,</text:span></text:span><text:span text:style-name="Fonte_20_parág._20_padrão209"><text:span text:style-name="T178"> </text:span></text:span><text:span text:style-name="destaque1"><text:span text:style-name="T122">FRANCISCO LUCÍDIO DE QUEIROZ JÚNIOR</text:span></text:span><text:span text:style-name="destaque1"><text:span text:style-name="T68">,</text:span></text:span><text:span text:style-name="destaque1"><text:span text:style-name="T294"> </text:span></text:span><text:span text:style-name="destaque1"><text:span text:style-name="T313">FRANCISCO BEZERRA CAVALCANTE </text:span></text:span><text:span text:style-name="destaque1"><text:span text:style-name="T315">e </text:span></text:span><text:span text:style-name="destaque1"><text:span text:style-name="T314">CARLOS ALBERTO MENDES FORTE. Na sequência, o Desembargador PAULO AIRTON ALBUQUERQUE FILHO</text:span></text:span><text:span text:style-name="destaque1"><text:span text:style-name="T67"> </text:span></text:span><text:span text:style-name="destaque1"><text:span text:style-name="T68">pediu </text:span></text:span><text:soft-page-break/><text:span text:style-name="destaque1"><text:span text:style-name="T68">vista dos autos.</text:span></text:span><text:span text:style-name="destaque1"><text:span text:style-name="T285"> </text:span></text:span><text:span text:style-name="destaque1"><text:span text:style-name="T299">Adiado o julgamento.</text:span></text:span><text:span text:style-name="destaque1"><text:span text:style-name="T235"> </text:span></text:span><text:span text:style-name="destaque1"><text:span text:style-name="T133">2.</text:span></text:span><text:span text:style-name="destaque1"><text:span text:style-name="T135">8</text:span></text:span><text:span text:style-name="destaque1"><text:span text:style-name="T48"> <text:s/></text:span></text:span><text:span text:style-name="destaque1"><text:span text:style-name="T272">– </text:span></text:span><text:span text:style-name="destaque1"><text:span text:style-name="T275">PEDIDO DE VISTA: </text:span></text:span><text:span text:style-name="destaque1"><text:span text:style-name="T281">AÇÃO RESCISÓRIA </text:span></text:span><text:span text:style-name="destaque1"><text:span text:style-name="T58">N</text:span></text:span><text:span text:style-name="destaque1"><text:span text:style-name="T50">º </text:span></text:span><text:span text:style-name="destaque1"><text:span text:style-name="T273">0625954-98.2016.8.06.0000</text:span></text:span><text:span text:style-name="destaque1"><text:span text:style-name="T272">, </text:span></text:span><text:span text:style-name="destaque1"><text:span text:style-name="T242">em que </text:span></text:span><text:span text:style-name="destaque1"><text:span text:style-name="T243">é</text:span></text:span><text:span text:style-name="destaque1"><text:span text:style-name="T242"> </text:span></text:span><text:span text:style-name="destaque1"><text:span text:style-name="T243">autor</text:span></text:span><text:span text:style-name="destaque1"><text:span text:style-name="T242"> ESPÓLIO DE FRANCISCA BEZERRA DA SILVA </text:span></text:span><text:span text:style-name="destaque1"><text:span text:style-name="T244">e </text:span></text:span><text:span text:style-name="destaque1"><text:span text:style-name="T243">réus</text:span></text:span><text:span text:style-name="destaque1"><text:span text:style-name="T244"> </text:span></text:span><text:span text:style-name="destaque1"><text:span text:style-name="T296">ENOCK CAVALCANTE DA SILVA e RITA SOARES DELFINO CAVALCANTE</text:span></text:span><text:span text:style-name="destaque1"><text:span text:style-name="T242">, </text:span></text:span><text:span text:style-name="destaque1"><text:span text:style-name="T245">sendo relator o Desembargador PAULO AIRTON ALBUQUERQUE FILHO</text:span></text:span><text:span text:style-name="destaque1"><text:span text:style-name="T40"> </text:span></text:span><text:span text:style-name="destaque1"><text:span text:style-name="T231">---</text:span></text:span><text:span text:style-name="destaque1"><text:span text:style-name="T38"> </text:span></text:span><text:span text:style-name="destaque1"><text:span text:style-name="T37">A Presidência anunciou os autos para julgamento. </text:span></text:span><text:span text:style-name="destaque1"><text:span text:style-name="T283">Na sequência,</text:span></text:span><text:span text:style-name="destaque1"><text:span text:style-name="T290"> </text:span></text:span><text:span text:style-name="destaque1"><text:span text:style-name="T288">o Desembargador Relator que pedira vista dos autos em 26 de agosto de 2024, </text:span></text:span><text:span text:style-name="destaque1"><text:span text:style-name="T63">alterou o seu voto anteriormente proferido para julgar extinta a ação rescisória com resolução de mérito, sendo seguido </text:span></text:span><text:span text:style-name="destaque1"><text:span text:style-name="T64">no seu novo entendimento </text:span></text:span><text:span text:style-name="destaque1"><text:span text:style-name="T63">pelos demais pares. </text:span></text:span><text:span text:style-name="destaque1"><text:span text:style-name="T220">A Seção de Direito Privado, por </text:span></text:span><text:span text:style-name="destaque1"><text:span text:style-name="T47">maioria</text:span></text:span><text:span text:style-name="destaque1"><text:span text:style-name="T300">,</text:span></text:span><text:span text:style-name="destaque1"><text:span text:style-name="T288"> vencido</text:span></text:span><text:span text:style-name="destaque1"><text:span text:style-name="T289">s</text:span></text:span><text:span text:style-name="destaque1"><text:span text:style-name="T288"> o</text:span></text:span><text:span text:style-name="destaque1"><text:span text:style-name="T289">s</text:span></text:span><text:span text:style-name="destaque1"><text:span text:style-name="T288"> Desembargador</text:span></text:span><text:span text:style-name="destaque1"><text:span text:style-name="T289">es</text:span></text:span><text:span text:style-name="destaque1"><text:span text:style-name="T288"> </text:span></text:span><text:span text:style-name="destaque1"><text:span text:style-name="T163">FRANCISCO BEZERRA CAVALCANTE, </text:span></text:span><text:span text:style-name="destaque1"><text:span text:style-name="T167">MARIA DE F</text:span></text:span><text:span text:style-name="destaque1"><text:span text:style-name="T168">Á</text:span></text:span><text:span text:style-name="destaque1"><text:span text:style-name="T167">TIMA DE MELO LOUREIRO </text:span></text:span><text:span text:style-name="destaque1"><text:span text:style-name="T169">e </text:span></text:span><text:span text:style-name="destaque1"><text:span text:style-name="T173">JOSÉ EVANDRO NOGUEIRA LIMA FILHO, </text:span></text:span><text:span text:style-name="destaque1"><text:span text:style-name="T94">extinguiu a ação rescisória com análise do mérito em razão da decadência,</text:span></text:span><text:span text:style-name="destaque1"><text:span text:style-name="T221"> </text:span></text:span><text:span text:style-name="destaque1"><text:span text:style-name="T288">nos termos do voto do relator</text:span></text:span><text:span text:style-name="destaque1"><text:span text:style-name="T226">. </text:span></text:span><text:span text:style-name="destaque1"><text:span text:style-name="T311">Ausente, </text:span></text:span><text:span text:style-name="destaque1"><text:span text:style-name="T72">ocasionalmente</text:span></text:span><text:span text:style-name="destaque1"><text:span text:style-name="T312">, </text:span></text:span><text:span text:style-name="destaque1"><text:span text:style-name="T69">o</text:span></text:span><text:span text:style-name="destaque1"><text:span text:style-name="T301"> Ex</text:span></text:span><text:span text:style-name="destaque1"><text:span text:style-name="T302">c</text:span></text:span><text:span text:style-name="destaque1"><text:span text:style-name="T301">elentissim</text:span></text:span><text:span text:style-name="destaque1"><text:span text:style-name="T303">o</text:span></text:span><text:span text:style-name="destaque1"><text:span text:style-name="T301"> Senhor </text:span></text:span><text:span text:style-name="destaque1"><text:span text:style-name="T163">Desembargador FRANCISCO BEZERRA CAVALCANTE.</text:span></text:span><text:span text:style-name="destaque1"><text:span text:style-name="T246"> </text:span></text:span><text:span text:style-name="destaque1"><text:span text:style-name="T133">2.</text:span></text:span><text:span text:style-name="destaque1"><text:span text:style-name="T136">9</text:span></text:span><text:span text:style-name="destaque1"><text:span text:style-name="T48"> </text:span></text:span><text:span text:style-name="destaque1"><text:span text:style-name="T272">– AÇÃO RESCISÓRIA </text:span></text:span><text:span text:style-name="destaque1"><text:span text:style-name="T57">N</text:span></text:span><text:span text:style-name="destaque1"><text:span text:style-name="T49">º </text:span></text:span><text:span text:style-name="destaque1"><text:span text:style-name="T272">0636670-09.2024.8.06.0000</text:span></text:span><text:span text:style-name="destaque1"><text:span text:style-name="T262"> </text:span></text:span><text:span text:style-name="destaque1"><text:span text:style-name="T272">, </text:span></text:span><text:span text:style-name="destaque1"><text:span text:style-name="T237">em que é </text:span></text:span><text:span text:style-name="destaque1"><text:span text:style-name="T247">autor</text:span></text:span><text:span text:style-name="destaque1"><text:span text:style-name="T239"> INSTITUTO ROCHA LIMA DE PROTEÇÃO E ASSISTÊNCIA A INFÂNCIA e </text:span></text:span><text:span text:style-name="destaque1"><text:span text:style-name="T247">réu</text:span></text:span><text:span text:style-name="destaque1"><text:span text:style-name="T239"> FACULDADE MAURÍCIO DE NASSAU DE FORTALEZA</text:span></text:span><text:span text:style-name="destaque1"><text:span text:style-name="T262">, </text:span></text:span><text:span text:style-name="destaque1"><text:span text:style-name="T239">sendo relator </text:span></text:span><text:span text:style-name="destaque1"><text:span text:style-name="T248">o</text:span></text:span><text:span text:style-name="destaque1"><text:span text:style-name="T239"> D</text:span></text:span><text:span text:style-name="destaque1"><text:span text:style-name="T241">esembargador</text:span></text:span><text:span text:style-name="destaque1"><text:span text:style-name="T239"> </text:span></text:span><text:span text:style-name="Fonte_20_parág._20_padrão15"><text:span text:style-name="T270">EMANUEL LEITE ALBUQUERQUE</text:span></text:span><text:span text:style-name="destaque1"><text:span text:style-name="T39"> </text:span></text:span><text:span text:style-name="destaque1"><text:span text:style-name="T231">--- </text:span></text:span><text:span text:style-name="destaque1"><text:span text:style-name="T310">A Seção de Direito Privado, por unanimidade, </text:span></text:span><text:span text:style-name="destaque1"><text:span text:style-name="T172">indeferiu a petição inicial</text:span></text:span><text:span text:style-name="destaque1"><text:span text:style-name="T310">,</text:span></text:span><text:span text:style-name="destaque1"><text:span text:style-name="T236"> </text:span></text:span><text:span text:style-name="destaque1"><text:span text:style-name="T310">nos termos do voto do relator</text:span></text:span><text:span text:style-name="destaque1"><text:span text:style-name="T295">. </text:span></text:span><text:span text:style-name="destaque1"><text:span text:style-name="T311">Ausente, </text:span></text:span><text:span text:style-name="destaque1"><text:span text:style-name="T72">ocasionalmente</text:span></text:span><text:span text:style-name="destaque1"><text:span text:style-name="T312">, </text:span></text:span><text:span text:style-name="destaque1"><text:span text:style-name="T69">o</text:span></text:span><text:span text:style-name="destaque1"><text:span text:style-name="T301"> Ex</text:span></text:span><text:span text:style-name="destaque1"><text:span text:style-name="T302">c</text:span></text:span><text:span text:style-name="destaque1"><text:span text:style-name="T301">elentissim</text:span></text:span><text:span text:style-name="destaque1"><text:span text:style-name="T303">o</text:span></text:span><text:span text:style-name="destaque1"><text:span text:style-name="T301"> Senhor </text:span></text:span><text:span text:style-name="destaque1"><text:span text:style-name="T163">Desembargador FRANCISCO BEZERRA CAVALCANTE.</text:span></text:span><text:span text:style-name="destaque1"><text:span text:style-name="T228"> </text:span></text:span><text:span text:style-name="destaque1"><text:span text:style-name="T48">2.</text:span></text:span><text:span text:style-name="destaque1"><text:span text:style-name="T51">10</text:span></text:span><text:span text:style-name="destaque1"><text:span text:style-name="T48"> </text:span></text:span><text:span text:style-name="destaque1"><text:span text:style-name="T272">– AGRAVO INTERNO CÍVEL </text:span></text:span><text:span text:style-name="destaque1"><text:span text:style-name="T57">N</text:span></text:span><text:span text:style-name="destaque1"><text:span text:style-name="T49">º </text:span></text:span><text:span text:style-name="destaque1"><text:span text:style-name="T272">0627452-98.2017.8.06.0000/50000, </text:span></text:span><text:span text:style-name="destaque1"><text:span text:style-name="T237">em que </text:span></text:span><text:span text:style-name="destaque1"><text:span text:style-name="T249">são</text:span></text:span><text:span text:style-name="destaque1"><text:span text:style-name="T237"> </text:span></text:span><text:span text:style-name="destaque1"><text:span text:style-name="T249">agravantes</text:span></text:span><text:span text:style-name="destaque1"><text:span text:style-name="T239"> A. J. P. P.., G. N. P.. , A. P. P. M.. , G. M. P. P.. , F. F. P. J.. e <text:s/>L. T. M. de O. J.. <text:s/>e </text:span></text:span><text:span text:style-name="destaque1"><text:span text:style-name="T249">agravado</text:span></text:span><text:span text:style-name="destaque1"><text:span text:style-name="T239"> L. D. B. de O..</text:span></text:span><text:span text:style-name="destaque1"><text:span text:style-name="T262">, </text:span></text:span><text:span text:style-name="destaque1"><text:span text:style-name="T239">sendo relator </text:span></text:span><text:span text:style-name="destaque1"><text:span text:style-name="T248">o</text:span></text:span><text:span text:style-name="destaque1"><text:span text:style-name="T239"> D</text:span></text:span><text:span text:style-name="destaque1"><text:span text:style-name="T241">esembargador</text:span></text:span><text:span text:style-name="destaque1"><text:span text:style-name="T239"> </text:span></text:span><text:span text:style-name="Fonte_20_parág._20_padrão15"><text:span text:style-name="T270">CARLOS AUGUSTO GOMES CORREIA</text:span></text:span><text:span text:style-name="destaque1"><text:span text:style-name="T39"> </text:span></text:span><text:span text:style-name="destaque1"><text:span text:style-name="T231">--- </text:span></text:span><text:span text:style-name="destaque1"><text:span text:style-name="T110">A Seção de Direito Privado, por unanimidade</text:span></text:span><text:span text:style-name="destaque1"><text:span text:style-name="T166">,</text:span></text:span><text:span text:style-name="destaque1"><text:span text:style-name="T111"> </text:span></text:span><text:span text:style-name="destaque1"><text:span text:style-name="T95">conheceu </text:span></text:span><text:span text:style-name="destaque1"><text:span text:style-name="T96">do Agravo Interno Cível para, </text:span></text:span><text:span text:style-name="destaque1"><text:span text:style-name="T97">no mérito,</text:span></text:span><text:span text:style-name="destaque1"><text:span text:style-name="T96"> negar-lhe provimento</text:span></text:span><text:span text:style-name="destaque1"><text:span text:style-name="T112">, </text:span></text:span><text:span text:style-name="destaque1"><text:span text:style-name="T111">nos termos do voto do re</text:span></text:span><text:span text:style-name="destaque1"><text:span text:style-name="T224">lator</text:span></text:span><text:span text:style-name="destaque1"><text:span text:style-name="T226">. </text:span></text:span><text:span text:style-name="destaque1"><text:span text:style-name="T311">Ausente, </text:span></text:span><text:span text:style-name="destaque1"><text:span text:style-name="T72">ocasionalmente</text:span></text:span><text:span text:style-name="destaque1"><text:span text:style-name="T312">, </text:span></text:span><text:span text:style-name="destaque1"><text:span text:style-name="T69">o</text:span></text:span><text:span text:style-name="destaque1"><text:span text:style-name="T301"> Ex</text:span></text:span><text:span text:style-name="destaque1"><text:span text:style-name="T302">c</text:span></text:span><text:span text:style-name="destaque1"><text:span text:style-name="T301">elentissim</text:span></text:span><text:span text:style-name="destaque1"><text:span text:style-name="T303">o</text:span></text:span><text:span text:style-name="destaque1"><text:span text:style-name="T301"> Senhor </text:span></text:span><text:span text:style-name="destaque1"><text:span text:style-name="T163">Desembargador FRANCISCO BEZERRA CAVALCANTE.</text:span></text:span><text:span text:style-name="destaque1"><text:span text:style-name="T246"> </text:span></text:span><text:span text:style-name="destaque1"><text:span text:style-name="T133">2.</text:span></text:span><text:span text:style-name="destaque1"><text:span text:style-name="T137">1</text:span></text:span><text:span text:style-name="destaque1"><text:span text:style-name="T138">1</text:span></text:span><text:span text:style-name="destaque1"><text:span text:style-name="T48"> </text:span></text:span><text:span text:style-name="destaque1"><text:span text:style-name="T272">– </text:span></text:span><text:span text:style-name="Fonte_20_parág._20_padrão15"><text:span text:style-name="T49">AGRAVO INTERNO CÍVEL </text:span></text:span><text:span text:style-name="Fonte_20_parág._20_padrão15"><text:span text:style-name="T57">N</text:span></text:span><text:span text:style-name="Fonte_20_parág._20_padrão15"><text:span text:style-name="T49">º 0620374-19.2018.8.06.0000/50000</text:span></text:span><text:span text:style-name="destaque1"><text:span text:style-name="T272">, </text:span></text:span><text:span text:style-name="destaque1"><text:span text:style-name="T239">em que </text:span></text:span><text:span text:style-name="destaque1"><text:span text:style-name="T249">são</text:span></text:span><text:span text:style-name="destaque1"><text:span text:style-name="T239"> </text:span></text:span><text:span text:style-name="destaque1"><text:span text:style-name="T249">agravantes</text:span></text:span><text:span text:style-name="destaque1"><text:span text:style-name="T239"> LAIZA DE CASTRO MORAIS, FRANK LUCENA SILVA, FERNANDA LETÍCIA LUCENA SILVA </text:span></text:span><text:span text:style-name="destaque1"><text:span text:style-name="T249">e PATRÍCIA BRENDA FREIRE SILVA</text:span></text:span><text:span text:style-name="destaque1"><text:span text:style-name="T239"> </text:span></text:span><text:span text:style-name="destaque1"><text:span text:style-name="T250">e</text:span></text:span><text:span text:style-name="destaque1"><text:span text:style-name="T232"> </text:span></text:span><text:span text:style-name="destaque1"><text:span text:style-name="T233">agravado</text:span></text:span><text:span text:style-name="destaque1"><text:span text:style-name="T232"> BRADESCO LEASING S/A - ARRENDAMENTO MERCANTIL, </text:span></text:span><text:span text:style-name="destaque1"><text:span text:style-name="T245">sendo relator </text:span></text:span><text:span text:style-name="destaque1"><text:span text:style-name="T251">o</text:span></text:span><text:span text:style-name="destaque1"><text:span text:style-name="T245"> Desembargador </text:span></text:span><text:span text:style-name="destaque1"><text:span text:style-name="T41">CARLOS AUGUSTO GOMES CORREIA</text:span></text:span><text:span text:style-name="destaque1"><text:span text:style-name="T239"> </text:span></text:span><text:span text:style-name="destaque1"><text:span text:style-name="T231">--- </text:span></text:span><text:span text:style-name="destaque1"><text:span text:style-name="T110">A Seção de Direito Privado, por unanimidade</text:span></text:span><text:span text:style-name="destaque1"><text:span text:style-name="T166">,</text:span></text:span><text:span text:style-name="destaque1"><text:span text:style-name="T119"> </text:span></text:span><text:span text:style-name="destaque1"><text:span text:style-name="T95">conheceu </text:span></text:span><text:span text:style-name="destaque1"><text:span text:style-name="T96">do Agravo Interno Cível para, </text:span></text:span><text:span text:style-name="destaque1"><text:span text:style-name="T97">no mérito,</text:span></text:span><text:span text:style-name="destaque1"><text:span text:style-name="T96"> negar-lhe provimento</text:span></text:span><text:span text:style-name="destaque1"><text:span text:style-name="T112">, </text:span></text:span><text:span text:style-name="destaque1"><text:span text:style-name="T119">nos termos do voto do re</text:span></text:span><text:span text:style-name="destaque1"><text:span text:style-name="T226">lator. </text:span></text:span><text:span text:style-name="destaque1"><text:span text:style-name="T311">Ausente, </text:span></text:span><text:span text:style-name="destaque1"><text:span text:style-name="T72">ocasionalmente</text:span></text:span><text:span text:style-name="destaque1"><text:span text:style-name="T312">, </text:span></text:span><text:span text:style-name="destaque1"><text:span text:style-name="T69">o</text:span></text:span><text:span text:style-name="destaque1"><text:span text:style-name="T301"> Ex</text:span></text:span><text:span text:style-name="destaque1"><text:span text:style-name="T302">c</text:span></text:span><text:span text:style-name="destaque1"><text:span text:style-name="T301">elentissim</text:span></text:span><text:span text:style-name="destaque1"><text:span text:style-name="T303">o</text:span></text:span><text:span text:style-name="destaque1"><text:span text:style-name="T301"> Senhor </text:span></text:span><text:span text:style-name="destaque1"><text:span text:style-name="T163">Desembargador FRANCISCO BEZERRA CAVALCANTE</text:span></text:span><text:span text:style-name="destaque1"><text:span text:style-name="T225">. </text:span></text:span><text:span text:style-name="destaque1"><text:span text:style-name="T133">2.</text:span></text:span><text:span text:style-name="destaque1"><text:span text:style-name="T139">1</text:span></text:span><text:span text:style-name="destaque1"><text:span text:style-name="T140">2</text:span></text:span><text:span text:style-name="destaque1"><text:span text:style-name="T48"> </text:span></text:span><text:span text:style-name="destaque1"><text:span text:style-name="T272">– AÇÃO RESCISÓRIA </text:span></text:span><text:span text:style-name="destaque1"><text:span text:style-name="T57">N</text:span></text:span><text:span text:style-name="destaque1"><text:span text:style-name="T49">º</text:span></text:span><text:span text:style-name="destaque1"><text:span text:style-name="T272"> 0625245-82.2024.8.06.0000, </text:span></text:span><text:span text:style-name="destaque1"><text:span text:style-name="T237">em que </text:span></text:span><text:span text:style-name="destaque1"><text:span text:style-name="T261">são</text:span></text:span><text:span text:style-name="destaque1"><text:span text:style-name="T237"> </text:span></text:span><text:span text:style-name="destaque1"><text:span text:style-name="T252">autor</text:span></text:span><text:span text:style-name="destaque1"><text:span text:style-name="T261">as</text:span></text:span><text:span text:style-name="destaque1"><text:span text:style-name="T239"> CASP - </text:span></text:span><text:span text:style-name="destaque1"><text:span text:style-name="T125">CAIXA</text:span></text:span><text:span text:style-name="destaque1"><text:span text:style-name="T239"> DE ASSISTÊNCIA AOS SERVIDORES PÚBLICOS </text:span></text:span><text:span text:style-name="destaque1"><text:span text:style-name="T261">e SASP - </text:span></text:span><text:span text:style-name="destaque1"><text:span text:style-name="T126">SOCIEDADE</text:span></text:span><text:span text:style-name="destaque1"><text:span text:style-name="T239"> DE ASSISTÊNCIA AOS SERVIDORES PÚBLICOS e </text:span></text:span><text:span text:style-name="destaque1"><text:span text:style-name="T252">réu</text:span></text:span><text:span text:style-name="destaque1"><text:span text:style-name="T239"> ALUÍSIO CAMILO DA SILVEIRA</text:span></text:span><text:span text:style-name="destaque1"><text:span text:style-name="T262">, </text:span></text:span><text:span text:style-name="destaque1"><text:span text:style-name="T239">sendo relator </text:span></text:span><text:span text:style-name="destaque1"><text:span text:style-name="T253">o</text:span></text:span><text:span text:style-name="destaque1"><text:span text:style-name="T239"> D</text:span></text:span><text:span text:style-name="destaque1"><text:span text:style-name="T241">esembargador</text:span></text:span><text:span text:style-name="destaque1"><text:span text:style-name="T239"> </text:span></text:span><text:span text:style-name="Fonte_20_parág._20_padrão15"><text:span text:style-name="T270">ANDRÉ LUIZ DE SOUZA COSTA</text:span></text:span><text:span text:style-name="destaque1"><text:span text:style-name="T39"> </text:span></text:span><text:span text:style-name="destaque1"><text:span text:style-name="T231">--- </text:span></text:span><text:span text:style-name="destaque1"><text:span text:style-name="T220">A Seção de Direito Privado, </text:span></text:span><text:span text:style-name="destaque1"><text:span text:style-name="T107">por unanimidade</text:span></text:span><text:span text:style-name="destaque1"><text:span text:style-name="T166">, </text:span></text:span><text:span text:style-name="destaque1"><text:span text:style-name="T165">julgou improcedentes os pleitos autorais</text:span></text:span><text:span text:style-name="destaque1"><text:span text:style-name="T108">,</text:span></text:span><text:span text:style-name="destaque1"><text:span text:style-name="T110"> nos termos do voto d</text:span></text:span><text:span text:style-name="destaque1"><text:span text:style-name="T220">o relator</text:span></text:span><text:span text:style-name="destaque1"><text:span text:style-name="T226">.</text:span></text:span><text:span text:style-name="destaque1"><text:span text:style-name="T220"> </text:span></text:span><text:span text:style-name="destaque1"><text:span text:style-name="T311">Ausente, </text:span></text:span><text:span text:style-name="destaque1"><text:span text:style-name="T72">ocasionalmente</text:span></text:span><text:span text:style-name="destaque1"><text:span text:style-name="T312">, </text:span></text:span><text:span text:style-name="destaque1"><text:span text:style-name="T69">o</text:span></text:span><text:span text:style-name="destaque1"><text:span text:style-name="T301"> Ex</text:span></text:span><text:span text:style-name="destaque1"><text:span text:style-name="T302">c</text:span></text:span><text:span text:style-name="destaque1"><text:span text:style-name="T301">elentissim</text:span></text:span><text:span text:style-name="destaque1"><text:span text:style-name="T303">o</text:span></text:span><text:span text:style-name="destaque1"><text:span text:style-name="T301"> Senhor </text:span></text:span><text:span text:style-name="destaque1"><text:span text:style-name="T163">Desembargador FRANCISCO BEZERRA CAVALCANTE. </text:span></text:span><text:span text:style-name="destaque1"><text:span text:style-name="T133">2.</text:span></text:span><text:span text:style-name="destaque1"><text:span text:style-name="T139">1</text:span></text:span><text:span text:style-name="destaque1"><text:span text:style-name="T141">3</text:span></text:span><text:span text:style-name="destaque1"><text:span text:style-name="T48"> </text:span></text:span><text:span text:style-name="destaque1"><text:span text:style-name="T272">– </text:span></text:span><text:span text:style-name="Fonte_20_parág._20_padrão15"><text:span text:style-name="T278">AÇÃO RESCISÓRIA </text:span></text:span><text:span text:style-name="destaque1"><text:span text:style-name="T57">N</text:span></text:span><text:span text:style-name="destaque1"><text:span text:style-name="T49">º </text:span></text:span><text:span text:style-name="destaque1"><text:span text:style-name="T272">0628049-67.2017.8.06.0000, </text:span></text:span><text:span text:style-name="destaque1"><text:span text:style-name="T237">em que </text:span></text:span><text:span text:style-name="destaque1"><text:span text:style-name="T252">é</text:span></text:span><text:span text:style-name="destaque1"><text:span text:style-name="T237"> </text:span></text:span><text:span text:style-name="destaque1"><text:span text:style-name="T252">autor</text:span></text:span><text:span text:style-name="destaque1"><text:span text:style-name="T239"> ADELMO GOMES CORREA JÚNIOR e </text:span></text:span><text:span text:style-name="destaque1"><text:span text:style-name="T252">ré </text:span></text:span><text:span text:style-name="destaque1"><text:span text:style-name="T239">SARISSA CARNEIRO ARAÚJO</text:span></text:span><text:span text:style-name="destaque1"><text:span text:style-name="T262">, </text:span></text:span><text:span text:style-name="destaque1"><text:span text:style-name="T239">sendo relator </text:span></text:span><text:span text:style-name="destaque1"><text:span text:style-name="T253">o</text:span></text:span><text:span text:style-name="destaque1"><text:span text:style-name="T239"> D</text:span></text:span><text:span text:style-name="destaque1"><text:span text:style-name="T241">esembargador</text:span></text:span><text:span text:style-name="destaque1"><text:span text:style-name="T239"> </text:span></text:span><text:span text:style-name="Fonte_20_parág._20_padrão15"><text:span text:style-name="T123">MARCOS WILLIAM LEITE DE OLIVEIRA</text:span></text:span><text:span text:style-name="destaque1"><text:span text:style-name="T39"> </text:span></text:span><text:span text:style-name="destaque1"><text:span text:style-name="T231">--- </text:span></text:span><text:span text:style-name="destaque1"><text:span text:style-name="T111">A Seção de Direito Privado, por unanimidade</text:span></text:span><text:span text:style-name="destaque1"><text:span text:style-name="T120">,</text:span></text:span><text:span text:style-name="destaque1"><text:span text:style-name="T113"> </text:span></text:span><text:span text:style-name="destaque1"><text:span text:style-name="T114">julgou </text:span></text:span><text:span text:style-name="destaque1"><text:span text:style-name="T115">improcedente a Ação Rescisória</text:span></text:span><text:span text:style-name="destaque1"><text:span text:style-name="T118">, </text:span></text:span><text:span text:style-name="destaque1"><text:span text:style-name="T111">nos termos do voto do relator</text:span></text:span><text:span text:style-name="destaque1"><text:span text:style-name="T120">.</text:span></text:span><text:span text:style-name="destaque1"><text:span text:style-name="T290"> </text:span></text:span><text:span text:style-name="destaque1"><text:span text:style-name="T311">Ausente, </text:span></text:span><text:span text:style-name="destaque1"><text:span text:style-name="T72">ocasionalmente</text:span></text:span><text:span text:style-name="destaque1"><text:span text:style-name="T312">, </text:span></text:span><text:span text:style-name="destaque1"><text:span text:style-name="T69">o</text:span></text:span><text:span text:style-name="destaque1"><text:span text:style-name="T301"> Ex</text:span></text:span><text:span text:style-name="destaque1"><text:span text:style-name="T302">c</text:span></text:span><text:span text:style-name="destaque1"><text:span text:style-name="T301">elentissim</text:span></text:span><text:span text:style-name="destaque1"><text:span text:style-name="T303">o</text:span></text:span><text:span text:style-name="destaque1"><text:span text:style-name="T301"> Senhor </text:span></text:span><text:span text:style-name="destaque1"><text:span text:style-name="T163">Desembargador FRANCISCO BEZERRA CAVALCANTE. </text:span></text:span><text:span text:style-name="destaque1"><text:span text:style-name="T133">2.</text:span></text:span><text:span text:style-name="destaque1"><text:span text:style-name="T139">1</text:span></text:span><text:span text:style-name="destaque1"><text:span text:style-name="T141">4</text:span></text:span><text:span text:style-name="destaque1"><text:span text:style-name="T48"> </text:span></text:span><text:span text:style-name="destaque1"><text:span text:style-name="T272">– AÇÃO RESCISÓRIA </text:span></text:span><text:span text:style-name="destaque1"><text:span text:style-name="T57">N</text:span></text:span><text:span text:style-name="destaque1"><text:span text:style-name="T49">º </text:span></text:span><text:span text:style-name="destaque1"><text:span text:style-name="T272">0624574-30.2022.8.06.0000, </text:span></text:span><text:span text:style-name="destaque1"><text:span text:style-name="T237">em que </text:span></text:span><text:span text:style-name="destaque1"><text:span text:style-name="T252">é</text:span></text:span><text:span text:style-name="destaque1"><text:span text:style-name="T237"> </text:span></text:span><text:span text:style-name="destaque1"><text:span text:style-name="T252">autor</text:span></text:span><text:span text:style-name="destaque1"><text:span text:style-name="T254">a</text:span></text:span><text:span text:style-name="destaque1"><text:span text:style-name="T239"> MARLA CAVALCANTI LIMA CARVALHO e </text:span></text:span><text:span text:style-name="destaque1"><text:span text:style-name="T252">réu</text:span></text:span><text:span text:style-name="destaque1"><text:span text:style-name="T254">s</text:span></text:span><text:span text:style-name="destaque1"><text:span text:style-name="T239"> JULIANO TADEU PARENTE DE CARVALHO </text:span></text:span><text:span text:style-name="destaque1"><text:span text:style-name="T254">e MUNDAÚ EMPREENDIMENTOS HOTELEIROS PROMOÇÕES E PARTICIPAÇÕES LTDA</text:span></text:span><text:span text:style-name="destaque1"><text:span text:style-name="T262">, </text:span></text:span><text:span text:style-name="destaque1"><text:span text:style-name="T239">sendo relator </text:span></text:span><text:span text:style-name="destaque1"><text:span text:style-name="T253">o</text:span></text:span><text:span text:style-name="destaque1"><text:span text:style-name="T239"> D</text:span></text:span><text:span text:style-name="destaque1"><text:span text:style-name="T241">esembargador</text:span></text:span><text:span text:style-name="destaque1"><text:span text:style-name="T239"> </text:span></text:span><text:span text:style-name="Fonte_20_parág._20_padrão15"><text:span text:style-name="T123">FRANCISCO LUCÍDIO DE </text:span></text:span><text:soft-page-break/><text:span text:style-name="Fonte_20_parág._20_padrão15"><text:span text:style-name="T123">QUEIROZ JÚNIOR</text:span></text:span><text:span text:style-name="destaque1"><text:span text:style-name="T39"> </text:span></text:span><text:span text:style-name="destaque1"><text:span text:style-name="T231">--- </text:span></text:span><text:span text:style-name="destaque1"><text:span text:style-name="T116">A Seção de Direito Privado, por unanimidade</text:span></text:span><text:span text:style-name="destaque1"><text:span text:style-name="T121">,</text:span></text:span><text:span text:style-name="destaque1"><text:span text:style-name="T113"> </text:span></text:span><text:span text:style-name="destaque1"><text:span text:style-name="T117">julgou a Ação Rescisória improcedente</text:span></text:span><text:span text:style-name="destaque1"><text:span text:style-name="T118">,</text:span></text:span><text:span text:style-name="destaque1"><text:span text:style-name="T116"> nos termos do voto do relator</text:span></text:span><text:span text:style-name="destaque1"><text:span text:style-name="T121">.</text:span></text:span><text:span text:style-name="destaque1"><text:span text:style-name="T291"> </text:span></text:span><text:span text:style-name="destaque1"><text:span text:style-name="T311">Ausente, </text:span></text:span><text:span text:style-name="destaque1"><text:span text:style-name="T72">ocasionalmente</text:span></text:span><text:span text:style-name="destaque1"><text:span text:style-name="T312">, </text:span></text:span><text:span text:style-name="destaque1"><text:span text:style-name="T69">o</text:span></text:span><text:span text:style-name="destaque1"><text:span text:style-name="T301"> Ex</text:span></text:span><text:span text:style-name="destaque1"><text:span text:style-name="T302">c</text:span></text:span><text:span text:style-name="destaque1"><text:span text:style-name="T301">elentissim</text:span></text:span><text:span text:style-name="destaque1"><text:span text:style-name="T303">o</text:span></text:span><text:span text:style-name="destaque1"><text:span text:style-name="T301"> Senhor </text:span></text:span><text:span text:style-name="destaque1"><text:span text:style-name="T163">Desembargador FRANCISCO BEZERRA CAVALCANTE.</text:span></text:span><text:span text:style-name="destaque1"><text:span text:style-name="T235"> </text:span></text:span><text:span text:style-name="destaque1"><text:span text:style-name="T147">3. </text:span></text:span><text:span text:style-name="destaque1"><text:span text:style-name="T156">PROCESSO</text:span></text:span><text:span text:style-name="destaque1"><text:span text:style-name="T157">S</text:span></text:span><text:span text:style-name="destaque1"><text:span text:style-name="T156"> </text:span></text:span><text:span text:style-name="destaque1"><text:span text:style-name="T158">ADIADO</text:span></text:span><text:span text:style-name="destaque1"><text:span text:style-name="T157">S</text:span></text:span><text:span text:style-name="destaque1"><text:span text:style-name="T148">: 3.1 –</text:span></text:span><text:span text:style-name="destaque1"><text:span text:style-name="T149"> </text:span></text:span><text:span text:style-name="destaque1"><text:span text:style-name="T162">POR AUSÊNCIA</text:span></text:span><text:span text:style-name="destaque1"><text:span text:style-name="T158"> DO DESEMBARGADOR </text:span></text:span><text:span text:style-name="destaque1"><text:span text:style-name="T162">VISTOR</text:span></text:span><text:span text:style-name="destaque1"><text:span text:style-name="T282">:</text:span></text:span><text:span text:style-name="destaque1"><text:span text:style-name="T276"> </text:span></text:span><text:span text:style-name="destaque1"><text:span text:style-name="T277">AGRAVO INTERNO CÍVEL </text:span></text:span><text:span text:style-name="destaque1"><text:span text:style-name="T60">N</text:span></text:span><text:span text:style-name="destaque1"><text:span text:style-name="T53">º</text:span></text:span><text:span text:style-name="destaque1"><text:span text:style-name="T277"> 0633869-62.2020.8.06.0000/50000</text:span></text:span><text:span text:style-name="destaque1"><text:span text:style-name="T272">, </text:span></text:span><text:span text:style-name="destaque1"><text:span text:style-name="T245">em que é </text:span></text:span><text:span text:style-name="destaque1"><text:span text:style-name="T255">agravante</text:span></text:span><text:span text:style-name="destaque1"><text:span text:style-name="T245"> RAIMUNDO NONATO RIBEIRO MARTINS </text:span></text:span><text:span text:style-name="destaque1"><text:span text:style-name="T256">e</text:span></text:span><text:span text:style-name="destaque1"><text:span text:style-name="T245"> </text:span></text:span><text:span text:style-name="destaque1"><text:span text:style-name="T255">agravada</text:span></text:span><text:span text:style-name="destaque1"><text:span text:style-name="T257"> </text:span></text:span><text:span text:style-name="destaque1"><text:span text:style-name="T297">MARIA MÔNICA DE SOUSA APOLINÁRIO</text:span></text:span><text:span text:style-name="destaque1"><text:span text:style-name="T245">, sendo relator o Desembargador DJALMA TEIXEIRA BENEVIDES </text:span></text:span><text:span text:style-name="destaque1"><text:span text:style-name="T268">--- </text:span></text:span><text:span text:style-name="destaque1"><text:span text:style-name="T269">O Desembargador </text:span></text:span><text:span text:style-name="destaque1"><text:span text:style-name="T39">JOSÉ EVANDRO NOGUEIRA LIMA FILHO </text:span></text:span><text:span text:style-name="destaque1"><text:span text:style-name="T43">pediu vista dos autos em 26 de agosto de 2024. </text:span></text:span><text:span text:style-name="destaque1"><text:span text:style-name="T148">3.</text:span></text:span><text:span text:style-name="destaque1"><text:span text:style-name="T152">2</text:span></text:span><text:span text:style-name="destaque1"><text:span text:style-name="T148"> –</text:span></text:span><text:span text:style-name="destaque1"><text:span text:style-name="T149"> </text:span></text:span><text:span text:style-name="destaque1"><text:span text:style-name="T162">A PEDIDO</text:span></text:span><text:span text:style-name="destaque1"><text:span text:style-name="T158"> DO DESEMBARGADOR </text:span></text:span><text:span text:style-name="destaque1"><text:span text:style-name="T162">RELATOR</text:span></text:span><text:span text:style-name="destaque1"><text:span text:style-name="T276">: </text:span></text:span><text:span text:style-name="destaque1"><text:span text:style-name="T147">3.</text:span></text:span><text:span text:style-name="destaque1"><text:span text:style-name="T152">2.1</text:span></text:span><text:span text:style-name="destaque1"><text:span text:style-name="T150"> </text:span></text:span><text:span text:style-name="destaque1"><text:span text:style-name="T277">–</text:span></text:span><text:span text:style-name="destaque1"><text:span text:style-name="T276"> AÇÃO RESCISÓRIA </text:span></text:span><text:span text:style-name="destaque1"><text:span text:style-name="T61">N</text:span></text:span><text:span text:style-name="destaque1"><text:span text:style-name="T54">º </text:span></text:span><text:span text:style-name="destaque1"><text:span text:style-name="T276">0625065-08.2020.8.06.0000, </text:span></text:span><text:span text:style-name="destaque1"><text:span text:style-name="T263">em que </text:span></text:span><text:span text:style-name="destaque1"><text:span text:style-name="T264">é</text:span></text:span><text:span text:style-name="destaque1"><text:span text:style-name="T263"> autor</text:span></text:span><text:span text:style-name="destaque1"><text:span text:style-name="T265"> </text:span></text:span><text:span text:style-name="destaque1"><text:span text:style-name="T127">MINISTÉRIO PÚBLICO DO ESTADO DO CEARÁ</text:span></text:span><text:span text:style-name="destaque1"><text:span text:style-name="T263"> e ré É S. C. F.., sendo relator o Desembargador FRANCISCO BEZERRA CAVALCANTE. </text:span></text:span><text:span text:style-name="destaque1"><text:span text:style-name="T147">3.</text:span></text:span><text:span text:style-name="destaque1"><text:span text:style-name="T152">2.2</text:span></text:span><text:span text:style-name="destaque1"><text:span text:style-name="T150"> </text:span></text:span><text:span text:style-name="destaque1"><text:span text:style-name="T277">– </text:span></text:span><text:span text:style-name="Fonte_20_parág._20_padrão15"><text:span text:style-name="T279">AGRAVO INTERNO CÍVEL </text:span></text:span><text:span text:style-name="Fonte_20_parág._20_padrão15"><text:span text:style-name="T60">N</text:span></text:span><text:span text:style-name="Fonte_20_parág._20_padrão15"><text:span text:style-name="T53">º </text:span></text:span><text:span text:style-name="destaque1"><text:span text:style-name="T277">0629281-75.2021.8.06.0000/50002, </text:span></text:span><text:span text:style-name="destaque1"><text:span text:style-name="T266">em que são agravantes FERNANDO ANTÔNIO COSTA E SILVA MARINHO e FC ENGENHARIA LTDA e agravado INTER EMPREENDIMENTOS IMOBILIÁRIOS S/A, </text:span></text:span><text:span text:style-name="destaque1"><text:span text:style-name="T263">sendo relator o Desembargador FRANCISCO JAIME MEDEIROS NETO.</text:span></text:span><text:span text:style-name="destaque1"><text:span text:style-name="T266"> </text:span></text:span><text:span text:style-name="destaque1"><text:span text:style-name="T263"><text:s/></text:span></text:span><text:span text:style-name="destaque1"><text:span text:style-name="T151">4</text:span></text:span><text:span text:style-name="destaque1"><text:span text:style-name="T147">. </text:span></text:span><text:span text:style-name="destaque1"><text:span text:style-name="T156">PROCESSOS </text:span></text:span><text:span text:style-name="destaque1"><text:span text:style-name="T159">RETIRADO</text:span></text:span><text:span text:style-name="destaque1"><text:span text:style-name="T156">S</text:span></text:span><text:span text:style-name="destaque1"><text:span text:style-name="T159"> </text:span></text:span><text:span text:style-name="destaque1"><text:span text:style-name="T160">DE PAUTA </text:span></text:span><text:span text:style-name="destaque1"><text:span text:style-name="T162">PELOS</text:span></text:span><text:span text:style-name="destaque1"><text:span text:style-name="T160"> </text:span></text:span><text:span text:style-name="destaque1"><text:span text:style-name="T161">DESEMBARGADORES </text:span></text:span><text:span text:style-name="destaque1"><text:span text:style-name="T160">RELATORES</text:span></text:span><text:span text:style-name="destaque1"><text:span text:style-name="T151">: 4</text:span></text:span><text:span text:style-name="destaque1"><text:span text:style-name="T54">.1</text:span></text:span><text:span text:style-name="destaque1"><text:span text:style-name="T55"> </text:span></text:span><text:span text:style-name="destaque1"><text:span text:style-name="T277">–</text:span></text:span><text:span text:style-name="destaque1"><text:span text:style-name="T98"> </text:span></text:span><text:span text:style-name="destaque1"><text:span text:style-name="T154"><text:s/></text:span></text:span><text:span text:style-name="Fonte_20_parág._20_padrão15"><text:span text:style-name="T153">AÇÃO RESCISÓRIA </text:span></text:span><text:span text:style-name="Fonte_20_parág._20_padrão15"><text:span text:style-name="T59">N</text:span></text:span><text:span text:style-name="Fonte_20_parág._20_padrão15"><text:span text:style-name="T52">º </text:span></text:span><text:span text:style-name="destaque1"><text:span text:style-name="T155">0624237-70.2024.8.06.0000</text:span></text:span><text:span text:style-name="destaque1"><text:span text:style-name="T272">, </text:span></text:span><text:span text:style-name="destaque1"><text:span text:style-name="T237">em que é </text:span></text:span><text:span text:style-name="destaque1"><text:span text:style-name="T258">autor</text:span></text:span><text:span text:style-name="destaque1"><text:span text:style-name="T237"> NOVAES ENGENHARIA SPE II LTDA </text:span></text:span><text:span text:style-name="destaque1"><text:span text:style-name="T259">e </text:span></text:span><text:span text:style-name="destaque1"><text:span text:style-name="T258">réus</text:span></text:span><text:span text:style-name="destaque1"><text:span text:style-name="T260"> MATHEUS MONTEIRO SIEBRA e ANDREA ALBERTINA DE MELO FEITOSA</text:span></text:span><text:span text:style-name="destaque1"><text:span text:style-name="T237">, </text:span></text:span><text:span text:style-name="destaque1"><text:span text:style-name="T44">sendo relator </text:span></text:span><text:span text:style-name="destaque1"><text:span text:style-name="T45">o</text:span></text:span><text:span text:style-name="destaque1"><text:span text:style-name="T39"> Desembargador JOSÉ EVANDRO NOGUEIRA LIMA FILHO. </text:span></text:span><text:span text:style-name="destaque1"><text:span text:style-name="T151">4</text:span></text:span><text:span text:style-name="destaque1"><text:span text:style-name="T142">.</text:span></text:span><text:span text:style-name="destaque1"><text:span text:style-name="T143">2</text:span></text:span><text:span text:style-name="destaque1"><text:span text:style-name="T144"> </text:span></text:span><text:span text:style-name="destaque1"><text:span text:style-name="T277">–</text:span></text:span><text:span text:style-name="destaque1"><text:span text:style-name="T98"> </text:span></text:span><text:span text:style-name="Fonte_20_parág._20_padrão15"><text:span text:style-name="T153">AGRAVO INTERNO CÍVEL </text:span></text:span><text:span text:style-name="Fonte_20_parág._20_padrão15"><text:span text:style-name="T59">N</text:span></text:span><text:span text:style-name="Fonte_20_parág._20_padrão15"><text:span text:style-name="T52">º </text:span></text:span><text:span text:style-name="destaque1"><text:span text:style-name="T155">0624237-70.2024.8.06.0000/50000</text:span></text:span><text:span text:style-name="destaque1"><text:span text:style-name="T98"> </text:span></text:span><text:span text:style-name="destaque1"><text:span text:style-name="T155">,</text:span></text:span><text:span text:style-name="destaque1"><text:span text:style-name="T98"> </text:span></text:span><text:span text:style-name="destaque1"><text:span text:style-name="T99">em que </text:span></text:span><text:span text:style-name="destaque1"><text:span text:style-name="T100">é</text:span></text:span><text:span text:style-name="destaque1"><text:span text:style-name="T99"> </text:span></text:span><text:span text:style-name="destaque1"><text:span text:style-name="T101">agravante</text:span></text:span><text:span text:style-name="destaque1"><text:span text:style-name="T99"> <text:s/>NOVAES ENGENHARIA SPE II LTDA</text:span></text:span><text:span text:style-name="destaque1"><text:span text:style-name="T128"> e </text:span></text:span><text:span text:style-name="destaque1"><text:span text:style-name="T129">agravado</text:span></text:span><text:span text:style-name="destaque1"><text:span text:style-name="T130">s</text:span></text:span><text:span text:style-name="destaque1"><text:span text:style-name="T128"> ANDREA ALBERTINA DE MELO FEITOSA </text:span></text:span><text:span text:style-name="destaque1"><text:span text:style-name="T130">e MATHEUS MONTEIRO SIEBRA </text:span></text:span><text:span text:style-name="destaque1"><text:span text:style-name="T128">,</text:span></text:span><text:span text:style-name="destaque1"><text:span text:style-name="T237"> </text:span></text:span><text:span text:style-name="destaque1"><text:span text:style-name="T44">sendo relator </text:span></text:span><text:span text:style-name="destaque1"><text:span text:style-name="T45">o</text:span></text:span><text:span text:style-name="destaque1"><text:span text:style-name="T39"> Desembargador JOSÉ EVANDRO NOGUEIRA LIMA FILHO.</text:span></text:span><text:span text:style-name="destaque1"><text:span text:style-name="T267"> </text:span></text:span><text:span text:style-name="destaque1"><text:span text:style-name="T151">4</text:span></text:span><text:span text:style-name="destaque1"><text:span text:style-name="T142">.</text:span></text:span><text:span text:style-name="destaque1"><text:span text:style-name="T145">3</text:span></text:span><text:span text:style-name="destaque1"><text:span text:style-name="T144"> </text:span></text:span><text:span text:style-name="destaque1"><text:span text:style-name="T277">–</text:span></text:span><text:span text:style-name="destaque1"><text:span text:style-name="T98"> </text:span></text:span><text:span text:style-name="Fonte_20_parág._20_padrão15"><text:span text:style-name="T153">AGRAVO INTERNO CÍVEL</text:span></text:span><text:span text:style-name="Fonte_20_parág._20_padrão15"><text:span text:style-name="T124"> </text:span></text:span><text:span text:style-name="destaque1"><text:span text:style-name="T155"><text:s/></text:span></text:span><text:span text:style-name="Fonte_20_parág._20_padrão15"><text:span text:style-name="T59">N</text:span></text:span><text:span text:style-name="Fonte_20_parág._20_padrão15"><text:span text:style-name="T52">º </text:span></text:span><text:span text:style-name="destaque1"><text:span text:style-name="T155">0624237-70.2024.8.06.0000/50001</text:span></text:span><text:span text:style-name="destaque1"><text:span text:style-name="T98"> </text:span></text:span><text:span text:style-name="destaque1"><text:span text:style-name="T155">,</text:span></text:span><text:span text:style-name="destaque1"><text:span text:style-name="T98"> </text:span></text:span><text:span text:style-name="destaque1"><text:span text:style-name="T99">em que </text:span></text:span><text:span text:style-name="destaque1"><text:span text:style-name="T102">são</text:span></text:span><text:span text:style-name="destaque1"><text:span text:style-name="T99"> </text:span></text:span><text:span text:style-name="destaque1"><text:span text:style-name="T101">agravante</text:span></text:span><text:span text:style-name="destaque1"><text:span text:style-name="T102">s</text:span></text:span><text:span text:style-name="destaque1"><text:span text:style-name="T99"> <text:s/>MATHEUS MONTEIRO SIEBRA e ANDREA ALBERTINA DE MELO FEITOSA</text:span></text:span><text:span text:style-name="destaque1"><text:span text:style-name="T128"> e </text:span></text:span><text:span text:style-name="destaque1"><text:span text:style-name="T129">agravado</text:span></text:span><text:span text:style-name="destaque1"><text:span text:style-name="T128"> NOVAES ENGENHARIA SPE II LTDA..,</text:span></text:span><text:span text:style-name="destaque1"><text:span text:style-name="T237"> </text:span></text:span><text:span text:style-name="destaque1"><text:span text:style-name="T44">sendo relator </text:span></text:span><text:span text:style-name="destaque1"><text:span text:style-name="T45">o</text:span></text:span><text:span text:style-name="destaque1"><text:span text:style-name="T39"> Desembargador JOSÉ EVANDRO NOGUEIRA LIMA FILHO. </text:span></text:span><text:span text:style-name="destaque1"><text:span text:style-name="T151">4</text:span></text:span><text:span text:style-name="destaque1"><text:span text:style-name="T142">.</text:span></text:span><text:span text:style-name="destaque1"><text:span text:style-name="T146">4</text:span></text:span><text:span text:style-name="destaque1"><text:span text:style-name="T144"> </text:span></text:span><text:span text:style-name="destaque1"><text:span text:style-name="T277">–</text:span></text:span><text:span text:style-name="destaque1"><text:span text:style-name="T98"> </text:span></text:span><text:span text:style-name="destaque1"><text:span text:style-name="T155">AGRAVO INTERNO CÍVEL </text:span></text:span><text:span text:style-name="destaque1"><text:span text:style-name="T59">N</text:span></text:span><text:span text:style-name="destaque1"><text:span text:style-name="T52">º </text:span></text:span><text:span text:style-name="destaque1"><text:span text:style-name="T155">0640666-83.2022.8.06.0000/50000,</text:span></text:span><text:span text:style-name="destaque1"><text:span text:style-name="T98"> </text:span></text:span><text:span text:style-name="destaque1"><text:span text:style-name="T99">em que </text:span></text:span><text:span text:style-name="destaque1"><text:span text:style-name="T103">é</text:span></text:span><text:span text:style-name="destaque1"><text:span text:style-name="T99"> </text:span></text:span><text:span text:style-name="destaque1"><text:span text:style-name="T101">agravante</text:span></text:span><text:span text:style-name="destaque1"><text:span text:style-name="T99"> <text:s/>EDIVALDO DE MORAIS BASTOS </text:span></text:span><text:span text:style-name="destaque1"><text:span text:style-name="T128">e </text:span></text:span><text:span text:style-name="destaque1"><text:span text:style-name="T129">agravado</text:span></text:span><text:span text:style-name="destaque1"><text:span text:style-name="T131">s</text:span></text:span><text:span text:style-name="destaque1"><text:span text:style-name="T128"> MARIA AMBROSINA POMPEU MAGI e ESPÓLIO DE MAGI EVERALDO,</text:span></text:span><text:span text:style-name="destaque1"><text:span text:style-name="T237"> </text:span></text:span><text:span text:style-name="destaque1"><text:span text:style-name="T44">sendo relator </text:span></text:span><text:span text:style-name="destaque1"><text:span text:style-name="T45">o</text:span></text:span><text:span text:style-name="destaque1"><text:span text:style-name="T39"> Desembargador EVERARDO LUCENA SEGUNDO. </text:span></text:span><text:span text:style-name="destaque1"><text:span text:style-name="T62">4</text:span></text:span><text:span text:style-name="destaque1"><text:span text:style-name="T54">.</text:span></text:span><text:span text:style-name="destaque1"><text:span text:style-name="T56">5</text:span></text:span><text:span text:style-name="destaque1"><text:span text:style-name="T144"> </text:span></text:span><text:span text:style-name="destaque1"><text:span text:style-name="T277">–</text:span></text:span><text:span text:style-name="destaque1"><text:span text:style-name="T98"> </text:span></text:span><text:span text:style-name="destaque1"><text:span text:style-name="T155">AÇÃO RESCISÓRIA </text:span></text:span><text:span text:style-name="destaque1"><text:span text:style-name="T59">N</text:span></text:span><text:span text:style-name="destaque1"><text:span text:style-name="T52">º </text:span></text:span><text:span text:style-name="destaque1"><text:span text:style-name="T155">0628589-08.2023.8.06.0000,</text:span></text:span><text:span text:style-name="destaque1"><text:span text:style-name="T98"> </text:span></text:span><text:span text:style-name="destaque1"><text:span text:style-name="T99">em que </text:span></text:span><text:span text:style-name="destaque1"><text:span text:style-name="T103">é</text:span></text:span><text:span text:style-name="destaque1"><text:span text:style-name="T99"> </text:span></text:span><text:span text:style-name="destaque1"><text:span text:style-name="T104">autora</text:span></text:span><text:span text:style-name="destaque1"><text:span text:style-name="T99"> JUDITE JERÔNIMO BARROSO </text:span></text:span><text:span text:style-name="destaque1"><text:span text:style-name="T128">e </text:span></text:span><text:span text:style-name="destaque1"><text:span text:style-name="T132">réu</text:span></text:span><text:span text:style-name="destaque1"><text:span text:style-name="T128"> BANCO MERCANTIL DO BRASIL S/A,</text:span></text:span><text:span text:style-name="destaque1"><text:span text:style-name="T237"> </text:span></text:span><text:span text:style-name="destaque1"><text:span text:style-name="T44">sendo relator</text:span></text:span><text:span text:style-name="destaque1"><text:span text:style-name="T46">a</text:span></text:span><text:span text:style-name="destaque1"><text:span text:style-name="T44"> </text:span></text:span><text:span text:style-name="destaque1"><text:span text:style-name="T46">a</text:span></text:span><text:span text:style-name="destaque1"><text:span text:style-name="T39"> Desembargador</text:span></text:span><text:span text:style-name="destaque1"><text:span text:style-name="T42">a</text:span></text:span><text:span text:style-name="destaque1"><text:span text:style-name="T39"> MARIA REGINA OLIVEIRA CÂMARA. </text:span></text:span><text:span text:style-name="destaque1"><text:span text:style-name="T193">E</text:span></text:span><text:span text:style-name="destaque1"><text:span text:style-name="T207">, como nada mais houvesse a tratar, declarou-se encerrada a Sessão, lavrando-se a presente Ata que, lida e aprovada, vai assinad</text:span></text:span><text:span text:style-name="destaque1"><text:span text:style-name="T213">a. </text:span></text:span><text:span text:style-name="Fonte_20_parág._20_padrão"><text:span text:style-name="T217">SEÇÃO DE DIREITO </text:span></text:span><text:span text:style-name="Fonte_20_parág._20_padrão"><text:span text:style-name="T218">PRIVADO</text:span></text:span><text:span text:style-name="Fonte_20_parág._20_padrão"><text:span text:style-name="T217"> DO TRIBUNAL DE JUSTIÇA DO ESTADO DO CEARÁ</text:span></text:span><text:span text:style-name="Fonte_20_parág._20_padrão"><text:span text:style-name="T208">, em Fortaleza, </text:span></text:span><text:span text:style-name="Fonte_20_parág._20_padrão"><text:span text:style-name="T209">04</text:span></text:span><text:span text:style-name="Fonte_20_parág._20_padrão"><text:span text:style-name="T210"> de </text:span></text:span><text:span text:style-name="Fonte_20_parág._20_padrão"><text:span text:style-name="T209">novembro</text:span></text:span><text:span text:style-name="Fonte_20_parág._20_padrão"><text:span text:style-name="T211"> </text:span></text:span><text:span text:style-name="Fonte_20_parág._20_padrão"><text:span text:style-name="T208">de 202</text:span></text:span><text:span text:style-name="Fonte_20_parág._20_padrão"><text:span text:style-name="T212">4</text:span></text:span><text:span text:style-name="Fonte_20_parág._20_padrão"><text:span text:style-name="T208">.</text:span></text:span></text:p>
      <text:p text:style-name="P2"><text:span text:style-name="Fonte_20_parág._20_padrão"><text:span text:style-name="T387"/></text:span></text:p>
      <text:p text:style-name="P5"><text:span text:style-name="Fonte_20_parág._20_padrão"><text:span text:style-name="T387"/></text:span></text:p>
      <text:p text:style-name="P13"/>
      <text:p text:style-name="P12"><text:span text:style-name="T404">Desembargador</text:span><text:span text:style-name="Fonte_20_parág._20_padrão209"><text:span text:style-name="T17"> </text:span></text:span><text:span text:style-name="destaque1"><text:span text:style-name="T8">EMANUEL LEITE ALBUQUERQUE</text:span></text:span></text:p>
      <text:p text:style-name="P12"><text:span text:style-name="Fonte_20_parág._20_padrão"><text:span text:style-name="T8">Presidente</text:span></text:span></text:p>
      <text:p text:style-name="P12"><text:span text:style-name="Fonte_20_parág._20_padrão"><text:span text:style-name="T435"/></text:span></text:p>
      <text:p text:style-name="P14"/>
      <text:p text:style-name="P4"><text:span text:style-name="destaque1"><text:span text:style-name="T408">Dr. </text:span></text:span><text:span text:style-name="destaque1"><text:span text:style-name="T30">DANIEL COSTA TELES</text:span></text:span></text:p>
      <text:p text:style-name="P4"><text:span text:style-name="destaque1"><text:span text:style-name="T407">S</text:span></text:span><text:span text:style-name="destaque1"><text:span text:style-name="T18">ec</text:span></text:span><text:span text:style-name="destaque1"><text:span text:style-name="T19">retário-Geral</text:span></text:span><text:span text:style-name="destaque1"><text:span text:style-name="T421"> Judiciári</text:span></text:span><text:span text:style-name="destaque1"><text:span text:style-name="T422">o, </text:span></text:span><text:span text:style-name="destaque1"><text:span text:style-name="T423">em exercício</text:span></text:span></text:p>
      <text:p text:style-name="P15"><text:span text:style-name="destaque1"><text:span text:style-name="T43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StarSymbol" svg:font-family="StarSymbol, 'Arial Unicode MS'" style:font-family-generic="system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PalatinoLinotype-Bold" svg:font-family="PalatinoLinotype-Bold, 'Times New Roman'"/>
    <style:font-face style:name="PalatinoLinotype-Bold1" svg:font-family="PalatinoLinotype-Bold, ''Times N'" style:font-family-generic="system"/>
    <style:font-face style:name="0" svg:font-family="0" style:font-family-generic="modern" style:font-pitch="fixed"/>
    <style:font-face style:name="Arial3" svg:font-family="Arial" style:font-family-generic="modern" style:font-pitch="fixed"/>
    <style:font-face style:name="Calibri2" svg:font-family="Calibri" style:font-family-generic="modern" style:font-pitch="fixed"/>
    <style:font-face style:name="Cambria1" svg:font-family="Cambria" style:font-family-generic="modern" style:font-pitch="fixed"/>
    <style:font-face style:name="Courier New1" svg:font-family="'Courier New'" style:font-family-generic="modern" style:font-pitch="fixed"/>
    <style:font-face style:name="Liberation Serif1" svg:font-family="'Liberation Serif'" style:font-family-generic="modern" style:font-pitch="fixed"/>
    <style:font-face style:name="Mangal" svg:font-family="Mangal" style:font-family-generic="modern" style:font-pitch="fixed"/>
    <style:font-face style:name="OpenSymbol2" svg:font-family="OpenSymbol" style:font-family-generic="modern" style:font-pitch="fixed"/>
    <style:font-face style:name="Palatino Linotype1" svg:font-family="'Palatino Linotype'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2" svg:font-family="'Times New Roman'" style:font-family-generic="modern" style:font-pitch="fixed"/>
    <style:font-face style:name="Verdana2" svg:font-family="Verdana" style:font-family-generic="modern" style:font-pitch="fixed"/>
    <style:font-face style:name="Wingdings2" svg:font-family="Wingdings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Título6" style:next-style-name="Text_20_body" style:default-outline-level="5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ítulo" style:family="paragraph" style:parent-style-name="Título2" style:next-style-name="Subtit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ubtitle" style:family="paragraph" style:parent-style-name="WW-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ítulo11" style:family="paragraph" style:parent-style-name="WW-Título1" style:next-style-name="Subtit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Novo_20_estilo_20_1" style:display-name="Novo estilo 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menta_20_do_20_Acórdão" style:display-name="Ementa do Acórdão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WW-Título111" style:family="paragraph" style:parent-style-name="Standard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 loext:hyphenation-no-caps="false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marcos" style:family="paragraph" style:parent-style-name="Standard">
      <style:paragraph-properties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Estilo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WW-Padrão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" style:family="paragraph" style:next-style-name="Standard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" style:display-name="WW-Corpo de texto" style:family="paragraph">
      <style:paragraph-properties fo:margin-top="0cm" fo:margin-bottom="0.212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" style:family="paragraph" style:next-style-name="Standard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1" style:display-name="WW-Corpo de texto1" style:family="paragraph">
      <style:paragraph-properties fo:margin-top="0cm" fo:margin-bottom="0.212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" style:family="paragraph" style:next-style-name="Standard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12" style:display-name="WW-Corpo de texto12" style:family="paragraph">
      <style:paragraph-properties fo:margin-top="0cm" fo:margin-bottom="0.212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20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202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m" style:family="paragraph" style:next-style-name="Standard">
      <style:paragraph-properties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 style:punctuation-wrap="hanging" style:vertical-align="auto"/>
      <style:text-properties fo:color="#000000" style:font-size-complex="12pt" fo:hyphenate="tru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hyphenation-ladder-count="no-limit" fo:text-indent="-0.751cm" style:auto-text-indent="false" fo:padding-left="0cm" fo:padding-right="0cm" fo:padding-top="0.035cm" fo:padding-bottom="0cm" fo:border-left="none" fo:border-right="none" fo:border-top="0.51pt solid #000080" fo:border-bottom="none" style:shadow="none">
        <style:tab-stops/>
      </style:paragraph-properties>
      <style:text-properties fo:text-transform="uppercase" fo:color="#00000a"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Estilo2" style:family="paragraph" style:parent-style-name="Standard">
      <style:paragraph-properties fo:margin-left="0cm" fo:margin-right="-0.004cm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0.127cm"/>
        </style:tab-stops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ítulo12111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11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1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Estilo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Legenda20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1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Legenda21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1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Legenda22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1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Legenda23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1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LO-Normal1" style:family="paragraph">
      <style:paragraph-properties fo:orphans="2" fo:widows="2" fo:hyphenation-ladder-count="no-limit"/>
      <style:text-properties style:font-name-asian="0" style:font-family-asian="0" style:font-family-generic-asian="modern" style:font-pitch-asian="fixed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1" style:font-family-complex="Mangal" style:font-family-generic-complex="swiss" style:font-pitch-complex="variable" style:font-size-complex="10.5pt" fo:hyphenate="false" fo:hyphenation-remain-char-count="2" fo:hyphenation-push-char-count="2" loext:hyphenation-no-caps="false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" fo:font-family="Arial" style:font-family-generic="roman" style:font-pitch="variable" fo:font-size="8pt" fo:language="pt" fo:country="BR" style:letter-kerning="true" style:font-name-asian="Arial3" style:font-family-asian="Arial" style:font-family-generic-asian="modern" style:font-pitch-asian="fixed" style:font-size-asian="8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" fo:font-family="Arial" style:font-family-generic="roman" style:font-pitch="variable" fo:font-size="8pt" fo:language="pt" fo:country="BR" style:letter-kerning="true" style:font-name-asian="Arial3" style:font-family-asian="Arial" style:font-family-generic-asian="modern" style:font-pitch-asian="fixed" style:font-size-asian="8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x_5f_msonormal" style:display-name="x_msonormal" style:family="paragraph" style:parent-style-name="Standard" style:default-outline-level="">
      <style:paragraph-properties fo:margin-top="0.176cm" fo:margin-bottom="0.176cm" loext:contextual-spacing="false" fo:orphans="2" fo:widows="2" fo:hyphenation-ladder-count="no-limit"/>
      <style:text-properties style:use-window-font-color="true" fo:hyphenate="true" fo:hyphenation-remain-char-count="2" fo:hyphenation-push-char-count="2" loext:hyphenation-no-caps="false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Arial" fo:font-family="Arial" style:font-family-generic="roman" style:font-pitch="variable" fo:font-size="18pt" fo:font-style="italic" fo:font-weight="bold" style:font-name-asian="Mangal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WW-Subtítulo123456789101112131415161718192021222324252627282930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_20_texto_20_Char1" style:display-name="Corpo de texto Char1" style:family="paragraph" style:default-outline-level="">
      <style:text-properties style:use-window-font-color="true" style:font-name="Times New Roman" fo:font-family="'Times New Roman'" style:font-family-generic="roman" style:font-pitch="variable" style:font-name-asian="Times New Roman2" style:font-family-asian="'Times New Roman'" style:font-family-generic-asian="modern" style:font-pitch-asian="fixed" style:language-asian="hi" style:country-asian="IN"/>
    </style:style>
    <style:style style:name="WW-Subtítulo1234567891011121314151617181920212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Estrutura_20_do_20_documento1" style:display-name="Estrutura do document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1" fo:font-family="Tahoma" style:font-family-generic="roman" style:font-pitch="variable" fo:font-size="12pt" fo:language="pt" fo:country="BR" style:letter-kerning="true" style:font-name-asian="Tahoma2" style:font-family-asian="Tahoma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nippet" style:family="paragraph" style:default-outline-level="">
      <style:paragraph-properties fo:margin-top="0.176cm" fo:margin-bottom="0.176cm" loext:contextual-spacing="false" style:line-height-at-least="0.476cm" fo:text-align="start" style:justify-single-word="false" fo:orphans="0" fo:widows="0" fo:hyphenation-ladder-count="no-limit" style:writing-mode="lr-tb"/>
      <style:text-properties fo:color="#404040" style:font-name="Times New Roman" fo:font-family="'Times New Roman'" style:font-family-generic="roman" style:font-pitch="variable" fo:font-size="9pt" fo:language="pt" fo:country="BR" style:letter-kerning="true" style:font-name-asian="Times New Roman2" style:font-family-asian="'Times New Roman'" style:font-family-generic-asian="modern" style:font-pitch-asian="fixed" style:font-size-asian="9pt" style:language-asian="hi" style:country-asian="IN" style:font-name-complex="Liberation Serif2" style:font-family-complex="'Liberation Serif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info" style:family="paragraph" style:default-outline-level="">
      <style:paragraph-properties fo:margin-top="0.176cm" fo:margin-bottom="0.176cm" loext:contextual-spacing="false" fo:line-height="110%" fo:text-align="start" style:justify-single-word="false" fo:orphans="0" fo:widows="0" fo:hyphenation-ladder-count="no-limit" style:writing-mode="lr-tb"/>
      <style:text-properties fo:color="#999999" style:font-name="Times New Roman" fo:font-family="'Times New Roman'" style:font-family-generic="roman" style:font-pitch="variable" fo:font-size="8.5pt" fo:language="pt" fo:country="BR" style:letter-kerning="true" style:font-name-asian="Times New Roman2" style:font-family-asian="'Times New Roman'" style:font-family-generic-asian="modern" style:font-pitch-asian="fixed" style:font-size-asian="8.5pt" style:language-asian="hi" style:country-asian="IN" style:font-name-complex="Liberation Serif2" style:font-family-complex="'Liberation Serif'" style:font-family-generic-complex="swiss" style:font-pitch-complex="variable" style:font-size-complex="8.5pt" fo:hyphenate="false" fo:hyphenation-remain-char-count="2" fo:hyphenation-push-char-count="2" loext:hyphenation-no-caps="false"/>
    </style:style>
    <style:style style:name="WW8Num6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8Num12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st1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WW-Subtítulo1234567891011121314151617181920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Default_20_Paragraph_20_Font" style:display-name="WW-Default Paragraph Fon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Marca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OpenSymbol" fo:font-family="OpenSymbol" style:font-family-generic="roman" style:font-pitch="variable" fo:font-size="12pt" fo:language="pt" fo:country="BR" style:letter-kerning="true" style:font-name-asian="OpenSymbol2" style:font-family-asian="OpenSymbo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Ref._20_de_20_nota_20_de_20_fim2" style:display-name="Ref. de nota de fim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style:font-name="Arial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yperlink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2" style:font-family-asian="'Times New Roman'" style:font-family-generic-asian="modern" style:font-pitch-asian="fixed" style:font-size-asian="14pt" style:language-asian="hi" style:country-asian="IN" style:font-name-complex="Liberation Serif2" style:font-family-complex="'Liberation Serif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Subtítulo1234567891011121314151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rtigo" style:family="paragraph" style:default-outline-level="">
      <style:paragraph-properties fo:margin-top="0.494cm" fo:margin-bottom="0.494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1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style:font-name="Arial" fo:font-family="Arial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Subtítulo123456789101112131415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Arial" fo:font-family="Arial" style:font-family-generic="roman" style:font-pitch="variable" fo:font-size="18pt" fo:font-style="italic" fo:font-weight="bold" style:font-name-asian="Mangal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annotation_20_subject" style:display-name="annotation subject" style:family="paragraph" style:default-outline-level="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modern" style:font-pitch-asian="fixed" style:language-asian="hi" style:country-asian="IN" style:font-weight-asian="bold" style:font-size-complex="10pt" style:font-weight-complex="bold"/>
    </style:style>
    <style:style style:name="Texto_20_de_20_comentário1" style:display-name="Texto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am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comentário1" style:display-name="Ref.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Mangal" style:font-family-asian="Mangal" style:font-family-generic-asian="modern" style:font-pitch-asian="fixed" style:font-size-asian="8pt" style:language-asian="hi" style:country-asian="IN" style:font-name-complex="Liberation Serif2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Footnote_20_Symbol" style:display-name="Footnote Symbo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Char_20_Char7" style:display-name="Char Char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5" style:display-name="Ref. de nota de rodapé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modern" style:font-pitch-asian="fixed" style:font-size-asian="14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-Subtítulo123456789101112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Arial" fo:font-family="Arial" style:font-family-generic="roman" style:font-pitch="variable" fo:font-size="18pt" fo:font-style="italic" fo:font-weight="bold" style:font-name-asian="Mangal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WW-Subtítulo123456789101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modern" style:font-pitch-asian="fixed" style:font-size-asian="14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ACÓRDÃO-_20_Char" style:display-name="ACÓRDÃO- Char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Bullet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1" style:display-name="WW_CharLFO2LV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2" style:display-name="WW_CharLFO2LVL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3" style:display-name="WW_CharLFO2LVL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4" style:display-name="WW_CharLFO2LVL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5" style:display-name="WW_CharLFO2LVL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6" style:display-name="WW_CharLFO2LVL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7" style:display-name="WW_CharLFO2LVL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8" style:display-name="WW_CharLFO2LVL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9" style:display-name="WW_CharLFO2LVL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ighlight1" style:family="paragraph" style:default-outline-level="">
      <style:text-properties fo:text-transform="uppercase" style:font-name="Times New Roman" fo:font-family="'Times New Roman'" style:font-family-generic="roman" style:font-pitch="variable" fo:font-weight="bold" style:font-name-asian="Mangal" style:font-family-asian="Mangal" style:font-family-generic-asian="modern" style:font-pitch-asian="fixed" style:language-asian="hi" style:country-asian="IN" style:font-weight-asian="bold" style:font-weight-complex="bold"/>
    </style:style>
    <style:style style:name="Corpo_20_de_20_texto_20_3_20_Char" style:display-name="Corpo de texto 3 Char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WW-Subtítulo12345678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loext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style:font-name="Arial" fo:font-family="Arial" style:font-family-generic="roman" style:font-pitch="variable" fo:font-size="13pt" fo:language="pt" fo:country="BR" style:letter-kerning="true" style:font-name-asian="Arial3" style:font-family-asian="Arial" style:font-family-generic-asian="modern" style:font-pitch-asian="fixed" style:font-size-asian="13pt" style:language-asian="hi" style:country-asian="IN" style:font-name-complex="Liberation Serif2" style:font-family-complex="'Liberation Serif'" style:font-family-generic-complex="swiss" style:font-pitch-complex="variable" style:font-size-complex="13pt" fo:hyphenate="false" fo:hyphenation-remain-char-count="2" fo:hyphenation-push-char-count="2" loext:hyphenation-no-caps="false"/>
    </style:style>
    <style:style style:name="WW8Num2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har_20_Char" style:display-name="Char Char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WW-Subtítulo12345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Estrutura_20_do_20_documento2" style:display-name="Estrutura do documento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1" fo:font-family="Tahoma" style:font-family-generic="roman" style:font-pitch="variable" fo:font-size="12pt" fo:language="pt" fo:country="BR" style:letter-kerning="true" style:font-name-asian="Tahoma2" style:font-family-asian="Tahoma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Subtítulo123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8Num1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fim3" style:display-name="Ref. de nota de fim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_20_texto_20_31" style:display-name="Corpo de texto 31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Mangal" style:font-family-asian="Mangal" style:font-family-generic-asian="modern" style:font-pitch-asian="fixed" style:font-size-asian="8pt" style:language-asian="hi" style:country-asian="IN" style:font-name-complex="Liberation Serif2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WW-Subtítulo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Definition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I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OD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Ênfase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yperlink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iperlinkVisitad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Keyboa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modern" style:font-pitch-asian="fixed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Sampl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r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2" style:font-family-asian="'Times New Roman'" style:font-family-generic-asian="modern" style:font-pitch-asian="fixed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Typewrite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Variab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TML_20_Markup1" style:display-name="HTML Markup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text:display="none" fo:hyphenate="false" fo:hyphenation-remain-char-count="2" fo:hyphenation-push-char-count="2" loext:hyphenation-no-caps="false"/>
    </style:style>
    <style:style style:name="Commen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text:display="none" fo:hyphenate="false" fo:hyphenation-remain-char-count="2" fo:hyphenation-push-char-count="2" loext:hyphenation-no-caps="false"/>
    </style:style>
    <style:style style:name="Hyperlink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2" style:font-family-asian="'Times New Roman'" style:font-family-generic-asian="modern" style:font-pitch-asian="fixed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Footnote_20_anchor" style:display-name="Footnote ancho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TF_5f_Num_20_2_20_11" style:display-name="RTF_Num 2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TF_5f_Num_20_3_20_11" style:display-name="RTF_Num 3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TF_5f_Num_20_4_20_11" style:display-name="RTF_Num 4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Âncora_20_da_20_nota_20_de_20_fim" style:display-name="Âncora da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" style:family="paragraph" style:default-outline-level="">
      <style:paragraph-properties fo:margin-top="0.423cm" fo:margin-bottom="0.212cm" loext:contextual-spacing="false" fo:text-align="center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fo:font-style="italic" style:letter-kerning="true" style:font-name-asian="Arial3" style:font-family-asian="Arial" style:font-family-generic-asian="modern" style:font-pitch-asian="fixed" style:font-size-asian="14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Texto_20_de_20_balão1" style:display-name="Texto de bal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1" fo:font-family="Tahoma" style:font-family-generic="roman" style:font-pitch="variable" fo:font-size="8pt" fo:language="pt" fo:country="BR" style:letter-kerning="true" style:font-name-asian="Tahoma2" style:font-family-asian="Tahoma" style:font-family-generic-asian="modern" style:font-pitch-asian="fixed" style:font-size-asian="8pt" style:language-asian="hi" style:country-asian="IN" style:font-name-complex="Liberation Serif2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w9j9z72u49c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Citação_20_de_20_Citação_20_Char" style:display-name="Citação de Citação Char" style:family="paragraph" style:default-outline-level="">
      <style:text-properties style:use-window-font-color="true" style:font-name="Arial" fo:font-family="Arial" style:font-family-generic="roman" style:font-pitch="variable" fo:font-size="11pt" fo:font-style="italic" style:font-name-asian="Arial3" style:font-family-asian="Arial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Citação_20_Char" style:display-name="Citação Char" style:family="paragraph" style:default-outline-level="">
      <style:text-properties style:use-window-font-color="true" style:font-name="Arial" fo:font-family="Arial" style:font-family-generic="roman" style:font-pitch="variable" fo:font-size="11pt" fo:font-style="italic" style:font-name-asian="Arial3" style:font-family-asian="Arial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Ref._20_de_20_nota_20_de_20_rodapé4" style:display-name="Ref. de nota de rodapé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CÓRDÃO-" style:family="paragraph" style:default-outline-level="">
      <style:paragraph-properties fo:margin-left="2.501cm" fo:margin-right="0cm" fo:margin-top="0cm" fo:margin-bottom="0cm" loext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2" style:font-family-asian="'Times New Roman'" style:font-family-generic-asian="modern" style:font-pitch-asian="fixed" style:font-size-asian="14pt" style:language-asian="hi" style:country-asian="IN" style:font-name-complex="Liberation Serif2" style:font-family-complex="'Liberation Serif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o_20_pré-formatado" style:display-name="Texto pré-forma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b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ar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_20_-_20_Corpo" style:display-name="Ementa - Corpo" style:family="paragraph" style:default-outline-level="">
      <style:paragraph-properties fo:margin-left="5.001cm" fo:margin-right="0cm" fo:text-indent="0cm" style:auto-text-indent="false"/>
      <style:text-properties style:font-name="Times New Roman" fo:font-family="'Times New Roman'" style:font-family-generic="roman" style:font-pitch="variable" fo:font-size="11pt" fo:font-style="normal" fo:font-weight="bold" style:font-name-asian="Times New Roman2" style:font-family-asian="'Times New Roman'" style:font-family-generic-asian="modern" style:font-pitch-asian="fixed" style:font-size-asian="11pt" style:language-asian="hi" style:country-asian="IN" style:font-style-asian="normal" style:font-weight-asian="bold" style:font-size-complex="11pt" style:font-style-complex="normal" style:font-weight-complex="bold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1pt" fo:font-style="italic" style:font-name-asian="Times New Roman2" style:font-family-asian="'Times New Roman'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Quote" style:family="paragraph" style:default-outline-level="">
      <style:paragraph-properties fo:margin-left="5.001cm" fo:margin-right="0cm" fo:margin-top="0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1pt" fo:language="pt" fo:country="BR" fo:font-style="italic" style:letter-kerning="true" style:font-name-asian="Times New Roman2" style:font-family-asian="'Times New Roman'" style:font-family-generic-asian="modern" style:font-pitch-asian="fixed" style:font-size-asian="11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1pt" style:font-style-complex="italic" fo:hyphenate="false" fo:hyphenation-remain-char-count="2" fo:hyphenation-push-char-count="2" loext:hyphenation-no-caps="false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style:font-name="Arial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modern" style:font-pitch-asian="fixed" style:font-size-asian="11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WW8Num2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2" style:font-family-asian="Wingdings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Número_20_de_20_página1" style:display-name="Número de página1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Caracteres_20_de_20_Nota_20_de_20_Rodapé1" style:display-name="Caracteres de Nota de Rodapé1" style:family="paragraph" style:default-outline-level="">
      <style:text-properties style:use-window-font-color="true" style:text-position="super 58%" style:font-name="Times New Roman" fo:font-family="'Times New Roman'" style:font-family-generic="roman" style:font-pitch="variable" fo:font-size="7pt" style:font-name-asian="Mangal" style:font-family-asian="Mangal" style:font-family-generic-asian="modern" style:font-pitch-asian="fixed" style:font-size-asian="7pt" style:language-asian="hi" style:country-asian="IN"/>
    </style:style>
    <style:style style:name="highlightbr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letter-kerning="true" style:font-name-asian="Mangal" style:font-family-asian="Mangal" style:font-family-generic-asian="modern" style:font-pitch-asian="fixed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x647gaq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ítulo_20_3_20_Char" style:display-name="Título 3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modern" style:font-pitch-asian="fixed" style:font-size-asian="13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x647gaqrd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x647gaqrd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3wnbi6e7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_20_-_20_Corpo_20_Char" style:display-name="Ementa - Corp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modern" style:font-pitch-asian="fixed" style:font-size-asian="11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Parágrafo_20_Normal_20_Char" style:display-name="Parágrafo Normal Char" style:family="paragraph" style:default-outline-level="">
      <style:text-properties style:use-window-font-color="true" style:font-name="Arial" fo:font-family="Arial" style:font-family-generic="roman" style:font-pitch="variable" style:font-name-asian="Arial3" style:font-family-asian="Arial" style:font-family-generic-asian="modern" style:font-pitch-asian="fixed" style:language-asian="hi" style:country-asian="IN"/>
    </style:style>
    <style:style style:name="gp957w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i985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i9853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de_20_balão_20_Char1" style:display-name="Texto de balão Char1" style:family="paragraph" style:default-outline-level="">
      <style:text-properties style:use-window-font-color="true" style:font-name="Tahoma1" fo:font-family="Tahoma" style:font-family-generic="roman" style:font-pitch="variable" fo:font-size="8pt" style:font-name-asian="Tahoma2" style:font-family-asian="Tahoma" style:font-family-generic-asian="modern" style:font-pitch-asian="fixed" style:font-size-asian="8pt" style:language-asian="hi" style:country-asian="IN" style:font-size-complex="8pt"/>
    </style:style>
    <style:style style:name="Balloon_20_Text" style:display-name="Balloon Tex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8pt" fo:language="pt" fo:country="BR" style:letter-kerning="false" style:font-name-asian="Times New Roman2" style:font-family-asian="'Times New Roman'" style:font-family-generic-asian="modern" style:font-pitch-asian="fixed" style:font-size-asian="8pt" style:language-asian="ar" style:country-asian="SA" style:font-name-complex="Liberation Serif2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Pré-formatação_20_HTML1" style:display-name="Pré-formatação HTM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2" style:font-family-asian="Verdana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TML_20_Preformatted" style:display-name="HTML Preformatted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2" style:font-family-asian="Verdana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simples" style:display-name="Texto simple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breadcrumb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cccccc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utor-data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c837f" style:font-name="Times New Roman" fo:font-family="'Times New Roman'" style:font-family-generic="roman" style:font-pitch="variable" fo:font-size="9.5pt" fo:language="pt" fo:country="BR" fo:font-weight="bold" style:letter-kerning="true" style:font-name-asian="Times New Roman2" style:font-family-asian="'Times New Roman'" style:font-family-generic-asian="modern" style:font-pitch-asian="fixed" style:font-size-asian="9.5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F-Padrão" style:family="paragraph" style:default-outline-level="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modern" style:font-pitch-asian="fixed" style:font-size-asian="13pt" style:language-asian="hi" style:country-asian="IN" style:font-name-complex="Liberation Serif2" style:font-family-complex="'Liberation Serif'" style:font-family-generic-complex="swiss" style:font-pitch-complex="variable" style:font-size-complex="13pt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beçalho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2" style:font-family-asian="Calibri" style:font-family-generic-asian="modern" style:font-pitch-asian="fixed" style:font-size-asian="11pt" style:language-asian="hi" style:country-asian="IN" style:font-name-complex="Liberation Serif2" style:font-family-complex="'Liberation Serif'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loext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style:font-name="Arial" fo:font-family="Arial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bsatz-Standardschriftar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31" style:display-name="Fonte parág. padrão1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21" style:display-name="Fonte parág. padrão1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11" style:display-name="Fonte parág. padrão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01" style:display-name="Fonte parág. padrão1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91" style:display-name="Fonte parág. padrão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81" style:display-name="Fonte parág. padrão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8Num3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8Num3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2" style:font-family-asian="Wingdings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Absatz-Standardschriftart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41" style:display-name="Fonte parág. padrão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pple-style-span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Fonte_20_parág._20_padrão110" style:display-name="Fonte parág. padrão11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Mangal" style:font-family-asian="Mangal" style:font-family-generic-asian="modern" style:font-pitch-asian="fixed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Símbolos_20_de_20_numeração1" style:display-name="Símbolos de numeraç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ré-formatação_20_HTML_20_Char" style:display-name="Pré-formatação HTML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roman" style:font-pitch="variable" fo:font-size="12pt" fo:language="pt" fo:country="BR" style:letter-kerning="true" style:font-name-asian="Verdana2" style:font-family-asian="Verdana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ighlightbrs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Fonte_20_parág._20_padrão51" style:display-name="Fonte parág. padrão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Ênfas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Mangal" style:font-family-asian="Mangal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qterm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Fonte_20_parág._20_padrão61" style:display-name="Fonte parág. padrão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beçalho_20_Char1" style:display-name="Cabeçalho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odapé_20_Char1" style:display-name="Rodapé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pple-converted-space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Fonte_20_parág._20_padrão71" style:display-name="Fonte parág. padrão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9" style:display-name="Ref. de nota de rodapé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3" style:display-name="Ref. de nota de rodapé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fim1" style:display-name="Ref. de nota de fim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har_20_Char2" style:display-name="Char Char2" style:family="paragraph" style:default-outline-level="">
      <style:text-properties style:use-window-font-color="true" style:font-name="Times New Roman" fo:font-family="'Times New Roman'" style:font-family-generic="roman" style:font-pitch="variable" fo:font-weight="bold" style:font-name-asian="Mangal" style:font-family-asian="Mangal" style:font-family-generic-asian="modern" style:font-pitch-asian="fixed" style:language-asian="hi" style:country-asian="IN" style:font-weight-asian="bold" style:font-weight-complex="bold"/>
    </style:style>
    <style:style style:name="Fonte_20_parág._20_padrão241" style:display-name="Fonte parág. padrão2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odapé1" style:family="paragraph" style:parent-style-name="Standard" style:default-outline-level=""/>
    <style:style style:name="Título_20_61" style:display-name="Título 61" style:family="paragraph" style:parent-style-name="Título14" style:default-outline-level="">
      <style:paragraph-properties fo:margin-left="2.032cm" fo:margin-right="0cm" fo:margin-top="0.423cm" fo:margin-bottom="0.212cm" loext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1" fo:font-family="Arial" style:font-family-generic="swiss" style:font-pitch="variable" fo:font-size="13.5pt" fo:font-weight="bold" style:font-name-asian="Mangal1" style:font-family-asian="Mangal" style:font-family-generic-asian="swiss" style:font-pitch-asian="variable" style:font-size-asian="13.5pt" style:language-asian="hi" style:country-asian="IN" style:font-weight-asian="bold" style:font-size-complex="13.5pt" style:font-weight-complex="bold"/>
    </style:style>
    <style:style style:name="Título_20_51" style:display-name="Título 51" style:family="paragraph" style:parent-style-name="Título14" style:default-outline-level="">
      <style:paragraph-properties fo:margin-left="1.778cm" fo:margin-right="0cm" fo:margin-top="0.423cm" fo:margin-bottom="0.212cm" loext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1" fo:font-family="Arial" style:font-family-generic="swiss" style:font-pitch="variable" fo:font-size="15.5pt" fo:font-weight="bold" style:font-name-asian="Mangal1" style:font-family-asian="Mangal" style:font-family-generic-asian="swiss" style:font-pitch-asian="variable" style:font-size-asian="15.5pt" style:language-asian="hi" style:country-asian="IN" style:font-weight-asian="bold" style:font-size-complex="15.5pt" style:font-weight-complex="bold"/>
    </style:style>
    <style:style style:name="Título_20_41" style:display-name="Título 41" style:family="paragraph" style:parent-style-name="Título14" style:default-outline-level="">
      <style:paragraph-properties fo:margin-top="0.212cm" fo:margin-bottom="0.212cm" loext:contextual-spacing="false" fo:text-align="justify" style:justify-single-word="false" fo:keep-with-next="always"/>
      <style:text-properties style:use-window-font-color="true" style:font-name="Arial1" fo:font-family="Arial" style:font-family-generic="swiss" style:font-pitch="variable" fo:font-weight="bold" style:font-name-asian="Mangal1" style:font-family-asian="Mangal" style:font-family-generic-asian="swiss" style:font-pitch-asian="variable" style:language-asian="hi" style:country-asian="IN" style:font-weight-asian="bold" style:font-weight-complex="bold"/>
    </style:style>
    <style:style style:name="Título_20_31" style:display-name="Título 31" style:family="paragraph" style:parent-style-name="Título14" style:default-outline-level="">
      <style:paragraph-properties fo:margin-left="1.27cm" fo:margin-right="0cm" fo:margin-top="0.423cm" fo:margin-bottom="0.212cm" loext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1" fo:font-family="Arial" style:font-family-generic="swiss" style:font-pitch="variable" fo:font-size="14pt" fo:font-weight="bold" style:font-name-asian="Mangal1" style:font-family-asian="Mangal" style:font-family-generic-asian="swiss" style:font-pitch-asian="variable" style:font-size-asian="14pt" style:language-asian="hi" style:country-asian="IN" style:font-weight-asian="bold" style:font-size-complex="14pt" style:font-weight-complex="bold"/>
    </style:style>
    <style:style style:name="Título_20_21" style:display-name="Título 21" style:family="paragraph" style:parent-style-name="Título14" style:default-outline-level="">
      <style:paragraph-properties fo:margin-top="0.423cm" fo:margin-bottom="0.212cm" loext:contextual-spacing="false" fo:keep-with-next="always"/>
      <style:text-properties style:use-window-font-color="true" style:font-name="Arial1" fo:font-family="Arial" style:font-family-generic="swiss" style:font-pitch="variable" fo:font-size="13pt" fo:font-style="italic" fo:font-weight="bold" style:font-name-asian="Mangal1" style:font-family-asian="Mangal" style:font-family-generic-asian="swiss" style:font-pitch-asian="variable" style:font-size-asian="13pt" style:language-asian="hi" style:country-asian="IN" style:font-style-asian="italic" style:font-weight-asian="bold" style:font-size-complex="13pt" style:font-style-complex="italic" style:font-weight-complex="bold"/>
    </style:style>
    <style:style style:name="Título_20_11" style:display-name="Título 11" style:family="paragraph" style:parent-style-name="Título14" style:default-outline-level="">
      <style:paragraph-properties fo:margin-left="3.002cm" fo:margin-right="3.087cm" fo:margin-top="0.423cm" fo:margin-bottom="0.212cm" loext:contextual-spacing="false" fo:text-align="center" style:justify-single-word="false" fo:text-indent="0cm" style:auto-text-indent="false" fo:keep-with-next="always"/>
      <style:text-properties style:use-window-font-color="true" style:font-name="Arial1" fo:font-family="Arial" style:font-family-generic="swiss" style:font-pitch="variable" fo:font-size="18pt" fo:font-style="italic" fo:font-weight="bold" style:font-name-asian="Mangal1" style:font-family-asian="Mangal" style:font-family-generic-asian="swiss" style:font-pitch-asian="variable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caption1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2" style:font-family-asian="Mangal" style:font-family-generic-asian="roman" style:font-pitch-asian="variable" style:language-asian="hi" style:country-asian="IN" style:font-style-asian="italic" style:font-style-complex="italic"/>
    </style:style>
    <style:style style:name="caption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Arial" style:font-family-asian="Arial" style:font-family-generic-asian="roman" style:font-pitch-asian="variable" style:language-asian="hi" style:country-asian="IN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hi" style:country-asian="IN" style:font-style-asian="italic" style:font-style-complex="italic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74" style:display-name="Fonte parág. padrão74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Fonte_20_parág._20_padrão70" style:display-name="Fonte parág. padrão70" style:family="text"/>
    <style:style style:name="Fonte_20_parág._20_padrão69" style:display-name="Fonte parág. padrão69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Fonte_20_parág._20_padrão66" style:display-name="Fonte parág. padrão66" style:family="text"/>
    <style:style style:name="Fonte_20_parág._20_padrão65" style:display-name="Fonte parág. padrão65" style:family="text"/>
    <style:style style:name="Fonte_20_parág._20_padrão64" style:display-name="Fonte parág. padrão64" style:family="text"/>
    <style:style style:name="Fonte_20_parág._20_padrão63" style:display-name="Fonte parág. padrão63" style:family="text"/>
    <style:style style:name="Fonte_20_parág._20_padrão62" style:display-name="Fonte parág. padrão62" style:family="text"/>
    <style:style style:name="Fonte_20_parág._20_padrão61" style:display-name="Fonte parág. padrão61" style:family="text"/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Fonte_20_parág._20_padrão56" style:display-name="Fonte parág. padrão56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1" style:display-name="Fonte parág. padrão51" style:family="text"/>
    <style:style style:name="Fonte_20_parág._20_padrão50" style:display-name="Fonte parág. padrão50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Fonte_20_parág._20_padrão41" style:display-name="Fonte parág. padrão41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WW-Absatz-Standardschriftart11" style:family="text"/>
    <style:style style:name="WW-Absatz-Standardschriftart11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" style:family="text"/>
    <style:style style:name="Fonte_20_parág._20_padrão15" style:display-name="Fonte parág. padrão1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>
      <style:text-properties fo:font-weight="bold" style:font-weight-asian="bold"/>
    </style:style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staque1" style:family="text">
      <style:text-properties fo:color="#000000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abel1" style:family="text">
      <style:text-properties fo:font-weight="bold" style:font-weight-asian="bold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ooter_20_Char" style:display-name="Footer Char" style:family="text">
      <style:text-properties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size-complex="12pt" style:language-complex="ar" style:country-complex="SA"/>
    </style:style>
    <style:style style:name="Rodapé_20_Char" style:display-name="Rodapé Char" style:family="text" style:parent-style-name="Fonte_20_parág._20_padrão2"/>
    <style:style style:name="Cabeçalho_20_Char" style:display-name="Cabeçalho Char" style:family="text" style:parent-style-name="Fonte_20_parág._20_padrão2"/>
    <style:style style:name="Rodapé_20_Caráter" style:display-name="Rodapé Caráte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style:font-name="Verdana1" fo:font-family="Verdana" style:font-family-generic="swiss" style:font-pitch="variable" fo:font-size="8.5pt" fo:font-weight="bold" style:font-name-asian="Verdana1" style:font-family-asian="Verdana" style:font-family-generic-asian="swiss" style:font-pitch-asian="variable" style:font-size-asian="8.5pt" style:font-weight-asian="bold" style:font-name-complex="Verdana1" style:font-family-complex="Verdana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Verdana1" fo:font-family="Verdana" style:font-family-generic="swiss" style:font-pitch="variable" fo:font-size="8.5pt" fo:font-weight="bold" style:font-name-asian="Verdana1" style:font-family-asian="Verdana" style:font-family-generic-asian="swiss" style:font-pitch-asian="variable" style:font-size-asian="8.5pt" style:font-weight-asian="bold" style:font-name-complex="Verdana1" style:font-family-complex="Verdana" style:font-family-generic-complex="swiss" style:font-pitch-complex="variable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ListLabel_20_1" style:display-name="ListLabel 1" style:family="text"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Symbol1" style:font-family-complex="Symbol" style:font-family-generic-complex="roman" style:font-pitch-complex="variable" style:font-charset-complex="x-symbol"/>
    </style:style>
    <style:style style:name="Fonte_20_parág._20_padrão75" style:display-name="Fonte parág. padrão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173" style:display-name="Fonte parág. padrão173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_5f_CharLFO2LVL1" style:display-name="WW_CharLFO2LVL1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Symbol1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09" style:display-name="Fonte parág. padrão209" style:family="text"/>
    <style:style style:name="Fonte_20_parág._20_padrão261" style:display-name="Fonte parág. padrão261" style:family="text"/>
    <style:style style:name="WW8Num6z0" style:family="text">
      <style:text-properties style:font-name="Wingdings1" fo:font-family="Wingdings" style:font-pitch="variable" style:font-charset="x-symbol" style:font-name-complex="OpenSymbol1" style:font-family-complex="OpenSymbol, 'Arial Unicode MS'" style:font-charset-complex="x-symbol"/>
    </style:style>
    <style:style style:name="WW8Num7z0" style:family="text">
      <style:text-properties style:font-name="Wingdings1" fo:font-family="Wingdings" style:font-pitch="variable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Fonte_20_parág._20_padrão226" style:display-name="Fonte parág. padrão226" style:family="text"/>
    <style:style style:name="Fonte_20_parág._20_padrão80" style:display-name="Fonte parág. padrão80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swiss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68" style:display-name="Fonte parág. padrão268" style:family="text"/>
    <style:style style:name="Marcadores" style:family="text">
      <style:text-properties style:font-name="OpenSymbol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fontstyle21" style:family="text">
      <style:text-properties style:font-name="Arial" fo:font-family="Arial" style:font-family-generic="roman" style:font-pitch="variable" fo:font-style="normal" fo:font-weight="normal" style:font-name-asian="Arial3" style:font-family-asian="Arial" style:font-family-generic-asian="modern" style:font-pitch-asian="fixed" style:font-style-asian="normal" style:font-weight-asian="normal" style:font-style-complex="normal" style:font-weight-complex="normal"/>
    </style:style>
    <style:style style:name="fontstyle01" style:family="text">
      <style:text-properties style:font-name="Arial" fo:font-family="Arial" style:font-family-generic="roman" style:font-pitch="variable" fo:font-style="normal" fo:font-weight="normal" style:font-name-asian="Arial3" style:font-family-asian="Arial" style:font-family-generic-asian="modern" style:font-pitch-asian="fixed" style:font-style-asian="normal" style:font-weight-asian="normal" style:font-style-complex="normal" style:font-weight-complex="normal"/>
    </style:style>
    <style:style style:name="WW-Absatz-Standardschriftart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Absatz-Standardschriftart11111112" style:family="text"/>
    <style:style style:name="WW-Absatz-Standardschriftart11111111121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121" style:family="text"/>
    <style:style style:name="WW-Absatz-Standardschriftart11111111111112" style:family="text"/>
    <style:style style:name="WW-Absatz-Standardschriftart111111111111112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modern" style:font-pitch-asian="fixed" style:font-size-asian="9pt" style:font-weight-asian="bold" style:font-size-complex="10pt"/>
    </style:style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2" style:font-family-asian="'Times New Roman'" style:font-family-generic-asian="modern" style:font-pitch-asian="fixed" style:font-size-complex="10pt"/>
    </style:style>
    <style:style style:name="page_20_number" style:display-name="page number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0pt" style:font-size-asian="10pt" style:language-asian="pt" style:country-asian="BR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2.50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4</text:page-number></text:span></text:span><text:span text:style-name="Fonte_20_parág._20_padrão"><text:span text:style-name="MT1"><text:s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4509</meta:initial-creator>
    <meta:editing-cycles>1260</meta:editing-cycles>
    <meta:editing-duration>P5DT11H41M55S</meta:editing-duration>
    <dc:date>2024-11-18T09:52:48.651000000</dc:date>
    <meta:print-date>2024-11-12T16:36:27.385000000</meta:print-date>
    <meta:document-statistic meta:table-count="0" meta:image-count="0" meta:object-count="1" meta:page-count="4" meta:paragraph-count="12" meta:word-count="1883" meta:character-count="12945" meta:non-whitespace-character-count="11035"/>
    <meta:user-defined meta:name="cdcategoria">504</meta:user-defined>
    <meta:user-defined meta:name="cddocumento">10351837</meta:user-defined>
    <meta:user-defined meta:name="cdimagem">3</meta:user-defined>
    <meta:user-defined meta:name="cdmodelo">1000044</meta:user-defined>
    <meta:user-defined meta:name="cdprocesso" meta:value-type="string">ZY000BSM212KX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92.168.62.83</meta:user-defined>
    <meta:user-defined meta:name="deslocamentodepaginas" meta:value-type="string">0</meta:user-defined>
    <meta:user-defined meta:name="dtcriacaodoc" meta:value-type="string">05/10/2021 17:38:22</meta:user-defined>
    <meta:user-defined meta:name="dthrultalteracao" meta:value-type="string">05/10/2021 17:39:5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462750-34.2000.8.06.0000_5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0.2.0-48</meta:user-defined>
    <meta:user-defined meta:name="nuoficio" meta:value-type="string">-999</meta:user-defined>
    <meta:user-defined meta:name="nuprocesso" meta:value-type="string">0462750-34.2000.8.06.0000/50001</meta:user-defined>
    <meta:user-defined meta:name="nuprocessosemformatacao" meta:value-type="string">04627503420008060000</meta:user-defined>
    <meta:user-defined meta:name="nurecurso" meta:value-type="string">50001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000000000NGD1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10/2021 17:39:59</meta:user-defined>
    <meta:user-defined meta:name="ultimo_salvamento" meta:value-type="string">05/10/2021 17:39:59</meta:user-defined>
    <meta:template xlink:type="simple" xlink:actuate="onRequest" xlink:title="" xlink:href="../../ATAS%20SEÇÃO%20DIREITO%20PRIVADO%202022/SEÇÃO%20DE%20DIREITO%20PRIVADO%20-%20ATA%20SESSÃO%20ORDINÁRIA%20Nº%2001%20de%2031.01.2022.odt/Normal"/>
  </office:meta>
</office:document-meta>
</file>