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143c9"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285b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9823c"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3285b1" style:font-weight-asian="bold"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none" fo:font-weight="bold" officeooo:paragraph-rsid="0049823c" style:font-weight-asian="bold"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143c9"/>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285b1"/>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9823c"/>
    </style:style>
    <style:style style:name="P2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143c9"/>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5be4"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85b1"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e9d6"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a96bb"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25be4"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285b1"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3e9d6"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96bb"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f1e29b" officeooo:paragraph-rsid="0033e9d6"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96bb" style:font-size-asian="12pt" style:font-weight-asian="normal"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25be4"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285b1"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3e9d6"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a96bb"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25be4"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3e9d6"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a96bb"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85b1" style:font-size-asian="12pt" style:font-weight-asian="bold"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3e9d6" style:font-size-asian="12pt" style:font-weight-asian="bold"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a96bb" style:font-size-asian="12pt" style:font-weight-asian="bold"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25be4" style:font-weight-asian="normal"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4a96bb"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a96bb" style:font-size-asian="12pt" style:font-weight-asian="normal"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4a96bb"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4a96bb"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4a96bb"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4a96bb" style:font-size-asian="12pt" style:font-weight-asian="bold"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143c9"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285b1" fo:background-color="#ffffff" style:font-size-complex="12pt" style:font-weight-complex="bold"/>
    </style:style>
    <style:style style:name="P6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9823c" fo:background-color="#ffffff" style:font-size-complex="12pt" style:font-weight-complex="bold"/>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6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6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6" style:family="paragraph" style:parent-style-name="Standard">
      <style:paragraph-properties fo:text-align="justify" style:justify-single-word="false"/>
      <style:text-properties style:font-name="Arial" fo:font-weight="bold" style:font-weight-asian="bold"/>
    </style:style>
    <style:style style:name="P67" style:family="paragraph" style:parent-style-name="Standard">
      <style:paragraph-properties fo:text-align="justify" style:justify-single-word="false"/>
      <style:text-properties style:font-name="Arial" fo:font-size="12pt" style:font-size-asian="12pt" style:font-size-complex="12pt"/>
    </style:style>
    <style:style style:name="P68"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9" style:family="paragraph" style:parent-style-name="Standard">
      <style:paragraph-properties fo:text-align="justify" style:justify-single-word="false"/>
      <style:text-properties style:font-name="Arial" fo:font-size="12pt" officeooo:paragraph-rsid="003828aa"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394e9a"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39aaad"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3a0f9a"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3bc2b7"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3d4908"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3f6d32"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41e4a2"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4a9972"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4c0d91" style:font-size-asian="12pt" style:font-size-complex="12pt"/>
    </style:style>
    <style:style style:name="P79" style:family="paragraph" style:parent-style-name="Standard">
      <style:paragraph-properties fo:text-align="start" style:justify-single-word="false"/>
      <style:text-properties style:font-name="Arial" fo:font-size="12pt" style:font-size-asian="12pt" style:font-size-complex="12pt"/>
    </style:style>
    <style:style style:name="P8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1"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3bc2b7" style:font-size-asian="12pt" style:font-name-complex="Arial" style:font-size-complex="12pt" fo:hyphenate="true"/>
    </style:style>
    <style:style style:name="P82"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42b7d5" style:font-size-asian="12pt" style:font-name-complex="Arial" style:font-size-complex="12pt" fo:hyphenate="true"/>
    </style:style>
    <style:style style:name="P83" style:family="paragraph" style:parent-style-name="Standard">
      <style:paragraph-properties fo:text-align="justify" style:justify-single-word="false"/>
      <style:text-properties style:font-name="Arial" fo:font-size="12pt" officeooo:paragraph-rsid="003bc2b7"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4d34c5"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fo:font-weight="bold" officeooo:rsid="0037bb80" officeooo:paragraph-rsid="00394e9a" style:font-size-asian="12pt" style:font-weight-asian="bold" style:font-size-complex="12pt" style:font-weight-complex="normal"/>
    </style:style>
    <style:style style:name="P8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7"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rsid="003bc2b7" officeooo:paragraph-rsid="003bc2b7" style:font-size-asian="12pt" style:font-weight-asian="bold" style:font-name-complex="Arial" style:font-size-complex="12pt" fo:hyphenate="true"/>
    </style:style>
    <style:style style:name="P88" style:family="paragraph" style:parent-style-name="Standard">
      <style:paragraph-properties fo:text-align="justify" style:justify-single-word="false"/>
      <style:text-properties style:font-name="Arial" fo:font-size="12pt" fo:font-weight="normal" officeooo:paragraph-rsid="001d2db1"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fo:font-weight="normal" officeooo:paragraph-rsid="0041e4a2"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 fo:font-size="12pt" fo:font-weight="normal" officeooo:paragraph-rsid="004a9972"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Arial" fo:font-size="12pt" fo:font-weight="normal" officeooo:paragraph-rsid="004c0d91"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style:text-properties style:font-name="Arial" fo:font-size="12pt" fo:font-weight="normal" officeooo:paragraph-rsid="004d1399" style:font-size-asian="12pt" style:font-weight-asian="normal" style:font-name-complex="Arial" style:font-size-complex="12pt" style:font-weight-complex="normal"/>
    </style:style>
    <style:style style:name="P94" style:family="paragraph" style:parent-style-name="Standard">
      <style:paragraph-properties fo:text-align="justify" style:justify-single-word="false"/>
      <style:text-properties style:font-name="Arial" fo:font-size="12pt" fo:font-weight="normal" officeooo:paragraph-rsid="004f10fd" style:font-size-asian="12pt" style:font-weight-asian="normal" style:font-name-complex="Arial" style:font-size-complex="12pt" style:font-weight-complex="normal"/>
    </style:style>
    <style:style style:name="P95"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96"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97" style:family="paragraph" style:parent-style-name="Standard_20__28_user_29_" style:master-page-name="MP0">
      <style:paragraph-properties fo:text-align="center" style:justify-single-word="false" style:page-number="auto" fo:break-before="page"/>
    </style:style>
    <style:style style:name="P9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style>
    <style:style style:name="P9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0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0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102" style:family="paragraph" style:parent-style-name="Standard">
      <style:paragraph-properties fo:text-align="justify" style:justify-single-word="false"/>
      <style:text-properties style:font-name="Arial" fo:font-size="12pt" officeooo:paragraph-rsid="0051648d"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1d2db1" style:font-size-asian="12pt" style:font-size-complex="12pt"/>
    </style:style>
    <style:style style:name="P104" style:family="paragraph" style:parent-style-name="Standard">
      <style:paragraph-properties fo:text-align="justify" style:justify-single-word="false" fo:orphans="2" fo:widows="2" fo:hyphenation-ladder-count="no-limit" style:text-autospace="none" style:vertical-align="auto"/>
      <style:text-properties style:font-name="Arial" fo:font-size="12pt" style:text-underline-style="none" officeooo:paragraph-rsid="002659c7" style:font-size-asian="12pt" style:font-size-complex="12pt" fo:hyphenate="true"/>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4e8fd" style:font-size-asian="12pt"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8b2c5" style:font-size-asian="12pt"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a96bb" style:font-size-asian="12pt"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8b2c5" style:font-size-asian="12pt" style:font-weight-asian="bold" style:font-size-complex="12pt" style:font-weight-complex="bold"/>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8b2c5" style:font-size-asian="12pt" style:font-weight-asian="normal" style:font-size-complex="12pt"/>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f1644" fo:background-color="#ffffff" loext:char-shading-value="0" style:font-weight-asian="bold" style:font-size-complex="12pt" style:font-weight-complex="bold"/>
    </style:style>
    <style:style style:name="T4" style:family="text">
      <style:text-properties style:font-name="Arial" fo:font-weight="bold" officeooo:rsid="0048a737"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weight="bold" style:language-asian="hi" style:country-asian="IN" style:font-weight-asian="bold" style:font-name-complex="Arial" style:font-size-complex="12pt"/>
    </style:style>
    <style:style style:name="T8" style:family="text">
      <style:text-properties style:font-name="Arial" fo:font-weight="bold" officeooo:rsid="001143c9" style:language-asian="hi" style:country-asian="IN" style:font-weight-asian="bold" style:font-name-complex="Arial" style:font-size-complex="12pt"/>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fo:language="en" fo:country="US" fo:font-weight="bold" style:font-weight-asian="bold" style:font-size-complex="12pt" style:font-weight-complex="bold"/>
    </style:style>
    <style:style style:name="T12" style:family="text">
      <style:text-properties style:font-name="Arial" fo:language="en" fo:country="US" fo:font-weight="bold" officeooo:rsid="001143c9" style:font-weight-asian="bold" style:font-size-complex="12pt" style:font-weight-complex="bold"/>
    </style:style>
    <style:style style:name="T13" style:family="text">
      <style:text-properties style:font-name="Arial" fo:language="en" fo:country="US" fo:font-weight="bold" officeooo:rsid="003285b1" style:font-weight-asian="bold" style:font-size-complex="12pt" style:font-weight-complex="bold"/>
    </style:style>
    <style:style style:name="T14" style:family="text">
      <style:text-properties style:font-name="Arial" fo:language="en" fo:country="US" fo:font-weight="bold" officeooo:rsid="0049823c"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300bb7" style:font-size-complex="12pt"/>
    </style:style>
    <style:style style:name="T17" style:family="text">
      <style:text-properties style:font-name="Arial" officeooo:rsid="004924d0" style:font-size-complex="12pt"/>
    </style:style>
    <style:style style:name="T18" style:family="text">
      <style:text-properties style:font-name="Arial" fo:background-color="#ffffff" loext:char-shading-value="0" style:font-size-complex="12pt"/>
    </style:style>
    <style:style style:name="T19" style:family="text">
      <style:text-properties style:font-name="Arial" style:text-underline-style="none"/>
    </style:style>
    <style:style style:name="T20" style:family="text">
      <style:text-properties style:font-name="Arial" style:text-underline-style="none" fo:font-weight="bold" officeooo:rsid="08e8efd2" style:font-weight-asian="bold"/>
    </style:style>
    <style:style style:name="T21" style:family="text">
      <style:text-properties style:font-name="Arial" style:text-underline-style="none" fo:font-weight="bold" officeooo:rsid="08e8efd2" style:font-weight-asian="bold" style:font-weight-complex="normal"/>
    </style:style>
    <style:style style:name="T22" style:family="text">
      <style:text-properties style:font-name="Arial" style:text-underline-style="none" fo:font-weight="normal" style:font-weight-asian="normal"/>
    </style:style>
    <style:style style:name="T23" style:family="text">
      <style:text-properties style:font-name="Arial" style:text-underline-style="none" fo:font-weight="normal" style:font-weight-asian="normal" style:font-weight-complex="normal"/>
    </style:style>
    <style:style style:name="T24" style:family="text">
      <style:text-properties style:font-name="Arial" style:text-underline-style="none" fo:font-weight="normal" officeooo:rsid="0037bb80" style:font-weight-asian="normal" style:font-weight-complex="normal"/>
    </style:style>
    <style:style style:name="T25" style:family="text">
      <style:text-properties style:font-name="Arial" style:text-underline-style="none" fo:font-weight="normal" officeooo:rsid="003bc2b7" style:font-weight-asian="normal" style:font-weight-complex="normal"/>
    </style:style>
    <style:style style:name="T26" style:family="text">
      <style:text-properties style:font-name="Arial" style:text-underline-style="none" fo:font-weight="normal" officeooo:rsid="001682ab" style:font-weight-asian="normal"/>
    </style:style>
    <style:style style:name="T27" style:family="text">
      <style:text-properties style:font-name="Arial" style:text-underline-style="none" fo:font-weight="normal" officeooo:rsid="001fee00" style:font-weight-asian="normal"/>
    </style:style>
    <style:style style:name="T28" style:family="text">
      <style:text-properties style:font-name="Arial" fo:font-weight="normal" style:font-weight-asian="normal"/>
    </style:style>
    <style:style style:name="T29" style:family="text">
      <style:text-properties style:font-name="Arial" fo:font-weight="normal" officeooo:rsid="001682ab" style:font-weight-asian="normal"/>
    </style:style>
    <style:style style:name="T30" style:family="text">
      <style:text-properties fo:background-color="#ffffff" loext:char-shading-value="0" style:font-size-complex="12pt"/>
    </style:style>
    <style:style style:name="T31" style:family="text">
      <style:text-properties officeooo:rsid="001143c9"/>
    </style:style>
    <style:style style:name="T32" style:family="text">
      <style:text-properties style:text-underline-style="none"/>
    </style:style>
    <style:style style:name="T33" style:family="text">
      <style:text-properties style:text-underline-style="none" fo:font-weight="bold" style:font-weight-asian="bold"/>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officeooo:rsid="08db8e07" style:font-weight-asian="bold" style:font-weight-complex="bold"/>
    </style:style>
    <style:style style:name="T36" style:family="text">
      <style:text-properties style:text-underline-style="none" fo:font-weight="bold" officeooo:rsid="08c7c3ee" style:font-weight-asian="bold" style:font-weight-complex="bold"/>
    </style:style>
    <style:style style:name="T37" style:family="text">
      <style:text-properties style:text-underline-style="none" fo:font-weight="bold" officeooo:rsid="08e6f607" style:font-weight-asian="bold" style:font-weight-complex="bold"/>
    </style:style>
    <style:style style:name="T38" style:family="text">
      <style:text-properties style:text-underline-style="none" fo:font-weight="bold" officeooo:rsid="08ecac24" style:font-weight-asian="bold" style:font-weight-complex="bold"/>
    </style:style>
    <style:style style:name="T39" style:family="text">
      <style:text-properties style:text-underline-style="none" fo:font-weight="bold" officeooo:rsid="08edc039" style:font-weight-asian="bold" style:font-weight-complex="bold"/>
    </style:style>
    <style:style style:name="T40" style:family="text">
      <style:text-properties style:text-underline-style="none" fo:font-weight="bold" officeooo:rsid="08eddcb3" style:font-weight-asian="bold" style:font-weight-complex="bold"/>
    </style:style>
    <style:style style:name="T41" style:family="text">
      <style:text-properties style:text-underline-style="none" fo:font-weight="bold" officeooo:rsid="09095d76" style:font-weight-asian="bold" style:font-weight-complex="bold"/>
    </style:style>
    <style:style style:name="T42" style:family="text">
      <style:text-properties style:text-underline-style="none" fo:font-weight="bold" officeooo:rsid="08f1e29b" style:font-weight-asian="bold" style:font-weight-complex="bold"/>
    </style:style>
    <style:style style:name="T43" style:family="text">
      <style:text-properties style:text-underline-style="none" fo:font-weight="bold" officeooo:rsid="0033e9d6" style:font-weight-asian="bold" style:font-weight-complex="bold"/>
    </style:style>
    <style:style style:name="T44" style:family="text">
      <style:text-properties style:text-underline-style="none" fo:font-weight="bold" officeooo:rsid="0035da93" style:font-weight-asian="bold" style:font-weight-complex="bold"/>
    </style:style>
    <style:style style:name="T45" style:family="text">
      <style:text-properties style:text-underline-style="none" fo:font-weight="bold" officeooo:rsid="0037bb80" style:font-weight-asian="bold" style:font-weight-complex="bold"/>
    </style:style>
    <style:style style:name="T46" style:family="text">
      <style:text-properties style:text-underline-style="none" fo:font-weight="bold" officeooo:rsid="0013cf04" style:font-weight-asian="bold" style:font-weight-complex="bold"/>
    </style:style>
    <style:style style:name="T47" style:family="text">
      <style:text-properties style:text-underline-style="none" fo:font-weight="bold" officeooo:rsid="001682ab" style:font-weight-asian="bold" style:font-weight-complex="bold"/>
    </style:style>
    <style:style style:name="T48" style:family="text">
      <style:text-properties style:text-underline-style="none" fo:font-weight="bold" officeooo:rsid="0020dda2" style:font-weight-asian="bold" style:font-weight-complex="bold"/>
    </style:style>
    <style:style style:name="T49" style:family="text">
      <style:text-properties style:text-underline-style="none" fo:font-weight="bold" officeooo:rsid="0020ea82" style:font-weight-asian="bold" style:font-weight-complex="bold"/>
    </style:style>
    <style:style style:name="T50" style:family="text">
      <style:text-properties style:text-underline-style="none" fo:font-weight="bold" officeooo:rsid="0021ed48" style:font-weight-asian="bold" style:font-weight-complex="bold"/>
    </style:style>
    <style:style style:name="T51" style:family="text">
      <style:text-properties style:text-underline-style="none" fo:font-weight="bold" officeooo:rsid="0023b176" style:font-weight-asian="bold" style:font-weight-complex="bold"/>
    </style:style>
    <style:style style:name="T52" style:family="text">
      <style:text-properties style:text-underline-style="none" fo:font-weight="bold" officeooo:rsid="000e1549" style:font-weight-asian="bold" style:font-weight-complex="bold"/>
    </style:style>
    <style:style style:name="T53" style:family="text">
      <style:text-properties style:text-underline-style="none" fo:font-weight="bold" officeooo:rsid="0058b2c5" style:font-weight-asian="bold" style:font-weight-complex="bold"/>
    </style:style>
    <style:style style:name="T54" style:family="text">
      <style:text-properties style:text-underline-style="none" fo:font-weight="bold" officeooo:rsid="08e8efd2" style:font-weight-asian="bold"/>
    </style:style>
    <style:style style:name="T55" style:family="text">
      <style:text-properties style:text-underline-style="none" fo:font-weight="bold" officeooo:rsid="08e6442c" style:font-weight-asian="bold"/>
    </style:style>
    <style:style style:name="T56" style:family="text">
      <style:text-properties style:text-underline-style="none" fo:font-weight="bold" officeooo:rsid="08eacaea" style:font-weight-asian="bold"/>
    </style:style>
    <style:style style:name="T57" style:family="text">
      <style:text-properties style:text-underline-style="none" fo:font-weight="bold" officeooo:rsid="08e838c7" style:font-weight-asian="bold"/>
    </style:style>
    <style:style style:name="T58" style:family="text">
      <style:text-properties style:text-underline-style="none" fo:font-weight="bold" officeooo:rsid="09095d76" style:font-weight-asian="bold"/>
    </style:style>
    <style:style style:name="T59" style:family="text">
      <style:text-properties style:text-underline-style="none" fo:font-weight="bold" officeooo:rsid="08ecac24" style:font-weight-asian="bold"/>
    </style:style>
    <style:style style:name="T60" style:family="text">
      <style:text-properties style:text-underline-style="none" fo:font-weight="bold" officeooo:rsid="08f63862" style:font-weight-asian="bold"/>
    </style:style>
    <style:style style:name="T61" style:family="text">
      <style:text-properties style:text-underline-style="none" fo:font-weight="bold" officeooo:rsid="0035da93" style:font-weight-asian="bold"/>
    </style:style>
    <style:style style:name="T62" style:family="text">
      <style:text-properties style:text-underline-style="none" fo:font-weight="bold" officeooo:rsid="000df10d" style:font-weight-asian="bold"/>
    </style:style>
    <style:style style:name="T63" style:family="text">
      <style:text-properties style:text-underline-style="none" fo:font-weight="bold" officeooo:rsid="000e1549" style:font-weight-asian="bold"/>
    </style:style>
    <style:style style:name="T64" style:family="text">
      <style:text-properties style:text-underline-style="none" fo:font-weight="normal" style:font-weight-asian="normal"/>
    </style:style>
    <style:style style:name="T65" style:family="text">
      <style:text-properties style:text-underline-style="none" fo:font-weight="normal" officeooo:rsid="08e5b7fd" style:font-weight-asian="normal"/>
    </style:style>
    <style:style style:name="T66" style:family="text">
      <style:text-properties style:text-underline-style="none" fo:font-weight="normal" officeooo:rsid="08d52860" style:font-weight-asian="normal"/>
    </style:style>
    <style:style style:name="T67" style:family="text">
      <style:text-properties style:text-underline-style="none" fo:font-weight="normal" officeooo:rsid="08db8e07" style:font-weight-asian="normal"/>
    </style:style>
    <style:style style:name="T68" style:family="text">
      <style:text-properties style:text-underline-style="none" fo:font-weight="normal" officeooo:rsid="08bc1e9a" style:font-weight-asian="normal"/>
    </style:style>
    <style:style style:name="T69" style:family="text">
      <style:text-properties style:text-underline-style="none" fo:font-weight="normal" officeooo:rsid="08bfd9bd" style:font-weight-asian="normal"/>
    </style:style>
    <style:style style:name="T70" style:family="text">
      <style:text-properties style:text-underline-style="none" fo:font-weight="normal" officeooo:rsid="08c1395d" style:font-weight-asian="normal"/>
    </style:style>
    <style:style style:name="T71" style:family="text">
      <style:text-properties style:text-underline-style="none" fo:font-weight="normal" officeooo:rsid="08e838c7" style:font-weight-asian="normal"/>
    </style:style>
    <style:style style:name="T72" style:family="text">
      <style:text-properties style:text-underline-style="none" fo:font-weight="normal" officeooo:rsid="08c7c3ee" style:font-weight-asian="normal"/>
    </style:style>
    <style:style style:name="T73" style:family="text">
      <style:text-properties style:text-underline-style="none" fo:font-weight="normal" officeooo:rsid="09013636" style:font-weight-asian="normal"/>
    </style:style>
    <style:style style:name="T74" style:family="text">
      <style:text-properties style:text-underline-style="none" fo:font-weight="normal" officeooo:rsid="09095d76" style:font-weight-asian="normal"/>
    </style:style>
    <style:style style:name="T75" style:family="text">
      <style:text-properties style:text-underline-style="none" fo:font-weight="normal" officeooo:rsid="08eb45bc" style:font-weight-asian="normal"/>
    </style:style>
    <style:style style:name="T76" style:family="text">
      <style:text-properties style:text-underline-style="none" fo:font-weight="normal" officeooo:rsid="08edc039" style:font-weight-asian="normal"/>
    </style:style>
    <style:style style:name="T77" style:family="text">
      <style:text-properties style:text-underline-style="none" fo:font-weight="normal" officeooo:rsid="08ecac24" style:font-weight-asian="normal"/>
    </style:style>
    <style:style style:name="T78" style:family="text">
      <style:text-properties style:text-underline-style="none" fo:font-weight="normal" officeooo:rsid="08eddcb3" style:font-weight-asian="normal"/>
    </style:style>
    <style:style style:name="T79" style:family="text">
      <style:text-properties style:text-underline-style="none" fo:font-weight="normal" officeooo:rsid="08eea442" style:font-weight-asian="normal"/>
    </style:style>
    <style:style style:name="T80" style:family="text">
      <style:text-properties style:text-underline-style="none" fo:font-weight="normal" officeooo:rsid="08efbd6a" style:font-weight-asian="normal"/>
    </style:style>
    <style:style style:name="T81" style:family="text">
      <style:text-properties style:text-underline-style="none" fo:font-weight="normal" officeooo:rsid="08efd22d" style:font-weight-asian="normal"/>
    </style:style>
    <style:style style:name="T82" style:family="text">
      <style:text-properties style:text-underline-style="none" fo:font-weight="normal" officeooo:rsid="08f07eb6" style:font-weight-asian="normal"/>
    </style:style>
    <style:style style:name="T83" style:family="text">
      <style:text-properties style:text-underline-style="none" fo:font-weight="normal" officeooo:rsid="08f1e29b" style:font-weight-asian="normal"/>
    </style:style>
    <style:style style:name="T84" style:family="text">
      <style:text-properties style:text-underline-style="none" fo:font-weight="normal" officeooo:rsid="08f481c5" style:font-weight-asian="normal"/>
    </style:style>
    <style:style style:name="T85" style:family="text">
      <style:text-properties style:text-underline-style="none" fo:font-weight="normal" officeooo:rsid="08f9778a" style:font-weight-asian="normal"/>
    </style:style>
    <style:style style:name="T86" style:family="text">
      <style:text-properties style:text-underline-style="none" fo:font-weight="normal" officeooo:rsid="08fd072d" style:font-weight-asian="normal"/>
    </style:style>
    <style:style style:name="T87" style:family="text">
      <style:text-properties style:text-underline-style="none" fo:font-weight="normal" officeooo:rsid="08fde408" style:font-weight-asian="normal"/>
    </style:style>
    <style:style style:name="T88" style:family="text">
      <style:text-properties style:text-underline-style="none" fo:font-weight="normal" officeooo:rsid="08fe4ec0" style:font-weight-asian="normal"/>
    </style:style>
    <style:style style:name="T89" style:family="text">
      <style:text-properties style:text-underline-style="none" fo:font-weight="normal" officeooo:rsid="08fea8a5" style:font-weight-asian="normal"/>
    </style:style>
    <style:style style:name="T90" style:family="text">
      <style:text-properties style:text-underline-style="none" fo:font-weight="normal" officeooo:rsid="08ff9eea" style:font-weight-asian="normal"/>
    </style:style>
    <style:style style:name="T91" style:family="text">
      <style:text-properties style:text-underline-style="none" fo:font-weight="normal" officeooo:rsid="0903076c" style:font-weight-asian="normal"/>
    </style:style>
    <style:style style:name="T92" style:family="text">
      <style:text-properties style:text-underline-style="none" fo:font-weight="normal" officeooo:rsid="09045cd5" style:font-weight-asian="normal"/>
    </style:style>
    <style:style style:name="T93" style:family="text">
      <style:text-properties style:text-underline-style="none" fo:font-weight="normal" officeooo:rsid="0904e0af" style:font-weight-asian="normal"/>
    </style:style>
    <style:style style:name="T94" style:family="text">
      <style:text-properties style:text-underline-style="none" fo:font-weight="normal" officeooo:rsid="09055cbd" style:font-weight-asian="normal"/>
    </style:style>
    <style:style style:name="T95" style:family="text">
      <style:text-properties style:text-underline-style="none" fo:font-weight="normal" officeooo:rsid="0013cf04" style:font-weight-asian="normal"/>
    </style:style>
    <style:style style:name="T96" style:family="text">
      <style:text-properties style:text-underline-style="none" fo:font-weight="normal" officeooo:rsid="001682ab" style:font-weight-asian="normal"/>
    </style:style>
    <style:style style:name="T97" style:family="text">
      <style:text-properties style:text-underline-style="none" fo:font-weight="normal" officeooo:rsid="00179fa3" style:font-weight-asian="normal"/>
    </style:style>
    <style:style style:name="T98" style:family="text">
      <style:text-properties style:text-underline-style="none" fo:font-weight="normal" officeooo:rsid="00183e44" style:font-weight-asian="normal"/>
    </style:style>
    <style:style style:name="T99" style:family="text">
      <style:text-properties style:text-underline-style="none" fo:font-weight="normal" officeooo:rsid="001452e1" style:font-weight-asian="normal"/>
    </style:style>
    <style:style style:name="T100" style:family="text">
      <style:text-properties style:text-underline-style="none" fo:font-weight="normal" officeooo:rsid="001945e5" style:font-weight-asian="normal"/>
    </style:style>
    <style:style style:name="T101" style:family="text">
      <style:text-properties style:text-underline-style="none" fo:font-weight="normal" officeooo:rsid="0019ea6c" style:font-weight-asian="normal"/>
    </style:style>
    <style:style style:name="T102" style:family="text">
      <style:text-properties style:text-underline-style="none" fo:font-weight="normal" officeooo:rsid="001a33ee" style:font-weight-asian="normal"/>
    </style:style>
    <style:style style:name="T103" style:family="text">
      <style:text-properties style:text-underline-style="none" fo:font-weight="normal" officeooo:rsid="001bf51d" style:font-weight-asian="normal"/>
    </style:style>
    <style:style style:name="T104" style:family="text">
      <style:text-properties style:text-underline-style="none" fo:font-weight="normal" officeooo:rsid="001c12de" style:font-weight-asian="normal"/>
    </style:style>
    <style:style style:name="T105" style:family="text">
      <style:text-properties style:text-underline-style="none" fo:font-weight="normal" officeooo:rsid="000e1549" style:font-weight-asian="normal" style:font-weight-complex="bold"/>
    </style:style>
    <style:style style:name="T106" style:family="text">
      <style:text-properties style:text-underline-style="none" fo:font-weight="normal" officeooo:rsid="00151861" style:font-weight-asian="normal"/>
    </style:style>
    <style:style style:name="T107" style:family="text">
      <style:text-properties style:text-underline-style="none" fo:font-weight="normal" officeooo:rsid="001e07ff" style:font-weight-asian="normal"/>
    </style:style>
    <style:style style:name="T108" style:family="text">
      <style:text-properties style:text-underline-style="none" fo:font-weight="normal" officeooo:rsid="001eb1b8" style:font-weight-asian="normal"/>
    </style:style>
    <style:style style:name="T109" style:family="text">
      <style:text-properties style:text-underline-style="none" officeooo:rsid="08bc1e9a"/>
    </style:style>
    <style:style style:name="T110" style:family="text">
      <style:text-properties style:text-underline-style="none" style:language-asian="hi" style:country-asian="IN" style:font-name-complex="Arial" style:font-size-complex="12pt"/>
    </style:style>
    <style:style style:name="T111" style:family="text">
      <style:text-properties style:text-underline-style="none" officeooo:rsid="001143c9" style:language-asian="hi" style:country-asian="IN" style:font-name-complex="Arial" style:font-size-complex="12pt"/>
    </style:style>
    <style:style style:name="T112" style:family="text">
      <style:text-properties style:text-underline-style="none" officeooo:rsid="003285b1" style:language-asian="hi" style:country-asian="IN" style:font-name-complex="Arial" style:font-size-complex="12pt"/>
    </style:style>
    <style:style style:name="T113" style:family="text">
      <style:text-properties style:text-underline-style="none" officeooo:rsid="08eb45bc"/>
    </style:style>
    <style:style style:name="T114" style:family="text">
      <style:text-properties style:text-underline-style="none" officeooo:rsid="08ecac24"/>
    </style:style>
    <style:style style:name="T115" style:family="text">
      <style:text-properties style:text-underline-style="none" officeooo:rsid="09095d76"/>
    </style:style>
    <style:style style:name="T116" style:family="text">
      <style:text-properties style:text-underline-style="none" officeooo:rsid="09013636"/>
    </style:style>
    <style:style style:name="T117" style:family="text">
      <style:text-properties style:text-underline-style="none" officeooo:rsid="0013cf04"/>
    </style:style>
    <style:style style:name="T118" style:family="text">
      <style:text-properties style:text-underline-style="none" officeooo:rsid="00179fa3"/>
    </style:style>
    <style:style style:name="T119" style:family="text">
      <style:text-properties style:text-underline-style="none" officeooo:rsid="001452e1"/>
    </style:style>
    <style:style style:name="T120" style:family="text">
      <style:text-properties style:text-underline-style="none" officeooo:rsid="00151861"/>
    </style:style>
    <style:style style:name="T121" style:family="text">
      <style:text-properties fo:font-weight="bold" style:font-weight-asian="bold"/>
    </style:style>
    <style:style style:name="T122" style:family="text">
      <style:text-properties fo:font-weight="bold" style:font-weight-asian="bold" style:font-weight-complex="normal"/>
    </style:style>
    <style:style style:name="T123" style:family="text">
      <style:text-properties fo:font-weight="bold" officeooo:rsid="0037bb80" style:font-weight-asian="bold" style:font-weight-complex="normal"/>
    </style:style>
    <style:style style:name="T124" style:family="text">
      <style:text-properties fo:font-weight="bold" officeooo:rsid="003828aa" style:font-weight-asian="bold" style:font-weight-complex="normal"/>
    </style:style>
    <style:style style:name="T125" style:family="text">
      <style:text-properties fo:font-weight="bold" officeooo:rsid="003a9ed9" style:font-weight-asian="bold" style:font-weight-complex="normal"/>
    </style:style>
    <style:style style:name="T126" style:family="text">
      <style:text-properties fo:font-weight="bold" officeooo:rsid="003d4908" style:font-weight-asian="bold" style:font-weight-complex="normal"/>
    </style:style>
    <style:style style:name="T127" style:family="text">
      <style:text-properties fo:font-weight="bold" officeooo:rsid="003effab" style:font-weight-asian="bold" style:font-weight-complex="normal"/>
    </style:style>
    <style:style style:name="T128" style:family="text">
      <style:text-properties fo:font-weight="bold" officeooo:rsid="0037bb80" style:font-weight-asian="bold"/>
    </style:style>
    <style:style style:name="T129" style:family="text">
      <style:text-properties fo:font-weight="bold" officeooo:rsid="003828aa" style:font-weight-asian="bold"/>
    </style:style>
    <style:style style:name="T130" style:family="text">
      <style:text-properties fo:font-weight="bold" officeooo:rsid="003a9ed9" style:font-weight-asian="bold"/>
    </style:style>
    <style:style style:name="T131" style:family="text">
      <style:text-properties fo:font-weight="bold" officeooo:rsid="003bc2b7" style:font-weight-asian="bold"/>
    </style:style>
    <style:style style:name="T132" style:family="text">
      <style:text-properties fo:font-weight="bold" officeooo:rsid="003d4908" style:font-weight-asian="bold"/>
    </style:style>
    <style:style style:name="T133" style:family="text">
      <style:text-properties fo:font-weight="bold" officeooo:rsid="003effab" style:font-weight-asian="bold"/>
    </style:style>
    <style:style style:name="T134" style:family="text">
      <style:text-properties fo:font-weight="bold" officeooo:rsid="003f6d32" style:font-weight-asian="bold"/>
    </style:style>
    <style:style style:name="T135" style:family="text">
      <style:text-properties fo:font-weight="bold" officeooo:rsid="003bc2b7" style:font-weight-asian="bold" style:font-name-complex="Arial"/>
    </style:style>
    <style:style style:name="T136" style:family="text">
      <style:text-properties fo:font-weight="bold" officeooo:rsid="003f6d32" style:font-weight-asian="bold" style:font-name-complex="Arial"/>
    </style:style>
    <style:style style:name="T137" style:family="text">
      <style:text-properties fo:font-weight="bold" officeooo:rsid="0040e6bf" style:font-weight-asian="bold"/>
    </style:style>
    <style:style style:name="T138" style:family="text">
      <style:text-properties fo:font-weight="bold" officeooo:rsid="0041e4a2" style:font-weight-asian="bold"/>
    </style:style>
    <style:style style:name="T139" style:family="text">
      <style:text-properties fo:font-weight="bold" officeooo:rsid="0042b7d5" style:font-weight-asian="bold"/>
    </style:style>
    <style:style style:name="T140" style:family="text">
      <style:text-properties fo:font-weight="bold" officeooo:rsid="004a9972" style:font-weight-asian="bold"/>
    </style:style>
    <style:style style:name="T141" style:family="text">
      <style:text-properties fo:font-weight="bold" officeooo:rsid="004d1399" style:font-weight-asian="bold"/>
    </style:style>
    <style:style style:name="T142" style:family="text">
      <style:text-properties fo:font-weight="bold" officeooo:rsid="004d34c5" style:font-weight-asian="bold"/>
    </style:style>
    <style:style style:name="T143" style:family="text">
      <style:text-properties fo:font-weight="bold" officeooo:rsid="004f10fd" style:font-weight-asian="bold"/>
    </style:style>
    <style:style style:name="T144" style:family="text">
      <style:text-properties fo:font-weight="normal" style:font-weight-asian="normal"/>
    </style:style>
    <style:style style:name="T145" style:family="text">
      <style:text-properties fo:font-weight="normal" style:font-weight-asian="normal" style:font-weight-complex="normal"/>
    </style:style>
    <style:style style:name="T146" style:family="text">
      <style:text-properties fo:font-weight="normal" officeooo:rsid="0037bb80" style:font-weight-asian="normal" style:font-weight-complex="normal"/>
    </style:style>
    <style:style style:name="T147" style:family="text">
      <style:text-properties fo:font-weight="normal" officeooo:rsid="003bc2b7" style:font-weight-asian="normal" style:font-weight-complex="normal"/>
    </style:style>
    <style:style style:name="T148" style:family="text">
      <style:text-properties fo:font-weight="normal" officeooo:rsid="003f6d32" style:font-weight-asian="normal" style:font-weight-complex="normal"/>
    </style:style>
    <style:style style:name="T149" style:family="text">
      <style:text-properties officeooo:rsid="08d2edb3"/>
    </style:style>
    <style:style style:name="T150" style:family="text">
      <style:text-properties fo:color="#ed1c24" style:font-name="Arial" style:font-size-complex="12pt"/>
    </style:style>
    <style:style style:name="T151" style:family="text">
      <style:text-properties style:font-name="Arial1"/>
    </style:style>
    <style:style style:name="T152" style:family="text">
      <style:text-properties style:font-name="Arial1" style:text-underline-style="none"/>
    </style:style>
    <style:style style:name="T153" style:family="text">
      <style:text-properties style:font-name="Arial1" style:text-underline-style="none" fo:font-weight="bold" style:font-weight-asian="bold"/>
    </style:style>
    <style:style style:name="T154" style:family="text">
      <style:text-properties style:font-name="Arial1" style:text-underline-style="none" fo:font-weight="bold" style:font-weight-asian="bold" style:font-weight-complex="bold"/>
    </style:style>
    <style:style style:name="T155" style:family="text">
      <style:text-properties style:font-name="Arial1" style:text-underline-style="none" fo:font-weight="bold" officeooo:rsid="0917629e" style:font-weight-asian="bold" style:font-weight-complex="bold"/>
    </style:style>
    <style:style style:name="T156" style:family="text">
      <style:text-properties style:font-name="Arial1" style:text-underline-style="none" fo:font-weight="bold" officeooo:rsid="0020dda2" style:font-weight-asian="bold" style:font-weight-complex="bold"/>
    </style:style>
    <style:style style:name="T157" style:family="text">
      <style:text-properties style:font-name="Arial1" style:text-underline-style="none" fo:font-weight="bold" officeooo:rsid="001fee00" style:font-weight-asian="bold" style:font-weight-complex="bold"/>
    </style:style>
    <style:style style:name="T158" style:family="text">
      <style:text-properties style:font-name="Arial1" style:text-underline-style="none" fo:font-weight="bold" officeooo:rsid="0020ea82" style:font-weight-asian="bold" style:font-weight-complex="bold"/>
    </style:style>
    <style:style style:name="T159" style:family="text">
      <style:text-properties style:font-name="Arial1" style:text-underline-style="none" fo:font-weight="bold" officeooo:rsid="0023b176" style:font-weight-asian="bold" style:font-weight-complex="bold"/>
    </style:style>
    <style:style style:name="T160" style:family="text">
      <style:text-properties style:font-name="Arial1" style:text-underline-style="none" fo:font-weight="bold" officeooo:rsid="0058b2c5" style:font-weight-asian="bold" style:font-weight-complex="bold"/>
    </style:style>
    <style:style style:name="T161" style:family="text">
      <style:text-properties style:font-name="Arial1" style:text-underline-style="none" fo:font-weight="bold" officeooo:rsid="091167ff" style:font-weight-asian="bold"/>
    </style:style>
    <style:style style:name="T162" style:family="text">
      <style:text-properties style:font-name="Arial1" style:text-underline-style="none" fo:font-weight="bold" officeooo:rsid="001fee00" style:font-weight-asian="bold"/>
    </style:style>
    <style:style style:name="T163" style:family="text">
      <style:text-properties style:font-name="Arial1" style:text-underline-style="none" fo:font-weight="normal" style:font-weight-asian="normal"/>
    </style:style>
    <style:style style:name="T164" style:family="text">
      <style:text-properties style:font-name="Arial1" style:text-underline-style="none" fo:font-weight="normal" officeooo:rsid="094e657a" style:font-weight-asian="normal"/>
    </style:style>
    <style:style style:name="T165" style:family="text">
      <style:text-properties style:font-name="Arial1" style:text-underline-style="none" fo:font-weight="normal" officeooo:rsid="0917629e" style:font-weight-asian="normal"/>
    </style:style>
    <style:style style:name="T166" style:family="text">
      <style:text-properties style:font-name="Arial1" style:text-underline-style="none" fo:font-weight="normal" officeooo:rsid="001fee00" style:font-weight-asian="normal"/>
    </style:style>
    <style:style style:name="T167" style:family="text">
      <style:text-properties style:font-name="Arial1" style:text-underline-style="none" fo:font-weight="normal" officeooo:rsid="09505fcb" style:font-weight-asian="normal"/>
    </style:style>
    <style:style style:name="T168" style:family="text">
      <style:text-properties style:font-name="Arial1" style:text-underline-style="none" fo:font-weight="normal" officeooo:rsid="0952d15d" style:font-weight-asian="normal"/>
    </style:style>
    <style:style style:name="T169" style:family="text">
      <style:text-properties style:font-name="Arial1" style:text-underline-style="none" officeooo:rsid="001fee00"/>
    </style:style>
    <style:style style:name="T170" style:family="text">
      <style:text-properties style:font-name="Arial1" style:text-underline-style="none" officeooo:rsid="09505fcb"/>
    </style:style>
    <style:style style:name="T171" style:family="text">
      <style:text-properties style:font-name="Arial1" fo:font-weight="normal" style:font-weight-asian="normal"/>
    </style:style>
    <style:style style:name="T172" style:family="text">
      <style:text-properties style:font-name="Arial1" fo:font-weight="normal" officeooo:rsid="0917629e" style:font-weight-asian="normal"/>
    </style:style>
    <style:style style:name="T173" style:family="text">
      <style:text-properties style:font-name="Arial1" fo:font-weight="normal" officeooo:rsid="09505fcb" style:font-weight-asian="normal"/>
    </style:style>
    <style:style style:name="T174" style:family="text">
      <style:text-properties style:font-name="Arial1" fo:font-weight="bold" style:font-weight-asian="bold" style:font-weight-complex="bold"/>
    </style:style>
    <style:style style:name="T175" style:family="text">
      <style:text-properties style:font-name="Arial1" fo:font-weight="bold" officeooo:rsid="0917629e" style:font-weight-asian="bold" style:font-weight-complex="bold"/>
    </style:style>
    <style:style style:name="T176" style:family="text">
      <style:text-properties style:font-name="Arial1" officeooo:rsid="09505fcb"/>
    </style:style>
    <style:style style:name="T177" style:family="text">
      <style:text-properties officeooo:rsid="002bf258"/>
    </style:style>
    <style:style style:name="T178" style:family="text">
      <style:text-properties officeooo:rsid="002f1644"/>
    </style:style>
    <style:style style:name="T179" style:family="text">
      <style:text-properties officeooo:rsid="003285b1"/>
    </style:style>
    <style:style style:name="T180" style:family="text">
      <style:text-properties officeooo:rsid="09095d76"/>
    </style:style>
    <style:style style:name="T181" style:family="text">
      <style:text-properties officeooo:rsid="00394e9a"/>
    </style:style>
    <style:style style:name="T182" style:family="text">
      <style:text-properties officeooo:rsid="0039aaad"/>
    </style:style>
    <style:style style:name="T183" style:family="text">
      <style:text-properties officeooo:rsid="003a0f9a"/>
    </style:style>
    <style:style style:name="T184" style:family="text">
      <style:text-properties officeooo:rsid="003d4908"/>
    </style:style>
    <style:style style:name="T185" style:family="text">
      <style:text-properties officeooo:rsid="003f6d32"/>
    </style:style>
    <style:style style:name="T186" style:family="text">
      <style:text-properties officeooo:rsid="0041e4a2"/>
    </style:style>
    <style:style style:name="T187" style:family="text">
      <style:text-properties officeooo:rsid="0048a737"/>
    </style:style>
    <style:style style:name="T188" style:family="text">
      <style:text-properties style:language-asian="hi" style:country-asian="IN" style:font-name-complex="Arial" style:font-size-complex="12pt"/>
    </style:style>
    <style:style style:name="T189" style:family="text">
      <style:text-properties officeooo:rsid="003285b1" style:language-asian="hi" style:country-asian="IN" style:font-name-complex="Arial" style:font-size-complex="12pt"/>
    </style:style>
    <style:style style:name="T190" style:family="text">
      <style:text-properties officeooo:rsid="001143c9" style:language-asian="hi" style:country-asian="IN" style:font-name-complex="Arial" style:font-size-complex="12pt"/>
    </style:style>
    <style:style style:name="T191" style:family="text">
      <style:text-properties officeooo:rsid="0049823c" style:language-asian="hi" style:country-asian="IN" style:font-name-complex="Arial" style:font-size-complex="12pt"/>
    </style:style>
    <style:style style:name="T192" style:family="text">
      <style:text-properties officeooo:rsid="0020dda2"/>
    </style:style>
    <style:style style:name="T193" style:family="text">
      <style:text-properties officeooo:rsid="091167ff"/>
    </style:style>
    <style:style style:name="T194" style:family="text">
      <style:text-properties officeooo:rsid="001fee00"/>
    </style:style>
    <style:style style:name="T195" style:family="text">
      <style:text-properties officeooo:rsid="00151861"/>
    </style:style>
    <style:style style:name="T196" style:family="text">
      <style:text-properties officeooo:rsid="004c0d91"/>
    </style:style>
    <style:style style:name="T197" style:family="text">
      <style:text-properties fo:color="#c9211e" fo:font-weight="bold" officeooo:rsid="004e1181" style:font-weight-asian="bold" style:font-weight-complex="bold"/>
    </style:style>
    <style:style style:name="T198" style:family="text">
      <style:text-properties fo:color="#c9211e" style:text-underline-style="none" fo:font-weight="bold" officeooo:rsid="004f48e8" style:font-weight-asian="bold" style:font-weight-complex="bold"/>
    </style:style>
    <style:style style:name="T199" style:family="text">
      <style:text-properties style:font-size-complex="12pt"/>
    </style:style>
    <style:style style:name="T200" style:family="text">
      <style:text-properties officeooo:rsid="005695ba" style:font-size-complex="12pt"/>
    </style:style>
    <style:style style:name="T201" style:family="text">
      <style:text-properties officeooo:rsid="001452e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7"><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30">E-mail: camcrim1@tjce.jus.br</text:span></text:span></text:p>
      <text:p text:style-name="P4"/>
      <text:p text:style-name="P4"/>
      <text:p text:style-name="P6">ROTEIRO DA SESSÃO <text:span text:style-name="T178">ORDINÁRIA </text:span>N.º <text:span text:style-name="T187">10</text:span> DE <text:span text:style-name="T187">1º</text:span> DE <text:span text:style-name="T187">ABRIL</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º</text:span></text:span><text:span text:style-name="Fonte_20_parág._20_padrão"><text:span text:style-name="T2"> de </text:span></text:span><text:span text:style-name="Fonte_20_parág._20_padrão"><text:span text:style-name="T4">abril</text:span></text:span><text:span text:style-name="Fonte_20_parág._20_padrão"><text:span text:style-name="T2"> de 2025, </text:span></text:span><text:span text:style-name="Fonte_20_parág._20_padrão"><text:span text:style-name="T3">sexta</text:span></text:span><text:span text:style-name="Fonte_20_parág._20_padrão"><text:span text:style-name="T2">-feira, a partir das 1</text:span></text:span><text:span text:style-name="Fonte_20_parág._20_padrão"><text:span text:style-name="T3">0</text:span></text:span><text:span text:style-name="Fonte_20_parág._20_padrão"><text:span text:style-name="T2">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9">QUORUM </text:span></text:span><text:span text:style-name="Fonte_20_parág._20_padrão"><text:span text:style-name="T5">(ART. 91, I, RITJCE);</text:span></text:span></text:p>
      <text:p text:style-name="P8"/>
      <text:p text:style-name="P7">1.1. Avisos</text:p>
      <text:p text:style-name="P18"/>
      <text:p text:style-name="P19">2. APRECIAÇÃO DA ATA DA SESSÃO <text:span text:style-name="T187">EXTRA</text:span>ORDINÁRIA DO DIA <text:span text:style-name="T187">28</text:span> DE <text:span text:style-name="T177">MARÇO</text:span> DE 2025 (ART. 91, II, RITJCE);</text:p>
      <text:p text:style-name="P3"/>
      <text:p text:style-name="P10">3. ORDEM DE JULGAMENTO DOS PROCESSOS (ART. 92, RITJCE).</text:p>
      <text:p text:style-name="P17"/>
      <text:p text:style-name="P7">3.1. Pedidos de Vista</text:p>
      <text:p text:style-name="P23"/>
      <text:p text:style-name="P32"><text:span text:style-name="T45">01</text:span><text:span text:style-name="T32"> - </text:span><text:span text:style-name="T33">Apelação Criminal </text:span><text:span text:style-name="T55">Nº </text:span><text:span text:style-name="T33">0017569-03.2022.8.06.0001</text:span><text:span text:style-name="T64"> - Vara de Delitos de Organizações Criminosas </text:span><text:span text:style-name="T65">da Comarca de Fortaleza</text:span><text:span text:style-name="T64">. </text:span></text:p>
      <text:p text:style-name="P36">Apelante: Leandro de Sousa Teixeira. </text:p>
      <text:p text:style-name="P32"><text:span text:style-name="T64">Advogado: Bruno Chacon Brandão (OAB/</text:span><text:span text:style-name="T69">CE</text:span><text:span text:style-name="T64">: 25257). </text:span></text:p>
      <text:p text:style-name="P32"><text:span text:style-name="T64">Advogado: Francisco Marcelo Brandão (OAB/</text:span><text:span text:style-name="T70">CE</text:span><text:span text:style-name="T64">: 4239). </text:span></text:p>
      <text:p text:style-name="P32"><text:span text:style-name="T64">Advogada: Sônia Marina Chacon Brandão (OAB/</text:span><text:span text:style-name="T70">CE</text:span><text:span text:style-name="T64">: 10728). </text:span></text:p>
      <text:p text:style-name="P36">Apelante: Eliadila Mariano Marques e outros. </text:p>
      <text:p text:style-name="P32"><text:span text:style-name="T70">D</text:span><text:span text:style-name="T64">efensoria Pública do Estado do Ceará. </text:span></text:p>
      <text:p text:style-name="P36">Apelante: Jardas Barros do Nascimento. </text:p>
      <text:p text:style-name="P32"><text:span text:style-name="T64">Advogada: Jacqueline Chaves Bessa (OAB/</text:span><text:span text:style-name="T70">CE</text:span><text:span text:style-name="T64">: 21692). </text:span></text:p>
      <text:p text:style-name="P36">Apelante: José Luciano Teixeira. </text:p>
      <text:p text:style-name="P32"><text:span text:style-name="T64">Advogado: Marcus Helton Carneiro (OAB/</text:span><text:span text:style-name="T70">CE</text:span><text:span text:style-name="T64">: 20293). </text:span></text:p>
      <text:p text:style-name="P32"><text:span text:style-name="T64">Advogado: Moacir Carneiro do Nascimento (OAB/</text:span><text:span text:style-name="T70">CE</text:span><text:span text:style-name="T64">: 8991). </text:span></text:p>
      <text:p text:style-name="P36">Apelante: Romero Pereira Libório Filho. </text:p>
      <text:p text:style-name="P32"><text:span text:style-name="T64">Advogada: Edirlândia Alves Magalhães (OAB/</text:span><text:span text:style-name="T70">CE</text:span><text:span text:style-name="T64">: 26709). </text:span></text:p>
      <text:p text:style-name="P32"><text:span text:style-name="T64">Advogada: Vânia Gomes Castelo Branco (OAB/</text:span><text:span text:style-name="T70">CE</text:span><text:span text:style-name="T64">: 38826).</text:span></text:p>
      <text:p text:style-name="P36">Apelante: Francisco Gilailson Ferreira Diógenes. </text:p>
      <text:p text:style-name="P32"><text:span text:style-name="T64">Advogado: Júlio César da Silva Alcântara Filho (OAB/</text:span><text:span text:style-name="T70">CE</text:span><text:span text:style-name="T64">: 42160). </text:span></text:p>
      <text:p text:style-name="P36"><text:soft-page-break/>Apte/Apdo: Ministério Público do Estado do Ceará. </text:p>
      <text:p text:style-name="P32"><text:span text:style-name="T64">Apelado: Raul Sérgio Pereira Lopes.. /</text:span><text:span text:style-name="T70">CE</text:span></text:p>
      <text:p text:style-name="P32"><text:span text:style-name="T64">Advogado: Wagner Silva de Sousa (OAB/</text:span><text:span text:style-name="T70">CE</text:span><text:span text:style-name="T64">: 32363). </text:span></text:p>
      <text:p text:style-name="P48"><text:span text:style-name="T32">Relator: </text:span><text:span text:style-name="T109">Des. </text:span><text:span text:style-name="T32">FRANCISCO CARNEIRO LIMA. </text:span></text:p>
      <text:p text:style-name="P32"><text:span text:style-name="T64">Revisor</text:span><text:span text:style-name="T68">a</text:span><text:span text:style-name="T64">: </text:span><text:span text:style-name="T68">Desa. </text:span><text:span text:style-name="T64">SÍLVIA SOARES DE SÁ NÓBREGA.</text:span></text:p>
      <text:p text:style-name="P42"/>
      <text:p text:style-name="P42"/>
      <text:p text:style-name="P16"><text:span text:style-name="Fonte_20_parág._20_padrão"><text:span text:style-name="T6">3.2. </text:span></text:span><text:span text:style-name="Fonte_20_parág._20_padrão"><text:span text:style-name="T10">Habeas Corpus</text:span></text:span></text:p>
      <text:p text:style-name="P68"/>
      <text:p text:style-name="P91"><text:span text:style-name="T140">0</text:span><text:span text:style-name="T121">1 - Habeas Corpus Criminal </text:span><text:span text:style-name="T20">Nº</text:span><text:span text:style-name="T19"> </text:span><text:span text:style-name="T121">0621714-51.2025.8.06.0000 - </text:span>Vara Única da Comarca de Tabuleiro do Norte</text:p>
      <text:p text:style-name="P67">Impetrante: Mateus da Silva Lins Borges</text:p>
      <text:p text:style-name="P67">Paciente: J. A. M. M.</text:p>
      <text:p text:style-name="P67">Advogado: Mateus da Silva Lins Borges</text:p>
      <text:p text:style-name="P67">Impetrado: Juiz de Direito da Vara Única da Comarca de Tabuleiro do Norte</text:p>
      <text:p text:style-name="P67">Custos legis: Ministério Público Estadual</text:p>
      <text:p text:style-name="P67"><text:span text:style-name="T121">Relator: </text:span><text:span text:style-name="T140">Des.</text:span><text:span text:style-name="T121"> MÁRIO PARENTE TEÓFILO NETO</text:span></text:p>
      <text:p text:style-name="P67"/>
      <text:p text:style-name="P67"/>
      <text:p text:style-name="P78"><text:span text:style-name="T140">0</text:span><text:span text:style-name="T121">2 - Habeas Corpus Criminal </text:span><text:span text:style-name="T21">Nº</text:span><text:span text:style-name="T23"> </text:span><text:span text:style-name="T121">0622290-44.2025.8.06.0000 - </text:span><text:span text:style-name="T145">Vara Única Criminal da Comarca de Crateús</text:span></text:p>
      <text:p text:style-name="P67">Impetrante: Arthur Irwin Rosa Santos Góis</text:p>
      <text:p text:style-name="P67">Impetrante: Luan Guimarães da Rocha</text:p>
      <text:p text:style-name="P67">Paciente: Weslley Anderson Araújo Gomes</text:p>
      <text:p text:style-name="P67">Advogado: Luan Guimarães da Rocha</text:p>
      <text:p text:style-name="P67">Advogado: Arthur Irwin Rosa Santos Góis</text:p>
      <text:p text:style-name="P67">Impetrado: Juiz de Direito da Vara Única Criminal da Comarca de Crateús</text:p>
      <text:p text:style-name="P67">Custos legis: Ministério Público Estadual</text:p>
      <text:p text:style-name="P77"><text:span text:style-name="T121">Relator: </text:span><text:span text:style-name="T140">Des.</text:span><text:span text:style-name="T121"> MÁRIO PARENTE TEÓFILO NETO</text:span></text:p>
      <text:p text:style-name="P67"/>
      <text:p text:style-name="P67"/>
      <text:p text:style-name="P78"><text:span text:style-name="T140">0</text:span><text:span text:style-name="T121">3 - Habeas Corpus Criminal </text:span><text:span text:style-name="T21">Nº</text:span><text:span text:style-name="T23"> </text:span><text:span text:style-name="T121">0622900-12.2025.8.06.0000 - </text:span><text:span text:style-name="T145">Vara Única da Comarca de Umirim</text:span></text:p>
      <text:p text:style-name="P67">Impetrante: Francisco Edmagno Miranda Nunes</text:p>
      <text:p text:style-name="P67">Paciente: Felipe Bezerra Lopes</text:p>
      <text:p text:style-name="P67">Advogado: Francisco Edmagno Miranda Nunes</text:p>
      <text:p text:style-name="P67">Impetrado: Juiz de Direito da Vara Única da Comarca de Umirim</text:p>
      <text:p text:style-name="P67">Custos legis: Ministério Público Estadual</text:p>
      <text:p text:style-name="P77"><text:span text:style-name="T121">Relator: </text:span><text:span text:style-name="T140">Des.</text:span><text:span text:style-name="T121"> MÁRIO PARENTE TEÓFILO NETO</text:span></text:p>
      <text:p text:style-name="P67"/>
      <text:p text:style-name="P67"/>
      <text:p text:style-name="P78"><text:span text:style-name="T140">0</text:span><text:span text:style-name="T121">4 - Habeas Corpus Criminal </text:span><text:span text:style-name="T21">Nº</text:span><text:span text:style-name="T23"> </text:span><text:span text:style-name="T121">0621127-29.2025.8.06.0000 - </text:span><text:span text:style-name="T145">8ª Vara Criminal da Comarca de Fortaleza</text:span></text:p>
      <text:p text:style-name="P67">Impetrante: Larisse Kelly Garcia Gomes</text:p>
      <text:p text:style-name="P67">Paciente: Paulo Laercio Pereira de Freitas</text:p>
      <text:p text:style-name="P67">Advogada: Larisse Kelly Garcia Gomes</text:p>
      <text:p text:style-name="P67">Impetrado: Juiz de Direito da 8ª Vara Criminal da Comarca de Fortaleza</text:p>
      <text:p text:style-name="P67">Custos legis: Ministério Público Estadual</text:p>
      <text:p text:style-name="P67"><text:span text:style-name="T121">Relator</text:span><text:span text:style-name="T140">a</text:span><text:span text:style-name="T121">: </text:span><text:span text:style-name="T140">Desa.</text:span><text:span text:style-name="T121"> L</text:span><text:span text:style-name="T140">Í</text:span><text:span text:style-name="T121">GIA ANDRADE DE ALENCAR MAGALHÃES</text:span></text:p>
      <text:p text:style-name="P67"/>
      <text:p text:style-name="P67"/>
      <text:p text:style-name="P78"><text:soft-page-break/><text:span text:style-name="T140">0</text:span><text:span text:style-name="T121">5 - Habeas Corpus Criminal </text:span><text:span text:style-name="T21">Nº</text:span><text:span text:style-name="T23"> </text:span><text:span text:style-name="T121">0621683-31.2025.8.06.0000 - </text:span><text:span text:style-name="T145">1ª Vara Criminal da Comarca de Quixadá</text:span></text:p>
      <text:p text:style-name="P67">Impetrante: Defensoria Pública do Estado do Ceará</text:p>
      <text:p text:style-name="P67">Paciente: Paulo Henrique Bernardo de Lima</text:p>
      <text:p text:style-name="P67">Impetrado: Juiz de Direito da 1ª Vara Criminal da Comarca de Quixadá</text:p>
      <text:p text:style-name="P67">Custos legis: Ministério Público Estadual</text:p>
      <text:p text:style-name="P77"><text:span text:style-name="T121">Relator</text:span><text:span text:style-name="T140">a</text:span><text:span text:style-name="T121">: </text:span><text:span text:style-name="T140">Desa.</text:span><text:span text:style-name="T121"> L</text:span><text:span text:style-name="T140">Í</text:span><text:span text:style-name="T121">GIA ANDRADE DE ALENCAR MAGALHÃES</text:span></text:p>
      <text:p text:style-name="P67"/>
      <text:p text:style-name="P67"/>
      <text:p text:style-name="P78"><text:span text:style-name="T140">0</text:span><text:span text:style-name="T121">6 - Habeas Corpus Criminal </text:span><text:span text:style-name="T21">Nº</text:span><text:span text:style-name="T23"> </text:span><text:span text:style-name="T121">0622492-21.2025.8.06.0000 - </text:span><text:span text:style-name="T145">4ª Vara Criminal da Comarca de Sobral</text:span></text:p>
      <text:p text:style-name="P67">Impetrante: Oséas de Souza Rodrigues Filho</text:p>
      <text:p text:style-name="P67">Paciente: F. E. de A. F.</text:p>
      <text:p text:style-name="P67">Advogado: Oséas de Souza Rodrigues Filho</text:p>
      <text:p text:style-name="P67">Impetrado: Juiz de Direito da 4ª Vara Criminal da Comarca de Sobral</text:p>
      <text:p text:style-name="P67">Custos legis: Ministério Público Estadual</text:p>
      <text:p text:style-name="P77"><text:span text:style-name="T121">Relator</text:span><text:span text:style-name="T140">a</text:span><text:span text:style-name="T121">: </text:span><text:span text:style-name="T140">Desa.</text:span><text:span text:style-name="T121"> L</text:span><text:span text:style-name="T140">Í</text:span><text:span text:style-name="T121">GIA ANDRADE DE ALENCAR MAGALHÃES</text:span></text:p>
      <text:p text:style-name="P67"/>
      <text:p text:style-name="P67"/>
      <text:p text:style-name="P78"><text:span text:style-name="T140">0</text:span><text:span text:style-name="T121">7 - Habeas Corpus Criminal </text:span><text:span text:style-name="T21">Nº</text:span><text:span text:style-name="T23"> </text:span><text:span text:style-name="T121">0622666-30.2025.8.06.0000 - </text:span><text:span text:style-name="T145">3ª Vara Criminal da Comarca de Caucaia</text:span></text:p>
      <text:p text:style-name="P67">Impetrante: Bianca Almeida de Abreu</text:p>
      <text:p text:style-name="P67">Paciente: F. de A.</text:p>
      <text:p text:style-name="P67">Advogada: Bianca Almeida de Abreu</text:p>
      <text:p text:style-name="P67">Impetrado: Juiz de Direito da 3ª Vara Criminal da Comarca de Caucaia</text:p>
      <text:p text:style-name="P67">Custos legis: Ministério Público Estadual</text:p>
      <text:p text:style-name="P77"><text:span text:style-name="T121">Relator</text:span><text:span text:style-name="T140">a</text:span><text:span text:style-name="T121">: </text:span><text:span text:style-name="T140">Desa.</text:span><text:span text:style-name="T121"> L</text:span><text:span text:style-name="T140">Í</text:span><text:span text:style-name="T121">GIA ANDRADE DE ALENCAR MAGALHÃES</text:span></text:p>
      <text:p text:style-name="P67"/>
      <text:p text:style-name="P67"/>
      <text:p text:style-name="P78"><text:span text:style-name="T140">0</text:span><text:span text:style-name="T121">8 - Habeas Corpus Criminal </text:span><text:span text:style-name="T21">Nº</text:span><text:span text:style-name="T23"> </text:span><text:span text:style-name="T121">0620467-35.2025.8.06.0000 - </text:span><text:span text:style-name="T145">1ª Vara Criminal da Comarca de Sobral</text:span></text:p>
      <text:p text:style-name="P67">Impetrante: Charles Antônio Ximenes de Paiva</text:p>
      <text:p text:style-name="P67">Paciente: <text:span text:style-name="T196">Antônio</text:span> Dorenildo Mendes Gomes</text:p>
      <text:p text:style-name="P67">Advogado: Charles Antônio Ximenes de Paiva</text:p>
      <text:p text:style-name="P67">Impetrado: Juiz de Direito da 1ª Vara Criminal da Comarca de Sobral</text:p>
      <text:p text:style-name="P67">Custos legis: Ministério Público Estadual</text:p>
      <text:p text:style-name="P67"><text:span text:style-name="T121">Relator</text:span><text:span text:style-name="T140">a</text:span><text:span text:style-name="T121">: </text:span><text:span text:style-name="T140">Desa.</text:span><text:span text:style-name="T121"> LIRA RAMOS DE OLIVEIRA</text:span></text:p>
      <text:p text:style-name="P67"/>
      <text:p text:style-name="P67"/>
      <text:p text:style-name="P78"><text:span text:style-name="T140">0</text:span><text:span text:style-name="T121">9 - Habeas Corpus Criminal </text:span><text:span text:style-name="T21">Nº</text:span><text:span text:style-name="T23"> </text:span><text:span text:style-name="T121">0621143-80.2025.8.06.0000 - </text:span><text:span text:style-name="T145">Vara de Delitos de Organizações Criminosas da Comarca de Fortaleza</text:span></text:p>
      <text:p text:style-name="P67">Impetrante: Bruno Chacon Brandão</text:p>
      <text:p text:style-name="P67">Impetrante: José Acácio de Freitas Queiroz Júnior</text:p>
      <text:p text:style-name="P67">Paciente: Danilo de Sousa Rios</text:p>
      <text:p text:style-name="P67">Advogado: Bruno Chacon Brandão</text:p>
      <text:p text:style-name="P67">Advogado: José Acácio de Freitas Queiroz Júnior</text:p>
      <text:p text:style-name="P67">Impetrado: Juiz de Direito da Vara de Delitos de Organizações Criminosas da Comarca de Fortaleza</text:p>
      <text:p text:style-name="P67">Custos legis: Ministério Público Estadual</text:p>
      <text:p text:style-name="P77"><text:span text:style-name="T121">Relator</text:span><text:span text:style-name="T140">a</text:span><text:span text:style-name="T121">: </text:span><text:span text:style-name="T140">Desa.</text:span><text:span text:style-name="T121"> LIRA RAMOS DE OLIVEIRA</text:span></text:p>
      <text:p text:style-name="P67"/>
      <text:p text:style-name="P67"/>
      <text:p text:style-name="P78"><text:soft-page-break/><text:span text:style-name="T121">10 - Habeas Corpus Criminal </text:span><text:span text:style-name="T21">Nº</text:span><text:span text:style-name="T23"> </text:span><text:span text:style-name="T121">0621791-60.2025.8.06.0000 - </text:span><text:span text:style-name="T145">12ª Vara Criminal da Comarca de Fortaleza</text:span></text:p>
      <text:p text:style-name="P67">Impetrante: Valeska <text:span text:style-name="T196">Araújo</text:span> Lima</text:p>
      <text:p text:style-name="P67">Paciente: R. P.</text:p>
      <text:p text:style-name="P67">Advogada: Valeska <text:span text:style-name="T196">Araújo</text:span> Lima</text:p>
      <text:p text:style-name="P67">Impetrado: Juiz de Direito da 12ª Vara Criminal da Comarca de Fortaleza</text:p>
      <text:p text:style-name="P67">Custos legis: Ministério Público Estadual</text:p>
      <text:p text:style-name="P90"><text:span text:style-name="T121">Relator</text:span><text:span text:style-name="T140">a</text:span><text:span text:style-name="T121">: </text:span><text:span text:style-name="T140">Desa.</text:span><text:span text:style-name="T121"> LIRA RAMOS DE OLIVEIRA</text:span></text:p>
      <text:p text:style-name="P88"/>
      <text:p text:style-name="P103"/>
      <text:p text:style-name="P16"><text:span text:style-name="Fonte_20_parág._20_padrão"><text:span text:style-name="T5">3.3. Recursos das decisões denegatórias de </text:span></text:span><text:span text:style-name="Fonte_20_parág._20_padrão"><text:span text:style-name="T9">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80"/>
      <text:p text:style-name="P93"><text:span text:style-name="T141">0</text:span><text:span text:style-name="T121">1 - Conflito de Jurisdição </text:span><text:span text:style-name="T20">Nº</text:span><text:span text:style-name="T19"> </text:span><text:span text:style-name="T121">0000152-35.2025.8.06.0000 - </text:span>3ª Vara Criminal da Comarca de Juazeiro do Norte</text:p>
      <text:p text:style-name="P79">Suscitante: Juiz de Direito da 3ª Vara Criminal da Comarca de Juazeiro do Norte</text:p>
      <text:p text:style-name="P79">Suscitado: 1º Juizado Especial Cível e Criminal da Comarca de Juazeiro do Norte</text:p>
      <text:p text:style-name="P79">Réu: Francisco Walisson de Souza Alves</text:p>
      <text:p text:style-name="P79">Custos legis: Ministério Público Estadual</text:p>
      <text:p text:style-name="P79"><text:span text:style-name="T121">Relator</text:span><text:span text:style-name="T141">a</text:span><text:span text:style-name="T121">: </text:span><text:span text:style-name="T141">Desa.</text:span><text:span text:style-name="T121"> L</text:span><text:span text:style-name="T141">Í</text:span><text:span text:style-name="T121">GIA ANDRADE DE ALENCAR MAGALHÃES</text:span></text:p>
      <text:p text:style-name="P95"/>
      <text:p text:style-name="P92"/>
      <text:p text:style-name="P94"><text:span text:style-name="T143">0</text:span><text:span text:style-name="T121">2 - Conflito de Jurisdição </text:span><text:span text:style-name="T20">Nº</text:span><text:span text:style-name="T19"> </text:span><text:span text:style-name="T121">0000108-16.2025.8.06.0000 - </text:span>Juizado de Violência Doméstica e Familiar Contra A Mulher da Comarca de Maracanaú</text:p>
      <text:p text:style-name="P67">Suscitante: Juiz de Direito do Juizado de Violência Doméstica e Familiar Contra A Mulher da Comarca de Maracanaú</text:p>
      <text:p text:style-name="P67">Suscitado: Juiz de Direito da 3ª Vara Criminal da Comarca de Maracanaú</text:p>
      <text:p text:style-name="P67">Terceiro: N. de S. E.</text:p>
      <text:p text:style-name="P67">Custos legis: Ministério Público Estadual</text:p>
      <text:p text:style-name="P67"><text:span text:style-name="T121">Relator</text:span><text:span text:style-name="T143">a</text:span><text:span text:style-name="T121">: </text:span><text:span text:style-name="T143">Desa.</text:span><text:span text:style-name="T121"> SÍLVIA SOARES DE SÁ NÓBREGA</text:span></text:p>
      <text:p text:style-name="P92"/>
      <text:p text:style-name="P80"/>
      <text:p text:style-name="P16"><text:span text:style-name="Fonte_20_parág._20_padrão"><text:span text:style-name="T5">3.7. Mandados de Segurança</text:span></text:span></text:p>
      <text:p text:style-name="P66"/>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67"/>
      <text:p text:style-name="P84"><text:span text:style-name="T142">01</text:span><text:span text:style-name="T121"> - Embargos de Declaração Criminal </text:span><text:span text:style-name="T20">Nº</text:span><text:span text:style-name="T22"> </text:span><text:span text:style-name="T121">0620834-59.2025.8.06.0000/50000 - </text:span><text:span text:style-name="T145">Vara Única Criminal de Santa Quitéria </text:span></text:p>
      <text:p text:style-name="P67">Embargante: F. da S. L.</text:p>
      <text:p text:style-name="P67">Advogado: Luís Gustavo Magalhães Mesquita</text:p>
      <text:p text:style-name="P67">Custos legis: Ministério Público Estadual</text:p>
      <text:p text:style-name="P67"><text:span text:style-name="T121">Relator</text:span><text:span text:style-name="T142">a</text:span><text:span text:style-name="T121">: </text:span><text:span text:style-name="T142">Desa.</text:span><text:span text:style-name="T121"> L</text:span><text:span text:style-name="T142">Í</text:span><text:span text:style-name="T121">GIA ANDRADE DE ALENCAR MAGALHÃES</text:span></text:p>
      <text:p text:style-name="P80"/>
      <text:p text:style-name="P104"><text:soft-page-break/></text:p>
      <text:p text:style-name="P28"><text:span text:style-name="Fonte_20_parág._20_padrão"><text:span text:style-name="T11">PAUTA N.º </text:span></text:span><text:span text:style-name="Fonte_20_parág._20_padrão"><text:span text:style-name="T14">10</text:span></text:span><text:span text:style-name="Fonte_20_parág._20_padrão"><text:span text:style-name="T11">/2025 - SAJ DIGITAL</text:span></text:span></text:p>
      <text:p text:style-name="P60"/>
      <text:p text:style-name="P22">Disponibilizada em: <text:span text:style-name="T179">24</text:span>/<text:span text:style-name="T31">03</text:span>/2025.</text:p>
      <text:p text:style-name="P25"><text:span text:style-name="Fonte_20_parág._20_padrão"><text:span text:style-name="T188">Considerada a Publicação em: </text:span></text:span><text:span text:style-name="Fonte_20_parág._20_padrão"><text:span text:style-name="T189">2</text:span></text:span><text:span text:style-name="Fonte_20_parág._20_padrão"><text:span text:style-name="T191">6</text:span></text:span><text:span text:style-name="Fonte_20_parág._20_padrão"><text:span text:style-name="T188">/</text:span></text:span><text:span text:style-name="Fonte_20_parág._20_padrão"><text:span text:style-name="T190">03</text:span></text:span><text:span text:style-name="Fonte_20_parág._20_padrão"><text:span text:style-name="T188">/2025.</text:span></text:span></text:p>
      <text:p text:style-name="P51"/>
      <text:p text:style-name="P34"><text:span text:style-name="T46">0</text:span><text:span text:style-name="T34">1 -</text:span><text:span text:style-name="T32"> </text:span><text:span text:style-name="T33">Apelação Criminal </text:span><text:span text:style-name="T62">Nº</text:span><text:span text:style-name="T64"> </text:span><text:span text:style-name="T33">0005781-54.2016.8.06.0113</text:span><text:span text:style-name="T64"> - Vara Única da Comarca de Jucás. </text:span></text:p>
      <text:p text:style-name="P34"><text:span text:style-name="T64">Apelante/</text:span><text:span text:style-name="T95">Apelado</text:span><text:span text:style-name="T64">: Ministério Público do Estado do Ceará. </text:span></text:p>
      <text:p text:style-name="P34"><text:span text:style-name="T64">Apelante/</text:span><text:span text:style-name="T95">Apelado</text:span><text:span text:style-name="T64">: Irislândio Pereira da Silva. </text:span></text:p>
      <text:p text:style-name="P38">Advogado: Edney Moura Gonçalves (OAB/CE: 37796).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7">0</text:span><text:span text:style-name="T34">2 -</text:span><text:span text:style-name="T32"> </text:span><text:span text:style-name="T33">Apelação Criminal </text:span><text:span text:style-name="T62">Nº</text:span><text:span text:style-name="T64"> </text:span><text:span text:style-name="T33">0016701-85.2016.8.06.0049</text:span><text:span text:style-name="T64"> - 1ª Vara da Comarca de Beberibe. </text:span></text:p>
      <text:p text:style-name="P38">Apelante: Ermilson Pinheiro de Sousa. </text:p>
      <text:p text:style-name="P38">Defensoria Pública do Estado do Ceará.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7">0</text:span><text:span text:style-name="T34">3 -</text:span><text:span text:style-name="T32"> </text:span><text:span text:style-name="T33">Apelação Criminal </text:span><text:span text:style-name="T62">Nº</text:span><text:span text:style-name="T64"> </text:span><text:span text:style-name="T33">0021968-02.2016.8.06.0158</text:span><text:span text:style-name="T64"> - Vara Única Criminal de Russas. </text:span></text:p>
      <text:p text:style-name="P38">Apelante: Vicente Paulo de Sousa Lima. </text:p>
      <text:p text:style-name="P38">Advogado: Daniel Queiroz de Souza (OAB/CE: 35832).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7">0</text:span><text:span text:style-name="T34">4 -</text:span><text:span text:style-name="T32"> </text:span><text:span text:style-name="T33">Apelação Criminal </text:span><text:span text:style-name="T62">Nº</text:span><text:span text:style-name="T64"> </text:span><text:span text:style-name="T33">0051121-17.2020.8.06.0069</text:span><text:span text:style-name="T64"> - Vara Única da Comarca de Coreaú. </text:span></text:p>
      <text:p text:style-name="P38">Apelante: Ministério Público do Estado do Ceará. </text:p>
      <text:p text:style-name="P38">Apelado: F. É F. de A.. </text:p>
      <text:p text:style-name="P38">Advogado: Carlos Renan Cardoso Ribeiro (OAB/CE: 35730).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7">0</text:span><text:span text:style-name="T34">5 - </text:span><text:span text:style-name="T33">Apelação Criminal </text:span><text:span text:style-name="T62">Nº</text:span><text:span text:style-name="T64"> </text:span><text:span text:style-name="T33">0069917-42.2015.8.06.0001</text:span><text:span text:style-name="T64"> - 1ª Vara Criminal </text:span><text:span text:style-name="T96">da Comarca de Fortaleza</text:span><text:span text:style-name="T64">. </text:span></text:p>
      <text:p text:style-name="P38">Apelante: William de Jesus da Rocha Júnior. </text:p>
      <text:p text:style-name="P38">Apelante: Crislayon Silva. </text:p>
      <text:p text:style-name="P38">Defensoria Pública do Estado do Ceará.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52"><text:soft-page-break/><text:span text:style-name="T192">06</text:span> - Apelação Crimina<text:span text:style-name="T193">l Nº </text:span>0114795-13.2019.8.06.0001<text:span text:style-name="T144"> - 15ª Vara Criminal</text:span><text:span text:style-name="T28"> </text:span><text:span text:style-name="T29">da Comarca de Fortaleza</text:span><text:span text:style-name="T144">. </text:span></text:p>
      <text:p text:style-name="P53">Apelante: Ministério Público do Estado do Ceará. </text:p>
      <text:p text:style-name="P53">Apelado: Jefferson da Silva. </text:p>
      <text:p text:style-name="P53">Defensoria Pública do Estado do Ceará. </text:p>
      <text:p text:style-name="P56"><text:span text:style-name="T154">Relator: </text:span><text:span text:style-name="T155">Des. </text:span><text:span text:style-name="T154">MÁRIO PARENTE TEÓFILO NETO.</text:span><text:span text:style-name="T163"> </text:span></text:p>
      <text:p text:style-name="P44"><text:span text:style-name="T171">Revisor</text:span><text:span text:style-name="T172">a</text:span><text:span text:style-name="T171">: </text:span><text:span text:style-name="T172">Desa. </text:span><text:span text:style-name="T171">L</text:span><text:span text:style-name="T172">Í</text:span><text:span text:style-name="T171">GIA ANDRADE DE ALENCAR MAGALHÃES.</text:span></text:p>
      <text:p text:style-name="P54"/>
      <text:p text:style-name="P44"/>
      <text:p text:style-name="P34"><text:span text:style-name="T47">0</text:span><text:span text:style-name="T48">7</text:span><text:span text:style-name="T34"> -</text:span><text:span text:style-name="T32"> </text:span><text:span text:style-name="T33">Apelação Criminal </text:span><text:span text:style-name="T62">Nº</text:span><text:span text:style-name="T64"> </text:span><text:span text:style-name="T33">0200135-09.2023.8.06.0154</text:span><text:span text:style-name="T64"> - 1ª Vara da Comarca de Quixeramobim. </text:span></text:p>
      <text:p text:style-name="P38">Apelante: A. J. D. B.. </text:p>
      <text:p text:style-name="P38">Advogado: Alysson Aragão de Aguiar (OAB/CE: 27083). </text:p>
      <text:p text:style-name="P38">Advogado: Carlos Roberto Leite Costa (OAB/CE: 49081).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56"><text:span text:style-name="T156">08</text:span><text:span text:style-name="T154"> </text:span><text:span text:style-name="T152">- </text:span><text:span text:style-name="T153">Apelação Crimina</text:span><text:span text:style-name="T161">l </text:span><text:span text:style-name="T162">Nº </text:span><text:span text:style-name="T153">0200305-59.2022.8.06.0301</text:span><text:span text:style-name="T163"> - Vara Única da Comarca de Jardim. </text:span></text:p>
      <text:p text:style-name="P54">Apelante: W. C. S..</text:p>
      <text:p text:style-name="P56"><text:span text:style-name="T163">Advogado: Esron Alex Parente de Vasconcelos (OAB/</text:span><text:span text:style-name="T164">CE</text:span><text:span text:style-name="T163">: 29704). </text:span></text:p>
      <text:p text:style-name="P54">Apelado: Ministério Público do Estado do Ceará. </text:p>
      <text:p text:style-name="P56"><text:span text:style-name="T154">Relator: </text:span><text:span text:style-name="T155">Des. </text:span><text:span text:style-name="T154">MÁRIO PARENTE TEÓFILO NETO.</text:span><text:span text:style-name="T163"> </text:span></text:p>
      <text:p text:style-name="P56"><text:span text:style-name="T163">Revisor</text:span><text:span text:style-name="T165">a</text:span><text:span text:style-name="T163">: </text:span><text:span text:style-name="T165">Desa. </text:span><text:span text:style-name="T163">L</text:span><text:span text:style-name="T165">Í</text:span><text:span text:style-name="T163">GIA ANDRADE DE ALENCAR MAGALHÃES.</text:span></text:p>
      <text:p text:style-name="P55"/>
      <text:p text:style-name="P55"/>
      <text:p text:style-name="P56"><text:span text:style-name="T156">09</text:span><text:span text:style-name="T152"> - </text:span><text:span text:style-name="T153">Apelação Crimina</text:span><text:span text:style-name="T161">l </text:span><text:span text:style-name="T162">Nº </text:span><text:span text:style-name="T153">0200355-03.2022.8.06.0296</text:span><text:span text:style-name="T163"> - 12ª Vara Criminal</text:span><text:span text:style-name="T22"> </text:span><text:span text:style-name="T26">da Comarca de Fortaleza</text:span><text:span text:style-name="T163">. </text:span></text:p>
      <text:p text:style-name="P54">Apelante: M. C. G. da S.. </text:p>
      <text:p text:style-name="P54">D<text:span text:style-name="T194">efensoria</text:span> <text:span text:style-name="T194">Pública</text:span> do E<text:span text:style-name="T194">stado</text:span> do C<text:span text:style-name="T194">eará</text:span>.</text:p>
      <text:p text:style-name="P54">Apelado: Ministério Público do Estado do Ceará. </text:p>
      <text:p text:style-name="P56"><text:span text:style-name="T154">Relator: </text:span><text:span text:style-name="T155">Des. </text:span><text:span text:style-name="T154">MÁRIO PARENTE TEÓFILO NETO.</text:span><text:span text:style-name="T163"> </text:span></text:p>
      <text:p text:style-name="P44"><text:span text:style-name="T171">Revisor</text:span><text:span text:style-name="T172">a</text:span><text:span text:style-name="T171">: </text:span><text:span text:style-name="T172">Desa. </text:span><text:span text:style-name="T171">L</text:span><text:span text:style-name="T172">Í</text:span><text:span text:style-name="T171">GIA ANDRADE DE ALENCAR MAGALHÃES.</text:span></text:p>
      <text:p text:style-name="P44"/>
      <text:p text:style-name="P44"/>
      <text:p text:style-name="P34"><text:span text:style-name="T48">10</text:span><text:span text:style-name="T34"> -</text:span><text:span text:style-name="T32"> </text:span><text:span text:style-name="T33">Apelação Criminal </text:span><text:span text:style-name="T62">Nº</text:span><text:span text:style-name="T64"> </text:span><text:span text:style-name="T33">0200460-88.2022.8.06.0066</text:span><text:span text:style-name="T64"> - Vara Única da Comarca de Cedro. </text:span></text:p>
      <text:p text:style-name="P38">Apelante: L. L. de F.. </text:p>
      <text:p text:style-name="P38">Advogado: Luiz Gonzaga dos Santos Neto (OAB/CE: 23997).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8">11</text:span><text:span text:style-name="T34"> -</text:span><text:span text:style-name="T32"> </text:span><text:span text:style-name="T33">Apelação Criminal </text:span><text:span text:style-name="T62">Nº</text:span><text:span text:style-name="T64"> </text:span><text:span text:style-name="T33">0201046-71.2023.8.06.0299</text:span><text:span text:style-name="T64"> - Vara Única da Comarca de Ipueiras. </text:span></text:p>
      <text:p text:style-name="P38">Apelante: Antônio Sérgio Rodrigues Pereira. </text:p>
      <text:p text:style-name="P38">Advogado: Carlos Mário Vieira Costa (OAB/CE: 49026). </text:p>
      <text:p text:style-name="P38">Advogado: Wendell Saraiva Carvalho (OAB/CE: 35672). </text:p>
      <text:p text:style-name="P38">Apelado: Ministério Público do Estado do Ceará. </text:p>
      <text:p text:style-name="P50"><text:soft-page-break/><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48">12</text:span><text:span text:style-name="T34"> - </text:span><text:span text:style-name="T33">Apelação Criminal </text:span><text:span text:style-name="T62">Nº</text:span><text:span text:style-name="T64"> </text:span><text:span text:style-name="T33">0201725-89.2023.8.06.0293</text:span><text:span text:style-name="T64"> - 4ª Vara Criminal da Comarca de Caucaia. </text:span></text:p>
      <text:p text:style-name="P38">Apelante: Ministério Público do Estado do Ceará. </text:p>
      <text:p text:style-name="P34"><text:span text:style-name="T64">Apelado: João </text:span><text:span text:style-name="T96">Ítalo</text:span><text:span text:style-name="T64"> Barros Silva. </text:span></text:p>
      <text:p text:style-name="P38">Defensoria Pública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3</text:span><text:span text:style-name="T34"> - </text:span><text:span text:style-name="T33">Apelação Criminal </text:span><text:span text:style-name="T62">Nº</text:span><text:span text:style-name="T64"> </text:span><text:span text:style-name="T33">0201848-32.2024.8.06.0300</text:span><text:span text:style-name="T64"> - 2ª Vara Criminal <text:s/></text:span><text:span text:style-name="T96">da Comarca de </text:span><text:span text:style-name="T64">Maracanaú. </text:span></text:p>
      <text:p text:style-name="P38">Apelante: Semaias Aurélio do Nascimento Evangelista. </text:p>
      <text:p text:style-name="P38">Defensoria Pública do Estado do Ceará.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4</text:span><text:span text:style-name="T34"> - </text:span><text:span text:style-name="T33">Apelação Criminal </text:span><text:span text:style-name="T62">Nº</text:span><text:span text:style-name="T64"> </text:span><text:span text:style-name="T33">0201954-36.2023.8.06.0071</text:span><text:span text:style-name="T64"> - Juizado de Violência Doméstica e Familiar Contra a Mulher <text:s/></text:span><text:span text:style-name="T96">da Comarca de </text:span><text:span text:style-name="T64">Crato. </text:span></text:p>
      <text:p text:style-name="P38">Apelante: K. A. de S. N.. </text:p>
      <text:p text:style-name="P38">Advogado: José Lair de Sousa Mangueira (OAB/CE: 12467). </text:p>
      <text:p text:style-name="P38">Apelado: Ministério Público do Estado do Ceará.</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5</text:span><text:span text:style-name="T34"> - </text:span><text:span text:style-name="T33">Apelação Criminal </text:span><text:span text:style-name="T62">Nº</text:span><text:span text:style-name="T64"> </text:span><text:span text:style-name="T33">0203405-83.2021.8.06.0001</text:span><text:span text:style-name="T64"> - 18ª Vara Criminal </text:span><text:span text:style-name="T96">da Comarca de Fortaleza</text:span><text:span text:style-name="T64">. </text:span></text:p>
      <text:p text:style-name="P34"><text:span text:style-name="T64">Apelante: </text:span><text:span text:style-name="T96">José</text:span><text:span text:style-name="T64"> Ronas Lourenço Juvêncio. </text:span></text:p>
      <text:p text:style-name="P38">Advogado: Paulo Jilson Pontes Canuto (OAB/CE: 4486).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6</text:span><text:span text:style-name="T34"> -</text:span><text:span text:style-name="T32"> </text:span><text:span text:style-name="T33">Apelação Criminal </text:span><text:span text:style-name="T62">Nº</text:span><text:span text:style-name="T64"> </text:span><text:span text:style-name="T33">0203645-64.2024.8.06.0293</text:span><text:span text:style-name="T64"> - 4ª Vara Criminal da Comarca de Caucaia. </text:span></text:p>
      <text:p text:style-name="P38">Apelante: Francisco de Assis da Silva Chagas. </text:p>
      <text:p text:style-name="P38">Defensoria Pública do Estado do Ceará. </text:p>
      <text:p text:style-name="P38">Apelado: Ministério Público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7</text:span><text:span text:style-name="T34"> - </text:span><text:span text:style-name="T33">Apelação Criminal </text:span><text:span text:style-name="T62">Nº</text:span><text:span text:style-name="T64"> </text:span><text:span text:style-name="T33">0235355-08.2024.8.06.0001</text:span><text:span text:style-name="T64"> - 3ª Vara Criminal </text:span><text:span text:style-name="T96">da Comarca de Fortaleza</text:span><text:span text:style-name="T64">. </text:span></text:p>
      <text:p text:style-name="P38">Apelante: Ministério Público do Estado do Ceará. </text:p>
      <text:p text:style-name="P38"><text:soft-page-break/>Apelado: Francisco Marcelo Bezerra Lopes. </text:p>
      <text:p text:style-name="P38">Defensoria Pública do Estado do Ceará. </text:p>
      <text:p text:style-name="P50"><text:span text:style-name="T32">Relator: </text:span><text:span text:style-name="T117">Des.</text:span><text:span text:style-name="T32"> MÁRIO PARENTE TEÓFILO NETO. </text:span></text:p>
      <text:p text:style-name="P34"><text:span text:style-name="T64">Revisora: </text:span><text:span text:style-name="T95">Desa.</text:span><text:span text:style-name="T64"> L</text:span><text:span text:style-name="T95">Í</text:span><text:span text:style-name="T64">GIA ANDRADE DE ALENCAR MAGALHÃES</text:span></text:p>
      <text:p text:style-name="P44"/>
      <text:p text:style-name="P44"/>
      <text:p text:style-name="P34"><text:span text:style-name="T34">1</text:span><text:span text:style-name="T48">8</text:span><text:span text:style-name="T34"> -</text:span><text:span text:style-name="T32"> </text:span><text:span text:style-name="T33">Agravo de Execução Penal </text:span><text:span text:style-name="T62">Nº</text:span><text:span text:style-name="T64"> </text:span><text:span text:style-name="T33">0013584-74.2017.8.06.0171</text:span><text:span text:style-name="T64"> - 1ª Vara de Execução Penal </text:span><text:span text:style-name="T96">da Comarca de Fortaleza</text:span><text:span text:style-name="T64">. </text:span></text:p>
      <text:p text:style-name="P38">Agravante: Gildecir Clarentino Pires Rodrigues. </text:p>
      <text:p text:style-name="P38">Advogado: Mondlly Fernandes Moreira (OAB/CE: 41646). </text:p>
      <text:p text:style-name="P38">Agravado: Ministério Público do Estado do Ceará. </text:p>
      <text:p text:style-name="P50"><text:span text:style-name="T32">Relator: </text:span><text:span text:style-name="T117">Des.</text:span><text:span text:style-name="T32"> MÁRIO PARENTE TEÓFILO NETO. </text:span></text:p>
      <text:p text:style-name="P44"/>
      <text:p text:style-name="P44"/>
      <text:p text:style-name="P56"><text:span text:style-name="T154">1</text:span><text:span text:style-name="T156">9</text:span><text:span text:style-name="T152"> - </text:span><text:span text:style-name="T153">Agravo de Execução Penal </text:span><text:span text:style-name="T162">Nº </text:span><text:span text:style-name="T153">8001148-59.2023.8.06.0001</text:span><text:span text:style-name="T163"> - 2ª Vara de Execução Penal</text:span><text:span text:style-name="T22"> </text:span><text:span text:style-name="T26">da Comarca de Fortaleza</text:span><text:span text:style-name="T163">. </text:span></text:p>
      <text:p text:style-name="P54">Agravante: <text:span text:style-name="T194">Antônio</text:span> Vitor Paiva de Souza. </text:p>
      <text:p text:style-name="P56"><text:span text:style-name="T163">Advogado: Filipe Duarte Pinto Castelo Branco (OAB/</text:span><text:span text:style-name="T164">CE</text:span><text:span text:style-name="T163">: 35021). </text:span></text:p>
      <text:p text:style-name="P56"><text:span text:style-name="T163">Advogado: Ciderson Thaotris Nascimento Souza (OAB/</text:span><text:span text:style-name="T164">CE</text:span><text:span text:style-name="T163">: 50411). </text:span></text:p>
      <text:p text:style-name="P54">Agravado: Ministério Público do Estado do Ceará. </text:p>
      <text:p text:style-name="P44"><text:span text:style-name="T174">Relator: </text:span><text:span text:style-name="T175">Des. </text:span><text:span text:style-name="T174">MÁRIO PARENTE TEÓFILO NETO.</text:span><text:span text:style-name="T171"> </text:span></text:p>
      <text:p text:style-name="P54"/>
      <text:p text:style-name="P54"/>
      <text:p text:style-name="P56"><text:span text:style-name="T156">20</text:span><text:span text:style-name="T154"> </text:span><text:span text:style-name="T152">- </text:span><text:span text:style-name="T153">Recurso em Sentido Estrito </text:span><text:span text:style-name="T162">Nº </text:span><text:span text:style-name="T153">0000086-47.2007.8.06.0142</text:span><text:span text:style-name="T163"> - 1ª Vara Criminal da Comarca de Tauá. </text:span></text:p>
      <text:p text:style-name="P54">Recorrente: Francisco Pereira da Silva. </text:p>
      <text:p text:style-name="P56"><text:span text:style-name="T163">Advogado: </text:span><text:span text:style-name="T166">Luís</text:span><text:span text:style-name="T163"> Francivando Rosa da Silva (OAB/</text:span><text:span text:style-name="T164">PI</text:span><text:span text:style-name="T163">: 7301). </text:span></text:p>
      <text:p text:style-name="P54">Recorrente: <text:span text:style-name="T194">Antônio</text:span> Pereira Lô. </text:p>
      <text:p text:style-name="P56"><text:span text:style-name="T163">Advogada: Shelby Moreira Finicelli (OAB/</text:span><text:span text:style-name="T164">AM</text:span><text:span text:style-name="T163">: 5684). </text:span></text:p>
      <text:p text:style-name="P54">Recorrido: Ministério Público do Estado do Ceará. </text:p>
      <text:p text:style-name="P44"><text:span text:style-name="T174">Relator: </text:span><text:span text:style-name="T175">Des. </text:span><text:span text:style-name="T174">MÁRIO PARENTE TEÓFILO NETO.</text:span><text:span text:style-name="T171"> </text:span></text:p>
      <text:p text:style-name="P54"/>
      <text:p text:style-name="P44"/>
      <text:p text:style-name="P34"><text:span text:style-name="T48">21</text:span><text:span text:style-name="T34"> -</text:span><text:span text:style-name="T32"> </text:span><text:span text:style-name="T33">Recurso em Sentido Estrito </text:span><text:span text:style-name="T62">Nº</text:span><text:span text:style-name="T64"> </text:span><text:span text:style-name="T33">0000232-31.2008.8.06.0085</text:span><text:span text:style-name="T64"> - Vara Única Criminal de Santa Quitéria. </text:span></text:p>
      <text:p text:style-name="P34"><text:span text:style-name="T64">Recorrente: </text:span><text:span text:style-name="T97">Luís</text:span><text:span text:style-name="T64"> Gonzaga Severino da Silva. </text:span></text:p>
      <text:p text:style-name="P38">Defensoria Pública do Estado do Ceará. </text:p>
      <text:p text:style-name="P38">Recorrido: Ministério Público do Estado do Ceará. </text:p>
      <text:p text:style-name="P50"><text:span text:style-name="T32">Relator: </text:span><text:span text:style-name="T117">Des.</text:span><text:span text:style-name="T32"> MÁRIO PARENTE TEÓFILO NETO. </text:span></text:p>
      <text:p text:style-name="P44"/>
      <text:p text:style-name="P44"/>
      <text:p text:style-name="P56"><text:span text:style-name="T156">22</text:span><text:span text:style-name="T154"> </text:span><text:span text:style-name="T152">- </text:span><text:span text:style-name="T153">Recurso em Sentido Estrito </text:span><text:span text:style-name="T162">Nº </text:span><text:span text:style-name="T153">0005822-30.2013.8.06.0047</text:span><text:span text:style-name="T163"> - Vara Única Criminal de Baturité. </text:span></text:p>
      <text:p text:style-name="P54">Recorrente: André Luiz Souza Silva. </text:p>
      <text:p text:style-name="P56"><text:span text:style-name="T163">Advogado: Alysson Aragão de Aguiar (OAB/</text:span><text:span text:style-name="T167">CE</text:span><text:span text:style-name="T163">: 27083). </text:span></text:p>
      <text:p text:style-name="P54">Recorrido: Ministério Público do Estado do Ceará. </text:p>
      <text:p text:style-name="P44"><text:span text:style-name="T174">Relator: </text:span><text:span text:style-name="T175">Des. </text:span><text:span text:style-name="T174">MÁRIO PARENTE TEÓFILO NETO.</text:span><text:span text:style-name="T171"> </text:span></text:p>
      <text:p text:style-name="P54"/>
      <text:p text:style-name="P44"/>
      <text:p text:style-name="P34"><text:span text:style-name="T48">23</text:span><text:span text:style-name="T34"> -</text:span><text:span text:style-name="T32"> </text:span><text:span text:style-name="T33">Recurso em Sentido Estrito </text:span><text:span text:style-name="T62">Nº</text:span><text:span text:style-name="T64"> </text:span><text:span text:style-name="T33">0200847-42.2022.8.06.0151</text:span><text:span text:style-name="T64"> - 2ª Vara Criminal da Comarca de Quixadá. </text:span></text:p>
      <text:p text:style-name="P38">Recorrente: Ministério Público do Estado do Ceará. </text:p>
      <text:p text:style-name="P38"><text:soft-page-break/>Recorrido: D. O. da S.. </text:p>
      <text:p text:style-name="P38">Defensoria Pública do Estado do Ceará. </text:p>
      <text:p text:style-name="P50"><text:span text:style-name="T32">Relator: </text:span><text:span text:style-name="T117">Des.</text:span><text:span text:style-name="T32"> MÁRIO PARENTE TEÓFILO NETO. </text:span></text:p>
      <text:p text:style-name="P44"/>
      <text:p text:style-name="P44"/>
      <text:p text:style-name="P56"><text:span text:style-name="T156">2</text:span><text:span text:style-name="T154">4</text:span><text:span text:style-name="T152"> - </text:span><text:span text:style-name="T153">Recurso em Sentido Estrito</text:span><text:span text:style-name="T152"> </text:span><text:span text:style-name="T157">Nº</text:span><text:span text:style-name="T169"> </text:span><text:span text:style-name="T153">0206800-78.2024.8.06.0001</text:span><text:span text:style-name="T163"> - 1ª Vara do J</text:span><text:span text:style-name="T166">ú</text:span><text:span text:style-name="T163">ri</text:span><text:span text:style-name="T27"> </text:span><text:span text:style-name="T26">da Comarca de Fortaleza</text:span><text:span text:style-name="T163">. </text:span></text:p>
      <text:p text:style-name="P54">Recorrente: Carlos Weuves Mendes Amazonas. </text:p>
      <text:p text:style-name="P56"><text:span text:style-name="T163">Advogada: Maria Viviane de Vasconcelos (OAB/</text:span><text:span text:style-name="T167">CE</text:span><text:span text:style-name="T163">: 27715A). </text:span></text:p>
      <text:p text:style-name="P54">Recorrido: Ministério Público do Estado do Ceará. </text:p>
      <text:p text:style-name="P56"><text:span text:style-name="T154">Relator: </text:span><text:span text:style-name="T155">Des. </text:span><text:span text:style-name="T154">MÁRIO PARENTE TEÓFILO NETO.</text:span><text:span text:style-name="T163"> </text:span></text:p>
      <text:p text:style-name="P55"/>
      <text:p text:style-name="P44"/>
      <text:p text:style-name="P34"><text:span text:style-name="T49">25</text:span><text:span text:style-name="T34"> -</text:span><text:span text:style-name="T32"> </text:span><text:span text:style-name="T33">Apelação Criminal </text:span><text:span text:style-name="T62">Nº</text:span><text:span text:style-name="T64"> </text:span><text:span text:style-name="T33">0004528-28.2017.8.06.0135</text:span><text:span text:style-name="T64"> - Vara Única Criminal de Icó. </text:span></text:p>
      <text:p text:style-name="P38">Apelante: N. da S. M.. </text:p>
      <text:p text:style-name="P38">Advogada: Luana Régia Viana Lopes (OAB/CE: 38915). </text:p>
      <text:p text:style-name="P38">Advogado: Saulo Ricardo Silva Vieira (OAB/CE: 33945). </text:p>
      <text:p text:style-name="P38">Apelado: Ministério Público do Estado do Ceará. </text:p>
      <text:p text:style-name="P38">Assistente: M. de F. S.. </text:p>
      <text:p text:style-name="P38">Advogado: Brenno de Souza Moreira (OAB/PB: 28876). </text:p>
      <text:p text:style-name="P38">Advogado: Antônio Ítalo Leonel Batista (OAB/CE: 45946).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26</text:span><text:span text:style-name="T34"> -</text:span><text:span text:style-name="T32"> </text:span><text:span text:style-name="T33">Apelação Criminal </text:span><text:span text:style-name="T62">Nº</text:span><text:span text:style-name="T64"> </text:span><text:span text:style-name="T33">0010579-19.2024.8.06.0100</text:span><text:span text:style-name="T64"> - Vara Única Criminal de Itapajé. </text:span></text:p>
      <text:p text:style-name="P34"><text:span text:style-name="T64">Apelante: </text:span><text:span text:style-name="T97">Antônio</text:span><text:span text:style-name="T64"> Rerisson Cruz Alves. </text:span></text:p>
      <text:p text:style-name="P38">Advogada: Camila Bernardino Farias (OAB/CE: 3954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2</text:span><text:span text:style-name="T49">7</text:span><text:span text:style-name="T34"> -</text:span><text:span text:style-name="T32"> </text:span><text:span text:style-name="T33">Apelação Criminal </text:span><text:span text:style-name="T62">Nº</text:span><text:span text:style-name="T64"> </text:span><text:span text:style-name="T33">0012511-50.2021.8.06.0293</text:span><text:span text:style-name="T64"> - Juizado da Violência Doméstica e Familiar Contra a Mulher da Comarca de Sobral. </text:span></text:p>
      <text:p text:style-name="P38">Apelante: J. T. P.. </text:p>
      <text:p text:style-name="P38">Defensoria Pública do Estado do Ceará. </text:p>
      <text:p text:style-name="P38">Apelado: Ministério Público do Estado do Ceará.</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2</text:span><text:span text:style-name="T49">8</text:span><text:span text:style-name="T34"> -</text:span><text:span text:style-name="T32"> </text:span><text:span text:style-name="T33">Apelação Criminal </text:span><text:span text:style-name="T62">Nº</text:span><text:span text:style-name="T64"> </text:span><text:span text:style-name="T33">0012764-83.2015.8.06.0055</text:span><text:span text:style-name="T64"> - Vara Única Criminal de Canindé. </text:span></text:p>
      <text:p text:style-name="P38">Apelante: A. A. L.. </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oft-page-break/><text:span text:style-name="T34">2</text:span><text:span text:style-name="T49">9</text:span><text:span text:style-name="T34"> -</text:span><text:span text:style-name="T32"> </text:span><text:span text:style-name="T33">Apelação Criminal </text:span><text:span text:style-name="T62">Nº</text:span><text:span text:style-name="T64"> </text:span><text:span text:style-name="T33">0015248-51.2017.8.06.0136</text:span><text:span text:style-name="T64"> - 1ª Vara da Comarca de Pacajus. </text:span></text:p>
      <text:p text:style-name="P38">Apelante: Francisco Thalys Morais Silva. </text:p>
      <text:p text:style-name="P38">Defensoria Pública do Estado do Ceará. </text:p>
      <text:p text:style-name="P34"><text:span text:style-name="T64">Apelante: Francisco Edcinei Sousa Bezerra </text:span><text:span text:style-name="T97">Júnior.</text:span><text:span text:style-name="T64"> </text:span></text:p>
      <text:p text:style-name="P38">Advogado: Antônio Marcos Oliveira Tabosa (OAB: 29766/CE).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0</text:span><text:span text:style-name="T34"> -</text:span><text:span text:style-name="T32"> </text:span><text:span text:style-name="T33">Apelação Criminal </text:span><text:span text:style-name="T62">Nº</text:span><text:span text:style-name="T64"> </text:span><text:span text:style-name="T33">0039267-94.2024.8.06.0001</text:span><text:span text:style-name="T64"> - 1ª Vara de Delitos Tr</text:span><text:span text:style-name="T97">á</text:span><text:span text:style-name="T64">fico e Uso Subst. Entorpecen</text:span><text:span text:style-name="T97">tes </text:span><text:span text:style-name="T96">da Comarca de Fortaleza</text:span><text:span text:style-name="T64">. </text:span></text:p>
      <text:p text:style-name="P38">Apelante: Davi Ferreira de Araújo. </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1</text:span><text:span text:style-name="T34"> - </text:span><text:span text:style-name="T33">Apelação Criminal </text:span><text:span text:style-name="T62">Nº</text:span><text:span text:style-name="T64"> </text:span><text:span text:style-name="T33">0050119-35.2020.8.06.0029</text:span><text:span text:style-name="T64"> - Vara Única Criminal de Acopiara. </text:span></text:p>
      <text:p text:style-name="P38">Apelante: D. L. P.. </text:p>
      <text:p text:style-name="P38">Advogada: Luana Miguel de Souza (OAB/CE: 51691).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2</text:span><text:span text:style-name="T34"> -</text:span><text:span text:style-name="T32"> </text:span><text:span text:style-name="T33">Apelação Criminal </text:span><text:span text:style-name="T62">Nº</text:span><text:span text:style-name="T64"> </text:span><text:span text:style-name="T33">0055401-96.2020.8.06.0112</text:span><text:span text:style-name="T64"> - Juizado de Violência Doméstica e Familiar Contra a Mulher <text:s/></text:span><text:span text:style-name="T96">da Comarca de </text:span><text:span text:style-name="T64">Crato. </text:span></text:p>
      <text:p text:style-name="P38">Apelante: Janiel Pereira do Nascimento. </text:p>
      <text:p text:style-name="P34"><text:span text:style-name="T64">Def. Público: D</text:span><text:span text:style-name="T97">efensoria</text:span><text:span text:style-name="T64"> P</text:span><text:span text:style-name="T97">ública</text:span><text:span text:style-name="T64"> do E</text:span><text:span text:style-name="T97">stado</text:span><text:span text:style-name="T64"> do C</text:span><text:span text:style-name="T97">eará</text:span><text:span text:style-name="T64">. </text:span></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3</text:span><text:span text:style-name="T34"> -</text:span><text:span text:style-name="T32"> </text:span><text:span text:style-name="T33">Apelação Criminal </text:span><text:span text:style-name="T62">Nº</text:span><text:span text:style-name="T64"> </text:span><text:span text:style-name="T33">0056911-13.2021.8.06.0112</text:span><text:span text:style-name="T64"> - Juizado de Violência Doméstica e Familiar Contra a Mulher. </text:span></text:p>
      <text:p text:style-name="P38">Apelante: J. G. da S. N.. </text:p>
      <text:p text:style-name="P34"><text:span text:style-name="T64">Advogado: </text:span><text:span text:style-name="T97">Antônio</text:span><text:span text:style-name="T64"> Ulisses Olinda de Souza Filho (OAB/CE: 11875). </text:span></text:p>
      <text:p text:style-name="P38">Advogado: Andersson Belém Alexandre Ferreira (OAB/CE: 38679).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4</text:span><text:span text:style-name="T34"> -</text:span><text:span text:style-name="T32"> </text:span><text:span text:style-name="T33">Apelação Criminal </text:span><text:span text:style-name="T62">Nº</text:span><text:span text:style-name="T64"> </text:span><text:span text:style-name="T33">0104774-75.2019.8.06.0001</text:span><text:span text:style-name="T64"> - 9ª Vara Criminal </text:span><text:span text:style-name="T96">da Comarca de Fortaleza</text:span><text:span text:style-name="T64">. </text:span></text:p>
      <text:p text:style-name="P38">Apelante: Jeimison Carneiro de Souza. </text:p>
      <text:p text:style-name="P38">Apelante: Leonardo de Sousa Soares. </text:p>
      <text:p text:style-name="P38"><text:soft-page-break/>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5</text:span><text:span text:style-name="T34"> -</text:span><text:span text:style-name="T32"> </text:span><text:span text:style-name="T33">Apelação Criminal </text:span><text:span text:style-name="T62">Nº</text:span><text:span text:style-name="T64"> </text:span><text:span text:style-name="T33">0123180-18.2017.8.06.0001</text:span><text:span text:style-name="T64"> - 16ª Vara Criminal </text:span><text:span text:style-name="T96">da Comarca de Fortaleza</text:span><text:span text:style-name="T64">. </text:span></text:p>
      <text:p text:style-name="P38">Apelante: Frederico Bruno Ricarte da Silva. </text:p>
      <text:p text:style-name="P38">Advogado: Francisco Marcelo Brandão (OAB/CE: 4239). </text:p>
      <text:p text:style-name="P38">Advogada: Sônia Marina Chacon Brandão (OAB/CE: 1072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36</text:span><text:span text:style-name="T34"> - </text:span><text:span text:style-name="T33">Apelação Criminal </text:span><text:span text:style-name="T62">Nº</text:span><text:span text:style-name="T64"> </text:span><text:span text:style-name="T33">0163827-21.2018.8.06.0001</text:span><text:span text:style-name="T64"> - 12ª Vara Criminal </text:span><text:span text:style-name="T96">da Comarca de Fortaleza</text:span><text:span text:style-name="T64">. </text:span></text:p>
      <text:p text:style-name="P38">Apelante: Ministério Público do Estado do Ceará. </text:p>
      <text:p text:style-name="P38">Apelado: R. dos S. S.. </text:p>
      <text:p text:style-name="P38">Defensoria Pública do Estado do Ceará. </text:p>
      <text:p text:style-name="P50"><text:span text:style-name="T32">Relatora: </text:span><text:span text:style-name="T118">Desa.</text:span><text:span text:style-name="T32"> L</text:span><text:span text:style-name="T118">Í</text:span><text:span text:style-name="T32">GIA ANDRADE DE ALENCAR MAGALHÃES. </text:span></text:p>
      <text:p text:style-name="P34"><text:span text:style-name="T64">Revisora: </text:span><text:span text:style-name="T97">Desa.</text:span><text:span text:style-name="T64"> LIRA RAMOS DE OLIVEIRA</text:span></text:p>
      <text:p text:style-name="P44"/>
      <text:p text:style-name="P44"/>
      <text:p text:style-name="P34"><text:span text:style-name="T34">3</text:span><text:span text:style-name="T49">7</text:span><text:span text:style-name="T34"> - </text:span><text:span text:style-name="T33">Apelação Criminal </text:span><text:span text:style-name="T62">Nº</text:span><text:span text:style-name="T64"> </text:span><text:span text:style-name="T33">0200146-45.2024.8.06.0108</text:span><text:span text:style-name="T64"> - Vara Única da Comarca de Jaguaruana. </text:span></text:p>
      <text:p text:style-name="P38">Apelante: F. R. B. da S.. </text:p>
      <text:p text:style-name="P34"><text:span text:style-name="T64">D</text:span><text:span text:style-name="T97">efensoria</text:span><text:span text:style-name="T64"> P</text:span><text:span text:style-name="T97">ública</text:span><text:span text:style-name="T64"> do E</text:span><text:span text:style-name="T97">stado</text:span><text:span text:style-name="T64"> do C</text:span><text:span text:style-name="T97">eará</text:span><text:span text:style-name="T64">. </text:span></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3</text:span><text:span text:style-name="T49">8</text:span><text:span text:style-name="T34"> -</text:span><text:span text:style-name="T32"> </text:span><text:span text:style-name="T33">Apelação Criminal </text:span><text:span text:style-name="T62">Nº</text:span><text:span text:style-name="T64"> </text:span><text:span text:style-name="T33">0200616-19.2023.8.06.0300</text:span><text:span text:style-name="T64"> - 2ª Vara Criminal da Comarca de Caucaia. </text:span></text:p>
      <text:p text:style-name="P34"><text:span text:style-name="T64">Apelante: Divanildo Mineiro de Lima </text:span><text:span text:style-name="T97">Júnior.</text:span><text:span text:style-name="T64"> </text:span></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3</text:span><text:span text:style-name="T49">9</text:span><text:span text:style-name="T34"> - </text:span><text:span text:style-name="T33">Apelação Criminal </text:span><text:span text:style-name="T62">Nº</text:span><text:span text:style-name="T64"> </text:span><text:span text:style-name="T33">0200661-89.2024.8.06.0299</text:span><text:span text:style-name="T64"> - Vara Única Criminal de </text:span><text:span text:style-name="T97">Crateús.</text:span><text:span text:style-name="T64"> </text:span></text:p>
      <text:p text:style-name="P38">Apelante: A. N. P. J.. </text:p>
      <text:p text:style-name="P38">Advogado: Renan Wilker Oliveira Sousa (OAB/CE: 44823). </text:p>
      <text:p text:style-name="P38">Advogado: Áthila Bezerra da Silva (OAB/CE: 38071).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oft-page-break/><text:span text:style-name="T49">40</text:span><text:span text:style-name="T34"> -</text:span><text:span text:style-name="T32"> </text:span><text:span text:style-name="T33">Apelação Criminal </text:span><text:span text:style-name="T62">Nº</text:span><text:span text:style-name="T64"> </text:span><text:span text:style-name="T33">0200752-25.2024.8.06.0124</text:span><text:span text:style-name="T64"> - Vara Única da Comarca de Milagres. </text:span></text:p>
      <text:p text:style-name="P38">Apelante: J. C. da S. L.. </text:p>
      <text:p text:style-name="P38">Advogada: Débora Simone Bezerra Cordeiro (OAB/CE: 3664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41</text:span><text:span text:style-name="T34"> - </text:span><text:span text:style-name="T33">Apelação Criminal </text:span><text:span text:style-name="T62">Nº</text:span><text:span text:style-name="T64"> </text:span><text:span text:style-name="T33">0200895-60.2022.8.06.0293</text:span><text:span text:style-name="T64"> - Juizado da Violência Doméstica e Familiar Contra a Mulher da Comarca de Sobral. </text:span></text:p>
      <text:p text:style-name="P38">Apelante: O. G. S. D.. </text:p>
      <text:p text:style-name="P38">Advogado: Breno de Siqueira Mendes (OAB/CE: 3424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42</text:span><text:span text:style-name="T34"> -</text:span><text:span text:style-name="T32"> </text:span><text:span text:style-name="T33">Apelação Criminal </text:span><text:span text:style-name="T62">Nº</text:span><text:span text:style-name="T64"> </text:span><text:span text:style-name="T33">0201167-83.2024.8.06.0293</text:span><text:span text:style-name="T64"> - Vara Única Criminal de Russas. </text:span></text:p>
      <text:p text:style-name="P38">Apelante: Elinardo de Sousa do Nascimento. </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43</text:span><text:span text:style-name="T34"> -</text:span><text:span text:style-name="T32"> </text:span><text:span text:style-name="T33">Apelação Criminal </text:span><text:span text:style-name="T62">Nº</text:span><text:span text:style-name="T64"> </text:span><text:span text:style-name="T33">0201170-17.2024.8.06.0300</text:span><text:span text:style-name="T64"> - 2ª Vara Criminal da Comarca de Caucaia. </text:span></text:p>
      <text:p text:style-name="P38">Apelante: Gabriel Marques da Silva. </text:p>
      <text:p text:style-name="P34"><text:span text:style-name="T64">Def</text:span><text:span text:style-name="T98">ensoria</text:span><text:span text:style-name="T64"> Públic</text:span><text:span text:style-name="T98">a do Estado do Ceará</text:span><text:span text:style-name="T64">. </text:span></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44</text:span><text:span text:style-name="T34"> -</text:span><text:span text:style-name="T32"> </text:span><text:span text:style-name="T33">Apelação Criminal </text:span><text:span text:style-name="T62">Nº</text:span><text:span text:style-name="T64"> </text:span><text:span text:style-name="T33">0202836-53.2024.8.06.0300</text:span><text:span text:style-name="T64"> - 4ª Vara Criminal da Comarca de Caucaia. </text:span></text:p>
      <text:p text:style-name="P38">Apelante: Evanilson de Assis Lima. </text:p>
      <text:p text:style-name="P38">Advogado: Dário Amâncio de Assis (OAB/CE: 1288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45</text:span><text:span text:style-name="T34"> -</text:span><text:span text:style-name="T32"> </text:span><text:span text:style-name="T33">Apelação Criminal </text:span><text:span text:style-name="T62">Nº</text:span><text:span text:style-name="T64"> </text:span><text:span text:style-name="T33">0202913-44.2023.8.06.0091</text:span><text:span text:style-name="T64"> - 2ª Vara Criminal da Comarca de Iguatu. </text:span></text:p>
      <text:p text:style-name="P38">Apelante: J. A. da S.. </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text:soft-page-break/></text:p>
      <text:p text:style-name="P34"><text:span text:style-name="T49">46</text:span><text:span text:style-name="T34"> - </text:span><text:span text:style-name="T33">Apelação Criminal </text:span><text:span text:style-name="T62">Nº</text:span><text:span text:style-name="T64"> </text:span><text:span text:style-name="T33">0202948-90.2022.8.06.0300</text:span><text:span text:style-name="T64"> - Vara Única Criminal de Eusébio. </text:span></text:p>
      <text:p text:style-name="P38">Apelante: Thiago Soares da Silva. </text:p>
      <text:p text:style-name="P38">Advogado: Ari de Araújo Abreu Filho (OAB/CE: 34205). </text:p>
      <text:p text:style-name="P38">Advogado: Tibério Maciel Carvalho (OAB/CE: 22398).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4</text:span><text:span text:style-name="T49">7</text:span><text:span text:style-name="T34"> - </text:span><text:span text:style-name="T33">Apelação Criminal </text:span><text:span text:style-name="T62">Nº</text:span><text:span text:style-name="T64"> </text:span><text:span text:style-name="T33">0203595-71.2021.8.06.0025</text:span><text:span text:style-name="T64"> - 3º Juizado da </text:span><text:span text:style-name="T98">Violência</text:span><text:span text:style-name="T64"> Doméstica e Familiar Contra a Mulher </text:span><text:span text:style-name="T96">da Comarca de Fortaleza</text:span><text:span text:style-name="T64">. </text:span></text:p>
      <text:p text:style-name="P38">Apelante: W. F. de A.. </text:p>
      <text:p text:style-name="P38">Advogado: Miguel Leal Neto (OAB/CE: 24160). </text:p>
      <text:p text:style-name="P38">Advogada: Sara Franklin Narbal de Oliveira (OAB/CE: 25129).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4</text:span><text:span text:style-name="T49">8</text:span><text:span text:style-name="T34"> -</text:span><text:span text:style-name="T32"> </text:span><text:span text:style-name="T33">Apelação Criminal </text:span><text:span text:style-name="T62">Nº</text:span><text:span text:style-name="T64"> </text:span><text:span text:style-name="T33">0206375-19.2022.8.06.0293</text:span><text:span text:style-name="T64"> - 2ª Vara Criminal da Comarca de Iguatu. </text:span></text:p>
      <text:p text:style-name="P38">Apelante: R. L. da S.. </text:p>
      <text:p text:style-name="P38">Advogada: Suelde Macedo do Nascimento (OAB/CE: 30487). </text:p>
      <text:p text:style-name="P34"><text:span text:style-name="T64">Advogado: </text:span><text:span text:style-name="T98">Álisson</text:span><text:span text:style-name="T64"> Passos Bezerra (OAB:/CE 25907). </text:span></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34">4</text:span><text:span text:style-name="T49">9</text:span><text:span text:style-name="T34"> -</text:span><text:span text:style-name="T32"> </text:span><text:span text:style-name="T33">Apelação Criminal </text:span><text:span text:style-name="T62">Nº</text:span><text:span text:style-name="T64"> </text:span><text:span text:style-name="T33">0223376-49.2024.8.06.0001</text:span><text:span text:style-name="T64"> - 1ª Vara de Delitos Tr</text:span><text:span text:style-name="T98">á</text:span><text:span text:style-name="T64">fico e Uso Subst. Entorpecen</text:span><text:span text:style-name="T98">tes </text:span><text:span text:style-name="T96">da Comarca de Fortaleza</text:span><text:span text:style-name="T64">. </text:span></text:p>
      <text:p text:style-name="P34"><text:span text:style-name="T64">Apelante: Francisco </text:span><text:span text:style-name="T98">Élton</text:span><text:span text:style-name="T64"> Rodrigues. </text:span></text:p>
      <text:p text:style-name="P34"><text:span text:style-name="T64">Def</text:span><text:span text:style-name="T98">ensoria Pública do Estado do Ceará</text:span><text:span text:style-name="T64">. </text:span></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50</text:span><text:span text:style-name="T34"> -</text:span><text:span text:style-name="T32"> </text:span><text:span text:style-name="T33">Apelação Criminal </text:span><text:span text:style-name="T62">Nº</text:span><text:span text:style-name="T64"> </text:span><text:span text:style-name="T33">0241228-28.2020.8.06.0001</text:span><text:span text:style-name="T64"> - 6ª Vara Criminal </text:span><text:span text:style-name="T96">da Comarca de Fortaleza</text:span><text:span text:style-name="T64">. </text:span></text:p>
      <text:p text:style-name="P34"><text:span text:style-name="T64">Apelante: </text:span><text:span text:style-name="T98">Esoderme</text:span><text:span text:style-name="T64"> Alves da Silva. </text:span></text:p>
      <text:p text:style-name="P38">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34"><text:span text:style-name="T49">51</text:span><text:span text:style-name="T34"> -</text:span><text:span text:style-name="T32"> </text:span><text:span text:style-name="T33">Apelação Criminal </text:span><text:span text:style-name="T62">Nº</text:span><text:span text:style-name="T64"> </text:span><text:span text:style-name="T33">0242496-15.2023.8.06.0001</text:span><text:span text:style-name="T64"> - 10ª Vara Criminal </text:span><text:span text:style-name="T96">da Comarca de Fortaleza</text:span><text:span text:style-name="T64">. </text:span></text:p>
      <text:p text:style-name="P38">Apelante: Francisco Wescley de Sousa do Nascimento. </text:p>
      <text:p text:style-name="P38"><text:soft-page-break/>Defensoria Pública do Estado do Ceará. </text:p>
      <text:p text:style-name="P38">Apelado: Ministério Público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34"><text:span text:style-name="T64">Revisora: </text:span><text:span text:style-name="T95">Desa.</text:span><text:span text:style-name="T64"> LIRA RAMOS DE OLIVEIRA</text:span></text:p>
      <text:p text:style-name="P44"/>
      <text:p text:style-name="P44"/>
      <text:p text:style-name="P56"><text:span text:style-name="T158">52</text:span><text:span text:style-name="T154"> -Agravo de Execução Penal <text:s/></text:span><text:span text:style-name="T157">Nº </text:span><text:span text:style-name="T154">0000561-57.2018.8.06.0161 - </text:span><text:span text:style-name="T163">2ª Vara Criminal da Comarca de Sobral. </text:span></text:p>
      <text:p text:style-name="P54">Agravante: Ministério Público do Estado do Ceará. </text:p>
      <text:p text:style-name="P54">Agravado: Rielly Thales Carneiro. </text:p>
      <text:p text:style-name="P54">Defensoria Pública do Estado do Ceará. </text:p>
      <text:p text:style-name="P57"><text:span text:style-name="T152">Relator</text:span><text:span text:style-name="T170">a</text:span><text:span text:style-name="T152">: </text:span><text:span text:style-name="T170">Desa. </text:span><text:span text:style-name="T152">L</text:span><text:span text:style-name="T170">Í</text:span><text:span text:style-name="T152">GIA ANDRADE DE ALENCAR MAGALHÃES.</text:span></text:p>
      <text:p text:style-name="P55"/>
      <text:p text:style-name="P55"/>
      <text:p text:style-name="P56"><text:span text:style-name="T158">53</text:span><text:span text:style-name="T152"> - </text:span><text:span text:style-name="T153">Recurso em Sentido Estrito </text:span><text:span text:style-name="T162">Nº </text:span><text:span text:style-name="T153">0014423-80.2024.8.06.0001</text:span><text:span text:style-name="T163"> - 10ª Vara Criminal</text:span><text:span text:style-name="T22"> </text:span><text:span text:style-name="T26">da Comarca de Fortaleza</text:span><text:span text:style-name="T163">. </text:span></text:p>
      <text:p text:style-name="P54">Recorrente: Valdecy Moreira Coimbra. </text:p>
      <text:p text:style-name="P56"><text:span text:style-name="T163">Advogado: João Nogueira de Sousa (OAB/</text:span><text:span text:style-name="T167">CE</text:span><text:span text:style-name="T163">: 32896). </text:span></text:p>
      <text:p text:style-name="P54">Recorrida: Adriana Anchieta Domingos. </text:p>
      <text:p text:style-name="P56"><text:span text:style-name="T163">Advogado: Luigi de Marchi Neto (OAB/</text:span><text:span text:style-name="T167">CE</text:span><text:span text:style-name="T163">: 46990). </text:span></text:p>
      <text:p text:style-name="P56"><text:span text:style-name="T163">Advogado: Adriano de Marchi (OAB/</text:span><text:span text:style-name="T167">CE</text:span><text:span text:style-name="T163">: 11060). </text:span></text:p>
      <text:p text:style-name="P57"><text:span text:style-name="T152">Relator</text:span><text:span text:style-name="T170">a</text:span><text:span text:style-name="T152">: </text:span><text:span text:style-name="T170">Desa. </text:span><text:span text:style-name="T152">L</text:span><text:span text:style-name="T170">Í</text:span><text:span text:style-name="T152">GIA ANDRADE DE ALENCAR MAGALHÃES.</text:span></text:p>
      <text:p text:style-name="P55"/>
      <text:p text:style-name="P55"/>
      <text:p text:style-name="P56"><text:span text:style-name="T158">54</text:span><text:span text:style-name="T154"> </text:span><text:span text:style-name="T152">- </text:span><text:span text:style-name="T153">Recurso em Sentido Estrito </text:span><text:span text:style-name="T162">Nº </text:span><text:span text:style-name="T153">0068596-40.2016.8.06.0064</text:span><text:span text:style-name="T163"> - </text:span><text:span text:style-name="T167">1</text:span><text:span text:style-name="T163">ª Vara Criminal da Comarca de Caucaia. <text:s/></text:span></text:p>
      <text:p text:style-name="P54">Recorrente: D. B. A.. </text:p>
      <text:p text:style-name="P56"><text:span text:style-name="T167">D</text:span><text:span text:style-name="T163">efensoria Pública do Estado do Ceará. </text:span></text:p>
      <text:p text:style-name="P54">Recorrido: Ministério Público do Estado do Ceará. </text:p>
      <text:p text:style-name="P47"><text:span text:style-name="T151">Relator</text:span><text:span text:style-name="T176">a</text:span><text:span text:style-name="T151">: </text:span><text:span text:style-name="T176">Desa. </text:span><text:span text:style-name="T151">L</text:span><text:span text:style-name="T176">Í</text:span><text:span text:style-name="T151">GIA ANDRADE DE ALENCAR MAGALHÃES.</text:span></text:p>
      <text:p text:style-name="P44"/>
      <text:p text:style-name="P44"/>
      <text:p text:style-name="P34"><text:span text:style-name="T49">5</text:span><text:span text:style-name="T34">5 -</text:span><text:span text:style-name="T32"> </text:span><text:span text:style-name="T33">Recurso em Sentido Estrito </text:span><text:span text:style-name="T62">Nº</text:span><text:span text:style-name="T64"> </text:span><text:span text:style-name="T33">0202353-82.2024.8.06.0151</text:span><text:span text:style-name="T64"> - Juizado da Violência Doméstica e Familiar Contra a Mulher da Comarca de Quixadá. </text:span></text:p>
      <text:p text:style-name="P38">Recorrente: Ministério Público do Estado do Ceará. </text:p>
      <text:p text:style-name="P38">Recorrido: O. F. de S. F.. </text:p>
      <text:p text:style-name="P38">Defensoria Pública do Estado do Ceará. </text:p>
      <text:p text:style-name="P50"><text:span text:style-name="T32">Relatora: </text:span><text:span text:style-name="T117">Desa.</text:span><text:span text:style-name="T32"> L</text:span><text:span text:style-name="T117">Í</text:span><text:span text:style-name="T32">GIA ANDRADE DE ALENCAR MAGALHÃES. </text:span></text:p>
      <text:p text:style-name="P44"/>
      <text:p text:style-name="P44"/>
      <text:p text:style-name="P34"><text:span text:style-name="T50">5</text:span><text:span text:style-name="T51">6</text:span><text:span text:style-name="T34"> -</text:span><text:span text:style-name="T32"> </text:span><text:span text:style-name="T33">Apelação Criminal </text:span><text:span text:style-name="T62">Nº</text:span><text:span text:style-name="T64"> </text:span><text:span text:style-name="T33">0000008-85.2021.8.06.0296</text:span><text:span text:style-name="T64"> - Vara de Delitos de Organizações Criminosas </text:span><text:span text:style-name="T96">da Comarca de Fortaleza</text:span><text:span text:style-name="T64">. </text:span></text:p>
      <text:p text:style-name="P38">Apelante: Marcelo Inocêncio Cordeiro Justo.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5</text:span><text:span text:style-name="T51">7</text:span><text:span text:style-name="T34"> -</text:span><text:span text:style-name="T32"> </text:span><text:span text:style-name="T33">Apelação Criminal </text:span><text:span text:style-name="T62">Nº</text:span><text:span text:style-name="T64"> </text:span><text:span text:style-name="T33">0000271-41.2012.8.06.0197</text:span><text:span text:style-name="T64"> - Vara Única da Comarca de Jaguaruana. </text:span></text:p>
      <text:p text:style-name="P38">Apelante: Ministério Público do Estado do Ceará. </text:p>
      <text:p text:style-name="P38"><text:soft-page-break/>Apelado: D. F. L.. </text:p>
      <text:p text:style-name="P38">Advogado: Alberto Halysson Bezerra Praxedes (OAB/CE: 43661).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34"><text:span text:style-name="T50">5</text:span><text:span text:style-name="T51">8</text:span><text:span text:style-name="T34"> -</text:span><text:span text:style-name="T32"> </text:span><text:span text:style-name="T33">Apelação Criminal </text:span><text:span text:style-name="T62">Nº</text:span><text:span text:style-name="T64"> </text:span><text:span text:style-name="T33">0001175-31.2009.8.06.0047</text:span><text:span text:style-name="T64"> - Vara Única Criminal de Baturité. </text:span></text:p>
      <text:p text:style-name="P38">Apelante: Francisco Zilvan Nunes da Silva.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5</text:span><text:span text:style-name="T51">9</text:span><text:span text:style-name="T34"> -</text:span><text:span text:style-name="T32"> </text:span><text:span text:style-name="T33">Apelação Criminal </text:span><text:span text:style-name="T62">Nº</text:span><text:span text:style-name="T64"> </text:span><text:span text:style-name="T33">0009888-89.2019.8.06.0064</text:span><text:span text:style-name="T64"> - Juizado de Violência Doméstica e Familiar Contra a Mulher <text:s/></text:span><text:span text:style-name="T96">da Comarca de </text:span><text:span text:style-name="T64">Caucaia. </text:span></text:p>
      <text:p text:style-name="P38">Apelante: F. J. F. de S.. </text:p>
      <text:p text:style-name="P38">Advogado: Raimundo Nazion do Nascimento (OAB/CE: 18346).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1">60</text:span><text:span text:style-name="T34"> -</text:span><text:span text:style-name="T32"> </text:span><text:span text:style-name="T33">Apelação Criminal </text:span><text:span text:style-name="T62">Nº</text:span><text:span text:style-name="T64"> </text:span><text:span text:style-name="T33">0011341-86.2019.8.06.0075</text:span><text:span text:style-name="T64"> - Vara Única Criminal de Eusébio. </text:span></text:p>
      <text:p text:style-name="P38">Apelante: Maria Aparecida Pereira Nascimento. </text:p>
      <text:p text:style-name="P38">Apelante: Adriana Lúcia Bianchi. </text:p>
      <text:p text:style-name="P38">Apelante: Jessica Karoline Ferreira Sabino. </text:p>
      <text:p text:style-name="P38">Defensoria Pública do Estado do Ceará. </text:p>
      <text:p text:style-name="P34"><text:span text:style-name="T64">Apelante: Nadja Maria de </text:span><text:span text:style-name="T98">Araújo</text:span><text:span text:style-name="T64"> Lopes. </text:span></text:p>
      <text:p text:style-name="P38">Advogada: Emília Menezes Bezerra (OAB/CE: 26368).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1</text:span><text:span text:style-name="T34"> -</text:span><text:span text:style-name="T32"> </text:span><text:span text:style-name="T33">Apelação Criminal </text:span><text:span text:style-name="T62">Nº</text:span><text:span text:style-name="T64"> </text:span><text:span text:style-name="T33">0013579-43.2021.8.06.0064</text:span><text:span text:style-name="T64"> - 2ª Vara Criminal da Comarca de Caucaia. </text:span></text:p>
      <text:p text:style-name="P38">Apelante: Darliane da Silva Lima.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2</text:span><text:span text:style-name="T34"> -</text:span><text:span text:style-name="T32"> </text:span><text:span text:style-name="T33">Apelação Criminal </text:span><text:span text:style-name="T62">Nº</text:span><text:span text:style-name="T64"> </text:span><text:span text:style-name="T33">0014818-74.2021.8.06.0293</text:span><text:span text:style-name="T64"> - Vara Única da Comarca de Ipueiras. </text:span></text:p>
      <text:p text:style-name="P38">Apelante: F. W. M. P.. </text:p>
      <text:p text:style-name="P38">Advogado: Júlio César Santana Santos (OAB/CE: 37722).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text:soft-page-break/></text:p>
      <text:p text:style-name="P34"><text:span text:style-name="T50">6</text:span><text:span text:style-name="T51">3</text:span><text:span text:style-name="T34"> -</text:span><text:span text:style-name="T32"> </text:span><text:span text:style-name="T33">Apelação Criminal </text:span><text:span text:style-name="T62">Nº</text:span><text:span text:style-name="T64"> </text:span><text:span text:style-name="T33">0018139-31.2016.8.06.0055</text:span><text:span text:style-name="T64"> - Vara Única Criminal de Canindé. </text:span></text:p>
      <text:p text:style-name="P38">Apelante: Ministério Público do Estado do Ceará. </text:p>
      <text:p text:style-name="P38">Apelado: F. de A. G. da C.. </text:p>
      <text:p text:style-name="P38">Defensoria Pública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4</text:span><text:span text:style-name="T34"> -</text:span><text:span text:style-name="T32"> </text:span><text:span text:style-name="T33">Apelação Criminal </text:span><text:span text:style-name="T62">Nº</text:span><text:span text:style-name="T64"> </text:span><text:span text:style-name="T33">0045933-97.2013.8.06.0001</text:span><text:span text:style-name="T64"> - 7ª Vara Criminal </text:span><text:span text:style-name="T96">da Comarca de Fortaleza</text:span><text:span text:style-name="T64">. </text:span></text:p>
      <text:p text:style-name="P38">Apelante: Manuel Elânio Pereira de Sousa. </text:p>
      <text:p text:style-name="P38">Defensoria Pública do Estado do Ceará. </text:p>
      <text:p text:style-name="P38">Apelado: Ministério Público Estadual.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5</text:span><text:span text:style-name="T34"> -</text:span><text:span text:style-name="T32"> </text:span><text:span text:style-name="T33">Apelação Criminal </text:span><text:span text:style-name="T62">Nº</text:span><text:span text:style-name="T64"> </text:span><text:span text:style-name="T33">0050115-12.2020.8.06.0089</text:span><text:span text:style-name="T64"> - Vara de Delitos de Organizações Criminosas </text:span><text:span text:style-name="T96">da Comarca de Fortaleza</text:span><text:span text:style-name="T64">. </text:span></text:p>
      <text:p text:style-name="P38">Apelante: Paulo Eduardo Ferreira Rodrigues. </text:p>
      <text:p text:style-name="P34"><text:span text:style-name="T64">Advogado: Marlus </text:span><text:span text:style-name="T100">César</text:span><text:span text:style-name="T64"> Rocha Xavier (OAB/RN: 2968). </text:span></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6</text:span><text:span text:style-name="T34"> -</text:span><text:span text:style-name="T32"> </text:span><text:span text:style-name="T33">Apelação Criminal </text:span><text:span text:style-name="T62">Nº</text:span><text:span text:style-name="T64"> </text:span><text:span text:style-name="T33">0050422-05.2021.8.06.0097</text:span><text:span text:style-name="T64"> - Vara Única da Comarca de Iracema. </text:span></text:p>
      <text:p text:style-name="P38">Apelante: Mateus de Oliveira Silva. </text:p>
      <text:p text:style-name="P38">Advogado: Alci Carneiro de Lima (OAB/CE: 37331).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7</text:span><text:span text:style-name="T34"> -</text:span><text:span text:style-name="T32"> </text:span><text:span text:style-name="T33">Apelação Criminal </text:span><text:span text:style-name="T62">Nº</text:span><text:span text:style-name="T64"> </text:span><text:span text:style-name="T33">0052223-12.2020.8.06.0025</text:span><text:span text:style-name="T64"> - 3º Juizado da </text:span><text:span text:style-name="T100">Violência</text:span><text:span text:style-name="T64"> Doméstica e Familiar Contra a Mulher </text:span><text:span text:style-name="T96">da Comarca de Fortaleza</text:span><text:span text:style-name="T64">. </text:span></text:p>
      <text:p text:style-name="P38">Apelante: D. D. A. S.. </text:p>
      <text:p text:style-name="P38">Advogado: Ismael Aragão Silva (OAB/CE: 17140).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6</text:span><text:span text:style-name="T51">8</text:span><text:span text:style-name="T34"> -</text:span><text:span text:style-name="T32"> </text:span><text:span text:style-name="T33">Apelação Criminal </text:span><text:span text:style-name="T62">Nº</text:span><text:span text:style-name="T64"> </text:span><text:span text:style-name="T33">0053581-08.2021.8.06.0112</text:span><text:span text:style-name="T64"> - Juizado de Violência Doméstica e Familiar Contra a Mulher <text:s/></text:span><text:span text:style-name="T96">da Comarca de </text:span><text:span text:style-name="T64">Crato. </text:span></text:p>
      <text:p text:style-name="P38">Apelante: F. M. da S.. </text:p>
      <text:p text:style-name="P38">Advogado: Ricardo Dimas Oliveira (OAB/CE: 17276). </text:p>
      <text:p text:style-name="P38">Apelado: Ministério Público do Estado do Ceará. </text:p>
      <text:p text:style-name="P50"><text:span text:style-name="T32">Relatora: </text:span><text:span text:style-name="T119">Desa.</text:span><text:span text:style-name="T32"> LIRA RAMOS DE OLIVEIRA. </text:span></text:p>
      <text:p text:style-name="P34"><text:soft-page-break/><text:span text:style-name="T64">Revisor: </text:span><text:span text:style-name="T99">Des.</text:span><text:span text:style-name="T64"> FRANCISCO CARNEIRO LIMA</text:span></text:p>
      <text:p text:style-name="P44"/>
      <text:p text:style-name="P44"/>
      <text:p text:style-name="P34"><text:span text:style-name="T50">6</text:span><text:span text:style-name="T51">9</text:span><text:span text:style-name="T34"> - </text:span><text:span text:style-name="T33">Apelação Criminal </text:span><text:span text:style-name="T62">Nº</text:span><text:span text:style-name="T64"> </text:span><text:span text:style-name="T33">0055540-96.2021.8.06.0117</text:span><text:span text:style-name="T64"> - Juizado de Violência Doméstica e Familiar Contra a Mulher <text:s/></text:span><text:span text:style-name="T96">da Comarca de </text:span><text:span text:style-name="T64">Maracanaú. </text:span></text:p>
      <text:p text:style-name="P38">Apelante: F. N. G..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1">70</text:span><text:span text:style-name="T34"> -</text:span><text:span text:style-name="T32"> </text:span><text:span text:style-name="T33">Apelação Criminal </text:span><text:span text:style-name="T62">Nº</text:span><text:span text:style-name="T64"> </text:span><text:span text:style-name="T33">0136391-58.2016.8.06.0001</text:span><text:span text:style-name="T64"> - 6ª Vara Criminal </text:span><text:span text:style-name="T96">da Comarca de Fortaleza</text:span><text:span text:style-name="T64">. </text:span></text:p>
      <text:p text:style-name="P38">Apelante: Lucas da Silva Miranda. </text:p>
      <text:p text:style-name="P34"><text:span text:style-name="T64">Apelante: Jorge </text:span><text:span text:style-name="T100">Luís</text:span><text:span text:style-name="T64"> Marcelino da Silva. </text:span></text:p>
      <text:p text:style-name="P38">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1</text:span><text:span text:style-name="T34"> - </text:span><text:span text:style-name="T33">Apelação Criminal </text:span><text:span text:style-name="T62">Nº</text:span><text:span text:style-name="T64"> </text:span><text:span text:style-name="T33">0189270-42.2016.8.06.0001</text:span><text:span text:style-name="T64"> - 7ª Vara Criminal </text:span><text:span text:style-name="T96">da Comarca de Fortaleza</text:span><text:span text:style-name="T64">. </text:span></text:p>
      <text:p text:style-name="P38">Apelante: F. V. dos S. S..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2</text:span><text:span text:style-name="T34"> -</text:span><text:span text:style-name="T32"> </text:span><text:span text:style-name="T33">Apelação Criminal </text:span><text:span text:style-name="T62">Nº</text:span><text:span text:style-name="T64"> </text:span><text:span text:style-name="T33">0200706-04.2024.8.06.0167</text:span><text:span text:style-name="T64"> - Juizado da Violência Doméstica e Familiar Contra a Mulher da Comarca de Sobral. </text:span></text:p>
      <text:p text:style-name="P38">Apelante: R. R. G.. </text:p>
      <text:p text:style-name="P38">Defensoria Pública do Estado do Ceará.</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3</text:span><text:span text:style-name="T34"> -</text:span><text:span text:style-name="T32"> </text:span><text:span text:style-name="T33">Apelação Criminal </text:span><text:span text:style-name="T62">Nº</text:span><text:span text:style-name="T64"> </text:span><text:span text:style-name="T33">0200820-66.2023.8.06.0299</text:span><text:span text:style-name="T64"> - Vara Única da Comarca de Monsenhor Tabosa. </text:span></text:p>
      <text:p text:style-name="P38">Apelante: A. R. P. B..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4</text:span><text:span text:style-name="T34"> - </text:span><text:span text:style-name="T33">Apelação Criminal </text:span><text:span text:style-name="T62">Nº</text:span><text:span text:style-name="T64"> </text:span><text:span text:style-name="T33">0200879-11.2022.8.06.0066</text:span><text:span text:style-name="T64"> - Vara Única da Comarca de Cedro. </text:span></text:p>
      <text:p text:style-name="P38">Apelante: J. dos A. S.. </text:p>
      <text:p text:style-name="P38"><text:soft-page-break/>Advogado: Sérgio Maciel Pinheiro (OAB/CE: 31736).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5</text:span><text:span text:style-name="T34"> -</text:span><text:span text:style-name="T32"> </text:span><text:span text:style-name="T33">Apelação Criminal </text:span><text:span text:style-name="T62">Nº</text:span><text:span text:style-name="T64"> </text:span><text:span text:style-name="T33">0201293-18.2024.8.06.0299</text:span><text:span text:style-name="T64"> - 1º Vara da Comarca de Nova Russas. </text:span></text:p>
      <text:p text:style-name="P38">Apelante: L. F. da S. L.. </text:p>
      <text:p text:style-name="P34"><text:span text:style-name="T64">Def</text:span><text:span text:style-name="T101">ensoria</text:span><text:span text:style-name="T64"> Públic</text:span><text:span text:style-name="T101">a</text:span><text:span text:style-name="T64"> do E</text:span><text:span text:style-name="T101">stado</text:span><text:span text:style-name="T64"> do C</text:span><text:span text:style-name="T101">eará</text:span><text:span text:style-name="T64">. </text:span></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6</text:span><text:span text:style-name="T34"> -</text:span><text:span text:style-name="T32"> </text:span><text:span text:style-name="T33">Apelação Criminal </text:span><text:span text:style-name="T62">Nº</text:span><text:span text:style-name="T64"> </text:span><text:span text:style-name="T33">0201537-32.2024.8.06.0303</text:span><text:span text:style-name="T64"> - Vara Única Criminal de Morada Nova. </text:span></text:p>
      <text:p text:style-name="P38">Apelante: Ministério Público do Estado do Ceará. </text:p>
      <text:p text:style-name="P38">Apelado: Ermerson Iuri Dias da Silva. </text:p>
      <text:p text:style-name="P38">Defensoria Pública do Estado do Ceará. </text:p>
      <text:p text:style-name="P38">Apelado: Jerlisson Kauha Lima Laurentino.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7</text:span><text:span text:style-name="T34"> -</text:span><text:span text:style-name="T32"> </text:span><text:span text:style-name="T33">Apelação Criminal </text:span><text:span text:style-name="T62">Nº</text:span><text:span text:style-name="T64"> </text:span><text:span text:style-name="T33">0201783-37.2024.8.06.0300</text:span><text:span text:style-name="T64"> - 1ª Vara da Comarca de Pacajus. </text:span></text:p>
      <text:p text:style-name="P34"><text:span text:style-name="T64">Apelante: </text:span><text:span text:style-name="T101">Rogério</text:span><text:span text:style-name="T64"> Ribeiro da Silva. </text:span></text:p>
      <text:p text:style-name="P38">Advogado: Judicael de Almeida Nascimento (OAB/CE: 33146).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8</text:span><text:span text:style-name="T34"> -</text:span><text:span text:style-name="T32"> </text:span><text:span text:style-name="T33">Apelação Criminal </text:span><text:span text:style-name="T62">Nº</text:span><text:span text:style-name="T64"> </text:span><text:span text:style-name="T33">0203724-56.2023.8.06.0300</text:span><text:span text:style-name="T64"> - 1ª Vara da Comarca de Redenção. </text:span></text:p>
      <text:p text:style-name="P34"><text:span text:style-name="T64">Apelante: </text:span><text:span text:style-name="T101">Antônio</text:span><text:span text:style-name="T64"> Marcos Silva Maciel. </text:span></text:p>
      <text:p text:style-name="P34"><text:span text:style-name="T64">Apelante: </text:span><text:span text:style-name="T101">Élton</text:span><text:span text:style-name="T64"> Oliv</text:span><text:span text:style-name="T101">e</text:span><text:span text:style-name="T64">ira Ferreira. </text:span></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7</text:span><text:span text:style-name="T51">9</text:span><text:span text:style-name="T34"> -</text:span><text:span text:style-name="T32"> </text:span><text:span text:style-name="T33">Apelação Criminal </text:span><text:span text:style-name="T62">Nº</text:span><text:span text:style-name="T64"> </text:span><text:span text:style-name="T33">0203802-71.2023.8.06.0293</text:span><text:span text:style-name="T64"> - 1ª Vara da Comarca de Trairi. </text:span></text:p>
      <text:p text:style-name="P38">Apelante: Paulo Sérgio Veríssimo Gaspar.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oft-page-break/><text:span text:style-name="T51">80</text:span><text:span text:style-name="T34"> -</text:span><text:span text:style-name="T32"> </text:span><text:span text:style-name="T33">Apelação Criminal </text:span><text:span text:style-name="T62">Nº</text:span><text:span text:style-name="T64"> </text:span><text:span text:style-name="T33">0205783-38.2023.8.06.0293</text:span><text:span text:style-name="T64"> - Vara Única da Comarca de Pentecoste. </text:span></text:p>
      <text:p text:style-name="P38">Apelante: Francisco Dionas da Silva Almeida. </text:p>
      <text:p text:style-name="P38">Advogado: Kleidson Lucena Cavalcante (OAB/CE: 25830). </text:p>
      <text:p text:style-name="P38">Apelante: Rafael da Silva Barbosa. </text:p>
      <text:p text:style-name="P38">Advogado: Edy Marlen Celestino de Sousa (OAB/CE: 43448).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8</text:span><text:span text:style-name="T51">1</text:span><text:span text:style-name="T34"> -</text:span><text:span text:style-name="T32"> </text:span><text:span text:style-name="T33">Apelação Criminal </text:span><text:span text:style-name="T62">Nº</text:span><text:span text:style-name="T64"> </text:span><text:span text:style-name="T33">0206455-83.2022.8.06.0001</text:span><text:span text:style-name="T64"> - 16ª Vara Criminal </text:span><text:span text:style-name="T96">da Comarca de Fortaleza</text:span><text:span text:style-name="T64">. </text:span></text:p>
      <text:p text:style-name="P34"><text:span text:style-name="T64">Apelante: Bruno </text:span><text:span text:style-name="T101">César</text:span><text:span text:style-name="T64"> Alves. </text:span></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8</text:span><text:span text:style-name="T51">2</text:span><text:span text:style-name="T34"> -</text:span><text:span text:style-name="T32"> </text:span><text:span text:style-name="T33">Apelação Criminal </text:span><text:span text:style-name="T62">Nº</text:span><text:span text:style-name="T64"> </text:span><text:span text:style-name="T33">0218528-53.2023.8.06.0001</text:span><text:span text:style-name="T64"> - 3ª Vara Criminal </text:span><text:span text:style-name="T96">da Comarca de Fortaleza</text:span><text:span text:style-name="T64">. </text:span></text:p>
      <text:p text:style-name="P38">Apelante: Ministério Público do Estado do Ceará. </text:p>
      <text:p text:style-name="P38">Apelado: Lucas Mateus da Silva. </text:p>
      <text:p text:style-name="P38">Defensoria Pública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8</text:span><text:span text:style-name="T51">3</text:span><text:span text:style-name="T34"> -</text:span><text:span text:style-name="T32"> </text:span><text:span text:style-name="T33">Apelação Criminal </text:span><text:span text:style-name="T62">Nº</text:span><text:span text:style-name="T64"> </text:span><text:span text:style-name="T33">0236922-16.2020.8.06.0001</text:span><text:span text:style-name="T64"> - 15ª Vara Criminal </text:span><text:span text:style-name="T96">da Comarca de Fortaleza</text:span><text:span text:style-name="T64">. </text:span></text:p>
      <text:p text:style-name="P38">Apelante: Francisco Soares Negreiros.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8</text:span><text:span text:style-name="T51">4</text:span><text:span text:style-name="T34"> -</text:span><text:span text:style-name="T32"> </text:span><text:span text:style-name="T33">Apelação Criminal </text:span><text:span text:style-name="T62">Nº</text:span><text:span text:style-name="T64"> </text:span><text:span text:style-name="T33">0281180-09.2023.8.06.0001</text:span><text:span text:style-name="T64"> - 6ª Vara Criminal </text:span><text:span text:style-name="T96">da Comarca de Fortaleza</text:span><text:span text:style-name="T64">. </text:span></text:p>
      <text:p text:style-name="P38">Apelante: Estevam Sousa da Mota. </text:p>
      <text:p text:style-name="P38">Defensoria Pública do Estado do Ceará. </text:p>
      <text:p text:style-name="P38">Apelado: Ministério Público do Estado do Ceará. </text:p>
      <text:p text:style-name="P50"><text:span text:style-name="T32">Relatora: </text:span><text:span text:style-name="T119">Desa.</text:span><text:span text:style-name="T32"> LIRA RAMOS DE OLIVEIRA. </text:span></text:p>
      <text:p text:style-name="P34"><text:span text:style-name="T64">Revisor: </text:span><text:span text:style-name="T99">Des.</text:span><text:span text:style-name="T64"> FRANCISCO CARNEIRO LIMA</text:span></text:p>
      <text:p text:style-name="P44"/>
      <text:p text:style-name="P44"/>
      <text:p text:style-name="P34"><text:span text:style-name="T50">8</text:span><text:span text:style-name="T51">5</text:span><text:span text:style-name="T34"> -</text:span><text:span text:style-name="T32"> </text:span><text:span text:style-name="T33">Agravo de Execução Penal </text:span><text:span text:style-name="T62">Nº</text:span><text:span text:style-name="T64"> </text:span><text:span text:style-name="T33">2004648-37.2006.8.06.0001</text:span><text:span text:style-name="T64"> - 1ª Vara de Execução Penal </text:span><text:span text:style-name="T96">da Comarca de Fortaleza</text:span><text:span text:style-name="T64">. </text:span></text:p>
      <text:p text:style-name="P38">Agravante: Francisco Adauto da Rocha Filho. </text:p>
      <text:p text:style-name="P38">Advogado: Antônio Carlos Araújo Arruda Prado (OAB/CE: 42604). </text:p>
      <text:p text:style-name="P38">Agravado: Ministério Público do Estado do Ceará. </text:p>
      <text:p text:style-name="P50"><text:soft-page-break/><text:span text:style-name="T32">Relatora: </text:span><text:span text:style-name="T119">Desa.</text:span><text:span text:style-name="T32"> LIRA RAMOS DE OLIVEIRA. </text:span></text:p>
      <text:p text:style-name="P44"/>
      <text:p text:style-name="P44"/>
      <text:p text:style-name="P34"><text:span text:style-name="T50">8</text:span><text:span text:style-name="T51">6</text:span><text:span text:style-name="T34"> - </text:span><text:span text:style-name="T33">Agravo de Execução Penal </text:span><text:span text:style-name="T62">Nº</text:span><text:span text:style-name="T64"> </text:span><text:span text:style-name="T33">8000341-94.2021.8.06.0167</text:span><text:span text:style-name="T64"> - 2ª Vara Criminal da Comarca de Sobral. </text:span></text:p>
      <text:p text:style-name="P38">Agravante: H. da S. X.. </text:p>
      <text:p text:style-name="P38">Advogado: Carlos José Evangelista de Castro (OAB/CE: 12202). </text:p>
      <text:p text:style-name="P38">Agravado: Ministério Público do Estado do Ceará. </text:p>
      <text:p text:style-name="P50"><text:span text:style-name="T32">Relatora: </text:span><text:span text:style-name="T119">Desa.</text:span><text:span text:style-name="T32"> LIRA RAMOS DE OLIVEIRA. </text:span></text:p>
      <text:p text:style-name="P44"/>
      <text:p text:style-name="P44"/>
      <text:p text:style-name="P34"><text:span text:style-name="T50">8</text:span><text:span text:style-name="T51">7</text:span><text:span text:style-name="T34"> -</text:span><text:span text:style-name="T32"> </text:span><text:span text:style-name="T33">Agravo de Execução Penal </text:span><text:span text:style-name="T62">Nº</text:span><text:span text:style-name="T64"> </text:span><text:span text:style-name="T33">8002481-46.2023.8.06.0001</text:span><text:span text:style-name="T64"> - Vara de Execuções de Penas Alternativas </text:span><text:span text:style-name="T96">da Comarca de Fortaleza</text:span><text:span text:style-name="T64">. </text:span></text:p>
      <text:p text:style-name="P38">Agravante: Ministério Público do Estado do Ceará. </text:p>
      <text:p text:style-name="P34"><text:span text:style-name="T64">Agravado: </text:span><text:span text:style-name="T101">Antônio</text:span><text:span text:style-name="T64"> Breno Vieira Cavalcante. </text:span></text:p>
      <text:p text:style-name="P38">Defensoria Pública do Estado do Ceará. </text:p>
      <text:p text:style-name="P50"><text:span text:style-name="T32">Relatora: </text:span><text:span text:style-name="T119">Desa.</text:span><text:span text:style-name="T32"> LIRA RAMOS DE OLIVEIRA. </text:span></text:p>
      <text:p text:style-name="P44"/>
      <text:p text:style-name="P44"/>
      <text:p text:style-name="P34"><text:span text:style-name="T50">8</text:span><text:span text:style-name="T51">8</text:span><text:span text:style-name="T34"> - </text:span><text:span text:style-name="T33">Agravo de Execução Penal </text:span><text:span text:style-name="T62">Nº</text:span><text:span text:style-name="T64"> </text:span><text:span text:style-name="T33">8003702-35.2021.8.06.0001</text:span><text:span text:style-name="T64"> - 4ª Vara de Execução Penal e Corregedoria dos Presídios (SEJUD 1º Grau). </text:span></text:p>
      <text:p text:style-name="P38">Agravante: H. A. L.. </text:p>
      <text:p text:style-name="P38">Advogado: Antônio Carlos Araújo Arruda Prado (OAB/CE: 42604). </text:p>
      <text:p text:style-name="P38">Agravado: Ministério Público do Estado do Ceará. </text:p>
      <text:p text:style-name="P50"><text:span text:style-name="T32">Relatora: </text:span><text:span text:style-name="T119">Desa.</text:span><text:span text:style-name="T32"> LIRA RAMOS DE OLIVEIRA. </text:span></text:p>
      <text:p text:style-name="P44"/>
      <text:p text:style-name="P44"/>
      <text:p text:style-name="P34"><text:span text:style-name="T50">8</text:span><text:span text:style-name="T51">9</text:span><text:span text:style-name="T34"> -</text:span><text:span text:style-name="T32"> </text:span><text:span text:style-name="T33">Agravo de Execução Penal </text:span><text:span text:style-name="T62">Nº</text:span><text:span text:style-name="T64"> </text:span><text:span text:style-name="T33">8003847-91.2021.8.06.0001</text:span><text:span text:style-name="T64"> - /Vara de Execuções de Penas Alternativas </text:span><text:span text:style-name="T96">da Comarca de Fortaleza</text:span><text:span text:style-name="T64">. </text:span></text:p>
      <text:p text:style-name="P38">Agravante: Daniele Ferreira da Silva. </text:p>
      <text:p text:style-name="P38">Advogado: Adonias de Araújo Nogueira (OAB/CE: 47555). </text:p>
      <text:p text:style-name="P38">Agravado: Ministério Público do Estado do Ceará. </text:p>
      <text:p text:style-name="P50"><text:span text:style-name="T64">Relatora: </text:span><text:span text:style-name="T99">Desa.</text:span><text:span text:style-name="T64"> LIRA RAMOS DE OLIVEIRA. </text:span></text:p>
      <text:p text:style-name="P44"/>
      <text:p text:style-name="P44"/>
      <text:p text:style-name="P34"><text:span text:style-name="T51">90</text:span><text:span text:style-name="T34"> -</text:span><text:span text:style-name="T32"> </text:span><text:span text:style-name="T33">Recurso em Sentido Estrito </text:span><text:span text:style-name="T62">Nº</text:span><text:span text:style-name="T64"> </text:span><text:span text:style-name="T33">0010427-33.2024.8.06.0144</text:span><text:span text:style-name="T64"> - Vara Única da Comarca de Pentecoste. </text:span></text:p>
      <text:p text:style-name="P34"><text:span text:style-name="T64">Recorrente: </text:span><text:span text:style-name="T101">Antônio</text:span><text:span text:style-name="T64"> Gleiberson Rosa de Sousa. </text:span></text:p>
      <text:p text:style-name="P38">Advogada: Eugênia Xavier Campos (OAB/CE: 26170). </text:p>
      <text:p text:style-name="P38">Recorrido: Ministério Público do Estado do Ceará. </text:p>
      <text:p text:style-name="P50"><text:span text:style-name="T32">Relatora: </text:span><text:span text:style-name="T119">Desa.</text:span><text:span text:style-name="T32"> LIRA RAMOS DE OLIVEIRA. </text:span></text:p>
      <text:p text:style-name="P44"/>
      <text:p text:style-name="P44"/>
      <text:p text:style-name="P34"><text:span text:style-name="T50">9</text:span><text:span text:style-name="T51">1</text:span><text:span text:style-name="T34"> -</text:span><text:span text:style-name="T32"> </text:span><text:span text:style-name="T33">Recurso em Sentido Estrito </text:span><text:span text:style-name="T62">Nº</text:span><text:span text:style-name="T64"> </text:span><text:span text:style-name="T33">0215290-94.2021.8.06.0001</text:span><text:span text:style-name="T64"> - 4ª Vara do J</text:span><text:span text:style-name="T102">ú</text:span><text:span text:style-name="T64">ri </text:span><text:span text:style-name="T96">da Comarca de Fortaleza</text:span><text:span text:style-name="T64">. </text:span></text:p>
      <text:p text:style-name="P38">Recorrente: Walnir Graças Marques dos Santos. </text:p>
      <text:p text:style-name="P38">Advogado: Rafael de Souza Costa (OAB/CE: 38840). </text:p>
      <text:p text:style-name="P38">Advogado: Marcos Antônio Costa Silva (OAB/CE: 30333). </text:p>
      <text:p text:style-name="P38">Recorrido: Ministério Público do Estado do Ceará. </text:p>
      <text:p text:style-name="P50"><text:span text:style-name="T32">Relatora: </text:span><text:span text:style-name="T119">Desa.</text:span><text:span text:style-name="T32"> LIRA RAMOS DE OLIVEIRA. </text:span></text:p>
      <text:p text:style-name="P44"/>
      <text:p text:style-name="P44"/>
      <text:p text:style-name="P34"><text:soft-page-break/><text:span text:style-name="T50">9</text:span><text:span text:style-name="T51">2</text:span><text:span text:style-name="T34"> -</text:span><text:span text:style-name="T32"> </text:span><text:span text:style-name="T33">Recurso em Sentido Estrito </text:span><text:span text:style-name="T62">Nº</text:span><text:span text:style-name="T64"> </text:span><text:span text:style-name="T33">0242912-80.2023.8.06.0001</text:span><text:span text:style-name="T64"> - 3ª Vara do J</text:span><text:span text:style-name="T102">ú</text:span><text:span text:style-name="T64">ri </text:span><text:span text:style-name="T96">da Comarca de Fortaleza</text:span><text:span text:style-name="T64">. </text:span></text:p>
      <text:p text:style-name="P34"><text:span text:style-name="T64">Recorrente: Lauro </text:span><text:span text:style-name="T102">Jessé</text:span><text:span text:style-name="T64"> Marques de Souza. </text:span></text:p>
      <text:p text:style-name="P38">Defensoria Pública do Estado do Ceará. </text:p>
      <text:p text:style-name="P38">Recorrente: Renata Kelly da Silva Carmo. </text:p>
      <text:p text:style-name="P38">Advogado: Francisco Magno Silva Oliveira (OAB/CE: 39632). </text:p>
      <text:p text:style-name="P38">Recorrido: Ministério Público do Estado do Ceará. </text:p>
      <text:p text:style-name="P50"><text:span text:style-name="T32">Relatora: </text:span><text:span text:style-name="T119">Desa.</text:span><text:span text:style-name="T32"> LIRA RAMOS DE OLIVEIRA. </text:span></text:p>
      <text:p text:style-name="P44"/>
      <text:p text:style-name="P44"/>
      <text:p text:style-name="P34"><text:span text:style-name="T50">9</text:span><text:span text:style-name="T51">3</text:span><text:span text:style-name="T34"> -</text:span><text:span text:style-name="T32"> </text:span><text:span text:style-name="T33">Apelação Criminal </text:span><text:span text:style-name="T62">Nº</text:span><text:span text:style-name="T64"> </text:span><text:span text:style-name="T33">0004997-51.2017.8.06.0078</text:span><text:span text:style-name="T64"> - Vara Única Criminal de Aracati. </text:span></text:p>
      <text:p text:style-name="P38">Apelante: Kennedy da Silva Rodrigues. </text:p>
      <text:p text:style-name="P38">Advogada: Francisca Islana de Souza Silva (OAB/CE: 48098).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0">9</text:span><text:span text:style-name="T51">4</text:span><text:span text:style-name="T34"> -</text:span><text:span text:style-name="T32"> </text:span><text:span text:style-name="T33">Apelação Criminal </text:span><text:span text:style-name="T62">Nº</text:span><text:span text:style-name="T64"> </text:span><text:span text:style-name="T33">0010149-12.2020.8.06.0293</text:span><text:span text:style-name="T64"> - Vara Única da Comarca de Mauriti. </text:span></text:p>
      <text:p text:style-name="P38">Apelante: João Soares Chagas. </text:p>
      <text:p text:style-name="P38">Defensor dativo: Francisco Nardeli Macedo Campos (OAB/CE: 17015).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0">9</text:span><text:span text:style-name="T51">5</text:span><text:span text:style-name="T34"> -</text:span><text:span text:style-name="T32"> </text:span><text:span text:style-name="T33">Apelação Criminal </text:span><text:span text:style-name="T62">Nº</text:span><text:span text:style-name="T64"> </text:span><text:span text:style-name="T33">0012662-63.2018.8.06.0182</text:span><text:span text:style-name="T64"> - 1ª Vara da Comarca de Viçosa do Ceará. </text:span></text:p>
      <text:p text:style-name="P38">Apelante: Francisco Jefferson Silva de Lima. </text:p>
      <text:p text:style-name="P38">Advogado: Francisco Alcimar dos Santos Gomes (OAB/CE: 27164).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0">9</text:span><text:span text:style-name="T51">6</text:span><text:span text:style-name="T34"> -</text:span><text:span text:style-name="T32"> </text:span><text:span text:style-name="T33">Apelação Criminal </text:span><text:span text:style-name="T62">Nº</text:span><text:span text:style-name="T64"> </text:span><text:span text:style-name="T33">0019126-07.2018.8.06.0117</text:span><text:span text:style-name="T64"> - 3ª Vara Criminal <text:s/></text:span><text:span text:style-name="T96">da Comarca d</text:span><text:span text:style-name="T102">e </text:span><text:span text:style-name="T64">Maracanaú. </text:span></text:p>
      <text:p text:style-name="P38">Apelante: Evandro Pereira da Silva Filho.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0">9</text:span><text:span text:style-name="T51">7</text:span><text:span text:style-name="T34"> - </text:span><text:span text:style-name="T33">Apelação Criminal </text:span><text:span text:style-name="T62">Nº</text:span><text:span text:style-name="T64"> </text:span><text:span text:style-name="T33">0040111-44.2024.8.06.0001</text:span><text:span text:style-name="T64"> - 1ª Vara do J</text:span><text:span text:style-name="T102">ú</text:span><text:span text:style-name="T64">ri </text:span><text:span text:style-name="T96">da Comarca de Fortaleza</text:span><text:span text:style-name="T64">. </text:span></text:p>
      <text:p text:style-name="P38">Apelante: Leandro Avillas Oliveira Correia. </text:p>
      <text:p text:style-name="P38">Advogado: Caio Eduardo Teles Benevides (OAB/CE: 43094). </text:p>
      <text:p text:style-name="P38">Apelado: Ministério Público Estadual.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text:soft-page-break/></text:p>
      <text:p text:style-name="P44"/>
      <text:p text:style-name="P34"><text:span text:style-name="T50">9</text:span><text:span text:style-name="T51">8</text:span><text:span text:style-name="T34"> -</text:span><text:span text:style-name="T32"> </text:span><text:span text:style-name="T33">Apelação Criminal </text:span><text:span text:style-name="T62">Nº</text:span><text:span text:style-name="T64"> </text:span><text:span text:style-name="T33">0050409-93.2020.8.06.0047</text:span><text:span text:style-name="T64"> - Vara Única Criminal de Baturité. </text:span></text:p>
      <text:p text:style-name="P38">Apelante: Valdevan da Silva Carvalho.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56"><text:span text:style-name="T159">99</text:span><text:span text:style-name="T154"> </text:span><text:span text:style-name="T152">- </text:span><text:span text:style-name="T153">Apelação Criminal</text:span><text:span text:style-name="T152"> </text:span><text:span text:style-name="T157">Nº</text:span><text:span text:style-name="T169"> </text:span><text:span text:style-name="T153">0053368-16.2019.8.06.0130</text:span><text:span text:style-name="T163"> - Vara Única da Comarca de Mucambo. </text:span></text:p>
      <text:p text:style-name="P54">Apelante: J. G. L. da S.. </text:p>
      <text:p text:style-name="P56"><text:span text:style-name="T163">Defensor dativo: Manoel Portela Filho (OAB/</text:span><text:span text:style-name="T167">CE</text:span><text:span text:style-name="T163">: 10015). </text:span></text:p>
      <text:p text:style-name="P54">Apelado: Ministério Público do Estado do Ceará. </text:p>
      <text:p text:style-name="P57"><text:span text:style-name="T152">Relator: </text:span><text:span text:style-name="T170">Des. </text:span><text:span text:style-name="T152">FRANCISCO CARNEIRO LIMA. </text:span></text:p>
      <text:p text:style-name="P44"><text:span text:style-name="T171">Revisor</text:span><text:span text:style-name="T173">a: Desa. </text:span><text:span text:style-name="T171">SÍLVIA SOARES DE SÁ NÓBREGA.</text:span></text:p>
      <text:p text:style-name="P54"/>
      <text:p text:style-name="P44"/>
      <text:p text:style-name="P34"><text:span text:style-name="T51">100</text:span><text:span text:style-name="T34"> -</text:span><text:span text:style-name="T32"> </text:span><text:span text:style-name="T33">Apelação Criminal </text:span><text:span text:style-name="T62">Nº</text:span><text:span text:style-name="T64"> </text:span><text:span text:style-name="T33">0056010-45.2021.8.06.0112</text:span><text:span text:style-name="T64"> - Juizado de Violência Doméstica e Familiar Contra a Mulher <text:s/></text:span><text:span text:style-name="T96">da Comarca de </text:span><text:span text:style-name="T64">Crato. </text:span></text:p>
      <text:p text:style-name="P34"><text:span text:style-name="T64">Apelante: </text:span><text:span text:style-name="T102">Acrísio</text:span><text:span text:style-name="T64"> Alves Saraiva. </text:span></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34"><text:span text:style-name="T51">101</text:span><text:span text:style-name="T34"> -</text:span><text:span text:style-name="T32"> </text:span><text:span text:style-name="T33">Apelação Criminal </text:span><text:span text:style-name="T62">Nº</text:span><text:span text:style-name="T64"> </text:span><text:span text:style-name="T33">0058055-45.2016.8.06.0064</text:span><text:span text:style-name="T64"> - 4ª Vara Criminal da Comarca de Caucaia. </text:span></text:p>
      <text:p text:style-name="P38">Apelante: Marcos Henrique Ferreira Cavalcante.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0">10</text:span><text:span text:style-name="T51">2</text:span><text:span text:style-name="T34"> -</text:span><text:span text:style-name="T32"> </text:span><text:span text:style-name="T33">Apelação Criminal </text:span><text:span text:style-name="T62">Nº</text:span><text:span text:style-name="T64"> </text:span><text:span text:style-name="T33">0123574-25.2017.8.06.0001</text:span><text:span text:style-name="T64"> - 1ª Vara do J</text:span><text:span text:style-name="T103">ú</text:span><text:span text:style-name="T64">ri </text:span><text:span text:style-name="T96">da Comarca de Fortaleza</text:span><text:span text:style-name="T64">. </text:span></text:p>
      <text:p text:style-name="P38">Apelante: Paulo Herbety Ribeiro Silva.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3</text:span><text:span text:style-name="T34"> -</text:span><text:span text:style-name="T32"> </text:span><text:span text:style-name="T33">Apelação Criminal </text:span><text:span text:style-name="T62">Nº</text:span><text:span text:style-name="T64"> </text:span><text:span text:style-name="T33">0200283-36.2024.8.06.0299</text:span><text:span text:style-name="T64"> - 1º Vara da Comarca de Nova Russas. </text:span></text:p>
      <text:p text:style-name="P34"><text:span text:style-name="T64">Apelante: Paulo </text:span><text:span text:style-name="T103">César</text:span><text:span text:style-name="T64"> Herald Ferreira de Lima da Costa. </text:span></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text:soft-page-break/></text:p>
      <text:p text:style-name="P44"/>
      <text:p text:style-name="P34"><text:span text:style-name="T51">104</text:span><text:span text:style-name="T34"> -</text:span><text:span text:style-name="T32"> </text:span><text:span text:style-name="T33">Apelação Criminal </text:span><text:span text:style-name="T62">Nº</text:span><text:span text:style-name="T64"> </text:span><text:span text:style-name="T33">0200649-46.2022.8.06.0299</text:span><text:span text:style-name="T64"> - Vara de Delitos de Organizações Criminosas </text:span><text:span text:style-name="T96">da Comarca de Fortaleza</text:span><text:span text:style-name="T64">. </text:span></text:p>
      <text:p text:style-name="P38">Apelante: Ray Vieira Moreira.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5</text:span><text:span text:style-name="T34"> - </text:span><text:span text:style-name="T33">Apelação Criminal </text:span><text:span text:style-name="T62">Nº</text:span><text:span text:style-name="T64"> </text:span><text:span text:style-name="T33">0200997-14.2024.8.06.0293</text:span><text:span text:style-name="T64"> - Vara Única Criminal de Canindé. </text:span></text:p>
      <text:p text:style-name="P38">Apelante: Silvan de Assis Silva Martins.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6</text:span><text:span text:style-name="T34"> - </text:span><text:span text:style-name="T33">Apelação Criminal </text:span><text:span text:style-name="T62">Nº</text:span><text:span text:style-name="T64"> </text:span><text:span text:style-name="T33">0201143-40.2024.8.06.0298</text:span><text:span text:style-name="T64"> - 1ª Vara da Comarca de São Benedito. </text:span></text:p>
      <text:p text:style-name="P38">Apelante: E. de M. S.. </text:p>
      <text:p text:style-name="P38">Advogado: Marcos Wesley Fernandes Rodrigues Silva (OAB/CE: 19775).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7</text:span><text:span text:style-name="T34"> - </text:span><text:span text:style-name="T33">Apelação Criminal </text:span><text:span text:style-name="T62">Nº</text:span><text:span text:style-name="T64"> </text:span><text:span text:style-name="T33">0202551-18.2023.8.06.0293</text:span><text:span text:style-name="T64"> - 1ª Vara Criminal da Comarca de Caucaia. </text:span></text:p>
      <text:p text:style-name="P38">Apelante: José Roberto Sousa do Nascimento. </text:p>
      <text:p text:style-name="P38">Advogado: Fernando Henrique Melo Formiga (OAB/CE: 23820B).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8</text:span><text:span text:style-name="T34"> - </text:span><text:span text:style-name="T33">Apelação Criminal </text:span><text:span text:style-name="T62">Nº</text:span><text:span text:style-name="T64"> </text:span><text:span text:style-name="T33">0211716-58.2024.8.06.0001</text:span><text:span text:style-name="T64"> - 8ª Vara Criminal </text:span><text:span text:style-name="T96">da Comarca de Fortaleza</text:span><text:span text:style-name="T64">. </text:span></text:p>
      <text:p text:style-name="P38">Apelante: Josias Alexandre Paiva. </text:p>
      <text:p text:style-name="P38">Advogado: Filipe Duarte Pinto Castelo Branco (OAB/CE: 35021).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09</text:span><text:span text:style-name="T34"> -</text:span><text:span text:style-name="T32"> </text:span><text:span text:style-name="T33">Apelação Criminal </text:span><text:span text:style-name="T62">Nº</text:span><text:span text:style-name="T64"> </text:span><text:span text:style-name="T33">0253829-95.2022.8.06.0001</text:span><text:span text:style-name="T64"> - 1ª Vara de Delitos Tr</text:span><text:span text:style-name="T103">á</text:span><text:span text:style-name="T64">fico e Uso Subst. Entorpecen</text:span><text:span text:style-name="T103">tes </text:span><text:span text:style-name="T96">da Comarca de Fortaleza</text:span><text:span text:style-name="T64">. </text:span></text:p>
      <text:p text:style-name="P38">Apelante: Evelen dos Anjos Rodrigues. </text:p>
      <text:p text:style-name="P38">Defensoria Pública do Estado do Ceará. </text:p>
      <text:p text:style-name="P38">Apelado: Ministério Público Estadual. </text:p>
      <text:p text:style-name="P50"><text:soft-page-break/><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51">110</text:span><text:span text:style-name="T34"> -</text:span><text:span text:style-name="T32"> </text:span><text:span text:style-name="T33">Apelação Criminal </text:span><text:span text:style-name="T62">Nº</text:span><text:span text:style-name="T64"> </text:span><text:span text:style-name="T33">0257152-45.2021.8.06.0001</text:span><text:span text:style-name="T64"> - 4ª Vara de Delitos de Tr</text:span><text:span text:style-name="T103">á</text:span><text:span text:style-name="T64">fico de Drogas </text:span><text:span text:style-name="T96">da Comarca de Fortaleza</text:span><text:span text:style-name="T64">. </text:span></text:p>
      <text:p text:style-name="P38">Apelante: Francisco Maxsuel Gomes dos Santos.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34">1</text:span><text:span text:style-name="T51">11</text:span><text:span text:style-name="T34"> - </text:span><text:span text:style-name="T33">Apelação Criminal </text:span><text:span text:style-name="T62">Nº</text:span><text:span text:style-name="T64"> </text:span><text:span text:style-name="T33">0267639-11.2020.8.06.0001</text:span><text:span text:style-name="T64"> - 14ª Vara Criminal </text:span><text:span text:style-name="T96">da Comarca de Fortaleza</text:span><text:span text:style-name="T64">. </text:span></text:p>
      <text:p text:style-name="P38">Apelante: Felismina Maria de Araújo Neta. </text:p>
      <text:p text:style-name="P38">Advogada: Fabíola Joca Nolêto (OAB/CE: 9320).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34">1</text:span><text:span text:style-name="T51">12</text:span><text:span text:style-name="T34"> - </text:span><text:span text:style-name="T33">Apelação Criminal </text:span><text:span text:style-name="T62">Nº</text:span><text:span text:style-name="T64"> </text:span><text:span text:style-name="T33">0271761-62.2023.8.06.0001</text:span><text:span text:style-name="T64"> - 11ª Vara Criminal </text:span><text:span text:style-name="T96">da Comarca de Fortaleza</text:span><text:span text:style-name="T64">. </text:span></text:p>
      <text:p text:style-name="P38">Apelante: Romério Nogueira de Oliveira. </text:p>
      <text:p text:style-name="P38">Apelante: Silvestre Stalone Lima Oliveira. </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34">1</text:span><text:span text:style-name="T51">13</text:span><text:span text:style-name="T34"> - </text:span><text:span text:style-name="T33">Apelação Criminal </text:span><text:span text:style-name="T62">Nº</text:span><text:span text:style-name="T64"> </text:span><text:span text:style-name="T33">0287267-78.2023.8.06.0001</text:span><text:span text:style-name="T64"> - 14ª Vara Criminal </text:span><text:span text:style-name="T96">da Comarca de Fortaleza</text:span><text:span text:style-name="T64">. </text:span></text:p>
      <text:p text:style-name="P34"><text:span text:style-name="T64">Apelante: Francisco Marcos da Silva dos Santos </text:span><text:span text:style-name="T104">Júnior.</text:span><text:span text:style-name="T64"> </text:span></text:p>
      <text:p text:style-name="P38">Defensoria Pública do Estado do Ceará.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pan text:style-name="T34">1</text:span><text:span text:style-name="T51">14</text:span><text:span text:style-name="T34"> -</text:span><text:span text:style-name="T32"> </text:span><text:span text:style-name="T33">Apelação Criminal </text:span><text:span text:style-name="T62">Nº</text:span><text:span text:style-name="T64"> </text:span><text:span text:style-name="T33">0770514-04.2014.8.06.0001</text:span><text:span text:style-name="T64"> - 16ª Vara Criminal </text:span><text:span text:style-name="T96">da Comarca de Fortaleza</text:span><text:span text:style-name="T64">. </text:span></text:p>
      <text:p text:style-name="P38">Apelante: Marcelo da Silva Ferreira. </text:p>
      <text:p text:style-name="P38">Defensoria Pública do Estado do Ceará. </text:p>
      <text:p text:style-name="P38">Apelante: Arlysson Bruno Costa de Albuquerque. </text:p>
      <text:p text:style-name="P38">Advogado: Walmir Pereira de Medeiros Filho (OAB/CE: 16977). </text:p>
      <text:p text:style-name="P38">Apelado: Ministério Público do Estado do Ceará. </text:p>
      <text:p text:style-name="P50"><text:span text:style-name="T32">Relator: </text:span><text:span text:style-name="T119">Des.</text:span><text:span text:style-name="T32"> FRANCISCO CARNEIRO LIMA. </text:span></text:p>
      <text:p text:style-name="P34"><text:span text:style-name="T64">Revisora: </text:span><text:span text:style-name="T99">Desa.</text:span><text:span text:style-name="T64"> SÍLVIA SOARES DE SÁ NÓBREGA</text:span></text:p>
      <text:p text:style-name="P44"/>
      <text:p text:style-name="P44"/>
      <text:p text:style-name="P34"><text:soft-page-break/><text:span text:style-name="T34">1</text:span><text:span text:style-name="T51">15</text:span><text:span text:style-name="T34"> -</text:span><text:span text:style-name="T32"> </text:span><text:span text:style-name="T33">Agravo de Execução Penal </text:span><text:span text:style-name="T62">Nº</text:span><text:span text:style-name="T64"> </text:span><text:span text:style-name="T33">0042535-06.2017.8.06.0001</text:span><text:span text:style-name="T64"> - 1ª Vara de Execução Penal </text:span><text:span text:style-name="T96">da Comarca de Fortaleza</text:span><text:span text:style-name="T64">. </text:span></text:p>
      <text:p text:style-name="P38">Agravante: Wenelty Marques de Abreu. </text:p>
      <text:p text:style-name="P38">Advogada: Nara Mônica da Costa Mota (OAB/CE: 31792).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16</text:span><text:span text:style-name="T34"> -</text:span><text:span text:style-name="T32"> </text:span><text:span text:style-name="T33">Agravo de Execução Penal </text:span><text:span text:style-name="T62">Nº</text:span><text:span text:style-name="T64"> </text:span><text:span text:style-name="T33">8000017-20.2021.8.06.0001</text:span><text:span text:style-name="T64"> - 4ª Vara de Execução Penal e Corregedoria dos Presídios </text:span><text:span text:style-name="T96">da Comarca de Fortaleza</text:span><text:span text:style-name="T64"> (SEJUD 1º Grau). </text:span></text:p>
      <text:p text:style-name="P38">Agravante: Antônia Ailes Mendes de Amorim. </text:p>
      <text:p text:style-name="P38">Advogada: Ana Letícia Leite da Silva Bezerra (OAB/CE: 22998). </text:p>
      <text:p text:style-name="P38">Advogada: Emanuela Maria Leite Bezerra Campelo (OAB/CE: 15499).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17</text:span><text:span text:style-name="T34"> - </text:span><text:span text:style-name="T33">Agravo de Execução Penal </text:span><text:span text:style-name="T62">Nº</text:span><text:span text:style-name="T64"> </text:span><text:span text:style-name="T33">8000823-84.2023.8.06.0001</text:span><text:span text:style-name="T64"> - 3ª Vara de Execução Penal </text:span><text:span text:style-name="T96">da Comarca de Fortaleza</text:span><text:span text:style-name="T64">. </text:span></text:p>
      <text:p text:style-name="P38">Agravante: Francisco Henrique Santos Nascimento. </text:p>
      <text:p text:style-name="P38">Defensoria Pública do Estado do Ceará.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18</text:span><text:span text:style-name="T34"> - </text:span><text:span text:style-name="T33">Agravo de Execução Penal </text:span><text:span text:style-name="T62">Nº</text:span><text:span text:style-name="T64"> </text:span><text:span text:style-name="T33">8001255-74.2021.8.06.0001</text:span><text:span text:style-name="T64"> - 4ª Vara de Execução Penal e Corregedoria dos Presídios </text:span><text:span text:style-name="T96">da Comarca de Fortaleza</text:span><text:span text:style-name="T64"> (SEJUD 1º Grau). </text:span></text:p>
      <text:p text:style-name="P38">Agravante: José Willamy de Sousa Alves. </text:p>
      <text:p text:style-name="P38">Advogado: Mairson Ferreira Castro (OAB/CE: 20026). </text:p>
      <text:p text:style-name="P38">Advogada: Carina Braúna Bruno Sales (OAB/CE: 35485).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19</text:span><text:span text:style-name="T34"> - </text:span><text:span text:style-name="T33">Agravo de Execução Penal </text:span><text:span text:style-name="T62">Nº</text:span><text:span text:style-name="T64"> </text:span><text:span text:style-name="T33">8002235-16.2024.8.06.0001</text:span><text:span text:style-name="T64"> - 4ª Vara de Execução Penal e Corregedoria dos Presídios </text:span><text:span text:style-name="T96">da Comarca de Fortaleza</text:span><text:span text:style-name="T64"> (SEJUD 1º Grau). </text:span></text:p>
      <text:p text:style-name="P38">Agravante: Higo Fernandes Dutra. </text:p>
      <text:p text:style-name="P38">Advogado: Júlio César da Silva Alcântara Filho (OAB/CE: 42160).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20</text:span><text:span text:style-name="T34"> -</text:span><text:span text:style-name="T32"> </text:span><text:span text:style-name="T33">Agravo de Execução Penal </text:span><text:span text:style-name="T62">Nº</text:span><text:span text:style-name="T64"> </text:span><text:span text:style-name="T33">8003704-05.2021.8.06.0001</text:span><text:span text:style-name="T64"> - 4ª Vara de Execução Penal e Corregedoria dos Presídios </text:span><text:span text:style-name="T96">da Comarca de Fortaleza</text:span><text:span text:style-name="T64"> (SEJUD 1º Grau). </text:span></text:p>
      <text:p text:style-name="P34"><text:span text:style-name="T64">Agravante: </text:span><text:span text:style-name="T104">Antônio</text:span><text:span text:style-name="T64"> Inácio Campelo. </text:span></text:p>
      <text:p text:style-name="P38">Advogado: Paulo Victor Campelo Costa (OAB/CE: 47566). </text:p>
      <text:p text:style-name="P38">Agrava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21</text:span><text:span text:style-name="T34"> -</text:span><text:span text:style-name="T32"> </text:span><text:span text:style-name="T33">Recurso em Sentido Estrito </text:span><text:span text:style-name="T63">Nº</text:span><text:span text:style-name="T64"> </text:span><text:span text:style-name="T33">0014445-46.2024.8.06.0064</text:span><text:span text:style-name="T64"> - Juizado de Violência Doméstica e Familiar Contra a Mulher <text:s/></text:span><text:span text:style-name="T96">da Comarca de </text:span><text:span text:style-name="T64">Caucaia. </text:span></text:p>
      <text:p text:style-name="P38"><text:soft-page-break/>Recorrente: Ministério Público Estadual. </text:p>
      <text:p text:style-name="P38">Recorrido: O. B. da S.. </text:p>
      <text:p text:style-name="P38">Advogado: Bruno Sidney Lima Dantas (OAB/CE: 49890). </text:p>
      <text:p text:style-name="P38">Advogada: Milena da Silva Alves (OAB/CE: 48772).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22</text:span><text:span text:style-name="T34"> -</text:span><text:span text:style-name="T32"> </text:span><text:span text:style-name="T33">Recurso em Sentido Estrito </text:span><text:span text:style-name="T63">Nº</text:span><text:span text:style-name="T64"> </text:span><text:span text:style-name="T33">0170602-52.2018.8.06.0001</text:span><text:span text:style-name="T64"> - 4ª Vara do J</text:span><text:span text:style-name="T104">ú</text:span><text:span text:style-name="T64">ri </text:span><text:span text:style-name="T96">da Comarca de Fortaleza</text:span><text:span text:style-name="T64">. </text:span></text:p>
      <text:p text:style-name="P38">Recorrente: Paulo Silva Almeida. </text:p>
      <text:p text:style-name="P34"><text:span text:style-name="T64">Advogado: Reginaldo </text:span><text:span text:style-name="T104">Patrício</text:span><text:span text:style-name="T64"> de Sousa (OAB/CE: 21396). </text:span></text:p>
      <text:p text:style-name="P38">Recorri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34"><text:span text:style-name="T34">1</text:span><text:span text:style-name="T51">23</text:span><text:span text:style-name="T34"> -</text:span><text:span text:style-name="T32"> </text:span><text:span text:style-name="T33">Recurso em Sentido Estrito </text:span><text:span text:style-name="T63">Nº</text:span><text:span text:style-name="T64"> </text:span><text:span text:style-name="T33">0202667-91.2023.8.06.0303</text:span><text:span text:style-name="T64"> - Vara Única da Comarca de Ocara. </text:span></text:p>
      <text:p text:style-name="P38">Recorrente: J. A. F. da S.. </text:p>
      <text:p text:style-name="P38">Advogado: Arquimedes Faustino Leite (OAB/CE: 36578). </text:p>
      <text:p text:style-name="P34"><text:span text:style-name="T64">Advogado: Eduardo Oliveira </text:span><text:span text:style-name="T104">Diógenes</text:span><text:span text:style-name="T64"> (OAB/CE: 38706). </text:span></text:p>
      <text:p text:style-name="P38">Recorrido: Ministério Público do Estado do Ceará. </text:p>
      <text:p text:style-name="P50"><text:span text:style-name="T32">Relator: </text:span><text:span text:style-name="T119">Des.</text:span><text:span text:style-name="T32"> FRANCISCO CARNEIRO LIMA. </text:span></text:p>
      <text:p text:style-name="P44"/>
      <text:p text:style-name="P44"/>
      <text:p text:style-name="P56"><text:span text:style-name="T154">1</text:span><text:span text:style-name="T159">2</text:span><text:span text:style-name="T160">4</text:span><text:span text:style-name="T154"> </text:span><text:span text:style-name="T152">- </text:span><text:span text:style-name="T153">Recurso em Sentido Estrito</text:span><text:span text:style-name="T152"> </text:span><text:span text:style-name="T157">Nº</text:span><text:span text:style-name="T169"> </text:span><text:span text:style-name="T153">0791529-29.2014.8.06.0001</text:span><text:span text:style-name="T163"> - 2ª Vara do J</text:span><text:span text:style-name="T166">ú</text:span><text:span text:style-name="T163">ri</text:span><text:span text:style-name="T22"> </text:span><text:span text:style-name="T26">da Comarca de Fortaleza</text:span><text:span text:style-name="T163">. </text:span></text:p>
      <text:p text:style-name="P54">Recorrente: Alexandre Oliveira de Sousa. </text:p>
      <text:p text:style-name="P56"><text:span text:style-name="T163">Advogado: Paulo César Pereira Alencar (OAB/</text:span><text:span text:style-name="T168">CE</text:span><text:span text:style-name="T163">: 7125). </text:span></text:p>
      <text:p text:style-name="P54">Recorrente: Bruno do Nascimento Sousa. </text:p>
      <text:p text:style-name="P56"><text:span text:style-name="T163">Advogada: Renata de Melo Lacerda (OAB/</text:span><text:span text:style-name="T168">CE</text:span><text:span text:style-name="T163">: 26991). </text:span></text:p>
      <text:p text:style-name="P54">Recorrido: Ministério Público do Estado do Ceará. </text:p>
      <text:p text:style-name="P47"><text:span text:style-name="T151">Relator: </text:span><text:span text:style-name="T176">Des. </text:span><text:span text:style-name="T151">FRANCISCO CARNEIRO LIMA. </text:span></text:p>
      <text:p text:style-name="P44"/>
      <text:p text:style-name="P44"/>
      <text:p text:style-name="P106"><text:span text:style-name="T34">1</text:span><text:span text:style-name="T51">2</text:span><text:span text:style-name="T53">5</text:span><text:span text:style-name="T34"> - </text:span><text:span text:style-name="T33">Remessa Necessária Criminal</text:span><text:span text:style-name="T64"> <text:s/></text:span><text:span text:style-name="T52">Nº</text:span><text:span text:style-name="T105"> </text:span><text:span text:style-name="T33">0014638-75.2017.8.06.0171</text:span><text:span text:style-name="T64"> - 2ª Vara Criminal da Comarca de Tauá. </text:span></text:p>
      <text:p text:style-name="P109">Remetente: Juiz de Direito da 2ª Vara Criminal da Comarca de Tauá. </text:p>
      <text:p text:style-name="P109">Requerente: Francisco Silva Neto. </text:p>
      <text:p text:style-name="P109">Advogado: Lucas Gomes da Silva (OAB/PB: 23902). </text:p>
      <text:p text:style-name="P109">Requerido: Ministério Público do Estado do Ceará. </text:p>
      <text:p text:style-name="P108">Relator: <text:span text:style-name="T201">Des.</text:span> FRANCISCO CARNEIRO LIMA. </text:p>
      <text:p text:style-name="P108"/>
      <text:p text:style-name="P44"/>
      <text:p text:style-name="P34"><text:span text:style-name="T34">1</text:span><text:span text:style-name="T51">26</text:span><text:span text:style-name="T34"> - </text:span><text:span text:style-name="T33">Apelação Criminal </text:span><text:span text:style-name="T63">Nº</text:span><text:span text:style-name="T64"> </text:span><text:span text:style-name="T33">0010969-68.2024.8.06.0300</text:span><text:span text:style-name="T64"> - Vara Única Criminal de Aracati. </text:span></text:p>
      <text:p text:style-name="P38">Apelante: Led Planet Importadora e Comercio de Materiais Eletricos Ltda. </text:p>
      <text:p text:style-name="P38">Advogado: Nillis Nascimento da Silva (OAB/CE: 37895). </text:p>
      <text:p text:style-name="P38">Advogado: Francisco Tiago Sales Ferreira (OAB/CE: 44868). </text:p>
      <text:p text:style-name="P38">Advogado: Cláudio Richard da Silva Ferreira (OAB/CE: 51780).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text:soft-page-break/></text:p>
      <text:p text:style-name="P44"/>
      <text:p text:style-name="P34"><text:span text:style-name="T34">1</text:span><text:span text:style-name="T51">27</text:span><text:span text:style-name="T34"> -</text:span><text:span text:style-name="T32"> </text:span><text:span text:style-name="T33">Apelação Criminal </text:span><text:span text:style-name="T63">Nº</text:span><text:span text:style-name="T64"> </text:span><text:span text:style-name="T33">0017175-67.2018.8.06.0055</text:span><text:span text:style-name="T64"> - Vara Única Criminal de Canindé. </text:span></text:p>
      <text:p text:style-name="P34"><text:span text:style-name="T64">Apelante: </text:span><text:span text:style-name="T104">Antônio</text:span><text:span text:style-name="T64"> Claudimir Sousa da Silva. </text:span></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28</text:span><text:span text:style-name="T34"> -</text:span><text:span text:style-name="T32"> </text:span><text:span text:style-name="T33">Apelação Criminal </text:span><text:span text:style-name="T63">Nº</text:span><text:span text:style-name="T64"> </text:span><text:span text:style-name="T33">0020162-35.2019.8.06.0025</text:span><text:span text:style-name="T64"> - 2º Juizado da Violência Doméstica e Familiar Contra a Mulher </text:span><text:span text:style-name="T96">da Comarca de Fortaleza</text:span><text:span text:style-name="T64">. </text:span></text:p>
      <text:p text:style-name="P38">Apelante: P. S. S. B.. </text:p>
      <text:p text:style-name="P38">Advogado: Felipe Vasconcelos Feitosa (OAB/CE: 41423).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29</text:span><text:span text:style-name="T34"> -</text:span><text:span text:style-name="T32"> </text:span><text:span text:style-name="T33">Apelação Criminal </text:span><text:span text:style-name="T63">Nº</text:span><text:span text:style-name="T64"> </text:span><text:span text:style-name="T33">0050013-47.2020.8.06.0167</text:span><text:span text:style-name="T64"> - Juizado da Violência Doméstica e Familiar Contra a Mulher da Comarca de Sobral. </text:span></text:p>
      <text:p text:style-name="P38">Apelante: F. V. P. S. A.. </text:p>
      <text:p text:style-name="P38">Apelante: E. A. de S.. </text:p>
      <text:p text:style-name="P38">Defensoria Pública do Estado do Ceará. </text:p>
      <text:p text:style-name="P38">Apelado: Ministério Público Estadual.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0</text:span><text:span text:style-name="T34"> -</text:span><text:span text:style-name="T32"> </text:span><text:span text:style-name="T33">Apelação Criminal </text:span><text:span text:style-name="T63">Nº</text:span><text:span text:style-name="T64"> </text:span><text:span text:style-name="T33">0051103-60.2021.8.06.0101</text:span><text:span text:style-name="T64"> - Vara Única Criminal de Itapipoca. </text:span></text:p>
      <text:p text:style-name="P38">Apelante: Ministério Público do Estado do Ceará. </text:p>
      <text:p text:style-name="P38">Apelado: Ricardo da Silva Rocha. </text:p>
      <text:p text:style-name="P38">Defensoria Pública do Estado do Ceará. </text:p>
      <text:p text:style-name="P38">Apelado: Fernando Alves do Nascimento. </text:p>
      <text:p text:style-name="P38">Advogada: Vitória Lima Castro Alves (OAB/CE: 43049).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1</text:span><text:span text:style-name="T34"> </text:span><text:span text:style-name="T32">- </text:span><text:span text:style-name="T33">Apelação Criminal </text:span><text:span text:style-name="T63">Nº</text:span><text:span text:style-name="T64"> </text:span><text:span text:style-name="T33">0079114-89.2013.8.06.0001</text:span><text:span text:style-name="T64"> - 12ª Vara Criminal </text:span><text:span text:style-name="T96">da Comarca de Fortaleza</text:span><text:span text:style-name="T64">. </text:span></text:p>
      <text:p text:style-name="P38">Apelante: F. A. O. da S.. </text:p>
      <text:p text:style-name="P38">Advogado: Maurício de Melo Bezerra (OAB/CE: 8419). </text:p>
      <text:p text:style-name="P38">Advogado: André Luís Matias Bezerra (OAB/CE: 39150). </text:p>
      <text:p text:style-name="P38">Apelado: Ministério Público Estadual.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oft-page-break/><text:span text:style-name="T34">1</text:span><text:span text:style-name="T51">32</text:span><text:span text:style-name="T34"> - </text:span><text:span text:style-name="T33">Apelação Criminal </text:span><text:span text:style-name="T63">Nº</text:span><text:span text:style-name="T64"> </text:span><text:span text:style-name="T33">0115011-71.2019.8.06.0001</text:span><text:span text:style-name="T64"> - 14ª Vara Criminal </text:span><text:span text:style-name="T96">da Comarca de Fortaleza</text:span><text:span text:style-name="T64">. </text:span></text:p>
      <text:p text:style-name="P38">Apelante: José Bessa Barros Filho. </text:p>
      <text:p text:style-name="P38">Advogada: Djanira Pereira Mororó de Freitas (OAB/CE: 18985). </text:p>
      <text:p text:style-name="P38">Apelante: Ministério Público do Estado do Ceará. </text:p>
      <text:p text:style-name="P38">Apelado: José Bessa Barros Filho. </text:p>
      <text:p text:style-name="P38">Advogada: Djanira Pereira Mororó de Freitas (OAB:/CE 18985). </text:p>
      <text:p text:style-name="P38">Apelado: Ministério Público do Estado do Ceará. </text:p>
      <text:p text:style-name="P38">Def. Público: nonato albuquerque.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34"><text:span text:style-name="T34">1</text:span><text:span text:style-name="T51">33</text:span><text:span text:style-name="T34"> -</text:span><text:span text:style-name="T32"> </text:span><text:span text:style-name="T33">Apelação Criminal </text:span><text:span text:style-name="T63">Nº</text:span><text:span text:style-name="T64"> </text:span><text:span text:style-name="T33">0201640-05.2021.8.06.0025</text:span><text:span text:style-name="T64"> - 4º Juizado da </text:span><text:span text:style-name="T107">Violência</text:span><text:span text:style-name="T64"> Doméstica e Familiar Contra a Mulher </text:span><text:span text:style-name="T96">da Comarca de Fortaleza</text:span><text:span text:style-name="T64">. </text:span></text:p>
      <text:p text:style-name="P38">Apelante: T. L. R.. </text:p>
      <text:p text:style-name="P38">Advogado: Baltazar Pereira da Silva Júnior (OAB/CE: 20829).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4</text:span><text:span text:style-name="T34"> -</text:span><text:span text:style-name="T32"> </text:span><text:span text:style-name="T33">Apelação Criminal </text:span><text:span text:style-name="T63">Nº</text:span><text:span text:style-name="T64"> </text:span><text:span text:style-name="T33">0202077-22.2022.8.06.0151</text:span><text:span text:style-name="T64"> - 1ª Vara Criminal da Comarca de Quixadá. </text:span></text:p>
      <text:p text:style-name="P38">Apelante: João Sousa Teixeira. </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5</text:span><text:span text:style-name="T34"> -</text:span><text:span text:style-name="T32"> </text:span><text:span text:style-name="T33">Apelação Criminal </text:span><text:span text:style-name="T63">Nº</text:span><text:span text:style-name="T64"> </text:span><text:span text:style-name="T33">0202920-75.2024.8.06.0293</text:span><text:span text:style-name="T64"> - 3ª Vara Criminal <text:s/></text:span><text:span text:style-name="T96">da Comarca de </text:span><text:span text:style-name="T64">Maracanaú. </text:span></text:p>
      <text:p text:style-name="P38">Apelante: Felipe Célio dos Santos Aragão. </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6</text:span><text:span text:style-name="T34"> - </text:span><text:span text:style-name="T33">Apelação Criminal </text:span><text:span text:style-name="T63">Nº</text:span><text:span text:style-name="T64"> </text:span><text:span text:style-name="T33">0205148-23.2024.8.06.0293</text:span><text:span text:style-name="T64"> - Vara Única da Comarca de Tamboril. </text:span></text:p>
      <text:p text:style-name="P38">Apelante: João Batista da Silva Pereira. </text:p>
      <text:p text:style-name="P38">Advogada: Bruna Martins Pedrosa da Silva (OAB/CE: 43192).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7</text:span><text:span text:style-name="T34"> - </text:span><text:span text:style-name="T33">Apelação Criminal </text:span><text:span text:style-name="T63">Nº</text:span><text:span text:style-name="T64"> </text:span><text:span text:style-name="T33">0216095-42.2024.8.06.0001</text:span><text:span text:style-name="T64"> - 4ª Vara de Delitos de Tr</text:span><text:span text:style-name="T107">á</text:span><text:span text:style-name="T64">fico de Drogas </text:span><text:span text:style-name="T96">da Comarca de Fortaleza</text:span><text:span text:style-name="T64">. </text:span></text:p>
      <text:p text:style-name="P38">Apelante: Guilherme Júnior Bastos. </text:p>
      <text:p text:style-name="P38">Defensoria Pública do Estado do Ceará. </text:p>
      <text:p text:style-name="P38"><text:soft-page-break/>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8</text:span><text:span text:style-name="T34"> - </text:span><text:span text:style-name="T33">Apelação Criminal </text:span><text:span text:style-name="T63">Nº</text:span><text:span text:style-name="T64"> </text:span><text:span text:style-name="T33">0220340-33.2023.8.06.0001</text:span><text:span text:style-name="T64"> - 3ª Vara de Delitos de Tr</text:span><text:span text:style-name="T107">á</text:span><text:span text:style-name="T64">fico de Drogas </text:span><text:span text:style-name="T96">da Comarca de Fortaleza</text:span><text:span text:style-name="T64">. </text:span></text:p>
      <text:p text:style-name="P38">Apelante: Wellington Silva do Nascimento. </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39</text:span><text:span text:style-name="T34"> - </text:span><text:span text:style-name="T33">Apelação Criminal </text:span><text:span text:style-name="T63">Nº</text:span><text:span text:style-name="T64"> </text:span><text:span text:style-name="T33">0225100-59.2022.8.06.0001</text:span><text:span text:style-name="T64"> - Vara de Delitos de Organizações Criminosas </text:span><text:span text:style-name="T96">da Comarca de Fortaleza</text:span><text:span text:style-name="T64">. </text:span></text:p>
      <text:p text:style-name="P38">Apelante: F. E. da S. S.. </text:p>
      <text:p text:style-name="P38">Defensoria Pública do Estado do Ceará. </text:p>
      <text:p text:style-name="P38">Apelado: Ministério Público Estadual.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40</text:span><text:span text:style-name="T34"> -</text:span><text:span text:style-name="T32"> </text:span><text:span text:style-name="T33">Apelação Criminal </text:span><text:span text:style-name="T63">Nº</text:span><text:span text:style-name="T64"> </text:span><text:span text:style-name="T33">0230411-60.2024.8.06.0001</text:span><text:span text:style-name="T64"> - 3ª Vara Criminal </text:span><text:span text:style-name="T96">da Comarca de Fortaleza</text:span><text:span text:style-name="T64">. </text:span></text:p>
      <text:p text:style-name="P38">Apelante: Eduardo Ribeiro da Cunha. </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41</text:span><text:span text:style-name="T34"> - </text:span><text:span text:style-name="T33">Apelação Criminal </text:span><text:span text:style-name="T63">Nº</text:span><text:span text:style-name="T64"> </text:span><text:span text:style-name="T33">0295276-63.2022.8.06.0001</text:span><text:span text:style-name="T64"> - 8ª Vara Criminal </text:span><text:span text:style-name="T96">da Comarca de Fortaleza</text:span><text:span text:style-name="T64">. </text:span></text:p>
      <text:p text:style-name="P38">Apelante: João Guilherme Araújo da Silva. </text:p>
      <text:p text:style-name="P38">Advogado: Cláudio Ferreira Saraiva (OAB/CE: 10384). </text:p>
      <text:p text:style-name="P38">Apelante: Danilo Araújo Barbosa. </text:p>
      <text:p text:style-name="P38">Defensoria Pública do Estado do Ceará. </text:p>
      <text:p text:style-name="P38">Apelado: Ministério Público do Estado do Ceará. </text:p>
      <text:p text:style-name="P50"><text:span text:style-name="T32">Relatora: </text:span><text:span text:style-name="T120">Desa.</text:span><text:span text:style-name="T32"> SÍLVIA SOARES DE SÁ NÓBREGA. </text:span></text:p>
      <text:p text:style-name="P34"><text:span text:style-name="T64">Revisor: </text:span><text:span text:style-name="T106">Des.</text:span><text:span text:style-name="T64"> MÁRIO PARENTE TEÓFILO NETO</text:span></text:p>
      <text:p text:style-name="P44"/>
      <text:p text:style-name="P44"/>
      <text:p text:style-name="P34"><text:span text:style-name="T34">1</text:span><text:span text:style-name="T51">42</text:span><text:span text:style-name="T34"> -</text:span><text:span text:style-name="T32"> </text:span><text:span text:style-name="T33">Agravo de Execução Penal </text:span><text:span text:style-name="T63">Nº</text:span><text:span text:style-name="T64"> </text:span><text:span text:style-name="T33">8001227-43.2020.8.06.0001</text:span><text:span text:style-name="T64"> - Vara de Execuções de Penas Alternativas </text:span><text:span text:style-name="T96">da Comarca de Fortaleza</text:span><text:span text:style-name="T64">. </text:span></text:p>
      <text:p text:style-name="P38">Agravante: Ministério Público do Estado do Ceará. </text:p>
      <text:p text:style-name="P38">Agravado: Rodrigo Gomes do Nascimento. </text:p>
      <text:p text:style-name="P38">Defensoria Pública do Estado do Ceará. </text:p>
      <text:p text:style-name="P50"><text:span text:style-name="T32">Relatora: </text:span><text:span text:style-name="T120">Desa.</text:span><text:span text:style-name="T32"> SÍLVIA SOARES DE SÁ NÓBREGA</text:span></text:p>
      <text:p text:style-name="P44"/>
      <text:p text:style-name="P44"/>
      <text:p text:style-name="P34"><text:soft-page-break/><text:span text:style-name="T34">1</text:span><text:span text:style-name="T51">43</text:span><text:span text:style-name="T34"> - </text:span><text:span text:style-name="T33">Agravo de Execução Penal </text:span><text:span text:style-name="T63">Nº</text:span><text:span text:style-name="T64"> </text:span><text:span text:style-name="T33">8007151-30.2023.8.06.0001</text:span><text:span text:style-name="T64"> - Vara de Execução Penal e Corregedoria de Presídios </text:span><text:span text:style-name="T96">da Comarca de Fortaleza</text:span><text:span text:style-name="T64">. </text:span></text:p>
      <text:p text:style-name="P38">Agravante: José Orlando Serafim da Silva. </text:p>
      <text:p text:style-name="P38">Advogada: Thalia Lara Soares Conde (OAB/CE: 43083). </text:p>
      <text:p text:style-name="P38">Advogado: Raphael Paulino Martins de Souza (OAB/CE: 46789). </text:p>
      <text:p text:style-name="P38">Agravado: Ministério Público do Estado do Ceará. </text:p>
      <text:p text:style-name="P50"><text:span text:style-name="T32">Relatora: </text:span><text:span text:style-name="T120">Desa.</text:span><text:span text:style-name="T32"> SÍLVIA SOARES DE SÁ NÓBREGA</text:span></text:p>
      <text:p text:style-name="P44"/>
      <text:p text:style-name="P44"/>
      <text:p text:style-name="P34"><text:span text:style-name="T34">1</text:span><text:span text:style-name="T51">44</text:span><text:span text:style-name="T34"> -</text:span><text:span text:style-name="T32"> </text:span><text:span text:style-name="T33">Recurso em Sentido Estrito </text:span><text:span text:style-name="T63">Nº</text:span><text:span text:style-name="T64"> </text:span><text:span text:style-name="T33">0000075-84.2006.8.06.0099</text:span><text:span text:style-name="T64"> - 1ª Vara da Comarca de Itaitinga. </text:span></text:p>
      <text:p text:style-name="P38">Recorrente: Edson Barbosa da Silva. </text:p>
      <text:p text:style-name="P38">Defensoria Pública do Estado do Ceará. </text:p>
      <text:p text:style-name="P38">Recorrido: Ministério Público do Estado do Ceará. </text:p>
      <text:p text:style-name="P47">Relatora: <text:span text:style-name="T195">Desa.</text:span> SÍLVIA SOARES DE SÁ NÓBREGA</text:p>
      <text:p text:style-name="P47"/>
      <text:p text:style-name="P47"/>
      <text:p text:style-name="P34"><text:span text:style-name="T34">1</text:span><text:span text:style-name="T51">45</text:span><text:span text:style-name="T34"> - </text:span><text:span text:style-name="T33">Recurso em Sentido Estrito </text:span><text:span text:style-name="T63">Nº</text:span><text:span text:style-name="T64"> </text:span><text:span text:style-name="T33">0003264-31.2016.8.06.0031</text:span><text:span text:style-name="T64"> - Vara Única da Comarca de Alto Santo. </text:span></text:p>
      <text:p text:style-name="P38">Recorrente: Leandro Costa da Silva. </text:p>
      <text:p text:style-name="P38">Advogado: Saulo Luiz Morais de Oliveira Melo (OAB/CE: 31107A). </text:p>
      <text:p text:style-name="P38">Recorrido: Ministério Público do Estado do Ceará. </text:p>
      <text:p text:style-name="P50"><text:span text:style-name="T32">Relatora: </text:span><text:span text:style-name="T120">Desa.</text:span><text:span text:style-name="T32"> SÍLVIA SOARES DE SÁ NÓBREGA</text:span></text:p>
      <text:p text:style-name="P44"/>
      <text:p text:style-name="P44"/>
      <text:p text:style-name="P34"><text:span text:style-name="T34">1</text:span><text:span text:style-name="T51">46</text:span><text:span text:style-name="T34"> - </text:span><text:span text:style-name="T33">Recurso em Sentido Estrito </text:span><text:span text:style-name="T63">Nº</text:span><text:span text:style-name="T64"> </text:span><text:span text:style-name="T33">0010147-56.2025.8.06.0167</text:span><text:span text:style-name="T64"> - 3ª Vara Criminal da Comarca de Sobral. </text:span></text:p>
      <text:p text:style-name="P38">Recorrente: M. A. L. do N.. </text:p>
      <text:p text:style-name="P38">Advogado: Alan de Carvalho Cisne (OAB/CE: 51140). </text:p>
      <text:p text:style-name="P38">Advogado: Antônio Moacir Félix Rodrigues (OAB/CE: 17941). </text:p>
      <text:p text:style-name="P38">Recorrido: Ministério Público do Estado do Ceará. </text:p>
      <text:p text:style-name="P50"><text:span text:style-name="T32">Relatora: </text:span><text:span text:style-name="T120">Desa.</text:span><text:span text:style-name="T32"> SÍLVIA SOARES DE SÁ NÓBREGA</text:span></text:p>
      <text:p text:style-name="P44"/>
      <text:p text:style-name="P44"/>
      <text:p text:style-name="P34"><text:span text:style-name="T34">1</text:span><text:span text:style-name="T51">47</text:span><text:span text:style-name="T34"> - </text:span><text:span text:style-name="T33">Recurso em Sentido Estrito </text:span><text:span text:style-name="T63">Nº</text:span><text:span text:style-name="T64"> </text:span><text:span text:style-name="T33">0201031-59.2024.8.06.0302</text:span><text:span text:style-name="T64"> - Vara Única da Comarca de Ipaumirim. </text:span></text:p>
      <text:p text:style-name="P38">Recorrente: Reginaldo Gerônimo Teles. </text:p>
      <text:p text:style-name="P38">Advogado: Jean Michel Dantas Gomes (OAB/PB: 30240). </text:p>
      <text:p text:style-name="P38">Recorrido: Ministério Público do Estado do Ceará. </text:p>
      <text:p text:style-name="P50"><text:span text:style-name="T32">Relatora: </text:span><text:span text:style-name="T120">Desa.</text:span><text:span text:style-name="T32"> SÍLVIA SOARES DE SÁ NÓBREGA</text:span></text:p>
      <text:p text:style-name="P44"/>
      <text:p text:style-name="P44"/>
      <text:p text:style-name="P34"><text:span text:style-name="T34">1</text:span><text:span text:style-name="T51">48</text:span><text:span text:style-name="T34"> -</text:span><text:span text:style-name="T32"> </text:span><text:span text:style-name="T33">Recurso em Sentido Estrito </text:span><text:span text:style-name="T63">Nº</text:span><text:span text:style-name="T64"> </text:span><text:span text:style-name="T33">0201155-94.2023.8.06.0296</text:span><text:span text:style-name="T64"> - 4ª Vara do J</text:span><text:span text:style-name="T108">ú</text:span><text:span text:style-name="T64">ri </text:span><text:span text:style-name="T96">da Comarca de Fortaleza</text:span><text:span text:style-name="T64">. </text:span></text:p>
      <text:p text:style-name="P38">Recorrente: J. A. S. de O.. </text:p>
      <text:p text:style-name="P38">Advogada: Maria Denise Caetano da Silva (OAB/CE: 49049). </text:p>
      <text:p text:style-name="P38">Recorrente: F. É S. M.. </text:p>
      <text:p text:style-name="P38">Advogado: Filipe Duarte Pinto Castelo Branco (OAB/CE: 35021). </text:p>
      <text:p text:style-name="P38">Recorrido: Ministério Público do Estado do Ceará. </text:p>
      <text:p text:style-name="P50"><text:span text:style-name="T32">Relatora: </text:span><text:span text:style-name="T120">Desa.</text:span><text:span text:style-name="T32"> SÍLVIA SOARES DE SÁ NÓBREGA</text:span></text:p>
      <text:p text:style-name="P44"/>
      <text:p text:style-name="P44"/>
      <text:p text:style-name="P34"><text:soft-page-break/><text:span text:style-name="T34">1</text:span><text:span text:style-name="T51">49</text:span><text:span text:style-name="T34"> - </text:span><text:span text:style-name="T33">Recurso em Sentido Estrito </text:span><text:span text:style-name="T63">Nº</text:span><text:span text:style-name="T64"> </text:span><text:span text:style-name="T33">0202979-73.2023.8.06.0301</text:span><text:span text:style-name="T64"> - Vara Única Criminal de Brejo Santo. </text:span></text:p>
      <text:p text:style-name="P38">Recorrente: Deocleciano do Nascimento da Silva. </text:p>
      <text:p text:style-name="P38">Advogado: José Wilson de Melo (OAB/CE: 37730). </text:p>
      <text:p text:style-name="P38">Recorrido: Ministério Público do Estado do Ceará. </text:p>
      <text:p text:style-name="P50"><text:span text:style-name="T32">Relatora: </text:span><text:span text:style-name="T120">Desa.</text:span><text:span text:style-name="T32"> SÍLVIA SOARES DE SÁ NÓBREGA</text:span></text:p>
      <text:p text:style-name="P40"/>
      <text:p text:style-name="P51"/>
      <text:p text:style-name="P98"><text:span text:style-name="T199">Total de processos a julgar: </text:span><text:span text:style-name="T200">163</text:span><text:span text:style-name="T199"> (</text:span><text:span text:style-name="T200">cento e sessenta e três</text:span><text:span text:style-name="T199">)</text:span></text:p>
      <text:p text:style-name="P61"/>
      <text:p text:style-name="P61"/>
      <text:p text:style-name="P65"><text:span text:style-name="Fonte_20_parág._20_padrão"><text:span text:style-name="T15">Fortaleza/CE, </text:span></text:span><text:span text:style-name="Fonte_20_parág._20_padrão"><text:span text:style-name="T16">2</text:span></text:span><text:span text:style-name="Fonte_20_parág._20_padrão"><text:span text:style-name="T17">8</text:span></text:span><text:span text:style-name="Fonte_20_parág._20_padrão"><text:span text:style-name="T150"> </text:span></text:span><text:span text:style-name="Fonte_20_parág._20_padrão"><text:span text:style-name="T15">de março de 2025.</text:span></text:span></text:p>
      <text:p text:style-name="P64"/>
      <text:p text:style-name="P64"/>
      <text:p text:style-name="P64">Bela. LARISSA SACRAMENTO MARINHO</text:p>
      <text:p text:style-name="P62">Coordenadora da 1ª Câmara Criminal</text:p>
      <text:p text:style-name="P62">Matrícula 51444</text:p>
      <text:p text:style-name="P63"/>
      <text:p text:style-name="P63"/>
      <text:p text:style-name="P65"><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17</meta:editing-cycles>
    <meta:editing-duration>PT38M7S</meta:editing-duration>
    <dc:date>2025-03-28T16:31:32.398000000</dc:date>
    <meta:document-statistic meta:table-count="0" meta:image-count="1" meta:object-count="0" meta:page-count="31" meta:paragraph-count="1058" meta:word-count="8248" meta:character-count="56623" meta:non-whitespace-character-count="4861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