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81000000A1763CB4FC566AE09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" svg:font-family="NSimSun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paragraph-properties fo:margin-left="1cm" fo:margin-right="0cm" fo:text-indent="0cm" style:auto-text-indent="false">
        <style:tab-stops>
          <style:tab-stop style:position="9.495cm" style:type="center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9.495cm" style:type="center"/>
        </style:tab-stops>
      </style:paragraph-properties>
      <style:text-properties style:font-name="Arial1" fo:font-weight="bold" style:font-name-asian="Arial1" style:font-weight-asian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4.101cm"/>
        </style:tab-stops>
      </style:paragraph-properties>
      <style:text-properties fo:color="#000000" style:font-name="Arial1" fo:font-weight="bold" style:font-name-asian="Arial1" style:font-weight-asian="bold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1" fo:font-size="14pt" fo:font-weight="bold" style:font-name-asian="Arial1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>
        <style:tab-stops>
          <style:tab-stop style:position="4.101cm"/>
        </style:tab-stops>
      </style:paragraph-properties>
      <style:text-properties fo:color="#000000" style:font-name="Arial1" fo:font-size="14pt" fo:font-weight="bold" style:font-name-asian="Arial1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style:font-name="Arial1" fo:font-size="14pt" fo:font-weight="bold" style:font-name-asian="Arial1" style:font-size-asian="14pt" style:font-weight-asian="bold" style:font-size-complex="14pt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1" fo:font-size="14pt" fo:font-weight="bold" style:font-name-asian="Arial1" style:font-size-asian="14pt" style:font-weight-asian="bold" style:font-size-complex="14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191cm"/>
        </style:tab-stops>
      </style:paragraph-properties>
      <style:text-properties fo:color="#000000" style:font-name="Arial1" fo:font-size="14pt" fo:font-weight="bold" style:font-name-asian="Arial1" style:font-size-asian="14pt" style:font-weight-asian="bold" style:font-size-complex="14pt"/>
    </style:style>
    <style:style style:name="P9" style:family="paragraph" style:parent-style-name="Standard">
      <style:paragraph-properties>
        <style:tab-stops>
          <style:tab-stop style:position="9.5cm" style:type="center"/>
        </style:tab-stops>
      </style:paragraph-properties>
      <style:text-properties fo:color="#000000" style:font-name="Arial1" fo:font-size="14pt" fo:font-weight="bold" style:font-name-asian="Arial1" style:font-size-asian="14pt" style:font-weight-asian="bold" style:font-size-complex="14pt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1" fo:font-size="14pt" style:font-name-asian="Calibri" style:font-size-asian="14pt" style:font-size-complex="14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style:font-name="Arial1" fo:font-size="14pt" style:font-name-asian="Calibri" style:font-size-asian="14pt" style:font-size-complex="14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191cm"/>
        </style:tab-stops>
      </style:paragraph-properties>
      <style:text-properties fo:color="#000000" style:font-name="Arial1" fo:font-size="14pt" style:font-name-asian="Calibri" style:font-size-asian="14pt" style:font-size-complex="14pt"/>
    </style:style>
    <style:style style:name="P13" style:family="paragraph" style:parent-style-name="Standard">
      <style:paragraph-properties fo:margin-left="-0.979cm" fo:margin-right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name-asian="Calibri" style:font-size-asian="14pt" style:font-size-complex="14pt"/>
    </style:style>
    <style:style style:name="P14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</style:style>
    <style:style style:name="P15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officeooo:paragraph-rsid="0019a88f"/>
    </style:style>
    <style:style style:name="P16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weight="bold" fo:background-color="#ffff00" style:font-weight-asian="bold" style:font-weight-complex="bold"/>
    </style:style>
    <style:style style:name="P1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/>
    </style:style>
    <style:style style:name="P18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1" style:font-name-complex="Arial1"/>
    </style:style>
    <style:style style:name="P19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1" officeooo:paragraph-rsid="0019a88f" style:font-name-complex="Arial1"/>
    </style:style>
    <style:style style:name="P20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1"/>
    </style:style>
    <style:style style:name="P21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1" officeooo:paragraph-rsid="0019a88f"/>
    </style:style>
    <style:style style:name="P22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font-weight="bold" style:font-size-asian="10.5pt" style:font-weight-asian="bold" style:font-name-complex="Arial1" style:font-size-complex="12pt" style:font-weight-complex="bold"/>
    </style:style>
    <style:style style:name="P23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4pt" fo:font-weight="bold" style:font-size-asian="14pt" style:font-weight-asian="bold" style:font-name-complex="Arial1" style:font-size-complex="14pt" style:font-weight-complex="bold"/>
    </style:style>
    <style:style style:name="P24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4pt" fo:font-weight="bold" fo:background-color="#ffff00" style:font-size-asian="14pt" style:font-weight-asian="bold" style:font-name-complex="Arial1" style:font-size-complex="14pt" style:font-weight-complex="bold"/>
    </style:style>
    <style:style style:name="P25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4pt" style:font-size-asian="14pt" style:font-name-complex="Arial1" style:font-size-complex="14pt" style:font-weight-complex="bold"/>
    </style:style>
    <style:style style:name="P2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27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color="#ff4000" style:font-name="Arial1" fo:font-weight="bold" officeooo:paragraph-rsid="001cc973" fo:background-color="#ffffff" style:font-weight-asian="bold" style:font-weight-complex="bold"/>
    </style:style>
    <style:style style:name="P28" style:family="paragraph" style:parent-style-name="Standard">
      <style:paragraph-properties fo:margin-left="0cm" fo:margin-right="-0.004cm" fo:line-height="15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officeooo:paragraph-rsid="0023c91b" style:font-size-asian="12pt" style:font-size-complex="12pt"/>
    </style:style>
    <style:style style:name="P29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0162d41" style:font-size-asian="12pt" style:font-size-complex="12pt"/>
    </style:style>
    <style:style style:name="P30" style:family="paragraph" style:parent-style-name="Standard">
      <style:paragraph-properties fo:margin-left="0cm" fo:margin-right="-0.004cm" fo:line-height="15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023c91b" style:font-size-asian="12pt" style:font-size-complex="12pt"/>
    </style:style>
    <style:style style:name="P31" style:family="paragraph" style:parent-style-name="Standard">
      <style:paragraph-properties fo:margin-left="0cm" fo:margin-right="-0.004cm" fo:line-height="15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023c91b" style:font-size-asian="12pt" style:font-weight-asian="normal" style:font-size-complex="12pt"/>
    </style:style>
    <style:style style:name="P32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Arial1" fo:font-size="14pt" fo:font-weight="bold" style:font-size-asian="14pt" style:font-weight-asian="bold" style:font-name-complex="Arial1" style:font-size-complex="14pt" style:font-weight-complex="bold"/>
    </style:style>
    <style:style style:name="P33" style:family="paragraph" style:parent-style-name="Standard">
      <style:paragraph-properties fo:margin-left="0cm" fo:margin-right="-0.004cm" fo:line-height="15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weight="bold" officeooo:paragraph-rsid="00162d41" fo:background-color="#ffff00" style:font-weight-asian="bold" style:font-name-complex="Arial1" style:font-weight-complex="bold"/>
    </style:style>
    <style:style style:name="P34" style:family="paragraph" style:parent-style-name="Standard">
      <style:paragraph-properties fo:margin-left="0cm" fo:margin-right="-0.004cm" fo:line-height="15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023c91b" style:font-size-asian="12pt" style:font-size-complex="12pt"/>
    </style:style>
    <style:style style:name="P35" style:family="paragraph" style:parent-style-name="Standard">
      <style:paragraph-properties fo:margin-left="0cm" fo:margin-right="-0.004cm" fo:line-height="15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017c3f3" style:font-size-asian="12pt" style:font-weight-asian="normal" style:font-size-complex="12pt"/>
    </style:style>
    <style:style style:name="P36" style:family="paragraph" style:parent-style-name="Standard">
      <style:paragraph-properties fo:margin-left="0cm" fo:margin-right="-0.004cm" fo:line-height="15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023c91b" style:font-size-asian="12pt" style:font-weight-asian="normal" style:font-size-complex="12pt"/>
    </style:style>
    <style:style style:name="P37" style:family="paragraph" style:parent-style-name="Standard">
      <style:paragraph-properties fo:margin-left="0cm" fo:margin-right="-0.004cm" fo:line-height="15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0162d41" fo:background-color="#ffff00" style:font-size-asian="12pt" style:font-weight-asian="normal" style:font-name-complex="Arial1" style:font-size-complex="12pt" style:font-weight-complex="bold"/>
    </style:style>
    <style:style style:name="P38" style:family="paragraph" style:parent-style-name="Standard">
      <style:paragraph-properties fo:margin-left="0cm" fo:margin-right="-0.004cm" fo:line-height="15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8pt" style:text-underline-style="none" officeooo:paragraph-rsid="0023c91b" style:font-size-asian="8pt" style:font-size-complex="12pt"/>
    </style:style>
    <style:style style:name="P39" style:family="paragraph" style:parent-style-name="Standard">
      <style:paragraph-properties fo:margin-left="0cm" fo:margin-right="-0.004cm" fo:line-height="15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8pt" style:text-underline-style="none" fo:font-weight="bold" officeooo:paragraph-rsid="0023c91b" fo:background-color="#ffff00" style:font-size-asian="8pt" style:font-weight-asian="bold" style:font-name-complex="Arial1" style:font-weight-complex="bold"/>
    </style:style>
    <style:style style:name="P40" style:family="paragraph" style:parent-style-name="Standard">
      <style:paragraph-properties fo:margin-left="0cm" fo:margin-right="-0.004cm" fo:line-height="15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023c91b" style:font-size-asian="12pt" style:font-size-complex="12pt"/>
    </style:style>
    <style:style style:name="P41" style:family="paragraph" style:parent-style-name="Standard">
      <style:paragraph-properties fo:margin-left="0cm" fo:margin-right="-0.004cm" fo:line-height="15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23c91b"/>
    </style:style>
    <style:style style:name="P42" style:family="paragraph" style:parent-style-name="Standard">
      <style:paragraph-properties fo:margin-left="0cm" fo:margin-right="-0.007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style:font-name-complex="Arial1"/>
    </style:style>
    <style:style style:name="P43" style:family="paragraph" style:parent-style-name="Standard">
      <style:paragraph-properties fo:margin-left="0cm" fo:margin-right="-0.007cm" fo:text-indent="0cm" style:auto-text-indent="false">
        <style:tab-stops>
          <style:tab-stop style:position="0.127cm"/>
        </style:tab-stops>
      </style:paragraph-properties>
      <style:text-properties style:font-name="Arial1" style:font-name-complex="Arial1"/>
    </style:style>
    <style:style style:name="P44" style:family="paragraph" style:parent-style-name="Standard">
      <style:paragraph-properties fo:margin-left="0cm" fo:margin-right="-0.007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weight="bold" fo:background-color="#ffff00" style:font-weight-asian="bold" style:font-name-complex="Arial1" style:font-weight-complex="bold"/>
    </style:style>
    <style:style style:name="P45" style:family="paragraph" style:parent-style-name="Standard">
      <style:paragraph-properties fo:margin-left="0cm" fo:margin-right="-0.007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font-weight="bold" fo:background-color="#ffff00" style:font-size-asian="12pt" style:font-weight-asian="bold" style:font-name-complex="Arial1" style:font-size-complex="12pt" style:font-weight-complex="bold"/>
    </style:style>
    <style:style style:name="P46" style:family="paragraph" style:parent-style-name="Standard" style:master-page-name="MP0">
      <style:paragraph-properties fo:text-align="justify" style:justify-single-word="false" style:page-number="auto" fo:break-before="page">
        <style:tab-stops>
          <style:tab-stop style:position="9.5cm" style:type="center"/>
        </style:tab-stops>
      </style:paragraph-properties>
      <style:text-properties style:font-name="Arial1" fo:font-weight="bold" style:font-weight-asian="bold"/>
    </style:style>
    <style:style style:name="P47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1" style:font-name-complex="Arial1"/>
    </style:style>
    <style:style style:name="P4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/>
    </style:style>
    <style:style style:name="P49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color="#ff4000" style:font-name="Arial1" fo:font-weight="bold" officeooo:rsid="00283c4e" officeooo:paragraph-rsid="00283c4e" style:font-weight-asian="bold" style:font-weight-complex="bold"/>
    </style:style>
    <style:style style:name="P50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officeooo:paragraph-rsid="00283c4e"/>
    </style:style>
    <style:style style:name="P51" style:family="paragraph" style:parent-style-name="Standard">
      <style:paragraph-properties fo:margin-left="0cm" fo:margin-right="-0.004cm" fo:line-height="15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ff4000" style:font-name="Arial1" fo:font-size="12pt" fo:font-weight="bold" officeooo:rsid="00283c4e" officeooo:paragraph-rsid="00283c4e" style:font-size-asian="12pt" style:font-weight-asian="bold" style:font-size-complex="12pt" style:font-weight-complex="bold"/>
    </style:style>
    <style:style style:name="T1" style:family="text">
      <style:text-properties style:font-name="Arial1"/>
    </style:style>
    <style:style style:name="T2" style:family="text">
      <style:text-properties style:font-name="Arial1" fo:font-weight="bold" style:font-name-asian="Arial1" style:font-weight-asian="bold"/>
    </style:style>
    <style:style style:name="T3" style:family="text">
      <style:text-properties style:font-name="Arial1" fo:font-size="14pt" fo:font-weight="bold" fo:background-color="#ffff00" loext:char-shading-value="0" style:font-size-asian="14pt" style:font-weight-asian="bold" style:font-size-complex="14pt" style:font-weight-complex="bold"/>
    </style:style>
    <style:style style:name="T4" style:family="text">
      <style:text-properties style:font-name="Arial1" fo:font-size="12pt" style:text-underline-style="none" style:font-size-asian="12pt" style:font-size-complex="12pt"/>
    </style:style>
    <style:style style:name="T5" style:family="text">
      <style:text-properties style:font-name="Arial1" fo:font-size="12pt" style:text-underline-style="none" style:font-size-asian="12pt" style:font-name-complex="Arial1" style:font-size-complex="12pt"/>
    </style:style>
    <style:style style:name="T6" style:family="text">
      <style:text-properties style:font-name="Arial1" fo:font-size="12pt" style:text-underline-style="none" fo:font-weight="bold" style:font-size-asian="12pt" style:font-weight-asian="bold" style:font-size-complex="12pt"/>
    </style:style>
    <style:style style:name="T7" style:family="text">
      <style:text-properties style:font-name="Arial1" fo:font-size="12pt" style:text-underline-style="none" fo:font-weight="normal" style:font-size-asian="12pt" style:font-weight-asian="normal" style:font-size-complex="12pt"/>
    </style:style>
    <style:style style:name="T8" style:family="text">
      <style:text-properties style:font-name="Arial1" fo:font-size="12pt" style:font-size-asian="12pt" style:font-name-complex="Arial1"/>
    </style:style>
    <style:style style:name="T9" style:family="text">
      <style:text-properties style:font-name="Arial1" fo:font-size="12pt" fo:font-weight="bold" style:font-size-asian="12pt" style:font-weight-asian="bold"/>
    </style:style>
    <style:style style:name="T10" style:family="text">
      <style:text-properties style:font-name="Arial1" fo:font-size="12pt" fo:font-weight="normal" style:font-size-asian="12pt" style:font-weight-asian="normal"/>
    </style:style>
    <style:style style:name="T11" style:family="text">
      <style:text-properties style:font-name="Arial1" officeooo:rsid="00283c4e"/>
    </style:style>
    <style:style style:name="T12" style:family="text">
      <style:text-properties style:font-name="Arial" style:text-underline-style="none"/>
    </style:style>
    <style:style style:name="T13" style:family="text">
      <style:text-properties style:font-name="Arial" style:text-underline-style="none" fo:font-weight="bold" style:font-weight-asian="bold"/>
    </style:style>
    <style:style style:name="T14" style:family="text">
      <style:text-properties style:font-name="Arial" style:text-underline-style="none" fo:font-weight="normal" style:font-weight-asian="normal"/>
    </style:style>
    <style:style style:name="T15" style:family="text">
      <style:text-properties fo:font-size="14pt" fo:font-weight="bold" fo:background-color="#ffff00" loext:char-shading-value="0" style:font-size-asian="14pt" style:font-weight-asian="bold" style:font-size-complex="14pt" style:font-weight-complex="bold"/>
    </style:style>
    <style:style style:name="T16" style:family="text">
      <style:text-properties officeooo:rsid="0021e6bc"/>
    </style:style>
    <style:style style:name="T17" style:family="text">
      <style:text-properties style:text-underline-style="none"/>
    </style:style>
    <style:style style:name="T18" style:family="text">
      <style:text-properties style:text-underline-style="none" fo:font-weight="normal" style:font-weight-asian="normal"/>
    </style:style>
    <style:style style:name="T19" style:family="text">
      <style:text-properties style:text-underline-style="none" fo:font-weight="bold" style:font-weight-asian="bold"/>
    </style:style>
    <style:style style:name="T20" style:family="text">
      <style:text-properties officeooo:rsid="00280688"/>
    </style:style>
    <style:style style:name="T21" style:family="text">
      <style:text-properties fo:color="#ff4000" style:font-name="Arial1" officeooo:rsid="00283c4e"/>
    </style:style>
    <style:style style:name="T22" style:family="text">
      <style:text-properties fo:color="#ff4000" style:font-name="Arial1" fo:font-weight="bold" officeooo:rsid="00283c4e" style:font-weight-asian="bold" style:font-weight-complex="bold"/>
    </style:style>
    <style:style style:name="T23" style:family="text">
      <style:text-properties fo:color="#000000" fo:font-weight="bold" fo:background-color="#ffffff" loext:char-shading-value="0" style:font-name-asian="Arial1" style:font-weight-asian="bold" style:font-name-complex="Arial1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46"><text:s/><text:tab/></text:p>
      <text:p text:style-name="P1"><draw:frame draw:style-name="fr1" draw:name="Figura1" text:anchor-type="paragraph" svg:x="7.962cm" svg:y="-0.697cm" svg:width="2.184cm" style:rel-width="scale" svg:height="2.725cm" style:rel-height="scale" draw:z-index="0"><draw:image xlink:href="Pictures/1000020100000081000000A1763CB4FC566AE090.png" xlink:type="simple" xlink:show="embed" xlink:actuate="onLoad" loext:mime-type="image/png"/></draw:frame><text:span text:style-name="Fonte_20_parág._20_padrão"><text:span text:style-name="T2"><text:tab/></text:span></text:span></text:p>
      <text:p text:style-name="P2"/>
      <text:p text:style-name="P3"/>
      <text:p text:style-name="P3"/>
      <text:p text:style-name="P3"/>
      <text:p text:style-name="P3"/>
      <text:p text:style-name="P5">ESTADO DO CEARÁ</text:p>
      <text:p text:style-name="P5">PODER JUDICIÁRIO</text:p>
      <text:p text:style-name="P4">TRIBUNAL DE JUSTIÇA</text:p>
      <text:p text:style-name="P6">1ª CÂMARA DE DIREITO PÚBLICO</text:p>
      <text:p text:style-name="P11"/>
      <text:p text:style-name="P11"/>
      <text:p text:style-name="P4">ROTEIRO DA SESSÃO ORDINÁRIA Nº 0<text:span text:style-name="T16">9</text:span> DE <text:span text:style-name="T16">31</text:span>.03.2025.</text:p>
      <text:p text:style-name="P10"/>
      <text:p text:style-name="P13"/>
      <text:p text:style-name="P13"/>
      <text:p text:style-name="P7">1 – APRECIAÇÃO DA ATA DA SESSÃO ORDINÁRIA Nº 0<text:span text:style-name="T16">8</text:span> DE <text:span text:style-name="T16">24</text:span>.03.2025.</text:p>
      <text:p text:style-name="P7"/>
      <text:p text:style-name="P8">2 – PROCESSOS COM PEDIDO DE VISTA E/OU SUSPENSOS EM VIRTUDE DO ART. 942, CPC.</text:p>
      <text:p text:style-name="P14"/>
      <text:p text:style-name="P27">(SAJ)</text:p>
      <text:p text:style-name="P50"><text:span text:style-name="Fonte_20_parág._20_padrão"><text:span text:style-name="T22">Suspenso em virtude da ausência justificada do e. Relator</text:span></text:span></text:p>
      <text:p text:style-name="P14"/>
      <text:p text:style-name="P8">3 – PROCESSOS COM PEDIDO DE SUSTENTAÇÃO ORAL E PREFERÊNCIA.</text:p>
      <text:p text:style-name="P12"/>
      <text:p text:style-name="P8">4 – PROCESSOS EXTRAPAUTA</text:p>
      <text:p text:style-name="P12"/>
      <text:p text:style-name="P9">5 – PROCESSOS EM PAUTA</text:p>
      <text:p text:style-name="P9"/>
      <text:p text:style-name="P9">5.1 – SAJ</text:p>
      <text:p text:style-name="P9"/>
      <text:p text:style-name="P16">Relator: FERNANDO LUIZ XIMENES ROCHA</text:p>
      <text:p text:style-name="P16"/>
      <text:p text:style-name="P28"><text:span text:style-name="T17">1 - </text:span><text:span text:style-name="T19">0010654-39.2011.8.06.0092</text:span><text:span text:style-name="T18"> - </text:span><text:span text:style-name="T19">Apelação Cível</text:span><text:span text:style-name="T18"> - Independência/Vara Única da Comarca de Independência. Apelante: Vilce Maria Bastos Martins. Advogado: Francisco Jose Bardawil Filho (OAB: 235700/CE). Apelado: Município de Independência. Procurador: Procuradoria Geral do Município de Independência. Relator(a): FERNANDO LUIZ XIMENES ROCHA</text:span></text:p>
      <text:p text:style-name="P30"/>
      <text:p text:style-name="P41"><text:span text:style-name="Fonte_20_parág._20_padrão"><text:span text:style-name="T4">2 - </text:span></text:span><text:span text:style-name="Fonte_20_parág._20_padrão"><text:span text:style-name="T6">0283923-60.2021.8.06.0001</text:span></text:span><text:span text:style-name="Fonte_20_parág._20_padrão"><text:span text:style-name="T7"> - </text:span></text:span><text:span text:style-name="Fonte_20_parág._20_padrão"><text:span text:style-name="T6">Apelação Cível</text:span></text:span><text:span text:style-name="Fonte_20_parág._20_padrão"><text:span text:style-name="T7"> - Fortaleza/25ª Vara Cível. Apelante: Francisco Wagner Cavalcante da Costa. Advogado: Maykon Felipe de Melo (OAB: 20373/SC). Advogada: Vanessa Beatriz Silvestre (OAB: 1521A/AM). </text:span></text:span><text:soft-page-break/><text:span text:style-name="Fonte_20_parág._20_padrão"><text:span text:style-name="T7">Apelado: Instituto Nacional do Seguro Social - INSS. Procurador: Procuradoria Geral Federal (PGF/AGU). Relator(a): FERNANDO LUIZ XIMENES ROCHA</text:span></text:span></text:p>
      <text:p text:style-name="P29"/>
      <text:p text:style-name="P33"/>
      <text:p text:style-name="P44"/>
      <text:p text:style-name="P44">RELATOR(A): DURVAL AIRES FILHO</text:p>
      <text:p text:style-name="P45"/>
      <text:p text:style-name="P51"><text:span text:style-name="T17">Ausente Justificadamente</text:span></text:p>
      <text:p text:style-name="P39"/>
      <text:p text:style-name="P37"/>
      <text:p text:style-name="P44">RELATOR(A): INACIO DE ALENCAR CORTEZ NETO</text:p>
      <text:p text:style-name="P42"/>
      <text:p text:style-name="P35"/>
      <text:p text:style-name="P40"><text:span text:style-name="T12">6 - </text:span><text:span text:style-name="T13">0200307-19.2023.8.06.0099</text:span><text:span text:style-name="T14"> - </text:span><text:span text:style-name="T13">Apelação Cível</text:span><text:span text:style-name="T14"> - Itaitinga/2ª Vara da Comarca de Itaitinga. Apelante: Instituto Nacional do Seguro Social - INSS. Procurador: Procuradoria Geral Federal (PGF/AGU). Apelado: Francisco Eguiberto de Andrade Souza. Advogado: Cézar Augusto dos Santos (OAB: 33279/SC). Relator(a): INACIO DE ALENCAR CORTEZ NETO</text:span></text:p>
      <text:p text:style-name="P34"/>
      <text:p text:style-name="P40"><text:span text:style-name="T12">7 - </text:span><text:span text:style-name="T13">0002621-10.2012.8.06.0162</text:span><text:span text:style-name="T14"> - </text:span><text:span text:style-name="T13">Apelação Cível</text:span><text:span text:style-name="T14"> - Nova Olinda/Vara Única da Comarca de Nova Olinda. Apelante: Rose Mary Danúsia Cruz Ribeiro. Advogado: Paolo Giorgio Quezado Gurgel e Silva (OAB: 16629/CE). Apelado: Estado do Ceará. Procurador: Procuradoria Geral do Estado do Ceará. Relator(a): INACIO DE ALENCAR CORTEZ NETO</text:span></text:p>
      <text:p text:style-name="P34"/>
      <text:p text:style-name="P40"><text:span text:style-name="T12">8 - </text:span><text:span text:style-name="T13">0200382-87.2024.8.06.0175</text:span><text:span text:style-name="T14"> - </text:span><text:span text:style-name="T13">Apelação Cível</text:span><text:span text:style-name="T14"> - Trairi/2ª Vara da Comarca de Trairi. Apelante: Instituto de Saúde dos Servidores do Estado do Ceará - ISSEC. Procurador: Procuradoria Geral do Estado do Ceará. Apelado: Vicente de Paulo Castro. Advogada: Emília Martins Cavalcante (OAB: 26758/CE). Relator(a): INACIO DE ALENCAR CORTEZ NETO</text:span></text:p>
      <text:p text:style-name="P36"/>
      <text:p text:style-name="P44"/>
      <text:p text:style-name="P44"/>
      <text:p text:style-name="P44">RELATOR(A): LISETE DE SOUSA GADELHA</text:p>
      <text:p text:style-name="P43"/>
      <text:p text:style-name="P35"/>
      <text:p text:style-name="P28"><text:span text:style-name="T17">9 - </text:span><text:span text:style-name="T19">0185212-59.2017.8.06.0001/50001</text:span><text:span text:style-name="T18"> - </text:span><text:span text:style-name="T19">Embargos de Declaração Cível</text:span><text:span text:style-name="T18"> - Fortaleza/15ª Vara da Fazenda Pública. Embargante: Defensoria Pública do Estado do Ceará. Def. Público: Defensoria Pública do Estado do Ceará. Embargado: Estado do Ceará. Procurador: Procuradoria Geral do Estado do Ceará. Relator(a): </text:span><text:soft-page-break/><text:span text:style-name="T18">LISETE DE SOUSA GADELHA</text:span></text:p>
      <text:p text:style-name="P30"/>
      <text:p text:style-name="P28"><text:span text:style-name="T17">10 - </text:span><text:span text:style-name="T19">0023754-65.2018.8.06.0173</text:span><text:span text:style-name="T18"> - </text:span><text:span text:style-name="T19">Apelação Cível</text:span><text:span text:style-name="T18"> - Tianguá/1ª Vara Cível da Comarca de Tianguá. Apelante: Instituto Nacional do Seguro Social - INSS. Procurador: Procuradoria Geral Federal (PGF/AGU). Apelado: Francisco Valdo de Lima Vieira. Advogado: Aloísio Alberto de Sá Fernandes (OAB: 20723/CE). Advogado: Jivago Teixeira de Vasconcelos (OAB: 21385/CE). Relator(a): LISETE DE SOUSA GADELHA</text:span></text:p>
      <text:p text:style-name="P30"/>
      <text:p text:style-name="P28"><text:span text:style-name="T17">11 - </text:span><text:span text:style-name="T19">0001754-03.2009.8.06.0136</text:span><text:span text:style-name="T18"> - </text:span><text:span text:style-name="T19">Apelação Cível</text:span><text:span text:style-name="T18"> - Pacajus/2ª Vara da Comarca de Pacajus. Apelante: Cláudia Lopes Oliveira. Apelante: Francisco Lopes Neto. Apelante: José Junior Oliveira Lopes. Apelante: Humberto Oliveira Lopes. Apelante: Giovani Oliveira Lopes. Apelante: Silvia Oliveira Lopes. Advogado: Narcílio Nasareno Carneiro Saraiva (OAB: 11888/CE). Apelado: Município de Pacajus. Procurador: Procuradoria Geral do Município de Pacajus. Apelada: Noelia Maria Pires Auad. Apelado: Auricema Pires Brasil. Apelado: Francisco José Lopes Pires. Apelada: Edwirges Maria Pires Mendes. Apelado: Flavio Lopes Gurgel. Apelado: Fernando Lopes Gurgel. Apelado: Francisco Gurgel de Brito. Apelada: Brígida Nunes Gurgel. Apelado: Franciena Lopes Gurgel Swidzinski. Advogada: Lucileide de Oliveira Pires (OAB: 2868/CE). Relator(a): LISETE DE SOUSA GADELHA</text:span></text:p>
      <text:p text:style-name="P30"/>
      <text:p text:style-name="P28"><text:span text:style-name="T17">12 - </text:span><text:span text:style-name="T19">0270845-62.2022.8.06.0001/50000</text:span><text:span text:style-name="T18"> - </text:span><text:span text:style-name="T19">Embargos de Declaração Cível</text:span><text:span text:style-name="T18"> - Fortaleza/36ª Vara Cível. Embargante: Instituto Nacional do Seguro Social - INSS. Procurador: Procuradoria Geral Federal (PGF/AGU). Embargado: Alcides de Souza Ramos. Advogado: Maykon Felipe de Melo (OAB: 1399A/AM). Relator(a): LISETE DE SOUSA GADELHA</text:span></text:p>
      <text:p text:style-name="P30"/>
      <text:p text:style-name="P28"><text:span text:style-name="T17">13 - </text:span><text:span text:style-name="T19">0204602-10.2023.8.06.0064/50000</text:span><text:span text:style-name="T18"> - </text:span><text:span text:style-name="T19">Embargos de Declaração Cível</text:span><text:span text:style-name="T18"> - Caucaia/Vara Única da Infância e Juventude da Comarca de Caucaia. Embargante: Estado do Ceará. Procurador: Procuradoria Geral do Estado do Ceará. Embargado: Jose Miguel Felix de Andrade representado por Antonia Fabiana Fenix. Def. Público: Defensoria Pública do Estado do Ceará. Relator(a): LISETE DE SOUSA GADELHA</text:span></text:p>
      <text:p text:style-name="P31"/>
      <text:p text:style-name="P38"><text:span text:style-name="Fonte_20_parág._20_padrão"><text:span text:style-name="T8">14 - </text:span></text:span><text:span text:style-name="T9">0248276-67.2022.8.06.0001</text:span><text:span text:style-name="T10"> - </text:span><text:span text:style-name="T9">Apelação / Remessa Necessária</text:span><text:span text:style-name="T10"> - Fortaleza/22ª Vara Cível. Remetente: Juiz de Direito da 22ª Vara Cível da Comarca </text:span><text:soft-page-break/><text:span text:style-name="T10">de Fortaleza. Apelante: Instituto Nacional do Seguro Social - INSS. Procurador: Procuradoria Geral Federal (PGF/AGU). Apelado: Gilvan da Silva Sousa. Advogada: Najma Maria Said Silva (OAB: 28394/CE). Relator(a): LISETE DE SOUSA GADELHA</text:span></text:p>
      <text:p text:style-name="P38"><text:span text:style-name="Fonte_20_parág._20_padrão"><text:span text:style-name="T5"/></text:span></text:p>
      <text:p text:style-name="P25"/>
      <text:p text:style-name="P32">5.2 - SISTEMA PJE:</text:p>
      <text:p text:style-name="P22"/>
      <text:p text:style-name="P23"/>
      <text:p text:style-name="P24">Relator: FERNANDO LUIZ XIMENES ROCHA</text:p>
      <text:p text:style-name="P18"><text:tab/></text:p>
      <text:p text:style-name="P18"><text:tab/>1</text:p>
      <text:p text:style-name="P18">Relator: FERNANDO LUIZ XIMENES ROCHA</text:p>
      <text:p text:style-name="P18">1ª Câmara de Direito Público/1º Gabinete da 1ª Câmara de Direito Público</text:p>
      <text:p text:style-name="P18">3001003-46.2023.8.06.0112 - Pedido de Liminar</text:p>
      <text:p text:style-name="P18">CLASSE - REMESSA NECESSÁRIA CÍVEL</text:p>
      <text:p text:style-name="P18">MARIA ROZERLANDIA DA SILVA X MUNICIPIO DE JUAZEIRO DO NORTE e outros</text:p>
      <text:p text:style-name="P18">Autuado em 17/12/2024</text:p>
      <text:p text:style-name="P18">Pauta de Julgamento<text:tab/><text:tab/> Preferência</text:p>
      <text:p text:style-name="P18"><text:s/>Sustentação oral</text:p>
      <text:p text:style-name="P18"/>
      <text:p text:style-name="P18">2</text:p>
      <text:p text:style-name="P18">Relator: FERNANDO LUIZ XIMENES ROCHA</text:p>
      <text:p text:style-name="P18">1ª Câmara de Direito Público/1º Gabinete da 1ª Câmara de Direito Público</text:p>
      <text:p text:style-name="P18">0235395-58.2022.8.06.0001 - ICMS/ Imposto sobre Circulação de Mercadorias</text:p>
      <text:p text:style-name="P18">CLASSE - APELAÇÃO CÍVEL</text:p>
      <text:p text:style-name="P18">MICROSENS S/A X Coordenador de Administracao Tributária da Secretaria da Fazenda Estado do Ceará e outros</text:p>
      <text:p text:style-name="P18">Autuado em 01/07/2024</text:p>
      <text:p text:style-name="P18">Pauta de Julgamento<text:tab/><text:tab/> Preferência</text:p>
      <text:p text:style-name="P18"><text:s/>Sustentação oral</text:p>
      <text:p text:style-name="P18"/>
      <text:p text:style-name="P18">3</text:p>
      <text:p text:style-name="P18">Relator: FERNANDO LUIZ XIMENES ROCHA</text:p>
      <text:p text:style-name="P18">1ª Câmara de Direito Público/1º Gabinete da 1ª Câmara de Direito Público</text:p>
      <text:p text:style-name="P18">3000946-71.2024.8.06.0151 - Dívida Ativa (Execução Fiscal)</text:p>
      <text:p text:style-name="P18">CLASSE - APELAÇÃO CÍVEL</text:p>
      <text:p text:style-name="P18">MUNICIPIO DE QUIXADA X CONSELHO REGIONAL DE ENGENHARIA E AGRONOMIA DO CEARA</text:p>
      <text:p text:style-name="P18">Autuado em 10/03/2025</text:p>
      <text:p text:style-name="P18">Pauta de Julgamento<text:tab/><text:tab/> Preferência</text:p>
      <text:p text:style-name="P18"><text:s/>Sustentação oral</text:p>
      <text:p text:style-name="P18"/>
      <text:p text:style-name="P18">4</text:p>
      <text:p text:style-name="P18">Relator: FERNANDO LUIZ XIMENES ROCHA</text:p>
      <text:p text:style-name="P18">1ª Câmara de Direito Público/1º Gabinete da 1ª Câmara de Direito Público</text:p>
      <text:p text:style-name="P18">3000764-68.2023.8.06.0168 - Adicional por Tempo de Serviço</text:p>
      <text:p text:style-name="P18">CLASSE - APELAÇÃO / REMESSA NECESSÁRIA</text:p>
      <text:p text:style-name="P18">MUNICIPIO DE DEPUTADO IRAPUAN PINHEIRO X FRANCISCO EDIVAN DE SOUZA</text:p>
      <text:p text:style-name="P18"><text:soft-page-break/>Autuado em 28/02/2025</text:p>
      <text:p text:style-name="P18">Pauta de Julgamento<text:tab/><text:tab/> Preferência</text:p>
      <text:p text:style-name="P18"><text:s/>Sustentação oral</text:p>
      <text:p text:style-name="P18"/>
      <text:p text:style-name="P18">5</text:p>
      <text:p text:style-name="P18">Relator: FERNANDO LUIZ XIMENES ROCHA</text:p>
      <text:p text:style-name="P18">1ª Câmara de Direito Público/1º Gabinete da 1ª Câmara de Direito Público</text:p>
      <text:p text:style-name="P18">0183034-74.2016.8.06.0001 - Ordenação da Cidade / Plano Diretor</text:p>
      <text:p text:style-name="P18">CLASSE - APELAÇÃO / REMESSA NECESSÁRIA</text:p>
      <text:p text:style-name="P18">ALINE FELIX FALCAO RODRIGUES e outros X MUNICIPIO DE FORTALEZA - PROCURADORIA GERAL DO MUNICIPIO - PGM</text:p>
      <text:p text:style-name="P18">Autuado em 14/07/2023</text:p>
      <text:p text:style-name="P18">Pauta de Julgamento<text:tab/><text:tab/> Preferência</text:p>
      <text:p text:style-name="P18"><text:s/>Sustentação oral</text:p>
      <text:p text:style-name="P18"/>
      <text:p text:style-name="P18">6</text:p>
      <text:p text:style-name="P18">Relator: FERNANDO LUIZ XIMENES ROCHA</text:p>
      <text:p text:style-name="P18">1ª Câmara de Direito Público/1º Gabinete da 1ª Câmara de Direito Público</text:p>
      <text:p text:style-name="P18">3017297-84.2024.8.06.0001 - Unidade de terapia intensiva (UTI) / unidade de cuidados intensivos (UCI)</text:p>
      <text:p text:style-name="P18">CLASSE - APELAÇÃO CÍVEL</text:p>
      <text:p text:style-name="P18">DEFENSORIA PUBLICA DO ESTADO DO CEARA X ESTADO DO CEARA e outros</text:p>
      <text:p text:style-name="P18">Autuado em 02/12/2024</text:p>
      <text:p text:style-name="P18">Pauta de Julgamento<text:tab/><text:tab/> Preferência</text:p>
      <text:p text:style-name="P18"><text:s/>Sustentação oral</text:p>
      <text:p text:style-name="P18"/>
      <text:p text:style-name="P18">7</text:p>
      <text:p text:style-name="P18">Relator: FERNANDO LUIZ XIMENES ROCHA</text:p>
      <text:p text:style-name="P18">1ª Câmara de Direito Público/1º Gabinete da 1ª Câmara de Direito Público</text:p>
      <text:p text:style-name="P18">0050593-10.2021.8.06.0178 - Obrigação de Fazer / Não Fazer</text:p>
      <text:p text:style-name="P18">CLASSE - APELAÇÃO / REMESSA NECESSÁRIA</text:p>
      <text:p text:style-name="P18">MUNICIPIO DE URUBURETAMA e outros X FRANCISCO JOSE DE CASTRO MENDES</text:p>
      <text:p text:style-name="P18">Autuado em 06/09/2024</text:p>
      <text:p text:style-name="P18">Pauta de Julgamento<text:tab/><text:tab/> Preferência</text:p>
      <text:p text:style-name="P18"><text:s/>Sustentação oral</text:p>
      <text:p text:style-name="P18"/>
      <text:p text:style-name="P18">8</text:p>
      <text:p text:style-name="P18">Relator: FERNANDO LUIZ XIMENES ROCHA</text:p>
      <text:p text:style-name="P18">1ª Câmara de Direito Público/1º Gabinete da 1ª Câmara de Direito Público</text:p>
      <text:p text:style-name="P18">3000246-37.2024.8.06.0041 - Pagamento Atrasado / Correção Monetária</text:p>
      <text:p text:style-name="P18">CLASSE - APELAÇÃO CÍVEL</text:p>
      <text:p text:style-name="P18">CECILIA LENES MONTEIRO ARAGAO X MUNICIPIO DE AURORA</text:p>
      <text:p text:style-name="P18">Autuado em 28/11/2024</text:p>
      <text:p text:style-name="P18">Pauta de Julgamento<text:tab/><text:tab/> Preferência</text:p>
      <text:p text:style-name="P18"><text:s/>Sustentação oral</text:p>
      <text:p text:style-name="P18"/>
      <text:p text:style-name="P18">9</text:p>
      <text:p text:style-name="P18">Relator: FERNANDO LUIZ XIMENES ROCHA</text:p>
      <text:p text:style-name="P18">1ª Câmara de Direito Público/1º Gabinete da 1ª Câmara de Direito Público</text:p>
      <text:p text:style-name="P18">3000305-74.2023.8.06.0133 - Urgência</text:p>
      <text:p text:style-name="P18">CLASSE - APELAÇÃO CÍVEL</text:p>
      <text:p text:style-name="P18">ESTADO DO CEARA X FRANCISCO PAULO MOURA DE SOUSA</text:p>
      <text:p text:style-name="P18">Autuado em 27/11/2024</text:p>
      <text:p text:style-name="P18"><text:soft-page-break/>Pauta de Julgamento<text:tab/><text:tab/> Preferência</text:p>
      <text:p text:style-name="P18"><text:s/>Sustentação oral</text:p>
      <text:p text:style-name="P18"/>
      <text:p text:style-name="P18">10</text:p>
      <text:p text:style-name="P18">Relator: FERNANDO LUIZ XIMENES ROCHA</text:p>
      <text:p text:style-name="P18">1ª Câmara de Direito Público/1º Gabinete da 1ª Câmara de Direito Público</text:p>
      <text:p text:style-name="P18">3000080-38.2023.8.06.0300 - Licença-Prêmio</text:p>
      <text:p text:style-name="P18">CLASSE - APELAÇÃO CÍVEL</text:p>
      <text:p text:style-name="P18">MUNICIPIO DE SABOEIRO X MARIA ELINETE DA SILVA BRAGA</text:p>
      <text:p text:style-name="P18">Autuado em 08/01/2025</text:p>
      <text:p text:style-name="P18">Pauta de Julgamento<text:tab/><text:tab/> Preferência</text:p>
      <text:p text:style-name="P18"><text:s/>Sustentação oral</text:p>
      <text:p text:style-name="P18"/>
      <text:p text:style-name="P18">11</text:p>
      <text:p text:style-name="P18">Relator: FERNANDO LUIZ XIMENES ROCHA</text:p>
      <text:p text:style-name="P18">1ª Câmara de Direito Público/1º Gabinete da 1ª Câmara de Direito Público</text:p>
      <text:p text:style-name="P18">3007252-24.2024.8.06.0000 - Férias</text:p>
      <text:p text:style-name="P18">CLASSE - AGRAVO DE INSTRUMENTO</text:p>
      <text:p text:style-name="P18">IGOR BRUNO QUESADO ALENCAR X MUNICIPIO DE JUAZEIRO DO NORTE</text:p>
      <text:p text:style-name="P18">Autuado em 26/11/2024</text:p>
      <text:p text:style-name="P18">Pauta de Julgamento<text:tab/><text:tab/> Preferência</text:p>
      <text:p text:style-name="P18"><text:s/>Sustentação oral</text:p>
      <text:p text:style-name="P18"/>
      <text:p text:style-name="P18">12</text:p>
      <text:p text:style-name="P18">Relator: FERNANDO LUIZ XIMENES ROCHA</text:p>
      <text:p text:style-name="P18">1ª Câmara de Direito Público/1º Gabinete da 1ª Câmara de Direito Público</text:p>
      <text:p text:style-name="P18">0014141-13.2017.8.06.0090 - Indenização Trabalhista</text:p>
      <text:p text:style-name="P18">CLASSE - APELAÇÃO CÍVEL</text:p>
      <text:p text:style-name="P18">MUNICIPIO DE ICO X CAMILA DANTAS DE MOURA</text:p>
      <text:p text:style-name="P18">Autuado em 29/01/2025</text:p>
      <text:p text:style-name="P18">Pauta de Julgamento<text:tab/><text:tab/> Preferência</text:p>
      <text:p text:style-name="P18"><text:s/>Sustentação oral</text:p>
      <text:p text:style-name="P18"/>
      <text:p text:style-name="P18">13</text:p>
      <text:p text:style-name="P18">Relator: FERNANDO LUIZ XIMENES ROCHA</text:p>
      <text:p text:style-name="P18">1ª Câmara de Direito Público/1º Gabinete da 1ª Câmara de Direito Público</text:p>
      <text:p text:style-name="P18">0260146-80.2020.8.06.0001 - Responsabilidade Fiscal</text:p>
      <text:p text:style-name="P18">CLASSE - APELAÇÃO CÍVEL</text:p>
      <text:p text:style-name="P18">MUNICIPIO DE FORTALEZA - PROCURADORIA GERAL DO MUNICIPIO - PGM X COOPERVIDA - COOPERATIVA DE TRABALHO E ASSISTENCIA A SAUDE &amp; A VIDA LTDA</text:p>
      <text:p text:style-name="P18">Autuado em 06/11/2024</text:p>
      <text:p text:style-name="P18">Pauta de Julgamento<text:tab/><text:tab/> Preferência</text:p>
      <text:p text:style-name="P18"><text:s/>Sustentação oral</text:p>
      <text:p text:style-name="P18"/>
      <text:p text:style-name="P18">14</text:p>
      <text:p text:style-name="P18">Relator: FERNANDO LUIZ XIMENES ROCHA</text:p>
      <text:p text:style-name="P18">1ª Câmara de Direito Público/1º Gabinete da 1ª Câmara de Direito Público</text:p>
      <text:p text:style-name="P18">3002030-44.2023.8.06.0151 - Fornecimento de insumos</text:p>
      <text:p text:style-name="P18">CLASSE - APELAÇÃO / REMESSA NECESSÁRIA</text:p>
      <text:p text:style-name="P18">MUNICIPIO DE QUIXADA e outros X MARIA MILENA DA SILVA</text:p>
      <text:p text:style-name="P18">Autuado em 16/01/2025</text:p>
      <text:p text:style-name="P18">Pauta de Julgamento<text:tab/><text:tab/> Preferência</text:p>
      <text:p text:style-name="P18"><text:s/>Sustentação oral</text:p>
      <text:p text:style-name="P18"><text:soft-page-break/></text:p>
      <text:p text:style-name="P18">15</text:p>
      <text:p text:style-name="P18">Relator: FERNANDO LUIZ XIMENES ROCHA</text:p>
      <text:p text:style-name="P18">1ª Câmara de Direito Público/1º Gabinete da 1ª Câmara de Direito Público</text:p>
      <text:p text:style-name="P18">3000882-95.2023.8.06.0151 - Abono de Permanência</text:p>
      <text:p text:style-name="P18">CLASSE - APELAÇÃO CÍVEL</text:p>
      <text:p text:style-name="P18">MUNICIPIO DE QUIXADA X MARIA LUCI DE ARAUJO LIMA</text:p>
      <text:p text:style-name="P18">Autuado em 05/11/2024</text:p>
      <text:p text:style-name="P18">Pauta de Julgamento<text:tab/><text:tab/> Preferência</text:p>
      <text:p text:style-name="P18"><text:s/>Sustentação oral</text:p>
      <text:p text:style-name="P18"/>
      <text:p text:style-name="P18">16</text:p>
      <text:p text:style-name="P18">Relator: FERNANDO LUIZ XIMENES ROCHA</text:p>
      <text:p text:style-name="P18">1ª Câmara de Direito Público/1º Gabinete da 1ª Câmara de Direito Público</text:p>
      <text:p text:style-name="P18">3000691-54.2023.8.06.0182 - Consulta</text:p>
      <text:p text:style-name="P18">CLASSE - APELAÇÃO CÍVEL</text:p>
      <text:p text:style-name="P18">MUNICIPIO DE VICOSA DO CEARA X PEDRO GOMES DA ROCHA</text:p>
      <text:p text:style-name="P18">Autuado em 01/11/2024</text:p>
      <text:p text:style-name="P18">Pauta de Julgamento<text:tab/><text:tab/> Preferência</text:p>
      <text:p text:style-name="P18"><text:s/>Sustentação oral</text:p>
      <text:p text:style-name="P18"/>
      <text:p text:style-name="P18">17</text:p>
      <text:p text:style-name="P18">Relator: FERNANDO LUIZ XIMENES ROCHA</text:p>
      <text:p text:style-name="P18">1ª Câmara de Direito Público/1º Gabinete da 1ª Câmara de Direito Público</text:p>
      <text:p text:style-name="P18">3006264-03.2024.8.06.0000 - Anulação</text:p>
      <text:p text:style-name="P18">CLASSE - AGRAVO DE INSTRUMENTO</text:p>
      <text:p text:style-name="P18">CARLOS HENRIQUE BEZERRA DE CASTRO X MUNICIPIO DE MARCO e outros</text:p>
      <text:p text:style-name="P18">Autuado em 28/10/2024</text:p>
      <text:p text:style-name="P18">Pauta de Julgamento<text:tab/><text:tab/> Preferência</text:p>
      <text:p text:style-name="P18"><text:s/>Sustentação oral</text:p>
      <text:p text:style-name="P18"/>
      <text:p text:style-name="P18">18</text:p>
      <text:p text:style-name="P18">Relator: FERNANDO LUIZ XIMENES ROCHA</text:p>
      <text:p text:style-name="P18">1ª Câmara de Direito Público/1º Gabinete da 1ª Câmara de Direito Público</text:p>
      <text:p text:style-name="P18">0205180-07.2022.8.06.0064 - Fornecimento de medicamentos</text:p>
      <text:p text:style-name="P18">CLASSE - APELAÇÃO / REMESSA NECESSÁRIA</text:p>
      <text:p text:style-name="P18">MUNICIPIO DE CAUCAIA X Eloa Barbosa de Sousa Coelho e outros</text:p>
      <text:p text:style-name="P18">Autuado em 30/08/2024</text:p>
      <text:p text:style-name="P18">Adiados/Pautas Anteriores<text:tab/><text:tab/> Preferência</text:p>
      <text:p text:style-name="P18"><text:s/>Sustentação oral</text:p>
      <text:p text:style-name="P18"/>
      <text:p text:style-name="P18">19</text:p>
      <text:p text:style-name="P18">Relator: FERNANDO LUIZ XIMENES ROCHA</text:p>
      <text:p text:style-name="P18">1ª Câmara de Direito Público/1º Gabinete da 1ª Câmara de Direito Público</text:p>
      <text:p text:style-name="P18">3000354-26.2024.8.06.0119 - Obrigação de Fazer / Não Fazer</text:p>
      <text:p text:style-name="P18">CLASSE - APELAÇÃO CÍVEL</text:p>
      <text:p text:style-name="P18">ESTADO DO CEARA X ANTONIA RAFAELA VIANA DOS SANTOS e outros</text:p>
      <text:p text:style-name="P18">Autuado em 05/09/2024</text:p>
      <text:p text:style-name="P18">Adiados/Pautas Anteriores<text:tab/><text:tab/> Preferência</text:p>
      <text:p text:style-name="P18"><text:s/>Sustentação oral</text:p>
      <text:p text:style-name="P18"/>
      <text:p text:style-name="P18">20</text:p>
      <text:p text:style-name="P18">Relator: FERNANDO LUIZ XIMENES ROCHA</text:p>
      <text:p text:style-name="P18">1ª Câmara de Direito Público/1º Gabinete da 1ª Câmara de Direito Público</text:p>
      <text:p text:style-name="P18"><text:soft-page-break/>3000190-80.2024.8.06.0048 - Assistência à Saúde</text:p>
      <text:p text:style-name="P18">CLASSE - APELAÇÃO CÍVEL</text:p>
      <text:p text:style-name="P18">ACEU NARCIZO DE FREITAS X ESTADO DO CEARA</text:p>
      <text:p text:style-name="P18">Autuado em 05/09/2024</text:p>
      <text:p text:style-name="P18">Adiados/Pautas Anteriores<text:tab/><text:tab/> Preferência</text:p>
      <text:p text:style-name="P18"><text:s/>Sustentação oral</text:p>
      <text:p text:style-name="P18"/>
      <text:p text:style-name="P18">21</text:p>
      <text:p text:style-name="P18">Relator: FERNANDO LUIZ XIMENES ROCHA</text:p>
      <text:p text:style-name="P18">1ª Câmara de Direito Público/1º Gabinete da 1ª Câmara de Direito Público</text:p>
      <text:p text:style-name="P18">3007989-24.2024.8.06.0001 - Unidade de terapia intensiva (UTI) / unidade de cuidados intensivos (UCI)</text:p>
      <text:p text:style-name="P18">CLASSE - APELAÇÃO CÍVEL</text:p>
      <text:p text:style-name="P18">ANTONIO ALVES DE MOURA X ESTADO DO CEARA</text:p>
      <text:p text:style-name="P18">Autuado em 01/10/2024</text:p>
      <text:p text:style-name="P18">Adiados/Pautas Anteriores<text:tab/><text:tab/> Preferência</text:p>
      <text:p text:style-name="P18"><text:s/>Sustentação oral</text:p>
      <text:p text:style-name="P18"/>
      <text:p text:style-name="P18"/>
      <text:p text:style-name="P15"><text:span text:style-name="Fonte_20_parág._20_padrão"><text:span text:style-name="T1"><text:tab/><text:tab/><text:tab/><text:tab/><text:tab/></text:span></text:span><text:span text:style-name="Fonte_20_parág._20_padrão"><text:span text:style-name="T3">Relator: DURVAL AIRES FILHO</text:span></text:span></text:p>
      <text:p text:style-name="P21"/>
      <text:p text:style-name="P19"/>
      <text:p text:style-name="P49">Ausente justificadamente</text:p>
      <text:p text:style-name="P49"/>
      <text:p text:style-name="P21"/>
      <text:p text:style-name="P19"><text:span text:style-name="Fonte_20_parág._20_padrão"><text:tab/><text:tab/><text:tab/><text:tab/></text:span><text:span text:style-name="Fonte_20_parág._20_padrão"><text:span text:style-name="T15">Relator: INACIO DE ALENCAR CORTEZ NETO</text:span></text:span></text:p>
      <text:p text:style-name="P19"><text:span text:style-name="Fonte_20_parág._20_padrão"><text:span text:style-name="T15"/></text:span></text:p>
      <text:p text:style-name="P18">31</text:p>
      <text:p text:style-name="P18">Relator: INACIO DE ALENCAR CORTEZ NETO</text:p>
      <text:p text:style-name="P18">1ª Câmara de Direito Público/2º Gabinete da 1ª Câmara de Direito Público</text:p>
      <text:p text:style-name="P18">0136808-84.2011.8.06.0001 - Enquadramento</text:p>
      <text:p text:style-name="P18">CLASSE - APELAÇÃO / REMESSA NECESSÁRIA</text:p>
      <text:p text:style-name="P18">MUNICIPIO DE FORTALEZA - PROCURADORIA GERAL DO MUNICIPIO - PGM X ANTONIO DE LISBOA CORREIA SARAIVA</text:p>
      <text:p text:style-name="P18">Autuado em 27/01/2023</text:p>
      <text:p text:style-name="P18">Pauta de Julgamento<text:tab/><text:tab/> Preferência</text:p>
      <text:p text:style-name="P18"><text:s/>Sustentação oral</text:p>
      <text:p text:style-name="P18"/>
      <text:p text:style-name="P18">32</text:p>
      <text:p text:style-name="P18">Relator: INACIO DE ALENCAR CORTEZ NETO</text:p>
      <text:p text:style-name="P18">1ª Câmara de Direito Público/2º Gabinete da 1ª Câmara de Direito Público</text:p>
      <text:p text:style-name="P18">0033844-76.2012.8.06.0001 - Pagamento Atrasado / Correção Monetária</text:p>
      <text:p text:style-name="P18">CLASSE - APELAÇÃO CÍVEL</text:p>
      <text:p text:style-name="P18">ULTRALIMPO EMPREENDIMENTOS E SERVICOS LTDA. X MUNICIPIO DE FORTALEZA - PROCURADORIA GERAL DO MUNICIPIO - PGM</text:p>
      <text:p text:style-name="P18">Autuado em 22/03/2023</text:p>
      <text:p text:style-name="P18">Pauta de Julgamento<text:tab/><text:tab/> Preferência</text:p>
      <text:p text:style-name="P18"><text:s/>Sustentação oral</text:p>
      <text:p text:style-name="P18"/>
      <text:p text:style-name="P18">33</text:p>
      <text:p text:style-name="P18">Relator: INACIO DE ALENCAR CORTEZ NETO</text:p>
      <text:p text:style-name="P18">1ª Câmara de Direito Público/2º Gabinete da 1ª Câmara de Direito Público</text:p>
      <text:p text:style-name="P18">0074709-54.2006.8.06.0001 - Transferência ex-officio para reserva</text:p>
      <text:p text:style-name="P18">CLASSE - APELAÇÃO CÍVEL</text:p>
      <text:p text:style-name="P18"><text:soft-page-break/>PROCURADORIA GERAL DO ESTADO X Roberto Cleiton Rozendo Teixeira</text:p>
      <text:p text:style-name="P18">Autuado em 08/05/2023</text:p>
      <text:p text:style-name="P18">Pauta de Julgamento<text:tab/><text:tab/> Preferência</text:p>
      <text:p text:style-name="P18"><text:s/>Sustentação oral</text:p>
      <text:p text:style-name="P18"/>
      <text:p text:style-name="P18">34</text:p>
      <text:p text:style-name="P18">Relator: INACIO DE ALENCAR CORTEZ NETO</text:p>
      <text:p text:style-name="P18">1ª Câmara de Direito Público/2º Gabinete da 1ª Câmara de Direito Público</text:p>
      <text:p text:style-name="P18">0224169-56.2022.8.06.0001 - ICMS/ Imposto sobre Circulação de Mercadorias</text:p>
      <text:p text:style-name="P18">CLASSE - APELAÇÃO CÍVEL</text:p>
      <text:p text:style-name="P18">GLOBENET CABOS SUBMARINOS S.A. X PROCURADORIA GERAL DO ESTADO e outros</text:p>
      <text:p text:style-name="P18">Autuado em 15/05/2023</text:p>
      <text:p text:style-name="P18">Pauta de Julgamento<text:tab/><text:tab/> Preferência</text:p>
      <text:p text:style-name="P18"><text:s/>Sustentação oral</text:p>
      <text:p text:style-name="P18"/>
      <text:p text:style-name="P18">35</text:p>
      <text:p text:style-name="P18">Relator: INACIO DE ALENCAR CORTEZ NETO</text:p>
      <text:p text:style-name="P18">1ª Câmara de Direito Público/2º Gabinete da 1ª Câmara de Direito Público</text:p>
      <text:p text:style-name="P18">0200094-45.2022.8.06.0035 - Gratificação Natalina/13º Salário</text:p>
      <text:p text:style-name="P18">CLASSE - APELAÇÃO CÍVEL</text:p>
      <text:p text:style-name="P18">MUNICIPIO DE ARACATI X CAMILA JOVELINO TEOBALDO</text:p>
      <text:p text:style-name="P18">Autuado em 13/09/2023</text:p>
      <text:p text:style-name="P18">Pauta de Julgamento<text:tab/><text:tab/> Preferência</text:p>
      <text:p text:style-name="P18"><text:s/>Sustentação oral</text:p>
      <text:p text:style-name="P18"/>
      <text:p text:style-name="P18">36</text:p>
      <text:p text:style-name="P18">Relator: INACIO DE ALENCAR CORTEZ NETO</text:p>
      <text:p text:style-name="P18">1ª Câmara de Direito Público/2º Gabinete da 1ª Câmara de Direito Público</text:p>
      <text:p text:style-name="P18">0005767-24.2019.8.06.0159 - Obrigação de Fazer / Não Fazer</text:p>
      <text:p text:style-name="P18">CLASSE - APELAÇÃO CÍVEL</text:p>
      <text:p text:style-name="P18">FRANCISCA ALENCAR DA SILVA CARMO e outros X MUNICIPIO DE SABOEIRO e outros</text:p>
      <text:p text:style-name="P18">Autuado em 23/11/2023</text:p>
      <text:p text:style-name="P18">Pauta de Julgamento<text:tab/><text:tab/> Preferência</text:p>
      <text:p text:style-name="P18"><text:s/>Sustentação oral</text:p>
      <text:p text:style-name="P18"/>
      <text:p text:style-name="P18">37</text:p>
      <text:p text:style-name="P18">Relator: INACIO DE ALENCAR CORTEZ NETO</text:p>
      <text:p text:style-name="P18">1ª Câmara de Direito Público/2º Gabinete da 1ª Câmara de Direito Público</text:p>
      <text:p text:style-name="P18">0279144-62.2021.8.06.0001 - ICMS/ Imposto sobre Circulação de Mercadorias</text:p>
      <text:p text:style-name="P18">CLASSE - APELAÇÃO CÍVEL</text:p>
      <text:p text:style-name="P18">HYUNDAI CAOA DO BRASIL LTDA e outros X PROCURADORIA GERAL DO ESTADO e outros</text:p>
      <text:p text:style-name="P18">Autuado em 14/12/2023</text:p>
      <text:p text:style-name="P18">Pauta de Julgamento<text:tab/><text:tab/> Preferência</text:p>
      <text:p text:style-name="P18"><text:s/>Sustentação oral</text:p>
      <text:p text:style-name="P18"/>
      <text:p text:style-name="P18">38</text:p>
      <text:p text:style-name="P18">Relator: INACIO DE ALENCAR CORTEZ NETO</text:p>
      <text:p text:style-name="P18">1ª Câmara de Direito Público/2º Gabinete da 1ª Câmara de Direito Público</text:p>
      <text:p text:style-name="P18">3002592-68.2024.8.06.0167 - Gratificação Extraordinária - GE</text:p>
      <text:p text:style-name="P18">CLASSE - APELAÇÃO CÍVEL</text:p>
      <text:p text:style-name="P18">MUNICIPIO DE SOBRAL X MARIA ELISANGELA DE PAULA SALES</text:p>
      <text:p text:style-name="P18"><text:soft-page-break/>Autuado em 19/11/2024</text:p>
      <text:p text:style-name="P18">Pauta de Julgamento<text:tab/><text:tab/> Preferência</text:p>
      <text:p text:style-name="P18"><text:s/>Sustentação oral</text:p>
      <text:p text:style-name="P18"/>
      <text:p text:style-name="P18">39</text:p>
      <text:p text:style-name="P18">Relator: INACIO DE ALENCAR CORTEZ NETO</text:p>
      <text:p text:style-name="P18">1ª Câmara de Direito Público/2º Gabinete da 1ª Câmara de Direito Público</text:p>
      <text:p text:style-name="P18">3002326-81.2024.8.06.0167 - ISS/ Imposto sobre Serviços</text:p>
      <text:p text:style-name="P18">CLASSE - APELAÇÃO / REMESSA NECESSÁRIA</text:p>
      <text:p text:style-name="P18">MUNICIPIO DE SOBRAL X ADRIANA MARA CARNEIRO DA SILVA e outros</text:p>
      <text:p text:style-name="P18">Autuado em 22/11/2024</text:p>
      <text:p text:style-name="P18">Pauta de Julgamento<text:tab/><text:tab/> Preferência</text:p>
      <text:p text:style-name="P18"><text:s/>Sustentação oral</text:p>
      <text:p text:style-name="P18"/>
      <text:p text:style-name="P18">40</text:p>
      <text:p text:style-name="P18">Relator: INACIO DE ALENCAR CORTEZ NETO</text:p>
      <text:p text:style-name="P18">1ª Câmara de Direito Público/2º Gabinete da 1ª Câmara de Direito Público</text:p>
      <text:p text:style-name="P18">0052053-10.2020.8.06.0035 - Taxa de Licenciamento de Estabelecimento</text:p>
      <text:p text:style-name="P18">CLASSE - APELAÇÃO CÍVEL</text:p>
      <text:p text:style-name="P18">MUNICIPIO DE ARACATI X A ALVES DO NASCIMENTO CONSTRUCAO</text:p>
      <text:p text:style-name="P18">Autuado em 02/12/2024</text:p>
      <text:p text:style-name="P18">Pauta de Julgamento<text:tab/><text:tab/> Preferência</text:p>
      <text:p text:style-name="P18"><text:s/>Sustentação oral</text:p>
      <text:p text:style-name="P18"/>
      <text:p text:style-name="P18">41</text:p>
      <text:p text:style-name="P18">Relator: INACIO DE ALENCAR CORTEZ NETO</text:p>
      <text:p text:style-name="P18">1ª Câmara de Direito Público/2º Gabinete da 1ª Câmara de Direito Público</text:p>
      <text:p text:style-name="P18">0200080-56.2022.8.06.0069 - Obrigação de Fazer / Não Fazer</text:p>
      <text:p text:style-name="P18">CLASSE - APELAÇÃO CÍVEL</text:p>
      <text:p text:style-name="P18">MARIA DO SOCORRO AGUIAR AZEVEDO e outros X MUNICIPIO DE COREAU e outros</text:p>
      <text:p text:style-name="P18">Autuado em 28/12/2024</text:p>
      <text:p text:style-name="P18">Pauta de Julgamento<text:tab/><text:tab/> Preferência</text:p>
      <text:p text:style-name="P18"><text:s/>Sustentação oral</text:p>
      <text:p text:style-name="P18"/>
      <text:p text:style-name="P18">42</text:p>
      <text:p text:style-name="P18">Relator: INACIO DE ALENCAR CORTEZ NETO</text:p>
      <text:p text:style-name="P18">1ª Câmara de Direito Público/2º Gabinete da 1ª Câmara de Direito Público</text:p>
      <text:p text:style-name="P18">0000003-79.2015.8.06.0197 - Liminar</text:p>
      <text:p text:style-name="P18">CLASSE - APELAÇÃO CÍVEL</text:p>
      <text:p text:style-name="P18">Sergio Jose Leal Jereissati X ESTADO DO CEARA</text:p>
      <text:p text:style-name="P18">Autuado em 29/12/2024</text:p>
      <text:p text:style-name="P18">Pauta de Julgamento<text:tab/><text:tab/> Preferência</text:p>
      <text:p text:style-name="P18"><text:s/>Sustentação oral</text:p>
      <text:p text:style-name="P18"/>
      <text:p text:style-name="P18">43</text:p>
      <text:p text:style-name="P18">Relator: INACIO DE ALENCAR CORTEZ NETO</text:p>
      <text:p text:style-name="P18">1ª Câmara de Direito Público/2º Gabinete da 1ª Câmara de Direito Público</text:p>
      <text:p text:style-name="P18">0019014-19.2016.8.06.0049 - IPTU/ Imposto Predial e Territorial Urbano</text:p>
      <text:p text:style-name="P18">CLASSE - APELAÇÃO CÍVEL</text:p>
      <text:p text:style-name="P18">MUNICIPIO DE BEBERIBE X Urias Teodoro Moreira Aguiar</text:p>
      <text:p text:style-name="P18">Autuado em 28/01/2025</text:p>
      <text:p text:style-name="P18">Pauta de Julgamento<text:tab/><text:tab/> Preferência</text:p>
      <text:p text:style-name="P18"><text:s/>Sustentação oral</text:p>
      <text:p text:style-name="P18"><text:soft-page-break/></text:p>
      <text:p text:style-name="P18">44</text:p>
      <text:p text:style-name="P18">Relator: INACIO DE ALENCAR CORTEZ NETO</text:p>
      <text:p text:style-name="P18">1ª Câmara de Direito Público/2º Gabinete da 1ª Câmara de Direito Público</text:p>
      <text:p text:style-name="P18">0200793-25.2022.8.06.0168 - Indenização por Dano Material</text:p>
      <text:p text:style-name="P18">CLASSE - APELAÇÃO / REMESSA NECESSÁRIA</text:p>
      <text:p text:style-name="P18">MUNICIPIO DE DEPUTADO IRAPUAN PINHEIRO X FRANCISCO IRACILDO BARBOSA</text:p>
      <text:p text:style-name="P18">Autuado em 07/02/2025</text:p>
      <text:p text:style-name="P18">Pauta de Julgamento<text:tab/><text:tab/> Preferência</text:p>
      <text:p text:style-name="P18"><text:s/>Sustentação oral</text:p>
      <text:p text:style-name="P18"/>
      <text:p text:style-name="P18">45</text:p>
      <text:p text:style-name="P18">Relator: INACIO DE ALENCAR CORTEZ NETO</text:p>
      <text:p text:style-name="P18">1ª Câmara de Direito Público/2º Gabinete da 1ª Câmara de Direito Público</text:p>
      <text:p text:style-name="P18">3000731-47.2023.8.06.0049 - Dívida Ativa (Execução Fiscal)</text:p>
      <text:p text:style-name="P18">CLASSE - APELAÇÃO CÍVEL</text:p>
      <text:p text:style-name="P18">MUNICIPIO DE BEBERIBE X PAULO ALEXANDRE LOPES DOS SANTOS</text:p>
      <text:p text:style-name="P18">Autuado em 13/02/2025</text:p>
      <text:p text:style-name="P18">Pauta de Julgamento<text:tab/><text:tab/> Preferência</text:p>
      <text:p text:style-name="P18"><text:s/>Sustentação oral</text:p>
      <text:p text:style-name="P18"/>
      <text:p text:style-name="P18">46</text:p>
      <text:p text:style-name="P18">Relator: INACIO DE ALENCAR CORTEZ NETO</text:p>
      <text:p text:style-name="P18">1ª Câmara de Direito Público/2º Gabinete da 1ª Câmara de Direito Público</text:p>
      <text:p text:style-name="P18">0018566-46.2016.8.06.0049 - IPTU/ Imposto Predial e Territorial Urbano</text:p>
      <text:p text:style-name="P18">CLASSE - APELAÇÃO CÍVEL</text:p>
      <text:p text:style-name="P18">MUNICIPIO DE BEBERIBE X Zelia Nogueira dos Santos</text:p>
      <text:p text:style-name="P18">Autuado em 13/02/2025</text:p>
      <text:p text:style-name="P18">Pauta de Julgamento<text:tab/><text:tab/> Preferência</text:p>
      <text:p text:style-name="P18"><text:s/>Sustentação oral</text:p>
      <text:p text:style-name="P18"/>
      <text:p text:style-name="P18">47</text:p>
      <text:p text:style-name="P18">Relator: INACIO DE ALENCAR CORTEZ NETO</text:p>
      <text:p text:style-name="P18">1ª Câmara de Direito Público/2º Gabinete da 1ª Câmara de Direito Público</text:p>
      <text:p text:style-name="P18">0217040-97.2022.8.06.0001 - Obrigação de Fazer / Não Fazer</text:p>
      <text:p text:style-name="P18">CLASSE - APELAÇÃO CÍVEL</text:p>
      <text:p text:style-name="P18">SINDICATO DOS POLICIAIS PENAIS E SERVIDORES DO SISTEMA PENITENCIARIO DO ESTADO DO CEARA X PROCURADORIA GERAL DO ESTADO e outros</text:p>
      <text:p text:style-name="P18">Autuado em 27/02/2024</text:p>
      <text:p text:style-name="P18">Pauta de Julgamento<text:tab/><text:tab/> Preferência</text:p>
      <text:p text:style-name="P18"><text:s/>Sustentação oral</text:p>
      <text:p text:style-name="P18"/>
      <text:p text:style-name="P18">48</text:p>
      <text:p text:style-name="P18">Relator: INACIO DE ALENCAR CORTEZ NETO</text:p>
      <text:p text:style-name="P18">1ª Câmara de Direito Público/2º Gabinete da 1ª Câmara de Direito Público</text:p>
      <text:p text:style-name="P18">3000858-98.2024.8.06.0000 - Férias</text:p>
      <text:p text:style-name="P18">CLASSE - AGRAVO DE INSTRUMENTO</text:p>
      <text:p text:style-name="P18">MUNICIPIO DE SAO BENEDITO X MINISTÉRIO PÚBLICO DO ESTADO DO CEARÁ</text:p>
      <text:p text:style-name="P18">Autuado em 11/03/2024</text:p>
      <text:p text:style-name="P18">Pauta de Julgamento<text:tab/><text:tab/> Preferência</text:p>
      <text:p text:style-name="P18"><text:s/>Sustentação oral</text:p>
      <text:p text:style-name="P18"><text:soft-page-break/></text:p>
      <text:p text:style-name="P18">49</text:p>
      <text:p text:style-name="P18">Relator: INACIO DE ALENCAR CORTEZ NETO</text:p>
      <text:p text:style-name="P18">1ª Câmara de Direito Público/2º Gabinete da 1ª Câmara de Direito Público</text:p>
      <text:p text:style-name="P18">0200150-37.2022.8.06.0178 - Pagamento</text:p>
      <text:p text:style-name="P18">CLASSE - APELAÇÃO CÍVEL</text:p>
      <text:p text:style-name="P18">MUNICIPIO DE URUBURETAMA X EVERARDO DE SOUSA MATOS</text:p>
      <text:p text:style-name="P18">Autuado em 19/04/2024</text:p>
      <text:p text:style-name="P18">Pauta de Julgamento<text:tab/><text:tab/> Preferência</text:p>
      <text:p text:style-name="P18"><text:s/>Sustentação oral</text:p>
      <text:p text:style-name="P18"/>
      <text:p text:style-name="P18">50</text:p>
      <text:p text:style-name="P18">Relator: INACIO DE ALENCAR CORTEZ NETO</text:p>
      <text:p text:style-name="P18">1ª Câmara de Direito Público/2º Gabinete da 1ª Câmara de Direito Público</text:p>
      <text:p text:style-name="P18">0161443-90.2015.8.06.0001 - Plano de Classificação de Cargos</text:p>
      <text:p text:style-name="P18">CLASSE - APELAÇÃO CÍVEL</text:p>
      <text:p text:style-name="P18">SANDRA SAMPAIO ROCHA e outros X ESTADO DO CEARA</text:p>
      <text:p text:style-name="P18">Autuado em 16/05/2024</text:p>
      <text:p text:style-name="P18">Pauta de Julgamento<text:tab/><text:tab/> Preferência</text:p>
      <text:p text:style-name="P18"><text:s/>Sustentação oral</text:p>
      <text:p text:style-name="P18"/>
      <text:p text:style-name="P18">51</text:p>
      <text:p text:style-name="P18">Relator: INACIO DE ALENCAR CORTEZ NETO</text:p>
      <text:p text:style-name="P18">1ª Câmara de Direito Público/2º Gabinete da 1ª Câmara de Direito Público</text:p>
      <text:p text:style-name="P18">0106344-33.2018.8.06.0001 - Obrigação de Fazer / Não Fazer</text:p>
      <text:p text:style-name="P18">CLASSE - APELAÇÃO / REMESSA NECESSÁRIA</text:p>
      <text:p text:style-name="P18">ESTADO DO CEARA X MARIA IVONE ARAUJO DIAS CRISTINO e outros</text:p>
      <text:p text:style-name="P18">Autuado em 31/05/2024</text:p>
      <text:p text:style-name="P18">Pauta de Julgamento<text:tab/><text:tab/> Preferência</text:p>
      <text:p text:style-name="P18"><text:s/>Sustentação oral</text:p>
      <text:p text:style-name="P18">*<text:span text:style-name="T20">Declara-se impedido o Exmo. Sr. Des. Fernando Luiz Ximenes Rocha</text:span></text:p>
      <text:p text:style-name="P18"/>
      <text:p text:style-name="P18">52</text:p>
      <text:p text:style-name="P18">Relator: INACIO DE ALENCAR CORTEZ NETO</text:p>
      <text:p text:style-name="P18">1ª Câmara de Direito Público/2º Gabinete da 1ª Câmara de Direito Público</text:p>
      <text:p text:style-name="P18">0028789-63.2018.8.06.0154 - Dívida Ativa (Execução Fiscal)</text:p>
      <text:p text:style-name="P18">CLASSE - APELAÇÃO CÍVEL</text:p>
      <text:p text:style-name="P18">MUNICIPIO DE QUIXERAMOBIM X ADAIL JOSE DE LIMA</text:p>
      <text:p text:style-name="P18">Autuado em 22/07/2024</text:p>
      <text:p text:style-name="P18">Pauta de Julgamento<text:tab/><text:tab/> Preferência</text:p>
      <text:p text:style-name="P18"><text:s/>Sustentação oral</text:p>
      <text:p text:style-name="P18"/>
      <text:p text:style-name="P18">53</text:p>
      <text:p text:style-name="P18">Relator: INACIO DE ALENCAR CORTEZ NETO</text:p>
      <text:p text:style-name="P18">1ª Câmara de Direito Público/2º Gabinete da 1ª Câmara de Direito Público</text:p>
      <text:p text:style-name="P18">0009189-52.2014.8.06.0136 - Indenização Trabalhista</text:p>
      <text:p text:style-name="P18">CLASSE - APELAÇÃO / REMESSA NECESSÁRIA</text:p>
      <text:p text:style-name="P18">Marinelio Domingos Monteiro e outros X MUNICIPIO DE PACAJUS e outros</text:p>
      <text:p text:style-name="P18">Autuado em 24/07/2024</text:p>
      <text:p text:style-name="P18">Pauta de Julgamento<text:tab/><text:tab/> Preferência</text:p>
      <text:p text:style-name="P18"><text:s/>Sustentação oral</text:p>
      <text:p text:style-name="P18"/>
      <text:p text:style-name="P18">54</text:p>
      <text:p text:style-name="P18">Relator: INACIO DE ALENCAR CORTEZ NETO</text:p>
      <text:p text:style-name="P18"><text:soft-page-break/>1ª Câmara de Direito Público/2º Gabinete da 1ª Câmara de Direito Público</text:p>
      <text:p text:style-name="P18">3003902-28.2024.8.06.0000 - Gratificação Eleitoral</text:p>
      <text:p text:style-name="P18">CLASSE - AGRAVO DE INSTRUMENTO</text:p>
      <text:p text:style-name="P18">MUNICIPIO DE IGUATU X PAULO EDUARDO BEZERRA PINHO</text:p>
      <text:p text:style-name="P18">Autuado em 08/08/2024</text:p>
      <text:p text:style-name="P18">Pauta de Julgamento<text:tab/><text:tab/> Preferência</text:p>
      <text:p text:style-name="P18"><text:s/>Sustentação oral</text:p>
      <text:p text:style-name="P18"/>
      <text:p text:style-name="P18">55</text:p>
      <text:p text:style-name="P18">Relator: INACIO DE ALENCAR CORTEZ NETO</text:p>
      <text:p text:style-name="P18">1ª Câmara de Direito Público/2º Gabinete da 1ª Câmara de Direito Público</text:p>
      <text:p text:style-name="P18">0204166-80.2022.8.06.0001 - Abuso de Poder</text:p>
      <text:p text:style-name="P18">CLASSE - APELAÇÃO / REMESSA NECESSÁRIA</text:p>
      <text:p text:style-name="P18">PROCURADORIA GERAL DO ESTADO e outros X PRIME CONSULTORIA E ASSESSORIA EMPRESARIAL LTDA</text:p>
      <text:p text:style-name="P18">Autuado em 18/09/2024</text:p>
      <text:p text:style-name="P18">Pauta de Julgamento<text:tab/><text:tab/> Preferência</text:p>
      <text:p text:style-name="P18"><text:s/>Sustentação oral</text:p>
      <text:p text:style-name="P18"/>
      <text:p text:style-name="P18">56</text:p>
      <text:p text:style-name="P18">Relator: INACIO DE ALENCAR CORTEZ NETO</text:p>
      <text:p text:style-name="P18">1ª Câmara de Direito Público/2º Gabinete da 1ª Câmara de Direito Público</text:p>
      <text:p text:style-name="P18">0014587-64.2016.8.06.0053 - PASEP</text:p>
      <text:p text:style-name="P18">CLASSE - APELAÇÃO CÍVEL</text:p>
      <text:p text:style-name="P18">SUZETE CARNEIRO DE ARAUJO X MUNICIPIO DE CAMOCIM</text:p>
      <text:p text:style-name="P18">Autuado em 29/09/2024</text:p>
      <text:p text:style-name="P18">Pauta de Julgamento<text:tab/><text:tab/> Preferência</text:p>
      <text:p text:style-name="P18"><text:s/>Sustentação oral</text:p>
      <text:p text:style-name="P18"/>
      <text:p text:style-name="P18">57</text:p>
      <text:p text:style-name="P18">Relator: INACIO DE ALENCAR CORTEZ NETO</text:p>
      <text:p text:style-name="P18">1ª Câmara de Direito Público/2º Gabinete da 1ª Câmara de Direito Público</text:p>
      <text:p text:style-name="P18">0032791-94.2011.8.06.0001 - Habilitação / Registro Cadastral / Julgamento / Homologação</text:p>
      <text:p text:style-name="P18">CLASSE - APELAÇÃO CÍVEL</text:p>
      <text:p text:style-name="P18">ESTADO DO CEARA e outros X TRANSAGUA TRANSPORTES DE AGUA LTDA</text:p>
      <text:p text:style-name="P18">Autuado em 04/10/2024</text:p>
      <text:p text:style-name="P18">Pauta de Julgamento<text:tab/><text:tab/> Preferência</text:p>
      <text:p text:style-name="P18"><text:s/>Sustentação oral</text:p>
      <text:p text:style-name="P18"/>
      <text:p text:style-name="P18">58</text:p>
      <text:p text:style-name="P18">Relator: INACIO DE ALENCAR CORTEZ NETO</text:p>
      <text:p text:style-name="P18">1ª Câmara de Direito Público/2º Gabinete da 1ª Câmara de Direito Público</text:p>
      <text:p text:style-name="P18">0005782-16.2012.8.06.0166 - Salário-Maternidade</text:p>
      <text:p text:style-name="P18">CLASSE - APELAÇÃO CÍVEL</text:p>
      <text:p text:style-name="P18">MUNICIPIO DE SENADOR POMPEU X MARIA JARDENIA ALVES LIMA e outros</text:p>
      <text:p text:style-name="P18">Autuado em 29/10/2024</text:p>
      <text:p text:style-name="P18">Pauta de Julgamento<text:tab/><text:tab/> Preferência</text:p>
      <text:p text:style-name="P18"><text:s/>Sustentação oral</text:p>
      <text:p text:style-name="P18"/>
      <text:p text:style-name="P18">59</text:p>
      <text:p text:style-name="P18">Relator: INACIO DE ALENCAR CORTEZ NETO</text:p>
      <text:p text:style-name="P18">1ª Câmara de Direito Público/2º Gabinete da 1ª Câmara de Direito Público</text:p>
      <text:p text:style-name="P18">0001638-91.2018.8.06.0035 - Pagamento</text:p>
      <text:p text:style-name="P18"><text:soft-page-break/>CLASSE - APELAÇÃO CÍVEL</text:p>
      <text:p text:style-name="P18">EDILEUDA DE SOUSA PEREIRA e outros X MUNICIPIO DE ARACATI</text:p>
      <text:p text:style-name="P18">Autuado em 31/10/2024</text:p>
      <text:p text:style-name="P18">Pauta de Julgamento<text:tab/><text:tab/> Preferência</text:p>
      <text:p text:style-name="P18"><text:s/>Sustentação oral</text:p>
      <text:p text:style-name="P18"/>
      <text:p text:style-name="P18">60</text:p>
      <text:p text:style-name="P18">Relator: INACIO DE ALENCAR CORTEZ NETO</text:p>
      <text:p text:style-name="P18">1ª Câmara de Direito Público/2º Gabinete da 1ª Câmara de Direito Público</text:p>
      <text:p text:style-name="P18">3000342-46.2024.8.06.0140 - Indenização / Terço Constitucional</text:p>
      <text:p text:style-name="P18">CLASSE - REMESSA NECESSÁRIA CÍVEL</text:p>
      <text:p text:style-name="P18">GEISA SOUZA TORRES X MUNICIPIO DE PARACURU e outros</text:p>
      <text:p text:style-name="P18">Autuado em 19/12/2024</text:p>
      <text:p text:style-name="P18">Adiados/Pautas Anteriores<text:tab/><text:tab/> Preferência</text:p>
      <text:p text:style-name="P18"><text:s/>Sustentação oral</text:p>
      <text:p text:style-name="P20"/>
      <text:p text:style-name="P20"/>
      <text:p text:style-name="P14"><text:span text:style-name="Fonte_20_parág._20_padrão"><text:span text:style-name="T1"><text:tab/><text:tab/><text:tab/><text:tab/><text:tab/></text:span></text:span><text:span text:style-name="Fonte_20_parág._20_padrão"><text:span text:style-name="T3">Relator: LISETE DE SOUSA GADELHA</text:span></text:span></text:p>
      <text:p text:style-name="P18"/>
      <text:p text:style-name="P20">61</text:p>
      <text:p text:style-name="P20">Relator: LISETE DE SOUSA GADELHA</text:p>
      <text:p text:style-name="P20">1ª Câmara de Direito Público/4º Gabinete da 1ª Câmara de Direito Público</text:p>
      <text:p text:style-name="P20">0264541-81.2021.8.06.0001 - Prescrição e Decadência</text:p>
      <text:p text:style-name="P20">CLASSE - APELAÇÃO CÍVEL</text:p>
      <text:p text:style-name="P20">FIDELIS BARBOSA GOIS E SILVA X ESTADO DO CEARA</text:p>
      <text:p text:style-name="P20">Autuado em 03/12/2024</text:p>
      <text:p text:style-name="P20">Pauta de Julgamento<text:tab/><text:tab/> Preferência</text:p>
      <text:p text:style-name="P20"><text:s/>Sustentação oral</text:p>
      <text:p text:style-name="P20"/>
      <text:p text:style-name="P20">62</text:p>
      <text:p text:style-name="P20">Relator: LISETE DE SOUSA GADELHA</text:p>
      <text:p text:style-name="P20">1ª Câmara de Direito Público/4º Gabinete da 1ª Câmara de Direito Público</text:p>
      <text:p text:style-name="P20">3000179-30.2023.8.06.0131 - Fazenda Pública</text:p>
      <text:p text:style-name="P20">CLASSE - APELAÇÃO CÍVEL</text:p>
      <text:p text:style-name="P20">MUNICIPIO DE ARATUBA X FRANCISCO DJAIR SOUSA OLIVEIRA</text:p>
      <text:p text:style-name="P20">Autuado em 19/11/2024</text:p>
      <text:p text:style-name="P20">Pauta de Julgamento<text:tab/><text:tab/> Preferência</text:p>
      <text:p text:style-name="P20"><text:s/>Sustentação oral</text:p>
      <text:p text:style-name="P20"/>
      <text:p text:style-name="P20">63</text:p>
      <text:p text:style-name="P20">Relator: LISETE DE SOUSA GADELHA</text:p>
      <text:p text:style-name="P20">1ª Câmara de Direito Público/4º Gabinete da 1ª Câmara de Direito Público</text:p>
      <text:p text:style-name="P20">3005540-96.2024.8.06.0000 - Arquivamento Administrativo - Crédito de Pequeno Valor</text:p>
      <text:p text:style-name="P20">CLASSE - AGRAVO DE INSTRUMENTO</text:p>
      <text:p text:style-name="P20">ESTADO DO CEARA X PROTEUVA INDUSTRIA E COMERCIO LTDA.</text:p>
      <text:p text:style-name="P20">Autuado em 08/10/2024</text:p>
      <text:p text:style-name="P20">Pauta de Julgamento<text:tab/><text:tab/> Preferência</text:p>
      <text:p text:style-name="P20"><text:s/>Sustentação oral</text:p>
      <text:p text:style-name="P20"/>
      <text:p text:style-name="P20">64</text:p>
      <text:p text:style-name="P20">Relator: LISETE DE SOUSA GADELHA</text:p>
      <text:p text:style-name="P20">1ª Câmara de Direito Público/4º Gabinete da 1ª Câmara de Direito Público</text:p>
      <text:p text:style-name="P20">3001008-17.2024.8.06.0053 - Licença Prêmio</text:p>
      <text:p text:style-name="P20"><text:soft-page-break/>CLASSE - APELAÇÃO CÍVEL</text:p>
      <text:p text:style-name="P20">MUNICIPIO DE CAMOCIM X MARCIA SILVA DE OLIVEIRA</text:p>
      <text:p text:style-name="P20">Autuado em 27/09/2024</text:p>
      <text:p text:style-name="P20">Pauta de Julgamento<text:tab/><text:tab/> Preferência</text:p>
      <text:p text:style-name="P20"><text:s/>Sustentação oral</text:p>
      <text:p text:style-name="P20"/>
      <text:p text:style-name="P20">65</text:p>
      <text:p text:style-name="P20">Relator: LISETE DE SOUSA GADELHA</text:p>
      <text:p text:style-name="P20">1ª Câmara de Direito Público/4º Gabinete da 1ª Câmara de Direito Público</text:p>
      <text:p text:style-name="P20">3004075-52.2024.8.06.0000 - Liminar</text:p>
      <text:p text:style-name="P20">CLASSE - AGRAVO DE INSTRUMENTO</text:p>
      <text:p text:style-name="P20">MUNICIPIO DE VICOSA DO CEARA X SANDRA ALVES DA COSTA PAIXAO</text:p>
      <text:p text:style-name="P20">Autuado em 19/08/2024</text:p>
      <text:p text:style-name="P20">Pauta de Julgamento<text:tab/><text:tab/> Preferência</text:p>
      <text:p text:style-name="P20"><text:s/>Sustentação oral</text:p>
      <text:p text:style-name="P20"/>
      <text:p text:style-name="P20">66</text:p>
      <text:p text:style-name="P20">Relator: LISETE DE SOUSA GADELHA</text:p>
      <text:p text:style-name="P20">1ª Câmara de Direito Público/4º Gabinete da 1ª Câmara de Direito Público</text:p>
      <text:p text:style-name="P20">3009550-20.2023.8.06.0001 - ICMS/Importação</text:p>
      <text:p text:style-name="P20">CLASSE - APELAÇÃO CÍVEL</text:p>
      <text:p text:style-name="P20">PROXYS COMERCIO ELETRONICO LTDA X ESTADO DO CEARA</text:p>
      <text:p text:style-name="P20">Autuado em 11/09/2024</text:p>
      <text:p text:style-name="P20">Pauta de Julgamento<text:tab/><text:tab/> Preferência</text:p>
      <text:p text:style-name="P20"><text:s/>Sustentação oral</text:p>
      <text:p text:style-name="P20"/>
      <text:p text:style-name="P20">67</text:p>
      <text:p text:style-name="P20">Relator: LISETE DE SOUSA GADELHA</text:p>
      <text:p text:style-name="P20">1ª Câmara de Direito Público/4º Gabinete da 1ª Câmara de Direito Público</text:p>
      <text:p text:style-name="P20">3009092-03.2023.8.06.0001 - Incidência sobre Proventos de Previdência Privada</text:p>
      <text:p text:style-name="P20">CLASSE - APELAÇÃO CÍVEL</text:p>
      <text:p text:style-name="P20">ESTADO DO CEARA X JULIO CESAR CANDIDO CORREIA</text:p>
      <text:p text:style-name="P20">Autuado em 02/10/2024</text:p>
      <text:p text:style-name="P20">Pauta de Julgamento<text:tab/><text:tab/> Preferência</text:p>
      <text:p text:style-name="P20"><text:s/>Sustentação oral</text:p>
      <text:p text:style-name="P20"/>
      <text:p text:style-name="P20">68</text:p>
      <text:p text:style-name="P20">Relator: LISETE DE SOUSA GADELHA</text:p>
      <text:p text:style-name="P20">1ª Câmara de Direito Público/4º Gabinete da 1ª Câmara de Direito Público</text:p>
      <text:p text:style-name="P20">3000388-85.2024.8.06.0091 - Reserva de Vagas</text:p>
      <text:p text:style-name="P20">CLASSE - APELAÇÃO CÍVEL</text:p>
      <text:p text:style-name="P20">ANTONIA LUANNA GOMES MARIANO X FUNDACAO UNIVERSIDADE ESTADUAL DO CEARA FUNECE</text:p>
      <text:p text:style-name="P20">Autuado em 22/10/2024</text:p>
      <text:p text:style-name="P20">Pauta de Julgamento<text:tab/><text:tab/> Preferência</text:p>
      <text:p text:style-name="P20"><text:s/>Sustentação oral</text:p>
      <text:p text:style-name="P20"/>
      <text:p text:style-name="P14"><text:span text:style-name="Fonte_20_parág._20_padrão"><text:span text:style-name="T1"><text:tab/></text:span></text:span></text:p>
      <text:p text:style-name="P14"><text:span text:style-name="Fonte_20_parág._20_padrão"><text:span text:style-name="T3"/></text:span></text:p>
      <text:p text:style-name="P21"/>
      <text:p text:style-name="P17"><text:span text:style-name="T23">OS PROCESSOS QUE NÃO FOREM JULGADOS, POR QUALQUER MOTIVO, NA DATA ACIMA MENCIONADA, TERÃO SEU JULGAMENTO ADIADO PARA A SESSÃO SUBSEQUENTE, INDEPENDENTEMENTE DE NOVA INTIMAÇÃO.</text:span></text:p>
      <text:p text:style-name="P17"/>
      <text:p text:style-name="P2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" svg:font-family="NSimSun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style:font-name="Liberation Serif" fo:font-family="'Liberation Serif'" style:font-family-generic="roman" style:font-pitch="variable" fo:font-weight="bold" style:font-name-asian="NSimSun" style:font-family-asian="NSimSun" style:font-family-generic-asian="modern" style:font-pitch-asian="fixed" style:font-weight-asian="bold" style:font-name-complex="Arial1" style:font-family-complex="Arial" style:font-family-generic-complex="swiss" style:font-pitch-complex="variable" style:font-weight-complex="bold" fo:hyphenate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 fo:hyphenation-ladder-count="no-limit"/>
      <style:text-properties style:font-name="Liberation Serif" fo:font-family="'Liberation Serif'" style:font-family-generic="roman" style:font-pitch="variable" fo:font-size="7pt" fo:font-weight="bold" style:font-name-asian="NSimSun" style:font-family-asian="NSimSun" style:font-family-generic-asian="modern" style:font-pitch-asian="fixed" style:font-size-asian="7pt" style:font-weight-asian="bold" style:font-name-complex="Arial1" style:font-family-complex="Arial" style:font-family-generic-complex="swiss" style:font-pitch-complex="variable" style:font-size-complex="7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tandard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467886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fo:background-color="#e1dfd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1cm" fo:margin-right="4.2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creation-date>2025-03-26T10:43:05.497000000</meta:creation-date>
    <meta:editing-cycles>6</meta:editing-cycles>
    <meta:editing-duration>PT19M15S</meta:editing-duration>
    <dc:date>2025-03-26T11:12:49.467000000</dc:date>
    <meta:document-statistic meta:table-count="0" meta:image-count="1" meta:object-count="0" meta:page-count="16" meta:paragraph-count="572" meta:word-count="3596" meta:character-count="24679" meta:non-whitespace-character-count="21448"/>
    <meta:user-defined meta:name="autor">SAJ/SG (GE)</meta:user-defined>
    <meta:user-defined meta:name="deslocamentodepaginas">0</meta:user-defined>
  </office:meta>
</office:document-meta>
</file>