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3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19a88f"/>
    </style:style>
    <style:style style:name="P1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weight-complex="bold"/>
    </style:style>
    <style:style style:name="P1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name-complex="Arial1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style:font-name-complex="Arial1"/>
    </style:style>
    <style:style style:name="P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officeooo:paragraph-rsid="0019a88f" style:font-name-complex="Arial1"/>
    </style:style>
    <style:style style:name="P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officeooo:paragraph-rsid="0019a88f"/>
    </style:style>
    <style:style style:name="P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9a88f" fo:background-color="transparent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0.5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9" style:family="paragraph" style:parent-style-name="Normal">
      <style:paragraph-properties fo:margin-left="0cm" fo:margin-right="0.002cm" fo:text-align="justify" style:justify-single-word="false" fo:orphans="2" fo:widows="2" fo:text-indent="0cm" style:auto-text-indent="false" style:vertical-align="auto">
        <style:tab-stops>
          <style:tab-stop style:position="0.127cm"/>
        </style:tab-stops>
      </style:paragraph-properties>
    </style:style>
    <style:style style:name="P30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weight-complex="bold"/>
    </style:style>
    <style:style style:name="P3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style:font-name-complex="Arial1" style:font-weight-complex="bold"/>
    </style:style>
    <style:style style:name="P32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62d41" style:font-size-asian="12pt" style:font-size-complex="12pt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font-size-asian="14pt" style:font-name-complex="Arial1" style:font-size-complex="14pt" style:font-weight-complex="bold"/>
    </style:style>
    <style:style style:name="P3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6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162d41" style:font-size-asian="8pt"/>
    </style:style>
    <style:style style:name="P38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62d41" style:font-size-asian="12pt" style:font-size-complex="12pt"/>
    </style:style>
    <style:style style:name="P39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7c3f3" style:font-size-asian="12pt" style:font-size-complex="12pt"/>
    </style:style>
    <style:style style:name="P40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17c3f3" fo:background-color="#ffff00" style:font-size-asian="12pt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7c3f3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162d41" style:font-size-asian="12pt" style:font-size-complex="12pt"/>
    </style:style>
    <style:style style:name="P43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17c3f3" style:font-size-asian="12pt" style:font-size-complex="12pt"/>
    </style:style>
    <style:style style:name="P44" style:family="paragraph" style:parent-style-name="Standard">
      <style:paragraph-properties fo:margin-left="0cm" fo:margin-right="-0.007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style:font-name-complex="Arial1"/>
    </style:style>
    <style:style style:name="P45" style:family="paragraph" style:parent-style-name="Standard">
      <style:paragraph-properties fo:margin-left="0cm" fo:margin-right="-0.007cm" fo:text-indent="0cm" style:auto-text-indent="false">
        <style:tab-stops>
          <style:tab-stop style:position="0.127cm"/>
        </style:tab-stops>
      </style:paragraph-properties>
      <style:text-properties style:font-name="Arial1" style:font-name-complex="Arial1"/>
    </style:style>
    <style:style style:name="P46" style:family="paragraph" style:parent-style-name="Standard">
      <style:paragraph-properties fo:margin-left="0cm" fo:margin-right="-0.00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name-complex="Arial1" style:font-weight-complex="bold"/>
    </style:style>
    <style:style style:name="P47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48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7c3f3" style:font-size-asian="12pt" style:font-size-complex="12pt"/>
    </style:style>
    <style:style style:name="P49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01ae65c" officeooo:paragraph-rsid="0017c3f3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officeooo:paragraph-rsid="001cc973"/>
    </style:style>
    <style:style style:name="P5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officeooo:paragraph-rsid="001cc973"/>
    </style:style>
    <style:style style:name="P5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weight="bold" officeooo:paragraph-rsid="001cc973" style:font-weight-asian="bold" style:font-weight-complex="bold"/>
    </style:style>
    <style:style style:name="P5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ff4000" style:font-name="Arial1" fo:font-weight="bold" officeooo:paragraph-rsid="001cc973" style:font-weight-asian="bold" style:font-weight-complex="bold"/>
    </style:style>
    <style:style style:name="P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cc973"/>
    </style:style>
    <style:style style:name="P5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4000" style:font-name="Arial1" fo:font-weight="bold" officeooo:paragraph-rsid="001cc973" fo:background-color="#ffffff" style:font-weight-asian="bold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name-asian="Arial1" style:font-weight-asian="bold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size="14pt" fo:font-weight="bold" fo:background-color="#ffff00" loext:char-shading-value="0" style:font-size-asian="14pt" style:font-weight-asian="bold" style:font-size-complex="14pt" style:font-weight-complex="bold"/>
    </style:style>
    <style:style style:name="T6" style:family="text">
      <style:text-properties style:font-name="Arial1" officeooo:rsid="001e59af"/>
    </style:style>
    <style:style style:name="T7" style:family="text">
      <style:text-properties officeooo:rsid="001541ba"/>
    </style:style>
    <style:style style:name="T8" style:family="text">
      <style:text-properties style:font-name="Arial" style:text-underline-style="none"/>
    </style:style>
    <style:style style:name="T9" style:family="text">
      <style:text-properties style:font-name="Arial" style:text-underline-style="none" fo:font-weight="bold" style:font-weight-asian="bold"/>
    </style:style>
    <style:style style:name="T10" style:family="text">
      <style:text-properties style:font-name="Arial" style:text-underline-style="none" fo:font-weight="normal" style:font-weight-asian="normal"/>
    </style:style>
    <style:style style:name="T11" style:family="text">
      <style:text-properties style:font-name="Arial" style:text-underline-style="none" fo:font-weight="normal" officeooo:rsid="001ae65c" style:font-weight-asian="normal"/>
    </style:style>
    <style:style style:name="T12" style:family="text">
      <style:text-properties style:font-name="Arial" fo:font-size="12pt" style:text-underline-style="none" style:font-size-asian="12pt" style:font-name-complex="Arial1" style:font-size-complex="12pt"/>
    </style:style>
    <style:style style:name="T13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1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ff0000" style:font-name="Arial1" style:text-underline-style="none" fo:font-weight="bold" fo:background-color="#00ff00" loext:char-shading-value="0" style:font-weight-asian="bold" style:font-weight-complex="bold"/>
    </style:style>
    <style:style style:name="T16" style:family="text">
      <style:text-properties fo:color="#ff4000" style:font-name="Arial1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7"><text:s/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2"><text:tab/></text:span></text:span></text:p>
      <text:p text:style-name="P2"/>
      <text:p text:style-name="P3"/>
      <text:p text:style-name="P3"/>
      <text:p text:style-name="P3"/>
      <text:p text:style-name="P3"/>
      <text:p text:style-name="P5">ESTADO DO CEARÁ</text:p>
      <text:p text:style-name="P5">PODER JUDICIÁRIO</text:p>
      <text:p text:style-name="P4">TRIBUNAL DE JUSTIÇA</text:p>
      <text:p text:style-name="P6">1ª CÂMARA DE DIREITO PÚBLICO</text:p>
      <text:p text:style-name="P11"/>
      <text:p text:style-name="P11"/>
      <text:p text:style-name="P4">ROTEIRO DA SESSÃO ORDINÁRIA Nº 0<text:span text:style-name="T7">8</text:span> DE <text:span text:style-name="T7">24</text:span>.03.2025.</text:p>
      <text:p text:style-name="P10"/>
      <text:p text:style-name="P13"/>
      <text:p text:style-name="P13"/>
      <text:p text:style-name="P7">1 – APRECIAÇÃO DA ATA DA SESSÃO ORDINÁRIA Nº 0<text:span text:style-name="T7">7</text:span> DE 1<text:span text:style-name="T7">7</text:span>.03.2025.</text:p>
      <text:p text:style-name="P7"/>
      <text:p text:style-name="P8">2 – PROCESSOS COM PEDIDO DE VISTA E/OU SUSPENSOS EM VIRTUDE DO ART. 942, CPC.</text:p>
      <text:p text:style-name="P14"/>
      <text:p text:style-name="P55">(SAJ)</text:p>
      <text:p text:style-name="P50"><text:span text:style-name="Fonte_20_parág._20_padrão"><text:span text:style-name="T6">6</text:span></text:span><text:span text:style-name="Fonte_20_parág._20_padrão"><text:span text:style-name="T1"> - </text:span></text:span><text:span text:style-name="Fonte_20_parág._20_padrão"><text:span text:style-name="T3">0014857-96.2017.8.06.0136</text:span></text:span><text:span text:style-name="Fonte_20_parág._20_padrão"><text:span text:style-name="T1"> - </text:span></text:span><text:span text:style-name="Fonte_20_parág._20_padrão"><text:span text:style-name="T3">APELAÇÃO CÍVEL</text:span></text:span><text:span text:style-name="Fonte_20_parág._20_padrão"><text:span text:style-name="T1"> - PACAJUS/2ª VARA DA COMARCA DE PACAJUS.</text:span></text:span></text:p>
      <text:p text:style-name="P51">APELANTE: C. L. LTDA.</text:p>
      <text:p text:style-name="P51"><text:s/>ADVOGADA: ANGERLENE DE SOUSA JUSTA (OAB: 25466/CE).</text:p>
      <text:p text:style-name="P51">ADVOGADO: BRUNO VIANA GARRIDO (OAB: 26937/CE).</text:p>
      <text:p text:style-name="P51">APELANTE: J. B. DE A..</text:p>
      <text:p text:style-name="P51">ADVOGADO: FRANCISCO JOSÉ DE CASTRO GOMES DIAS (OAB: 32559/CE).</text:p>
      <text:p text:style-name="P51">APELANTE: B. C. A..</text:p>
      <text:p text:style-name="P51">ADVOGADO: BALTAZAR PEREIRA DA SILVA JÚNIOR (OAB: 20829/CE).</text:p>
      <text:p text:style-name="P51">APELANTE: F. J. A. C.. ADVOGADO: JOSÉ CLÁUDIO BENEVIDES VIEIRA JÚNIOR (OAB: 28210/CE).</text:p>
      <text:p text:style-name="P51">ADVOGADO: PAULO NAPOLEÃO GONÇALVES QUEZADO (OAB: 3183/CE).</text:p>
      <text:p text:style-name="P51">ADVOGADO: JOSÉ ELIOMAR DE OLIVEIRA (OAB: 37799/CE).</text:p>
      <text:p text:style-name="P51">ADVOGADO: LUCAS ASFOR ROCHA LIMA (OAB: 21546/CE).</text:p>
      <text:p text:style-name="P51">ADVOGADO: PEDRO VICTOR COLARES GOMES DE MATOS (OAB: 32510/CE). ADVOGADA: PRISCILA SOUSA DE OLIVEIRA (OAB: 39709/CE).</text:p>
      <text:p text:style-name="P51">TESTEMUNHA: MARCIANO BARBOSA NUNES.</text:p>
      <text:p text:style-name="P51">TESTEMUNHA: IGOR VANDERLEY DA SILVA ALVES.</text:p>
      <text:p text:style-name="P51">TESTEMUNHA: CARLO JEFFERSON THÉ COSTA.</text:p>
      <text:p text:style-name="P51">TESTEMUNHA: ÂNGELA MARIA FERREIRA DE LUCENA.</text:p>
      <text:p text:style-name="P51">TESTEMUNHA: JACQUES FERREIRA DE AGUIAR.</text:p>
      <text:p text:style-name="P51">APELANTE: J. W. A. C..</text:p>
      <text:p text:style-name="P51">ADVOGADO: RENÊ DA SILVA COELHO (OAB: 40922/CE).</text:p>
      <text:p text:style-name="P51">ADVOGADO: JOSÉ VANDERLEI MARQUES VERAS (OAB: 22795/CE).</text:p>
      <text:p text:style-name="P51">ADVOGADA: NATANAELE MENDES SETÚBAL (OAB: 49932/CE).</text:p>
      <text:p text:style-name="P51">TESTEMUNHA: LUIZ JORGE MACEDO DA SILVA.</text:p>
      <text:p text:style-name="P51">TESTEMUNHA: LÍVIA DE SOUSA LIMA.</text:p>
      <text:p text:style-name="P51">TESTEMUNHA: MARIA DO SOCORRO SOARES TEODORO.</text:p>
      <text:p text:style-name="P51"><text:soft-page-break/>APELADO: M. P. E..</text:p>
      <text:p text:style-name="P51">TESTEMUNHA: CLÓVIS TEIXEIRA DE FREITAS.</text:p>
      <text:p text:style-name="P51">TESTEMUNHA: ROGACIANO CARLOS BRITO LIMA.</text:p>
      <text:p text:style-name="P51">TESTEMUNHA: ANA RÚBIA DE LIMA.</text:p>
      <text:p text:style-name="P51">TESTEMUNHA: LEIDE DAIANA DA COSTA VASCONCELOS.</text:p>
      <text:p text:style-name="P51">TESTEMUNHA: FRANCISCO PAULO NUNES.</text:p>
      <text:p text:style-name="P51">TESTEMUNHA: JAIDO JACINTO DE LIMA.</text:p>
      <text:p text:style-name="P51">TESTEMUNHA: ANTÔNIO JOAQUIM DE OLIVEIRA.</text:p>
      <text:p text:style-name="P51">TESTEMUNHA: RAFAEL ALENCAR XAVIER.</text:p>
      <text:p text:style-name="P51">MINISTÉRIO PÚBL: MINISTÉRIO PÚBLICO DO ESTADO DO CEARÁ.</text:p>
      <text:p text:style-name="P51">TERCEIRO: P. R. DO H. LTDA.</text:p>
      <text:p text:style-name="P51">ADVOGADO: THIAGO MORAIS ALMEIDA VILAR (OAB: 16396/CE).</text:p>
      <text:p text:style-name="P53">RELATOR(A): DURVAL AIRES FILHO</text:p>
      <text:p text:style-name="P52"/>
      <text:p text:style-name="P54"><text:span text:style-name="Fonte_20_parág._20_padrão"><text:span text:style-name="T4">“</text:span></text:span><text:span text:style-name="Fonte_20_parág._20_padrão"><text:span text:style-name="T1">Iniciado o julgamento, o e. Relator proferiu voto no sentido de conhecer e dar provimento à apelação cível para julgar improcedente a ação de improbidade administrativa. Após, o Exmo. Sr. </text:span></text:span><text:span text:style-name="Fonte_20_parág._20_padrão"><text:span text:style-name="T16">Des. Inácio de Alencar Cortez Neto pediu vista</text:span></text:span><text:span text:style-name="Fonte_20_parág._20_padrão"><text:span text:style-name="T1"> dos autos</text:span></text:span><text:span text:style-name="Fonte_20_parág._20_padrão"><text:span text:style-name="T4">”. Pedido deferido. Julgamento suspenso.</text:span></text:span></text:p>
      <text:p text:style-name="P29"/>
      <text:p text:style-name="P14"/>
      <text:p text:style-name="P18"/>
      <text:p text:style-name="P8">3 – PROCESSOS COM PEDIDO DE SUSTENTAÇÃO ORAL E PREFERÊNCIA.</text:p>
      <text:p text:style-name="P12"/>
      <text:p text:style-name="P8">4 – PROCESSOS EXTRAPAUTA</text:p>
      <text:p text:style-name="P12"/>
      <text:p text:style-name="P9">5 – PROCESSOS EM PAUTA</text:p>
      <text:p text:style-name="P9"/>
      <text:p text:style-name="P9">5.1 – SAJ</text:p>
      <text:p text:style-name="P9"/>
      <text:p text:style-name="P16">Relator: FERNANDO LUIZ XIMENES ROCHA</text:p>
      <text:p text:style-name="P16"/>
      <text:p text:style-name="P36"><text:span text:style-name="Fonte_20_parág._20_padrão"><text:span text:style-name="T1"/></text:span></text:p>
      <text:p text:style-name="P37"/>
      <text:p text:style-name="P42"><text:span text:style-name="T8">1 - </text:span><text:span text:style-name="T9">0010220-50.2011.8.06.0092</text:span><text:span text:style-name="T10"> - </text:span><text:span text:style-name="T9">Apelação Cível</text:span><text:span text:style-name="T10"> - Independência/Vara Única da Comarca de Independência. Apelante: Ismael Macedo Coutinho. Apelante: Samuel Coutinho de Macedo. Advogado: Francisco José Bardawil Filho (OAB: 23570/CE). Apelado: Município de Independência. Procurador: Procuradoria Geral do Município de Independência. Relator(a): FERNANDO LUIZ XIMENES ROCHA</text:span></text:p>
      <text:p text:style-name="P38"/>
      <text:p text:style-name="P32"><text:span text:style-name="T8">2 - </text:span><text:span text:style-name="T9">0121463-97.2019.8.06.0001/50000</text:span><text:span text:style-name="T10"> - </text:span><text:span text:style-name="T9">Embargos de Declaração Cível</text:span><text:span text:style-name="T10"> - Fortaleza/Auditoria Militar do Estado do Ceará. Embargante: José Nilson Martins de Souza. Embargante: Edglê Galvão Rodrigues. Embargante: André de Oliveira Silva. Embargante: André Araújo do Nascimento. Advogado: Carlos Eduardo de Almeida Aires (OAB: 17434/CE). Embargado: Estado do Ceará. Procurador: Procuradoria Geral do Estado do Ceará. Relator(a): FERNANDO LUIZ XIMENES ROCHA</text:span></text:p>
      <text:p text:style-name="P36"><text:span text:style-name="Fonte_20_parág._20_padrão"><text:span text:style-name="T1"/></text:span></text:p>
      <text:p text:style-name="P30"><text:soft-page-break/></text:p>
      <text:p text:style-name="P46">RELATOR(A): DURVAL AIRES FILHO</text:p>
      <text:p text:style-name="P46"/>
      <text:p text:style-name="P42"><text:span text:style-name="T8">3 - </text:span><text:span text:style-name="T9">0034507-25.2012.8.06.0001</text:span><text:span text:style-name="T10"> - </text:span><text:span text:style-name="T9">Apelação / Remessa Necessária</text:span><text:span text:style-name="T10"> - Fortaleza/6ª Vara da Fazenda Pública. Remetente: Juiz de Direito da 6ª Vara da Fazenda Pública da Comarca de Fortaleza. Apelante: Estado do Ceará. Proc. Estado: Iuri Chagas de Carvalho (OAB: 18478/CE). Procurador: Procuradoria Geral do Estado do Ceará. Apelante: Município de Fortaleza. Proc. Municipio: Marcelo de Arruda Bezerra (OAB: 8080/CE). Procuradora: Procuradoria do Município de Fortaleza. Apelado: José Ivanildo Mendes Martins. Advogada: Maria Florcele Lobo Soares (OAB: 11194/CE). Relator(a): DURVAL AIRES FILHO</text:span></text:p>
      <text:p text:style-name="P38"/>
      <text:p text:style-name="P42"><text:span text:style-name="T8">4 - </text:span><text:span text:style-name="T9">0246791-61.2024.8.06.0001/50000</text:span><text:span text:style-name="T10"> - </text:span><text:span text:style-name="T9">Agravo Interno Cível</text:span><text:span text:style-name="T10"> - Fortaleza/3ª Vara da Infância e Juventude. Agravante: Henry Rodrigues Holanda. Repr. Legal: Raimundo Nonato Holanda da Silva Junior. Advogado: Valdemar da Silva Júnior (OAB: 39330/CE). Advogada: Fernanda Rodrigues Sena (OAB: 48025/CE). Agravado: Município de Fortaleza. Procuradora: Procuradoria do Município de Fortaleza. Agravado: Estado do Ceará. Procurador: Procuradoria Geral do Estado do Ceará. Relator(a): DURVAL AIRES FILHO</text:span></text:p>
      <text:p text:style-name="P38"/>
      <text:p text:style-name="P42"><text:span text:style-name="T8">5 - </text:span><text:span text:style-name="T9">0200349-25.2023.8.06.0178</text:span><text:span text:style-name="T10"> - </text:span><text:span text:style-name="T9">Apelação Cível</text:span><text:span text:style-name="T10"> - Uruburetama/2ª Vara da Comarca de Uruburetama. Apelante: Centro Brasileiro de Pesquisa em Avaliação e Seleção e de Promoção de Eventos(CEBRASPE). Advogado: Daniel Barbosa Santos (OAB: 13147/DF). Apelado: João Paulo Mendes da Silva. Advogado: Raul Loiola de Alencar Sobrinho Segundo (OAB: 23520/CE). Relator(a): DURVAL AIRES FILHO</text:span></text:p>
      <text:p text:style-name="P39"/>
      <text:p text:style-name="P43"><text:span text:style-name="T8">6 – </text:span><text:span text:style-name="T11">processo com pedido de vista</text:span></text:p>
      <text:p text:style-name="P49"/>
      <text:p text:style-name="P43"><text:span text:style-name="T8">7 - </text:span><text:span text:style-name="T9">0132378-11.2019.8.06.0001/50001</text:span><text:span text:style-name="T10"> - </text:span><text:span text:style-name="T9">Embargos de Declaração Cível</text:span><text:span text:style-name="T10"> - Fortaleza/3ª Vara da Infância e Juventude. Embargante: D. P. do E. do C.. Def. Público: Defensoria Pública do Estado do Ceará. Embargado: Estado do Ceará. Procurador: Procuradoria Geral do Estado do Ceará. Relator(a): DURVAL AIRES FILHO</text:span></text:p>
      <text:p text:style-name="P40"/>
      <text:p text:style-name="P46">RELATOR(A): INACIO DE ALENCAR CORTEZ NETO</text:p>
      <text:p text:style-name="P44"/>
      <text:p text:style-name="P43"><text:span text:style-name="T8">8 - </text:span><text:span text:style-name="T9">0627213-50.2024.8.06.0000/50000</text:span><text:span text:style-name="T10"> - </text:span><text:span text:style-name="T9">Embargos de Declaração Cível</text:span><text:span text:style-name="T10">. </text:span><text:soft-page-break/><text:span text:style-name="T10">Embargante: Atlam Comércio e Representações Ltda. Embargante: José Psssos Aquino Júnior. Embargante: Tereza Hieronildes de Menezes Aquino. Advogado: Marcus de Paula Pessôa (OAB: 5060/CE). Embargado: Estado do Ceará. Procurador: Procuradoria Geral do Estado do Ceará. Relator(a): INACIO DE ALENCAR CORTEZ NETO</text:span></text:p>
      <text:p text:style-name="P39"/>
      <text:p text:style-name="P43"><text:span text:style-name="T8">9 - </text:span><text:span text:style-name="T9">0136088-10.2017.8.06.0001</text:span><text:span text:style-name="T10"> - </text:span><text:span text:style-name="T9">Apelação Cível</text:span><text:span text:style-name="T10"> - Fortaleza/12ª Vara da Fazenda Pública. Apelante: Ethicall Farmacia de Manipulação Ltda - EPP. Advogado: Paulo André Albuquerque Bezerra (OAB: 15491/CE). Advogada: Daniela Albuquerque Bezerra (OAB: 26466/CE). Apelado: Município de Fortaleza. Procuradora: Procuradoria do Município de Fortaleza. Relator(a): INACIO DE ALENCAR CORTEZ NETO</text:span></text:p>
      <text:p text:style-name="P39"/>
      <text:p text:style-name="P43"><text:span text:style-name="T8">10 - </text:span><text:span text:style-name="T9">0421477-72.2000.8.06.0001/50002</text:span><text:span text:style-name="T10"> - </text:span><text:span text:style-name="T9">Agravo Interno Cível</text:span><text:span text:style-name="T10"> - Fortaleza/9ª Vara da Fazenda Pública. Agravante: Estado do Ceará. Procurador: Procuradoria Geral do Estado do Ceará. Agravada: Maria Eliane Barbosa Silva. Advogado: Fábio Menezes Nogueira (OAB: 22220/CE). Relator(a): INACIO DE ALENCAR CORTEZ NETO</text:span></text:p>
      <text:p text:style-name="P41"/>
      <text:p text:style-name="P46"/>
      <text:p text:style-name="P46"/>
      <text:p text:style-name="P46">RELATOR(A): LISETE DE SOUSA GADELHA</text:p>
      <text:p text:style-name="P45"/>
      <text:p text:style-name="P43"><text:span text:style-name="T8">11 - </text:span><text:span text:style-name="T9">0624374-86.2023.8.06.0000</text:span><text:span text:style-name="T10"> - </text:span><text:span text:style-name="T9">Agravo de Instrumento</text:span><text:span text:style-name="T10"> - Iguatu/1ª Vara Cível da Comarca de Iguatu. Agravante: Agenor Gomes de Araújo Neto. Advogado: Cícero Charles Sousa Soares (OAB: 22960/CE). Agravado: Ministério Público do Estado do Ceará. Ministério Públ: Ministério Público Estadual (OAB: OO). Relator(a): LISETE DE SOUSA GADELHA</text:span></text:p>
      <text:p text:style-name="P39"/>
      <text:p text:style-name="P43"><text:span text:style-name="T8">12 - </text:span><text:span text:style-name="T9">0631980-34.2024.8.06.0000</text:span><text:span text:style-name="T10"> - </text:span><text:span text:style-name="T9">Agravo de Instrumento</text:span><text:span text:style-name="T10">. Agravante: Estado do Ceará. Procurador: Procuradoria Geral do Estado do Ceará. Agravado: Zeus Peron Barbosa do Nascimento. Advogada: Luciana Kyarelly Barbosa do Nascimento (OAB: 33322/CE). Relator(a): LISETE DE SOUSA GADELHA</text:span></text:p>
      <text:p text:style-name="P39"/>
      <text:p text:style-name="P43"><text:span text:style-name="T8">13 - </text:span><text:span text:style-name="T9">0719477-26.2000.8.06.0001/50000</text:span><text:span text:style-name="T10"> - </text:span><text:span text:style-name="T9">Agravo Interno Cível</text:span><text:span text:style-name="T10"> - Fortaleza/14ª Vara da Fazenda Pública. Agravante: Educadora Sete de Setembro Ltda.. Advogado: Hugo de Brito Machado Segundo (OAB: 14066/CE). Advogado: Schubert de Farias Machado (OAB: 5213/CE). Agravado: Município de Fortaleza. </text:span><text:soft-page-break/><text:span text:style-name="T10">Procuradora: Procuradoria do Município de Fortaleza. Relator(a): LISETE DE SOUSA GADELHA</text:span></text:p>
      <text:p text:style-name="P39"/>
      <text:p text:style-name="P43"><text:span text:style-name="T8">14 - </text:span><text:span text:style-name="T9">0008187-52.2016.8.06.0047</text:span><text:span text:style-name="T10"> - </text:span><text:span text:style-name="T9">Apelação Cível</text:span><text:span text:style-name="T10"> - Baturité/1ª Vara Cível da Comarca de Baturité. Apte/Apdo: José Marques Neto. Advogado: José Marques Júnior (OAB: 17257/CE). Apte/Apdo: Sistema de Saúde Vicentina Margarida Naseau - SSVMN. Soc. Advogados: Everton Silva Sales (OAB: 40155/CE). Apte/Apdo: João Aguiar Brito. Advogada: Andressa de Nazare Cordeiro Gondim (OAB: 27425/CE). Advogado: José Newton Freitas Filho (OAB: 15833/CE). Advogada: Ellen Fernanda Lima Figueiredo (OAB: 25055/CE). Apte/Apdo: Município de Baturité. Procurador: Procuradoria Geral do Município de Baturité. Apte/Apdo: Sara Emanuela Falcão Serafim. Apte/Apdo: David Santana da Silva. Advogado: Ivá da Paz Monteiro Filho (OAB: 21407/CE). Relator(a): LISETE DE SOUSA GADELHA</text:span></text:p>
      <text:p text:style-name="P41"/>
      <text:p text:style-name="P38"><text:span text:style-name="Fonte_20_parág._20_padrão"><text:span text:style-name="T12"/></text:span></text:p>
      <text:p text:style-name="P17">Relator: JOSE TARCILIO SOUZA DA SILVA</text:p>
      <text:p text:style-name="P31"/>
      <text:p text:style-name="P35"/>
      <text:p text:style-name="P43"><text:span text:style-name="T8">15 - </text:span><text:span text:style-name="T9">0251295-81.2022.8.06.0001</text:span><text:span text:style-name="T10"> - </text:span><text:span text:style-name="T9">Apelação Cível</text:span><text:span text:style-name="T10"> - Fortaleza/38ª Vara Cível. Apelante: Instituto Nacional do Seguro Social - Inss. Procurador: Procuradoria Geral Federal (PGF/AGU) Autarquias e Fundações Públicas Federais. Apelado: Alfredo Beserra Rodrigues. Advogado: Carlos Levir Costa Rocha (OAB: 30938/CE). Relator(a): JOSÉ TARCÍLIO SOUZA DA SILVA</text:span></text:p>
      <text:p text:style-name="P39"/>
      <text:p text:style-name="P43"><text:span text:style-name="T8">16 - </text:span><text:span text:style-name="T9">0000091-24.2019.8.06.0215</text:span><text:span text:style-name="T10"> - </text:span><text:span text:style-name="T9">Apelação / Remessa Necessária</text:span><text:span text:style-name="T10"> - Itapajé/1ª Vara Cível da Comarca de Itapajé. Apelante: Município de Tejuçuoca. Procurador: Procuradoria Geral do Município de Tejuçuoca. Remetente: Juiz de Direito da 1ª Vara Cível da Comarca de Itapajé. Apelada: Ana Lucia Santos Tota. Advogado: Valdecy da Costa Alves (OAB: 10517A/CE). Relator(a): JOSÉ TARCÍLIO SOUZA DA SILVA</text:span></text:p>
      <text:p text:style-name="P39"/>
      <text:p text:style-name="P43"><text:span text:style-name="T8">17 - </text:span><text:span text:style-name="T9">0200716-98.2022.8.06.0173</text:span><text:span text:style-name="T10"> - </text:span><text:span text:style-name="T9">Apelação Cível</text:span><text:span text:style-name="T10"> - Tianguá/1ª Vara Cível da Comarca de Tianguá. Apelante: Instituto Nacional do Seguro Social - Inss. Procurador: Procuradoria Geral Federal (PGF/AGU) Autarquias e Fundações Públicas Federais. Apelado: Manoel Antônio Filho de Souza. Advogado: José Sá de Araújo (OAB: 11047/CE). Relator(a): JOSÉ TARCÍLIO SOUZA DA SILVA</text:span></text:p>
      <text:p text:style-name="P39"><text:soft-page-break/></text:p>
      <text:p text:style-name="P43"><text:span text:style-name="T8">18 - </text:span><text:span text:style-name="T9">0202447-47.2022.8.06.0071</text:span><text:span text:style-name="T10"> - </text:span><text:span text:style-name="T9">Apelação Cível</text:span><text:span text:style-name="T10"> - Crato/2ª Vara Cível da Comarca de Crato. Apelante: Cicero Caubi Lopes da Silva. Advogado: Caique Vinicius Castro Souza (OAB: 233392/RJ). Apelado: Instituto Nacional do Seguro Social - INSS. Procurador: Procuradoria Geral Federal (PGF/AGU). Relator(a): JOSÉ TARCÍLIO SOUZA DA SILVA</text:span></text:p>
      <text:p text:style-name="P39"/>
      <text:p text:style-name="P43"><text:span text:style-name="T8">19 - </text:span><text:span text:style-name="T9">0247777-83.2022.8.06.0001</text:span><text:span text:style-name="T10"> - </text:span><text:span text:style-name="T9">Apelação Cível</text:span><text:span text:style-name="T10"> - Fortaleza/36ª Vara Cível. Apte/Apdo: Instituto Nacional do Seguro Social - INSS. Procurador: Procuradoria Geral Federal (PGF/AGU). Apte/Apdo: Maria Marclene Queiroz Batista. Advogado: Maykon Felipe de Melo (OAB: 48581A/CE). Advogado: Vanessa Beatriz Silvestre (OAB: 21079/SC). Relator(a): JOSÉ TARCÍLIO SOUZA DA SILVA</text:span></text:p>
      <text:p text:style-name="P39"/>
      <text:p text:style-name="P43"><text:span text:style-name="T8">20 - </text:span><text:span text:style-name="T9">0256787-25.2020.8.06.0001</text:span><text:span text:style-name="T10"> - </text:span><text:span text:style-name="T9">Apelação / Remessa Necessária</text:span><text:span text:style-name="T10"> - Fortaleza/17ª Vara Cível. Remetente: Juiz de Direito da 17ª Vara Cível da Comarca de Fortaleza. Apelante: Instituto Nacional do Seguro Social - INSS. Procurador: Procuradoria Geral Federal (PGF/AGU). Apelado: Jose Danilson Calixto da Silva. Advogado: Francisco Jones de Oliveira (OAB: 11720/CE). Advogado: Layson Smyth Carvalho de Oliveira (OAB: 34388/CE). Advogada: Flaviana Wyllyan de Oliveira Pontes (OAB: 12850/CE). Relator(a): JOSÉ TARCÍLIO SOUZA DA SILVA</text:span></text:p>
      <text:p text:style-name="P39"/>
      <text:p text:style-name="P43"><text:span text:style-name="T8">21 - </text:span><text:span text:style-name="T9">0205099-82.2024.8.06.0001</text:span><text:span text:style-name="T10"> - </text:span><text:span text:style-name="T9">Apelação Cível</text:span><text:span text:style-name="T10"> - Fortaleza/27ª Vara Cível. Apelante: Antonio Nildo da Silva. Advogado: Cairo Lucas Machado Prates (OAB: 33787/SC). Advogado: Maykon Felipe de Melo (OAB: 20373/SC). Apelado: Instituto Nacional do Seguro Social - INSS. Procurador: Procuradoria Geral Federal (PGF/AGU). Relator(a): JOSÉ TARCÍLIO SOUZA DA SILVA</text:span></text:p>
      <text:p text:style-name="P41"/>
      <text:p text:style-name="P33"/>
      <text:p text:style-name="P34">5.2 - SISTEMA PJE:</text:p>
      <text:p text:style-name="P24"/>
      <text:p text:style-name="P25"/>
      <text:p text:style-name="P26">Relator: FERNANDO LUIZ XIMENES ROCHA</text:p>
      <text:p text:style-name="P19"><text:tab/></text:p>
      <text:p text:style-name="P19"><text:tab/><text:tab/><text:tab/></text:p>
      <text:p text:style-name="P19">1</text:p>
      <text:p text:style-name="P19">Relator: FERNANDO LUIZ XIMENES ROCHA</text:p>
      <text:p text:style-name="P19">1ª Câmara de Direito Público/1º Gabinete da 1ª Câmara de Direito Público</text:p>
      <text:p text:style-name="P19">3011036-40.2023.8.06.0001 - Multas e demais Sanções</text:p>
      <text:p text:style-name="P19">CLASSE - APELAÇÃO CÍVEL</text:p>
      <text:p text:style-name="P19">POLO DO ELETRO COMERCIAL DE MOVEIS LTDA X ESTADO DO CEARA</text:p>
      <text:p text:style-name="P19"><text:soft-page-break/>Autuado em 25/10/2024</text:p>
      <text:p text:style-name="P19">Adiados/Pautas Anteriores<text:tab/><text:tab/> Preferência</text:p>
      <text:p text:style-name="P19"><text:s/>Sustentação oral</text:p>
      <text:p text:style-name="P19"/>
      <text:p text:style-name="P19">2</text:p>
      <text:p text:style-name="P19">Relator: FERNANDO LUIZ XIMENES ROCHA</text:p>
      <text:p text:style-name="P19">1ª Câmara de Direito Público/1º Gabinete da 1ª Câmara de Direito Público</text:p>
      <text:p text:style-name="P19">3000428-84.2024.8.06.0053 - Adicional por Tempo de Serviço</text:p>
      <text:p text:style-name="P19">CLASSE - APELAÇÃO CÍVEL</text:p>
      <text:p text:style-name="P19">MUNICIPIO DE CAMOCIM X ANDREA MAGALHAES FERREIRA DA ROCHA</text:p>
      <text:p text:style-name="P19">Autuado em 22/08/2024</text:p>
      <text:p text:style-name="P19">Pauta de Julgamento<text:tab/><text:tab/> Preferência</text:p>
      <text:p text:style-name="P19"><text:s/>Sustentação oral</text:p>
      <text:p text:style-name="P19"/>
      <text:p text:style-name="P19">3</text:p>
      <text:p text:style-name="P19">Relator: FERNANDO LUIZ XIMENES ROCHA</text:p>
      <text:p text:style-name="P19">1ª Câmara de Direito Público/1º Gabinete da 1ª Câmara de Direito Público</text:p>
      <text:p text:style-name="P19">0200212-76.2022.8.06.0049 - IPTU/ Imposto Predial e Territorial Urbano</text:p>
      <text:p text:style-name="P19">CLASSE - APELAÇÃO CÍVEL</text:p>
      <text:p text:style-name="P19">MUNICIPIO DE BEBERIBE X TERCOL EMPREENDIMENTOS IMOBILIARIOS LTDA</text:p>
      <text:p text:style-name="P19">Autuado em 23/02/2025</text:p>
      <text:p text:style-name="P19">Pauta de Julgamento<text:tab/><text:tab/> Preferência</text:p>
      <text:p text:style-name="P19"><text:s/>Sustentação oral</text:p>
      <text:p text:style-name="P19"/>
      <text:p text:style-name="P19">4</text:p>
      <text:p text:style-name="P19">Relator: FERNANDO LUIZ XIMENES ROCHA</text:p>
      <text:p text:style-name="P19">1ª Câmara de Direito Público/1º Gabinete da 1ª Câmara de Direito Público</text:p>
      <text:p text:style-name="P19">3003928-26.2024.8.06.0000 - Leito de enfermaria / leito oncológico</text:p>
      <text:p text:style-name="P19">CLASSE - AGRAVO DE INSTRUMENTO</text:p>
      <text:p text:style-name="P19">MUNICIPIO DE NOVA RUSSAS X MARLI JUSTINO DE SOUSA</text:p>
      <text:p text:style-name="P19">Autuado em 09/08/2024</text:p>
      <text:p text:style-name="P19">Pauta de Julgamento<text:tab/><text:tab/> Preferência</text:p>
      <text:p text:style-name="P19"><text:s/>Sustentação oral</text:p>
      <text:p text:style-name="P19"/>
      <text:p text:style-name="P19">5</text:p>
      <text:p text:style-name="P19">Relator: FERNANDO LUIZ XIMENES ROCHA</text:p>
      <text:p text:style-name="P19">1ª Câmara de Direito Público/1º Gabinete da 1ª Câmara de Direito Público</text:p>
      <text:p text:style-name="P19">0015072-16.2019.8.06.0035 - IPTU/ Imposto Predial e Territorial Urbano</text:p>
      <text:p text:style-name="P19">CLASSE - APELAÇÃO CÍVEL</text:p>
      <text:p text:style-name="P19">MUNICIPIO DE ARACATI X MARCOS AURELIO DE MATOS CASTRO</text:p>
      <text:p text:style-name="P19">Autuado em 05/04/2023</text:p>
      <text:p text:style-name="P19">Pauta de Julgamento<text:tab/><text:tab/> Preferência</text:p>
      <text:p text:style-name="P19"><text:s/>Sustentação oral</text:p>
      <text:p text:style-name="P19"/>
      <text:p text:style-name="P19">6</text:p>
      <text:p text:style-name="P19">Relator: FERNANDO LUIZ XIMENES ROCHA</text:p>
      <text:p text:style-name="P19">1ª Câmara de Direito Público/1º Gabinete da 1ª Câmara de Direito Público</text:p>
      <text:p text:style-name="P19">3002335-59.2024.8.06.0000 - Anulação de Débito Fiscal</text:p>
      <text:p text:style-name="P19">CLASSE - AGRAVO DE INSTRUMENTO</text:p>
      <text:p text:style-name="P19">ESTADO DO CEARA X RIOS ENGENHARIA DE MONTAGENS E CONSTRUCOES LTDA</text:p>
      <text:p text:style-name="P19">Autuado em 14/05/2024</text:p>
      <text:p text:style-name="P19">Pauta de Julgamento<text:tab/><text:tab/> Preferência</text:p>
      <text:p text:style-name="P19"><text:soft-page-break/><text:s/>Sustentação oral</text:p>
      <text:p text:style-name="P19"/>
      <text:p text:style-name="P19">7</text:p>
      <text:p text:style-name="P19">Relator: FERNANDO LUIZ XIMENES ROCHA</text:p>
      <text:p text:style-name="P19">1ª Câmara de Direito Público/1º Gabinete da 1ª Câmara de Direito Público</text:p>
      <text:p text:style-name="P19">0009856-66.2019.8.06.0167 - IPTU/ Imposto Predial e Territorial Urbano</text:p>
      <text:p text:style-name="P19">CLASSE - APELAÇÃO CÍVEL</text:p>
      <text:p text:style-name="P19">MUNICIPIO DE SOBRAL X ASSOCIACAO COMUNITARIA NOSSA SENHORA PERPETUO SOCORRO</text:p>
      <text:p text:style-name="P19">Autuado em 25/02/2025</text:p>
      <text:p text:style-name="P19">Pauta de Julgamento<text:tab/><text:tab/> Preferência</text:p>
      <text:p text:style-name="P19"><text:s/>Sustentação oral</text:p>
      <text:p text:style-name="P19"/>
      <text:p text:style-name="P19">8</text:p>
      <text:p text:style-name="P19">Relator: FERNANDO LUIZ XIMENES ROCHA</text:p>
      <text:p text:style-name="P19">1ª Câmara de Direito Público/1º Gabinete da 1ª Câmara de Direito Público</text:p>
      <text:p text:style-name="P19">3003795-81.2024.8.06.0000 - Concessão</text:p>
      <text:p text:style-name="P19">CLASSE - AGRAVO DE INSTRUMENTO</text:p>
      <text:p text:style-name="P19">ESTADO DO CEARA X MARIA GOMES RIBEIRO</text:p>
      <text:p text:style-name="P19">Autuado em 06/08/2024</text:p>
      <text:p text:style-name="P19">Pauta de Julgamento<text:tab/><text:tab/> Preferência</text:p>
      <text:p text:style-name="P19"><text:s/>Sustentação oral</text:p>
      <text:p text:style-name="P19"/>
      <text:p text:style-name="P19">9</text:p>
      <text:p text:style-name="P19">Relator: FERNANDO LUIZ XIMENES ROCHA</text:p>
      <text:p text:style-name="P19">1ª Câmara de Direito Público/1º Gabinete da 1ª Câmara de Direito Público</text:p>
      <text:p text:style-name="P19">3000437-92.2023.8.06.0049 - Dívida Ativa (Execução Fiscal)</text:p>
      <text:p text:style-name="P19">CLASSE - APELAÇÃO CÍVEL</text:p>
      <text:p text:style-name="P19">MUNICIPIO DE BEBERIBE X SOLAR CONSTRUCOES PROJETOS E EMPREENDIMENTOS LTDA</text:p>
      <text:p text:style-name="P19">Autuado em 26/02/2025</text:p>
      <text:p text:style-name="P19">Pauta de Julgamento<text:tab/><text:tab/> Preferência</text:p>
      <text:p text:style-name="P19"><text:s/>Sustentação oral</text:p>
      <text:p text:style-name="P19"/>
      <text:p text:style-name="P19">10</text:p>
      <text:p text:style-name="P19">Relator: FERNANDO LUIZ XIMENES ROCHA</text:p>
      <text:p text:style-name="P19">1ª Câmara de Direito Público/1º Gabinete da 1ª Câmara de Direito Público</text:p>
      <text:p text:style-name="P19">0015546-13.2017.8.06.0049 - IPTU/ Imposto Predial e Territorial Urbano</text:p>
      <text:p text:style-name="P19">CLASSE - APELAÇÃO CÍVEL</text:p>
      <text:p text:style-name="P19">MUNICIPIO DE BEBERIBE X Jonadabi Freitas Marques</text:p>
      <text:p text:style-name="P19">Autuado em 26/02/2025</text:p>
      <text:p text:style-name="P19">Pauta de Julgamento<text:tab/><text:tab/> Preferência</text:p>
      <text:p text:style-name="P19"><text:s/>Sustentação oral</text:p>
      <text:p text:style-name="P19"/>
      <text:p text:style-name="P19">11</text:p>
      <text:p text:style-name="P19">Relator: FERNANDO LUIZ XIMENES ROCHA</text:p>
      <text:p text:style-name="P19">1ª Câmara de Direito Público/1º Gabinete da 1ª Câmara de Direito Público</text:p>
      <text:p text:style-name="P19">0050872-96.2020.8.06.0059 - Acidente de Trânsito</text:p>
      <text:p text:style-name="P19">CLASSE - APELAÇÃO CÍVEL</text:p>
      <text:p text:style-name="P19">CARLOS DA SILVA FERREIRA X DEPARTAMENTO ESTADUAL DE TRANSITO e outros</text:p>
      <text:p text:style-name="P19">Autuado em 30/10/2024</text:p>
      <text:p text:style-name="P19">Pauta de Julgamento<text:tab/><text:tab/> Preferência</text:p>
      <text:p text:style-name="P19"><text:s/>Sustentação oral</text:p>
      <text:p text:style-name="P19"><text:soft-page-break/></text:p>
      <text:p text:style-name="P19">12</text:p>
      <text:p text:style-name="P19">Relator: FERNANDO LUIZ XIMENES ROCHA</text:p>
      <text:p text:style-name="P19">1ª Câmara de Direito Público/1º Gabinete da 1ª Câmara de Direito Público</text:p>
      <text:p text:style-name="P19">0003643-37.2016.8.06.0074 - Piso Salarial</text:p>
      <text:p text:style-name="P19">CLASSE - APELAÇÃO / REMESSA NECESSÁRIA</text:p>
      <text:p text:style-name="P19">MUNICIPIO DE CRUZ e outros X LEANDRO VASCONCELOS ALBUQUERQUE e outros</text:p>
      <text:p text:style-name="P19">Autuado em 22/11/2024</text:p>
      <text:p text:style-name="P19">Pauta de Julgamento<text:tab/><text:tab/> Preferência</text:p>
      <text:p text:style-name="P19"><text:s/>Sustentação oral</text:p>
      <text:p text:style-name="P19"/>
      <text:p text:style-name="P19">13</text:p>
      <text:p text:style-name="P19">Relator: FERNANDO LUIZ XIMENES ROCHA</text:p>
      <text:p text:style-name="P19">1ª Câmara de Direito Público/1º Gabinete da 1ª Câmara de Direito Público</text:p>
      <text:p text:style-name="P19">3000388-51.2023.8.06.0049 - Dívida Ativa (Execução Fiscal)</text:p>
      <text:p text:style-name="P19">CLASSE - APELAÇÃO CÍVEL</text:p>
      <text:p text:style-name="P19">MUNICIPIO DE BEBERIBE X OSMAR FERNANDES DE OLIVEIRA</text:p>
      <text:p text:style-name="P19">Autuado em 26/02/2025</text:p>
      <text:p text:style-name="P19">Pauta de Julgamento<text:tab/><text:tab/> Preferência</text:p>
      <text:p text:style-name="P19"><text:s/>Sustentação oral</text:p>
      <text:p text:style-name="P19"/>
      <text:p text:style-name="P19">14</text:p>
      <text:p text:style-name="P19">Relator: FERNANDO LUIZ XIMENES ROCHA</text:p>
      <text:p text:style-name="P19">1ª Câmara de Direito Público/1º Gabinete da 1ª Câmara de Direito Público</text:p>
      <text:p text:style-name="P19">0279114-90.2022.8.06.0001 - Multas e demais Sanções</text:p>
      <text:p text:style-name="P19">CLASSE - APELAÇÃO CÍVEL</text:p>
      <text:p text:style-name="P19">BANCO BMG SA X ESTADO DO CEARA</text:p>
      <text:p text:style-name="P19">Autuado em 26/08/2024</text:p>
      <text:p text:style-name="P19">Pauta de Julgamento<text:tab/><text:tab/> Preferência</text:p>
      <text:p text:style-name="P19"><text:s/>Sustentação oral</text:p>
      <text:p text:style-name="P19"/>
      <text:p text:style-name="P19">15</text:p>
      <text:p text:style-name="P19">Relator: FERNANDO LUIZ XIMENES ROCHA</text:p>
      <text:p text:style-name="P19">1ª Câmara de Direito Público/1º Gabinete da 1ª Câmara de Direito Público</text:p>
      <text:p text:style-name="P19">3004644-53.2024.8.06.0000 - Reserva de Vagas</text:p>
      <text:p text:style-name="P19">CLASSE - AGRAVO DE INSTRUMENTO</text:p>
      <text:p text:style-name="P19">FUNDAÇÃO DE APOIO À GESTÃO INTEGRADA EM SAÚDE DE FORTALEZA - FAGIFOR X ISLANIA PIRES DA PAZ</text:p>
      <text:p text:style-name="P19">Autuado em 13/09/2024</text:p>
      <text:p text:style-name="P19">Pauta de Julgamento<text:tab/><text:tab/> Preferência</text:p>
      <text:p text:style-name="P19"><text:s/>Sustentação oral</text:p>
      <text:p text:style-name="P19"/>
      <text:p text:style-name="P19">16</text:p>
      <text:p text:style-name="P19">Relator: FERNANDO LUIZ XIMENES ROCHA</text:p>
      <text:p text:style-name="P19">1ª Câmara de Direito Público/1º Gabinete da 1ª Câmara de Direito Público</text:p>
      <text:p text:style-name="P19">3000202-28.2023.8.06.0049 - Dívida Ativa (Execução Fiscal)</text:p>
      <text:p text:style-name="P19">CLASSE - APELAÇÃO CÍVEL</text:p>
      <text:p text:style-name="P19">MUNICIPIO DE BEBERIBE X ALEXSANDRO ALVES DA SILVA</text:p>
      <text:p text:style-name="P19">Autuado em 23/02/2025</text:p>
      <text:p text:style-name="P19">Pauta de Julgamento<text:tab/><text:tab/> Preferência</text:p>
      <text:p text:style-name="P19"><text:s/>Sustentação oral</text:p>
      <text:p text:style-name="P19"/>
      <text:p text:style-name="P19">17</text:p>
      <text:p text:style-name="P19"><text:soft-page-break/>Relator: FERNANDO LUIZ XIMENES ROCHA</text:p>
      <text:p text:style-name="P19">1ª Câmara de Direito Público/1º Gabinete da 1ª Câmara de Direito Público</text:p>
      <text:p text:style-name="P19">3005107-92.2024.8.06.0000 - Citação</text:p>
      <text:p text:style-name="P19">CLASSE - AGRAVO DE INSTRUMENTO</text:p>
      <text:p text:style-name="P19">MUNICIPIO DE QUIXERAMOBIM X MANOEL MARTINS DE ALMEIDA FILHO</text:p>
      <text:p text:style-name="P19">Autuado em 30/09/2024</text:p>
      <text:p text:style-name="P19">Pauta de Julgamento<text:tab/><text:tab/> Preferência</text:p>
      <text:p text:style-name="P19"><text:s/>Sustentação oral</text:p>
      <text:p text:style-name="P19"/>
      <text:p text:style-name="P19">18</text:p>
      <text:p text:style-name="P19">Relator: FERNANDO LUIZ XIMENES ROCHA</text:p>
      <text:p text:style-name="P19">1ª Câmara de Direito Público/1º Gabinete da 1ª Câmara de Direito Público</text:p>
      <text:p text:style-name="P19">3000029-33.2024.8.06.0028 - Liminar</text:p>
      <text:p text:style-name="P19">CLASSE - APELAÇÃO / REMESSA NECESSÁRIA</text:p>
      <text:p text:style-name="P19">BENEDITO JESUS DE MENEZES e outros X MUNICIPIO DE ACARAU</text:p>
      <text:p text:style-name="P19">Autuado em 13/01/2025</text:p>
      <text:p text:style-name="P19">Pauta de Julgamento<text:tab/><text:tab/> Preferência</text:p>
      <text:p text:style-name="P19"><text:s/>Sustentação oral</text:p>
      <text:p text:style-name="P19"/>
      <text:p text:style-name="P19">19</text:p>
      <text:p text:style-name="P19">Relator: FERNANDO LUIZ XIMENES ROCHA</text:p>
      <text:p text:style-name="P19">1ª Câmara de Direito Público/1º Gabinete da 1ª Câmara de Direito Público</text:p>
      <text:p text:style-name="P19">3001253-87.2024.8.06.0001 - Alteração do coeficiente de cálculo de pensão</text:p>
      <text:p text:style-name="P19">CLASSE - APELAÇÃO CÍVEL</text:p>
      <text:p text:style-name="P19">JOSE ROCHA MAGALHAES FILHO X ESTADO DO CEARA</text:p>
      <text:p text:style-name="P19">Autuado em 31/07/2024</text:p>
      <text:p text:style-name="P19">Pauta de Julgamento<text:tab/><text:tab/> Preferência</text:p>
      <text:p text:style-name="P19"><text:s/>Sustentação oral</text:p>
      <text:p text:style-name="P19"/>
      <text:p text:style-name="P19">20</text:p>
      <text:p text:style-name="P19">Relator: FERNANDO LUIZ XIMENES ROCHA</text:p>
      <text:p text:style-name="P19">1ª Câmara de Direito Público/1º Gabinete da 1ª Câmara de Direito Público</text:p>
      <text:p text:style-name="P19">0000094-85.2018.8.06.0094 - Liminar</text:p>
      <text:p text:style-name="P19">CLASSE - REMESSA NECESSÁRIA CÍVEL</text:p>
      <text:p text:style-name="P19">SUPERMERCADO OLIVEIRA LTDA e outros X SECRETARIA EXECUTIVA EXECUTIVA DO DECON/CE- ANN CELLY SAMPAIO e outros</text:p>
      <text:p text:style-name="P19">Autuado em 21/10/2024</text:p>
      <text:p text:style-name="P19">Pauta de Julgamento<text:tab/><text:tab/> Preferência</text:p>
      <text:p text:style-name="P19"><text:s/>Sustentação oral</text:p>
      <text:p text:style-name="P19"/>
      <text:p text:style-name="P19">21</text:p>
      <text:p text:style-name="P19">Relator: FERNANDO LUIZ XIMENES ROCHA</text:p>
      <text:p text:style-name="P19">1ª Câmara de Direito Público/1º Gabinete da 1ª Câmara de Direito Público</text:p>
      <text:p text:style-name="P19">3017877-51.2023.8.06.0001 - Edital</text:p>
      <text:p text:style-name="P19">CLASSE - APELAÇÃO CÍVEL</text:p>
      <text:p text:style-name="P19">AUTO SOCORRO REMOVCAR S/A X DEPARTAMENTO ESTADUAL DE TRANSITO</text:p>
      <text:p text:style-name="P19">Autuado em 04/09/2024</text:p>
      <text:p text:style-name="P19">Pauta de Julgamento<text:tab/><text:tab/> Preferência</text:p>
      <text:p text:style-name="P19"><text:s/>Sustentação oral</text:p>
      <text:p text:style-name="P19"/>
      <text:p text:style-name="P19">22</text:p>
      <text:p text:style-name="P19">Relator: FERNANDO LUIZ XIMENES ROCHA</text:p>
      <text:p text:style-name="P19">1ª Câmara de Direito Público/1º Gabinete da 1ª Câmara de Direito Público</text:p>
      <text:p text:style-name="P19"><text:soft-page-break/>3000356-28.2023.8.06.0055 - Certificado de Regularidade - FGTS</text:p>
      <text:p text:style-name="P19">CLASSE - APELAÇÃO CÍVEL</text:p>
      <text:p text:style-name="P19">ASSOCIACAO HOSPITALAR SAO FRANCISCO DE CANINDE e outros X ASSOCIACAO HOSPITALAR SAO FRANCISCO DE CANINDE e outros</text:p>
      <text:p text:style-name="P19">Autuado em 29/11/2024</text:p>
      <text:p text:style-name="P19">Pauta de Julgamento<text:tab/><text:tab/> Preferência</text:p>
      <text:p text:style-name="P19"><text:s/>Sustentação oral</text:p>
      <text:p text:style-name="P19"/>
      <text:p text:style-name="P19">23</text:p>
      <text:p text:style-name="P19">Relator: FERNANDO LUIZ XIMENES ROCHA</text:p>
      <text:p text:style-name="P19">1ª Câmara de Direito Público/1º Gabinete da 1ª Câmara de Direito Público</text:p>
      <text:p text:style-name="P19">0200885-03.2022.8.06.0168 - Obrigação de Fazer / Não Fazer</text:p>
      <text:p text:style-name="P19">CLASSE - APELAÇÃO / REMESSA NECESSÁRIA</text:p>
      <text:p text:style-name="P19">MUNICIPIO DE DEPUTADO IRAPUAN PINHEIRO X ALDEMACIO NUNES DE SOUZA LIMA</text:p>
      <text:p text:style-name="P19">Autuado em 17/12/2024</text:p>
      <text:p text:style-name="P19">Pauta de Julgamento<text:tab/><text:tab/> Preferência</text:p>
      <text:p text:style-name="P19"><text:s/>Sustentação oral</text:p>
      <text:p text:style-name="P19"/>
      <text:p text:style-name="P19"/>
      <text:p text:style-name="P15"><text:span text:style-name="Fonte_20_parág._20_padrão"><text:span text:style-name="T1"><text:tab/><text:tab/><text:tab/><text:tab/><text:tab/></text:span></text:span><text:span text:style-name="Fonte_20_parág._20_padrão"><text:span text:style-name="T5">Relator: DURVAL AIRES FILHO</text:span></text:span></text:p>
      <text:p text:style-name="P22"/>
      <text:p text:style-name="P20"/>
      <text:p text:style-name="P19">24</text:p>
      <text:p text:style-name="P19">Relator: DURVAL AIRES FILHO</text:p>
      <text:p text:style-name="P19">1ª Câmara de Direito Público/3º Gabinete da 1ª Câmara de Direito Público</text:p>
      <text:p text:style-name="P19">3000342-03.2023.8.06.0101 - Obrigação de Fazer / Não Fazer</text:p>
      <text:p text:style-name="P19">CLASSE - APELAÇÃO CÍVEL</text:p>
      <text:p text:style-name="P19">JOSE NEOZAN TEIXEIRA X INSTITUTO DE PREVIDENCIA DOS SERVIDORES MUNICIPAIS DE ITAPIPOCA - ITAPREV e outros</text:p>
      <text:p text:style-name="P19">Autuado em 10/01/2025</text:p>
      <text:p text:style-name="P19">Pauta de Julgamento<text:tab/><text:tab/> Preferência</text:p>
      <text:p text:style-name="P19"><text:s/>Sustentação oral</text:p>
      <text:p text:style-name="P19"/>
      <text:p text:style-name="P19">25</text:p>
      <text:p text:style-name="P19">Relator: DURVAL AIRES FILHO</text:p>
      <text:p text:style-name="P19">1ª Câmara de Direito Público/3º Gabinete da 1ª Câmara de Direito Público</text:p>
      <text:p text:style-name="P19">3025057-21.2023.8.06.0001 - Fornecimento de medicamentos</text:p>
      <text:p text:style-name="P19">CLASSE - APELAÇÃO CÍVEL</text:p>
      <text:p text:style-name="P19">INSTITUTO DE SAUDE DOS SERVIDORES DO ESTADO DO CEARA - ISSEC X MARIA MARUZA DE CARVALHO CHAVES</text:p>
      <text:p text:style-name="P19">Autuado em 14/06/2024</text:p>
      <text:p text:style-name="P19">Pauta de Julgamento<text:tab/><text:tab/> Preferência</text:p>
      <text:p text:style-name="P19"><text:s/>Sustentação oral</text:p>
      <text:p text:style-name="P19"/>
      <text:p text:style-name="P19">26</text:p>
      <text:p text:style-name="P19">Relator: DURVAL AIRES FILHO</text:p>
      <text:p text:style-name="P19">1ª Câmara de Direito Público/3º Gabinete da 1ª Câmara de Direito Público</text:p>
      <text:p text:style-name="P19">0917857-04.2014.8.06.0001 - Depósito Judicial</text:p>
      <text:p text:style-name="P19">CLASSE - APELAÇÃO CÍVEL</text:p>
      <text:p text:style-name="P19">CEARA SECRETARIA DA FAZENDA e outros X SUL AMERICA SEGUROS DE PESSOAS E PREVIDENCIA S.A.</text:p>
      <text:p text:style-name="P19">Autuado em 06/11/2023</text:p>
      <text:p text:style-name="P19">Pauta de Julgamento<text:tab/><text:tab/> Preferência</text:p>
      <text:p text:style-name="P19"><text:soft-page-break/><text:s/>Sustentação oral</text:p>
      <text:p text:style-name="P19"/>
      <text:p text:style-name="P19">27</text:p>
      <text:p text:style-name="P19">Relator: DURVAL AIRES FILHO</text:p>
      <text:p text:style-name="P19">1ª Câmara de Direito Público/3º Gabinete da 1ª Câmara de Direito Público</text:p>
      <text:p text:style-name="P19">0139815-55.2009.8.06.0001 - Piso Salarial</text:p>
      <text:p text:style-name="P19">CLASSE - APELAÇÃO CÍVEL</text:p>
      <text:p text:style-name="P19">ELIANA MARIA CARNEIRO MONTEIRO X INSTITUTO DE PREVIDENCIA DO MUNICIPIO DE FORTALEZA</text:p>
      <text:p text:style-name="P19">Autuado em 22/10/2024</text:p>
      <text:p text:style-name="P19">Pauta de Julgamento<text:tab/><text:tab/> Preferência</text:p>
      <text:p text:style-name="P19"><text:s/>Sustentação oral</text:p>
      <text:p text:style-name="P19"/>
      <text:p text:style-name="P19">28</text:p>
      <text:p text:style-name="P19">Relator: DURVAL AIRES FILHO</text:p>
      <text:p text:style-name="P19">1ª Câmara de Direito Público/3º Gabinete da 1ª Câmara de Direito Público</text:p>
      <text:p text:style-name="P19">0200142-97.2022.8.06.0101 - Indenização por Dano Moral</text:p>
      <text:p text:style-name="P19">CLASSE - APELAÇÃO CÍVEL</text:p>
      <text:p text:style-name="P19">GREICYENE TEOFILO LEORNE X ESTADO DO CEARA</text:p>
      <text:p text:style-name="P19">Autuado em 23/01/2024</text:p>
      <text:p text:style-name="P19">Pauta de Julgamento<text:tab/><text:tab/> Preferência</text:p>
      <text:p text:style-name="P19"><text:s/>Sustentação oral</text:p>
      <text:p text:style-name="P19"/>
      <text:p text:style-name="P19">29</text:p>
      <text:p text:style-name="P19">Relator: DURVAL AIRES FILHO</text:p>
      <text:p text:style-name="P19">1ª Câmara de Direito Público/3º Gabinete da 1ª Câmara de Direito Público</text:p>
      <text:p text:style-name="P19">0003166-49.2014.8.06.0085 - Liminar</text:p>
      <text:p text:style-name="P19">CLASSE - APELAÇÃO / REMESSA NECESSÁRIA</text:p>
      <text:p text:style-name="P19">MUNICIPIO DE HIDROLANDIA e outros X PROCURADORIA GERAL DE JUSTICA</text:p>
      <text:p text:style-name="P19">Autuado em 12/05/2024</text:p>
      <text:p text:style-name="P19">Pauta de Julgamento<text:tab/><text:tab/> Preferência</text:p>
      <text:p text:style-name="P19"><text:s/>Sustentação oral</text:p>
      <text:p text:style-name="P19"/>
      <text:p text:style-name="P19">30</text:p>
      <text:p text:style-name="P19">Relator: DURVAL AIRES FILHO</text:p>
      <text:p text:style-name="P19">1ª Câmara de Direito Público/3º Gabinete da 1ª Câmara de Direito Público</text:p>
      <text:p text:style-name="P19">0051046-92.2021.8.06.0052 - Obrigação de Fazer / Não Fazer</text:p>
      <text:p text:style-name="P19">CLASSE - APELAÇÃO CÍVEL</text:p>
      <text:p text:style-name="P19">JOSEFA MARIA ROCHA X MUNICIPIO DE BREJO SANTO</text:p>
      <text:p text:style-name="P19">Autuado em 21/05/2024</text:p>
      <text:p text:style-name="P19">Pauta de Julgamento<text:tab/><text:tab/> Preferência</text:p>
      <text:p text:style-name="P19"><text:s/>Sustentação oral</text:p>
      <text:p text:style-name="P19"/>
      <text:p text:style-name="P19">31</text:p>
      <text:p text:style-name="P19">Relator: DURVAL AIRES FILHO</text:p>
      <text:p text:style-name="P19">1ª Câmara de Direito Público/3º Gabinete da 1ª Câmara de Direito Público</text:p>
      <text:p text:style-name="P19">0008350-64.2017.8.06.0122 - Obrigação de Fazer / Não Fazer</text:p>
      <text:p text:style-name="P19">CLASSE - APELAÇÃO CÍVEL</text:p>
      <text:p text:style-name="P19">MUNICIPIO DE MAURITI X FEDERACAO DAS ASSOCIACOES E ENTIDADES COMUNITARIAS DO CEARA</text:p>
      <text:p text:style-name="P19">Autuado em 27/03/2024</text:p>
      <text:p text:style-name="P19">Pauta de Julgamento<text:tab/><text:tab/> Preferência</text:p>
      <text:p text:style-name="P19"><text:s/>Sustentação oral</text:p>
      <text:p text:style-name="P19"/>
      <text:p text:style-name="P19"><text:soft-page-break/>32</text:p>
      <text:p text:style-name="P19">Relator: DURVAL AIRES FILHO</text:p>
      <text:p text:style-name="P19">1ª Câmara de Direito Público/3º Gabinete da 1ª Câmara de Direito Público</text:p>
      <text:p text:style-name="P19">3005340-89.2024.8.06.0000 - Antecipação de Tutela / Recebimento como Cautelar</text:p>
      <text:p text:style-name="P19">CLASSE - AGRAVO DE INSTRUMENTO</text:p>
      <text:p text:style-name="P19">ZELEIDE ARAUJO FERREIRA X PROCURADORIA GERAL DE JUSTICA</text:p>
      <text:p text:style-name="P19">Autuado em 03/10/2024</text:p>
      <text:p text:style-name="P19">Pauta de Julgamento<text:tab/><text:tab/> Preferência</text:p>
      <text:p text:style-name="P19"><text:s/>Sustentação oral</text:p>
      <text:p text:style-name="P19"/>
      <text:p text:style-name="P19">33</text:p>
      <text:p text:style-name="P19">Relator: DURVAL AIRES FILHO</text:p>
      <text:p text:style-name="P19">1ª Câmara de Direito Público/3º Gabinete da 1ª Câmara de Direito Público</text:p>
      <text:p text:style-name="P19">3000164-59.2023.8.06.0164 - Pagamento</text:p>
      <text:p text:style-name="P19">CLASSE - APELAÇÃO CÍVEL</text:p>
      <text:p text:style-name="P19">LIVIA LIMA GURGEL X MUNICIPIO DE SAO GONCALO DO AMARANTE</text:p>
      <text:p text:style-name="P19">Autuado em 11/12/2024</text:p>
      <text:p text:style-name="P19">Pauta de Julgamento<text:tab/><text:tab/> Preferência</text:p>
      <text:p text:style-name="P19"><text:s/>Sustentação oral</text:p>
      <text:p text:style-name="P19"/>
      <text:p text:style-name="P19">34</text:p>
      <text:p text:style-name="P19">Relator: DURVAL AIRES FILHO</text:p>
      <text:p text:style-name="P19">1ª Câmara de Direito Público/3º Gabinete da 1ª Câmara de Direito Público</text:p>
      <text:p text:style-name="P19">3001736-23.2024.8.06.0000 - Nulidade - Ausência de Citação</text:p>
      <text:p text:style-name="P19">CLASSE - AGRAVO DE INSTRUMENTO</text:p>
      <text:p text:style-name="P19">DEFENSORIA PUBLICA DO ESTADO DO CEARA X ESTADO DO CEARA</text:p>
      <text:p text:style-name="P19">Autuado em 19/04/2024</text:p>
      <text:p text:style-name="P19">Pauta de Julgamento<text:tab/><text:tab/> Preferência</text:p>
      <text:p text:style-name="P19"><text:s/>Sustentação oral</text:p>
      <text:p text:style-name="P19"/>
      <text:p text:style-name="P19">35</text:p>
      <text:p text:style-name="P19">Relator: DURVAL AIRES FILHO</text:p>
      <text:p text:style-name="P19">1ª Câmara de Direito Público/3º Gabinete da 1ª Câmara de Direito Público</text:p>
      <text:p text:style-name="P19">3001720-50.2024.8.06.0071 - Não padronizado</text:p>
      <text:p text:style-name="P19">CLASSE - APELAÇÃO CÍVEL</text:p>
      <text:p text:style-name="P19">ESTADO DO CEARA e outros X MARIA CLARA BRITO MAGALHAES</text:p>
      <text:p text:style-name="P19">Autuado em 29/12/2024</text:p>
      <text:p text:style-name="P19">Pauta de Julgamento<text:tab/><text:tab/> Preferência</text:p>
      <text:p text:style-name="P19"><text:s/>Sustentação oral</text:p>
      <text:p text:style-name="P19"/>
      <text:p text:style-name="P19">36</text:p>
      <text:p text:style-name="P19">Relator: DURVAL AIRES FILHO</text:p>
      <text:p text:style-name="P19">1ª Câmara de Direito Público/3º Gabinete da 1ª Câmara de Direito Público</text:p>
      <text:p text:style-name="P19">0050964-61.2021.8.06.0052 - Perdas e Danos</text:p>
      <text:p text:style-name="P19">CLASSE - APELAÇÃO CÍVEL</text:p>
      <text:p text:style-name="P19">MARIA ALVES TAVARES e outros X MUNICIPIO DE BREJO SANTO</text:p>
      <text:p text:style-name="P19">Autuado em 17/07/2024</text:p>
      <text:p text:style-name="P19">Pauta de Julgamento<text:tab/><text:tab/> Preferência</text:p>
      <text:p text:style-name="P19"><text:s/>Sustentação oral</text:p>
      <text:p text:style-name="P21"/>
      <text:p text:style-name="P22"/>
      <text:p text:style-name="P22"/>
      <text:p text:style-name="P20"><text:span text:style-name="Fonte_20_parág._20_padrão"><text:tab/><text:tab/><text:tab/><text:tab/></text:span><text:span text:style-name="Fonte_20_parág._20_padrão"><text:span text:style-name="T13">Relator: INACIO DE ALENCAR CORTEZ NETO</text:span></text:span></text:p>
      <text:p text:style-name="P20"><text:span text:style-name="Fonte_20_parág._20_padrão"><text:span text:style-name="T13"/></text:span></text:p>
      <text:p text:style-name="P19"><text:soft-page-break/></text:p>
      <text:p text:style-name="P19">37</text:p>
      <text:p text:style-name="P19">Relator: INACIO DE ALENCAR CORTEZ NETO</text:p>
      <text:p text:style-name="P19">1ª Câmara de Direito Público/2º Gabinete da 1ª Câmara de Direito Público</text:p>
      <text:p text:style-name="P19">0056494-10.2021.8.06.0064 - Defeito, nulidade ou anulação</text:p>
      <text:p text:style-name="P19">CLASSE - APELAÇÃO CÍVEL</text:p>
      <text:p text:style-name="P19">MUNICIPIO DE CAUCAIA e outros X IGREJA PENTECOSTAL BATALHANDO PELA FE e outros</text:p>
      <text:p text:style-name="P19">Autuado em 11/06/2024</text:p>
      <text:p text:style-name="P19">Pauta de Julgamento<text:tab/><text:tab/> Preferência</text:p>
      <text:p text:style-name="P19"><text:s/>Sustentação oral</text:p>
      <text:p text:style-name="P19"/>
      <text:p text:style-name="P19">38</text:p>
      <text:p text:style-name="P19">Relator: INACIO DE ALENCAR CORTEZ NETO</text:p>
      <text:p text:style-name="P19">1ª Câmara de Direito Público/2º Gabinete da 1ª Câmara de Direito Público</text:p>
      <text:p text:style-name="P19">0161914-38.2017.8.06.0001 - ICMS/ Imposto sobre Circulação de Mercadorias</text:p>
      <text:p text:style-name="P19">CLASSE - REMESSA NECESSÁRIA CÍVEL</text:p>
      <text:p text:style-name="P19">FATIMA MARIA MOURA BELCHIOR X BANCO BEC S.A. e outros</text:p>
      <text:p text:style-name="P19">Autuado em 25/11/2024</text:p>
      <text:p text:style-name="P19">Pauta de Julgamento<text:tab/><text:tab/> Preferência</text:p>
      <text:p text:style-name="P19"><text:s/>Sustentação oral</text:p>
      <text:p text:style-name="P19"/>
      <text:p text:style-name="P19">39</text:p>
      <text:p text:style-name="P19">Relator: INACIO DE ALENCAR CORTEZ NETO</text:p>
      <text:p text:style-name="P19">1ª Câmara de Direito Público/2º Gabinete da 1ª Câmara de Direito Público</text:p>
      <text:p text:style-name="P19">3000228-57.2023.8.06.0168 - Adicional por Tempo de Serviço</text:p>
      <text:p text:style-name="P19">CLASSE - APELAÇÃO / REMESSA NECESSÁRIA</text:p>
      <text:p text:style-name="P19">MUNICIPIO DE DEPUTADO IRAPUAN PINHEIRO X MARIA DAS GRACAS CARLOS DA SILVA</text:p>
      <text:p text:style-name="P19">Autuado em 14/01/2025</text:p>
      <text:p text:style-name="P19">Pauta de Julgamento<text:tab/><text:tab/> Preferência</text:p>
      <text:p text:style-name="P19"><text:s/>Sustentação oral</text:p>
      <text:p text:style-name="P19"/>
      <text:p text:style-name="P19">40</text:p>
      <text:p text:style-name="P19">Relator: INACIO DE ALENCAR CORTEZ NETO</text:p>
      <text:p text:style-name="P19">1ª Câmara de Direito Público/2º Gabinete da 1ª Câmara de Direito Público</text:p>
      <text:p text:style-name="P19">3000111-27.2023.8.06.0181 - Horas Extras</text:p>
      <text:p text:style-name="P19">CLASSE - APELAÇÃO CÍVEL</text:p>
      <text:p text:style-name="P19">ANA PAULA GREGORIO BATISTA X MUNICIPIO DE VARZEA ALEGRE</text:p>
      <text:p text:style-name="P19">Autuado em 26/09/2024</text:p>
      <text:p text:style-name="P19">Pauta de Julgamento<text:tab/><text:tab/> Preferência</text:p>
      <text:p text:style-name="P19"><text:s/>Sustentação oral</text:p>
      <text:p text:style-name="P19"/>
      <text:p text:style-name="P19">41</text:p>
      <text:p text:style-name="P19">Relator: INACIO DE ALENCAR CORTEZ NETO</text:p>
      <text:p text:style-name="P19">1ª Câmara de Direito Público/2º Gabinete da 1ª Câmara de Direito Público</text:p>
      <text:p text:style-name="P19">0050171-28.2020.8.06.0127 - Taxa de Iluminação Pública</text:p>
      <text:p text:style-name="P19">CLASSE - APELAÇÃO CÍVEL</text:p>
      <text:p text:style-name="P19">ANTONIA MARCIA MARQUES RIBEIRO X MUNICIPIO DE MONSENHOR TABOSA</text:p>
      <text:p text:style-name="P19">Autuado em 24/10/2024</text:p>
      <text:p text:style-name="P19">Pauta de Julgamento<text:tab/><text:tab/> Preferência</text:p>
      <text:p text:style-name="P19"><text:s/>Sustentação oral</text:p>
      <text:p text:style-name="P19"/>
      <text:p text:style-name="P19"><text:soft-page-break/>42</text:p>
      <text:p text:style-name="P19">Relator: INACIO DE ALENCAR CORTEZ NETO</text:p>
      <text:p text:style-name="P19">1ª Câmara de Direito Público/2º Gabinete da 1ª Câmara de Direito Público</text:p>
      <text:p text:style-name="P19">3000254-40.2024.8.06.0000 - ICMS/ Imposto sobre Circulação de Mercadorias</text:p>
      <text:p text:style-name="P19">CLASSE - AGRAVO DE INSTRUMENTO</text:p>
      <text:p text:style-name="P19">MAQ LAV BENEFICIAMENTO TEXTIL LTDA - EPP X MUNICIPIO DE FORTALEZA</text:p>
      <text:p text:style-name="P19">Autuado em 28/01/2024</text:p>
      <text:p text:style-name="P19">Pauta de Julgamento<text:tab/><text:tab/> Preferência</text:p>
      <text:p text:style-name="P19"><text:s/>Sustentação oral</text:p>
      <text:p text:style-name="P19"/>
      <text:p text:style-name="P19">43</text:p>
      <text:p text:style-name="P19">Relator: INACIO DE ALENCAR CORTEZ NETO</text:p>
      <text:p text:style-name="P19">1ª Câmara de Direito Público/2º Gabinete da 1ª Câmara de Direito Público</text:p>
      <text:p text:style-name="P19">3002868-18.2024.8.06.0000 - Depósito Judicial</text:p>
      <text:p text:style-name="P19">CLASSE - AGRAVO DE INSTRUMENTO</text:p>
      <text:p text:style-name="P19">OI S.A. - EM RECUPERACAO JUDICIAL X ESTADO DO CEARA</text:p>
      <text:p text:style-name="P19">Autuado em 20/06/2024</text:p>
      <text:p text:style-name="P19">Pauta de Julgamento<text:tab/><text:tab/> Preferência</text:p>
      <text:p text:style-name="P19"><text:s/>Sustentação oral</text:p>
      <text:p text:style-name="P19"/>
      <text:p text:style-name="P19">44</text:p>
      <text:p text:style-name="P19">Relator: INACIO DE ALENCAR CORTEZ NETO</text:p>
      <text:p text:style-name="P19">1ª Câmara de Direito Público/2º Gabinete da 1ª Câmara de Direito Público</text:p>
      <text:p text:style-name="P19">0179850-42.2018.8.06.0001 - Anulação de Débito Fiscal</text:p>
      <text:p text:style-name="P19">CLASSE - APELAÇÃO / REMESSA NECESSÁRIA</text:p>
      <text:p text:style-name="P19">ESTADO DO CEARA e outros X JBC COMERCIO DE PECAS PARA REFRIGERACAO LTDA</text:p>
      <text:p text:style-name="P19">Autuado em 22/02/2024</text:p>
      <text:p text:style-name="P19">Pauta de Julgamento<text:tab/><text:tab/> Preferência</text:p>
      <text:p text:style-name="P19"><text:s/>Sustentação oral</text:p>
      <text:p text:style-name="P19"/>
      <text:p text:style-name="P19">45</text:p>
      <text:p text:style-name="P19">Relator: INACIO DE ALENCAR CORTEZ NETO</text:p>
      <text:p text:style-name="P19">1ª Câmara de Direito Público/2º Gabinete da 1ª Câmara de Direito Público</text:p>
      <text:p text:style-name="P19">0000660-24.2008.8.06.0049 - IPTU/ Imposto Predial e Territorial Urbano</text:p>
      <text:p text:style-name="P19">CLASSE - APELAÇÃO CÍVEL</text:p>
      <text:p text:style-name="P19">MUNICIPIO DE BEBERIBE X Antonio Bernardes e Fco. Manuel B Felix</text:p>
      <text:p text:style-name="P19">Autuado em 27/01/2025</text:p>
      <text:p text:style-name="P19">Pauta de Julgamento<text:tab/><text:tab/> Preferência</text:p>
      <text:p text:style-name="P19"><text:s/>Sustentação oral</text:p>
      <text:p text:style-name="P19"/>
      <text:p text:style-name="P19">46</text:p>
      <text:p text:style-name="P19">Relator: INACIO DE ALENCAR CORTEZ NETO</text:p>
      <text:p text:style-name="P19">1ª Câmara de Direito Público/2º Gabinete da 1ª Câmara de Direito Público</text:p>
      <text:p text:style-name="P19">3001138-69.2024.8.06.0000 - ISS/ Imposto sobre Serviços</text:p>
      <text:p text:style-name="P19">CLASSE - AGRAVO DE INSTRUMENTO</text:p>
      <text:p text:style-name="P19">MUNICIPIO DE FORTALEZA - PROCURADORIA GERAL DO MUNICIPIO - PGM X PHILIPS MEDICAL SYSTEMS LTDA</text:p>
      <text:p text:style-name="P19">Autuado em 27/03/2024</text:p>
      <text:p text:style-name="P19">Pauta de Julgamento<text:tab/><text:tab/> Preferência</text:p>
      <text:p text:style-name="P19"><text:s/>Sustentação oral</text:p>
      <text:p text:style-name="P19"/>
      <text:p text:style-name="P19">47</text:p>
      <text:p text:style-name="P19">Relator: INACIO DE ALENCAR CORTEZ NETO</text:p>
      <text:p text:style-name="P19"><text:soft-page-break/>1ª Câmara de Direito Público/2º Gabinete da 1ª Câmara de Direito Público</text:p>
      <text:p text:style-name="P19">3000248-07.2024.8.06.0041 - Pagamento Atrasado / Correção Monetária</text:p>
      <text:p text:style-name="P19">CLASSE - APELAÇÃO CÍVEL</text:p>
      <text:p text:style-name="P19">MAGDA DE SOUZA OLIVEIRA X MUNICIPIO DE AURORA</text:p>
      <text:p text:style-name="P19">Autuado em 28/11/2024</text:p>
      <text:p text:style-name="P19">Pauta de Julgamento<text:tab/><text:tab/> Preferência</text:p>
      <text:p text:style-name="P19"><text:s/>Sustentação oral</text:p>
      <text:p text:style-name="P19"/>
      <text:p text:style-name="P19">48</text:p>
      <text:p text:style-name="P19">Relator: INACIO DE ALENCAR CORTEZ NETO</text:p>
      <text:p text:style-name="P19">1ª Câmara de Direito Público/2º Gabinete da 1ª Câmara de Direito Público</text:p>
      <text:p text:style-name="P19">0000598-92.2018.8.06.0126 - Obrigação de Fazer / Não Fazer</text:p>
      <text:p text:style-name="P19">CLASSE - APELAÇÃO CÍVEL</text:p>
      <text:p text:style-name="P19">MUNICIPIO DE MOMBACA X ANTONIA VIEIRA DE OLIVEIRA</text:p>
      <text:p text:style-name="P19">Autuado em 22/10/2024</text:p>
      <text:p text:style-name="P19">Pauta de Julgamento<text:tab/><text:tab/> Preferência</text:p>
      <text:p text:style-name="P19"><text:s/>Sustentação oral</text:p>
      <text:p text:style-name="P19"/>
      <text:p text:style-name="P19">49</text:p>
      <text:p text:style-name="P19">Relator: INACIO DE ALENCAR CORTEZ NETO</text:p>
      <text:p text:style-name="P19">1ª Câmara de Direito Público/2º Gabinete da 1ª Câmara de Direito Público</text:p>
      <text:p text:style-name="P19">3003103-82.2024.8.06.0000 - Penhora de Salário / Proventos</text:p>
      <text:p text:style-name="P19">CLASSE - AGRAVO DE INSTRUMENTO</text:p>
      <text:p text:style-name="P19">DEFENSORIA PUBLICA DO ESTADO DO CEARA X MUNICIPIO DE FORTALEZA</text:p>
      <text:p text:style-name="P19">Autuado em 03/07/2024</text:p>
      <text:p text:style-name="P19">Pauta de Julgamento<text:tab/><text:tab/> Preferência</text:p>
      <text:p text:style-name="P19"><text:s/>Sustentação oral</text:p>
      <text:p text:style-name="P19"/>
      <text:p text:style-name="P19">50</text:p>
      <text:p text:style-name="P19">Relator: INACIO DE ALENCAR CORTEZ NETO</text:p>
      <text:p text:style-name="P19">1ª Câmara de Direito Público/2º Gabinete da 1ª Câmara de Direito Público</text:p>
      <text:p text:style-name="P19">3023399-59.2023.8.06.0001 - Provisória</text:p>
      <text:p text:style-name="P19">CLASSE - APELAÇÃO CÍVEL</text:p>
      <text:p text:style-name="P19">MARIA FATIMA SILVA DE SOUSA X ESTADO DO CEARA</text:p>
      <text:p text:style-name="P19">Autuado em 10/02/2025</text:p>
      <text:p text:style-name="P19">Pauta de Julgamento<text:tab/><text:tab/> Preferência</text:p>
      <text:p text:style-name="P19"><text:s/>Sustentação oral</text:p>
      <text:p text:style-name="P19"/>
      <text:p text:style-name="P19">51</text:p>
      <text:p text:style-name="P19">Relator: INACIO DE ALENCAR CORTEZ NETO</text:p>
      <text:p text:style-name="P19">1ª Câmara de Direito Público/2º Gabinete da 1ª Câmara de Direito Público</text:p>
      <text:p text:style-name="P19">0006417-31.2019.8.06.0043 - Aposentadoria por Invalidez Acidentária</text:p>
      <text:p text:style-name="P19">CLASSE - APELAÇÃO CÍVEL</text:p>
      <text:p text:style-name="P19">INSTITUTO NACIONAL DO SEGURO SOCIAL - INSS e outros X MAURICIO TELES DE ALENCAR e outros</text:p>
      <text:p text:style-name="P19">Autuado em 11/12/2024</text:p>
      <text:p text:style-name="P19">Pauta de Julgamento<text:tab/><text:tab/> Preferência</text:p>
      <text:p text:style-name="P19"><text:s/>Sustentação oral</text:p>
      <text:p text:style-name="P19"/>
      <text:p text:style-name="P19">52</text:p>
      <text:p text:style-name="P19">Relator: INACIO DE ALENCAR CORTEZ NETO</text:p>
      <text:p text:style-name="P19">1ª Câmara de Direito Público/2º Gabinete da 1ª Câmara de Direito Público</text:p>
      <text:p text:style-name="P19">0200134-29.2022.8.06.0099 - Dívida Ativa (Execução Fiscal)</text:p>
      <text:p text:style-name="P19">CLASSE - APELAÇÃO CÍVEL</text:p>
      <text:p text:style-name="P19"><text:soft-page-break/>ESTADO DO CEARA X FRANCISCO FERREIRA DE LIMA</text:p>
      <text:p text:style-name="P19">Autuado em 04/12/2023</text:p>
      <text:p text:style-name="P19">Pauta de Julgamento<text:tab/><text:tab/> Preferência</text:p>
      <text:p text:style-name="P19"><text:s/>Sustentação oral</text:p>
      <text:p text:style-name="P19"/>
      <text:p text:style-name="P19">53</text:p>
      <text:p text:style-name="P19">Relator: INACIO DE ALENCAR CORTEZ NETO</text:p>
      <text:p text:style-name="P19">1ª Câmara de Direito Público/2º Gabinete da 1ª Câmara de Direito Público</text:p>
      <text:p text:style-name="P19">0274602-64.2022.8.06.0001 - Multas e demais Sanções</text:p>
      <text:p text:style-name="P19">CLASSE - APELAÇÃO CÍVEL</text:p>
      <text:p text:style-name="P19">DISTRIBUIDORA DE ALIMENTOS ALBUQUERQUE LTDA X AGENCIA DE FISCALIZACAO DE FORTALEZA</text:p>
      <text:p text:style-name="P19">Autuado em 28/09/2023</text:p>
      <text:p text:style-name="P19">Pauta de Julgamento<text:tab/><text:tab/> Preferência</text:p>
      <text:p text:style-name="P19"><text:s/>Sustentação oral</text:p>
      <text:p text:style-name="P19"/>
      <text:p text:style-name="P19">54</text:p>
      <text:p text:style-name="P19">Relator: INACIO DE ALENCAR CORTEZ NETO</text:p>
      <text:p text:style-name="P19">1ª Câmara de Direito Público/2º Gabinete da 1ª Câmara de Direito Público</text:p>
      <text:p text:style-name="P19">0015162-80.2016.8.06.0115 - Obrigação de Fazer / Não Fazer</text:p>
      <text:p text:style-name="P19">CLASSE - APELAÇÃO / REMESSA NECESSÁRIA</text:p>
      <text:p text:style-name="P19">MUNICIPIO DE LIMOEIRO DO NORTE X Sociedade Beneficente Sao Camilo</text:p>
      <text:p text:style-name="P19">Autuado em 29/02/2024</text:p>
      <text:p text:style-name="P19">Pauta de Julgamento<text:tab/><text:tab/> Preferência</text:p>
      <text:p text:style-name="P19"><text:s/>Sustentação oral</text:p>
      <text:p text:style-name="P19"/>
      <text:p text:style-name="P19">55</text:p>
      <text:p text:style-name="P19">Relator: INACIO DE ALENCAR CORTEZ NETO</text:p>
      <text:p text:style-name="P19">1ª Câmara de Direito Público/2º Gabinete da 1ª Câmara de Direito Público</text:p>
      <text:p text:style-name="P19">3003892-81.2024.8.06.0000 - Taxa de Licenciamento de Estabelecimento</text:p>
      <text:p text:style-name="P19">CLASSE - AGRAVO DE INSTRUMENTO</text:p>
      <text:p text:style-name="P19">MUNICIPIO DE PACAJUS X OI S.A. - EM RECUPERAÇÃO JUDICIAL</text:p>
      <text:p text:style-name="P19">Autuado em 08/08/2024</text:p>
      <text:p text:style-name="P19">Pauta de Julgamento<text:tab/><text:tab/> Preferência</text:p>
      <text:p text:style-name="P19"><text:s/>Sustentação oral</text:p>
      <text:p text:style-name="P19"/>
      <text:p text:style-name="P19">56</text:p>
      <text:p text:style-name="P19">Relator: INACIO DE ALENCAR CORTEZ NETO</text:p>
      <text:p text:style-name="P19">1ª Câmara de Direito Público/2º Gabinete da 1ª Câmara de Direito Público</text:p>
      <text:p text:style-name="P19">0008232-36.2011.8.06.0175 - Liminar</text:p>
      <text:p text:style-name="P19">CLASSE - APELAÇÃO CÍVEL</text:p>
      <text:p text:style-name="P19">JOSE ANIZIO DIAS NERI X MUNICIPIO DE TRAIRI</text:p>
      <text:p text:style-name="P19">Autuado em 23/07/2024</text:p>
      <text:p text:style-name="P19">Pauta de Julgamento<text:tab/><text:tab/> Preferência</text:p>
      <text:p text:style-name="P19"><text:s/>Sustentação oral</text:p>
      <text:p text:style-name="P19"/>
      <text:p text:style-name="P19">57</text:p>
      <text:p text:style-name="P19">Relator: INACIO DE ALENCAR CORTEZ NETO</text:p>
      <text:p text:style-name="P19">1ª Câmara de Direito Público/2º Gabinete da 1ª Câmara de Direito Público</text:p>
      <text:p text:style-name="P19">3000275-45.2023.8.06.0131 - Fazenda Pública</text:p>
      <text:p text:style-name="P19">CLASSE - APELAÇÃO CÍVEL</text:p>
      <text:p text:style-name="P19">MUNICIPIO DE ARATUBA X WAGNER NASCIMENTO DA SILVA</text:p>
      <text:p text:style-name="P19">Autuado em 09/01/2025</text:p>
      <text:p text:style-name="P19">Pauta de Julgamento<text:tab/><text:tab/> Preferência</text:p>
      <text:p text:style-name="P19"><text:soft-page-break/><text:s/>Sustentação oral</text:p>
      <text:p text:style-name="P19"/>
      <text:p text:style-name="P19">58</text:p>
      <text:p text:style-name="P19">Relator: INACIO DE ALENCAR CORTEZ NETO</text:p>
      <text:p text:style-name="P19">1ª Câmara de Direito Público/2º Gabinete da 1ª Câmara de Direito Público</text:p>
      <text:p text:style-name="P19">3000223-13.2024.8.06.0164 - Indenização / Terço Constitucional</text:p>
      <text:p text:style-name="P19">CLASSE - APELAÇÃO CÍVEL</text:p>
      <text:p text:style-name="P19">MUNICIPIO DE SAO GONCALO DO AMARANTE X SILVIA HELENA DA COSTA BARBOSA</text:p>
      <text:p text:style-name="P19">Autuado em 28/11/2024</text:p>
      <text:p text:style-name="P19">Pauta de Julgamento<text:tab/><text:tab/> Preferência</text:p>
      <text:p text:style-name="P19"><text:s/>Sustentação oral</text:p>
      <text:p text:style-name="P19"/>
      <text:p text:style-name="P19">59</text:p>
      <text:p text:style-name="P19">Relator: INACIO DE ALENCAR CORTEZ NETO</text:p>
      <text:p text:style-name="P19">1ª Câmara de Direito Público/2º Gabinete da 1ª Câmara de Direito Público</text:p>
      <text:p text:style-name="P19">3002701-38.2024.8.06.0117 - Progressão Funcional com Interstício de Doze Meses</text:p>
      <text:p text:style-name="P19">CLASSE - APELAÇÃO / REMESSA NECESSÁRIA</text:p>
      <text:p text:style-name="P19">MUNICIPIO DE MARACANAU X NADJA NAIRA COELHO TEIXEIRA GUIMARAES</text:p>
      <text:p text:style-name="P19">Autuado em 16/01/2025</text:p>
      <text:p text:style-name="P19">Pauta de Julgamento<text:tab/><text:tab/> Preferência</text:p>
      <text:p text:style-name="P19"><text:s/>Sustentação oral</text:p>
      <text:p text:style-name="P19"/>
      <text:p text:style-name="P19">60</text:p>
      <text:p text:style-name="P19">Relator: INACIO DE ALENCAR CORTEZ NETO</text:p>
      <text:p text:style-name="P19">1ª Câmara de Direito Público/2º Gabinete da 1ª Câmara de Direito Público</text:p>
      <text:p text:style-name="P19">3013855-13.2024.8.06.0001 - CONVALIDAÇÃO DE ESTUDOS E RECONHECIMENTO DE DIPLOMA</text:p>
      <text:p text:style-name="P19">CLASSE - MANDADO DE SEGURANÇA CÍVEL</text:p>
      <text:p text:style-name="P19">ADELIO CARLOS RICARDO NUNEZ X PRÓ-REITORA DE GRADUAÇÃO DA UNIVERSIDADE ESTADUAL DO CEARÁ e outros</text:p>
      <text:p text:style-name="P19">Autuado em 20/01/2025</text:p>
      <text:p text:style-name="P19">Pauta de Julgamento<text:tab/><text:tab/> Preferência</text:p>
      <text:p text:style-name="P19"><text:s/>Sustentação oral</text:p>
      <text:p text:style-name="P19"/>
      <text:p text:style-name="P19">61</text:p>
      <text:p text:style-name="P19">Relator: INACIO DE ALENCAR CORTEZ NETO</text:p>
      <text:p text:style-name="P19">1ª Câmara de Direito Público/2º Gabinete da 1ª Câmara de Direito Público</text:p>
      <text:p text:style-name="P19">3001379-58.2023.8.06.0071 - Acidente de Trânsito</text:p>
      <text:p text:style-name="P19">CLASSE - APELAÇÃO CÍVEL</text:p>
      <text:p text:style-name="P19">ITALO GUEDES SIMPLICIO DE AMORIM X INSTITUTO DE SAUDE DOS SERVIDORES DO ESTADO DO CEARA - ISSEC</text:p>
      <text:p text:style-name="P19">Autuado em 26/11/2024</text:p>
      <text:p text:style-name="P19">Pauta de Julgamento<text:tab/><text:tab/> Preferência</text:p>
      <text:p text:style-name="P19"><text:s/>Sustentação oral</text:p>
      <text:p text:style-name="P19"/>
      <text:p text:style-name="P19">62</text:p>
      <text:p text:style-name="P19">Relator: INACIO DE ALENCAR CORTEZ NETO</text:p>
      <text:p text:style-name="P19">1ª Câmara de Direito Público/2º Gabinete da 1ª Câmara de Direito Público</text:p>
      <text:p text:style-name="P19">0052049-76.2021.8.06.0151 - Equivalência salarial</text:p>
      <text:p text:style-name="P19">CLASSE - APELAÇÃO CÍVEL</text:p>
      <text:p text:style-name="P19">MUNICIPIO DE IBARETAMA X AMANDA CALIXTO ALVES SILVA</text:p>
      <text:p text:style-name="P19">Autuado em 19/09/2024</text:p>
      <text:p text:style-name="P19">Pauta de Julgamento<text:tab/><text:tab/> Preferência</text:p>
      <text:p text:style-name="P19"><text:soft-page-break/><text:s/>Sustentação oral</text:p>
      <text:p text:style-name="P19"/>
      <text:p text:style-name="P19">63</text:p>
      <text:p text:style-name="P19">Relator: INACIO DE ALENCAR CORTEZ NETO</text:p>
      <text:p text:style-name="P19">1ª Câmara de Direito Público/2º Gabinete da 1ª Câmara de Direito Público</text:p>
      <text:p text:style-name="P19">3001430-72.2023.8.06.0167 - Tutela Inibitória (Obrigação de Fazer e Não Fazer)</text:p>
      <text:p text:style-name="P19">CLASSE - APELAÇÃO CÍVEL</text:p>
      <text:p text:style-name="P19">REGINALDO LOURENCO DE VASCONCELOS X MUNICIPIO DE SOBRAL</text:p>
      <text:p text:style-name="P19">Autuado em 04/02/2025</text:p>
      <text:p text:style-name="P19">Pauta de Julgamento<text:tab/><text:tab/> Preferência</text:p>
      <text:p text:style-name="P19"><text:s/>Sustentação oral</text:p>
      <text:p text:style-name="P19"/>
      <text:p text:style-name="P19">64</text:p>
      <text:p text:style-name="P19">Relator: INACIO DE ALENCAR CORTEZ NETO</text:p>
      <text:p text:style-name="P19">1ª Câmara de Direito Público/2º Gabinete da 1ª Câmara de Direito Público</text:p>
      <text:p text:style-name="P19">0013060-74.2019.8.06.0117 - Auxílio-Doença Acidentário</text:p>
      <text:p text:style-name="P19">CLASSE - APELAÇÃO CÍVEL</text:p>
      <text:p text:style-name="P19">FRANCISCA NAYARA ARAUJO DE SOUZA X INSTITUTO NACIONAL DO SEGURO SOCIAL - INSS</text:p>
      <text:p text:style-name="P19">Autuado em 17/10/2024</text:p>
      <text:p text:style-name="P19">Pauta de Julgamento<text:tab/><text:tab/> Preferência</text:p>
      <text:p text:style-name="P19"><text:s/>Sustentação oral</text:p>
      <text:p text:style-name="P19"/>
      <text:p text:style-name="P19">65</text:p>
      <text:p text:style-name="P19">Relator: INACIO DE ALENCAR CORTEZ NETO</text:p>
      <text:p text:style-name="P19">1ª Câmara de Direito Público/2º Gabinete da 1ª Câmara de Direito Público</text:p>
      <text:p text:style-name="P19">0027623-20.2018.8.06.0049 - IPTU/ Imposto Predial e Territorial Urbano</text:p>
      <text:p text:style-name="P19">CLASSE - APELAÇÃO CÍVEL</text:p>
      <text:p text:style-name="P19">MUNICIPIO DE BEBERIBE X FRANK EUGEN WURFFEL</text:p>
      <text:p text:style-name="P19">Autuado em 04/02/2025</text:p>
      <text:p text:style-name="P19">Pauta de Julgamento<text:tab/><text:tab/> Preferência</text:p>
      <text:p text:style-name="P19"><text:s/>Sustentação oral</text:p>
      <text:p text:style-name="P19"/>
      <text:p text:style-name="P19">66</text:p>
      <text:p text:style-name="P19">Relator: INACIO DE ALENCAR CORTEZ NETO</text:p>
      <text:p text:style-name="P19">1ª Câmara de Direito Público/2º Gabinete da 1ª Câmara de Direito Público</text:p>
      <text:p text:style-name="P19">0008477-45.2018.8.06.0064 - Reintegração ou Readmissão</text:p>
      <text:p text:style-name="P19">CLASSE - APELAÇÃO CÍVEL</text:p>
      <text:p text:style-name="P19">THIAGO PARENTE NEIVA GOMES e outros X MUNICIPIO DE CAUCAIA</text:p>
      <text:p text:style-name="P19">Autuado em 22/05/2024</text:p>
      <text:p text:style-name="P19">Pauta de Julgamento<text:tab/><text:tab/> Preferência</text:p>
      <text:p text:style-name="P19"><text:s/>Sustentação oral</text:p>
      <text:p text:style-name="P19"/>
      <text:p text:style-name="P19">67</text:p>
      <text:p text:style-name="P19">Relator: INACIO DE ALENCAR CORTEZ NETO</text:p>
      <text:p text:style-name="P19">1ª Câmara de Direito Público/2º Gabinete da 1ª Câmara de Direito Público</text:p>
      <text:p text:style-name="P19">3022833-76.2024.8.06.0001 - CONVALIDAÇÃO DE ESTUDOS E RECONHECIMENTO DE DIPLOMA</text:p>
      <text:p text:style-name="P19">CLASSE - APELAÇÃO CÍVEL</text:p>
      <text:p text:style-name="P19">FERNANDO PALERMO FERNANDES X FUNDACAO UNIVERSIDADE ESTADUAL DO CEARA FUNECE</text:p>
      <text:p text:style-name="P19">Autuado em 18/12/2024</text:p>
      <text:p text:style-name="P19">Pauta de Julgamento<text:tab/><text:tab/> Preferência</text:p>
      <text:p text:style-name="P19"><text:s/>Sustentação oral</text:p>
      <text:p text:style-name="P19"><text:soft-page-break/></text:p>
      <text:p text:style-name="P19">68</text:p>
      <text:p text:style-name="P19">Relator: INACIO DE ALENCAR CORTEZ NETO</text:p>
      <text:p text:style-name="P19">1ª Câmara de Direito Público/2º Gabinete da 1ª Câmara de Direito Público</text:p>
      <text:p text:style-name="P19">3001024-30.2024.8.06.0001 - Acessão</text:p>
      <text:p text:style-name="P19">CLASSE - MANDADO DE SEGURANÇA CÍVEL</text:p>
      <text:p text:style-name="P19">ESTADO DO CEARA X ANA LIZ DUTRA MONTENEGRO</text:p>
      <text:p text:style-name="P19">Autuado em 08/08/2024</text:p>
      <text:p text:style-name="P19">Pauta de Julgamento<text:tab/><text:tab/> Preferência</text:p>
      <text:p text:style-name="P19"><text:s/>Sustentação oral</text:p>
      <text:p text:style-name="P19"/>
      <text:p text:style-name="P21"/>
      <text:p text:style-name="P21"/>
      <text:p text:style-name="P14"><text:span text:style-name="Fonte_20_parág._20_padrão"><text:span text:style-name="T1"><text:tab/><text:tab/><text:tab/><text:tab/><text:tab/></text:span></text:span><text:span text:style-name="Fonte_20_parág._20_padrão"><text:span text:style-name="T5">Relator: LISETE DE SOUSA GADELHA</text:span></text:span></text:p>
      <text:p text:style-name="P21"/>
      <text:p text:style-name="P20">69</text:p>
      <text:p text:style-name="P20">Relator: LISETE DE SOUSA GADELHA</text:p>
      <text:p text:style-name="P20">1ª Câmara de Direito Público/4º Gabinete da 1ª Câmara de Direito Público</text:p>
      <text:p text:style-name="P20">0200016-82.2022.8.06.0154 - ISS/ Imposto sobre Serviços</text:p>
      <text:p text:style-name="P20">CLASSE - APELAÇÃO CÍVEL</text:p>
      <text:p text:style-name="P20">MUNICIPIO DE QUIXERAMOBIM X MARIANA SANCHO DE MACEDO</text:p>
      <text:p text:style-name="P20">Autuado em 30/07/2024</text:p>
      <text:p text:style-name="P20">Pauta de Julgamento<text:tab/><text:tab/> Preferência</text:p>
      <text:p text:style-name="P20"><text:s/>Sustentação oral</text:p>
      <text:p text:style-name="P20"/>
      <text:p text:style-name="P20">70</text:p>
      <text:p text:style-name="P20">Relator: LISETE DE SOUSA GADELHA</text:p>
      <text:p text:style-name="P20">1ª Câmara de Direito Público/4º Gabinete da 1ª Câmara de Direito Público</text:p>
      <text:p text:style-name="P20">0050202-85.2020.8.06.0147 - Obrigação de Fazer / Não Fazer</text:p>
      <text:p text:style-name="P20">CLASSE - APELAÇÃO CÍVEL</text:p>
      <text:p text:style-name="P20">MUNICIPIO DE PIQUET CARNEIRO X SINDICATO DOS SERVIDORES PUBLICOS MUNICIPAIS DE PIQUET CARNEIRO CATARINA DEPUTADO IRAPUAN PINHEIRO MILHA E SOLONOPOLE SINDSERP</text:p>
      <text:p text:style-name="P20">Autuado em 24/09/2024</text:p>
      <text:p text:style-name="P20">Pauta de Julgamento<text:tab/><text:tab/> Preferência</text:p>
      <text:p text:style-name="P20"><text:s/>Sustentação oral</text:p>
      <text:p text:style-name="P20"/>
      <text:p text:style-name="P20">71</text:p>
      <text:p text:style-name="P20">Relator: LISETE DE SOUSA GADELHA</text:p>
      <text:p text:style-name="P20">1ª Câmara de Direito Público/4º Gabinete da 1ª Câmara de Direito Público</text:p>
      <text:p text:style-name="P20">3002607-53.2024.8.06.0000 - Concurso para servidor</text:p>
      <text:p text:style-name="P20">CLASSE - AGRAVO DE INSTRUMENTO</text:p>
      <text:p text:style-name="P20">PROCURADORIA GERAL DE JUSTICA X MUNICIPIO DE MARCO</text:p>
      <text:p text:style-name="P20">Autuado em 03/06/2024</text:p>
      <text:p text:style-name="P20">Pauta de Julgamento<text:tab/><text:tab/> Preferência</text:p>
      <text:p text:style-name="P20"><text:s/>Sustentação oral</text:p>
      <text:p text:style-name="P20"/>
      <text:p text:style-name="P20">72</text:p>
      <text:p text:style-name="P20">Relator: LISETE DE SOUSA GADELHA</text:p>
      <text:p text:style-name="P20">1ª Câmara de Direito Público/4º Gabinete da 1ª Câmara de Direito Público</text:p>
      <text:p text:style-name="P20">0280008-20.2021.8.06.0157 - Violação dos Princípios Administrativos</text:p>
      <text:p text:style-name="P20">CLASSE - APELAÇÃO CÍVEL</text:p>
      <text:p text:style-name="P20">MUNICIPIO DE RERIUTABA e outros X PROCURADORIA GERAL DE JUSTICA</text:p>
      <text:p text:style-name="P20">Autuado em 25/04/2024</text:p>
      <text:p text:style-name="P20"><text:soft-page-break/>Pauta de Julgamento<text:tab/><text:tab/> Preferência</text:p>
      <text:p text:style-name="P20"><text:s/>Sustentação oral</text:p>
      <text:p text:style-name="P20"/>
      <text:p text:style-name="P20">73</text:p>
      <text:p text:style-name="P20">Relator: LISETE DE SOUSA GADELHA</text:p>
      <text:p text:style-name="P20">1ª Câmara de Direito Público/4º Gabinete da 1ª Câmara de Direito Público</text:p>
      <text:p text:style-name="P20">3000848-23.2023.8.06.0151 - Abono de Permanência</text:p>
      <text:p text:style-name="P20">CLASSE - APELAÇÃO CÍVEL</text:p>
      <text:p text:style-name="P20">MUNICIPIO DE QUIXADA X JOSE DE RIBAMAR CRISOSTOMO DAMASCENO</text:p>
      <text:p text:style-name="P20">Autuado em 03/12/2024</text:p>
      <text:p text:style-name="P20">Pauta de Julgamento<text:tab/><text:tab/> Preferência</text:p>
      <text:p text:style-name="P20"><text:s/>Sustentação oral</text:p>
      <text:p text:style-name="P20"/>
      <text:p text:style-name="P20">74</text:p>
      <text:p text:style-name="P20">Relator: LISETE DE SOUSA GADELHA</text:p>
      <text:p text:style-name="P20">1ª Câmara de Direito Público/4º Gabinete da 1ª Câmara de Direito Público</text:p>
      <text:p text:style-name="P20">3000741-17.2022.8.06.0182 - IPTU/ Imposto Predial e Territorial Urbano</text:p>
      <text:p text:style-name="P20">CLASSE - APELAÇÃO CÍVEL</text:p>
      <text:p text:style-name="P20">MUNICIPIO DE VICOSA DO CEARA X LUCIA DE OLIVEIRA ESTEVAO</text:p>
      <text:p text:style-name="P20">Autuado em 21/11/2024</text:p>
      <text:p text:style-name="P20">Pauta de Julgamento<text:tab/><text:tab/> Preferência</text:p>
      <text:p text:style-name="P20"><text:s/>Sustentação oral</text:p>
      <text:p text:style-name="P20"/>
      <text:p text:style-name="P20">75</text:p>
      <text:p text:style-name="P20">Relator: LISETE DE SOUSA GADELHA</text:p>
      <text:p text:style-name="P20">1ª Câmara de Direito Público/4º Gabinete da 1ª Câmara de Direito Público</text:p>
      <text:p text:style-name="P20">0200177-41.2022.8.06.0171 - Concurso Público - Nomeação/Posse Tardia</text:p>
      <text:p text:style-name="P20">CLASSE - APELAÇÃO CÍVEL</text:p>
      <text:p text:style-name="P20">MANOEL ERIVANDO DA SILVA LO X MUNICIPIO DE ARNEIROZ</text:p>
      <text:p text:style-name="P20">Autuado em 25/09/2024</text:p>
      <text:p text:style-name="P20">Pauta de Julgamento<text:tab/><text:tab/> Preferência</text:p>
      <text:p text:style-name="P20"><text:s/>Sustentação oral</text:p>
      <text:p text:style-name="P20"/>
      <text:p text:style-name="P20">76</text:p>
      <text:p text:style-name="P20">Relator: LISETE DE SOUSA GADELHA</text:p>
      <text:p text:style-name="P20">1ª Câmara de Direito Público/4º Gabinete da 1ª Câmara de Direito Público</text:p>
      <text:p text:style-name="P20">0171274-94.2017.8.06.0001 - Classificação e/ou Preterição</text:p>
      <text:p text:style-name="P20">CLASSE - APELAÇÃO CÍVEL</text:p>
      <text:p text:style-name="P20">ALANA DOS REIS ALVES X PROCURADORIA GERAL DO ESTADO e outros</text:p>
      <text:p text:style-name="P20">Autuado em 28/08/2024</text:p>
      <text:p text:style-name="P20">Pauta de Julgamento<text:tab/><text:tab/> Preferência</text:p>
      <text:p text:style-name="P20"><text:s/>Sustentação oral</text:p>
      <text:p text:style-name="P20"/>
      <text:p text:style-name="P20">77</text:p>
      <text:p text:style-name="P20">Relator: LISETE DE SOUSA GADELHA</text:p>
      <text:p text:style-name="P20">1ª Câmara de Direito Público/4º Gabinete da 1ª Câmara de Direito Público</text:p>
      <text:p text:style-name="P20">3002869-18.2023.8.06.0071 - Prisão Ilegal</text:p>
      <text:p text:style-name="P20">CLASSE - APELAÇÃO CÍVEL</text:p>
      <text:p text:style-name="P20">JOSE IRAN DE OLIVEIRA X ESTADO DO CEARA</text:p>
      <text:p text:style-name="P20">Autuado em 14/08/2024</text:p>
      <text:p text:style-name="P20">Pauta de Julgamento<text:tab/><text:tab/> Preferência</text:p>
      <text:p text:style-name="P20"><text:s/>Sustentação oral</text:p>
      <text:p text:style-name="P20"/>
      <text:p text:style-name="P20">78</text:p>
      <text:p text:style-name="P20"><text:soft-page-break/>Relator: LISETE DE SOUSA GADELHA</text:p>
      <text:p text:style-name="P20">1ª Câmara de Direito Público/4º Gabinete da 1ª Câmara de Direito Público</text:p>
      <text:p text:style-name="P20">3004129-18.2024.8.06.0000 - Indenização / Terço Constitucional</text:p>
      <text:p text:style-name="P20">CLASSE - AGRAVO DE INSTRUMENTO</text:p>
      <text:p text:style-name="P20">ANTONIA MARCIA FEITOSA GUILHERME X MUNICIPIO DE ACOPIARA</text:p>
      <text:p text:style-name="P20">Autuado em 21/08/2024</text:p>
      <text:p text:style-name="P20">Pauta de Julgamento<text:tab/><text:tab/> Preferência</text:p>
      <text:p text:style-name="P20"><text:s/>Sustentação oral</text:p>
      <text:p text:style-name="P20"/>
      <text:p text:style-name="P20">79</text:p>
      <text:p text:style-name="P20">Relator: LISETE DE SOUSA GADELHA</text:p>
      <text:p text:style-name="P20">1ª Câmara de Direito Público/4º Gabinete da 1ª Câmara de Direito Público</text:p>
      <text:p text:style-name="P20">0024468-34.2019.8.06.0094 - FGTS/Fundo de Garantia Por Tempo de Serviço</text:p>
      <text:p text:style-name="P20">CLASSE - APELAÇÃO CÍVEL</text:p>
      <text:p text:style-name="P20">MUNICIPIO DE IPAUMIRIM X JOSE ALBERTO DA SILVA</text:p>
      <text:p text:style-name="P20">Autuado em 12/11/2024</text:p>
      <text:p text:style-name="P20">Pauta de Julgamento<text:tab/><text:tab/> Preferência</text:p>
      <text:p text:style-name="P20"><text:s/>Sustentação oral</text:p>
      <text:p text:style-name="P20"/>
      <text:p text:style-name="P20">80</text:p>
      <text:p text:style-name="P20">Relator: LISETE DE SOUSA GADELHA</text:p>
      <text:p text:style-name="P20">1ª Câmara de Direito Público/4º Gabinete da 1ª Câmara de Direito Público</text:p>
      <text:p text:style-name="P20">0260493-45.2022.8.06.0001 - Propriedade Fiduciária</text:p>
      <text:p text:style-name="P20">CLASSE - APELAÇÃO CÍVEL</text:p>
      <text:p text:style-name="P20">DEPARTAMENTO ESTADUAL DE TRANSITO X LOCALIZA RENT A CAR SA</text:p>
      <text:p text:style-name="P20">Autuado em 17/01/2025</text:p>
      <text:p text:style-name="P20">Pauta de Julgamento<text:tab/><text:tab/> Preferência</text:p>
      <text:p text:style-name="P20"><text:s/>Sustentação oral</text:p>
      <text:p text:style-name="P20"/>
      <text:p text:style-name="P20">81</text:p>
      <text:p text:style-name="P20">Relator: LISETE DE SOUSA GADELHA</text:p>
      <text:p text:style-name="P20">1ª Câmara de Direito Público/4º Gabinete da 1ª Câmara de Direito Público</text:p>
      <text:p text:style-name="P20">0139309-64.2018.8.06.0001 - Obrigação de Fazer / Não Fazer</text:p>
      <text:p text:style-name="P20">CLASSE - APELAÇÃO CÍVEL</text:p>
      <text:p text:style-name="P20">TELEFONICA BRASIL S.A X MUNICIPIO DE FORTALEZA - PROCURADORIA GERAL DO MUNICIPIO - PGM</text:p>
      <text:p text:style-name="P20">Autuado em 18/10/2024</text:p>
      <text:p text:style-name="P20">Pauta de Julgamento<text:tab/><text:tab/> Preferência</text:p>
      <text:p text:style-name="P20"><text:s/>Sustentação oral</text:p>
      <text:p text:style-name="P20"/>
      <text:p text:style-name="P20">82</text:p>
      <text:p text:style-name="P20">Relator: LISETE DE SOUSA GADELHA</text:p>
      <text:p text:style-name="P20">1ª Câmara de Direito Público/4º Gabinete da 1ª Câmara de Direito Público</text:p>
      <text:p text:style-name="P20">3002783-50.2023.8.06.0167 - Tutela Inibitória (Obrigação de Fazer e Não Fazer)</text:p>
      <text:p text:style-name="P20">CLASSE - APELAÇÃO CÍVEL</text:p>
      <text:p text:style-name="P20">MUNICIPIO DE SOBRAL X CELINA REGINO GADELHA e outros</text:p>
      <text:p text:style-name="P20">Autuado em 26/09/2024</text:p>
      <text:p text:style-name="P20">Pauta de Julgamento<text:tab/><text:tab/> Preferência</text:p>
      <text:p text:style-name="P20"><text:s/>Sustentação oral</text:p>
      <text:p text:style-name="P20"/>
      <text:p text:style-name="P20">83</text:p>
      <text:p text:style-name="P20">Relator: LISETE DE SOUSA GADELHA</text:p>
      <text:p text:style-name="P20">1ª Câmara de Direito Público/4º Gabinete da 1ª Câmara de Direito Público</text:p>
      <text:p text:style-name="P20">0020003-77.2019.8.06.0127 - Dano Ambiental</text:p>
      <text:p text:style-name="P20"><text:soft-page-break/>CLASSE - APELAÇÃO CÍVEL</text:p>
      <text:p text:style-name="P20">AFONSO XIMENES MESQUITA X PROCURADORIA GERAL DE JUSTICA e outros</text:p>
      <text:p text:style-name="P20">Autuado em 27/09/2024</text:p>
      <text:p text:style-name="P20">Pauta de Julgamento<text:tab/><text:tab/> Preferência</text:p>
      <text:p text:style-name="P20"><text:s/>Sustentação oral</text:p>
      <text:p text:style-name="P20"/>
      <text:p text:style-name="P20">84</text:p>
      <text:p text:style-name="P20">Relator: LISETE DE SOUSA GADELHA</text:p>
      <text:p text:style-name="P20">1ª Câmara de Direito Público/4º Gabinete da 1ª Câmara de Direito Público</text:p>
      <text:p text:style-name="P20">0225105-18.2021.8.06.0001 - Prorrogação</text:p>
      <text:p text:style-name="P20">CLASSE - APELAÇÃO / REMESSA NECESSÁRIA</text:p>
      <text:p text:style-name="P20">PROCURADORIA GERAL DO ESTADO e outros X CIDADE MAO DE OBRA TERCEIRIZADA LTDA FALIDO</text:p>
      <text:p text:style-name="P20">Autuado em 19/06/2024</text:p>
      <text:p text:style-name="P20">Pauta de Julgamento<text:tab/><text:tab/> Preferência</text:p>
      <text:p text:style-name="P20"><text:s/>Sustentação oral</text:p>
      <text:p text:style-name="P20"/>
      <text:p text:style-name="P20">85</text:p>
      <text:p text:style-name="P20">Relator: LISETE DE SOUSA GADELHA</text:p>
      <text:p text:style-name="P20">1ª Câmara de Direito Público/4º Gabinete da 1ª Câmara de Direito Público</text:p>
      <text:p text:style-name="P20">0203483-48.2019.8.06.0001 - Gratificações de Atividade</text:p>
      <text:p text:style-name="P20">CLASSE - APELAÇÃO CÍVEL</text:p>
      <text:p text:style-name="P20">MARIA LUIZA RIBEIRO PEDROZA e outros X PROCURADORIA GERAL DO ESTADO e outros</text:p>
      <text:p text:style-name="P20">Autuado em 23/02/2024</text:p>
      <text:p text:style-name="P20">Pauta de Julgamento<text:tab/><text:tab/> Preferência</text:p>
      <text:p text:style-name="P20"><text:s/>Sustentação oral</text:p>
      <text:p text:style-name="P21"/>
      <text:p text:style-name="P21"/>
      <text:p text:style-name="P14"><text:span text:style-name="Fonte_20_parág._20_padrão"><text:span text:style-name="T1"><text:tab/><text:tab/><text:tab/><text:tab/></text:span></text:span><text:span text:style-name="Fonte_20_parág._20_padrão"><text:span text:style-name="T5">Relator: JOSE TARCILIO SOUZA DA SILVA</text:span></text:span></text:p>
      <text:p text:style-name="P14"><text:span text:style-name="Fonte_20_parág._20_padrão"><text:span text:style-name="T5"/></text:span></text:p>
      <text:p text:style-name="P23">86</text:p>
      <text:p text:style-name="P23">Relator: JOSE TARCILIO SOUZA DA SILVA</text:p>
      <text:p text:style-name="P23">1ª Câmara de Direito Público/5º Gabinete da 1ª Câmara de Direito Público</text:p>
      <text:p text:style-name="P23">0000083-93.2019.8.06.0038 - Indenização Trabalhista</text:p>
      <text:p text:style-name="P23">CLASSE - APELAÇÃO CÍVEL</text:p>
      <text:p text:style-name="P23">RAIMUNDO MARCOS DA COSTA OLIVEIRA e outros X MUNICIPIO DE ARARIPE</text:p>
      <text:p text:style-name="P23">Autuado em 06/02/2025</text:p>
      <text:p text:style-name="P23">Pauta de Julgamento<text:tab/><text:tab/> Preferência</text:p>
      <text:p text:style-name="P23"><text:s/>Sustentação oral</text:p>
      <text:p text:style-name="P23"/>
      <text:p text:style-name="P23">87</text:p>
      <text:p text:style-name="P23">Relator: JOSE TARCILIO SOUZA DA SILVA</text:p>
      <text:p text:style-name="P23">1ª Câmara de Direito Público/5º Gabinete da 1ª Câmara de Direito Público</text:p>
      <text:p text:style-name="P23">0244400-70.2023.8.06.0001 - Leito de enfermaria / leito oncológico</text:p>
      <text:p text:style-name="P23">CLASSE - APELAÇÃO CÍVEL</text:p>
      <text:p text:style-name="P23">ESTADO DO CEARA e outros X MARIA FLORENICE FERREIRA SANTIAGO</text:p>
      <text:p text:style-name="P23">Autuado em 04/04/2024</text:p>
      <text:p text:style-name="P23">Pauta de Julgamento<text:tab/><text:tab/> Preferência</text:p>
      <text:p text:style-name="P23"><text:s/>Sustentação oral</text:p>
      <text:p text:style-name="P23"/>
      <text:p text:style-name="P23">88</text:p>
      <text:p text:style-name="P23">Relator: JOSE TARCILIO SOUZA DA SILVA</text:p>
      <text:p text:style-name="P23"><text:soft-page-break/>1ª Câmara de Direito Público/5º Gabinete da 1ª Câmara de Direito Público</text:p>
      <text:p text:style-name="P23">3001212-28.2024.8.06.0064 - Obrigação de Fazer / Não Fazer</text:p>
      <text:p text:style-name="P23">CLASSE - REMESSA NECESSÁRIA CÍVEL</text:p>
      <text:p text:style-name="P23">DUZETH DA ROCHA DO NASCIMENTO e outros X ESTADO DO CEARA</text:p>
      <text:p text:style-name="P23">Autuado em 19/07/2024</text:p>
      <text:p text:style-name="P23">Pauta de Julgamento<text:tab/><text:tab/> Preferência</text:p>
      <text:p text:style-name="P23"><text:s/>Sustentação oral</text:p>
      <text:p text:style-name="P23"/>
      <text:p text:style-name="P23">89</text:p>
      <text:p text:style-name="P23">Relator: JOSE TARCILIO SOUZA DA SILVA</text:p>
      <text:p text:style-name="P23">1ª Câmara de Direito Público/5º Gabinete da 1ª Câmara de Direito Público</text:p>
      <text:p text:style-name="P23">0200583-24.2023.8.06.0043 - Obrigação de Fazer / Não Fazer</text:p>
      <text:p text:style-name="P23">CLASSE - APELAÇÃO CÍVEL</text:p>
      <text:p text:style-name="P23">AILTON FERNANDES DOS SANTOS X BANCO DO BRASIL SA e outros</text:p>
      <text:p text:style-name="P23">Autuado em 07/10/2024</text:p>
      <text:p text:style-name="P23">Pauta de Julgamento<text:tab/><text:tab/> Preferência</text:p>
      <text:p text:style-name="P23"><text:s/>Sustentação oral</text:p>
      <text:p text:style-name="P23"/>
      <text:p text:style-name="P23">90</text:p>
      <text:p text:style-name="P23">Relator: JOSE TARCILIO SOUZA DA SILVA</text:p>
      <text:p text:style-name="P23">1ª Câmara de Direito Público/5º Gabinete da 1ª Câmara de Direito Público</text:p>
      <text:p text:style-name="P23">0000329-32.2017.8.06.0209 - Pagamento</text:p>
      <text:p text:style-name="P23">CLASSE - REMESSA NECESSÁRIA CÍVEL</text:p>
      <text:p text:style-name="P23">INACIO SERVICOS LTDA X MUNICIPIO DE POTENGI</text:p>
      <text:p text:style-name="P23">Autuado em 06/12/2024</text:p>
      <text:p text:style-name="P23">Pauta de Julgamento<text:tab/><text:tab/> Preferência</text:p>
      <text:p text:style-name="P23"><text:s/>Sustentação oral</text:p>
      <text:p text:style-name="P23"/>
      <text:p text:style-name="P23">91</text:p>
      <text:p text:style-name="P23">Relator: JOSE TARCILIO SOUZA DA SILVA</text:p>
      <text:p text:style-name="P23">1ª Câmara de Direito Público/5º Gabinete da 1ª Câmara de Direito Público</text:p>
      <text:p text:style-name="P23">0223589-26.2022.8.06.0001 - ICMS/ Imposto sobre Circulação de Mercadorias</text:p>
      <text:p text:style-name="P23">CLASSE - APELAÇÃO / REMESSA NECESSÁRIA</text:p>
      <text:p text:style-name="P23">DERMOMED COMERCIO DE SAUDE E BELEZA LTDA X PROCURADORIA GERAL DO ESTADO e outros</text:p>
      <text:p text:style-name="P23">Autuado em 26/10/2023</text:p>
      <text:p text:style-name="P23">Pauta de Julgamento<text:tab/><text:tab/> Preferência</text:p>
      <text:p text:style-name="P23"><text:s/>Sustentação oral</text:p>
      <text:p text:style-name="P23"/>
      <text:p text:style-name="P23">92</text:p>
      <text:p text:style-name="P23">Relator: JOSE TARCILIO SOUZA DA SILVA</text:p>
      <text:p text:style-name="P23">1ª Câmara de Direito Público/5º Gabinete da 1ª Câmara de Direito Público</text:p>
      <text:p text:style-name="P23">0207535-19.2021.8.06.0001 - ICMS/ Imposto sobre Circulação de Mercadorias</text:p>
      <text:p text:style-name="P23">CLASSE - APELAÇÃO CÍVEL</text:p>
      <text:p text:style-name="P23">MEMORIAL DA PAZ PARTICIPACOES IMOBILIARIAS LTDA e outros X Coordenador da Administração Tributária do Estado do Ceará e outros</text:p>
      <text:p text:style-name="P23">Autuado em 08/01/2025</text:p>
      <text:p text:style-name="P23">Pauta de Julgamento<text:tab/><text:tab/> Preferência</text:p>
      <text:p text:style-name="P23"><text:s/>Sustentação oral</text:p>
      <text:p text:style-name="P23"/>
      <text:p text:style-name="P23">93</text:p>
      <text:p text:style-name="P23">Relator: JOSE TARCILIO SOUZA DA SILVA</text:p>
      <text:p text:style-name="P23">1ª Câmara de Direito Público/5º Gabinete da 1ª Câmara de Direito Público</text:p>
      <text:p text:style-name="P23">0002968-17.2013.8.06.0127 - Dano ao Erário</text:p>
      <text:p text:style-name="P23"><text:soft-page-break/>CLASSE - APELAÇÃO CÍVEL</text:p>
      <text:p text:style-name="P23">MUNICIPIO DE MONSENHOR TABOSA X Jose Araujo Souto</text:p>
      <text:p text:style-name="P23">Autuado em 29/08/2023</text:p>
      <text:p text:style-name="P23">Pauta de Julgamento<text:tab/><text:tab/> Preferência</text:p>
      <text:p text:style-name="P23"><text:s/>Sustentação oral</text:p>
      <text:p text:style-name="P23"/>
      <text:p text:style-name="P23">94</text:p>
      <text:p text:style-name="P23">Relator: JOSE TARCILIO SOUZA DA SILVA</text:p>
      <text:p text:style-name="P23">1ª Câmara de Direito Público/5º Gabinete da 1ª Câmara de Direito Público</text:p>
      <text:p text:style-name="P23">3039410-66.2023.8.06.0001 - Voluntária</text:p>
      <text:p text:style-name="P23">CLASSE - APELAÇÃO CÍVEL</text:p>
      <text:p text:style-name="P23">GEOVANNA CONCEICAO CARVALHO SERRAO X ESTADO DO CEARA</text:p>
      <text:p text:style-name="P23">Autuado em 21/11/2024</text:p>
      <text:p text:style-name="P23">Pauta de Julgamento<text:tab/><text:tab/> Preferência</text:p>
      <text:p text:style-name="P23"><text:s/>Sustentação oral</text:p>
      <text:p text:style-name="P23"/>
      <text:p text:style-name="P23">95</text:p>
      <text:p text:style-name="P23">Relator: JOSE TARCILIO SOUZA DA SILVA</text:p>
      <text:p text:style-name="P23">1ª Câmara de Direito Público/5º Gabinete da 1ª Câmara de Direito Público</text:p>
      <text:p text:style-name="P23">0792939-16.2000.8.06.0001 - Reserva Remunerada</text:p>
      <text:p text:style-name="P23">CLASSE - APELAÇÃO CÍVEL</text:p>
      <text:p text:style-name="P23">ESTADO DO CEARA X Antonio Cesar Saraiva da Paixao e outros</text:p>
      <text:p text:style-name="P23">Autuado em 07/12/2022</text:p>
      <text:p text:style-name="P23">Pauta de Julgamento<text:tab/><text:tab/> Preferência</text:p>
      <text:p text:style-name="P23"><text:s/>Sustentação oral</text:p>
      <text:p text:style-name="P23"/>
      <text:p text:style-name="P23">96</text:p>
      <text:p text:style-name="P23">Relator: JOSE TARCILIO SOUZA DA SILVA</text:p>
      <text:p text:style-name="P23">1ª Câmara de Direito Público/5º Gabinete da 1ª Câmara de Direito Público</text:p>
      <text:p text:style-name="P23">0014569-10.2017.8.06.0182 - IPTU/ Imposto Predial e Territorial Urbano</text:p>
      <text:p text:style-name="P23">CLASSE - APELAÇÃO CÍVEL</text:p>
      <text:p text:style-name="P23">MUNICIPIO DE VICOSA DO CEARA X José Júlio Catarino</text:p>
      <text:p text:style-name="P23">Autuado em 03/12/2024</text:p>
      <text:p text:style-name="P23">Adiados/Pautas Anteriores<text:tab/><text:tab/> Preferência</text:p>
      <text:p text:style-name="P23"><text:s/>Sustentação oral</text:p>
      <text:p text:style-name="P23"/>
      <text:p text:style-name="P23">97</text:p>
      <text:p text:style-name="P23">Relator: JOSE TARCILIO SOUZA DA SILVA</text:p>
      <text:p text:style-name="P23">1ª Câmara de Direito Público/5º Gabinete da 1ª Câmara de Direito Público</text:p>
      <text:p text:style-name="P23">3002394-21.2023.8.06.0117 - Tutela de Urgência</text:p>
      <text:p text:style-name="P23">CLASSE - APELAÇÃO CÍVEL</text:p>
      <text:p text:style-name="P23">MUNICIPIO DE MARACANAU e outros X JOSE FERREIRA DE LIRA e outros</text:p>
      <text:p text:style-name="P23">Autuado em 30/10/2024</text:p>
      <text:p text:style-name="P23">Pauta de Julgamento<text:tab/><text:tab/> Preferência</text:p>
      <text:p text:style-name="P23"><text:s/>Sustentação oral</text:p>
      <text:p text:style-name="P23"/>
      <text:p text:style-name="P23">98</text:p>
      <text:p text:style-name="P23">Relator: JOSE TARCILIO SOUZA DA SILVA</text:p>
      <text:p text:style-name="P23">1ª Câmara de Direito Público/5º Gabinete da 1ª Câmara de Direito Público</text:p>
      <text:p text:style-name="P23">3002996-22.2024.8.06.0167 - Taxa de Limpeza Pública</text:p>
      <text:p text:style-name="P23">CLASSE - APELAÇÃO CÍVEL</text:p>
      <text:p text:style-name="P23">MUNICIPIO DE SOBRAL X OVIDIO SOARES BRITO</text:p>
      <text:p text:style-name="P23">Autuado em 13/01/2025</text:p>
      <text:p text:style-name="P23">Pauta de Julgamento<text:tab/><text:tab/> Preferência</text:p>
      <text:p text:style-name="P23"><text:soft-page-break/><text:s/>Sustentação oral</text:p>
      <text:p text:style-name="P23"/>
      <text:p text:style-name="P23">99</text:p>
      <text:p text:style-name="P23">Relator: JOSE TARCILIO SOUZA DA SILVA</text:p>
      <text:p text:style-name="P23">1ª Câmara de Direito Público/5º Gabinete da 1ª Câmara de Direito Público</text:p>
      <text:p text:style-name="P23">0235748-98.2022.8.06.0001 - Exclusão - ICMS</text:p>
      <text:p text:style-name="P23">CLASSE - APELAÇÃO / REMESSA NECESSÁRIA</text:p>
      <text:p text:style-name="P23">ESTADO DO CEARA X JBS S/A</text:p>
      <text:p text:style-name="P23">Autuado em 19/12/2023</text:p>
      <text:p text:style-name="P23">Pauta de Julgamento<text:tab/><text:tab/> Preferência</text:p>
      <text:p text:style-name="P23"><text:s/>Sustentação oral</text:p>
      <text:p text:style-name="P23"/>
      <text:p text:style-name="P23">100</text:p>
      <text:p text:style-name="P23">Relator: JOSE TARCILIO SOUZA DA SILVA</text:p>
      <text:p text:style-name="P23">1ª Câmara de Direito Público/5º Gabinete da 1ª Câmara de Direito Público</text:p>
      <text:p text:style-name="P23">0011362-67.2017.8.06.0096 - Pagamento Atrasado / Correção Monetária</text:p>
      <text:p text:style-name="P23">CLASSE - APELAÇÃO CÍVEL</text:p>
      <text:p text:style-name="P23">MUNICIPIO DE IPUEIRAS X NOSSA DROGARIA EIRELI e outros</text:p>
      <text:p text:style-name="P23">Autuado em 17/12/2024</text:p>
      <text:p text:style-name="P23">Pauta de Julgamento<text:tab/><text:tab/> Preferência</text:p>
      <text:p text:style-name="P23"><text:s/>Sustentação oral</text:p>
      <text:p text:style-name="P23"/>
      <text:p text:style-name="P23">101</text:p>
      <text:p text:style-name="P23">Relator: JOSE TARCILIO SOUZA DA SILVA</text:p>
      <text:p text:style-name="P23">1ª Câmara de Direito Público/5º Gabinete da 1ª Câmara de Direito Público</text:p>
      <text:p text:style-name="P23">3000397-18.2023.8.06.0112 - Adicional de Periculosidade</text:p>
      <text:p text:style-name="P23">CLASSE - APELAÇÃO CÍVEL</text:p>
      <text:p text:style-name="P23">SUPERINTENDENCIA DO SISTEMA ESTADUAL DE ATENDIMENTO SOCIOEDUCATIVO e outros X MANOEL FIGUEIREDO GOMES DE SA NETO</text:p>
      <text:p text:style-name="P23">Autuado em 06/11/2024</text:p>
      <text:p text:style-name="P23">Pauta de Julgamento<text:tab/><text:tab/> Preferência</text:p>
      <text:p text:style-name="P23"><text:s/>Sustentação oral</text:p>
      <text:p text:style-name="P23"/>
      <text:p text:style-name="P23">102</text:p>
      <text:p text:style-name="P23">Relator: JOSE TARCILIO SOUZA DA SILVA</text:p>
      <text:p text:style-name="P23">1ª Câmara de Direito Público/5º Gabinete da 1ª Câmara de Direito Público</text:p>
      <text:p text:style-name="P23">0204903-70.2022.8.06.0167 - Obrigação de Fazer / Não Fazer</text:p>
      <text:p text:style-name="P23">CLASSE - APELAÇÃO CÍVEL</text:p>
      <text:p text:style-name="P23">PAULO DO NASCIMENTO SOUZA e outros X MUNICIPIO DE SOBRAL</text:p>
      <text:p text:style-name="P23">Autuado em 10/12/2024</text:p>
      <text:p text:style-name="P23">Adiados/Pautas Anteriores<text:tab/><text:tab/> Preferência</text:p>
      <text:p text:style-name="P23"><text:s/>Sustentação oral</text:p>
      <text:p text:style-name="P23"/>
      <text:p text:style-name="P23">103</text:p>
      <text:p text:style-name="P23">Relator: JOSE TARCILIO SOUZA DA SILVA</text:p>
      <text:p text:style-name="P23">1ª Câmara de Direito Público/5º Gabinete da 1ª Câmara de Direito Público</text:p>
      <text:p text:style-name="P23">0253759-78.2022.8.06.0001 - Obrigação de Fazer / Não Fazer</text:p>
      <text:p text:style-name="P23">CLASSE - APELAÇÃO CÍVEL</text:p>
      <text:p text:style-name="P23">MARIA LUCI CAVALCANTE FONTENELE X PROCURADORIA GERAL DO ESTADO e outros</text:p>
      <text:p text:style-name="P23">Autuado em 17/06/2024</text:p>
      <text:p text:style-name="P23">Adiados/Pautas Anteriores<text:tab/><text:tab/> Preferência</text:p>
      <text:p text:style-name="P20"><text:span text:style-name="Fonte_20_parág._20_padrão"><text:span text:style-name="T14"><text:s/>Sustentação oral</text:span></text:span></text:p>
      <text:p text:style-name="P21"/>
      <text:p text:style-name="P21"><text:soft-page-break/></text:p>
      <text:p text:style-name="P21"/>
      <text:p text:style-name="P27">OS PROCESSOS QUE NÃO FOREM JULGADOS, POR QUALQUER MOTIVO, NA DATA ACIMA MENCIONADA, TERÃO SEU JULGAMENTO ADIADO PARA A SESSÃO SUBSEQUENTE, INDEPENDENTEMENTE DE NOVA INTIMAÇÃO.</text:p>
      <text:p text:style-name="P1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3-18T13:04:17.773000000</meta:creation-date>
    <meta:editing-cycles>8</meta:editing-cycles>
    <meta:editing-duration>PT1H4M13S</meta:editing-duration>
    <dc:date>2025-03-19T14:10:36.292000000</dc:date>
    <meta:document-statistic meta:table-count="0" meta:image-count="1" meta:object-count="0" meta:page-count="27" meta:paragraph-count="1015" meta:word-count="6500" meta:character-count="44583" meta:non-whitespace-character-count="38752"/>
    <meta:user-defined meta:name="autor">SAJ/SG (GE)</meta:user-defined>
    <meta:user-defined meta:name="deslocamentodepaginas">0</meta:user-defined>
  </office:meta>
</office:document-meta>
</file>