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143c9" fo:background-color="#ffffff"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143c9"/>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1143c9"/>
    </style:style>
    <style:style style:name="P27"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style>
    <style:style style:name="P28"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text-properties style:font-name="Arial" style:font-name-complex="Arial" style:font-size-complex="12pt"/>
    </style:style>
    <style:style style:name="P29"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text-properties style:font-name="Arial" officeooo:paragraph-rsid="000eded3" style:font-name-complex="Arial" style:font-size-complex="12pt"/>
    </style:style>
    <style:style style:name="P30"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text-properties style:font-name="Arial" fo:font-weight="bold" style:font-weight-asian="bold" style:font-name-complex="Ari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eded3"/>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a0c1f"/>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a0c1f"/>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a0c1f" style:font-weight-asian="bold"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25be4"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9e844"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25be4" style:font-size-asian="12pt" style:font-weight-asian="norm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9e844" style:font-size-asian="12pt" style:font-weight-asian="normal"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b44b41" officeooo:paragraph-rsid="00125be4" style:font-size-asian="12pt" style:font-weight-asian="normal"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ddfb9f" officeooo:paragraph-rsid="00125be4"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25be4"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9e844"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25be4" style:font-size-asian="12pt" style:font-weight-asian="bold"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25be4"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9e844" style:font-size-asian="12pt" style:font-weight-asian="bold"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25be4" style:font-size-asian="12pt" style:font-weight-asian="bold"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125be4"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rsid="08ddfb9f" officeooo:paragraph-rsid="00125be4" style:font-size-asian="12pt" style:font-weight-asian="normal" style:font-size-complex="12pt"/>
    </style:style>
    <style:style style:name="P5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5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143c9" fo:background-color="#ffffff" style:font-size-complex="12pt" style:font-weight-complex="bold"/>
    </style:style>
    <style:style style:name="P5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5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5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5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0" style:family="paragraph" style:parent-style-name="Standard">
      <style:paragraph-properties fo:text-align="justify" style:justify-single-word="false"/>
      <style:text-properties style:font-name="Arial" fo:font-weight="bold" style:font-weight-asian="bold"/>
    </style:style>
    <style:style style:name="P6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2"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2659c7" style:font-size-asian="12pt" style:font-name-complex="Arial" style:font-size-complex="12pt" fo:hyphenate="true"/>
    </style:style>
    <style:style style:name="P63" style:family="paragraph" style:parent-style-name="Standard">
      <style:paragraph-properties fo:text-align="justify" style:justify-single-word="false"/>
      <style:text-properties style:font-name="Arial" fo:font-size="12pt" officeooo:paragraph-rsid="0022bc06" style:font-size-asian="12pt" style:font-name-complex="Arial" style:font-size-complex="12pt"/>
    </style:style>
    <style:style style:name="P64" style:family="paragraph" style:parent-style-name="Standard">
      <style:paragraph-properties fo:text-align="justify" style:justify-single-word="false"/>
      <style:text-properties style:font-name="Arial" fo:font-size="12pt" style:font-size-asian="12pt" style:font-size-complex="12pt"/>
    </style:style>
    <style:style style:name="P65"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66" style:family="paragraph" style:parent-style-name="Standard">
      <style:paragraph-properties fo:text-align="justify" style:justify-single-word="false" fo:hyphenation-ladder-count="no-limit" style:vertical-align="auto"/>
      <style:text-properties style:font-name="Arial" fo:font-size="12pt" officeooo:paragraph-rsid="001ba64d" style:font-size-asian="12pt" style:font-size-complex="12pt" fo:hyphenate="true"/>
    </style:style>
    <style:style style:name="P67" style:family="paragraph" style:parent-style-name="Standard">
      <style:paragraph-properties fo:text-align="justify" style:justify-single-word="false"/>
      <style:text-properties style:font-name="Arial" fo:font-size="12pt" officeooo:paragraph-rsid="001a0c1f"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1b6586"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1ba64d"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1d2db1"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1ef860"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2094d4"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224c41"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23d545"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253745"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25f264" style:font-size-asian="12pt" style:font-size-complex="12pt"/>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fo:orphans="2" fo:widows="2" fo:hyphenation-ladder-count="no-limit" style:text-autospace="none" style:vertical-align="auto"/>
      <style:text-properties officeooo:paragraph-rsid="00253745" fo:hyphenate="true"/>
    </style:style>
    <style:style style:name="P79" style:family="paragraph" style:parent-style-name="Standard">
      <style:paragraph-properties fo:text-align="justify" style:justify-single-word="false"/>
      <style:text-properties fo:font-size="12pt" style:font-size-asian="12pt" style:font-size-complex="12pt"/>
    </style:style>
    <style:style style:name="P80"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81"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font-size-complex="12pt" fo:hyphenate="true"/>
    </style:style>
    <style:style style:name="P82"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0ed9ff" style:font-name-complex="Arial" style:font-size-complex="12pt" fo:hyphenate="true"/>
    </style:style>
    <style:style style:name="P83"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style:font-size-complex="12pt" style:font-weight-complex="bold" fo:hyphenate="true"/>
    </style:style>
    <style:style style:name="P84"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85" style:family="paragraph" style:parent-style-name="Normal">
      <style:paragraph-properties fo:margin-left="0cm" fo:margin-right="-0.011cm" fo:text-align="justify" style:justify-single-word="false" fo:text-indent="0cm" style:auto-text-indent="false">
        <style:tab-stops>
          <style:tab-stop style:position="0.127cm"/>
        </style:tab-stops>
      </style:paragraph-properties>
    </style:style>
    <style:style style:name="P86" style:family="paragraph" style:parent-style-name="Normal">
      <style:paragraph-properties fo:margin-left="0cm" fo:margin-right="-0.011cm" fo:text-align="justify" style:justify-single-word="false" fo:text-indent="0cm" style:auto-text-indent="false">
        <style:tab-stops>
          <style:tab-stop style:position="0.127cm"/>
        </style:tab-stops>
      </style:paragraph-properties>
      <style:text-properties style:font-name="Arial" style:font-name-complex="Arial" style:font-size-complex="12pt"/>
    </style:style>
    <style:style style:name="P87" style:family="paragraph" style:parent-style-name="Normal">
      <style:paragraph-properties fo:margin-left="0cm" fo:margin-right="-0.011cm" fo:text-align="justify" style:justify-single-word="false" fo:text-indent="0cm" style:auto-text-indent="false">
        <style:tab-stops>
          <style:tab-stop style:position="0.127cm"/>
        </style:tab-stops>
      </style:paragraph-properties>
      <style:text-properties style:font-name="Arial" officeooo:paragraph-rsid="000eded3" style:font-name-complex="Arial" style:font-size-complex="12pt"/>
    </style:style>
    <style:style style:name="P88" style:family="paragraph" style:parent-style-name="Normal">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 style:font-size-complex="12pt"/>
    </style:style>
    <style:style style:name="P89" style:family="paragraph" style:parent-style-name="Standard">
      <style:paragraph-properties fo:text-align="justify" style:justify-single-word="false"/>
      <style:text-properties style:font-name="Arial" fo:font-size="12pt" fo:font-weight="bold" officeooo:paragraph-rsid="0025f264" style:font-size-asian="12pt" style:font-weight-asian="bold" style:font-size-complex="12pt"/>
    </style:style>
    <style:style style:name="P90" style:family="paragraph" style:parent-style-name="Standard">
      <style:paragraph-properties fo:text-align="justify" style:justify-single-word="false"/>
      <style:text-properties style:font-name="Arial1" fo:font-size="12pt"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9e844" style:font-size-asian="12pt" style:font-weight-asian="normal" style:font-size-complex="12pt"/>
    </style:style>
    <style:style style:name="P92"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2bf258"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10a730" style:font-weight-asian="bold" style:font-weight-complex="bold"/>
    </style:style>
    <style:style style:name="T9" style:family="text">
      <style:text-properties style:font-name="Arial" fo:font-weight="bold" style:font-weight-asian="bold" style:font-name-complex="Arial" style:font-size-complex="12pt"/>
    </style:style>
    <style:style style:name="T10" style:family="text">
      <style:text-properties style:font-name="Arial" fo:font-weight="bold" style:font-weight-asian="bold" style:font-name-complex="Arial" style:font-size-complex="12pt" style:font-weight-complex="bold"/>
    </style:style>
    <style:style style:name="T11" style:family="text">
      <style:text-properties style:font-name="Arial" fo:font-weight="bold" officeooo:rsid="0010a730" style:font-weight-asian="bold" style:font-name-complex="Arial" style:font-size-complex="12pt" style:font-weight-complex="bold"/>
    </style:style>
    <style:style style:name="T12" style:family="text">
      <style:text-properties style:font-name="Arial" fo:font-weight="bold" officeooo:rsid="00179822" style:font-weight-asian="bold" style:font-name-complex="Arial" style:font-size-complex="12pt" style:font-weight-complex="bold"/>
    </style:style>
    <style:style style:name="T13" style:family="text">
      <style:text-properties style:font-name="Arial" fo:font-weight="bold" officeooo:rsid="0013b42a" style:font-weight-asian="bold" style:font-name-complex="Arial" style:font-size-complex="12pt"/>
    </style:style>
    <style:style style:name="T14" style:family="text">
      <style:text-properties style:font-name="Arial" fo:font-weight="bold" officeooo:rsid="001a0c1f" style:font-weight-asian="bold"/>
    </style:style>
    <style:style style:name="T15" style:family="text">
      <style:text-properties style:font-name="Arial" fo:font-weight="bold" style:font-weight-asian="bold" style:font-weight-complex="normal"/>
    </style:style>
    <style:style style:name="T16" style:family="text">
      <style:text-properties style:font-name="Arial" fo:font-weight="bold" fo:background-color="#c0c0c0" loext:char-shading-value="0" style:font-weight-asian="bold" style:font-size-complex="12pt" style:font-weight-complex="bold"/>
    </style:style>
    <style:style style:name="T17" style:family="text">
      <style:text-properties style:font-name="Arial" fo:font-weight="bold" style:language-asian="hi" style:country-asian="IN" style:font-weight-asian="bold"/>
    </style:style>
    <style:style style:name="T18" style:family="text">
      <style:text-properties style:font-name="Arial" fo:font-weight="bold" officeooo:rsid="001143c9" style:language-asian="hi" style:country-asian="IN" style:font-weight-asian="bold"/>
    </style:style>
    <style:style style:name="T19" style:family="text">
      <style:text-properties style:font-name="Arial" fo:font-weight="bold" style:language-asian="hi" style:country-asian="IN" style:font-weight-asian="bold" style:font-name-complex="Arial" style:font-size-complex="12pt"/>
    </style:style>
    <style:style style:name="T20" style:family="text">
      <style:text-properties style:font-name="Arial" fo:font-weight="bold" officeooo:rsid="001143c9" style:language-asian="hi" style:country-asian="IN" style:font-weight-asian="bold" style:font-name-complex="Arial" style:font-size-complex="12pt"/>
    </style:style>
    <style:style style:name="T21" style:family="text">
      <style:text-properties style:font-name="Arial" fo:font-style="italic" fo:font-weight="bold" style:font-style-asian="italic" style:font-weight-asian="bold" style:font-size-complex="12pt" style:font-style-complex="italic" style:font-weight-complex="bold"/>
    </style:style>
    <style:style style:name="T2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23" style:family="text">
      <style:text-properties style:font-name="Arial" style:font-name-complex="Arial" style:font-size-complex="12pt"/>
    </style:style>
    <style:style style:name="T24" style:family="text">
      <style:text-properties style:font-name="Arial" fo:language="en" fo:country="US" fo:font-weight="bold" style:font-weight-asian="bold" style:font-size-complex="12pt" style:font-weight-complex="bold"/>
    </style:style>
    <style:style style:name="T25" style:family="text">
      <style:text-properties style:font-name="Arial" fo:language="en" fo:country="US" fo:font-weight="bold" officeooo:rsid="001143c9" style:font-weight-asian="bold" style:font-size-complex="12pt" style:font-weight-complex="bold"/>
    </style:style>
    <style:style style:name="T26" style:family="text">
      <style:text-properties style:font-name="Arial" style:font-size-complex="12pt"/>
    </style:style>
    <style:style style:name="T27" style:family="text">
      <style:text-properties style:font-name="Arial" officeooo:rsid="0013b42a" style:font-size-complex="12pt"/>
    </style:style>
    <style:style style:name="T28" style:family="text">
      <style:text-properties style:font-name="Arial" fo:background-color="#ffffff" loext:char-shading-value="0"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fo:font-weight="bold" officeooo:rsid="00179822" style:font-size-asian="12pt" style:font-weight-asian="bold" style:font-name-complex="Arial" style:font-size-complex="12pt" style:font-weight-complex="bold"/>
    </style:style>
    <style:style style:name="T31" style:family="text">
      <style:text-properties style:font-name="Arial" fo:font-size="12pt" fo:font-weight="normal" style:font-size-asian="12pt" style:font-weight-asian="normal" style:font-name-complex="Arial" style:font-size-complex="12pt" style:font-weight-complex="normal"/>
    </style:style>
    <style:style style:name="T32" style:family="text">
      <style:text-properties fo:background-color="#ffffff" loext:char-shading-value="0" style:font-size-complex="12pt"/>
    </style:style>
    <style:style style:name="T33" style:family="text">
      <style:text-properties fo:color="#c9211e" style:font-name="Arial" fo:font-weight="bold" style:font-weight-asian="bold" style:font-weight-complex="bold"/>
    </style:style>
    <style:style style:name="T34" style:family="text">
      <style:text-properties officeooo:rsid="001143c9"/>
    </style:style>
    <style:style style:name="T35" style:family="text">
      <style:text-properties style:text-underline-style="none"/>
    </style:style>
    <style:style style:name="T36" style:family="text">
      <style:text-properties style:text-underline-style="none" fo:font-weight="bold" style:font-weight-asian="bold"/>
    </style:style>
    <style:style style:name="T37" style:family="text">
      <style:text-properties style:text-underline-style="none" fo:font-weight="bold" style:font-weight-asian="bold" style:font-weight-complex="bold"/>
    </style:style>
    <style:style style:name="T38" style:family="text">
      <style:text-properties style:text-underline-style="none" fo:font-weight="bold" officeooo:rsid="089e8438" style:font-weight-asian="bold" style:font-weight-complex="bold"/>
    </style:style>
    <style:style style:name="T39" style:family="text">
      <style:text-properties style:text-underline-style="none" fo:font-weight="bold" officeooo:rsid="08ed024c" style:font-weight-asian="bold" style:font-weight-complex="bold"/>
    </style:style>
    <style:style style:name="T40" style:family="text">
      <style:text-properties style:text-underline-style="none" fo:font-weight="bold" officeooo:rsid="08e8efd2" style:font-weight-asian="bold" style:font-weight-complex="bold"/>
    </style:style>
    <style:style style:name="T41" style:family="text">
      <style:text-properties style:text-underline-style="none" fo:font-weight="bold" officeooo:rsid="08e5b7fd" style:font-weight-asian="bold" style:font-weight-complex="bold"/>
    </style:style>
    <style:style style:name="T42" style:family="text">
      <style:text-properties style:text-underline-style="none" fo:font-weight="bold" officeooo:rsid="08ee9cde" style:font-weight-asian="bold" style:font-weight-complex="bold"/>
    </style:style>
    <style:style style:name="T43" style:family="text">
      <style:text-properties style:text-underline-style="none" fo:font-weight="bold" officeooo:rsid="08e6442c" style:font-weight-asian="bold" style:font-weight-complex="bold"/>
    </style:style>
    <style:style style:name="T44" style:family="text">
      <style:text-properties style:text-underline-style="none" fo:font-weight="bold" officeooo:rsid="08b44b41" style:font-weight-asian="bold" style:font-weight-complex="bold"/>
    </style:style>
    <style:style style:name="T45" style:family="text">
      <style:text-properties style:text-underline-style="none" fo:font-weight="bold" officeooo:rsid="08db8e07" style:font-weight-asian="bold" style:font-weight-complex="bold"/>
    </style:style>
    <style:style style:name="T46" style:family="text">
      <style:text-properties style:text-underline-style="none" fo:font-weight="bold" officeooo:rsid="08babe33" style:font-weight-asian="bold" style:font-weight-complex="bold"/>
    </style:style>
    <style:style style:name="T47" style:family="text">
      <style:text-properties style:text-underline-style="none" fo:font-weight="bold" officeooo:rsid="08ef3a66" style:font-weight-asian="bold" style:font-weight-complex="bold"/>
    </style:style>
    <style:style style:name="T48" style:family="text">
      <style:text-properties style:text-underline-style="none" fo:font-weight="bold" officeooo:rsid="08ddfb9f" style:font-weight-asian="bold" style:font-weight-complex="bold"/>
    </style:style>
    <style:style style:name="T49" style:family="text">
      <style:text-properties style:text-underline-style="none" fo:font-weight="bold" officeooo:rsid="08e838c7" style:font-weight-asian="bold" style:font-weight-complex="bold"/>
    </style:style>
    <style:style style:name="T50" style:family="text">
      <style:text-properties style:text-underline-style="none" fo:font-weight="bold" officeooo:rsid="08c7c3ee" style:font-weight-asian="bold" style:font-weight-complex="bold"/>
    </style:style>
    <style:style style:name="T51" style:family="text">
      <style:text-properties style:text-underline-style="none" fo:font-weight="bold" officeooo:rsid="08df594c" style:font-weight-asian="bold" style:font-weight-complex="bold"/>
    </style:style>
    <style:style style:name="T52" style:family="text">
      <style:text-properties style:text-underline-style="none" fo:font-weight="bold" officeooo:rsid="0013b42a" style:font-weight-asian="bold" style:font-weight-complex="bold"/>
    </style:style>
    <style:style style:name="T53" style:family="text">
      <style:text-properties style:text-underline-style="none" fo:font-weight="bold" officeooo:rsid="0029e844" style:font-weight-asian="bold" style:font-weight-complex="bold"/>
    </style:style>
    <style:style style:name="T54" style:family="text">
      <style:text-properties style:text-underline-style="none" fo:font-weight="bold" officeooo:rsid="08e5b7fd" style:font-weight-asian="bold"/>
    </style:style>
    <style:style style:name="T55" style:family="text">
      <style:text-properties style:text-underline-style="none" fo:font-weight="bold" officeooo:rsid="08e8efd2" style:font-weight-asian="bold"/>
    </style:style>
    <style:style style:name="T56" style:family="text">
      <style:text-properties style:text-underline-style="none" fo:font-weight="bold" officeooo:rsid="08e6442c" style:font-weight-asian="bold"/>
    </style:style>
    <style:style style:name="T57" style:family="text">
      <style:text-properties style:text-underline-style="none" fo:font-weight="bold" officeooo:rsid="08eacaea" style:font-weight-asian="bold"/>
    </style:style>
    <style:style style:name="T58" style:family="text">
      <style:text-properties style:text-underline-style="none" fo:font-weight="bold" officeooo:rsid="08e838c7" style:font-weight-asian="bold"/>
    </style:style>
    <style:style style:name="T59" style:family="text">
      <style:text-properties style:text-underline-style="none" fo:font-weight="normal" style:font-weight-asian="normal"/>
    </style:style>
    <style:style style:name="T60" style:family="text">
      <style:text-properties style:text-underline-style="none" fo:font-weight="normal" officeooo:rsid="08e5b7fd" style:font-weight-asian="normal"/>
    </style:style>
    <style:style style:name="T61" style:family="text">
      <style:text-properties style:text-underline-style="none" fo:font-weight="normal" officeooo:rsid="089e8438" style:font-weight-asian="normal"/>
    </style:style>
    <style:style style:name="T62" style:family="text">
      <style:text-properties style:text-underline-style="none" fo:font-weight="normal" officeooo:rsid="08a00b11" style:font-weight-asian="normal"/>
    </style:style>
    <style:style style:name="T63" style:family="text">
      <style:text-properties style:text-underline-style="none" fo:font-weight="normal" officeooo:rsid="08a33ea0" style:font-weight-asian="normal"/>
    </style:style>
    <style:style style:name="T64" style:family="text">
      <style:text-properties style:text-underline-style="none" fo:font-weight="normal" officeooo:rsid="08a58684" style:font-weight-asian="normal"/>
    </style:style>
    <style:style style:name="T65" style:family="text">
      <style:text-properties style:text-underline-style="none" fo:font-weight="normal" officeooo:rsid="08e8efd2" style:font-weight-asian="normal"/>
    </style:style>
    <style:style style:name="T66" style:family="text">
      <style:text-properties style:text-underline-style="none" fo:font-weight="normal" officeooo:rsid="08d52860" style:font-weight-asian="normal"/>
    </style:style>
    <style:style style:name="T67" style:family="text">
      <style:text-properties style:text-underline-style="none" fo:font-weight="normal" officeooo:rsid="08adee67" style:font-weight-asian="normal"/>
    </style:style>
    <style:style style:name="T68" style:family="text">
      <style:text-properties style:text-underline-style="none" fo:font-weight="normal" officeooo:rsid="08aeff74" style:font-weight-asian="normal"/>
    </style:style>
    <style:style style:name="T69" style:family="text">
      <style:text-properties style:text-underline-style="none" fo:font-weight="normal" officeooo:rsid="08b14a88" style:font-weight-asian="normal"/>
    </style:style>
    <style:style style:name="T70" style:family="text">
      <style:text-properties style:text-underline-style="none" fo:font-weight="normal" officeooo:rsid="08d60429" style:font-weight-asian="normal"/>
    </style:style>
    <style:style style:name="T71" style:family="text">
      <style:text-properties style:text-underline-style="none" fo:font-weight="normal" officeooo:rsid="08b44b41" style:font-weight-asian="normal"/>
    </style:style>
    <style:style style:name="T72" style:family="text">
      <style:text-properties style:text-underline-style="none" fo:font-weight="normal" officeooo:rsid="08d6f7f7" style:font-weight-asian="normal"/>
    </style:style>
    <style:style style:name="T73" style:family="text">
      <style:text-properties style:text-underline-style="none" fo:font-weight="normal" officeooo:rsid="08d87f44" style:font-weight-asian="normal"/>
    </style:style>
    <style:style style:name="T74" style:family="text">
      <style:text-properties style:text-underline-style="none" fo:font-weight="normal" officeooo:rsid="08b5ea94" style:font-weight-asian="normal"/>
    </style:style>
    <style:style style:name="T75" style:family="text">
      <style:text-properties style:text-underline-style="none" fo:font-weight="normal" officeooo:rsid="08b6af31" style:font-weight-asian="normal"/>
    </style:style>
    <style:style style:name="T76" style:family="text">
      <style:text-properties style:text-underline-style="none" fo:font-weight="normal" officeooo:rsid="08b78630" style:font-weight-asian="normal"/>
    </style:style>
    <style:style style:name="T77" style:family="text">
      <style:text-properties style:text-underline-style="none" fo:font-weight="normal" officeooo:rsid="08b7c5c7" style:font-weight-asian="normal"/>
    </style:style>
    <style:style style:name="T78" style:family="text">
      <style:text-properties style:text-underline-style="none" fo:font-weight="normal" officeooo:rsid="08b965f8" style:font-weight-asian="normal"/>
    </style:style>
    <style:style style:name="T79" style:family="text">
      <style:text-properties style:text-underline-style="none" fo:font-weight="normal" officeooo:rsid="08db8e07" style:font-weight-asian="normal"/>
    </style:style>
    <style:style style:name="T80" style:family="text">
      <style:text-properties style:text-underline-style="none" fo:font-weight="normal" officeooo:rsid="08dbfdf3" style:font-weight-asian="normal"/>
    </style:style>
    <style:style style:name="T81" style:family="text">
      <style:text-properties style:text-underline-style="none" fo:font-weight="normal" officeooo:rsid="08ddfb9f" style:font-weight-asian="normal"/>
    </style:style>
    <style:style style:name="T82" style:family="text">
      <style:text-properties style:text-underline-style="none" fo:font-weight="normal" officeooo:rsid="08babe33" style:font-weight-asian="normal"/>
    </style:style>
    <style:style style:name="T83" style:family="text">
      <style:text-properties style:text-underline-style="none" fo:font-weight="normal" officeooo:rsid="08bc1e9a" style:font-weight-asian="normal"/>
    </style:style>
    <style:style style:name="T84" style:family="text">
      <style:text-properties style:text-underline-style="none" fo:font-weight="normal" officeooo:rsid="08df594c" style:font-weight-asian="normal"/>
    </style:style>
    <style:style style:name="T85" style:family="text">
      <style:text-properties style:text-underline-style="none" fo:font-weight="normal" officeooo:rsid="08becdfd" style:font-weight-asian="normal"/>
    </style:style>
    <style:style style:name="T86" style:family="text">
      <style:text-properties style:text-underline-style="none" fo:font-weight="normal" officeooo:rsid="08bef3b9" style:font-weight-asian="normal"/>
    </style:style>
    <style:style style:name="T87" style:family="text">
      <style:text-properties style:text-underline-style="none" fo:font-weight="normal" officeooo:rsid="08bfd9bd" style:font-weight-asian="normal"/>
    </style:style>
    <style:style style:name="T88" style:family="text">
      <style:text-properties style:text-underline-style="none" fo:font-weight="normal" officeooo:rsid="08c1395d" style:font-weight-asian="normal"/>
    </style:style>
    <style:style style:name="T89" style:family="text">
      <style:text-properties style:text-underline-style="none" fo:font-weight="normal" officeooo:rsid="08c272ba" style:font-weight-asian="normal"/>
    </style:style>
    <style:style style:name="T90" style:family="text">
      <style:text-properties style:text-underline-style="none" fo:font-weight="normal" officeooo:rsid="08e838c7" style:font-weight-asian="normal"/>
    </style:style>
    <style:style style:name="T91" style:family="text">
      <style:text-properties style:text-underline-style="none" fo:font-weight="normal" officeooo:rsid="08c5afda" style:font-weight-asian="normal"/>
    </style:style>
    <style:style style:name="T92" style:family="text">
      <style:text-properties style:text-underline-style="none" fo:font-weight="normal" officeooo:rsid="08c7c3ee" style:font-weight-asian="normal"/>
    </style:style>
    <style:style style:name="T93" style:family="text">
      <style:text-properties style:text-underline-style="none" fo:font-weight="normal" officeooo:rsid="08ca6e23" style:font-weight-asian="normal"/>
    </style:style>
    <style:style style:name="T94" style:family="text">
      <style:text-properties style:text-underline-style="none" fo:font-weight="normal" officeooo:rsid="08cc4e60" style:font-weight-asian="normal"/>
    </style:style>
    <style:style style:name="T95" style:family="text">
      <style:text-properties style:text-underline-style="none" fo:font-weight="normal" officeooo:rsid="08ccfaf4" style:font-weight-asian="normal"/>
    </style:style>
    <style:style style:name="T96" style:family="text">
      <style:text-properties style:text-underline-style="none" fo:font-weight="normal" officeooo:rsid="08ced46d" style:font-weight-asian="normal"/>
    </style:style>
    <style:style style:name="T97" style:family="text">
      <style:text-properties style:text-underline-style="none" fo:font-weight="normal" officeooo:rsid="08cf144d" style:font-weight-asian="normal"/>
    </style:style>
    <style:style style:name="T98" style:family="text">
      <style:text-properties style:text-underline-style="none" fo:font-weight="normal" officeooo:rsid="08d0d9a1" style:font-weight-asian="normal"/>
    </style:style>
    <style:style style:name="T99" style:family="text">
      <style:text-properties style:text-underline-style="none" fo:font-weight="normal" officeooo:rsid="08d144df" style:font-weight-asian="normal"/>
    </style:style>
    <style:style style:name="T100" style:family="text">
      <style:text-properties style:text-underline-style="none" officeooo:rsid="089e8438"/>
    </style:style>
    <style:style style:name="T101" style:family="text">
      <style:text-properties style:text-underline-style="none" style:font-weight-complex="bold"/>
    </style:style>
    <style:style style:name="T102" style:family="text">
      <style:text-properties style:text-underline-style="none" officeooo:rsid="089e8438" style:font-weight-complex="bold"/>
    </style:style>
    <style:style style:name="T103" style:family="text">
      <style:text-properties style:text-underline-style="none" officeooo:rsid="08e5b7fd"/>
    </style:style>
    <style:style style:name="T104" style:family="text">
      <style:text-properties style:text-underline-style="none" officeooo:rsid="08d6f7f7"/>
    </style:style>
    <style:style style:name="T105" style:family="text">
      <style:text-properties style:text-underline-style="none" officeooo:rsid="08b44b41"/>
    </style:style>
    <style:style style:name="T106" style:family="text">
      <style:text-properties style:text-underline-style="none" officeooo:rsid="08e6442c"/>
    </style:style>
    <style:style style:name="T107" style:family="text">
      <style:text-properties style:text-underline-style="none" officeooo:rsid="08bc1e9a"/>
    </style:style>
    <style:style style:name="T108" style:family="text">
      <style:text-properties style:text-underline-style="none" officeooo:rsid="08e838c7"/>
    </style:style>
    <style:style style:name="T109" style:family="text">
      <style:text-properties style:text-underline-style="none" officeooo:rsid="08e8efd2"/>
    </style:style>
    <style:style style:name="T110" style:family="text">
      <style:text-properties style:text-underline-style="none" officeooo:rsid="08c7c3ee"/>
    </style:style>
    <style:style style:name="T111" style:family="text">
      <style:text-properties fo:font-weight="bold" style:font-weight-asian="bold"/>
    </style:style>
    <style:style style:name="T112" style:family="text">
      <style:text-properties fo:font-weight="bold" officeooo:rsid="08e8efd2" style:font-weight-asian="bold" style:font-weight-complex="bold"/>
    </style:style>
    <style:style style:name="T113" style:family="text">
      <style:text-properties fo:font-weight="bold" officeooo:rsid="0013b42a" style:font-weight-asian="bold" style:font-weight-complex="bold"/>
    </style:style>
    <style:style style:name="T114" style:family="text">
      <style:text-properties fo:font-weight="bold" officeooo:rsid="0016d2fd" style:font-weight-asian="bold"/>
    </style:style>
    <style:style style:name="T115" style:family="text">
      <style:text-properties fo:font-weight="bold" officeooo:rsid="00179822" style:font-weight-asian="bold"/>
    </style:style>
    <style:style style:name="T116" style:family="text">
      <style:text-properties fo:font-weight="bold" officeooo:rsid="001a0c1f" style:font-weight-asian="bold"/>
    </style:style>
    <style:style style:name="T117" style:family="text">
      <style:text-properties fo:font-weight="bold" officeooo:rsid="001b6586" style:font-weight-asian="bold"/>
    </style:style>
    <style:style style:name="T118" style:family="text">
      <style:text-properties fo:font-weight="bold" officeooo:rsid="0022bc06" style:font-weight-asian="bold"/>
    </style:style>
    <style:style style:name="T119" style:family="text">
      <style:text-properties fo:font-weight="bold" officeooo:rsid="0023d545" style:font-weight-asian="bold"/>
    </style:style>
    <style:style style:name="T120" style:family="text">
      <style:text-properties fo:font-weight="bold" officeooo:rsid="00253745" style:font-weight-asian="bold"/>
    </style:style>
    <style:style style:name="T121" style:family="text">
      <style:text-properties fo:font-weight="bold" officeooo:rsid="0025f264" style:font-weight-asian="bold"/>
    </style:style>
    <style:style style:name="T122" style:family="text">
      <style:text-properties fo:font-weight="normal" style:font-weight-asian="normal"/>
    </style:style>
    <style:style style:name="T123" style:family="text">
      <style:text-properties fo:font-weight="normal" officeooo:rsid="08e8efd2" style:font-weight-asian="normal"/>
    </style:style>
    <style:style style:name="T124" style:family="text">
      <style:text-properties fo:font-weight="normal" officeooo:rsid="08d2edb3" style:font-weight-asian="normal"/>
    </style:style>
    <style:style style:name="T125" style:family="text">
      <style:text-properties fo:font-weight="normal" officeooo:rsid="089e8438" style:font-weight-asian="normal"/>
    </style:style>
    <style:style style:name="T126" style:family="text">
      <style:text-properties fo:font-weight="normal" officeooo:rsid="08d6f7f7" style:font-weight-asian="normal"/>
    </style:style>
    <style:style style:name="T127" style:family="text">
      <style:text-properties fo:font-weight="normal" officeooo:rsid="08ddfb9f" style:font-weight-asian="normal"/>
    </style:style>
    <style:style style:name="T128" style:family="text">
      <style:text-properties fo:font-weight="normal" officeooo:rsid="08db8e07" style:font-weight-asian="normal"/>
    </style:style>
    <style:style style:name="T129" style:family="text">
      <style:text-properties fo:font-weight="normal" officeooo:rsid="08df594c" style:font-weight-asian="normal"/>
    </style:style>
    <style:style style:name="T130" style:family="text">
      <style:text-properties fo:font-weight="normal" style:font-weight-asian="normal" style:font-weight-complex="normal"/>
    </style:style>
    <style:style style:name="T131" style:family="text">
      <style:text-properties fo:font-weight="normal" officeooo:rsid="0025f264" style:font-weight-asian="normal" style:font-weight-complex="normal"/>
    </style:style>
    <style:style style:name="T132" style:family="text">
      <style:text-properties officeooo:rsid="08d2edb3"/>
    </style:style>
    <style:style style:name="T133" style:family="text">
      <style:text-properties officeooo:rsid="08e5b7fd"/>
    </style:style>
    <style:style style:name="T134" style:family="text">
      <style:text-properties officeooo:rsid="08d6f7f7"/>
    </style:style>
    <style:style style:name="T135" style:family="text">
      <style:text-properties officeooo:rsid="08e6442c"/>
    </style:style>
    <style:style style:name="T136" style:family="text">
      <style:text-properties officeooo:rsid="08eacaea"/>
    </style:style>
    <style:style style:name="T137" style:family="text">
      <style:text-properties officeooo:rsid="08e8efd2"/>
    </style:style>
    <style:style style:name="T138" style:family="text">
      <style:text-properties fo:color="#ed1c24" style:font-name="Arial" style:font-size-complex="12pt"/>
    </style:style>
    <style:style style:name="T139" style:family="text">
      <style:text-properties style:font-name="Arial1" fo:font-weight="bold" style:font-weight-asian="bold"/>
    </style:style>
    <style:style style:name="T140" style:family="text">
      <style:text-properties style:font-name="Arial1" fo:font-weight="bold" officeooo:rsid="002659c7" style:font-weight-asian="bold"/>
    </style:style>
    <style:style style:name="T141" style:family="text">
      <style:text-properties style:font-name="Arial1" fo:font-weight="normal" style:font-weight-asian="normal" style:font-weight-complex="normal"/>
    </style:style>
    <style:style style:name="T142" style:family="text">
      <style:text-properties officeooo:rsid="001ba64d"/>
    </style:style>
    <style:style style:name="T143" style:family="text">
      <style:text-properties officeooo:rsid="001d2db1"/>
    </style:style>
    <style:style style:name="T144" style:family="text">
      <style:text-properties officeooo:rsid="002094d4"/>
    </style:style>
    <style:style style:name="T145" style:family="text">
      <style:text-properties officeooo:rsid="0025f264"/>
    </style:style>
    <style:style style:name="T146" style:family="text">
      <style:text-properties officeooo:rsid="0027389c"/>
    </style:style>
    <style:style style:name="T147" style:family="text">
      <style:text-properties officeooo:rsid="002bf25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2"><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32">E-mail: camcrim1@tjce.jus.br</text:span></text:span></text:p>
      <text:p text:style-name="P4"/>
      <text:p text:style-name="P4"/>
      <text:p text:style-name="P4"/>
      <text:p text:style-name="P6">ROTEIRO DA SESSÃO ORDINÁRIA N.º <text:span text:style-name="T147">8</text:span> DE 1<text:span text:style-name="T147">8</text:span> DE MARÇO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1</text:span></text:span><text:span text:style-name="Fonte_20_parág._20_padrão"><text:span text:style-name="T4">8</text:span></text:span><text:span text:style-name="Fonte_20_parág._20_padrão"><text:span text:style-name="T3"> de março de 2025,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21">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text:span text:style-name="T147">11</text:span> DE <text:span text:style-name="T147">MARÇO</text:span> DE 2025 (ART. 91, II, RITJCE);</text:p>
      <text:p text:style-name="P3"/>
      <text:p text:style-name="P10">3. ORDEM DE JULGAMENTO DOS PROCESSOS (ART. 92, RITJCE).</text:p>
      <text:p text:style-name="P17"/>
      <text:p text:style-name="P7">3.1. Pedidos de Vista</text:p>
      <text:p text:style-name="P20"/>
      <text:p text:style-name="P33"><text:span text:style-name="Fonte_20_parág._20_padrão"><text:span text:style-name="T14">01</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Nº 0021881-22.2022.8.06.0001 </text:span></text:span><text:span text:style-name="Fonte_20_parág._20_padrão"><text:span text:style-name="T1">- Vara de Delitos de Organizações Criminosas da Comarca de Fortaleza.</text:span></text:span></text:p>
      <text:p text:style-name="P35">Apelante: A. M. F. S..</text:p>
      <text:p text:style-name="P35">Apelante: J. B. F..</text:p>
      <text:p text:style-name="P35">Advogado: André Felipe Cordeiro Braga (OAB/CE: 17301).</text:p>
      <text:p text:style-name="P35">Advogado: Pedro Henrique Almeida Leite (OAB/CE: 21128).</text:p>
      <text:p text:style-name="P35">Apelante: D. J. G. da S..</text:p>
      <text:p text:style-name="P33"><text:span text:style-name="Fonte_20_parág._20_padrão"><text:span text:style-name="T1">Advogado: Ricardo Rocha Lopes da Costa (OAB/CE: 39729).</text:span></text:span><text:span text:style-name="Fonte_20_parág._20_padrão"><text:span text:style-name="T33"> </text:span></text:span></text:p>
      <text:p text:style-name="P35">Advogado: Vinícius Bezerra Pizol (OAB/RN: 42771A).</text:p>
      <text:p text:style-name="P35">Apelante: M. L. F. da S..</text:p>
      <text:p text:style-name="P35">Advogado: Paulo Rebson Pontes Gomes (OAB/CE: 31832/CE).</text:p>
      <text:p text:style-name="P35">Advogado: Igor Pinheiro Coutinho (OAB/CE: 25242).</text:p>
      <text:p text:style-name="P35">Apelante: J. F. de S..</text:p>
      <text:p text:style-name="P35">Advogado: Francisco Felipe Macêdo Lima (OAB/CE: 17802).</text:p>
      <text:p text:style-name="P35">Advogado: André Eugênio de Oliveira Quezado (OAB/CE: 25992).</text:p>
      <text:p text:style-name="P35">Apelada: M. D. da R. A. do N..</text:p>
      <text:p text:style-name="P35">Advogada: Maria Erbênia Rodrigues (OAB/CE: 5853).</text:p>
      <text:p text:style-name="P35"><text:soft-page-break/>Apelada: C. C. P. de S..</text:p>
      <text:p text:style-name="P35">Advogada: Rocicler Galdino de Sousa (OAB/CE: 44729).</text:p>
      <text:p text:style-name="P35">Apelado: D. de S. S..</text:p>
      <text:p text:style-name="P35">Advogado: José Hélio Arruda Barroso (OAB/CE: 25036A).</text:p>
      <text:p text:style-name="P35">Apelado: I. R. G. da S..</text:p>
      <text:p text:style-name="P35">Defensoria Pública do Estado do Ceará.</text:p>
      <text:p text:style-name="P35">Apte/Apdo: Ministério Público do Estado do Ceará.</text:p>
      <text:p text:style-name="P37">Relatora: Desa. LÍGIA ANDRADE DE ALENCAR MAGALHÃES.</text:p>
      <text:p text:style-name="P35"><text:span text:style-name="Fonte_20_parág._20_padrão"><text:span text:style-name="T7">Revisora: Desa. LIRA RAMOS DE OLIVEIRA.</text:span></text:span></text:p>
      <text:p text:style-name="P31"><text:span text:style-name="Fonte_20_parág._20_padrão"><text:span text:style-name="T7"/></text:span></text:p>
      <text:p text:style-name="P31"><text:span text:style-name="Fonte_20_parág._20_padrão"><text:span text:style-name="T7"/></text:span></text:p>
      <text:p text:style-name="P31"><text:span text:style-name="Fonte_20_parág._20_padrão"><text:span text:style-name="T7">02</text:span></text:span><text:span text:style-name="Fonte_20_parág._20_padrão"><text:span text:style-name="T1"> - </text:span></text:span><text:span text:style-name="Fonte_20_parág._20_padrão"><text:span text:style-name="T5">Apelação Criminal Nº 0207041-83.2023.8.06.0293</text:span></text:span><text:span text:style-name="Fonte_20_parág._20_padrão"><text:span text:style-name="T1"> - Vara Única da Comarca de Aurora.</text:span></text:span></text:p>
      <text:p text:style-name="P34">Apelante: Paulo Hernesto Pereira Tavares.</text:p>
      <text:p text:style-name="P34">Advogado: Artur Feitosa Arrais Martins (OAB/CE: 23217).</text:p>
      <text:p text:style-name="P31"><text:span text:style-name="Fonte_20_parág._20_padrão"><text:span text:style-name="T1">Advogado: Rogério Feitosa Carvalho Mota (OAB/CE: 16686).</text:span></text:span><text:span text:style-name="Fonte_20_parág._20_padrão"><text:span text:style-name="T33"> </text:span></text:span></text:p>
      <text:p text:style-name="P34">Apelado: Ministério Público do Estado do Ceará.</text:p>
      <text:p text:style-name="P36">Relator: Des. FRANCISCO CARNEIRO LIMA.</text:p>
      <text:p text:style-name="P34">Revisora: Desa. SÍLVIA SOARES DE SÁ NÓBREGA.</text:p>
      <text:p text:style-name="P34"/>
      <text:p text:style-name="P34"/>
      <text:p text:style-name="P31"><text:span text:style-name="Fonte_20_parág._20_padrão"><text:span text:style-name="T5">03 - Apelação Criminal Nº 0255588-31.2021.8.06.0001</text:span></text:span><text:span text:style-name="Fonte_20_parág._20_padrão"><text:span text:style-name="T1"> - Vara de Delitos de Organizações Criminosas da Comarca de Fortaleza.</text:span></text:span></text:p>
      <text:p text:style-name="P34">Apelante: Ministério Público do Estado do Ceará.</text:p>
      <text:p text:style-name="P34">Apelante: André Gomes Sá.</text:p>
      <text:p text:style-name="P34">Advogado: Igor Pinheiro Coutinho (OAB/CE: 25242).</text:p>
      <text:p text:style-name="P34">Advogado: Adaílton Freire Campelo (OAB/CE: 11515).</text:p>
      <text:p text:style-name="P34">Advogado: André Eugênio de Oliveira Quezado (OAB/CE: 25992).</text:p>
      <text:p text:style-name="P31"><text:span text:style-name="Fonte_20_parág._20_padrão"><text:span text:style-name="T1">Advogada: Emanuela Maria Leite Bezerra Campelo (OAB/CE: 15499).</text:span></text:span><text:span text:style-name="Fonte_20_parág._20_padrão"><text:span text:style-name="T33"> </text:span></text:span></text:p>
      <text:p text:style-name="P34">Apelante: Erinaldo Cardoso de Lima.</text:p>
      <text:p text:style-name="P34">Advogada: Fernanda Cavalcante de Melo (OAB/CE: 20981).</text:p>
      <text:p text:style-name="P34">Advogado: Jader Aldrin Evangelista Marques (OAB/CE: 35685).</text:p>
      <text:p text:style-name="P34">Apelante: Bárbara Pereira do Nascimento.</text:p>
      <text:p text:style-name="P34">Advogado: Lucas Arruda Rolim (OAB/CE: 30150).</text:p>
      <text:p text:style-name="P34">Advogada: Raphaele Holanda Farrapo (OAB/CE: 37630).</text:p>
      <text:p text:style-name="P34">Apelante: Paulo Diego da Silva Araújo.</text:p>
      <text:p text:style-name="P34">Advogado: Oséas de Souza Rodrigues Filho (OAB/CE: 21600).</text:p>
      <text:p text:style-name="P34">Advogado: Danniel Francisco de Almeida Ferreira (OAB/CE: 17221).</text:p>
      <text:p text:style-name="P34">Apelado: Ministério Público do Estado do Ceará.</text:p>
      <text:p text:style-name="P34">Apelado: Walter Barreto Nogueira Cândido Pessoa.</text:p>
      <text:p text:style-name="P34">Advogado: Paulo Napoleão Gonçalves Quezado (OAB/CE: 3183).</text:p>
      <text:p text:style-name="P34">Advogado: José Aleixon Moreira de Freitas (OAB/CE: 28119A).</text:p>
      <text:p text:style-name="P34">Advogado: Francisco Valdemízio Acioly Guedes (OAB/CE: 12068).</text:p>
      <text:p text:style-name="P34">Apelada: Bárbara Pereira do Nascimento.</text:p>
      <text:p text:style-name="P34">Advogado: Lucas Arruda Rolim (OAB/CE: 30150).</text:p>
      <text:p text:style-name="P34">Advogada: Raphaele Holanda Farrapo (OAB/CE: 37630).</text:p>
      <text:p text:style-name="P34">Apelado: Erinaldo Cardoso de Lima.</text:p>
      <text:p text:style-name="P34">Advogada: Fernanda Cavalcante de Melo (OAB/CE: 20981).</text:p>
      <text:p text:style-name="P36">Relator: Des. FRANCISCO CARNEIRO LIMA.</text:p>
      <text:p text:style-name="P34">Revisora: Desa. SÍLVIA SOARES DE SÁ NÓBREGA.</text:p>
      <text:p text:style-name="P34"/>
      <text:p text:style-name="P34"/>
      <text:p text:style-name="P16"><text:soft-page-break/><text:span text:style-name="Fonte_20_parág._20_padrão"><text:span text:style-name="T16">3.2. </text:span></text:span><text:span text:style-name="Fonte_20_parág._20_padrão"><text:span text:style-name="T22">Habeas Corpus</text:span></text:span></text:p>
      <text:p text:style-name="P65"/>
      <text:p text:style-name="P66"><text:span text:style-name="T114">0</text:span><text:span text:style-name="T111">1 - Habeas Corpus Criminal </text:span><text:span text:style-name="Fonte_20_parág._20_padrão"><text:span text:style-name="T5">Nº </text:span></text:span><text:span text:style-name="T111">0621389-76.2025.8.06.0000 - </text:span><text:span text:style-name="T130">1ª Vara de Delitos de Tráfico de Drogas da Comarca de Fortaleza</text:span></text:p>
      <text:p text:style-name="P64">Impetrante: José Pereira de Sousa Neto</text:p>
      <text:p text:style-name="P64">Paciente: Keitiane Mota de Souza</text:p>
      <text:p text:style-name="P64">Advogado: José Pereira de Sousa Neto</text:p>
      <text:p text:style-name="P64">Impetrado: Juiz de Direito da 1ª Vara de Delitos de Tráfico de Drogas da Comarca de Fortaleza</text:p>
      <text:p text:style-name="P64">Custos legis: Ministério Público Estadual</text:p>
      <text:p text:style-name="P64"><text:span text:style-name="T111">Relator: </text:span><text:span text:style-name="T116">Des.</text:span><text:span text:style-name="T111"> MÁRIO PARENTE TEÓFILO NETO</text:span></text:p>
      <text:p text:style-name="P64"/>
      <text:p text:style-name="P64"/>
      <text:p text:style-name="P69"><text:span text:style-name="T114">0</text:span><text:span text:style-name="T111">2 - Habeas Corpus Criminal </text:span><text:span text:style-name="Fonte_20_parág._20_padrão"><text:span text:style-name="T5">Nº </text:span></text:span><text:span text:style-name="T111">0621539-57.2025.8.06.0000 - </text:span><text:span text:style-name="T130">3ª Vara Criminal da Comarca de Sobral</text:span></text:p>
      <text:p text:style-name="P64">Impetrante: Lintor José Linhares Torquato</text:p>
      <text:p text:style-name="P64">Paciente: Roberto da Costa Albuquerque</text:p>
      <text:p text:style-name="P64">Advogado: Lintor José Linhares Torquato</text:p>
      <text:p text:style-name="P64">Impetrado: Juiz de Direito da 3ª Vara Criminal da Comarca de Sobral</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69"><text:span text:style-name="T114">0</text:span><text:span text:style-name="T111">3 - Habeas Corpus Criminal </text:span><text:span text:style-name="Fonte_20_parág._20_padrão"><text:span text:style-name="T5">Nº </text:span></text:span><text:span text:style-name="T111">0621632-20.2025.8.06.0000 - </text:span><text:span text:style-name="T130">1º Núcleo Regional de Custódia e de Inquérito - Sede Em Juazeiro</text:span></text:p>
      <text:p text:style-name="P64">Impetrante: Gilmara de Almeida Tayama</text:p>
      <text:p text:style-name="P64">Paciente: Francisca Evanessa Bezerra Silva</text:p>
      <text:p text:style-name="P64">Advogada: Gilmara de Almeida Tayama</text:p>
      <text:p text:style-name="P64">Impetrado: Juiz de Direito 1º Núcleo Regional de Custódia e de Inquérito - Sede Em Juazeiro</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69"><text:span text:style-name="T114">0</text:span><text:span text:style-name="T111">4 - Habeas Corpus Criminal </text:span><text:span text:style-name="Fonte_20_parág._20_padrão"><text:span text:style-name="T5">Nº </text:span></text:span><text:span text:style-name="T111">0621648-71.2025.8.06.0000 - </text:span><text:span text:style-name="T130">1º Núcleo Regional de Custódia e de Inquérito - Sede Em Juazeiro</text:span></text:p>
      <text:p text:style-name="P64">Impetrante: <text:span text:style-name="T142">João</text:span> Miguel Sampaio</text:p>
      <text:p text:style-name="P64">Paciente: Walysson Ferreira Lima</text:p>
      <text:p text:style-name="P64">Advogado: <text:span text:style-name="T142">João</text:span> Miguel Sampaio</text:p>
      <text:p text:style-name="P64">Impetrado: Juiz de Direito 1º Núcleo Regional de Custódia e de Inquérito - Sede Em Juazeiro</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69"><text:span text:style-name="T114">0</text:span><text:span text:style-name="T111">5 - Habeas Corpus Criminal </text:span><text:span text:style-name="Fonte_20_parág._20_padrão"><text:span text:style-name="T5">Nº </text:span></text:span><text:span text:style-name="T111">0621694-60.2025.8.06.0000 - </text:span><text:span text:style-name="T130">1º Núcleo Regional de Custódia e de Inquérito - Sede Em Juazeiro</text:span></text:p>
      <text:p text:style-name="P64">Impetrante: Defensoria Pública do Estado do Ceará</text:p>
      <text:p text:style-name="P64">Paciente: Francisca Daniele Amorim</text:p>
      <text:p text:style-name="P64">Impetrado: Juiz de Direito 1º Núcleo Regional de Custódia e de Inquérito - Sede Em Juazeiro</text:p>
      <text:p text:style-name="P64">Custos legis: Ministério Público Estadual</text:p>
      <text:p text:style-name="P67"><text:soft-page-break/><text:span text:style-name="T111">Relator: </text:span><text:span text:style-name="T116">Des.</text:span><text:span text:style-name="T111"> MÁRIO PARENTE TEÓFILO NETO</text:span></text:p>
      <text:p text:style-name="P64"/>
      <text:p text:style-name="P64"/>
      <text:p text:style-name="P69"><text:span text:style-name="T114">0</text:span><text:span text:style-name="T111">6 - Habeas Corpus Criminal </text:span><text:span text:style-name="Fonte_20_parág._20_padrão"><text:span text:style-name="T5">Nº </text:span></text:span><text:span text:style-name="T111">0621779-46.2025.8.06.0000 - </text:span><text:span text:style-name="T130">7º Núcleo Regional de Custódia e das Garantias - Sede em Maracanaú</text:span></text:p>
      <text:p text:style-name="P64">Impetrante: Defensoria Pública do Estado do Ceará</text:p>
      <text:p text:style-name="P64">Paciente: Rogério Oliveira da Silva</text:p>
      <text:p text:style-name="P64">Impetrado: Juiz de Direito do 7º Núcleo Regional de Custódia e das Garantias - Sede em Maracanaú</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69"><text:span text:style-name="T114">0</text:span><text:span text:style-name="T111">7 - Habeas Corpus Criminal </text:span><text:span text:style-name="Fonte_20_parág._20_padrão"><text:span text:style-name="T5">Nº </text:span></text:span><text:span text:style-name="T111">0621808-96.2025.8.06.0000 - </text:span><text:span text:style-name="T130">1ª Vara de Delitos de Tráfico de Drogas da Comarca de Fortaleza</text:span></text:p>
      <text:p text:style-name="P64">Impetrante: Jonathan Alves Brito</text:p>
      <text:p text:style-name="P64">Impetrante: Júlio Ermeson Capistrano de Queiroz</text:p>
      <text:p text:style-name="P64">Paciente: Isaac Oliveira Dantas</text:p>
      <text:p text:style-name="P64">Paciente: Dilmário Bruno Dantas</text:p>
      <text:p text:style-name="P64">Advogado: Jonathan Alves Brito</text:p>
      <text:p text:style-name="P64">Advogado: Júlio Ermeson Capistrano de Queiroz</text:p>
      <text:p text:style-name="P64">Impetrado: Juiz de Direito da 1ª Vara de Delitos de Tráfico de Drogas da Comarca de Fortaleza</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69"><text:span text:style-name="T114">0</text:span><text:span text:style-name="T111">8 - Habeas Corpus Criminal </text:span><text:span text:style-name="Fonte_20_parág._20_padrão"><text:span text:style-name="T5">Nº </text:span></text:span><text:span text:style-name="T111">0621822-80.2025.8.06.0000 - </text:span><text:span text:style-name="T130">Vara Única Criminal da Comarca de Aracati</text:span></text:p>
      <text:p text:style-name="P64">Impetrante: Defensoria Pública do Estado do Ceará</text:p>
      <text:p text:style-name="P64">Paciente: Elizangela Kely Manso de Sousa</text:p>
      <text:p text:style-name="P64">Impetrado: Juiz de Direito da Vara Única Criminal da Comarca de Aracati</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69"><text:span text:style-name="T114">0</text:span><text:span text:style-name="T111">9 - Habeas Corpus Criminal </text:span><text:span text:style-name="Fonte_20_parág._20_padrão"><text:span text:style-name="T5">Nº </text:span></text:span><text:span text:style-name="T111">0621892-97.2025.8.06.0000 - </text:span><text:span text:style-name="T130"><text:s/>1ª Vara da Comarca de Granja</text:span></text:p>
      <text:p text:style-name="P64">Impetrante: Edy Marlen Celestino de Sousa</text:p>
      <text:p text:style-name="P64">Paciente: P. A. de S.</text:p>
      <text:p text:style-name="P64">Advogado: Edy Marlen Celestino de Sousa</text:p>
      <text:p text:style-name="P64">Impetrado: Juiz de Direito da 1ª Vara da Comarca de Granja</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69"><text:span text:style-name="T111">10 - Habeas Corpus Criminal </text:span><text:span text:style-name="Fonte_20_parág._20_padrão"><text:span text:style-name="T5">Nº </text:span></text:span><text:span text:style-name="T111">0621958-77.2025.8.06.0000 - </text:span><text:span text:style-name="T130">3ª Vara de Delitos de Tráfico de Drogas da Comarca de Fortaleza</text:span></text:p>
      <text:p text:style-name="P64">Impetrante: Defensoria Pública do Estado do Ceará</text:p>
      <text:p text:style-name="P64">Paciente: Ana Vitória Raulino dos Santos de Sousa</text:p>
      <text:p text:style-name="P64">Impetrado: Juiz de Direito da 3ª Vara de Delitos de Tráfico de Drogas da Comarca de Fortaleza</text:p>
      <text:p text:style-name="P64"><text:soft-page-break/>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70"><text:span text:style-name="T111">11 - Habeas Corpus Criminal </text:span><text:span text:style-name="Fonte_20_parág._20_padrão"><text:span text:style-name="T5">Nº </text:span></text:span><text:span text:style-name="T111">0621961-32.2025.8.06.0000 - </text:span><text:span text:style-name="T130">Vara Única Criminal da Comarca de Russas</text:span></text:p>
      <text:p text:style-name="P64">Impetrante: Defensoria Pública do Estado do Ceará</text:p>
      <text:p text:style-name="P64">Paciente: Iranisa de Sousa Carneiro</text:p>
      <text:p text:style-name="P64">Impetrado: Juiz de Direito da Vara Única Criminal da Comarca de Russas</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70"><text:span text:style-name="T111">12 - Habeas Corpus Criminal </text:span><text:span text:style-name="Fonte_20_parág._20_padrão"><text:span text:style-name="T5">Nº </text:span></text:span><text:span text:style-name="T111">0621972-61.2025.8.06.0000 - </text:span><text:span text:style-name="T130">Vara Única Criminal da Comarca de Eusébio</text:span></text:p>
      <text:p text:style-name="P64">Impetrante: Lucas Rafael de Souza</text:p>
      <text:p text:style-name="P64">Paciente: Daniel Trindade Coelho</text:p>
      <text:p text:style-name="P64">Advogado: Lucas Rafael de Souza</text:p>
      <text:p text:style-name="P64">Impetrado: Juiz de Direito da Vara Única Criminal da Comarca de Eusébio</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70"><text:span text:style-name="T111">13 - Habeas Corpus Criminal </text:span><text:span text:style-name="Fonte_20_parág._20_padrão"><text:span text:style-name="T5">Nº </text:span></text:span><text:span text:style-name="T111">0621973-46.2025.8.06.0000 - </text:span><text:span text:style-name="T130">3ª Vara Criminal da Comarca de Caucaia</text:span></text:p>
      <text:p text:style-name="P64">Impetrante: Defensoria Pública do Estado do Ceará</text:p>
      <text:p text:style-name="P64">Paciente: Davi Farias Sousa</text:p>
      <text:p text:style-name="P64">Impetrado: Juiz de Direito da 3ª Vara Criminal da Comarca de Caucaia</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70"><text:span text:style-name="T111">14 - Habeas Corpus Criminal </text:span><text:span text:style-name="Fonte_20_parág._20_padrão"><text:span text:style-name="T5">Nº </text:span></text:span><text:span text:style-name="T111">0622029-79.2025.8.06.0000 - </text:span><text:span text:style-name="T130">3ª Vara Criminal da Comarca de Caucaia</text:span></text:p>
      <text:p text:style-name="P64">Impetrante: Defensoria Pública do Estado do Ceará</text:p>
      <text:p text:style-name="P64">Paciente: <text:span text:style-name="T143">Antônio</text:span> Renan de <text:span text:style-name="T143">Araújo</text:span></text:p>
      <text:p text:style-name="P64">Impetrado: Juiz de Direito da 3ª Vara Criminal da Comarca de Caucaia</text:p>
      <text:p text:style-name="P64">Custos legis: Ministério Público Estadual</text:p>
      <text:p text:style-name="P67"><text:span text:style-name="T111">Relator: </text:span><text:span text:style-name="T116">Des.</text:span><text:span text:style-name="T111"> MÁRIO PARENTE TEÓFILO NETO</text:span></text:p>
      <text:p text:style-name="P64"/>
      <text:p text:style-name="P64"/>
      <text:p text:style-name="P70"><text:span text:style-name="T111">15 - Habeas Corpus Criminal </text:span><text:span text:style-name="Fonte_20_parág._20_padrão"><text:span text:style-name="T5">Nº </text:span></text:span><text:span text:style-name="T111">0621094-39.2025.8.06.0000 - </text:span><text:span text:style-name="T130">7º Núcleo Regional de Custódia e das Garantias - Sede em Maracanaú</text:span></text:p>
      <text:p text:style-name="P64">Impetrante: Francisco Jackson Alves Lima</text:p>
      <text:p text:style-name="P64">Paciente: Deyvison Lima Silva</text:p>
      <text:p text:style-name="P64">Advogado: Francisco Jackson Alves Lima</text:p>
      <text:p text:style-name="P64">Impetrado: Juiz de Direito do 7º Núcleo Regional de Custódia e das Garantias - Sede em Maracanaú</text:p>
      <text:p text:style-name="P64">Custos legis: Ministério Público Estadual</text:p>
      <text:p text:style-name="P64"><text:span text:style-name="T111">Relator</text:span><text:span text:style-name="T117">a</text:span><text:span text:style-name="T111">: </text:span><text:span text:style-name="T117">Des.</text:span><text:span text:style-name="T111"> L</text:span><text:span text:style-name="T117">Í</text:span><text:span text:style-name="T111">GIA ANDRADE DE ALENCAR MAGALHÃES</text:span></text:p>
      <text:p text:style-name="P64"/>
      <text:p text:style-name="P64"/>
      <text:p text:style-name="P70"><text:soft-page-break/><text:span text:style-name="T111">16 - Habeas Corpus Criminal </text:span><text:span text:style-name="Fonte_20_parág._20_padrão"><text:span text:style-name="T5">Nº </text:span></text:span><text:span text:style-name="T111">0621217-37.2025.8.06.0000 - </text:span><text:span text:style-name="T130">Vara Única Criminal da Comarca de Crateús</text:span></text:p>
      <text:p text:style-name="P64">Impetrante: Áthila Bezerra da Silva</text:p>
      <text:p text:style-name="P64">Impetrante: Renan Wilker Oliveira Sousa</text:p>
      <text:p text:style-name="P64">Paciente: A. N. P. J.</text:p>
      <text:p text:style-name="P64">Advogado: Áthila Bezerra da Silva</text:p>
      <text:p text:style-name="P64">Advogado: Renan Wilker Oliveira Sousa</text:p>
      <text:p text:style-name="P64">Impetrado: Juiz de Direito da Vara Única Criminal da Comarca de Crateús</text:p>
      <text:p text:style-name="P64">Custos legis: Ministério Público Estadual</text:p>
      <text:p text:style-name="P68"><text:span text:style-name="T111">Relator</text:span><text:span text:style-name="T117">a</text:span><text:span text:style-name="T111">: </text:span><text:span text:style-name="T117">Des.</text:span><text:span text:style-name="T111"> L</text:span><text:span text:style-name="T117">Í</text:span><text:span text:style-name="T111">GIA ANDRADE DE ALENCAR MAGALHÃES</text:span></text:p>
      <text:p text:style-name="P64"/>
      <text:p text:style-name="P64"/>
      <text:p text:style-name="P70"><text:span text:style-name="T111">17 - Habeas Corpus Criminal </text:span><text:span text:style-name="Fonte_20_parág._20_padrão"><text:span text:style-name="T5">Nº </text:span></text:span><text:span text:style-name="T111">0621425-21.2025.8.06.0000 - </text:span><text:span text:style-name="T130">Juizado de Violência Doméstica e Familiar Contra a Mulher da Comarca de Juazeiro do Norte</text:span></text:p>
      <text:p text:style-name="P64">Impetrante: Raimundo Nonato de Medeiros Filho</text:p>
      <text:p text:style-name="P64">Paciente: Ladismar Teixeira Batista <text:span text:style-name="T143">Júnior</text:span></text:p>
      <text:p text:style-name="P64">Advogado: Raimundo Nonato de Medeiros Filho</text:p>
      <text:p text:style-name="P64">Impetrado: Juiz de Direito do Juizado de Violência Doméstica e Familiar Contra a Mulher da Comarca de Juazeiro do Norte</text:p>
      <text:p text:style-name="P64">Custos legis: Ministério Público Estadual</text:p>
      <text:p text:style-name="P68"><text:span text:style-name="T111">Relator</text:span><text:span text:style-name="T117">a</text:span><text:span text:style-name="T111">: </text:span><text:span text:style-name="T117">Des.</text:span><text:span text:style-name="T111"> L</text:span><text:span text:style-name="T117">Í</text:span><text:span text:style-name="T111">GIA ANDRADE DE ALENCAR MAGALHÃES</text:span></text:p>
      <text:p text:style-name="P64"/>
      <text:p text:style-name="P64"/>
      <text:p text:style-name="P70"><text:span text:style-name="T111">18 - Habeas Corpus Criminal </text:span><text:span text:style-name="Fonte_20_parág._20_padrão"><text:span text:style-name="T5">Nº </text:span></text:span><text:span text:style-name="T111">0621568-10.2025.8.06.0000 - </text:span><text:span text:style-name="T130">1ª Vara Criminal da Comarca de Crato</text:span></text:p>
      <text:p text:style-name="P64">Impetrante: Elias Saraiva dos Santos Bisneto</text:p>
      <text:p text:style-name="P64">Impetrante: João Luiz Ferreira Alves</text:p>
      <text:p text:style-name="P64">Paciente: Francisco Sérgio de Oliveira</text:p>
      <text:p text:style-name="P64">Advogado: Elias Saraiva dos Santos Bisneto</text:p>
      <text:p text:style-name="P64">Advogado: João Luiz Ferreira Alves</text:p>
      <text:p text:style-name="P64">Impetrado: Juiz de Direito da 1ª Vara Criminal da Comarca de Crato</text:p>
      <text:p text:style-name="P64">Custos legis: Ministério Público Estadual</text:p>
      <text:p text:style-name="P68"><text:span text:style-name="T111">Relator</text:span><text:span text:style-name="T117">a</text:span><text:span text:style-name="T111">: </text:span><text:span text:style-name="T117">Des.</text:span><text:span text:style-name="T111"> L</text:span><text:span text:style-name="T117">Í</text:span><text:span text:style-name="T111">GIA ANDRADE DE ALENCAR MAGALHÃES</text:span></text:p>
      <text:p text:style-name="P64"/>
      <text:p text:style-name="P64"/>
      <text:p text:style-name="P70"><text:span text:style-name="T111">19 - Habeas Corpus Criminal </text:span><text:span text:style-name="Fonte_20_parág._20_padrão"><text:span text:style-name="T5">Nº </text:span></text:span><text:span text:style-name="T111">0621577-69.2025.8.06.0000 - </text:span><text:span text:style-name="T130">1ª Vara Criminal da Comarca de Fortaleza</text:span></text:p>
      <text:p text:style-name="P64">Impetrante: Eduardo Martins Feitosa</text:p>
      <text:p text:style-name="P64">Paciente: Gabriel de Oliveira Lopes</text:p>
      <text:p text:style-name="P64">Advogado: Eduardo Martins Feitosa</text:p>
      <text:p text:style-name="P64">Impetrado: Juiz de Direito da 1ª Vara Criminal da Comarca de Fortaleza</text:p>
      <text:p text:style-name="P64">Custos legis: Ministério Público Estadual</text:p>
      <text:p text:style-name="P68"><text:span text:style-name="T111">Relator</text:span><text:span text:style-name="T117">a</text:span><text:span text:style-name="T111">: </text:span><text:span text:style-name="T117">Des.</text:span><text:span text:style-name="T111"> L</text:span><text:span text:style-name="T117">Í</text:span><text:span text:style-name="T111">GIA ANDRADE DE ALENCAR MAGALHÃES</text:span></text:p>
      <text:p text:style-name="P64"/>
      <text:p text:style-name="P64"/>
      <text:p text:style-name="P70"><text:span text:style-name="T111">20 - Habeas Corpus Criminal </text:span><text:span text:style-name="Fonte_20_parág._20_padrão"><text:span text:style-name="T5">Nº </text:span></text:span><text:span text:style-name="T111">0638946-13.2024.8.06.0000 - </text:span><text:span text:style-name="T130">Gestão Interna e instrução da Polícia Militar do Estado do Ceará</text:span></text:p>
      <text:p text:style-name="P64">Impetrante: Régio Rodney Menezes</text:p>
      <text:p text:style-name="P64">Paciente: Khlisto Sanderson Ibiapino de Albuquerque</text:p>
      <text:p text:style-name="P64">Advogado: Régio Rodney Menezes</text:p>
      <text:p text:style-name="P64">Advogado: Carlos Bezerra Neto</text:p>
      <text:p text:style-name="P64">Advogado: Antônio Rodrigues de Oliveira Neto</text:p>
      <text:p text:style-name="P64"><text:soft-page-break/>Advogada: Sherlles Lima Nunes</text:p>
      <text:p text:style-name="P64">Advogado: Evando Tavares de Lima Filho</text:p>
      <text:p text:style-name="P64">Advogado: Aldenisio Mendonça Pereira</text:p>
      <text:p text:style-name="P64">Advogado: Cristiano Queiroz Arruda</text:p>
      <text:p text:style-name="P64">Advogado: Abraão Lincoln Sousa Ponte</text:p>
      <text:p text:style-name="P64">Advogado: José Aurino de Paula da Silva Júnior</text:p>
      <text:p text:style-name="P64">Advogada: <text:span text:style-name="T143">Sâmara</text:span> Costa Viana Alcoforado de Figueiredo</text:p>
      <text:p text:style-name="P64">Advogado: <text:span text:style-name="T143">José</text:span> Lucas Araújo de Sousa</text:p>
      <text:p text:style-name="P64">Advogado: José Marcelo Bezerra Chagas Sousa</text:p>
      <text:p text:style-name="P64">Advogada: Rossana de Oliveira Martins</text:p>
      <text:p text:style-name="P64">Advogado: Ytalo Gomes Esmeraldo</text:p>
      <text:p text:style-name="P64">Advogado: Ednaldo Ribeiro de Oliveira Filho</text:p>
      <text:p text:style-name="P64">Advogado: Rodrigo Nunes Brito</text:p>
      <text:p text:style-name="P64">Advogado: Alex Mateus de Carvalho da Silva</text:p>
      <text:p text:style-name="P64">Advogado: Francisco Glaube Moreira Prado</text:p>
      <text:p text:style-name="P64">Advogado: George Luiz Brandão Albuquerque</text:p>
      <text:p text:style-name="P64">Advogado: Lucas Barboza Marinho</text:p>
      <text:p text:style-name="P64">Advogado: Dênio de Souza Aragão</text:p>
      <text:p text:style-name="P64">Advogada: Isabel Cristina Oliveira dos Santos</text:p>
      <text:p text:style-name="P64">Advogado: Walmir Pereira de Medeiros Filho</text:p>
      <text:p text:style-name="P64">Advogado: Crystiano Távora da Fonseca</text:p>
      <text:p text:style-name="P64">Advogado: João Willian de Jesus Carvalho</text:p>
      <text:p text:style-name="P64">Advogado: José Ferreira Justa</text:p>
      <text:p text:style-name="P64">Advogada: Gabrielle Costa Ferreira</text:p>
      <text:p text:style-name="P64">Impetrado: Coordenador de Gestão Interna e instrução da Polícia Militar do Estado do Ceará</text:p>
      <text:p text:style-name="P64">Custos legis: Ministério Público Estadual</text:p>
      <text:p text:style-name="P68"><text:span text:style-name="T111">Relator</text:span><text:span text:style-name="T117">a</text:span><text:span text:style-name="T111">: </text:span><text:span text:style-name="T117">Des.</text:span><text:span text:style-name="T111"> L</text:span><text:span text:style-name="T117">Í</text:span><text:span text:style-name="T111">GIA ANDRADE DE ALENCAR MAGALHÃES</text:span></text:p>
      <text:p text:style-name="P64"/>
      <text:p text:style-name="P64"/>
      <text:p text:style-name="P70"><text:span text:style-name="T111">21 - Habeas Corpus Criminal </text:span><text:span text:style-name="Fonte_20_parág._20_padrão"><text:span text:style-name="T5">Nº </text:span></text:span><text:span text:style-name="T111">0620083-72.2025.8.06.0000 - </text:span><text:span text:style-name="T130">Vara Única da Comarca de Lavras da Mangabeira</text:span></text:p>
      <text:p text:style-name="P64">Impetrante: Sabrina Valéria Melo Peres Portela</text:p>
      <text:p text:style-name="P64">Impetrante: Bruno Lima Pontes</text:p>
      <text:p text:style-name="P64">Paciente: Vicente Leite Sobreira</text:p>
      <text:p text:style-name="P64">Advogada: Sabrina Valéria Melo Peres Portela</text:p>
      <text:p text:style-name="P64">Advogado: Bruno Lima Pontes</text:p>
      <text:p text:style-name="P64">Impetrado: Juiz de Direito da Vara Única da Comarca de Lavras da Mangabeira</text:p>
      <text:p text:style-name="P64">Custos legis: Ministério Público Estadual</text:p>
      <text:p text:style-name="P64"><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22 - Habeas Corpus Criminal </text:span><text:span text:style-name="Fonte_20_parág._20_padrão"><text:span text:style-name="T5">Nº </text:span></text:span><text:span text:style-name="T111">0620409-32.2025.8.06.0000 - </text:span><text:span text:style-name="T130">Vara Única da Comarca de Paracuru</text:span></text:p>
      <text:p text:style-name="P64">Impetrante: Joaquim Holanda Cruz</text:p>
      <text:p text:style-name="P64">Paciente: F. E. A. R.</text:p>
      <text:p text:style-name="P64">Paciente: L. A. R.</text:p>
      <text:p text:style-name="P64">Paciente: A. S. H. A. R.</text:p>
      <text:p text:style-name="P64">Advogado: Joaquim Holanda Cruz</text:p>
      <text:p text:style-name="P64">Impetrado: Juiz de Direito da Vara Única da Comarca de Paracuru</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text:soft-page-break/></text:p>
      <text:p text:style-name="P64"/>
      <text:p text:style-name="P70"><text:span text:style-name="T111">23 - Habeas Corpus Criminal </text:span><text:span text:style-name="Fonte_20_parág._20_padrão"><text:span text:style-name="T5">Nº </text:span></text:span><text:span text:style-name="T111">0620880-48.2025.8.06.0000 - </text:span><text:span text:style-name="T130">1ª Vara Criminal da Comarca de Quixadá</text:span></text:p>
      <text:p text:style-name="P64">Impetrante: Francisco Madson Pinheiro do Nascimento</text:p>
      <text:p text:style-name="P64">Paciente: Kildery Johnson Pinheiro dos Santos</text:p>
      <text:p text:style-name="P64">Advogado: Francisco Madson Pinheiro do Nascimento</text:p>
      <text:p text:style-name="P64">Impetrado: Juiz de Direito da 1ª Vara Criminal da Comarca de Quixadá</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24 - Habeas Corpus Criminal </text:span><text:span text:style-name="Fonte_20_parág._20_padrão"><text:span text:style-name="T5">Nº </text:span></text:span><text:span text:style-name="T111">0620982-70.2025.8.06.0000 - </text:span><text:span text:style-name="T130">2ª Vara de Execução Penal da Comarca de Fortaleza</text:span></text:p>
      <text:p text:style-name="P64">Impetrante: Cíntia Emanuela Daniel Alves</text:p>
      <text:p text:style-name="P64">Paciente: João Wanderson dos Santos Sousa</text:p>
      <text:p text:style-name="P64">Advogada: Cíntia Emanuela Daniel Alves</text:p>
      <text:p text:style-name="P64">Impetrado: Juiz de Direito da 2ª Vara de Execução Penal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25 - Habeas Corpus Criminal </text:span><text:span text:style-name="Fonte_20_parág._20_padrão"><text:span text:style-name="T5">Nº </text:span></text:span><text:span text:style-name="T111">0621142-95.2025.8.06.0000 - </text:span><text:span text:style-name="T130">Vara Única Criminal da Comarca de Eusébio</text:span></text:p>
      <text:p text:style-name="P64">Impetrante: Manoel Abílio Lopes</text:p>
      <text:p text:style-name="P64">Paciente: Valdeirton Silva Costa</text:p>
      <text:p text:style-name="P64">Advogado: Manoel Abílio Lopes</text:p>
      <text:p text:style-name="P64">Impetrado: Juiz de Direito da Vara Única Criminal da Comarca de Eusébio</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26 - Habeas Corpus Criminal </text:span><text:span text:style-name="Fonte_20_parág._20_padrão"><text:span text:style-name="T5">Nº </text:span></text:span><text:span text:style-name="T111">0621304-90.2025.8.06.0000 - </text:span><text:span text:style-name="T130">7º Núcleo Regional de Custódia e das Garantias - Sede em Maracanaú</text:span></text:p>
      <text:p text:style-name="P64">Impetrante: Francisco Helivângelo do Carmo Barbosa</text:p>
      <text:p text:style-name="P64">Paciente: Francisco Mateus Barboza Silva</text:p>
      <text:p text:style-name="P64">Advogado: Francisco Helivângelo do Carmo Barbosa</text:p>
      <text:p text:style-name="P64">Impetrado: Juiz de Direito do 7º Núcleo Regional de Custódia e das Garantias - Sede em Maracanaú</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27 - Habeas Corpus Criminal </text:span><text:span text:style-name="Fonte_20_parág._20_padrão"><text:span text:style-name="T5">Nº </text:span></text:span><text:span text:style-name="T111">0621450-34.2025.8.06.0000 - </text:span><text:span text:style-name="T130">Vara Única Criminal da Comarca de Aquiraz</text:span></text:p>
      <text:p text:style-name="P64">Impetrante: Defensoria Pública do Estado do Ceará</text:p>
      <text:p text:style-name="P64">Paciente: Victor Emanuel Nunes</text:p>
      <text:p text:style-name="P64">Impetrado: Juiz de Direito da Vara Única Criminal da Comarca de Aquiraz</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oft-page-break/><text:span text:style-name="T111">28 - Habeas Corpus Criminal </text:span><text:span text:style-name="Fonte_20_parág._20_padrão"><text:span text:style-name="T5">Nº </text:span></text:span><text:span text:style-name="T111">0621486-76.2025.8.06.0000 - </text:span><text:span text:style-name="T130">Vara Única Criminal da Comarca de Aquiraz</text:span></text:p>
      <text:p text:style-name="P64">Impetrante: Sabrina Valéria Melo Peres Portela</text:p>
      <text:p text:style-name="P64">Paciente: Wesley da Silva Ribeiro</text:p>
      <text:p text:style-name="P64">Advogada: Sabrina Valéria Melo Peres Portela</text:p>
      <text:p text:style-name="P64">Impetrado: Juiz de Direito da Vara Única Criminal da Comarca de Aquiraz</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29 - Habeas Corpus Criminal </text:span><text:span text:style-name="Fonte_20_parág._20_padrão"><text:span text:style-name="T5">Nº </text:span></text:span><text:span text:style-name="T111">0621511-89.2025.8.06.0000 - </text:span><text:span text:style-name="T130">Vara Única da Comarca de Jucás</text:span></text:p>
      <text:p text:style-name="P64">Impetrante: Igor Lázaro Pires Neto</text:p>
      <text:p text:style-name="P64">Paciente: Antônio Evangelista de Oliveira</text:p>
      <text:p text:style-name="P64">Advogado: Igor Lázaro Pires Neto</text:p>
      <text:p text:style-name="P64">Impetrado: Juiz de Direito da Vara Única da Comarca de Jucás</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30 - Habeas Corpus Criminal </text:span><text:span text:style-name="Fonte_20_parág._20_padrão"><text:span text:style-name="T5">Nº </text:span></text:span><text:span text:style-name="T111">0621535-20.2025.8.06.0000 - </text:span><text:span text:style-name="T130">5ª Vara de Delitos de Tráfico de Drogas da Comarca de Fortaleza</text:span></text:p>
      <text:p text:style-name="P64">Impetrante: Bruno Lima Pontes</text:p>
      <text:p text:style-name="P64">Paciente: Francisco Osmildo Ferreira de Morais</text:p>
      <text:p text:style-name="P64">Advogado: Bruno Lima Pontes</text:p>
      <text:p text:style-name="P64">Impetrado: Juiz de Direito da 5ª Vara de Delitos de Tráfico de Drogas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31 - Habeas Corpus Criminal </text:span><text:span text:style-name="Fonte_20_parág._20_padrão"><text:span text:style-name="T5">Nº </text:span></text:span><text:span text:style-name="T111">0621798-52.2025.8.06.0000 - </text:span><text:span text:style-name="T130">2º Núcleo Regional de Custódia e de Inquérito - Sede em Iguatu</text:span></text:p>
      <text:p text:style-name="P64">Impetrante: Defensoria Pública do Estado do Ceará</text:p>
      <text:p text:style-name="P64">Paciente: Wilton Tragino da Silva</text:p>
      <text:p text:style-name="P64">Impetrado: Juiz de Direito 2º Núcleo Regional de Custódia e de Inquérito - Sede em Iguatu</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32 - Habeas Corpus Criminal </text:span><text:span text:style-name="Fonte_20_parág._20_padrão"><text:span text:style-name="T5">Nº </text:span></text:span><text:span text:style-name="T111">0621828-87.2025.8.06.0000 - </text:span><text:span text:style-name="T130">Vara Única Criminal da Comarca de Tianguá</text:span></text:p>
      <text:p text:style-name="P64">Impetrante: José Helter Cardoso de Vasconcelos Júnior</text:p>
      <text:p text:style-name="P64">Paciente: W. A. A.</text:p>
      <text:p text:style-name="P64">Advogado: José Helter Cardoso de Vasconcelos Júnior</text:p>
      <text:p text:style-name="P64">Impetrado: Juiz de Direito da Vara Única Criminal da Comarca de Tianguá</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oft-page-break/><text:span text:style-name="T111">33 - Habeas Corpus Criminal </text:span><text:span text:style-name="Fonte_20_parág._20_padrão"><text:span text:style-name="T5">Nº </text:span></text:span><text:span text:style-name="T111">0629215-90.2024.8.06.0000 - </text:span><text:span text:style-name="T130">Vara Única de Auditoria Militar da Comarca de Fortaleza</text:span></text:p>
      <text:p text:style-name="P64">Impetrante: Abraão Jhoseph Bezerra Martins</text:p>
      <text:p text:style-name="P64">Paciente: Josué de Souza Leite</text:p>
      <text:p text:style-name="P64">Advogado: Abraão Jhoseph Bezerra Martins</text:p>
      <text:p text:style-name="P64">Impetrado: Juiz de Direito da Vara Única de Auditoria Militar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0"><text:span text:style-name="T111">34 - Habeas Corpus Criminal </text:span><text:span text:style-name="Fonte_20_parág._20_padrão"><text:span text:style-name="T5">Nº </text:span></text:span><text:span text:style-name="T111">0636719-50.2024.8.06.0000 - </text:span><text:span text:style-name="T130">Vara Única de Auditoria Militar da Comarca de Fortaleza</text:span></text:p>
      <text:p text:style-name="P64">Impetrante: Kaio Galvão de Castro</text:p>
      <text:p text:style-name="P64">Paciente: Antônio Hudson Barbosa Pedrosa</text:p>
      <text:p text:style-name="P64">Advogado: Kaio Galvão de Castro</text:p>
      <text:p text:style-name="P64">Impetrado: Juiz de Direito da Vara Única de Auditoria Militar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1"><text:span text:style-name="T111">35 - Habeas Corpus Criminal </text:span><text:span text:style-name="Fonte_20_parág._20_padrão"><text:span text:style-name="T5">Nº </text:span></text:span><text:span text:style-name="T111">0636720-35.2024.8.06.0000 - </text:span><text:span text:style-name="T130">Vara de Delitos de Organizações Criminosas da Comarca de Fortaleza</text:span></text:p>
      <text:p text:style-name="P64">Impetrante: Bruno Chacon Brandão</text:p>
      <text:p text:style-name="P64">Impetrante: Francisco Marcelo Brandão</text:p>
      <text:p text:style-name="P64">Impetrante: Sônia Marina Chacon Brandão</text:p>
      <text:p text:style-name="P64">Paciente: Leandro de Sousa Teixeira</text:p>
      <text:p text:style-name="P64">Advogado: Bruno Chacon Brandão</text:p>
      <text:p text:style-name="P64">Advogado: Francisco Marcelo Brandão</text:p>
      <text:p text:style-name="P64">Advogada: Sônia Marina Chacon Brandão</text:p>
      <text:p text:style-name="P64">Impetrado: Juiz de Direito da Vara de Delitos de Organizações Criminosas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1"><text:span text:style-name="T111">36 - Habeas Corpus Criminal </text:span><text:span text:style-name="Fonte_20_parág._20_padrão"><text:span text:style-name="T5">Nº </text:span></text:span><text:span text:style-name="T111">0637152-54.2024.8.06.0000 - </text:span><text:span text:style-name="T130">Vara Única da Comarca de Ipu</text:span></text:p>
      <text:p text:style-name="P64">Impetrante: José Anderson Amâncio de Oliveira</text:p>
      <text:p text:style-name="P64">Impetrante: Kildary Régis Martins</text:p>
      <text:p text:style-name="P64">Impetrante: Eduardo Martins Feitosa</text:p>
      <text:p text:style-name="P64">Impetrante: Carlos Erger Alves de Lima</text:p>
      <text:p text:style-name="P64">Impetrante: Jéssika Evana de Lima</text:p>
      <text:p text:style-name="P64">Paciente: Marcos Peres Mendes</text:p>
      <text:p text:style-name="P64">Advogado: José Anderson Amâncio de Oliveira</text:p>
      <text:p text:style-name="P64">Advogado: Kildary Régis Martins</text:p>
      <text:p text:style-name="P64">Advogado: Eduardo Martins Feitosa</text:p>
      <text:p text:style-name="P64">Advogado: Carlos Erger Alves de Lima</text:p>
      <text:p text:style-name="P64">Impetrado: Juiz de Direito da Vara Única da Comarca de Ipu</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1"><text:soft-page-break/><text:span text:style-name="T111">37 - Habeas Corpus Criminal </text:span><text:span text:style-name="Fonte_20_parág._20_padrão"><text:span text:style-name="T5">Nº </text:span></text:span><text:span text:style-name="T111">0638194-41.2024.8.06.0000 - </text:span><text:span text:style-name="T130">4ª Vara do Júri da Comarca de Fortaleza</text:span></text:p>
      <text:p text:style-name="P64">Impetrante: Paulo César Barbosa Pimentel</text:p>
      <text:p text:style-name="P64">Impetrante: José Jairton Bento</text:p>
      <text:p text:style-name="P64">Paciente: Willame Oliveira Souza</text:p>
      <text:p text:style-name="P64">Advogado: Paulo César Barbosa Pimentel</text:p>
      <text:p text:style-name="P64">Advogado: José Jairton Bento</text:p>
      <text:p text:style-name="P64">Impetrado: Juiz de Direito da 4ª Vara do Júri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1"><text:span text:style-name="T111">38 - Habeas Corpus Criminal </text:span><text:span text:style-name="Fonte_20_parág._20_padrão"><text:span text:style-name="T5">Nº </text:span></text:span><text:span text:style-name="T111">0639336-80.2024.8.06.0000 - </text:span><text:span text:style-name="T130">1ª Vara da Comarca de Boa Viagem</text:span></text:p>
      <text:p text:style-name="P64">Impetrante: Anderson Cardoso Dias de Sousa</text:p>
      <text:p text:style-name="P64">Paciente: Weliton Souza da Silva</text:p>
      <text:p text:style-name="P64">Advogado: Anderson Cardoso Dias de Sousa</text:p>
      <text:p text:style-name="P64">Custos legis: Ministério Público Estadual</text:p>
      <text:p text:style-name="P64">Impetrado: Juiz de Direito da 1ª Vara da Comarca de Boa Viagem</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1"><text:span text:style-name="T111">39 - Habeas Corpus Criminal </text:span><text:span text:style-name="Fonte_20_parág._20_padrão"><text:span text:style-name="T5">Nº </text:span></text:span><text:span text:style-name="T111">0639410-37.2024.8.06.0000 - </text:span><text:span text:style-name="T130">Vara Única da Comarca de Jucás</text:span></text:p>
      <text:p text:style-name="P64">Impetrante: Carlos Roberto de Araújo Farias</text:p>
      <text:p text:style-name="P64">Paciente: Fábio de Oliveira Sousa</text:p>
      <text:p text:style-name="P64">Advogado: Carlos Roberto de Araújo Farias</text:p>
      <text:p text:style-name="P64">Impetrado: Juiz de Direito da Vara Única da Comarca de Jucás</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1"><text:span text:style-name="T111">40 - Habeas Corpus Criminal </text:span><text:span text:style-name="Fonte_20_parág._20_padrão"><text:span text:style-name="T5">Nº </text:span></text:span><text:span text:style-name="T111">0639580-09.2024.8.06.0000 - </text:span><text:span text:style-name="T130">2ª Vara Criminal da Comarca de Caucaia</text:span></text:p>
      <text:p text:style-name="P64">Impetrante: Defensoria Pública do Estado do Ceará</text:p>
      <text:p text:style-name="P64">Paciente: Elias Costa Dias</text:p>
      <text:p text:style-name="P64">Impetrado: Juiz de Direito da 2ª Vara Criminal da Comarca de Caucai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2"><text:span text:style-name="T111">41 - Habeas Corpus Criminal </text:span><text:span text:style-name="Fonte_20_parág._20_padrão"><text:span text:style-name="T5">Nº </text:span></text:span><text:span text:style-name="T111">0639731-72.2024.8.06.0000 - </text:span><text:span text:style-name="T130">Vara Única da Comarca de Guaiúba</text:span></text:p>
      <text:p text:style-name="P64">Impetrante: Marcelo Gomes Torquato</text:p>
      <text:p text:style-name="P64">Paciente: <text:span text:style-name="T144">Ítalo</text:span> Veras Gomes</text:p>
      <text:p text:style-name="P64">Advogado: Marcelo Gomes Torquato</text:p>
      <text:p text:style-name="P64">Impetrado: Juiz de Direito da Vara Única da Comarca de Guaiúba</text:p>
      <text:p text:style-name="P64">Custos legis: Ministério Público Estadual</text:p>
      <text:p text:style-name="P68"><text:span text:style-name="T111">Relator</text:span><text:span text:style-name="T117">a</text:span><text:span text:style-name="T111">: </text:span><text:span text:style-name="T117">Desa.</text:span><text:span text:style-name="T111"> LIRA RAMOS DE OLIVEIRA</text:span></text:p>
      <text:p text:style-name="P64"/>
      <text:p text:style-name="P64"/>
      <text:p text:style-name="P72"><text:soft-page-break/><text:span text:style-name="T111">42 - Habeas Corpus Criminal </text:span><text:span text:style-name="Fonte_20_parág._20_padrão"><text:span text:style-name="T15">Nº </text:span></text:span><text:span text:style-name="T111">0620240-45.2025.8.06.0000 - </text:span><text:span text:style-name="T130">Vara Única da Comarca de Jucás</text:span></text:p>
      <text:p text:style-name="P64">Impetrante: Diogo Léo Macruz Corrêa</text:p>
      <text:p text:style-name="P64">Paciente: Socorro Waleska dos Santos Miranda</text:p>
      <text:p text:style-name="P64">Advogado: Diogo Léo Macruz Corrêa</text:p>
      <text:p text:style-name="P64">Impetrado: Juiz de Direito da Vara Única da Comarca de Jucás</text:p>
      <text:p text:style-name="P64">Custos legis: Ministério Público Estadual</text:p>
      <text:p text:style-name="P64"><text:span text:style-name="T111">Relator: </text:span><text:span text:style-name="T117">Des.</text:span><text:span text:style-name="T111"> FRANCISCO CARNEIRO LIMA</text:span></text:p>
      <text:p text:style-name="P64"/>
      <text:p text:style-name="P64"/>
      <text:p text:style-name="P72"><text:span text:style-name="T111">43 - Habeas Corpus Criminal </text:span><text:span text:style-name="Fonte_20_parág._20_padrão"><text:span text:style-name="T5">Nº </text:span></text:span><text:span text:style-name="T111">0621238-13.2025.8.06.0000 - </text:span><text:span text:style-name="T130">1ª Vara da Comarca de Camocim</text:span></text:p>
      <text:p text:style-name="P64">Impetrante: Breno Oliveira da Ponte</text:p>
      <text:p text:style-name="P64">Paciente: Sérgio Rodrigues de Sousa</text:p>
      <text:p text:style-name="P64">Advogado: Breno Oliveira da Ponte</text:p>
      <text:p text:style-name="P64">Impetrado: Juiz de Direito da 1ª Vara da Comarca de Camocim</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pan text:style-name="T111">44 - Habeas Corpus Criminal </text:span><text:span text:style-name="Fonte_20_parág._20_padrão"><text:span text:style-name="T5">Nº </text:span></text:span><text:span text:style-name="T111">0621553-41.2025.8.06.0000 - </text:span><text:span text:style-name="T130">7º Núcleo Regional de Custódia e das Garantias - Sede em Maracanaú</text:span></text:p>
      <text:p text:style-name="P64">Impetrante: Jader Aldrin Evangelista Marques</text:p>
      <text:p text:style-name="P64">Paciente: Leandro Ferreira Modesto</text:p>
      <text:p text:style-name="P64">Advogado: Jader Aldrin Evangelista Marques</text:p>
      <text:p text:style-name="P64">Impetrado: Juiz de Direito do 7º Núcleo Regional de Custódia e das Garantias - Sede em Maracanaú</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pan text:style-name="T111">45 - Habeas Corpus Criminal </text:span><text:span text:style-name="Fonte_20_parág._20_padrão"><text:span text:style-name="T5">Nº </text:span></text:span><text:span text:style-name="T111">0621555-11.2025.8.06.0000 - </text:span><text:span text:style-name="T130">1ª Vara Criminal da Comarca de Caucaia</text:span></text:p>
      <text:p text:style-name="P64">Impetrante: José Moreira Lima Júnior</text:p>
      <text:p text:style-name="P64">Paciente: Dimas da Guia Moreira</text:p>
      <text:p text:style-name="P64">Advogado: José Moreira Lima Júnior</text:p>
      <text:p text:style-name="P64">Impetrado: Juiz de Direito da 1ª Vara Criminal da Comarca de Caucaia</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pan text:style-name="T111">46 - Habeas Corpus Criminal </text:span><text:span text:style-name="Fonte_20_parág._20_padrão"><text:span text:style-name="T5">Nº </text:span></text:span><text:span text:style-name="T111">0621670-32.2025.8.06.0000 - </text:span><text:span text:style-name="T130">Vara de Delitos de Organizações Criminosas da Comarca de Fortaleza</text:span></text:p>
      <text:p text:style-name="P64">Impetrante: Defensoria Pública do Estado do Ceará</text:p>
      <text:p text:style-name="P64">Paciente: Aurora Thissianny Damasceno Soares Reis</text:p>
      <text:p text:style-name="P64">Impetrado: Juiz de Direito da Vara de Delitos de Organizações Criminosas da Comarca de Fortaleza</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oft-page-break/><text:span text:style-name="T111">47 - Habeas Corpus Criminal </text:span><text:span text:style-name="Fonte_20_parág._20_padrão"><text:span text:style-name="T5">Nº </text:span></text:span><text:span text:style-name="T111">0621693-75.2025.8.06.0000 - </text:span><text:span text:style-name="T130">Vara Única da Comarca de Pentecoste</text:span></text:p>
      <text:p text:style-name="P64">Impetrante: Antônia Edlane Claro de Castro Torja</text:p>
      <text:p text:style-name="P64">Paciente: Luiz <text:span text:style-name="T144">Antônio</text:span> de Paiva Martins</text:p>
      <text:p text:style-name="P64">Advogada: Antônia Edlane Claro de Castro Torja</text:p>
      <text:p text:style-name="P64">Impetrado: Juiz de Direito da Vara Única da Comarca de Pentecoste</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pan text:style-name="T111">48 - Habeas Corpus Criminal </text:span><text:span text:style-name="Fonte_20_parág._20_padrão"><text:span text:style-name="T5">Nº </text:span></text:span><text:span text:style-name="T111">0621698-97.2025.8.06.0000 - </text:span><text:span text:style-name="T130">Vara Única Criminal da Comarca de Limoeiro do Norte</text:span></text:p>
      <text:p text:style-name="P64">Impetrante: João Alfredo Carneiro de Morais</text:p>
      <text:p text:style-name="P64">Paciente: Ruan de Lima Castro</text:p>
      <text:p text:style-name="P64">Advogado: João Alfredo Carneiro de Morais</text:p>
      <text:p text:style-name="P64">Impetrado: Juiz de Direito da Vara Única Criminal da Comarca de Limoeiro do Norte</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pan text:style-name="T111">49 - Habeas Corpus Criminal </text:span><text:span text:style-name="Fonte_20_parág._20_padrão"><text:span text:style-name="T5">Nº </text:span></text:span><text:span text:style-name="T111">0622023-72.2025.8.06.0000 - </text:span><text:span text:style-name="T130">Vara Única Criminal da Comarca de Aracati</text:span></text:p>
      <text:p text:style-name="P64">Impetrante: Otoniel Maia de Oliveira Júnior</text:p>
      <text:p text:style-name="P64">Paciente: Lindomar Ferreira de Lima</text:p>
      <text:p text:style-name="P64">Advogado: Otoniel Maia de Oliveira Júnior</text:p>
      <text:p text:style-name="P64">Impetrado: Juiz de Direito da Vara Única Criminal da Comarca de Aracati</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pan text:style-name="T111">50 - Habeas Corpus Criminal </text:span><text:span text:style-name="Fonte_20_parág._20_padrão"><text:span text:style-name="T5">Nº </text:span></text:span><text:span text:style-name="T111">0622045-33.2025.8.06.0000 - </text:span><text:span text:style-name="T130">1ª Vara da Comarca de São Gonçalo do Amarante</text:span></text:p>
      <text:p text:style-name="P64">Impetrante: Fernanda Cavalcante de Melo</text:p>
      <text:p text:style-name="P64">Impetrante: Jader Aldrin Evangelista Marques</text:p>
      <text:p text:style-name="P64">Paciente: Anastácio Warney Menezes Pedrosa</text:p>
      <text:p text:style-name="P64">Advogado: Jader Aldrin Evangelista Marques</text:p>
      <text:p text:style-name="P64">Advogada: Fernanda Cavalcante de Melo</text:p>
      <text:p text:style-name="P64">Impetrado: Juiz de Direito da 1ª Vara da Comarca de São Gonçalo do Amarante</text:p>
      <text:p text:style-name="P64">Custos legis: Ministério Público Estadual</text:p>
      <text:p text:style-name="P68"><text:span text:style-name="T111">Relator: </text:span><text:span text:style-name="T117">Des.</text:span><text:span text:style-name="T111"> FRANCISCO CARNEIRO LIMA</text:span></text:p>
      <text:p text:style-name="P64"/>
      <text:p text:style-name="P64"/>
      <text:p text:style-name="P72"><text:span text:style-name="T111">51 - Habeas Corpus Criminal </text:span><text:span text:style-name="Fonte_20_parág._20_padrão"><text:span text:style-name="T5">Nº </text:span></text:span><text:span text:style-name="T111">0620973-11.2025.8.06.0000 - </text:span><text:span text:style-name="T130">16ª Vara Criminal da Comarca de Fortaleza</text:span></text:p>
      <text:p text:style-name="P64">Impetrante: Rochelle de Arruda Moura</text:p>
      <text:p text:style-name="P64">Paciente: Cauan Cavalcante Lima Ribeiro</text:p>
      <text:p text:style-name="P64">Advogada: Rochelle de Arruda Moura</text:p>
      <text:p text:style-name="P64">Impetrado: Juiz de Direito da 16ª Vara Criminal da Comarca de Fortaleza</text:p>
      <text:p text:style-name="P64">Custos legis: Ministério Público Estadual</text:p>
      <text:p text:style-name="P64"><text:span text:style-name="T111">Relator</text:span><text:span text:style-name="T117">a</text:span><text:span text:style-name="T111">: </text:span><text:span text:style-name="T117">Desa.</text:span><text:span text:style-name="T111"> SÍLVIA SOARES DE SÁ NÓBREGA</text:span></text:p>
      <text:p text:style-name="P64"/>
      <text:p text:style-name="P64"/>
      <text:p text:style-name="P72"><text:soft-page-break/><text:span text:style-name="T111">52 - Habeas Corpus Criminal </text:span><text:span text:style-name="Fonte_20_parág._20_padrão"><text:span text:style-name="T5">Nº </text:span></text:span><text:span text:style-name="T111">0621430-43.2025.8.06.0000 - </text:span><text:span text:style-name="T130">Vara Única Criminal da Comarca de Eusébio</text:span></text:p>
      <text:p text:style-name="P64">Impetrante: Felype Carvalho Bezerra</text:p>
      <text:p text:style-name="P64">Impetrante: Fernando Henrique Melo Formiga</text:p>
      <text:p text:style-name="P64">Paciente: Narcélio Alves da Silva</text:p>
      <text:p text:style-name="P64">Advogado: Felype Carvalho Bezerra</text:p>
      <text:p text:style-name="P64">Advogado: Fernando Henrique Melo Formiga</text:p>
      <text:p text:style-name="P64">Impetrado: Juiz de Direito da Vara Única Criminal da Comarca de Eusébio</text:p>
      <text:p text:style-name="P64">Custos legis: Ministério Público Estadual</text:p>
      <text:p text:style-name="P68"><text:span text:style-name="T111">Relator</text:span><text:span text:style-name="T117">a</text:span><text:span text:style-name="T111">: </text:span><text:span text:style-name="T117">Desa.</text:span><text:span text:style-name="T111"> SÍLVIA SOARES DE SÁ NÓBREGA</text:span></text:p>
      <text:p text:style-name="P64"/>
      <text:p text:style-name="P64"/>
      <text:p text:style-name="P72"><text:span text:style-name="T111">53 - Habeas Corpus Criminal </text:span><text:span text:style-name="Fonte_20_parág._20_padrão"><text:span text:style-name="T5">Nº </text:span></text:span><text:span text:style-name="T111">0621510-07.2025.8.06.0000 - </text:span><text:span text:style-name="T130">1ª Vara da Comarca de Nova Russas</text:span></text:p>
      <text:p text:style-name="P64">Impetrante: Lucas Felipe de Freitas</text:p>
      <text:p text:style-name="P64">Paciente: José Wilson dos Santos Rodrigues</text:p>
      <text:p text:style-name="P64">Advogado: Lucas Felipe de Freitas</text:p>
      <text:p text:style-name="P64">Impetrado: Juiz de Direito da 1ª Vara da Comarca de Nova Russas</text:p>
      <text:p text:style-name="P64">Custos legis: Ministério Público Estadual</text:p>
      <text:p text:style-name="P68"><text:span text:style-name="T111">Relator</text:span><text:span text:style-name="T117">a</text:span><text:span text:style-name="T111">: </text:span><text:span text:style-name="T117">Desa.</text:span><text:span text:style-name="T111"> SÍLVIA SOARES DE SÁ NÓBREGA</text:span></text:p>
      <text:p text:style-name="P64"/>
      <text:p text:style-name="P64"/>
      <text:p text:style-name="P72"><text:span text:style-name="T111">54 - Habeas Corpus Criminal </text:span><text:span text:style-name="Fonte_20_parág._20_padrão"><text:span text:style-name="T5">Nº </text:span></text:span><text:span text:style-name="T111">0621558-63.2025.8.06.0000 - </text:span><text:span text:style-name="T130">Vara de Delitos de Organizações Criminosas da Comarca de Fortaleza</text:span></text:p>
      <text:p text:style-name="P64">Impetrante: Defensoria Pública do Estado do Ceará</text:p>
      <text:p text:style-name="P64">Paciente: Lucas Alves do Nascimento</text:p>
      <text:p text:style-name="P64">Impetrado: Juiz de Direito da Vara de Delitos de Organizações Criminosas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SÍLVIA SOARES DE SÁ NÓBREGA</text:span></text:p>
      <text:p text:style-name="P64"/>
      <text:p text:style-name="P64"/>
      <text:p text:style-name="P73"><text:span text:style-name="T111">55 - Habeas Corpus Criminal </text:span><text:span text:style-name="Fonte_20_parág._20_padrão"><text:span text:style-name="T5">Nº </text:span></text:span><text:span text:style-name="T111">0621638-27.2025.8.06.0000 - </text:span><text:span text:style-name="T130">3º Núcleo Regional de Custódia e de Inquérito - Sede em Quixadá</text:span></text:p>
      <text:p text:style-name="P64">Impetrante: Dayvid Martins Correia</text:p>
      <text:p text:style-name="P64">Paciente: Jean Jeova Ribeiro Ferreira</text:p>
      <text:p text:style-name="P64">Advogado: Dayvid Martins Correia</text:p>
      <text:p text:style-name="P64">Impetrado: Juiz de Direito 3º Núcleo Regional de Custódia e de Inquérito - Sede em Quixadá</text:p>
      <text:p text:style-name="P64">Custos legis: Ministério Público Estadual</text:p>
      <text:p text:style-name="P68"><text:span text:style-name="T111">Relator</text:span><text:span text:style-name="T117">a</text:span><text:span text:style-name="T111">: </text:span><text:span text:style-name="T117">Desa.</text:span><text:span text:style-name="T111"> SÍLVIA SOARES DE SÁ NÓBREGA</text:span></text:p>
      <text:p text:style-name="P64"/>
      <text:p text:style-name="P64"/>
      <text:p text:style-name="P73"><text:span text:style-name="T111">56 - Habeas Corpus Criminal </text:span><text:span text:style-name="Fonte_20_parág._20_padrão"><text:span text:style-name="T5">Nº </text:span></text:span><text:span text:style-name="T111">0621655-63.2025.8.06.0000 - </text:span><text:span text:style-name="T130">13ª Vara Criminal da Comarca de Fortaleza</text:span></text:p>
      <text:p text:style-name="P64">Impetrante: Francisco Marcelo Brandão</text:p>
      <text:p text:style-name="P64">Paciente: João Pedro Dias Lima</text:p>
      <text:p text:style-name="P64">Advogado: Francisco Marcelo Brandão</text:p>
      <text:p text:style-name="P64">Impetrado: Juiz de Direito da 13ª Vara Criminal da Comarca de Fortaleza</text:p>
      <text:p text:style-name="P64">Custos legis: Ministério Público Estadual</text:p>
      <text:p text:style-name="P68"><text:span text:style-name="T111">Relator</text:span><text:span text:style-name="T117">a</text:span><text:span text:style-name="T111">: </text:span><text:span text:style-name="T117">Desa.</text:span><text:span text:style-name="T111"> SÍLVIA SOARES DE SÁ NÓBREGA</text:span></text:p>
      <text:p text:style-name="P64"/>
      <text:p text:style-name="P64"><text:soft-page-break/></text:p>
      <text:p text:style-name="P73"><text:span text:style-name="T111">57 - Habeas Corpus Criminal </text:span><text:span text:style-name="Fonte_20_parág._20_padrão"><text:span text:style-name="T5">Nº </text:span></text:span><text:span text:style-name="T111">0621722-28.2025.8.06.0000 - </text:span><text:span text:style-name="T130">4º Núcleo Regional de Custódia e de Inquérito - Sede em Caucaia</text:span></text:p>
      <text:p text:style-name="P64">Impetrante: Vânia Gomes Castelo Branco</text:p>
      <text:p text:style-name="P64">Impetrante: Lucyanna Cavalcante Sampaio Martins</text:p>
      <text:p text:style-name="P64">Impetrante: Quésia de Sousa Bomfim</text:p>
      <text:p text:style-name="P64">Paciente: Antônio Varney do Nascimento Barbosa</text:p>
      <text:p text:style-name="P64">Advogada: Vânia Gomes Castelo Branco</text:p>
      <text:p text:style-name="P64">Advogada: Lucyanna Cavalcante Sampaio Martins</text:p>
      <text:p text:style-name="P64">Advogada: Quésia de Sousa Bomfim</text:p>
      <text:p text:style-name="P64">Impetrado: Juiz de Direito do 4º Núcleo Regional de Custódia e de Inquérito - Sede em Caucaia</text:p>
      <text:p text:style-name="P64">Custos legis: Ministério Público Estadual</text:p>
      <text:p text:style-name="P68"><text:span text:style-name="T111">Relator</text:span><text:span text:style-name="T117">a</text:span><text:span text:style-name="T111">: </text:span><text:span text:style-name="T117">Desa.</text:span><text:span text:style-name="T111"> SÍLVIA SOARES DE SÁ NÓBREGA</text:span></text:p>
      <text:p text:style-name="P65"/>
      <text:p text:style-name="P65"/>
      <text:p text:style-name="P16"><text:span text:style-name="Fonte_20_parág._20_padrão"><text:span text:style-name="T6">3.3. Recursos das decisões denegatórias de </text:span></text:span><text:span text:style-name="Fonte_20_parág._20_padrão"><text:span text:style-name="T21">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61"/>
      <text:p text:style-name="P63"><text:span text:style-name="T114">01</text:span><text:span text:style-name="T111"> - Conflito de Jurisdição </text:span><text:span text:style-name="Fonte_20_parág._20_padrão"><text:span text:style-name="T5">Nº </text:span></text:span><text:span text:style-name="T111">0000174-93.2025.8.06.0000 - </text:span><text:span text:style-name="T130">20º Juizado Especial Cível e Criminal da Comarca de Fortaleza</text:span></text:p>
      <text:p text:style-name="P64">Suscitante: Juiz de Direito do 20º Juizado Especial Cível e Criminal da Comarca de Fortaleza</text:p>
      <text:p text:style-name="P64">Suscitado: Juiz de Direito da 18ª Vara Criminal da Comarca de Fortaleza</text:p>
      <text:p text:style-name="P64">Terceiro: Ciro Ferreira Gomes</text:p>
      <text:p text:style-name="P64">Terceiro: Eunício Lopes de Oliveira</text:p>
      <text:p text:style-name="P64">Custos legis: Ministério Público Estadual</text:p>
      <text:p text:style-name="P64"><text:span text:style-name="T111">Relator: </text:span><text:span text:style-name="T118">Des. </text:span><text:span text:style-name="T111">MÁRIO PARENTE TEÓFILO NETO</text:span></text:p>
      <text:p text:style-name="P64"/>
      <text:p text:style-name="P64"/>
      <text:p text:style-name="P74"><text:span text:style-name="T114">02</text:span><text:span text:style-name="T111"> - Conflito de Jurisdição </text:span><text:span text:style-name="Fonte_20_parág._20_padrão"><text:span text:style-name="T5">Nº </text:span></text:span><text:span text:style-name="T111">0000139-36.2025.8.06.0000 - </text:span><text:span text:style-name="T130">Vara de Delitos de Organizações Criminosas da Comarca de Fortaleza</text:span></text:p>
      <text:p text:style-name="P64">Suscitante: Juiz de Direito da Vara de Delitos de Organizações Criminosas da Comarca de Fortaleza</text:p>
      <text:p text:style-name="P64">Suscitado: Juiz de Direito da 1ª Vara Criminal da Comarca de Quixadá</text:p>
      <text:p text:style-name="P64">Custos legis: Ministério Público Estadual</text:p>
      <text:p text:style-name="P64"><text:span text:style-name="T111">Relator</text:span><text:span text:style-name="T119">a</text:span><text:span text:style-name="T111">: </text:span><text:span text:style-name="T119">Desa.</text:span><text:span text:style-name="T111"> L</text:span><text:span text:style-name="T119">Í</text:span><text:span text:style-name="T111">GIA ANDRADE DE ALENCAR MAGALHÃES</text:span></text:p>
      <text:p text:style-name="P64"/>
      <text:p text:style-name="P64"/>
      <text:p text:style-name="P74"><text:span text:style-name="T114">03</text:span><text:span text:style-name="T111"> - Conflito de Jurisdição </text:span><text:span text:style-name="Fonte_20_parág._20_padrão"><text:span text:style-name="T5">Nº </text:span></text:span><text:span text:style-name="T111">0000085-70.2025.8.06.0000 - </text:span><text:span text:style-name="T130">1º Juizado Especial da Violência Doméstica e Familiar Contra a Mulher da Comarca de Fortaleza</text:span></text:p>
      <text:p text:style-name="P64">Suscitante: Juiz de Direito do 1º Juizado Especial da Violência Doméstica e Familiar Contra a Mulher da Comarca de Fortaleza</text:p>
      <text:p text:style-name="P64">Suscitado: Juiz de Direito da 6ª Vara Criminal da Comarca de Fortaleza</text:p>
      <text:p text:style-name="P64">Terceiro: P. P. B.</text:p>
      <text:p text:style-name="P64">Custos legis: Ministério Público Estadual</text:p>
      <text:p text:style-name="P64"><text:soft-page-break/><text:span text:style-name="T111">Relator</text:span><text:span text:style-name="T119">a</text:span><text:span text:style-name="T111">: </text:span><text:span text:style-name="T119">Desa.</text:span><text:span text:style-name="T111"> LIRA RAMOS DE OLIVEIRA</text:span></text:p>
      <text:p text:style-name="P64"/>
      <text:p text:style-name="P64"/>
      <text:p text:style-name="P74"><text:span text:style-name="T114">04</text:span><text:span text:style-name="T111"> - Conflito de Jurisdição </text:span><text:span text:style-name="Fonte_20_parág._20_padrão"><text:span text:style-name="T5">Nº </text:span></text:span><text:span text:style-name="T111">0001600-77.2024.8.06.0000 - </text:span><text:span text:style-name="T130">1º Juizado Especial da Violência Doméstica e Familiar Contra a Mulher da Comarca de Fortaleza</text:span></text:p>
      <text:p text:style-name="P64">Suscitante: Juiz de Direito do 1º Juizado Especial da Violência Doméstica e Familiar Contra a Mulher da Comarca de Fortaleza</text:p>
      <text:p text:style-name="P64">Suscitado: Juiz de Direito da 2ª Vara Criminal da Comarca de Fortaleza</text:p>
      <text:p text:style-name="P64">Terceiro: C. H. S. P.</text:p>
      <text:p text:style-name="P64">Custos legis: Ministério Público Estadual</text:p>
      <text:p text:style-name="P74"><text:span text:style-name="T111">Relator</text:span><text:span text:style-name="T119">a</text:span><text:span text:style-name="T111">: </text:span><text:span text:style-name="T119">Desa.</text:span><text:span text:style-name="T111"> LIRA RAMOS DE OLIVEIRA</text:span></text:p>
      <text:p text:style-name="P64"/>
      <text:p text:style-name="P64"/>
      <text:p text:style-name="P74"><text:span text:style-name="T114">05</text:span><text:span text:style-name="T111"> - Conflito de Jurisdição </text:span><text:span text:style-name="Fonte_20_parág._20_padrão"><text:span text:style-name="T5">Nº </text:span></text:span><text:span text:style-name="T111">0001638-89.2024.8.06.0000 - </text:span><text:span text:style-name="T130">5ª Vara Criminal da Comarca de Fortaleza</text:span></text:p>
      <text:p text:style-name="P64">Suscitante: Juiz de Direito da 5ª Vara Criminal da Comarca de Fortaleza</text:p>
      <text:p text:style-name="P64">Suscitado: Juiz de Direito da 3ª Vara Criminal da Comarca de Fortaleza</text:p>
      <text:p text:style-name="P64">Terceiro: Eduardo da Silva Marques</text:p>
      <text:p text:style-name="P64">Terceiro: Francisco Erivaldo Pereira Soares</text:p>
      <text:p text:style-name="P64">Custos legis: Ministério Público Estadual</text:p>
      <text:p text:style-name="P74"><text:span text:style-name="T111">Relator</text:span><text:span text:style-name="T119">a</text:span><text:span text:style-name="T111">: </text:span><text:span text:style-name="T119">Desa.</text:span><text:span text:style-name="T111"> LIRA RAMOS DE OLIVEIRA</text:span></text:p>
      <text:p text:style-name="P64"/>
      <text:p text:style-name="P64"/>
      <text:p text:style-name="P74"><text:span text:style-name="T114">06</text:span><text:span text:style-name="T111"> - Conflito de Jurisdição </text:span><text:span text:style-name="Fonte_20_parág._20_padrão"><text:span text:style-name="T5">Nº </text:span></text:span><text:span text:style-name="T111">0000096-02.2025.8.06.0000 - </text:span><text:span text:style-name="T130">Juizado de Violência Doméstica e Familiar Contra a Mulher da Comarca de Crato</text:span></text:p>
      <text:p text:style-name="P64">Suscitante: Juiz de Direito do Juizado de Violência Doméstica e Familiar Contra a Mulher da Comarca de Crato</text:p>
      <text:p text:style-name="P64">Suscitado: Juiz de Direito da 1ª Vara Criminal da Comarca de Crato</text:p>
      <text:p text:style-name="P64">Terceiro: P. E. D. B.</text:p>
      <text:p text:style-name="P64">Custos legis: Ministério Público Estadual</text:p>
      <text:p text:style-name="P64"><text:span text:style-name="T111">Relator</text:span><text:span text:style-name="T119">a</text:span><text:span text:style-name="T111">: </text:span><text:span text:style-name="T119">Desa.</text:span><text:span text:style-name="T111"> SÍLVIA SOARES DE SÁ NÓBREGA</text:span></text:p>
      <text:p text:style-name="P61"/>
      <text:p text:style-name="P61"/>
      <text:p text:style-name="P16"><text:span text:style-name="Fonte_20_parág._20_padrão"><text:span text:style-name="T6">3.7. Mandados de Segurança</text:span></text:span></text:p>
      <text:p text:style-name="P60"/>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64"/>
      <text:p text:style-name="P78"><text:span text:style-name="Fonte_20_parág._20_padrão"><text:span text:style-name="T30">01</text:span></text:span><text:span text:style-name="Fonte_20_parág._20_padrão"><text:span text:style-name="T29"> - Embargos de Declaração Criminal Nº 0202286-29.2022.8.06.0300/50000 - </text:span></text:span><text:span text:style-name="Fonte_20_parág._20_padrão"><text:span text:style-name="T31">3ª Vara Criminal da Comarca de Maracanaú</text:span></text:span></text:p>
      <text:p text:style-name="P64">Embargante: Bruno Gomes da Silva</text:p>
      <text:p text:style-name="P64">Embargante: Francisco Erenilson Costa Silva</text:p>
      <text:p text:style-name="P64">Embargante: Gabriel Monteiro Atanázio</text:p>
      <text:p text:style-name="P64">Defensoria Pública do Estado do Ceará</text:p>
      <text:p text:style-name="P64">Embargado: Ministério Público do Estado do Ceará</text:p>
      <text:p text:style-name="P64"><text:span text:style-name="T111">Relator: </text:span><text:span text:style-name="T120">Des. </text:span><text:span text:style-name="T111">MÁRIO PARENTE TEÓFILO NETO</text:span></text:p>
      <text:p text:style-name="P64"/>
      <text:p text:style-name="P64"/>
      <text:p text:style-name="P75"><text:span text:style-name="T115">02</text:span><text:span text:style-name="T111"> - Embargos de Declaração Criminal </text:span><text:span text:style-name="Fonte_20_parág._20_padrão"><text:span text:style-name="T5">Nº </text:span></text:span><text:span text:style-name="T111">0046420-09.2012.8.06.0064/50000 - </text:span><text:span text:style-name="T130">Vara Única do Júri da Comarca de Caucaia</text:span></text:p>
      <text:p text:style-name="P64"><text:soft-page-break/>Embargante: Francisco Hiago Sousa Gonçalves</text:p>
      <text:p text:style-name="P64">Defensoria Pública do Estado do Ceará</text:p>
      <text:p text:style-name="P64">Embargado: Ministério Público do Estado do Ceará</text:p>
      <text:p text:style-name="P64"><text:span text:style-name="T111">Relator</text:span><text:span text:style-name="T120">a</text:span><text:span text:style-name="T111">: </text:span><text:span text:style-name="T120">Desa.</text:span><text:span text:style-name="T111"> L</text:span><text:span text:style-name="T120">Í</text:span><text:span text:style-name="T111">GIA ANDRADE DE ALENCAR MAGALHÃES</text:span></text:p>
      <text:p text:style-name="P64"/>
      <text:p text:style-name="P64"/>
      <text:p text:style-name="P75"><text:span text:style-name="T115">03</text:span><text:span text:style-name="T111"> - Embargos de Declaração Criminal </text:span><text:span text:style-name="Fonte_20_parág._20_padrão"><text:span text:style-name="T5">Nº </text:span></text:span><text:span text:style-name="T111">0050853-47.2021.8.06.0062/50000 - </text:span><text:span text:style-name="T130">1ª Vara da Comarca de Cascavel</text:span></text:p>
      <text:p text:style-name="P64">Embargante: Antônio José Nogueira da Silva</text:p>
      <text:p text:style-name="P64">Defensoria Pública do Estado do Ceará</text:p>
      <text:p text:style-name="P64">Embargado: Ministério Público do Estado do Ceará</text:p>
      <text:p text:style-name="P75"><text:span text:style-name="T111">Relator</text:span><text:span text:style-name="T120">a</text:span><text:span text:style-name="T111">: </text:span><text:span text:style-name="T120">Desa.</text:span><text:span text:style-name="T111"> L</text:span><text:span text:style-name="T120">Í</text:span><text:span text:style-name="T111">GIA ANDRADE DE ALENCAR MAGALHÃES</text:span></text:p>
      <text:p text:style-name="P64"/>
      <text:p text:style-name="P64"/>
      <text:p text:style-name="P75"><text:span text:style-name="T115">04</text:span><text:span text:style-name="T111"> - Embargos de Declaração Criminal </text:span><text:span text:style-name="Fonte_20_parág._20_padrão"><text:span text:style-name="T5">Nº </text:span></text:span><text:span text:style-name="T111">0157947-82.2017.8.06.0001/50000 - </text:span><text:span text:style-name="T130">10ª Vara Criminal da Comarca de Fortaleza</text:span></text:p>
      <text:p text:style-name="P64">Embargante: Sebastião Araújo dos Santos Júnior</text:p>
      <text:p text:style-name="P64">Defensoria Pública do Estado do Ceará</text:p>
      <text:p text:style-name="P64">Embargado: Ministério Público do Estado do Ceará</text:p>
      <text:p text:style-name="P75"><text:span text:style-name="T111">Relator</text:span><text:span text:style-name="T120">a</text:span><text:span text:style-name="T111">: </text:span><text:span text:style-name="T120">Desa.</text:span><text:span text:style-name="T111"> L</text:span><text:span text:style-name="T120">Í</text:span><text:span text:style-name="T111">GIA ANDRADE DE ALENCAR MAGALHÃES</text:span></text:p>
      <text:p text:style-name="P64"/>
      <text:p text:style-name="P64"/>
      <text:p text:style-name="P75"><text:span text:style-name="T115">05</text:span><text:span text:style-name="T111"> - Embargos de Declaração Criminal </text:span><text:span text:style-name="Fonte_20_parág._20_padrão"><text:span text:style-name="T5">Nº </text:span></text:span><text:span text:style-name="T111">0200414-34.2023.8.06.0141/50000 - </text:span><text:span text:style-name="T130">Vara Única da Comarca de Paraipaba </text:span></text:p>
      <text:p text:style-name="P64">Embargante: M. M. B.</text:p>
      <text:p text:style-name="P64">Advogado: Christopher Mateus Tavares da Silva</text:p>
      <text:p text:style-name="P64">Embargado: Ministério Público Estadual</text:p>
      <text:p text:style-name="P75"><text:span text:style-name="T111">Relator</text:span><text:span text:style-name="T120">a</text:span><text:span text:style-name="T111">: </text:span><text:span text:style-name="T120">Desa.</text:span><text:span text:style-name="T111"> L</text:span><text:span text:style-name="T120">Í</text:span><text:span text:style-name="T111">GIA ANDRADE DE ALENCAR MAGALHÃES</text:span></text:p>
      <text:p text:style-name="P64"/>
      <text:p text:style-name="P64"/>
      <text:p text:style-name="P75"><text:span text:style-name="T115">06</text:span><text:span text:style-name="T111"> - Embargos de Declaração Criminal </text:span><text:span text:style-name="Fonte_20_parág._20_padrão"><text:span text:style-name="T5">Nº </text:span></text:span><text:span text:style-name="T111">0000654-83.2008.8.06.0124/50000 - </text:span><text:span text:style-name="T130">Vara Única da Comarca de Milagres </text:span></text:p>
      <text:p text:style-name="P64">Embargante: Edilberto Oliveira Silva</text:p>
      <text:p text:style-name="P64">Advogado: Diego Henrique Lima do Nascimento</text:p>
      <text:p text:style-name="P64">Embargado: Ministério Público do Estado do Ceará</text:p>
      <text:p text:style-name="P64"><text:span text:style-name="T111">Relator</text:span><text:span text:style-name="T120">a</text:span><text:span text:style-name="T111">: </text:span><text:span text:style-name="T120">Desa.</text:span><text:span text:style-name="T111"> LIRA RAMOS DE OLIVEIRA</text:span></text:p>
      <text:p text:style-name="P64"/>
      <text:p text:style-name="P64"/>
      <text:p text:style-name="P75"><text:span text:style-name="T115">07</text:span><text:span text:style-name="T111"> - Embargos de Declaração Criminal </text:span><text:span text:style-name="Fonte_20_parág._20_padrão"><text:span text:style-name="T5">Nº </text:span></text:span><text:span text:style-name="T111">0002016-25.2011.8.06.0057/50000 - </text:span><text:span text:style-name="T130">Vara Única da Comarca de Caridade </text:span></text:p>
      <text:p text:style-name="P64">Embargante: Danielle Freitas Cavalcante</text:p>
      <text:p text:style-name="P64">Advogado: Cosmo Rodrigues Brandão</text:p>
      <text:p text:style-name="P64">Embargado: Francisco <text:span text:style-name="T145">Enéas</text:span> da Silva Dias</text:p>
      <text:p text:style-name="P64">Embargado: Tome da Silva Dias</text:p>
      <text:p text:style-name="P64">Embargado: Francisco Roberto Vieira Dias</text:p>
      <text:p text:style-name="P64">Advogado: Carlos Giovane Barbosa Rebouças</text:p>
      <text:p text:style-name="P64">Custos legis: Ministério Público Estadual</text:p>
      <text:p text:style-name="P75"><text:span text:style-name="T111">Relator</text:span><text:span text:style-name="T120">a</text:span><text:span text:style-name="T111">: </text:span><text:span text:style-name="T120">Desa.</text:span><text:span text:style-name="T111"> LIRA RAMOS DE OLIVEIRA</text:span></text:p>
      <text:p text:style-name="P64"/>
      <text:p text:style-name="P64"/>
      <text:p text:style-name="P75"><text:span text:style-name="T115">08</text:span><text:span text:style-name="T111"> - Embargos de Declaração Criminal </text:span><text:span text:style-name="Fonte_20_parág._20_padrão"><text:span text:style-name="T5">Nº </text:span></text:span><text:span text:style-name="T111">0200553-18.2023.8.06.0001/50000 - </text:span><text:span text:style-name="T130">3ª Vara de Delitos de Tr</text:span><text:span text:style-name="T131">á</text:span><text:span text:style-name="T130">fico de Drogas da Comarca de Fortaleza</text:span></text:p>
      <text:p text:style-name="P64"><text:soft-page-break/>Embargante: Renato Mendes Ploia</text:p>
      <text:p text:style-name="P64">Advogado: Teodorico Pereira de Menezes Neto</text:p>
      <text:p text:style-name="P64">Embargado: Ministério Público do Estado do Ceará</text:p>
      <text:p text:style-name="P75"><text:span text:style-name="T111">Relator</text:span><text:span text:style-name="T120">a</text:span><text:span text:style-name="T111">: </text:span><text:span text:style-name="T120">Desa.</text:span><text:span text:style-name="T111"> LIRA RAMOS DE OLIVEIRA</text:span></text:p>
      <text:p text:style-name="P64"/>
      <text:p text:style-name="P64"/>
      <text:p text:style-name="P75"><text:span text:style-name="T115">09</text:span><text:span text:style-name="T111"> - Embargos de Declaração Criminal </text:span><text:span text:style-name="Fonte_20_parág._20_padrão"><text:span text:style-name="T5">Nº </text:span></text:span><text:span text:style-name="T111">0021713-54.2021.8.06.0001/50000 - </text:span><text:span text:style-name="T130">5ª Vara do Juri da Comarca de Fortaleza</text:span></text:p>
      <text:p text:style-name="P64">Embargante: Raimundo Costa Silveira Neto</text:p>
      <text:p text:style-name="P64">Advogada: Danyele Rodrigues da Silva</text:p>
      <text:p text:style-name="P64">Embargado: Ministério Público do Estado do Ceará</text:p>
      <text:p text:style-name="P76"><text:span text:style-name="T111">Relator: </text:span><text:span text:style-name="T121">Des. </text:span><text:span text:style-name="T111">FRANCISCO CARNEIRO LIMA</text:span></text:p>
      <text:p text:style-name="P89"/>
      <text:p text:style-name="P64"/>
      <text:p text:style-name="P75"><text:span text:style-name="T115">10</text:span><text:span text:style-name="T111"> - Embargos de Declaração Criminal </text:span><text:span text:style-name="Fonte_20_parág._20_padrão"><text:span text:style-name="T5">Nº </text:span></text:span><text:span text:style-name="T111">0200324-50.2022.8.06.0112/50000 - </text:span><text:span text:style-name="T130">3ª Vara Criminal da Comarca de Juazeiro do Norte </text:span></text:p>
      <text:p text:style-name="P64">Embargante: Aparecido Leite de Figueiredo</text:p>
      <text:p text:style-name="P64">Advogada: Íris Queiroz de Figueiredo</text:p>
      <text:p text:style-name="P64">Embargado: Ministério Público do Estado do Ceará</text:p>
      <text:p text:style-name="P64"><text:span text:style-name="T111">Relator: </text:span><text:span text:style-name="T121">Des. </text:span><text:span text:style-name="T111">FRANCISCO CARNEIRO LIMA</text:span></text:p>
      <text:p text:style-name="P77"><text:span text:style-name="Fonte_20_parág._20_padrão"><text:span text:style-name="T29"/></text:span></text:p>
      <text:p text:style-name="P80"><text:span text:style-name="Fonte_20_parág._20_padrão"><text:span text:style-name="T10"/></text:span></text:p>
      <text:p text:style-name="P80"><text:span text:style-name="Fonte_20_parág._20_padrão"><text:span text:style-name="T12">1</text:span></text:span><text:span text:style-name="Fonte_20_parág._20_padrão"><text:span text:style-name="T11">1</text:span></text:span><text:span text:style-name="Fonte_20_parág._20_padrão"><text:span text:style-name="T10"> - Embargos de Declaração Criminal </text:span></text:span><text:span text:style-name="Fonte_20_parág._20_padrão"><text:span text:style-name="T5">Nº </text:span></text:span><text:span text:style-name="Fonte_20_parág._20_padrão"><text:span text:style-name="T10">0200445-78.2023.8.06.0036/50000 - </text:span></text:span><text:span text:style-name="Fonte_20_parág._20_padrão"><text:span text:style-name="T23">Vara Única da Comarca de Aracoiaba</text:span></text:span></text:p>
      <text:p text:style-name="P82">Embargante: Francisca Alves Lucena de Lima <text:s/></text:p>
      <text:p text:style-name="P81">Advogado: José Isleno da Silva Alves</text:p>
      <text:p text:style-name="P81">Advogado: Ytano Lucena de Lima</text:p>
      <text:p text:style-name="P81">Embargado: Lauro Carvalho Júnior</text:p>
      <text:p text:style-name="P81">Advogada: Yvina Cavalcante de Lima</text:p>
      <text:p text:style-name="P81">Advogada: Carolina Linge Elias de Oliveira</text:p>
      <text:p text:style-name="P81">Custos legis: Ministério Público Estadual</text:p>
      <text:p text:style-name="P83">Relator: Des. FRANCISCO CARNEIRO LIMA</text:p>
      <text:p text:style-name="P81"/>
      <text:p text:style-name="P84"/>
      <text:p text:style-name="P62"><text:span text:style-name="T140">12</text:span><text:span text:style-name="T139"> - Embargos de Declaração Criminal </text:span><text:span text:style-name="Fonte_20_parág._20_padrão"><text:span text:style-name="T111">Nº </text:span></text:span><text:span text:style-name="T139">0200079-77.2024.8.06.0303/50000 - </text:span><text:span text:style-name="T141">2ª Vara Criminal da Comarca de Quixadá </text:span></text:p>
      <text:p text:style-name="P90">Embargante: Breno Kisley de Carvalho</text:p>
      <text:p text:style-name="P90">Advogado: Pedro Henrique da Silva</text:p>
      <text:p text:style-name="P90">Embargado: Ministério Público do Estado do Ceará</text:p>
      <text:p text:style-name="P79"><text:span text:style-name="T139">Relator</text:span><text:span text:style-name="T140">a</text:span><text:span text:style-name="T139">: </text:span><text:span text:style-name="T140">Desa.</text:span><text:span text:style-name="T139"> SÍLVIA SOARES DE SÁ NÓBREGA</text:span></text:p>
      <text:p text:style-name="P61"/>
      <text:p text:style-name="P84"/>
      <text:p text:style-name="P23"><text:span text:style-name="Fonte_20_parág._20_padrão"><text:span text:style-name="T24">PAUTA N.º 06/2025 - SAJ DIGITAL</text:span></text:span></text:p>
      <text:p text:style-name="P52"/>
      <text:p text:style-name="P21">Disponibilizada em: 17/<text:span text:style-name="T34">0</text:span>2/2025.</text:p>
      <text:p text:style-name="P25"><text:span text:style-name="Fonte_20_parág._20_padrão"><text:span text:style-name="T17">Considerada a Publicação em: 18/</text:span></text:span><text:span text:style-name="Fonte_20_parág._20_padrão"><text:span text:style-name="T18">0</text:span></text:span><text:span text:style-name="Fonte_20_parág._20_padrão"><text:span text:style-name="T17">2/2025.</text:span></text:span></text:p>
      <text:p text:style-name="P34"/>
      <text:p text:style-name="P31"><text:span text:style-name="Fonte_20_parág._20_padrão"><text:span text:style-name="T8">0</text:span></text:span><text:span text:style-name="Fonte_20_parág._20_padrão"><text:span text:style-name="T7">1</text:span></text:span><text:span text:style-name="Fonte_20_parág._20_padrão"><text:span text:style-name="T1"> - </text:span></text:span><text:span text:style-name="Fonte_20_parág._20_padrão"><text:span text:style-name="T5">Apelação Criminal Nº 0012797-42.2019.8.06.0117</text:span></text:span><text:span text:style-name="Fonte_20_parág._20_padrão"><text:span text:style-name="T1"> - Juizado de Violência Doméstica e Familiar Contra a Mulher <text:s/>da Comarca de Maracanaú.</text:span></text:span></text:p>
      <text:p text:style-name="P34">Apelante: F. de L. P..</text:p>
      <text:p text:style-name="P32"><text:span text:style-name="Fonte_20_parág._20_padrão"><text:span text:style-name="T1">Advogado: Antônio Edgar Vasconcelos Oliveira (OAB/CE: 39738).</text:span></text:span></text:p>
      <text:p text:style-name="P34">Apelado: Ministério Público do Estado do Ceará.</text:p>
      <text:p text:style-name="P31"><text:soft-page-break/><text:span text:style-name="Fonte_20_parág._20_padrão"><text:span text:style-name="T7">Relatora: Desa. SÍLVIA SOARES DE SÁ NÓBREGA.</text:span></text:span></text:p>
      <text:p text:style-name="P34">Revisor: Des. MÁRIO PARENTE TEÓFILO NETO.</text:p>
      <text:p text:style-name="P34"/>
      <text:p text:style-name="P36"/>
      <text:p text:style-name="P23"><text:span text:style-name="Fonte_20_parág._20_padrão"><text:span text:style-name="T24">PAUTA N.º 07/2025 - SAJ DIGITAL</text:span></text:span></text:p>
      <text:p text:style-name="P52"/>
      <text:p text:style-name="P21">Disponibilizada em: 27/<text:span text:style-name="T34">0</text:span>2/2025.</text:p>
      <text:p text:style-name="P25"><text:span text:style-name="Fonte_20_parág._20_padrão"><text:span text:style-name="T17">Considerada a Publicação em: 28/</text:span></text:span><text:span text:style-name="Fonte_20_parág._20_padrão"><text:span text:style-name="T18">0</text:span></text:span><text:span text:style-name="Fonte_20_parág._20_padrão"><text:span text:style-name="T17">2/2025.</text:span></text:span></text:p>
      <text:p text:style-name="P34"/>
      <text:p text:style-name="P27"><text:span text:style-name="Fonte_20_parág._20_padrão"><text:span text:style-name="T13">02</text:span></text:span><text:span text:style-name="Fonte_20_parág._20_padrão"><text:span text:style-name="T9"> -</text:span></text:span><text:span text:style-name="Fonte_20_parág._20_padrão"><text:span text:style-name="T23"> </text:span></text:span><text:span text:style-name="Fonte_20_parág._20_padrão"><text:span text:style-name="T10">Apelação Criminal</text:span></text:span><text:span text:style-name="Fonte_20_parág._20_padrão"><text:span text:style-name="T23"> </text:span></text:span><text:span text:style-name="Fonte_20_parág._20_padrão"><text:span text:style-name="T9">Nº </text:span></text:span><text:span text:style-name="Fonte_20_parág._20_padrão"><text:span text:style-name="T10">0000412-25.2018.8.06.0173</text:span></text:span><text:span text:style-name="Fonte_20_parág._20_padrão"><text:span text:style-name="T23"> - Vara Única Criminal de Tianguá. </text:span></text:span></text:p>
      <text:p text:style-name="P28">Apelante: Maria Laiane Alves da Silva. </text:p>
      <text:p text:style-name="P29">Advogado: Anderson de Amarante Dantas (OAB/CE: 30672). </text:p>
      <text:p text:style-name="P28">Apelado: Ministério Público do Estado do Ceará. </text:p>
      <text:p text:style-name="P30">Relatora: Desa. LÍGIA ANDRADE DE ALENCAR MAGALHÃES. </text:p>
      <text:p text:style-name="P28">Revisora: Desa. LIRA RAMOS DE OLIVEIRA</text:p>
      <text:p text:style-name="P28"/>
      <text:p text:style-name="P28"/>
      <text:p text:style-name="P27"><text:span text:style-name="Fonte_20_parág._20_padrão"><text:span text:style-name="T13">03</text:span></text:span><text:span text:style-name="Fonte_20_parág._20_padrão"><text:span text:style-name="T9"> -</text:span></text:span><text:span text:style-name="Fonte_20_parág._20_padrão"><text:span text:style-name="T23"> </text:span></text:span><text:span text:style-name="Fonte_20_parág._20_padrão"><text:span text:style-name="T10">Apelação Criminal Nº</text:span></text:span><text:span text:style-name="Fonte_20_parág._20_padrão"><text:span text:style-name="T23"> </text:span></text:span><text:span text:style-name="Fonte_20_parág._20_padrão"><text:span text:style-name="T10">0203660-43.2023.8.06.0301</text:span></text:span><text:span text:style-name="Fonte_20_parág._20_padrão"><text:span text:style-name="T23"> - Vara Única da Comarca de Aurora. </text:span></text:span></text:p>
      <text:p text:style-name="P28">Apelante: Ministério Público do Estado do Ceará. </text:p>
      <text:p text:style-name="P28">Apelado: J. T. de L. F.. </text:p>
      <text:p text:style-name="P29">Advogado: Cícero Roberto dos Santos Lima (OAB/CE: 40131). </text:p>
      <text:p text:style-name="P30">Relatora: Desa. LIRA RAMOS DE OLIVEIRA. </text:p>
      <text:p text:style-name="P28">Revisor: Des. FRANCISCO CARNEIRO LIMA</text:p>
      <text:p text:style-name="P28"/>
      <text:p text:style-name="P28"/>
      <text:p text:style-name="P27"><text:span text:style-name="Fonte_20_parág._20_padrão"><text:span text:style-name="T13">04</text:span></text:span><text:span text:style-name="Fonte_20_parág._20_padrão"><text:span text:style-name="T9"> -</text:span></text:span><text:span text:style-name="Fonte_20_parág._20_padrão"><text:span text:style-name="T23"> </text:span></text:span><text:span text:style-name="Fonte_20_parág._20_padrão"><text:span text:style-name="T10">Agravo de Execução Penal</text:span></text:span><text:span text:style-name="Fonte_20_parág._20_padrão"><text:span text:style-name="T23"> </text:span></text:span><text:span text:style-name="Fonte_20_parág._20_padrão"><text:span text:style-name="T10">Nº</text:span></text:span><text:span text:style-name="Fonte_20_parág._20_padrão"><text:span text:style-name="T23"> </text:span></text:span><text:span text:style-name="Fonte_20_parág._20_padrão"><text:span text:style-name="T10">0000997-16.2018.8.06.0064</text:span></text:span><text:span text:style-name="Fonte_20_parág._20_padrão"><text:span text:style-name="T23"> - 2ª Vara de Execução Penal da Comarca de Fortaleza. </text:span></text:span></text:p>
      <text:p text:style-name="P28">Agravante: José Ivan Bezerra Mesquita. </text:p>
      <text:p text:style-name="P29">Advogado: Antônio Raphael Cavalcante Assunção (OAB/CE: 33830). </text:p>
      <text:p text:style-name="P28">Agravado: Ministério Público do Estado do Ceará. </text:p>
      <text:p text:style-name="P30">Relator: Des. FRANCISCO CARNEIRO LIMA. </text:p>
      <text:p text:style-name="P28"/>
      <text:p text:style-name="P28"/>
      <text:p text:style-name="P27"><text:span text:style-name="Fonte_20_parág._20_padrão"><text:span text:style-name="T13">05</text:span></text:span><text:span text:style-name="Fonte_20_parág._20_padrão"><text:span text:style-name="T9"> -</text:span></text:span><text:span text:style-name="Fonte_20_parág._20_padrão"><text:span text:style-name="T23"> </text:span></text:span><text:span text:style-name="Fonte_20_parág._20_padrão"><text:span text:style-name="T10">Agravo de Execução Penal</text:span></text:span><text:span text:style-name="Fonte_20_parág._20_padrão"><text:span text:style-name="T23"> </text:span></text:span><text:span text:style-name="Fonte_20_parág._20_padrão"><text:span text:style-name="T10">Nº</text:span></text:span><text:span text:style-name="Fonte_20_parág._20_padrão"><text:span text:style-name="T23"> </text:span></text:span><text:span text:style-name="Fonte_20_parág._20_padrão"><text:span text:style-name="T10">0002969-14.2019.8.06.0055</text:span></text:span><text:span text:style-name="Fonte_20_parág._20_padrão"><text:span text:style-name="T23"> - 2ª Vara de Execução Penal da Comarca de Fortaleza. </text:span></text:span></text:p>
      <text:p text:style-name="P28">Agravante: Francisca Olivanda Marques Uchôa. </text:p>
      <text:p text:style-name="P29">Advogado: Júlio César Santana Santos (OAB/CE: 37722). </text:p>
      <text:p text:style-name="P28">Agravado: Ministério Público do Estado do Ceará. </text:p>
      <text:p text:style-name="P30">Relator: Des. FRANCISCO CARNEIRO LIMA. </text:p>
      <text:p text:style-name="P28"/>
      <text:p text:style-name="P28"/>
      <text:p text:style-name="P27"><text:span text:style-name="Fonte_20_parág._20_padrão"><text:span text:style-name="T13">06</text:span></text:span><text:span text:style-name="Fonte_20_parág._20_padrão"><text:span text:style-name="T9"> -</text:span></text:span><text:span text:style-name="Fonte_20_parág._20_padrão"><text:span text:style-name="T23"> </text:span></text:span><text:span text:style-name="Fonte_20_parág._20_padrão"><text:span text:style-name="T10">Agravo de Execução Penal</text:span></text:span><text:span text:style-name="Fonte_20_parág._20_padrão"><text:span text:style-name="T23"> </text:span></text:span><text:span text:style-name="Fonte_20_parág._20_padrão"><text:span text:style-name="T10">Nº</text:span></text:span><text:span text:style-name="Fonte_20_parág._20_padrão"><text:span text:style-name="T23"> </text:span></text:span><text:span text:style-name="Fonte_20_parág._20_padrão"><text:span text:style-name="T10">8000116-62.2021.8.06.0171</text:span></text:span><text:span text:style-name="Fonte_20_parág._20_padrão"><text:span text:style-name="T23"> - 1ª Vara de Execução Penal da Comarca de Fortaleza. </text:span></text:span></text:p>
      <text:p text:style-name="P28">Agravante: Daniel Gomes Rodrigues. </text:p>
      <text:p text:style-name="P29">Advogado: Lucas Ferreira da Silva Sousa (OAB/CE: 53570). </text:p>
      <text:p text:style-name="P28">Agravado: Ministério Público do Estado do Ceará. </text:p>
      <text:p text:style-name="P30">Relator: Des. FRANCISCO CARNEIRO LIMA. </text:p>
      <text:p text:style-name="P28"/>
      <text:p text:style-name="P28"/>
      <text:p text:style-name="P27"><text:span text:style-name="Fonte_20_parág._20_padrão"><text:span text:style-name="T13">07</text:span></text:span><text:span text:style-name="Fonte_20_parág._20_padrão"><text:span text:style-name="T9"> -</text:span></text:span><text:span text:style-name="Fonte_20_parág._20_padrão"><text:span text:style-name="T23"> </text:span></text:span><text:span text:style-name="Fonte_20_parág._20_padrão"><text:span text:style-name="T10">Agravo de Execução Penal</text:span></text:span><text:span text:style-name="Fonte_20_parág._20_padrão"><text:span text:style-name="T23"> </text:span></text:span><text:span text:style-name="Fonte_20_parág._20_padrão"><text:span text:style-name="T10">Nº</text:span></text:span><text:span text:style-name="Fonte_20_parág._20_padrão"><text:span text:style-name="T23"> </text:span></text:span><text:span text:style-name="Fonte_20_parág._20_padrão"><text:span text:style-name="T10">8007252-67.2023.8.06.0001</text:span></text:span><text:span text:style-name="Fonte_20_parág._20_padrão"><text:span text:style-name="T23"> - Auditoria Militar do </text:span></text:span><text:soft-page-break/><text:span text:style-name="Fonte_20_parág._20_padrão"><text:span text:style-name="T23">Estado do Ceará - Comarca de Fortaleza. </text:span></text:span></text:p>
      <text:p text:style-name="P28">Agravante: Daimler da Silva Santiago. </text:p>
      <text:p text:style-name="P29">Advogada: Nayane Kérsia Costa da Silva (OAB/CE: 39871). </text:p>
      <text:p text:style-name="P28">Agravado: Ministério Público do Estado do Ceará. </text:p>
      <text:p text:style-name="P30">Relator: Des. FRANCISCO CARNEIRO LIMA. </text:p>
      <text:p text:style-name="P28"/>
      <text:p text:style-name="P28"/>
      <text:p text:style-name="P85"><text:span text:style-name="Fonte_20_parág._20_padrão"><text:span text:style-name="T13">08</text:span></text:span><text:span text:style-name="Fonte_20_parág._20_padrão"><text:span text:style-name="T9"> -</text:span></text:span><text:span text:style-name="Fonte_20_parág._20_padrão"><text:span text:style-name="T23"> </text:span></text:span><text:span text:style-name="Fonte_20_parág._20_padrão"><text:span text:style-name="T9">Recurso em Sentido Estrito Nº</text:span></text:span><text:span text:style-name="Fonte_20_parág._20_padrão"><text:span text:style-name="T23"> </text:span></text:span><text:span text:style-name="Fonte_20_parág._20_padrão"><text:span text:style-name="T9">0010053-11.2025.8.06.0167</text:span></text:span><text:span text:style-name="Fonte_20_parág._20_padrão"><text:span text:style-name="T23"> - 1ª Vara Criminal da Comarca de Sobral. </text:span></text:span></text:p>
      <text:p text:style-name="P87">Recorrente: Carlos Henrique Rufino da Silva. </text:p>
      <text:p text:style-name="P86">Recorrente: Lucas Tadeu Torres Melo. </text:p>
      <text:p text:style-name="P86">Defensoria Pública do Estado do Ceará. </text:p>
      <text:p text:style-name="P86">Recorrido: Ministério Público do Estado do Ceará. </text:p>
      <text:p text:style-name="P88">Relator: Des. FRANCISCO CARNEIRO LIMA. </text:p>
      <text:p text:style-name="P28"/>
      <text:p text:style-name="P28"/>
      <text:p text:style-name="P85"><text:span text:style-name="Fonte_20_parág._20_padrão"><text:span text:style-name="T13">09</text:span></text:span><text:span text:style-name="Fonte_20_parág._20_padrão"><text:span text:style-name="T9"> -</text:span></text:span><text:span text:style-name="Fonte_20_parág._20_padrão"><text:span text:style-name="T23"> </text:span></text:span><text:span text:style-name="Fonte_20_parág._20_padrão"><text:span text:style-name="T9">Recurso em Sentido Estrito Nº</text:span></text:span><text:span text:style-name="Fonte_20_parág._20_padrão"><text:span text:style-name="T23"> </text:span></text:span><text:span text:style-name="Fonte_20_parág._20_padrão"><text:span text:style-name="T9">0203374-55.2024.8.06.0293</text:span></text:span><text:span text:style-name="Fonte_20_parág._20_padrão"><text:span text:style-name="T23"> - Juizado de Violência Doméstica e Familiar Contra a Mulher da Comarca de Caucaia. </text:span></text:span></text:p>
      <text:p text:style-name="P86">Recorrente: A. A. do V. M.. </text:p>
      <text:p text:style-name="P86">Advogado: Gustavo Sampaio Brasilino de Freitas (OAB/CE: 17106). </text:p>
      <text:p text:style-name="P86">Advogado: Sebastião Brasilino de Freitas Filho (OAB/CE: 4703). </text:p>
      <text:p text:style-name="P86">Advogado: Henrique Davi de Lima Neto (OAB/CE: 7447). </text:p>
      <text:p text:style-name="P87">Advogado: Francisco Evaldo Ferreira de Morais Filho (OAB/CE: 45584). </text:p>
      <text:p text:style-name="P86">Advogada: Andreza Maria Mano Vidal (OAB: /CE 17493). </text:p>
      <text:p text:style-name="P86">Advogado: Marcelo Luiz Batista Oliveira (OAB/CE: 17829). </text:p>
      <text:p text:style-name="P86">Advogado: George Hamilton Maurício Maia (OAB/CE: 16524). </text:p>
      <text:p text:style-name="P86">Recorrida: A. J. R. L., R. P. S. G. M. R. A. L.. </text:p>
      <text:p text:style-name="P86">Advogado: Felipe Braga Ávila (OAB/CE: 38455). </text:p>
      <text:p text:style-name="P86">Advogado: Pedro Thiago Silva Nunes (OAB/CE: 39179). </text:p>
      <text:p text:style-name="P86">Recorrido: Ministério Público do Estado do Ceará. </text:p>
      <text:p text:style-name="P88">Relator: Des. FRANCISCO CARNEIRO LIMA. </text:p>
      <text:p text:style-name="P28"/>
      <text:p text:style-name="P28"/>
      <text:p text:style-name="P24"><text:span text:style-name="Fonte_20_parág._20_padrão"><text:span text:style-name="T24">PAUTA N.º 0</text:span></text:span><text:span text:style-name="Fonte_20_parág._20_padrão"><text:span text:style-name="T25">8</text:span></text:span><text:span text:style-name="Fonte_20_parág._20_padrão"><text:span text:style-name="T24">/2025 - SAJ DIGITAL</text:span></text:span></text:p>
      <text:p text:style-name="P53"/>
      <text:p text:style-name="P22">Disponibilizada em: <text:span text:style-name="T34">10</text:span>/<text:span text:style-name="T34">03</text:span>/2025.</text:p>
      <text:p text:style-name="P26"><text:span text:style-name="Fonte_20_parág._20_padrão"><text:span text:style-name="T19">Considerada a Publicação em: </text:span></text:span><text:span text:style-name="Fonte_20_parág._20_padrão"><text:span text:style-name="T20">11</text:span></text:span><text:span text:style-name="Fonte_20_parág._20_padrão"><text:span text:style-name="T19">/</text:span></text:span><text:span text:style-name="Fonte_20_parág._20_padrão"><text:span text:style-name="T20">03</text:span></text:span><text:span text:style-name="Fonte_20_parág._20_padrão"><text:span text:style-name="T19">/2025.</text:span></text:span></text:p>
      <text:p text:style-name="P36"/>
      <text:p text:style-name="P38"><text:span text:style-name="T52">10</text:span><text:span text:style-name="T35"> - </text:span><text:span text:style-name="T36">Apelação Criminal </text:span><text:span text:style-name="T54">Nº </text:span><text:span text:style-name="T36">0007183-07.2018.8.06.0177</text:span><text:span text:style-name="T59"> - Vara de Delitos de Organizações Criminosas </text:span><text:span text:style-name="T60">da Comarca de Fortaleza</text:span><text:span text:style-name="T59">. </text:span></text:p>
      <text:p text:style-name="P40">Apelante: Elan Carlos Almeida Rodrigues. </text:p>
      <text:p text:style-name="P38"><text:span text:style-name="T59">Advogado: José Jairton Bento (OAB/</text:span><text:span text:style-name="T61">CE</text:span><text:span text:style-name="T59">: 32223). </text:span></text:p>
      <text:p text:style-name="P40">Apelante: Egmon Douglas Silveira Pontes. </text:p>
      <text:p text:style-name="P40">Apelante: Lucas Girão Cost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44"><text:span text:style-name="T113">11</text:span> - <text:span text:style-name="T111">Apelação Criminal</text:span><text:span text:style-name="T122"> </text:span><text:span text:style-name="T112">Nº</text:span><text:span text:style-name="T123"> </text:span><text:span text:style-name="T111">0009859-39.2019.8.06.0064</text:span><text:span text:style-name="T122"> - 2ª Vara Criminal da Comarca de Caucaia. </text:span></text:p>
      <text:p text:style-name="P40"><text:soft-page-break/>Apelante: Francisco Waleff Silva Amorim. </text:p>
      <text:p text:style-name="P40">Defensoria Pública do Estado do Ceará. </text:p>
      <text:p text:style-name="P40">Apelado: Ministério Público do Estado do Ceará. </text:p>
      <text:p text:style-name="P46">Relator: <text:span text:style-name="T132">Des. </text:span>MÁRIO PARENTE TEÓFILO NETO. </text:p>
      <text:p text:style-name="P44"><text:span text:style-name="T122">Revisor</text:span><text:span text:style-name="T124">a</text:span><text:span text:style-name="T122">: </text:span><text:span text:style-name="T124">Desa. </text:span><text:span text:style-name="T122">L</text:span><text:span text:style-name="T124">Í</text:span><text:span text:style-name="T122">GIA ANDRADE DE ALENCAR MAGALHÃES.</text:span></text:p>
      <text:p text:style-name="P44"/>
      <text:p text:style-name="P44"/>
      <text:p text:style-name="P38"><text:span text:style-name="T52">12</text:span><text:span text:style-name="T37"> </text:span><text:span text:style-name="T35">- </text:span><text:span text:style-name="T36">Apelação Criminal </text:span><text:span text:style-name="T54">Nº </text:span><text:span text:style-name="T36">0011641-66.2025.8.06.0001</text:span><text:span text:style-name="T59"> - 1ª Vara de Delitos </text:span><text:span text:style-name="T62">de </text:span><text:span text:style-name="T59">Tr</text:span><text:span text:style-name="T62">á</text:span><text:span text:style-name="T59">fico </text:span><text:span text:style-name="T62">de Drogas </text:span><text:span text:style-name="T60">da Comarca de Fortaleza</text:span><text:span text:style-name="T62">.</text:span></text:p>
      <text:p text:style-name="P40">Apelante/<text:span text:style-name="T133">Apelado</text:span>: Francisco Willamy Menezes da Silva. </text:p>
      <text:p text:style-name="P38"><text:span text:style-name="T62">Defensora Pública</text:span><text:span text:style-name="T59">: Karla Maia Braga Cunha (OAB/</text:span><text:span text:style-name="T62">CE</text:span><text:span text:style-name="T59">: 19176). </text:span></text:p>
      <text:p text:style-name="P40">Apelante/<text:span text:style-name="T133">Apelado</text:span>: Ministério Público do Estado do Ceará. </text:p>
      <text:p text:style-name="P49"><text:span text:style-name="T101">Relator: <text:s/></text:span><text:span text:style-name="T102">Des. </text:span><text:span text:style-name="T101">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13</text:span><text:span text:style-name="T37"> -</text:span><text:span text:style-name="T35"> </text:span><text:span text:style-name="T36">Apelação Criminal </text:span><text:span text:style-name="T54">Nº </text:span><text:span text:style-name="T36">0012643-92.2015.8.06.0075</text:span><text:span text:style-name="T59"> - Vara Única Criminal de Eusébio. </text:span></text:p>
      <text:p text:style-name="P38"><text:span text:style-name="T59">Apelante: Jo</text:span><text:span text:style-name="T60">é</text:span><text:span text:style-name="T59">sio Dantas da Costa. </text:span></text:p>
      <text:p text:style-name="P40">Defensoria Pública do Estado do Ceará. </text:p>
      <text:p text:style-name="P40">Apelado: Ministério Público do Estado do Ceará. </text:p>
      <text:p text:style-name="P47"><text:span text:style-name="T35">Relator: </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14</text:span><text:span text:style-name="T37"> </text:span><text:span text:style-name="T35">- </text:span><text:span text:style-name="T36">Apelação Criminal </text:span><text:span text:style-name="T54">Nº </text:span><text:span text:style-name="T36">0014708-11.2018.8.06.0122</text:span><text:span text:style-name="T59"> - Vara Única da Comarca de Mauriti. </text:span></text:p>
      <text:p text:style-name="P40">Apelante: Maciel Sousa Santos. </text:p>
      <text:p text:style-name="P38"><text:span text:style-name="T59">Advogado: Francisco Nardeli Macedo Campos (OAB/</text:span><text:span text:style-name="T63">CE</text:span><text:span text:style-name="T59">: 17015). </text:span></text:p>
      <text:p text:style-name="P40">Apelado: Ministério Público do Estado do Ceará. </text:p>
      <text:p text:style-name="P49"><text:span text:style-name="T101">Relator: <text:s/></text:span><text:span text:style-name="T102">Des. </text:span><text:span text:style-name="T101">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15</text:span><text:span text:style-name="T37"> </text:span><text:span text:style-name="T35">- </text:span><text:span text:style-name="T36">Apelação Criminal </text:span><text:span text:style-name="T54">Nº </text:span><text:span text:style-name="T36">0050052-50.2021.8.06.0089</text:span><text:span text:style-name="T59"> - Vara Única Criminal de Aracati. </text:span></text:p>
      <text:p text:style-name="P40">Apelante: Levi Gomes Freires da Silva. </text:p>
      <text:p text:style-name="P38"><text:span text:style-name="T59">Advogado: Márcio José Magalhães de Sousa (OAB/</text:span><text:span text:style-name="T64">CE</text:span><text:span text:style-name="T59">: 32282). </text:span></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16</text:span><text:span text:style-name="T37"> </text:span><text:span text:style-name="T35">-</text:span><text:span text:style-name="T36">Apelação Criminal </text:span><text:span text:style-name="T54">Nº </text:span><text:span text:style-name="T36">0050248-14.2020.8.06.0167</text:span><text:span text:style-name="T59"> - 4ª Vara Criminal da Comarca de Sobral. </text:span></text:p>
      <text:p text:style-name="P40">Apelante: João Paulo Barros de Sous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oft-page-break/><text:span text:style-name="T52">17</text:span><text:span text:style-name="T35"> - </text:span><text:span text:style-name="T36">Apelação Criminal </text:span><text:span text:style-name="T54">Nº </text:span><text:span text:style-name="T36">0050266-24.2021.8.06.0127</text:span><text:span text:style-name="T59"> - Vara </text:span><text:span text:style-name="T64">0</text:span><text:span text:style-name="T59">de Delitos de Organizações Criminosas </text:span><text:span text:style-name="T60">da Comarca de Fortaleza</text:span><text:span text:style-name="T59">. </text:span></text:p>
      <text:p text:style-name="P40">Apelante: Ministério Público do Estado do Ceará. </text:p>
      <text:p text:style-name="P40">Apelado: Antônio Carlos Alves Martins. </text:p>
      <text:p text:style-name="P38"><text:span text:style-name="T59">Advogado: Anderson Rabelo de Souza (OAB/</text:span><text:span text:style-name="T64">CE</text:span><text:span text:style-name="T59">: 42158). </text:span></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18</text:span><text:span text:style-name="T37"> -</text:span><text:span text:style-name="T35"> </text:span><text:span text:style-name="T36">Apelação Criminal </text:span><text:span text:style-name="T54">Nº </text:span><text:span text:style-name="T36">0052264-56.2020.8.06.0064</text:span><text:span text:style-name="T59"> - 3ª Vara Criminal da Comarca de Caucaia. </text:span></text:p>
      <text:p text:style-name="P40">Apelante: Ministério Público do Estado do Ceará. </text:p>
      <text:p text:style-name="P40">Apelado: Edson Lira Barbosa. </text:p>
      <text:p text:style-name="P40">Apelado: Paulo Henrique de Moura de Assis. </text:p>
      <text:p text:style-name="P40">Apelado: Francisco Erivelton Macieira Alves. </text:p>
      <text:p text:style-name="P40">Apelado: Darlan da Silva de Freitas. </text:p>
      <text:p text:style-name="P40">Defensoria Pública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39">1</text:span><text:span text:style-name="T52">9</text:span><text:span text:style-name="T37"> </text:span><text:span text:style-name="T35">-</text:span><text:span text:style-name="T36">Apelação Criminal</text:span><text:span text:style-name="T59"> </text:span><text:span text:style-name="T40">Nº</text:span><text:span text:style-name="T65"> </text:span><text:span text:style-name="T36">0143393-74.2019.8.06.0001</text:span><text:span text:style-name="T59"> - 14ª Vara Criminal </text:span><text:span text:style-name="T60">da Comarca de Fortaleza</text:span><text:span text:style-name="T59">. </text:span></text:p>
      <text:p text:style-name="P40">Apelante: Ministério Público do Estado do Ceará. </text:p>
      <text:p text:style-name="P40">Apelado: Lindemberg Sousa da Silva. </text:p>
      <text:p text:style-name="P40">Defensoria Pública do Estado do Ceará. </text:p>
      <text:p text:style-name="P46">Relator: <text:span text:style-name="T132">Des. </text:span>MÁRIO PARENTE TEÓFILO NETO. </text:p>
      <text:p text:style-name="P44"><text:span text:style-name="T122">Revisor</text:span><text:span text:style-name="T124">a</text:span><text:span text:style-name="T122">: </text:span><text:span text:style-name="T124">Desa. </text:span><text:span text:style-name="T122">L</text:span><text:span text:style-name="T124">Í</text:span><text:span text:style-name="T122">GIA ANDRADE DE ALENCAR MAGALHÃES.</text:span></text:p>
      <text:p text:style-name="P44"/>
      <text:p text:style-name="P44"/>
      <text:p text:style-name="P38"><text:span text:style-name="T52">20</text:span><text:span text:style-name="T35"> - </text:span><text:span text:style-name="T36">Apelação Criminal </text:span><text:span text:style-name="T55">Nº</text:span><text:span text:style-name="T59"> </text:span><text:span text:style-name="T36">0172749-17.2019.8.06.0001</text:span><text:span text:style-name="T59"> - 18ª Vara Criminal </text:span><text:span text:style-name="T60">da Comarca de Fortaleza</text:span><text:span text:style-name="T59">. </text:span></text:p>
      <text:p text:style-name="P40">Apelante: Douglas Lima do Nascimento. </text:p>
      <text:p text:style-name="P40">Defensoria Pública do Estado do Ceará. </text:p>
      <text:p text:style-name="P40">Apelado: Ministério Público do Estado do Ceará. </text:p>
      <text:p text:style-name="P46">Relator: <text:span text:style-name="T132">Des. </text:span>MÁRIO PARENTE TEÓFILO NETO. </text:p>
      <text:p text:style-name="P44"><text:span text:style-name="T122">Revisor</text:span><text:span text:style-name="T124">a</text:span><text:span text:style-name="T122">: </text:span><text:span text:style-name="T124">Desa. </text:span><text:span text:style-name="T122">L</text:span><text:span text:style-name="T124">Í</text:span><text:span text:style-name="T122">GIA ANDRADE DE ALENCAR MAGALHÃES.</text:span></text:p>
      <text:p text:style-name="P44"/>
      <text:p text:style-name="P44"/>
      <text:p text:style-name="P38"><text:span text:style-name="T52">21</text:span><text:span text:style-name="T35"> - </text:span><text:span text:style-name="T36">Apelação Criminal </text:span><text:span text:style-name="T54">Nº </text:span><text:span text:style-name="T36">0200007-08.2024.8.06.0298</text:span><text:span text:style-name="T59"> - 3ª Vara Criminal da Comarca de Sobral. </text:span></text:p>
      <text:p text:style-name="P40">Apelante: A. M. de S..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22</text:span><text:span text:style-name="T37"> </text:span><text:span text:style-name="T35">- </text:span><text:span text:style-name="T36">Apelação Criminal</text:span><text:span text:style-name="T55"> Nº</text:span><text:span text:style-name="T59"> </text:span><text:span text:style-name="T36">0200175-28.2024.8.06.0001</text:span><text:span text:style-name="T59"> - 16ª Vara Criminal </text:span><text:span text:style-name="T60">da Comarca de Fortaleza</text:span><text:span text:style-name="T59">. </text:span></text:p>
      <text:p text:style-name="P40">Apelante: Ismael do Nascimento Feitosa. </text:p>
      <text:p text:style-name="P40">Defensoria Pública do Estado do Ceará. </text:p>
      <text:p text:style-name="P40"><text:soft-page-break/>Apelado: Ministério Público do Estado do Ceará. </text:p>
      <text:p text:style-name="P46">Relator: <text:span text:style-name="T132">Des. </text:span>MÁRIO PARENTE TEÓFILO NETO. </text:p>
      <text:p text:style-name="P44"><text:span text:style-name="T122">Revisor</text:span><text:span text:style-name="T124">a</text:span><text:span text:style-name="T122">: </text:span><text:span text:style-name="T124">Desa. </text:span><text:span text:style-name="T122">L</text:span><text:span text:style-name="T124">Í</text:span><text:span text:style-name="T122">GIA ANDRADE DE ALENCAR MAGALHÃES.</text:span></text:p>
      <text:p text:style-name="P40"/>
      <text:p text:style-name="P40"/>
      <text:p text:style-name="P38"><text:span text:style-name="T52">23</text:span><text:span text:style-name="T37"> </text:span><text:span text:style-name="T35">- </text:span><text:span text:style-name="T36">Apelação Criminal </text:span><text:span text:style-name="T55">Nº</text:span><text:span text:style-name="T59"> </text:span><text:span text:style-name="T36">0200372-72.2022.8.06.0091</text:span><text:span text:style-name="T59"> - 2ª Vara Criminal da Comarca de Iguatu. </text:span></text:p>
      <text:p text:style-name="P40">Apelante: Derivan Nílton das Neves. </text:p>
      <text:p text:style-name="P38"><text:span text:style-name="T59">Advogado: Bergson Gomes Bezerra (OAB/</text:span><text:span text:style-name="T66">CE</text:span><text:span text:style-name="T59">: 5969). </text:span></text:p>
      <text:p text:style-name="P40">Apelado: Ministério Público do Estado do Ceará. </text:p>
      <text:p text:style-name="P46">Relator: <text:span text:style-name="T132">Des. </text:span>MÁRIO PARENTE TEÓFILO NETO. </text:p>
      <text:p text:style-name="P44"><text:span text:style-name="T122">Revisor</text:span><text:span text:style-name="T124">a</text:span><text:span text:style-name="T122">: </text:span><text:span text:style-name="T124">Desa. </text:span><text:span text:style-name="T122">L</text:span><text:span text:style-name="T124">Í</text:span><text:span text:style-name="T122">GIA ANDRADE DE ALENCAR MAGALHÃES.</text:span></text:p>
      <text:p text:style-name="P40"/>
      <text:p text:style-name="P44"/>
      <text:p text:style-name="P38"><text:span text:style-name="T52">24</text:span><text:span text:style-name="T35"> - </text:span><text:span text:style-name="T36">Apelação Criminal </text:span><text:span text:style-name="T54">Nº </text:span><text:span text:style-name="T36">0200537-80.2022.8.06.0298</text:span><text:span text:style-name="T59"> - Juizado da Violência Doméstica e Familiar Contra a Mulher da Comarca de Sobral. </text:span></text:p>
      <text:p text:style-name="P40">Apelante: F. de A. R. de M..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6"/>
      <text:p text:style-name="P46"/>
      <text:p text:style-name="P38"><text:span text:style-name="T52">25</text:span><text:span text:style-name="T35"> - </text:span><text:span text:style-name="T36">Apelação Criminal </text:span><text:span text:style-name="T54">Nº </text:span><text:span text:style-name="T36">0200882-69.2024.8.06.0300</text:span><text:span text:style-name="T59"> - 2ª Vara Criminal </text:span><text:span text:style-name="T60">da Comarca de </text:span><text:span text:style-name="T59">Maracanaú. </text:span></text:p>
      <text:p text:style-name="P40">Apelante: Vitória Lima Cordeiro.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0"/>
      <text:p text:style-name="P40"/>
      <text:p text:style-name="P38"><text:span text:style-name="T52">26</text:span><text:span text:style-name="T37"> </text:span><text:span text:style-name="T35">- </text:span><text:span text:style-name="T36">Apelação Criminal </text:span><text:span text:style-name="T55">Nº</text:span><text:span text:style-name="T59"> </text:span><text:span text:style-name="T36">0200928-64.2024.8.06.0298</text:span><text:span text:style-name="T59"> - Vara Única Criminal de Tianguá. </text:span></text:p>
      <text:p text:style-name="P40">Apelante: Jorge Oliveira da Cunha. </text:p>
      <text:p text:style-name="P38"><text:span text:style-name="T59">Advogado: Anderson de Amarante Dantas (OAB/</text:span><text:span text:style-name="T66">CE</text:span><text:span text:style-name="T59">: 30672). </text:span></text:p>
      <text:p text:style-name="P40">Apelado: Ministério Público do Estado do Ceará. </text:p>
      <text:p text:style-name="P46">Relator: <text:span text:style-name="T132">Des. </text:span>MÁRIO PARENTE TEÓFILO NETO. </text:p>
      <text:p text:style-name="P44">Revisor<text:span text:style-name="T132">a</text:span>: <text:span text:style-name="T132">Desa. </text:span>L<text:span text:style-name="T132">Í</text:span>GIA ANDRADE DE ALENCAR MAGALHÃES.</text:p>
      <text:p text:style-name="P44"/>
      <text:p text:style-name="P40"/>
      <text:p text:style-name="P38"><text:span text:style-name="T52">27</text:span><text:span text:style-name="T35"> - </text:span><text:span text:style-name="T36">Apelação Criminal </text:span><text:span text:style-name="T54">Nº </text:span><text:span text:style-name="T36">0201702-89.2023.8.06.0117</text:span><text:span text:style-name="T59"> - Juizado de Violência Doméstica e Familiar Contra a Mulher <text:s/></text:span><text:span text:style-name="T60">da Comarca de </text:span><text:span text:style-name="T59">Maracanaú. </text:span></text:p>
      <text:p text:style-name="P40">Apelante: W. F. de O. 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28</text:span><text:span text:style-name="T37"> </text:span><text:span text:style-name="T35">- </text:span><text:span text:style-name="T36">Apelação Criminal</text:span><text:span text:style-name="T35"> </text:span><text:span text:style-name="T41">Nº</text:span><text:span text:style-name="T103"> </text:span><text:span text:style-name="T36">0202076-37.2022.8.06.0151</text:span><text:span text:style-name="T59"> - </text:span><text:span text:style-name="T67">1</text:span><text:span text:style-name="T59">ª Vara Criminal da Comarca de Quixadá. </text:span></text:p>
      <text:p text:style-name="P40"><text:soft-page-break/>Apelante: Raimundo Nonato Oliveir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39">2</text:span><text:span text:style-name="T52">9</text:span><text:span text:style-name="T37"> </text:span><text:span text:style-name="T35">- </text:span><text:span text:style-name="T36">Apelação Criminal </text:span><text:span text:style-name="T55">Nº</text:span><text:span text:style-name="T59"> </text:span><text:span text:style-name="T36">0202350-60.2022.8.06.0293</text:span><text:span text:style-name="T59"> - 2ª Vara Criminal da Comarca de Tauá. </text:span></text:p>
      <text:p text:style-name="P40">Apelante: Paulo Victor Ferreira Lo. </text:p>
      <text:p text:style-name="P38"><text:span text:style-name="T59">Advogado: Bruno Gomes Bezerra (OAB/</text:span><text:span text:style-name="T66">CE</text:span><text:span text:style-name="T59">: 35667). </text:span></text:p>
      <text:p text:style-name="P40">Apelado: Ministério Público do Estado do Ceará. </text:p>
      <text:p text:style-name="P46">Relator: <text:span text:style-name="T132">Des. </text:span>MÁRIO PARENTE TEÓFILO NETO. </text:p>
      <text:p text:style-name="P44"><text:span text:style-name="T122">Revisor</text:span><text:span text:style-name="T124">a</text:span><text:span text:style-name="T122">: </text:span><text:span text:style-name="T124">Desa. </text:span><text:span text:style-name="T122">L</text:span><text:span text:style-name="T124">Í</text:span><text:span text:style-name="T122">GIA ANDRADE DE ALENCAR MAGALHÃES.</text:span></text:p>
      <text:p text:style-name="P40"/>
      <text:p text:style-name="P44"/>
      <text:p text:style-name="P38"><text:span text:style-name="T52">30</text:span><text:span text:style-name="T37"> </text:span><text:span text:style-name="T35">- </text:span><text:span text:style-name="T36">Apelação Criminal </text:span><text:span text:style-name="T54">Nº </text:span><text:span text:style-name="T36">0202743-82.2022.8.06.0293</text:span><text:span text:style-name="T59"> - Vara Única da Comarca de Jucás. </text:span></text:p>
      <text:p text:style-name="P40">Apelante: L. R. de F.. </text:p>
      <text:p text:style-name="P40">Apelante: E. D. P. da S. J.,. </text:p>
      <text:p text:style-name="P40">Apelante: F. P. P.. </text:p>
      <text:p text:style-name="P38"><text:span text:style-name="T59">Advogado: Anderson Silva Costa (OAB/</text:span><text:span text:style-name="T67">CE</text:span><text:span text:style-name="T59">: 40547). </text:span></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31</text:span><text:span text:style-name="T35"> - </text:span><text:span text:style-name="T36">Apelação Criminal </text:span><text:span text:style-name="T55">Nº</text:span><text:span text:style-name="T59"> </text:span><text:span text:style-name="T36">0202859-20.2024.8.06.0293</text:span><text:span text:style-name="T59"> - 1ª Vara Criminal da Comarca de Iguatu. </text:span></text:p>
      <text:p text:style-name="P40">Apelante: Rogaciano de Souza da Silva. </text:p>
      <text:p text:style-name="P40">Defensoria Pública do Estado do Ceará. </text:p>
      <text:p text:style-name="P40">Apelado: Ministério Público do Estado do Ceará. </text:p>
      <text:p text:style-name="P46">Relator: <text:span text:style-name="T132">Des. </text:span>MÁRIO PARENTE TEÓFILO NETO. </text:p>
      <text:p text:style-name="P44"><text:span text:style-name="T122">Revisor</text:span><text:span text:style-name="T124">a</text:span><text:span text:style-name="T122">: </text:span><text:span text:style-name="T124">Desa. </text:span><text:span text:style-name="T122">L</text:span><text:span text:style-name="T124">Í</text:span><text:span text:style-name="T122">GIA ANDRADE DE ALENCAR MAGALHÃES.</text:span></text:p>
      <text:p text:style-name="P40"/>
      <text:p text:style-name="P44"/>
      <text:p text:style-name="P38"><text:span text:style-name="T52">32</text:span><text:span text:style-name="T35"> - </text:span><text:span text:style-name="T36">Apelação Criminal </text:span><text:span text:style-name="T54">Nº </text:span><text:span text:style-name="T36">0203492-16.2024.8.06.0298</text:span><text:span text:style-name="T59"> - 3ª Vara Criminal da Comarca de Sobral. </text:span></text:p>
      <text:p text:style-name="P40">Apelante: Danilo Castro Lucas. </text:p>
      <text:p text:style-name="P38"><text:span text:style-name="T59">Advogado: Davi Portela Muniz (OAB/</text:span><text:span text:style-name="T68">CE</text:span><text:span text:style-name="T59">: 32573). </text:span></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0"/>
      <text:p text:style-name="P40"/>
      <text:p text:style-name="P38"><text:span text:style-name="T52">33</text:span><text:span text:style-name="T37"> </text:span><text:span text:style-name="T35">- </text:span><text:span text:style-name="T36">Apelação Criminal </text:span><text:span text:style-name="T55">Nº</text:span><text:span text:style-name="T59"> </text:span><text:span text:style-name="T36">0206306-84.2022.8.06.0293</text:span><text:span text:style-name="T59"> - Vara Única Criminal de Eusébio. </text:span></text:p>
      <text:p text:style-name="P40">Apelante: Ministério Público do Estado do Ceará. </text:p>
      <text:p text:style-name="P40">Apelante: Reinaldo Carneiro da Costa Filho. </text:p>
      <text:p text:style-name="P40">Defensoria Pública do Estado do Ceará. </text:p>
      <text:p text:style-name="P40">Apelado: Rogério Ferreira dos Santos Filho. </text:p>
      <text:p text:style-name="P38"><text:span text:style-name="T59">Advogada: Adriana Maria de Oliveira Martins (OAB/</text:span><text:span text:style-name="T66">CE</text:span><text:span text:style-name="T59">: 10657). </text:span></text:p>
      <text:p text:style-name="P40"><text:soft-page-break/>Apelado: Ministério Público do Estado do Ceará. </text:p>
      <text:p text:style-name="P46">Relator: <text:span text:style-name="T132">Des. </text:span>MÁRIO PARENTE TEÓFILO NETO. </text:p>
      <text:p text:style-name="P44">Revisor<text:span text:style-name="T132">a</text:span>: <text:span text:style-name="T132">Desa. </text:span>L<text:span text:style-name="T132">Í</text:span>GIA ANDRADE DE ALENCAR MAGALHÃES.</text:p>
      <text:p text:style-name="P44"/>
      <text:p text:style-name="P40"/>
      <text:p text:style-name="P38"><text:span text:style-name="T52">34</text:span><text:span text:style-name="T35"> - </text:span><text:span text:style-name="T36">Apelação Criminal </text:span><text:span text:style-name="T54">Nº </text:span><text:span text:style-name="T36">0235542-50.2023.8.06.0001</text:span><text:span text:style-name="T59"> - 6ª Vara Criminal </text:span><text:span text:style-name="T60">da Comarca de Fortaleza</text:span><text:span text:style-name="T59">. </text:span></text:p>
      <text:p text:style-name="P40">Apelante: Wanderson Miranda da Silv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35</text:span><text:span text:style-name="T35"> - </text:span><text:span text:style-name="T36">Apelação Criminal </text:span><text:span text:style-name="T54">Nº </text:span><text:span text:style-name="T36">0246078-23.2023.8.06.0001</text:span><text:span text:style-name="T59"> - 14ª Vara Criminal </text:span><text:span text:style-name="T60">da Comarca de Fortaleza</text:span><text:span text:style-name="T59">. </text:span></text:p>
      <text:p text:style-name="P40">Apelante: Paulo Renato Silva dos Santos. </text:p>
      <text:p text:style-name="P38"><text:span text:style-name="T59">Advogado: José Américo Lopes de Albuquerque (OAB/</text:span><text:span text:style-name="T68">CE</text:span><text:span text:style-name="T59">: 46903). </text:span></text:p>
      <text:p text:style-name="P40">Apelado: Ministério Público do Estado do Ceará. </text:p>
      <text:p text:style-name="P49"><text:span text:style-name="T101">Relator: <text:s/></text:span><text:span text:style-name="T102">Des. </text:span><text:span text:style-name="T101">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36</text:span><text:span text:style-name="T35"> - </text:span><text:span text:style-name="T36">Apelação Criminal </text:span><text:span text:style-name="T54">Nº </text:span><text:span text:style-name="T36">0248977-91.2023.8.06.0001</text:span><text:span text:style-name="T59"> - 3ª Vara de Delitos de Tr</text:span><text:span text:style-name="T68">á</text:span><text:span text:style-name="T59">fico de Drogas </text:span><text:span text:style-name="T60">da Comarca de Fortaleza</text:span><text:span text:style-name="T59">. </text:span></text:p>
      <text:p text:style-name="P40">Apelante: Ministério Público do Estado do Ceará. </text:p>
      <text:p text:style-name="P40">Apelado: Natanael da Silva Barreto. </text:p>
      <text:p text:style-name="P38"><text:span text:style-name="T59">Advogado: Levi Queiroz de Araújo (OAB/</text:span><text:span text:style-name="T68">CE</text:span><text:span text:style-name="T59">: 37378). </text:span></text:p>
      <text:p text:style-name="P38"><text:span text:style-name="T59">Advogado: Luiz Carlos Silvestre de Oliveira Júnior (OAB/</text:span><text:span text:style-name="T68">CE</text:span><text:span text:style-name="T59">: 26181). </text:span></text:p>
      <text:p text:style-name="P38"><text:span text:style-name="T37">Relator: <text:s/></text:span><text:span text:style-name="T38">Des. </text:span><text:span text:style-name="T37">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37</text:span><text:span text:style-name="T35"> - </text:span><text:span text:style-name="T36">Apelação Criminal </text:span><text:span text:style-name="T54">Nº </text:span><text:span text:style-name="T36">0252483-75.2023.8.06.0001</text:span><text:span text:style-name="T59"> - 5ª Vara do J</text:span><text:span text:style-name="T69">ú</text:span><text:span text:style-name="T59">ri </text:span><text:span text:style-name="T60">da Comarca de Fortaleza</text:span><text:span text:style-name="T59">. </text:span></text:p>
      <text:p text:style-name="P40">Apelante: Ministério Público do Estado do Ceará. </text:p>
      <text:p text:style-name="P40">Apelado: Elidiones dos Santos Cardoso. </text:p>
      <text:p text:style-name="P38"><text:span text:style-name="T59">Advogado: José Arimá Rocha Brito (OAB/</text:span><text:span text:style-name="T69">CE</text:span><text:span text:style-name="T59">: 9092). </text:span></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38</text:span><text:span text:style-name="T35"> - </text:span><text:span text:style-name="T36">Apelação Criminal </text:span><text:span text:style-name="T54">Nº </text:span><text:span text:style-name="T36">0261228-10.2024.8.06.0001</text:span><text:span text:style-name="T59"> - 15ª Vara Criminal </text:span><text:span text:style-name="T60">da Comarca de Fortaleza</text:span><text:span text:style-name="T59">. </text:span></text:p>
      <text:p text:style-name="P40">Apelante: Francisco Rogério de Souza Penh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oft-page-break/><text:span text:style-name="T39">3</text:span><text:span text:style-name="T52">9</text:span><text:span text:style-name="T35"> - </text:span><text:span text:style-name="T36">Apelação Criminal </text:span><text:span text:style-name="T54">Nº </text:span><text:span text:style-name="T36">0261982-49.2024.8.06.0001</text:span><text:span text:style-name="T59"> - 2ª Vara de Delitos </text:span><text:span text:style-name="T69">de </text:span><text:span text:style-name="T59">Tráfico </text:span><text:span text:style-name="T69">de Drogas </text:span><text:span text:style-name="T60">da Comarca de Fortaleza</text:span><text:span text:style-name="T69">.</text:span></text:p>
      <text:p text:style-name="P40">Apelante: Jackson Cláudio da Silva Cosmo.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122">Revisor</text:span><text:span text:style-name="T125">a: Desa.</text:span><text:span text:style-name="T122"> L</text:span><text:span text:style-name="T125">Í</text:span><text:span text:style-name="T122">GIA ANDRADE DE ALENCAR MAGALHÃES.</text:span></text:p>
      <text:p text:style-name="P44"/>
      <text:p text:style-name="P44"/>
      <text:p text:style-name="P38"><text:span text:style-name="T52">40</text:span><text:span text:style-name="T35"> - </text:span><text:span text:style-name="T36">Apelação Criminal</text:span><text:span text:style-name="T35"> </text:span><text:span text:style-name="T41">Nº</text:span><text:span text:style-name="T103"> </text:span><text:span text:style-name="T36">0272305-55.2020.8.06.0001 </text:span><text:span text:style-name="T59">- Auditoria Militar do Estado do Ceará - <text:s/></text:span><text:span text:style-name="T60">Comarca de Fortaleza</text:span><text:span text:style-name="T59">. </text:span></text:p>
      <text:p text:style-name="P40">Apelante: Natália Martins de Menezes. </text:p>
      <text:p text:style-name="P38"><text:span text:style-name="T59">Advogado: Marcos Lima Marques (OAB/</text:span><text:span text:style-name="T69">CE</text:span><text:span text:style-name="T59">: 33846). </text:span></text:p>
      <text:p text:style-name="P40">Ass. Acusação: Adriana Fernandes de Aguiar.</text:p>
      <text:p text:style-name="P38"><text:span text:style-name="T59">Advogado: Carlos Igor Barros Silva (OAB/</text:span><text:span text:style-name="T69">CE</text:span><text:span text:style-name="T59">: 42442). </text:span></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4"/>
      <text:p text:style-name="P44"/>
      <text:p text:style-name="P38"><text:span text:style-name="T52">41</text:span><text:span text:style-name="T37"> </text:span><text:span text:style-name="T35">- </text:span><text:span text:style-name="T36">Apelação Criminal </text:span><text:span text:style-name="T54">Nº </text:span><text:span text:style-name="T36">0282298-88.2021.8.06.0001</text:span><text:span text:style-name="T59"> - 4ª Vara de Delitos de Tr</text:span><text:span text:style-name="T69">á</text:span><text:span text:style-name="T59">fico de Drogas </text:span><text:span text:style-name="T60">da Comarca de Fortaleza</text:span><text:span text:style-name="T59">. </text:span></text:p>
      <text:p text:style-name="P40">Apelante: Durval Nascimento Cost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0"/>
      <text:p text:style-name="P40"/>
      <text:p text:style-name="P38"><text:span text:style-name="T52">42</text:span><text:span text:style-name="T37"> </text:span><text:span text:style-name="T35">- </text:span><text:span text:style-name="T36">Apelação Criminal</text:span><text:span text:style-name="T35"> </text:span><text:span text:style-name="T41">Nº</text:span><text:span text:style-name="T103"> </text:span><text:span text:style-name="T36">0287366-48.2023.8.06.0001</text:span><text:span text:style-name="T59"> - 16ª Vara Criminal </text:span><text:span text:style-name="T60">da Comarca de Fortaleza</text:span><text:span text:style-name="T59">. </text:span></text:p>
      <text:p text:style-name="P40">Apelante: Francisco Pinheiro da Silva. </text:p>
      <text:p text:style-name="P40">Defensoria Pública do Estado do Ceará. </text:p>
      <text:p text:style-name="P40">Apelado: Ministério Público do Estado do Ceará. </text:p>
      <text:p text:style-name="P47"><text:span text:style-name="T35">Relator: <text:s/></text:span><text:span text:style-name="T100">Des. </text:span><text:span text:style-name="T35">MÁRIO PARENTE TEÓFILO NETO. </text:span></text:p>
      <text:p text:style-name="P38"><text:span text:style-name="T59">Revisor</text:span><text:span text:style-name="T61">a: Desa.</text:span><text:span text:style-name="T59"> L</text:span><text:span text:style-name="T61">Í</text:span><text:span text:style-name="T59">GIA ANDRADE DE ALENCAR MAGALHÃES.</text:span></text:p>
      <text:p text:style-name="P40"/>
      <text:p text:style-name="P40"/>
      <text:p text:style-name="P38"><text:span text:style-name="T52">43</text:span><text:span text:style-name="T37"> </text:span><text:span text:style-name="T35">- </text:span><text:span text:style-name="T36">Agravo de Execução Penal </text:span><text:span text:style-name="T55">Nº</text:span><text:span text:style-name="T59"> </text:span><text:span text:style-name="T36">8004165-74.2021.8.06.0001</text:span><text:span text:style-name="T59">- Vara de Execuções de Penas Alternativas </text:span><text:span text:style-name="T65">da Comarca</text:span><text:span text:style-name="T59"> de Fortale</text:span><text:span text:style-name="T70">za</text:span><text:span text:style-name="T59">. </text:span></text:p>
      <text:p text:style-name="P40">Agravante: Ministério Público do Estado do Ceará. </text:p>
      <text:p text:style-name="P40">Agravado: João Victor Castelo Barbosa. </text:p>
      <text:p text:style-name="P40">Defensoria Pública do Estado do Ceará. </text:p>
      <text:p text:style-name="P46">Relator: <text:span text:style-name="T132">Des. </text:span>MÁRIO PARENTE TEÓFILO NETO. </text:p>
      <text:p text:style-name="P46"/>
      <text:p text:style-name="P40"/>
      <text:p text:style-name="P38"><text:span text:style-name="T52">44</text:span><text:span text:style-name="T37"> </text:span><text:span text:style-name="T35">- </text:span><text:span text:style-name="T36">Recurso em Sentido Estrito </text:span><text:span text:style-name="T54">Nº </text:span><text:span text:style-name="T36">0050274-47.2021.8.06.0047</text:span><text:span text:style-name="T59"> - Vara Única Criminal de Baturité. </text:span></text:p>
      <text:p text:style-name="P40">Recorrente: Ministério Público Estadual. </text:p>
      <text:p text:style-name="P40">Recorrido: Ramon Freitas da Silva. </text:p>
      <text:p text:style-name="P40">Defensoria Pública do Estado do Ceará. </text:p>
      <text:p text:style-name="P47"><text:span text:style-name="T35">Relator: <text:s/></text:span><text:span text:style-name="T100">Des. </text:span><text:span text:style-name="T35">MÁRIO PARENTE TEÓFILO NETO. </text:span></text:p>
      <text:p text:style-name="P40"><text:soft-page-break/></text:p>
      <text:p text:style-name="P40"/>
      <text:p text:style-name="P38"><text:span text:style-name="T52">45</text:span><text:span text:style-name="T35"> - </text:span><text:span text:style-name="T36">Recurso em Sentido Estrito </text:span><text:span text:style-name="T54">Nº </text:span><text:span text:style-name="T36">0200716-43.2024.8.06.0298</text:span><text:span text:style-name="T59"> - Vara Única da Comarca de Itarema. </text:span></text:p>
      <text:p text:style-name="P40">Recorrente: M. P. R. da S.. </text:p>
      <text:p text:style-name="P40">Recorrente: P. K. V. V.. </text:p>
      <text:p text:style-name="P38"><text:span text:style-name="T59">Advogado: Francisco Wesley de Vasconcelos Silveira (OAB/</text:span><text:span text:style-name="T71">CE</text:span><text:span text:style-name="T59">: 28843). </text:span></text:p>
      <text:p text:style-name="P40">Recorrido: Ministério Público do Estado do Ceará. </text:p>
      <text:p text:style-name="P47"><text:span text:style-name="T35">Relator: <text:s/></text:span><text:span text:style-name="T100">Des. </text:span><text:span text:style-name="T35">MÁRIO PARENTE TEÓFILO NETO. </text:span></text:p>
      <text:p text:style-name="P40"/>
      <text:p text:style-name="P40"/>
      <text:p text:style-name="P38"><text:span text:style-name="T52">46</text:span><text:span text:style-name="T35"> - </text:span><text:span text:style-name="T36">Apelação Criminal </text:span><text:span text:style-name="T55">Nº</text:span><text:span text:style-name="T59"> </text:span><text:span text:style-name="T36">0051707-55.2020.8.06.0101 - </text:span><text:span text:style-name="T59">Vara Única Criminal de Itapipoca. </text:span></text:p>
      <text:p text:style-name="P40">Apelante: E. F. S.. </text:p>
      <text:p text:style-name="P38"><text:span text:style-name="T59">Advogado: José Armando Cordeiro Goes (OAB/</text:span><text:span text:style-name="T72">CE</text:span><text:span text:style-name="T59">: 51007). </text:span></text:p>
      <text:p text:style-name="P40">Apelado: Ministério Público do Estado do Ceará. </text:p>
      <text:p text:style-name="P47"><text:span text:style-name="T35">Relator</text:span><text:span text:style-name="T104">a</text:span><text:span text:style-name="T35">: </text:span><text:span text:style-name="T104">Desa. </text:span><text:span text:style-name="T35">L</text:span><text:span text:style-name="T104">Í</text:span><text:span text:style-name="T35">GIA ANDRADE DE ALENCAR MAGALHÃES. </text:span></text:p>
      <text:p text:style-name="P38"><text:span text:style-name="T122">Revisor</text:span><text:span text:style-name="T126">a</text:span><text:span text:style-name="T122">: </text:span><text:span text:style-name="T126">Desa. </text:span><text:span text:style-name="T122">LIRA RAMOS DE OLIVEIRA.</text:span></text:p>
      <text:p text:style-name="P40"/>
      <text:p text:style-name="P44"/>
      <text:p text:style-name="P38"><text:span text:style-name="T52">47</text:span><text:span text:style-name="T35"> - </text:span><text:span text:style-name="T36">Apelação Criminal </text:span><text:span text:style-name="T54">Nº </text:span><text:span text:style-name="T36">0052778-09.2020.8.06.0064</text:span><text:span text:style-name="T59"> - 2ª Vara Criminal da Comarca de Caucaia. </text:span></text:p>
      <text:p text:style-name="P40">Apelante: Francisco Émerson Alves Pinheiro. </text:p>
      <text:p text:style-name="P40">Defensoria Pública do Estado do Ceará. </text:p>
      <text:p text:style-name="P40">Apel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4"/>
      <text:p text:style-name="P44"/>
      <text:p text:style-name="P39"><text:span text:style-name="T42">4</text:span><text:span text:style-name="T53">8</text:span><text:span text:style-name="T35"> - </text:span><text:span text:style-name="T36">Apelação Criminal </text:span><text:span text:style-name="T55">Nº</text:span><text:span text:style-name="T59"> </text:span><text:span text:style-name="T36">0109569-61.2018.8.06.0001</text:span><text:span text:style-name="T59"> - 12ª Vara Criminal </text:span><text:span text:style-name="T60">da Comarca de Fortaleza</text:span><text:span text:style-name="T59">. </text:span></text:p>
      <text:p text:style-name="P41">Apelante: M. de S. D.. </text:p>
      <text:p text:style-name="P39"><text:span text:style-name="T59">Advogado: Jander Viana Frota (OAB/</text:span><text:span text:style-name="T73">CE</text:span><text:span text:style-name="T59">: 26155). </text:span></text:p>
      <text:p text:style-name="P41">Apelado: Ministério Público do Estado do Ceará. </text:p>
      <text:p text:style-name="P48"><text:span text:style-name="T35">Relator</text:span><text:span text:style-name="T104">a</text:span><text:span text:style-name="T35">: </text:span><text:span text:style-name="T104">Desa. </text:span><text:span text:style-name="T35">L</text:span><text:span text:style-name="T104">Í</text:span><text:span text:style-name="T35">GIA ANDRADE DE ALENCAR MAGALHÃES. </text:span></text:p>
      <text:p text:style-name="P45"><text:span text:style-name="T122">Revisor</text:span><text:span text:style-name="T126">a</text:span><text:span text:style-name="T122">: </text:span><text:span text:style-name="T126">Desa. </text:span><text:span text:style-name="T122">LIRA RAMOS DE OLIVEIRA.</text:span></text:p>
      <text:p text:style-name="P41"/>
      <text:p text:style-name="P44"/>
      <text:p text:style-name="P38"><text:span text:style-name="T52">4</text:span><text:span text:style-name="T53">9</text:span><text:span text:style-name="T37"> </text:span><text:span text:style-name="T35">- </text:span><text:span text:style-name="T36">Apelação Criminal </text:span><text:span text:style-name="T56">Nº </text:span><text:span text:style-name="T36">0178053-65.2017.8.06.0001</text:span><text:span text:style-name="T59"> - 11ª Vara Criminal </text:span><text:span text:style-name="T60">da Comarca de Fortaleza</text:span><text:span text:style-name="T59">. </text:span></text:p>
      <text:p text:style-name="P40">Apelante: Bruno Felipe Carneiro Lima. </text:p>
      <text:p text:style-name="P40">Defensoria Pública do Estado do Ceará. </text:p>
      <text:p text:style-name="P40">Apel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4"/>
      <text:p text:style-name="P44"/>
      <text:p text:style-name="P38"><text:span text:style-name="T52">50</text:span><text:span text:style-name="T37"> </text:span><text:span text:style-name="T35">- </text:span><text:span text:style-name="T36">Apelação Criminal</text:span><text:span text:style-name="T35"> </text:span><text:span text:style-name="T43">Nº</text:span><text:span text:style-name="T106"> </text:span><text:span text:style-name="T36">0200129-55.2023.8.06.0298</text:span><text:span text:style-name="T59"> - Vara Única da Comarca de Bela Cruz. </text:span></text:p>
      <text:p text:style-name="P40">Recorrente: J. G. C.. </text:p>
      <text:p text:style-name="P38"><text:span text:style-name="T59">Advogado: Thimóteo de Sousa Farias (OAB/</text:span><text:span text:style-name="T74">CE</text:span><text:span text:style-name="T59">: 37748). </text:span></text:p>
      <text:p text:style-name="P40">Apelado: Ministério Público do Estado do Ceará. </text:p>
      <text:p text:style-name="P47"><text:soft-page-break/><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4"/>
      <text:p text:style-name="P44"/>
      <text:p text:style-name="P38"><text:span text:style-name="T52">51</text:span><text:span text:style-name="T37"> </text:span><text:span text:style-name="T35">- </text:span><text:span text:style-name="T36">Apelação Criminal </text:span><text:span text:style-name="T56">Nº </text:span><text:span text:style-name="T36">0201189-91.2022.8.06.0300</text:span><text:span text:style-name="T59"> - 1ª Vara da Comarca de Pacajus. </text:span></text:p>
      <text:p text:style-name="P40">Apelante: Ministério Público do Estado do Ceará. </text:p>
      <text:p text:style-name="P40">Apelado: Mateus Vieira da Silva. </text:p>
      <text:p text:style-name="P40">Defensoria Pública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0"/>
      <text:p text:style-name="P40"/>
      <text:p text:style-name="P38"><text:span text:style-name="T52">52</text:span><text:span text:style-name="T35"> - </text:span><text:span text:style-name="T36">Apelação Criminal </text:span><text:span text:style-name="T56">Nº </text:span><text:span text:style-name="T36">0201217-31.2023.8.06.0298</text:span><text:span text:style-name="T59"> - Vara Única da Comarca de Cariré. </text:span></text:p>
      <text:p text:style-name="P40">Apelante: R. N. A. P.. </text:p>
      <text:p text:style-name="P38"><text:span text:style-name="T59">Advogado: Charles Antônio Ximenes de Paiva (OAB/</text:span><text:span text:style-name="T75">CE</text:span><text:span text:style-name="T59">: 36025). </text:span></text:p>
      <text:p text:style-name="P40">Apel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4"/>
      <text:p text:style-name="P44"/>
      <text:p text:style-name="P38"><text:span text:style-name="T52">53</text:span><text:span text:style-name="T35"> - </text:span><text:span text:style-name="T36">Apelação Criminal</text:span><text:span text:style-name="T35"> </text:span><text:span text:style-name="T43">Nº</text:span><text:span text:style-name="T106"> </text:span><text:span text:style-name="T36">0201864-41.2023.8.06.0293</text:span><text:span text:style-name="T59"> - 1ª Vara da Comarca de Marco. </text:span></text:p>
      <text:p text:style-name="P40">Apelante: Thiago Frota Gomes. </text:p>
      <text:p text:style-name="P40">Apelante: Davi Sampaio Soares. </text:p>
      <text:p text:style-name="P38"><text:span text:style-name="T59">Advogado: Marcos Fonseca de Almeida (OAB/</text:span><text:span text:style-name="T75">CE</text:span><text:span text:style-name="T59">: 37550). </text:span></text:p>
      <text:p text:style-name="P40">Apelante: Manuel Rômulo Barbosa. </text:p>
      <text:p text:style-name="P38"><text:span text:style-name="T59">Advogado: Cristiano Simão Pereira (OAB/</text:span><text:span text:style-name="T75">CE</text:span><text:span text:style-name="T59">: 39659). </text:span></text:p>
      <text:p text:style-name="P40">Apel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4"/>
      <text:p text:style-name="P44"/>
      <text:p text:style-name="P38"><text:span text:style-name="T52">54</text:span><text:span text:style-name="T35"> - </text:span><text:span text:style-name="T36">Apelação Criminal </text:span><text:span text:style-name="T56">Nº </text:span><text:span text:style-name="T36">0201966-76.2022.8.06.0300</text:span><text:span text:style-name="T59"> - Vara de Delitos de Organizações Criminosas </text:span><text:span text:style-name="T60">da Comarca de Fortaleza</text:span><text:span text:style-name="T59">. </text:span></text:p>
      <text:p text:style-name="P40">Apelante: Leomar Duarte Rodrigues. </text:p>
      <text:p text:style-name="P40">Apelante: Leonardo Duarte Rodrigues. </text:p>
      <text:p text:style-name="P40">Apelante: Leandro Geraldo Martins. </text:p>
      <text:p text:style-name="P40">Apelante: Cláudio dos Santos Araújo. </text:p>
      <text:p text:style-name="P40">Apelante: Raimundo Henrique da Silva Cassimiro. </text:p>
      <text:p text:style-name="P38"><text:span text:style-name="T59">Advogado: Normando Alves Rodrigues (OAB/</text:span><text:span text:style-name="T75">CE</text:span><text:span text:style-name="T59">: 36470). </text:span></text:p>
      <text:p text:style-name="P40">Apelante: Gérson Barros da Silva. </text:p>
      <text:p text:style-name="P40">Defensoria Pública do Estado do Ceará. </text:p>
      <text:p text:style-name="P40">Apel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0"/>
      <text:p text:style-name="P40"/>
      <text:p text:style-name="P38"><text:span text:style-name="T52">55</text:span><text:span text:style-name="T37"> </text:span><text:span text:style-name="T35">- </text:span><text:span text:style-name="T36">Apelação Criminal </text:span><text:span text:style-name="T55">Nº</text:span><text:span text:style-name="T59"> </text:span><text:span text:style-name="T36">0229127-85.2022.8.06.0001</text:span><text:span text:style-name="T59"> - 4ª Vara de Delitos de Tr</text:span><text:span text:style-name="T65">á</text:span><text:span text:style-name="T59">fico de Drogas </text:span><text:span text:style-name="T60">da Comarca de Fortaleza</text:span><text:span text:style-name="T59">. </text:span></text:p>
      <text:p text:style-name="P40">Apelante: Rayanne Cavalcante Alves. </text:p>
      <text:p text:style-name="P38"><text:span text:style-name="T59">Advogado: Paulo Sérgio Ribeiro de Souza (OAB/</text:span><text:span text:style-name="T73">CE</text:span><text:span text:style-name="T59">: 23510). </text:span></text:p>
      <text:p text:style-name="P40"><text:soft-page-break/>Apelado: Ministério Público do Estado do Ceará. </text:p>
      <text:p text:style-name="P47"><text:span text:style-name="T35">Relator</text:span><text:span text:style-name="T104">a</text:span><text:span text:style-name="T35">: </text:span><text:span text:style-name="T104">Desa. </text:span><text:span text:style-name="T35">L</text:span><text:span text:style-name="T104">Í</text:span><text:span text:style-name="T35">GIA ANDRADE DE ALENCAR MAGALHÃES. </text:span></text:p>
      <text:p text:style-name="P38">Revisor<text:span text:style-name="T134">a</text:span>: <text:span text:style-name="T134">Desa. </text:span>LIRA RAMOS DE OLIVEIRA.</text:p>
      <text:p text:style-name="P38"/>
      <text:p text:style-name="P40"/>
      <text:p text:style-name="P38"><text:span text:style-name="T52">56</text:span><text:span text:style-name="T35"> - </text:span><text:span text:style-name="T36">Apelação Criminal</text:span><text:span text:style-name="T35"> </text:span><text:span text:style-name="T43">Nº</text:span><text:span text:style-name="T106"> </text:span><text:span text:style-name="T36">0276799-26.2021.8.06.0001</text:span><text:span text:style-name="T59"> - 5ª Vara de Delitos de Tr</text:span><text:span text:style-name="T76">á</text:span><text:span text:style-name="T59">fico de Drogas </text:span><text:span text:style-name="T60">da Comarca de Fortaleza</text:span><text:span text:style-name="T59">. </text:span></text:p>
      <text:p text:style-name="P40">Apelante: Danilo Sousa Nepomuceno. </text:p>
      <text:p text:style-name="P40">Defensoria Pública do Estado do Ceará. </text:p>
      <text:p text:style-name="P40">Apel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38"><text:span text:style-name="T59">Revisor</text:span><text:span text:style-name="T61">a: Desa.</text:span><text:span text:style-name="T59"> L</text:span><text:span text:style-name="T71">IRA RAMOS DE OLIVEIRA.</text:span></text:p>
      <text:p text:style-name="P44"/>
      <text:p text:style-name="P44"/>
      <text:p text:style-name="P38"><text:span text:style-name="T52">57</text:span><text:span text:style-name="T37"> </text:span><text:span text:style-name="T35">- </text:span><text:span text:style-name="T36">Agravo de Execução Penal </text:span><text:span text:style-name="T55">Nº</text:span><text:span text:style-name="T59"> </text:span><text:span text:style-name="T36">0027643-24.2019.8.06.0001 </text:span><text:span text:style-name="T59">- 3ª Vara de Execução Penal </text:span><text:span text:style-name="T60">da Comarca de Fortaleza</text:span><text:span text:style-name="T59">. </text:span></text:p>
      <text:p text:style-name="P40">Agravante: Dianne Ferreira Viana. </text:p>
      <text:p text:style-name="P40">Defensoria Pública do Estado do Ceará. </text:p>
      <text:p text:style-name="P40">Agravado: Ministério Público do Estado do Ceará. </text:p>
      <text:p text:style-name="P47">Relator<text:span text:style-name="T134">a</text:span>: <text:span text:style-name="T134">Desa. </text:span>L<text:span text:style-name="T134">Í</text:span>GIA ANDRADE DE ALENCAR MAGALHÃES. </text:p>
      <text:p text:style-name="P47"/>
      <text:p text:style-name="P44"/>
      <text:p text:style-name="P38"><text:span text:style-name="T52">58</text:span><text:span text:style-name="T37"> </text:span><text:span text:style-name="T35">- </text:span><text:span text:style-name="T36">Agravo de Execução Penal </text:span><text:span text:style-name="T56">Nº </text:span><text:span text:style-name="T36">2000795-59.2002.8.06.0001</text:span><text:span text:style-name="T59"> - 3ª Vara de Execução Penal </text:span><text:span text:style-name="T60">da Comarca de Fortaleza</text:span><text:span text:style-name="T59">. </text:span></text:p>
      <text:p text:style-name="P40">Agravante: Luciano Silva Sales. </text:p>
      <text:p text:style-name="P38"><text:span text:style-name="T59">Advogado: Cayo Luiz Lourenço Ribeiro (OAB/</text:span><text:span text:style-name="T77">CE</text:span><text:span text:style-name="T59">: 31754). </text:span></text:p>
      <text:p text:style-name="P40">Agrav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42"/>
      <text:p text:style-name="P42"/>
      <text:p text:style-name="P38"><text:span text:style-name="T42">5</text:span><text:span text:style-name="T52">9</text:span><text:span text:style-name="T37"> </text:span><text:span text:style-name="T35">- </text:span><text:span text:style-name="T36">Agravo de Execução Penal</text:span><text:span text:style-name="T35"> </text:span><text:span text:style-name="T43">Nº</text:span><text:span text:style-name="T106"> </text:span><text:span text:style-name="T36">8000473-67.2021.8.06.0001</text:span><text:span text:style-name="T59"> - 4ª Vara de Execução Penal e Corregedoria dos Presídios </text:span><text:span text:style-name="T60">da Comarca de Fortaleza</text:span><text:span text:style-name="T59"> (SEJUD 1º Grau). </text:span></text:p>
      <text:p text:style-name="P40">Agravante: Gabriel Fernandes dos Santos. </text:p>
      <text:p text:style-name="P38"><text:span text:style-name="T59">Advogada: Alane Cristina Nogueira Freitas (OAB/</text:span><text:span text:style-name="T77">CE</text:span><text:span text:style-name="T59">: 46999). </text:span></text:p>
      <text:p text:style-name="P38"><text:span text:style-name="T59">Advogado: Hélio Ribeiro Coelho Júnior (OAB/</text:span><text:span text:style-name="T77">CE</text:span><text:span text:style-name="T59">: 32055). </text:span></text:p>
      <text:p text:style-name="P40">Agravado: Ministério Público do Estado do Ceará. </text:p>
      <text:p text:style-name="P38"><text:span text:style-name="T37">Relator</text:span><text:span text:style-name="T44">a</text:span><text:span text:style-name="T37">: <text:s/></text:span><text:span text:style-name="T38">Des</text:span><text:span text:style-name="T44">a</text:span><text:span text:style-name="T38">. </text:span><text:span text:style-name="T44">LÍGIA ANDRADE DE ALENCAR MAGALHÃES.</text:span><text:span text:style-name="T37"> </text:span></text:p>
      <text:p text:style-name="P42"/>
      <text:p text:style-name="P42"/>
      <text:p text:style-name="P38"><text:span text:style-name="T52">60</text:span><text:span text:style-name="T37"> </text:span><text:span text:style-name="T35">- </text:span><text:span text:style-name="T36">Agravo de Execução Penal </text:span><text:span text:style-name="T56">Nº </text:span><text:span text:style-name="T36">8002563-82.2020.8.06.0001</text:span><text:span text:style-name="T59"> - 4ª Vara de Execução Penal e Corregedoria dos Presídios </text:span><text:span text:style-name="T60">da Comarca de Fortaleza</text:span><text:span text:style-name="T59"> (SEJUD 1º Grau). </text:span></text:p>
      <text:p text:style-name="P40">Agravante: Luan Matheus Pinto do Nascime<text:span text:style-name="T135">n</text:span>t<text:span text:style-name="T135">o</text:span>. </text:p>
      <text:p text:style-name="P38"><text:span text:style-name="T59">Advogada: Rakel Pinheiro da Silva (OAB/</text:span><text:span text:style-name="T78">CE</text:span><text:span text:style-name="T59">: 27874). </text:span></text:p>
      <text:p text:style-name="P40">Agravado: Ministério Público do Estado do Ceará. </text:p>
      <text:p text:style-name="P47"><text:span text:style-name="T35">Relator</text:span><text:span text:style-name="T105">a</text:span><text:span text:style-name="T35">: <text:s/></text:span><text:span text:style-name="T100">Des</text:span><text:span text:style-name="T105">a</text:span><text:span text:style-name="T100">. </text:span><text:span text:style-name="T105">LÍGIA ANDRADE DE ALENCAR MAGALHÃES.</text:span><text:span text:style-name="T35"> </text:span></text:p>
      <text:p text:style-name="P42"/>
      <text:p text:style-name="P40"/>
      <text:p text:style-name="P38"><text:span text:style-name="T52">61</text:span><text:span text:style-name="T35"> - </text:span><text:span text:style-name="T36">Recurso em Sentido Estrito </text:span><text:span text:style-name="T55">Nº </text:span><text:span text:style-name="T36"><text:s/>0187804-76.2017.8.06.0001</text:span><text:span text:style-name="T59"> - 3ª Vara do J</text:span><text:span text:style-name="T65">ú</text:span><text:span text:style-name="T59">ri </text:span><text:span text:style-name="T60">da Comarca de Fortaleza</text:span><text:span text:style-name="T59">. </text:span></text:p>
      <text:p text:style-name="P40">Recorrente: Mawenier Ferreira da Costa. </text:p>
      <text:p text:style-name="P40">Defensoria Pública do Estado do Ceará. </text:p>
      <text:p text:style-name="P40">Recorrido: Ministério Público do Estado do Ceará. </text:p>
      <text:p text:style-name="P47"><text:soft-page-break/><text:span text:style-name="T35">Relator</text:span><text:span text:style-name="T104">a</text:span><text:span text:style-name="T35">: </text:span><text:span text:style-name="T104">Desa. </text:span><text:span text:style-name="T35">L</text:span><text:span text:style-name="T104">Í</text:span><text:span text:style-name="T35">GIA ANDRADE DE ALENCAR MAGALHÃES. </text:span></text:p>
      <text:p text:style-name="P44"/>
      <text:p text:style-name="P42"/>
      <text:p text:style-name="P38"><text:span text:style-name="T52">62</text:span><text:span text:style-name="T35"> - </text:span><text:span text:style-name="T36">Apelação Criminal </text:span><text:span text:style-name="T57">Nº</text:span><text:span text:style-name="T36"> 0001076-88.2019.8.06.0151 - </text:span><text:span text:style-name="T59">1ª Vara Criminal da Comarca de Quixadá. </text:span></text:p>
      <text:p text:style-name="P40">Apelante: Yarlei Moura de Freitas.</text:p>
      <text:p text:style-name="P38"><text:span text:style-name="T59">Advogado: Lindonjohnsons Oliveira Silva (OAB/</text:span><text:span text:style-name="T79">CE</text:span><text:span text:style-name="T59">: 26733). </text:span></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4"/>
      <text:p text:style-name="P44"/>
      <text:p text:style-name="P38"><text:span text:style-name="T52">63</text:span><text:span text:style-name="T35"> - </text:span><text:span text:style-name="T36">Apelação Criminal </text:span><text:span text:style-name="T57">Nº</text:span><text:span text:style-name="T36"> 0050029-82.2020.8.06.0043</text:span><text:span text:style-name="T59"> - Vara Única Criminal de Barbalha. </text:span></text:p>
      <text:p text:style-name="P40">Apelante: Rafael Bezerra Timóteo. </text:p>
      <text:p text:style-name="P38"><text:span text:style-name="T59">Advogado: Thiago Vitorino de Araújo (OAB/</text:span><text:span text:style-name="T80">CE</text:span><text:span text:style-name="T59">: 26140). </text:span></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4"/>
      <text:p text:style-name="P44"/>
      <text:p text:style-name="P38"><text:span text:style-name="T52">64</text:span><text:span text:style-name="T35"> - </text:span><text:span text:style-name="T36">Apelação Criminal </text:span><text:span text:style-name="T57">Nº</text:span><text:span text:style-name="T35"> </text:span><text:span text:style-name="T36">0012163-22.2018.8.06.0104</text:span><text:span text:style-name="T59"> - Vara Única da Comarca de Itarema. </text:span></text:p>
      <text:p text:style-name="P40">Apelante: J<text:span text:style-name="T136">é</text:span>ferson da Silva Sousa. </text:p>
      <text:p text:style-name="P40">Defensoria Pública do Estado do Ceará. </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4"/>
      <text:p text:style-name="P44"/>
      <text:p text:style-name="P38"><text:span text:style-name="T52">65</text:span><text:span text:style-name="T35"> - </text:span><text:span text:style-name="T36">Apelação Criminal </text:span><text:span text:style-name="T57">Nº</text:span><text:span text:style-name="T36"> 0016775-89.2017.8.06.0119</text:span><text:span text:style-name="T59"> - Vara Única Criminal de Maranguape. </text:span></text:p>
      <text:p text:style-name="P40">Apelante: Elison Rafael da Silva. </text:p>
      <text:p text:style-name="P40">Defensoria Pública do Estado do Ceará. </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4"/>
      <text:p text:style-name="P44"/>
      <text:p text:style-name="P38"><text:span text:style-name="T52">66</text:span><text:span text:style-name="T37"> </text:span><text:span text:style-name="T35">- </text:span><text:span text:style-name="T36">Apelação Criminal </text:span><text:span text:style-name="T57">Nº</text:span><text:span text:style-name="T36"> 0201129-80.2022.8.06.0151</text:span><text:span text:style-name="T59"> - 1ª Vara Criminal da Comarca de Quixadá. </text:span></text:p>
      <text:p text:style-name="P40">Apelante: Isaac Barbosa Nunes. </text:p>
      <text:p text:style-name="P38"><text:span text:style-name="T59">Advogado: Davi Costa Pordeus (OAB/</text:span><text:span text:style-name="T80">CE</text:span><text:span text:style-name="T59">: 22270). </text:span></text:p>
      <text:p text:style-name="P38"><text:span text:style-name="T59">Advogado: Hárnesson Carneiro de Lima (OAB/</text:span><text:span text:style-name="T80">CE</text:span><text:span text:style-name="T59">: 21656). </text:span></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4"/>
      <text:p text:style-name="P44"/>
      <text:p text:style-name="P38"><text:span text:style-name="T52">67</text:span><text:span text:style-name="T35"> - </text:span><text:span text:style-name="T36">Apelação Criminal</text:span><text:span text:style-name="T57"> Nº</text:span><text:span text:style-name="T35"> </text:span><text:span text:style-name="T36">0201402-49.2022.8.06.0025</text:span><text:span text:style-name="T59"> <text:s/>- 2º Juizado da Violência Doméstica e Familiar Contra a Mulher </text:span><text:span text:style-name="T60">da Comarca de Fortaleza</text:span><text:span text:style-name="T59">. </text:span></text:p>
      <text:p text:style-name="P40">Apelante: L. V. da S. de A.. </text:p>
      <text:p text:style-name="P40"><text:soft-page-break/>Defensoria Pública do Estado do Ceará. </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4"/>
      <text:p text:style-name="P44"/>
      <text:p text:style-name="P38"><text:span text:style-name="T52">68</text:span><text:span text:style-name="T35"> - </text:span><text:span text:style-name="T36">Apelação Criminal </text:span><text:span text:style-name="T57">Nº</text:span><text:span text:style-name="T36"> 0234024-25.2023.8.06.0001</text:span><text:span text:style-name="T59"> - 3ª Vara de Delitos de Tr</text:span><text:span text:style-name="T80">á</text:span><text:span text:style-name="T59">fico de Drogas </text:span><text:span text:style-name="T60">da Comarca de Fortaleza</text:span><text:span text:style-name="T59">. </text:span></text:p>
      <text:p text:style-name="P40">Apelante: Nicole, registrado civilmente como Bruno Levi Pereira Rodrigues. </text:p>
      <text:p text:style-name="P40">Defensoria Pública do Estado do Ceará. </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0"/>
      <text:p text:style-name="P44"/>
      <text:p text:style-name="P38"><text:span text:style-name="T42">6</text:span><text:span text:style-name="T52">9</text:span><text:span text:style-name="T37"> </text:span><text:span text:style-name="T35">- </text:span><text:span text:style-name="T36">Apelação Criminal </text:span><text:span text:style-name="T57">Nº</text:span><text:span text:style-name="T36"> 0272281-90.2021.8.06.0001</text:span><text:span text:style-name="T59"> - 3ª Vara de Delitos de Tr</text:span><text:span text:style-name="T81">á</text:span><text:span text:style-name="T59">fico de Drogas </text:span><text:span text:style-name="T60">da Comarca de Fortaleza</text:span><text:span text:style-name="T59">. </text:span></text:p>
      <text:p text:style-name="P40">Apelante: Cristian Soares Rodrigues. </text:p>
      <text:p text:style-name="P38"><text:span text:style-name="T59">Advogado: Antônio Abel Martins Feitosa (OAB/</text:span><text:span text:style-name="T81">CE</text:span><text:span text:style-name="T59">: 31786). </text:span></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4"/>
      <text:p text:style-name="P44"/>
      <text:p text:style-name="P38"><text:span text:style-name="T52">70</text:span><text:span text:style-name="T35"> - </text:span><text:span text:style-name="T36">Apelação Criminal </text:span><text:span text:style-name="T57">Nº</text:span><text:span text:style-name="T36"> 0278354-10.2023.8.06.0001</text:span><text:span text:style-name="T59"> - 4ª Vara de Delitos de Tr</text:span><text:span text:style-name="T81">á</text:span><text:span text:style-name="T59">fico de Drogas </text:span><text:span text:style-name="T60">da Comarca de Fortaleza</text:span><text:span text:style-name="T59">. </text:span></text:p>
      <text:p text:style-name="P40">Apelante: José Ismael Nascimento da Silva Filho. </text:p>
      <text:p text:style-name="P40">Defensoria Pública do Estado do Ceará. </text:p>
      <text:p text:style-name="P40">Apelado: Ministério Público do Estado do Ceará. </text:p>
      <text:p text:style-name="P38"><text:span text:style-name="T37">Relator</text:span><text:span text:style-name="T45">a: Desa.</text:span><text:span text:style-name="T37"> LIRA RAMOS DE OLIVEIRA.</text:span><text:span text:style-name="T59"> </text:span></text:p>
      <text:p text:style-name="P38"><text:span text:style-name="T59">Revisor: </text:span><text:span text:style-name="T79">Des. </text:span><text:span text:style-name="T59">FRANCISCO CARNEIRO LIMA.</text:span></text:p>
      <text:p text:style-name="P42"/>
      <text:p text:style-name="P42"/>
      <text:p text:style-name="P38"><text:span text:style-name="T52">71</text:span><text:span text:style-name="T35"> -</text:span><text:span text:style-name="T36">Agravo de Execução Penal </text:span><text:span text:style-name="T56">Nº </text:span><text:span text:style-name="T36">8001972-52.2022.8.06.0001</text:span><text:span text:style-name="T59"> - 4ª Vara de Execução Penal e Corregedoria dos Presídios </text:span><text:span text:style-name="T60">da Comarca de Fortaleza</text:span><text:span text:style-name="T59"> (SEJUD 1º Grau). </text:span></text:p>
      <text:p text:style-name="P40">Agravante: Francisco Almir Gomes. </text:p>
      <text:p text:style-name="P38"><text:span text:style-name="T59">Advogado: Francisco Régis Oliveira Abreu (OAB/</text:span><text:span text:style-name="T82">CE</text:span><text:span text:style-name="T59">: 31631).</text:span></text:p>
      <text:p text:style-name="P40">Agravado: Ministério Público do Estado do Ceará. </text:p>
      <text:p text:style-name="P38"><text:span text:style-name="T37">Relator</text:span><text:span text:style-name="T44">a</text:span><text:span text:style-name="T37">: <text:s/></text:span><text:span text:style-name="T38">Des</text:span><text:span text:style-name="T44">a</text:span><text:span text:style-name="T38">. </text:span><text:span text:style-name="T44">L</text:span><text:span text:style-name="T46">IRA RAMOS DE OLIVEIRA.</text:span></text:p>
      <text:p text:style-name="P44"/>
      <text:p text:style-name="P44"/>
      <text:p text:style-name="P38"><text:span text:style-name="T52">72</text:span><text:span text:style-name="T37"> </text:span><text:span text:style-name="T35">- </text:span><text:span text:style-name="T36">Recurso em Sentido Estrito </text:span><text:span text:style-name="T56">Nº </text:span><text:span text:style-name="T36">0056956-17.2021.8.06.0112</text:span><text:span text:style-name="T59"> - 3ª Vara Criminal da Comarca de Juazeiro do Norte. </text:span></text:p>
      <text:p text:style-name="P40">Recorrente: Ministério Público do Estado do Ceará. </text:p>
      <text:p text:style-name="P38"><text:span text:style-name="T83">R</text:span><text:span text:style-name="T59">ecorrido: José Wilian Duarte Dantas. </text:span></text:p>
      <text:p text:style-name="P38"><text:span text:style-name="T59">Advogado: Hermógenes Silva Gomes (OAB/</text:span><text:span text:style-name="T83">CE</text:span><text:span text:style-name="T59">: 41233). </text:span></text:p>
      <text:p text:style-name="P38"><text:span text:style-name="T59">Advogada: Leila Teixeira da Silva (OAB/</text:span><text:span text:style-name="T83">CE</text:span><text:span text:style-name="T59">: 26308). </text:span></text:p>
      <text:p text:style-name="P38"><text:span text:style-name="T37">Relator</text:span><text:span text:style-name="T44">a</text:span><text:span text:style-name="T37">: <text:s/></text:span><text:span text:style-name="T38">Des</text:span><text:span text:style-name="T44">a</text:span><text:span text:style-name="T38">. </text:span><text:span text:style-name="T44">L</text:span><text:span text:style-name="T46">IRA RAMOS DE OLIVEIRA.</text:span></text:p>
      <text:p text:style-name="P40"/>
      <text:p text:style-name="P40"/>
      <text:p text:style-name="P38"><text:span text:style-name="T52">73</text:span><text:span text:style-name="T37"> </text:span><text:span text:style-name="T35">- </text:span><text:span text:style-name="T36">Recurso em Sentido Estrito </text:span><text:span text:style-name="T56">Nº </text:span><text:span text:style-name="T36">0482519-73.2010.8.06.0001</text:span><text:span text:style-name="T59"> - 3ª Vara do J</text:span><text:span text:style-name="T83">ú</text:span><text:span text:style-name="T59">ri </text:span><text:span text:style-name="T60">da Comarca de Fortaleza</text:span><text:span text:style-name="T59">. </text:span></text:p>
      <text:p text:style-name="P40"><text:soft-page-break/>Recorrente: Eduardo dos Santos Sousa. </text:p>
      <text:p text:style-name="P38"><text:span text:style-name="T59">Advogada: Priscila Santos Souza (OAB/</text:span><text:span text:style-name="T83">BA</text:span><text:span text:style-name="T59">: 56337). </text:span></text:p>
      <text:p text:style-name="P40">Recorrido: Ministério Público do Estado do Ceará. </text:p>
      <text:p text:style-name="P38"><text:span text:style-name="T37">Relator</text:span><text:span text:style-name="T44">a</text:span><text:span text:style-name="T37">: <text:s/></text:span><text:span text:style-name="T38">Des</text:span><text:span text:style-name="T44">a</text:span><text:span text:style-name="T38">. </text:span><text:span text:style-name="T44">L</text:span><text:span text:style-name="T46">IRA RAMOS DE OLIVEIRA.</text:span></text:p>
      <text:p text:style-name="P44"/>
      <text:p text:style-name="P44"/>
      <text:p text:style-name="P38"><text:span text:style-name="T52">74</text:span><text:span text:style-name="T35"> - </text:span><text:span text:style-name="T36">Apelação Criminal </text:span><text:span text:style-name="T56">Nº </text:span><text:span text:style-name="T36">0002040-51.2019.8.06.0064</text:span><text:span text:style-name="T59"> - </text:span><text:span text:style-name="T83">4</text:span><text:span text:style-name="T59">ª Vara Criminal da Comarca de Caucaia. </text:span></text:p>
      <text:p text:style-name="P40">Apelante: Santa Maria da Silva de Souza. </text:p>
      <text:p text:style-name="P40">Defensoria Pública do Estado do Ceará. </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75</text:span><text:span text:style-name="T35"> - </text:span><text:span text:style-name="T36">Apelação Criminal </text:span><text:span text:style-name="T57">Nº</text:span><text:span text:style-name="T36"> 0004152-24.2019.8.06.0086</text:span><text:span text:style-name="T59"> - 1ª Vara da Comarca de Horizonte. </text:span></text:p>
      <text:p text:style-name="P40">Apelante: Fabrício Pereira do Vale. </text:p>
      <text:p text:style-name="P38"><text:span text:style-name="T59">Advogado: José Edson Nogueira Costa (OAB/</text:span><text:span text:style-name="T84">CE</text:span><text:span text:style-name="T59">: 6755). </text:span></text:p>
      <text:p text:style-name="P40">Apelado: Ministério Público do Estado do Ceará. </text:p>
      <text:p text:style-name="P38"><text:span text:style-name="T37">Relator</text:span><text:span text:style-name="T45">: Des.</text:span><text:span text:style-name="T37"> </text:span><text:span text:style-name="T48">FRANCISCO CARNEIRO LIMA.</text:span><text:span text:style-name="T59"> </text:span></text:p>
      <text:p text:style-name="P38"><text:span text:style-name="T122">Revisor</text:span><text:span text:style-name="T127">a</text:span><text:span text:style-name="T122">: </text:span><text:span text:style-name="T128">Des</text:span><text:span text:style-name="T127">a</text:span><text:span text:style-name="T128">. </text:span><text:span text:style-name="T127">SÍLVIA SOARES DE SÁ NÓBREGA.</text:span></text:p>
      <text:p text:style-name="P51"/>
      <text:p text:style-name="P44"/>
      <text:p text:style-name="P38"><text:span text:style-name="T52">76</text:span><text:span text:style-name="T35"> - </text:span><text:span text:style-name="T36">Apelação Criminal</text:span><text:span text:style-name="T35"> </text:span><text:span text:style-name="T43">Nº</text:span><text:span text:style-name="T106"> </text:span><text:span text:style-name="T36">0004758-65.2012.8.06.0161</text:span><text:span text:style-name="T59"> - Vara Única da Comarca de Santana do Acaraú. </text:span></text:p>
      <text:p text:style-name="P40">Apelante: L. A. de M. S. F.. </text:p>
      <text:p text:style-name="P38"><text:span text:style-name="T59">Advogado: Paulo Napoleão Gonçalves Quezado (OAB/</text:span><text:span text:style-name="T85">CE</text:span><text:span text:style-name="T59">: 3183). </text:span></text:p>
      <text:p text:style-name="P38"><text:span text:style-name="T59">Advogado: Eduardo Diogo Diógenes Quezado (OAB/</text:span><text:span text:style-name="T86">CE</text:span><text:span text:style-name="T59">: 39742</text:span><text:span text:style-name="T86">)</text:span><text:span text:style-name="T59">. </text:span></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77</text:span><text:span text:style-name="T35"> - </text:span><text:span text:style-name="T36">Apelação Criminal </text:span><text:span text:style-name="T57">Nº</text:span><text:span text:style-name="T36"> 0005399-52.2017.8.06.0040</text:span><text:span text:style-name="T59"> - Vara Única da Comarca de Assaré. </text:span></text:p>
      <text:p text:style-name="P40">Apelante: Lucas Soares de Souza. </text:p>
      <text:p text:style-name="P38"><text:span text:style-name="T59">Advogado: Francisco Gonçalves Dias (OAB/</text:span><text:span text:style-name="T81">CE</text:span><text:span text:style-name="T59">: 10416). </text:span></text:p>
      <text:p text:style-name="P40">Apelante: Antônio Fernandes de Oliveira. </text:p>
      <text:p text:style-name="P38"><text:span text:style-name="T59">Advogado: Rafael Soares Moura (OAB/</text:span><text:span text:style-name="T81">CE</text:span><text:span text:style-name="T59">: 24806). </text:span></text:p>
      <text:p text:style-name="P40">Apelado: Ministério Público do Estado do Ceará. </text:p>
      <text:p text:style-name="P38"><text:span text:style-name="T37">Relator</text:span><text:span text:style-name="T45">: Des.</text:span><text:span text:style-name="T37"> </text:span><text:span text:style-name="T48">FRANCISCO CARNEIRO LIMA.</text:span><text:span text:style-name="T59"> </text:span></text:p>
      <text:p text:style-name="P38"><text:span text:style-name="T122">Revisor</text:span><text:span text:style-name="T127">a</text:span><text:span text:style-name="T122">: </text:span><text:span text:style-name="T128">Des</text:span><text:span text:style-name="T127">a</text:span><text:span text:style-name="T128">. </text:span><text:span text:style-name="T127">SÍLVIA SOARES DE SÁ NÓBREGA.</text:span></text:p>
      <text:p text:style-name="P51"/>
      <text:p text:style-name="P44"/>
      <text:p text:style-name="P38"><text:span text:style-name="T52">78</text:span><text:span text:style-name="T35"> - </text:span><text:span text:style-name="T36">Apelação Criminal </text:span><text:span text:style-name="T56">Nº </text:span><text:span text:style-name="T36">0017569-03.2022.8.06.0001</text:span><text:span text:style-name="T59"> - Vara de Delitos de Organizações Criminosas </text:span><text:span text:style-name="T60">da Comarca de Fortaleza</text:span><text:span text:style-name="T59">. </text:span></text:p>
      <text:p text:style-name="P40">Apelante: Leandro de Sousa Teixeira. </text:p>
      <text:p text:style-name="P38"><text:span text:style-name="T59">Advogado: Bruno Chacon Brandão (OAB/</text:span><text:span text:style-name="T87">CE</text:span><text:span text:style-name="T59">: 25257). </text:span></text:p>
      <text:p text:style-name="P38"><text:span text:style-name="T59">Advogado: Francisco Marcelo Brandão (OAB/</text:span><text:span text:style-name="T88">CE</text:span><text:span text:style-name="T59">: 4239). </text:span></text:p>
      <text:p text:style-name="P38"><text:span text:style-name="T59">Advogada: Sônia Marina Chacon Brandão (OAB/</text:span><text:span text:style-name="T88">CE</text:span><text:span text:style-name="T59">: 10728). </text:span></text:p>
      <text:p text:style-name="P40">Apelante: Eliadila Mariano Marques e outros. </text:p>
      <text:p text:style-name="P38"><text:soft-page-break/><text:span text:style-name="T88">D</text:span><text:span text:style-name="T59">efensoria Pública do Estado do Ceará. </text:span></text:p>
      <text:p text:style-name="P40">Apelante: Jardas Barros do Nascimento. </text:p>
      <text:p text:style-name="P38"><text:span text:style-name="T59">Advogada: Jacqueline Chaves Bessa (OAB/</text:span><text:span text:style-name="T88">CE</text:span><text:span text:style-name="T59">: 21692). </text:span></text:p>
      <text:p text:style-name="P40">Apelante: José Luciano Teixeira. </text:p>
      <text:p text:style-name="P38"><text:span text:style-name="T59">Advogado: Marcus Helton Carneiro (OAB/</text:span><text:span text:style-name="T88">CE</text:span><text:span text:style-name="T59">: 20293). </text:span></text:p>
      <text:p text:style-name="P38"><text:span text:style-name="T59">Advogado: Moacir Carneiro do Nascimento (OAB/</text:span><text:span text:style-name="T88">CE</text:span><text:span text:style-name="T59">: 8991). </text:span></text:p>
      <text:p text:style-name="P40">Apelante: Romero Pereira Libório Filho. </text:p>
      <text:p text:style-name="P38"><text:span text:style-name="T59">Advogada: Edirlândia Alves Magalhães (OAB/</text:span><text:span text:style-name="T88">CE</text:span><text:span text:style-name="T59">: 26709). </text:span></text:p>
      <text:p text:style-name="P38"><text:span text:style-name="T59">Advogada: Vânia Gomes Castelo Branco (OAB/</text:span><text:span text:style-name="T88">CE</text:span><text:span text:style-name="T59">: 38826).</text:span></text:p>
      <text:p text:style-name="P40">Apelante: Francisco Gilailson Ferreira Diógenes. </text:p>
      <text:p text:style-name="P38"><text:span text:style-name="T59">Advogado: Júlio César da Silva Alcântara Filho (OAB/</text:span><text:span text:style-name="T88">CE</text:span><text:span text:style-name="T59">: 42160). </text:span></text:p>
      <text:p text:style-name="P40">Apte/Apdo: Ministério Público do Estado do Ceará. </text:p>
      <text:p text:style-name="P38"><text:span text:style-name="T59">Apelado: Raul Sérgio Pereira Lopes.. /</text:span><text:span text:style-name="T88">CE</text:span></text:p>
      <text:p text:style-name="P38"><text:span text:style-name="T59">Advogado: Wagner Silva de Sousa (OAB/</text:span><text:span text:style-name="T88">CE</text:span><text:span text:style-name="T59">: 32363). </text:span></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47">7</text:span><text:span text:style-name="T52">9</text:span><text:span text:style-name="T35"> - </text:span><text:span text:style-name="T36">Apelação Criminal </text:span><text:span text:style-name="T56">Nº </text:span><text:span text:style-name="T36">0181211-94.2018.8.06.0001</text:span><text:span text:style-name="T59"> - 4ª Vara de Delitos de Tr</text:span><text:span text:style-name="T89">á</text:span><text:span text:style-name="T59">fico de Drogas </text:span><text:span text:style-name="T60">da Comarca de Fortaleza</text:span><text:span text:style-name="T59">. </text:span></text:p>
      <text:p text:style-name="P40">Apelante: Ana Jéssica da Silva Pereira. </text:p>
      <text:p text:style-name="P38"><text:span text:style-name="T59">Advogado: Artur Frota Monteiro Júnior (OAB/</text:span><text:span text:style-name="T89">CE</text:span><text:span text:style-name="T59">: 23300). </text:span></text:p>
      <text:p text:style-name="P40">Apelante: Thayna Cristina de Souza. </text:p>
      <text:p text:style-name="P38"><text:span text:style-name="T89">A</text:span><text:span text:style-name="T59">dvogado: Francisco Aírton Amorim dos Santos (OAB/</text:span><text:span text:style-name="T89">CE</text:span><text:span text:style-name="T59">: 5255/CE). </text:span></text:p>
      <text:p text:style-name="P38"><text:span text:style-name="T59">Advogado: Jean Efferton Ribeiro Amorim dos Santos (OAB/</text:span><text:span text:style-name="T89">CE</text:span><text:span text:style-name="T59">: 30960). </text:span></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80</text:span><text:span text:style-name="T35"> - </text:span><text:span text:style-name="T36">Apelação Criminal </text:span><text:span text:style-name="T57">Nº</text:span><text:span text:style-name="T36"> 0193081-05.2019.8.06.0001</text:span><text:span text:style-name="T59"> - 9ª Vara Criminal </text:span><text:span text:style-name="T60">da Comarca de Fortaleza</text:span><text:span text:style-name="T59">. </text:span></text:p>
      <text:p text:style-name="P40">Apelante: Thaine do Nascimento Alves. </text:p>
      <text:p text:style-name="P40">Defensoria Pública do Estado do Ceará. </text:p>
      <text:p text:style-name="P40">Apelado: Ministério Público do Estado do Ceará. </text:p>
      <text:p text:style-name="P38"><text:span text:style-name="T37">Relator</text:span><text:span text:style-name="T45">: Des.</text:span><text:span text:style-name="T37"> </text:span><text:span text:style-name="T48">FRANCISCO CARNEIRO LIMA.</text:span><text:span text:style-name="T59"> </text:span></text:p>
      <text:p text:style-name="P38"><text:span text:style-name="T122">Revisor</text:span><text:span text:style-name="T127">a</text:span><text:span text:style-name="T122">: </text:span><text:span text:style-name="T128">Des</text:span><text:span text:style-name="T127">a</text:span><text:span text:style-name="T128">. </text:span><text:span text:style-name="T127">SÍLVIA SOARES DE SÁ NÓBREGA.</text:span></text:p>
      <text:p text:style-name="P51"/>
      <text:p text:style-name="P51"/>
      <text:p text:style-name="P38"><text:span text:style-name="T52">81</text:span><text:span text:style-name="T37"> </text:span><text:span text:style-name="T35">- </text:span><text:span text:style-name="T36">Apelação Criminal </text:span><text:span text:style-name="T57">Nº</text:span><text:span text:style-name="T36"> 0200833-74.2023.8.06.0296</text:span><text:span text:style-name="T59"> - 1ª Vara de Delitos </text:span><text:span text:style-name="T84">de </text:span><text:span text:style-name="T59">Tr</text:span><text:span text:style-name="T84">á</text:span><text:span text:style-name="T59">fico </text:span><text:span text:style-name="T84">de Drogas </text:span><text:span text:style-name="T60">da Comarca de Fortaleza</text:span><text:span text:style-name="T84">.</text:span></text:p>
      <text:p text:style-name="P40">Apelante: Mayara dos Santos Cavalcante. </text:p>
      <text:p text:style-name="P38"><text:span text:style-name="T59">Advogado: Aquelio Cavalcante de Oliveira (OAB/</text:span><text:span text:style-name="T84">CE</text:span><text:span text:style-name="T59">: 46270). </text:span></text:p>
      <text:p text:style-name="P40">Apelado: Ministério Público do Estado do Ceará. </text:p>
      <text:p text:style-name="P38"><text:span text:style-name="T37">Relator</text:span><text:span text:style-name="T45">: Des.</text:span><text:span text:style-name="T37"> </text:span><text:span text:style-name="T48">FRANCISCO CARNEIRO LIMA.</text:span><text:span text:style-name="T59"> </text:span></text:p>
      <text:p text:style-name="P38"><text:span text:style-name="T81">Revisora: </text:span><text:span text:style-name="T79">Des</text:span><text:span text:style-name="T81">a</text:span><text:span text:style-name="T79">. </text:span><text:span text:style-name="T81">SÍLVIA SOARES DE SÁ NÓBREGA.</text:span></text:p>
      <text:p text:style-name="P43"/>
      <text:p text:style-name="P44"/>
      <text:p text:style-name="P38"><text:span text:style-name="T52">82</text:span><text:span text:style-name="T37"> </text:span><text:span text:style-name="T35">- </text:span><text:span text:style-name="T36">Apelação Criminal </text:span><text:span text:style-name="T58">Nº </text:span><text:span text:style-name="T36">0201146-83.2024.8.06.0301</text:span><text:span text:style-name="T59"> - 3ª Vara Criminal da Comarca de Juazeiro do Norte. </text:span></text:p>
      <text:p text:style-name="P40">Apelante: Jackson da Cruz Santos. </text:p>
      <text:p text:style-name="P40">Defensoria Pública do Estado do Ceará. </text:p>
      <text:p text:style-name="P40"><text:soft-page-break/>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83</text:span><text:span text:style-name="T37"> - </text:span><text:span text:style-name="T36">Apelação Criminal</text:span><text:span text:style-name="T35"> </text:span><text:span text:style-name="T49">Nº</text:span><text:span text:style-name="T108"> </text:span><text:span text:style-name="T36">0201300-07.2024.8.06.0300</text:span><text:span text:style-name="T59"> - Vara Única Criminal </text:span><text:span text:style-name="T90">da Comarca </text:span><text:span text:style-name="T59">de Maranguape. </text:span></text:p>
      <text:p text:style-name="P40">Apelante: João Victor de Menezes Páscoa. </text:p>
      <text:p text:style-name="P40">Defensoria Pública do Estado do Ceará. </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84</text:span><text:span text:style-name="T37"> </text:span><text:span text:style-name="T35">- </text:span><text:span text:style-name="T36">Apelação Criminal </text:span><text:span text:style-name="T58">Nº </text:span><text:span text:style-name="T36">0201469-14.2022.8.06.0025</text:span><text:span text:style-name="T59"> - Juizado de Violência Doméstica e Familiar Contra a Mulher <text:s/></text:span><text:span text:style-name="T60">da Comarca de </text:span><text:span text:style-name="T59">Juazeiro do Norte. </text:span></text:p>
      <text:p text:style-name="P40">Apelante: I. D. da S.. </text:p>
      <text:p text:style-name="P38"><text:span text:style-name="T59">Advogado: Roberto Johnatham Duarte Pereira (OAB/</text:span><text:span text:style-name="T91">CE</text:span><text:span text:style-name="T59">: 29519). </text:span></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85</text:span><text:span text:style-name="T37"> </text:span><text:span text:style-name="T35">- </text:span><text:span text:style-name="T36">Apelação Criminal</text:span><text:span text:style-name="T35"> </text:span><text:span text:style-name="T49">Nº </text:span><text:span text:style-name="T36">0202658-07.2019.8.06.0001</text:span><text:span text:style-name="T59"> - 4ª Vara de Delitos de Tr</text:span><text:span text:style-name="T91">á</text:span><text:span text:style-name="T59">fico de Drogas </text:span><text:span text:style-name="T60">da Comarca de Fortaleza</text:span><text:span text:style-name="T59">. </text:span></text:p>
      <text:p text:style-name="P40">Apelante: Karleandra de Oliveira Praciano. </text:p>
      <text:p text:style-name="P40">Defensoria Pública do Estado do Ceará. </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86</text:span><text:span text:style-name="T35"> - </text:span><text:span text:style-name="T36">Apelação Criminal </text:span><text:span text:style-name="T58">Nº </text:span><text:span text:style-name="T36">0202871-92.2022.8.06.0167</text:span><text:span text:style-name="T59"> - Juizado da Violência Doméstica e Familiar Contra a Mulher da Comarca de Sobral. </text:span></text:p>
      <text:p text:style-name="P40">Apelante: A. T. R.. </text:p>
      <text:p text:style-name="P40">Defensoria Pública do Estado do Ceará. </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
      <text:p text:style-name="P38"><text:span text:style-name="T52">87</text:span><text:span text:style-name="T35"> - </text:span><text:span text:style-name="T36">Apelação Criminal</text:span><text:span text:style-name="T35"> </text:span><text:span text:style-name="T49">Nº </text:span><text:span text:style-name="T36">0280398-02.2023.8.06.0001</text:span><text:span text:style-name="T59"> - 4ª Vara de Delitos de Tr</text:span><text:span text:style-name="T92">á</text:span><text:span text:style-name="T59">fico de Drogas </text:span><text:span text:style-name="T60">da Comarca de Fortaleza</text:span><text:span text:style-name="T59">. </text:span></text:p>
      <text:p text:style-name="P40">Apelante: Edivandro Sousa da Silva. </text:p>
      <text:p text:style-name="P38"><text:span text:style-name="T59">Advogada: Joana Lays de Oliveira Gomes (OAB/</text:span><text:span text:style-name="T92">CE</text:span><text:span text:style-name="T59">: 43247). </text:span></text:p>
      <text:p text:style-name="P40">Apelante: Thomas Kauan Pedro da Silva. </text:p>
      <text:p text:style-name="P38"><text:span text:style-name="T59">Advogada: Ivna de Alencar Costa (OAB/</text:span><text:span text:style-name="T92">CE</text:span><text:span text:style-name="T59">: 35305). </text:span></text:p>
      <text:p text:style-name="P38"><text:span text:style-name="T59">Advogada: Ivonete Bezerra da Silva (OAB/</text:span><text:span text:style-name="T92">CE</text:span><text:span text:style-name="T59">: 36452). </text:span></text:p>
      <text:p text:style-name="P40">Apelado: Ministério Público do Estado do Ceará. </text:p>
      <text:p text:style-name="P47"><text:span text:style-name="T35">Relator: </text:span><text:span text:style-name="T107">Des. </text:span><text:span text:style-name="T35">FRANCISCO CARNEIRO LIMA. </text:span></text:p>
      <text:p text:style-name="P38"><text:span text:style-name="T59">Revisor</text:span><text:span text:style-name="T83">a</text:span><text:span text:style-name="T59">: </text:span><text:span text:style-name="T83">Desa. </text:span><text:span text:style-name="T59">SÍLVIA SOARES DE SÁ NÓBREGA.</text:span></text:p>
      <text:p text:style-name="P44"/>
      <text:p text:style-name="P44"><text:soft-page-break/></text:p>
      <text:p text:style-name="P38"><text:span text:style-name="T52">88</text:span><text:span text:style-name="T35"> - </text:span><text:span text:style-name="T36">Apelação Criminal </text:span><text:span text:style-name="T58">Nº </text:span><text:span text:style-name="T36">0005598-59.2017.8.06.0045</text:span><text:span text:style-name="T59"> - Vara Única da Comarca de Barro. </text:span></text:p>
      <text:p text:style-name="P38"><text:span text:style-name="T59">Apelante: José Ira</text:span><text:span text:style-name="T90">í</text:span><text:span text:style-name="T59">lsom Bezerra Silva. </text:span></text:p>
      <text:p text:style-name="P38"><text:span text:style-name="T59">Advogada: Maria Neli de Almeida Inocêncio Leite (OAB/</text:span><text:span text:style-name="T92">CE</text:span><text:span text:style-name="T59">: 13722B). </text:span></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47">8</text:span><text:span text:style-name="T52">9</text:span><text:span text:style-name="T37"> </text:span><text:span text:style-name="T35">- </text:span><text:span text:style-name="T36">Apelação Criminal </text:span><text:span text:style-name="T58">Nº </text:span><text:span text:style-name="T36">0012614-86.2019.8.06.0112 </text:span><text:span text:style-name="T59">- Juizado de Violência Doméstica e Familiar Contra a Mulher <text:s/></text:span><text:span text:style-name="T60">da Comarca de </text:span><text:span text:style-name="T59">Crato. </text:span></text:p>
      <text:p text:style-name="P40">Apelante: Ministério Público Estadual. </text:p>
      <text:p text:style-name="P40">Apelado: F. J. C. B.. </text:p>
      <text:p text:style-name="P40">Defensoria Pública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90</text:span><text:span text:style-name="T35"> - </text:span><text:span text:style-name="T36">Apelação Criminal</text:span><text:span text:style-name="T35"> </text:span><text:span text:style-name="T49">Nº</text:span><text:span text:style-name="T108"> </text:span><text:span text:style-name="T36">0013126-40.2021.8.06.0293 - </text:span><text:span text:style-name="T59">Juizado da Violência Doméstica e Familiar Contra a Mulher da Comarca de Sobral. </text:span></text:p>
      <text:p text:style-name="P40">Apelante: C. F. do N.. </text:p>
      <text:p text:style-name="P40">Defensoria Pública do Estado do Ceará. </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6"/>
      <text:p text:style-name="P46"/>
      <text:p text:style-name="P38"><text:span text:style-name="T52">91</text:span><text:span text:style-name="T35"> - </text:span><text:span text:style-name="T36">Apelação Criminal </text:span><text:span text:style-name="T58">Nº </text:span><text:span text:style-name="T36">0015333-12.2021.8.06.0293</text:span><text:span text:style-name="T59"> - Juizado de Violência Doméstica e Familiar Contra a Mulher </text:span><text:span text:style-name="T60">da Comarca de </text:span><text:span text:style-name="T90">Crato</text:span><text:span text:style-name="T59">. </text:span></text:p>
      <text:p text:style-name="P40">Apelante: C. M. B. S.. </text:p>
      <text:p text:style-name="P38"><text:span text:style-name="T59">Advogado: Kauê Luna Fontes de Paiva Queiroz (OAB/</text:span><text:span text:style-name="T93">CE</text:span><text:span text:style-name="T59">: 32168). </text:span></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92</text:span><text:span text:style-name="T35"> - </text:span><text:span text:style-name="T36">Apelação Criminal </text:span><text:span text:style-name="T57">Nº</text:span><text:span text:style-name="T36"> 0050185-83.2020.8.06.0168</text:span><text:span text:style-name="T59"> - 1ª Vara da Comarca de Solonópole. </text:span></text:p>
      <text:p text:style-name="P40">Apelante: P. H. da S.. </text:p>
      <text:p text:style-name="P38"><text:span text:style-name="T59">Defensor dativo: Pedro Henrique da Silva (OAB/</text:span><text:span text:style-name="T84">CE</text:span><text:span text:style-name="T59">: 40873).</text:span></text:p>
      <text:p text:style-name="P40">Apelado: Estado do Ceará. </text:p>
      <text:p text:style-name="P40">Procurador: Procuradoria Geral do Estado do Ceará. </text:p>
      <text:p text:style-name="P38"><text:span text:style-name="T37">Relator</text:span><text:span text:style-name="T51">a: Desa.</text:span><text:span text:style-name="T37"> SÍLVIA SOARES DE SÁ NÓBREGA.</text:span><text:span text:style-name="T59"> </text:span></text:p>
      <text:p text:style-name="P38"><text:span text:style-name="T122">Revisor: </text:span><text:span text:style-name="T129">Des. </text:span><text:span text:style-name="T122">MÁRIO PARENTE TEÓFILO NETO.</text:span></text:p>
      <text:p text:style-name="P50"/>
      <text:p text:style-name="P44"/>
      <text:p text:style-name="P38"><text:span text:style-name="T52">93</text:span><text:span text:style-name="T35"> - </text:span><text:span text:style-name="T36">Apelação Criminal </text:span><text:span text:style-name="T58">Nº </text:span><text:span text:style-name="T36">0053077-84.2021.8.06.0117</text:span><text:span text:style-name="T59"> - 3ª Vara Criminal <text:s/></text:span><text:span text:style-name="T60">da Comarca de </text:span><text:span text:style-name="T59">Maracanaú. </text:span></text:p>
      <text:p text:style-name="P40">Apelante: F. M. dos S. A.. </text:p>
      <text:p text:style-name="P40">Defensoria Pública do Estado do Ceará. </text:p>
      <text:p text:style-name="P40">Apelado: Ministério Público do Estado do Ceará. </text:p>
      <text:p text:style-name="P38"><text:soft-page-break/><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94</text:span><text:span text:style-name="T37"> </text:span><text:span text:style-name="T35">- </text:span><text:span text:style-name="T36">Apelação Criminal </text:span><text:span text:style-name="T58">Nº </text:span><text:span text:style-name="T36">0060069-65.2017.8.06.0064</text:span><text:span text:style-name="T59"> - 1ª Vara Criminal da Comarca de Caucaia. </text:span></text:p>
      <text:p text:style-name="P40">Apelante: Francisco Miramar Souza dos Santos. </text:p>
      <text:p text:style-name="P38"><text:span text:style-name="T94">D</text:span><text:span text:style-name="T59">efensoria Pública do Estado do Ceará. </text:span></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95</text:span><text:span text:style-name="T35"> - </text:span><text:span text:style-name="T36">Apelação Criminal </text:span><text:span text:style-name="T58">Nº </text:span><text:span text:style-name="T36">0070216-19.2015.8.06.0001</text:span><text:span text:style-name="T59"> - 13ª Vara Criminal </text:span><text:span text:style-name="T60">da Comarca de Fortaleza</text:span><text:span text:style-name="T59">. </text:span></text:p>
      <text:p text:style-name="P40">Apelante: José Álisson da Silva Teodósio. </text:p>
      <text:p text:style-name="P38"><text:span text:style-name="T95">D</text:span><text:span text:style-name="T59">efensoria Pública do Estado do Ceará. </text:span></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96</text:span><text:span text:style-name="T37"> </text:span><text:span text:style-name="T35">- </text:span><text:span text:style-name="T36">Apelação Criminal </text:span><text:span text:style-name="T58">Nº </text:span><text:span text:style-name="T36">0201142-73.2024.8.06.0001</text:span><text:span text:style-name="T59"> - 3ª Vara de Delitos de T</text:span><text:span text:style-name="T95">rá</text:span><text:span text:style-name="T59">fico de Drogas </text:span><text:span text:style-name="T60">da Comarca de Fortaleza</text:span><text:span text:style-name="T59">. </text:span></text:p>
      <text:p text:style-name="P40">Apelante: Tiago Almeida Lima. </text:p>
      <text:p text:style-name="P40">Defensoria Pública do Estado do Ceará. </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6"/>
      <text:p text:style-name="P46"/>
      <text:p text:style-name="P38"><text:span text:style-name="T52">97</text:span><text:span text:style-name="T35"> - </text:span><text:span text:style-name="T36">Apelação Criminal </text:span><text:span text:style-name="T58">Nº </text:span><text:span text:style-name="T36">0201250-02.2024.8.06.0293</text:span><text:span text:style-name="T59"> - Vara Única Criminal de Aracati. </text:span></text:p>
      <text:p text:style-name="P40">Apelante: Rafael Amaro Batista. </text:p>
      <text:p text:style-name="P38"><text:span text:style-name="T59">Advogado: José Ribamar de Lima (OAB/</text:span><text:span text:style-name="T95">CE</text:span><text:span text:style-name="T59">: 47315). </text:span></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98</text:span><text:span text:style-name="T35"> - </text:span><text:span text:style-name="T36">Apelação Criminal</text:span><text:span text:style-name="T35"> </text:span><text:span text:style-name="T49">Nº </text:span><text:span text:style-name="T36">0201958-90.2024.8.06.0151</text:span><text:span text:style-name="T59"> - Juizado da Violência Doméstica e Familiar Contra a Mulher da Comarca de Quixadá. </text:span></text:p>
      <text:p text:style-name="P40">Apelante: R. M. do N.. </text:p>
      <text:p text:style-name="P38"><text:span text:style-name="T59">Advogado: José Lourinho Coelho Neto (OAB/</text:span><text:span text:style-name="T95">CE</text:span><text:span text:style-name="T59">: 36559). </text:span></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6"/>
      <text:p text:style-name="P46"/>
      <text:p text:style-name="P38"><text:span text:style-name="T47">9</text:span><text:span text:style-name="T52">9</text:span><text:span text:style-name="T35"> - </text:span><text:span text:style-name="T36">Apelação Criminal</text:span><text:span text:style-name="T35"> </text:span><text:span text:style-name="T49">Nº</text:span><text:span text:style-name="T108"> </text:span><text:span text:style-name="T36">0201977-58.2024.8.06.0293</text:span><text:span text:style-name="T59"> - 1ª Vara da Comarca de Beberibe. </text:span></text:p>
      <text:p text:style-name="P40">Apelante: Weverson de Sousa Cardoso. </text:p>
      <text:p text:style-name="P38"><text:span text:style-name="T96">D</text:span><text:span text:style-name="T59">efensoria Pública do Estado do Ceará. </text:span></text:p>
      <text:p text:style-name="P40"><text:soft-page-break/>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100</text:span><text:span text:style-name="T35"> - </text:span><text:span text:style-name="T36">Apelação Criminal</text:span><text:span text:style-name="T35"> </text:span><text:span text:style-name="T40">Nº </text:span><text:span text:style-name="T36">0203117-55.2023.8.06.0296</text:span><text:span text:style-name="T59"> - 1ª Vara do J</text:span><text:span text:style-name="T97">ú</text:span><text:span text:style-name="T59">ri </text:span><text:span text:style-name="T60">da Comarca de Fortaleza</text:span><text:span text:style-name="T59">. </text:span></text:p>
      <text:p text:style-name="P40">Apelante: Ministério Público do Estado do Ceará. </text:p>
      <text:p text:style-name="P38"><text:span text:style-name="T97">A</text:span><text:span text:style-name="T59">pelado: João Vitor do Nascimento Fernandes. </text:span></text:p>
      <text:p text:style-name="P38"><text:span text:style-name="T59">Advogado: Francisco Daniel do Nascimento Queiroz (OAB/</text:span><text:span text:style-name="T97">CE</text:span><text:span text:style-name="T59">: 43758). </text:span></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101</text:span><text:span text:style-name="T35"> - </text:span><text:span text:style-name="T36">Apelação Criminal</text:span><text:span text:style-name="T35"> </text:span><text:span text:style-name="T40">Nº</text:span><text:span text:style-name="T109"> </text:span><text:span text:style-name="T36">0205396-02.2023.8.06.0300</text:span><text:span text:style-name="T59"> -1ª Vara da Comarca de Cascavel. </text:span></text:p>
      <text:p text:style-name="P40">Apelante: Leandro Alexandria de Souza e outro. </text:p>
      <text:p text:style-name="P40">Defensoria Pública do Estado do Ceará. </text:p>
      <text:p text:style-name="P40">Apelante: Priscila Alves. </text:p>
      <text:p text:style-name="P38"><text:span text:style-name="T59">Advogado: Francisco Marcelo Brandão (OAB/</text:span><text:span text:style-name="T97">CE</text:span><text:span text:style-name="T59">: 4239). </text:span></text:p>
      <text:p text:style-name="P38"><text:span text:style-name="T59">Advogada: Sônia Marina Chacon Brandão (OAB/</text:span><text:span text:style-name="T97">CE</text:span><text:span text:style-name="T59">: 10728). </text:span></text:p>
      <text:p text:style-name="P38"><text:span text:style-name="T59">Advogado: Bruno Chacon Brandão (OAB/</text:span><text:span text:style-name="T97">CE</text:span><text:span text:style-name="T59">: 25257). </text:span></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102</text:span><text:span text:style-name="T35"> - </text:span><text:span text:style-name="T36">Apelação Criminal </text:span><text:span text:style-name="T55">Nº </text:span><text:span text:style-name="T36">0272014-16.2024.8.06.0001</text:span><text:span text:style-name="T59"> - 1ª Vara de Delitos </text:span><text:span text:style-name="T98">e </text:span><text:span text:style-name="T59">Tr</text:span><text:span text:style-name="T98">á</text:span><text:span text:style-name="T59">fico </text:span><text:span text:style-name="T98">de Drogas </text:span><text:span text:style-name="T60">da Comarca de Fortaleza</text:span><text:span text:style-name="T98">.</text:span></text:p>
      <text:p text:style-name="P40">Apelante: Francisco J<text:span text:style-name="T137">é</text:span>fferson de Souza. </text:p>
      <text:p text:style-name="P40">Defensoria Pública do Estado do Ceará. </text:p>
      <text:p text:style-name="P40">Apelado: Ministério Público do Estado do Ceará. </text:p>
      <text:p text:style-name="P38"><text:span text:style-name="T37">Relator</text:span><text:span text:style-name="T50">a: Desa. </text:span><text:span text:style-name="T37">SÍLVIA SOARES DE SÁ NÓBREGA.</text:span><text:span text:style-name="T59"> </text:span></text:p>
      <text:p text:style-name="P38"><text:span text:style-name="T59">Revisor: </text:span><text:span text:style-name="T92">Des. </text:span><text:span text:style-name="T59">MÁRIO PARENTE TEÓFILO NETO.</text:span></text:p>
      <text:p text:style-name="P44"/>
      <text:p text:style-name="P44"/>
      <text:p text:style-name="P38"><text:span text:style-name="T52">103</text:span><text:span text:style-name="T35"> - </text:span><text:span text:style-name="T36">Agravo de Execução Penal</text:span><text:span text:style-name="T35"> </text:span><text:span text:style-name="T40">Nº</text:span><text:span text:style-name="T109"> </text:span><text:span text:style-name="T36">0010295-67.2020.8.06.0062</text:span><text:span text:style-name="T59"> - 4ª Vara de Execução Penal e Corregedoria dos Presídios </text:span><text:span text:style-name="T60">da Comarca de Fortaleza</text:span><text:span text:style-name="T59"> (SEJUD 1º Grau). </text:span></text:p>
      <text:p text:style-name="P40">Agravante: José Eudilando Barroso de Oliveira. </text:p>
      <text:p text:style-name="P38"><text:span text:style-name="T59">Advogada: Vânia Gomes Castelo Branco (OAB/</text:span><text:span text:style-name="T99">CE</text:span><text:span text:style-name="T59">: 38826). </text:span></text:p>
      <text:p text:style-name="P40">Agravado: Ministério Público do Estado do Ceará. </text:p>
      <text:p text:style-name="P38"><text:span text:style-name="T35">Relator</text:span><text:span text:style-name="T110">a: Desa. </text:span><text:span text:style-name="T35">SÍLVIA SOARES DE SÁ NÓBREGA.</text:span><text:span text:style-name="T59"> </text:span></text:p>
      <text:p text:style-name="P36"/>
      <text:p text:style-name="P55">Total de processos a julgar: <text:span text:style-name="T146">181</text:span> (<text:span text:style-name="T146">cento e oitenta e um</text:span>)</text:p>
      <text:p text:style-name="P54"/>
      <text:p text:style-name="P54"/>
      <text:p text:style-name="P59"><text:span text:style-name="Fonte_20_parág._20_padrão"><text:span text:style-name="T26">Fortaleza/CE, </text:span></text:span><text:span text:style-name="Fonte_20_parág._20_padrão"><text:span text:style-name="T27">14</text:span></text:span><text:span text:style-name="Fonte_20_parág._20_padrão"><text:span text:style-name="T138"> </text:span></text:span><text:span text:style-name="Fonte_20_parág._20_padrão"><text:span text:style-name="T26">de março de 2025.</text:span></text:span></text:p>
      <text:p text:style-name="P54"/>
      <text:p text:style-name="P54"/>
      <text:p text:style-name="P56">Bela. LARISSA SACRAMENTO MARINHO</text:p>
      <text:p text:style-name="P58">Coordenadora da 1ª Câmara Criminal</text:p>
      <text:p text:style-name="P58">Matrícula 51444</text:p>
      <text:p text:style-name="P57"><text:soft-page-break/></text:p>
      <text:p text:style-name="P57"/>
      <text:p text:style-name="P59"><text:span text:style-name="Fonte_20_parág._20_padrão"><text:span text:style-name="T2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5-03-06T16:57:00Z</meta:creation-date>
    <dc:date>2025-03-13T20:48:30.110000000</dc:date>
    <meta:print-date>2025-03-07T01:20:00Z</meta:print-date>
    <meta:editing-cycles>57</meta:editing-cycles>
    <meta:editing-duration>PT9H24M31S</meta:editing-duration>
    <meta:document-statistic meta:table-count="0" meta:image-count="1" meta:object-count="0" meta:page-count="38" meta:paragraph-count="1316" meta:word-count="10304" meta:character-count="70374" meta:non-whitespace-character-count="6076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07%20-%2011%20de%20março%20de%202025.odt/Normal"/>
  </office:meta>
</office:document-meta>
</file>