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" fo:font-weight="bold" style:font-name-asian="Arial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weight="bold" style:font-name-asian="Arial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4pt" style:font-name-asian="Calibri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3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4pt" style:font-name-asian="Calibri" style:font-size-asian="14pt" style:font-size-complex="14pt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weight="bold" fo:background-color="#ffffff" style:font-weight-asian="bold" style:font-weight-complex="bold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fo:background-color="#ffff00" style:font-weight-asian="bold" style:font-weight-complex="bold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name-asian="Arial" style:font-weight-asian="bold" style:font-name-complex="Arial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4" style:family="paragraph" style:parent-style-name="Normal">
      <style:paragraph-properties fo:margin-left="0cm" fo:margin-right="0.002cm" fo:text-align="justify" style:justify-single-word="false" fo:orphans="2" fo:widows="2" fo:text-indent="0cm" style:auto-text-indent="false" style:vertical-align="auto">
        <style:tab-stops>
          <style:tab-stop style:position="0.127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</style:style>
    <style:style style:name="P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fo:background-color="#ffff00" style:font-weight-asian="bold" style:font-weight-complex="bold"/>
    </style:style>
    <style:style style:name="P3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style:font-name-complex="Arial" style:font-weight-complex="bold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font-name-complex="Arial" style:font-weight-complex="bold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8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3426a"/>
    </style:style>
    <style:style style:name="P40" style:family="paragraph" style:parent-style-name="Normal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41" style:family="paragraph" style:parent-style-name="Standard">
      <style:paragraph-properties fo:margin-left="0cm" fo:margin-right="-0.007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font-name-complex="Arial"/>
    </style:style>
    <style:style style:name="P42" style:family="paragraph" style:parent-style-name="Standard">
      <style:paragraph-properties fo:margin-left="0cm" fo:margin-right="-0.007cm" fo:text-indent="0cm" style:auto-text-indent="false">
        <style:tab-stops>
          <style:tab-stop style:position="0.127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44" style:family="paragraph" style:parent-style-name="Standard">
      <style:paragraph-properties fo:margin-left="0cm" fo:margin-right="-0.007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45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" officeooo:rsid="0013426a"/>
    </style:style>
    <style:style style:name="T9" style:family="text">
      <style:text-properties style:font-name="Arial" officeooo:rsid="001358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5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"><text:tab/></text:span></text:span></text:p>
      <text:p text:style-name="P2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07 DE 17.03.2025.</text:p>
      <text:p text:style-name="P10"/>
      <text:p text:style-name="P13"/>
      <text:p text:style-name="P13"/>
      <text:p text:style-name="P7">1 – APRECIAÇÃO DA ATA DA SESSÃO ORDINÁRIA Nº 06 DE 10.03.2025.</text:p>
      <text:p text:style-name="P7"/>
      <text:p text:style-name="P8">2 – PROCESSOS COM PEDIDO DE VISTA E/OU SUSPENSOS EM VIRTUDE DO ART. 942, CPC.</text:p>
      <text:p text:style-name="P14"/>
      <text:p text:style-name="P15">(SAJ)</text:p>
      <text:p text:style-name="P25"><text:span text:style-name="Fonte_20_parág._20_padrão"><text:span text:style-name="T1">3 - </text:span></text:span><text:span text:style-name="Fonte_20_parág._20_padrão"><text:span text:style-name="T3">0014857-96.2017.8.06.0136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PACAJUS/2ª VARA DA COMARCA DE PACAJUS.</text:span></text:span></text:p>
      <text:p text:style-name="P26">APELANTE: C. L. LTDA.</text:p>
      <text:p text:style-name="P26"><text:s/>ADVOGADA: ANGERLENE DE SOUSA JUSTA (OAB: 25466/CE).</text:p>
      <text:p text:style-name="P26">ADVOGADO: BRUNO VIANA GARRIDO (OAB: 26937/CE).</text:p>
      <text:p text:style-name="P26">APELANTE: J. B. DE A..</text:p>
      <text:p text:style-name="P26">ADVOGADO: FRANCISCO JOSÉ DE CASTRO GOMES DIAS (OAB: 32559/CE).</text:p>
      <text:p text:style-name="P26">APELANTE: B. C. A..</text:p>
      <text:p text:style-name="P26">ADVOGADO: BALTAZAR PEREIRA DA SILVA JÚNIOR (OAB: 20829/CE).</text:p>
      <text:p text:style-name="P26">APELANTE: F. J. A. C.. ADVOGADO: JOSÉ CLÁUDIO BENEVIDES VIEIRA JÚNIOR (OAB: 28210/CE).</text:p>
      <text:p text:style-name="P26">ADVOGADO: PAULO NAPOLEÃO GONÇALVES QUEZADO (OAB: 3183/CE).</text:p>
      <text:p text:style-name="P26">ADVOGADO: JOSÉ ELIOMAR DE OLIVEIRA (OAB: 37799/CE).</text:p>
      <text:p text:style-name="P26">ADVOGADO: LUCAS ASFOR ROCHA LIMA (OAB: 21546/CE).</text:p>
      <text:p text:style-name="P26">ADVOGADO: PEDRO VICTOR COLARES GOMES DE MATOS (OAB: 32510/CE). ADVOGADA: PRISCILA SOUSA DE OLIVEIRA (OAB: 39709/CE).</text:p>
      <text:p text:style-name="P26">TESTEMUNHA: MARCIANO BARBOSA NUNES.</text:p>
      <text:p text:style-name="P26">TESTEMUNHA: IGOR VANDERLEY DA SILVA ALVES.</text:p>
      <text:p text:style-name="P26">TESTEMUNHA: CARLO JEFFERSON THÉ COSTA.</text:p>
      <text:p text:style-name="P26">TESTEMUNHA: ÂNGELA MARIA FERREIRA DE LUCENA.</text:p>
      <text:p text:style-name="P26">TESTEMUNHA: JACQUES FERREIRA DE AGUIAR.</text:p>
      <text:p text:style-name="P26">APELANTE: J. W. A. C..</text:p>
      <text:p text:style-name="P26">ADVOGADO: RENÊ DA SILVA COELHO (OAB: 40922/CE).</text:p>
      <text:p text:style-name="P26">ADVOGADO: JOSÉ VANDERLEI MARQUES VERAS (OAB: 22795/CE).</text:p>
      <text:p text:style-name="P26">ADVOGADA: NATANAELE MENDES SETÚBAL (OAB: 49932/CE).</text:p>
      <text:p text:style-name="P26">TESTEMUNHA: LUIZ JORGE MACEDO DA SILVA.</text:p>
      <text:p text:style-name="P26">TESTEMUNHA: LÍVIA DE SOUSA LIMA.</text:p>
      <text:p text:style-name="P26">TESTEMUNHA: MARIA DO SOCORRO SOARES TEODORO.</text:p>
      <text:p text:style-name="P26"><text:soft-page-break/>APELADO: M. P. E..</text:p>
      <text:p text:style-name="P26">TESTEMUNHA: CLÓVIS TEIXEIRA DE FREITAS.</text:p>
      <text:p text:style-name="P26">TESTEMUNHA: ROGACIANO CARLOS BRITO LIMA.</text:p>
      <text:p text:style-name="P26">TESTEMUNHA: ANA RÚBIA DE LIMA.</text:p>
      <text:p text:style-name="P26">TESTEMUNHA: LEIDE DAIANA DA COSTA VASCONCELOS.</text:p>
      <text:p text:style-name="P26">TESTEMUNHA: FRANCISCO PAULO NUNES.</text:p>
      <text:p text:style-name="P26">TESTEMUNHA: JAIDO JACINTO DE LIMA.</text:p>
      <text:p text:style-name="P26">TESTEMUNHA: ANTÔNIO JOAQUIM DE OLIVEIRA.</text:p>
      <text:p text:style-name="P26">TESTEMUNHA: RAFAEL ALENCAR XAVIER.</text:p>
      <text:p text:style-name="P26">MINISTÉRIO PÚBL: MINISTÉRIO PÚBLICO DO ESTADO DO CEARÁ.</text:p>
      <text:p text:style-name="P26">TERCEIRO: P. R. DO H. LTDA.</text:p>
      <text:p text:style-name="P26">ADVOGADO: THIAGO MORAIS ALMEIDA VILAR (OAB: 16396/CE).</text:p>
      <text:p text:style-name="P27">RELATOR(A): DURVAL AIRES FILHO</text:p>
      <text:p text:style-name="P27"/>
      <text:p text:style-name="P37"><text:span text:style-name="Fonte_20_parág._20_padrão"><text:span text:style-name="T4">“</text:span></text:span><text:span text:style-name="Fonte_20_parág._20_padrão"><text:span text:style-name="T1">Iniciado o julgamento, o e. Relator proferiu voto no sentido de conhecer e dar provimento à apelação cível para julgar improcedente a ação de improbidade administrativa. Após, o Exmo. Sr. Des. Inácio de Alencar Cortez Neto pediu vista dos autos</text:span></text:span><text:span text:style-name="Fonte_20_parág._20_padrão"><text:span text:style-name="T4">”. Pedido deferido. Julgamento suspenso.</text:span></text:span></text:p>
      <text:p text:style-name="P40"/>
      <text:p text:style-name="P37"/>
      <text:p text:style-name="P37"/>
      <text:p text:style-name="P28">(PJE)</text:p>
      <text:p text:style-name="P24">Relator: LISETE DE SOUSA GADELHA</text:p>
      <text:p text:style-name="P24">1ª Câmara de Direito Público/4º Gabinete da 1ª Câmara de Direito Público</text:p>
      <text:p text:style-name="P24">3004710-98.2022.8.06.0001 - Oncológico</text:p>
      <text:p text:style-name="P24">CLASSE - APELAÇÃO CÍVEL</text:p>
      <text:p text:style-name="P24">INSTITUTO DE SAUDE DOS SERVIDORES DO ESTADO DO CEARA - ISSEC e outros X RAIMUNDO NONATO LIMA DA SILVA</text:p>
      <text:p text:style-name="P24">Autuado em 23/02/2024</text:p>
      <text:p text:style-name="P37"><text:span text:style-name="Fonte_20_parág._20_padrão"><text:span text:style-name="T4">“</text:span></text:span><text:span text:style-name="Fonte_20_parág._20_padrão"><text:span text:style-name="T1">Iniciado o julgamento, a e. Relatora proferiu voto no sentido de conhecer e dar parcial provimento ao recurso, </text:span></text:span><text:span text:style-name="Fonte_20_parág._20_padrão"><text:span text:style-name="T9">sendo acompanhada pelo Exmo. Sr. Des. José Tarcílio Souza da Silva</text:span></text:span><text:span text:style-name="Fonte_20_parág._20_padrão"><text:span text:style-name="T1">. Após, o Exmo. Sr. Des. Fernando Luiz Ximenes Rocha pediu vista dos autos</text:span></text:span><text:span text:style-name="Fonte_20_parág._20_padrão"><text:span text:style-name="T4">”. Pedido deferido. Julgamento suspenso.</text:span></text:span></text:p>
      <text:p text:style-name="P14"/>
      <text:p text:style-name="P14"/>
      <text:p text:style-name="P19"/>
      <text:p text:style-name="P8">3 – PROCESSOS COM PEDIDO DE SUSTENTAÇÃO ORAL E PREFERÊNCIA.</text:p>
      <text:p text:style-name="P12"/>
      <text:p text:style-name="P8">4 – PROCESSOS EXTRAPAUTA</text:p>
      <text:p text:style-name="P12"/>
      <text:p text:style-name="P9">5 – PROCESSOS EM PAUTA</text:p>
      <text:p text:style-name="P9"/>
      <text:p text:style-name="P9">5.1 – SAJ</text:p>
      <text:p text:style-name="P9"/>
      <text:p text:style-name="P16">Relator: FERNANDO LUIZ XIMENES ROCHA</text:p>
      <text:p text:style-name="P16"/>
      <text:p text:style-name="P38"><text:span text:style-name="Fonte_20_parág._20_padrão"><text:span text:style-name="T1">1 - </text:span></text:span><text:span text:style-name="Fonte_20_parág._20_padrão"><text:span text:style-name="T3">0002465-84.2013.8.06.0130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MUCAMBO/VARA ÚNICA DA COMARCA DE MUCAMBO. APELANTE: MUNICÍPIO DE MUCAMBO. PROCURADOR: PROCURADORIA GERAL DO MUNICÍPIO DE MUCAMBO. APELADA: ANGELICA PARENTE AGUIAR. APELADO: LUCIVALDA FERREIRA </text:span></text:span><text:soft-page-break/><text:span text:style-name="Fonte_20_parág._20_padrão"><text:span text:style-name="T1">OLIVEIRA. APELADA: VANDERLENE IBIAPINA DA COSTA. APELADA: MARIA DA LAPA FERREIRA. APELADA: ROSIMEIRE GONÇALVES DE ARAUJO. APELADA: CIRLEDE FERREIRA FREIRE. APELADO: MARIA ROSENI DE LIMA. ADVOGADO: VALDECY DA COSTA ALVES (OAB: 105170/CE). RELATOR(A): FERNANDO LUIZ XIMENES ROCHA</text:span></text:span></text:p>
      <text:p text:style-name="P32"/>
      <text:p text:style-name="P38"><text:span text:style-name="Fonte_20_parág._20_padrão"><text:span text:style-name="T1">2 - </text:span></text:span><text:span text:style-name="Fonte_20_parág._20_padrão"><text:span text:style-name="T3">0202250-11.2022.8.06.0001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FORTALEZA/37ª VARA CÍVEL. APELANTE: FABIO CHAVES LIMA. ADVOGADO: CÉZAR AUGUSTO DOS SANTOS (OAB: 33279/SC). APELADO: INSTITUTO NACIONAL DO SEGURO SOCIAL - INSS. PROCURADOR: PROCURADORIA GERAL FEDERAL (PGF/AGU). RELATOR(A): FERNANDO LUIZ XIMENES ROCHA</text:span></text:span></text:p>
      <text:p text:style-name="P30"/>
      <text:p text:style-name="P33"/>
      <text:p text:style-name="P41"/>
      <text:p text:style-name="P43">RELATOR(A): DURVAL AIRES FILHO</text:p>
      <text:p text:style-name="P43"/>
      <text:p text:style-name="P38"><text:span text:style-name="Fonte_20_parág._20_padrão"><text:span text:style-name="T1">3 – </text:span></text:span><text:span text:style-name="Fonte_20_parág._20_padrão"><text:span text:style-name="T3">processo com pedido de vista</text:span></text:span></text:p>
      <text:p text:style-name="P32"/>
      <text:p text:style-name="P38"><text:span text:style-name="Fonte_20_parág._20_padrão"><text:span text:style-name="T1">4 - </text:span></text:span><text:span text:style-name="Fonte_20_parág._20_padrão"><text:span text:style-name="T3">0622007-02.2017.8.06.0000/50001</text:span></text:span><text:span text:style-name="Fonte_20_parág._20_padrão"><text:span text:style-name="T1"> - </text:span></text:span><text:span text:style-name="Fonte_20_parág._20_padrão"><text:span text:style-name="T3">AGRAVO INTERNO CÍVEL</text:span></text:span><text:span text:style-name="Fonte_20_parág._20_padrão"><text:span text:style-name="T1"> - FORTALEZA/12ª VARA DA FAZENDA PÚBLICA. AGRAVANTE: ESTADO DO CEARÁ. PROCURADOR: PROCURADORIA GERAL DO ESTADO DO CEARÁ. AGRAVADO: FEDERAÇÃO DAS INDÚSTRIAS DO ESTADO DO CEARÁ - FIEC. ADVOGADO: RAUL AMARAL JÚNIOR (OAB: 13371A/CE). ADVOGADO: FRANCISCO ALEXANDRE DOS SANTOS LINHARES (OAB: 15361/CE). ADVOGADO: GUSTAVO BEVILÁQUA VASCONCELOS (OAB: 22128/CE). ADVOGADA: GABRIELLA LIMA BATISTA (OAB: 29499/CE). ADVOGADO: LUCAS MONTENEGRO FIGUEIREDO (OAB: 28492/CE). RELATOR(A): DURVAL AIRES FILHO</text:span></text:span></text:p>
      <text:p text:style-name="P34"/>
      <text:p text:style-name="P38"><text:span text:style-name="Fonte_20_parág._20_padrão"><text:span text:style-name="T6">5 - </text:span></text:span><text:span text:style-name="Fonte_20_parág._20_padrão"><text:span text:style-name="T5">0634196-70.2021.8.06.0000/50000</text:span></text:span><text:span text:style-name="Fonte_20_parág._20_padrão"><text:span text:style-name="T6"> - </text:span></text:span><text:span text:style-name="Fonte_20_parág._20_padrão"><text:span text:style-name="T5">AGRAVO INTERNO CÍVEL</text:span></text:span><text:span text:style-name="Fonte_20_parág._20_padrão"><text:span text:style-name="T6"> - LIMOEIRO DO NORTE/2ª VARA CÍVEL DA COMARCA DE LIMOEIRO DO NORTE. AGRAVANTE: ESTADO DO CEARÁ. PROCURADOR: PROCURADORIA GERAL DO ESTADO DO CEARÁ. AGRAVADO: C. ALBERTO MÓVEIS LTDA. RELATOR(A): DURVAL AIRES FILHO</text:span></text:span></text:p>
      <text:p text:style-name="P33"/>
      <text:p text:style-name="P44"/>
      <text:p text:style-name="P43">RELATOR(A): INACIO DE ALENCAR CORTEZ NETO</text:p>
      <text:p text:style-name="P41"/>
      <text:p text:style-name="P38"><text:span text:style-name="Fonte_20_parág._20_padrão"><text:span text:style-name="T1">6 - </text:span></text:span><text:span text:style-name="Fonte_20_parág._20_padrão"><text:span text:style-name="T3">0201199-78.2024.8.06.0167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SOBRAL/2ª VARA CÍVEL </text:span></text:span><text:soft-page-break/><text:span text:style-name="Fonte_20_parág._20_padrão"><text:span text:style-name="T1">DA COMARCA DE SOBRAL. APELANTE: NYELSSEN LOIOLA MELO VASCONCELOS. ADVOGADO: SAMUEL OLIVEIRA ALCÂNTARA (OAB: 38350/CE). APELANTE: MUNICÍPIO DE SOBRAL. PROCURADOR: PROCURADORIA GERAL DO MUNICÍPIO DE SOBRAL. APELADO: MUNICÍPIO DE SOBRAL. PROCURADOR: PROCURADORIA GERAL DO MUNICÍPIO DE SOBRAL. APELADO: NYELSSEN LOIOLA MELO VASCONCELOS. ADVOGADO: SAMUEL OLIVEIRA ALCÂNTARA (OAB: 38350/CE). RELATOR(A): INACIO DE ALENCAR CORTEZ NETO</text:span></text:span></text:p>
      <text:p text:style-name="P32"/>
      <text:p text:style-name="P38"><text:span text:style-name="Fonte_20_parág._20_padrão"><text:span text:style-name="T1">7 - </text:span></text:span><text:span text:style-name="Fonte_20_parág._20_padrão"><text:span text:style-name="T3">0203418-35.2024.8.06.0112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JUAZEIRO DO NORTE/VARA ÚNICA DA INFÂNCIA E JUVENTUDE DA COMARCA DE JUAZEIRO DO NORTE. APELANTE: MUNICÍPIO DE JUAZEIRO DO NORTE. PROCURADOR: PROCURADORIA GERAL DO MUNICÍPIO DE JUAZEIRO DO NORTE. APELADO: ERIC MELO LUNA. REPR. LEGAL: MARILENE VIEIRA DE MELO LUNA. DEF. PÚBLICO: DEFENSORIA PÚBLICA DO ESTADO DO CEARÁ. RELATOR(A): INACIO DE ALENCAR CORTEZ NETO</text:span></text:span></text:p>
      <text:p text:style-name="P32"/>
      <text:p text:style-name="P38"><text:span text:style-name="Fonte_20_parág._20_padrão"><text:span text:style-name="T1">8 - </text:span></text:span><text:span text:style-name="Fonte_20_parág._20_padrão"><text:span text:style-name="T3">0234401-98.2020.8.06.0001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FORTALEZA/11ª VARA CÍVEL. APELANTE: INSTITUTO NACIONAL DO SEGURO SOCIAL - INSS. PROCURADOR: PROCURADORIA GERAL FEDERAL (PGF/AGU). APELADO: FRANCISCO EDNALDO DE LIMA. ADVOGADA: NAJMA MARIA SAID SILVA (OAB: 28394/CE). RELATOR(A): INACIO DE ALENCAR CORTEZ NETO</text:span></text:span></text:p>
      <text:p text:style-name="P32"/>
      <text:p text:style-name="P38"><text:span text:style-name="Fonte_20_parág._20_padrão"><text:span text:style-name="T1">9 - </text:span></text:span><text:span text:style-name="Fonte_20_parág._20_padrão"><text:span text:style-name="T3">0252300-41.2022.8.06.0001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EUSEBIO/2ª VARA CÍVEL DA COMARCA DE EUSÉBIO. APELANTE: ESTADO DO CEARÁ. PROCURADOR: PROCURADORIA GERAL DO ESTADO DO CEARÁ. APELADO: J. L. DE A. T. B.. REPR. LEGAL: MAYARA DE ANDRADE SANTOS TRAVASSOS BRIGIDO. ADVOGADA: SAMILA RITA GOMES QUINTELA (OAB: 31091/CE). RELATOR(A): INACIO DE ALENCAR CORTEZ NETO</text:span></text:span></text:p>
      <text:p text:style-name="P31"/>
      <text:p text:style-name="P37"/>
      <text:p text:style-name="P43"/>
      <text:p text:style-name="P43"/>
      <text:p text:style-name="P43">RELATOR(A): LISETE DE SOUSA GADELHA</text:p>
      <text:p text:style-name="P42"/>
      <text:p text:style-name="P38"><text:span text:style-name="Fonte_20_parág._20_padrão"><text:span text:style-name="T1">10 - </text:span></text:span><text:span text:style-name="Fonte_20_parág._20_padrão"><text:span text:style-name="T3">0181418-93.2018.8.06.0001/50001</text:span></text:span><text:span text:style-name="Fonte_20_parág._20_padrão"><text:span text:style-name="T1"> - </text:span></text:span><text:span text:style-name="Fonte_20_parág._20_padrão"><text:span text:style-name="T3">EMBARGOS DE DECLARAÇÃO CÍVEL</text:span></text:span><text:span text:style-name="Fonte_20_parág._20_padrão"><text:span text:style-name="T1"> - FORTALEZA/14ª VARA DA FAZENDA PÚBLICA. EMBARGANTE: ESPÓLIO DE EVELYNE MARIA COSTA BENEVIDES ROCHA. ADVOGADO: MATHEUS </text:span></text:span><text:soft-page-break/><text:span text:style-name="Fonte_20_parág._20_padrão"><text:span text:style-name="T1">ANDRADE BRAGA (OAB: 44858/PE). EMBARGADO: ESTADO DO CEARÁ. PROCURADOR: PROCURADORIA GERAL DO ESTADO DO CEARÁ. RELATOR(A): LISETE DE SOUSA GADELHA</text:span></text:span></text:p>
      <text:p text:style-name="P39"><text:span text:style-name="Fonte_20_parág._20_padrão"><text:span text:style-name="T8">IMPEDIMENTO DES. FERNANDO XIMENES.</text:span></text:span></text:p>
      <text:p text:style-name="P32"/>
      <text:p text:style-name="P38"><text:span text:style-name="Fonte_20_parág._20_padrão"><text:span text:style-name="T6">11 - </text:span></text:span><text:span text:style-name="Fonte_20_parág._20_padrão"><text:span text:style-name="T5">0120241-02.2016.8.06.0001/50002</text:span></text:span><text:span text:style-name="Fonte_20_parág._20_padrão"><text:span text:style-name="T6"> - </text:span></text:span><text:span text:style-name="Fonte_20_parág._20_padrão"><text:span text:style-name="T5">EMBARGOS DE DECLARAÇÃO CÍVEL</text:span></text:span><text:span text:style-name="Fonte_20_parág._20_padrão"><text:span text:style-name="T6"> - FORTALEZA/10ª VARA DA FAZENDA PÚBLICA. EMBARGANTE: ESTADO DO CEARÁ. PROCURADOR: PROCURADORIA GERAL DO ESTADO DO CEARÁ. EMBARGADA: RITA DE CACIA FREIRES VIERIA. DEF. PÚBLICO: DEFENSORIA PÚBLICA DO ESTADO DO CEARÁ. RELATOR(A): LISETE DE SOUSA GADELHA<text:line-break/></text:span></text:span></text:p>
      <text:p text:style-name="P35"/>
      <text:p text:style-name="P17">Relator: JOSE TARCILIO SOUZA DA SILVA</text:p>
      <text:p text:style-name="P35"/>
      <text:p text:style-name="P37"/>
      <text:p text:style-name="P38"><text:span text:style-name="Fonte_20_parág._20_padrão"><text:span text:style-name="T1">12 - </text:span></text:span><text:span text:style-name="Fonte_20_parág._20_padrão"><text:span text:style-name="T3">0283382-27.2021.8.06.0001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FORTALEZA/13ª VARA CÍVEL. APELANTE: ÂNGELO MÁRCIO DA SILVA ROCHA. ADVOGADO: MAYKON FELIPE DE MELO (OAB: 20373/SC). APELANTE: INSTITUTO NACIONAL DO SEGURO SOCIAL - INSS. PROCURADOR: PROCURADORIA GERAL FEDERAL (PGF/AGU). APELADO: INSTITUTO NACIONAL DO SEGURO SOCIAL - INSS. PROCURADOR: PROCURADORIA GERAL FEDERAL (PGF/AGU). APELADO: ÂNGELO MÁRCIO DA SILVA ROCHA. ADVOGADO: MAYKON FELIPE DE MELO (OAB: 48581A/CE). ADVOGADO: CAIRO LUCAS MACHADO PRATES (OAB: 49233/CE). RELATOR(A): JOSÉ TARCÍLIO SOUZA DA SILVA</text:span></text:span></text:p>
      <text:p text:style-name="P32"/>
      <text:p text:style-name="P36"/>
      <text:p text:style-name="P29">5.2 - SISTEMA PJE</text:p>
      <text:p text:style-name="P18"/>
      <text:p text:style-name="P18"/>
      <text:p text:style-name="P17">Relator: FERNANDO LUIZ XIMENES ROCHA</text:p>
      <text:p text:style-name="P20"><text:tab/></text:p>
      <text:p text:style-name="P20"><text:tab/><text:tab/></text:p>
      <text:p text:style-name="P20">1</text:p>
      <text:p text:style-name="P20">Relator: FERNANDO LUIZ XIMENES ROCHA</text:p>
      <text:p text:style-name="P20">1ª Câmara de Direito Público/1º Gabinete da 1ª Câmara de Direito Público</text:p>
      <text:p text:style-name="P20">3011036-40.2023.8.06.0001 - Multas e demais Sanções</text:p>
      <text:p text:style-name="P20">CLASSE - APELAÇÃO CÍVEL</text:p>
      <text:p text:style-name="P20">POLO DO ELETRO COMERCIAL DE MOVEIS LTDA X ESTADO DO CEARA</text:p>
      <text:p text:style-name="P20">Autuado em 25/10/2024</text:p>
      <text:p text:style-name="P20">Adiados/Pautas Anteriores<text:tab/><text:tab/> Preferência</text:p>
      <text:p text:style-name="P20"><text:s/>Sustentação oral</text:p>
      <text:p text:style-name="P20"/>
      <text:p text:style-name="P20">2</text:p>
      <text:p text:style-name="P20">Relator: FERNANDO LUIZ XIMENES ROCHA</text:p>
      <text:p text:style-name="P20"><text:soft-page-break/>1ª Câmara de Direito Público/1º Gabinete da 1ª Câmara de Direito Público</text:p>
      <text:p text:style-name="P20">3000746-64.2024.8.06.0151 - IPTU/ Imposto Predial e Territorial Urbano</text:p>
      <text:p text:style-name="P20">CLASSE - APELAÇÃO CÍVEL</text:p>
      <text:p text:style-name="P20">MUNICIPIO DE QUIXADA X FRANCISCO CELIO BEZERRA PINTO</text:p>
      <text:p text:style-name="P20">Autuado em 13/02/2025</text:p>
      <text:p text:style-name="P20">Pauta de Julgamento<text:tab/><text:tab/> Preferência</text:p>
      <text:p text:style-name="P20"><text:s/>Sustentação oral</text:p>
      <text:p text:style-name="P20"/>
      <text:p text:style-name="P20">3</text:p>
      <text:p text:style-name="P20">Relator: FERNANDO LUIZ XIMENES ROCHA</text:p>
      <text:p text:style-name="P20">1ª Câmara de Direito Público/1º Gabinete da 1ª Câmara de Direito Público</text:p>
      <text:p text:style-name="P20">0200080-36.2022.8.06.0108 - Obrigação de Fazer / Não Fazer</text:p>
      <text:p text:style-name="P20">CLASSE - APELAÇÃO CÍVEL</text:p>
      <text:p text:style-name="P20">MARCIA THAIS LIMA TEOBALDO X MUNICIPIO DE JAGUARUANA</text:p>
      <text:p text:style-name="P20">Autuado em 12/11/2024</text:p>
      <text:p text:style-name="P20">Pauta de Julgamento<text:tab/><text:tab/> Preferência</text:p>
      <text:p text:style-name="P20"><text:s/>Sustentação oral</text:p>
      <text:p text:style-name="P20"/>
      <text:p text:style-name="P20">4</text:p>
      <text:p text:style-name="P20">Relator: FERNANDO LUIZ XIMENES ROCHA</text:p>
      <text:p text:style-name="P20">1ª Câmara de Direito Público/1º Gabinete da 1ª Câmara de Direito Público</text:p>
      <text:p text:style-name="P20">3006610-48.2024.8.06.0001 - Leito de enfermaria / leito oncológico</text:p>
      <text:p text:style-name="P20">CLASSE - APELAÇÃO CÍVEL</text:p>
      <text:p text:style-name="P20">DEFENSORIA PUBLICA DO ESTADO DO CEARA X ESTADO DO CEARA e outros</text:p>
      <text:p text:style-name="P20">Autuado em 28/01/2025</text:p>
      <text:p text:style-name="P20">Pauta de Julgamento<text:tab/><text:tab/> Preferência</text:p>
      <text:p text:style-name="P20"><text:s/>Sustentação oral</text:p>
      <text:p text:style-name="P20"/>
      <text:p text:style-name="P20">5</text:p>
      <text:p text:style-name="P20">Relator: FERNANDO LUIZ XIMENES ROCHA</text:p>
      <text:p text:style-name="P20">1ª Câmara de Direito Público/1º Gabinete da 1ª Câmara de Direito Público</text:p>
      <text:p text:style-name="P20">0048430-40.2014.8.06.0166 - Obrigação de Fazer / Não Fazer</text:p>
      <text:p text:style-name="P20">CLASSE - APELAÇÃO / REMESSA NECESSÁRIA</text:p>
      <text:p text:style-name="P20">MUNICIPIO DE SENADOR POMPEU e outros X MARIA DE FATIMA DE SOUZA SANTOS e outros</text:p>
      <text:p text:style-name="P20">Autuado em 23/09/2024</text:p>
      <text:p text:style-name="P20">Pauta de Julgamento<text:tab/><text:tab/> Preferência</text:p>
      <text:p text:style-name="P20"><text:s/>Sustentação oral</text:p>
      <text:p text:style-name="P20"/>
      <text:p text:style-name="P20">6</text:p>
      <text:p text:style-name="P20">Relator: FERNANDO LUIZ XIMENES ROCHA</text:p>
      <text:p text:style-name="P20">1ª Câmara de Direito Público/1º Gabinete da 1ª Câmara de Direito Público</text:p>
      <text:p text:style-name="P20">3008248-22.2024.8.06.0000 - Jornada Especial</text:p>
      <text:p text:style-name="P20">CLASSE - AGRAVO DE INSTRUMENTO</text:p>
      <text:p text:style-name="P20">MUNICIPIO DE JUAZEIRO DO NORTE X ANA RAQUEL GONCALVES DA SILVA</text:p>
      <text:p text:style-name="P20">Autuado em 17/12/2024</text:p>
      <text:p text:style-name="P20">Pauta de Julgamento<text:tab/><text:tab/> Preferência</text:p>
      <text:p text:style-name="P20"><text:s/>Sustentação oral</text:p>
      <text:p text:style-name="P20"/>
      <text:p text:style-name="P20">7</text:p>
      <text:p text:style-name="P20">Relator: FERNANDO LUIZ XIMENES ROCHA</text:p>
      <text:p text:style-name="P20">1ª Câmara de Direito Público/1º Gabinete da 1ª Câmara de Direito Público</text:p>
      <text:p text:style-name="P20">0050506-83.2021.8.06.0136 - Equivalência salarial</text:p>
      <text:p text:style-name="P20">CLASSE - APELAÇÃO CÍVEL</text:p>
      <text:p text:style-name="P20"><text:soft-page-break/>MARIA MOREIRA MATOS X MUNICIPIO DE PACAJUS</text:p>
      <text:p text:style-name="P20">Autuado em 07/02/2025</text:p>
      <text:p text:style-name="P20">Pauta de Julgamento<text:tab/><text:tab/> Preferência</text:p>
      <text:p text:style-name="P20"><text:s/>Sustentação oral</text:p>
      <text:p text:style-name="P20"/>
      <text:p text:style-name="P20">8</text:p>
      <text:p text:style-name="P20">Relator: FERNANDO LUIZ XIMENES ROCHA</text:p>
      <text:p text:style-name="P20">1ª Câmara de Direito Público/1º Gabinete da 1ª Câmara de Direito Público</text:p>
      <text:p text:style-name="P20">3008247-37.2024.8.06.0000 - Jornada Especial</text:p>
      <text:p text:style-name="P20">CLASSE - AGRAVO DE INSTRUMENTO</text:p>
      <text:p text:style-name="P20">MUNICIPIO DE JUAZEIRO DO NORTE X CICERA MARCIA DOMINGOS DA SILVA</text:p>
      <text:p text:style-name="P20">Autuado em 17/12/2024</text:p>
      <text:p text:style-name="P20">Pauta de Julgamento<text:tab/><text:tab/> Preferência</text:p>
      <text:p text:style-name="P20"><text:s/>Sustentação oral</text:p>
      <text:p text:style-name="P20"/>
      <text:p text:style-name="P20">9</text:p>
      <text:p text:style-name="P20">Relator: FERNANDO LUIZ XIMENES ROCHA</text:p>
      <text:p text:style-name="P20">1ª Câmara de Direito Público/1º Gabinete da 1ª Câmara de Direito Público</text:p>
      <text:p text:style-name="P20">3000264-39.2024.8.06.0112 - Readaptação</text:p>
      <text:p text:style-name="P20">CLASSE - APELAÇÃO CÍVEL</text:p>
      <text:p text:style-name="P20">MUNICIPIO DE JUAZEIRO DO NORTE X MELKIA SILVA FREIRE</text:p>
      <text:p text:style-name="P20">Autuado em 06/12/2024</text:p>
      <text:p text:style-name="P20">Pauta de Julgamento<text:tab/><text:tab/> Preferência</text:p>
      <text:p text:style-name="P20"><text:s/>Sustentação oral</text:p>
      <text:p text:style-name="P20"/>
      <text:p text:style-name="P20">10</text:p>
      <text:p text:style-name="P20">Relator: FERNANDO LUIZ XIMENES ROCHA</text:p>
      <text:p text:style-name="P20">1ª Câmara de Direito Público/1º Gabinete da 1ª Câmara de Direito Público</text:p>
      <text:p text:style-name="P20">0200761-20.2022.8.06.0168 - Indenização por Dano Material</text:p>
      <text:p text:style-name="P20">CLASSE - APELAÇÃO / REMESSA NECESSÁRIA</text:p>
      <text:p text:style-name="P20">MUNICIPIO DE DEPUTADO IRAPUAN PINHEIRO e outros X JOAO RICARDO VIEIRA DE QUEIROZ</text:p>
      <text:p text:style-name="P20">Autuado em 07/02/2025</text:p>
      <text:p text:style-name="P20">Pauta de Julgamento<text:tab/><text:tab/> Preferência</text:p>
      <text:p text:style-name="P20"><text:s/>Sustentação oral</text:p>
      <text:p text:style-name="P20"/>
      <text:p text:style-name="P20">11</text:p>
      <text:p text:style-name="P20">Relator: FERNANDO LUIZ XIMENES ROCHA</text:p>
      <text:p text:style-name="P20">1ª Câmara de Direito Público/1º Gabinete da 1ª Câmara de Direito Público</text:p>
      <text:p text:style-name="P20">0207552-21.2022.8.06.0001 - ICMS / Incidência Sobre o Ativo Fixo</text:p>
      <text:p text:style-name="P20">CLASSE - APELAÇÃO CÍVEL</text:p>
      <text:p text:style-name="P20">LOJAS RENNER S.A. X ESTADO DO CEARA</text:p>
      <text:p text:style-name="P20">Autuado em 25/01/2023</text:p>
      <text:p text:style-name="P20">Pauta de Julgamento<text:tab/><text:tab/> Preferência</text:p>
      <text:p text:style-name="P20"><text:s/>Sustentação oral</text:p>
      <text:p text:style-name="P20"/>
      <text:p text:style-name="P20">12</text:p>
      <text:p text:style-name="P20">Relator: FERNANDO LUIZ XIMENES ROCHA</text:p>
      <text:p text:style-name="P20">1ª Câmara de Direito Público/1º Gabinete da 1ª Câmara de Direito Público</text:p>
      <text:p text:style-name="P20">3006181-81.2024.8.06.0001 - Curso de Formação</text:p>
      <text:p text:style-name="P20">CLASSE - APELAÇÃO CÍVEL</text:p>
      <text:p text:style-name="P20">FABRICIO ALBERTO BARBOSA PIRES X ESTADO DO CEARA</text:p>
      <text:p text:style-name="P20">Autuado em 11/10/2024</text:p>
      <text:p text:style-name="P20">Pauta de Julgamento<text:tab/><text:tab/> Preferência</text:p>
      <text:p text:style-name="P20"><text:soft-page-break/><text:s/>Sustentação oral</text:p>
      <text:p text:style-name="P20"/>
      <text:p text:style-name="P20">13</text:p>
      <text:p text:style-name="P20">Relator: FERNANDO LUIZ XIMENES ROCHA</text:p>
      <text:p text:style-name="P20">1ª Câmara de Direito Público/1º Gabinete da 1ª Câmara de Direito Público</text:p>
      <text:p text:style-name="P20">0201191-76.2022.8.06.0101 - Defeito, nulidade ou anulação</text:p>
      <text:p text:style-name="P20">CLASSE - APELAÇÃO CÍVEL</text:p>
      <text:p text:style-name="P20">MUNICIPIO DE ITAPIPOCA X RAELSON MOURA MOREIRA e outros</text:p>
      <text:p text:style-name="P20">Autuado em 01/11/2024</text:p>
      <text:p text:style-name="P20">Pauta de Julgamento<text:tab/><text:tab/> Preferência</text:p>
      <text:p text:style-name="P20"><text:s/>Sustentação oral</text:p>
      <text:p text:style-name="P20"/>
      <text:p text:style-name="P20">14</text:p>
      <text:p text:style-name="P20">Relator: FERNANDO LUIZ XIMENES ROCHA</text:p>
      <text:p text:style-name="P20">1ª Câmara de Direito Público/1º Gabinete da 1ª Câmara de Direito Público</text:p>
      <text:p text:style-name="P20">3006974-88.2022.8.06.0001 - Liminar</text:p>
      <text:p text:style-name="P20">CLASSE - APELAÇÃO / REMESSA NECESSÁRIA</text:p>
      <text:p text:style-name="P20">IMPARH - Instituto Municipal de Desenvolvimento de Recursos Humanos e outros X BRUNO AUGUSTO BAIA PANTOJA</text:p>
      <text:p text:style-name="P20">Autuado em 22/09/2024</text:p>
      <text:p text:style-name="P20">Pauta de Julgamento<text:tab/><text:tab/> Preferência</text:p>
      <text:p text:style-name="P20"><text:s/>Sustentação oral</text:p>
      <text:p text:style-name="P20"/>
      <text:p text:style-name="P20">15</text:p>
      <text:p text:style-name="P20">Relator: FERNANDO LUIZ XIMENES ROCHA</text:p>
      <text:p text:style-name="P20">1ª Câmara de Direito Público/1º Gabinete da 1ª Câmara de Direito Público</text:p>
      <text:p text:style-name="P20">3000849-71.2024.8.06.0151 - Dívida Ativa (Execução Fiscal)</text:p>
      <text:p text:style-name="P20">CLASSE - APELAÇÃO CÍVEL</text:p>
      <text:p text:style-name="P20">MUNICIPIO DE QUIXADA X GINA CLAUDIA ALMEIDA FERREIRA</text:p>
      <text:p text:style-name="P20">Autuado em 13/02/2025</text:p>
      <text:p text:style-name="P20">Pauta de Julgamento<text:tab/><text:tab/> Preferência</text:p>
      <text:p text:style-name="P20"><text:s/>Sustentação oral</text:p>
      <text:p text:style-name="P20"/>
      <text:p text:style-name="P20">16</text:p>
      <text:p text:style-name="P20">Relator: FERNANDO LUIZ XIMENES ROCHA</text:p>
      <text:p text:style-name="P20">1ª Câmara de Direito Público/1º Gabinete da 1ª Câmara de Direito Público</text:p>
      <text:p text:style-name="P20">0200008-49.2022.8.06.0108 - Obrigação de Fazer / Não Fazer</text:p>
      <text:p text:style-name="P20">CLASSE - APELAÇÃO CÍVEL</text:p>
      <text:p text:style-name="P20">ADRIELLE DA SILVA SOUZA X MUNICIPIO DE JAGUARUANA</text:p>
      <text:p text:style-name="P20">Autuado em 12/11/2024</text:p>
      <text:p text:style-name="P20">Pauta de Julgamento<text:tab/><text:tab/> Preferência</text:p>
      <text:p text:style-name="P20"><text:s/>Sustentação oral</text:p>
      <text:p text:style-name="P20"/>
      <text:p text:style-name="P20">17</text:p>
      <text:p text:style-name="P20">Relator: FERNANDO LUIZ XIMENES ROCHA</text:p>
      <text:p text:style-name="P20">1ª Câmara de Direito Público/1º Gabinete da 1ª Câmara de Direito Público</text:p>
      <text:p text:style-name="P20">0267749-10.2020.8.06.0001 - Concessão</text:p>
      <text:p text:style-name="P20">CLASSE - APELAÇÃO CÍVEL</text:p>
      <text:p text:style-name="P20">ESTADO DO CEARA X ELZENIRA QUEIROZ DE SOUSA</text:p>
      <text:p text:style-name="P20">Autuado em 08/08/2024</text:p>
      <text:p text:style-name="P20">Pauta de Julgamento<text:tab/><text:tab/> Preferência</text:p>
      <text:p text:style-name="P20"><text:s/>Sustentação oral</text:p>
      <text:p text:style-name="P20"/>
      <text:p text:style-name="P20">18</text:p>
      <text:p text:style-name="P20"><text:soft-page-break/>Relator: FERNANDO LUIZ XIMENES ROCHA</text:p>
      <text:p text:style-name="P20">1ª Câmara de Direito Público/1º Gabinete da 1ª Câmara de Direito Público</text:p>
      <text:p text:style-name="P20">0011668-73.2014.8.06.0053 - Adicional por Tempo de Serviço</text:p>
      <text:p text:style-name="P20">CLASSE - APELAÇÃO CÍVEL</text:p>
      <text:p text:style-name="P20">MUNICIPIO DE CAMOCIM X Julia Lucia de Araujo</text:p>
      <text:p text:style-name="P20">Autuado em 21/10/2024</text:p>
      <text:p text:style-name="P20">Pauta de Julgamento<text:tab/><text:tab/> Preferência</text:p>
      <text:p text:style-name="P20"><text:s/>Sustentação oral</text:p>
      <text:p text:style-name="P20"/>
      <text:p text:style-name="P20">19</text:p>
      <text:p text:style-name="P20">Relator: FERNANDO LUIZ XIMENES ROCHA</text:p>
      <text:p text:style-name="P20">1ª Câmara de Direito Público/1º Gabinete da 1ª Câmara de Direito Público</text:p>
      <text:p text:style-name="P20">0002570-86.2019.8.06.0086 - Indenização por Dano Moral</text:p>
      <text:p text:style-name="P20">CLASSE - APELAÇÃO CÍVEL</text:p>
      <text:p text:style-name="P20">CAMILA ALVES CANDIDO X ESTADO DO CEARA</text:p>
      <text:p text:style-name="P20">Autuado em 19/11/2024</text:p>
      <text:p text:style-name="P20">Pauta de Julgamento<text:tab/><text:tab/> Preferência</text:p>
      <text:p text:style-name="P20"><text:s/>Sustentação oral</text:p>
      <text:p text:style-name="P20"/>
      <text:p text:style-name="P20">20</text:p>
      <text:p text:style-name="P20">Relator: FERNANDO LUIZ XIMENES ROCHA</text:p>
      <text:p text:style-name="P20">1ª Câmara de Direito Público/1º Gabinete da 1ª Câmara de Direito Público</text:p>
      <text:p text:style-name="P20">0017461-34.2016.8.06.0049 - IPTU/ Imposto Predial e Territorial Urbano</text:p>
      <text:p text:style-name="P20">CLASSE - APELAÇÃO CÍVEL</text:p>
      <text:p text:style-name="P20">MUNICIPIO DE BEBERIBE X NEWTON DE OLIVEIRA SANTOS</text:p>
      <text:p text:style-name="P20">Autuado em 17/02/2025</text:p>
      <text:p text:style-name="P20">Pauta de Julgamento<text:tab/><text:tab/> Preferência</text:p>
      <text:p text:style-name="P20"><text:s/>Sustentação oral</text:p>
      <text:p text:style-name="P20"/>
      <text:p text:style-name="P20">21</text:p>
      <text:p text:style-name="P20">Relator: FERNANDO LUIZ XIMENES ROCHA</text:p>
      <text:p text:style-name="P20">1ª Câmara de Direito Público/1º Gabinete da 1ª Câmara de Direito Público</text:p>
      <text:p text:style-name="P20">3000708-25.2024.8.06.0160 - Adicional por Tempo de Serviço</text:p>
      <text:p text:style-name="P20">CLASSE - APELAÇÃO CÍVEL</text:p>
      <text:p text:style-name="P20">FRANCISCO DE PAIVA RODRIGUES NETO X MUNICIPIO DE SANTA QUITERIA</text:p>
      <text:p text:style-name="P20">Autuado em 30/10/2024</text:p>
      <text:p text:style-name="P20">Pauta de Julgamento<text:tab/><text:tab/> Preferência</text:p>
      <text:p text:style-name="P20"><text:s/>Sustentação oral</text:p>
      <text:p text:style-name="P20"/>
      <text:p text:style-name="P20">22</text:p>
      <text:p text:style-name="P20">Relator: FERNANDO LUIZ XIMENES ROCHA</text:p>
      <text:p text:style-name="P20">1ª Câmara de Direito Público/1º Gabinete da 1ª Câmara de Direito Público</text:p>
      <text:p text:style-name="P20">0267208-06.2022.8.06.0001 - Descontos Indevidos</text:p>
      <text:p text:style-name="P20">CLASSE - APELAÇÃO CÍVEL</text:p>
      <text:p text:style-name="P20">ESTADO DO CEARA X JACKSON NASCIMENTO DA SILVA</text:p>
      <text:p text:style-name="P20">Autuado em 17/12/2024</text:p>
      <text:p text:style-name="P20">Pauta de Julgamento<text:tab/><text:tab/> Preferência</text:p>
      <text:p text:style-name="P20"><text:s/>Sustentação oral</text:p>
      <text:p text:style-name="P20"/>
      <text:p text:style-name="P20">23</text:p>
      <text:p text:style-name="P20">Relator: FERNANDO LUIZ XIMENES ROCHA</text:p>
      <text:p text:style-name="P20">1ª Câmara de Direito Público/1º Gabinete da 1ª Câmara de Direito Público</text:p>
      <text:p text:style-name="P20">3005857-94.2024.8.06.0000 - Dívida Ativa (Execução Fiscal)</text:p>
      <text:p text:style-name="P20">CLASSE - AGRAVO DE INSTRUMENTO</text:p>
      <text:p text:style-name="P20"><text:soft-page-break/>FRANCISCA ELIANE SOUZA FARIAS X MUNICIPIO DE SANTANA DO ACARAU</text:p>
      <text:p text:style-name="P20">Autuado em 21/10/2024</text:p>
      <text:p text:style-name="P20">Pauta de Julgamento<text:tab/><text:tab/> Preferência</text:p>
      <text:p text:style-name="P20"><text:s/>Sustentação oral</text:p>
      <text:p text:style-name="P20"/>
      <text:p text:style-name="P20">24</text:p>
      <text:p text:style-name="P20">Relator: FERNANDO LUIZ XIMENES ROCHA</text:p>
      <text:p text:style-name="P20">1ª Câmara de Direito Público/1º Gabinete da 1ª Câmara de Direito Público</text:p>
      <text:p text:style-name="P20">3006426-95.2024.8.06.0000 - ICMS/ Imposto sobre Circulação de Mercadorias</text:p>
      <text:p text:style-name="P20">CLASSE - AGRAVO DE INSTRUMENTO</text:p>
      <text:p text:style-name="P20">RECORD EMBALAGENS LTDA X ESTADO DO CEARA</text:p>
      <text:p text:style-name="P20">Autuado em 07/11/2024</text:p>
      <text:p text:style-name="P20">Pauta de Julgamento<text:tab/><text:tab/> Preferência</text:p>
      <text:p text:style-name="P20"><text:s/>Sustentação oral</text:p>
      <text:p text:style-name="P20"/>
      <text:p text:style-name="P20">25</text:p>
      <text:p text:style-name="P20">Relator: FERNANDO LUIZ XIMENES ROCHA</text:p>
      <text:p text:style-name="P20">1ª Câmara de Direito Público/1º Gabinete da 1ª Câmara de Direito Público</text:p>
      <text:p text:style-name="P20">0200813-23.2023.8.06.0122 - Obrigação de Fazer / Não Fazer</text:p>
      <text:p text:style-name="P20">CLASSE - APELAÇÃO CÍVEL</text:p>
      <text:p text:style-name="P20">ANA CRISTINA LACERDA DE ARAUJO X MUNICIPIO DE MAURITI</text:p>
      <text:p text:style-name="P20">Autuado em 03/02/2025</text:p>
      <text:p text:style-name="P20">Pauta de Julgamento<text:tab/><text:tab/> Preferência</text:p>
      <text:p text:style-name="P20"><text:s/>Sustentação oral</text:p>
      <text:p text:style-name="P20"/>
      <text:p text:style-name="P20">26</text:p>
      <text:p text:style-name="P20">Relator: FERNANDO LUIZ XIMENES ROCHA</text:p>
      <text:p text:style-name="P20">1ª Câmara de Direito Público/1º Gabinete da 1ª Câmara de Direito Público</text:p>
      <text:p text:style-name="P20">0014084-44.2016.8.06.0182 - Liminar</text:p>
      <text:p text:style-name="P20">CLASSE - APELAÇÃO CÍVEL</text:p>
      <text:p text:style-name="P20">MUNICIPIO DE VICOSA DO CEARA X SANDRA MARIA DO NASCIMENTO</text:p>
      <text:p text:style-name="P20">Autuado em 19/09/2024</text:p>
      <text:p text:style-name="P20">Pauta de Julgamento<text:tab/><text:tab/> Preferência</text:p>
      <text:p text:style-name="P20"><text:s/>Sustentação oral</text:p>
      <text:p text:style-name="P20"/>
      <text:p text:style-name="P20">27</text:p>
      <text:p text:style-name="P20">Relator: FERNANDO LUIZ XIMENES ROCHA</text:p>
      <text:p text:style-name="P20">1ª Câmara de Direito Público/1º Gabinete da 1ª Câmara de Direito Público</text:p>
      <text:p text:style-name="P20">3002348-95.2024.8.06.0117 - Progressão Funcional com Interstício de Doze Meses</text:p>
      <text:p text:style-name="P20">CLASSE - APELAÇÃO / REMESSA NECESSÁRIA</text:p>
      <text:p text:style-name="P20">MUNICIPIO DE MARACANAU X ELISIMAR IRINEU DE BRITO COSTA</text:p>
      <text:p text:style-name="P20">Autuado em 31/01/2025</text:p>
      <text:p text:style-name="P20">Pauta de Julgamento<text:tab/><text:tab/> Preferência</text:p>
      <text:p text:style-name="P20"><text:s/>Sustentação oral</text:p>
      <text:p text:style-name="P20"/>
      <text:p text:style-name="P20">28</text:p>
      <text:p text:style-name="P20">Relator: FERNANDO LUIZ XIMENES ROCHA</text:p>
      <text:p text:style-name="P20">1ª Câmara de Direito Público/1º Gabinete da 1ª Câmara de Direito Público</text:p>
      <text:p text:style-name="P20">3008014-40.2024.8.06.0000 - Constitucionalidade do artigo 45 da Lei 8212/91</text:p>
      <text:p text:style-name="P20">CLASSE - AGRAVO DE INSTRUMENTO</text:p>
      <text:p text:style-name="P20">ESTADO DO CEARA X RECORD EMBALAGENS LTDA</text:p>
      <text:p text:style-name="P20">Autuado em 10/12/2024</text:p>
      <text:p text:style-name="P20">Pauta de Julgamento<text:tab/><text:tab/> Preferência</text:p>
      <text:p text:style-name="P20"><text:s/>Sustentação oral</text:p>
      <text:p text:style-name="P20"><text:soft-page-break/></text:p>
      <text:p text:style-name="P20"/>
      <text:p text:style-name="P14"><text:span text:style-name="Fonte_20_parág._20_padrão"><text:span text:style-name="T1"><text:tab/><text:tab/><text:tab/><text:tab/><text:tab/></text:span></text:span><text:span text:style-name="Fonte_20_parág._20_padrão"><text:span text:style-name="T7">Relator: DURVAL AIRES FILHO</text:span></text:span></text:p>
      <text:p text:style-name="P21"/>
      <text:p text:style-name="P21"/>
      <text:p text:style-name="P21">29</text:p>
      <text:p text:style-name="P21">Relator: DURVAL AIRES FILHO</text:p>
      <text:p text:style-name="P21">1ª Câmara de Direito Público/3º Gabinete da 1ª Câmara de Direito Público</text:p>
      <text:p text:style-name="P21">3001703-59.2023.8.06.0035 - Fruição / Gozo</text:p>
      <text:p text:style-name="P21">CLASSE - APELAÇÃO CÍVEL</text:p>
      <text:p text:style-name="P21">MUNICIPIO DE FORTIM X MARIA ELIENE PEREIRA BARBOSA</text:p>
      <text:p text:style-name="P21">Autuado em 17/02/2025</text:p>
      <text:p text:style-name="P21">Pauta de Julgamento<text:tab/><text:tab/> Preferência</text:p>
      <text:p text:style-name="P21"><text:s/>Sustentação oral</text:p>
      <text:p text:style-name="P21"/>
      <text:p text:style-name="P21">30</text:p>
      <text:p text:style-name="P21">Relator: DURVAL AIRES FILHO</text:p>
      <text:p text:style-name="P21">1ª Câmara de Direito Público/3º Gabinete da 1ª Câmara de Direito Público</text:p>
      <text:p text:style-name="P21">0487426-43.2000.8.06.0001 - Abono Pecuniário (Art. 78 Lei 8.112/1990)</text:p>
      <text:p text:style-name="P21">CLASSE - APELAÇÃO / REMESSA NECESSÁRIA</text:p>
      <text:p text:style-name="P21">ESTADO DO CEARA X Joao Batista Cordeiro e outros</text:p>
      <text:p text:style-name="P21">Autuado em 21/09/2023</text:p>
      <text:p text:style-name="P21">Pauta de Julgamento<text:tab/><text:tab/> Preferência</text:p>
      <text:p text:style-name="P21"><text:s/>Sustentação oral</text:p>
      <text:p text:style-name="P21"/>
      <text:p text:style-name="P21">31</text:p>
      <text:p text:style-name="P21">Relator: DURVAL AIRES FILHO</text:p>
      <text:p text:style-name="P21">1ª Câmara de Direito Público/3º Gabinete da 1ª Câmara de Direito Público</text:p>
      <text:p text:style-name="P21">0160840-17.2015.8.06.0001 - Irredutibilidade de Vencimentos</text:p>
      <text:p text:style-name="P21">CLASSE - APELAÇÃO CÍVEL</text:p>
      <text:p text:style-name="P21">JAIRLON ROBERTO DE LIMA e outros X ESTADO DO CEARA e outros</text:p>
      <text:p text:style-name="P21">Autuado em 20/10/2023</text:p>
      <text:p text:style-name="P21">Pauta de Julgamento<text:tab/><text:tab/> Preferência</text:p>
      <text:p text:style-name="P21"><text:s/>Sustentação oral</text:p>
      <text:p text:style-name="P21"/>
      <text:p text:style-name="P21">32</text:p>
      <text:p text:style-name="P21">Relator: DURVAL AIRES FILHO</text:p>
      <text:p text:style-name="P21">1ª Câmara de Direito Público/3º Gabinete da 1ª Câmara de Direito Público</text:p>
      <text:p text:style-name="P21">0050579-52.2021.8.06.0137 - Obrigação de Fazer / Não Fazer</text:p>
      <text:p text:style-name="P21">CLASSE - APELAÇÃO CÍVEL</text:p>
      <text:p text:style-name="P21">ESTADO DO CEARA X TICIANE DA SILVA MOREIRA DE ALMEIDA</text:p>
      <text:p text:style-name="P21">Autuado em 12/12/2023</text:p>
      <text:p text:style-name="P21">Pauta de Julgamento<text:tab/><text:tab/> Preferência</text:p>
      <text:p text:style-name="P21"><text:s/>Sustentação oral</text:p>
      <text:p text:style-name="P21"/>
      <text:p text:style-name="P21">33</text:p>
      <text:p text:style-name="P21">Relator: DURVAL AIRES FILHO</text:p>
      <text:p text:style-name="P21">1ª Câmara de Direito Público/3º Gabinete da 1ª Câmara de Direito Público</text:p>
      <text:p text:style-name="P21">3002657-79.2024.8.06.0000 - Ausência de Bens Penhoráveis</text:p>
      <text:p text:style-name="P21">CLASSE - AGRAVO DE INSTRUMENTO</text:p>
      <text:p text:style-name="P21">DEFENSORIA PUBLICA DO ESTADO DO CEARA X MUNICIPIO DE FORTALEZA</text:p>
      <text:p text:style-name="P21">Autuado em 05/06/2024</text:p>
      <text:p text:style-name="P21">Pauta de Julgamento<text:tab/><text:tab/> Preferência</text:p>
      <text:p text:style-name="P21"><text:s/>Sustentação oral</text:p>
      <text:p text:style-name="P21"><text:soft-page-break/></text:p>
      <text:p text:style-name="P21">34</text:p>
      <text:p text:style-name="P21">Relator: DURVAL AIRES FILHO</text:p>
      <text:p text:style-name="P21">1ª Câmara de Direito Público/3º Gabinete da 1ª Câmara de Direito Público</text:p>
      <text:p text:style-name="P21">0244319-92.2021.8.06.0001 - ICMS/ Imposto sobre Circulação de Mercadorias</text:p>
      <text:p text:style-name="P21">CLASSE - APELAÇÃO CÍVEL</text:p>
      <text:p text:style-name="P21">SAMSUNG SDS LATIN AMERICA SOLUCOES EM TECNOLOGIA LTDA X ESTADO DO CEARA e outros</text:p>
      <text:p text:style-name="P21">Autuado em 19/06/2024</text:p>
      <text:p text:style-name="P21">Pauta de Julgamento<text:tab/><text:tab/> Preferência</text:p>
      <text:p text:style-name="P21"><text:s/>Sustentação oral</text:p>
      <text:p text:style-name="P21"/>
      <text:p text:style-name="P21">35</text:p>
      <text:p text:style-name="P21">Relator: DURVAL AIRES FILHO</text:p>
      <text:p text:style-name="P21">1ª Câmara de Direito Público/3º Gabinete da 1ª Câmara de Direito Público</text:p>
      <text:p text:style-name="P21">3038609-53.2023.8.06.0001 - Unidade de terapia intensiva (UTI) / unidade de cuidados intensivos (UCI)</text:p>
      <text:p text:style-name="P21">CLASSE - APELAÇÃO CÍVEL</text:p>
      <text:p text:style-name="P21">LINDALVA DE LIMA FACANHA DA SILVA X ESTADO DO CEARA e outros</text:p>
      <text:p text:style-name="P21">Autuado em 25/06/2024</text:p>
      <text:p text:style-name="P21">Pauta de Julgamento<text:tab/><text:tab/> Preferência</text:p>
      <text:p text:style-name="P21"><text:s/>Sustentação oral</text:p>
      <text:p text:style-name="P21"/>
      <text:p text:style-name="P21">36</text:p>
      <text:p text:style-name="P21">Relator: DURVAL AIRES FILHO</text:p>
      <text:p text:style-name="P21">1ª Câmara de Direito Público/3º Gabinete da 1ª Câmara de Direito Público</text:p>
      <text:p text:style-name="P21">0285944-38.2023.8.06.0001 - Unidade de terapia intensiva (UTI) / unidade de cuidados intensivos (UCI)</text:p>
      <text:p text:style-name="P21">CLASSE - APELAÇÃO CÍVEL</text:p>
      <text:p text:style-name="P21">MUNICIPIO DE FORTALEZA e outros X MUNICIPIO DE FORTALEZA - PROCURADORIA GERAL DO MUNICIPIO - PGM e outros</text:p>
      <text:p text:style-name="P21">Autuado em 05/07/2024</text:p>
      <text:p text:style-name="P21">Pauta de Julgamento<text:tab/><text:tab/> Preferência</text:p>
      <text:p text:style-name="P21"><text:s/>Sustentação oral</text:p>
      <text:p text:style-name="P21"/>
      <text:p text:style-name="P21">37</text:p>
      <text:p text:style-name="P21">Relator: DURVAL AIRES FILHO</text:p>
      <text:p text:style-name="P21">1ª Câmara de Direito Público/3º Gabinete da 1ª Câmara de Direito Público</text:p>
      <text:p text:style-name="P21">0000147-86.2016.8.06.0207 - Descontos Indevidos</text:p>
      <text:p text:style-name="P21">CLASSE - APELAÇÃO CÍVEL</text:p>
      <text:p text:style-name="P21">MUNICIPIO DE PENAFORTE X MARIA LUCIMAR ALVES</text:p>
      <text:p text:style-name="P21">Autuado em 02/08/2024</text:p>
      <text:p text:style-name="P21">Pauta de Julgamento<text:tab/><text:tab/> Preferência</text:p>
      <text:p text:style-name="P21"><text:s/>Sustentação oral</text:p>
      <text:p text:style-name="P21"/>
      <text:p text:style-name="P21">38</text:p>
      <text:p text:style-name="P21">Relator: DURVAL AIRES FILHO</text:p>
      <text:p text:style-name="P21">1ª Câmara de Direito Público/3º Gabinete da 1ª Câmara de Direito Público</text:p>
      <text:p text:style-name="P21">3000772-48.2024.8.06.0091 - Pedido de Liminar</text:p>
      <text:p text:style-name="P21">CLASSE - APELAÇÃO CÍVEL</text:p>
      <text:p text:style-name="P21">MUNICIPIO DE IGUATU X JOSE RONALD GOMES BEZERRA</text:p>
      <text:p text:style-name="P21">Autuado em 29/08/2024</text:p>
      <text:p text:style-name="P21">Pauta de Julgamento<text:tab/><text:tab/> Preferência</text:p>
      <text:p text:style-name="P21"><text:s/>Sustentação oral</text:p>
      <text:p text:style-name="P21"><text:soft-page-break/></text:p>
      <text:p text:style-name="P21">39</text:p>
      <text:p text:style-name="P21">Relator: DURVAL AIRES FILHO</text:p>
      <text:p text:style-name="P21">1ª Câmara de Direito Público/3º Gabinete da 1ª Câmara de Direito Público</text:p>
      <text:p text:style-name="P21">3000252-80.2024.8.06.0126 - Pedido de Liminar</text:p>
      <text:p text:style-name="P21">CLASSE - APELAÇÃO CÍVEL</text:p>
      <text:p text:style-name="P21">FRANCISCO VALDUIR DA MOTA PADUA X Francisco Robson Marques de Araújo</text:p>
      <text:p text:style-name="P21">Autuado em 10/09/2024</text:p>
      <text:p text:style-name="P21">Pauta de Julgamento<text:tab/><text:tab/> Preferência</text:p>
      <text:p text:style-name="P21"><text:s/>Sustentação oral</text:p>
      <text:p text:style-name="P21"/>
      <text:p text:style-name="P21">40</text:p>
      <text:p text:style-name="P21">Relator: DURVAL AIRES FILHO</text:p>
      <text:p text:style-name="P21">1ª Câmara de Direito Público/3º Gabinete da 1ª Câmara de Direito Público</text:p>
      <text:p text:style-name="P21">0048280-25.2016.8.06.0090 - Multas e demais Sanções</text:p>
      <text:p text:style-name="P21">CLASSE - APELAÇÃO CÍVEL</text:p>
      <text:p text:style-name="P21">ESTADO DO CEARA e outros X ZUILA MARIA MACIEL DE MELO PEIXOTO e outros</text:p>
      <text:p text:style-name="P21">Autuado em 26/09/2024</text:p>
      <text:p text:style-name="P21">Pauta de Julgamento<text:tab/><text:tab/> Preferência</text:p>
      <text:p text:style-name="P21"><text:s/>Sustentação oral</text:p>
      <text:p text:style-name="P21"/>
      <text:p text:style-name="P21">41</text:p>
      <text:p text:style-name="P21">Relator: DURVAL AIRES FILHO</text:p>
      <text:p text:style-name="P21">1ª Câmara de Direito Público/3º Gabinete da 1ª Câmara de Direito Público</text:p>
      <text:p text:style-name="P21">0200886-28.2022.8.06.0090 - Obrigação de Fazer / Não Fazer</text:p>
      <text:p text:style-name="P21">CLASSE - APELAÇÃO CÍVEL</text:p>
      <text:p text:style-name="P21">COMPANHIA ENERGETICA DO CEARA X MUNICIPIO DE ICO</text:p>
      <text:p text:style-name="P21">Autuado em 02/10/2024</text:p>
      <text:p text:style-name="P21">Pauta de Julgamento<text:tab/><text:tab/> Preferência</text:p>
      <text:p text:style-name="P21"><text:s/>Sustentação oral</text:p>
      <text:p text:style-name="P21"/>
      <text:p text:style-name="P21">42</text:p>
      <text:p text:style-name="P21">Relator: DURVAL AIRES FILHO</text:p>
      <text:p text:style-name="P21">1ª Câmara de Direito Público/3º Gabinete da 1ª Câmara de Direito Público</text:p>
      <text:p text:style-name="P21">3004018-02.2022.8.06.0001 - ICMS/ Imposto sobre Circulação de Mercadorias</text:p>
      <text:p text:style-name="P21">CLASSE - APELAÇÃO CÍVEL</text:p>
      <text:p text:style-name="P21">GNR FORTALEZA VALORIZACAO DE BIOGAS LTDA X COORDENADOR DE TRIBUTAÇÂO DA SECRETARIA DE FAZENDA DO ESTADO DO CEARÁ e outros</text:p>
      <text:p text:style-name="P21">Autuado em 07/10/2024</text:p>
      <text:p text:style-name="P21">Pauta de Julgamento<text:tab/><text:tab/> Preferência</text:p>
      <text:p text:style-name="P21"><text:s/>Sustentação oral</text:p>
      <text:p text:style-name="P21"/>
      <text:p text:style-name="P21">43</text:p>
      <text:p text:style-name="P21">Relator: DURVAL AIRES FILHO</text:p>
      <text:p text:style-name="P21">1ª Câmara de Direito Público/3º Gabinete da 1ª Câmara de Direito Público</text:p>
      <text:p text:style-name="P21">3000585-27.2024.8.06.0160 - Gratificação Natalina/13º salário</text:p>
      <text:p text:style-name="P21">CLASSE - APELAÇÃO CÍVEL</text:p>
      <text:p text:style-name="P21">ARMANA MAGALHAES MESQUITA X MUNICIPIO DE SANTA QUITERIA</text:p>
      <text:p text:style-name="P21">Autuado em 02/12/2024</text:p>
      <text:p text:style-name="P21">Pauta de Julgamento<text:tab/><text:tab/> Preferência</text:p>
      <text:p text:style-name="P21"><text:s/>Sustentação oral</text:p>
      <text:p text:style-name="P21"/>
      <text:p text:style-name="P21">44</text:p>
      <text:p text:style-name="P21"><text:soft-page-break/>Relator: DURVAL AIRES FILHO</text:p>
      <text:p text:style-name="P21">1ª Câmara de Direito Público/3º Gabinete da 1ª Câmara de Direito Público</text:p>
      <text:p text:style-name="P21">3005761-47.2022.8.06.0001 - ICMS/ Imposto sobre Circulação de Mercadorias</text:p>
      <text:p text:style-name="P21">CLASSE - APELAÇÃO CÍVEL</text:p>
      <text:p text:style-name="P21">DINOXX COMERCIAL - SERVICOS EM PRODUTOS DE ACO LTDA X CHEFE DO POSTO FISCAL DE FORTALEZA/CE e outros</text:p>
      <text:p text:style-name="P21">Autuado em 20/06/2023</text:p>
      <text:p text:style-name="P21">Pauta de Julgamento<text:tab/><text:tab/> Preferência</text:p>
      <text:p text:style-name="P21"><text:s/>Sustentação oral</text:p>
      <text:p text:style-name="P21"/>
      <text:p text:style-name="P21"/>
      <text:p text:style-name="P14"><text:span text:style-name="Fonte_20_parág._20_padrão"><text:span text:style-name="T1"><text:tab/><text:tab/><text:tab/><text:tab/></text:span></text:span><text:span text:style-name="Fonte_20_parág._20_padrão"><text:span text:style-name="T7">Relator: INACIO DE ALENCAR CORTEZ NETO</text:span></text:span></text:p>
      <text:p text:style-name="P21"/>
      <text:p text:style-name="P21"/>
      <text:p text:style-name="P21">45</text:p>
      <text:p text:style-name="P21">Relator: INACIO DE ALENCAR CORTEZ NETO</text:p>
      <text:p text:style-name="P21">1ª Câmara de Direito Público/2º Gabinete da 1ª Câmara de Direito Público</text:p>
      <text:p text:style-name="P21">3003864-18.2024.8.06.0064 - Obrigação de Fazer / Não Fazer</text:p>
      <text:p text:style-name="P21">CLASSE - REMESSA NECESSÁRIA CÍVEL</text:p>
      <text:p text:style-name="P21">FRANCISCA ELIEUDA DE JESUS PATRICIO e outros X ESTADO DO CEARA</text:p>
      <text:p text:style-name="P21">Autuado em 16/12/2024</text:p>
      <text:p text:style-name="P21">Pauta de Julgamento<text:tab/><text:tab/> Preferência</text:p>
      <text:p text:style-name="P21"><text:s/>Sustentação oral</text:p>
      <text:p text:style-name="P21"/>
      <text:p text:style-name="P21">46</text:p>
      <text:p text:style-name="P21">Relator: INACIO DE ALENCAR CORTEZ NETO</text:p>
      <text:p text:style-name="P21">1ª Câmara de Direito Público/2º Gabinete da 1ª Câmara de Direito Público</text:p>
      <text:p text:style-name="P21">0236997-21.2021.8.06.0001 - Adicional de Insalubridade</text:p>
      <text:p text:style-name="P21">CLASSE - APELAÇÃO / REMESSA NECESSÁRIA</text:p>
      <text:p text:style-name="P21">SUPERINTENDENCIA DE OBRAS HIDRAULICAS X CARLOS ANTONIO CAVALCANTE ASFOR</text:p>
      <text:p text:style-name="P21">Autuado em 03/04/2024</text:p>
      <text:p text:style-name="P21">Pauta de Julgamento<text:tab/><text:tab/> Preferência</text:p>
      <text:p text:style-name="P21"><text:s/>Sustentação oral</text:p>
      <text:p text:style-name="P21"/>
      <text:p text:style-name="P21">47</text:p>
      <text:p text:style-name="P21">Relator: INACIO DE ALENCAR CORTEZ NETO</text:p>
      <text:p text:style-name="P21">1ª Câmara de Direito Público/2º Gabinete da 1ª Câmara de Direito Público</text:p>
      <text:p text:style-name="P21">0011948-40.2017.8.06.0182 - Obrigação de Fazer / Não Fazer</text:p>
      <text:p text:style-name="P21">CLASSE - APELAÇÃO CÍVEL</text:p>
      <text:p text:style-name="P21">MUNICIPIO DE VICOSA DO CEARA X GRACILDA FERREIRA DA SILVA SOARES</text:p>
      <text:p text:style-name="P21">Autuado em 06/05/2024</text:p>
      <text:p text:style-name="P21">Pauta de Julgamento<text:tab/><text:tab/> Preferência</text:p>
      <text:p text:style-name="P21"><text:s/>Sustentação oral</text:p>
      <text:p text:style-name="P21"/>
      <text:p text:style-name="P21">48</text:p>
      <text:p text:style-name="P21">Relator: INACIO DE ALENCAR CORTEZ NETO</text:p>
      <text:p text:style-name="P21">1ª Câmara de Direito Público/2º Gabinete da 1ª Câmara de Direito Público</text:p>
      <text:p text:style-name="P21">0021595-26.2015.8.06.0151 - Dívida Ativa (Execução Fiscal)</text:p>
      <text:p text:style-name="P21">CLASSE - APELAÇÃO CÍVEL</text:p>
      <text:p text:style-name="P21">MUNICIPIO DE QUIXADA X Raimundo Nonato dos Santos</text:p>
      <text:p text:style-name="P21">Autuado em 08/11/2024</text:p>
      <text:p text:style-name="P21">Pauta de Julgamento<text:tab/><text:tab/> Preferência</text:p>
      <text:p text:style-name="P21"><text:s/>Sustentação oral</text:p>
      <text:p text:style-name="P21"><text:soft-page-break/></text:p>
      <text:p text:style-name="P21">49</text:p>
      <text:p text:style-name="P21">Relator: INACIO DE ALENCAR CORTEZ NETO</text:p>
      <text:p text:style-name="P21">1ª Câmara de Direito Público/2º Gabinete da 1ª Câmara de Direito Público</text:p>
      <text:p text:style-name="P21">3016488-94.2024.8.06.0001 - Leito de enfermaria / leito oncológico</text:p>
      <text:p text:style-name="P21">CLASSE - APELAÇÃO CÍVEL</text:p>
      <text:p text:style-name="P21">MARIA HELENA PEREIRA DE LUCINDO X ESTADO DO CEARA e outros</text:p>
      <text:p text:style-name="P21">Autuado em 11/11/2024</text:p>
      <text:p text:style-name="P21">Pauta de Julgamento<text:tab/><text:tab/> Preferência</text:p>
      <text:p text:style-name="P21"><text:s/>Sustentação oral</text:p>
      <text:p text:style-name="P21"/>
      <text:p text:style-name="P21">50</text:p>
      <text:p text:style-name="P21">Relator: INACIO DE ALENCAR CORTEZ NETO</text:p>
      <text:p text:style-name="P21">1ª Câmara de Direito Público/2º Gabinete da 1ª Câmara de Direito Público</text:p>
      <text:p text:style-name="P21">3000016-46.2024.8.06.0121 - Incidência sobre Indenização por Rescisão de Contrato de Trabalho</text:p>
      <text:p text:style-name="P21">CLASSE - APELAÇÃO CÍVEL</text:p>
      <text:p text:style-name="P21">ESTADO DO CEARA e outros X ANA LOURDES MEDEIROS</text:p>
      <text:p text:style-name="P21">Autuado em 12/11/2024</text:p>
      <text:p text:style-name="P21">Pauta de Julgamento<text:tab/><text:tab/> Preferência</text:p>
      <text:p text:style-name="P21"><text:s/>Sustentação oral</text:p>
      <text:p text:style-name="P21"/>
      <text:p text:style-name="P21">51</text:p>
      <text:p text:style-name="P21">Relator: INACIO DE ALENCAR CORTEZ NETO</text:p>
      <text:p text:style-name="P21">1ª Câmara de Direito Público/2º Gabinete da 1ª Câmara de Direito Público</text:p>
      <text:p text:style-name="P21">0051011-67.2020.8.06.0182 - IPTU/ Imposto Predial e Territorial Urbano</text:p>
      <text:p text:style-name="P21">CLASSE - APELAÇÃO CÍVEL</text:p>
      <text:p text:style-name="P21">MUNICIPIO DE VICOSA DO CEARA X Espolio de Sebastiana F de Sousa Pacheco</text:p>
      <text:p text:style-name="P21">Autuado em 13/11/2024</text:p>
      <text:p text:style-name="P21">Pauta de Julgamento<text:tab/><text:tab/> Preferência</text:p>
      <text:p text:style-name="P21"><text:s/>Sustentação oral</text:p>
      <text:p text:style-name="P21"/>
      <text:p text:style-name="P21">52</text:p>
      <text:p text:style-name="P21">Relator: INACIO DE ALENCAR CORTEZ NETO</text:p>
      <text:p text:style-name="P21">1ª Câmara de Direito Público/2º Gabinete da 1ª Câmara de Direito Público</text:p>
      <text:p text:style-name="P21">0254456-02.2022.8.06.0001 - ICMS/ Imposto sobre Circulação de Mercadorias</text:p>
      <text:p text:style-name="P21">CLASSE - APELAÇÃO CÍVEL</text:p>
      <text:p text:style-name="P21">ESTADO DO CEARA X JOELIK INDUSTRIA E COMERCIO DE CONFECCOES LTDA</text:p>
      <text:p text:style-name="P21">Autuado em 18/11/2024</text:p>
      <text:p text:style-name="P21">Pauta de Julgamento<text:tab/><text:tab/> Preferência</text:p>
      <text:p text:style-name="P21"><text:s/>Sustentação oral</text:p>
      <text:p text:style-name="P21"/>
      <text:p text:style-name="P21">53</text:p>
      <text:p text:style-name="P21">Relator: INACIO DE ALENCAR CORTEZ NETO</text:p>
      <text:p text:style-name="P21">1ª Câmara de Direito Público/2º Gabinete da 1ª Câmara de Direito Público</text:p>
      <text:p text:style-name="P21">0280010-73.2020.8.06.0076 - Dano Ambiental</text:p>
      <text:p text:style-name="P21">CLASSE - APELAÇÃO CÍVEL</text:p>
      <text:p text:style-name="P21">COMPANHIA DE AGUA E ESGOTO DO CEARA CAGECE X PROCURADORIA GERAL DE JUSTICA</text:p>
      <text:p text:style-name="P21">Autuado em 18/11/2024</text:p>
      <text:p text:style-name="P21">Pauta de Julgamento<text:tab/><text:tab/> Preferência</text:p>
      <text:p text:style-name="P21"><text:s/>Sustentação oral</text:p>
      <text:p text:style-name="P21"/>
      <text:p text:style-name="P21"><text:soft-page-break/>54</text:p>
      <text:p text:style-name="P21">Relator: INACIO DE ALENCAR CORTEZ NETO</text:p>
      <text:p text:style-name="P21">1ª Câmara de Direito Público/2º Gabinete da 1ª Câmara de Direito Público</text:p>
      <text:p text:style-name="P21">0272094-82.2021.8.06.0001 - Obrigação de Fazer / Não Fazer</text:p>
      <text:p text:style-name="P21">CLASSE - APELAÇÃO CÍVEL</text:p>
      <text:p text:style-name="P21">FRANCISCA MARINHO DE CASTRO GOMES X ESTADO DO CEARA e outros</text:p>
      <text:p text:style-name="P21">Autuado em 19/11/2024</text:p>
      <text:p text:style-name="P21">Pauta de Julgamento<text:tab/><text:tab/> Preferência</text:p>
      <text:p text:style-name="P21"><text:s/>Sustentação oral</text:p>
      <text:p text:style-name="P21"/>
      <text:p text:style-name="P21">55</text:p>
      <text:p text:style-name="P21">Relator: INACIO DE ALENCAR CORTEZ NETO</text:p>
      <text:p text:style-name="P21">1ª Câmara de Direito Público/2º Gabinete da 1ª Câmara de Direito Público</text:p>
      <text:p text:style-name="P21">3000274-74.2024.8.06.0115 - Piso Salarial</text:p>
      <text:p text:style-name="P21">CLASSE - APELAÇÃO CÍVEL</text:p>
      <text:p text:style-name="P21">JOCELIO SOUSA ALMEIDA X MUNICIPIO DE QUIXERE</text:p>
      <text:p text:style-name="P21">Autuado em 25/11/2024</text:p>
      <text:p text:style-name="P21">Pauta de Julgamento<text:tab/><text:tab/> Preferência</text:p>
      <text:p text:style-name="P21"><text:s/>Sustentação oral</text:p>
      <text:p text:style-name="P21"/>
      <text:p text:style-name="P21">56</text:p>
      <text:p text:style-name="P21">Relator: INACIO DE ALENCAR CORTEZ NETO</text:p>
      <text:p text:style-name="P21">1ª Câmara de Direito Público/2º Gabinete da 1ª Câmara de Direito Público</text:p>
      <text:p text:style-name="P21">3000225-13.2023.8.06.0036 - Assistência à Saúde</text:p>
      <text:p text:style-name="P21">CLASSE - REMESSA NECESSÁRIA CÍVEL</text:p>
      <text:p text:style-name="P21">FRANCISCA DE SOUZA DA SILVA X ESTADO DO CEARA</text:p>
      <text:p text:style-name="P21">Autuado em 29/11/2024</text:p>
      <text:p text:style-name="P21">Pauta de Julgamento<text:tab/><text:tab/> Preferência</text:p>
      <text:p text:style-name="P21"><text:s/>Sustentação oral</text:p>
      <text:p text:style-name="P21"/>
      <text:p text:style-name="P21">57</text:p>
      <text:p text:style-name="P21">Relator: INACIO DE ALENCAR CORTEZ NETO</text:p>
      <text:p text:style-name="P21">1ª Câmara de Direito Público/2º Gabinete da 1ª Câmara de Direito Público</text:p>
      <text:p text:style-name="P21">3000023-54.2024.8.06.0051 - Fruição / Gozo</text:p>
      <text:p text:style-name="P21">CLASSE - APELAÇÃO CÍVEL</text:p>
      <text:p text:style-name="P21">MUNICIPIO DE BOA VIAGEM X RENATO CARNEIRO DE ARAGAO</text:p>
      <text:p text:style-name="P21">Autuado em 09/12/2024</text:p>
      <text:p text:style-name="P21">Pauta de Julgamento<text:tab/><text:tab/> Preferência</text:p>
      <text:p text:style-name="P21"><text:s/>Sustentação oral</text:p>
      <text:p text:style-name="P21"/>
      <text:p text:style-name="P21">58</text:p>
      <text:p text:style-name="P21">Relator: INACIO DE ALENCAR CORTEZ NETO</text:p>
      <text:p text:style-name="P21">1ª Câmara de Direito Público/2º Gabinete da 1ª Câmara de Direito Público</text:p>
      <text:p text:style-name="P21">3000148-18.2023.8.06.0096 - Liminar</text:p>
      <text:p text:style-name="P21">CLASSE - REMESSA NECESSÁRIA CÍVEL</text:p>
      <text:p text:style-name="P21">ELIENAI DE PAULA LIMA X MUNICIPIO DE IPUEIRAS</text:p>
      <text:p text:style-name="P21">Autuado em 13/12/2024</text:p>
      <text:p text:style-name="P21">Pauta de Julgamento<text:tab/><text:tab/> Preferência</text:p>
      <text:p text:style-name="P21"><text:s/>Sustentação oral</text:p>
      <text:p text:style-name="P21"/>
      <text:p text:style-name="P21">59</text:p>
      <text:p text:style-name="P21">Relator: INACIO DE ALENCAR CORTEZ NETO</text:p>
      <text:p text:style-name="P21">1ª Câmara de Direito Público/2º Gabinete da 1ª Câmara de Direito Público</text:p>
      <text:p text:style-name="P21">0016971-71.2017.8.06.0115 - Pagamento</text:p>
      <text:p text:style-name="P21"><text:soft-page-break/>CLASSE - APELAÇÃO CÍVEL</text:p>
      <text:p text:style-name="P21">LEOVIGILDO ANDRADE MAIA X MUNICIPIO DE LIMOEIRO DO NORTE</text:p>
      <text:p text:style-name="P21">Autuado em 29/02/2024</text:p>
      <text:p text:style-name="P21">Pauta de Julgamento<text:tab/><text:tab/> Preferência</text:p>
      <text:p text:style-name="P21"><text:s/>Sustentação oral</text:p>
      <text:p text:style-name="P21"/>
      <text:p text:style-name="P21">60</text:p>
      <text:p text:style-name="P21">Relator: INACIO DE ALENCAR CORTEZ NETO</text:p>
      <text:p text:style-name="P21">1ª Câmara de Direito Público/2º Gabinete da 1ª Câmara de Direito Público</text:p>
      <text:p text:style-name="P21">3000237-33.2023.8.06.0131 - Fazenda Pública</text:p>
      <text:p text:style-name="P21">CLASSE - APELAÇÃO CÍVEL</text:p>
      <text:p text:style-name="P21">MUNICIPIO DE ARATUBA X OSMUNDA PEREIRA</text:p>
      <text:p text:style-name="P21">Autuado em 09/01/2025</text:p>
      <text:p text:style-name="P21">Pauta de Julgamento<text:tab/><text:tab/> Preferência</text:p>
      <text:p text:style-name="P21"><text:s/>Sustentação oral</text:p>
      <text:p text:style-name="P21"/>
      <text:p text:style-name="P21">61</text:p>
      <text:p text:style-name="P21">Relator: INACIO DE ALENCAR CORTEZ NETO</text:p>
      <text:p text:style-name="P21">1ª Câmara de Direito Público/2º Gabinete da 1ª Câmara de Direito Público</text:p>
      <text:p text:style-name="P21">3000239-03.2023.8.06.0131 - Fazenda Pública</text:p>
      <text:p text:style-name="P21">CLASSE - APELAÇÃO CÍVEL</text:p>
      <text:p text:style-name="P21">MUNICIPIO DE ARATUBA X PAULO ROBERTO CORREIA</text:p>
      <text:p text:style-name="P21">Autuado em 09/01/2025</text:p>
      <text:p text:style-name="P21">Pauta de Julgamento<text:tab/><text:tab/> Preferência</text:p>
      <text:p text:style-name="P21"><text:s/>Sustentação oral</text:p>
      <text:p text:style-name="P21"/>
      <text:p text:style-name="P21">62</text:p>
      <text:p text:style-name="P21">Relator: INACIO DE ALENCAR CORTEZ NETO</text:p>
      <text:p text:style-name="P21">1ª Câmara de Direito Público/2º Gabinete da 1ª Câmara de Direito Público</text:p>
      <text:p text:style-name="P21">0012315-55.2023.8.06.0117 - Indenização Trabalhista</text:p>
      <text:p text:style-name="P21">CLASSE - APELAÇÃO CÍVEL</text:p>
      <text:p text:style-name="P21">MUNICIPIO DE MARACANAU X LEIRE DA SILVA SOUSA ALVES</text:p>
      <text:p text:style-name="P21">Autuado em 20/01/2025</text:p>
      <text:p text:style-name="P21">Pauta de Julgamento<text:tab/><text:tab/> Preferência</text:p>
      <text:p text:style-name="P21"><text:s/>Sustentação oral</text:p>
      <text:p text:style-name="P21"/>
      <text:p text:style-name="P21">63</text:p>
      <text:p text:style-name="P21">Relator: INACIO DE ALENCAR CORTEZ NETO</text:p>
      <text:p text:style-name="P21">1ª Câmara de Direito Público/2º Gabinete da 1ª Câmara de Direito Público</text:p>
      <text:p text:style-name="P21">0397936-10.2000.8.06.0001 - Dívida Ativa (Execução Fiscal)</text:p>
      <text:p text:style-name="P21">CLASSE - APELAÇÃO CÍVEL</text:p>
      <text:p text:style-name="P21">MUNICIPIO DE FORTALEZA - PROCURADORIA GERAL DO MUNICIPIO - PGM X JOAO GENTIL JUNIOR</text:p>
      <text:p text:style-name="P21">Autuado em 22/01/2025</text:p>
      <text:p text:style-name="P21">Pauta de Julgamento<text:tab/><text:tab/> Preferência</text:p>
      <text:p text:style-name="P21"><text:s/>Sustentação oral</text:p>
      <text:p text:style-name="P21"/>
      <text:p text:style-name="P21">64</text:p>
      <text:p text:style-name="P21">Relator: INACIO DE ALENCAR CORTEZ NETO</text:p>
      <text:p text:style-name="P21">1ª Câmara de Direito Público/2º Gabinete da 1ª Câmara de Direito Público</text:p>
      <text:p text:style-name="P21">0014389-76.2019.8.06.0035 - IPTU/ Imposto Predial e Territorial Urbano</text:p>
      <text:p text:style-name="P21">CLASSE - APELAÇÃO CÍVEL</text:p>
      <text:p text:style-name="P21">MUNICIPIO DE ARACATI X FRANCISCO LUIS DA SILVA</text:p>
      <text:p text:style-name="P21">Autuado em 23/01/2025</text:p>
      <text:p text:style-name="P21"><text:soft-page-break/>Pauta de Julgamento<text:tab/><text:tab/> Preferência</text:p>
      <text:p text:style-name="P21"><text:s/>Sustentação oral</text:p>
      <text:p text:style-name="P21"/>
      <text:p text:style-name="P21">65</text:p>
      <text:p text:style-name="P21">Relator: INACIO DE ALENCAR CORTEZ NETO</text:p>
      <text:p text:style-name="P21">1ª Câmara de Direito Público/2º Gabinete da 1ª Câmara de Direito Público</text:p>
      <text:p text:style-name="P21">0002402-98.2019.8.06.0049 - IPTU/ Imposto Predial e Territorial Urbano</text:p>
      <text:p text:style-name="P21">CLASSE - APELAÇÃO CÍVEL</text:p>
      <text:p text:style-name="P21">MUNICIPIO DE BEBERIBE X Enoch da Silva Bezerra</text:p>
      <text:p text:style-name="P21">Autuado em 27/01/2025</text:p>
      <text:p text:style-name="P21">Pauta de Julgamento<text:tab/><text:tab/> Preferência</text:p>
      <text:p text:style-name="P21"><text:s/>Sustentação oral</text:p>
      <text:p text:style-name="P21"/>
      <text:p text:style-name="P21">66</text:p>
      <text:p text:style-name="P21">Relator: INACIO DE ALENCAR CORTEZ NETO</text:p>
      <text:p text:style-name="P21">1ª Câmara de Direito Público/2º Gabinete da 1ª Câmara de Direito Público</text:p>
      <text:p text:style-name="P21">3002369-03.2023.8.06.0151 - IPTU/ Imposto Predial e Territorial Urbano</text:p>
      <text:p text:style-name="P21">CLASSE - APELAÇÃO CÍVEL</text:p>
      <text:p text:style-name="P21">MUNICIPIO DE CHORO X SAMARA NOBRE FERREIRA</text:p>
      <text:p text:style-name="P21">Autuado em 27/01/2025</text:p>
      <text:p text:style-name="P21">Pauta de Julgamento<text:tab/><text:tab/> Preferência</text:p>
      <text:p text:style-name="P21"><text:s/>Sustentação oral</text:p>
      <text:p text:style-name="P21"/>
      <text:p text:style-name="P21">67</text:p>
      <text:p text:style-name="P21">Relator: INACIO DE ALENCAR CORTEZ NETO</text:p>
      <text:p text:style-name="P21">1ª Câmara de Direito Público/2º Gabinete da 1ª Câmara de Direito Público</text:p>
      <text:p text:style-name="P21">0018234-79.2016.8.06.0049 - IPTU/ Imposto Predial e Territorial Urbano</text:p>
      <text:p text:style-name="P21">CLASSE - APELAÇÃO CÍVEL</text:p>
      <text:p text:style-name="P21">MUNICIPIO DE BEBERIBE X Francisco Ferreira da Silva</text:p>
      <text:p text:style-name="P21">Autuado em 28/01/2025</text:p>
      <text:p text:style-name="P21">Pauta de Julgamento<text:tab/><text:tab/> Preferência</text:p>
      <text:p text:style-name="P21"><text:s/>Sustentação oral</text:p>
      <text:p text:style-name="P21"/>
      <text:p text:style-name="P21">68</text:p>
      <text:p text:style-name="P21">Relator: INACIO DE ALENCAR CORTEZ NETO</text:p>
      <text:p text:style-name="P21">1ª Câmara de Direito Público/2º Gabinete da 1ª Câmara de Direito Público</text:p>
      <text:p text:style-name="P21">3000972-21.2023.8.06.0049 - Dívida Ativa (Execução Fiscal)</text:p>
      <text:p text:style-name="P21">CLASSE - APELAÇÃO CÍVEL</text:p>
      <text:p text:style-name="P21">MUNICIPIO DE BEBERIBE X JC FERREIRA FILHO</text:p>
      <text:p text:style-name="P21">Autuado em 29/01/2025</text:p>
      <text:p text:style-name="P21">Pauta de Julgamento<text:tab/><text:tab/> Preferência</text:p>
      <text:p text:style-name="P21"><text:s/>Sustentação oral</text:p>
      <text:p text:style-name="P21"/>
      <text:p text:style-name="P21">69</text:p>
      <text:p text:style-name="P21">Relator: INACIO DE ALENCAR CORTEZ NETO</text:p>
      <text:p text:style-name="P21">1ª Câmara de Direito Público/2º Gabinete da 1ª Câmara de Direito Público</text:p>
      <text:p text:style-name="P21">0204068-82.2022.8.06.0167 - Defeito, nulidade ou anulação</text:p>
      <text:p text:style-name="P21">CLASSE - APELAÇÃO CÍVEL</text:p>
      <text:p text:style-name="P21">ESTADO DO CEARA e outros X DAVID MELO DE SOUSA</text:p>
      <text:p text:style-name="P21">Autuado em 24/06/2024</text:p>
      <text:p text:style-name="P21">Pauta de Julgamento<text:tab/><text:tab/> Preferência</text:p>
      <text:p text:style-name="P21"><text:s/>Sustentação oral</text:p>
      <text:p text:style-name="P21"/>
      <text:p text:style-name="P21">70</text:p>
      <text:p text:style-name="P21"><text:soft-page-break/>Relator: INACIO DE ALENCAR CORTEZ NETO</text:p>
      <text:p text:style-name="P21">1ª Câmara de Direito Público/2º Gabinete da 1ª Câmara de Direito Público</text:p>
      <text:p text:style-name="P21">0005530-95.2013.8.06.0095 - Adicional de Insalubridade</text:p>
      <text:p text:style-name="P21">CLASSE - APELAÇÃO CÍVEL</text:p>
      <text:p text:style-name="P21">MUNICIPIO DE IPU X ISAMA CAMILO DE SOUZA CAVALCANTE</text:p>
      <text:p text:style-name="P21">Autuado em 19/08/2024</text:p>
      <text:p text:style-name="P21">Pauta de Julgamento<text:tab/><text:tab/> Preferência</text:p>
      <text:p text:style-name="P21"><text:s/>Sustentação oral</text:p>
      <text:p text:style-name="P21"/>
      <text:p text:style-name="P21">71</text:p>
      <text:p text:style-name="P21">Relator: INACIO DE ALENCAR CORTEZ NETO</text:p>
      <text:p text:style-name="P21">1ª Câmara de Direito Público/2º Gabinete da 1ª Câmara de Direito Público</text:p>
      <text:p text:style-name="P21">0400731-90.2017.8.06.0001 - Dívida Ativa (Execução Fiscal)</text:p>
      <text:p text:style-name="P21">CLASSE - APELAÇÃO CÍVEL</text:p>
      <text:p text:style-name="P21">JOSE RICARDO ALEXANDRE DA SILVA X ESTADO DO CEARA</text:p>
      <text:p text:style-name="P21">Autuado em 23/08/2024</text:p>
      <text:p text:style-name="P21">Pauta de Julgamento<text:tab/><text:tab/> Preferência</text:p>
      <text:p text:style-name="P21"><text:s/>Sustentação oral</text:p>
      <text:p text:style-name="P21"/>
      <text:p text:style-name="P21">72</text:p>
      <text:p text:style-name="P21">Relator: INACIO DE ALENCAR CORTEZ NETO</text:p>
      <text:p text:style-name="P21">1ª Câmara de Direito Público/2º Gabinete da 1ª Câmara de Direito Público</text:p>
      <text:p text:style-name="P21">0122596-14.2018.8.06.0001 - Obrigação de Fazer / Não Fazer</text:p>
      <text:p text:style-name="P21">CLASSE - APELAÇÃO CÍVEL</text:p>
      <text:p text:style-name="P21">INSTITUTO AOCP e outros X JOCELIO RODRIGUES FREITAS FILHO</text:p>
      <text:p text:style-name="P21">Autuado em 27/08/2024</text:p>
      <text:p text:style-name="P21">Pauta de Julgamento<text:tab/><text:tab/> Preferência</text:p>
      <text:p text:style-name="P21"><text:s/>Sustentação oral</text:p>
      <text:p text:style-name="P21"/>
      <text:p text:style-name="P21">73</text:p>
      <text:p text:style-name="P21">Relator: INACIO DE ALENCAR CORTEZ NETO</text:p>
      <text:p text:style-name="P21">1ª Câmara de Direito Público/2º Gabinete da 1ª Câmara de Direito Público</text:p>
      <text:p text:style-name="P21">0108421-78.2019.8.06.0001 - Desapropriação Indireta</text:p>
      <text:p text:style-name="P21">CLASSE - APELAÇÃO CÍVEL</text:p>
      <text:p text:style-name="P21">PAULO BONAVIDES X MUNICIPIO DE FORTALEZA - PROCURADORIA GERAL DO MUNICIPIO - PGM</text:p>
      <text:p text:style-name="P21">Autuado em 28/08/2024</text:p>
      <text:p text:style-name="P21">Pauta de Julgamento<text:tab/><text:tab/> Preferência</text:p>
      <text:p text:style-name="P21"><text:s/>Sustentação oral</text:p>
      <text:p text:style-name="P21"/>
      <text:p text:style-name="P21">74</text:p>
      <text:p text:style-name="P21">Relator: INACIO DE ALENCAR CORTEZ NETO</text:p>
      <text:p text:style-name="P21">1ª Câmara de Direito Público/2º Gabinete da 1ª Câmara de Direito Público</text:p>
      <text:p text:style-name="P21">3000397-20.2023.8.06.0176 - Pedido de Liminar</text:p>
      <text:p text:style-name="P21">CLASSE - APELAÇÃO / REMESSA NECESSÁRIA</text:p>
      <text:p text:style-name="P21">MUNICIPIO DE UBAJARA X BRENDA LOHANNA FERNANDES SOUSA</text:p>
      <text:p text:style-name="P21">Autuado em 05/09/2024</text:p>
      <text:p text:style-name="P21">Pauta de Julgamento<text:tab/><text:tab/> Preferência</text:p>
      <text:p text:style-name="P21"><text:s/>Sustentação oral</text:p>
      <text:p text:style-name="P21"/>
      <text:p text:style-name="P21">75</text:p>
      <text:p text:style-name="P21">Relator: INACIO DE ALENCAR CORTEZ NETO</text:p>
      <text:p text:style-name="P21">1ª Câmara de Direito Público/2º Gabinete da 1ª Câmara de Direito Público</text:p>
      <text:p text:style-name="P21">3000333-29.2024.8.06.0029 - Prestação de Serviços</text:p>
      <text:p text:style-name="P21"><text:soft-page-break/>CLASSE - REMESSA NECESSÁRIA CÍVEL</text:p>
      <text:p text:style-name="P21">ANTONIO CICERO DA SILVA LIMA X MUNICIPIO DE ACOPIARA</text:p>
      <text:p text:style-name="P21">Autuado em 10/09/2024</text:p>
      <text:p text:style-name="P21">Pauta de Julgamento<text:tab/><text:tab/> Preferência</text:p>
      <text:p text:style-name="P21"><text:s/>Sustentação oral</text:p>
      <text:p text:style-name="P21"/>
      <text:p text:style-name="P21">76</text:p>
      <text:p text:style-name="P21">Relator: INACIO DE ALENCAR CORTEZ NETO</text:p>
      <text:p text:style-name="P21">1ª Câmara de Direito Público/2º Gabinete da 1ª Câmara de Direito Público</text:p>
      <text:p text:style-name="P21">0259399-62.2022.8.06.0001 - Contratos Administrativos</text:p>
      <text:p text:style-name="P21">CLASSE - APELAÇÃO CÍVEL</text:p>
      <text:p text:style-name="P21">SERVNAC FACILITIES SERVICE E LOGISTICA LTDA. X ESTADO DO CEARA</text:p>
      <text:p text:style-name="P21">Autuado em 19/09/2024</text:p>
      <text:p text:style-name="P21">Pauta de Julgamento<text:tab/><text:tab/> Preferência</text:p>
      <text:p text:style-name="P21"><text:s/>Sustentação oral</text:p>
      <text:p text:style-name="P21"/>
      <text:p text:style-name="P21">77</text:p>
      <text:p text:style-name="P21">Relator: INACIO DE ALENCAR CORTEZ NETO</text:p>
      <text:p text:style-name="P21">1ª Câmara de Direito Público/2º Gabinete da 1ª Câmara de Direito Público</text:p>
      <text:p text:style-name="P21">0259438-59.2022.8.06.0001 - Contratos Administrativos</text:p>
      <text:p text:style-name="P21">CLASSE - APELAÇÃO CÍVEL</text:p>
      <text:p text:style-name="P21">SERVNAC FACILITIES SERVICE E LOGISTICA LTDA. X ESTADO DO CEARA e outros</text:p>
      <text:p text:style-name="P21">Autuado em 27/09/2024</text:p>
      <text:p text:style-name="P21">Pauta de Julgamento<text:tab/><text:tab/> Preferência</text:p>
      <text:p text:style-name="P21"><text:s/>Sustentação oral</text:p>
      <text:p text:style-name="P21"/>
      <text:p text:style-name="P21">78</text:p>
      <text:p text:style-name="P21">Relator: INACIO DE ALENCAR CORTEZ NETO</text:p>
      <text:p text:style-name="P21">1ª Câmara de Direito Público/2º Gabinete da 1ª Câmara de Direito Público</text:p>
      <text:p text:style-name="P21">0050520-04.2020.8.06.0136 - Obrigação de Fazer / Não Fazer</text:p>
      <text:p text:style-name="P21">CLASSE - REMESSA NECESSÁRIA CÍVEL</text:p>
      <text:p text:style-name="P21">REGIS BENICIO DE CASTRO X MUNICIPIO DE PACAJUS</text:p>
      <text:p text:style-name="P21">Autuado em 30/09/2024</text:p>
      <text:p text:style-name="P21">Pauta de Julgamento<text:tab/><text:tab/> Preferência</text:p>
      <text:p text:style-name="P21"><text:s/>Sustentação oral</text:p>
      <text:p text:style-name="P21"/>
      <text:p text:style-name="P21">79</text:p>
      <text:p text:style-name="P21">Relator: INACIO DE ALENCAR CORTEZ NETO</text:p>
      <text:p text:style-name="P21">1ª Câmara de Direito Público/2º Gabinete da 1ª Câmara de Direito Público</text:p>
      <text:p text:style-name="P21">3000151-55.2024.8.06.0122 - Adicional de Periculosidade</text:p>
      <text:p text:style-name="P21">CLASSE - APELAÇÃO CÍVEL</text:p>
      <text:p text:style-name="P21">JOSIANO CANDIDO DE SOUZA X MUNICIPIO DE MAURITI</text:p>
      <text:p text:style-name="P21">Autuado em 15/10/2024</text:p>
      <text:p text:style-name="P21">Pauta de Julgamento<text:tab/><text:tab/> Preferência</text:p>
      <text:p text:style-name="P21"><text:s/>Sustentação oral</text:p>
      <text:p text:style-name="P21"/>
      <text:p text:style-name="P21">80</text:p>
      <text:p text:style-name="P21">Relator: INACIO DE ALENCAR CORTEZ NETO</text:p>
      <text:p text:style-name="P21">1ª Câmara de Direito Público/2º Gabinete da 1ª Câmara de Direito Público</text:p>
      <text:p text:style-name="P21">0782716-04.2000.8.06.0001 - Obrigação de Fazer / Não Fazer</text:p>
      <text:p text:style-name="P21">CLASSE - APELAÇÃO CÍVEL</text:p>
      <text:p text:style-name="P21">Jose Edilson Ferreira da Silva X ESTADO DO CEARA</text:p>
      <text:p text:style-name="P21">Autuado em 21/10/2024</text:p>
      <text:p text:style-name="P21"><text:soft-page-break/>Pauta de Julgamento<text:tab/><text:tab/> Preferência</text:p>
      <text:p text:style-name="P21"><text:s/>Sustentação oral</text:p>
      <text:p text:style-name="P21"/>
      <text:p text:style-name="P21">81</text:p>
      <text:p text:style-name="P21">Relator: INACIO DE ALENCAR CORTEZ NETO</text:p>
      <text:p text:style-name="P21">1ª Câmara de Direito Público/2º Gabinete da 1ª Câmara de Direito Público</text:p>
      <text:p text:style-name="P21">3000556-74.2024.8.06.0160 - Adicional por Tempo de Serviço</text:p>
      <text:p text:style-name="P21">CLASSE - APELAÇÃO CÍVEL</text:p>
      <text:p text:style-name="P21">ROSANGELA CHAVES DE FRANCA X MUNICIPIO DE SANTA QUITERIA</text:p>
      <text:p text:style-name="P21">Autuado em 21/10/2024</text:p>
      <text:p text:style-name="P21">Pauta de Julgamento<text:tab/><text:tab/> Preferência</text:p>
      <text:p text:style-name="P21"><text:s/>Sustentação oral</text:p>
      <text:p text:style-name="P21"/>
      <text:p text:style-name="P21">82</text:p>
      <text:p text:style-name="P21">Relator: INACIO DE ALENCAR CORTEZ NETO</text:p>
      <text:p text:style-name="P21">1ª Câmara de Direito Público/2º Gabinete da 1ª Câmara de Direito Público</text:p>
      <text:p text:style-name="P21">3004036-39.2024.8.06.0167 - FGTS/Fundo de Garantia Por Tempo de Serviço</text:p>
      <text:p text:style-name="P21">CLASSE - APELAÇÃO CÍVEL</text:p>
      <text:p text:style-name="P21">ESTADO DO CEARA X ROMARIO TRAJANO SILVA</text:p>
      <text:p text:style-name="P21">Autuado em 29/10/2024</text:p>
      <text:p text:style-name="P21">Pauta de Julgamento<text:tab/><text:tab/> Preferência</text:p>
      <text:p text:style-name="P21"><text:s/>Sustentação oral</text:p>
      <text:p text:style-name="P21"/>
      <text:p text:style-name="P21">83</text:p>
      <text:p text:style-name="P21">Relator: INACIO DE ALENCAR CORTEZ NETO</text:p>
      <text:p text:style-name="P21">1ª Câmara de Direito Público/2º Gabinete da 1ª Câmara de Direito Público</text:p>
      <text:p text:style-name="P21">3007307-69.2024.8.06.0001 - Unidade de terapia intensiva (UTI) / unidade de cuidados intensivos (UCI)</text:p>
      <text:p text:style-name="P21">CLASSE - APELAÇÃO CÍVEL</text:p>
      <text:p text:style-name="P21">MARIA FRANCILENE DE SOUSA GILDO X ESTADO DO CEARA e outros</text:p>
      <text:p text:style-name="P21">Autuado em 29/10/2024</text:p>
      <text:p text:style-name="P21">Pauta de Julgamento<text:tab/><text:tab/> Preferência</text:p>
      <text:p text:style-name="P21"><text:s/>Sustentação oral</text:p>
      <text:p text:style-name="P21"/>
      <text:p text:style-name="P21">84</text:p>
      <text:p text:style-name="P21">Relator: INACIO DE ALENCAR CORTEZ NETO</text:p>
      <text:p text:style-name="P21">1ª Câmara de Direito Público/2º Gabinete da 1ª Câmara de Direito Público</text:p>
      <text:p text:style-name="P21">3000524-56.2024.8.06.0035 - Fruição / Gozo</text:p>
      <text:p text:style-name="P21">CLASSE - APELAÇÃO CÍVEL</text:p>
      <text:p text:style-name="P21">MARIA REGINEIDE MACIEL TEIXEIRA DE SOUSA e outros X MUNICIPIO DE FORTIM</text:p>
      <text:p text:style-name="P21">Autuado em 31/10/2024</text:p>
      <text:p text:style-name="P21">Pauta de Julgamento<text:tab/><text:tab/> Preferência</text:p>
      <text:p text:style-name="P21"><text:s/>Sustentação oral</text:p>
      <text:p text:style-name="P21"/>
      <text:p text:style-name="P21">85</text:p>
      <text:p text:style-name="P21">Relator: INACIO DE ALENCAR CORTEZ NETO</text:p>
      <text:p text:style-name="P21">1ª Câmara de Direito Público/2º Gabinete da 1ª Câmara de Direito Público</text:p>
      <text:p text:style-name="P21">3000216-73.2023.8.06.0158 - Padronizado</text:p>
      <text:p text:style-name="P21">CLASSE - APELAÇÃO CÍVEL</text:p>
      <text:p text:style-name="P21">ESTADO DO CEARA e outros X FRANCISCA CLAUDIANA DE LIMA SILVA</text:p>
      <text:p text:style-name="P21">Autuado em 31/10/2024</text:p>
      <text:p text:style-name="P21">Pauta de Julgamento<text:tab/><text:tab/> Preferência</text:p>
      <text:p text:style-name="P21"><text:s/>Sustentação oral</text:p>
      <text:p text:style-name="P21"><text:soft-page-break/></text:p>
      <text:p text:style-name="P21">86</text:p>
      <text:p text:style-name="P21">Relator: INACIO DE ALENCAR CORTEZ NETO</text:p>
      <text:p text:style-name="P21">1ª Câmara de Direito Público/2º Gabinete da 1ª Câmara de Direito Público</text:p>
      <text:p text:style-name="P21">3000582-72.2024.8.06.0160 - Gratificação Natalina/13º salário</text:p>
      <text:p text:style-name="P21">CLASSE - APELAÇÃO CÍVEL</text:p>
      <text:p text:style-name="P21">MUNICIPIO DE SANTA QUITERIA X NATALIA RODRIGUES MARTINS</text:p>
      <text:p text:style-name="P21">Autuado em 05/11/2024</text:p>
      <text:p text:style-name="P21">Pauta de Julgamento<text:tab/><text:tab/> Preferência</text:p>
      <text:p text:style-name="P21"><text:s/>Sustentação oral</text:p>
      <text:p text:style-name="P21"/>
      <text:p text:style-name="P21"/>
      <text:p text:style-name="P14"><text:span text:style-name="Fonte_20_parág._20_padrão"><text:span text:style-name="T1"><text:tab/><text:tab/><text:tab/><text:tab/><text:tab/></text:span></text:span><text:span text:style-name="Fonte_20_parág._20_padrão"><text:span text:style-name="T7">Relator: LISETE DE SOUSA GADELHA</text:span></text:span></text:p>
      <text:p text:style-name="P21"/>
      <text:p text:style-name="P21"/>
      <text:p text:style-name="P21">87</text:p>
      <text:p text:style-name="P21">Relator: LISETE DE SOUSA GADELHA</text:p>
      <text:p text:style-name="P21">1ª Câmara de Direito Público/4º Gabinete da 1ª Câmara de Direito Público</text:p>
      <text:p text:style-name="P21">0006328-58.2019.8.06.0091 - Provisória</text:p>
      <text:p text:style-name="P21">CLASSE - APELAÇÃO CÍVEL</text:p>
      <text:p text:style-name="P21">MARIA ELINEIDE PEREIRA DA SILVA OLIVEIRA X Francisco Leidivam Alves de Oliveira e outros</text:p>
      <text:p text:style-name="P21">Autuado em 14/05/2024</text:p>
      <text:p text:style-name="P21">Pauta de Julgamento<text:tab/><text:tab/> Preferência</text:p>
      <text:p text:style-name="P21"><text:s/>Sustentação oral</text:p>
      <text:p text:style-name="P21"/>
      <text:p text:style-name="P21">88</text:p>
      <text:p text:style-name="P21">Relator: LISETE DE SOUSA GADELHA</text:p>
      <text:p text:style-name="P21">1ª Câmara de Direito Público/4º Gabinete da 1ª Câmara de Direito Público</text:p>
      <text:p text:style-name="P21">3011694-64.2023.8.06.0001 - ICMS/Importação</text:p>
      <text:p text:style-name="P21">CLASSE - APELAÇÃO CÍVEL</text:p>
      <text:p text:style-name="P21">PROXYS COMERCIO ELETRONICO LTDA X ESTADO DO CEARA</text:p>
      <text:p text:style-name="P21">Autuado em 27/06/2024</text:p>
      <text:p text:style-name="P21">Pauta de Julgamento<text:tab/><text:tab/> Preferência</text:p>
      <text:p text:style-name="P21"><text:s/>Sustentação oral</text:p>
      <text:p text:style-name="P21"/>
      <text:p text:style-name="P21">89</text:p>
      <text:p text:style-name="P21">Relator: LISETE DE SOUSA GADELHA</text:p>
      <text:p text:style-name="P21">1ª Câmara de Direito Público/4º Gabinete da 1ª Câmara de Direito Público</text:p>
      <text:p text:style-name="P21">3004162-26.2023.8.06.0167 - Auxílio-Doença Acidentário</text:p>
      <text:p text:style-name="P21">CLASSE - APELAÇÃO CÍVEL</text:p>
      <text:p text:style-name="P21">INSTITUTO NACIONAL DO SEGURO SOCIAL - INSS X GLAUBER LIBERATO DE SOUSA</text:p>
      <text:p text:style-name="P21">Autuado em 10/07/2024</text:p>
      <text:p text:style-name="P21">Pauta de Julgamento<text:tab/><text:tab/> Preferência</text:p>
      <text:p text:style-name="P21"><text:s/>Sustentação oral</text:p>
      <text:p text:style-name="P21"/>
      <text:p text:style-name="P21">90</text:p>
      <text:p text:style-name="P21">Relator: LISETE DE SOUSA GADELHA</text:p>
      <text:p text:style-name="P21">1ª Câmara de Direito Público/4º Gabinete da 1ª Câmara de Direito Público</text:p>
      <text:p text:style-name="P21">3003440-71.2024.8.06.0000 - Fornecimento de medicamentos</text:p>
      <text:p text:style-name="P21">CLASSE - AGRAVO DE INSTRUMENTO</text:p>
      <text:p text:style-name="P21">PEDRO COSMO PAULO DA SILVA X INSTITUTO DE SAUDE DOS SERVIDORES DO ESTADO DO CEARA - ISSEC</text:p>
      <text:p text:style-name="P21"><text:soft-page-break/>Autuado em 24/07/2024</text:p>
      <text:p text:style-name="P21">Pauta de Julgamento<text:tab/><text:tab/> Preferência</text:p>
      <text:p text:style-name="P21"><text:s/>Sustentação oral</text:p>
      <text:p text:style-name="P21"/>
      <text:p text:style-name="P21">91</text:p>
      <text:p text:style-name="P21">Relator: LISETE DE SOUSA GADELHA</text:p>
      <text:p text:style-name="P21">1ª Câmara de Direito Público/4º Gabinete da 1ª Câmara de Direito Público</text:p>
      <text:p text:style-name="P21">0047665-98.2016.8.06.0166 - Revisão de Tutela Antecipada Antecedente</text:p>
      <text:p text:style-name="P21">CLASSE - REMESSA NECESSÁRIA CÍVEL</text:p>
      <text:p text:style-name="P21">Associaçao dos Agentes Comunitarios de Saude do Municipio de Senador Pompeu/ce X MUNICIPIO DE SENADOR POMPEU</text:p>
      <text:p text:style-name="P21">Autuado em 07/08/2024</text:p>
      <text:p text:style-name="P21">Pauta de Julgamento<text:tab/><text:tab/> Preferência</text:p>
      <text:p text:style-name="P21"><text:s/>Sustentação oral</text:p>
      <text:p text:style-name="P21"/>
      <text:p text:style-name="P21">92</text:p>
      <text:p text:style-name="P21">Relator: LISETE DE SOUSA GADELHA</text:p>
      <text:p text:style-name="P21">1ª Câmara de Direito Público/4º Gabinete da 1ª Câmara de Direito Público</text:p>
      <text:p text:style-name="P21">3009831-73.2023.8.06.0001 - ICMS/ Imposto sobre Circulação de Mercadorias</text:p>
      <text:p text:style-name="P21">CLASSE - APELAÇÃO CÍVEL</text:p>
      <text:p text:style-name="P21">FEDERAL ENERGIA S/A X ESTADO DO CEARA</text:p>
      <text:p text:style-name="P21">Autuado em 07/10/2024</text:p>
      <text:p text:style-name="P21">Pauta de Julgamento<text:tab/><text:tab/> Preferência</text:p>
      <text:p text:style-name="P21"><text:s/>Sustentação oral</text:p>
      <text:p text:style-name="P21"/>
      <text:p text:style-name="P21">93</text:p>
      <text:p text:style-name="P21">Relator: LISETE DE SOUSA GADELHA</text:p>
      <text:p text:style-name="P21">1ª Câmara de Direito Público/4º Gabinete da 1ª Câmara de Direito Público</text:p>
      <text:p text:style-name="P21">3005667-34.2024.8.06.0000 - IPTU/ Imposto Predial e Territorial Urbano</text:p>
      <text:p text:style-name="P21">CLASSE - AGRAVO DE INSTRUMENTO</text:p>
      <text:p text:style-name="P21">H M C MACEDO LTDA X MUNICIPIO DE FORTALEZA - PROCURADORIA GERAL DO MUNICIPIO - PGM</text:p>
      <text:p text:style-name="P21">Autuado em 09/10/2024</text:p>
      <text:p text:style-name="P21">Pauta de Julgamento<text:tab/><text:tab/> Preferência</text:p>
      <text:p text:style-name="P21"><text:s/>Sustentação oral</text:p>
      <text:p text:style-name="P21"/>
      <text:p text:style-name="P21">94</text:p>
      <text:p text:style-name="P21">Relator: LISETE DE SOUSA GADELHA</text:p>
      <text:p text:style-name="P21">1ª Câmara de Direito Público/4º Gabinete da 1ª Câmara de Direito Público</text:p>
      <text:p text:style-name="P21">3011235-62.2023.8.06.0001 - Classificação e/ou Preterição</text:p>
      <text:p text:style-name="P21">CLASSE - APELAÇÃO / REMESSA NECESSÁRIA</text:p>
      <text:p text:style-name="P21">ESTADO DO CEARA X CARLOS ALBERTO AVELINO DE SOUSA</text:p>
      <text:p text:style-name="P21">Autuado em 18/10/2024</text:p>
      <text:p text:style-name="P21">Pauta de Julgamento<text:tab/><text:tab/> Preferência</text:p>
      <text:p text:style-name="P21"><text:s/>Sustentação oral</text:p>
      <text:p text:style-name="P21"/>
      <text:p text:style-name="P21">95</text:p>
      <text:p text:style-name="P21">Relator: LISETE DE SOUSA GADELHA</text:p>
      <text:p text:style-name="P21">1ª Câmara de Direito Público/4º Gabinete da 1ª Câmara de Direito Público</text:p>
      <text:p text:style-name="P21">0056860-46.2014.8.06.0112 - Capacidade Tributária</text:p>
      <text:p text:style-name="P21">CLASSE - APELAÇÃO CÍVEL</text:p>
      <text:p text:style-name="P21">ESTADO DO CEARA X Jose Ivan dos Santos</text:p>
      <text:p text:style-name="P21">Autuado em 28/11/2024</text:p>
      <text:p text:style-name="P21">Pauta de Julgamento<text:tab/><text:tab/> Preferência</text:p>
      <text:p text:style-name="P21"><text:soft-page-break/><text:s/>Sustentação oral</text:p>
      <text:p text:style-name="P21"/>
      <text:p text:style-name="P21">96</text:p>
      <text:p text:style-name="P21">Relator: LISETE DE SOUSA GADELHA</text:p>
      <text:p text:style-name="P21">1ª Câmara de Direito Público/4º Gabinete da 1ª Câmara de Direito Público</text:p>
      <text:p text:style-name="P21">3000019-96.2024.8.06.0154 - Dívida Ativa (Execução Fiscal)</text:p>
      <text:p text:style-name="P21">CLASSE - APELAÇÃO CÍVEL</text:p>
      <text:p text:style-name="P21">MUNICIPIO DE QUIXERAMOBIM X VANDERLAN GONCALVES DOS SANTOS</text:p>
      <text:p text:style-name="P21">Autuado em 19/12/2024</text:p>
      <text:p text:style-name="P21">Pauta de Julgamento<text:tab/><text:tab/> Preferência</text:p>
      <text:p text:style-name="P21"><text:s/>Sustentação oral</text:p>
      <text:p text:style-name="P21"/>
      <text:p text:style-name="P21">97</text:p>
      <text:p text:style-name="P21">Relator: LISETE DE SOUSA GADELHA</text:p>
      <text:p text:style-name="P21">1ª Câmara de Direito Público/4º Gabinete da 1ª Câmara de Direito Público</text:p>
      <text:p text:style-name="P21">3000137-71.2024.8.06.0122 - Adicional de Periculosidade</text:p>
      <text:p text:style-name="P21">CLASSE - APELAÇÃO CÍVEL</text:p>
      <text:p text:style-name="P21">RAIMUNDO NONATO CARVALHO X MUNICIPIO DE MAURITI</text:p>
      <text:p text:style-name="P21">Autuado em 20/01/2025</text:p>
      <text:p text:style-name="P21">Pauta de Julgamento<text:tab/><text:tab/> Preferência</text:p>
      <text:p text:style-name="P21"><text:s/>Sustentação oral</text:p>
      <text:p text:style-name="P21"/>
      <text:p text:style-name="P21">98</text:p>
      <text:p text:style-name="P21">Relator: LISETE DE SOUSA GADELHA</text:p>
      <text:p text:style-name="P21">1ª Câmara de Direito Público/4º Gabinete da 1ª Câmara de Direito Público</text:p>
      <text:p text:style-name="P21">3001332-50.2024.8.06.0071 - Ajuda de Custo</text:p>
      <text:p text:style-name="P21">CLASSE - APELAÇÃO / REMESSA NECESSÁRIA</text:p>
      <text:p text:style-name="P21">MUNICIPIO DE CRATO X CICERA FAGUNDES NOBRE</text:p>
      <text:p text:style-name="P21">Autuado em 17/02/2025</text:p>
      <text:p text:style-name="P21">Pauta de Julgamento<text:tab/><text:tab/> Preferência</text:p>
      <text:p text:style-name="P21"><text:s/>Sustentação oral</text:p>
      <text:p text:style-name="P21"/>
      <text:p text:style-name="P21"/>
      <text:p text:style-name="P14"><text:span text:style-name="Fonte_20_parág._20_padrão"><text:span text:style-name="T1"><text:tab/><text:tab/><text:tab/><text:tab/></text:span></text:span><text:span text:style-name="Fonte_20_parág._20_padrão"><text:span text:style-name="T7">Relator: JOSE TARCILIO SOUZA DA SILVA</text:span></text:span></text:p>
      <text:p text:style-name="P21"/>
      <text:p text:style-name="P21">99</text:p>
      <text:p text:style-name="P21">Relator: JOSE TARCILIO SOUZA DA SILVA</text:p>
      <text:p text:style-name="P21">1ª Câmara de Direito Público/5º Gabinete da 1ª Câmara de Direito Público</text:p>
      <text:p text:style-name="P21">3037459-37.2023.8.06.0001 - Defeito, nulidade ou anulação</text:p>
      <text:p text:style-name="P21">CLASSE - APELAÇÃO CÍVEL</text:p>
      <text:p text:style-name="P21">SOUZA COMERCIO DE PETROLEO E SERVICOS LTDA X MUNICIPIO DE FORTALEZA</text:p>
      <text:p text:style-name="P21">Autuado em 23/09/2024</text:p>
      <text:p text:style-name="P21">Pauta de Julgamento<text:tab/><text:tab/> Preferência</text:p>
      <text:p text:style-name="P21"><text:s/>Sustentação oral</text:p>
      <text:p text:style-name="P21"/>
      <text:p text:style-name="P21">100</text:p>
      <text:p text:style-name="P21">Relator: JOSE TARCILIO SOUZA DA SILVA</text:p>
      <text:p text:style-name="P21">1ª Câmara de Direito Público/5º Gabinete da 1ª Câmara de Direito Público</text:p>
      <text:p text:style-name="P21">0050049-78.2021.8.06.0127 - Licença-Prêmio</text:p>
      <text:p text:style-name="P21">CLASSE - APELAÇÃO CÍVEL</text:p>
      <text:p text:style-name="P21">MUNICIPIO DE MONSENHOR TABOSA X CAMILA FERREIRA DE SOUZA e outros</text:p>
      <text:p text:style-name="P21">Autuado em 03/10/2024</text:p>
      <text:p text:style-name="P21"><text:soft-page-break/>Pauta de Julgamento<text:tab/><text:tab/> Preferência</text:p>
      <text:p text:style-name="P21"><text:s/>Sustentação oral</text:p>
      <text:p text:style-name="P21"/>
      <text:p text:style-name="P21">101</text:p>
      <text:p text:style-name="P21">Relator: JOSE TARCILIO SOUZA DA SILVA</text:p>
      <text:p text:style-name="P21">1ª Câmara de Direito Público/5º Gabinete da 1ª Câmara de Direito Público</text:p>
      <text:p text:style-name="P21">0201069-10.2022.8.06.0151 - Obrigação de Fazer / Não Fazer</text:p>
      <text:p text:style-name="P21">CLASSE - APELAÇÃO CÍVEL</text:p>
      <text:p text:style-name="P21">FRANCISCO ALLAF LOPES ELOI X MUNICIPIO DE QUIXADA</text:p>
      <text:p text:style-name="P21">Autuado em 25/10/2024</text:p>
      <text:p text:style-name="P21">Pauta de Julgamento<text:tab/><text:tab/> Preferência</text:p>
      <text:p text:style-name="P21"><text:s/>Sustentação oral</text:p>
      <text:p text:style-name="P21"/>
      <text:p text:style-name="P21">102</text:p>
      <text:p text:style-name="P21">Relator: JOSE TARCILIO SOUZA DA SILVA</text:p>
      <text:p text:style-name="P21">1ª Câmara de Direito Público/5º Gabinete da 1ª Câmara de Direito Público</text:p>
      <text:p text:style-name="P21">3029160-71.2023.8.06.0001 - ICMS/ Imposto sobre Circulação de Mercadorias</text:p>
      <text:p text:style-name="P21">CLASSE - APELAÇÃO / REMESSA NECESSÁRIA</text:p>
      <text:p text:style-name="P21">ESTADO DO CEARA X LOGAUTO TRANSPORTADORA DE VEICULOS LTDA e outros</text:p>
      <text:p text:style-name="P21">Autuado em 21/11/2024</text:p>
      <text:p text:style-name="P21">Pauta de Julgamento<text:tab/><text:tab/> Preferência</text:p>
      <text:p text:style-name="P21"><text:s/>Sustentação oral</text:p>
      <text:p text:style-name="P21"/>
      <text:p text:style-name="P21">103</text:p>
      <text:p text:style-name="P21">Relator: JOSE TARCILIO SOUZA DA SILVA</text:p>
      <text:p text:style-name="P21">1ª Câmara de Direito Público/5º Gabinete da 1ª Câmara de Direito Público</text:p>
      <text:p text:style-name="P21">0033608-71.2005.8.06.0001 - ISS/ Imposto sobre Serviços</text:p>
      <text:p text:style-name="P21">CLASSE - APELAÇÃO CÍVEL</text:p>
      <text:p text:style-name="P21">MUNICIPIO DE FORTALEZA - PROCURADORIA GERAL DO MUNICIPIO - PGM X IDEAL PRAIA HOTEL LTDA</text:p>
      <text:p text:style-name="P21">Autuado em 25/11/2024</text:p>
      <text:p text:style-name="P21">Pauta de Julgamento<text:tab/><text:tab/> Preferência</text:p>
      <text:p text:style-name="P21"><text:s/>Sustentação oral</text:p>
      <text:p text:style-name="P21"/>
      <text:p text:style-name="P21">104</text:p>
      <text:p text:style-name="P21">Relator: JOSE TARCILIO SOUZA DA SILVA</text:p>
      <text:p text:style-name="P21">1ª Câmara de Direito Público/5º Gabinete da 1ª Câmara de Direito Público</text:p>
      <text:p text:style-name="P21">3005702-88.2024.8.06.0001 - Unidade de terapia intensiva (UTI) / unidade de cuidados intensivos (UCI)</text:p>
      <text:p text:style-name="P21">CLASSE - APELAÇÃO CÍVEL</text:p>
      <text:p text:style-name="P21">GINIANE MARIA PINTO ABREU e outros X MUNICIPIO DE FORTALEZA e outros</text:p>
      <text:p text:style-name="P21">Autuado em 04/12/2024</text:p>
      <text:p text:style-name="P21">Pauta de Julgamento<text:tab/><text:tab/> Preferência</text:p>
      <text:p text:style-name="P21"><text:s/>Sustentação oral</text:p>
      <text:p text:style-name="P21"/>
      <text:p text:style-name="P21">105</text:p>
      <text:p text:style-name="P21">Relator: JOSE TARCILIO SOUZA DA SILVA</text:p>
      <text:p text:style-name="P21">1ª Câmara de Direito Público/5º Gabinete da 1ª Câmara de Direito Público</text:p>
      <text:p text:style-name="P21">0202205-79.2022.8.06.0171 - Repetição de indébito</text:p>
      <text:p text:style-name="P21">CLASSE - APELAÇÃO CÍVEL</text:p>
      <text:p text:style-name="P21">MARIA ERILANDIA ALEXANDRE DA SILVA X MUNICIPIO DE TAUA</text:p>
      <text:p text:style-name="P21">Autuado em 09/12/2024</text:p>
      <text:p text:style-name="P21">Pauta de Julgamento<text:tab/><text:tab/> Preferência</text:p>
      <text:p text:style-name="P21"><text:soft-page-break/><text:s/>Sustentação oral</text:p>
      <text:p text:style-name="P21"/>
      <text:p text:style-name="P21">106</text:p>
      <text:p text:style-name="P21">Relator: JOSE TARCILIO SOUZA DA SILVA</text:p>
      <text:p text:style-name="P21">1ª Câmara de Direito Público/5º Gabinete da 1ª Câmara de Direito Público</text:p>
      <text:p text:style-name="P21">0222731-29.2021.8.06.0001 - IPTU/ Imposto Predial e Territorial Urbano</text:p>
      <text:p text:style-name="P21">CLASSE - APELAÇÃO CÍVEL</text:p>
      <text:p text:style-name="P21">MUNICIPIO DE FORTALEZA - PROCURADORIA GERAL DO MUNICIPIO - PGM X INSTITUTO DE SAUDE DOS SERVIDORES DO ESTADO DO CEARA - ISSEC</text:p>
      <text:p text:style-name="P21">Autuado em 08/01/2025</text:p>
      <text:p text:style-name="P21">Pauta de Julgamento<text:tab/><text:tab/> Preferência</text:p>
      <text:p text:style-name="P21"><text:s/>Sustentação oral</text:p>
      <text:p text:style-name="P21"/>
      <text:p text:style-name="P21">107</text:p>
      <text:p text:style-name="P21">Relator: JOSE TARCILIO SOUZA DA SILVA</text:p>
      <text:p text:style-name="P21">1ª Câmara de Direito Público/5º Gabinete da 1ª Câmara de Direito Público</text:p>
      <text:p text:style-name="P21">3000390-73.2023.8.06.0064 - Incapacidade Laborativa Permanente</text:p>
      <text:p text:style-name="P21">CLASSE - APELAÇÃO CÍVEL</text:p>
      <text:p text:style-name="P21">BRUNO FREITAS FERREIRA X INSTITUTO NACIONAL DO SEGURO SOCIAL - INSS</text:p>
      <text:p text:style-name="P21">Autuado em 10/01/2025</text:p>
      <text:p text:style-name="P21">Pauta de Julgamento<text:tab/><text:tab/> Preferência</text:p>
      <text:p text:style-name="P21"><text:s/>Sustentação oral</text:p>
      <text:p text:style-name="P21"/>
      <text:p text:style-name="P21">108</text:p>
      <text:p text:style-name="P21">Relator: JOSE TARCILIO SOUZA DA SILVA</text:p>
      <text:p text:style-name="P21">1ª Câmara de Direito Público/5º Gabinete da 1ª Câmara de Direito Público</text:p>
      <text:p text:style-name="P21">0253759-78.2022.8.06.0001 - Obrigação de Fazer / Não Fazer</text:p>
      <text:p text:style-name="P21">CLASSE - APELAÇÃO CÍVEL</text:p>
      <text:p text:style-name="P21">MARIA LUCI CAVALCANTE FONTENELE X PROCURADORIA GERAL DO ESTADO e outros</text:p>
      <text:p text:style-name="P21">Autuado em 17/06/2024</text:p>
      <text:p text:style-name="P21">Adiados/Pautas Anteriores<text:tab/><text:tab/> Preferência</text:p>
      <text:p text:style-name="P21"><text:s/>Sustentação oral</text:p>
      <text:p text:style-name="P21"/>
      <text:p text:style-name="P21">109</text:p>
      <text:p text:style-name="P21">Relator: JOSE TARCILIO SOUZA DA SILVA</text:p>
      <text:p text:style-name="P21">1ª Câmara de Direito Público/5º Gabinete da 1ª Câmara de Direito Público</text:p>
      <text:p text:style-name="P21">3002850-94.2024.8.06.0000 - Não padronizado</text:p>
      <text:p text:style-name="P21">CLASSE - AGRAVO DE INSTRUMENTO</text:p>
      <text:p text:style-name="P21">CLOVIS PENHA FILHO X MUNICIPIO DE FORTALEZA e outros</text:p>
      <text:p text:style-name="P21">Autuado em 18/06/2024</text:p>
      <text:p text:style-name="P21">Adiados/Pautas Anteriores<text:tab/><text:tab/> Preferência</text:p>
      <text:p text:style-name="P21"><text:s/>Sustentação oral</text:p>
      <text:p text:style-name="P21"/>
      <text:p text:style-name="P21">110</text:p>
      <text:p text:style-name="P21">Relator: JOSE TARCILIO SOUZA DA SILVA</text:p>
      <text:p text:style-name="P21">1ª Câmara de Direito Público/5º Gabinete da 1ª Câmara de Direito Público</text:p>
      <text:p text:style-name="P21">0050228-41.2021.8.06.0182 - Concurso</text:p>
      <text:p text:style-name="P21">CLASSE - APELAÇÃO CÍVEL</text:p>
      <text:p text:style-name="P21">MUNICIPIO DE VICOSA DO CEARA X WALLISDERLAN AZEVEDO SANTOS</text:p>
      <text:p text:style-name="P21">Autuado em 10/10/2024</text:p>
      <text:p text:style-name="P21">Adiados/Pautas Anteriores<text:tab/><text:tab/> Preferência</text:p>
      <text:p text:style-name="P21"><text:s/>Sustentação oral</text:p>
      <text:p text:style-name="P21"><text:soft-page-break/></text:p>
      <text:p text:style-name="P21">111</text:p>
      <text:p text:style-name="P21">Relator: JOSE TARCILIO SOUZA DA SILVA</text:p>
      <text:p text:style-name="P21">1ª Câmara de Direito Público/5º Gabinete da 1ª Câmara de Direito Público</text:p>
      <text:p text:style-name="P21">0050706-97.2021.8.06.0069 - Indenização Trabalhista</text:p>
      <text:p text:style-name="P21">CLASSE - APELAÇÃO CÍVEL</text:p>
      <text:p text:style-name="P21">MUNICIPIO DE COREAU X TADEU GOMES DA SILVA</text:p>
      <text:p text:style-name="P21">Autuado em 25/10/2024</text:p>
      <text:p text:style-name="P21">Adiados/Pautas Anteriores<text:tab/><text:tab/> Preferência</text:p>
      <text:p text:style-name="P21"><text:s/>Sustentação oral</text:p>
      <text:p text:style-name="P21"/>
      <text:p text:style-name="P21">112</text:p>
      <text:p text:style-name="P21">Relator: JOSE TARCILIO SOUZA DA SILVA</text:p>
      <text:p text:style-name="P21">1ª Câmara de Direito Público/5º Gabinete da 1ª Câmara de Direito Público</text:p>
      <text:p text:style-name="P21">3002020-68.2024.8.06.0117 - Progressão Funcional com Interstício de Doze Meses</text:p>
      <text:p text:style-name="P21">CLASSE - APELAÇÃO / REMESSA NECESSÁRIA</text:p>
      <text:p text:style-name="P21">MUNICIPIO DE MARACANAU X IVNA RABELO VIEIRA</text:p>
      <text:p text:style-name="P21">Autuado em 31/10/2024</text:p>
      <text:p text:style-name="P21">Adiados/Pautas Anteriores<text:tab/><text:tab/> Preferência</text:p>
      <text:p text:style-name="P21"><text:s/>Sustentação oral</text:p>
      <text:p text:style-name="P21"/>
      <text:p text:style-name="P21">113</text:p>
      <text:p text:style-name="P21">Relator: JOSE TARCILIO SOUZA DA SILVA</text:p>
      <text:p text:style-name="P21">1ª Câmara de Direito Público/5º Gabinete da 1ª Câmara de Direito Público</text:p>
      <text:p text:style-name="P21">3002593-53.2024.8.06.0167 - Gratificação Extraordinária - GE</text:p>
      <text:p text:style-name="P21">CLASSE - APELAÇÃO CÍVEL</text:p>
      <text:p text:style-name="P21">MUNICIPIO DE SOBRAL X MARIA JOSE FREITAS TEOFILO</text:p>
      <text:p text:style-name="P21">Autuado em 13/11/2024</text:p>
      <text:p text:style-name="P21">Adiados/Pautas Anteriores<text:tab/><text:tab/> Preferência</text:p>
      <text:p text:style-name="P21"><text:s/>Sustentação oral</text:p>
      <text:p text:style-name="P21"/>
      <text:p text:style-name="P21">114</text:p>
      <text:p text:style-name="P21">Relator: JOSE TARCILIO SOUZA DA SILVA</text:p>
      <text:p text:style-name="P21">1ª Câmara de Direito Público/5º Gabinete da 1ª Câmara de Direito Público</text:p>
      <text:p text:style-name="P21">0005003-19.2018.8.06.0112 - Obrigação de Fazer / Não Fazer</text:p>
      <text:p text:style-name="P21">CLASSE - APELAÇÃO CÍVEL</text:p>
      <text:p text:style-name="P21">MUNICIPIO DE JUAZEIRO DO NORTE X FRANCISCO DE ASSIS DOS SANTOS</text:p>
      <text:p text:style-name="P21">Autuado em 14/11/2024</text:p>
      <text:p text:style-name="P21">Adiados/Pautas Anteriores<text:tab/><text:tab/> Preferência</text:p>
      <text:p text:style-name="P21"><text:s/>Sustentação oral</text:p>
      <text:p text:style-name="P21"/>
      <text:p text:style-name="P21">115</text:p>
      <text:p text:style-name="P21">Relator: JOSE TARCILIO SOUZA DA SILVA</text:p>
      <text:p text:style-name="P21">1ª Câmara de Direito Público/5º Gabinete da 1ª Câmara de Direito Público</text:p>
      <text:p text:style-name="P21">0050368-78.2021.8.06.0181 - Obrigação de Fazer / Não Fazer</text:p>
      <text:p text:style-name="P21">CLASSE - APELAÇÃO CÍVEL</text:p>
      <text:p text:style-name="P21">ESTADO DO CEARA X LUIZ HELIO DE CARVALHO OLIVEIRA</text:p>
      <text:p text:style-name="P21">Autuado em 18/11/2024</text:p>
      <text:p text:style-name="P21">Adiados/Pautas Anteriores<text:tab/><text:tab/> Preferência</text:p>
      <text:p text:style-name="P21"><text:s/>Sustentação oral</text:p>
      <text:p text:style-name="P21"/>
      <text:p text:style-name="P21">116</text:p>
      <text:p text:style-name="P21">Relator: JOSE TARCILIO SOUZA DA SILVA</text:p>
      <text:p text:style-name="P21">1ª Câmara de Direito Público/5º Gabinete da 1ª Câmara de Direito Público</text:p>
      <text:p text:style-name="P21"><text:soft-page-break/>3004761-62.2023.8.06.0167 - Convênio médico com o SUS</text:p>
      <text:p text:style-name="P21">CLASSE - APELAÇÃO CÍVEL</text:p>
      <text:p text:style-name="P21">MUNICIPIO DE SOBRAL e outros X SANTA CASA DE MISERICORDIA DE SOBRAL</text:p>
      <text:p text:style-name="P21">Autuado em 26/11/2024</text:p>
      <text:p text:style-name="P21">Adiados/Pautas Anteriores<text:tab/><text:tab/> Preferência</text:p>
      <text:p text:style-name="P21"><text:s/>Sustentação oral</text:p>
      <text:p text:style-name="P21"/>
      <text:p text:style-name="P21">117</text:p>
      <text:p text:style-name="P21">Relator: JOSE TARCILIO SOUZA DA SILVA</text:p>
      <text:p text:style-name="P21">1ª Câmara de Direito Público/5º Gabinete da 1ª Câmara de Direito Público</text:p>
      <text:p text:style-name="P21">3000495-06.2024.8.06.0035 - 1/3 de férias</text:p>
      <text:p text:style-name="P21">CLASSE - APELAÇÃO CÍVEL</text:p>
      <text:p text:style-name="P21">MUNICIPIO DE ARACATI e outros X MARIA ZILMA DA SILVA SANTOS</text:p>
      <text:p text:style-name="P21">Autuado em 07/01/2025</text:p>
      <text:p text:style-name="P21">Adiados/Pautas Anteriores<text:tab/><text:tab/> Preferência</text:p>
      <text:p text:style-name="P21"><text:s/>Sustentação oral</text:p>
      <text:p text:style-name="P21"/>
      <text:p text:style-name="P21"/>
      <text:p text:style-name="P22">OS PROCESSOS QUE NÃO FOREM JULGADOS, POR QUALQUER MOTIVO, NA DATA ACIMA MENCIONADA, TERÃO SEU JULGAMENTO ADIADO PARA A SESSÃO SUBSEQUENTE, INDEPENDENTEMENTE DE NOVA INTIMAÇÃO.</text:p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2-27T11:46:00Z</meta:creation-date>
    <dc:date>2025-03-12T10:31:41.433000000</dc:date>
    <meta:editing-cycles>14</meta:editing-cycles>
    <meta:editing-duration>PT1H53M57S</meta:editing-duration>
    <meta:document-statistic meta:table-count="0" meta:image-count="1" meta:object-count="0" meta:page-count="28" meta:paragraph-count="1141" meta:word-count="6745" meta:character-count="45706" meta:non-whitespace-character-count="39714"/>
    <meta:user-defined meta:name="autor">SAJ/SG (GE)</meta:user-defined>
    <meta:user-defined meta:name="deslocamentodepaginas">0</meta:user-defined>
    <meta:template xlink:type="simple" xlink:actuate="onRequest" xlink:title="" xlink:href="Normal"/>
  </office:meta>
</office:document-meta>
</file>