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center" style:position="3.7402in"/>
        </style:tab-stops>
      </style:paragraph-properties>
      <style:text-properties style:font-name="Arial" fo:font-weight="bold" style:font-weight-asian="bold"/>
    </style:style>
    <style:style style:name="P2" style:parent-style-name="Standard" style:family="paragraph">
      <style:paragraph-properties fo:margin-left="0.3937in">
        <style:tab-stops>
          <style:tab-stop style:type="center" style:position="3.7381in"/>
        </style:tab-stops>
      </style:paragraph-properties>
    </style:style>
    <style:style style:name="T3" style:parent-style-name="Fonteparág.padrão" style:family="text">
      <style:text-properties style:font-name="Arial" style:font-name-asian="Arial" fo:font-weight="bold" style:font-weight-asian="bold"/>
    </style:style>
    <style:style style:name="P4" style:parent-style-name="Standard" style:family="paragraph">
      <style:paragraph-properties>
        <style:tab-stops>
          <style:tab-stop style:type="center" style:position="3.7381in"/>
        </style:tab-stops>
      </style:paragraph-properties>
      <style:text-properties style:font-name="Arial" style:font-name-asian="Arial" fo:font-weight="bold" style:font-weight-asian="bold"/>
    </style:style>
    <style:style style:name="P5" style:parent-style-name="Standard" style:family="paragraph">
      <style:paragraph-properties fo:text-align="center">
        <style:tab-stops>
          <style:tab-stop style:type="left" style:position="1.6145in"/>
        </style:tab-stops>
      </style:paragraph-properties>
      <style:text-properties style:font-name="Arial" style:font-name-asian="Arial" fo:font-weight="bold" style:font-weight-asian="bold" fo:color="#000000"/>
    </style:style>
    <style:style style:name="P6" style:parent-style-name="Standard" style:family="paragraph">
      <style:paragraph-properties fo:text-align="center">
        <style:tab-stops>
          <style:tab-stop style:type="left" style:position="1.6145in"/>
        </style:tab-stops>
      </style:paragraph-properties>
      <style:text-properties style:font-name="Arial" style:font-name-asian="Arial" fo:font-weight="bold" style:font-weight-asian="bold" fo:color="#000000"/>
    </style:style>
    <style:style style:name="P7" style:parent-style-name="Standard" style:family="paragraph">
      <style:paragraph-properties fo:text-align="center">
        <style:tab-stops>
          <style:tab-stop style:type="left" style:position="1.6145in"/>
        </style:tab-stops>
      </style:paragraph-properties>
      <style:text-properties style:font-name="Arial" style:font-name-asian="Arial" fo:font-weight="bold" style:font-weight-asian="bold" fo:color="#000000"/>
    </style:style>
    <style:style style:name="P8" style:parent-style-name="Standard" style:family="paragraph">
      <style:paragraph-properties fo:text-align="center">
        <style:tab-stops>
          <style:tab-stop style:type="left" style:position="1.6145in"/>
        </style:tab-stops>
      </style:paragraph-properties>
      <style:text-properties style:font-name="Arial" style:font-name-asian="Arial" fo:font-weight="bold" style:font-weight-asian="bold" fo:color="#000000"/>
    </style:style>
    <style:style style:name="P9" style:parent-style-name="Standard" style:family="paragraph">
      <style:paragraph-properties fo:text-align="center">
        <style:tab-stops>
          <style:tab-stop style:type="left" style:position="1.6145in"/>
        </style:tab-stops>
      </style:paragraph-properties>
      <style:text-properties style:font-name="Arial" style:font-name-asian="Arial" fo:font-weight="bold" style:font-weight-asian="bold" fo:color="#000000" fo:font-size="14pt" style:font-size-asian="14pt" style:font-size-complex="14pt"/>
    </style:style>
    <style:style style:name="P10" style:parent-style-name="Standard" style:family="paragraph">
      <style:paragraph-properties fo:text-align="center">
        <style:tab-stops>
          <style:tab-stop style:type="left" style:position="1.6145in"/>
        </style:tab-stops>
      </style:paragraph-properties>
      <style:text-properties style:font-name="Arial" style:font-name-asian="Arial" fo:font-weight="bold" style:font-weight-asian="bold" fo:color="#000000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Arial" style:font-name-asian="Arial" fo:font-weight="bold" style:font-weight-asian="bold" fo:color="#000000" fo:font-size="14pt" style:font-size-asian="14pt" style:font-size-complex="14pt"/>
    </style:style>
    <style:style style:name="P1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color="#000000" fo:font-size="14pt" style:font-size-asian="14pt" style:font-size-complex="14pt"/>
    </style:style>
    <style:style style:name="P1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Calibri" fo:color="#000000" fo:font-size="14pt" style:font-size-asian="14pt" style:font-size-complex="14pt"/>
    </style:style>
    <style:style style:name="P1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Calibri" fo:color="#000000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Arial" style:font-name-asian="Arial" fo:font-weight="bold" style:font-weight-asian="bold" fo:color="#000000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Arial" style:font-name-asian="Calibri" fo:color="#000000" fo:font-size="14pt" style:font-size-asian="14pt" style:font-size-complex="14pt"/>
    </style:style>
    <style:style style:name="P17" style:parent-style-name="Standard" style:family="paragraph">
      <style:paragraph-properties fo:text-align="justify" fo:margin-left="-0.3854in">
        <style:tab-stops/>
      </style:paragraph-properties>
      <style:text-properties style:font-name="Arial" style:font-name-asian="Calibri" fo:color="#000000" fo:font-size="14pt" style:font-size-asian="14pt" style:font-size-complex="14pt"/>
    </style:style>
    <style:style style:name="P18" style:parent-style-name="Standard" style:family="paragraph">
      <style:paragraph-properties fo:text-align="justify" fo:margin-left="-0.3854in">
        <style:tab-stops/>
      </style:paragraph-properties>
      <style:text-properties style:font-name="Arial" style:font-name-asian="Calibri" fo:color="#000000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style:font-name-asian="Arial" fo:font-weight="bold" style:font-weight-asian="bold" fo:color="#000000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Arial" style:font-name-asian="Arial" fo:font-weight="bold" style:font-weight-asian="bold" fo:color="#000000" fo:font-size="14pt" style:font-size-asian="14pt" style:font-size-complex="14pt"/>
    </style:style>
    <style:style style:name="P21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Arial" style:font-name-asian="Arial" fo:font-weight="bold" style:font-weight-asian="bold" fo:color="#000000" fo:font-size="14pt" style:font-size-asian="14pt" style:font-size-complex="14pt"/>
    </style:style>
    <style:style style:name="P2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</style:style>
    <style:style style:name="P2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background-color="#FFFFFF"/>
    </style:style>
    <style:style style:name="P24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</style:style>
    <style:style style:name="T25" style:parent-style-name="Fonteparág.padrão" style:family="text">
      <style:text-properties style:font-name="Arial"/>
    </style:style>
    <style:style style:name="T26" style:parent-style-name="Fonteparág.padrão" style:family="text">
      <style:text-properties style:font-name="Arial" fo:font-weight="bold" style:font-weight-asian="bold"/>
    </style:style>
    <style:style style:name="T27" style:parent-style-name="Fonteparág.padrão" style:family="text">
      <style:text-properties style:font-name="Arial"/>
    </style:style>
    <style:style style:name="T28" style:parent-style-name="Fonteparág.padrão" style:family="text">
      <style:text-properties style:font-name="Arial" fo:font-weight="bold" style:font-weight-asian="bold"/>
    </style:style>
    <style:style style:name="T29" style:parent-style-name="Fonteparág.padrão" style:family="text">
      <style:text-properties style:font-name="Arial"/>
    </style:style>
    <style:style style:name="P30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31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32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33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34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35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36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37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38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39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40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41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42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43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44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45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46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47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48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49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50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51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52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53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54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55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56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57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58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59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60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61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62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63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64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65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66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67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6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69" style:parent-style-name="Fonteparág.padrão" style:family="text">
      <style:text-properties style:font-name="Arial" fo:font-weight="bold" style:font-weight-asian="bold" style:font-weight-complex="bold"/>
    </style:style>
    <style:style style:name="T70" style:parent-style-name="Fonteparág.padrão" style:family="text">
      <style:text-properties style:font-name="Arial"/>
    </style:style>
    <style:style style:name="T71" style:parent-style-name="Fonteparág.padrão" style:family="text">
      <style:text-properties style:font-name="Arial" fo:font-weight="bold" style:font-weight-asian="bold" style:font-weight-complex="bold"/>
    </style:style>
    <style:style style:name="P7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7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7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7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fo:background-color="#FFFFFF"/>
    </style:style>
    <style:style style:name="P7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fo:background-color="#FFFFFF"/>
    </style:style>
    <style:style style:name="P7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fo:background-color="#FFFFFF"/>
    </style:style>
    <style:style style:name="P7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fo:background-color="#FFFFFF"/>
    </style:style>
    <style:style style:name="P7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fo:background-color="#FFFFFF"/>
    </style:style>
    <style:style style:name="P8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fo:background-color="#FFFFFF"/>
    </style:style>
    <style:style style:name="P8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82" style:parent-style-name="Fonteparág.padrão" style:family="text">
      <style:text-properties style:font-name="Arial" fo:font-weight="bold" style:font-weight-asian="bold" style:font-weight-complex="bold"/>
    </style:style>
    <style:style style:name="T83" style:parent-style-name="Fonteparág.padrão" style:family="text">
      <style:text-properties style:font-name="Arial"/>
    </style:style>
    <style:style style:name="T84" style:parent-style-name="Fonteparág.padrão" style:family="text">
      <style:text-properties style:font-name="Arial" fo:font-weight="bold" style:font-weight-asian="bold" style:font-weight-complex="bold"/>
    </style:style>
    <style:style style:name="P85" style:parent-style-name="Normal" style:family="paragraph">
      <style:paragraph-properties fo:text-align="justify" style:vertical-align="auto" fo:margin-right="-0.0013in">
        <style:tab-stops>
          <style:tab-stop style:type="left" style:position="0.05in"/>
        </style:tab-stops>
      </style:paragraph-properties>
    </style:style>
    <style:style style:name="P8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P8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P8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89" style:parent-style-name="Normal" style:family="paragraph">
      <style:paragraph-properties fo:widows="2" fo:orphans="2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0" style:parent-style-name="Normal" style:family="paragraph">
      <style:paragraph-properties fo:widows="2" fo:orphans="2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1" style:parent-style-name="Normal" style:family="paragraph">
      <style:paragraph-properties fo:widows="2" fo:orphans="2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2" style:parent-style-name="Normal" style:family="paragraph">
      <style:paragraph-properties fo:widows="2" fo:orphans="2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3" style:parent-style-name="Normal" style:family="paragraph">
      <style:paragraph-properties fo:widows="2" fo:orphans="2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4" style:parent-style-name="Normal" style:family="paragraph">
      <style:paragraph-properties fo:widows="2" fo:orphans="2"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96" style:parent-style-name="Fonteparág.padrão" style:family="text">
      <style:text-properties style:font-name="Arial" fo:font-weight="bold" style:font-weight-asian="bold" style:font-weight-complex="bold"/>
    </style:style>
    <style:style style:name="T97" style:parent-style-name="Fonteparág.padrão" style:family="text">
      <style:text-properties style:font-name="Arial"/>
    </style:style>
    <style:style style:name="T98" style:parent-style-name="Fonteparág.padrão" style:family="text">
      <style:text-properties style:font-name="Arial" fo:font-weight="bold" style:font-weight-asian="bold" style:font-weight-complex="bold"/>
    </style:style>
    <style:style style:name="P9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P10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</style:style>
    <style:style style:name="P1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2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Arial" style:font-name-asian="Arial" fo:font-weight="bold" style:font-weight-asian="bold" fo:color="#000000" fo:font-size="14pt" style:font-size-asian="14pt" style:font-size-complex="14pt"/>
    </style:style>
    <style:style style:name="P103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Arial" style:font-name-asian="Calibri" fo:color="#000000" fo:font-size="14pt" style:font-size-asian="14pt" style:font-size-complex="14pt"/>
    </style:style>
    <style:style style:name="P104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Arial" style:font-name-asian="Arial" fo:font-weight="bold" style:font-weight-asian="bold" fo:color="#000000" fo:font-size="14pt" style:font-size-asian="14pt" style:font-size-complex="14pt"/>
    </style:style>
    <style:style style:name="P105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Arial" style:font-name-asian="Calibri" fo:color="#000000" fo:font-size="14pt" style:font-size-asian="14pt" style:font-size-complex="14pt"/>
    </style:style>
    <style:style style:name="P106" style:parent-style-name="Standard" style:family="paragraph">
      <style:paragraph-properties>
        <style:tab-stops>
          <style:tab-stop style:type="center" style:position="3.7402in"/>
        </style:tab-stops>
      </style:paragraph-properties>
      <style:text-properties style:font-name="Arial" style:font-name-asian="Arial" fo:font-weight="bold" style:font-weight-asian="bold" fo:color="#000000" fo:font-size="14pt" style:font-size-asian="14pt" style:font-size-complex="14pt"/>
    </style:style>
    <style:style style:name="P107" style:parent-style-name="Standard" style:family="paragraph">
      <style:paragraph-properties>
        <style:tab-stops>
          <style:tab-stop style:type="center" style:position="3.7402in"/>
        </style:tab-stops>
      </style:paragraph-properties>
      <style:text-properties style:font-name="Arial" style:font-name-asian="Arial" fo:font-weight="bold" style:font-weight-asian="bold" fo:color="#000000" fo:font-size="14pt" style:font-size-asian="14pt" style:font-size-complex="14pt"/>
    </style:style>
    <style:style style:name="P108" style:parent-style-name="Standard" style:family="paragraph">
      <style:paragraph-properties>
        <style:tab-stops>
          <style:tab-stop style:type="center" style:position="3.7402in"/>
        </style:tab-stops>
      </style:paragraph-properties>
      <style:text-properties style:font-name="Arial" style:font-name-asian="Arial" fo:font-weight="bold" style:font-weight-asian="bold" fo:color="#000000" fo:font-size="14pt" style:font-size-asian="14pt" style:font-size-complex="14pt"/>
    </style:style>
    <style:style style:name="P109" style:parent-style-name="Standard" style:family="paragraph">
      <style:paragraph-properties>
        <style:tab-stops>
          <style:tab-stop style:type="center" style:position="3.7402in"/>
        </style:tab-stops>
      </style:paragraph-properties>
      <style:text-properties style:font-name="Arial" style:font-name-asian="Arial" fo:font-weight="bold" style:font-weight-asian="bold" fo:color="#000000" fo:font-size="14pt" style:font-size-asian="14pt" style:font-size-complex="14pt"/>
    </style:style>
    <style:style style:name="P110" style:parent-style-name="Standard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background-color="#FFFF00"/>
    </style:style>
    <style:style style:name="P111" style:parent-style-name="Standard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background-color="#FFFF00"/>
    </style:style>
    <style:style style:name="P11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 fo:font-weight="bold" style:font-weight-asian="bold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 fo:font-weight="bold" style:font-weight-asian="bold"/>
    </style:style>
    <style:style style:name="T118" style:parent-style-name="Fonteparág.padrão" style:family="text">
      <style:text-properties style:font-name="Arial" style:font-name-complex="Arial"/>
    </style:style>
    <style:style style:name="P11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2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 fo:font-weight="bold" style:font-weight-asian="bold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 fo:font-weight="bold" style:font-weight-asian="bold"/>
    </style:style>
    <style:style style:name="T126" style:parent-style-name="Fonteparág.padrão" style:family="text">
      <style:text-properties style:font-name="Arial" style:font-name-complex="Arial"/>
    </style:style>
    <style:style style:name="P12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2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 fo:font-weight="bold" style:font-weight-asian="bold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 fo:font-weight="bold" style:font-weight-asian="bold"/>
    </style:style>
    <style:style style:name="T134" style:parent-style-name="Fonteparág.padrão" style:family="text">
      <style:text-properties style:font-name="Arial" style:font-name-complex="Arial"/>
    </style:style>
    <style:style style:name="P13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3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 fo:font-weight="bold" style:font-weight-asian="bold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 fo:font-weight="bold" style:font-weight-asian="bold"/>
    </style:style>
    <style:style style:name="T142" style:parent-style-name="Fonteparág.padrão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4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 fo:font-weight="bold" style:font-weight-asian="bold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 fo:font-weight="bold" style:font-weight-asian="bold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P15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5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 fo:font-weight="bold" style:font-weight-asian="bold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 fo:font-weight="bold" style:font-weight-asian="bold"/>
    </style:style>
    <style:style style:name="T159" style:parent-style-name="Fonteparág.padrão" style:family="text">
      <style:text-properties style:font-name="Arial" style:font-name-complex="Arial"/>
    </style:style>
    <style:style style:name="P16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6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 fo:font-weight="bold" style:font-weight-asian="bold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 fo:font-weight="bold" style:font-weight-asian="bold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P16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7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 fo:font-weight="bold" style:font-weight-asian="bold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 fo:font-weight="bold" style:font-weight-asian="bold"/>
    </style:style>
    <style:style style:name="T176" style:parent-style-name="Fonteparág.padrão" style:family="text">
      <style:text-properties style:font-name="Arial" style:font-name-complex="Arial"/>
    </style:style>
    <style:style style:name="P17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7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80" style:parent-style-name="Fonteparág.padrão" style:family="text">
      <style:text-properties style:font-name="Arial" style:font-name-asian="Arial" style:font-name-complex="Arial" fo:color="#000000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82" style:parent-style-name="Fonteparág.padrão" style:family="text">
      <style:text-properties style:font-name="Arial" style:font-name-asian="Arial" style:font-name-complex="Arial" fo:color="#000000"/>
    </style:style>
    <style:style style:name="T18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84" style:parent-style-name="Fonteparág.padrão" style:family="text">
      <style:text-properties style:font-name="Arial" style:font-name-asian="Arial" style:font-name-complex="Arial" fo:color="#000000"/>
    </style:style>
    <style:style style:name="T185" style:parent-style-name="Fonteparág.padrão" style:family="text">
      <style:text-properties style:font-name="Arial" style:font-name-asian="Arial" style:font-name-complex="Arial" fo:color="#000000"/>
    </style:style>
    <style:style style:name="P18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color="#000000"/>
    </style:style>
    <style:style style:name="P18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88" style:parent-style-name="Standard" style:family="paragraph">
      <style:paragraph-properties fo:text-align="justify" fo:margin-right="-0.0027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89" style:parent-style-name="Standard" style:family="paragraph">
      <style:paragraph-properties fo:text-align="center" fo:margin-right="-0.0027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style:font-weight-complex="bold" fo:background-color="#FFFF00"/>
    </style:style>
    <style:style style:name="P190" style:parent-style-name="Standard" style:family="paragraph">
      <style:paragraph-properties fo:text-align="center" fo:margin-right="-0.0027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style:font-weight-complex="bold" fo:background-color="#FFFF00"/>
    </style:style>
    <style:style style:name="P19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 fo:font-weight="bold" style:font-weight-asian="bold"/>
    </style:style>
    <style:style style:name="P19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9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97" style:parent-style-name="Standard" style:family="paragraph">
      <style:paragraph-properties fo:text-align="justify" fo:margin-right="-0.0027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style:font-weight-complex="bold" fo:background-color="#FFFF00"/>
    </style:style>
    <style:style style:name="P198" style:parent-style-name="Standard" style:family="paragraph">
      <style:paragraph-properties fo:text-align="center" fo:margin-right="-0.0027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style:font-weight-complex="bold" fo:background-color="#FFFF00"/>
    </style:style>
    <style:style style:name="P199" style:parent-style-name="Standard" style:family="paragraph">
      <style:paragraph-properties fo:text-align="justify" fo:margin-right="-0.0027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200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style:font-weight-complex="bold" fo:background-color="#FFFF00"/>
    </style:style>
    <style:style style:name="P20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2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 fo:font-weight="bold" style:font-weight-asian="bold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 fo:font-weight="bold" style:font-weight-asian="bold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P20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21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2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 fo:font-weight="bold" style:font-weight-asian="bold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 fo:font-weight="bold" style:font-weight-asian="bold"/>
    </style:style>
    <style:style style:name="T216" style:parent-style-name="Fonteparág.padrão" style:family="text">
      <style:text-properties style:font-name="Arial" style:font-name-complex="Arial"/>
    </style:style>
    <style:style style:name="P21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21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2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 fo:font-weight="bold" style:font-weight-asian="bold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 fo:font-weight="bold" style:font-weight-asian="bold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P22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22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2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 fo:font-weight="bold" style:font-weight-asian="bold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 fo:font-weight="bold" style:font-weight-asian="bold"/>
    </style:style>
    <style:style style:name="T233" style:parent-style-name="Fonteparág.padrão" style:family="text">
      <style:text-properties style:font-name="Arial" style:font-name-complex="Arial"/>
    </style:style>
    <style:style style:name="P23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23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2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 fo:font-weight="bold" style:font-weight-asian="bold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 fo:font-weight="bold" style:font-weight-asian="bold"/>
    </style:style>
    <style:style style:name="T241" style:parent-style-name="Fonteparág.padrão" style:family="text">
      <style:text-properties style:font-name="Arial" style:font-name-complex="Arial"/>
    </style:style>
    <style:style style:name="P24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24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2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 fo:font-weight="bold" style:font-weight-asian="bold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 fo:font-weight="bold" style:font-weight-asian="bold"/>
    </style:style>
    <style:style style:name="T249" style:parent-style-name="Fonteparág.padrão" style:family="text">
      <style:text-properties style:font-name="Arial" style:font-name-complex="Arial"/>
    </style:style>
    <style:style style:name="P25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25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2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 fo:font-weight="bold" style:font-weight-asian="bold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 fo:font-weight="bold" style:font-weight-asian="bold"/>
    </style:style>
    <style:style style:name="T257" style:parent-style-name="Fonteparág.padrão" style:family="text">
      <style:text-properties style:font-name="Arial" style:font-name-complex="Arial"/>
    </style:style>
    <style:style style:name="P25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25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2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 fo:font-weight="bold" style:font-weight-asian="bold"/>
    </style:style>
    <style:style style:name="T263" style:parent-style-name="Fonteparág.padrão" style:family="text">
      <style:text-properties style:font-name="Arial" style:font-name-complex="Arial"/>
    </style:style>
    <style:style style:name="T264" style:parent-style-name="Fonteparág.padrão" style:family="text">
      <style:text-properties style:font-name="Arial" style:font-name-complex="Arial" fo:font-weight="bold" style:font-weight-asian="bold"/>
    </style:style>
    <style:style style:name="T265" style:parent-style-name="Fonteparág.padrão" style:family="text">
      <style:text-properties style:font-name="Arial" style:font-name-complex="Arial"/>
    </style:style>
    <style:style style:name="T266" style:parent-style-name="Fonteparág.padrão" style:family="text">
      <style:text-properties style:font-name="Arial" style:font-name-complex="Arial"/>
    </style:style>
    <style:style style:name="P26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26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2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0" style:parent-style-name="Fonteparág.padrão" style:family="text">
      <style:text-properties style:font-name="Arial" style:font-name-complex="Arial"/>
    </style:style>
    <style:style style:name="T271" style:parent-style-name="Fonteparág.padrão" style:family="text">
      <style:text-properties style:font-name="Arial" style:font-name-complex="Arial" fo:font-weight="bold" style:font-weight-asian="bold"/>
    </style:style>
    <style:style style:name="T272" style:parent-style-name="Fonteparág.padrão" style:family="text">
      <style:text-properties style:font-name="Arial" style:font-name-complex="Arial"/>
    </style:style>
    <style:style style:name="T273" style:parent-style-name="Fonteparág.padrão" style:family="text">
      <style:text-properties style:font-name="Arial" style:font-name-complex="Arial" fo:font-weight="bold" style:font-weight-asian="bold"/>
    </style:style>
    <style:style style:name="T274" style:parent-style-name="Fonteparág.padrão" style:family="text">
      <style:text-properties style:font-name="Arial" style:font-name-complex="Arial"/>
    </style:style>
    <style:style style:name="P27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27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2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8" style:parent-style-name="Fonteparág.padrão" style:family="text">
      <style:text-properties style:font-name="Arial" style:font-name-complex="Arial"/>
    </style:style>
    <style:style style:name="T279" style:parent-style-name="Fonteparág.padrão" style:family="text">
      <style:text-properties style:font-name="Arial" style:font-name-complex="Arial" fo:font-weight="bold" style:font-weight-asian="bold"/>
    </style:style>
    <style:style style:name="T280" style:parent-style-name="Fonteparág.padrão" style:family="text">
      <style:text-properties style:font-name="Arial" style:font-name-complex="Arial"/>
    </style:style>
    <style:style style:name="T281" style:parent-style-name="Fonteparág.padrão" style:family="text">
      <style:text-properties style:font-name="Arial" style:font-name-complex="Arial" fo:font-weight="bold" style:font-weight-asian="bold"/>
    </style:style>
    <style:style style:name="T282" style:parent-style-name="Fonteparág.padrão" style:family="text">
      <style:text-properties style:font-name="Arial" style:font-name-complex="Arial"/>
    </style:style>
    <style:style style:name="P28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28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2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6" style:parent-style-name="Fonteparág.padrão" style:family="text">
      <style:text-properties style:font-name="Arial" style:font-name-complex="Arial"/>
    </style:style>
    <style:style style:name="T287" style:parent-style-name="Fonteparág.padrão" style:family="text">
      <style:text-properties style:font-name="Arial" style:font-name-complex="Arial" fo:font-weight="bold" style:font-weight-asian="bold"/>
    </style:style>
    <style:style style:name="T288" style:parent-style-name="Fonteparág.padrão" style:family="text">
      <style:text-properties style:font-name="Arial" style:font-name-complex="Arial"/>
    </style:style>
    <style:style style:name="T289" style:parent-style-name="Fonteparág.padrão" style:family="text">
      <style:text-properties style:font-name="Arial" style:font-name-complex="Arial" fo:font-weight="bold" style:font-weight-asian="bold"/>
    </style:style>
    <style:style style:name="T290" style:parent-style-name="Fonteparág.padrão" style:family="text">
      <style:text-properties style:font-name="Arial" style:font-name-complex="Arial"/>
    </style:style>
    <style:style style:name="T291" style:parent-style-name="Fonteparág.padrão" style:family="text">
      <style:text-properties style:font-name="Arial" style:font-name-complex="Arial"/>
    </style:style>
    <style:style style:name="T292" style:parent-style-name="Fonteparág.padrão" style:family="text">
      <style:text-properties style:font-name="Arial" style:font-name-complex="Arial"/>
    </style:style>
    <style:style style:name="P29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29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295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296" style:parent-style-name="Fonteparág.padrão" style:family="text">
      <style:text-properties style:font-name="Arial" style:font-name-complex="Arial" style:font-weight-complex="bold" fo:background-color="#FFFFFF"/>
    </style:style>
    <style:style style:name="T297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298" style:parent-style-name="Fonteparág.padrão" style:family="text">
      <style:text-properties style:font-name="Arial" style:font-name-complex="Arial" style:font-weight-complex="bold" fo:background-color="#FFFFFF"/>
    </style:style>
    <style:style style:name="P299" style:parent-style-name="Standard" style:family="paragraph">
      <style:paragraph-properties fo:text-align="center" fo:margin-right="-0.0027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style:font-weight-complex="bold" fo:background-color="#FFFF00"/>
    </style:style>
    <style:style style:name="P300" style:parent-style-name="Standard" style:family="paragraph">
      <style:paragraph-properties fo:text-align="center" fo:margin-right="-0.0027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style:font-weight-complex="bold" fo:background-color="#FFFF00"/>
    </style:style>
    <style:style style:name="P301" style:parent-style-name="Standard" style:family="paragraph">
      <style:paragraph-properties fo:text-align="center" fo:margin-right="-0.0027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style:font-weight-complex="bold" fo:background-color="#FFFF00"/>
    </style:style>
    <style:style style:name="P302" style:parent-style-name="Standard" style:family="paragraph">
      <style:paragraph-properties fo:margin-right="-0.0027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0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304" style:parent-style-name="Fonteparág.padrão" style:family="text">
      <style:text-properties style:font-name="Arial" style:font-name-complex="Arial"/>
    </style:style>
    <style:style style:name="T3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6" style:parent-style-name="Fonteparág.padrão" style:family="text">
      <style:text-properties style:font-name="Arial" style:font-name-complex="Arial"/>
    </style:style>
    <style:style style:name="T307" style:parent-style-name="Fonteparág.padrão" style:family="text">
      <style:text-properties style:font-name="Arial" style:font-name-complex="Arial" fo:font-weight="bold" style:font-weight-asian="bold"/>
    </style:style>
    <style:style style:name="T308" style:parent-style-name="Fonteparág.padrão" style:family="text">
      <style:text-properties style:font-name="Arial" style:font-name-complex="Arial"/>
    </style:style>
    <style:style style:name="T309" style:parent-style-name="Fonteparág.padrão" style:family="text">
      <style:text-properties style:font-name="Arial" style:font-name-complex="Arial" fo:font-weight="bold" style:font-weight-asian="bold"/>
    </style:style>
    <style:style style:name="T310" style:parent-style-name="Fonteparág.padrão" style:family="text">
      <style:text-properties style:font-name="Arial" style:font-name-complex="Arial"/>
    </style:style>
    <style:style style:name="P31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1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3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4" style:parent-style-name="Fonteparág.padrão" style:family="text">
      <style:text-properties style:font-name="Arial" style:font-name-complex="Arial"/>
    </style:style>
    <style:style style:name="T315" style:parent-style-name="Fonteparág.padrão" style:family="text">
      <style:text-properties style:font-name="Arial" style:font-name-complex="Arial" fo:font-weight="bold" style:font-weight-asian="bold"/>
    </style:style>
    <style:style style:name="T316" style:parent-style-name="Fonteparág.padrão" style:family="text">
      <style:text-properties style:font-name="Arial" style:font-name-complex="Arial"/>
    </style:style>
    <style:style style:name="T317" style:parent-style-name="Fonteparág.padrão" style:family="text">
      <style:text-properties style:font-name="Arial" style:font-name-complex="Arial" fo:font-weight="bold" style:font-weight-asian="bold"/>
    </style:style>
    <style:style style:name="T318" style:parent-style-name="Fonteparág.padrão" style:family="text">
      <style:text-properties style:font-name="Arial" style:font-name-complex="Arial"/>
    </style:style>
    <style:style style:name="T319" style:parent-style-name="Fonteparág.padrão" style:family="text">
      <style:text-properties style:font-name="Arial" style:font-name-complex="Arial"/>
    </style:style>
    <style:style style:name="P32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2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3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3" style:parent-style-name="Fonteparág.padrão" style:family="text">
      <style:text-properties style:font-name="Arial" style:font-name-complex="Arial"/>
    </style:style>
    <style:style style:name="T324" style:parent-style-name="Fonteparág.padrão" style:family="text">
      <style:text-properties style:font-name="Arial" style:font-name-complex="Arial" fo:font-weight="bold" style:font-weight-asian="bold"/>
    </style:style>
    <style:style style:name="T325" style:parent-style-name="Fonteparág.padrão" style:family="text">
      <style:text-properties style:font-name="Arial" style:font-name-complex="Arial"/>
    </style:style>
    <style:style style:name="T326" style:parent-style-name="Fonteparág.padrão" style:family="text">
      <style:text-properties style:font-name="Arial" style:font-name-complex="Arial" fo:font-weight="bold" style:font-weight-asian="bold"/>
    </style:style>
    <style:style style:name="T327" style:parent-style-name="Fonteparág.padrão" style:family="text">
      <style:text-properties style:font-name="Arial" style:font-name-complex="Arial"/>
    </style:style>
    <style:style style:name="T328" style:parent-style-name="Fonteparág.padrão" style:family="text">
      <style:text-properties style:font-name="Arial" style:font-name-complex="Arial"/>
    </style:style>
    <style:style style:name="P32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3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3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32" style:parent-style-name="Fonteparág.padrão" style:family="text">
      <style:text-properties style:font-name="Arial" style:font-name-complex="Arial"/>
    </style:style>
    <style:style style:name="T333" style:parent-style-name="Fonteparág.padrão" style:family="text">
      <style:text-properties style:font-name="Arial" style:font-name-complex="Arial" fo:font-weight="bold" style:font-weight-asian="bold"/>
    </style:style>
    <style:style style:name="T334" style:parent-style-name="Fonteparág.padrão" style:family="text">
      <style:text-properties style:font-name="Arial" style:font-name-complex="Arial"/>
    </style:style>
    <style:style style:name="T335" style:parent-style-name="Fonteparág.padrão" style:family="text">
      <style:text-properties style:font-name="Arial" style:font-name-complex="Arial" fo:font-weight="bold" style:font-weight-asian="bold"/>
    </style:style>
    <style:style style:name="T336" style:parent-style-name="Fonteparág.padrão" style:family="text">
      <style:text-properties style:font-name="Arial" style:font-name-complex="Arial"/>
    </style:style>
    <style:style style:name="P33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3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3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40" style:parent-style-name="Fonteparág.padrão" style:family="text">
      <style:text-properties style:font-name="Arial" style:font-name-complex="Arial"/>
    </style:style>
    <style:style style:name="T341" style:parent-style-name="Fonteparág.padrão" style:family="text">
      <style:text-properties style:font-name="Arial" style:font-name-complex="Arial" fo:font-weight="bold" style:font-weight-asian="bold"/>
    </style:style>
    <style:style style:name="T342" style:parent-style-name="Fonteparág.padrão" style:family="text">
      <style:text-properties style:font-name="Arial" style:font-name-complex="Arial"/>
    </style:style>
    <style:style style:name="T343" style:parent-style-name="Fonteparág.padrão" style:family="text">
      <style:text-properties style:font-name="Arial" style:font-name-complex="Arial" fo:font-weight="bold" style:font-weight-asian="bold"/>
    </style:style>
    <style:style style:name="T344" style:parent-style-name="Fonteparág.padrão" style:family="text">
      <style:text-properties style:font-name="Arial" style:font-name-complex="Arial"/>
    </style:style>
    <style:style style:name="P34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4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3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48" style:parent-style-name="Fonteparág.padrão" style:family="text">
      <style:text-properties style:font-name="Arial" style:font-name-complex="Arial"/>
    </style:style>
    <style:style style:name="T349" style:parent-style-name="Fonteparág.padrão" style:family="text">
      <style:text-properties style:font-name="Arial" style:font-name-complex="Arial" fo:font-weight="bold" style:font-weight-asian="bold"/>
    </style:style>
    <style:style style:name="T350" style:parent-style-name="Fonteparág.padrão" style:family="text">
      <style:text-properties style:font-name="Arial" style:font-name-complex="Arial"/>
    </style:style>
    <style:style style:name="T351" style:parent-style-name="Fonteparág.padrão" style:family="text">
      <style:text-properties style:font-name="Arial" style:font-name-complex="Arial" fo:font-weight="bold" style:font-weight-asian="bold"/>
    </style:style>
    <style:style style:name="T352" style:parent-style-name="Fonteparág.padrão" style:family="text">
      <style:text-properties style:font-name="Arial" style:font-name-complex="Arial"/>
    </style:style>
    <style:style style:name="P35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5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3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56" style:parent-style-name="Fonteparág.padrão" style:family="text">
      <style:text-properties style:font-name="Arial" style:font-name-complex="Arial"/>
    </style:style>
    <style:style style:name="T357" style:parent-style-name="Fonteparág.padrão" style:family="text">
      <style:text-properties style:font-name="Arial" style:font-name-complex="Arial" fo:font-weight="bold" style:font-weight-asian="bold"/>
    </style:style>
    <style:style style:name="T358" style:parent-style-name="Fonteparág.padrão" style:family="text">
      <style:text-properties style:font-name="Arial" style:font-name-complex="Arial"/>
    </style:style>
    <style:style style:name="T359" style:parent-style-name="Fonteparág.padrão" style:family="text">
      <style:text-properties style:font-name="Arial" style:font-name-complex="Arial" fo:font-weight="bold" style:font-weight-asian="bold"/>
    </style:style>
    <style:style style:name="T360" style:parent-style-name="Fonteparág.padrão" style:family="text">
      <style:text-properties style:font-name="Arial" style:font-name-complex="Arial"/>
    </style:style>
    <style:style style:name="P36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6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3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4" style:parent-style-name="Fonteparág.padrão" style:family="text">
      <style:text-properties style:font-name="Arial" style:font-name-complex="Arial"/>
    </style:style>
    <style:style style:name="T365" style:parent-style-name="Fonteparág.padrão" style:family="text">
      <style:text-properties style:font-name="Arial" style:font-name-complex="Arial" fo:font-weight="bold" style:font-weight-asian="bold"/>
    </style:style>
    <style:style style:name="T366" style:parent-style-name="Fonteparág.padrão" style:family="text">
      <style:text-properties style:font-name="Arial" style:font-name-complex="Arial"/>
    </style:style>
    <style:style style:name="T367" style:parent-style-name="Fonteparág.padrão" style:family="text">
      <style:text-properties style:font-name="Arial" style:font-name-complex="Arial" fo:font-weight="bold" style:font-weight-asian="bold"/>
    </style:style>
    <style:style style:name="T368" style:parent-style-name="Fonteparág.padrão" style:family="text">
      <style:text-properties style:font-name="Arial" style:font-name-complex="Arial"/>
    </style:style>
    <style:style style:name="P36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7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3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2" style:parent-style-name="Fonteparág.padrão" style:family="text">
      <style:text-properties style:font-name="Arial" style:font-name-complex="Arial"/>
    </style:style>
    <style:style style:name="T373" style:parent-style-name="Fonteparág.padrão" style:family="text">
      <style:text-properties style:font-name="Arial" style:font-name-complex="Arial" fo:font-weight="bold" style:font-weight-asian="bold"/>
    </style:style>
    <style:style style:name="T374" style:parent-style-name="Fonteparág.padrão" style:family="text">
      <style:text-properties style:font-name="Arial" style:font-name-complex="Arial"/>
    </style:style>
    <style:style style:name="T375" style:parent-style-name="Fonteparág.padrão" style:family="text">
      <style:text-properties style:font-name="Arial" style:font-name-complex="Arial" fo:font-weight="bold" style:font-weight-asian="bold"/>
    </style:style>
    <style:style style:name="T376" style:parent-style-name="Fonteparág.padrão" style:family="text">
      <style:text-properties style:font-name="Arial" style:font-name-complex="Arial"/>
    </style:style>
    <style:style style:name="P37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7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3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80" style:parent-style-name="Fonteparág.padrão" style:family="text">
      <style:text-properties style:font-name="Arial" style:font-name-complex="Arial"/>
    </style:style>
    <style:style style:name="T381" style:parent-style-name="Fonteparág.padrão" style:family="text">
      <style:text-properties style:font-name="Arial" style:font-name-complex="Arial" fo:font-weight="bold" style:font-weight-asian="bold"/>
    </style:style>
    <style:style style:name="T382" style:parent-style-name="Fonteparág.padrão" style:family="text">
      <style:text-properties style:font-name="Arial" style:font-name-complex="Arial"/>
    </style:style>
    <style:style style:name="T383" style:parent-style-name="Fonteparág.padrão" style:family="text">
      <style:text-properties style:font-name="Arial" style:font-name-complex="Arial" fo:font-weight="bold" style:font-weight-asian="bold"/>
    </style:style>
    <style:style style:name="T384" style:parent-style-name="Fonteparág.padrão" style:family="text">
      <style:text-properties style:font-name="Arial" style:font-name-complex="Arial"/>
    </style:style>
    <style:style style:name="P38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8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3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88" style:parent-style-name="Fonteparág.padrão" style:family="text">
      <style:text-properties style:font-name="Arial" style:font-name-complex="Arial"/>
    </style:style>
    <style:style style:name="T389" style:parent-style-name="Fonteparág.padrão" style:family="text">
      <style:text-properties style:font-name="Arial" style:font-name-complex="Arial" fo:font-weight="bold" style:font-weight-asian="bold"/>
    </style:style>
    <style:style style:name="T390" style:parent-style-name="Fonteparág.padrão" style:family="text">
      <style:text-properties style:font-name="Arial" style:font-name-complex="Arial"/>
    </style:style>
    <style:style style:name="T391" style:parent-style-name="Fonteparág.padrão" style:family="text">
      <style:text-properties style:font-name="Arial" style:font-name-complex="Arial" fo:font-weight="bold" style:font-weight-asian="bold"/>
    </style:style>
    <style:style style:name="T392" style:parent-style-name="Fonteparág.padrão" style:family="text">
      <style:text-properties style:font-name="Arial" style:font-name-complex="Arial"/>
    </style:style>
    <style:style style:name="P39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394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 style:font-name-complex="Arial" style:font-weight-complex="bold"/>
    </style:style>
    <style:style style:name="P395" style:parent-style-name="Standard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style:font-weight-complex="bold" fo:background-color="#FFFF00"/>
    </style:style>
    <style:style style:name="P396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 style:font-name-complex="Arial" style:font-weight-complex="bold"/>
    </style:style>
    <style:style style:name="P39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3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9" style:parent-style-name="Fonteparág.padrão" style:family="text">
      <style:text-properties style:font-name="Arial" style:font-name-complex="Arial"/>
    </style:style>
    <style:style style:name="T400" style:parent-style-name="Fonteparág.padrão" style:family="text">
      <style:text-properties style:font-name="Arial" style:font-name-complex="Arial" fo:font-weight="bold" style:font-weight-asian="bold"/>
    </style:style>
    <style:style style:name="T401" style:parent-style-name="Fonteparág.padrão" style:family="text">
      <style:text-properties style:font-name="Arial" style:font-name-complex="Arial" fo:font-weight="bold" style:font-weight-asian="bold"/>
    </style:style>
    <style:style style:name="P40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0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0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0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 style:font-weight-complex="bold"/>
    </style:style>
    <style:style style:name="P406" style:parent-style-name="Standard" style:family="paragraph">
      <style:paragraph-properties fo:margin-right="-0.0013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07" style:parent-style-name="Standard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08" style:parent-style-name="Standard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09" style:parent-style-name="Standard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style:font-weight-complex="bold" fo:background-color="#FFFF00"/>
    </style:style>
    <style:style style:name="P41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1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1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1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1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1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1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1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1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1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2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2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2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2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2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2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2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2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2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2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3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3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3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3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3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3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3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3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3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3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4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4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4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4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4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4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4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4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4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4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5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5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5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5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5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5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5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5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5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5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6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6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6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6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6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6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6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6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6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6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7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7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7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7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7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7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7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7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7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7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8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8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8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8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8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8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8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8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8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8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9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9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9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9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9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9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9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9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9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49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0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0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0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0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0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0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0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0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0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0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1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1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1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1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1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1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1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1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1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1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2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2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2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2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2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2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2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2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2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2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3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3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3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3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3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3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3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3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3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3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4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4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4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4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4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4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4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4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4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4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5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5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5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5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5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5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5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5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5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5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6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6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6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6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6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6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6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6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6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6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7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7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7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7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7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7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7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7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7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7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8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8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8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8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8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8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8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8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8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8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9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9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9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9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9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9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9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9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9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59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0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0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0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0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0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0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0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0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0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0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1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1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1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1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1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1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1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1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1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1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2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2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2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2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2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2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2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2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2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2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3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3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3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3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3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3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3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3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3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3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4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4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4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4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4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4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4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4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4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4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5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5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5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5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5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5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5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5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5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5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6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6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6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6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6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6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6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6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6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6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7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7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7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7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7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7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7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7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7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7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8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681" style:parent-style-name="Standard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style:font-weight-complex="bold" fo:background-color="#FFFF00"/>
    </style:style>
    <style:style style:name="P682" style:parent-style-name="Standard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style:font-weight-complex="bold" fo:background-color="#FFFF00"/>
    </style:style>
    <style:style style:name="P68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68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68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68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68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68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68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69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69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69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69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69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69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69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69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69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69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0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0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0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0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0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0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0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0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0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0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1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1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1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1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1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1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1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1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1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1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2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2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2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2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2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2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2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2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2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2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3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3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3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3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3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3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3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3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3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3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4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4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4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4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4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4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4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4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4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4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5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5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5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5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5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5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5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5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5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5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6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6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6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6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background-color="#FFFFFF"/>
    </style:style>
    <style:style style:name="P76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style:font-weight-complex="bold" fo:background-color="#FFFF00"/>
    </style:style>
    <style:style style:name="P765" style:parent-style-name="Standard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style:font-weight-complex="bold" fo:background-color="#FFFF00"/>
    </style:style>
    <style:style style:name="P76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6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6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6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7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7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7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7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7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7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7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7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7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7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8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8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8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8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8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8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8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8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8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8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9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9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9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9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9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9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9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9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9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79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0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0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0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0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0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0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0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0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0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0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1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1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1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1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1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1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1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1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1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1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2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2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2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2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2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2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2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2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2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2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3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3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3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3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3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3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3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3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3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3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4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4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4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4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4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4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4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4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4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4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5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5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5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5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5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5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5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5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5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5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6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6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6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6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6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6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6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6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6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6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7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7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7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7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7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7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7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7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7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7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8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8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8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8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8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8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8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8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8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8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9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9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9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9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9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9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9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9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9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89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0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0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0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0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0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0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0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0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0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0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1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1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1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1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1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1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1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1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1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1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2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2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2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2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2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2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2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2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2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2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3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3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3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3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3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3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3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3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3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3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4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4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4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4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4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4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4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4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4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4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5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5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5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5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5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5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5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5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5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5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6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6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6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6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6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6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6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6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6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6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7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7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7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7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7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7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7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7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7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7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8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8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8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8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8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8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8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8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8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8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9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9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9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9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9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9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9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9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9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99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0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0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0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0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0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0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0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0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0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0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1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1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1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1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1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1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1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1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1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1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2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2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2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2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2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2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2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2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2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2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3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3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3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3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3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3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3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3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3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3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4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4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4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4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4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4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4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4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4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4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5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5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5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5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5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5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5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5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5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5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6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6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6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6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6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6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6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6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6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6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7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7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7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7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7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7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7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7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7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7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8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8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8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8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8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8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8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8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8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8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9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9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9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9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9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9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9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9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9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09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10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10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10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10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10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10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10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10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10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10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110" style:parent-style-name="Standard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style:font-weight-complex="bold" fo:background-color="#FFFF00"/>
    </style:style>
    <style:style style:name="P1111" style:parent-style-name="Standard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background-color="#FFFF00"/>
    </style:style>
    <style:style style:name="P111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1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1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1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1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1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1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1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2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2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2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2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2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2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2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2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2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2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3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3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3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3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3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3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3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3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3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3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4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4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4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4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4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4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4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4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4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4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5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5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5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5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5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5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5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5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5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5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6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6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6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6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6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6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6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6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6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6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7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7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7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7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7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7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7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7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7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7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8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8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8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8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8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8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8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8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8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8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9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9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9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9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9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9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9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9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9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9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0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0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0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0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0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0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0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0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0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0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1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1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1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1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1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1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1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1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1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1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2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2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2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2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2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2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2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2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2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2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4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4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4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4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4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4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4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4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4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4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5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5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5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5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5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5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5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5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5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5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6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6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6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6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64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6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6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67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68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69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70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7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72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73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74" style:parent-style-name="Standard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background-color="#FFFF00"/>
    </style:style>
    <style:style style:name="P1275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76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fo:color="#000000" fo:background-color="#FFFFFF"/>
    </style:style>
    <style:style style:name="P12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/><text:tab/></text:p>
      <text:p text:style-name="P2"><draw:frame draw:z-index="251658240" draw:style-name="a0" draw:name="Figura1" text:anchor-type="paragraph" svg:x="3.13465in" svg:y="-0.27441in" svg:width="0.85984in" svg:height="1.07283in" style:rel-width="scale" style:rel-height="scale"><draw:image xlink:href="media/image1.png" xlink:type="simple" xlink:show="embed" xlink:actuate="onLoad"/><svg:title/><svg:desc/></draw:frame><text:span text:style-name="T3"><text:tab/></text:span></text:p>
      <text:p text:style-name="P4"/>
      <text:p text:style-name="P5"/>
      <text:p text:style-name="P6"/>
      <text:p text:style-name="P7"/>
      <text:p text:style-name="P8"/>
      <text:p text:style-name="P9">ESTADO DO CEARÁ</text:p>
      <text:p text:style-name="P10">PODER JUDICIÁRIO</text:p>
      <text:p text:style-name="P11">TRIBUNAL DE JUSTIÇA</text:p>
      <text:p text:style-name="P12">1ª CÂMARA DE DIREITO PÚBLICO</text:p>
      <text:p text:style-name="P13"/>
      <text:p text:style-name="P14"/>
      <text:p text:style-name="P15">ROTEIRO DA SESSÃO ORDINÁRIA Nº 06 DE 10.03.2025.</text:p>
      <text:p text:style-name="P16"/>
      <text:p text:style-name="P17"/>
      <text:p text:style-name="P18"/>
      <text:p text:style-name="P19">1 – APRECIAÇÃO DA ATA DA SESSÃO ORDINÁRIA Nº 05 DE 24.02.2025.</text:p>
      <text:p text:style-name="P20"/>
      <text:p text:style-name="P21">2 – PROCESSOS COM<text:s/>PEDIDO DE VISTA E/OU SUSPENSOS EM VIRTUDE DO ART. 942, CPC.</text:p>
      <text:p text:style-name="P22"/>
      <text:p text:style-name="P23">(SAJ)</text:p>
      <text:p text:style-name="P24"><text:span text:style-name="T25">10 -<text:s/></text:span><text:span text:style-name="T26">0014857-96.2017.8.06.0136</text:span><text:span text:style-name="T27"><text:s/>-<text:s/></text:span><text:span text:style-name="T28">APELAÇÃO CÍVEL</text:span><text:span text:style-name="T29"><text:s/>- PACAJUS/2ª VARA DA COMARCA DE PACAJUS.</text:span></text:p>
      <text:p text:style-name="P30">APELANTE: C. L. LTDA.</text:p>
      <text:p text:style-name="P31"><text:s/>ADVOGADA: ANGERLENE DE SOUSA JUSTA (OAB: 25466/CE).</text:p>
      <text:p text:style-name="P32">ADVOGADO: BRUNO<text:s/>VIANA GARRIDO (OAB: 26937/CE).</text:p>
      <text:p text:style-name="P33">APELANTE: J. B. DE A..</text:p>
      <text:p text:style-name="P34">ADVOGADO: FRANCISCO JOSÉ DE CASTRO GOMES DIAS (OAB: 32559/CE).</text:p>
      <text:p text:style-name="P35">APELANTE: B. C. A..</text:p>
      <text:p text:style-name="P36">ADVOGADO: BALTAZAR PEREIRA DA SILVA JÚNIOR (OAB: 20829/CE).</text:p>
      <text:p text:style-name="P37">APELANTE: F. J. A. C.. ADVOGADO: JOSÉ CLÁUDIO BENEVIDES VIEIRA JÚNIOR (OAB: 28210/CE).</text:p>
      <text:p text:style-name="P38">ADVOGADO: PAULO NAPOLEÃO GONÇALVES QUEZADO (OAB: 3183/CE).</text:p>
      <text:p text:style-name="P39">ADVOGADO: JOSÉ ELIOMAR DE OLIVEIRA (OAB: 37799/CE).</text:p>
      <text:p text:style-name="P40">ADVOGADO: LUCAS ASFOR ROCHA LIMA (OAB: 21546/CE).</text:p>
      <text:p text:style-name="P41">ADVOGADO: PEDRO VICTOR COLARES GOMES DE MATOS (OAB: 32510/CE). ADVOGADA: PRISCILA SOUSA DE OLIVEIRA (OAB: 39709/CE).</text:p>
      <text:p text:style-name="P42">TESTEMUNHA: MARCIANO BARBOSA NUNES.</text:p>
      <text:p text:style-name="P43">TESTEMUNHA: IGOR VANDERLEY DA SILVA ALVES.</text:p>
      <text:p text:style-name="P44">TESTEMUNHA: CARLO JEFFERSON THÉ COSTA.</text:p>
      <text:p text:style-name="P45">TESTEMUNHA: ÂNGELA MARIA FERREIRA DE LUCENA.</text:p>
      <text:p text:style-name="P46">TESTEMUNHA: JACQUES FERREIRA DE<text:s/>AGUIAR.</text:p>
      <text:p text:style-name="P47">APELANTE: J. W. A. C..</text:p>
      <text:p text:style-name="P48">ADVOGADO: RENÊ DA SILVA COELHO (OAB: 40922/CE).</text:p>
      <text:p text:style-name="P49">ADVOGADO: JOSÉ VANDERLEI MARQUES VERAS (OAB: 22795/CE).</text:p>
      <text:p text:style-name="P50">ADVOGADA: NATANAELE MENDES SETÚBAL (OAB: 49932/CE).</text:p>
      <text:p text:style-name="P51">TESTEMUNHA: LUIZ JORGE MACEDO DA SILVA.</text:p>
      <text:p text:style-name="P52">TESTEMUNHA: LÍVIA DE SOUSA LIMA.</text:p>
      <text:p text:style-name="P53">TESTEMUNHA: MARIA DO SOCORRO SOARES TEODORO.</text:p>
      <text:soft-page-break/>
      <text:p text:style-name="P54">APELADO: M. P. E..</text:p>
      <text:p text:style-name="P55">TESTEMUNHA: CLÓVIS TEIXEIRA DE FREITAS.</text:p>
      <text:p text:style-name="P56">TESTEMUNHA: ROGACIANO CARLOS BRITO LIMA.</text:p>
      <text:p text:style-name="P57">TESTEMUNHA: ANA RÚBIA DE LIMA.</text:p>
      <text:p text:style-name="P58">TESTEMUNHA: LEIDE DAIANA DA COSTA VASCONCELOS.</text:p>
      <text:p text:style-name="P59">TESTEMUNHA: FRANCISCO PAULO NUNES.</text:p>
      <text:p text:style-name="P60">TESTEMUNHA: JAIDO JACINTO DE LIMA.</text:p>
      <text:p text:style-name="P61">TESTEMUNHA: ANTÔNIO JOAQUIM DE OLIVEIRA.</text:p>
      <text:p text:style-name="P62">TESTEMUNHA: RAFAEL ALENCAR XAVIER.</text:p>
      <text:p text:style-name="P63">MINISTÉRIO PÚBL: MINISTÉRIO PÚBLICO DO ESTADO DO CEARÁ.</text:p>
      <text:p text:style-name="P64">TERCEIRO: P. R. DO H. LTDA.</text:p>
      <text:p text:style-name="P65">ADVOGADO: THIAGO MORAIS ALMEIDA VILAR (OAB:<text:s/>16396/CE).</text:p>
      <text:p text:style-name="P66">RELATOR(A): DURVAL AIRES FILHO</text:p>
      <text:p text:style-name="P67"/>
      <text:p text:style-name="P68"><text:span text:style-name="T69">“</text:span><text:span text:style-name="T70">Iniciado o julgamento, o e. Relator proferiu voto no sentido de conhecer e dar provimento à apelação cível para julgar improcedente a ação de improbidade administrativa. Após, o Exmo. Sr. Des. Inácio de Alencar Cortez Neto pediu vista dos autos</text:span><text:span text:style-name="T71">”. Pedido deferido. Julgamento suspenso.</text:span></text:p>
      <text:p text:style-name="P72"/>
      <text:p text:style-name="P73"/>
      <text:p text:style-name="P74">(PJE)</text:p>
      <text:p text:style-name="P75">Relator: DURVAL AIRES FILHO</text:p>
      <text:p text:style-name="P76">1ª Câmara de Direito Público/3º Gabinete da 1ª Câmara de Direito Público</text:p>
      <text:p text:style-name="P77">0010205-21.2013.8.06.0154 - Violação dos Princípios<text:s/>Administrativos</text:p>
      <text:p text:style-name="P78">CLASSE - APELAÇÃO CÍVEL</text:p>
      <text:p text:style-name="P79">PROCURADORIA GERAL DE JUSTICA X Cirilo Antônio Pimenta Lima e outros</text:p>
      <text:p text:style-name="P80">Autuado em 04/04/2024</text:p>
      <text:p text:style-name="P81"><text:span text:style-name="T82">“</text:span><text:span text:style-name="T83">Iniciado o julgamento, o e. Relator proferiu voto no sentido de conhecer do apelo para julgar improcedente a ação de improbidade administrativa. Após, a Exma. Sra. Desa. Lisete de Sousa Gadelha pediu vista dos autos</text:span><text:span text:style-name="T84">”. Pedido deferido. Julgamento suspenso.</text:span></text:p>
      <text:p text:style-name="P85"/>
      <text:p text:style-name="P86"/>
      <text:p text:style-name="P87"/>
      <text:p text:style-name="P88">(PJE)</text:p>
      <text:p text:style-name="P89">Relator: LISETE DE SOUSA GADELHA</text:p>
      <text:p text:style-name="P90">1ª Câmara de Direito Público/4º Gabinete da 1ª Câmara de Direito Público</text:p>
      <text:p text:style-name="P91">3004710-98.2022.8.06.0001 - Oncológico</text:p>
      <text:p text:style-name="P92">CLASSE - APELAÇÃO CÍVEL</text:p>
      <text:p text:style-name="P93">INSTITUTO DE SAUDE DOS SERVIDORES DO ESTADO DO CEARA - ISSEC e outros X RAIMUNDO NONATO LIMA DA SILVA</text:p>
      <text:p text:style-name="P94">Autuado em 23/02/2024</text:p>
      <text:p text:style-name="P95"><text:span text:style-name="T96">“</text:span><text:span text:style-name="T97">Iniciado o julgamento, a e. Relatora proferiu voto no sentido de conhecer e dar parcial provimento ao recurso. Após, o Exmo. Sr. Des. Fernando Luiz Ximenes Rocha pediu vista dos autos</text:span><text:span text:style-name="T98">”. Pedido deferido. Julgamento suspenso.</text:span></text:p>
      <text:p text:style-name="P99"/>
      <text:p text:style-name="P100"/>
      <text:p text:style-name="P101"/>
      <text:p text:style-name="P102">3 – PROCESSOS COM PEDIDO DE SUSTENTAÇÃO ORAL E PREFERÊNCIA.</text:p>
      <text:p text:style-name="P103"/>
      <text:p text:style-name="P104">4 – PROCESSOS EXTRAPAUTA</text:p>
      <text:p text:style-name="P105"/>
      <text:soft-page-break/>
      <text:p text:style-name="P106">5 –<text:s/>PROCESSOS EM PAUTA</text:p>
      <text:p text:style-name="P107"/>
      <text:p text:style-name="P108">5.1 – SAJ</text:p>
      <text:p text:style-name="P109"/>
      <text:p text:style-name="P110">Relator: FERNANDO LUIZ XIMENES ROCHA</text:p>
      <text:p text:style-name="P111"/>
      <text:p text:style-name="P112"><text:span text:style-name="T113">1</text:span><text:span text:style-name="T114"><text:s/>-<text:s/></text:span><text:span text:style-name="T115">0638267-13.2024.8.06.0000</text:span><text:span text:style-name="T116"><text:s/>-<text:s/></text:span><text:span text:style-name="T117">AGRAVO DE INSTRUMENTO</text:span><text:span text:style-name="T118"><text:s/>– FORTALEZA/7ª VARA DA FAZENDA PÚBLICA. AGRAVANTE: ESTADO DO CEARÁ. PROCURADOR: PROCURADORIA GERAL DO ESTADO DO CEARÁ. AGRAVADO: ROTOPLAST INDÚSTRIA DE CLIMATIZADORES LTDA.. ADVOGADA: CYNTHIA BURICH (OAB: 40756/SC). ADVOGADO: JAILSON FERNANDES (OAB: 20146/SC). RELATOR(A): FERNANDO LUIZ XIMENES ROCHA</text:span></text:p>
      <text:p text:style-name="P119"/>
      <text:p text:style-name="P120"><text:span text:style-name="T121">2</text:span><text:span text:style-name="T122"><text:s/>-<text:s/></text:span><text:span text:style-name="T123">0280031-66.2021.8.06.0059</text:span><text:span text:style-name="T124"><text:s/>-<text:s/></text:span><text:span text:style-name="T125">REMESSA NECESSÁRIA CÍVEL</text:span><text:span text:style-name="T126"><text:s/>- CARIRIAÇU/VARA ÚNICA DA COMARCA DE CARIRIAÇU. REMETENTE: JUIZ DE DIREITO DA VARA ÚNICA DA COMARCA DE CARIRIAÇU. AUTOR: MINISTÉRIO PÚBLICO DO ESTADO DO CEARÁ. MINISTÉRIO PÚBL: MINISTÉRIO PÚBLICO ESTADUAL (OAB: OO). RÉU: MUNICÍPIO DE CARIRIAÇU. PROCURADOR: PROCURADORIA GERAL DO MUNICÍPIO DE CARIRIAÇU. RELATOR(A): FERNANDO LUIZ XIMENES ROCHA</text:span></text:p>
      <text:p text:style-name="P127"/>
      <text:p text:style-name="P128"><text:span text:style-name="T129">3</text:span><text:span text:style-name="T130"><text:s/>-<text:s/></text:span><text:span text:style-name="T131">0631944-26.2023.8.06.0000/50000</text:span><text:span text:style-name="T132"><text:s/>-<text:s/></text:span><text:span text:style-name="T133">EMBARGOS DE DECLARAÇÃO CÍVEL</text:span><text:span text:style-name="T134"><text:s/>- JUAZEIRO DO NORTE/1ª VARA CÍVEL DA COMARCA DE JUAZEIRO DO NORTE. EMBARGANTE: MINISTÉRIO PÚBLICO DO ESTADO DO CEARÁ. MINISTÉRIO PÚBL: MINISTÉRIO PÚBLICO ESTADUAL (OAB: OO). EMBARGADO: MUNICÍPIO DE JUAZEIRO DO NORTE. PROCURADOR: PROCURADORIA GERAL DO MUNICÍPIO DE JUAZEIRO DO NORTE. RELATOR(A): FERNANDO LUIZ XIMENES ROCHA</text:span></text:p>
      <text:p text:style-name="P135"/>
      <text:p text:style-name="P136"><text:span text:style-name="T137">4</text:span><text:span text:style-name="T138"><text:s/>-<text:s/></text:span><text:span text:style-name="T139">0067989-56.2015.8.06.0001</text:span><text:span text:style-name="T140"><text:s/>-<text:s/></text:span><text:span text:style-name="T141">APELAÇÃO CÍVEL</text:span><text:span text:style-name="T142"><text:s/>- FORTALEZA/14ª VARA DA FAZENDA PÚBLICA. APELANTE: MINISTÉRIO PÚBLICO DO ESTADO DO CEARÁ. MINISTÉRIO PÚBL: MINISTÉRIO PÚBLICO ESTADUAL (OAB: OO). APELADO: ESTADO DO CEARÁ. PROCURADOR: PROCURADORIA GERAL DO ESTADO DO CEARÁ. RELATOR(A): FERNANDO LUIZ XIMENES ROCHA</text:span></text:p>
      <text:p text:style-name="P143"/>
      <text:p text:style-name="P144"><text:span text:style-name="T145">5</text:span><text:span text:style-name="T146"><text:s/>-<text:s/></text:span><text:span text:style-name="T147">0000436-11.2015.8.06.0027/50000</text:span><text:span text:style-name="T148"><text:s/>-<text:s/></text:span><text:span text:style-name="T149">EMBARGOS DE DECLARAÇÃO CÍVEL</text:span><text:span text:style-name="T150"><text:s/>- ACARAPE/VARA ÚNICA DA COMARCA DE ACARAPE. EMBARGANTE: MINISTÉRIO PÚBLICO DO ESTADO DO CEARÁ. MINISTÉRIO PÚBL: MINISTÉRIO PÚBLICO ESTADUAL (OAB: OO). EMBARGADO: FRANCISCO DAS CHAGAS DE<text:s/></text:span><text:span text:style-name="T151">CASTRO FILHO. ADVOGADO: RICARDO ALEXANDER EDUARDO CAVALCANTE (OAB: 22566/CE). RELATOR(A): FERNANDO LUIZ XIMENES ROCHA</text:span></text:p>
      <text:p text:style-name="P152"/>
      <text:p text:style-name="P153"><text:span text:style-name="T154">6</text:span><text:span text:style-name="T155"><text:s/>-<text:s/></text:span><text:span text:style-name="T156">0033493-20.2023.8.06.0001</text:span><text:span text:style-name="T157"><text:s/>-<text:s/></text:span><text:span text:style-name="T158">APELAÇÃO CÍVEL</text:span><text:span text:style-name="T159"><text:s/>- FORTALEZA/21ª VARA CÍVEL. APELANTE: EDILSON SILVESTRE DUARTE. ADVOGADO: CÉZAR AUGUSTO DOS SANTOS (OAB: 33279/SC). APELADO: INSTITUTO NACIONAL DO SEGURO SOCIAL - INSS. PROCURADOR: PROCURADORIA GERAL FEDERAL (PGF/AGU). RELATOR(A): FERNANDO LUIZ XIMENES ROCHA</text:span></text:p>
      <text:p text:style-name="P160"/>
      <text:p text:style-name="P161"><text:span text:style-name="T162">7</text:span><text:span text:style-name="T163"><text:s/>-<text:s/></text:span><text:span text:style-name="T164">0635263-65.2024.8.06.0000</text:span><text:span text:style-name="T165"><text:s/>-<text:s/></text:span><text:span text:style-name="T166">AGRAVO DE INSTRUMENTO</text:span><text:span text:style-name="T167"><text:s/>- MARACANAÚ/2ª VARA.<text:s/></text:span><text:span text:style-name="T168">AGRAVANTE: JOSÉ VALDECY BATISTA GOMES. ADVOGADO: FABIO MIRANDA DE MELO (OAB: 36259/CE). AGRAVADO: INSTITUTO NACIONAL DO SEGURO SOCIAL - INSS. PROCURADOR: PROCURADORIA GERAL FEDERAL (PGF/AGU). RELATOR(A): FERNANDO LUIZ XIMENES ROCHA</text:span></text:p>
      <text:p text:style-name="P169"/>
      <text:soft-page-break/>
      <text:p text:style-name="P170"><text:span text:style-name="T171">8<text:s/></text:span><text:span text:style-name="T172">-<text:s/></text:span><text:span text:style-name="T173">0637121-34.2024.8.06.0000</text:span><text:span text:style-name="T174"><text:s/>-<text:s/></text:span><text:span text:style-name="T175">AGRAVO DE INSTRUMENTO</text:span><text:span text:style-name="T176"><text:s/>- FORTALEZA/3ª VARA DA INFÂNCIA E JUVENTUDE. AGRAVANTE: G. DE L. R., R. P. E. G. DE L.. DEF. PÚBLICO: DEFENSORIA PÚBLICA DO ESTADO DO CEARÁ. AGRAVADO: MUNICÍPIO DE FORTALEZA. PROCURADORA: PROCURADORIA DO MUNICÍPIO DE FORTALEZA. RELATOR(A): FERNANDO LUIZ XIMENES ROCHA</text:span></text:p>
      <text:p text:style-name="P177"/>
      <text:p text:style-name="P178"><text:span text:style-name="T179">9</text:span><text:span text:style-name="T180"><text:s/>-<text:s/></text:span><text:span text:style-name="T181">0238929-10.2022.8.06.0001</text:span><text:span text:style-name="T182"><text:s/>-<text:s/></text:span><text:span text:style-name="T183">APELAÇÃO CÍVEL</text:span><text:span text:style-name="T184"><text:s/>- FORTALEZA/13ª VARA CÍVEL. APELANTE: JORGE GALENO SILVA. ADVOGADO: MAYKON FELIPE DE MELO (OAB: 20373/SC). ADVOGADO: CAIRO LUCAS MACHADO PRATES (OAB: 33787/SC). APELANTE: INSTITUTO NACIONAL DO SEGURO SOCIAL - INSS. PROCURADOR: PROCURADORIA GERAL FEDERAL (PGF/AGU). APELADO: INSTITUTO NACIONAL DO SEGURO SOCIAL - INSS. PROCURADOR: PROCURADORIA GERAL FEDERAL (PGF/AGU). APELADO: JORGE GALENO SILVA. ADVOGADO: MAYKON FELIPE DE MELO (OAB: 48581A/CE). ADVOGADO: CAIRO LUC</text:span><text:span text:style-name="T185">AS MACHADO PRATES (OAB: 33787/SC). RELATOR(A): FERNANDO LUIZ XIMENES ROCHA</text:span></text:p>
      <text:p text:style-name="P186"/>
      <text:p text:style-name="P187"/>
      <text:p text:style-name="P188"/>
      <text:p text:style-name="P189">RELATOR(A): DURVAL AIRES FILHO</text:p>
      <text:p text:style-name="P190"/>
      <text:p text:style-name="P191"><text:span text:style-name="T192">10<text:s/></text:span><text:span text:style-name="T193">–<text:s/></text:span><text:span text:style-name="T194">processo com pedido de vista</text:span></text:p>
      <text:p text:style-name="P195"/>
      <text:p text:style-name="P196"/>
      <text:p text:style-name="P197"/>
      <text:p text:style-name="P198">RELATOR(A): INACIO DE ALENCAR CORTEZ NETO</text:p>
      <text:p text:style-name="P199"/>
      <text:p text:style-name="P200"/>
      <text:p text:style-name="P201"><text:span text:style-name="T202">11</text:span><text:span text:style-name="T203"><text:s/>-<text:s/></text:span><text:span text:style-name="T204">0638926-90.2022.8.06.0000/50002</text:span><text:span text:style-name="T205"><text:s/>-<text:s/></text:span><text:span text:style-name="T206">AGRAVO INTERNO CÍVEL</text:span><text:span text:style-name="T207"><text:s/>- BARBALHA/1ª VARA CÍVEL DA COMARCA DE BARBALHA. AGRAVANTE: RAYANE DE ALMEIDA FILGUEIRA. ADVOGADO: PAOLO GIORGIO QUEZADO GURGEL E SILVA (OAB: 16629/CE). ADVOGADA: MARCELA LEOPOLDINA QUEZADO GURGEL E SILVA (OAB: 18971/CE). ADVOGADO: SÉRGIO GURGEL CARLOS DA SILVA (OAB: 2799/CE). ADVOGADA: YANNA PAULA LUNA ESMERALDO (OAB: 16696/CE). ADVOGADA: MARIANA GOMES PEDROSA BEZERRA (OAB: 19348/CE). ADVOGADO: SÉRGIO QUEZADO GURGEL E SILVA (OAB: 28561/CE). ADVOGADA: S</text:span><text:span text:style-name="T208">AMARA DA PAZ OLIVEIRA (OAB: 24482/CE). ADVOGADA: AMANDA PERES DA SILVEIRA (OAB: 24573/CE). ADVOGADA: PATRICIA LUCAS MAIA (OAB: 32012/CE). ADVOGADA: CÍCERA EMANUELLY MARTINS BARBOSA (OAB: 32667/CE). EMBARGADO: ESTADO DO CEARÁ. PROCURADOR: PROCURADORIA GERAL DO ESTADO DO CEARÁ. RELATOR(A): INACIO DE ALENCAR CORTEZ NETO</text:span></text:p>
      <text:p text:style-name="P209"/>
      <text:p text:style-name="P210"><text:span text:style-name="T211">12</text:span><text:span text:style-name="T212"><text:s/>-<text:s/></text:span><text:span text:style-name="T213">0008438-98.2018.8.06.0112/50001</text:span><text:span text:style-name="T214"><text:s/>-<text:s/></text:span><text:span text:style-name="T215">EMBARGOS DE DECLARAÇÃO CÍVEL</text:span><text:span text:style-name="T216"><text:s/>- JUAZEIRO DO NORTE/3ª VARA CÍVEL DA COMARCA DE JUAZEIRO DO NORTE. EMBARGANTE: JOSÉ VONALDO FERREIRA GALDINO. ADVOGADO: PAOLO GIORGIO QUEZADO GURGEL E SILVA (OAB: 16629/CE). EMBARGADO: INSTITUTO NACIONAL DO SEGURO SOCIAL - INSS. PROCURADOR: PROCURADORIA GERAL FEDERAL (PGF/AGU). RELATOR(A): INACIO DE ALENCAR CORTEZ NETO</text:span></text:p>
      <text:p text:style-name="P217"/>
      <text:p text:style-name="P218"><text:span text:style-name="T219">13</text:span><text:span text:style-name="T220"><text:s/>-<text:s/></text:span><text:span text:style-name="T221">0002759-58.2012.8.06.0038</text:span><text:span text:style-name="T222"><text:s/>-<text:s/></text:span><text:span text:style-name="T223">APELAÇÃO CÍVEL</text:span><text:span text:style-name="T224"><text:s/>- ARARIPE/VARA ÚNICA DA COMARCA DE ARARIPE. APELANTE: TEREZA GITIRANA DA SILVA. ADVOGADO: JOÃO KENNEDY CARVALHO ALEXANDRINO (OAB: 12049/CE). APELADO:<text:s/></text:span><text:soft-page-break/><text:span text:style-name="T225">INSTITUTO DE PREVIDENCIA MUNICIPAL DE ARARIPE- IPREMA. PROCURADOR: PROCURADORIA GERAL DO MUNICÍPIO DE ARARIPE. ADVOGADO: JOSIELDO FERREIRA NEVES (OAB: 40343/CE). RELATOR(A): INACIO DE ALENCAR CORTEZ NETO</text:span></text:p>
      <text:p text:style-name="P226"/>
      <text:p text:style-name="P227"><text:span text:style-name="T228">14</text:span><text:span text:style-name="T229"><text:s/>-<text:s/></text:span><text:span text:style-name="T230">0200371-88.2023.8.06.0047/50000</text:span><text:span text:style-name="T231"><text:s/>-<text:s/></text:span><text:span text:style-name="T232">EMBARGOS DE DECLARAÇÃO CÍVEL</text:span><text:span text:style-name="T233"><text:s/>- BATURITÉ/1ª VARA CÍVEL DA COMARCA DE BATURITÉ. EMBARGANTE: MARIA LEUDA DE OLIVEIRA. ADVOGADA: MARINA BASILE (OAB: 40052/CE). EMBARGADO: INSTITUTO DE SAÚDE DOS SERVIDORES DO ESTADO DO CEARÁ - ISSEC. PROCURADOR: PROCURADORIA GERAL DO ESTADO DO CEARÁ. RELATOR(A): INACIO DE ALENCAR CORTEZ NETO</text:span></text:p>
      <text:p text:style-name="P234"/>
      <text:p text:style-name="P235"><text:span text:style-name="T236">15</text:span><text:span text:style-name="T237"><text:s/>-<text:s/></text:span><text:span text:style-name="T238">0205130-39.2023.8.06.0001/50000</text:span><text:span text:style-name="T239"><text:s/>-<text:s/></text:span><text:span text:style-name="T240">EMBARGOS DE DECLARAÇÃO CÍVEL</text:span><text:span text:style-name="T241"><text:s/>- FORTALEZA/36ª VARA CÍVEL. EMBARGANTE: INSTITUTO NACIONAL DO SEGURO SOCIAL - INSS. PROCURADOR: PROCURADORIA GERAL FEDERAL (PGF/AGU). EMBARGADO: JOSÉ ELAMILTON NÓBREGA DO NASCIMENTO. ADVOGADO: MAYKON FELIPE DE MELO (OAB: 48581A/CE). RELATOR(A): INACIO DE ALENCAR CORTEZ NETO</text:span></text:p>
      <text:p text:style-name="P242"/>
      <text:p text:style-name="P243"><text:span text:style-name="T244">16</text:span><text:span text:style-name="T245"><text:s/>-<text:s/></text:span><text:span text:style-name="T246">0261339-91.2024.8.06.0001</text:span><text:span text:style-name="T247"><text:s/>-<text:s/></text:span><text:span text:style-name="T248">APELAÇÃO / REMESSA NECESSÁRIA</text:span><text:span text:style-name="T249"><text:s/>- FORTALEZA/3ª VARA DA INFÂNCIA E JUVENTUDE. APELANTE: YANNA GIULIA DOS SANTOS LIMA. REPR. LEGAL: ANTONIA FABIANA DOS SANTOS SOUSA. DEF. PÚBLICO: DEFENSORIA PÚBLICA DO ESTADO DO CEARÁ (OAB: CE). APELADO: MUNICÍPIO DE FORTALEZA. PROCURADORA: PROCURADORIA DO MUNICÍPIO DE FORTALEZA. RELATOR(A): INACIO DE ALENCAR CORTEZ NETO</text:span></text:p>
      <text:p text:style-name="P250"/>
      <text:p text:style-name="P251"><text:span text:style-name="T252">17</text:span><text:span text:style-name="T253"><text:s/>-<text:s/></text:span><text:span text:style-name="T254">0270225-79.2024.8.06.0001</text:span><text:span text:style-name="T255"><text:s/>-<text:s/></text:span><text:span text:style-name="T256">APELAÇÃO CÍVEL</text:span><text:span text:style-name="T257"><text:s/>- FORTALEZA/3ª VARA DA INFÂNCIA E JUVENTUDE. APELANTE: ESTADO DO CEARÁ. PROCURADOR: PROCURADORIA GERAL DO ESTADO DO CEARÁ. APELADO: DEFENSORIA PÚBLICA DO ESTADO DO CEARÁ. DEF. PÚBLICO: DEFENSORIA PÚBLICA DO ESTADO DO CEARÁ. RELATOR(A): INACIO DE ALENCAR CORTEZ NETO</text:span></text:p>
      <text:p text:style-name="P258"/>
      <text:p text:style-name="P259"><text:span text:style-name="T260">18</text:span><text:span text:style-name="T261"><text:s/>-<text:s/></text:span><text:span text:style-name="T262">0155556-23.2018.8.06.0001</text:span><text:span text:style-name="T263"><text:s/>-<text:s/></text:span><text:span text:style-name="T264">APELAÇÃO CÍVEL</text:span><text:span text:style-name="T265"><text:s/>- CASCAVEL/2ª VARA DA COMARCA DE CASCAVEL. APELANTE: M. DE C.. PROCURADOR: PROCURADORIA GERAL DO MUNICÍPIO DE CASCAVEL. APELADO: M. P. DO E. DO C.. MINISTÉRIO PÚBL: MINISTÉRIO PÚBLICO<text:s/></text:span><text:span text:style-name="T266">ESTADUAL (OAB: OO). RELATOR(A): INACIO DE ALENCAR CORTEZ NETO</text:span></text:p>
      <text:p text:style-name="P267"/>
      <text:p text:style-name="P268"><text:span text:style-name="T269">19</text:span><text:span text:style-name="T270"><text:s/>-<text:s/></text:span><text:span text:style-name="T271">0266552-83.2021.8.06.0001</text:span><text:span text:style-name="T272"><text:s/>-<text:s/></text:span><text:span text:style-name="T273">APELAÇÃO CÍVEL</text:span><text:span text:style-name="T274"><text:s/>- FORTALEZA/38ª VARA CÍVEL. APELANTE: FRANCISCO WESLEY MOREIRA MARTINS. ADVOGADO: CÉZAR AUGUSTO DOS SANTOS (OAB: 33279/SC). APELADO: INSTITUTO NACIONAL DO SEGURO SOCIAL - INSS. PROCURADOR: PROCURADORIA GERAL FEDERAL (PGF/AGU). RELATOR(A): INACIO DE ALENCAR CORTEZ NETO</text:span></text:p>
      <text:p text:style-name="P275"/>
      <text:p text:style-name="P276"><text:span text:style-name="T277">20</text:span><text:span text:style-name="T278"><text:s/>-<text:s/></text:span><text:span text:style-name="T279">0246790-47.2022.8.06.0001/50001</text:span><text:span text:style-name="T280"><text:s/>-<text:s/></text:span><text:span text:style-name="T281">AGRAVO INTERNO CÍVEL</text:span><text:span text:style-name="T282"><text:s/>- FORTALEZA/29ª VARA CÍVEL. AGRAVANTE: INSTITUTO NACIONAL DO SEGURO SOCIAL - INSS. PROCURADOR: PROCURADORIA GERAL FEDERAL (PGF/AGU). AGRAVADA: FRANCISCA DE FATIMA DE ALMEIDA COSTA. ADVOGADO: MAYKON FELIPE DE MELO (OAB: A1399/AM). ADVOGADO: CAIRO LUCAS MACHADO PRATES (OAB: 33787/SC). RELATOR(A): INACIO DE ALENCAR CORTEZ NETO</text:span></text:p>
      <text:p text:style-name="P283"/>
      <text:p text:style-name="P284"><text:span text:style-name="T285">21<text:s/></text:span><text:span text:style-name="T286">-<text:s/></text:span><text:span text:style-name="T287">0838556-08.2014.8.06.0001</text:span><text:span text:style-name="T288"><text:s/>-<text:s/></text:span><text:span text:style-name="T289">REMESSA NECESSÁRIA CÍVEL</text:span><text:span text:style-name="T290"><text:s/>-<text:s/></text:span><text:soft-page-break/><text:span text:style-name="T291">FORTALEZA/21ª VARA CÍVEL. REMETENTE: JUIZ DE DIREITO DA 21ª VARA CÍVEL DA COMARCA DE FORTALEZA. IMPETRANTE: FÁTIMA LORENA MAGALHÃES FERREIRA. ADVOGADO: DAVID VERAS BEZERRA (OAB: 19347/CE). ADVOGADA: MARIANA MAGALHAES MOREIRA (OAB: 26785/CE). IMPETRADO: PRESIDENTE DA BANCA EXAMINADORA DO CENTRO DE TREINAMENTO E DESENVOLVIMENTO - CETREDE. ADVOGADO: GUILHERME ANTONIO ALVES ALENCAR (OAB: 14220/CE). ADVOGADO: FRANCISCO ASSIS RABELO PEREIRA (OAB: 7504/CE).<text:s/></text:span><text:span text:style-name="T292">RELATOR(A): INACIO DE ALENCAR CORTEZ NETO</text:span></text:p>
      <text:p text:style-name="P293"/>
      <text:p text:style-name="P294"><text:span text:style-name="T295">22 - 0280384-52.2022.8.06.0001</text:span><text:span text:style-name="T296"><text:s/>-<text:s/></text:span><text:span text:style-name="T297">APELAÇÃO / REMESSA NECESSÁRIA</text:span><text:span text:style-name="T298"><text:s/>- FORTALEZA/AUDITORIA MILITAR DO ESTADO DO CEARÁ. APELANTE: ESTADO DO CEARÁ. PROCURADOR: PROCURADORIA GERAL DO ESTADO DO CEARÁ. APELADO: JONATHAS WILKER DE OLIVEIRA. ADVOGADO: KAIO GALVÃO DE CASTRO (OAB: 31507/CE). ADVOGADO: LUCAS PINHEIRO CAVALCANTE CIDRÃO (OAB: 34508/CE). RELATOR(A): INACIO DE ALENCAR CORTEZ NETO</text:span></text:p>
      <text:p text:style-name="P299"/>
      <text:p text:style-name="P300"/>
      <text:p text:style-name="P301">RELATOR(A): LISETE DE SOUSA GADELHA</text:p>
      <text:p text:style-name="P302"/>
      <text:p text:style-name="P303"><text:span text:style-name="T304"><text:line-break/></text:span><text:span text:style-name="T305">23</text:span><text:span text:style-name="T306"><text:s/>-<text:s/></text:span><text:span text:style-name="T307">0624374-86.2023.8.06.0000/50000</text:span><text:span text:style-name="T308"><text:s/>-<text:s/></text:span><text:span text:style-name="T309">AGRAVO INTERNO CÍVEL</text:span><text:span text:style-name="T310"><text:s/>- IGUATU/1ª VARA CÍVEL DA COMARCA DE IGUATU. AGRAVANTE: AGENOR GOMES DE ARAÚJO NETO. ADVOGADO: TIBÉRIO DE MELO CAVALCANTE (OAB: 15877/CE). AGRAVADO: MINISTÉRIO PÚBLICO DO ESTADO DO CEARÁ. MINISTÉRIO PÚBL: MINISTÉRIO PÚBLICO ESTADUAL (OAB: OO). RELATOR(A): LISETE DE SOUSA GADELHA</text:span></text:p>
      <text:p text:style-name="P311"/>
      <text:p text:style-name="P312"><text:span text:style-name="T313">24</text:span><text:span text:style-name="T314"><text:s/>-<text:s/></text:span><text:span text:style-name="T315">0052437-80.2020.8.06.0064</text:span><text:span text:style-name="T316"><text:s/>-<text:s/></text:span><text:span text:style-name="T317">APELAÇÃO CÍVEL</text:span><text:span text:style-name="T318"><text:s/>- CAUCAIA/2ª VARA CÍVEL DA COMARCA DE CAUCAIA. APELANTE: JOCICLAUDIO HOLANDA NERY. ADVOGADO: GUILHERME NUNES DE PAIVA (OAB: 41716A/CE). APELANTE: INSTITUTO NACIONAL DO SEGURO SOCIAL - INSS. PROCURADOR: PROCURADORIA GERAL FEDERAL (PGF/AGU). APELADO: JOCICLAUDIO HOLANDA NERY. ADVOGADO: MARCOS ANTÔNIO INÁCIO DA SILVA (OAB: 20417/CE). ADVOGADO: GUILHERME NUNES DE PAIVA (OAB: 41716A/CE). APELADO: INSTITUTO NACIONAL DO SEGURO SOCIAL - INSS. PROCURADOR: PROCURADORIA GE</text:span><text:span text:style-name="T319">RAL FEDERAL (PGF/AGU). RELATOR(A): LISETE DE SOUSA GADELHA</text:span></text:p>
      <text:p text:style-name="P320"/>
      <text:p text:style-name="P321"><text:span text:style-name="T322">25<text:s/></text:span><text:span text:style-name="T323">-<text:s/></text:span><text:span text:style-name="T324">0279681-24.2022.8.06.0001</text:span><text:span text:style-name="T325"><text:s/>-<text:s/></text:span><text:span text:style-name="T326">APELAÇÃO CÍVEL</text:span><text:span text:style-name="T327"><text:s/>- FORTALEZA/36ª VARA CÍVEL. APTE/APDO: INSTITUTO NACIONAL DO SEGURO SOCIAL - INSS. PROCURADOR:<text:s/></text:span><text:span text:style-name="T328">PROCURADORIA GERAL FEDERAL (PGF/AGU). APTE/APDO: JOSÉ LEANDRO BEZERRA DA SILVA. ADVOGADO: CAIRO LUCAS MACHADO PRATES (OAB: 33787/SC). ADVOGADO: MAYKON FELIPE DE MELO (OAB: A1399/AM). RELATOR(A): LISETE DE SOUSA GADELHA</text:span></text:p>
      <text:p text:style-name="P329"/>
      <text:p text:style-name="P330"><text:span text:style-name="T331">26</text:span><text:span text:style-name="T332"><text:s/>-<text:s/></text:span><text:span text:style-name="T333">0284377-40.2021.8.06.0001</text:span><text:span text:style-name="T334"><text:s/>-<text:s/></text:span><text:span text:style-name="T335">APELAÇÃO CÍVEL</text:span><text:span text:style-name="T336"><text:s/>- FORTALEZA/25ª VARA CÍVEL. APELANTE: SIMONE CAVALCANTE RIBEIRO. ADVOGADO: CAIRO LUCAS MACHADO PRATES (OAB: 33787/SC). ADVOGADO: MAYKON FELIPE DE MELO (OAB: A1399/AM). APELADO: INSTITUTO NACIONAL DO SEGURO SOCIAL - INSS. PROCURADOR: PROCURADORIA GERAL FEDERAL (PGF/AGU) AUTARQUIAS E FUNDAÇÕES PÚBLICAS FEDERAIS. RELATOR(A): LISETE DE SOUSA GADELHA</text:span></text:p>
      <text:p text:style-name="P337"/>
      <text:soft-page-break/>
      <text:p text:style-name="P338"><text:span text:style-name="T339">27<text:s/></text:span><text:span text:style-name="T340">-<text:s/></text:span><text:span text:style-name="T341">0203271-85.2023.8.06.0001</text:span><text:span text:style-name="T342"><text:s/>-<text:s/></text:span><text:span text:style-name="T343">APELAÇÃO CÍVEL</text:span><text:span text:style-name="T344"><text:s/>- FORTALEZA/13ª VARA CÍVEL. APELANTE: RICARDO JÚNIOR BRITO BARROS. ADVOGADO: MAYKON FELIPE DE MELO (OAB: A1399/AM). APELADO: INSTITUTO NACIONAL DO SEGURO SOCIAL - INSS. PROCURADOR: PROCURADORIA GERAL FEDERAL (PGF/AGU). RELATOR(A): LISETE DE SOUSA GADELHA</text:span></text:p>
      <text:p text:style-name="P345"/>
      <text:p text:style-name="P346"><text:span text:style-name="T347">28<text:s/></text:span><text:span text:style-name="T348">-<text:s/></text:span><text:span text:style-name="T349">0211823-39.2023.8.06.0001</text:span><text:span text:style-name="T350"><text:s/>-<text:s/></text:span><text:span text:style-name="T351">APELAÇÃO CÍVEL</text:span><text:span text:style-name="T352"><text:s/>- FORTALEZA/38ª VARA CÍVEL. APELANTE: INSTITUTO NACIONAL DO SEGURO SOCIAL - INSS. PROCURADOR: PROCURADORIA GERAL FEDERAL (PGF/AGU). APELADO: BRUNO QUEIROZ MAGALHÃES. ADVOGADO: CÉZAR AUGUSTO DOS SANTOS (OAB: 33279/SC). RELATOR(A): LISETE DE SOUSA GADELHA</text:span></text:p>
      <text:p text:style-name="P353"/>
      <text:p text:style-name="P354"><text:span text:style-name="T355">29</text:span><text:span text:style-name="T356"><text:s/>-<text:s/></text:span><text:span text:style-name="T357">0622677-69.2019.8.06.0000/50004</text:span><text:span text:style-name="T358"><text:s/>-<text:s/></text:span><text:span text:style-name="T359">EMBARGOS DE DECLARAÇÃO CÍVEL</text:span><text:span text:style-name="T360"><text:s/>- FORTALEZA/7ª VARA DA FAZENDA PÚBLICA. EMBARGANTE: LIBRA LIGAS DO BRASIL S/A. ADVOGADO: SANZIO TEIXEIRA DE PAULA (OAB: 11683/CE). ADVOGADA: STELA MARCIA SALES VASCONCELLOS (OAB: 23156/CE). EMBARGADO: ESTADO DO CEARÁ. PROCURADOR: PROCURADORIA GERAL DO ESTADO DO CEARÁ. RELATOR(A): LISETE DE SOUSA GADELHA</text:span></text:p>
      <text:p text:style-name="P361"/>
      <text:p text:style-name="P362"><text:span text:style-name="T363">30</text:span><text:span text:style-name="T364"><text:s/>-<text:s/></text:span><text:span text:style-name="T365">0111034-68.2015.8.06.0112/50000</text:span><text:span text:style-name="T366"><text:s/>-<text:s/></text:span><text:span text:style-name="T367">EMBARGOS DE DECLARAÇÃO CÍVEL</text:span><text:span text:style-name="T368"><text:s/>- JUAZEIRO DO NORTE/2ª VARA CÍVEL DA COMARCA DE JUAZEIRO DO NORTE. EMBARGANTE: MINISTÉRIO PÚBLICO DO ESTADO DO CEARÁ. MINISTÉRIO PÚBL: MINISTÉRIO PÚBLICO ESTADUAL (OAB: OO). EMBARGADO: MUNICÍPIO DE JUAZEIRO DO NORTE. PROCURADOR: PROCURADORIA GERAL DO MUNICÍPIO DE JUAZEIRO DO NORTE. RELATOR(A): LISETE DE SOUSA GADELHA</text:span></text:p>
      <text:p text:style-name="P369"/>
      <text:p text:style-name="P370"><text:span text:style-name="T371">31</text:span><text:span text:style-name="T372"><text:s/>-<text:s/></text:span><text:span text:style-name="T373">0201257-78.2022.8.06.0029/50000</text:span><text:span text:style-name="T374"><text:s/>-<text:s/></text:span><text:span text:style-name="T375">AGRAVO INTERNO CÍVEL</text:span><text:span text:style-name="T376"><text:s/>- ACOPIARA/1ª VARA CÍVEL DA COMARCA DE ACOPIARA. AGRAVANTE: DEPARTAMENTO ESTADUAL DE TRÂNSITO - DETRAN/CE. PROCURADOR: PROCURADORIA GERAL DO ESTADO DO CEARÁ. AGRAVADO: ANTÔNIO TEIXEIRA BARROS. ADVOGADO: ANTONIO SERGIO PEDROZA BEZERRA (OAB: 47830/CE). RELATOR(A): LISETE DE SOUSA GADELHA</text:span></text:p>
      <text:p text:style-name="P377"/>
      <text:p text:style-name="P378"><text:span text:style-name="T379">32<text:s/></text:span><text:span text:style-name="T380">-<text:s/></text:span><text:span text:style-name="T381">0205340-56.2024.8.06.0001</text:span><text:span text:style-name="T382"><text:s/>-<text:s/></text:span><text:span text:style-name="T383">APELAÇÃO / REMESSA NECESSÁRIA</text:span><text:span text:style-name="T384"><text:s/>- FORTALEZA/27ª VARA CÍVEL. APELANTE: INSTITUTO NACIONAL DO SEGURO SOCIAL - INSS. PROCURADOR: PROCURADORIA GERAL FEDERAL (PGF/AGU). APELADO: JURACIR MOREIRA DE OLIVEIRA. ADVOGADO: CÉZAR AUGUSTO DOS SANTOS (OAB: 33279/SC). RELATOR(A): LISETE DE SOUSA GADELHA</text:span></text:p>
      <text:p text:style-name="P385"/>
      <text:p text:style-name="P386"><text:span text:style-name="T387">33</text:span><text:span text:style-name="T388"><text:s/>-<text:s/></text:span><text:span text:style-name="T389">0195406-50.2019.8.06.0001</text:span><text:span text:style-name="T390"><text:s/>-<text:s/></text:span><text:span text:style-name="T391">APELAÇÃO CÍVEL</text:span><text:span text:style-name="T392"><text:s/>- FORTALEZA/35ª VARA CÍVEL. APELANTE: INSTITUTO NACIONAL DO SEGURO SOCIAL - INSS. PROCURADOR: PROCURADORIA GERAL FEDERAL (PGF/AGU) AUTARQUIAS E FUNDAÇÕES PÚBLICAS FEDERAIS. APELADA: MARIA ROSEANE MARTINS DIAS. ADVOGADA: CÁSSIA BOEIRA PETERS LAURITZEN (OAB: 36227/SC). RELATOR(A): LISETE DE SOUSA GADELHA</text:span></text:p>
      <text:p text:style-name="P393"/>
      <text:p text:style-name="P394"/>
      <text:p text:style-name="P395">Relator: JOSE TARCILIO<text:s/>SOUZA DA SILVA</text:p>
      <text:p text:style-name="P396"/>
      <text:p text:style-name="P397"><text:span text:style-name="T398">34 –</text:span><text:span text:style-name="T399"><text:s/></text:span><text:span text:style-name="T400">F</text:span><text:span text:style-name="T401">érias</text:span></text:p>
      <text:p text:style-name="P402"/>
      <text:p text:style-name="P403"/>
      <text:p text:style-name="P404"/>
      <text:p text:style-name="P405"/>
      <text:p text:style-name="P406">5.2 - SISTEMA PJE</text:p>
      <text:p text:style-name="P407"/>
      <text:p text:style-name="P408"/>
      <text:p text:style-name="P409">Relator: FERNANDO LUIZ XIMENES ROCHA</text:p>
      <text:p text:style-name="P410"><text:tab/></text:p>
      <text:p text:style-name="P411"><text:tab/><text:tab/></text:p>
      <text:p text:style-name="P412">1</text:p>
      <text:p text:style-name="P413">Relator: FERNANDO LUIZ XIMENES ROCHA</text:p>
      <text:p text:style-name="P414">1ª Câmara de Direito Público/1º Gabinete da 1ª Câmara de Direito Público</text:p>
      <text:p text:style-name="P415">3000927-06.2023.8.06.0182 - IPTU/ Imposto<text:s/>Predial e Territorial Urbano</text:p>
      <text:p text:style-name="P416">CLASSE - APELAÇÃO CÍVEL</text:p>
      <text:p text:style-name="P417">MUNICIPIO DE VICOSA DO CEARA X RAIMUNDO ALVES DE SOUSA</text:p>
      <text:p text:style-name="P418">Autuado em 02/12/2024</text:p>
      <text:p text:style-name="P419">Pauta de Julgamento<text:tab/><text:tab/><text:s/>Preferência</text:p>
      <text:p text:style-name="P420"><text:s/>Sustentação oral</text:p>
      <text:p text:style-name="P421"/>
      <text:p text:style-name="P422">2</text:p>
      <text:p text:style-name="P423">Relator: FERNANDO LUIZ XIMENES ROCHA</text:p>
      <text:p text:style-name="P424">1ª Câmara de Direito Público/1º Gabinete da 1ª Câmara de Direito Público</text:p>
      <text:p text:style-name="P425">3000736-03.2023.8.06.0168 - Adicional por Tempo de Serviço</text:p>
      <text:p text:style-name="P426">CLASSE - APELAÇÃO / REMESSA NECESSÁRIA</text:p>
      <text:p text:style-name="P427">MUNICIPIO DE DEPUTADO IRAPUAN PINHEIRO X ERIVAN RODRIGUES DOS SANTOS</text:p>
      <text:p text:style-name="P428">Autuado em 06/02/2025</text:p>
      <text:p text:style-name="P429">Pauta de Julgamento<text:tab/><text:tab/><text:s/>Preferência</text:p>
      <text:p text:style-name="P430"><text:s/>Sustentação oral</text:p>
      <text:p text:style-name="P431"/>
      <text:p text:style-name="P432">3</text:p>
      <text:p text:style-name="P433">Relator: FERNANDO LUIZ XIMENES ROCHA</text:p>
      <text:p text:style-name="P434">1ª Câmara de Direito Público/1º Gabinete da 1ª Câmara de Direito Público</text:p>
      <text:p text:style-name="P435">3007159-77.2023.8.06.0297 - Dívida Ativa (Execução Fiscal)</text:p>
      <text:p text:style-name="P436">CLASSE - APELAÇÃO CÍVEL</text:p>
      <text:p text:style-name="P437">MUNICIPIO DE SAO GONCALO DO<text:s/>AMARANTE X LEONCIO FERREIRA GOMES</text:p>
      <text:p text:style-name="P438">Autuado em 06/02/2025</text:p>
      <text:p text:style-name="P439">Pauta de Julgamento<text:tab/><text:tab/><text:s/>Preferência</text:p>
      <text:p text:style-name="P440"><text:s/>Sustentação oral</text:p>
      <text:p text:style-name="P441"/>
      <text:p text:style-name="P442">4</text:p>
      <text:p text:style-name="P443">Relator: FERNANDO LUIZ XIMENES ROCHA</text:p>
      <text:p text:style-name="P444">1ª Câmara de Direito Público/1º Gabinete da 1ª Câmara de Direito Público</text:p>
      <text:p text:style-name="P445">3000744-04.2023.8.06.0160 - Indenização / Terço Constitucional</text:p>
      <text:p text:style-name="P446">CLASSE - APELAÇÃO CÍVEL</text:p>
      <text:p text:style-name="P447">TEREZINHA GALDINO BANDEIRA e outros X TEREZINHA GALDINO BANDEIRA e outros</text:p>
      <text:p text:style-name="P448">Autuado em 13/08/2024</text:p>
      <text:p text:style-name="P449">Pauta de Julgamento<text:tab/><text:tab/><text:s/>Preferência</text:p>
      <text:p text:style-name="P450"><text:s/>Sustentação oral</text:p>
      <text:p text:style-name="P451"/>
      <text:p text:style-name="P452">5</text:p>
      <text:p text:style-name="P453">Relator: FERNANDO LUIZ XIMENES ROCHA</text:p>
      <text:p text:style-name="P454">1ª Câmara de Direito Público/1º Gabinete da 1ª Câmara de Direito Público</text:p>
      <text:p text:style-name="P455">3000458-60.2022.8.06.0160 - Gratificação Natalina/13º salário</text:p>
      <text:p text:style-name="P456">CLASSE - APELAÇÃO / REMESSA NECESSÁRIA</text:p>
      <text:soft-page-break/>
      <text:p text:style-name="P457">ANA MARIA LOBO DE MESQUITA OLIVEIRA e outros X MUNICIPIO DE SANTA QUITERIA e outros</text:p>
      <text:p text:style-name="P458">Autuado em 27/11/2024</text:p>
      <text:p text:style-name="P459">Pauta de Julgamento<text:tab/><text:tab/><text:s/>Preferência</text:p>
      <text:p text:style-name="P460"><text:s/>Sustentação oral</text:p>
      <text:p text:style-name="P461"/>
      <text:p text:style-name="P462">6</text:p>
      <text:p text:style-name="P463">Relator: FERNANDO LUIZ XIMENES ROCHA</text:p>
      <text:p text:style-name="P464">1ª Câmara de Direito Público/1º Gabinete da 1ª Câmara de Direito Público</text:p>
      <text:p text:style-name="P465">0264457-46.2022.8.06.0001 - Pagamento</text:p>
      <text:p text:style-name="P466">CLASSE - APELAÇÃO / REMESSA<text:s/>NECESSÁRIA</text:p>
      <text:p text:style-name="P467">ESTADO DO CEARA e outros X MARIA ZENOBIA BEZERRA GONCALVES DE FARIAS</text:p>
      <text:p text:style-name="P468">Autuado em 17/12/2024</text:p>
      <text:p text:style-name="P469">Pauta de Julgamento<text:tab/><text:tab/><text:s/>Preferência</text:p>
      <text:p text:style-name="P470"><text:s/>Sustentação oral</text:p>
      <text:p text:style-name="P471"/>
      <text:p text:style-name="P472">7</text:p>
      <text:p text:style-name="P473">Relator: FERNANDO LUIZ XIMENES ROCHA</text:p>
      <text:p text:style-name="P474">1ª Câmara de Direito Público/1º Gabinete da 1ª Câmara de Direito Público</text:p>
      <text:p text:style-name="P475">3002314-67.2024.8.06.0167 - Taxa de Limpeza Pública</text:p>
      <text:p text:style-name="P476">CLASSE - APELAÇÃO CÍVEL</text:p>
      <text:p text:style-name="P477">MUNICIPIO DE SOBRAL X ANA TANIA DIAS JANUARIO</text:p>
      <text:p text:style-name="P478">Autuado em 18/12/2024</text:p>
      <text:p text:style-name="P479">Pauta de Julgamento<text:tab/><text:tab/><text:s/>Preferência</text:p>
      <text:p text:style-name="P480"><text:s/>Sustentação oral</text:p>
      <text:p text:style-name="P481"/>
      <text:p text:style-name="P482">8</text:p>
      <text:p text:style-name="P483">Relator: FERNANDO LUIZ XIMENES ROCHA</text:p>
      <text:p text:style-name="P484">1ª<text:s/>Câmara de Direito Público/1º Gabinete da 1ª Câmara de Direito Público</text:p>
      <text:p text:style-name="P485">0253043-85.2021.8.06.0001 - ICMS/ Imposto sobre Circulação de Mercadorias</text:p>
      <text:p text:style-name="P486">CLASSE - APELAÇÃO CÍVEL</text:p>
      <text:p text:style-name="P487">SHINERAY DO BRASIL LTDA X Ilmo. Coordenador de Tributação do Posto Fiscal da<text:s/>Sefaz/ce e outros</text:p>
      <text:p text:style-name="P488">Autuado em 14/04/2023</text:p>
      <text:p text:style-name="P489">Pauta de Julgamento<text:tab/><text:tab/><text:s/>Preferência</text:p>
      <text:p text:style-name="P490"><text:s/>Sustentação oral</text:p>
      <text:p text:style-name="P491"/>
      <text:p text:style-name="P492">9</text:p>
      <text:p text:style-name="P493">Relator: FERNANDO LUIZ XIMENES ROCHA</text:p>
      <text:p text:style-name="P494">1ª Câmara de Direito Público/1º Gabinete da 1ª Câmara de Direito Público</text:p>
      <text:p text:style-name="P495">0221522-59.2020.8.06.0001 - Indenização por Dano Material</text:p>
      <text:p text:style-name="P496">CLASSE - APELAÇÃO CÍVEL</text:p>
      <text:p text:style-name="P497">DOMENICO ANTONIO PRINCI e outros X ESTADO DO CEARA</text:p>
      <text:p text:style-name="P498">Autuado em 09/09/2024</text:p>
      <text:p text:style-name="P499">Pauta de Julgamento<text:tab/><text:tab/><text:s/>Preferência</text:p>
      <text:p text:style-name="P500"><text:s/>Sustentação oral</text:p>
      <text:p text:style-name="P501"/>
      <text:p text:style-name="P502">10</text:p>
      <text:p text:style-name="P503">Relator: FERNANDO LUIZ XIMENES ROCHA</text:p>
      <text:p text:style-name="P504">1ª Câmara de Direito Público/1º Gabinete da 1ª Câmara de Direito Público</text:p>
      <text:p text:style-name="P505">3004557-97.2024.8.06.0000 - Fornecimento de insumos</text:p>
      <text:p text:style-name="P506">CLASSE - AGRAVO DE INSTRUMENTO</text:p>
      <text:p text:style-name="P507">FRANCISCO CAVALCANTE FERNANDES X ESTADO DO CEARA</text:p>
      <text:soft-page-break/>
      <text:p text:style-name="P508">Autuado em 10/09/2024</text:p>
      <text:p text:style-name="P509">Pauta de Julgamento<text:tab/><text:tab/><text:s/>Preferência</text:p>
      <text:p text:style-name="P510"><text:s/>Sustentação oral</text:p>
      <text:p text:style-name="P511"/>
      <text:p text:style-name="P512">11</text:p>
      <text:p text:style-name="P513">Relator: FERNANDO LUIZ XIMENES ROCHA</text:p>
      <text:p text:style-name="P514">1ª Câmara de Direito Público/1º Gabinete da 1ª Câmara de Direito Público</text:p>
      <text:p text:style-name="P515">0277384-78.2021.8.06.0001 - Auxílio-Doença Acidentário</text:p>
      <text:p text:style-name="P516">CLASSE - APELAÇÃO CÍVEL</text:p>
      <text:p text:style-name="P517">FRANCISCO JAIR DO NASCIMENTO X INSTITUTO NACIONAL DO SEGURO SOCIAL - INSS</text:p>
      <text:p text:style-name="P518">Autuado em<text:s/>28/11/2024</text:p>
      <text:p text:style-name="P519">Pauta de Julgamento<text:tab/><text:tab/><text:s/>Preferência</text:p>
      <text:p text:style-name="P520"><text:s/>Sustentação oral</text:p>
      <text:p text:style-name="P521"/>
      <text:p text:style-name="P522">12</text:p>
      <text:p text:style-name="P523">Relator: FERNANDO LUIZ XIMENES ROCHA</text:p>
      <text:p text:style-name="P524">1ª Câmara de Direito Público/1º Gabinete da 1ª Câmara de Direito Público</text:p>
      <text:p text:style-name="P525">0053902-90.2021.8.06.0064 - Defeito, nulidade ou anulação</text:p>
      <text:p text:style-name="P526">CLASSE - APELAÇÃO CÍVEL</text:p>
      <text:p text:style-name="P527">GLEIDE DE SOUSA LIMA PINTO e outros X INSTITUTO DE SAUDE DOS SERVIDORES DO ESTADO DO CEARA - ISSEC</text:p>
      <text:p text:style-name="P528">Autuado em 19/12/2024</text:p>
      <text:p text:style-name="P529">Pauta de Julgamento<text:tab/><text:tab/><text:s/>Preferência</text:p>
      <text:p text:style-name="P530"><text:s/>Sustentação oral</text:p>
      <text:p text:style-name="P531"/>
      <text:p text:style-name="P532">13</text:p>
      <text:p text:style-name="P533">Relator: FERNANDO LUIZ XIMENES ROCHA</text:p>
      <text:p text:style-name="P534">1ª Câmara de Direito Público/1º Gabinete da 1ª Câmara de Direito Público</text:p>
      <text:p text:style-name="P535">3004947-67.2024.8.06.0000 - Habilitação / Registro Cadastral / Julgamento / Homologação</text:p>
      <text:p text:style-name="P536">CLASSE - AGRAVO DE INSTRUMENTO</text:p>
      <text:p text:style-name="P537">MUNICIPIO DE ITAPIPOCA X CANON MEDICAL SYSTEMS DO BRASIL LTDA</text:p>
      <text:p text:style-name="P538">Autuado em 25/09/2024</text:p>
      <text:p text:style-name="P539">Pauta de<text:s/>Julgamento<text:tab/><text:tab/><text:s/>Preferência</text:p>
      <text:p text:style-name="P540"><text:s/>Sustentação oral</text:p>
      <text:p text:style-name="P541"/>
      <text:p text:style-name="P542">14</text:p>
      <text:p text:style-name="P543">Relator: FERNANDO LUIZ XIMENES ROCHA</text:p>
      <text:p text:style-name="P544">1ª Câmara de Direito Público/1º Gabinete da 1ª Câmara de Direito Público</text:p>
      <text:p text:style-name="P545">3000109-75.2024.8.06.0099 - Anulação</text:p>
      <text:p text:style-name="P546">CLASSE - APELAÇÃO CÍVEL</text:p>
      <text:p text:style-name="P547">ESTADO DO CEARA X MARIA DE<text:s/>FATIMA PEREIRA DA SILVA</text:p>
      <text:p text:style-name="P548">Autuado em 30/09/2024</text:p>
      <text:p text:style-name="P549">Pauta de Julgamento<text:tab/><text:tab/><text:s/>Preferência</text:p>
      <text:p text:style-name="P550"><text:s/>Sustentação oral</text:p>
      <text:p text:style-name="P551"/>
      <text:p text:style-name="P552">15</text:p>
      <text:p text:style-name="P553">Relator: FERNANDO LUIZ XIMENES ROCHA</text:p>
      <text:p text:style-name="P554">1ª Câmara de Direito Público/1º Gabinete da 1ª Câmara de Direito Público</text:p>
      <text:p text:style-name="P555">3000724-52.2024.8.06.0071 - Piso Salarial</text:p>
      <text:p text:style-name="P556">CLASSE - APELAÇÃO CÍVEL</text:p>
      <text:p text:style-name="P557">MUNICIPIO DE CRATO X MARIA KATIA AMORIM DA SILVA</text:p>
      <text:p text:style-name="P558">Autuado em 04/10/2024</text:p>
      <text:soft-page-break/>
      <text:p text:style-name="P559">Pauta de Julgamento<text:tab/><text:tab/><text:s/>Preferência</text:p>
      <text:p text:style-name="P560"><text:s/>Sustentação oral</text:p>
      <text:p text:style-name="P561"/>
      <text:p text:style-name="P562">16</text:p>
      <text:p text:style-name="P563">Relator: FERNANDO LUIZ XIMENES ROCHA</text:p>
      <text:p text:style-name="P564">1ª Câmara de Direito Público/1º Gabinete da 1ª Câmara de Direito Público</text:p>
      <text:p text:style-name="P565">0000040-96.2019.8.06.0058 - Dívida Ativa (Execução Fiscal)</text:p>
      <text:p text:style-name="P566">CLASSE - APELAÇÃO CÍVEL</text:p>
      <text:p text:style-name="P567">MUNICIPIO DE CARIRE X ANTONIA DE NAZARE CHAVES FERREIRA</text:p>
      <text:p text:style-name="P568">Autuado em 03/02/2025</text:p>
      <text:p text:style-name="P569">Pauta de Julgamento<text:tab/><text:tab/><text:s/>Preferência</text:p>
      <text:p text:style-name="P570"><text:s/>Sustentação oral</text:p>
      <text:p text:style-name="P571"/>
      <text:p text:style-name="P572">17</text:p>
      <text:p text:style-name="P573">Relator: FERNANDO LUIZ<text:s/>XIMENES ROCHA</text:p>
      <text:p text:style-name="P574">1ª Câmara de Direito Público/1º Gabinete da 1ª Câmara de Direito Público</text:p>
      <text:p text:style-name="P575">0001418-26.2018.8.06.0122 - Obrigação de Fazer / Não Fazer</text:p>
      <text:p text:style-name="P576">CLASSE - APELAÇÃO / REMESSA NECESSÁRIA</text:p>
      <text:p text:style-name="P577">MUNICIPIO DE MAURITI e outros X FRANCISCO ROCHA DOS SANTOS FILHO</text:p>
      <text:p text:style-name="P578">Autuado em 04/11/2024</text:p>
      <text:p text:style-name="P579">Pauta de Julgamento<text:tab/><text:tab/><text:s/>Preferência</text:p>
      <text:p text:style-name="P580"><text:s/>Sustentação oral</text:p>
      <text:p text:style-name="P581"/>
      <text:p text:style-name="P582">18</text:p>
      <text:p text:style-name="P583">Relator: FERNANDO LUIZ XIMENES ROCHA</text:p>
      <text:p text:style-name="P584">1ª Câmara de Direito Público/1º Gabinete da 1ª Câmara de Direito Público</text:p>
      <text:p text:style-name="P585">0631609-41.2022.8.06.0000 - Obrigação de Fazer / Não Fazer</text:p>
      <text:p text:style-name="P586">CLASSE - APELAÇÃO CÍVEL</text:p>
      <text:p text:style-name="P587">ASSOCIACAO BRASILEIRA DE BARES E RESTAURANTES - ABRASEL-CE X Secretario da Agefis - Agencia de Fiscacalizacao de Fortaleza</text:p>
      <text:p text:style-name="P588">Autuado em 17/10/2024</text:p>
      <text:p text:style-name="P589">Pauta de Julgamento<text:tab/><text:tab/><text:s/>Preferência</text:p>
      <text:p text:style-name="P590"><text:s/>Sustentação oral</text:p>
      <text:p text:style-name="P591"/>
      <text:p text:style-name="P592">19</text:p>
      <text:p text:style-name="P593">Relator: FERNANDO LUIZ XIMENES ROCHA</text:p>
      <text:p text:style-name="P594">1ª<text:s/>Câmara de Direito Público/1º Gabinete da 1ª Câmara de Direito Público</text:p>
      <text:p text:style-name="P595">0000555-89.2006.8.06.0090 - Dano ao Erário</text:p>
      <text:p text:style-name="P596">CLASSE - APELAÇÃO CÍVEL</text:p>
      <text:p text:style-name="P597">MINISTÉRIO PÚBLICO DO ESTADO DO CEARÁ X FRANCISCO LEITE GUIMARAES NUNES</text:p>
      <text:p text:style-name="P598">Autuado em 29/11/2024</text:p>
      <text:p text:style-name="P599">Pauta de<text:s/>Julgamento<text:tab/><text:tab/><text:s/>Preferência</text:p>
      <text:p text:style-name="P600"><text:s/>Sustentação oral</text:p>
      <text:p text:style-name="P601"/>
      <text:p text:style-name="P602">20</text:p>
      <text:p text:style-name="P603">Relator: FERNANDO LUIZ XIMENES ROCHA</text:p>
      <text:p text:style-name="P604">1ª Câmara de Direito Público/1º Gabinete da 1ª Câmara de Direito Público</text:p>
      <text:p text:style-name="P605">0289738-04.2022.8.06.0001 - Incapacidade Laborativa Permanente</text:p>
      <text:p text:style-name="P606">CLASSE - APELAÇÃO CÍVEL</text:p>
      <text:p text:style-name="P607">JOAO ALBERTO SOARES MAIA X INSTITUTO NACIONAL DO SEGURO SOCIAL - INSS</text:p>
      <text:p text:style-name="P608">Autuado em 02/12/2024</text:p>
      <text:p text:style-name="P609">Pauta de Julgamento<text:tab/><text:tab/><text:s/>Preferência</text:p>
      <text:soft-page-break/>
      <text:p text:style-name="P610"><text:s/>Sustentação oral</text:p>
      <text:p text:style-name="P611"/>
      <text:p text:style-name="P612">21</text:p>
      <text:p text:style-name="P613">Relator: FERNANDO LUIZ XIMENES ROCHA</text:p>
      <text:p text:style-name="P614">1ª Câmara de Direito Público/1º Gabinete da 1ª Câmara de Direito Público</text:p>
      <text:p text:style-name="P615">0006192-78.2012.8.06.0100 - Gratificações Municipais Específicas</text:p>
      <text:p text:style-name="P616">CLASSE - APELAÇÃO CÍVEL</text:p>
      <text:p text:style-name="P617">JOSE FERREIRA SOUSA e outros X MUNICIPIO DE ITAPAJE</text:p>
      <text:p text:style-name="P618">Autuado em 13/11/2024</text:p>
      <text:p text:style-name="P619">Pauta de Julgamento<text:tab/><text:tab/><text:s/>Preferência</text:p>
      <text:p text:style-name="P620"><text:s/>Sustentação oral</text:p>
      <text:p text:style-name="P621"/>
      <text:p text:style-name="P622">22</text:p>
      <text:p text:style-name="P623">Relator: FERNANDO LUIZ XIMENES ROCHA</text:p>
      <text:p text:style-name="P624">1ª Câmara de Direito Público/1º Gabinete da 1ª Câmara de Direito Público</text:p>
      <text:p text:style-name="P625">3003221-95.2024.8.06.0117 - Adicional de Insalubridade</text:p>
      <text:p text:style-name="P626">CLASSE - APELAÇÃO CÍVEL</text:p>
      <text:p text:style-name="P627">NATANAEL SILVA DOS SANTOS X MUNICIPIO DE MARACANAU</text:p>
      <text:p text:style-name="P628">Autuado em 29/01/2025</text:p>
      <text:p text:style-name="P629">Pauta de Julgamento<text:tab/><text:tab/><text:s/>Preferência</text:p>
      <text:p text:style-name="P630"><text:s/>Sustentação oral</text:p>
      <text:p text:style-name="P631"/>
      <text:p text:style-name="P632">23</text:p>
      <text:p text:style-name="P633">Relator: FERNANDO LUIZ XIMENES ROCHA</text:p>
      <text:p text:style-name="P634">1ª Câmara de Direito Público/1º Gabinete da 1ª Câmara de Direito Público</text:p>
      <text:p text:style-name="P635">3011036-40.2023.8.06.0001 - Multas e demais Sanções</text:p>
      <text:p text:style-name="P636">CLASSE - APELAÇÃO CÍVEL</text:p>
      <text:p text:style-name="P637">POLO DO ELETRO COMERCIAL DE MOVEIS LTDA X ESTADO DO CEARA</text:p>
      <text:p text:style-name="P638">Autuado em 25/10/2024</text:p>
      <text:p text:style-name="P639">Pauta de Julgamento<text:tab/><text:tab/><text:s/>Preferência</text:p>
      <text:p text:style-name="P640"><text:s/>Sustentação oral</text:p>
      <text:p text:style-name="P641"/>
      <text:p text:style-name="P642">24</text:p>
      <text:p text:style-name="P643">Relator: FERNANDO LUIZ XIMENES ROCHA</text:p>
      <text:p text:style-name="P644">1ª Câmara de Direito Público/1º Gabinete da 1ª Câmara de Direito Público</text:p>
      <text:p text:style-name="P645">0153299-30.2015.8.06.0001 - Indenização por Dano Moral</text:p>
      <text:p text:style-name="P646">CLASSE - APELAÇÃO CÍVEL</text:p>
      <text:p text:style-name="P647">ANA LAURA HERRERO GARCIA X ESTADO DO CEARA</text:p>
      <text:p text:style-name="P648">Autuado em 13/01/2025</text:p>
      <text:p text:style-name="P649">Pauta de Julgamento<text:tab/><text:tab/><text:s/>Preferência</text:p>
      <text:p text:style-name="P650"><text:s/>Sustentação oral</text:p>
      <text:p text:style-name="P651"/>
      <text:p text:style-name="P652">25</text:p>
      <text:p text:style-name="P653">Relator: FERNANDO LUIZ XIMENES ROCHA</text:p>
      <text:p text:style-name="P654">1ª Câmara de Direito Público/1º Gabinete da 1ª Câmara de Direito Público</text:p>
      <text:p text:style-name="P655">3000595-71.2024.8.06.0160 - Adicional por Tempo de Serviço</text:p>
      <text:p text:style-name="P656">CLASSE - APELAÇÃO CÍVEL</text:p>
      <text:p text:style-name="P657">IRANDIR GOMES DE PAIVA X MUNICIPIO DE SANTA QUITERIA</text:p>
      <text:p text:style-name="P658">Autuado em 30/10/2024</text:p>
      <text:p text:style-name="P659">Pauta de Julgamento<text:tab/><text:tab/><text:s/>Preferência</text:p>
      <text:p text:style-name="P660"><text:s/>Sustentação oral</text:p>
      <text:p text:style-name="P661"/>
      <text:p text:style-name="P662">26</text:p>
      <text:p text:style-name="P663">Relator: FERNANDO LUIZ XIMENES ROCHA</text:p>
      <text:soft-page-break/>
      <text:p text:style-name="P664">1ª Câmara de Direito Público/1º Gabinete da 1ª Câmara de Direito Público</text:p>
      <text:p text:style-name="P665">0240222-15.2022.8.06.0001 - Aposentadoria / Pensão Especial</text:p>
      <text:p text:style-name="P666">CLASSE - APELAÇÃO CÍVEL</text:p>
      <text:p text:style-name="P667">FUNDACAO DE PREVIDENCIA SOCIAL DO ESTADO DO CEARA - CEARAPREV X MARIA JOSE SILVA PACHECO</text:p>
      <text:p text:style-name="P668">Autuado em 13/10/2023</text:p>
      <text:p text:style-name="P669">Pauta de Julgamento<text:tab/><text:tab/><text:s/>Preferência</text:p>
      <text:p text:style-name="P670"><text:s/>Sustentação oral</text:p>
      <text:p text:style-name="P671"/>
      <text:p text:style-name="P672">27</text:p>
      <text:p text:style-name="P673">Relator: FERNANDO LUIZ XIMENES ROCHA</text:p>
      <text:p text:style-name="P674">1ª Câmara de Direito Público/1º Gabinete da 1ª Câmara de Direito Público</text:p>
      <text:p text:style-name="P675">0113558-75.2018.8.06.0001 - ISS/ Imposto sobre Serviços</text:p>
      <text:p text:style-name="P676">CLASSE - APELAÇÃO CÍVEL</text:p>
      <text:p text:style-name="P677">BANCO DO BRASIL SA X MUNICIPIO DE FORTALEZA - PROCURADORIA GERAL DO MUNICIPIO - PGM</text:p>
      <text:p text:style-name="P678">Autuado em 31/07/2024</text:p>
      <text:p text:style-name="P679"/>
      <text:p text:style-name="P680"/>
      <text:p text:style-name="P681">Relator: DURVAL AIRES FILHO</text:p>
      <text:p text:style-name="P682"/>
      <text:p text:style-name="P683"><text:tab/></text:p>
      <text:p text:style-name="P684">28</text:p>
      <text:p text:style-name="P685">Relator: DURVAL AIRES FILHO</text:p>
      <text:p text:style-name="P686">1ª Câmara de<text:s/>Direito Público/3º Gabinete da 1ª Câmara de Direito Público</text:p>
      <text:p text:style-name="P687">0241117-73.2022.8.06.0001 - Remuneração</text:p>
      <text:p text:style-name="P688">CLASSE - APELAÇÃO CÍVEL</text:p>
      <text:p text:style-name="P689">ANTONIO FERREIRA FELIX X MUNICIPIO DE FORTALEZA - PROCURADORIA GERAL DO MUNICIPIO - PGM</text:p>
      <text:p text:style-name="P690">Autuado em 19/04/2024</text:p>
      <text:p text:style-name="P691">Pauta de Julgamento<text:tab/><text:tab/><text:s/>Preferência</text:p>
      <text:p text:style-name="P692"><text:s/>Sustentação oral</text:p>
      <text:p text:style-name="P693"/>
      <text:p text:style-name="P694">29</text:p>
      <text:p text:style-name="P695">Relator: DURVAL AIRES FILHO</text:p>
      <text:p text:style-name="P696">1ª Câmara de Direito Público/3º Gabinete da 1ª Câmara de Direito Público</text:p>
      <text:p text:style-name="P697">3009797-98.2023.8.06.0001 - Liminar</text:p>
      <text:p text:style-name="P698">CLASSE - APELAÇÃO CÍVEL</text:p>
      <text:p text:style-name="P699">NISSELLY FABIANA NASICA COCA X PROF. DR. JOSÉ JACKSON COELHOSAMPAIO- REITOR DA UNIVERSIDADE ESTADUAL DO CEARÁ - UECE e outros</text:p>
      <text:p text:style-name="P700">Autuado em 29/02/2024</text:p>
      <text:p text:style-name="P701">Pauta de Julgamento<text:tab/><text:tab/><text:s/>Preferência</text:p>
      <text:p text:style-name="P702"><text:s/>Sustentação oral</text:p>
      <text:p text:style-name="P703"/>
      <text:p text:style-name="P704">30</text:p>
      <text:p text:style-name="P705">Relator: DURVAL AIRES FILHO</text:p>
      <text:p text:style-name="P706">1ª Câmara de Direito Público/3º Gabinete da 1ª Câmara de Direito Público</text:p>
      <text:p text:style-name="P707">3005837-06.2024.8.06.0000 - Tribunal de Contas</text:p>
      <text:p text:style-name="P708">CLASSE - AGRAVO DE INSTRUMENTO</text:p>
      <text:p text:style-name="P709">ANTONIO REGINALDO COSTA MOREIRA e outros X Tribunal de Contas do Estado do Ceará e outros</text:p>
      <text:p text:style-name="P710">Autuado em 18/10/2024</text:p>
      <text:p text:style-name="P711">Adiados/Pautas Anteriores<text:tab/><text:tab/><text:s/>Preferência</text:p>
      <text:soft-page-break/>
      <text:p text:style-name="P712"><text:s/>Sustentação oral</text:p>
      <text:p text:style-name="P713"/>
      <text:p text:style-name="P714">31</text:p>
      <text:p text:style-name="P715">Relator:<text:s/>DURVAL AIRES FILHO</text:p>
      <text:p text:style-name="P716">1ª Câmara de Direito Público/3º Gabinete da 1ª Câmara de Direito Público</text:p>
      <text:p text:style-name="P717">3000530-40.2023.8.06.0151 - Licença Prêmio</text:p>
      <text:p text:style-name="P718">CLASSE - APELAÇÃO CÍVEL</text:p>
      <text:p text:style-name="P719">MUNICIPIO DE QUIXADA X MARIA AUCIRENE RIBEIRO FERNANDES</text:p>
      <text:p text:style-name="P720">Autuado em 27/05/2024</text:p>
      <text:p text:style-name="P721">Pauta de Julgamento<text:tab/><text:tab/><text:s/>Preferência</text:p>
      <text:p text:style-name="P722"><text:s/>Sustentação oral</text:p>
      <text:p text:style-name="P723"/>
      <text:p text:style-name="P724">32</text:p>
      <text:p text:style-name="P725">Relator: DURVAL AIRES FILHO</text:p>
      <text:p text:style-name="P726">1ª Câmara de Direito Público/3º Gabinete da 1ª Câmara de Direito Público</text:p>
      <text:p text:style-name="P727">0005372-56.2014.8.06.0143 - Indenização Trabalhista</text:p>
      <text:p text:style-name="P728">CLASSE - APELAÇÃO CÍVEL</text:p>
      <text:p text:style-name="P729">MUNICIPIO DE PEDRA BRANCA e outros X MUNICIPIO DE PEDRA BRANCA</text:p>
      <text:p text:style-name="P730">Autuado em 25/07/2024</text:p>
      <text:p text:style-name="P731">Pauta de Julgamento<text:tab/><text:tab/><text:s/>Preferência</text:p>
      <text:p text:style-name="P732"><text:s/>Sustentação oral</text:p>
      <text:p text:style-name="P733"/>
      <text:p text:style-name="P734">33</text:p>
      <text:p text:style-name="P735">Relator: DURVAL AIRES FILHO</text:p>
      <text:p text:style-name="P736">1ª Câmara de Direito Público/3º Gabinete da 1ª Câmara de Direito Público</text:p>
      <text:p text:style-name="P737">0227615-04.2021.8.06.0001 - Revisão</text:p>
      <text:p text:style-name="P738">CLASSE -<text:s/>APELAÇÃO CÍVEL</text:p>
      <text:p text:style-name="P739">MONICA DE ALBUQUERQUE DE ALMEIDA X ESTADO DO CEARA e outros</text:p>
      <text:p text:style-name="P740">Autuado em 20/02/2024</text:p>
      <text:p text:style-name="P741">Pauta de Julgamento<text:tab/><text:tab/><text:s/>Preferência</text:p>
      <text:p text:style-name="P742"><text:s/>Sustentação oral</text:p>
      <text:p text:style-name="P743"/>
      <text:p text:style-name="P744">34</text:p>
      <text:p text:style-name="P745">Relator: DURVAL AIRES FILHO</text:p>
      <text:p text:style-name="P746">1ª Câmara de Direito Público/3º Gabinete da 1ª Câmara de Direito Público</text:p>
      <text:p text:style-name="P747">0213219-22.2021.8.06.0001 - Índice da Alíquota</text:p>
      <text:p text:style-name="P748">CLASSE - APELAÇÃO CÍVEL</text:p>
      <text:p text:style-name="P749">COR BRASIL INDUSTRIA E COMERCIO S/A X ESTADO DO CEARA</text:p>
      <text:p text:style-name="P750">Autuado em 01/11/2023</text:p>
      <text:p text:style-name="P751">Pauta de Julgamento<text:tab/><text:tab/><text:s/>Preferência</text:p>
      <text:p text:style-name="P752"><text:s/>Sustentação oral</text:p>
      <text:p text:style-name="P753"/>
      <text:p text:style-name="P754">35</text:p>
      <text:p text:style-name="P755">Relator: DURVAL AIRES FILHO</text:p>
      <text:p text:style-name="P756">1ª Câmara de Direito Público/3º Gabinete da 1ª Câmara de Direito Público</text:p>
      <text:p text:style-name="P757">0050130-27.2021.8.06.0030 - Piso Salarial</text:p>
      <text:p text:style-name="P758">CLASSE - APELAÇÃO CÍVEL</text:p>
      <text:p text:style-name="P759">MUNICIPIO DE AIUABA X ANTONIA VAGNA RIBEIRO MORAES</text:p>
      <text:p text:style-name="P760">Autuado em 26/10/2023</text:p>
      <text:p text:style-name="P761">Pauta de Julgamento<text:tab/><text:tab/><text:s/>Preferência</text:p>
      <text:p text:style-name="P762"><text:s/>Sustentação oral</text:p>
      <text:p text:style-name="P763"/>
      <text:p text:style-name="P764"/>
      <text:p text:style-name="P765">Relator:<text:s/>INACIO DE ALENCAR CORTEZ NETO</text:p>
      <text:p text:style-name="P766"/>
      <text:p text:style-name="P767"><text:tab/></text:p>
      <text:p text:style-name="P768"/>
      <text:p text:style-name="P769">36</text:p>
      <text:p text:style-name="P770">Relator: INACIO DE ALENCAR CORTEZ NETO</text:p>
      <text:p text:style-name="P771">1ª Câmara de Direito Público/2º Gabinete da 1ª Câmara de Direito Público</text:p>
      <text:p text:style-name="P772">0014878-16.2019.8.06.0035 - IPTU/ Imposto Predial e Territorial Urbano</text:p>
      <text:p text:style-name="P773">CLASSE - APELAÇÃO CÍVEL</text:p>
      <text:p text:style-name="P774">MUNICIPIO DE ARACATI X MARIA DE LOURDES MAIA NOGUEIRA</text:p>
      <text:p text:style-name="P775">Autuado em 24/09/2024</text:p>
      <text:p text:style-name="P776">Pauta de Julgamento<text:tab/><text:tab/><text:s/>Preferência</text:p>
      <text:p text:style-name="P777"><text:s/>Sustentação oral</text:p>
      <text:p text:style-name="P778"/>
      <text:p text:style-name="P779">37</text:p>
      <text:p text:style-name="P780">Relator: INACIO DE ALENCAR CORTEZ NETO</text:p>
      <text:p text:style-name="P781">1ª Câmara de Direito Público/2º Gabinete da 1ª Câmara de Direito Público</text:p>
      <text:p text:style-name="P782">3034842-07.2023.8.06.0001 - Unidade de terapia intensiva (UTI) / unidade de cuidados intensivos (UCI)</text:p>
      <text:p text:style-name="P783">CLASSE - APELAÇÃO CÍVEL</text:p>
      <text:p text:style-name="P784">LUZIA PEREIRA DA COSTA e outros X ESTADO DO CEARA e outros</text:p>
      <text:p text:style-name="P785">Autuado em 22/10/2024</text:p>
      <text:p text:style-name="P786">Pauta de Julgamento<text:tab/><text:tab/><text:s/>Preferência</text:p>
      <text:p text:style-name="P787"><text:s/>Sustentação oral</text:p>
      <text:p text:style-name="P788"/>
      <text:p text:style-name="P789">38</text:p>
      <text:p text:style-name="P790">Relator: INACIO DE ALENCAR CORTEZ NETO</text:p>
      <text:p text:style-name="P791">1ª Câmara de Direito Público/2º Gabinete da 1ª Câmara de Direito Público</text:p>
      <text:p text:style-name="P792">3000912-90.2023.8.06.0035 - Consulta</text:p>
      <text:p text:style-name="P793">CLASSE - APELAÇÃO CÍVEL</text:p>
      <text:p text:style-name="P794">MUNICIPIO DE ARACATI e outros X JOAO RODRIGUES DE LIMA</text:p>
      <text:p text:style-name="P795">Autuado em 23/10/2024</text:p>
      <text:p text:style-name="P796">Pauta de<text:s/>Julgamento<text:tab/><text:tab/><text:s/>Preferência</text:p>
      <text:p text:style-name="P797"><text:s/>Sustentação oral</text:p>
      <text:p text:style-name="P798"/>
      <text:p text:style-name="P799">39</text:p>
      <text:p text:style-name="P800">Relator: INACIO DE ALENCAR CORTEZ NETO</text:p>
      <text:p text:style-name="P801">1ª Câmara de Direito Público/2º Gabinete da 1ª Câmara de Direito Público</text:p>
      <text:p text:style-name="P802">3001783-12.2023.8.06.0071 - Repetição do Indébito</text:p>
      <text:p text:style-name="P803">CLASSE - APELAÇÃO CÍVEL</text:p>
      <text:p text:style-name="P804">EDELZA MARIA DE OLIVEIRA X ESTADO DO CEARA</text:p>
      <text:p text:style-name="P805">Autuado em 27/10/2023</text:p>
      <text:p text:style-name="P806">Pauta de Julgamento<text:tab/><text:tab/><text:s/>Preferência</text:p>
      <text:p text:style-name="P807"><text:s/>Sustentação oral</text:p>
      <text:p text:style-name="P808"/>
      <text:p text:style-name="P809">40</text:p>
      <text:p text:style-name="P810">Relator: INACIO DE ALENCAR CORTEZ NETO</text:p>
      <text:p text:style-name="P811">1ª Câmara de Direito Público/2º Gabinete da 1ª Câmara de Direito Público</text:p>
      <text:p text:style-name="P812">3006271-92.2024.8.06.0000 - Oncológico</text:p>
      <text:p text:style-name="P813">CLASSE - AGRAVO DE INSTRUMENTO</text:p>
      <text:p text:style-name="P814">INSTITUTO DE SAUDE DOS SERVIDORES DO ESTADO DO CEARA - ISSEC X ANTONIO NARCELIO MACHADO PORTELA</text:p>
      <text:p text:style-name="P815">Autuado em 29/10/2024</text:p>
      <text:p text:style-name="P816">Pauta de Julgamento<text:tab/><text:tab/><text:s/>Preferência</text:p>
      <text:p text:style-name="P817"><text:s/>Sustentação oral</text:p>
      <text:p text:style-name="P818"/>
      <text:p text:style-name="P819">41</text:p>
      <text:p text:style-name="P820">Relator: INACIO DE ALENCAR CORTEZ NETO</text:p>
      <text:p text:style-name="P821">1ª Câmara de<text:s/>Direito Público/2º Gabinete da 1ª Câmara de Direito Público</text:p>
      <text:p text:style-name="P822">3000320-59.2023.8.06.0160 - Tutela de Urgência</text:p>
      <text:p text:style-name="P823">CLASSE - REMESSA NECESSÁRIA CÍVEL</text:p>
      <text:p text:style-name="P824">FRANCISCO SAMUEL BANDEIRA MARINHO X PROCURADORIA GERAL DE JUSTICA e outros</text:p>
      <text:p text:style-name="P825">Autuado em 30/10/2024</text:p>
      <text:p text:style-name="P826">Pauta de<text:s/>Julgamento<text:tab/><text:tab/><text:s/>Preferência</text:p>
      <text:p text:style-name="P827"><text:s/>Sustentação oral</text:p>
      <text:p text:style-name="P828"/>
      <text:p text:style-name="P829">42</text:p>
      <text:p text:style-name="P830">Relator: INACIO DE ALENCAR CORTEZ NETO</text:p>
      <text:p text:style-name="P831">1ª Câmara de Direito Público/2º Gabinete da 1ª Câmara de Direito Público</text:p>
      <text:p text:style-name="P832">0018978-74.2016.8.06.0049 - IPTU/ Imposto Predial e Territorial Urbano</text:p>
      <text:p text:style-name="P833">CLASSE - APELAÇÃO CÍVEL</text:p>
      <text:p text:style-name="P834">MUNICIPIO DE BEBERIBE X Maria Guilherme da Silva</text:p>
      <text:p text:style-name="P835">Autuado em 14/01/2025</text:p>
      <text:p text:style-name="P836">Pauta de Julgamento<text:tab/><text:tab/><text:s/>Preferência</text:p>
      <text:p text:style-name="P837"><text:s/>Sustentação oral</text:p>
      <text:p text:style-name="P838"/>
      <text:p text:style-name="P839">43</text:p>
      <text:p text:style-name="P840">Relator: INACIO DE ALENCAR CORTEZ NETO</text:p>
      <text:p text:style-name="P841">1ª Câmara de Direito Público/2º Gabinete da 1ª Câmara de Direito Público</text:p>
      <text:p text:style-name="P842">0014912-88.2019.8.06.0035 - IPTU/ Imposto Predial e Territorial Urbano</text:p>
      <text:p text:style-name="P843">CLASSE - APELAÇÃO CÍVEL</text:p>
      <text:p text:style-name="P844">MUNICIPIO DE ARACATI X JOAQUINA BRITO DE LIMA</text:p>
      <text:p text:style-name="P845">Autuado em 10/01/2025</text:p>
      <text:p text:style-name="P846">Pauta de Julgamento<text:tab/><text:tab/><text:s/>Preferência</text:p>
      <text:p text:style-name="P847"><text:s/>Sustentação oral</text:p>
      <text:p text:style-name="P848"/>
      <text:p text:style-name="P849">44</text:p>
      <text:p text:style-name="P850">Relator: INACIO DE ALENCAR CORTEZ NETO</text:p>
      <text:p text:style-name="P851">1ª Câmara de<text:s/>Direito Público/2º Gabinete da 1ª Câmara de Direito Público</text:p>
      <text:p text:style-name="P852">3000176-75.2023.8.06.0131 - Fazenda Pública</text:p>
      <text:p text:style-name="P853">CLASSE - APELAÇÃO CÍVEL</text:p>
      <text:p text:style-name="P854">MUNICIPIO DE ARATUBA X FRANCISCO ARAUJO BARBOSA</text:p>
      <text:p text:style-name="P855">Autuado em 19/11/2024</text:p>
      <text:p text:style-name="P856">Pauta de Julgamento<text:tab/><text:tab/><text:s/>Preferência</text:p>
      <text:p text:style-name="P857"><text:s/>Sustentação oral</text:p>
      <text:p text:style-name="P858"/>
      <text:p text:style-name="P859">45</text:p>
      <text:p text:style-name="P860">Relator: INACIO DE ALENCAR CORTEZ NETO</text:p>
      <text:p text:style-name="P861">1ª Câmara de Direito Público/2º Gabinete da 1ª Câmara de Direito Público</text:p>
      <text:p text:style-name="P862">0178464-50.2013.8.06.0001 - Perda da Propriedade</text:p>
      <text:p text:style-name="P863">CLASSE - APELAÇÃO CÍVEL</text:p>
      <text:p text:style-name="P864">ESTADO DO CEARA e outros X Francisco Edson Teofilo Filho e outros</text:p>
      <text:p text:style-name="P865">Autuado em 20/03/2024</text:p>
      <text:p text:style-name="P866">Pauta de Julgamento<text:tab/><text:tab/><text:s/>Preferência</text:p>
      <text:p text:style-name="P867"><text:s/>Sustentação oral</text:p>
      <text:p text:style-name="P868"/>
      <text:p text:style-name="P869">46</text:p>
      <text:p text:style-name="P870">Relator: INACIO DE ALENCAR CORTEZ NETO</text:p>
      <text:soft-page-break/>
      <text:p text:style-name="P871">1ª Câmara de Direito Público/2º Gabinete da 1ª Câmara de Direito Público</text:p>
      <text:p text:style-name="P872">0028889-46.2005.8.06.0001 - ICMS/ Imposto sobre Circulação de Mercadorias</text:p>
      <text:p text:style-name="P873">CLASSE - APELAÇÃO / REMESSA NECESSÁRIA</text:p>
      <text:p text:style-name="P874">Instituto Clinico de Fortaleza S/c Ltda e outros X Coordenador de Administracao Fazendaria da Coordenacao de Administracao Tributaria Em Fortaleza e outros</text:p>
      <text:p text:style-name="P875">Autuado em 01/04/2024</text:p>
      <text:p text:style-name="P876">Pauta de Julgamento<text:tab/><text:tab/><text:s/>Preferência</text:p>
      <text:p text:style-name="P877"><text:s/>Sustentação oral</text:p>
      <text:p text:style-name="P878"/>
      <text:p text:style-name="P879">47</text:p>
      <text:p text:style-name="P880">Relator: INACIO DE ALENCAR CORTEZ NETO</text:p>
      <text:p text:style-name="P881">1ª Câmara de Direito Público/2º Gabinete da 1ª Câmara de Direito Público</text:p>
      <text:p text:style-name="P882">3000391-56.2023.8.06.0000 - Dívida Ativa (Execução Fiscal)</text:p>
      <text:p text:style-name="P883">CLASSE - AGRAVO DE INSTRUMENTO</text:p>
      <text:p text:style-name="P884">COMPANHIA ENERGETICA DO CEARA X ESTADO DO CEARA</text:p>
      <text:p text:style-name="P885">Autuado em 20/04/2023</text:p>
      <text:p text:style-name="P886">Pauta de Julgamento<text:tab/><text:tab/><text:s/>Preferência</text:p>
      <text:p text:style-name="P887"><text:s/>Sustentação oral</text:p>
      <text:p text:style-name="P888"/>
      <text:p text:style-name="P889">48</text:p>
      <text:p text:style-name="P890">Relator: INACIO DE ALENCAR CORTEZ NETO</text:p>
      <text:p text:style-name="P891">1ª Câmara de Direito Público/2º Gabinete da 1ª Câmara de Direito Público</text:p>
      <text:p text:style-name="P892">3003734-28.2024.8.06.0064 - Obrigação de Fazer / Não Fazer</text:p>
      <text:p text:style-name="P893">CLASSE - APELAÇÃO CÍVEL</text:p>
      <text:p text:style-name="P894">ESTADO DO CEARA X MARIA CLAUDIA FERREIRA DA SILVA</text:p>
      <text:p text:style-name="P895">Autuado em 18/12/2024</text:p>
      <text:p text:style-name="P896">Pauta de Julgamento<text:tab/><text:tab/><text:s/>Preferência</text:p>
      <text:p text:style-name="P897"><text:s/>Sustentação oral</text:p>
      <text:p text:style-name="P898"/>
      <text:p text:style-name="P899">49</text:p>
      <text:p text:style-name="P900">Relator: INACIO DE ALENCAR CORTEZ NETO</text:p>
      <text:p text:style-name="P901">1ª Câmara de Direito Público/2º Gabinete da 1ª Câmara de Direito Público</text:p>
      <text:p text:style-name="P902">3002076-86.2023.8.06.0101 - Pagamento em Pecúnia</text:p>
      <text:p text:style-name="P903">CLASSE - APELAÇÃO CÍVEL</text:p>
      <text:p text:style-name="P904">MUNICIPIO DE ITAPIPOCA X ALBENI SOUSA TEIXEIRA</text:p>
      <text:p text:style-name="P905">Autuado em 11/12/2024</text:p>
      <text:p text:style-name="P906">Pauta de Julgamento<text:tab/><text:tab/><text:s/>Preferência</text:p>
      <text:p text:style-name="P907"><text:s/>Sustentação oral</text:p>
      <text:p text:style-name="P908"/>
      <text:p text:style-name="P909">50</text:p>
      <text:p text:style-name="P910">Relator: INACIO DE<text:s/>ALENCAR CORTEZ NETO</text:p>
      <text:p text:style-name="P911">1ª Câmara de Direito Público/2º Gabinete da 1ª Câmara de Direito Público</text:p>
      <text:p text:style-name="P912">3000934-59.2023.8.06.0000 - Anulação</text:p>
      <text:p text:style-name="P913">CLASSE - AGRAVO DE INSTRUMENTO</text:p>
      <text:p text:style-name="P914">MUNICIPIO DE MERUOCA X PAULO RENATO NUNES SASSAKI e outros</text:p>
      <text:p text:style-name="P915">Autuado em 31/07/2023</text:p>
      <text:p text:style-name="P916">Pauta de Julgamento<text:tab/><text:tab/><text:s/>Preferência</text:p>
      <text:p text:style-name="P917"><text:s/>Sustentação oral</text:p>
      <text:p text:style-name="P918"/>
      <text:p text:style-name="P919">51</text:p>
      <text:p text:style-name="P920">Relator: INACIO DE ALENCAR CORTEZ NETO</text:p>
      <text:p text:style-name="P921">1ª Câmara de Direito Público/2º Gabinete da 1ª Câmara de Direito Público</text:p>
      <text:p text:style-name="P922">3002511-56.2023.8.06.0167 - Progressão Funcional com Interstício de Doze Meses</text:p>
      <text:p text:style-name="P923">CLASSE - APELAÇÃO CÍVEL</text:p>
      <text:soft-page-break/>
      <text:p text:style-name="P924">FRANCISCO ERIVELTON TEIXEIRA DE SOUSA X MUNICIPIO DE SOBRAL</text:p>
      <text:p text:style-name="P925">Autuado em 30/04/2024</text:p>
      <text:p text:style-name="P926">Pauta de Julgamento<text:tab/><text:tab/><text:s/>Preferência</text:p>
      <text:p text:style-name="P927"><text:s/>Sustentação oral</text:p>
      <text:p text:style-name="P928"/>
      <text:p text:style-name="P929">52</text:p>
      <text:p text:style-name="P930">Relator: INACIO DE ALENCAR CORTEZ NETO</text:p>
      <text:p text:style-name="P931">1ª Câmara de Direito Público/2º Gabinete da 1ª Câmara de Direito<text:s/>Público</text:p>
      <text:p text:style-name="P932">3002481-03.2024.8.06.0000 - Execução Provisória</text:p>
      <text:p text:style-name="P933">CLASSE - AGRAVO DE INSTRUMENTO</text:p>
      <text:p text:style-name="P934">MUNICIPIO DE PORTEIRAS X ELIANA LAURINO DOS SANTOS</text:p>
      <text:p text:style-name="P935">Autuado em 23/05/2024</text:p>
      <text:p text:style-name="P936">Pauta de Julgamento<text:tab/><text:tab/><text:s/>Preferência</text:p>
      <text:p text:style-name="P937"><text:s/>Sustentação oral</text:p>
      <text:p text:style-name="P938"/>
      <text:p text:style-name="P939">53</text:p>
      <text:p text:style-name="P940">Relator: INACIO DE ALENCAR CORTEZ<text:s/>NETO</text:p>
      <text:p text:style-name="P941">1ª Câmara de Direito Público/2º Gabinete da 1ª Câmara de Direito Público</text:p>
      <text:p text:style-name="P942">3002726-14.2024.8.06.0000 - ICMS/ Imposto sobre Circulação de Mercadorias</text:p>
      <text:p text:style-name="P943">CLASSE - AGRAVO DE INSTRUMENTO</text:p>
      <text:p text:style-name="P944">ESTADO DO CEARA X SP INDUSTRIA E DISTRIBUIDORA DE PETROLEO LTDA</text:p>
      <text:p text:style-name="P945">Autuado em 11/06/2024</text:p>
      <text:p text:style-name="P946">Pauta de Julgamento<text:tab/><text:tab/><text:s/>Preferência</text:p>
      <text:p text:style-name="P947"><text:s/>Sustentação oral</text:p>
      <text:p text:style-name="P948"/>
      <text:p text:style-name="P949">54</text:p>
      <text:p text:style-name="P950">Relator: INACIO DE ALENCAR CORTEZ NETO</text:p>
      <text:p text:style-name="P951">1ª Câmara de Direito Público/2º Gabinete da 1ª Câmara de Direito Público</text:p>
      <text:p text:style-name="P952">3000581-21.2022.8.06.0043 - Reintegração ou Readmissão</text:p>
      <text:p text:style-name="P953">CLASSE - REMESSA NECESSÁRIA CÍVEL</text:p>
      <text:p text:style-name="P954">RAIMUNDA DOS SANTOS SILVA X GUILHERME SAMPAIO SARAIVA e outros</text:p>
      <text:p text:style-name="P955">Autuado em 02/07/2024</text:p>
      <text:p text:style-name="P956">Pauta de Julgamento<text:tab/><text:tab/><text:s/>Preferência</text:p>
      <text:p text:style-name="P957"><text:s/>Sustentação oral</text:p>
      <text:p text:style-name="P958"/>
      <text:p text:style-name="P959">55</text:p>
      <text:p text:style-name="P960">Relator: INACIO DE ALENCAR CORTEZ NETO</text:p>
      <text:p text:style-name="P961">1ª Câmara de Direito Público/2º Gabinete da 1ª Câmara de<text:s/>Direito Público</text:p>
      <text:p text:style-name="P962">0247911-13.2022.8.06.0001 - Liminar</text:p>
      <text:p text:style-name="P963">CLASSE - APELAÇÃO / REMESSA NECESSÁRIA</text:p>
      <text:p text:style-name="P964">SUPERINTENDENCIA ESTADUAL DO MEIO AMBIENTE-SEMACE X LESTE OESTE PETROLEO LTDA</text:p>
      <text:p text:style-name="P965">Autuado em 02/07/2024</text:p>
      <text:p text:style-name="P966">Pauta de Julgamento<text:tab/><text:tab/><text:s/>Preferência</text:p>
      <text:p text:style-name="P967"><text:s/>Sustentação oral</text:p>
      <text:p text:style-name="P968"/>
      <text:p text:style-name="P969">56</text:p>
      <text:p text:style-name="P970">Relator: INACIO DE ALENCAR CORTEZ NETO</text:p>
      <text:p text:style-name="P971">1ª Câmara de Direito Público/2º Gabinete da 1ª Câmara de Direito Público</text:p>
      <text:p text:style-name="P972">0248084-37.2022.8.06.0001 - ICMS/ Imposto sobre Circulação de Mercadorias</text:p>
      <text:p text:style-name="P973">CLASSE - APELAÇÃO CÍVEL</text:p>
      <text:p text:style-name="P974">CPFL TRANSMISSAO DE ENERGIA MARACANAU LTDA. X Coordenador de Administração Tributária da Secretaria da Fazenda do Estado do Ceará e outros</text:p>
      <text:p text:style-name="P975">Autuado em 10/07/2024</text:p>
      <text:soft-page-break/>
      <text:p text:style-name="P976">Pauta de Julgamento<text:tab/><text:tab/><text:s/>Preferência</text:p>
      <text:p text:style-name="P977"><text:s/>Sustentação oral</text:p>
      <text:p text:style-name="P978"/>
      <text:p text:style-name="P979">57</text:p>
      <text:p text:style-name="P980">Relator: INACIO DE ALENCAR CORTEZ NETO</text:p>
      <text:p text:style-name="P981">1ª Câmara de Direito Público/2º Gabinete da 1ª<text:s/>Câmara de Direito Público</text:p>
      <text:p text:style-name="P982">3003321-13.2024.8.06.0000 - Liminar</text:p>
      <text:p text:style-name="P983">CLASSE - AGRAVO DE INSTRUMENTO</text:p>
      <text:p text:style-name="P984">MUNICIPIO DE SENADOR POMPEU X MPCE e outros</text:p>
      <text:p text:style-name="P985">Autuado em 16/07/2024</text:p>
      <text:p text:style-name="P986">Pauta de Julgamento<text:tab/><text:tab/><text:s/>Preferência</text:p>
      <text:p text:style-name="P987"><text:s/>Sustentação oral</text:p>
      <text:p text:style-name="P988"/>
      <text:p text:style-name="P989">58</text:p>
      <text:p text:style-name="P990">Relator: INACIO DE ALENCAR CORTEZ<text:s/>NETO</text:p>
      <text:p text:style-name="P991">1ª Câmara de Direito Público/2º Gabinete da 1ª Câmara de Direito Público</text:p>
      <text:p text:style-name="P992">3004533-37.2022.8.06.0001 - Abuso de Poder</text:p>
      <text:p text:style-name="P993">CLASSE - APELAÇÃO CÍVEL</text:p>
      <text:p text:style-name="P994">PRAIOW BAR E RESTAURANTE LTDA X SECRETARIA MUNICIPAL DE URBANISMO E MEIO AMBIENTE e outros</text:p>
      <text:p text:style-name="P995">Autuado em 18/07/2024</text:p>
      <text:p text:style-name="P996">Pauta de Julgamento<text:tab/><text:tab/><text:s/>Preferência</text:p>
      <text:p text:style-name="P997"><text:s/>Sustentação oral</text:p>
      <text:p text:style-name="P998"/>
      <text:p text:style-name="P999">59</text:p>
      <text:p text:style-name="P1000">Relator: INACIO DE ALENCAR CORTEZ NETO</text:p>
      <text:p text:style-name="P1001">1ª Câmara de Direito Público/2º Gabinete da 1ª Câmara de Direito Público</text:p>
      <text:p text:style-name="P1002">0010197-87.2020.8.06.0028 - Dano ao Erário</text:p>
      <text:p text:style-name="P1003">CLASSE - APELAÇÃO CÍVEL</text:p>
      <text:p text:style-name="P1004">PROCURADORIA GERAL DE JUSTICA X MAGDA MARIA NASCIMENTO GOMES</text:p>
      <text:p text:style-name="P1005">Autuado em 23/07/2024</text:p>
      <text:p text:style-name="P1006">Pauta de Julgamento<text:tab/><text:tab/><text:s/>Preferência</text:p>
      <text:p text:style-name="P1007"><text:s/>Sustentação oral</text:p>
      <text:p text:style-name="P1008"/>
      <text:p text:style-name="P1009">60</text:p>
      <text:p text:style-name="P1010">Relator: INACIO DE ALENCAR CORTEZ NETO</text:p>
      <text:p text:style-name="P1011">1ª Câmara de Direito Público/2º Gabinete da 1ª Câmara de Direito Público</text:p>
      <text:p text:style-name="P1012">0000125-44.2018.8.06.0179 - Adicional de Insalubridade</text:p>
      <text:p text:style-name="P1013">CLASSE - APELAÇÃO CÍVEL</text:p>
      <text:p text:style-name="P1014">Marilea Fonseca Cunha X MUNICIPIO DE URUOCA</text:p>
      <text:p text:style-name="P1015">Autuado em 24/07/2024</text:p>
      <text:p text:style-name="P1016">Pauta de Julgamento<text:tab/><text:tab/><text:s/>Preferência</text:p>
      <text:p text:style-name="P1017"><text:s/>Sustentação oral</text:p>
      <text:p text:style-name="P1018"/>
      <text:p text:style-name="P1019">61</text:p>
      <text:p text:style-name="P1020">Relator: INACIO DE ALENCAR CORTEZ NETO</text:p>
      <text:p text:style-name="P1021">1ª Câmara de Direito<text:s/>Público/2º Gabinete da 1ª Câmara de Direito Público</text:p>
      <text:p text:style-name="P1022">0000038-34.2013.8.06.0189 - Liminar</text:p>
      <text:p text:style-name="P1023">CLASSE - APELAÇÃO CÍVEL</text:p>
      <text:p text:style-name="P1024">GELINTON LUIZ DO NASCIMENTO X MUNICIPIO DE CATUNDA</text:p>
      <text:p text:style-name="P1025">Autuado em 24/07/2024</text:p>
      <text:p text:style-name="P1026">Pauta de Julgamento<text:tab/><text:tab/><text:s/>Preferência</text:p>
      <text:p text:style-name="P1027"><text:s/>Sustentação oral</text:p>
      <text:p text:style-name="P1028"/>
      <text:soft-page-break/>
      <text:p text:style-name="P1029">62</text:p>
      <text:p text:style-name="P1030">Relator: INACIO DE ALENCAR CORTEZ NETO</text:p>
      <text:p text:style-name="P1031">1ª Câmara de Direito Público/2º Gabinete da 1ª Câmara de Direito Público</text:p>
      <text:p text:style-name="P1032">0200920-31.2022.8.06.0113 - Indenização Trabalhista</text:p>
      <text:p text:style-name="P1033">CLASSE - APELAÇÃO CÍVEL</text:p>
      <text:p text:style-name="P1034">JOAO ACRISIO DOS SANTOS X MUNICIPIO DE JUCAS</text:p>
      <text:p text:style-name="P1035">Autuado em 26/07/2024</text:p>
      <text:p text:style-name="P1036">Pauta de<text:s/>Julgamento<text:tab/><text:tab/><text:s/>Preferência</text:p>
      <text:p text:style-name="P1037"><text:s/>Sustentação oral</text:p>
      <text:p text:style-name="P1038"/>
      <text:p text:style-name="P1039">63</text:p>
      <text:p text:style-name="P1040">Relator: INACIO DE ALENCAR CORTEZ NETO</text:p>
      <text:p text:style-name="P1041">1ª Câmara de Direito Público/2º Gabinete da 1ª Câmara de Direito Público</text:p>
      <text:p text:style-name="P1042">3000381-33.2023.8.06.0090 - Obrigação de Fazer / Não Fazer</text:p>
      <text:p text:style-name="P1043">CLASSE - APELAÇÃO CÍVEL</text:p>
      <text:p text:style-name="P1044">MUNICIPIO DE ICO - CAMARA MUNICIPAL e outros X PROCURADORIA GERAL DE JUSTICA</text:p>
      <text:p text:style-name="P1045">Autuado em 31/07/2024</text:p>
      <text:p text:style-name="P1046">Pauta de Julgamento<text:tab/><text:tab/><text:s/>Preferência</text:p>
      <text:p text:style-name="P1047"><text:s/>Sustentação oral</text:p>
      <text:p text:style-name="P1048"/>
      <text:p text:style-name="P1049">64</text:p>
      <text:p text:style-name="P1050">Relator: INACIO DE ALENCAR CORTEZ NETO</text:p>
      <text:p text:style-name="P1051">1ª Câmara de Direito Público/2º Gabinete da 1ª Câmara de Direito Público</text:p>
      <text:p text:style-name="P1052">0000669-65.2008.8.06.0055 - Taxa de Fiscalização Ambiental</text:p>
      <text:p text:style-name="P1053">CLASSE - APELAÇÃO CÍVEL</text:p>
      <text:p text:style-name="P1054">INSTITUTO NACIONAL DE METROLOGIA, QUALIDADE E TECNOLOGIA - INMETRO. X MARIA DAS GRAÇAS LOPES ALMEIDA e outros</text:p>
      <text:p text:style-name="P1055">Autuado em 02/08/2024</text:p>
      <text:p text:style-name="P1056">Pauta de Julgamento<text:tab/><text:tab/><text:s/>Preferência</text:p>
      <text:p text:style-name="P1057"><text:s/>Sustentação oral</text:p>
      <text:p text:style-name="P1058"/>
      <text:p text:style-name="P1059">65</text:p>
      <text:p text:style-name="P1060">Relator: INACIO DE ALENCAR CORTEZ NETO</text:p>
      <text:p text:style-name="P1061">1ª Câmara de Direito Público/2º Gabinete da 1ª Câmara de Direito Público</text:p>
      <text:p text:style-name="P1062">0209211-94.2024.8.06.0001 - Leito de enfermaria / leito oncológico</text:p>
      <text:p text:style-name="P1063">CLASSE - APELAÇÃO CÍVEL</text:p>
      <text:p text:style-name="P1064">ESTADO DO CEARA e outros X MARIA FABIULA MATOS MENEZES CARNEIRO e outros</text:p>
      <text:p text:style-name="P1065">Autuado em 06/08/2024</text:p>
      <text:p text:style-name="P1066">Pauta de Julgamento<text:tab/><text:tab/><text:s/>Preferência</text:p>
      <text:p text:style-name="P1067"><text:s/>Sustentação oral</text:p>
      <text:p text:style-name="P1068"/>
      <text:p text:style-name="P1069">66</text:p>
      <text:p text:style-name="P1070">Relator: INACIO DE ALENCAR CORTEZ NETO</text:p>
      <text:p text:style-name="P1071">1ª Câmara de Direito Público/2º Gabinete da 1ª Câmara de Direito Público</text:p>
      <text:p text:style-name="P1072">0056124-23.2017.8.06.0112 - Reintegração ou Readmissão</text:p>
      <text:p text:style-name="P1073">CLASSE - APELAÇÃO CÍVEL</text:p>
      <text:p text:style-name="P1074">ESTADO DO CEARA X Italo Ramisses Dias Calixto</text:p>
      <text:p text:style-name="P1075">Autuado em 20/08/2024</text:p>
      <text:p text:style-name="P1076">Pauta de Julgamento<text:tab/><text:tab/><text:s/>Preferência</text:p>
      <text:p text:style-name="P1077"><text:s/>Sustentação oral</text:p>
      <text:p text:style-name="P1078"/>
      <text:p text:style-name="P1079">67</text:p>
      <text:soft-page-break/>
      <text:p text:style-name="P1080">Relator: INACIO DE ALENCAR CORTEZ NETO</text:p>
      <text:p text:style-name="P1081">1ª Câmara de Direito Público/2º Gabinete da 1ª Câmara de Direito Público</text:p>
      <text:p text:style-name="P1082">0092258-77.2006.8.06.0001 - Repetição de indébito</text:p>
      <text:p text:style-name="P1083">CLASSE - APELAÇÃO CÍVEL</text:p>
      <text:p text:style-name="P1084">MUNICIPIO DE FORTALEZA - PROCURADORIA GERAL DO MUNICIPIO - PGM X Luiz Cidrao Oliveira</text:p>
      <text:p text:style-name="P1085">Autuado em 23/08/2024</text:p>
      <text:p text:style-name="P1086">Pauta de<text:s/>Julgamento<text:tab/><text:tab/><text:s/>Preferência</text:p>
      <text:p text:style-name="P1087"><text:s/>Sustentação oral</text:p>
      <text:p text:style-name="P1088"/>
      <text:p text:style-name="P1089">68</text:p>
      <text:p text:style-name="P1090">Relator: INACIO DE ALENCAR CORTEZ NETO</text:p>
      <text:p text:style-name="P1091">1ª Câmara de Direito Público/2º Gabinete da 1ª Câmara de Direito Público</text:p>
      <text:p text:style-name="P1092">0200811-76.2022.8.06.0158 - Obrigação de Fazer / Não Fazer</text:p>
      <text:p text:style-name="P1093">CLASSE - APELAÇÃO CÍVEL</text:p>
      <text:p text:style-name="P1094">ESTADO DO CEARA e outros X VICTORIA BRUNA COSTA SILVA</text:p>
      <text:p text:style-name="P1095">Autuado em 29/08/2024</text:p>
      <text:p text:style-name="P1096">Pauta de Julgamento<text:tab/><text:tab/><text:s/>Preferência</text:p>
      <text:p text:style-name="P1097"><text:s/>Sustentação oral</text:p>
      <text:p text:style-name="P1098"/>
      <text:p text:style-name="P1099">69</text:p>
      <text:p text:style-name="P1100">Relator: INACIO DE ALENCAR CORTEZ NETO</text:p>
      <text:p text:style-name="P1101">1ª Câmara de Direito Público/2º Gabinete da 1ª Câmara de Direito Público</text:p>
      <text:p text:style-name="P1102">0211586-73.2021.8.06.0001 - Adicional de Insalubridade</text:p>
      <text:p text:style-name="P1103">CLASSE - APELAÇÃO CÍVEL</text:p>
      <text:p text:style-name="P1104">JOSE SARTO FREIRE e outros X ESTADO DO CEARA</text:p>
      <text:p text:style-name="P1105">Autuado em 12/09/2024</text:p>
      <text:p text:style-name="P1106">Pauta de Julgamento<text:tab/><text:tab/><text:s/>Preferência</text:p>
      <text:p text:style-name="P1107"><text:s/>Sustentação oral</text:p>
      <text:p text:style-name="P1108"/>
      <text:p text:style-name="P1109"/>
      <text:p text:style-name="P1110">Relator: LISETE DE SOUSA GADELHA</text:p>
      <text:p text:style-name="P1111"/>
      <text:p text:style-name="P1112"/>
      <text:p text:style-name="P1113"/>
      <text:p text:style-name="P1114">70</text:p>
      <text:p text:style-name="P1115">Relator: LISETE DE SOUSA GADELHA</text:p>
      <text:p text:style-name="P1116">1ª Câmara de Direito Público/4º Gabinete da 1ª Câmara de Direito Público</text:p>
      <text:p text:style-name="P1117">3000619-83.2023.8.06.0112 - Licença Prêmio</text:p>
      <text:p text:style-name="P1118">CLASSE - APELAÇÃO CÍVEL</text:p>
      <text:p text:style-name="P1119">MUNICIPIO DE JUAZEIRO DO NORTE X TEREZA CRISTINA RIBEIRO</text:p>
      <text:p text:style-name="P1120">Autuado em 11/02/2025</text:p>
      <text:p text:style-name="P1121">Pauta de Julgamento<text:tab/><text:tab/><text:s/>Preferência</text:p>
      <text:p text:style-name="P1122"><text:s/>Sustentação oral</text:p>
      <text:p text:style-name="P1123"/>
      <text:p text:style-name="P1124">71</text:p>
      <text:p text:style-name="P1125">Relator: LISETE DE SOUSA GADELHA</text:p>
      <text:p text:style-name="P1126">1ª Câmara de Direito Público/4º Gabinete da 1ª Câmara de Direito Público</text:p>
      <text:p text:style-name="P1127">0225090-78.2023.8.06.0001 - Unidade de terapia intensiva (UTI) / unidade de cuidados intensivos (UCI)</text:p>
      <text:p text:style-name="P1128">CLASSE -<text:s/>APELAÇÃO CÍVEL</text:p>
      <text:p text:style-name="P1129">MUNICIPIO DE FORTALEZA - PROCURADORIA GERAL DO MUNICIPIO - PGM e outros X ANTONIA RAFAEL SOARES</text:p>
      <text:p text:style-name="P1130">Autuado em 16/10/2023</text:p>
      <text:soft-page-break/>
      <text:p text:style-name="P1131">Pauta de Julgamento<text:tab/><text:tab/><text:s/>Preferência</text:p>
      <text:p text:style-name="P1132"><text:s/>Sustentação oral</text:p>
      <text:p text:style-name="P1133"/>
      <text:p text:style-name="P1134">72</text:p>
      <text:p text:style-name="P1135">Relator: LISETE DE SOUSA GADELHA</text:p>
      <text:p text:style-name="P1136">1ª Câmara de Direito Público/4º Gabinete da 1ª Câmara de Direito Público</text:p>
      <text:p text:style-name="P1137">3000705-25.2023.8.06.0154 - Consulta</text:p>
      <text:p text:style-name="P1138">CLASSE - APELAÇÃO CÍVEL</text:p>
      <text:p text:style-name="P1139">MUNICIPIO DE QUIXERAMOBIM X LUCILENE DE ARAUJO</text:p>
      <text:p text:style-name="P1140">Autuado em 12/04/2024</text:p>
      <text:p text:style-name="P1141">Pauta de Julgamento<text:tab/><text:tab/><text:s/>Preferência</text:p>
      <text:p text:style-name="P1142"><text:s/>Sustentação oral</text:p>
      <text:p text:style-name="P1143"/>
      <text:p text:style-name="P1144">73</text:p>
      <text:p text:style-name="P1145">Relator: LISETE DE SOUSA GADELHA</text:p>
      <text:p text:style-name="P1146">1ª Câmara de Direito Público/4º Gabinete da 1ª Câmara de Direito Público</text:p>
      <text:p text:style-name="P1147">3001422-24.2023.8.06.0029 - IPTU/ Imposto Predial e Territorial Urbano</text:p>
      <text:p text:style-name="P1148">CLASSE - APELAÇÃO CÍVEL</text:p>
      <text:p text:style-name="P1149">MARIA NATECIA ALCANTARA COSTA e outros X MUNICIPIO DE ACOPIARA e outros</text:p>
      <text:p text:style-name="P1150">Autuado em 17/04/2024</text:p>
      <text:p text:style-name="P1151">Pauta de Julgamento<text:tab/><text:tab/><text:s/>Preferência</text:p>
      <text:p text:style-name="P1152"><text:s/>Sustentação oral</text:p>
      <text:p text:style-name="P1153"/>
      <text:p text:style-name="P1154">74</text:p>
      <text:p text:style-name="P1155">Relator: LISETE DE SOUSA GADELHA</text:p>
      <text:p text:style-name="P1156">1ª Câmara de Direito Público/4º Gabinete da 1ª Câmara de Direito Público</text:p>
      <text:p text:style-name="P1157">3002548-65.2024.8.06.0000 - Estaduais</text:p>
      <text:p text:style-name="P1158">CLASSE - AGRAVO DE INSTRUMENTO</text:p>
      <text:p text:style-name="P1159">ANA<text:s/>CLAUDIA CARVALHO BEZERRA X ESTADO DO CEARA</text:p>
      <text:p text:style-name="P1160">Autuado em 28/05/2024</text:p>
      <text:p text:style-name="P1161">Pauta de Julgamento<text:tab/><text:tab/><text:s/>Preferência</text:p>
      <text:p text:style-name="P1162"><text:s/>Sustentação oral</text:p>
      <text:p text:style-name="P1163"/>
      <text:p text:style-name="P1164">75</text:p>
      <text:p text:style-name="P1165">Relator: LISETE DE SOUSA GADELHA</text:p>
      <text:p text:style-name="P1166">1ª Câmara de Direito Público/4º Gabinete da 1ª Câmara de Direito Público</text:p>
      <text:p text:style-name="P1167">0201378-04.2022.8.06.0160 - Servidores Inativos</text:p>
      <text:p text:style-name="P1168">CLASSE - APELAÇÃO CÍVEL</text:p>
      <text:p text:style-name="P1169">FRANCISCO GEORGE DA SILVA X MUNICIPIO DE HIDROLANDIA</text:p>
      <text:p text:style-name="P1170">Autuado em 04/09/2024</text:p>
      <text:p text:style-name="P1171">Pauta de Julgamento<text:tab/><text:tab/><text:s/>Preferência</text:p>
      <text:p text:style-name="P1172"><text:s/>Sustentação oral</text:p>
      <text:p text:style-name="P1173"/>
      <text:p text:style-name="P1174">76</text:p>
      <text:p text:style-name="P1175">Relator: LISETE DE SOUSA GADELHA</text:p>
      <text:p text:style-name="P1176">1ª Câmara de Direito Público/4º Gabinete da 1ª Câmara de Direito Público</text:p>
      <text:p text:style-name="P1177">0200493-24.2022.8.06.0181 - Padronizado</text:p>
      <text:p text:style-name="P1178">CLASSE - APELAÇÃO CÍVEL</text:p>
      <text:p text:style-name="P1179">LUIZ NAYJHON DE SOUZA OLIVEIRA X ESTADO DO CEARA</text:p>
      <text:p text:style-name="P1180">Autuado em 11/10/2024</text:p>
      <text:p text:style-name="P1181">Pauta de Julgamento<text:tab/><text:tab/><text:s/>Preferência</text:p>
      <text:p text:style-name="P1182"><text:s/>Sustentação oral</text:p>
      <text:p text:style-name="P1183"/>
      <text:soft-page-break/>
      <text:p text:style-name="P1184">77</text:p>
      <text:p text:style-name="P1185">Relator: LISETE DE SOUSA GADELHA</text:p>
      <text:p text:style-name="P1186">1ª<text:s/>Câmara de Direito Público/4º Gabinete da 1ª Câmara de Direito Público</text:p>
      <text:p text:style-name="P1187">3000460-59.2024.8.06.0160 - Adicional por Tempo de Serviço</text:p>
      <text:p text:style-name="P1188">CLASSE - APELAÇÃO CÍVEL</text:p>
      <text:p text:style-name="P1189">ANTONIA CILENE MOTA RODRIGUES DE OLIVEIRA X MUNICIPIO DE SANTA QUITERIA</text:p>
      <text:p text:style-name="P1190">Autuado em 25/10/2024</text:p>
      <text:p text:style-name="P1191">Pauta de Julgamento<text:tab/><text:tab/><text:s/>Preferência</text:p>
      <text:p text:style-name="P1192"><text:s/>Sustentação oral</text:p>
      <text:p text:style-name="P1193"/>
      <text:p text:style-name="P1194">78</text:p>
      <text:p text:style-name="P1195">Relator: LISETE DE SOUSA GADELHA</text:p>
      <text:p text:style-name="P1196">1ª Câmara de Direito Público/4º Gabinete da 1ª Câmara de Direito Público</text:p>
      <text:p text:style-name="P1197">0201112-90.2022.8.06.0168 - Adicional por Tempo de Serviço</text:p>
      <text:p text:style-name="P1198">CLASSE - APELAÇÃO CÍVEL</text:p>
      <text:p text:style-name="P1199">MUNICIPIO DE DEPUTADO IRAPUAN PINHEIRO X RICARDA JANY SILVEIRA DA SILVA</text:p>
      <text:p text:style-name="P1200">Autuado em 12/11/2024</text:p>
      <text:p text:style-name="P1201">Pauta de Julgamento<text:tab/><text:tab/><text:s/>Preferência</text:p>
      <text:p text:style-name="P1202"><text:s/>Sustentação oral</text:p>
      <text:p text:style-name="P1203"/>
      <text:p text:style-name="P1204">79</text:p>
      <text:p text:style-name="P1205">Relator: LISETE DE SOUSA GADELHA</text:p>
      <text:p text:style-name="P1206">1ª Câmara de Direito Público/4º Gabinete da 1ª Câmara de Direito Público</text:p>
      <text:p text:style-name="P1207">3002493-53.2023.8.06.0064 - Incapacidade Laborativa Parcial</text:p>
      <text:p text:style-name="P1208">CLASSE - APELAÇÃO CÍVEL</text:p>
      <text:p text:style-name="P1209">FRANCISCO JOEL DA SILVA CASTRO X INSTITUTO NACIONAL DO SEGURO SOCIAL - INSS</text:p>
      <text:p text:style-name="P1210">Autuado em 12/11/2024</text:p>
      <text:p text:style-name="P1211">Pauta de Julgamento<text:tab/><text:tab/><text:s/>Preferência</text:p>
      <text:p text:style-name="P1212"><text:s/>Sustentação oral</text:p>
      <text:p text:style-name="P1213"/>
      <text:p text:style-name="P1214">80</text:p>
      <text:p text:style-name="P1215">Relator: LISETE DE SOUSA<text:s/>GADELHA</text:p>
      <text:p text:style-name="P1216">1ª Câmara de Direito Público/4º Gabinete da 1ª Câmara de Direito Público</text:p>
      <text:p text:style-name="P1217">0010158-65.2020.8.06.0101 - Incapacidade Laborativa Permanente</text:p>
      <text:p text:style-name="P1218">CLASSE - APELAÇÃO CÍVEL</text:p>
      <text:p text:style-name="P1219">PAULO PEREIRA MOURA X PROCURADORIA-GERAL FEDERAL e outros</text:p>
      <text:p text:style-name="P1220">Autuado em 13/11/2024</text:p>
      <text:p text:style-name="P1221">Pauta de Julgamento<text:tab/><text:tab/><text:s/>Preferência</text:p>
      <text:p text:style-name="P1222"><text:s/>Sustentação oral</text:p>
      <text:p text:style-name="P1223"/>
      <text:p text:style-name="P1224">81</text:p>
      <text:p text:style-name="P1225">Relator: LISETE DE SOUSA GADELHA</text:p>
      <text:p text:style-name="P1226">1ª Câmara de Direito Público/4º Gabinete da 1ª Câmara de Direito Público</text:p>
      <text:p text:style-name="P1227">3000130-86.2023.8.06.0131 - Fazenda Pública</text:p>
      <text:p text:style-name="P1228">CLASSE - APELAÇÃO CÍVEL</text:p>
      <text:p text:style-name="P1229">MUNICIPIO DE ARATUBA X ANIVAL SERGIO MONTEIRO VIANA</text:p>
      <text:p text:style-name="P1230">Autuado em 19/11/2024</text:p>
      <text:p text:style-name="P1231">Pauta de Julgamento<text:tab/><text:tab/><text:s/>Preferência</text:p>
      <text:p text:style-name="P1232"><text:s/>Sustentação oral</text:p>
      <text:p text:style-name="P1233"/>
      <text:p text:style-name="P1234">82</text:p>
      <text:soft-page-break/>
      <text:p text:style-name="P1235">Relator: LISETE DE SOUSA GADELHA</text:p>
      <text:p text:style-name="P1236">1ª Câmara de Direito Público/4º Gabinete da 1ª Câmara de Direito Público</text:p>
      <text:p text:style-name="P1237">0050965-92.2021.8.06.0069 - Indenização<text:s/>Trabalhista</text:p>
      <text:p text:style-name="P1238">CLASSE - APELAÇÃO CÍVEL</text:p>
      <text:p text:style-name="P1239">MUNICIPIO DE COREAU X FRANCISCO HELITOM ARAGAO</text:p>
      <text:p text:style-name="P1240">Autuado em 22/11/2024</text:p>
      <text:p text:style-name="P1241">Pauta de Julgamento<text:tab/><text:tab/><text:s/>Preferência</text:p>
      <text:p text:style-name="P1242"><text:s/>Sustentação oral</text:p>
      <text:p text:style-name="P1243"/>
      <text:p text:style-name="P1244">83</text:p>
      <text:p text:style-name="P1245">Relator: LISETE DE SOUSA GADELHA</text:p>
      <text:p text:style-name="P1246">1ª Câmara de Direito Público/4º Gabinete da 1ª Câmara de<text:s/>Direito Público</text:p>
      <text:p text:style-name="P1247">3000056-28.2024.8.06.0121 - Jornada Especial</text:p>
      <text:p text:style-name="P1248">CLASSE - APELAÇÃO CÍVEL</text:p>
      <text:p text:style-name="P1249">SIMONE FERREIRA DA SILVA X MUNICIPIO DE MASSAPE</text:p>
      <text:p text:style-name="P1250">Autuado em 25/11/2024</text:p>
      <text:p text:style-name="P1251">Pauta de Julgamento<text:tab/><text:tab/><text:s/>Preferência</text:p>
      <text:p text:style-name="P1252"><text:s/>Sustentação oral</text:p>
      <text:p text:style-name="P1253"/>
      <text:p text:style-name="P1254">84</text:p>
      <text:p text:style-name="P1255">Relator: LISETE DE SOUSA GADELHA</text:p>
      <text:p text:style-name="P1256">1ª Câmara de Direito Público/4º Gabinete da 1ª Câmara de Direito Público</text:p>
      <text:p text:style-name="P1257">3000341-74.2024.8.06.0168 - Adicional por Tempo de Serviço</text:p>
      <text:p text:style-name="P1258">CLASSE - APELAÇÃO CÍVEL</text:p>
      <text:p text:style-name="P1259">MUNICIPIO DE DEPUTADO IRAPUAN PINHEIRO X MARCELO BERTONNY ALVES FREITAS</text:p>
      <text:p text:style-name="P1260">Autuado em 06/02/2025</text:p>
      <text:p text:style-name="P1261">Pauta de Julgamento<text:tab/><text:tab/><text:s/>Preferência</text:p>
      <text:p text:style-name="P1262"><text:s/>Sustentação oral</text:p>
      <text:p text:style-name="P1263"/>
      <text:p text:style-name="P1264">85</text:p>
      <text:p text:style-name="P1265">Relator: LISETE DE SOUSA GADELHA</text:p>
      <text:p text:style-name="P1266">1ª Câmara de Direito Público/4º Gabinete da 1ª Câmara de Direito Público</text:p>
      <text:p text:style-name="P1267">0200193-15.2022.8.06.0035 - Obrigação de Fazer / Não Fazer</text:p>
      <text:p text:style-name="P1268">CLASSE - APELAÇÃO CÍVEL</text:p>
      <text:p text:style-name="P1269">GLEOVANIA COSTA SILVA X<text:s/>FUNDACAO GETULIO VARGAS e outros</text:p>
      <text:p text:style-name="P1270">Autuado em 10/03/2023</text:p>
      <text:p text:style-name="P1271">Pauta de Julgamento<text:tab/><text:tab/><text:s/>Preferência</text:p>
      <text:p text:style-name="P1272"><text:s/>Sustentação oral</text:p>
      <text:p text:style-name="P1273"/>
      <text:p text:style-name="P1274"/>
      <text:p text:style-name="P1275"/>
      <text:p text:style-name="P1276"/>
      <text:p text:style-name="P1277">OS PROCESSOS QUE NÃO FOREM JULGADOS, POR QUALQUER MOTIVO, NA DATA ACIMA MENCIONADA, TERÃO SEU JULGAMENTO ADIADO PARA A SESSÃO<text:s/>SUBSEQUENTE, INDEPENDENTEMENTE DE NOVA INTIMAÇÃO.</text:p>
      <text:p text:style-name="P1278"/>
      <text:p text:style-name="P1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NSimSun" style:font-name-complex="Arial" fo:font-weight="bold" style:font-weight-asian="bold" style:font-weight-complex="bold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0416in"/>
      <style:text-properties style:font-name="Liberation Serif" style:font-name-asian="NSimSun" style:font-name-complex="Arial"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0" style:display-name="standard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7875in" fo:margin-right="1.6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Naiana P</dc:creator>
    <meta:creation-date>2025-02-27T11:46:00Z</meta:creation-date>
    <dc:date>2025-02-27T16:17:00Z</dc:date>
    <meta:template xlink:href="Normal" xlink:type="simple"/>
    <meta:editing-cycles>6</meta:editing-cycles>
    <meta:editing-duration>PT1440S</meta:editing-duration>
    <meta:user-defined meta:name="autor">SAJ/SG (GE)</meta:user-defined>
    <meta:user-defined meta:name="deslocamentodepaginas">0</meta:user-defined>
    <meta:document-statistic meta:page-count="24" meta:paragraph-count="89" meta:word-count="7011" meta:character-count="44784" meta:row-count="315" meta:non-whitespace-character-count="37862"/>
  </office:meta>
</office:document-meta>
</file>