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2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2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2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31" style:family="paragraph" style:parent-style-name="Standard">
      <style:text-properties style:font-name="Arial"/>
    </style:style>
    <style:style style:name="P32" style:family="paragraph" style:parent-style-name="Standard">
      <style:paragraph-properties fo:text-align="justify" style:justify-single-word="false"/>
      <style:text-properties style:font-name="Arial" fo:font-weight="bold" style:font-weight-asian="bold"/>
    </style:style>
    <style:style style:name="P33" style:family="paragraph" style:parent-style-name="Standard">
      <style:paragraph-properties fo:text-align="justify" style:justify-single-word="false"/>
      <style:text-properties style:font-name="Arial"/>
    </style:style>
    <style:style style:name="P34" style:family="paragraph" style:parent-style-name="Standard">
      <style:paragraph-properties fo:text-align="justify" style:justify-single-word="false" fo:hyphenation-ladder-count="no-limit" style:vertical-align="auto"/>
      <style:text-properties style:font-name="Arial" fo:hyphenate="true"/>
    </style:style>
    <style:style style:name="P35" style:family="paragraph" style:parent-style-name="Standard">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style>
    <style:style style:name="P37"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3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0"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style:font-name-complex="Arial"/>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style:font-weight-complex="bold"/>
    </style:style>
    <style:style style:name="T14" style:family="text">
      <style:text-properties style:font-name="Arial" style:font-size-complex="12pt"/>
    </style:style>
    <style:style style:name="T15" style:family="text">
      <style:text-properties style:font-name="Arial" fo:background-color="#ffffff" loext:char-shading-value="0" style:font-size-complex="12pt"/>
    </style:style>
    <style:style style:name="T16" style:family="text">
      <style:text-properties fo:background-color="#ffffff" loext:char-shading-value="0" style:font-size-complex="12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language-asian="hi" style:country-asian="IN" style:font-weight-asian="bold"/>
    </style:style>
    <style:style style:name="T20" style:family="text">
      <style:text-properties fo:color="#ed1c24" style:font-name="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0"><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16">E-mail: camcrim1@tjce.jus.br</text:span></text:span></text:p>
      <text:p text:style-name="P5"/>
      <text:p text:style-name="P5"/>
      <text:p text:style-name="P5"/>
      <text:p text:style-name="P7">ROTEIRO DA SESSÃO ORDINÁRIA N.º 6 DE 25 DE FEVEREI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25 de fevereiro de 2025, terça-feira, a partir das 14h.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5">1. VERIFICAÇÃO DO </text:span></text:span><text:span text:style-name="Fonte_20_parág._20_padrão"><text:span text:style-name="T9">QUORUM </text:span></text:span><text:span text:style-name="Fonte_20_parág._20_padrão"><text:span text:style-name="T5">(ART. 91, I, RITJCE);</text:span></text:span></text:p>
      <text:p text:style-name="P9"/>
      <text:p text:style-name="P8">1.1. Avisos</text:p>
      <text:p text:style-name="P37"/>
      <text:p text:style-name="P38">2. APRECIAÇÃO DA ATA DA SESSÃO ORDINÁRIA DO DIA 18 DE FEVEREIRO DE 2025 (ART. 91, II, RITJCE);</text:p>
      <text:p text:style-name="P4"/>
      <text:p text:style-name="P11">3. ORDEM DE JULGAMENTO DOS PROCESSOS (ART. 92, RITJCE).</text:p>
      <text:p text:style-name="P17"/>
      <text:p text:style-name="P8">3.1. Pedidos de Vista</text:p>
      <text:p text:style-name="P20"/>
      <text:p text:style-name="P16"><text:span text:style-name="Fonte_20_parág._20_padrão"><text:span text:style-name="T8">3.2. </text:span></text:span><text:span text:style-name="Fonte_20_parág._20_padrão"><text:span text:style-name="T10">Habeas Corpus</text:span></text:span></text:p>
      <text:p text:style-name="P34"/>
      <text:p text:style-name="P36"><text:span text:style-name="Fonte_20_parág._20_padrão"><text:span text:style-name="T4">01 - Habeas Corpus Criminal Nº 0620584-26.2025.8.06.0000 - </text:span></text:span><text:span text:style-name="Fonte_20_parág._20_padrão"><text:span text:style-name="T1">1ª Vara da Comarca de Marco</text:span></text:span></text:p>
      <text:p text:style-name="P33">Impetrante: Daniel Anderson de Vasconcelos</text:p>
      <text:p text:style-name="P33">Paciente: Francisco Lucas Arcanjo de Sousa</text:p>
      <text:p text:style-name="P33">Advogado: Daniel Anderson de Vasconcelos</text:p>
      <text:p text:style-name="P33">Impetrado: Juiz de Direito da 1ª Vara da Comarca de Marco</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2 - Habeas Corpus Criminal Nº 0620716-83.2025.8.06.0000 - </text:span></text:span><text:span text:style-name="Fonte_20_parág._20_padrão"><text:span text:style-name="T1">1ª Vara Criminal da Comarca de Fortaleza</text:span></text:span></text:p>
      <text:p text:style-name="P33">Impetrante: Defensoria Pública do Estado do Ceará</text:p>
      <text:p text:style-name="P33">Paciente: Sara Oliveira de Sousa</text:p>
      <text:p text:style-name="P33">Impetrado: Juiz de Direito da 1ª Vara Criminal da Comarca de Fortaleza</text:p>
      <text:p text:style-name="P33"><text:soft-page-break/>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3 - Habeas Corpus Criminal Nº 0620802-54.2025.8.06.0000 - </text:span></text:span><text:span text:style-name="Fonte_20_parág._20_padrão"><text:span text:style-name="T1">Vara Única Criminal da Comarca de Aracati</text:span></text:span></text:p>
      <text:p text:style-name="P33">Impetrante: Felipe da Costa Rocha</text:p>
      <text:p text:style-name="P33">Paciente: Wesley Oliveira Barros</text:p>
      <text:p text:style-name="P33">Advogado: Felipe da Costa Rocha</text:p>
      <text:p text:style-name="P33">Impetrado: Juiz de Direito da Vara Única Criminal da Comarca de Aracati</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4 - Habeas Corpus Criminal Nº 0620815-53.2025.8.06.0000 - </text:span></text:span><text:span text:style-name="Fonte_20_parág._20_padrão"><text:span text:style-name="T1">1ª Vara da Comarca de Boa Viagem</text:span></text:span></text:p>
      <text:p text:style-name="P33">Impetrante: Francisco Régis Oliveira Abreu</text:p>
      <text:p text:style-name="P33">Paciente: Emiqueas Gomes de Oliveira</text:p>
      <text:p text:style-name="P33">Advogado: Francisco Régis Oliveira Abreu</text:p>
      <text:p text:style-name="P33">Impetrado: Juiz de Direito da 1ª Vara da Comarca de Boa Viagem</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5 - Habeas Corpus Criminal Nº 0620931-59.2025.8.06.0000 - </text:span></text:span><text:span text:style-name="Fonte_20_parág._20_padrão"><text:span text:style-name="T1">5º Núcleo Regional de Custódia e de Inquérito - Sede em Sobral</text:span></text:span></text:p>
      <text:p text:style-name="P33">Impetrante: Francisco Artur de Oliveira Porto</text:p>
      <text:p text:style-name="P33">Paciente: Francisco Samuel Sousa Rodrigues</text:p>
      <text:p text:style-name="P33">Advogado: Francisco Artur de Oliveira Porto</text:p>
      <text:p text:style-name="P33">Impetrado: Juiz de Direito do 5º Núcleo Regional de Custódia e de Inquérito - Sede em Sobral</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6 - Habeas Corpus Criminal Nº 0620939-36.2025.8.06.0000 - </text:span></text:span><text:span text:style-name="Fonte_20_parág._20_padrão"><text:span text:style-name="T1">1ª Vara da Comarca de Pacatuba</text:span></text:span></text:p>
      <text:p text:style-name="P33">Impetrante: Defensoria Pública do Estado do Ceará</text:p>
      <text:p text:style-name="P33">Paciente: M. D. G. M.</text:p>
      <text:p text:style-name="P33">Impetrado: Juiz de Direito da 1ª Vara da Comarca de Pacatuba</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7 - Habeas Corpus Criminal Nº 0621013-90.2025.8.06.0000 <text:s/>- </text:span></text:span><text:span text:style-name="Fonte_20_parág._20_padrão"><text:span text:style-name="T1">Vara de Delitos de Organizações Criminosas da Comarca de Fortaleza</text:span></text:span></text:p>
      <text:p text:style-name="P33">Impetrante: Bruno Lima Almeida</text:p>
      <text:p text:style-name="P33">Paciente: Ruan do Nascimento Sousa</text:p>
      <text:p text:style-name="P33">Advogado: Bruno Lima Almeida</text:p>
      <text:p text:style-name="P33">Impetrado: Juiz de Direito da Vara de Delitos de Organizações Criminosas da Comarca de Fortaleza</text:p>
      <text:p text:style-name="P33">Custos legis: Ministério Público Estadual</text:p>
      <text:p text:style-name="P36"><text:soft-page-break/><text:span text:style-name="Fonte_20_parág._20_padrão"><text:span text:style-name="T4">Relator: Des. MÁRIO PARENTE TEÓFILO NETO</text:span></text:span></text:p>
      <text:p text:style-name="P33"/>
      <text:p text:style-name="P33"/>
      <text:p text:style-name="P36"><text:span text:style-name="Fonte_20_parág._20_padrão"><text:span text:style-name="T4">08 - Habeas Corpus Criminal Nº 0621056-27.2025.8.06.0000 - </text:span></text:span><text:span text:style-name="Fonte_20_parág._20_padrão"><text:span text:style-name="T1">1ª Vara da Comarca de São Benedito</text:span></text:span></text:p>
      <text:p text:style-name="P33">Impetrante: Defensoria Pública do Estado do Ceará</text:p>
      <text:p text:style-name="P33">Paciente: Jorge Michael Araújo Mendonça</text:p>
      <text:p text:style-name="P33">Impetrado: Juiz de Direito da 1ª Vara da Comarca de São Benedito</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09 - Habeas Corpus Criminal Nº 0621072-78.2025.8.06.0000 - </text:span></text:span><text:span text:style-name="Fonte_20_parág._20_padrão"><text:span text:style-name="T1">2ª Vara de Delitos de Tráfico de Drogas da Comarca de Fortaleza</text:span></text:span></text:p>
      <text:p text:style-name="P33">Impetrante: Tallita Sara Oliveira Ribeiro</text:p>
      <text:p text:style-name="P33">Paciente: Ramiro da Silva Costa</text:p>
      <text:p text:style-name="P33">Advogada: Tallita Sara Oliveira Ribeiro</text:p>
      <text:p text:style-name="P33">Impetrado: Juiz de Direito da 2ª Vara de Delitos de Tráfico de Drogas da Comarca de Fortaleza</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10 - Habeas Corpus Criminal Nº 0621086-62.2025.8.06.0000 - </text:span></text:span><text:span text:style-name="Fonte_20_parág._20_padrão"><text:span text:style-name="T1">Vara Única da Comarca de Aurora</text:span></text:span></text:p>
      <text:p text:style-name="P33">Impetrante: Valdemar Rener da Silva Costa</text:p>
      <text:p text:style-name="P33">Paciente: Isaías Tiburtino de Oliveira</text:p>
      <text:p text:style-name="P33">Advogado: Valdemar Rener da Silva Costa</text:p>
      <text:p text:style-name="P33">Impetrado: Juiz de Direito da Vara Única da Comarca de Aurora</text:p>
      <text:p text:style-name="P33">Custos legis: Ministério Público Estadual</text:p>
      <text:p text:style-name="P36"><text:span text:style-name="Fonte_20_parág._20_padrão"><text:span text:style-name="T4">Relator: Des. MÁRIO PARENTE TEÓFILO NETO</text:span></text:span></text:p>
      <text:p text:style-name="P33"/>
      <text:p text:style-name="P33"/>
      <text:p text:style-name="P36"><text:span text:style-name="Fonte_20_parág._20_padrão"><text:span text:style-name="T4">11 - Habeas Corpus Criminal Nº 0637519-78.2024.8.06.0000 - </text:span></text:span><text:span text:style-name="Fonte_20_parág._20_padrão"><text:span text:style-name="T1">1ª Vara de Execução Penal da Comarca de Fortaleza</text:span></text:span></text:p>
      <text:p text:style-name="P33">Impetrante: Edna Maria Bernardo Oliveira</text:p>
      <text:p text:style-name="P33">Paciente: Gildecir Clarentino Pires Rodrigues</text:p>
      <text:p text:style-name="P33">Advogada: Edna Maria Bernardo Oliveira</text:p>
      <text:p text:style-name="P33">Impetrado: Juiz de Direito da 1ª Vara de Execução Penal da Comarca de Fortaleza</text:p>
      <text:p text:style-name="P33">Custos legis: Ministério Público Estadual</text:p>
      <text:p text:style-name="P36"><text:span text:style-name="Fonte_20_parág._20_padrão"><text:span text:style-name="T4">Relator: Des. MÁRIO PARENTE TEÓFILO NETO</text:span></text:span></text:p>
      <text:p text:style-name="P32"/>
      <text:p text:style-name="P32"/>
      <text:p text:style-name="Standard"><text:span text:style-name="Fonte_20_parág._20_padrão"><text:span text:style-name="T4">12 - Habeas Corpus Criminal Nº 0620076-80.2025.8.06.0000 - </text:span></text:span><text:span text:style-name="Fonte_20_parág._20_padrão"><text:span text:style-name="T1">3ª Vara Criminal da Comarca de Maracanaú</text:span></text:span></text:p>
      <text:p text:style-name="P31">Impetrante: Nayrton Gomes Colares</text:p>
      <text:p text:style-name="P31">Paciente: Francisco Ismael Soares Silva</text:p>
      <text:p text:style-name="P31">Advogado: Nayrton Gomes Colares</text:p>
      <text:p text:style-name="P31">Impetrado: Juiz de Direito da 3ª Vara Criminal da Comarca de Maracanaú</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text:soft-page-break/></text:p>
      <text:p text:style-name="Standard"><text:span text:style-name="Fonte_20_parág._20_padrão"><text:span text:style-name="T4">13 - Habeas Corpus Criminal Nº 0620267-28.2025.8.06.0000 - </text:span></text:span><text:span text:style-name="Fonte_20_parág._20_padrão"><text:span text:style-name="T1">Vara Única da Comarca de Cariré</text:span></text:span></text:p>
      <text:p text:style-name="P31">Impetrante: Charles Antônio Ximenes de Paiva</text:p>
      <text:p text:style-name="P31">Paciente: J. W. M. P.</text:p>
      <text:p text:style-name="P31">Advogado: Charles Antônio Ximenes de Paiva</text:p>
      <text:p text:style-name="P31">Impetrado: Juiz de Direito da Vara Única da Comarca de Cariré</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
      <text:p text:style-name="Standard"><text:span text:style-name="Fonte_20_parág._20_padrão"><text:span text:style-name="T4">14 - Habeas Corpus Criminal Nº 0620369-50.2025.8.06.0000 - </text:span></text:span><text:span text:style-name="Fonte_20_parág._20_padrão"><text:span text:style-name="T1">5ª Vara do Júri da Comarca de Fortaleza</text:span></text:span></text:p>
      <text:p text:style-name="P31">Impetrante: Karla Mairly Soares dos Santos</text:p>
      <text:p text:style-name="P31">Impetrante: Valéria Nelis de Oliveira</text:p>
      <text:p text:style-name="P31">Paciente: Venícius Menezes de Lima</text:p>
      <text:p text:style-name="P31">Advogada: Karla Mairly Soares dos Santos</text:p>
      <text:p text:style-name="P31">Advogada: Valéria Nelis de Oliveira</text:p>
      <text:p text:style-name="P31">Impetrado: Juiz de Direito da 5ª Vara do Júri da Comarca de Fortaleza</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
      <text:p text:style-name="Standard"><text:span text:style-name="Fonte_20_parág._20_padrão"><text:span text:style-name="T4">15 - Habeas Corpus Criminal Nº 0620530-60.2025.8.06.0000 - </text:span></text:span><text:span text:style-name="Fonte_20_parág._20_padrão"><text:span text:style-name="T1">1ª Vara Criminal da Comarca de Crato</text:span></text:span></text:p>
      <text:p text:style-name="P31">Impetrante: Diego Adriano de Araújo Freires</text:p>
      <text:p text:style-name="P31">Impetrante: Kewin William Soares Damasceno</text:p>
      <text:p text:style-name="P31">Impetrante: Magdenberg Soares Teixeira</text:p>
      <text:p text:style-name="P31">Impetrante: Flávia Hercília Ferreira da Silva</text:p>
      <text:p text:style-name="P31">Paciente: Ricardo da Silva Santos</text:p>
      <text:p text:style-name="P31">Advogado: Diego Adriano de Araújo Freires</text:p>
      <text:p text:style-name="P31">Advogado: Kewin William Soares Damasceno</text:p>
      <text:p text:style-name="P31">Advogado: Magdenberg Soares Teixeira</text:p>
      <text:p text:style-name="P31">Advogado: Flávia Hercília Ferreira da Silva</text:p>
      <text:p text:style-name="P31">Impetrado: Juiz de Direito da 1ª Vara Criminal da Comarca de Crato</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
      <text:p text:style-name="Standard"><text:span text:style-name="Fonte_20_parág._20_padrão"><text:span text:style-name="T4">16 - Habeas Corpus Criminal Nº 0620834-59.2025.8.06.0000 - </text:span></text:span><text:span text:style-name="Fonte_20_parág._20_padrão"><text:span text:style-name="T1">Vara Única Criminal da Comarca de Santa Quitéria</text:span></text:span></text:p>
      <text:p text:style-name="P31">Impetrante: Luís Gustavo Magalhães Mesquita</text:p>
      <text:p text:style-name="P31">Paciente: F. da S. L.</text:p>
      <text:p text:style-name="P31">Advogado: Luís Gustavo Magalhães Mesquita</text:p>
      <text:p text:style-name="P31">Impetrado: Juiz de Direito da Vara Única Criminal da Comarca de Santa Quitéria</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Standard"><text:span text:style-name="Fonte_20_parág._20_padrão"><text:span text:style-name="T4">17 - Habeas Corpus Criminal Nº 0620978-33.2025.8.06.0000 - </text:span></text:span><text:span text:style-name="Fonte_20_parág._20_padrão"><text:span text:style-name="T1">8ª Vara Criminal da Comarca de Fortaleza</text:span></text:span></text:p>
      <text:p text:style-name="P31">Impetrante: Ulysses Mota Damasceno Filho</text:p>
      <text:p text:style-name="P31">Paciente: Wesley Fernandes dos Santos</text:p>
      <text:p text:style-name="P31"><text:soft-page-break/>Advogado: Ulysses Mota Damasceno Filho</text:p>
      <text:p text:style-name="P31">Impetrado: Juiz de Direito da 8ª Vara Criminal da Comarca de Fortaleza</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
      <text:p text:style-name="Standard"><text:span text:style-name="Fonte_20_parág._20_padrão"><text:span text:style-name="T4">18 - Habeas Corpus Criminal Nº 0638270-65.2024.8.06.0000 - </text:span></text:span><text:span text:style-name="Fonte_20_parág._20_padrão"><text:span text:style-name="T1">Vara Única da Comarca de Aracoiaba</text:span></text:span></text:p>
      <text:p text:style-name="P31">Impetrante: Paulo Rebson Pontes Gomes</text:p>
      <text:p text:style-name="P31">Impetrante: Larissa Fernandes dos Santos</text:p>
      <text:p text:style-name="P31">Paciente: F. R. dos S. C.</text:p>
      <text:p text:style-name="P31">Advogado: Paulo Rebson Pontes Gomes</text:p>
      <text:p text:style-name="P31">Advogada: Larissa Fernandes dos Santos</text:p>
      <text:p text:style-name="P31">Impetrado: Juiz de Direito da Vara Única da Comarca de Aracoiaba</text:p>
      <text:p text:style-name="P31">Custos legis: Ministério Público Estadual</text:p>
      <text:p text:style-name="Standard"><text:span text:style-name="Fonte_20_parág._20_padrão"><text:span text:style-name="T4">Relatora: Desa. LÍGIA ANDRADE DE ALENCAR MAGALHÃES</text:span></text:span></text:p>
      <text:p text:style-name="P31"/>
      <text:p text:style-name="P31"/>
      <text:p text:style-name="Standard"><text:span text:style-name="Fonte_20_parág._20_padrão"><text:span text:style-name="T4">19 - Habeas Corpus Criminal Nº 0639633-87.2024.8.06.0000 - </text:span></text:span><text:span text:style-name="Fonte_20_parág._20_padrão"><text:span text:style-name="T1">Vara Única da Comarca de Paracuru</text:span></text:span></text:p>
      <text:p text:style-name="P31">Impetrante: Fábia Melo de Araújo</text:p>
      <text:p text:style-name="P31">Paciente: Edinaldo Braga da Silva</text:p>
      <text:p text:style-name="P31">Advogada: Fábia Melo de Araújo</text:p>
      <text:p text:style-name="P31">Impetrado: Juiz de Direito da Vara Única da Comarca de Paracuru</text:p>
      <text:p text:style-name="P31">Custos legis: Ministério Público Estadual</text:p>
      <text:p text:style-name="Standard"><text:span text:style-name="Fonte_20_parág._20_padrão"><text:span text:style-name="T4">Relatora: Desa. LÍGIA ANDRADE DE ALENCAR MAGALHÃES</text:span></text:span></text:p>
      <text:p text:style-name="P33"/>
      <text:p text:style-name="P33"/>
      <text:p text:style-name="P36"><text:span text:style-name="Fonte_20_parág._20_padrão"><text:span text:style-name="T17">2</text:span></text:span><text:span text:style-name="Fonte_20_parág._20_padrão"><text:span text:style-name="T18">0</text:span></text:span><text:span text:style-name="Fonte_20_parág._20_padrão"><text:span text:style-name="T17"> - </text:span></text:span><text:span text:style-name="Fonte_20_parág._20_padrão"><text:span text:style-name="T4">Habeas Corpus Criminal Nº 0620358-21.2025.8.06.0000</text:span></text:span><text:span text:style-name="Fonte_20_parág._20_padrão"><text:span text:style-name="T17"> - </text:span></text:span>Vara de Delitos de Organizações Criminosas da Comarca de Fortaleza</text:p>
      <text:p text:style-name="P33">Impetrante: Maria Viviane de Vasconcelos</text:p>
      <text:p text:style-name="P33">Paciente: Crisvan Lacerda de Queiroz</text:p>
      <text:p text:style-name="P33">Advogado: Maria Viviane de Vasconcelos</text:p>
      <text:p text:style-name="P33">Impetrado: Juiz de Direito da Vara de Delitos de Organizações Criminosas da Comarca de Fortaleza</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1 - Habeas Corpus Criminal Nº 0620524-53.2025.8.06.0000 - </text:span></text:span><text:span text:style-name="Fonte_20_parág._20_padrão"><text:span text:style-name="T1">1ª Vara Criminal da Comarca de Quixadá</text:span></text:span></text:p>
      <text:p text:style-name="P33">Impetrante: Defensoria Pública do Estado do Ceará</text:p>
      <text:p text:style-name="P33">Paciente: Andson Cleiton Brito Rodrigues</text:p>
      <text:p text:style-name="P33">Impetrado: Juiz de Direito da 1ª Vara Criminal da Comarca de Quixadá</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2 - Habeas Corpus Criminal Nº 0620783-48.2025.8.06.0000 - </text:span></text:span><text:span text:style-name="Fonte_20_parág._20_padrão"><text:span text:style-name="T1">18ª Vara Criminal da Comarca de Fortaleza</text:span></text:span></text:p>
      <text:p text:style-name="P33">Impetrante: Henrique Barbosa Trajano</text:p>
      <text:p text:style-name="P33">Paciente: Lucas Marlen da Silva Sousa</text:p>
      <text:p text:style-name="P33"><text:soft-page-break/>Soc. Advogados: Henrique Barbosa Trajano</text:p>
      <text:p text:style-name="P33">Impetrado: Juiz de Direito da 18ª Vara Criminal da Comarca de Fortaleza</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3 - Habeas Corpus Criminal Nº 0620870-04.2025.8.06.0000 - </text:span></text:span><text:span text:style-name="Fonte_20_parág._20_padrão"><text:span text:style-name="T1">1º Núcleo Regional de Custódia e de Inquérito - Sede Em Juazeiro</text:span></text:span></text:p>
      <text:p text:style-name="P33">Impetrante: Defensoria Pública do Estado do Ceará</text:p>
      <text:p text:style-name="P33">Paciente: Denisson Souza Maciel</text:p>
      <text:p text:style-name="P33">Impetrado: Juiz de Direito 1º Núcleo Regional de Custódia e de Inquérito - Sede Em Juazeiro</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4 - Habeas Corpus Criminal Nº 0620985-25.2025.8.06.0000 - </text:span></text:span><text:span text:style-name="Fonte_20_parág._20_padrão"><text:span text:style-name="T1">Vara Única da Comarca de Amontada</text:span></text:span></text:p>
      <text:p text:style-name="P33">Impetrante: Jéfferson Vasconcelos Freitas</text:p>
      <text:p text:style-name="P33">Paciente: Felipe Santos Pacheco</text:p>
      <text:p text:style-name="P33">Advogado: Jéfferson Vasconcelos Freitas</text:p>
      <text:p text:style-name="P33">Impetrado: Juiz de Direito da Vara Única da Comarca de Amontada</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5 - Habeas Corpus Criminal Nº 0635250-66.2024.8.06.0000 - </text:span></text:span><text:span text:style-name="Fonte_20_parág._20_padrão"><text:span text:style-name="T1">4ª Vara de Delitos de Tráfico de Drogas da Comarca de Fortaleza</text:span></text:span></text:p>
      <text:p text:style-name="P33">Impetrante: Viviane Pinheiro de Paiva</text:p>
      <text:p text:style-name="P33">Paciente: José Matheus de Sousa Paulino</text:p>
      <text:p text:style-name="P33">Advogada: Viviane Pinheiro de Paiva</text:p>
      <text:p text:style-name="P33">Impetrado: Juiz de Direito da 4ª Vara de Delitos de Tráfico de Drogas da Comarca de Fortaleza</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6 - Habeas Corpus Criminal Nº 0639376-62.2024.8.06.0000 - </text:span></text:span><text:span text:style-name="Fonte_20_parág._20_padrão"><text:span text:style-name="T1">4ª Vara de Delitos de Tráfico de Drogas da Comarca de Fortaleza</text:span></text:span></text:p>
      <text:p text:style-name="P33">Impetrante: Defensoria Pública do Estado do Ceará</text:p>
      <text:p text:style-name="P33">Paciente: Vitória Estefany Dimas Cajazeiras</text:p>
      <text:p text:style-name="P33">Impetrado: Juiz de Direito da 4ª Vara de Delitos de Tráfico de Drogas da Comarca de Fortaleza</text:p>
      <text:p text:style-name="P33">Custos legis: Ministério Público Estadual</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27 - Habeas Corpus Criminal Nº 0639561-03.2024.8.06.0000 - </text:span></text:span><text:span text:style-name="Fonte_20_parág._20_padrão"><text:span text:style-name="T1">4ª Vara de Execução Penal da Comarca de Fortaleza</text:span></text:span></text:p>
      <text:p text:style-name="P33">Impetrante: Bárbara Helena de Oliveira Cavalcante</text:p>
      <text:p text:style-name="P33">Paciente: Firmino Teles de Menezes</text:p>
      <text:p text:style-name="P33">Advogada: Bárbara Helena de Oliveira Cavalcante</text:p>
      <text:p text:style-name="P33"><text:soft-page-break/>Impetrado: Juiz de Direito da 4ª Vara de Execução Penal da Comarca de Fortaleza</text:p>
      <text:p text:style-name="P33">Custos legis: Ministério Público Estadual</text:p>
      <text:p text:style-name="P36"><text:span text:style-name="Fonte_20_parág._20_padrão"><text:span text:style-name="T17">Relatora: Desa. LIRA RAMOS DE OLIVEIRA</text:span></text:span></text:p>
      <text:p text:style-name="P33"/>
      <text:p text:style-name="P33"/>
      <text:p text:style-name="P36"><text:span text:style-name="Fonte_20_parág._20_padrão"><text:span text:style-name="T4">28 - Habeas Corpus Criminal Nº 0620312-32.2025.8.06.0000 - </text:span></text:span><text:span text:style-name="Fonte_20_parág._20_padrão"><text:span text:style-name="T1">Vara Única Criminal da Comarca de Baturité</text:span></text:span></text:p>
      <text:p text:style-name="P33">Impetrante: Antônio Eugênio Freitas de Araújo</text:p>
      <text:p text:style-name="P33">Paciente: Pablo Matheus da Silva Pereira</text:p>
      <text:p text:style-name="P33">Advogado: Antônio Eugênio Freitas de Araújo</text:p>
      <text:p text:style-name="P33">Impetrado: Juiz de Direito da Vara Única Criminal da Comarca de Baturité</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29 - Habeas Corpus Criminal Nº 0620324-46.2025.8.06.0000 - </text:span></text:span><text:span text:style-name="Fonte_20_parág._20_padrão"><text:span text:style-name="T1">Vara Única da Comarca de Guaiúba</text:span></text:span></text:p>
      <text:p text:style-name="P33">Impetrante: Marcelo Gomes Torquato</text:p>
      <text:p text:style-name="P33">Paciente: Bruno Gomes da Silva</text:p>
      <text:p text:style-name="P33">Advogado: Marcelo Gomes Torquato</text:p>
      <text:p text:style-name="P33">Impetrado: Juiz de Direito da Vara Única da Comarca de Guaiúb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0 - Habeas Corpus Criminal Nº 0620338-30.2025.8.06.0000 - </text:span></text:span><text:span text:style-name="Fonte_20_parág._20_padrão"><text:span text:style-name="T1">Vara de Delitos de Organizações Criminosas da Comarca de Fortaleza</text:span></text:span></text:p>
      <text:p text:style-name="P33">Impetrante: Emanuel de Pádua Almeida de Paiva</text:p>
      <text:p text:style-name="P33">Paciente: Stefany da Silva Maciel</text:p>
      <text:p text:style-name="P33">Advogado: Emanuel de Pádua Almeida de Paiva</text:p>
      <text:p text:style-name="P33">Impetrado: Juiz de Direito da Vara de Delitos de Organizações Criminosas da Comarca de Fortalez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1 - Habeas Corpus Criminal Nº 0620406-77.2025.8.06.0000 - </text:span></text:span><text:span text:style-name="Fonte_20_parág._20_padrão"><text:span text:style-name="T1">4ª Vara do Júri da Comarca de Fortaleza</text:span></text:span></text:p>
      <text:p text:style-name="P33">Impetrante: Edirlândia Alves Magalhães</text:p>
      <text:p text:style-name="P33">Impetrante: Roberta Studart Guimarães Machado</text:p>
      <text:p text:style-name="P33">Paciente: Francisco Marcos Arimatéa de Souza</text:p>
      <text:p text:style-name="P33">Advogada: Edirlândia Alves Magalhães</text:p>
      <text:p text:style-name="P33">Advogada: Roberta Studart Guimarães Machado</text:p>
      <text:p text:style-name="P33">Impetrado: Juiz de Direito da 4ª Vara do Júri da Comarca de Fortalez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2 - Habeas Corpus Criminal Nº 0620844-06.2025.8.06.0000 - </text:span></text:span><text:span text:style-name="Fonte_20_parág._20_padrão"><text:span text:style-name="T1">1ª Vara Criminal da Comarca de Caucaia</text:span></text:span></text:p>
      <text:p text:style-name="P33">Impetrante: Caroline Medeiros Pinheiro</text:p>
      <text:p text:style-name="P33">Paciente: Bianca Hillery Ferreira Cordeiro</text:p>
      <text:p text:style-name="P33"><text:soft-page-break/>Advogada: Caroline Medeiros Pinheiro</text:p>
      <text:p text:style-name="P33">Impetrado: Juiz de Direito da 1ª Vara Criminal da Comarca de Caucai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3 - Habeas Corpus Criminal Nº 0620911-68.2025.8.06.0000 - </text:span></text:span><text:span text:style-name="Fonte_20_parág._20_padrão"><text:span text:style-name="T1">1ª Vara da Comarca de Pacajus</text:span></text:span></text:p>
      <text:p text:style-name="P33">Impetrante: Artur Frota Monteiro Júnior</text:p>
      <text:p text:style-name="P33">Paciente: F. D. A. da S.</text:p>
      <text:p text:style-name="P33">Advogado: Artur Frota Monteiro Júnior</text:p>
      <text:p text:style-name="P33">Impetrado: Juiz de Direito da 1ª Vara da Comarca de Pacajus</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4 - Habeas Corpus Criminal Nº 0621198-31.2025.8.06.0000 - </text:span></text:span><text:span text:style-name="Fonte_20_parág._20_padrão"><text:span text:style-name="T1">1ª Vara Criminal da Comarca de Juazeiro do Norte</text:span></text:span></text:p>
      <text:p text:style-name="P33">Impetrante: Jorge Luís Pereira</text:p>
      <text:p text:style-name="P33">Impetrante: Paolo Giorgio Quezado Gurgel e Silva</text:p>
      <text:p text:style-name="P33">Paciente: Matheus Giestal Rodrigues de Oliveira</text:p>
      <text:p text:style-name="P33">Advogado: Jorge Luís Pereira</text:p>
      <text:p text:style-name="P33">Advogado: Paolo Giorgio Quezado Gurgel e Silva</text:p>
      <text:p text:style-name="P33">Impetrado: Juiz de Direito da 1ª Vara Criminal da Comarca de Juazeiro do Norte</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5 - Habeas Corpus Criminal Nº 0621253-79.2025.8.06.0000 - </text:span></text:span><text:span text:style-name="Fonte_20_parág._20_padrão"><text:span text:style-name="T1">Vara Única da Comarca de Pentecoste</text:span></text:span></text:p>
      <text:p text:style-name="P33">Volumes: 1 Apensos: 0</text:p>
      <text:p text:style-name="P33">Impetrante: Francisco Aurélio Monteiro Matias Filho</text:p>
      <text:p text:style-name="P33">Paciente: Francisco Jéfferson Sabino Fontinele</text:p>
      <text:p text:style-name="P33">Advogado: Francisco Aurélio Monteiro Matias Filho</text:p>
      <text:p text:style-name="P33">Impetrado: Juiz de Direito da Vara Única da Comarca de Pentecoste</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6 - Habeas Corpus Criminal Nº 0621333-43.2025.8.06.0000 - </text:span></text:span><text:span text:style-name="Fonte_20_parág._20_padrão"><text:span text:style-name="T1">Vara Única da Comarca de Paracuru</text:span></text:span></text:p>
      <text:p text:style-name="P33">Impetrante: Joaquim Holanda Cruz</text:p>
      <text:p text:style-name="P33">Paciente: Jhonata Santos Lavor</text:p>
      <text:p text:style-name="P33">Advogado: Joaquim Holanda Cruz</text:p>
      <text:p text:style-name="P33">Impetrado: Juiz de Direito da Vara Única da Comarca de Paracuru</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7 - Habeas Corpus Criminal Nº 0638354-66.2024.8.06.0000 - </text:span></text:span><text:span text:style-name="Fonte_20_parág._20_padrão"><text:span text:style-name="T1">Vara Única Criminal da Comarca de Tianguá</text:span></text:span></text:p>
      <text:p text:style-name="P33">Impetrante: Alex Moura Marques</text:p>
      <text:p text:style-name="P33"><text:soft-page-break/>Impetrante: Flávia Vieira de Santana</text:p>
      <text:p text:style-name="P33">Paciente: Helbert Chaves Guimarães Campos</text:p>
      <text:p text:style-name="P33">Advogado: Alex Moura Marques</text:p>
      <text:p text:style-name="P33">Advogada: Flávia Vieira de Santana</text:p>
      <text:p text:style-name="P33">Impetrado: Juiz de Direito da Vara Única Criminal da Comarca de Tianguá</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8 - Habeas Corpus Criminal Nº 0639235-43.2024.8.06.0000 - </text:span></text:span><text:span text:style-name="Fonte_20_parág._20_padrão"><text:span text:style-name="T1">2ª Vara Criminal da Comarca de Crato</text:span></text:span></text:p>
      <text:p text:style-name="P33">Impetrante: Francisco Alves da Costa Filho</text:p>
      <text:p text:style-name="P33">Paciente: Alef Eliézio dos Santos Simião</text:p>
      <text:p text:style-name="P33">Advogado: Francisco Alves da Costa Filho</text:p>
      <text:p text:style-name="P33">Impetrado: Juiz de Direito da 2ª Vara Criminal da Comarca de Crato</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39 - Habeas Corpus Criminal Nº 0639350-64.2024.8.06.0000 - </text:span></text:span><text:span text:style-name="Fonte_20_parág._20_padrão"><text:span text:style-name="T1">1ª Vara de Delitos de Tráfico de Drogas da Comarca de Fortaleza</text:span></text:span></text:p>
      <text:p text:style-name="P33">Impetrante: Agatha Lorrane Machado e Silva</text:p>
      <text:p text:style-name="P33">Paciente: Maria Váleria Farias Fernandes</text:p>
      <text:p text:style-name="P33">Advogada: Agatha Lorrane Machado e Silva</text:p>
      <text:p text:style-name="P33">Impetrado: Juiz de Direito da 1ª Vara de Delitos de Tráfico de Drogas da Comarca de Fortalez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40 - Habeas Corpus Criminal Nº 0639495-23.2024.8.06.0000 - </text:span></text:span><text:span text:style-name="Fonte_20_parág._20_padrão"><text:span text:style-name="T1">Vara de Delitos de Organizações Criminosas da Comarca de Fortaleza</text:span></text:span></text:p>
      <text:p text:style-name="P33">Impetrante: Jesus Felipe dos Santos</text:p>
      <text:p text:style-name="P33">Paciente: Vitor Carlos Rocha de Lima</text:p>
      <text:p text:style-name="P33">Advogado: Jesus Felipe dos Santos</text:p>
      <text:p text:style-name="P33">Impetrado: Juiz de Direito da Vara de Delitos de Organizações Criminosas da Comarca de Fortalez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pan text:style-name="Fonte_20_parág._20_padrão"><text:span text:style-name="T4">41 - Habeas Corpus Criminal Nº 0639645-04.2024.8.06.0000 - </text:span></text:span><text:span text:style-name="Fonte_20_parág._20_padrão"><text:span text:style-name="T1">Vara de Delitos de Organizações Criminosas da Comarca de Fortaleza</text:span></text:span></text:p>
      <text:p text:style-name="P33">Impetrante: Cícero Klébio Coelho Saraiva</text:p>
      <text:p text:style-name="P33">Paciente: Josefa Rafaela da Silva</text:p>
      <text:p text:style-name="P33">Advogado: Cícero Klébio Coelho Saraiva</text:p>
      <text:p text:style-name="P33">Impetrado: Juiz de Direito da Vara de Delitos de Organizações Criminosas da Comarca de Fortaleza</text:p>
      <text:p text:style-name="P33">Custos legis: Ministério Público Estadual</text:p>
      <text:p text:style-name="P36"><text:span text:style-name="Fonte_20_parág._20_padrão"><text:span text:style-name="T4">Relator: Des. FRANCISCO CARNEIRO LIMA</text:span></text:span></text:p>
      <text:p text:style-name="P33"/>
      <text:p text:style-name="P33"/>
      <text:p text:style-name="P36"><text:soft-page-break/><text:span text:style-name="Fonte_20_parág._20_padrão"><text:span text:style-name="T4">42 - Habeas Corpus Criminal Nº 0620088-94.2025.8.06.0000 - </text:span></text:span><text:span text:style-name="Fonte_20_parág._20_padrão"><text:span text:style-name="T1">1ª Vara Criminal da Comarca de Quixadá</text:span></text:span></text:p>
      <text:p text:style-name="P33">Impetrante: Fabíola Lopes Rodrigues</text:p>
      <text:p text:style-name="P33">Paciente: João Victor de Assis Macedo</text:p>
      <text:p text:style-name="P33">Advogada: Fabíola Lopes Rodrigues</text:p>
      <text:p text:style-name="P33">Impetrado: Juiz de Direito da 1ª Vara Criminal da Comarca de Quixadá</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3 - Habeas Corpus Criminal Nº 0620174-65.2025.8.06.0000 - </text:span></text:span><text:span text:style-name="Fonte_20_parág._20_padrão"><text:span text:style-name="T1">Vara Única Criminal da Comarca de Tianguá</text:span></text:span></text:p>
      <text:p text:style-name="P33">Impetrante: Defensoria Pública do Estado do Ceará</text:p>
      <text:p text:style-name="P33">Paciente: S. R. P.</text:p>
      <text:p text:style-name="P33">Impetrado: Juiz de Direito da Vara Única Criminal da Comarca de Tianguá</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4 - Habeas Corpus Criminal Nº 0620376-42.2025.8.06.0000 - </text:span></text:span><text:span text:style-name="Fonte_20_parág._20_padrão"><text:span text:style-name="T1">Vara Única da Comarca de Paracuru</text:span></text:span></text:p>
      <text:p text:style-name="P33">Impetrante: Paulo Sérgio Ribeiro de Souza</text:p>
      <text:p text:style-name="P33">Paciente: Paulo Sérgio Guimarães</text:p>
      <text:p text:style-name="P33">Advogado: Paulo Sérgio Ribeiro de Souza</text:p>
      <text:p text:style-name="P33">Impetrado: Juiz de Direito da Vara Única da Comarca de Paracuru</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5 - Habeas Corpus Criminal Nº 0620594-70.2025.8.06.0000 - </text:span></text:span><text:span text:style-name="Fonte_20_parág._20_padrão"><text:span text:style-name="T1">Vara de Delitos de Organizações Criminosas da Comarca de Fortaleza</text:span></text:span></text:p>
      <text:p text:style-name="P33">Impetrante: Luiz Ricardo de Moraes Costa</text:p>
      <text:p text:style-name="P33">Paciente: Raimundo Rodrigo Ferreira de Sousa</text:p>
      <text:p text:style-name="P33">Advogado: Luiz Ricardo de Moraes Costa</text:p>
      <text:p text:style-name="P33">Impetrado: Juiz de Direito da Vara de Delitos de Organizações Criminosas da Comarca de Fortaleza</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6 - Habeas Corpus Criminal Nº 0620606-84.2025.8.06.0000 - </text:span></text:span><text:span text:style-name="Fonte_20_parág._20_padrão"><text:span text:style-name="T1">1ª Vara da Comarca de Boa Viagem</text:span></text:span></text:p>
      <text:p text:style-name="P33">Impetrante: Defensoria Pública do Estado do Ceará</text:p>
      <text:p text:style-name="P33">Paciente: Eliveltom Samuel da Cruz</text:p>
      <text:p text:style-name="P33">Impetrado: Juiz de Direito da 1ª Vara da Comarca de Boa Viagem</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7 - Habeas Corpus Criminal Nº 0620660-50.2025.8.06.0000 - </text:span></text:span><text:span text:style-name="Fonte_20_parág._20_padrão"><text:span text:style-name="T1">Vara Única Criminal da Comarca de Limoeiro do Norte</text:span></text:span></text:p>
      <text:p text:style-name="P33">Impetrante: Abdias de Carvalho Rabelo</text:p>
      <text:p text:style-name="P33"><text:soft-page-break/>Paciente: Augusto Cézar da Costa Sousa</text:p>
      <text:p text:style-name="P33">Advogado: Abdias de Carvalho Rabelo</text:p>
      <text:p text:style-name="P33">Impetrado: Juiz de Direito da Vara Única Criminal da Comarca de Limoeiro do Norte</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8 - Habeas Corpus Criminal Nº 0620983-55.2025.8.06.0000 - </text:span></text:span><text:span text:style-name="Fonte_20_parág._20_padrão"><text:span text:style-name="T1">Vara Única Criminal da Comarca de Limoeiro do Norte</text:span></text:span></text:p>
      <text:p text:style-name="P33">Impetrante: José Javan Alves de Almeida</text:p>
      <text:p text:style-name="P33">Paciente: Francisco Willington de Freitas Gadelha</text:p>
      <text:p text:style-name="P33">Advogado: José Javan Alves de Almeida</text:p>
      <text:p text:style-name="P33">Impetrado: Juiz de Direito da Vara Única Criminal da Comarca de Limoeiro do Norte</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49 - Habeas Corpus Criminal Nº 0621483-24.2025.8.06.0000 - </text:span></text:span><text:span text:style-name="Fonte_20_parág._20_padrão"><text:span text:style-name="T1">2ª Vara de Delitos de Tráfico de Drogas da Comarca de Fortaleza</text:span></text:span></text:p>
      <text:p text:style-name="P33">Impetrante: Anna Virgínia Pereira Lemos de Freitas</text:p>
      <text:p text:style-name="P33">Paciente: Francisco Wathila Rodrigues França Silvino</text:p>
      <text:p text:style-name="P33">Advogada: Anna Virgínia Pereira Lemos de Freitas</text:p>
      <text:p text:style-name="P33">Impetrado: Juiz de Direito da 2ª Vara de Delitos de Tráfico de Drogas da Comarca de Fortaleza</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36"><text:span text:style-name="Fonte_20_parág._20_padrão"><text:span text:style-name="T4">50 - Habeas Corpus Criminal Nº 0639641-64.2024.8.06.0000 - </text:span></text:span><text:span text:style-name="Fonte_20_parág._20_padrão"><text:span text:style-name="T1">5ª Vara de Delitos de Tráfico de Drogas da Comarca de Fortaleza</text:span></text:span></text:p>
      <text:p text:style-name="P33">Impetrante: Rafael Ferreira Lima</text:p>
      <text:p text:style-name="P33">Paciente: L. B. de S.</text:p>
      <text:p text:style-name="P33">Advogado: Rafael Ferreira Lima</text:p>
      <text:p text:style-name="P33">Impetrado: Juiz de Direito da 5ª Vara de Delitos de Tráfico de Drogas da Comarca de Fortaleza</text:p>
      <text:p text:style-name="P33">Custos legis: Ministério Público Estadual</text:p>
      <text:p text:style-name="P36"><text:span text:style-name="Fonte_20_parág._20_padrão"><text:span text:style-name="T4">Relatora: Desa. SÍLVIA SOARES DE SÁ NÓBREGA</text:span></text:span></text:p>
      <text:p text:style-name="P33"/>
      <text:p text:style-name="P33"/>
      <text:p text:style-name="P16"><text:span text:style-name="Fonte_20_parág._20_padrão"><text:span text:style-name="T5">3.3. Recursos das decisões denegatórias de </text:span></text:span><text:span text:style-name="Fonte_20_parág._20_padrão"><text:span text:style-name="T9">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35"/>
      <text:p text:style-name="P36"><text:span text:style-name="Fonte_20_parág._20_padrão"><text:span text:style-name="T4">01 - Conflito de Jurisdição Nº 0000025-97.2025.8.06.0000 - </text:span></text:span><text:span text:style-name="Fonte_20_parág._20_padrão"><text:span text:style-name="T1">Vara Única Criminal da Comarca de Crateús</text:span></text:span></text:p>
      <text:p text:style-name="P33">Suscitante: Juiz de Direito da Vara Única Criminal da Comarca de Crateús</text:p>
      <text:p text:style-name="P33">Suscitado: Juiz de Direito do Juizado Especial Cível e Criminal da Comarca de Crateús</text:p>
      <text:p text:style-name="P33"><text:soft-page-break/>Réu: P. G. M.</text:p>
      <text:p text:style-name="P33">Custos legis: Ministério Público Estadual</text:p>
      <text:p text:style-name="P36"><text:span text:style-name="Fonte_20_parág._20_padrão"><text:span text:style-name="T4">Relator: Des. MÁRIO PARENTE TEÓFILO NETO</text:span></text:span></text:p>
      <text:p text:style-name="P32"/>
      <text:p text:style-name="P32"/>
      <text:p text:style-name="P36"><text:span text:style-name="Fonte_20_parág._20_padrão"><text:span text:style-name="T4">02 - Conflito de Jurisdição Nº 0000045-88.2025.8.06.0000 - </text:span></text:span><text:span text:style-name="Fonte_20_parág._20_padrão"><text:span text:style-name="T1">2º Juizado Especial da Violência Doméstica e Familiar Contra a Mulher da Comarca de Fortaleza</text:span></text:span></text:p>
      <text:p text:style-name="P33">Suscitante: Juiz de Direito do 2º Juizado Especial da Violência Doméstica e Familiar Contra a Mulher da Comarca de Fortaleza</text:p>
      <text:p text:style-name="P33">Suscitado: Juiz de Direito da 9ª Vara Criminal da Comarca de Fortaleza</text:p>
      <text:p text:style-name="P33">Representado: A. M. de A.</text:p>
      <text:p text:style-name="P33">Custos legis: Ministério Público Estadual</text:p>
      <text:p text:style-name="P36"><text:span text:style-name="Fonte_20_parág._20_padrão"><text:span text:style-name="T4">Relatora: Desa. LÍGIA ANDRADE DE ALENCAR MAGALHÃES</text:span></text:span></text:p>
      <text:p text:style-name="P35"/>
      <text:p text:style-name="P35"/>
      <text:p text:style-name="P36"><text:span text:style-name="Fonte_20_parág._20_padrão"><text:span text:style-name="T6">03 - Conflito de Jurisdição Nº 0001552-21.2024.8.06.0000 - </text:span></text:span><text:span text:style-name="Fonte_20_parág._20_padrão"><text:span text:style-name="T11">1º Núcleo Regional de Custódia e de Inquérito - Sede Em Juazeiro</text:span></text:span></text:p>
      <text:p text:style-name="P33">Suscitante: Juiz de Direito 1º Núcleo Regional de Custódia e de Inquérito - Sede Em Juazeiro</text:p>
      <text:p text:style-name="P33">Suscitado: Juiz de Direito da Vara Única Criminal da Comarca de Brejo Santo</text:p>
      <text:p text:style-name="P33">Terceiro: José Hílton Pires Figueiredo</text:p>
      <text:p text:style-name="P33">Custos legis: Ministério Público Estadual</text:p>
      <text:p text:style-name="P36"><text:span text:style-name="Fonte_20_parág._20_padrão"><text:span text:style-name="T4">Relatora: Desa. SÍLVIA SOARES DE SÁ NÓBREGA</text:span></text:span></text:p>
      <text:p text:style-name="P35"/>
      <text:p text:style-name="P35"/>
      <text:p text:style-name="P16"><text:span text:style-name="Fonte_20_parág._20_padrão"><text:span text:style-name="T5">3.7. Mandados de Segurança</text:span></text:span></text:p>
      <text:p text:style-name="P32"/>
      <text:p text:style-name="P30"><text:span text:style-name="Fonte_20_parág._20_padrão"><text:span text:style-name="T7">01</text:span></text:span><text:span text:style-name="Fonte_20_parág._20_padrão"><text:span text:style-name="T1"> - </text:span></text:span><text:span text:style-name="Fonte_20_parág._20_padrão"><text:span text:style-name="T4">Mandado de Segurança Criminal Nº</text:span></text:span><text:span text:style-name="Fonte_20_parág._20_padrão"><text:span text:style-name="T1"> </text:span></text:span><text:span text:style-name="Fonte_20_parág._20_padrão"><text:span text:style-name="T4">0637464-30.2024.8.06.0000</text:span></text:span><text:span text:style-name="Fonte_20_parág._20_padrão"><text:span text:style-name="T1"> <text:s/>- 1ª Vara Criminal da Comarca de Fortaleza.</text:span></text:span></text:p>
      <text:p text:style-name="P29">Impetrante: A. M. e T..</text:p>
      <text:p text:style-name="P29">Advogado: Pedro Arturus <text:s/>Rodrigues de Sousa (OAB/CE: 52886).</text:p>
      <text:p text:style-name="P29">Advogada: Gabriela Lima Barreto (OAB/CE: 34631).</text:p>
      <text:p text:style-name="P29">Impetrado: Juiz de Direito da 1ª Vara Criminal da Comarca de Fortaleza.</text:p>
      <text:p text:style-name="P28">Relatora: Desa. LÍGIA ANDRADE DE ALENCAR MAGALHÃES.</text:p>
      <text:p text:style-name="P29"/>
      <text:p text:style-name="P29"/>
      <text:p text:style-name="P30"><text:span text:style-name="Fonte_20_parág._20_padrão"><text:span text:style-name="T7">02</text:span></text:span><text:span text:style-name="Fonte_20_parág._20_padrão"><text:span text:style-name="T1"> - </text:span></text:span><text:span text:style-name="Fonte_20_parág._20_padrão"><text:span text:style-name="T4">Mandado de Segurança Criminal Nº</text:span></text:span><text:span text:style-name="Fonte_20_parág._20_padrão"><text:span text:style-name="T1"> </text:span></text:span><text:span text:style-name="Fonte_20_parág._20_padrão"><text:span text:style-name="T4">0634479-88.2024.8.06.0000</text:span></text:span><text:span text:style-name="Fonte_20_parág._20_padrão"><text:span text:style-name="T1"> – 2ª Vara Criminal da Comarca de Quixadá.</text:span></text:span></text:p>
      <text:p text:style-name="P29">Impetrante: Ministério Público Estadual.</text:p>
      <text:p text:style-name="P29">Impetrado: Juiz de Direito da 2ª Vara Criminal da comarca de Quixadá.</text:p>
      <text:p text:style-name="P28">Relatora: Desa. SÍLVIA SOARES DE SÁ NÓBREGA.</text:p>
      <text:p text:style-name="P28"/>
      <text:p text:style-name="P32"/>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33"/>
      <text:p text:style-name="P36"><text:span text:style-name="Fonte_20_parág._20_padrão"><text:span text:style-name="T4">01 - Embargos de Declaração Criminal Nº 0279290-35.2023.8.06.0001/50000 - </text:span></text:span><text:span text:style-name="Fonte_20_parág._20_padrão"><text:span text:style-name="T1">3ª Vara de Delitos de Trafico de Drogas da Comarca de Fortaleza</text:span></text:span></text:p>
      <text:p text:style-name="P33">Embargante: Matheus Erik Lima do Nascimento</text:p>
      <text:p text:style-name="P33">Advogado: Gílson Sérgio Pereira Alves</text:p>
      <text:p text:style-name="P33"><text:soft-page-break/>Embargado: Ministério Público Estadual</text:p>
      <text:p text:style-name="P36"><text:span text:style-name="Fonte_20_parág._20_padrão"><text:span text:style-name="T4">Relatora: Desa. LÍGIA ANDRADE DE ALENCAR MAGALHÃES</text:span></text:span></text:p>
      <text:p text:style-name="P32"/>
      <text:p text:style-name="P32"/>
      <text:p text:style-name="P36"><text:span text:style-name="Fonte_20_parág._20_padrão"><text:span text:style-name="T4">02 - Embargos de Declaração Criminal Nº 0274362-12.2021.8.06.0001/50000 - </text:span></text:span><text:span text:style-name="Fonte_20_parág._20_padrão"><text:span text:style-name="T1">7ª Vara Criminal da Comarca de Fortaleza</text:span></text:span></text:p>
      <text:p text:style-name="P33">Embargante: Gean Soares Oliveira</text:p>
      <text:p text:style-name="P33">Embargante: Antônio Gilmauro Batista Ramalho</text:p>
      <text:p text:style-name="P33">Advogado: Júlio César Santana Santos</text:p>
      <text:p text:style-name="P33">Embargado: Ministério Público do Estado do Ceará</text:p>
      <text:p text:style-name="P36"><text:span text:style-name="Fonte_20_parág._20_padrão"><text:span text:style-name="T4">Relatora: Desa. LIRA RAMOS DE OLIVEIRA</text:span></text:span></text:p>
      <text:p text:style-name="P33"/>
      <text:p text:style-name="P33"/>
      <text:p text:style-name="P36"><text:span text:style-name="Fonte_20_parág._20_padrão"><text:span text:style-name="T4">03 - Embargos de Declaração Criminal Nº 0806162-98.2021.8.06.0001/50000 - </text:span></text:span><text:span text:style-name="Fonte_20_parág._20_padrão"><text:span text:style-name="T1">Vara de Crimes Contra a Ordem Tributária da Comarca de Fortaleza</text:span></text:span></text:p>
      <text:p text:style-name="P33">Embargante: Daniel Lacerda Leite</text:p>
      <text:p text:style-name="P33">Advogado: Ítalo Farias Pontes</text:p>
      <text:p text:style-name="P33">Advogada: Keliane Maciel Vieira Benevides</text:p>
      <text:p text:style-name="P33">Advogado: Carlos Mauro Benevides Neto</text:p>
      <text:p text:style-name="P33">Embargado: Ministério Público do Estado do Ceará</text:p>
      <text:p text:style-name="P36"><text:span text:style-name="Fonte_20_parág._20_padrão"><text:span text:style-name="T4">Relatora: Desa. SÍLVIA SOARES DE SÁ NÓBREGA</text:span></text:span></text:p>
      <text:p text:style-name="P33"/>
      <text:p text:style-name="P33"/>
      <text:p text:style-name="P18"><text:span text:style-name="Fonte_20_parág._20_padrão"><text:span text:style-name="T12">PAUTA N.º 05/2025 - SAJ DIGITAL</text:span></text:span></text:p>
      <text:p text:style-name="P24"/>
      <text:p text:style-name="P19">Disponibilizada em: 10/2/2025.</text:p>
      <text:p text:style-name="P21"><text:span text:style-name="Fonte_20_parág._20_padrão"><text:span text:style-name="T19">Considerada a Publicação em: 11/2/2025.</text:span></text:span></text:p>
      <text:p text:style-name="P29"/>
      <text:p text:style-name="P30"><text:span text:style-name="Fonte_20_parág._20_padrão"><text:span text:style-name="T7">01</text:span></text:span><text:span text:style-name="Fonte_20_parág._20_padrão"><text:span text:style-name="T1"> - </text:span></text:span><text:span text:style-name="Fonte_20_parág._20_padrão"><text:span text:style-name="T4">Apelação Criminal Nº 0027651-59.2023.8.06.0001</text:span></text:span><text:span text:style-name="Fonte_20_parág._20_padrão"><text:span text:style-name="T1"> - Vara de Delitos de Organizações Criminosas da Comarca de Fortaleza.</text:span></text:span></text:p>
      <text:p text:style-name="P29">Apelante: Fabrício da Silva.</text:p>
      <text:p text:style-name="P29">Advogado: João Alfredo Carneiro de Morais (OAB/CE: 37009).</text:p>
      <text:p text:style-name="P29">Advogado: Jean Yven Magalhães de Lima (OAB/CE: 48283).</text:p>
      <text:p text:style-name="P29">Apelante: Adriano da Silva Souza.</text:p>
      <text:p text:style-name="P29">Advogado: Francisco Alexandre Ferreira (OAB/CE: 37304).</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2</text:span></text:span><text:span text:style-name="Fonte_20_parág._20_padrão"><text:span text:style-name="T1"> - </text:span></text:span><text:span text:style-name="Fonte_20_parág._20_padrão"><text:span text:style-name="T4">Apelação Criminal Nº 0201985-60.2023.8.06.0296</text:span></text:span><text:span text:style-name="Fonte_20_parág._20_padrão"><text:span text:style-name="T1"> - 3ª Vara de Delitos de Tráfico de Drogas da Comarca de Fortaleza.</text:span></text:span></text:p>
      <text:p text:style-name="P29">Apelante: Anderson Lopes de Castro Sousa.</text:p>
      <text:p text:style-name="P29">Defensoria Pública do Estado do Ceará.</text:p>
      <text:p text:style-name="P29">Apelado: Ministério Público do Estado do Ceará.</text:p>
      <text:p text:style-name="P28">Relator: Des. FRANCISCO CARNEIRO LIMA.</text:p>
      <text:p text:style-name="P29">Revisora: Desa. SÍLVIA SOARES DE SÁ NÓBREGA.</text:p>
      <text:p text:style-name="P28"/>
      <text:p text:style-name="P28"/>
      <text:p text:style-name="P30"><text:span text:style-name="Fonte_20_parág._20_padrão"><text:span text:style-name="T7">03</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203206-61.2021.8.06.0001</text:span></text:span><text:span text:style-name="Fonte_20_parág._20_padrão"><text:span text:style-name="T1"> - 4ª Vara de Delitos de Tráfico de Drogas da Comarca de Fortaleza.</text:span></text:span></text:p>
      <text:p text:style-name="P29">Apelante: Marcos Vinícius Chagas Pessoa.</text:p>
      <text:p text:style-name="P29"><text:soft-page-break/>Advogada: Verônica do Amaral Madeiro Batista (OAB/CE: 4950).</text:p>
      <text:p text:style-name="P29">Advogado: Joaquim Liandro Batista (OAB/CE: 12521).</text:p>
      <text:p text:style-name="P29">Advogado: Leonardo Henrique do Amaral Batista (OAB/CE: 33565).</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4 </text:span></text:span><text:span text:style-name="Fonte_20_parág._20_padrão"><text:span text:style-name="T1">- </text:span></text:span><text:span text:style-name="Fonte_20_parág._20_padrão"><text:span text:style-name="T4">Apelação Criminal Nº 0204195-59.2024.8.06.0293</text:span></text:span><text:span text:style-name="Fonte_20_parág._20_padrão"><text:span text:style-name="T1"> Vara Única Criminal de Maranguape.</text:span></text:span></text:p>
      <text:p text:style-name="P29">Acusado: Francisco Victor Silva de Assis.</text:p>
      <text:p text:style-name="P29">Advogado: João Felipe Sampaio Xavier da Silva (OAB/CE: 51988).</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5 </text:span></text:span><text:span text:style-name="Fonte_20_parág._20_padrão"><text:span text:style-name="T1">- </text:span></text:span><text:span text:style-name="Fonte_20_parág._20_padrão"><text:span text:style-name="T4">Apelação Criminal Nº 0205390-16.2023.8.06.0293</text:span></text:span><text:span text:style-name="Fonte_20_parág._20_padrão"><text:span text:style-name="T1"> - Vara Única Criminal de Baturité.</text:span></text:span></text:p>
      <text:p text:style-name="P29">Apelante: F. E. C..</text:p>
      <text:p text:style-name="P29">Advogada: Rakel Pinheiro da Silva (OAB/CE: 27874).</text:p>
      <text:p text:style-name="P29">Advogado: Belton Gomes da Silva Filho (OAB/CE: 10139).</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6 </text:span></text:span><text:span text:style-name="Fonte_20_parág._20_padrão"><text:span text:style-name="T1">- </text:span></text:span><text:span text:style-name="Fonte_20_parág._20_padrão"><text:span text:style-name="T4">Apelação Criminal Nº 0206211-57.2022.8.06.0001</text:span></text:span><text:span text:style-name="Fonte_20_parág._20_padrão"><text:span text:style-name="T1"> - 3ª Vara de Delitos de Tráfico de Drogas da Comarca de Fortaleza.</text:span></text:span></text:p>
      <text:p text:style-name="P29">Apelante: Jonas dos Santos de Souza.</text:p>
      <text:p text:style-name="P29">Advogado: Filipe Alves de Arruda Gomes (OAB/CE: 33180).</text:p>
      <text:p text:style-name="P29">Advogado: Francisco Arquimendes Pereira (OAB/CE: 42651).</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7</text:span></text:span><text:span text:style-name="Fonte_20_parág._20_padrão"><text:span text:style-name="T1"> - </text:span></text:span><text:span text:style-name="Fonte_20_parág._20_padrão"><text:span text:style-name="T4">Apelação Criminal Nº 0206393-82.2023.8.06.0300</text:span></text:span><text:span text:style-name="Fonte_20_parág._20_padrão"><text:span text:style-name="T1"> - 4ª Vara Criminal da Comarca de Caucaia.</text:span></text:span></text:p>
      <text:p text:style-name="P29">Apelante: Paulo Roberto Mendes dos Santos.</text:p>
      <text:p text:style-name="P29">Apelante: Deivid Rodrigues Pinto.</text:p>
      <text:p text:style-name="P29">Defensoria Pública do Estado do Ceará.</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08</text:span></text:span><text:span text:style-name="Fonte_20_parág._20_padrão"><text:span text:style-name="T1"> - </text:span></text:span><text:span text:style-name="Fonte_20_parág._20_padrão"><text:span text:style-name="T4">Apelação Criminal Nº 0207041-83.2023.8.06.0293</text:span></text:span><text:span text:style-name="Fonte_20_parág._20_padrão"><text:span text:style-name="T1"> - Vara Única da Comarca de Aurora.</text:span></text:span></text:p>
      <text:p text:style-name="P29">Apelante: Paulo Hernesto Pereira Tavares.</text:p>
      <text:p text:style-name="P29">Advogado: Artur Feitosa Arrais Martins (OAB/CE: 23217).</text:p>
      <text:p text:style-name="P29">Advogado: Rogério Feitosa Carvalho Mota (OAB/CE: 16686).</text:p>
      <text:p text:style-name="P29">Apelado: Ministério Público do Estado do Ceará.</text:p>
      <text:p text:style-name="P28"><text:soft-page-break/>Relator: Des. FRANCISCO CARNEIRO LIMA.</text:p>
      <text:p text:style-name="P29">Revisora: Desa. SÍLVIA SOARES DE SÁ NÓBREGA.</text:p>
      <text:p text:style-name="P29"/>
      <text:p text:style-name="P29"/>
      <text:p text:style-name="P30"><text:span text:style-name="Fonte_20_parág._20_padrão"><text:span text:style-name="T7">09 </text:span></text:span><text:span text:style-name="Fonte_20_parág._20_padrão"><text:span text:style-name="T1">- </text:span></text:span><text:span text:style-name="Fonte_20_parág._20_padrão"><text:span text:style-name="T4">Apelação Criminal Nº 0248733-02.2022.8.06.0001</text:span></text:span><text:span text:style-name="Fonte_20_parág._20_padrão"><text:span text:style-name="T1"> - 3ª Vara de Delitos de Tráfico de Drogas da Comarca de Fortaleza.</text:span></text:span></text:p>
      <text:p text:style-name="P29">Apelante: Rubens Saraiva.</text:p>
      <text:p text:style-name="P29">Advogado: Pedro Cysne Frota de Souza (OAB/CE: 30140).</text:p>
      <text:p text:style-name="P29">Advogado: João Victor Duarte Moreira (OAB/CE: 30457).</text:p>
      <text:p text:style-name="P29">Advogado: Mateus Gomes Pimentel (OAB/CE: 52286).</text:p>
      <text:p text:style-name="P29">Apelado: Ministério Público do Estado do Ceará.</text:p>
      <text:p text:style-name="P28">Relator: Des. FRANCISCO CARNEIRO LIMA.</text:p>
      <text:p text:style-name="P29">Revisora: Desa. SÍLVIA SOARES DE SÁ NÓBREGA.</text:p>
      <text:p text:style-name="P28"/>
      <text:p text:style-name="P28"/>
      <text:p text:style-name="P30"><text:span text:style-name="Fonte_20_parág._20_padrão"><text:span text:style-name="T7">10</text:span></text:span><text:span text:style-name="Fonte_20_parág._20_padrão"><text:span text:style-name="T1"> - </text:span></text:span><text:span text:style-name="Fonte_20_parág._20_padrão"><text:span text:style-name="T4">Apelação Criminal Nº 0255588-31.2021.8.06.0001</text:span></text:span><text:span text:style-name="Fonte_20_parág._20_padrão"><text:span text:style-name="T1"> - Vara de Delitos de Organizações Criminosas da Comarca de Fortaleza.</text:span></text:span></text:p>
      <text:p text:style-name="P29">Apelante: Ministério Público do Estado do Ceará.</text:p>
      <text:p text:style-name="P29">Apelante: André Gomes Sá.</text:p>
      <text:p text:style-name="P29">Advogado: Igor Pinheiro Coutinho (OAB/CE: 25242).</text:p>
      <text:p text:style-name="P29">Advogado: Adaílton Freire Campelo (OAB/CE: 11515).</text:p>
      <text:p text:style-name="P29">Advogado: André Eugênio de Oliveira Quezado (OAB/CE: 25992).</text:p>
      <text:p text:style-name="P29">Advogada: Emanuela Maria Leite Bezerra Campelo (OAB/CE: 15499).</text:p>
      <text:p text:style-name="P29">Apelante: Erinaldo Cardoso de Lima.</text:p>
      <text:p text:style-name="P29">Advogada: Fernanda Cavalcante de Melo (OAB/CE: 20981).</text:p>
      <text:p text:style-name="P29">Advogado: Jader Aldrin Evangelista Marques (OAB/CE: 35685).</text:p>
      <text:p text:style-name="P29">Apelante: Bárbara Pereira do Nascimento.</text:p>
      <text:p text:style-name="P29">Advogado: Lucas Arruda Rolim (OAB/CE: 30150).</text:p>
      <text:p text:style-name="P29">Advogada: Raphaele Holanda Farrapo (OAB/CE: 37630).</text:p>
      <text:p text:style-name="P29">Apelante: Paulo Diego da Silva Araújo.</text:p>
      <text:p text:style-name="P29">Advogado: Oséas de Souza Rodrigues Filho (OAB/CE: 21600).</text:p>
      <text:p text:style-name="P29">Advogado: Danniel Francisco de Almeida Ferreira (OAB/CE: 17221).</text:p>
      <text:p text:style-name="P29">Apelado: Ministério Público do Estado do Ceará.</text:p>
      <text:p text:style-name="P29">Apelado: Walter Barreto Nogueira Cândido Pessoa.</text:p>
      <text:p text:style-name="P29">Advogado: Paulo Napoleão Gonçalves Quezado (OAB/CE: 3183).</text:p>
      <text:p text:style-name="P29">Advogado: José Aleixon Moreira de Freitas (OAB/CE: 28119A).</text:p>
      <text:p text:style-name="P29">Advogado: Francisco Valdemízio Acioly Guedes (OAB/CE: 12068).</text:p>
      <text:p text:style-name="P29">Apelada: Bárbara Pereira do Nascimento.</text:p>
      <text:p text:style-name="P29">Advogado: Lucas Arruda Rolim (OAB/CE: 30150).</text:p>
      <text:p text:style-name="P29">Advogada: Raphaele Holanda Farrapo (OAB/CE: 37630).</text:p>
      <text:p text:style-name="P29">Apelado: Erinaldo Cardoso de Lima.</text:p>
      <text:p text:style-name="P29">Advogada: Fernanda Cavalcante de Melo (OAB/CE: 20981).</text:p>
      <text:p text:style-name="P28">Relator: Des. FRANCISCO CARNEIRO LIMA.</text:p>
      <text:p text:style-name="P29">Revisora: Desa. SÍLVIA SOARES DE SÁ NÓBREGA.</text:p>
      <text:p text:style-name="P29"/>
      <text:p text:style-name="P29"/>
      <text:p text:style-name="P18"><text:span text:style-name="Fonte_20_parág._20_padrão"><text:span text:style-name="T12">PAUTA N.º 06/2025 - SAJ DIGITAL</text:span></text:span></text:p>
      <text:p text:style-name="P24"/>
      <text:p text:style-name="P19">Disponibilizada em: 17/2/2025.</text:p>
      <text:p text:style-name="P21"><text:span text:style-name="Fonte_20_parág._20_padrão"><text:span text:style-name="T19">Considerada a Publicação em: 18/2/2025.</text:span></text:span></text:p>
      <text:p text:style-name="P29"/>
      <text:p text:style-name="P30"><text:soft-page-break/><text:span text:style-name="Fonte_20_parág._20_padrão"><text:span text:style-name="T7">11 </text:span></text:span><text:span text:style-name="Fonte_20_parág._20_padrão"><text:span text:style-name="T1">- </text:span></text:span><text:span text:style-name="Fonte_20_parág._20_padrão"><text:span text:style-name="T4">Apelação Criminal Nº 0001404-18.2019.8.06.0151</text:span></text:span><text:span text:style-name="Fonte_20_parág._20_padrão"><text:span text:style-name="T1"> – 2ª Vara Criminal da Comarca de Quixadá.</text:span></text:span></text:p>
      <text:p text:style-name="P29">Apelante: Abraão Lucas Garcia de Sousa.</text:p>
      <text:p text:style-name="P29">Advogado: Ytano Lucena de Lima (OAB/CE: 46122).</text:p>
      <text:p text:style-name="P29">Apelante: Valdeni Lúcio da Silva.</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2</text:span></text:span><text:span text:style-name="Fonte_20_parág._20_padrão"><text:span text:style-name="T1"> - </text:span></text:span><text:span text:style-name="Fonte_20_parág._20_padrão"><text:span text:style-name="T4">Apelação Criminal Nº 0002767-67.2009.8.06.0029</text:span></text:span><text:span text:style-name="Fonte_20_parág._20_padrão"><text:span text:style-name="T1"> - Vara Única Criminal de Acopiara.</text:span></text:span></text:p>
      <text:p text:style-name="P29">Apelante: Ministério Público do Estado do Ceará.</text:p>
      <text:p text:style-name="P29">Apelado: Damião Alves Bonfim.</text:p>
      <text:p text:style-name="P29">Advogado: Francisco Alves Moreira (OAB/CE: 31818).</text:p>
      <text:p text:style-name="P29">Apelado: Roberto Alves dos Santos.</text:p>
      <text:p text:style-name="P29">Apelado: Ubirajara Alves dos Santos.</text:p>
      <text:p text:style-name="P29">Apelado: Cícero Alves dos Santos.</text:p>
      <text:p text:style-name="P29">Advogado: Geraldo José da Silva Neto (OAB/CE: 37989).</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3</text:span></text:span><text:span text:style-name="Fonte_20_parág._20_padrão"><text:span text:style-name="T1"> - </text:span></text:span><text:span text:style-name="Fonte_20_parág._20_padrão"><text:span text:style-name="T4">Apelação Criminal Nº 0003664-13.2019.8.06.0137</text:span></text:span><text:span text:style-name="Fonte_20_parág._20_padrão"><text:span text:style-name="T1"> - 1ª Vara da Comarca de Pacatuba.</text:span></text:span></text:p>
      <text:p text:style-name="P29">Apelante: Leonardo Gabriel dos Santos.</text:p>
      <text:p text:style-name="P29">Advogada: Jacqueline Chaves Bessa (OAB/CE: 21692).</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4 </text:span></text:span><text:span text:style-name="Fonte_20_parág._20_padrão"><text:span text:style-name="T1">- </text:span></text:span><text:span text:style-name="Fonte_20_parág._20_padrão"><text:span text:style-name="T4">Apelação Criminal Nº 0004624-34.2016.8.06.0117</text:span></text:span><text:span text:style-name="Fonte_20_parág._20_padrão"><text:span text:style-name="T1"> - 2ª Vara Criminal <text:s/>da Comarca de Maracanaú.</text:span></text:span></text:p>
      <text:p text:style-name="P29">Apelante: J. B. C. de S..</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5 </text:span></text:span><text:span text:style-name="Fonte_20_parág._20_padrão"><text:span text:style-name="T1">- </text:span></text:span><text:span text:style-name="Fonte_20_parág._20_padrão"><text:span text:style-name="T4">Apelação Criminal Nº 0008274-42.2010.8.06.0136</text:span></text:span><text:span text:style-name="Fonte_20_parág._20_padrão"><text:span text:style-name="T1"> - 1ª Vara da Comarca de Pacajus.</text:span></text:span></text:p>
      <text:p text:style-name="P29">Apte/Apdo: Eliacir de Menezes de Azevedo.</text:p>
      <text:p text:style-name="P29">Advogado: André Eugênio de Oliveira Quezado (OAB/CE: 25992).</text:p>
      <text:p text:style-name="P29">Advogado: Natércia Maria dos Santos (OAB/CE: 42580).</text:p>
      <text:p text:style-name="P29">Apelada: Gleicilene Cavalcante Benjamin.</text:p>
      <text:p text:style-name="P29">Defensoria Pública do Estado do Ceará.</text:p>
      <text:p text:style-name="P29">Apte/Ap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text:soft-page-break/></text:p>
      <text:p text:style-name="P29"/>
      <text:p text:style-name="P30"><text:span text:style-name="Fonte_20_parág._20_padrão"><text:span text:style-name="T7">16 </text:span></text:span><text:span text:style-name="Fonte_20_parág._20_padrão"><text:span text:style-name="T1">- </text:span></text:span><text:span text:style-name="Fonte_20_parág._20_padrão"><text:span text:style-name="T4">Apelação Criminal Nº 0012458-25.2024.8.06.0112</text:span></text:span><text:span text:style-name="Fonte_20_parág._20_padrão"><text:span text:style-name="T1"> - 4ª Vara Criminal da Comarca de Juazeiro do Norte.</text:span></text:span></text:p>
      <text:p text:style-name="P29">Apelante: Yasmin Kevelly Santos de Araújo.</text:p>
      <text:p text:style-name="P29">Advogado: Gustavo Alves de Araújo (OAB/CE: 37844).</text:p>
      <text:p text:style-name="P29">Advogada: Mylena Rodrigues Alves e Silva (OAB/CE: 49190).</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7</text:span></text:span><text:span text:style-name="Fonte_20_parág._20_padrão"><text:span text:style-name="T1"> - </text:span></text:span><text:span text:style-name="Fonte_20_parág._20_padrão"><text:span text:style-name="T4">Apelação Criminal Nº 0050383-80.2021.8.06.0170</text:span></text:span><text:span text:style-name="Fonte_20_parág._20_padrão"><text:span text:style-name="T1"> - Vara Única da Comarca de Tamboril.</text:span></text:span></text:p>
      <text:p text:style-name="P29">Apelante: Jéfferson Almeida Moreno.</text:p>
      <text:p text:style-name="P29">Advogado: Áthila Bezerra da Silva (OAB/CE: 38071).</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8</text:span></text:span><text:span text:style-name="Fonte_20_parág._20_padrão"><text:span text:style-name="T1"> - </text:span></text:span><text:span text:style-name="Fonte_20_parág._20_padrão"><text:span text:style-name="T4">Apelação Criminal Nº 0051968-50.2021.8.06.0112</text:span></text:span><text:span text:style-name="Fonte_20_parág._20_padrão"><text:span text:style-name="T1"> - 1ª Vara Criminal da Comarca de Juazeiro do Norte.</text:span></text:span></text:p>
      <text:p text:style-name="P29">Apelante: Francisco Wellington da Silva.</text:p>
      <text:p text:style-name="P29">Advogado: Vinícius Ramos de Sá Santos (OAB/CE: 41908).</text:p>
      <text:p text:style-name="P29">Apelante: Lazaro Bezerra.</text:p>
      <text:p text:style-name="P29">Advogada: Danila Mendes dos Santos (OAB/CE: 40662).</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19</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84822-21.2019.8.06.0001</text:span></text:span><text:span text:style-name="Fonte_20_parág._20_padrão"><text:span text:style-name="T1"> - 11ª Vara Criminal da Comarca de Fortaleza.</text:span></text:span></text:p>
      <text:p text:style-name="P29">Apelante: Francisco Gledson Nogueira do Nascimento.</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0</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89963-55.2018.8.06.0001</text:span></text:span><text:span text:style-name="Fonte_20_parág._20_padrão"><text:span text:style-name="T1"> - 8ª Vara Criminal da Comarca de Fortaleza.</text:span></text:span></text:p>
      <text:p text:style-name="P29">Apelante: Jeane Maria Carneiro Freire.</text:p>
      <text:p text:style-name="P29">Apelante: Francisco Paulo de Castro.</text:p>
      <text:p text:style-name="P29">Defensoria Pública do Estado do Ceará.</text:p>
      <text:p text:style-name="P29">Apelante: Cristiano Pires Maciel.</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oft-page-break/><text:span text:style-name="Fonte_20_parág._20_padrão"><text:span text:style-name="T7">21</text:span></text:span><text:span text:style-name="Fonte_20_parág._20_padrão"><text:span text:style-name="T1"> - </text:span></text:span><text:span text:style-name="Fonte_20_parág._20_padrão"><text:span text:style-name="T4">Apelação Criminal Nº 0201388-20.2022.8.06.0137</text:span></text:span><text:span text:style-name="Fonte_20_parág._20_padrão"><text:span text:style-name="T1"> - 1ª Vara da Comarca de Pacatuba.</text:span></text:span></text:p>
      <text:p text:style-name="P29">Apelante: F. R. H..</text:p>
      <text:p text:style-name="P29">Advogada: Talita Dankle Feliciano (OAB/SP: 369592).</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2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1475-65.2024.8.06.0117</text:span></text:span><text:span text:style-name="Fonte_20_parág._20_padrão"><text:span text:style-name="T1"> - Juizado de Violência Doméstica e Familiar Contra a Mulher <text:s/>da Comarca de Maracanaú.</text:span></text:span></text:p>
      <text:p text:style-name="P29">Apelante: P. A. dos S. L..</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3</text:span></text:span><text:span text:style-name="Fonte_20_parág._20_padrão"><text:span text:style-name="T1"> - </text:span></text:span><text:span text:style-name="Fonte_20_parág._20_padrão"><text:span text:style-name="T4">Apelação Criminal Nº 0202535-43.2023.8.06.0300</text:span></text:span><text:span text:style-name="Fonte_20_parág._20_padrão"><text:span text:style-name="T1"> - 4ª Vara Criminal da Comarca de Caucaia.</text:span></text:span></text:p>
      <text:p text:style-name="P29">Apelante: Ministério Público do Estado do Ceará.</text:p>
      <text:p text:style-name="P29">Apelado: Paulo Roberto Rodrigues Dias.</text:p>
      <text:p text:style-name="P29">Defensoria Pública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8"/>
      <text:p text:style-name="P28"/>
      <text:p text:style-name="P30"><text:span text:style-name="Fonte_20_parág._20_padrão"><text:span text:style-name="T7">24</text:span></text:span><text:span text:style-name="Fonte_20_parág._20_padrão"><text:span text:style-name="T1"> - </text:span></text:span><text:span text:style-name="Fonte_20_parág._20_padrão"><text:span text:style-name="T4">Apelação Criminal Nº 0203562-48.2024.8.06.0293</text:span></text:span><text:span text:style-name="Fonte_20_parág._20_padrão"><text:span text:style-name="T1"> - 2ª Vara Criminal da Comarca de Iguatu.</text:span></text:span></text:p>
      <text:p text:style-name="P29">Apelante: A. J. A. O..</text:p>
      <text:p text:style-name="P29">Defensoria Pública do Estado do Ceará.</text:p>
      <text:p text:style-name="P29">Apelado: Ministério Público do Estado do Ceará.</text:p>
      <text:p text:style-name="P28">Relator: Des. MÁRIO PARENTE TEÓFILO NETO.</text:p>
      <text:p text:style-name="P29">Revisora: Desa. LÍGIA ANDRADE DE ALENCAR MAGALHÃES.</text:p>
      <text:p text:style-name="P29"/>
      <text:p text:style-name="P29"/>
      <text:p text:style-name="P30"><text:span text:style-name="Fonte_20_parág._20_padrão"><text:span text:style-name="T7">25 </text:span></text:span><text:span text:style-name="Fonte_20_parág._20_padrão"><text:span text:style-name="T1">- </text:span></text:span><text:span text:style-name="Fonte_20_parág._20_padrão"><text:span text:style-name="T4">Apelação Criminal Nº 0204260-34.2023.8.06.0117</text:span></text:span><text:span text:style-name="Fonte_20_parág._20_padrão"><text:span text:style-name="T1"> - Juizado de Violência Doméstica e Familiar Contra a Mulher <text:s/>da Comarca de Maracanaú.</text:span></text:span></text:p>
      <text:p text:style-name="P29">Apelante: Edvan da Silva Moreira.</text:p>
      <text:p text:style-name="P29">Advogado: Mauro Saraiva Moreira (OAB/CE: 5072).</text:p>
      <text:p text:style-name="P29">Apelado: Ministério Público do Estado do Ceará.</text:p>
      <text:p text:style-name="P29">Assistente/Ape: Nathiara Gardelle Sousa do Nascimento Moreira.</text:p>
      <text:p text:style-name="P29">Advogada: Juliana Lima Alves Peixoto Barreto (OAB/CE: 36705).</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6</text:span></text:span><text:span text:style-name="Fonte_20_parág._20_padrão"><text:span text:style-name="T1"> - </text:span></text:span><text:span text:style-name="Fonte_20_parág._20_padrão"><text:span text:style-name="T4">Apelação Criminal Nº 0205870-91.2023.8.06.0293</text:span></text:span><text:span text:style-name="Fonte_20_parág._20_padrão"><text:span text:style-name="T1"> - 1ª Vara Criminal da Comarca de Quixadá.</text:span></text:span></text:p>
      <text:p text:style-name="P29">Apelante: Francisco Kennedy Bezerra Leodório Filho.</text:p>
      <text:p text:style-name="P29">Advogada: Maria Viviane de Vasconcelos (OAB/CE: 27715A).</text:p>
      <text:p text:style-name="P29">Apelado: Ministério Público do Estado do Ceará.</text:p>
      <text:p text:style-name="P30"><text:soft-page-break/><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7</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6524-15.2022.8.06.0293</text:span></text:span><text:span text:style-name="Fonte_20_parág._20_padrão"><text:span text:style-name="T1"> - Vara Única Criminal de Crateús.</text:span></text:span></text:p>
      <text:p text:style-name="P29">Apelante: Leonardo Costa Macedo.</text:p>
      <text:p text:style-name="P29">Advogado: Áthila Bezerra da Silva (OAB/CE: 38071).</text:p>
      <text:p text:style-name="P29">Advogado: Renan Wilker Oliveira Sousa (OAB/CE: 44823).</text:p>
      <text:p text:style-name="P29">Apelante: Francisco Augusto Barbosa Pinheiro.</text:p>
      <text:p text:style-name="P29">Advogado: Mairson Ferreira Castro (OAB/CE: 20026).</text:p>
      <text:p text:style-name="P29">Advogada: Carina Braúna Bruno Sales (OAB/CE: 35485).</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8</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17545-54.2023.8.06.0001</text:span></text:span><text:span text:style-name="Fonte_20_parág._20_padrão"><text:span text:style-name="T1"> - 15ª Vara Criminal da Comarca de Fortaleza.</text:span></text:span></text:p>
      <text:p text:style-name="P29">Apelante: David John Caldeira Barbosa.</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29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27092-84.2024.8.06.0001</text:span></text:span><text:span text:style-name="Fonte_20_parág._20_padrão"><text:span text:style-name="T1"> - 8ª Vara Criminal da Comarca de Fortaleza.</text:span></text:span></text:p>
      <text:p text:style-name="P29">Apelante: Auston Coelho dos Santos Filho.</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8"/>
      <text:p text:style-name="P28"/>
      <text:p text:style-name="P30"><text:span text:style-name="Fonte_20_parág._20_padrão"><text:span text:style-name="T7">30 </text:span></text:span><text:span text:style-name="Fonte_20_parág._20_padrão"><text:span text:style-name="T1">- </text:span></text:span><text:span text:style-name="Fonte_20_parág._20_padrão"><text:span text:style-name="T4">Apelação Criminal Nº 0228459-51.2021.8.06.0001 </text:span></text:span><text:span text:style-name="Fonte_20_parág._20_padrão"><text:span text:style-name="T1">- 8ª Vara Criminal da Comarca de Fortaleza.</text:span></text:span></text:p>
      <text:p text:style-name="P29">Apelante: Eduardo Freitas Ventura.</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31</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29854-73.2024.8.06.0001</text:span></text:span><text:span text:style-name="Fonte_20_parág._20_padrão"><text:span text:style-name="T1"> - 15ª Vara Criminal da Comarca de Fortaleza.</text:span></text:span></text:p>
      <text:p text:style-name="P29">Apelante: Suziane Holanda Souza.</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oft-page-break/><text:span text:style-name="Fonte_20_parág._20_padrão"><text:span text:style-name="T7">32</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75210-91.2024.8.06.0001</text:span></text:span><text:span text:style-name="Fonte_20_parág._20_padrão"><text:span text:style-name="T1"> - 15ª Vara Criminal da Comarca de Fortaleza.</text:span></text:span></text:p>
      <text:p text:style-name="P29">Apelante: Igor Almeida da Silva.</text:p>
      <text:p text:style-name="P29">Defensoria Pública do Estado do Ceará.</text:p>
      <text:p text:style-name="P29">Apelado: Ministério Público do Estado do Ceará.</text:p>
      <text:p text:style-name="P30"><text:span text:style-name="Fonte_20_parág._20_padrão"><text:span text:style-name="T7">Relator: Des. MÁRIO PARENTE TEÓFILO NETO.</text:span></text:span></text:p>
      <text:p text:style-name="P29">Revisora: Desa. LÍGIA ANDRADE DE ALENCAR MAGALHÃES.</text:p>
      <text:p text:style-name="P29"/>
      <text:p text:style-name="P29"/>
      <text:p text:style-name="P30"><text:span text:style-name="Fonte_20_parág._20_padrão"><text:span text:style-name="T7">33</text:span></text:span><text:span text:style-name="Fonte_20_parág._20_padrão"><text:span text:style-name="T1"> - </text:span></text:span><text:span text:style-name="Fonte_20_parág._20_padrão"><text:span text:style-name="T4">Agravo de Execução Penal Nº 0040707-72.2017.8.06.0001</text:span></text:span><text:span text:style-name="Fonte_20_parág._20_padrão"><text:span text:style-name="T1"> - 2ª Vara de Execução Penal da Comarca de Fortaleza.</text:span></text:span></text:p>
      <text:p text:style-name="P29">Agravante: João Robério Lucas Filho.</text:p>
      <text:p text:style-name="P29">Advogado: Francisco José Colares Filho (OAB/CE: 4421).</text:p>
      <text:p text:style-name="P29">Agravado: Ministério Público do Estado do Ceará.</text:p>
      <text:p text:style-name="P30"><text:span text:style-name="Fonte_20_parág._20_padrão"><text:span text:style-name="T7">Relator: Des. MÁRIO PARENTE TEÓFILO NETO</text:span></text:span><text:span text:style-name="Fonte_20_parág._20_padrão"><text:span text:style-name="T13">.</text:span></text:span></text:p>
      <text:p text:style-name="P29"/>
      <text:p text:style-name="P29"/>
      <text:p text:style-name="P30"><text:span text:style-name="Fonte_20_parág._20_padrão"><text:span text:style-name="T7">34</text:span></text:span><text:span text:style-name="Fonte_20_parág._20_padrão"><text:span text:style-name="T1"> - </text:span></text:span><text:span text:style-name="Fonte_20_parág._20_padrão"><text:span text:style-name="T4">Agravo de Execução Penal Nº 8001596-66.2022.8.06.0001</text:span></text:span><text:span text:style-name="Fonte_20_parág._20_padrão"><text:span text:style-name="T1"> - Vara de Execuções de Penas Alternativas da Comarca de Fortaleza.</text:span></text:span></text:p>
      <text:p text:style-name="P29">Agravante: Ministério Público do Estado do Ceará.</text:p>
      <text:p text:style-name="P29">Agravado: P. R. F. de A..</text:p>
      <text:p text:style-name="P29">Defensoria Pública do Estado do Ceará.</text:p>
      <text:p text:style-name="P30"><text:span text:style-name="Fonte_20_parág._20_padrão"><text:span text:style-name="T7">Relator: Des. MÁRIO PARENTE TEÓFILO NETO.</text:span></text:span></text:p>
      <text:p text:style-name="P29"/>
      <text:p text:style-name="P29"/>
      <text:p text:style-name="P30"><text:span text:style-name="Fonte_20_parág._20_padrão"><text:span text:style-name="T7">35</text:span></text:span><text:span text:style-name="Fonte_20_parág._20_padrão"><text:span text:style-name="T1"> - </text:span></text:span><text:span text:style-name="Fonte_20_parág._20_padrão"><text:span text:style-name="T4">Agravo de Execução Penal Nº 8006126-79.2023.8.06.0001</text:span></text:span><text:span text:style-name="Fonte_20_parág._20_padrão"><text:span text:style-name="T1"> - 3ª Vara de Execução Penal da Comarca de Fortaleza.</text:span></text:span></text:p>
      <text:p text:style-name="P29">Agravante: Ministério Público do Estado do Ceará.</text:p>
      <text:p text:style-name="P29">Agravado: Lucas Nickson Paulo Martins.</text:p>
      <text:p text:style-name="P29">Defensoria Pública do Estado do Ceará.</text:p>
      <text:p text:style-name="P28">Relator: Des. MÁRIO PARENTE TEÓFILO NETO.</text:p>
      <text:p text:style-name="P28"/>
      <text:p text:style-name="P28"/>
      <text:p text:style-name="P30"><text:span text:style-name="Fonte_20_parág._20_padrão"><text:span text:style-name="T7">36</text:span></text:span><text:span text:style-name="Fonte_20_parág._20_padrão"><text:span text:style-name="T1"> - </text:span></text:span><text:span text:style-name="Fonte_20_parág._20_padrão"><text:span text:style-name="T4">Agravo de Execução Penal Nº 8007225-84.2023.8.06.0001</text:span></text:span><text:span text:style-name="Fonte_20_parág._20_padrão"><text:span text:style-name="T1"> - 2ª Vara Criminal da Comarca de Sobral.</text:span></text:span></text:p>
      <text:p text:style-name="P29">Agravante: Ministério Público do Estado do Ceará.</text:p>
      <text:p text:style-name="P29">Agravada: Nalwilla Lima.</text:p>
      <text:p text:style-name="P29">Advogado: Sérgio Silva dos Santos (OAB/CE: 29621).</text:p>
      <text:p text:style-name="P30"><text:span text:style-name="Fonte_20_parág._20_padrão"><text:span text:style-name="T7">Relator: Des. MÁRIO PARENTE TEÓFILO NETO.</text:span></text:span></text:p>
      <text:p text:style-name="P29"/>
      <text:p text:style-name="P29"/>
      <text:p text:style-name="P30"><text:span text:style-name="Fonte_20_parág._20_padrão"><text:span text:style-name="T7">37 </text:span></text:span><text:span text:style-name="Fonte_20_parág._20_padrão"><text:span text:style-name="T1">- </text:span></text:span><text:span text:style-name="Fonte_20_parág._20_padrão"><text:span text:style-name="T4">Recurso em Sentido Estrito Nº 0205538-06.2023.8.06.0300</text:span></text:span><text:span text:style-name="Fonte_20_parág._20_padrão"><text:span text:style-name="T1"> - Vara Única Criminal de Maranguape.</text:span></text:span></text:p>
      <text:p text:style-name="P29">Recorrente: Antônio Jarder Martins Silva.</text:p>
      <text:p text:style-name="P29">Advogada: Caroline Medeiros Pinheiro (OAB/CE: 47258).</text:p>
      <text:p text:style-name="P29">Recorrido: Ministério Público do Estado do Ceará.</text:p>
      <text:p text:style-name="P28">Relator: Des. MÁRIO PARENTE TEÓFILO NETO.</text:p>
      <text:p text:style-name="P29"/>
      <text:p text:style-name="P29"/>
      <text:p text:style-name="P30"><text:span text:style-name="Fonte_20_parág._20_padrão"><text:span text:style-name="T7">38</text:span></text:span><text:span text:style-name="Fonte_20_parág._20_padrão"><text:span text:style-name="T1"> - </text:span></text:span><text:span text:style-name="Fonte_20_parág._20_padrão"><text:span text:style-name="T4">Recurso em Sentido Estrito Nº 0207840-95.2024.8.06.0001</text:span></text:span><text:span text:style-name="Fonte_20_parág._20_padrão"><text:span text:style-name="T1"> - 5ª Vara do Júri da Comarca de Fortaleza.</text:span></text:span></text:p>
      <text:p text:style-name="P29">Recorrente: Ivanílson de Mendonça Silva.</text:p>
      <text:p text:style-name="P29"><text:soft-page-break/>Advogado: Jader Aldrin Evangelista Marques (OAB/CE: 35685).</text:p>
      <text:p text:style-name="P29">Recorrido: Ministério Público do Estado do Ceará.</text:p>
      <text:p text:style-name="P28">Relator: Des. MÁRIO PARENTE TEÓFILO NETO.</text:p>
      <text:p text:style-name="P29"/>
      <text:p text:style-name="P29"/>
      <text:p text:style-name="P30"><text:span text:style-name="Fonte_20_parág._20_padrão"><text:span text:style-name="T7">39</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003648-62.2019.8.06.0136</text:span></text:span><text:span text:style-name="Fonte_20_parág._20_padrão"><text:span text:style-name="T1"> - 1ª Vara da Comarca de Pacajus.</text:span></text:span></text:p>
      <text:p text:style-name="P29">Apelante: Ministério Público do Estado do Ceará.</text:p>
      <text:p text:style-name="P29">Apelado: Wellington Costa Oliveira.</text:p>
      <text:p text:style-name="P29">Defensoria Pública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0 </text:span></text:span><text:span text:style-name="Fonte_20_parág._20_padrão"><text:span text:style-name="T1">- </text:span></text:span><text:span text:style-name="Fonte_20_parág._20_padrão"><text:span text:style-name="T4">Apelação Criminal Nº 0003754-52.2012.8.06.0109</text:span></text:span><text:span text:style-name="Fonte_20_parág._20_padrão"><text:span text:style-name="T1"> - Vara Única da Comarca de Jardim.</text:span></text:span></text:p>
      <text:p text:style-name="P29">Apelante: J. A. de O..</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1 </text:span></text:span><text:span text:style-name="Fonte_20_parág._20_padrão"><text:span text:style-name="T1">- </text:span></text:span><text:span text:style-name="Fonte_20_parág._20_padrão"><text:span text:style-name="T4">Apelação Criminal Nº 0011177-78.2021.8.06.0293 - </text:span></text:span><text:span text:style-name="Fonte_20_parág._20_padrão"><text:span text:style-name="T1">Juizado de Violência Doméstica e Familiar Contra a Mulher <text:s/>da Comarca de Crato.</text:span></text:span></text:p>
      <text:p text:style-name="P29">Apelante: Ministério Público do Estado do Ceará.</text:p>
      <text:p text:style-name="P29">Apelado: C. R. C. dos S..</text:p>
      <text:p text:style-name="P29">Defensoria Pública do Estado do Ceará.</text:p>
      <text:p text:style-name="P28">Relatora: Desa. LÍGIA ANDRADE DE ALENCAR MAGALHÃES.</text:p>
      <text:p text:style-name="P29"/>
      <text:p text:style-name="P29"/>
      <text:p text:style-name="P30"><text:span text:style-name="Fonte_20_parág._20_padrão"><text:span text:style-name="T7">42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013627-75.2017.8.06.0182</text:span></text:span><text:span text:style-name="Fonte_20_parág._20_padrão"><text:span text:style-name="T1"> <text:s/>- 1ª Vara da Comarca de Viçosa do Ceará.</text:span></text:span></text:p>
      <text:p text:style-name="P29">Apelante: F. A. de B..</text:p>
      <text:p text:style-name="P29">Advogado: Paulo César Oliveira da Silva (OAB/CE: 34333B).</text:p>
      <text:p text:style-name="P29"><text:s/>Advogado: Carlos Antônio Brito de Oliveira (OAB/CE: 31972).</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3</text:span></text:span><text:span text:style-name="Fonte_20_parág._20_padrão"><text:span text:style-name="T1"> - </text:span></text:span><text:span text:style-name="Fonte_20_parág._20_padrão"><text:span text:style-name="T4">Apelação Criminal Nº 0020328-49.2019.8.06.0128</text:span></text:span><text:span text:style-name="Fonte_20_parág._20_padrão"><text:span text:style-name="T1"> - Vara Única Criminal de Morada Nova.</text:span></text:span></text:p>
      <text:p text:style-name="P29">Apelante: J. W. da S. N..</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4</text:span></text:span><text:span text:style-name="Fonte_20_parág._20_padrão"><text:span text:style-name="T1"> - </text:span></text:span><text:span text:style-name="Fonte_20_parág._20_padrão"><text:span text:style-name="T4">Apelação Criminal Nº 0021881-22.2022.8.06.0001 </text:span></text:span><text:span text:style-name="Fonte_20_parág._20_padrão"><text:span text:style-name="T1">- Vara de Delitos de Organizações Criminosas da Comarca de Fortaleza.</text:span></text:span></text:p>
      <text:p text:style-name="P29"><text:soft-page-break/>Apelante: A. M. F. S..</text:p>
      <text:p text:style-name="P29">Apelante: J. B. F..</text:p>
      <text:p text:style-name="P29">Advogado: André Felipe Cordeiro Braga (OAB/CE: 17301).</text:p>
      <text:p text:style-name="P29">Advogado: Pedro Henrique Almeida Leite (OAB/CE: 21128).</text:p>
      <text:p text:style-name="P29">Apelante: D. J. G. da S..</text:p>
      <text:p text:style-name="P29">Advogado: Ricardo Rocha Lopes da Costa (OAB/CE: 39729).</text:p>
      <text:p text:style-name="P29">Advogado: Vinícius Bezerra Pizol (OAB/RN: 42771A).</text:p>
      <text:p text:style-name="P29">Apelante: M. L. F. da S..</text:p>
      <text:p text:style-name="P29">Advogado: Paulo Rebson Pontes Gomes (OAB/CE: 31832/CE).</text:p>
      <text:p text:style-name="P29">Advogado: Igor Pinheiro Coutinho (OAB/CE: 25242).</text:p>
      <text:p text:style-name="P29">Apelante: J. F. de S..</text:p>
      <text:p text:style-name="P29">Advogado: Francisco Felipe Macêdo Lima (OAB/CE: 17802).</text:p>
      <text:p text:style-name="P29">Advogado: André Eugênio de Oliveira Quezado (OAB/CE: 25992).</text:p>
      <text:p text:style-name="P29">Apelada: M. D. da R. A. do N..</text:p>
      <text:p text:style-name="P29">Advogada: Maria Erbênia Rodrigues (OAB/CE: 5853).</text:p>
      <text:p text:style-name="P29">Apelada: C. C. P. de S..</text:p>
      <text:p text:style-name="P29">Advogada: Rocicler Galdino de Sousa (OAB/CE: 44729).</text:p>
      <text:p text:style-name="P29">Apelado: D. de S. S..</text:p>
      <text:p text:style-name="P29">Advogado: José Hélio Arruda Barroso (OAB/CE: 25036A).</text:p>
      <text:p text:style-name="P29">Apelado: I. R. G. da S..</text:p>
      <text:p text:style-name="P29">Defensoria Pública do Estado do Ceará.</text:p>
      <text:p text:style-name="P29">Apte/Ap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5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024665-98.2024.8.06.0001</text:span></text:span><text:span text:style-name="Fonte_20_parág._20_padrão"><text:span text:style-name="T1"> - 3ª Vara do Júri da Comarca de Fortaleza.</text:span></text:span></text:p>
      <text:p text:style-name="P29">Apelante: José Jerônimo Maciel Júnior.</text:p>
      <text:p text:style-name="P29">Advogado: David Sousa Alencar (OAB/CE: 40602).</text:p>
      <text:p text:style-name="P29">Advogado: Francisco César Filho de Almeida Gondim (OAB/CE: 45921).</text:p>
      <text:p text:style-name="P29">Advogado: Gabriel Rodrigues Fontenele de Oliveira (OAB/CE: 45691).</text:p>
      <text:p text:style-name="P29">Apelante: Antônio Gleiciano Gomes da Silva.</text:p>
      <text:p text:style-name="P29">Advogada: Jéssica Maria Rodrigues de Lima (OAB/CE: 39292).</text:p>
      <text:p text:style-name="P29">Advogada: Sarah Suzye Oliveira de Melo (OAB/CE: 39281).</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6</text:span></text:span><text:span text:style-name="Fonte_20_parág._20_padrão"><text:span text:style-name="T1"> - </text:span></text:span><text:span text:style-name="Fonte_20_parág._20_padrão"><text:span text:style-name="T4">Apelação Criminal Nº 0028235-93.2018.8.06.0101</text:span></text:span><text:span text:style-name="Fonte_20_parág._20_padrão"><text:span text:style-name="T1"> <text:s/>- Vara Única Criminal de Itapipoca.</text:span></text:span></text:p>
      <text:p text:style-name="P29">Apelante: J. A. A..</text:p>
      <text:p text:style-name="P29">Advogado: Rodrigo Gimenez Aguilar (OAB/SP: 343071).</text:p>
      <text:p text:style-name="P29">Apelado: Ministério Público do Estado do Ceará.</text:p>
      <text:p text:style-name="P29">Assistente: M. A. de S. B..</text:p>
      <text:p text:style-name="P29">Advogado: Francisco Wesley de Vasconcelos Silveira (OAB/CE: 28843).</text:p>
      <text:p text:style-name="P29">Advogado: Edson Brito de Chaves (OAB/CE: 28842).</text:p>
      <text:p text:style-name="P29">Advogado: Niefson Bruno Oliveira Santos (OAB/CE: 27438).</text:p>
      <text:p text:style-name="P28">Relatora: Desa. LÍGIA ANDRADE DE ALENCAR MAGALHÃES.</text:p>
      <text:p text:style-name="P29">Revisora: Desa. LIRA RAMOS DE OLIVEIRA.</text:p>
      <text:p text:style-name="P29"/>
      <text:p text:style-name="P29"><text:soft-page-break/></text:p>
      <text:p text:style-name="P30"><text:span text:style-name="Fonte_20_parág._20_padrão"><text:span text:style-name="T7">47</text:span></text:span><text:span text:style-name="Fonte_20_parág._20_padrão"><text:span text:style-name="T1"> - </text:span></text:span><text:span text:style-name="Fonte_20_parág._20_padrão"><text:span text:style-name="T4">Apelação Criminal Nº 0050183-38.2021.8.06.0117</text:span></text:span><text:span text:style-name="Fonte_20_parág._20_padrão"><text:span text:style-name="T1"> - 2ª Vara Criminal <text:s/>da Comarca de Maracanaú.</text:span></text:span></text:p>
      <text:p text:style-name="P29">Apelante: J. C. de S..</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8</text:span></text:span><text:span text:style-name="Fonte_20_parág._20_padrão"><text:span text:style-name="T1"> - </text:span></text:span><text:span text:style-name="Fonte_20_parág._20_padrão"><text:span text:style-name="T4">Apelação Criminal Nº 0111236-48.2019.8.06.0001</text:span></text:span><text:span text:style-name="Fonte_20_parág._20_padrão"><text:span text:style-name="T1"> - 3ª Vara de Delitos de Tráfico de Drogas da Comarca de Fortaleza.</text:span></text:span></text:p>
      <text:p text:style-name="P29">Apelante: Ministério Público do Estado do Ceará.</text:p>
      <text:p text:style-name="P29">Apelado: Jonathan Lima de Oliveira.</text:p>
      <text:p text:style-name="P29">Defensoria Pública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49 </text:span></text:span><text:span text:style-name="Fonte_20_parág._20_padrão"><text:span text:style-name="T1">- </text:span></text:span><text:span text:style-name="Fonte_20_parág._20_padrão"><text:span text:style-name="T4">Apelação Criminal Nº 0173899-67.2018.8.06.0001</text:span></text:span><text:span text:style-name="Fonte_20_parág._20_padrão"><text:span text:style-name="T1"> - 4ª Vara do Júri da Comarca de Fortaleza.</text:span></text:span></text:p>
      <text:p text:style-name="P29">Apelante: Fábio Daniel Alves de Oliveira.</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0</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94368-03.2019.8.06.0001</text:span></text:span><text:span text:style-name="Fonte_20_parág._20_padrão"><text:span text:style-name="T1"> - 14ª Vara Criminal da Comarca de Fortaleza.</text:span></text:span></text:p>
      <text:p text:style-name="P29">Apelante: Stefesson Pinheiro Brandão.</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1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0278-76.2022.8.06.0301</text:span></text:span><text:span text:style-name="Fonte_20_parág._20_padrão"><text:span text:style-name="T1"> - 3ª Vara Criminal da Comarca de Juazeiro do Norte.</text:span></text:span></text:p>
      <text:p text:style-name="P29">Apelante: Paulo Nunes Rodrigues de Farias.</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2</text:span></text:span><text:span text:style-name="Fonte_20_parág._20_padrão"><text:span text:style-name="T1"> - </text:span></text:span><text:span text:style-name="Fonte_20_parág._20_padrão"><text:span text:style-name="T4">Apelação Criminal Nº 0200549-45.2023.8.06.0303</text:span></text:span><text:span text:style-name="Fonte_20_parág._20_padrão"><text:span text:style-name="T1"> - Vara Única Criminal de Baturité.</text:span></text:span></text:p>
      <text:p text:style-name="P29">Apelante: Francisco William da Silva Santos.</text:p>
      <text:p text:style-name="P29">Defensoria Pública do Estado do Ceará.</text:p>
      <text:p text:style-name="P29">Apelante: Maria Brena Soares da Silva.</text:p>
      <text:p text:style-name="P29">Advogado: Rickson Ramos Oliveira (OAB/CE: 48018).</text:p>
      <text:p text:style-name="P29">Apelado: Ministério Público do Estado do Ceará.</text:p>
      <text:p text:style-name="P28"><text:soft-page-break/>Relatora: Desa. LÍGIA ANDRADE DE ALENCAR MAGALHÃES.</text:p>
      <text:p text:style-name="P29">Revisora: Desa. LIRA RAMOS DE OLIVEIRA.</text:p>
      <text:p text:style-name="P29"/>
      <text:p text:style-name="P29"/>
      <text:p text:style-name="P30"><text:span text:style-name="Fonte_20_parág._20_padrão"><text:span text:style-name="T7">53 </text:span></text:span><text:span text:style-name="Fonte_20_parág._20_padrão"><text:span text:style-name="T1">- </text:span></text:span><text:span text:style-name="Fonte_20_parág._20_padrão"><text:span text:style-name="T4">Apelação Criminal Nº 0201005-97.2022.8.06.0151</text:span></text:span><text:span text:style-name="Fonte_20_parág._20_padrão"><text:span text:style-name="T1"> - 2ª Vara Criminal da Comarca de Quixadá.</text:span></text:span></text:p>
      <text:p text:style-name="P29">Apelante: Jonas de Sousa Ângelo.</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4</text:span></text:span><text:span text:style-name="Fonte_20_parág._20_padrão"><text:span text:style-name="T1"> - </text:span></text:span><text:span text:style-name="Fonte_20_parág._20_padrão"><text:span text:style-name="T4">Apelação Criminal Nº 0201506-12.2024.8.06.0303</text:span></text:span><text:span text:style-name="Fonte_20_parág._20_padrão"><text:span text:style-name="T1"> - 1ª Vara da Comarca de Quixeramobim.</text:span></text:span></text:p>
      <text:p text:style-name="P29">Apelante: F. D. V. da S..</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5</text:span></text:span><text:span text:style-name="Fonte_20_parág._20_padrão"><text:span text:style-name="T1"> - </text:span></text:span><text:span text:style-name="Fonte_20_parág._20_padrão"><text:span text:style-name="T4">Apelação Criminal Nº 0202182-66.2022.8.06.0064</text:span></text:span><text:span text:style-name="Fonte_20_parág._20_padrão"><text:span text:style-name="T1"> <text:s/>- 2ª Vara Criminal da Comarca de Caucaia.</text:span></text:span></text:p>
      <text:p text:style-name="P29">Apelante: Samuel Sancho da Silva.</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6</text:span></text:span><text:span text:style-name="Fonte_20_parág._20_padrão"><text:span text:style-name="T1"> - </text:span></text:span><text:span text:style-name="Fonte_20_parág._20_padrão"><text:span text:style-name="T7">Apelação Crimina</text:span></text:span><text:span text:style-name="Fonte_20_parág._20_padrão"><text:span text:style-name="T1">l </text:span></text:span><text:span text:style-name="Fonte_20_parág._20_padrão"><text:span text:style-name="T7">Nº </text:span></text:span><text:span text:style-name="Fonte_20_parág._20_padrão"><text:span text:style-name="T4">0202421-52.2022.8.06.0167 - </text:span></text:span><text:span text:style-name="Fonte_20_parág._20_padrão"><text:span text:style-name="T1">Juizado da Violência Doméstica e Familiar Contra a Mulher da Comarca de Sobral.</text:span></text:span></text:p>
      <text:p text:style-name="P29">Apelante: F. W. de O. S..</text:p>
      <text:p text:style-name="P29">Defensoria Pública do Estado do Ceará.</text:p>
      <text:p text:style-name="P29">Apelado: Ministério Público do Estado do Ceará.</text:p>
      <text:p text:style-name="P28">Relatora: Desa. LÍGIA ANDRADE DE ALENCAR MAGALHÃES.</text:p>
      <text:p text:style-name="P29"/>
      <text:p text:style-name="P29"/>
      <text:p text:style-name="P30"><text:span text:style-name="Fonte_20_parág._20_padrão"><text:span text:style-name="T7">57</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4245-07.2023.8.06.0298</text:span></text:span><text:span text:style-name="Fonte_20_parág._20_padrão"><text:span text:style-name="T1"> - Vara Única Criminal de Tianguá.</text:span></text:span></text:p>
      <text:p text:style-name="P29">Apelante: Naelia Mesquita Pereira.</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8 </text:span></text:span><text:span text:style-name="Fonte_20_parág._20_padrão"><text:span text:style-name="T1">- </text:span></text:span><text:span text:style-name="Fonte_20_parág._20_padrão"><text:span text:style-name="T4">Apelação Criminal Nº 0204617-33.2022.8.06.0025</text:span></text:span><text:span text:style-name="Fonte_20_parág._20_padrão"><text:span text:style-name="T1"> - 1º Juizado da Violência Doméstica e Familiar Contra a Mulher da Comarca de Fortaleza.</text:span></text:span></text:p>
      <text:p text:style-name="P29">Apelante: L. M. G. O..</text:p>
      <text:p text:style-name="P29">Advogado: Manoel Abílio Lopes (OAB/CE: 29431).</text:p>
      <text:p text:style-name="P29"><text:soft-page-break/>Advogada: Ives Nahama Gomes dos Santos (OAB/CE: 39590).</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59 </text:span></text:span><text:span text:style-name="Fonte_20_parág._20_padrão"><text:span text:style-name="T1">- </text:span></text:span><text:span text:style-name="Fonte_20_parág._20_padrão"><text:span text:style-name="T4">Apelação Criminal Nº 0253149-42.2024.8.06.0001</text:span></text:span><text:span text:style-name="Fonte_20_parág._20_padrão"><text:span text:style-name="T1"> - 15ª Vara Criminal da Comarca de Fortaleza.</text:span></text:span></text:p>
      <text:p text:style-name="P29">Apelante: Francisco Alberto Vieira Gonçalves Filho.</text:p>
      <text:p text:style-name="P29">Defensoria Pública do Estado do Ceará.</text:p>
      <text:p text:style-name="P29">Apelado: Ministério Público do Estado do Ceará.</text:p>
      <text:p text:style-name="P28">Relatora: Desa. LÍGIA ANDRADE DE ALENCAR MAGALHÃES.</text:p>
      <text:p text:style-name="P29">Revisora: Desa. LIRA RAMOS DE OLIVEIRA.</text:p>
      <text:p text:style-name="P29"/>
      <text:p text:style-name="P29"/>
      <text:p text:style-name="P30"><text:span text:style-name="Fonte_20_parág._20_padrão"><text:span text:style-name="T7">60 </text:span></text:span><text:span text:style-name="Fonte_20_parág._20_padrão"><text:span text:style-name="T1">- </text:span></text:span><text:span text:style-name="Fonte_20_parág._20_padrão"><text:span text:style-name="T4">Agravo de Execução Penal Nº 0783126-71.2014.8.06.0001</text:span></text:span><text:span text:style-name="Fonte_20_parág._20_padrão"><text:span text:style-name="T1"> - 1ª Vara de Execução Penal da Comarca de Fortaleza.</text:span></text:span></text:p>
      <text:p text:style-name="P29">Agravante: José Elivelton Silva de Sousa.</text:p>
      <text:p text:style-name="P29">Advogada: Sílvia Helena Tavares da Cruz (OAB/CE: 32139).</text:p>
      <text:p text:style-name="P29">Advogado: Kaique Rodrigues Mota (OAB/CE: 38450).</text:p>
      <text:p text:style-name="P29">Agravado: Ministério Público do Estado do Ceará.</text:p>
      <text:p text:style-name="P28">Relatora: Desa. LÍGIA ANDRADE DE ALENCAR MAGALHÃES.</text:p>
      <text:p text:style-name="P29"/>
      <text:p text:style-name="P29"/>
      <text:p text:style-name="P30"><text:span text:style-name="Fonte_20_parág._20_padrão"><text:span text:style-name="T7">61 </text:span></text:span><text:span text:style-name="Fonte_20_parág._20_padrão"><text:span text:style-name="T1">- </text:span></text:span><text:span text:style-name="Fonte_20_parág._20_padrão"><text:span text:style-name="T4">Agravo de Execução Penal Nº 8001707-50.2022.8.06.0001</text:span></text:span><text:span text:style-name="Fonte_20_parág._20_padrão"><text:span text:style-name="T1"> - Vara de Execuções de Penas Alternativas da Comarca de Fortaleza.</text:span></text:span></text:p>
      <text:p text:style-name="P29">Agravante: Maria Eleusis de Alencar Monteiro.</text:p>
      <text:p text:style-name="P29">Advogado: Paulo Napoleão Gonçalves Quezado (OAB/CE: 3183).</text:p>
      <text:p text:style-name="P29">Advogado: Eduardo Diogo Diógenes Quezado (OAB/CE: 39742).</text:p>
      <text:p text:style-name="P29">Agravado: Ministério Público do Estado do Ceará.</text:p>
      <text:p text:style-name="P28">Relatora: Desa. LÍGIA ANDRADE DE ALENCAR MAGALHÃES.</text:p>
      <text:p text:style-name="P29"/>
      <text:p text:style-name="P29"/>
      <text:p text:style-name="P30"><text:span text:style-name="Fonte_20_parág._20_padrão"><text:span text:style-name="T7">62 </text:span></text:span><text:span text:style-name="Fonte_20_parág._20_padrão"><text:span text:style-name="T1">- </text:span></text:span><text:span text:style-name="Fonte_20_parág._20_padrão"><text:span text:style-name="T4">Recurso em Sentido Estrito Nº</text:span></text:span><text:span text:style-name="Fonte_20_parág._20_padrão"><text:span text:style-name="T1"> </text:span></text:span><text:span text:style-name="Fonte_20_parág._20_padrão"><text:span text:style-name="T4">0012267-75.2016.8.06.0171</text:span></text:span><text:span text:style-name="Fonte_20_parág._20_padrão"><text:span text:style-name="T1"> - 1ª Vara Criminal da Comarca de Tauá.</text:span></text:span></text:p>
      <text:p text:style-name="P29">Recorrente: Maciel Bezerra da Silva.</text:p>
      <text:p text:style-name="P29">Defensoria Pública do Estado do Ceará.</text:p>
      <text:p text:style-name="P29">Recorrido: Ministério Público do Estado do Ceará.</text:p>
      <text:p text:style-name="P28">Relatora: Desa. LÍGIA ANDRADE DE ALENCAR MAGALHÃES.</text:p>
      <text:p text:style-name="P29"/>
      <text:p text:style-name="P29"/>
      <text:p text:style-name="P30"><text:span text:style-name="Fonte_20_parág._20_padrão"><text:span text:style-name="T7">63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01115-03.2000.8.06.0038</text:span></text:span><text:span text:style-name="Fonte_20_parág._20_padrão"><text:span text:style-name="T1"> - Vara Única da Comarca de Araripe.</text:span></text:span></text:p>
      <text:p text:style-name="P29">Apelante: Cicero Silva de Alencar.</text:p>
      <text:p text:style-name="P29">Advogado: Francisco de Alencar Andrade (OAB/CE: 13000).</text:p>
      <text:p text:style-name="P29">Advogada: Rita de Cássia de Alencar Andrade (OAB/CE: 10537).</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oft-page-break/><text:span text:style-name="Fonte_20_parág._20_padrão"><text:span text:style-name="T7">64</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 </text:span></text:span><text:span text:style-name="Fonte_20_parág._20_padrão"><text:span text:style-name="T4">0001118-40.2019.8.06.0151</text:span></text:span><text:span text:style-name="Fonte_20_parág._20_padrão"><text:span text:style-name="T1"> - 1ª Vara Criminal da Comarca de Quixadá.</text:span></text:span></text:p>
      <text:p text:style-name="P29">Apelante: Francisco Vandeirton Alves de Lima.</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65</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7"> Nº</text:span></text:span><text:span text:style-name="Fonte_20_parág._20_padrão"><text:span text:style-name="T1"> </text:span></text:span><text:span text:style-name="Fonte_20_parág._20_padrão"><text:span text:style-name="T4">0001980-63.2015.8.06.0082</text:span></text:span><text:span text:style-name="Fonte_20_parág._20_padrão"><text:span text:style-name="T1"> <text:s/>- Vara Única da Comarca de Cariré.</text:span></text:span></text:p>
      <text:p text:style-name="P29">Apelante: Francisco Walisson Castro do Nascimento.</text:p>
      <text:p text:style-name="P29">Advogado: Lintor José Linhares Torquato (OAB/CE: 15131).</text:p>
      <text:p text:style-name="P29">Advogado: José Ronaldo Alves Rocha (OAB/CE: 40374).</text:p>
      <text:p text:style-name="P29">Apelante: Ministério Público do Estado do Ceará.</text:p>
      <text:p text:style-name="P29">Apelado: Francisco Walisson Castro do Nascimento.</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66</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02519-78.2018.8.06.0064</text:span></text:span><text:span text:style-name="Fonte_20_parág._20_padrão"><text:span text:style-name="T1"> - Juizado de Violência Doméstica e Familiar Contra a Mulher <text:s/>da Comarca de Caucaia.</text:span></text:span></text:p>
      <text:p text:style-name="P29">Apelante: Ministério Público do Estado do Ceará.</text:p>
      <text:p text:style-name="P29">Apelado: J. M. R. dos S..</text:p>
      <text:p text:style-name="P29">Advogada: Raimunda Renata Rodrigues Menezes Arruda (OAB/CE: 38771).</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67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004098-23.2011.8.06.0156</text:span></text:span><text:span text:style-name="Fonte_20_parág._20_padrão"><text:span text:style-name="T1"> - 1ª Vara da Comarca de Redenção.</text:span></text:span></text:p>
      <text:p text:style-name="P29">Apelante: Bruno Alves de Oliveira.</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68</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text:span></text:span><text:span text:style-name="Fonte_20_parág._20_padrão"><text:span text:style-name="T1"> </text:span></text:span><text:span text:style-name="Fonte_20_parág._20_padrão"><text:span text:style-name="T4">0010046-92.2020.8.06.0070</text:span></text:span><text:span text:style-name="Fonte_20_parág._20_padrão"><text:span text:style-name="T1"> - Vara Única Criminal de Crateús.</text:span></text:span></text:p>
      <text:p text:style-name="P29">Apelante: Olávio Lopes Ferreira da Silva.</text:p>
      <text:p text:style-name="P29">Advogado: Antônio Marcos Bomfim Lima (OAB/CE: 25566).</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69</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022014-98.2021.8.06.0001</text:span></text:span><text:span text:style-name="Fonte_20_parág._20_padrão"><text:span text:style-name="T1"> - Vara de Delitos de Organizações Criminosas da Comarca de Fortaleza.</text:span></text:span></text:p>
      <text:p text:style-name="P29">Apelante: F. Á da S..</text:p>
      <text:p text:style-name="P29">Apelante: L. G. C. S..</text:p>
      <text:p text:style-name="P29"><text:soft-page-break/>Apelante: F. R. S. de S..</text:p>
      <text:p text:style-name="P29">Apelante: A. L. P..</text:p>
      <text:p text:style-name="P29">Apelante: F. E. da C..</text:p>
      <text:p text:style-name="P29">Apelante: M. da S. L..</text:p>
      <text:p text:style-name="P29">Apelante: F. W. S. C..</text:p>
      <text:p text:style-name="P29">Apelante: G. B. da S..</text:p>
      <text:p text:style-name="P29">Defensoria Pública do Estado do Ceará.</text:p>
      <text:p text:style-name="P29">Apelante: S. M. L..</text:p>
      <text:p text:style-name="P29">Advogado: Júlio César da Silva Alcântara Filho (OAB/CE: 42160).</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0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36693-21.2015.8.06.0064</text:span></text:span><text:span text:style-name="Fonte_20_parág._20_padrão"><text:span text:style-name="T1"> - 4ª Vara Criminal da Comarca de Caucaia.</text:span></text:span></text:p>
      <text:p text:style-name="P29">Apelante: Róger de Gois Rodrigue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1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41920-42.2013.8.06.0167</text:span></text:span><text:span text:style-name="Fonte_20_parág._20_padrão"><text:span text:style-name="T1"> - 1ª Vara Criminal da Comarca de Sobral.</text:span></text:span></text:p>
      <text:p text:style-name="P29">Apelante: Jocielmo da Silva Sousa.</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2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048616-39.2015.8.06.0001</text:span></text:span><text:span text:style-name="Fonte_20_parág._20_padrão"><text:span text:style-name="T1"> - 3ª Vara do Júri da Comarca de Fortaleza.</text:span></text:span></text:p>
      <text:p text:style-name="P29">Apelante: Carlos Leno Honório Mende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3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50167-31.2021.8.06.0167</text:span></text:span><text:span text:style-name="Fonte_20_parág._20_padrão"><text:span text:style-name="T1"> - Juizado da Violência Doméstica e Familiar Contra a Mulher da Comarca de Sobral.</text:span></text:span></text:p>
      <text:p text:style-name="P29">Apelante: A. de S. 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4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50467-90.2021.8.06.0167 - </text:span></text:span><text:span text:style-name="Fonte_20_parág._20_padrão"><text:span text:style-name="T1">1ª Vara Criminal da Comarca de Sobral.</text:span></text:span></text:p>
      <text:p text:style-name="P29"><text:soft-page-break/>Apelante: Thalisson Silva Duarte.</text:p>
      <text:p text:style-name="P29">Advogado: Herickson José Coelho Monte (OAB/CE: 25262).</text:p>
      <text:p text:style-name="P29">Apelado: Ministério Público do Estado do Ceará.</text:p>
      <text:p text:style-name="P29">Assistente: Uiana Regino Fernandes.</text:p>
      <text:p text:style-name="P29">Advogada: Larissa Maria Pereira Ximenes (OAB/CE: 47879).</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5 </text:span></text:span><text:span text:style-name="Fonte_20_parág._20_padrão"><text:span text:style-name="T1">-</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text:span></text:span><text:span text:style-name="Fonte_20_parág._20_padrão"><text:span text:style-name="T1"> </text:span></text:span><text:span text:style-name="Fonte_20_parág._20_padrão"><text:span text:style-name="T4">0051457-63.2021.8.06.0173</text:span></text:span><text:span text:style-name="Fonte_20_parág._20_padrão"><text:span text:style-name="T1"> - Vara Única Criminal de Tianguá.</text:span></text:span></text:p>
      <text:p text:style-name="P29">Apelante: V. dos S. 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6</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053827-86.2021.8.06.0117</text:span></text:span><text:span text:style-name="Fonte_20_parág._20_padrão"><text:span text:style-name="T1"> - 2ª Vara Criminal <text:s/>da Comarca de Maracanaú.</text:span></text:span></text:p>
      <text:p text:style-name="P29">Apelante: José Wilton do Nascimento Sousa.</text:p>
      <text:p text:style-name="P29">Advogado: Normando Alves Rodrigues (OAB/CE: 36470).</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7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200235-17.2023.8.06.0298</text:span></text:span><text:span text:style-name="Fonte_20_parág._20_padrão"><text:span text:style-name="T1"> - Vara Única da Comarca de Chaval.</text:span></text:span></text:p>
      <text:p text:style-name="P29">Apelante: Gustavo dos Santos.</text:p>
      <text:p text:style-name="P29">Advogada: Francisca Oriana Carneiro (OAB/CE: 40912).</text:p>
      <text:p text:style-name="P29">Advogado: Francisco Ari Alves de Moura (OAB/CE: 42568).</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78</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201515-51.2022.8.06.0300</text:span></text:span><text:span text:style-name="Fonte_20_parág._20_padrão"><text:span text:style-name="T1"> -1ª Vara da Comarca de Uruburetama.</text:span></text:span></text:p>
      <text:p text:style-name="P29">Apelante: Jean Oliveira Sousa.</text:p>
      <text:p text:style-name="P29">Advogado: José Marcelino da Costa (OAB/CE: 39351).</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8"/>
      <text:p text:style-name="P28"/>
      <text:p text:style-name="P30"><text:span text:style-name="Fonte_20_parág._20_padrão"><text:span text:style-name="T7">79 </text:span></text:span><text:span text:style-name="Fonte_20_parág._20_padrão"><text:span text:style-name="T1">-</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text:span></text:span><text:span text:style-name="Fonte_20_parág._20_padrão"><text:span text:style-name="T1"> </text:span></text:span><text:span text:style-name="Fonte_20_parág._20_padrão"><text:span text:style-name="T4">0201903-46.2020.8.06.0001</text:span></text:span><text:span text:style-name="Fonte_20_parág._20_padrão"><text:span text:style-name="T1"> - 8ª Vara Criminal da Comarca de Fortaleza.</text:span></text:span></text:p>
      <text:p text:style-name="P29">Apelante: Janderson de Macedo.</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text:soft-page-break/>Revisor: Des. FRANCISCO CARNEIRO LIMA.</text:p>
      <text:p text:style-name="P29"/>
      <text:p text:style-name="P29"/>
      <text:p text:style-name="P30"><text:span text:style-name="Fonte_20_parág._20_padrão"><text:span text:style-name="T7">80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202699-32.2023.8.06.0001</text:span></text:span><text:span text:style-name="Fonte_20_parág._20_padrão"><text:span text:style-name="T1"> - 15ª Vara Criminal da Comarca de Fortaleza.</text:span></text:span></text:p>
      <text:p text:style-name="P29">Apelante: Francisco Ítalo Ferreira Duarte.</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1</text:span></text:span><text:span text:style-name="Fonte_20_parág._20_padrão"><text:span text:style-name="T1"> -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202783-15.2023.8.06.0298</text:span></text:span><text:span text:style-name="Fonte_20_parág._20_padrão"><text:span text:style-name="T1"> - Vara Única da Comarca de Uruoca.</text:span></text:span></text:p>
      <text:p text:style-name="P29">Apelante: João Inácio Araújo Sousa.</text:p>
      <text:p text:style-name="P29">Advogado: Francisco Ari Alves de Moura (OAB/CE: 42568).</text:p>
      <text:p text:style-name="P29">Apelante: Daniel Bandeira de Sousa.</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2</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 </text:span></text:span><text:span text:style-name="Fonte_20_parág._20_padrão"><text:span text:style-name="T4">0206314-61.2022.8.06.0293</text:span></text:span><text:span text:style-name="Fonte_20_parág._20_padrão"><text:span text:style-name="T1"> - Vara Única Criminal de Icó.</text:span></text:span></text:p>
      <text:p text:style-name="P29">Apelante: Ministério Público do Estado do Ceará.</text:p>
      <text:p text:style-name="P29">Apelado: Cicero Facundo.</text:p>
      <text:p text:style-name="P29">Advogado: Brenno de Souza Moreira (OAB/PB: 28876).</text:p>
      <text:p text:style-name="P29">Advogado: Lucas de Melo Barros (OAB/PB: 33051).</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3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207477-50.2020.8.06.0001</text:span></text:span><text:span text:style-name="Fonte_20_parág._20_padrão"><text:span text:style-name="T1"> - 5ª Vara de Delitos de Tráfico de Drogas da Comarca de Fortaleza.</text:span></text:span></text:p>
      <text:p text:style-name="P29">Apelante: Bruno Luan da Silva Gonçalve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4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208971-08.2024.8.06.0001</text:span></text:span><text:span text:style-name="Fonte_20_parág._20_padrão"><text:span text:style-name="T1"> - 2ª Vara de Delitos de Tráfico de Drogas da Comarca de Fortaleza.</text:span></text:span></text:p>
      <text:p text:style-name="P29">Apelante: Alex Rodrigues Alve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5</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 </text:span></text:span><text:span text:style-name="Fonte_20_parág._20_padrão"><text:span text:style-name="T4">0211726-39.2023.8.06.0001</text:span></text:span><text:span text:style-name="Fonte_20_parág._20_padrão"><text:span text:style-name="T1"> - 18ª Vara Criminal da Comarca de Fortaleza.</text:span></text:span></text:p>
      <text:p text:style-name="P29"><text:soft-page-break/>Apelante: Guilherme Augusto Andrade Leandro.</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6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219207-19.2024.8.06.0001</text:span></text:span><text:span text:style-name="Fonte_20_parág._20_padrão"><text:span text:style-name="T1"> - 5ª Vara de Delitos de Tráfico de Drogas da Comarca de Fortaleza.</text:span></text:span></text:p>
      <text:p text:style-name="P29">Apelante: Antônio Elias da Silva Paulino.</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7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text:span></text:span><text:span text:style-name="Fonte_20_parág._20_padrão"><text:span text:style-name="T1"> </text:span></text:span><text:span text:style-name="Fonte_20_parág._20_padrão"><text:span text:style-name="T4">0225410-94.2024.8.06.0001</text:span></text:span><text:span text:style-name="Fonte_20_parág._20_padrão"><text:span text:style-name="T1"> - 5ª Vara de Delitos de Tráfico de Drogas da Comarca de Fortaleza.</text:span></text:span></text:p>
      <text:p text:style-name="P29">Apelante: Fabiana de Sousa Martin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8 </text:span></text:span><text:span text:style-name="Fonte_20_parág._20_padrão"><text:span text:style-name="T1">- </text:span></text:span><text:span text:style-name="Fonte_20_parág._20_padrão"><text:span text:style-name="T4">Apelação Criminal</text:span></text:span><text:span text:style-name="Fonte_20_parág._20_padrão"><text:span text:style-name="T1"> </text:span></text:span><text:span text:style-name="Fonte_20_parág._20_padrão"><text:span text:style-name="T7">Nº </text:span></text:span><text:span text:style-name="Fonte_20_parág._20_padrão"><text:span text:style-name="T4">0245439-05.2023.8.06.0001</text:span></text:span><text:span text:style-name="Fonte_20_parág._20_padrão"><text:span text:style-name="T1"> - 9ª Vara Criminal da Comarca de Fortaleza.</text:span></text:span></text:p>
      <text:p text:style-name="P29">Apelante: R. F. de L. S..</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89 </text:span></text:span><text:span text:style-name="Fonte_20_parág._20_padrão"><text:span text:style-name="T1">-</text:span></text:span><text:span text:style-name="Fonte_20_parág._20_padrão"><text:span text:style-name="T4">Apelação Criminal</text:span></text:span><text:span text:style-name="Fonte_20_parág._20_padrão"><text:span text:style-name="T1"> <text:s/></text:span></text:span><text:span text:style-name="Fonte_20_parág._20_padrão"><text:span text:style-name="T7">Nº</text:span></text:span><text:span text:style-name="Fonte_20_parág._20_padrão"><text:span text:style-name="T1"> </text:span></text:span><text:span text:style-name="Fonte_20_parág._20_padrão"><text:span text:style-name="T4">0251192-45.2020.8.06.0001</text:span></text:span><text:span text:style-name="Fonte_20_parág._20_padrão"><text:span text:style-name="T1"> - 12ª Vara Criminal da Comarca de Fortaleza.</text:span></text:span></text:p>
      <text:p text:style-name="P29">Apelante: H. A. de C. S..</text:p>
      <text:p text:style-name="P29">Advogada: Fábia Melo de Araújo (OAB/CE: 48303).</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90</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text:span></text:span><text:span text:style-name="Fonte_20_parág._20_padrão"><text:span text:style-name="T4">0265614-88.2021.8.06.0001</text:span></text:span><text:span text:style-name="Fonte_20_parág._20_padrão"><text:span text:style-name="T1"> - Auditoria Militar do Estado do Ceará - <text:s/>Comarca de Fortaleza</text:span></text:span></text:p>
      <text:p text:style-name="P29">Apelante: Tony Santos de Freitas.</text:p>
      <text:p text:style-name="P29">Advogado: Régio Rodney Menezes (OAB/CE: 23996).</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oft-page-break/><text:span text:style-name="Fonte_20_parág._20_padrão"><text:span text:style-name="T7">91</text:span></text:span><text:span text:style-name="Fonte_20_parág._20_padrão"><text:span text:style-name="T1"> - </text:span></text:span><text:span text:style-name="Fonte_20_parág._20_padrão"><text:span text:style-name="T4">Apelação Criminal Nº </text:span></text:span><text:span text:style-name="Fonte_20_parág._20_padrão"><text:span text:style-name="T1"><text:s/></text:span></text:span><text:span text:style-name="Fonte_20_parág._20_padrão"><text:span text:style-name="T4">0485383-50.2011.8.06.0001</text:span></text:span><text:span text:style-name="Fonte_20_parág._20_padrão"><text:span text:style-name="T1"> - 6ª Vara Criminal da Comarca de Fortaleza.</text:span></text:span></text:p>
      <text:p text:style-name="P29">Apelante: Josemar Mota da Silva.</text:p>
      <text:p text:style-name="P29">Advogado: Bruno Cerqueira Domingues (OAB/CE: 32630).</text:p>
      <text:p text:style-name="P29">Apelante: Éverton Faustino dos Santos.</text:p>
      <text:p text:style-name="P29">Advogado: João Agenor Silva Loiola (OAB/CE: 38189).</text:p>
      <text:p text:style-name="P29">Apelante: Marciliano Gomes da Silva.</text:p>
      <text:p text:style-name="P29">Defensoria Pública do Estado do Ceará.</text:p>
      <text:p text:style-name="P29">Apelado: Ministério Público do Estado do Ceará.</text:p>
      <text:p text:style-name="P30"><text:span text:style-name="Fonte_20_parág._20_padrão"><text:span text:style-name="T7">Relatora: Desa. LIRA RAMOS DE OLIVEIRA.</text:span></text:span></text:p>
      <text:p text:style-name="P29">Revisor: Des. FRANCISCO CARNEIRO LIMA.</text:p>
      <text:p text:style-name="P29"/>
      <text:p text:style-name="P29"/>
      <text:p text:style-name="P30"><text:span text:style-name="Fonte_20_parág._20_padrão"><text:span text:style-name="T7">92</text:span></text:span><text:span text:style-name="Fonte_20_parág._20_padrão"><text:span text:style-name="T1"> - <text:s/></text:span></text:span><text:span text:style-name="Fonte_20_parág._20_padrão"><text:span text:style-name="T4">Agravo de Execução Penal Nº </text:span></text:span><text:span text:style-name="Fonte_20_parág._20_padrão"><text:span text:style-name="T1"><text:s/></text:span></text:span><text:span text:style-name="Fonte_20_parág._20_padrão"><text:span text:style-name="T4">0000274-47.2018.8.06.0112</text:span></text:span><text:span text:style-name="Fonte_20_parág._20_padrão"><text:span text:style-name="T1"> - 2ª Vara Criminal da Comarca de Juazeiro do Norte.</text:span></text:span></text:p>
      <text:p text:style-name="P29">Agravante: Francisco Maxuel da Silva.</text:p>
      <text:p text:style-name="P29">Advogado: José de Alencar Lopes Vidal Gondim (OAB/CE: 44464).</text:p>
      <text:p text:style-name="P29">Advogada: Gilmara de Almeida Tayama (OAB/CE: 40950).</text:p>
      <text:p text:style-name="P29">Agravado: Ministério Público do Estado do Ceará.</text:p>
      <text:p text:style-name="P30"><text:span text:style-name="Fonte_20_parág._20_padrão"><text:span text:style-name="T7">Relatora: Desa. LIRA RAMOS DE OLIVEIRA.</text:span></text:span></text:p>
      <text:p text:style-name="P29"/>
      <text:p text:style-name="P29"/>
      <text:p text:style-name="P30"><text:span text:style-name="Fonte_20_parág._20_padrão"><text:span text:style-name="T7">93</text:span></text:span><text:span text:style-name="Fonte_20_parág._20_padrão"><text:span text:style-name="T1"> - </text:span></text:span><text:span text:style-name="Fonte_20_parág._20_padrão"><text:span text:style-name="T4">Recurso em Sentido Estrito Nº 0204157-81.2023.8.06.0293</text:span></text:span><text:span text:style-name="Fonte_20_parág._20_padrão"><text:span text:style-name="T1"> - 1ª Vara Criminal da Comarca de Tauá.</text:span></text:span></text:p>
      <text:p text:style-name="P29">Recorrente: Mayara Mourão Guedes.</text:p>
      <text:p text:style-name="P29">Defensoria Pública do Estado do Ceará.</text:p>
      <text:p text:style-name="P29">Recorrido: Ministério Público do Estado do Ceará.</text:p>
      <text:p text:style-name="P30"><text:span text:style-name="Fonte_20_parág._20_padrão"><text:span text:style-name="T7">Relatora: Desa. LIRA RAMOS DE OLIVEIRA.</text:span></text:span></text:p>
      <text:p text:style-name="P29"/>
      <text:p text:style-name="P29"/>
      <text:p text:style-name="P30"><text:span text:style-name="Fonte_20_parág._20_padrão"><text:span text:style-name="T7">94 </text:span></text:span><text:span text:style-name="Fonte_20_parág._20_padrão"><text:span text:style-name="T1">- </text:span></text:span><text:span text:style-name="Fonte_20_parág._20_padrão"><text:span text:style-name="T4">Apelação Criminal Nº 0005168-58.2014.8.06.0160</text:span></text:span><text:span text:style-name="Fonte_20_parág._20_padrão"><text:span text:style-name="T1"> - Vara Única Criminal de Santa Quitéria.</text:span></text:span></text:p>
      <text:p text:style-name="P29">Apelante: Ministério Público do Estado do Ceará.</text:p>
      <text:p text:style-name="P29">Apelado: Carlos Alexandre Lima Silva.</text:p>
      <text:p text:style-name="P29">Defensoria Pública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95</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005177-57.2018.8.06.0167</text:span></text:span><text:span text:style-name="Fonte_20_parág._20_padrão"><text:span text:style-name="T1"> - Juizado da Violência Doméstica e Familiar Contra a Mulher da Comarca de Sobral.</text:span></text:span></text:p>
      <text:p text:style-name="P29">Apelante: B. B. de A. F..</text:p>
      <text:p text:style-name="P29">Defensoria Pública do Estado do Ceará.</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96 </text:span></text:span><text:span text:style-name="Fonte_20_parág._20_padrão"><text:span text:style-name="T1">- </text:span></text:span><text:span text:style-name="Fonte_20_parág._20_padrão"><text:span text:style-name="T4">Apelação Criminal Nº 0013690-51.2023.8.06.0001</text:span></text:span><text:span text:style-name="Fonte_20_parág._20_padrão"><text:span text:style-name="T1"> - Vara de Delitos de Organizações Criminosas da Comarca de Fortaleza.</text:span></text:span></text:p>
      <text:p text:style-name="P29">Apelante: Sérgio Júnior Gomes Barros.</text:p>
      <text:p text:style-name="P29">Defensoria Pública do Estado do Ceará.</text:p>
      <text:p text:style-name="P29"><text:soft-page-break/>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97 </text:span></text:span><text:span text:style-name="Fonte_20_parág._20_padrão"><text:span text:style-name="T1">- </text:span></text:span><text:span text:style-name="Fonte_20_parág._20_padrão"><text:span text:style-name="T4">Apelação Criminal Nº 0053299-90.2013.8.06.0001</text:span></text:span><text:span text:style-name="Fonte_20_parág._20_padrão"><text:span text:style-name="T1"> - 2ª Vara de Delitos de Tráfico de Drogas da Comarca de Fortaleza.</text:span></text:span></text:p>
      <text:p text:style-name="P29">Apelante: Francisco Edvaldo Barros da Costa.</text:p>
      <text:p text:style-name="P29">Advogado: Tibério Almeida Peres (OAB/CE: 19230).</text:p>
      <text:p text:style-name="P29">Advogado: Renato Albuquerque Soares (OAB/CE: 18172).</text:p>
      <text:p text:style-name="P29">Advogado: Vitor Almeida Peres (OAB/CE: 29684).</text:p>
      <text:p text:style-name="P29">Apelante: Edivan Casemiro Paulino Filho.</text:p>
      <text:p text:style-name="P29">Apelante: Márcio Augusto Ribeiro.</text:p>
      <text:p text:style-name="P29">Defensoria Pública do Estado do Ceará.</text:p>
      <text:p text:style-name="P29">Apelante: Michel Sampaio Coutinho.</text:p>
      <text:p text:style-name="P29">Advogado: Igor Pinheiro Coutinho (OAB/CE: 25242).</text:p>
      <text:p text:style-name="P29">Advogado: Pedro Henrique da Cunha Frota (OAB/CE: 46525).</text:p>
      <text:p text:style-name="P29">Apelante: Sirdes Mendes Cavalcante Júnior.</text:p>
      <text:p text:style-name="P29">Advogado: Diego Henrique Lima do Nascimento (OAB/CE: 22045).</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98</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20857-06.2018.8.06.0001</text:span></text:span><text:span text:style-name="Fonte_20_parág._20_padrão"><text:span text:style-name="T1"> - 1ª Vara Criminal da Comarca de Fortaleza.</text:span></text:span></text:p>
      <text:p text:style-name="P29">Apelante: Lucimar Freire Cunha Júnior.</text:p>
      <text:p text:style-name="P29">Defensoria Pública do Estado do Ceará.</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99</text:span></text:span><text:span text:style-name="Fonte_20_parág._20_padrão"><text:span text:style-name="T1"> - </text:span></text:span><text:span text:style-name="Fonte_20_parág._20_padrão"><text:span text:style-name="T4">Apelação Criminal Nº 0159402-15.2014.8.06.0025</text:span></text:span><text:span text:style-name="Fonte_20_parág._20_padrão"><text:span text:style-name="T1"> <text:s/>- 3º Juizado da Violência Doméstica e Familiar Contra a Mulher da Comarca de Fortaleza.</text:span></text:span></text:p>
      <text:p text:style-name="P29">Apelante: A. M. L. de S..</text:p>
      <text:p text:style-name="P29">Defensoria Pública do Estado do Ceará.</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100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90440-44.2019.8.06.0001</text:span></text:span><text:span text:style-name="Fonte_20_parág._20_padrão"><text:span text:style-name="T1"> - 5ª Vara Criminal da Comarca de Fortaleza.</text:span></text:span></text:p>
      <text:p text:style-name="P29">Apelante: Lucas de Souza.</text:p>
      <text:p text:style-name="P29">Defensoria Pública do Estado do Ceará.</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oft-page-break/><text:span text:style-name="Fonte_20_parág._20_padrão"><text:span text:style-name="T7">101</text:span></text:span><text:span text:style-name="Fonte_20_parág._20_padrão"><text:span text:style-name="T1"> - </text:span></text:span><text:span text:style-name="Fonte_20_parág._20_padrão"><text:span text:style-name="T4">Apelação Criminal Nº 0200600-22.2024.8.06.0303 - </text:span></text:span><text:span text:style-name="Fonte_20_parág._20_padrão"><text:span text:style-name="T1">Vara Única Criminal de Russas.</text:span></text:span></text:p>
      <text:p text:style-name="P29">Apelante: Raimundo Wilton de Lima Ribeiro.</text:p>
      <text:p text:style-name="P29">Defensoria Pública do Estado do Ceará.</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102</text:span></text:span><text:span text:style-name="Fonte_20_parág._20_padrão"><text:span text:style-name="T1"> - </text:span></text:span><text:span text:style-name="Fonte_20_parág._20_padrão"><text:span text:style-name="T4">Apelação Criminal Nº 0200879-23.2024.8.06.0298</text:span></text:span><text:span text:style-name="Fonte_20_parág._20_padrão"><text:span text:style-name="T1"> - Vara Única Criminal de Itapipoca.</text:span></text:span></text:p>
      <text:p text:style-name="P29">Apelante: Ministério Público do Estado do Ceará.</text:p>
      <text:p text:style-name="P29">Apelado: Francisco Juscelino de Sousa Teixeira.</text:p>
      <text:p text:style-name="P29">Defensoria Pública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103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1184-75.2022.8.06.0298</text:span></text:span><text:span text:style-name="Fonte_20_parág._20_padrão"><text:span text:style-name="T1"> – Vara Única da Comarca de Itarema.</text:span></text:span></text:p>
      <text:p text:style-name="P29">Apelante: J. J. dos S..</text:p>
      <text:p text:style-name="P29">Advogado: José Luiz Pereira de Sousa (OAB/CE: 50422).</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104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1960-22.2024.8.06.0293</text:span></text:span><text:span text:style-name="Fonte_20_parág._20_padrão"><text:span text:style-name="T1"> -4ª Vara Criminal da Comarca de Caucaia.</text:span></text:span></text:p>
      <text:p text:style-name="P29">Apelante: Flávio Carlos da Silva.</text:p>
      <text:p text:style-name="P29">Advogado: Raimundo Nazion do Nascimento (OAB/CE: 18346).</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105</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2631-40.2022.8.06.0091</text:span></text:span><text:span text:style-name="Fonte_20_parág._20_padrão"><text:span text:style-name="T1"> - 2ª Vara Criminal da Comarca de Iguatu.</text:span></text:span></text:p>
      <text:p text:style-name="P29">Apelante: A. de S. B..</text:p>
      <text:p text:style-name="P29">Advogado: Robson Pinheiro de Sousa (OAB/CE: 13317).</text:p>
      <text:p text:style-name="P29">Apelado: Ministério Público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106</text:span></text:span><text:span text:style-name="Fonte_20_parág._20_padrão"><text:span text:style-name="T1"> - </text:span></text:span><text:span text:style-name="Fonte_20_parág._20_padrão"><text:span text:style-name="T4">Apelação Criminal Nº 0205265-48.2023.8.06.0293</text:span></text:span><text:span text:style-name="Fonte_20_parág._20_padrão"><text:span text:style-name="T1"> - Vara Única da Comarca de Ipu. Apelante: Francisco Samaro Alves do Nascimento.</text:span></text:span></text:p>
      <text:p text:style-name="P29">Advogado: Guilherme Janderson Martins Madeira (OAB/CE: 35029).</text:p>
      <text:p text:style-name="P29">Advogado: Anderson Jorge Martins Madeira (OAB/CE: 33534).</text:p>
      <text:p text:style-name="P29">Apelado: Ministério Público do Estado do Ceará.</text:p>
      <text:p text:style-name="P28">Relator: Des. FRANCISCO CARNEIRO LIMA.</text:p>
      <text:p text:style-name="P29">Revisora: Desa. SÍLVIA SOARES DE SÁ NÓBREGA.</text:p>
      <text:p text:style-name="P29"><text:soft-page-break/></text:p>
      <text:p text:style-name="P29"/>
      <text:p text:style-name="P30"><text:span text:style-name="Fonte_20_parág._20_padrão"><text:span text:style-name="T7">107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24703-34.2021.8.06.0001</text:span></text:span><text:span text:style-name="Fonte_20_parág._20_padrão"><text:span text:style-name="T1"> - 14ª Vara Criminal da Comarca de Fortaleza.</text:span></text:span></text:p>
      <text:p text:style-name="P29">Apelante: Ministério Público do Estado do Ceará.</text:p>
      <text:p text:style-name="P29">Apelante: Eduardo Lopes Barros.</text:p>
      <text:p text:style-name="P29">Apelante: José Guilherme Sousa da Silva.</text:p>
      <text:p text:style-name="P29">Apelante: Francisco Fábio Santos de Souza.</text:p>
      <text:p text:style-name="P29">Defensoria Pública do Estado do Ceará.</text:p>
      <text:p text:style-name="P29">Apelado: Ministério Público do Estado do Ceará.</text:p>
      <text:p text:style-name="P29">Apelado: Eduardo Lopes Barros.</text:p>
      <text:p text:style-name="P29">Apelado: José Guilherme Sousa da Silva.</text:p>
      <text:p text:style-name="P29">Apelado: Francisco Fábio Santos de Souza.</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108</text:span></text:span><text:span text:style-name="Fonte_20_parág._20_padrão"><text:span text:style-name="T1"> - </text:span></text:span><text:span text:style-name="Fonte_20_parág._20_padrão"><text:span text:style-name="T4">Apelação Criminal Nº 0236779-85.2024.8.06.0001</text:span></text:span><text:span text:style-name="Fonte_20_parág._20_padrão"><text:span text:style-name="T1"> - 1ª Vara Criminal da Comarca de Fortaleza.</text:span></text:span></text:p>
      <text:p text:style-name="P29">Apelante: Francisco Fábio Pereira do Nascimento.</text:p>
      <text:p text:style-name="P29">Defensoria Pública do Estado do Ceará.</text:p>
      <text:p text:style-name="P29">Apelado: Ministério Público do Estado do Ceará.</text:p>
      <text:p text:style-name="P28">Relator: Des. FRANCISCO CARNEIRO LIMA.</text:p>
      <text:p text:style-name="P29">Revisora: Desa. SÍLVIA SOARES DE SÁ NÓBREGA.</text:p>
      <text:p text:style-name="P29"/>
      <text:p text:style-name="P29"/>
      <text:p text:style-name="P30"><text:span text:style-name="Fonte_20_parág._20_padrão"><text:span text:style-name="T7">109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476981-77.2011.8.06.0001</text:span></text:span><text:span text:style-name="Fonte_20_parág._20_padrão"><text:span text:style-name="T1"> - 1ª Vara do Júri da Comarca de Fortaleza.</text:span></text:span></text:p>
      <text:p text:style-name="P29">Apelante: Ministério Público do Estado do Ceará.</text:p>
      <text:p text:style-name="P29">Apelado: Josiney de Araújo Nascimento Filho.</text:p>
      <text:p text:style-name="P29">Defensoria Pública do Estado do Ceará.</text:p>
      <text:p text:style-name="P30"><text:span text:style-name="Fonte_20_parág._20_padrão"><text:span text:style-name="T7">Relator: Des. FRANCISCO CARNEIRO LIMA.</text:span></text:span></text:p>
      <text:p text:style-name="P29">Revisora: Desa. SÍLVIA SOARES DE SÁ NÓBREGA.</text:p>
      <text:p text:style-name="P29"/>
      <text:p text:style-name="P29"/>
      <text:p text:style-name="P30"><text:span text:style-name="Fonte_20_parág._20_padrão"><text:span text:style-name="T7">110</text:span></text:span><text:span text:style-name="Fonte_20_parág._20_padrão"><text:span text:style-name="T1"> -</text:span></text:span><text:span text:style-name="Fonte_20_parág._20_padrão"><text:span text:style-name="T4">Agravo de Execução Penal Nº 0012931-34.2016.8.06.0001</text:span></text:span><text:span text:style-name="Fonte_20_parág._20_padrão"><text:span text:style-name="T1"> - 2ª Vara de Execução Penal da Comarca de Fortaleza.</text:span></text:span></text:p>
      <text:p text:style-name="P29">Agravante: Júlio César Rodrigues Viana Júnior.</text:p>
      <text:p text:style-name="P29">Advogada: Ivna de Alencar Costa (OAB/CE: 35305).</text:p>
      <text:p text:style-name="P29">Agravado: Ministério Público do Estado do Ceará.</text:p>
      <text:p text:style-name="P30"><text:span text:style-name="Fonte_20_parág._20_padrão"><text:span text:style-name="T7">Relator: Des. FRANCISCO CARNEIRO LIMA.</text:span></text:span></text:p>
      <text:p text:style-name="P28"/>
      <text:p text:style-name="P28"/>
      <text:p text:style-name="P30"><text:span text:style-name="Fonte_20_parág._20_padrão"><text:span text:style-name="T7">111</text:span></text:span><text:span text:style-name="Fonte_20_parág._20_padrão"><text:span text:style-name="T1"> - </text:span></text:span><text:span text:style-name="Fonte_20_parág._20_padrão"><text:span text:style-name="T4">Agravo de Execução Penal Nº 0014307-16.2017.8.06.0035</text:span></text:span><text:span text:style-name="Fonte_20_parág._20_padrão"><text:span text:style-name="T1"> - 2ª Vara de Execução Penal da Comarca de Fortaleza.</text:span></text:span></text:p>
      <text:p text:style-name="P29">Agravante: B. J. de O. F..</text:p>
      <text:p text:style-name="P29">Advogado: José de Lima Filho (OAB/CE: 18350).</text:p>
      <text:p text:style-name="P29">Agravado: Ministério Público do Estado do Ceará.</text:p>
      <text:p text:style-name="P30"><text:span text:style-name="Fonte_20_parág._20_padrão"><text:span text:style-name="T7">Relator: Des. FRANCISCO CARNEIRO LIMA.</text:span></text:span></text:p>
      <text:p text:style-name="P29"/>
      <text:p text:style-name="P29"/>
      <text:p text:style-name="P30"><text:soft-page-break/><text:span text:style-name="Fonte_20_parág._20_padrão"><text:span text:style-name="T7">112</text:span></text:span><text:span text:style-name="Fonte_20_parág._20_padrão"><text:span text:style-name="T1"> - </text:span></text:span><text:span text:style-name="Fonte_20_parág._20_padrão"><text:span text:style-name="T4">Agravo de Execução Penal Nº 0173220-14.2011.8.06.0001</text:span></text:span><text:span text:style-name="Fonte_20_parág._20_padrão"><text:span text:style-name="T1"> - 2ª Vara de Execução Penal da Comarca de Fortaleza.</text:span></text:span></text:p>
      <text:p text:style-name="P29">Agravante: Cleonilson Paula Pereira.</text:p>
      <text:p text:style-name="P29">Advogado: Júlio César da Silva Alcântara Filho (OAB/CE: 42160).</text:p>
      <text:p text:style-name="P29">Advogado: Adriano Caúla da Silva (OAB/CE: 42626).</text:p>
      <text:p text:style-name="P29">Agravado: Ministério Público do Estado do Ceará.</text:p>
      <text:p text:style-name="P30"><text:span text:style-name="Fonte_20_parág._20_padrão"><text:span text:style-name="T7">Relator: Des. FRANCISCO CARNEIRO LIMA.</text:span></text:span></text:p>
      <text:p text:style-name="P29"/>
      <text:p text:style-name="P29"/>
      <text:p text:style-name="P30"><text:span text:style-name="Fonte_20_parág._20_padrão"><text:span text:style-name="T7">113</text:span></text:span><text:span text:style-name="Fonte_20_parág._20_padrão"><text:span text:style-name="T1"> - </text:span></text:span><text:span text:style-name="Fonte_20_parág._20_padrão"><text:span text:style-name="T4">Recurso em Sentido Estrito Nº 0200665-23.2024.8.06.0301</text:span></text:span><text:span text:style-name="Fonte_20_parág._20_padrão"><text:span text:style-name="T1"> - Vara Única Criminal de Brejo Santo.</text:span></text:span></text:p>
      <text:p text:style-name="P29">Recorrente: Kaio Henrique de Sá Alexandre.</text:p>
      <text:p text:style-name="P29">Advogado: Francisco Tadeu de Oliveira Costa Filho (OAB/PE: 31685).</text:p>
      <text:p text:style-name="P29">Recorrido: Ministério Público do Estado do Ceará.</text:p>
      <text:p text:style-name="P30"><text:span text:style-name="Fonte_20_parág._20_padrão"><text:span text:style-name="T7">Relator: Des. FRANCISCO CARNEIRO LIMA.</text:span></text:span></text:p>
      <text:p text:style-name="P29"/>
      <text:p text:style-name="P29"/>
      <text:p text:style-name="P30"><text:span text:style-name="Fonte_20_parág._20_padrão"><text:span text:style-name="T7">114</text:span></text:span><text:span text:style-name="Fonte_20_parág._20_padrão"><text:span text:style-name="T1"> - </text:span></text:span><text:span text:style-name="Fonte_20_parág._20_padrão"><text:span text:style-name="T4">Recurso em Sentido Estrito Nº 0215460-61.2024.8.06.0001</text:span></text:span><text:span text:style-name="Fonte_20_parág._20_padrão"><text:span text:style-name="T1"> - 5ª Vara do Júri da Comarca de Fortaleza.</text:span></text:span></text:p>
      <text:p text:style-name="P29">Recorrente: Samuel Freires da Silva Rocha.</text:p>
      <text:p text:style-name="P29">Defensoria Pública do Estado do Ceará.</text:p>
      <text:p text:style-name="P29">Recorrido: Ministério Público do Estado do Ceará.</text:p>
      <text:p text:style-name="P30"><text:span text:style-name="Fonte_20_parág._20_padrão"><text:span text:style-name="T7">Relator: Des. FRANCISCO CARNEIRO LIMA.</text:span></text:span></text:p>
      <text:p text:style-name="P29"/>
      <text:p text:style-name="P29"/>
      <text:p text:style-name="P30"><text:span text:style-name="Fonte_20_parág._20_padrão"><text:span text:style-name="T7">115 </text:span></text:span><text:span text:style-name="Fonte_20_parág._20_padrão"><text:span text:style-name="T1">- </text:span></text:span><text:span text:style-name="Fonte_20_parág._20_padrão"><text:span text:style-name="T4">Recurso em Sentido Estrito Nº 0734263-84.2014.8.06.0001</text:span></text:span><text:span text:style-name="Fonte_20_parág._20_padrão"><text:span text:style-name="T1"> - 4ª Vara do Júri da Comarca de Fortaleza.</text:span></text:span></text:p>
      <text:p text:style-name="P29">Recorrente: Glauber Henrique Pinho Araújo.</text:p>
      <text:p text:style-name="P29">Advogado: Valfredo Leão Candeira Júnior (OAB/CE: 24896).</text:p>
      <text:p text:style-name="P29">Advogado: Luiz Fernando Carvalho Monteiro (OAB/CE: 25071).</text:p>
      <text:p text:style-name="P29">Recorrido: Ministério Público do Estado do Ceará.</text:p>
      <text:p text:style-name="P30"><text:span text:style-name="Fonte_20_parág._20_padrão"><text:span text:style-name="T7">Relator: Des. FRANCISCO CARNEIRO LIMA.</text:span></text:span></text:p>
      <text:p text:style-name="P29"/>
      <text:p text:style-name="P29"/>
      <text:p text:style-name="P30"><text:span text:style-name="Fonte_20_parág._20_padrão"><text:span text:style-name="T7">116</text:span></text:span><text:span text:style-name="Fonte_20_parág._20_padrão"><text:span text:style-name="T1"> - </text:span></text:span><text:span text:style-name="Fonte_20_parág._20_padrão"><text:span text:style-name="T4">Apelação Criminal Nº 0000189-78.2019.8.06.0095</text:span></text:span><text:span text:style-name="Fonte_20_parág._20_padrão"><text:span text:style-name="T1"> - Vara Única da Comarca de Ipu.</text:span></text:span></text:p>
      <text:p text:style-name="P29">Apelante: Ministério Público do Estado do Ceará.</text:p>
      <text:p text:style-name="P29">Apelado: E. A. de S..</text:p>
      <text:p text:style-name="P29">Defensoria Pública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17</text:span></text:span><text:span text:style-name="Fonte_20_parág._20_padrão"><text:span text:style-name="T1"> - </text:span></text:span><text:span text:style-name="Fonte_20_parág._20_padrão"><text:span text:style-name="T4">Apelação Criminal Nº 0003444-73.2019.8.06.0053</text:span></text:span><text:span text:style-name="Fonte_20_parág._20_padrão"><text:span text:style-name="T1"> - 1ª Vara da Comarca de Camocim.</text:span></text:span></text:p>
      <text:p text:style-name="P29">Apelante: C. de P. O..</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oft-page-break/><text:span text:style-name="Fonte_20_parág._20_padrão"><text:span text:style-name="T7">118 </text:span></text:span><text:span text:style-name="Fonte_20_parág._20_padrão"><text:span text:style-name="T1">-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007392-87.2019.8.06.0064</text:span></text:span><text:span text:style-name="Fonte_20_parág._20_padrão"><text:span text:style-name="T1"> - 4ª Vara Criminal da Comarca de Caucaia.</text:span></text:span></text:p>
      <text:p text:style-name="P29">Apelante: Leonardo Alves Ferreira.</text:p>
      <text:p text:style-name="P29">Advogado: José Iderlan Gomes Pessoa (OAB/CE: 10885).</text:p>
      <text:p text:style-name="P29">Advogado: Fabrício de Sousa Campos (OAB/CE: 9983).</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19 </text:span></text:span><text:span text:style-name="Fonte_20_parág._20_padrão"><text:span text:style-name="T1">- </text:span></text:span><text:span text:style-name="Fonte_20_parág._20_padrão"><text:span text:style-name="T4">Apelação Criminal Nº 0007642-87.2014.8.06.0164 - </text:span></text:span><text:span text:style-name="Fonte_20_parág._20_padrão"><text:span text:style-name="T1">1ª Vara da Comarca de São Gonçalo do Amarante.</text:span></text:span></text:p>
      <text:p text:style-name="P29">Apelante: Francisco Nílton Sousa Santos.</text:p>
      <text:p text:style-name="P29">Apelante: Francisco Leandro Basto Moura.</text:p>
      <text:p text:style-name="P29">Apelante: Francisco de Moura Rodrigues.</text:p>
      <text:p text:style-name="P29">Advogado: Francisco de Assis Lima (OAB/CE: 12231).</text:p>
      <text:p text:style-name="P29">Apelado: Ministério Público do Estado do Ceará.</text:p>
      <text:p text:style-name="P28">Relatora: Desa. SÍLVIA SOARES DE SÁ NÓBREGA.</text:p>
      <text:p text:style-name="P29">Revisor: Des. MÁRIO PARENTE TEÓFILO NETO.</text:p>
      <text:p text:style-name="P29"/>
      <text:p text:style-name="P29"/>
      <text:p text:style-name="P30"><text:span text:style-name="Fonte_20_parág._20_padrão"><text:span text:style-name="T7">120</text:span></text:span><text:span text:style-name="Fonte_20_parág._20_padrão"><text:span text:style-name="T1"> - </text:span></text:span><text:span text:style-name="Fonte_20_parág._20_padrão"><text:span text:style-name="T4">Apelação Criminal Nº 0012797-42.2019.8.06.0117</text:span></text:span><text:span text:style-name="Fonte_20_parág._20_padrão"><text:span text:style-name="T1"> - Juizado de Violência Doméstica e Familiar Contra a Mulher <text:s/>da Comarca de Maracanaú.</text:span></text:span></text:p>
      <text:p text:style-name="P29">Apelante: F. de L. P..</text:p>
      <text:p text:style-name="P29">Advogado: Antônio Edgar Vasconcelos Oliveira (OAB/CE: 39738).</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1</text:span></text:span><text:span text:style-name="Fonte_20_parág._20_padrão"><text:span text:style-name="T1"> - </text:span></text:span><text:span text:style-name="Fonte_20_parág._20_padrão"><text:span text:style-name="T4">Apelação Criminal Nº 0015861-79.2017.8.06.0101</text:span></text:span><text:span text:style-name="Fonte_20_parág._20_padrão"><text:span text:style-name="T1"> - Vara Única Criminal de Itapipoca.</text:span></text:span></text:p>
      <text:p text:style-name="P29">Apelante: Ministério Público do Estado do Ceará.</text:p>
      <text:p text:style-name="P29">Apelado: Francisco Leonildo Alves da Silva.</text:p>
      <text:p text:style-name="P29">Defensoria Pública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2</text:span></text:span><text:span text:style-name="Fonte_20_parág._20_padrão"><text:span text:style-name="T1"> - </text:span></text:span><text:span text:style-name="Fonte_20_parág._20_padrão"><text:span text:style-name="T4">Apelação Criminal Nº 0028139-73.2010.8.06.0064</text:span></text:span><text:span text:style-name="Fonte_20_parág._20_padrão"><text:span text:style-name="T1"> - Juizado de Violência Doméstica e Familiar Contra a Mulher <text:s/>da Comarca de Caucaia.</text:span></text:span></text:p>
      <text:p text:style-name="P29">Apelante: Ministério Público do Estado do Ceará.</text:p>
      <text:p text:style-name="P29">Apelante: N. T. S..</text:p>
      <text:p text:style-name="P29">Advogado: Miguel Alan Moreira (OAB/CE: 46910).</text:p>
      <text:p text:style-name="P29">Apelado: Ministério Público do Estado do Ceará.</text:p>
      <text:p text:style-name="P29">Apelado: N. T. S..</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3 </text:span></text:span><text:span text:style-name="Fonte_20_parág._20_padrão"><text:span text:style-name="T1">- </text:span></text:span><text:span text:style-name="Fonte_20_parág._20_padrão"><text:span text:style-name="T4">Apelação Criminal Nº 0040244-86.2024.8.06.0001</text:span></text:span><text:span text:style-name="Fonte_20_parág._20_padrão"><text:span text:style-name="T1"> - 1ª Vara Criminal da Comarca de Fortaleza.</text:span></text:span></text:p>
      <text:p text:style-name="P29"><text:soft-page-break/>Apelante: Pedro Matheus Brandão da Silva.</text:p>
      <text:p text:style-name="P29">Defensoria Pública do Estado do Ceará.</text:p>
      <text:p text:style-name="P29">Apelado: Ministério Público do Estado do Ceará.</text:p>
      <text:p text:style-name="P28">Relatora: Desa. SÍLVIA SOARES DE SÁ NÓBREGA.</text:p>
      <text:p text:style-name="P29">Revisor: Des. MÁRIO PARENTE TEÓFILO NETO.</text:p>
      <text:p text:style-name="P29"/>
      <text:p text:style-name="P29"/>
      <text:p text:style-name="P30"><text:span text:style-name="Fonte_20_parág._20_padrão"><text:span text:style-name="T7">124</text:span></text:span><text:span text:style-name="Fonte_20_parág._20_padrão"><text:span text:style-name="T1"> - </text:span></text:span><text:span text:style-name="Fonte_20_parág._20_padrão"><text:span text:style-name="T4">Apelação Criminal Nº 0050155-52.2021.8.06.0123</text:span></text:span><text:span text:style-name="Fonte_20_parág._20_padrão"><text:span text:style-name="T1"> <text:s/>4ª Vara Criminal da Comarca de Sobral.</text:span></text:span></text:p>
      <text:p text:style-name="P29">Apelante: A. J. B. T.,.</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5</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127260-25.2017.8.06.0001</text:span></text:span><text:span text:style-name="Fonte_20_parág._20_padrão"><text:span text:style-name="T1"> - 5ª Vara do Júri da Comarca de Fortaleza.</text:span></text:span></text:p>
      <text:p text:style-name="P29">Apelante: Artur Rayno de Oliveira Paiva.</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6</text:span></text:span><text:span text:style-name="Fonte_20_parág._20_padrão"><text:span text:style-name="T1"> - </text:span></text:span><text:span text:style-name="Fonte_20_parág._20_padrão"><text:span text:style-name="T4">Apelação Criminal Nº 0131457-23.2017.8.06.0001</text:span></text:span><text:span text:style-name="Fonte_20_parág._20_padrão"><text:span text:style-name="T1"> - 11ª Vara Criminal da Comarca de Fortaleza.</text:span></text:span></text:p>
      <text:p text:style-name="P29">Apelante: Maurício de Lima Souza.</text:p>
      <text:p text:style-name="P29">Advogado: Francisco de Assis Bernardino da Silva Júnior (OAB/CE: 28466).</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8"/>
      <text:p text:style-name="P28"/>
      <text:p text:style-name="P30"><text:span text:style-name="Fonte_20_parág._20_padrão"><text:span text:style-name="T7">127 </text:span></text:span><text:span text:style-name="Fonte_20_parág._20_padrão"><text:span text:style-name="T1">- </text:span></text:span><text:span text:style-name="Fonte_20_parág._20_padrão"><text:span text:style-name="T4">Apelação Criminal Nº 0182936-84.2019.8.06.0001</text:span></text:span><text:span text:style-name="Fonte_20_parág._20_padrão"><text:span text:style-name="T1"> - 4ª Vara de Delitos de Tráfico de Drogas da Comarca de Fortaleza.</text:span></text:span></text:p>
      <text:p text:style-name="P29">Apelante: Rodrigo da Silva Cruz.</text:p>
      <text:p text:style-name="P29">Advogado: Francisco Magno Silva Oliveira (OAB/CE: 39632).</text:p>
      <text:p text:style-name="P29">Advogada: Evelayne Araújo de Castro (OAB/CE: 33965).</text:p>
      <text:p text:style-name="P29">Apelante: Fabiana de Sousa Martins.</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28</text:span></text:span><text:span text:style-name="Fonte_20_parág._20_padrão"><text:span text:style-name="T1"> - </text:span></text:span><text:span text:style-name="Fonte_20_parág._20_padrão"><text:span text:style-name="T4">Apelação Criminal Nº 0200226-65.2022.8.06.0112</text:span></text:span><text:span text:style-name="Fonte_20_parág._20_padrão"><text:span text:style-name="T1"> - Juizado de Violência Doméstica e Familiar Contra a Mulher <text:s/>da Comarca de Crato.</text:span></text:span></text:p>
      <text:p text:style-name="P29">Apelante: P. E. D. B..</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text:soft-page-break/>Revisor: Des. MÁRIO PARENTE TEÓFILO NETO.</text:p>
      <text:p text:style-name="P29"/>
      <text:p text:style-name="P29"/>
      <text:p text:style-name="P30"><text:span text:style-name="Fonte_20_parág._20_padrão"><text:span text:style-name="T7">129 </text:span></text:span><text:span text:style-name="Fonte_20_parág._20_padrão"><text:span text:style-name="T1">- </text:span></text:span><text:span text:style-name="Fonte_20_parág._20_padrão"><text:span text:style-name="T4">Apelação Criminal Nº 0200545-80.2024.8.06.0300 </text:span></text:span><text:span text:style-name="Fonte_20_parág._20_padrão"><text:span text:style-name="T1">- Vara Única Criminal de Maranguape.</text:span></text:span></text:p>
      <text:p text:style-name="P29">Apelante: José Rodrigues da Silva Costa Júnior.</text:p>
      <text:p text:style-name="P29">Advogado: Agnelo Alexandre de Sousa Amorim (OAB/CE: 50155).</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0</text:span></text:span><text:span text:style-name="Fonte_20_parág._20_padrão"><text:span text:style-name="T1"> - </text:span></text:span><text:span text:style-name="Fonte_20_parág._20_padrão"><text:span text:style-name="T4">Apelação Criminal Nº 0200640-81.2022.8.06.0300</text:span></text:span><text:span text:style-name="Fonte_20_parág._20_padrão"><text:span text:style-name="T1"> - 4ª Vara Criminal da Comarca de Caucaia.</text:span></text:span></text:p>
      <text:p text:style-name="P29">Apelante: José Edvaldo da Silva Oliveira.</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1 </text:span></text:span><text:span text:style-name="Fonte_20_parág._20_padrão"><text:span text:style-name="T1">- </text:span></text:span><text:span text:style-name="Fonte_20_parág._20_padrão"><text:span text:style-name="T4">Apelação Criminal Nº 0200738-29.2023.8.06.0301</text:span></text:span><text:span text:style-name="Fonte_20_parág._20_padrão"><text:span text:style-name="T1"> - 1ª Vara Criminal da Comarca de Crato.</text:span></text:span></text:p>
      <text:p text:style-name="P29">Apelante: Francisco José da Silva.</text:p>
      <text:p text:style-name="P29">Advogado: Luís Aurélio Pereira de Almeida (OAB/CE: 44091).</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8"/>
      <text:p text:style-name="P28"/>
      <text:p text:style-name="P30"><text:span text:style-name="Fonte_20_parág._20_padrão"><text:span text:style-name="T7">132</text:span></text:span><text:span text:style-name="Fonte_20_parág._20_padrão"><text:span text:style-name="T1"> - </text:span></text:span><text:span text:style-name="Fonte_20_parág._20_padrão"><text:span text:style-name="T4">Apelação Criminal Nº 0201154-21.2023.8.06.0293</text:span></text:span><text:span text:style-name="Fonte_20_parág._20_padrão"><text:span text:style-name="T1"> - Vara Única da Comarca de Monsenhor Tabosa.</text:span></text:span></text:p>
      <text:p text:style-name="P29">Apelante: F. J. do N. de S..</text:p>
      <text:p text:style-name="P29">Advogado: Jardeson Teixeira Rodrigues (OAB/CE: 39841).</text:p>
      <text:p text:style-name="P29">Advogado: Josafá dos Santos Júnior (OAB/SP: 445765).</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3</text:span></text:span><text:span text:style-name="Fonte_20_parág._20_padrão"><text:span text:style-name="T1"> - </text:span></text:span><text:span text:style-name="Fonte_20_parág._20_padrão"><text:span text:style-name="T4">Apelação Criminal Nº 0201166-05.2023.8.06.0303</text:span></text:span><text:span text:style-name="Fonte_20_parág._20_padrão"><text:span text:style-name="T1"> - Vara Única da Comarca de Jaguaruana.</text:span></text:span></text:p>
      <text:p text:style-name="P29">Apelante: Pedro Lucas da Silva Barreto.</text:p>
      <text:p text:style-name="P29">Advogado: Carlos Jardel Sabóia Costa (OAB/CE: 47279).</text:p>
      <text:p text:style-name="P29">Apelado: Ministério Público do Estado do Ceará.</text:p>
      <text:p text:style-name="P28">Relatora: Desa. SÍLVIA SOARES DE SÁ NÓBREGA.</text:p>
      <text:p text:style-name="P29">Revisor: Des. MÁRIO PARENTE TEÓFILO NETO.</text:p>
      <text:p text:style-name="P29"/>
      <text:p text:style-name="P29"/>
      <text:p text:style-name="P30"><text:span text:style-name="Fonte_20_parág._20_padrão"><text:span text:style-name="T7">134</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1443-84.2024.8.06.0303</text:span></text:span><text:span text:style-name="Fonte_20_parág._20_padrão"><text:span text:style-name="T1"> - 2ª Vara Criminal da Comarca de Quixadá.</text:span></text:span></text:p>
      <text:p text:style-name="P29">Apelante: Ministério Público do Estado do Ceará.</text:p>
      <text:p text:style-name="P29"><text:soft-page-break/>Apelado: Francisco Tiago Santos Moreira.</text:p>
      <text:p text:style-name="P29">Defensoria Pública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5</text:span></text:span><text:span text:style-name="Fonte_20_parág._20_padrão"><text:span text:style-name="T1"> - </text:span></text:span><text:span text:style-name="Fonte_20_parág._20_padrão"><text:span text:style-name="T4">Apelação Criminal Nº 0201552-65.2023.8.06.0293</text:span></text:span><text:span text:style-name="Fonte_20_parág._20_padrão"><text:span text:style-name="T1"> - Vara Única Criminal de Tianguá.</text:span></text:span></text:p>
      <text:p text:style-name="P29">Apelante: Orlando Filho Araujo da Silva.</text:p>
      <text:p text:style-name="P29">Advogado: Anderson de Amarante Dantas (OAB/CE: 30672).</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6</text:span></text:span><text:span text:style-name="Fonte_20_parág._20_padrão"><text:span text:style-name="T1"> - </text:span></text:span><text:span text:style-name="Fonte_20_parág._20_padrão"><text:span text:style-name="T4">Apelação Criminal Nº 0202771-64.2024.8.06.0298</text:span></text:span><text:span text:style-name="Fonte_20_parág._20_padrão"><text:span text:style-name="T1"> - Vara Única Criminal de Itapajé.</text:span></text:span></text:p>
      <text:p text:style-name="P29">Apelante: Ítalo Soares Mesquita.</text:p>
      <text:p text:style-name="P29">Advogado: Adriano Rodrigues Fonseca (OAB/CE: 31130).</text:p>
      <text:p text:style-name="P29">Apelado: Ministério Público do Estado do Ceará.</text:p>
      <text:p text:style-name="P28">Relatora: Desa. SÍLVIA SOARES DE SÁ NÓBREGA.</text:p>
      <text:p text:style-name="P29">Revisor: Des. MÁRIO PARENTE TEÓFILO NETO.</text:p>
      <text:p text:style-name="P29"/>
      <text:p text:style-name="P29"/>
      <text:p text:style-name="P30"><text:span text:style-name="Fonte_20_parág._20_padrão"><text:span text:style-name="T7">137</text:span></text:span><text:span text:style-name="Fonte_20_parág._20_padrão"><text:span text:style-name="T1"> - </text:span></text:span><text:span text:style-name="Fonte_20_parág._20_padrão"><text:span text:style-name="T4">Apelação Criminal Nº 0203071-31.2024.8.06.0167 - </text:span></text:span><text:span text:style-name="Fonte_20_parág._20_padrão"><text:span text:style-name="T1">Juizado da Violência Doméstica e Familiar Contra a Mulher da Comarca de Sobral.</text:span></text:span></text:p>
      <text:p text:style-name="P29">Apelante: M. A. P. B..</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8</text:span></text:span><text:span text:style-name="Fonte_20_parág._20_padrão"><text:span text:style-name="T1"> - </text:span></text:span><text:span text:style-name="Fonte_20_parág._20_padrão"><text:span text:style-name="T4">Apelação Criminal Nº <text:s/>0203426-54.2024.8.06.0001</text:span></text:span><text:span text:style-name="Fonte_20_parág._20_padrão"><text:span text:style-name="T1"> - 5ª Vara Criminal da Comarca de Fortaleza.</text:span></text:span></text:p>
      <text:p text:style-name="P29">Apelante: Josué Borges Gonçalves.</text:p>
      <text:p text:style-name="P29">Advogado: Francisco Marcelo Brandão (OAB/CE: 4239).</text:p>
      <text:p text:style-name="P29">Advogada: Sônia Marina Chacon Brandão (OAB/CE: 10728).</text:p>
      <text:p text:style-name="P29">Advogado: Bruno Chacon Brandão (OAB/CE: 25257).</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39 </text:span></text:span><text:span text:style-name="Fonte_20_parág._20_padrão"><text:span text:style-name="T1">- </text:span></text:span><text:span text:style-name="Fonte_20_parág._20_padrão"><text:span text:style-name="T4">Apelação Criminal Nº <text:s/>0203651-11.2023.8.06.0001</text:span></text:span><text:span text:style-name="Fonte_20_parág._20_padrão"><text:span text:style-name="T1"> - 11ª Vara Criminal da Comarca de Fortaleza.</text:span></text:span></text:p>
      <text:p text:style-name="P29">Apelante: Francisco Elenildo da Silva Sousa.</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oft-page-break/><text:span text:style-name="Fonte_20_parág._20_padrão"><text:span text:style-name="T7">140</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04057-82.2024.8.06.0167 - </text:span></text:span><text:span text:style-name="Fonte_20_parág._20_padrão"><text:span text:style-name="T1">Juizado da Violência Doméstica e Familiar Contra a Mulher da Comarca de Sobral.</text:span></text:span></text:p>
      <text:p text:style-name="P29">Apelante: J. V. de S. A..</text:p>
      <text:p text:style-name="P29">Advogado: Francisco Adriano Carneiro Duarte (OAB/CE: 46685).</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1 </text:span></text:span><text:span text:style-name="Fonte_20_parág._20_padrão"><text:span text:style-name="T1">- </text:span></text:span><text:span text:style-name="Fonte_20_parág._20_padrão"><text:span text:style-name="T4">Apelação Criminal Nº 0204479-46.2024.8.06.0300</text:span></text:span><text:span text:style-name="Fonte_20_parág._20_padrão"><text:span text:style-name="T1"> - Vara Única da Comarca de Jaguaruana.</text:span></text:span></text:p>
      <text:p text:style-name="P29">Apelante: William Rênaty Rebouças de Lima.</text:p>
      <text:p text:style-name="P29">Advogado: Éverton Soares da Silva (OAB/CE: 43975).</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2 </text:span></text:span><text:span text:style-name="Fonte_20_parág._20_padrão"><text:span text:style-name="T1">- </text:span></text:span><text:span text:style-name="Fonte_20_parág._20_padrão"><text:span text:style-name="T4">Apelação Criminal Nº 0211233-28.2024.8.06.0001</text:span></text:span><text:span text:style-name="Fonte_20_parág._20_padrão"><text:span text:style-name="T1"> - 3ª Vara de Delitos de Tráfico de Drogas da Comarca de Fortaleza.</text:span></text:span></text:p>
      <text:p text:style-name="P29">Apelante: José Warley da Silva Ferreira.</text:p>
      <text:p text:style-name="P29">Defensoria Pública do Estado do Ceará.</text:p>
      <text:p text:style-name="P29">Apelado: Ministério Público do Estado do Ceará.</text:p>
      <text:p text:style-name="P28">Relatora: Desa. SÍLVIA SOARES DE SÁ NÓBREGA.</text:p>
      <text:p text:style-name="P29">Revisor: Des. MÁRIO PARENTE TEÓFILO NETO.</text:p>
      <text:p text:style-name="P29"/>
      <text:p text:style-name="P29"/>
      <text:p text:style-name="P30"><text:span text:style-name="Fonte_20_parág._20_padrão"><text:span text:style-name="T7">143</text:span></text:span><text:span text:style-name="Fonte_20_parág._20_padrão"><text:span text:style-name="T1"> - </text:span></text:span><text:span text:style-name="Fonte_20_parág._20_padrão"><text:span text:style-name="T4">Apelação Criminal Nº 0222727-89.2021.8.06.0001</text:span></text:span><text:span text:style-name="Fonte_20_parág._20_padrão"><text:span text:style-name="T1"> - 3ª Vara de Delitos de Tráfico de Drogas da Comarca de Fortaleza.</text:span></text:span></text:p>
      <text:p text:style-name="P29">Apelante: Miquelene Barbosa de Oliveira.</text:p>
      <text:p text:style-name="P29">Advogada: Bianca Almeida de Abreu (OAB/CE: 40278).</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4</text:span></text:span><text:span text:style-name="Fonte_20_parág._20_padrão"><text:span text:style-name="T1"> - </text:span></text:span><text:span text:style-name="Fonte_20_parág._20_padrão"><text:span text:style-name="T4">Apelação Criminal Nº 0225841-31.2024.8.06.0001</text:span></text:span><text:span text:style-name="Fonte_20_parág._20_padrão"><text:span text:style-name="T1"> - 7ª Vara Criminal da Comarca de Fortaleza.</text:span></text:span></text:p>
      <text:p text:style-name="P29">Apelante: Paulo Henrique Porto dos Santos Araújo.</text:p>
      <text:p text:style-name="P29">Defensoria Pública do Estado do Ceará.</text:p>
      <text:p text:style-name="P29">Apelante: Francisco Jonathan Henrique dos Santos.</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5 </text:span></text:span><text:span text:style-name="Fonte_20_parág._20_padrão"><text:span text:style-name="T1">- </text:span></text:span><text:span text:style-name="Fonte_20_parág._20_padrão"><text:span text:style-name="T4">Apelação Criminal Nº 0230148-28.2024.8.06.0001</text:span></text:span><text:span text:style-name="Fonte_20_parág._20_padrão"><text:span text:style-name="T1"> - 2ª Vara Criminal da Comarca de Fortaleza.</text:span></text:span></text:p>
      <text:p text:style-name="P29">Apelante: A. L. F. B..</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text:soft-page-break/>Revisor: Des. MÁRIO PARENTE TEÓFILO NETO.</text:p>
      <text:p text:style-name="P29"/>
      <text:p text:style-name="P29"/>
      <text:p text:style-name="P30"><text:span text:style-name="Fonte_20_parág._20_padrão"><text:span text:style-name="T7">146</text:span></text:span><text:span text:style-name="Fonte_20_parág._20_padrão"><text:span text:style-name="T1"> - </text:span></text:span><text:span text:style-name="Fonte_20_parág._20_padrão"><text:span text:style-name="T4">Apelação Criminal Nº 0230242-73.2024.8.06.0001</text:span></text:span><text:span text:style-name="Fonte_20_parág._20_padrão"><text:span text:style-name="T1"> - 7ª Vara Criminal da Comarca de Fortaleza.</text:span></text:span></text:p>
      <text:p text:style-name="P29">Apelante: E. D. de O. R..</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7</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33924-36.2024.8.06.0001</text:span></text:span><text:span text:style-name="Fonte_20_parág._20_padrão"><text:span text:style-name="T1"> - 5ª Vara de Delitos de Tráfico de Drogas da Comarca de Fortaleza.</text:span></text:span></text:p>
      <text:p text:style-name="P29">Apelante: Pablo Daniel Amaral Rocha.</text:p>
      <text:p text:style-name="P29">Advogada: Natália Gomes de Souza (OAB/CE: 39231).</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8</text:span></text:span><text:span text:style-name="Fonte_20_parág._20_padrão"><text:span text:style-name="T1"> - </text:span></text:span><text:span text:style-name="Fonte_20_parág._20_padrão"><text:span text:style-name="T4">Apelação Criminal Nº 0234521-44.2020.8.06.0001</text:span></text:span><text:span text:style-name="Fonte_20_parág._20_padrão"><text:span text:style-name="T1"> - 15ª Vara Criminal da Comarca de Fortaleza.</text:span></text:span></text:p>
      <text:p text:style-name="P29">Apelante: Pedro Henrique Sousa de Oliveira.</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49 </text:span></text:span><text:span text:style-name="Fonte_20_parág._20_padrão"><text:span text:style-name="T1">- </text:span></text:span><text:span text:style-name="Fonte_20_parág._20_padrão"><text:span text:style-name="T4">Apelação Criminal Nº 0246123-90.2024.8.06.0001</text:span></text:span><text:span text:style-name="Fonte_20_parág._20_padrão"><text:span text:style-name="T1"> - 5ª Vara de Delitos de Tráfico de Drogas da Comarca de Fortaleza.</text:span></text:span></text:p>
      <text:p text:style-name="P29">Apelante: Isaac Valber Martins.</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8"/>
      <text:p text:style-name="P28"/>
      <text:p text:style-name="P30"><text:span text:style-name="Fonte_20_parág._20_padrão"><text:span text:style-name="T7">150</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62383-48.2024.8.06.0001</text:span></text:span><text:span text:style-name="Fonte_20_parág._20_padrão"><text:span text:style-name="T1"> - 6ª Vara Criminal da Comarca de Fortaleza.</text:span></text:span></text:p>
      <text:p text:style-name="P29">Apelante: Weberth Lincoln Silva Monteiro.</text:p>
      <text:p text:style-name="P29">Defensoria Pública do Estado do Ceará.</text:p>
      <text:p text:style-name="P29">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51</text:span></text:span><text:span text:style-name="Fonte_20_parág._20_padrão"><text:span text:style-name="T1"> - </text:span></text:span><text:span text:style-name="Fonte_20_parág._20_padrão"><text:span text:style-name="T4">Apelação Criminal Nº</text:span></text:span><text:span text:style-name="Fonte_20_parág._20_padrão"><text:span text:style-name="T1"> </text:span></text:span><text:span text:style-name="Fonte_20_parág._20_padrão"><text:span text:style-name="T4">0270353-70.2022.8.06.0001</text:span></text:span><text:span text:style-name="Fonte_20_parág._20_padrão"><text:span text:style-name="T1"> - 2ª Vara Criminal da Comarca de Fortaleza.</text:span></text:span></text:p>
      <text:p text:style-name="P29">Apelante: F. A. de S. S..</text:p>
      <text:p text:style-name="P29">Defensoria Pública do Estado do Ceará.</text:p>
      <text:p text:style-name="P29"><text:soft-page-break/>Apelado: Ministério Público do Estado do Ceará.</text:p>
      <text:p text:style-name="P30"><text:span text:style-name="Fonte_20_parág._20_padrão"><text:span text:style-name="T7">Relatora: Desa. SÍLVIA SOARES DE SÁ NÓBREGA.</text:span></text:span></text:p>
      <text:p text:style-name="P29">Revisor: Des. MÁRIO PARENTE TEÓFILO NETO.</text:p>
      <text:p text:style-name="P29"/>
      <text:p text:style-name="P29"/>
      <text:p text:style-name="P30"><text:span text:style-name="Fonte_20_parág._20_padrão"><text:span text:style-name="T7">152</text:span></text:span><text:span text:style-name="Fonte_20_parág._20_padrão"><text:span text:style-name="T1"> - </text:span></text:span><text:span text:style-name="Fonte_20_parág._20_padrão"><text:span text:style-name="T4">Agravo de Execução Penal Nº 0038412-62.2017.8.06.0001</text:span></text:span><text:span text:style-name="Fonte_20_parág._20_padrão"><text:span text:style-name="T1"> - 3ª Vara de Execução Penal da Comarca de Fortaleza.</text:span></text:span></text:p>
      <text:p text:style-name="P29">Agravante: Francisco Diogo Moura Pires.</text:p>
      <text:p text:style-name="P29">Advogado: Samuel Oliveira dos Santos (OAB/CE: 54075).</text:p>
      <text:p text:style-name="P29">Agravado: Ministério Público do Estado do Ceará.</text:p>
      <text:p text:style-name="P30"><text:span text:style-name="Fonte_20_parág._20_padrão"><text:span text:style-name="T7">Relatora: Desa. SÍLVIA SOARES DE SÁ NÓBREGA.</text:span></text:span></text:p>
      <text:p text:style-name="P28"/>
      <text:p text:style-name="P28"/>
      <text:p text:style-name="P30"><text:span text:style-name="Fonte_20_parág._20_padrão"><text:span text:style-name="T7">153</text:span></text:span><text:span text:style-name="Fonte_20_parág._20_padrão"><text:span text:style-name="T1"> - </text:span></text:span><text:span text:style-name="Fonte_20_parág._20_padrão"><text:span text:style-name="T4">Agravo de Execução Penal Nº</text:span></text:span><text:span text:style-name="Fonte_20_parág._20_padrão"><text:span text:style-name="T1"> </text:span></text:span><text:span text:style-name="Fonte_20_parág._20_padrão"><text:span text:style-name="T4">8000109-14.2024.8.06.0091</text:span></text:span><text:span text:style-name="Fonte_20_parág._20_padrão"><text:span text:style-name="T1"> - 1ª Vara Criminal da Comarca de Iguatu.</text:span></text:span></text:p>
      <text:p text:style-name="P29">Agravante: J. U. de S..</text:p>
      <text:p text:style-name="P29">Defensoria Pública do Estado do Ceará.</text:p>
      <text:p text:style-name="P29">Agravado: Ministério Público do Estado do Ceará.</text:p>
      <text:p text:style-name="P30"><text:span text:style-name="Fonte_20_parág._20_padrão"><text:span text:style-name="T7">Relatora: Desa. SÍLVIA SOARES DE SÁ NÓBREGA.</text:span></text:span></text:p>
      <text:p text:style-name="P29"/>
      <text:p text:style-name="P29"/>
      <text:p text:style-name="P30"><text:span text:style-name="Fonte_20_parág._20_padrão"><text:span text:style-name="T7">154 </text:span></text:span><text:span text:style-name="Fonte_20_parág._20_padrão"><text:span text:style-name="T1">- </text:span></text:span><text:span text:style-name="Fonte_20_parág._20_padrão"><text:span text:style-name="T4">Agravo de Execução Penal Nº 8000267-69.2023.8.06.0167</text:span></text:span><text:span text:style-name="Fonte_20_parág._20_padrão"><text:span text:style-name="T1"> - 2ª Vara Criminal da Comarca de Sobral.</text:span></text:span></text:p>
      <text:p text:style-name="P29">Agravante: Ministério Público do Estado do Ceará.</text:p>
      <text:p text:style-name="P29">Agravado: José de Oliveira de Sousa.</text:p>
      <text:p text:style-name="P29">Defensoria Pública do Estado do Ceará.</text:p>
      <text:p text:style-name="P30"><text:span text:style-name="Fonte_20_parág._20_padrão"><text:span text:style-name="T7">Relatora: Desa. SÍLVIA SOARES DE SÁ NÓBREGA.</text:span></text:span></text:p>
      <text:p text:style-name="P29"/>
      <text:p text:style-name="P29"/>
      <text:p text:style-name="P30"><text:span text:style-name="Fonte_20_parág._20_padrão"><text:span text:style-name="T7">155</text:span></text:span><text:span text:style-name="Fonte_20_parág._20_padrão"><text:span text:style-name="T1"> - </text:span></text:span><text:span text:style-name="Fonte_20_parág._20_padrão"><text:span text:style-name="T4">Agravo de Execução Penal Nº</text:span></text:span><text:span text:style-name="Fonte_20_parág._20_padrão"><text:span text:style-name="T1"> </text:span></text:span><text:span text:style-name="Fonte_20_parág._20_padrão"><text:span text:style-name="T4">8005668-28.2024.8.06.0001 </text:span></text:span><text:span text:style-name="Fonte_20_parág._20_padrão"><text:span text:style-name="T1">- 3ª Vara de Execução Penal da Comarca de Fortaleza.</text:span></text:span></text:p>
      <text:p text:style-name="P29">Agravante: Ministério Público do Estado do Ceará.</text:p>
      <text:p text:style-name="P29">Agravado: Gláuber Pereira da Silva.</text:p>
      <text:p text:style-name="P29">Advogado: Caio Eduardo Teles Benevides (OAB/CE: 43094).</text:p>
      <text:p text:style-name="P30"><text:span text:style-name="Fonte_20_parág._20_padrão"><text:span text:style-name="T7">Relatora: Desa. SÍLVIA SOARES DE SÁ NÓBREGA.</text:span></text:span></text:p>
      <text:p text:style-name="P29"/>
      <text:p text:style-name="P29"/>
      <text:p text:style-name="P30"><text:span text:style-name="Fonte_20_parág._20_padrão"><text:span text:style-name="T7">156 </text:span></text:span><text:span text:style-name="Fonte_20_parág._20_padrão"><text:span text:style-name="T1">- </text:span></text:span><text:span text:style-name="Fonte_20_parág._20_padrão"><text:span text:style-name="T4">Recurso em Sentido Estrito Nº 0130667-73.2016.8.06.0001 </text:span></text:span><text:span text:style-name="Fonte_20_parág._20_padrão"><text:span text:style-name="T1">- Vara de Crimes Contra a Ordem Tributária da Comarca de Fortaleza.</text:span></text:span></text:p>
      <text:p text:style-name="P29">Recorrente: Ministério Público do Estado do Ceará.</text:p>
      <text:p text:style-name="P29">Recorrido: Agrinaldo Pereira de Lima.</text:p>
      <text:p text:style-name="P29">Defensoria Pública do Estado do Ceará.</text:p>
      <text:p text:style-name="P30"><text:span text:style-name="Fonte_20_parág._20_padrão"><text:span text:style-name="T7">Relatora: Desa. SÍLVIA SOARES DE SÁ NÓBREGA.</text:span></text:span></text:p>
      <text:p text:style-name="P28"/>
      <text:p text:style-name="P28"/>
      <text:p text:style-name="P25">Total de processos a julgar: 214 (duzentos e quatorze)</text:p>
      <text:p text:style-name="P25"/>
      <text:p text:style-name="P25"/>
      <text:p text:style-name="P27"><text:span text:style-name="Fonte_20_parág._20_padrão"><text:span text:style-name="T14">Fortaleza/CE, 21</text:span></text:span><text:span text:style-name="Fonte_20_parág._20_padrão"><text:span text:style-name="T20"> </text:span></text:span><text:span text:style-name="Fonte_20_parág._20_padrão"><text:span text:style-name="T14">de fevereiro de 2025.</text:span></text:span></text:p>
      <text:p text:style-name="P25"/>
      <text:p text:style-name="P25"/>
      <text:p text:style-name="P22">Bela. LARISSA SACRAMENTO MARINHO</text:p>
      <text:p text:style-name="P26"><text:soft-page-break/>Coordenadora da 1ª Câmara Criminal</text:p>
      <text:p text:style-name="P26">Matrícula 51444</text:p>
      <text:p text:style-name="P23"/>
      <text:p text:style-name="P23"/>
      <text:p text:style-name="P27"><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10-01T16:59:00Z</meta:creation-date>
    <dc:date>2025-02-26T18:18:04.883000000</dc:date>
    <meta:print-date>2025-02-07T00:18:00Z</meta:print-date>
    <meta:editing-cycles>388</meta:editing-cycles>
    <meta:editing-duration>PT17H56M</meta:editing-duration>
    <meta:document-statistic meta:table-count="0" meta:image-count="1" meta:object-count="0" meta:page-count="43" meta:paragraph-count="1493" meta:word-count="11571" meta:character-count="78296" meta:non-whitespace-character-count="6817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Normal"/>
  </office:meta>
</office:document-meta>
</file>