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0eda18"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officeooo:paragraph-rsid="000eda18"/>
    </style:style>
    <style:style style:name="P24"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0eda18"/>
    </style:style>
    <style:style style:name="P26"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style>
    <style:style style:name="P27" style:family="paragraph" style:parent-style-name="Standard">
      <style:paragraph-properties fo:text-align="justify" style:justify-single-word="false"/>
      <style:text-properties style:font-name="Arial"/>
    </style:style>
    <style:style style:name="P28" style:family="paragraph" style:parent-style-name="Standard">
      <style:paragraph-properties fo:text-align="justify" style:justify-single-word="false"/>
      <style:text-properties style:font-name="Arial" officeooo:paragraph-rsid="000b7488"/>
    </style:style>
    <style:style style:name="P29" style:family="paragraph" style:parent-style-name="Standard">
      <style:paragraph-properties fo:text-align="justify" style:justify-single-word="false"/>
      <style:text-properties style:font-name="Arial" officeooo:paragraph-rsid="000eda18"/>
    </style:style>
    <style:style style:name="P30" style:family="paragraph" style:parent-style-name="Standard">
      <style:paragraph-properties fo:text-align="justify" style:justify-single-word="false"/>
      <style:text-properties style:font-name="Arial" fo:font-weight="bold" style:font-weight-asian="bold"/>
    </style:style>
    <style:style style:name="P31" style:family="paragraph" style:parent-style-name="Standard">
      <style:paragraph-properties fo:text-align="justify" style:justify-single-word="false"/>
      <style:text-properties style:font-name="Arial" fo:font-weight="bold" style:font-weight-asian="bold" style:font-weight-complex="bold"/>
    </style:style>
    <style:style style:name="P32" style:family="paragraph" style:parent-style-name="Standard">
      <style:paragraph-properties fo:text-align="justify" style:justify-single-word="false"/>
      <style:text-properties style:font-name="Arial" fo:font-size="12pt" officeooo:paragraph-rsid="000eda18" style:font-size-asian="12pt" style:font-size-complex="12pt"/>
    </style:style>
    <style:style style:name="P33" style:family="paragraph" style:parent-style-name="Standard">
      <style:paragraph-properties fo:text-align="justify" style:justify-single-word="false"/>
      <style:text-properties style:font-name="Arial" fo:font-size="12pt" style:text-underline-style="none" fo:font-weight="normal" officeooo:paragraph-rsid="000eda18" style:font-size-asian="12pt" style:font-weight-asian="normal" style:font-size-complex="12pt"/>
    </style:style>
    <style:style style:name="P34" style:family="paragraph" style:parent-style-name="Standard">
      <style:paragraph-properties fo:text-align="justify" style:justify-single-word="false"/>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0d37af"/>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0d37af"/>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0d37af" style:font-weight-asian="bold" style:font-weight-complex="bold"/>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0d37af" fo:background-color="#c0c0c0" style:font-weight-asian="bold" style:font-size-complex="12pt" style:font-weight-complex="bold"/>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0eda18" style:font-size-asian="12pt" style:font-weight-asian="bold" style:font-size-complex="12pt" style:font-weight-complex="bold"/>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0eda18" style:font-size-asian="12pt" style:font-weight-asian="bold"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0eda18" style:font-size-asian="12pt"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0eda18" style:font-size-asian="12pt" style:font-weight-asian="normal"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ed0eab" officeooo:paragraph-rsid="000eda18" style:font-size-asian="12pt" style:font-weight-asian="normal"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f3ba4a" officeooo:paragraph-rsid="000eda18" style:font-size-asian="12pt" style:font-weight-asian="normal"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f80366" officeooo:paragraph-rsid="000eda18" style:font-size-asian="12pt" style:font-weight-asian="normal"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92d6a2f" officeooo:paragraph-rsid="000eda18" style:font-size-asian="12pt" style:font-weight-asian="normal"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0eda18" style:font-size-asian="12pt"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8f578fd" officeooo:paragraph-rsid="000eda18" style:font-size-asian="12pt" style:font-weight-asian="bold" style:font-size-complex="12pt" style:font-weight-complex="bold"/>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8f3ba4a" officeooo:paragraph-rsid="000eda18" style:font-size-asian="12pt" style:font-weight-asian="bold" style:font-size-complex="12pt" style:font-weight-complex="bold"/>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0eda18" style:font-size-asian="12pt" style:font-weight-asian="bold" style:font-size-complex="12pt" style:font-weight-complex="bold"/>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8f80366" officeooo:paragraph-rsid="000eda18" style:font-size-asian="12pt" style:font-weight-asian="normal" style:font-size-complex="12pt"/>
    </style:style>
    <style:style style:name="P5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5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0eda18" fo:background-color="#ffffff" style:font-size-complex="12pt" style:font-weight-complex="bold"/>
    </style:style>
    <style:style style:name="P5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5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5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6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6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62" style:family="paragraph" style:parent-style-name="Standard">
      <style:paragraph-properties fo:text-align="justify" style:justify-single-word="false"/>
      <style:text-properties style:font-name="Arial"/>
    </style:style>
    <style:style style:name="P63" style:family="paragraph" style:parent-style-name="Standard">
      <style:paragraph-properties fo:text-align="justify" style:justify-single-word="false"/>
      <style:text-properties style:font-name="Arial" officeooo:paragraph-rsid="00131c09"/>
    </style:style>
    <style:style style:name="P64" style:family="paragraph" style:parent-style-name="Standard">
      <style:paragraph-properties fo:text-align="justify" style:justify-single-word="false"/>
      <style:text-properties style:font-name="Arial" officeooo:paragraph-rsid="0019a842"/>
    </style:style>
    <style:style style:name="P65" style:family="paragraph" style:parent-style-name="Standard">
      <style:paragraph-properties fo:text-align="justify" style:justify-single-word="false"/>
      <style:text-properties style:font-name="Arial" officeooo:paragraph-rsid="001b4b2e"/>
    </style:style>
    <style:style style:name="P66" style:family="paragraph" style:parent-style-name="Standard">
      <style:paragraph-properties fo:text-align="justify" style:justify-single-word="false"/>
      <style:text-properties style:font-name="Arial" fo:font-size="12pt" style:font-size-asian="12pt" style:font-size-complex="12pt"/>
    </style:style>
    <style:style style:name="P67" style:family="paragraph" style:parent-style-name="Standard">
      <style:paragraph-properties fo:text-align="justify" style:justify-single-word="false" fo:hyphenation-ladder-count="no-limit" style:vertical-align="auto"/>
      <style:text-properties style:font-name="Arial" fo:font-size="12pt" style:font-size-asian="12pt" style:font-size-complex="12pt" fo:hyphenate="true"/>
    </style:style>
    <style:style style:name="P68" style:family="paragraph" style:parent-style-name="Standard">
      <style:paragraph-properties fo:text-align="justify" style:justify-single-word="false"/>
      <style:text-properties style:font-name="Arial" fo:font-size="12pt" officeooo:paragraph-rsid="0012da3f" style:font-size-asian="12pt" style:font-size-complex="12pt"/>
    </style:style>
    <style:style style:name="P69" style:family="paragraph" style:parent-style-name="Standard">
      <style:paragraph-properties fo:text-align="justify" style:justify-single-word="false"/>
      <style:text-properties style:font-name="Arial" fo:font-size="12pt" officeooo:paragraph-rsid="00131c09" style:font-size-asian="12pt" style:font-size-complex="12pt"/>
    </style:style>
    <style:style style:name="P70" style:family="paragraph" style:parent-style-name="Standard">
      <style:paragraph-properties fo:text-align="justify" style:justify-single-word="false"/>
      <style:text-properties style:font-name="Arial" fo:font-size="12pt" officeooo:paragraph-rsid="0014f063" style:font-size-asian="12pt" style:font-size-complex="12pt"/>
    </style:style>
    <style:style style:name="P71" style:family="paragraph" style:parent-style-name="Standard">
      <style:paragraph-properties fo:text-align="justify" style:justify-single-word="false"/>
      <style:text-properties style:font-name="Arial" fo:font-size="12pt" officeooo:paragraph-rsid="0016992b" style:font-size-asian="12pt" style:font-size-complex="12pt"/>
    </style:style>
    <style:style style:name="P72" style:family="paragraph" style:parent-style-name="Standard">
      <style:paragraph-properties fo:text-align="justify" style:justify-single-word="false"/>
      <style:text-properties style:font-name="Arial" fo:font-size="12pt" officeooo:paragraph-rsid="0017c0a6" style:font-size-asian="12pt" style:font-size-complex="12pt"/>
    </style:style>
    <style:style style:name="P73" style:family="paragraph" style:parent-style-name="Standard">
      <style:paragraph-properties fo:text-align="justify" style:justify-single-word="false"/>
      <style:text-properties style:font-name="Arial" fo:font-size="12pt" officeooo:paragraph-rsid="001839fc" style:font-size-asian="12pt" style:font-size-complex="12pt"/>
    </style:style>
    <style:style style:name="P74" style:family="paragraph" style:parent-style-name="Standard">
      <style:paragraph-properties fo:text-align="justify" style:justify-single-word="false"/>
      <style:text-properties style:font-name="Arial" fo:font-size="12pt" officeooo:paragraph-rsid="0019a842" style:font-size-asian="12pt" style:font-size-complex="12pt"/>
    </style:style>
    <style:style style:name="P75" style:family="paragraph" style:parent-style-name="Standard">
      <style:paragraph-properties fo:text-align="justify" style:justify-single-word="false"/>
      <style:text-properties style:font-name="Arial" fo:font-size="12pt" officeooo:paragraph-rsid="0019c1fb" style:font-size-asian="12pt" style:font-size-complex="12pt"/>
    </style:style>
    <style:style style:name="P76" style:family="paragraph" style:parent-style-name="Standard">
      <style:paragraph-properties fo:text-align="justify" style:justify-single-word="false"/>
      <style:text-properties style:font-name="Arial" fo:font-size="12pt" officeooo:paragraph-rsid="001b4b2e" style:font-size-asian="12pt" style:font-size-complex="12pt"/>
    </style:style>
    <style:style style:name="P77" style:family="paragraph" style:parent-style-name="Standard">
      <style:paragraph-properties fo:text-align="justify" style:justify-single-word="false"/>
      <style:text-properties style:font-name="Arial" fo:font-size="12pt" officeooo:paragraph-rsid="001be985" style:font-size-asian="12pt" style:font-size-complex="12pt"/>
    </style:style>
    <style:style style:name="P7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9" style:family="paragraph" style:parent-style-name="Standard">
      <style:paragraph-properties fo:text-align="justify" style:justify-single-word="false"/>
      <style:text-properties style:font-name="Arial" fo:font-size="12pt" officeooo:paragraph-rsid="0017c0a6" style:font-size-asian="12pt" style:font-name-complex="Arial" style:font-size-complex="12pt"/>
    </style:style>
    <style:style style:name="P8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81" style:family="paragraph" style:parent-style-name="Standard">
      <style:paragraph-properties fo:text-align="justify" style:justify-single-word="false"/>
      <style:text-properties style:font-name="Arial" fo:font-size="12pt" fo:font-weight="bold" officeooo:paragraph-rsid="001a1c40" style:font-size-asian="12pt" style:font-weight-asian="bold" style:font-size-complex="12pt" style:font-weight-complex="bold"/>
    </style:style>
    <style:style style:name="P82" style:family="paragraph" style:parent-style-name="Standard">
      <style:paragraph-properties fo:text-align="justify" style:justify-single-word="false"/>
      <style:text-properties style:font-name="Arial" fo:font-size="12pt" fo:font-weight="bold" officeooo:paragraph-rsid="001d4213" style:font-size-asian="12pt" style:font-weight-asian="bold" style:font-size-complex="12pt" style:font-weight-complex="bold"/>
    </style:style>
    <style:style style:name="P83" style:family="paragraph" style:parent-style-name="Standard">
      <style:paragraph-properties fo:text-align="justify" style:justify-single-word="false"/>
    </style:style>
    <style:style style:name="P84" style:family="paragraph" style:parent-style-name="Standard">
      <style:paragraph-properties fo:text-align="justify" style:justify-single-word="false"/>
      <style:text-properties officeooo:paragraph-rsid="001839fc"/>
    </style:style>
    <style:style style:name="P85" style:family="paragraph" style:parent-style-name="Standard_20__28_user_29_" style:master-page-name="MP0">
      <style:paragraph-properties fo:text-align="center" style:justify-single-word="false" style:page-number="auto" fo:break-before="page"/>
    </style:style>
    <style:style style:name="P86"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8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style>
    <style:style style:name="T4" style:family="text">
      <style:text-properties style:font-name="Arial" fo:font-weight="bold" fo:background-color="#ffffff" loext:char-shading-value="0" style:font-weight-asian="bold" style:font-size-complex="12pt" style:font-weight-complex="bold"/>
    </style:style>
    <style:style style:name="T5" style:family="text">
      <style:text-properties style:font-name="Arial" fo:font-weight="bold" officeooo:rsid="00098e28" fo:background-color="#ffffff" loext:char-shading-value="0" style:font-weight-asian="bold" style:font-size-complex="12pt" style:font-weight-complex="bold"/>
    </style:style>
    <style:style style:name="T6" style:family="text">
      <style:text-properties style:font-name="Arial" fo:font-weight="bold" fo:background-color="#ffffff" loext:char-shading-value="0" style:font-weight-asian="bold" style:font-name-complex="Arial"/>
    </style:style>
    <style:style style:name="T7" style:family="text">
      <style:text-properties style:font-name="Arial" fo:font-weight="bold" style:font-weight-asian="bold"/>
    </style:style>
    <style:style style:name="T8" style:family="text">
      <style:text-properties style:font-name="Arial" fo:font-weight="bold" style:font-weight-asian="bold" style:font-size-complex="12pt" style:font-weight-complex="bold"/>
    </style:style>
    <style:style style:name="T9" style:family="text">
      <style:text-properties style:font-name="Arial" fo:font-weight="bold" style:font-weight-asian="bold" style:font-weight-complex="bold"/>
    </style:style>
    <style:style style:name="T10" style:family="text">
      <style:text-properties style:font-name="Arial" fo:font-weight="bold" officeooo:rsid="000e845b" style:font-weight-asian="bold" style:font-weight-complex="bold"/>
    </style:style>
    <style:style style:name="T11" style:family="text">
      <style:text-properties style:font-name="Arial" fo:font-weight="bold" officeooo:rsid="001839fc" style:font-weight-asian="bold"/>
    </style:style>
    <style:style style:name="T12" style:family="text">
      <style:text-properties style:font-name="Arial" fo:font-weight="bold" fo:background-color="#c0c0c0" loext:char-shading-value="0" style:font-weight-asian="bold" style:font-size-complex="12pt" style:font-weight-complex="bold"/>
    </style:style>
    <style:style style:name="T13" style:family="text">
      <style:text-properties style:font-name="Arial" fo:font-weight="bold" style:language-asian="hi" style:country-asian="IN" style:font-weight-asian="bold"/>
    </style:style>
    <style:style style:name="T14" style:family="text">
      <style:text-properties style:font-name="Arial" fo:font-style="italic" fo:font-weight="bold" style:font-style-asian="italic" style:font-weight-asian="bold" style:font-size-complex="12pt" style:font-style-complex="italic" style:font-weight-complex="bold"/>
    </style:style>
    <style:style style:name="T15"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6" style:family="text">
      <style:text-properties style:font-name="Arial" fo:language="en" fo:country="US" fo:font-weight="bold" style:font-weight-asian="bold" style:font-size-complex="12pt" style:font-weight-complex="bold"/>
    </style:style>
    <style:style style:name="T17" style:family="text">
      <style:text-properties style:font-name="Arial" fo:language="en" fo:country="US" fo:font-weight="bold" officeooo:rsid="000eda18" style:font-weight-asian="bold" style:font-size-complex="12pt" style:font-weight-complex="bold"/>
    </style:style>
    <style:style style:name="T18" style:family="text">
      <style:text-properties style:font-name="Arial" style:font-size-complex="12pt"/>
    </style:style>
    <style:style style:name="T19" style:family="text">
      <style:text-properties style:font-name="Arial" officeooo:rsid="000997a5" style:font-size-complex="12pt"/>
    </style:style>
    <style:style style:name="T20" style:family="text">
      <style:text-properties style:font-name="Arial" fo:background-color="#ffffff" loext:char-shading-value="0"/>
    </style:style>
    <style:style style:name="T21" style:family="text">
      <style:text-properties style:font-name="Arial" fo:background-color="#ffffff" loext:char-shading-value="0" style:font-size-complex="12pt"/>
    </style:style>
    <style:style style:name="T22" style:family="text">
      <style:text-properties style:font-name="Arial" fo:font-size="12pt" fo:font-weight="bold" fo:background-color="#ffffff" loext:char-shading-value="0" style:font-size-asian="12pt" style:font-weight-asian="bold" style:font-size-complex="12pt"/>
    </style:style>
    <style:style style:name="T23" style:family="text">
      <style:text-properties fo:background-color="#ffffff" loext:char-shading-value="0" style:font-size-complex="12pt"/>
    </style:style>
    <style:style style:name="T24" style:family="text">
      <style:text-properties style:use-window-font-color="true" style:font-name="Arial"/>
    </style:style>
    <style:style style:name="T25" style:family="text">
      <style:text-properties style:use-window-font-color="true" style:font-name="Arial" fo:font-weight="bold" style:font-weight-asian="bold"/>
    </style:style>
    <style:style style:name="T26" style:family="text">
      <style:text-properties style:use-window-font-color="true" style:font-name="Arial" style:letter-kerning="false" style:font-name-asian="Times New Roman" style:language-asian="pt" style:country-asian="BR" style:font-name-complex="Arial" style:language-complex="ar" style:country-complex="SA" style:font-weight-complex="bold"/>
    </style:style>
    <style:style style:name="T27" style:family="text">
      <style:text-properties style:use-window-font-color="true" style:font-name="Arial" fo:font-weight="bold" style:font-weight-asian="bold" style:font-weight-complex="bold"/>
    </style:style>
    <style:style style:name="T28" style:family="text">
      <style:text-properties fo:color="#ed1c24" style:font-name="Arial" style:font-size-complex="12pt"/>
    </style:style>
    <style:style style:name="T29" style:family="text">
      <style:text-properties officeooo:rsid="00062ff0"/>
    </style:style>
    <style:style style:name="T30" style:family="text">
      <style:text-properties officeooo:rsid="00098e28"/>
    </style:style>
    <style:style style:name="T31" style:family="text">
      <style:text-properties fo:font-weight="bold" style:language-asian="hi" style:country-asian="IN" style:font-weight-asian="bold"/>
    </style:style>
    <style:style style:name="T32" style:family="text">
      <style:text-properties fo:font-weight="bold" officeooo:rsid="000eda18" style:language-asian="hi" style:country-asian="IN" style:font-weight-asian="bold"/>
    </style:style>
    <style:style style:name="T33" style:family="text">
      <style:text-properties fo:font-weight="bold" style:font-weight-asian="bold"/>
    </style:style>
    <style:style style:name="T34" style:family="text">
      <style:text-properties fo:font-weight="bold" officeooo:rsid="0012da3f" style:font-weight-asian="bold"/>
    </style:style>
    <style:style style:name="T35" style:family="text">
      <style:text-properties fo:font-weight="bold" officeooo:rsid="0017c0a6" style:font-weight-asian="bold"/>
    </style:style>
    <style:style style:name="T36" style:family="text">
      <style:text-properties fo:font-weight="bold" officeooo:rsid="001839fc" style:font-weight-asian="bold"/>
    </style:style>
    <style:style style:name="T37" style:family="text">
      <style:text-properties fo:font-weight="bold" officeooo:rsid="0018b099" style:font-weight-asian="bold"/>
    </style:style>
    <style:style style:name="T38" style:family="text">
      <style:text-properties fo:font-weight="bold" officeooo:rsid="0019a842" style:font-weight-asian="bold"/>
    </style:style>
    <style:style style:name="T39" style:family="text">
      <style:text-properties fo:font-weight="bold" officeooo:rsid="001a1c40" style:font-weight-asian="bold"/>
    </style:style>
    <style:style style:name="T40" style:family="text">
      <style:text-properties fo:font-weight="bold" officeooo:rsid="001b4b2e" style:font-weight-asian="bold"/>
    </style:style>
    <style:style style:name="T41" style:family="text">
      <style:text-properties fo:font-weight="bold" officeooo:rsid="001d4213" style:font-weight-asian="bold"/>
    </style:style>
    <style:style style:name="T42" style:family="text">
      <style:text-properties officeooo:rsid="000eda18"/>
    </style:style>
    <style:style style:name="T43" style:family="text">
      <style:text-properties style:text-underline-style="none"/>
    </style:style>
    <style:style style:name="T44" style:family="text">
      <style:text-properties style:text-underline-style="none" officeooo:rsid="08ed0eab"/>
    </style:style>
    <style:style style:name="T45" style:family="text">
      <style:text-properties style:text-underline-style="none" officeooo:rsid="092d6a2f"/>
    </style:style>
    <style:style style:name="T46" style:family="text">
      <style:text-properties style:text-underline-style="none" officeooo:rsid="0908ada0"/>
    </style:style>
    <style:style style:name="T47" style:family="text">
      <style:text-properties style:text-underline-style="none" officeooo:rsid="08f80366"/>
    </style:style>
    <style:style style:name="T48" style:family="text">
      <style:text-properties style:text-underline-style="none" fo:font-weight="bold" style:font-weight-asian="bold"/>
    </style:style>
    <style:style style:name="T49" style:family="text">
      <style:text-properties style:text-underline-style="none" fo:font-weight="bold" style:font-weight-asian="bold" style:font-weight-complex="bold"/>
    </style:style>
    <style:style style:name="T50" style:family="text">
      <style:text-properties style:text-underline-style="none" fo:font-weight="bold" officeooo:rsid="08ed0eab" style:font-weight-asian="bold" style:font-weight-complex="bold"/>
    </style:style>
    <style:style style:name="T51" style:family="text">
      <style:text-properties style:text-underline-style="none" fo:font-weight="bold" officeooo:rsid="08ee87c0" style:font-weight-asian="bold" style:font-weight-complex="bold"/>
    </style:style>
    <style:style style:name="T52" style:family="text">
      <style:text-properties style:text-underline-style="none" fo:font-weight="bold" officeooo:rsid="08ef00be" style:font-weight-asian="bold" style:font-weight-complex="bold"/>
    </style:style>
    <style:style style:name="T53" style:family="text">
      <style:text-properties style:text-underline-style="none" fo:font-weight="bold" officeooo:rsid="08ef06d0" style:font-weight-asian="bold" style:font-weight-complex="bold"/>
    </style:style>
    <style:style style:name="T54" style:family="text">
      <style:text-properties style:text-underline-style="none" fo:font-weight="bold" officeooo:rsid="0950a991" style:font-weight-asian="bold" style:font-weight-complex="bold"/>
    </style:style>
    <style:style style:name="T55" style:family="text">
      <style:text-properties style:text-underline-style="none" fo:font-weight="bold" officeooo:rsid="09540fa9" style:font-weight-asian="bold" style:font-weight-complex="bold"/>
    </style:style>
    <style:style style:name="T56" style:family="text">
      <style:text-properties style:text-underline-style="none" fo:font-weight="bold" officeooo:rsid="09524830" style:font-weight-asian="bold" style:font-weight-complex="bold"/>
    </style:style>
    <style:style style:name="T57" style:family="text">
      <style:text-properties style:text-underline-style="none" fo:font-weight="bold" officeooo:rsid="08f3ba4a" style:font-weight-asian="bold" style:font-weight-complex="bold"/>
    </style:style>
    <style:style style:name="T58" style:family="text">
      <style:text-properties style:text-underline-style="none" fo:font-weight="bold" officeooo:rsid="09429a29" style:font-weight-asian="bold" style:font-weight-complex="bold"/>
    </style:style>
    <style:style style:name="T59" style:family="text">
      <style:text-properties style:text-underline-style="none" fo:font-weight="bold" officeooo:rsid="0951160c" style:font-weight-asian="bold" style:font-weight-complex="bold"/>
    </style:style>
    <style:style style:name="T60" style:family="text">
      <style:text-properties style:text-underline-style="none" fo:font-weight="bold" officeooo:rsid="09511f1e" style:font-weight-asian="bold" style:font-weight-complex="bold"/>
    </style:style>
    <style:style style:name="T61" style:family="text">
      <style:text-properties style:text-underline-style="none" fo:font-weight="bold" officeooo:rsid="000f2d9e" style:font-weight-asian="bold" style:font-weight-complex="bold"/>
    </style:style>
    <style:style style:name="T62" style:family="text">
      <style:text-properties style:text-underline-style="none" fo:font-weight="bold" officeooo:rsid="0950a991" style:font-weight-asian="bold"/>
    </style:style>
    <style:style style:name="T63" style:family="text">
      <style:text-properties style:text-underline-style="none" fo:font-weight="bold" officeooo:rsid="09524830" style:font-weight-asian="bold"/>
    </style:style>
    <style:style style:name="T64" style:family="text">
      <style:text-properties style:text-underline-style="none" fo:font-weight="bold" officeooo:rsid="0951160c" style:font-weight-asian="bold"/>
    </style:style>
    <style:style style:name="T65" style:family="text">
      <style:text-properties style:text-underline-style="none" fo:font-weight="bold" officeooo:rsid="09511f1e" style:font-weight-asian="bold"/>
    </style:style>
    <style:style style:name="T66" style:family="text">
      <style:text-properties style:text-underline-style="none" fo:font-weight="bold" officeooo:rsid="08eaa61f" style:font-weight-asian="bold"/>
    </style:style>
    <style:style style:name="T67" style:family="text">
      <style:text-properties style:text-underline-style="none" fo:font-weight="normal" style:font-weight-asian="normal"/>
    </style:style>
    <style:style style:name="T68" style:family="text">
      <style:text-properties style:text-underline-style="none" fo:font-weight="normal" officeooo:rsid="0950a991" style:font-weight-asian="normal"/>
    </style:style>
    <style:style style:name="T69" style:family="text">
      <style:text-properties style:text-underline-style="none" fo:font-weight="normal" officeooo:rsid="08ed0eab" style:font-weight-asian="normal"/>
    </style:style>
    <style:style style:name="T70" style:family="text">
      <style:text-properties style:text-underline-style="none" fo:font-weight="normal" officeooo:rsid="08ef00be" style:font-weight-asian="normal"/>
    </style:style>
    <style:style style:name="T71" style:family="text">
      <style:text-properties style:text-underline-style="none" fo:font-weight="normal" officeooo:rsid="08ef06d0" style:font-weight-asian="normal"/>
    </style:style>
    <style:style style:name="T72" style:family="text">
      <style:text-properties style:text-underline-style="none" fo:font-weight="normal" officeooo:rsid="08f083d2" style:font-weight-asian="normal"/>
    </style:style>
    <style:style style:name="T73" style:family="text">
      <style:text-properties style:text-underline-style="none" fo:font-weight="normal" officeooo:rsid="08f3ba4a" style:font-weight-asian="normal"/>
    </style:style>
    <style:style style:name="T74" style:family="text">
      <style:text-properties style:text-underline-style="none" fo:font-weight="normal" officeooo:rsid="08f578fd" style:font-weight-asian="normal"/>
    </style:style>
    <style:style style:name="T75" style:family="text">
      <style:text-properties style:text-underline-style="none" fo:font-weight="normal" officeooo:rsid="09429a29" style:font-weight-asian="normal"/>
    </style:style>
    <style:style style:name="T76" style:family="text">
      <style:text-properties style:text-underline-style="none" fo:font-weight="normal" officeooo:rsid="0942ef96" style:font-weight-asian="normal"/>
    </style:style>
    <style:style style:name="T77" style:family="text">
      <style:text-properties style:text-underline-style="none" fo:font-weight="normal" officeooo:rsid="09524830" style:font-weight-asian="normal"/>
    </style:style>
    <style:style style:name="T78" style:family="text">
      <style:text-properties style:text-underline-style="none" fo:font-weight="normal" officeooo:rsid="09441600" style:font-weight-asian="normal"/>
    </style:style>
    <style:style style:name="T79" style:family="text">
      <style:text-properties style:text-underline-style="none" fo:font-weight="normal" officeooo:rsid="08f6db74" style:font-weight-asian="normal"/>
    </style:style>
    <style:style style:name="T80" style:family="text">
      <style:text-properties style:text-underline-style="none" fo:font-weight="normal" officeooo:rsid="08f80366" style:font-weight-asian="normal"/>
    </style:style>
    <style:style style:name="T81" style:family="text">
      <style:text-properties style:text-underline-style="none" fo:font-weight="normal" officeooo:rsid="08f8ff0b" style:font-weight-asian="normal"/>
    </style:style>
    <style:style style:name="T82" style:family="text">
      <style:text-properties style:text-underline-style="none" fo:font-weight="normal" officeooo:rsid="08fb7bdd" style:font-weight-asian="normal"/>
    </style:style>
    <style:style style:name="T83" style:family="text">
      <style:text-properties style:text-underline-style="none" fo:font-weight="normal" officeooo:rsid="08fd4f60" style:font-weight-asian="normal"/>
    </style:style>
    <style:style style:name="T84" style:family="text">
      <style:text-properties style:text-underline-style="none" fo:font-weight="normal" officeooo:rsid="08fde6f6" style:font-weight-asian="normal"/>
    </style:style>
    <style:style style:name="T85" style:family="text">
      <style:text-properties style:text-underline-style="none" fo:font-weight="normal" officeooo:rsid="08feeec0" style:font-weight-asian="normal"/>
    </style:style>
    <style:style style:name="T86" style:family="text">
      <style:text-properties style:text-underline-style="none" fo:font-weight="normal" officeooo:rsid="09014876" style:font-weight-asian="normal"/>
    </style:style>
    <style:style style:name="T87" style:family="text">
      <style:text-properties style:text-underline-style="none" fo:font-weight="normal" officeooo:rsid="0902e773" style:font-weight-asian="normal"/>
    </style:style>
    <style:style style:name="T88" style:family="text">
      <style:text-properties style:text-underline-style="none" fo:font-weight="normal" officeooo:rsid="0902f248" style:font-weight-asian="normal"/>
    </style:style>
    <style:style style:name="T89" style:family="text">
      <style:text-properties style:text-underline-style="none" fo:font-weight="normal" officeooo:rsid="09043d6f" style:font-weight-asian="normal"/>
    </style:style>
    <style:style style:name="T90" style:family="text">
      <style:text-properties style:text-underline-style="none" fo:font-weight="normal" officeooo:rsid="0905debe" style:font-weight-asian="normal"/>
    </style:style>
    <style:style style:name="T91" style:family="text">
      <style:text-properties style:text-underline-style="none" fo:font-weight="normal" officeooo:rsid="0906e544" style:font-weight-asian="normal"/>
    </style:style>
    <style:style style:name="T92" style:family="text">
      <style:text-properties style:text-underline-style="none" fo:font-weight="normal" officeooo:rsid="09075090" style:font-weight-asian="normal"/>
    </style:style>
    <style:style style:name="T93" style:family="text">
      <style:text-properties style:text-underline-style="none" fo:font-weight="normal" officeooo:rsid="0908a795" style:font-weight-asian="normal"/>
    </style:style>
    <style:style style:name="T94" style:family="text">
      <style:text-properties style:text-underline-style="none" fo:font-weight="normal" officeooo:rsid="0908ada0" style:font-weight-asian="normal"/>
    </style:style>
    <style:style style:name="T95" style:family="text">
      <style:text-properties style:text-underline-style="none" fo:font-weight="normal" officeooo:rsid="090ab95c" style:font-weight-asian="normal"/>
    </style:style>
    <style:style style:name="T96" style:family="text">
      <style:text-properties style:text-underline-style="none" fo:font-weight="normal" officeooo:rsid="090c005d" style:font-weight-asian="normal"/>
    </style:style>
    <style:style style:name="T97" style:family="text">
      <style:text-properties style:text-underline-style="none" fo:font-weight="normal" officeooo:rsid="0951160c" style:font-weight-asian="normal"/>
    </style:style>
    <style:style style:name="T98" style:family="text">
      <style:text-properties style:text-underline-style="none" fo:font-weight="normal" officeooo:rsid="090d662c" style:font-weight-asian="normal"/>
    </style:style>
    <style:style style:name="T99" style:family="text">
      <style:text-properties style:text-underline-style="none" fo:font-weight="normal" officeooo:rsid="091328e3" style:font-weight-asian="normal"/>
    </style:style>
    <style:style style:name="T100" style:family="text">
      <style:text-properties style:text-underline-style="none" fo:font-weight="normal" officeooo:rsid="09148b77" style:font-weight-asian="normal"/>
    </style:style>
    <style:style style:name="T101" style:family="text">
      <style:text-properties style:text-underline-style="none" fo:font-weight="normal" officeooo:rsid="09160702" style:font-weight-asian="normal"/>
    </style:style>
    <style:style style:name="T102" style:family="text">
      <style:text-properties style:text-underline-style="none" fo:font-weight="normal" officeooo:rsid="09169eb8" style:font-weight-asian="normal"/>
    </style:style>
    <style:style style:name="T103" style:family="text">
      <style:text-properties style:text-underline-style="none" fo:font-weight="normal" officeooo:rsid="0919861f" style:font-weight-asian="normal"/>
    </style:style>
    <style:style style:name="T104" style:family="text">
      <style:text-properties style:text-underline-style="none" fo:font-weight="normal" officeooo:rsid="0919a2b7" style:font-weight-asian="normal"/>
    </style:style>
    <style:style style:name="T105" style:family="text">
      <style:text-properties style:text-underline-style="none" fo:font-weight="normal" officeooo:rsid="091b8136" style:font-weight-asian="normal"/>
    </style:style>
    <style:style style:name="T106" style:family="text">
      <style:text-properties style:text-underline-style="none" fo:font-weight="normal" officeooo:rsid="09511f1e" style:font-weight-asian="normal"/>
    </style:style>
    <style:style style:name="T107" style:family="text">
      <style:text-properties style:text-underline-style="none" fo:font-weight="normal" officeooo:rsid="091c58db" style:font-weight-asian="normal"/>
    </style:style>
    <style:style style:name="T108" style:family="text">
      <style:text-properties style:text-underline-style="none" fo:font-weight="normal" officeooo:rsid="091e2b35" style:font-weight-asian="normal"/>
    </style:style>
    <style:style style:name="T109" style:family="text">
      <style:text-properties style:text-underline-style="none" fo:font-weight="normal" officeooo:rsid="091e9ef7" style:font-weight-asian="normal"/>
    </style:style>
    <style:style style:name="T110" style:family="text">
      <style:text-properties style:text-underline-style="none" fo:font-weight="normal" officeooo:rsid="091f3013" style:font-weight-asian="normal"/>
    </style:style>
    <style:style style:name="T111" style:family="text">
      <style:text-properties style:text-underline-style="none" fo:font-weight="normal" officeooo:rsid="09208b6d" style:font-weight-asian="normal"/>
    </style:style>
    <style:style style:name="T112" style:family="text">
      <style:text-properties style:text-underline-style="none" fo:font-weight="normal" officeooo:rsid="092199ef" style:font-weight-asian="normal"/>
    </style:style>
    <style:style style:name="T113" style:family="text">
      <style:text-properties style:text-underline-style="none" fo:font-weight="normal" officeooo:rsid="09238c30" style:font-weight-asian="normal"/>
    </style:style>
    <style:style style:name="T114" style:family="text">
      <style:text-properties style:text-underline-style="none" fo:font-weight="normal" officeooo:rsid="0924aa0e" style:font-weight-asian="normal"/>
    </style:style>
    <style:style style:name="T115" style:family="text">
      <style:text-properties style:text-underline-style="none" fo:font-weight="normal" officeooo:rsid="09257710" style:font-weight-asian="normal"/>
    </style:style>
    <style:style style:name="T116" style:family="text">
      <style:text-properties style:text-underline-style="none" fo:font-weight="normal" officeooo:rsid="0927d58c" style:font-weight-asian="normal"/>
    </style:style>
    <style:style style:name="T117" style:family="text">
      <style:text-properties style:text-underline-style="none" fo:font-weight="normal" officeooo:rsid="092806c2" style:font-weight-asian="normal"/>
    </style:style>
    <style:style style:name="T118" style:family="text">
      <style:text-properties style:text-underline-style="none" fo:font-weight="normal" officeooo:rsid="0929a485" style:font-weight-asian="normal"/>
    </style:style>
    <style:style style:name="T119" style:family="text">
      <style:text-properties style:text-underline-style="none" fo:font-weight="normal" officeooo:rsid="092aed7c" style:font-weight-asian="normal"/>
    </style:style>
    <style:style style:name="T120" style:family="text">
      <style:text-properties style:text-underline-style="none" fo:font-weight="normal" officeooo:rsid="092c9b1d" style:font-weight-asian="normal"/>
    </style:style>
    <style:style style:name="T121" style:family="text">
      <style:text-properties style:text-underline-style="none" fo:font-weight="normal" officeooo:rsid="092d6a2f" style:font-weight-asian="normal"/>
    </style:style>
    <style:style style:name="T122" style:family="text">
      <style:text-properties style:text-underline-style="none" fo:font-weight="normal" officeooo:rsid="092e93f8" style:font-weight-asian="normal"/>
    </style:style>
    <style:style style:name="T123" style:family="text">
      <style:text-properties style:text-underline-style="none" fo:font-weight="normal" officeooo:rsid="092fef3e" style:font-weight-asian="normal"/>
    </style:style>
    <style:style style:name="T124" style:family="text">
      <style:text-properties style:text-underline-style="none" fo:font-weight="normal" officeooo:rsid="093198c2" style:font-weight-asian="normal"/>
    </style:style>
    <style:style style:name="T125" style:family="text">
      <style:text-properties style:text-underline-style="none" fo:font-weight="normal" officeooo:rsid="09331f60" style:font-weight-asian="normal"/>
    </style:style>
    <style:style style:name="T126" style:family="text">
      <style:text-properties style:text-underline-style="none" fo:font-weight="normal" officeooo:rsid="0934db5a" style:font-weight-asian="normal"/>
    </style:style>
    <style:style style:name="T127" style:family="text">
      <style:text-properties style:text-underline-style="none" officeooo:rsid="0950a991"/>
    </style:style>
    <style:style style:name="T128" style:family="text">
      <style:text-properties style:text-underline-style="none" officeooo:rsid="08f3ba4a"/>
    </style:style>
    <style:style style:name="T129" style:family="text">
      <style:text-properties style:text-underline-style="none" style:font-weight-complex="bold"/>
    </style:style>
    <style:style style:name="T130" style:family="text">
      <style:text-properties style:text-underline-style="none" officeooo:rsid="08ed0eab" style:font-weight-complex="bold"/>
    </style:style>
    <style:style style:name="T131" style:family="text">
      <style:text-properties style:text-underline-style="none" officeooo:rsid="08f3ba4a" style:font-weight-complex="bold"/>
    </style:style>
    <style:style style:name="T132" style:family="text">
      <style:text-properties style:text-underline-style="none" officeooo:rsid="08f80366" style:font-weight-complex="bold"/>
    </style:style>
    <style:style style:name="T133" style:family="text">
      <style:text-properties style:text-underline-style="none" officeooo:rsid="0908ada0" style:font-weight-complex="bold"/>
    </style:style>
    <style:style style:name="T134" style:family="text">
      <style:text-properties style:text-underline-style="none" officeooo:rsid="09524830"/>
    </style:style>
    <style:style style:name="T135" style:family="text">
      <style:text-properties style:text-underline-style="none" officeooo:rsid="0951160c"/>
    </style:style>
    <style:style style:name="T136" style:family="text">
      <style:text-properties style:text-underline-style="none" officeooo:rsid="09511f1e"/>
    </style:style>
    <style:style style:name="T137" style:family="text">
      <style:text-properties officeooo:rsid="0950a991"/>
    </style:style>
    <style:style style:name="T138" style:family="text">
      <style:text-properties fo:font-weight="normal" style:font-weight-asian="normal"/>
    </style:style>
    <style:style style:name="T139" style:family="text">
      <style:text-properties fo:font-weight="normal" officeooo:rsid="08ed0eab" style:font-weight-asian="normal"/>
    </style:style>
    <style:style style:name="T140" style:family="text">
      <style:text-properties fo:font-weight="normal" officeooo:rsid="08f80366" style:font-weight-asian="normal"/>
    </style:style>
    <style:style style:name="T141" style:family="text">
      <style:text-properties fo:font-weight="normal" style:font-weight-asian="normal" style:font-weight-complex="normal"/>
    </style:style>
    <style:style style:name="T142" style:family="text">
      <style:text-properties fo:font-weight="normal" officeooo:rsid="0016992b" style:font-weight-asian="normal" style:font-weight-complex="normal"/>
    </style:style>
    <style:style style:name="T143" style:family="text">
      <style:text-properties fo:font-weight="normal" officeooo:rsid="001a1c40" style:font-weight-asian="normal" style:font-weight-complex="normal"/>
    </style:style>
    <style:style style:name="T144" style:family="text">
      <style:text-properties officeooo:rsid="0951160c"/>
    </style:style>
    <style:style style:name="T145" style:family="text">
      <style:text-properties officeooo:rsid="09511f1e"/>
    </style:style>
    <style:style style:name="T146" style:family="text">
      <style:text-properties officeooo:rsid="09566497"/>
    </style:style>
    <style:style style:name="T147" style:family="text">
      <style:text-properties style:font-name="Arial1" fo:font-size="8pt" style:font-size-asian="8pt"/>
    </style:style>
    <style:style style:name="T148" style:family="text">
      <style:text-properties style:font-name="Arial1" fo:font-size="8pt" fo:font-weight="bold" style:font-size-asian="8pt" style:font-weight-asian="bold"/>
    </style:style>
    <style:style style:name="T149" style:family="text">
      <style:text-properties fo:font-size="8pt" fo:font-weight="bold" style:font-size-asian="8pt" style:font-weight-asian="bold"/>
    </style:style>
    <style:style style:name="T150" style:family="text">
      <style:text-properties fo:font-size="8pt" style:font-size-asian="8pt"/>
    </style:style>
    <style:style style:name="T151" style:family="text">
      <style:text-properties style:font-name="Arial" fo:font-weight="bold" style:font-weight-asian="bold" style:font-weight-complex="bold"/>
    </style:style>
    <style:style style:name="T152" style:family="text">
      <style:text-properties style:font-name="Arial" fo:font-size="12pt" fo:font-weight="bold" style:font-size-asian="12pt" style:font-weight-asian="bold" style:font-size-complex="12pt"/>
    </style:style>
    <style:style style:name="T153" style:family="text">
      <style:text-properties style:font-name="Arial" fo:font-size="12pt" fo:font-weight="bold" officeooo:rsid="0012da3f" style:font-size-asian="12pt" style:font-weight-asian="bold" style:font-size-complex="12pt"/>
    </style:style>
    <style:style style:name="T154" style:family="text">
      <style:text-properties style:font-name="Arial" fo:font-size="12pt" fo:font-weight="bold" officeooo:rsid="001839fc" style:font-size-asian="12pt" style:font-weight-asian="bold" style:font-size-complex="12pt"/>
    </style:style>
    <style:style style:name="T155" style:family="text">
      <style:text-properties style:font-name="Arial" fo:font-size="12pt" fo:font-weight="bold" officeooo:rsid="0019a842" style:font-size-asian="12pt" style:font-weight-asian="bold" style:font-size-complex="12pt"/>
    </style:style>
    <style:style style:name="T156" style:family="text">
      <style:text-properties style:font-name="Arial" fo:font-size="12pt" fo:font-weight="bold" officeooo:rsid="001b4b2e" style:font-size-asian="12pt" style:font-weight-asian="bold" style:font-size-complex="12pt"/>
    </style:style>
    <style:style style:name="T157" style:family="text">
      <style:text-properties style:font-name="Arial" fo:font-size="12pt" style:font-size-asian="12pt" style:font-size-complex="12pt"/>
    </style:style>
    <style:style style:name="T158" style:family="text">
      <style:text-properties style:font-name="Arial" fo:font-size="12pt" fo:font-weight="normal" style:font-size-asian="12pt" style:font-weight-asian="normal" style:font-size-complex="12pt" style:font-weight-complex="normal"/>
    </style:style>
    <style:style style:name="T159" style:family="text">
      <style:text-properties fo:font-size="12pt" fo:font-weight="bold" fo:background-color="#ffffff" loext:char-shading-value="0" style:font-size-asian="12pt" style:font-weight-asian="bold" style:font-size-complex="12pt"/>
    </style:style>
    <style:style style:name="T160" style:family="text">
      <style:text-properties fo:font-size="12pt" fo:font-weight="bold" fo:background-color="#ffffff" loext:char-shading-value="0" style:font-size-asian="12pt" style:font-weight-asian="bold" style:font-name-complex="Arial" style:font-size-complex="12pt"/>
    </style:style>
    <style:style style:name="T161" style:family="text">
      <style:text-properties officeooo:rsid="00131c09"/>
    </style:style>
    <style:style style:name="T162" style:family="text">
      <style:text-properties officeooo:rsid="0014f063"/>
    </style:style>
    <style:style style:name="T163" style:family="text">
      <style:text-properties officeooo:rsid="0019c1fb"/>
    </style:style>
    <style:style style:name="T164" style:family="text">
      <style:text-properties officeooo:rsid="001a1c40"/>
    </style:style>
    <style:style style:name="T165" style:family="text">
      <style:text-properties officeooo:rsid="001d4213"/>
    </style:style>
    <style:style style:name="T166" style:family="text">
      <style:text-properties officeooo:rsid="001ebb4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5"><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23">E-mail: camcrim1@tjce.jus.br</text:span></text:span></text:p>
      <text:p text:style-name="P4"/>
      <text:p text:style-name="P4"/>
      <text:p text:style-name="P4"/>
      <text:p text:style-name="P6">ROTEIRO DA SESSÃO ORDINÁRIA N.º <text:span text:style-name="T30">5</text:span> DE 1<text:span text:style-name="T30">8</text:span> DE FEVEREIRO DE 2025.</text:p>
      <text:p text:style-name="P5"/>
      <text:p text:style-name="P15"><text:span text:style-name="Fonte_20_parág._20_padrão"><text:span text:style-name="T4">De ordem da Presidência da Primeira Câmara Criminal do Tribunal de Justiça do Estado do Ceará, a Secretaria da Câmara torna pública a relação de processos que serão apreciados em sessão ordinária designada para o dia 1</text:span></text:span><text:span text:style-name="Fonte_20_parág._20_padrão"><text:span text:style-name="T5">8</text:span></text:span><text:span text:style-name="Fonte_20_parág._20_padrão"><text:span text:style-name="T4"> de fevereiro de 2025, terça-feira, a partir das 14h. </text:span></text:span><text:span text:style-name="Fonte_20_parág._20_padrão"><text:span text:style-name="T8">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8">1. VERIFICAÇÃO DO </text:span></text:span><text:span text:style-name="Fonte_20_parág._20_padrão"><text:span text:style-name="T14">QUORUM </text:span></text:span><text:span text:style-name="Fonte_20_parág._20_padrão"><text:span text:style-name="T8">(ART. 91, I, RITJCE);</text:span></text:span></text:p>
      <text:p text:style-name="P8"/>
      <text:p text:style-name="P7">1.1. Avisos</text:p>
      <text:p text:style-name="P18"/>
      <text:p text:style-name="P19">2. APRECIAÇÃO DA ATA DA SESSÃO ORDINÁRIA DO DIA <text:span text:style-name="T30">11</text:span> DE <text:span text:style-name="T29">FEVEREIRO</text:span> DE 2025 (ART. 91, II, RITJCE);</text:p>
      <text:p text:style-name="P3"/>
      <text:p text:style-name="P10">3. ORDEM DE JULGAMENTO DOS PROCESSOS (ART. 92, RITJCE).</text:p>
      <text:p text:style-name="P17"/>
      <text:p text:style-name="P7">3.1. Pedidos de Vista</text:p>
      <text:p text:style-name="P22"/>
      <text:p text:style-name="P36"><text:span text:style-name="Fonte_20_parág._20_padrão"><text:span text:style-name="T10">01</text:span></text:span><text:span text:style-name="Fonte_20_parág._20_padrão"><text:span text:style-name="T1"> - </text:span></text:span><text:span text:style-name="Fonte_20_parág._20_padrão"><text:span text:style-name="T7">Apelação Criminal Nº 0048486-39.2016.8.06.0090</text:span></text:span><text:span text:style-name="Fonte_20_parág._20_padrão"><text:span text:style-name="T1"> - Vara Única Criminal de Icó.</text:span></text:span></text:p>
      <text:p text:style-name="P38">Apelante: C. M. de S..</text:p>
      <text:p text:style-name="P38">Advogado: José Iran dos Santos (OAB/CE 12315B).</text:p>
      <text:p text:style-name="P38">Apelado: Ministério Público do Estado do Ceará.</text:p>
      <text:p text:style-name="P40">Relatora: Desa. <text:s/>SÍLVIA SOARES DE SÁ NÓBREGA.</text:p>
      <text:p text:style-name="P38">Revisor: Des. MÁRIO PARENTE TEÓFILO NETO.</text:p>
      <text:p text:style-name="P38"/>
      <text:p text:style-name="P41"/>
      <text:p text:style-name="P16"><text:span text:style-name="Fonte_20_parág._20_padrão"><text:span text:style-name="T12">3.2. </text:span></text:span><text:span text:style-name="Fonte_20_parág._20_padrão"><text:span text:style-name="T15">Habeas Corpus</text:span></text:span></text:p>
      <text:p text:style-name="P67"/>
      <text:p text:style-name="P63"><text:span text:style-name="Fonte_20_parág._20_padrão"><text:span text:style-name="T153">0</text:span></text:span><text:span text:style-name="Fonte_20_parág._20_padrão"><text:span text:style-name="T152">1 - Habeas Corpus Criminal </text:span></text:span><text:span text:style-name="Fonte_20_parág._20_padrão"><text:span text:style-name="T159">Nº </text:span></text:span><text:span text:style-name="Fonte_20_parág._20_padrão"><text:span text:style-name="T152">0620320-09.2025.8.06.0000 - </text:span></text:span><text:span text:style-name="Fonte_20_parág._20_padrão"><text:span text:style-name="T158">1ª Vara de Execução Penal da Comarca de Fortaleza</text:span></text:span></text:p>
      <text:p text:style-name="P66">Impetrante: José Hélio Arruda Barroso</text:p>
      <text:p text:style-name="P66">Paciente: Jonnatas Ribeiro</text:p>
      <text:p text:style-name="P66">Advogado: José Hélio Arruda Barroso</text:p>
      <text:p text:style-name="P66">Impetrado: Juiz de Direito da 1ª Vara de Execução Penal da Comarca de Fortaleza</text:p>
      <text:p text:style-name="P66">Custos legis: Ministério Público Estadual</text:p>
      <text:p text:style-name="P66"><text:soft-page-break/><text:span text:style-name="T33">Relator: </text:span><text:span text:style-name="T34">Des.</text:span><text:span text:style-name="T33"> MÁRIO PARENTE TEÓFILO NETO</text:span></text:p>
      <text:p text:style-name="P66"/>
      <text:p text:style-name="P66"/>
      <text:p text:style-name="P69"><text:span text:style-name="T34">0</text:span><text:span text:style-name="T33">2 - Habeas Corpus Criminal </text:span><text:span text:style-name="Fonte_20_parág._20_padrão"><text:span text:style-name="T3">Nº </text:span></text:span><text:span text:style-name="T33">0620360-88.2025.8.06.0000 - </text:span><text:span text:style-name="T141">Vara Única Criminal da Comarca de Tianguá</text:span></text:p>
      <text:p text:style-name="P66">Impetrante: José Erivaldo Campos Oliveira</text:p>
      <text:p text:style-name="P66">Paciente: Carlos Henrique Sena Souza</text:p>
      <text:p text:style-name="P66">Advogado: José Erivaldo Campos Oliveira</text:p>
      <text:p text:style-name="P66">Impetrado: Juiz de Direito da Vara Única Criminal da Comarca de Tianguá</text:p>
      <text:p text:style-name="P66">Custos legis: Ministério Público Estadual</text:p>
      <text:p text:style-name="P68"><text:span text:style-name="T33">Relator: </text:span><text:span text:style-name="T34">Des.</text:span><text:span text:style-name="T33"> MÁRIO PARENTE TEÓFILO NETO</text:span></text:p>
      <text:p text:style-name="P66"/>
      <text:p text:style-name="P69"><text:span text:style-name="T34">0</text:span><text:span text:style-name="T33">3 - Habeas Corpus Criminal </text:span><text:span text:style-name="Fonte_20_parág._20_padrão"><text:span text:style-name="T3">Nº </text:span></text:span><text:span text:style-name="T33">0620543-59.2025.8.06.0000 - </text:span><text:span text:style-name="T141">Vara Única da Comarca de Capistrano</text:span></text:p>
      <text:p text:style-name="P66">Impetrante: Thomaz José Goersch Accioly</text:p>
      <text:p text:style-name="P66">Paciente: Gleisson da Silva de Castro</text:p>
      <text:p text:style-name="P66">Advogado: Thomaz José Goersch Accioly</text:p>
      <text:p text:style-name="P66">Impetrado: Juiz de Direito da Vara Única da Comarca de Capistrano</text:p>
      <text:p text:style-name="P66">Custos legis: Ministério Público Estadual</text:p>
      <text:p text:style-name="P68"><text:span text:style-name="T33">Relator: </text:span><text:span text:style-name="T34">Des.</text:span><text:span text:style-name="T33"> MÁRIO PARENTE TEÓFILO NETO</text:span></text:p>
      <text:p text:style-name="P66"/>
      <text:p text:style-name="P66"/>
      <text:p text:style-name="P69"><text:span text:style-name="T34">0</text:span><text:span text:style-name="T33">4 - Habeas Corpus Criminal </text:span><text:span text:style-name="Fonte_20_parág._20_padrão"><text:span text:style-name="T3">Nº </text:span></text:span><text:span text:style-name="T33">0620575-64.2025.8.06.0000 - </text:span><text:span text:style-name="T141">Vara Única da Comarca de Umirim</text:span></text:p>
      <text:p text:style-name="P66">Impetrante: Victor Fernandes Tavares</text:p>
      <text:p text:style-name="P66">Paciente: Antônio Luan Pires da Silva</text:p>
      <text:p text:style-name="P66">Advogado: Victor Fernandes Tavares</text:p>
      <text:p text:style-name="P66">Impetrado: Juiz de Direito da Vara Única da Comarca de Umirim</text:p>
      <text:p text:style-name="P66">Custos legis: Ministério Público Estadual</text:p>
      <text:p text:style-name="P68"><text:span text:style-name="T33">Relator: </text:span><text:span text:style-name="T34">Des.</text:span><text:span text:style-name="T33"> MÁRIO PARENTE TEÓFILO NETO</text:span></text:p>
      <text:p text:style-name="P66"/>
      <text:p text:style-name="P66"/>
      <text:p text:style-name="P69"><text:span text:style-name="T34">0</text:span><text:span text:style-name="T33">5 - Habeas Corpus Criminal </text:span><text:span text:style-name="Fonte_20_parág._20_padrão"><text:span text:style-name="T3">Nº </text:span></text:span><text:span text:style-name="T33">0620593-85.2025.8.06.0000 - </text:span><text:span text:style-name="T141">2ª Vara Criminal da Comarca de Quixadá</text:span></text:p>
      <text:p text:style-name="P66">Impetrante: Defensoria Pública do Estado do Ceará</text:p>
      <text:p text:style-name="P66">Paciente: Francisco Allinson Martins da Silva</text:p>
      <text:p text:style-name="P66">Impetrado: Juiz de Direito da 2ª Vara Criminal da Comarca de Quixadá</text:p>
      <text:p text:style-name="P66">Custos legis: Ministério Público Estadual</text:p>
      <text:p text:style-name="P68"><text:span text:style-name="T33">Relator: </text:span><text:span text:style-name="T34">Des.</text:span><text:span text:style-name="T33"> MÁRIO PARENTE TEÓFILO NETO</text:span></text:p>
      <text:p text:style-name="P66"/>
      <text:p text:style-name="P66"/>
      <text:p text:style-name="P69"><text:span text:style-name="T34">0</text:span><text:span text:style-name="T33">6 - Habeas Corpus Criminal </text:span><text:span text:style-name="Fonte_20_parág._20_padrão"><text:span text:style-name="T3">Nº </text:span></text:span><text:span text:style-name="T33">0620639-74.2025.8.06.0000 - </text:span><text:span text:style-name="T141">16ª Vara Criminal da Comarca de Fortaleza</text:span></text:p>
      <text:p text:style-name="P66">Impetrante: Alexandre Lima da Silva</text:p>
      <text:p text:style-name="P66">Impetrante: Juliane da Costa Negreiros</text:p>
      <text:p text:style-name="P66">Paciente: Carlos Eduardo de Lima Bernardo</text:p>
      <text:p text:style-name="P66">Advogado: Alexandre Lima da Silva</text:p>
      <text:p text:style-name="P66">Advogada: Juliane da Costa Negreiros</text:p>
      <text:p text:style-name="P66">Impetrado: Juiz de Direito da 16ª Vara Criminal da Comarca de Fortaleza</text:p>
      <text:p text:style-name="P66">Custos legis: Ministério Público Estadual</text:p>
      <text:p text:style-name="P68"><text:span text:style-name="T33">Relator: </text:span><text:span text:style-name="T34">Des.</text:span><text:span text:style-name="T33"> MÁRIO PARENTE TEÓFILO NETO</text:span></text:p>
      <text:p text:style-name="P66"/>
      <text:p text:style-name="P66"><text:soft-page-break/></text:p>
      <text:p text:style-name="P69"><text:span text:style-name="T34">0</text:span><text:span text:style-name="T33">7 - Habeas Corpus Criminal </text:span><text:span text:style-name="Fonte_20_parág._20_padrão"><text:span text:style-name="T3">Nº </text:span></text:span><text:span text:style-name="T33">0620675-19.2025.8.06.0000 - </text:span><text:span text:style-name="T141">Vara de Delitos de Organizações Criminosas da Comarca de Fortaleza</text:span></text:p>
      <text:p text:style-name="P66">Impetrante: Marco Antônio Feitosa Moreira</text:p>
      <text:p text:style-name="P66">Paciente: Ronaldo Soares de Matos</text:p>
      <text:p text:style-name="P66">Advogado: Marco Antônio Feitosa Moreira</text:p>
      <text:p text:style-name="P66">Impetrado: Juiz de Direito da Vara de Delitos de Organizações Criminosas da Comarca de Fortaleza</text:p>
      <text:p text:style-name="P66">Custos legis: Ministério Público Estadual</text:p>
      <text:p text:style-name="P68"><text:span text:style-name="T33">Relator: </text:span><text:span text:style-name="T34">Des.</text:span><text:span text:style-name="T33"> MÁRIO PARENTE TEÓFILO NETO</text:span></text:p>
      <text:p text:style-name="P66"/>
      <text:p text:style-name="P66"/>
      <text:p text:style-name="P69"><text:span text:style-name="T34">0</text:span><text:span text:style-name="T33">8 - Habeas Corpus Criminal </text:span><text:span text:style-name="Fonte_20_parág._20_padrão"><text:span text:style-name="T3">Nº </text:span></text:span><text:span text:style-name="T33">0620680-41.2025.8.06.0000 - </text:span><text:span text:style-name="T141">5ª Vara Criminal da Comarca de Fortaleza</text:span></text:p>
      <text:p text:style-name="P66">Impetrante: Ulysses Mota Damasceno Filho</text:p>
      <text:p text:style-name="P66">Paciente: Paulo Victor Silva Fernandes</text:p>
      <text:p text:style-name="P66">Advogado: Ulysses Mota Damasceno Filho</text:p>
      <text:p text:style-name="P66">Impetrado: Juiz de Direito da 5ª Vara Criminal da Comarca de Fortaleza</text:p>
      <text:p text:style-name="P66">Custos legis: Ministério Público Estadual</text:p>
      <text:p text:style-name="P68"><text:span text:style-name="T33">Relator: </text:span><text:span text:style-name="T34">Des.</text:span><text:span text:style-name="T33"> MÁRIO PARENTE TEÓFILO NETO</text:span></text:p>
      <text:p text:style-name="P66"/>
      <text:p text:style-name="P66"/>
      <text:p text:style-name="P69"><text:span text:style-name="T34">0</text:span><text:span text:style-name="T33">9 - Habeas Corpus Criminal </text:span><text:span text:style-name="Fonte_20_parág._20_padrão"><text:span text:style-name="T3">Nº </text:span></text:span><text:span text:style-name="T33">0620774-86.2025.8.06.0000 - </text:span><text:span text:style-name="T141">2ª Vara de Delitos de Tráfico de Drogas da Comarca de Fortaleza</text:span></text:p>
      <text:p text:style-name="P66">Impetrante: Anna Virgínia Pereira Lemos de Freitas</text:p>
      <text:p text:style-name="P66">Paciente: David Wesley Marreiro da Silva</text:p>
      <text:p text:style-name="P66">Advogada: Anna Virgínia Pereira Lemos de Freitas</text:p>
      <text:p text:style-name="P66">Impetrado: Juiz de Direito da 2ª Vara de Delitos de Tráfico de Drogas da Comarca de Fortaleza</text:p>
      <text:p text:style-name="P66">Custos legis: Ministério Público Estadual</text:p>
      <text:p text:style-name="P68"><text:span text:style-name="T33">Relator: </text:span><text:span text:style-name="T34">Des.</text:span><text:span text:style-name="T33"> MÁRIO PARENTE TEÓFILO NETO</text:span></text:p>
      <text:p text:style-name="P66"/>
      <text:p text:style-name="P66"/>
      <text:p text:style-name="P69"><text:span text:style-name="T33">10 - Habeas Corpus Criminal </text:span><text:span text:style-name="Fonte_20_parág._20_padrão"><text:span text:style-name="T3">Nº </text:span></text:span><text:span text:style-name="T33">0620833-74.2025.8.06.0000 - </text:span><text:span text:style-name="T141">4º Núcleo Regional de Custódia e de Inquérito - Sede em Caucaia</text:span></text:p>
      <text:p text:style-name="P66">Impetrante: Júlio César Costa e Silva Barbosa</text:p>
      <text:p text:style-name="P66">Paciente: Lucas da Silva Brito Santos</text:p>
      <text:p text:style-name="P66">Advogado: Júlio César Costa e Silva Barbosa</text:p>
      <text:p text:style-name="P66">Impetrado: Juiz de Direito do 4º Núcleo Regional de Custódia e de Inquérito - Sede em Caucaia</text:p>
      <text:p text:style-name="P66">Custos legis: Ministério Público Estadual</text:p>
      <text:p text:style-name="P68"><text:span text:style-name="T33">Relator: </text:span><text:span text:style-name="T34">Des.</text:span><text:span text:style-name="T33"> MÁRIO PARENTE TEÓFILO NETO</text:span></text:p>
      <text:p text:style-name="P66"/>
      <text:p text:style-name="P66"/>
      <text:p text:style-name="P69"><text:span text:style-name="T33">11 - Habeas Corpus Criminal </text:span><text:span text:style-name="Fonte_20_parág._20_padrão"><text:span text:style-name="T3">Nº </text:span></text:span><text:span text:style-name="T33">0620894-32.2025.8.06.0000 - </text:span><text:span text:style-name="T141">7º Núcleo Regional de Custódia e das Garantias - Sede em Maracanaú</text:span></text:p>
      <text:p text:style-name="P66">Impetrante: Kilviane Alexandre Santos Silva</text:p>
      <text:p text:style-name="P66">Paciente: Edivania Marcelino da Silva</text:p>
      <text:p text:style-name="P66">Advogada: Kilviane Alexandre Santos Silva</text:p>
      <text:p text:style-name="P66">Impetrado: Juiz de Direito do 7º Núcleo Regional de Custódia e das Garantias - Sede em Maracanaú</text:p>
      <text:p text:style-name="P66">Custos legis: Ministério Público Estadual</text:p>
      <text:p text:style-name="P68"><text:soft-page-break/><text:span text:style-name="T33">Relator: </text:span><text:span text:style-name="T34">Des.</text:span><text:span text:style-name="T33"> MÁRIO PARENTE TEÓFILO NETO</text:span></text:p>
      <text:p text:style-name="P66"/>
      <text:p text:style-name="P66"/>
      <text:p text:style-name="P69"><text:span text:style-name="T33">12 - Habeas Corpus Criminal </text:span><text:span text:style-name="Fonte_20_parág._20_padrão"><text:span text:style-name="T3">Nº </text:span></text:span><text:span text:style-name="T33">0637939-83.2024.8.06.0000 - </text:span><text:span text:style-name="T141">5ª Vara Criminal da Comarca de Fortaleza</text:span></text:p>
      <text:p text:style-name="P66">Impetrante: Bruno Sidney Lima Dantas</text:p>
      <text:p text:style-name="P66">Paciente: Pedro Henrique Aragão de Deus da Silva</text:p>
      <text:p text:style-name="P66">Advogado: Bruno Sidney Lima Dantas</text:p>
      <text:p text:style-name="P66">Impetrado: Juiz de Direito da 5ª Vara Criminal da Comarca de Fortaleza</text:p>
      <text:p text:style-name="P66">Custos legis: Ministério Público Estadual</text:p>
      <text:p text:style-name="P68"><text:span text:style-name="T33">Relator: </text:span><text:span text:style-name="T34">Des.</text:span><text:span text:style-name="T33"> MÁRIO PARENTE TEÓFILO NETO</text:span></text:p>
      <text:p text:style-name="P66"/>
      <text:p text:style-name="P66"/>
      <text:p text:style-name="P69"><text:span text:style-name="T33">13 - Habeas Corpus Criminal </text:span><text:span text:style-name="Fonte_20_parág._20_padrão"><text:span text:style-name="T3">Nº </text:span></text:span><text:span text:style-name="T33">0639672-84.2024.8.06.0000 - </text:span><text:span text:style-name="T141">Vara Única Criminal da Comarca de Itapipoca</text:span></text:p>
      <text:p text:style-name="P66">Impetrante: Lara Jéssica Viana Severiano</text:p>
      <text:p text:style-name="P66">Paciente: G. A. da C.</text:p>
      <text:p text:style-name="P66">Advogada: Lara Jéssica Viana Severiano</text:p>
      <text:p text:style-name="P66">Impetrado: Juiz de Direito da Vara Única Criminal da Comarca de Itapipoca</text:p>
      <text:p text:style-name="P66">Custos legis: Ministério Público Estadual</text:p>
      <text:p text:style-name="P68"><text:span text:style-name="T33">Relator: </text:span><text:span text:style-name="T34">Des.</text:span><text:span text:style-name="T33"> MÁRIO PARENTE TEÓFILO NETO</text:span></text:p>
      <text:p text:style-name="P66"/>
      <text:p text:style-name="P66"/>
      <text:p text:style-name="P69"><text:span text:style-name="T33">14 - Habeas Corpus Criminal </text:span><text:span text:style-name="Fonte_20_parág._20_padrão"><text:span text:style-name="T3">Nº </text:span></text:span><text:span text:style-name="T33">0620056-89.2025.8.06.0000 - </text:span><text:span text:style-name="T141">4ª Vara de Execução Penal da Comarca de Fortaleza</text:span></text:p>
      <text:p text:style-name="P66">Impetrante: Francisco Alexandre Ferreira</text:p>
      <text:p text:style-name="P66">Paciente: Roberta Rayane de Sales Mendes</text:p>
      <text:p text:style-name="P66">Advogado: Francisco Alexandre Ferreira</text:p>
      <text:p text:style-name="P66">Impetrado: Juiz de Direito da 4ª Vara de Execução Penal da Comarca de Fortaleza</text:p>
      <text:p text:style-name="P66">Custos legis: Ministério Público Estadual</text:p>
      <text:p text:style-name="P66"><text:span text:style-name="T33">Relator</text:span><text:span text:style-name="T34">a</text:span><text:span text:style-name="T33">: </text:span><text:span text:style-name="T34">Desa.</text:span><text:span text:style-name="T33"> L</text:span><text:span text:style-name="T34">Í</text:span><text:span text:style-name="T33">GIA ANDRADE DE ALENCAR MAGALHÃES</text:span></text:p>
      <text:p text:style-name="P66"/>
      <text:p text:style-name="P66"/>
      <text:p text:style-name="P69"><text:span text:style-name="T33">15 - Habeas Corpus Criminal </text:span><text:span text:style-name="Fonte_20_parág._20_padrão"><text:span text:style-name="T3">Nº </text:span></text:span><text:span text:style-name="T33">0620192-86.2025.8.06.0000 - </text:span><text:span text:style-name="T141">2ª Vara Criminal da Comarca de Fortaleza</text:span></text:p>
      <text:p text:style-name="P66">Impetrante: Andresa Dias da Silva</text:p>
      <text:p text:style-name="P66">Paciente: Ingrid de Sousa</text:p>
      <text:p text:style-name="P66">Advogada: Andresa Dias da Silva</text:p>
      <text:p text:style-name="P66">Impetrado: Juiz de Direito da 2ª Vara Criminal da Comarca de Fortaleza</text:p>
      <text:p text:style-name="P66">Custos legis: Ministério Público Estadual</text:p>
      <text:p text:style-name="P68"><text:span text:style-name="T33">Relator</text:span><text:span text:style-name="T34">a</text:span><text:span text:style-name="T33">: </text:span><text:span text:style-name="T34">Desa.</text:span><text:span text:style-name="T33"> L</text:span><text:span text:style-name="T34">Í</text:span><text:span text:style-name="T33">GIA ANDRADE DE ALENCAR MAGALHÃES</text:span></text:p>
      <text:p text:style-name="P66"/>
      <text:p text:style-name="P66"/>
      <text:p text:style-name="P69"><text:span text:style-name="T33">16 - Habeas Corpus Criminal </text:span><text:span text:style-name="Fonte_20_parág._20_padrão"><text:span text:style-name="T3">Nº </text:span></text:span><text:span text:style-name="T33">0620425-83.2025.8.06.0000 - </text:span><text:span text:style-name="T141">Vara de Delitos de Organizações Criminosas da Comarca de Fortaleza</text:span></text:p>
      <text:p text:style-name="P66">Impetrante: Kaique Rodrigues Mota</text:p>
      <text:p text:style-name="P66">Paciente: Felipe Ribeiro Soares</text:p>
      <text:p text:style-name="P66">Advogado: Kaique Rodrigues Mota</text:p>
      <text:p text:style-name="P66">Impetrado: Juiz de Direito da Vara de Delitos de Organizações Criminosas da Comarca de Fortaleza</text:p>
      <text:p text:style-name="P66">Custos legis: Ministério Público Estadual</text:p>
      <text:p text:style-name="P68"><text:span text:style-name="T33">Relator</text:span><text:span text:style-name="T34">a</text:span><text:span text:style-name="T33">: </text:span><text:span text:style-name="T34">Desa.</text:span><text:span text:style-name="T33"> L</text:span><text:span text:style-name="T34">Í</text:span><text:span text:style-name="T33">GIA ANDRADE DE ALENCAR MAGALHÃES</text:span></text:p>
      <text:p text:style-name="P66"><text:soft-page-break/></text:p>
      <text:p text:style-name="P66"/>
      <text:p text:style-name="P69"><text:span text:style-name="T33">17 - Habeas Corpus Criminal </text:span><text:span text:style-name="Fonte_20_parág._20_padrão"><text:span text:style-name="T3">Nº </text:span></text:span><text:span text:style-name="T33">0620653-58.2025.8.06.0000 - </text:span><text:span text:style-name="T141">1ª Vara Criminal da Comarca de Caucaia</text:span></text:p>
      <text:p text:style-name="P66">Impetrante: Francisco Evandro Rocha</text:p>
      <text:p text:style-name="P66">Paciente: José Leonardo Miranda Matos</text:p>
      <text:p text:style-name="P66">Advogado: Francisco Evandro Rocha</text:p>
      <text:p text:style-name="P66">Impetrado: Juiz de Direito da 1ª Vara Criminal da Comarca de Caucaia</text:p>
      <text:p text:style-name="P66">Custos legis: Ministério Público Estadual</text:p>
      <text:p text:style-name="P68"><text:span text:style-name="T33">Relator</text:span><text:span text:style-name="T34">a</text:span><text:span text:style-name="T33">: </text:span><text:span text:style-name="T34">Desa.</text:span><text:span text:style-name="T33"> L</text:span><text:span text:style-name="T34">Í</text:span><text:span text:style-name="T33">GIA ANDRADE DE ALENCAR MAGALHÃES</text:span></text:p>
      <text:p text:style-name="P66"/>
      <text:p text:style-name="P66"/>
      <text:p text:style-name="P69"><text:span text:style-name="T33">18 - Habeas Corpus Criminal </text:span><text:span text:style-name="Fonte_20_parág._20_padrão"><text:span text:style-name="T3">Nº </text:span></text:span><text:span text:style-name="T33">0620719-38.2025.8.06.0000 - </text:span><text:span text:style-name="T141">1ª Vara da Comarca de Boa Viagem</text:span></text:p>
      <text:p text:style-name="P66">Impetrante: Defensoria Pública do Estado do Ceará</text:p>
      <text:p text:style-name="P66">Paciente: Mateus Oliveira Sousa</text:p>
      <text:p text:style-name="P66">Impetrado: Juiz de Direito da 1ª Vara da Comarca de Boa Viagem</text:p>
      <text:p text:style-name="P66">Custos legis: Ministério Público Estadual</text:p>
      <text:p text:style-name="P68"><text:span text:style-name="T33">Relator</text:span><text:span text:style-name="T34">a</text:span><text:span text:style-name="T33">: </text:span><text:span text:style-name="T34">Desa.</text:span><text:span text:style-name="T33"> L</text:span><text:span text:style-name="T34">Í</text:span><text:span text:style-name="T33">GIA ANDRADE DE ALENCAR MAGALHÃES</text:span></text:p>
      <text:p text:style-name="P66"/>
      <text:p text:style-name="P66"/>
      <text:p text:style-name="P69"><text:span text:style-name="T33">19 - Habeas Corpus Criminal </text:span><text:span text:style-name="Fonte_20_parág._20_padrão"><text:span text:style-name="T3">Nº </text:span></text:span><text:span text:style-name="T33">0620762-72.2025.8.06.0000 - </text:span><text:span text:style-name="T141">17ª Vara Criminal da Comarca de Fortaleza - Vara de Audiências de Custódia</text:span></text:p>
      <text:p text:style-name="P66">Impetrante: Artur Frota Monteiro Júnior</text:p>
      <text:p text:style-name="P66">Paciente: <text:span text:style-name="T161">José</text:span> Ricardo Monteiro do Vale</text:p>
      <text:p text:style-name="P66">Advogado: Artur Frota Monteiro Júnior</text:p>
      <text:p text:style-name="P66">Impetrado: Juiz de Direito da 17ª Vara Criminal da Comarca de Fortaleza - Vara de Audiências de Custódia</text:p>
      <text:p text:style-name="P66">Custos legis: Ministério Público Estadual</text:p>
      <text:p text:style-name="P68"><text:span text:style-name="T33">Relator</text:span><text:span text:style-name="T34">a</text:span><text:span text:style-name="T33">: </text:span><text:span text:style-name="T34">Desa.</text:span><text:span text:style-name="T33"> L</text:span><text:span text:style-name="T34">Í</text:span><text:span text:style-name="T33">GIA ANDRADE DE ALENCAR MAGALHÃES</text:span></text:p>
      <text:p text:style-name="P66"/>
      <text:p text:style-name="P66"/>
      <text:p text:style-name="P69"><text:span text:style-name="T33">20 - Habeas Corpus Criminal </text:span><text:span text:style-name="Fonte_20_parág._20_padrão"><text:span text:style-name="T3">Nº </text:span></text:span><text:span text:style-name="T33">0639211-15.2024.8.06.0000 - </text:span><text:span text:style-name="T141">Vara Única Criminal da Comarca de Acopiara</text:span></text:p>
      <text:p text:style-name="P66">Impetrante: Luís Cláudio da Silva Reis</text:p>
      <text:p text:style-name="P66">Impetrante: Jacinta de França Souza Neta Reis</text:p>
      <text:p text:style-name="P66">Paciente: Dani<text:span text:style-name="T161">e</text:span>l Silva de Brito</text:p>
      <text:p text:style-name="P66">Advogado: Luís Cláudio da Silva Reis</text:p>
      <text:p text:style-name="P66">Advogada: Jacinta de França Souza Neta Reis</text:p>
      <text:p text:style-name="P66">Impetrado: Juiz de Direito da Vara Única Criminal da Comarca de Acopiara</text:p>
      <text:p text:style-name="P66">Custos legis: Ministério Público Estadual</text:p>
      <text:p text:style-name="P68"><text:span text:style-name="T33">Relator</text:span><text:span text:style-name="T34">a</text:span><text:span text:style-name="T33">: </text:span><text:span text:style-name="T34">Desa.</text:span><text:span text:style-name="T33"> L</text:span><text:span text:style-name="T34">Í</text:span><text:span text:style-name="T33">GIA ANDRADE DE ALENCAR MAGALHÃES</text:span></text:p>
      <text:p text:style-name="P66"/>
      <text:p text:style-name="P66"/>
      <text:p text:style-name="P69"><text:span text:style-name="T33">21 - Habeas Corpus Criminal </text:span><text:span text:style-name="Fonte_20_parág._20_padrão"><text:span text:style-name="T3">Nº </text:span></text:span><text:span text:style-name="T33">0639754-18.2024.8.06.0000 - </text:span><text:span text:style-name="T141">Vara Única da Comarca de Pedra Branca</text:span></text:p>
      <text:p text:style-name="P66">Impetrante: Emanuel Rodrigues da Cruz</text:p>
      <text:p text:style-name="P66">Paciente: <text:span text:style-name="T161">Antônio</text:span> Francisco Araújo da Silva</text:p>
      <text:p text:style-name="P66">Advogado: Emanuel Rodrigues da Cruz</text:p>
      <text:p text:style-name="P66">Impetrado: Juiz de Direito da Vara Única da Comarca de Pedra Branca</text:p>
      <text:p text:style-name="P66">Custos legis: Ministério Público Estadual</text:p>
      <text:p text:style-name="P68"><text:span text:style-name="T33">Relator</text:span><text:span text:style-name="T34">a</text:span><text:span text:style-name="T33">: </text:span><text:span text:style-name="T34">Desa.</text:span><text:span text:style-name="T33"> L</text:span><text:span text:style-name="T34">Í</text:span><text:span text:style-name="T33">GIA ANDRADE DE ALENCAR MAGALHÃES</text:span></text:p>
      <text:p text:style-name="P66"><text:soft-page-break/></text:p>
      <text:p text:style-name="P66"/>
      <text:p text:style-name="P69"><text:span text:style-name="T33">22 - Habeas Corpus Criminal </text:span><text:span text:style-name="Fonte_20_parág._20_padrão"><text:span text:style-name="T3">Nº </text:span></text:span><text:span text:style-name="T33">0620380-79.2025.8.06.0000 - </text:span><text:span text:style-name="T141">Vara Única da Comarca de Aracoiaba</text:span></text:p>
      <text:p text:style-name="P66">Impetrante: José Isleno da Silva Alves</text:p>
      <text:p text:style-name="P66">Paciente: <text:span text:style-name="T161">Gílson</text:span> Augusto de Lucena</text:p>
      <text:p text:style-name="P66">Advogado: José Isleno da Silva Alves</text:p>
      <text:p text:style-name="P66">Impetrado: Juiz de Direito da Vara Única da Comarca de Aracoiaba</text:p>
      <text:p text:style-name="P66">Custos legis: Ministério Público Estadual</text:p>
      <text:p text:style-name="P66"><text:span text:style-name="T33">Relator</text:span><text:span text:style-name="T34">a</text:span><text:span text:style-name="T33">: </text:span><text:span text:style-name="T34">Desa.</text:span><text:span text:style-name="T33"> LIRA RAMOS DE OLIVEIRA</text:span></text:p>
      <text:p text:style-name="P66"/>
      <text:p text:style-name="P66"/>
      <text:p text:style-name="P69"><text:span text:style-name="T33">23 - Habeas Corpus Criminal </text:span><text:span text:style-name="Fonte_20_parág._20_padrão"><text:span text:style-name="T3">Nº </text:span></text:span><text:span text:style-name="T33">0620471-72.2025.8.06.0000 - </text:span><text:span text:style-name="T141">Vara Única Criminal da Comarca de Baturité</text:span></text:p>
      <text:p text:style-name="P66">Impetrante: Defensoria Pública do Estado do Ceará</text:p>
      <text:p text:style-name="P66">Paciente: Francisco Eronildo Gonçalves da Silva</text:p>
      <text:p text:style-name="P66">Impetrado: Juiz de Direito da Vara Única Criminal da Comarca de Baturité</text:p>
      <text:p text:style-name="P66">Custos legis: Ministério Público Estadual</text:p>
      <text:p text:style-name="P68"><text:span text:style-name="T33">Relator</text:span><text:span text:style-name="T34">a</text:span><text:span text:style-name="T33">: </text:span><text:span text:style-name="T34">Desa.</text:span><text:span text:style-name="T33"> LIRA RAMOS DE OLIVEIRA</text:span></text:p>
      <text:p text:style-name="P66"/>
      <text:p text:style-name="P66"/>
      <text:p text:style-name="P69"><text:span text:style-name="T33">24 - Habeas Corpus Criminal </text:span><text:span text:style-name="Fonte_20_parág._20_padrão"><text:span text:style-name="T3">Nº </text:span></text:span><text:span text:style-name="T33">0620490-78.2025.8.06.0000 - </text:span><text:span text:style-name="T141">1ª Vara do Júri da Comarca de Fortaleza</text:span></text:p>
      <text:p text:style-name="P66">Impetrante: Samya Brilhante Lima</text:p>
      <text:p text:style-name="P66">Paciente: José Ivan Alves da Silva Filho</text:p>
      <text:p text:style-name="P66">Advogada: Samya Brilhante Lima</text:p>
      <text:p text:style-name="P66">Impetrado: Juiz de Direito da 1ª Vara do Júri da Comarca de Fortaleza</text:p>
      <text:p text:style-name="P66">Custos legis: Ministério Público Estadual</text:p>
      <text:p text:style-name="P68"><text:span text:style-name="T33">Relator</text:span><text:span text:style-name="T34">a</text:span><text:span text:style-name="T33">: </text:span><text:span text:style-name="T34">Desa.</text:span><text:span text:style-name="T33"> LIRA RAMOS DE OLIVEIRA</text:span></text:p>
      <text:p text:style-name="P66"/>
      <text:p text:style-name="P66"/>
      <text:p text:style-name="P69"><text:span text:style-name="T33">25 - Habeas Corpus Criminal </text:span><text:span text:style-name="Fonte_20_parág._20_padrão"><text:span text:style-name="T3">Nº </text:span></text:span><text:span text:style-name="T33">0620526-23.2025.8.06.0000 - </text:span><text:span text:style-name="T141"><text:s/>Vara Única da Comarca de Barro</text:span></text:p>
      <text:p text:style-name="P66">Impetrante: Maria Neli de Almeida <text:span text:style-name="T162">Inocêncio</text:span> Leite OAB/CE 13.722</text:p>
      <text:p text:style-name="P66">Paciente: Sebastião Correia da Silva</text:p>
      <text:p text:style-name="P66">Advogada: Maria Neli de Almeida Inocêncio Leite</text:p>
      <text:p text:style-name="P66">Impetrado: Juiz de Direito da Vara Única da Comarca de Barro</text:p>
      <text:p text:style-name="P66">Custos legis: Ministério Público Estadual</text:p>
      <text:p text:style-name="P68"><text:span text:style-name="T33">Relator</text:span><text:span text:style-name="T34">a</text:span><text:span text:style-name="T33">: </text:span><text:span text:style-name="T34">Desa.</text:span><text:span text:style-name="T33"> LIRA RAMOS DE OLIVEIRA</text:span></text:p>
      <text:p text:style-name="P66"/>
      <text:p text:style-name="P66"/>
      <text:p text:style-name="P70"><text:span text:style-name="T33">26 - Habeas Corpus Criminal </text:span><text:span text:style-name="Fonte_20_parág._20_padrão"><text:span text:style-name="T3">Nº </text:span></text:span><text:span text:style-name="T33">0620580-86.2025.8.06.0000 - </text:span><text:span text:style-name="T141">Vara Única Criminal da Comarca de Crateús</text:span></text:p>
      <text:p text:style-name="P66">Impetrante: Defensoria Pública do Estado do Ceará</text:p>
      <text:p text:style-name="P66">Paciente: Francisco Albano dos Santos</text:p>
      <text:p text:style-name="P66">Impetrado: Juiz de Direito da Vara Única Criminal da Comarca de Crateús</text:p>
      <text:p text:style-name="P66">Custos legis: Ministério Público Estadual</text:p>
      <text:p text:style-name="P68"><text:span text:style-name="T33">Relator</text:span><text:span text:style-name="T34">a</text:span><text:span text:style-name="T33">: </text:span><text:span text:style-name="T34">Desa.</text:span><text:span text:style-name="T33"> LIRA RAMOS DE OLIVEIRA</text:span></text:p>
      <text:p text:style-name="P66"/>
      <text:p text:style-name="P66"/>
      <text:p text:style-name="P70"><text:span text:style-name="T33">27 - Habeas Corpus Criminal </text:span><text:span text:style-name="Fonte_20_parág._20_padrão"><text:span text:style-name="T3">Nº </text:span></text:span><text:span text:style-name="T33">0620585-11.2025.8.06.0000 - </text:span><text:span text:style-name="T141">5ª Vara de Delitos de Tráfico de Drogas da Comarca de Fortaleza</text:span></text:p>
      <text:p text:style-name="P66"><text:soft-page-break/>Impetrante: Taian Lima Silva</text:p>
      <text:p text:style-name="P66">Paciente: David Coelho de Sousa</text:p>
      <text:p text:style-name="P66">Advogado: Taian Lima Silva</text:p>
      <text:p text:style-name="P66">Impetrado: Juiz de Direito da 5ª Vara de Delitos de Tráfico de Drogas da Comarca de Fortaleza</text:p>
      <text:p text:style-name="P66">Custos legis: Ministério Público Estadual</text:p>
      <text:p text:style-name="P68"><text:span text:style-name="T33">Relator</text:span><text:span text:style-name="T34">a</text:span><text:span text:style-name="T33">: </text:span><text:span text:style-name="T34">Desa.</text:span><text:span text:style-name="T33"> LIRA RAMOS DE OLIVEIRA</text:span></text:p>
      <text:p text:style-name="P66"/>
      <text:p text:style-name="P66"/>
      <text:p text:style-name="P70"><text:span text:style-name="T33">28 - Habeas Corpus Criminal </text:span><text:span text:style-name="Fonte_20_parág._20_padrão"><text:span text:style-name="T3">Nº </text:span></text:span><text:span text:style-name="T33">0620668-27.2025.8.06.0000 - </text:span><text:span text:style-name="T141">1ª Vara da Comarca de Cascavel</text:span></text:p>
      <text:p text:style-name="P66">Impetrante: Defensoria Pública do Estado do Ceará</text:p>
      <text:p text:style-name="P66">Paciente: Tiago Lima Lopes</text:p>
      <text:p text:style-name="P66">Impetrado: Juiz de Direito da 1ª Vara da Comarca de Cascavel</text:p>
      <text:p text:style-name="P66">Custos legis: Ministério Público Estadual</text:p>
      <text:p text:style-name="P68"><text:span text:style-name="T33">Relator</text:span><text:span text:style-name="T34">a</text:span><text:span text:style-name="T33">: </text:span><text:span text:style-name="T34">Desa.</text:span><text:span text:style-name="T33"> LIRA RAMOS DE OLIVEIRA</text:span></text:p>
      <text:p text:style-name="P66"/>
      <text:p text:style-name="P66"/>
      <text:p text:style-name="P71"><text:span text:style-name="T33">29 - Habeas Corpus Criminal </text:span><text:span text:style-name="Fonte_20_parág._20_padrão"><text:span text:style-name="T3">Nº </text:span></text:span><text:span text:style-name="T33">0638906-31.2024.8.06.0000 – </text:span><text:span text:style-name="T142">1ª Câmara Criminal do Tribunal de Justiça do Estado do Ceará - Excelentíssima Desembargadora Lira Ramos de Oliveira</text:span></text:p>
      <text:p text:style-name="P66">Impetrante: Antônio Eduardo de Lima Machado Ferri</text:p>
      <text:p text:style-name="P66">Paciente: Miguel Lopes Sales Neto</text:p>
      <text:p text:style-name="P66">Advogado: Antônio Eduardo de Lima Machado Ferri</text:p>
      <text:p text:style-name="P66">Impetrado: Excelentíssima Desembargadora Lira Ramos de Oliveira</text:p>
      <text:p text:style-name="P66">Custos legis: Ministério Público Estadual</text:p>
      <text:p text:style-name="P68"><text:span text:style-name="T33">Relator</text:span><text:span text:style-name="T34">a</text:span><text:span text:style-name="T33">: </text:span><text:span text:style-name="T34">Desa.</text:span><text:span text:style-name="T33"> LIRA RAMOS DE OLIVEIRA</text:span></text:p>
      <text:p text:style-name="P66"/>
      <text:p text:style-name="P66"/>
      <text:p text:style-name="P71"><text:span text:style-name="T33">30 - Habeas Corpus Criminal </text:span><text:span text:style-name="Fonte_20_parág._20_padrão"><text:span text:style-name="T3">Nº </text:span></text:span><text:span text:style-name="T33">0638972-11.2024.8.06.0000 - </text:span><text:span text:style-name="T141">1ª Vara da Comarca de Redenção</text:span></text:p>
      <text:p text:style-name="P66">Volumes: 1 Apensos: 0</text:p>
      <text:p text:style-name="P66">Impetrante: Fabíola Lopes Rodrigues</text:p>
      <text:p text:style-name="P66">Paciente: Bruno Rafael Nascimento Leandro</text:p>
      <text:p text:style-name="P66">Advogada: Fabíola Lopes Rodrigues</text:p>
      <text:p text:style-name="P66">Impetrado: Juiz de Direito da 1ª Vara da Comarca de Redenção</text:p>
      <text:p text:style-name="P66">Custos legis: Ministério Público Estadual</text:p>
      <text:p text:style-name="P68"><text:span text:style-name="Fonte_20_parág._20_padrão"><text:span text:style-name="T152">Relator</text:span></text:span><text:span text:style-name="Fonte_20_parág._20_padrão"><text:span text:style-name="T153">a</text:span></text:span><text:span text:style-name="Fonte_20_parág._20_padrão"><text:span text:style-name="T152">: </text:span></text:span><text:span text:style-name="Fonte_20_parág._20_padrão"><text:span text:style-name="T153">Desa.</text:span></text:span><text:span text:style-name="Fonte_20_parág._20_padrão"><text:span text:style-name="T152"> LIRA RAMOS DE OLIVEIRA</text:span></text:span></text:p>
      <text:p text:style-name="P27"><text:span text:style-name="Fonte_20_parág._20_padrão"><text:span text:style-name="T157"/></text:span></text:p>
      <text:p text:style-name="P27"><text:span text:style-name="Fonte_20_parág._20_padrão"><text:span text:style-name="T157"/></text:span></text:p>
      <text:p text:style-name="P64"><text:span text:style-name="Fonte_20_parág._20_padrão"><text:span text:style-name="T152">31 - Habeas Corpus Criminal </text:span></text:span><text:span text:style-name="Fonte_20_parág._20_padrão"><text:span text:style-name="T160">Nº </text:span></text:span><text:span text:style-name="Fonte_20_parág._20_padrão"><text:span text:style-name="T152">0620058-59.2025.8.06.0000 - </text:span></text:span><text:span text:style-name="Fonte_20_parág._20_padrão"><text:span text:style-name="T158">4º Núcleo Regional de Custódia e de Inquérito - Sede em Caucaia</text:span></text:span></text:p>
      <text:p text:style-name="P66">Impetrante: Raimundo Magno Rocha Lima</text:p>
      <text:p text:style-name="P66">Paciente: G. M. L.</text:p>
      <text:p text:style-name="P66">Advogado: Raimundo Magno Rocha Lima</text:p>
      <text:p text:style-name="P66">Impetrado: Juiz de Direito do 4º Núcleo Regional de Custódia e de Inquérito - Sede em Caucaia</text:p>
      <text:p text:style-name="P66">Custos legis: Ministério Público Estadual</text:p>
      <text:p text:style-name="P66"><text:span text:style-name="T33">Relator: </text:span><text:span text:style-name="T38">Des. </text:span><text:span text:style-name="T33">FRANCISCO CARNEIRO LIMA</text:span></text:p>
      <text:p text:style-name="P66"/>
      <text:p text:style-name="P66"/>
      <text:p text:style-name="P75"><text:soft-page-break/><text:span text:style-name="T33">32 - Habeas Corpus Criminal </text:span><text:span text:style-name="Fonte_20_parág._20_padrão"><text:span text:style-name="T6">Nº </text:span></text:span><text:span text:style-name="T33">0620086-27.2025.8.06.0000 - </text:span><text:span text:style-name="T141">1ª Vara Criminal da Comarca de Caucaia</text:span></text:p>
      <text:p text:style-name="P66">Impetrante: Claudenir de Souza Nojosa</text:p>
      <text:p text:style-name="P66">Paciente: Gutiele Sales da Cunha</text:p>
      <text:p text:style-name="P66">Advogado: Claudenir de Souza Nojosa</text:p>
      <text:p text:style-name="P66">Impetrado: Juiz de Direito da 1ª Vara Criminal da Comarca de Caucaia</text:p>
      <text:p text:style-name="P66">Custos legis: Ministério Público Estadual</text:p>
      <text:p text:style-name="P74"><text:span text:style-name="T33">Relator: </text:span><text:span text:style-name="T38">Des. </text:span><text:span text:style-name="T33">FRANCISCO CARNEIRO LIMA</text:span></text:p>
      <text:p text:style-name="P66"/>
      <text:p text:style-name="P66"/>
      <text:p text:style-name="P75"><text:span text:style-name="T33">33 - Habeas Corpus Criminal </text:span><text:span text:style-name="Fonte_20_parág._20_padrão"><text:span text:style-name="T6">Nº </text:span></text:span><text:span text:style-name="T33">0620336-60.2025.8.06.0000 - </text:span><text:span text:style-name="T141">Vara de Delitos de Organizações Criminosas da Comarca de Fortaleza</text:span></text:p>
      <text:p text:style-name="P66">Impetrante: Lara Pereira Gomes Santos</text:p>
      <text:p text:style-name="P66">Paciente: Rafael de Oliveira Adriano</text:p>
      <text:p text:style-name="P66">Advogada: Lara Pereira Gomes Santos</text:p>
      <text:p text:style-name="P66">Impetrado: Juiz de Direito da Vara de Delitos de Organizações Criminosas da Comarca de Fortaleza</text:p>
      <text:p text:style-name="P66">Custos legis: Ministério Público Estadual</text:p>
      <text:p text:style-name="P74"><text:span text:style-name="T33">Relator: </text:span><text:span text:style-name="T38">Des. </text:span><text:span text:style-name="T33">FRANCISCO CARNEIRO LIMA</text:span></text:p>
      <text:p text:style-name="P66"/>
      <text:p text:style-name="P66"/>
      <text:p text:style-name="P75"><text:span text:style-name="T33">34 - Habeas Corpus Criminal </text:span><text:span text:style-name="Fonte_20_parág._20_padrão"><text:span text:style-name="T6">Nº </text:span></text:span><text:span text:style-name="T33">0620496-85.2025.8.06.0000 - </text:span><text:span text:style-name="T141">6ª Vara Criminal da Comarca de Fortaleza</text:span></text:p>
      <text:p text:style-name="P66">Impetrante: Defensoria Pública do Estado do Ceará</text:p>
      <text:p text:style-name="P66">Paciente: Alessandro Barbosa da Silva</text:p>
      <text:p text:style-name="P66">Impetrado: Juiz de Direito da 6ª Vara Criminal da Comarca de Fortaleza</text:p>
      <text:p text:style-name="P66">Custos legis: Ministério Público Estadual</text:p>
      <text:p text:style-name="P74"><text:span text:style-name="T33">Relator: </text:span><text:span text:style-name="T38">Des. </text:span><text:span text:style-name="T33">FRANCISCO CARNEIRO LIMA</text:span></text:p>
      <text:p text:style-name="P66"/>
      <text:p text:style-name="P66"/>
      <text:p text:style-name="P75"><text:span text:style-name="T33">35 - Habeas Corpus Criminal </text:span><text:span text:style-name="Fonte_20_parág._20_padrão"><text:span text:style-name="T6">Nº </text:span></text:span><text:span text:style-name="T33">0620537-52.2025.8.06.0000 - </text:span><text:span text:style-name="T141">Vara de Delitos de Organizações Criminosas da Comarca de Fortaleza</text:span></text:p>
      <text:p text:style-name="P66">Impetrante: Marcelo Rodrigues da Silva</text:p>
      <text:p text:style-name="P66">Paciente: Jéssika Maria Coelho de Castro</text:p>
      <text:p text:style-name="P66">Advogado: Marcelo Rodrigues da Silva</text:p>
      <text:p text:style-name="P66">Impetrado: Juiz de Direito da Vara de Delitos de Organizações Criminosas da Comarca de Fortaleza</text:p>
      <text:p text:style-name="P66">Custos legis: Ministério Público Estadual</text:p>
      <text:p text:style-name="P74"><text:span text:style-name="T33">Relator: </text:span><text:span text:style-name="T38">Des. </text:span><text:span text:style-name="T33">FRANCISCO CARNEIRO LIMA</text:span></text:p>
      <text:p text:style-name="P66"/>
      <text:p text:style-name="P66"/>
      <text:p text:style-name="P75"><text:span text:style-name="T33">36 - Habeas Corpus Criminal </text:span><text:span text:style-name="Fonte_20_parág._20_padrão"><text:span text:style-name="T6">Nº </text:span></text:span><text:span text:style-name="T33">0620562-65.2025.8.06.0000 - </text:span><text:span text:style-name="T141">1ª Vara Criminal da Comarca de Quixadá</text:span></text:p>
      <text:p text:style-name="P66">Impetrante: Eduardo Ronald Costa de Lima</text:p>
      <text:p text:style-name="P66">Paciente: Antônio Wermessom de Moura Bezerra</text:p>
      <text:p text:style-name="P66">Paciente: Francisco Edeilson Pereira Nobre</text:p>
      <text:p text:style-name="P66">Advogado: Eduardo Ronald Costa de Lima</text:p>
      <text:p text:style-name="P66">Impetrado: Juiz de Direito da 1ª Vara Criminal da Comarca de Quixadá</text:p>
      <text:p text:style-name="P66">Custos legis: Ministério Público Estadual</text:p>
      <text:p text:style-name="P74"><text:span text:style-name="T33">Relator: </text:span><text:span text:style-name="T38">Des. </text:span><text:span text:style-name="T33">FRANCISCO CARNEIRO LIMA</text:span></text:p>
      <text:p text:style-name="P66"/>
      <text:p text:style-name="P66"/>
      <text:p text:style-name="P75"><text:soft-page-break/><text:span text:style-name="T33">37 - Habeas Corpus Criminal </text:span><text:span text:style-name="Fonte_20_parág._20_padrão"><text:span text:style-name="T6">Nº </text:span></text:span><text:span text:style-name="T33">0620659-65.2025.8.06.0000 - </text:span><text:span text:style-name="T141">1ª Vara de Delitos de Tráfico de Drogas da Comarca de Fortaleza</text:span></text:p>
      <text:p text:style-name="P66">Impetrante: Cristiano Simão Pereira</text:p>
      <text:p text:style-name="P66">Paciente: Valdenir Lima Saraiva</text:p>
      <text:p text:style-name="P66">Advogado: Cristiano Simão Pereira</text:p>
      <text:p text:style-name="P66">Impetrado: Juiz de Direito da 1ª Vara de Delitos de Tráfico de Drogas da Comarca de Fortaleza</text:p>
      <text:p text:style-name="P66">Custos legis: Ministério Público Estadual</text:p>
      <text:p text:style-name="P74"><text:span text:style-name="T33">Relator: </text:span><text:span text:style-name="T38">Des. </text:span><text:span text:style-name="T33">FRANCISCO CARNEIRO LIMA</text:span></text:p>
      <text:p text:style-name="P66"/>
      <text:p text:style-name="P66"/>
      <text:p text:style-name="P75"><text:span text:style-name="T33">38 - Habeas Corpus Criminal </text:span><text:span text:style-name="Fonte_20_parág._20_padrão"><text:span text:style-name="T6">Nº </text:span></text:span><text:span text:style-name="T33">0620826-82.2025.8.06.0000 - </text:span><text:span text:style-name="T141">Vara Única Criminal da Comarca de Baturité</text:span></text:p>
      <text:p text:style-name="P66">Impetrante: Carlos Eduardo Melo da Escóssia</text:p>
      <text:p text:style-name="P66">Impetrante: Wellington Wanderson de Sousa</text:p>
      <text:p text:style-name="P66">Paciente: Antônio Daniel Vicente da Silva</text:p>
      <text:p text:style-name="P66">Advogado: Carlos Eduardo Melo da Escóssia</text:p>
      <text:p text:style-name="P66">Impetrado: Juiz de Direito da Vara Única Criminal da Comarca de Baturité</text:p>
      <text:p text:style-name="P66">Custos legis: Ministério Público Estadual</text:p>
      <text:p text:style-name="P74"><text:span text:style-name="T33">Relator: </text:span><text:span text:style-name="T38">Des. </text:span><text:span text:style-name="T33">FRANCISCO CARNEIRO LIMA</text:span></text:p>
      <text:p text:style-name="P66"/>
      <text:p text:style-name="P66"/>
      <text:p text:style-name="P75"><text:span text:style-name="T33">39 - Habeas Corpus Criminal </text:span><text:span text:style-name="Fonte_20_parág._20_padrão"><text:span text:style-name="T6">Nº </text:span></text:span><text:span text:style-name="T33">0620830-22.2025.8.06.0000 - </text:span><text:span text:style-name="T141">3ª Vara de Execução Penal da Comarca de Fortaleza</text:span></text:p>
      <text:p text:style-name="P66">Impetrante: Bruno Nascimento Salgueiro</text:p>
      <text:p text:style-name="P66">Paciente: José Roberto dos Santos Silva</text:p>
      <text:p text:style-name="P66">Advogado: Bruno Nascimento Salgueiro</text:p>
      <text:p text:style-name="P66">Impetrado: Juiz de Direito da 3ª Vara de Execução Penal da Comarca de Fortaleza</text:p>
      <text:p text:style-name="P66">Custos legis: Ministério Público Estadual</text:p>
      <text:p text:style-name="P74"><text:span text:style-name="T33">Relator: </text:span><text:span text:style-name="T38">Des. </text:span><text:span text:style-name="T33">FRANCISCO CARNEIRO LIMA</text:span></text:p>
      <text:p text:style-name="P66"/>
      <text:p text:style-name="P66"/>
      <text:p text:style-name="P75"><text:span text:style-name="T33">40 - Habeas Corpus Criminal </text:span><text:span text:style-name="Fonte_20_parág._20_padrão"><text:span text:style-name="T6">Nº </text:span></text:span><text:span text:style-name="T33">0621028-59.2025.8.06.0000 - </text:span><text:span text:style-name="T141">16ª Vara Criminal da Comarca de Fortaleza</text:span></text:p>
      <text:p text:style-name="P66">Impetrante: Ramon David Ferreira e Silva</text:p>
      <text:p text:style-name="P66">Paciente: Samuel Carvalho da Silva</text:p>
      <text:p text:style-name="P66">Advogado: Ramon David Ferreira e Silva</text:p>
      <text:p text:style-name="P66">Impetrado: Juiz de Direito da 16ª Vara Criminal da Comarca de Fortaleza</text:p>
      <text:p text:style-name="P66">Custos legis: Ministério Público Estadual</text:p>
      <text:p text:style-name="P74"><text:span text:style-name="T33">Relator: </text:span><text:span text:style-name="T38">Des. </text:span><text:span text:style-name="T33">FRANCISCO CARNEIRO LIMA</text:span></text:p>
      <text:p text:style-name="P66"/>
      <text:p text:style-name="P66"/>
      <text:p text:style-name="P75"><text:span text:style-name="T33">41 - Habeas Corpus Criminal </text:span><text:span text:style-name="Fonte_20_parág._20_padrão"><text:span text:style-name="T6">Nº </text:span></text:span><text:span text:style-name="T33">0638578-04.2024.8.06.0000 - </text:span><text:span text:style-name="T141">Vara Única Criminal da Comarca de Tianguá</text:span></text:p>
      <text:p text:style-name="P66">Impetrante: Defensoria Pública do Estado do Ceará</text:p>
      <text:p text:style-name="P66">Paciente: Antônio Rodrigues da Silva</text:p>
      <text:p text:style-name="P66">Impetrado: Juiz de Direito da Vara Única Criminal da Comarca de Tianguá</text:p>
      <text:p text:style-name="P66">Custos legis: Ministério Público Estadual</text:p>
      <text:p text:style-name="P74"><text:span text:style-name="T33">Relator: </text:span><text:span text:style-name="T38">Des. </text:span><text:span text:style-name="T33">FRANCISCO CARNEIRO LIMA</text:span></text:p>
      <text:p text:style-name="P66"/>
      <text:p text:style-name="P66"/>
      <text:p text:style-name="P75"><text:soft-page-break/><text:span text:style-name="T33">42 - Habeas Corpus Criminal </text:span><text:span text:style-name="Fonte_20_parág._20_padrão"><text:span text:style-name="T6">Nº </text:span></text:span><text:span text:style-name="T33">0638602-32.2024.8.06.0000 - </text:span><text:span text:style-name="T141">12ª Vara Criminal da Comarca de Fortaleza</text:span></text:p>
      <text:p text:style-name="P66">Impetrante: Joana Darc Honorato E Sousa</text:p>
      <text:p text:style-name="P66">Paciente: J. M. da S.</text:p>
      <text:p text:style-name="P66">Advogado: Samir David Ferreira e Silva</text:p>
      <text:p text:style-name="P66">Impetrado: Juiz de Direito da 12ª Vara Criminal da Comarca de Fortaleza</text:p>
      <text:p text:style-name="P66">Custos legis: Ministério Público Estadual</text:p>
      <text:p text:style-name="P74"><text:span text:style-name="T33">Relator: </text:span><text:span text:style-name="T38">Des. </text:span><text:span text:style-name="T33">FRANCISCO CARNEIRO LIMA</text:span></text:p>
      <text:p text:style-name="P66"/>
      <text:p text:style-name="P66"/>
      <text:p text:style-name="P75"><text:span text:style-name="T33">43 - Habeas Corpus Criminal </text:span><text:span text:style-name="Fonte_20_parág._20_padrão"><text:span text:style-name="T6">Nº </text:span></text:span><text:span text:style-name="T33">0639484-91.2024.8.06.0000 - </text:span><text:span text:style-name="T141">Vara Única da Comarca de Coreaú</text:span></text:p>
      <text:p text:style-name="P66">Impetrante: Defensoria Pública do Estado do Ceará</text:p>
      <text:p text:style-name="P66">Paciente: Pedro Henrique Souza Rodrigues</text:p>
      <text:p text:style-name="P66">Impetrado: Juiz de Direito da Vara Única da Comarca de Coreaú</text:p>
      <text:p text:style-name="P66">Custos legis: Ministério Público Estadual</text:p>
      <text:p text:style-name="P74"><text:span text:style-name="T33">Relator: </text:span><text:span text:style-name="T38">Des. </text:span><text:span text:style-name="T33">FRANCISCO CARNEIRO LIMA</text:span></text:p>
      <text:p text:style-name="P66"/>
      <text:p text:style-name="P66"/>
      <text:p text:style-name="P75"><text:span text:style-name="T33">44 - Habeas Corpus Criminal </text:span><text:span text:style-name="Fonte_20_parág._20_padrão"><text:span text:style-name="T6">Nº </text:span></text:span><text:span text:style-name="T33">0639618-21.2024.8.06.0000 - </text:span><text:span text:style-name="T141">1ª Vara Criminal da Comarca de Maracanaú</text:span></text:p>
      <text:p text:style-name="P66">Impetrante: Antônio Sales da <text:span text:style-name="T163">Silva</text:span> Alves Filho</text:p>
      <text:p text:style-name="P66">Paciente: L. E. da S.</text:p>
      <text:p text:style-name="P66">Advogado: Antônio Sales da <text:span text:style-name="T163">Silva</text:span> Alves Filho</text:p>
      <text:p text:style-name="P66">Impetrado: Juiz de Direito da 1ª Vara Criminal da Comarca de Maracanaú</text:p>
      <text:p text:style-name="P66">Custos legis: Ministério Público Estadual</text:p>
      <text:p text:style-name="P74"><text:span text:style-name="Fonte_20_parág._20_padrão"><text:span text:style-name="T152">Relator: </text:span></text:span><text:span text:style-name="Fonte_20_parág._20_padrão"><text:span text:style-name="T155">Des. </text:span></text:span><text:span text:style-name="Fonte_20_parág._20_padrão"><text:span text:style-name="T152">FRANCISCO CARNEIRO LIMA</text:span></text:span></text:p>
      <text:p text:style-name="P27"><text:span text:style-name="Fonte_20_parág._20_padrão"><text:span text:style-name="T157"/></text:span></text:p>
      <text:p text:style-name="P27"><text:span text:style-name="Fonte_20_parág._20_padrão"><text:span text:style-name="T157"/></text:span></text:p>
      <text:p text:style-name="P65"><text:span text:style-name="Fonte_20_parág._20_padrão"><text:span text:style-name="T152">45 - Habeas Corpus Criminal </text:span></text:span><text:span text:style-name="Fonte_20_parág._20_padrão"><text:span text:style-name="T160">Nº </text:span></text:span><text:span text:style-name="Fonte_20_parág._20_padrão"><text:span text:style-name="T152">0620117-47.2025.8.06.0000 - </text:span></text:span><text:span text:style-name="Fonte_20_parág._20_padrão"><text:span text:style-name="T158">Vara Única Criminal da Comarca de Icó</text:span></text:span></text:p>
      <text:p text:style-name="P66">Impetrante: Fabrício Moreira da Costa</text:p>
      <text:p text:style-name="P66">Paciente: Cícero Dantas de Araújo</text:p>
      <text:p text:style-name="P66">Advogado: Fabrício Moreira da Costa</text:p>
      <text:p text:style-name="P66">Impetrado: Juiz de Direito da Vara Única Criminal da Comarca de Icó</text:p>
      <text:p text:style-name="P66">Custos legis: Ministério Público Estadual</text:p>
      <text:p text:style-name="P66"><text:span text:style-name="T33">Relator</text:span><text:span text:style-name="T40">a</text:span><text:span text:style-name="T33">: </text:span><text:span text:style-name="T40">Desa.</text:span><text:span text:style-name="T33"> SÍLVIA SOARES DE SÁ NÓBREGA</text:span></text:p>
      <text:p text:style-name="P66"/>
      <text:p text:style-name="P66"/>
      <text:p text:style-name="P77"><text:span text:style-name="T33">46 - Habeas Corpus Criminal </text:span><text:span text:style-name="Fonte_20_parág._20_padrão"><text:span text:style-name="T6">Nº </text:span></text:span><text:span text:style-name="T33">0620342-67.2025.8.06.0000 - </text:span><text:span text:style-name="T141">1ª Vara de Execução Penal da Comarca de Fortaleza</text:span></text:p>
      <text:p text:style-name="P66">Impetrante: Raphael Paulino Martins de Souza</text:p>
      <text:p text:style-name="P66">Paciente: Francisco Chaves Lobo Filho</text:p>
      <text:p text:style-name="P66">Advogado: Raphael Paulino Martins de Souza</text:p>
      <text:p text:style-name="P66">Impetrado: Juiz de Direito da 1ª Vara de Execução Penal da Comarca de Fortaleza</text:p>
      <text:p text:style-name="P66">Custos legis: Ministério Público Estadual</text:p>
      <text:p text:style-name="P76"><text:span text:style-name="T33">Relator</text:span><text:span text:style-name="T40">a</text:span><text:span text:style-name="T33">: </text:span><text:span text:style-name="T40">Desa.</text:span><text:span text:style-name="T33"> SÍLVIA SOARES DE SÁ NÓBREGA</text:span></text:p>
      <text:p text:style-name="P66"/>
      <text:p text:style-name="P66"/>
      <text:p text:style-name="P77"><text:span text:style-name="T33">47 - Habeas Corpus Criminal </text:span><text:span text:style-name="Fonte_20_parág._20_padrão"><text:span text:style-name="T6">Nº </text:span></text:span><text:span text:style-name="T33">0620343-52.2025.8.06.0000 - </text:span><text:span text:style-name="T141">Vara de Delitos de Organizações Criminosas da Comarca de Fortaleza</text:span></text:p>
      <text:p text:style-name="P66">Impetrante: Luiz Ricardo de Moraes Costa</text:p>
      <text:p text:style-name="P66"><text:soft-page-break/>Paciente: Symbá Lucas Valério de Sousa</text:p>
      <text:p text:style-name="P66">Advogado: Luiz Ricardo de Moraes Costa</text:p>
      <text:p text:style-name="P66">Impetrado: Juiz de Direito da Vara de Delitos de Organizações Criminosas da Comarca de Fortaleza</text:p>
      <text:p text:style-name="P66">Custos legis: Ministério Público Estadual</text:p>
      <text:p text:style-name="P76"><text:span text:style-name="T33">Relator</text:span><text:span text:style-name="T40">a</text:span><text:span text:style-name="T33">: </text:span><text:span text:style-name="T40">Desa.</text:span><text:span text:style-name="T33"> SÍLVIA SOARES DE SÁ NÓBREGA</text:span></text:p>
      <text:p text:style-name="P66"/>
      <text:p text:style-name="P66"/>
      <text:p text:style-name="P77"><text:span text:style-name="T33">48 - Habeas Corpus Criminal </text:span><text:span text:style-name="Fonte_20_parág._20_padrão"><text:span text:style-name="T6">Nº </text:span></text:span><text:span text:style-name="T33">0620455-21.2025.8.06.0000 - </text:span><text:span text:style-name="T141">Vara Única Criminal da Comarca de Eusébio</text:span></text:p>
      <text:p text:style-name="P66">Impetrante: Régio Rodney Menezes</text:p>
      <text:p text:style-name="P66">Paciente: J. W. G. L.</text:p>
      <text:p text:style-name="P66">Advogado: Régio Rodney Menezes</text:p>
      <text:p text:style-name="P66">Impetrado: Juiz de Direito da Vara Única Criminal da Comarca de Eusébio</text:p>
      <text:p text:style-name="P66">Custos legis: Ministério Público Estadual</text:p>
      <text:p text:style-name="P76"><text:span text:style-name="T33">Relator</text:span><text:span text:style-name="T40">a</text:span><text:span text:style-name="T33">: </text:span><text:span text:style-name="T40">Desa.</text:span><text:span text:style-name="T33"> SÍLVIA SOARES DE SÁ NÓBREGA</text:span></text:p>
      <text:p text:style-name="P66"/>
      <text:p text:style-name="P66"/>
      <text:p text:style-name="P77"><text:span text:style-name="T33">49 - Habeas Corpus Criminal </text:span><text:span text:style-name="Fonte_20_parág._20_padrão"><text:span text:style-name="T6">Nº </text:span></text:span><text:span text:style-name="T33">0620464-80.2025.8.06.0000 - </text:span><text:span text:style-name="T141">1ª Vara Criminal da Comarca de Caucaia</text:span></text:p>
      <text:p text:style-name="P66">Impetrante: Defensoria Pública do Estado do Ceará</text:p>
      <text:p text:style-name="P66">Paciente: Francisco Emiliano Félix Gomes</text:p>
      <text:p text:style-name="P66">Impetrado: Juiz de Direito da 1ª Vara Criminal da Comarca de Caucaia</text:p>
      <text:p text:style-name="P66">Custos legis: Ministério Público Estadual</text:p>
      <text:p text:style-name="P76"><text:span text:style-name="T33">Relator</text:span><text:span text:style-name="T40">a</text:span><text:span text:style-name="T33">: </text:span><text:span text:style-name="T40">Desa.</text:span><text:span text:style-name="T33"> SÍLVIA SOARES DE SÁ NÓBREGA</text:span></text:p>
      <text:p text:style-name="P66"/>
      <text:p text:style-name="P66"/>
      <text:p text:style-name="P77"><text:span text:style-name="T33">50 - Habeas Corpus Criminal </text:span><text:span text:style-name="Fonte_20_parág._20_padrão"><text:span text:style-name="T6">Nº </text:span></text:span><text:span text:style-name="T33">0620506-32.2025.8.06.0000 - </text:span><text:span text:style-name="T141">4ª Vara do Júri da Comarca de Fortaleza</text:span></text:p>
      <text:p text:style-name="P66">Impetrante: Pedro Henrique da Cunha Frota</text:p>
      <text:p text:style-name="P66">Paciente: C. V. G.</text:p>
      <text:p text:style-name="P66">Advogado: Pedro Henrique da Cunha Frota</text:p>
      <text:p text:style-name="P66">Impetrado: Juiz de Direito da 4ª Vara do Júri da Comarca de Fortaleza</text:p>
      <text:p text:style-name="P66">Custos legis: Ministério Público Estadual</text:p>
      <text:p text:style-name="P76"><text:span text:style-name="T33">Relator</text:span><text:span text:style-name="T40">a</text:span><text:span text:style-name="T33">: </text:span><text:span text:style-name="T40">Desa.</text:span><text:span text:style-name="T33"> SÍLVIA SOARES DE SÁ NÓBREGA</text:span></text:p>
      <text:p text:style-name="P66"/>
      <text:p text:style-name="P66"/>
      <text:p text:style-name="P77"><text:span text:style-name="T33">51 - Habeas Corpus Criminal </text:span><text:span text:style-name="Fonte_20_parág._20_padrão"><text:span text:style-name="T6">Nº </text:span></text:span><text:span text:style-name="T33">0620809-46.2025.8.06.0000 - </text:span><text:span text:style-name="T141">1ª Vara Criminal da Comarca de Quixadá</text:span></text:p>
      <text:p text:style-name="P66">Impetrante: Defensoria Pública do Estado do Ceará</text:p>
      <text:p text:style-name="P66">Paciente: João Sousa Teixeira</text:p>
      <text:p text:style-name="P66">Impetrado: Juiz de Direito da 1ª Vara Criminal da Comarca de Quixadá</text:p>
      <text:p text:style-name="P66">Custos legis: Ministério Público Estadual</text:p>
      <text:p text:style-name="P76"><text:span text:style-name="T33">Relator</text:span><text:span text:style-name="T40">a</text:span><text:span text:style-name="T33">: </text:span><text:span text:style-name="T40">Desa.</text:span><text:span text:style-name="T33"> SÍLVIA SOARES DE SÁ NÓBREGA</text:span></text:p>
      <text:p text:style-name="P66"/>
      <text:p text:style-name="P66"/>
      <text:p text:style-name="P77"><text:span text:style-name="T33">52 - Habeas Corpus Criminal </text:span><text:span text:style-name="Fonte_20_parág._20_padrão"><text:span text:style-name="T6">Nº </text:span></text:span><text:span text:style-name="T33">0639442-42.2024.8.06.0000 - </text:span><text:span text:style-name="T141">Vara de Delitos de Organizações Criminosas da Comarca de Fortaleza</text:span></text:p>
      <text:p text:style-name="P66">Impetrante: José Marcelino da Costa</text:p>
      <text:p text:style-name="P66">Paciente: Francisco Amaury da Silva Araújo</text:p>
      <text:p text:style-name="P66">Paciente: Rodrigo Bastos Balreira</text:p>
      <text:p text:style-name="P66">Paciente: Valmir Ferreira Silva</text:p>
      <text:p text:style-name="P66"><text:soft-page-break/>Advogado: José Marcelino da Costa</text:p>
      <text:p text:style-name="P66">Impetrado: Juiz de Direito da Vara de Delitos de Organizações Criminosas da Comarca de Fortaleza</text:p>
      <text:p text:style-name="P66">Custos legis: Ministério Público Estadual</text:p>
      <text:p text:style-name="P76"><text:span text:style-name="T33">Relator</text:span><text:span text:style-name="T40">a</text:span><text:span text:style-name="T33">: </text:span><text:span text:style-name="T40">Desa.</text:span><text:span text:style-name="T33"> SÍLVIA SOARES DE SÁ NÓBREGA</text:span></text:p>
      <text:p text:style-name="P66"/>
      <text:p text:style-name="P66"/>
      <text:p text:style-name="P77"><text:span text:style-name="T33">53 - Habeas Corpus Criminal </text:span><text:span text:style-name="Fonte_20_parág._20_padrão"><text:span text:style-name="T6">Nº </text:span></text:span><text:span text:style-name="T33">0639616-51.2024.8.06.0000 - </text:span><text:span text:style-name="T141">5º Núcleo Regional de Custódia e de Inquérito - Sede em Sobral</text:span></text:p>
      <text:p text:style-name="P66">Impetrante: Bianca Bruno da Silva</text:p>
      <text:p text:style-name="P66">Impetrante: Felipe Bôto de Aguiar</text:p>
      <text:p text:style-name="P66">Impetrante: Raimundo Muriell Araújo Sousa Aguiar</text:p>
      <text:p text:style-name="P66">Paciente: Maria de Fátima de Sousa Silva</text:p>
      <text:p text:style-name="P66">Advogado: Raimundo Muriell Araújo Sousa Aguiar</text:p>
      <text:p text:style-name="P66">Advogado: Felipe Bôto de Aguiar</text:p>
      <text:p text:style-name="P66">Advogada: Bianca Bruno da Silva</text:p>
      <text:p text:style-name="P66">Impetrado: Juiz de Direito do 5º Núcleo Regional de Custódia e de Inquérito - Sede em Sobral</text:p>
      <text:p text:style-name="P66">Custos legis: Ministério Público Estadual</text:p>
      <text:p text:style-name="P76"><text:span text:style-name="Fonte_20_parág._20_padrão"><text:span text:style-name="T152">Relator</text:span></text:span><text:span text:style-name="Fonte_20_parág._20_padrão"><text:span text:style-name="T156">a</text:span></text:span><text:span text:style-name="Fonte_20_parág._20_padrão"><text:span text:style-name="T152">: </text:span></text:span><text:span text:style-name="Fonte_20_parág._20_padrão"><text:span text:style-name="T156">Desa.</text:span></text:span><text:span text:style-name="Fonte_20_parág._20_padrão"><text:span text:style-name="T152"> SÍLVIA SOARES DE SÁ NÓBREGA</text:span></text:span></text:p>
      <text:p text:style-name="P27"><text:span text:style-name="Fonte_20_parág._20_padrão"><text:span text:style-name="T157"/></text:span></text:p>
      <text:p text:style-name="P66"/>
      <text:p text:style-name="P16"><text:span text:style-name="Fonte_20_parág._20_padrão"><text:span text:style-name="T8">3.3. Recursos das decisões denegatórias de </text:span></text:span><text:span text:style-name="Fonte_20_parág._20_padrão"><text:span text:style-name="T14">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2"/>
      <text:p text:style-name="P13">3.6. Conflitos de competência</text:p>
      <text:p text:style-name="P78"/>
      <text:p text:style-name="P79"><text:span text:style-name="T35">0</text:span><text:span text:style-name="T33">1 - Conflito de Jurisdição </text:span><text:span text:style-name="Fonte_20_parág._20_padrão"><text:span text:style-name="T3">Nº </text:span></text:span><text:span text:style-name="T33">0000027-67.2025.8.06.0000 - </text:span><text:span text:style-name="T141">1º Juizado Especial da Violência Doméstica e Familiar Contra a Mulher da Comarca de Fortaleza</text:span></text:p>
      <text:p text:style-name="P66">Suscitante: Juiz de Direito do 1º Juizado Especial da Violência Doméstica e Familiar Contra a Mulher da Comarca de Fortaleza</text:p>
      <text:p text:style-name="P66">Suscitado: Juiz de Direito da 1ª Vara Criminal da Comarca de Fortaleza</text:p>
      <text:p text:style-name="P66">Custos legis: Ministério Público Estadual</text:p>
      <text:p text:style-name="P66"><text:span text:style-name="T33">Relator</text:span><text:span text:style-name="T35">a</text:span><text:span text:style-name="T33">: </text:span><text:span text:style-name="T35">Desa.</text:span><text:span text:style-name="T33"> L</text:span><text:span text:style-name="T35">Í</text:span><text:span text:style-name="T33">GIA ANDRADE DE ALENCAR MAGALHÃES</text:span></text:p>
      <text:p text:style-name="P66"/>
      <text:p text:style-name="P66"/>
      <text:p text:style-name="P72"><text:span text:style-name="T35">0</text:span><text:span text:style-name="T33">2 - Conflito de Jurisdição </text:span><text:span text:style-name="Fonte_20_parág._20_padrão"><text:span text:style-name="T3">Nº </text:span></text:span><text:span text:style-name="T33">0001571-27.2024.8.06.0000 - </text:span><text:span text:style-name="T141">1º Núcleo Regional de Custódia e de Inquérito - Sede Em Juazeiro</text:span></text:p>
      <text:p text:style-name="P66">Suscitante: Juiz de Direito 1º Núcleo Regional de Custódia e de Inquérito - Sede Em Juazeiro</text:p>
      <text:p text:style-name="P66">Suscitado: Juiz de Direito da Vara Única da Comarca de Aurora</text:p>
      <text:p text:style-name="P66">Terceiro: R. A. B. M.</text:p>
      <text:p text:style-name="P66">Custos legis: Ministério Público Estadual</text:p>
      <text:p text:style-name="P66"><text:span text:style-name="T33">Relator</text:span><text:span text:style-name="T35">a</text:span><text:span text:style-name="T33">: </text:span><text:span text:style-name="T35">Desa.</text:span><text:span text:style-name="T33"> L</text:span><text:span text:style-name="T35">Í</text:span><text:span text:style-name="T33">GIA ANDRADE DE ALENCAR MAGALHÃES</text:span></text:p>
      <text:p text:style-name="P78"/>
      <text:p text:style-name="P78"/>
      <text:p text:style-name="P16"><text:span text:style-name="Fonte_20_parág._20_padrão"><text:span text:style-name="T8">3.7. Mandados de Segurança</text:span></text:span></text:p>
      <text:p text:style-name="P30"/>
      <text:p text:style-name="P11"><text:soft-page-break/>3.8. Processos com requerimento de preferência</text:p>
      <text:p text:style-name="P10"/>
      <text:p text:style-name="P11">3.9. Outros feitos ou recursos que, em virtude da lei ou do que estabelece o Regimento do Tribunal de Justiça do Estado do Ceará, independam de pauta.</text:p>
      <text:p text:style-name="P80"/>
      <text:p text:style-name="P84"><text:span text:style-name="Fonte_20_parág._20_padrão"><text:span text:style-name="T154">01</text:span></text:span><text:span text:style-name="Fonte_20_parág._20_padrão"><text:span text:style-name="T152"> - Embargos de Declaração Criminal </text:span></text:span><text:span text:style-name="Fonte_20_parág._20_padrão"><text:span text:style-name="T22">Nº </text:span></text:span><text:span text:style-name="Fonte_20_parág._20_padrão"><text:span text:style-name="T152">0637388-06.2024.8.06.0000/50000 - </text:span></text:span><text:span text:style-name="Fonte_20_parág._20_padrão"><text:span text:style-name="T158">10ª Vara Criminal da Comarca de Fortaleza</text:span></text:span></text:p>
      <text:p text:style-name="P66">Embargante: Jeysivan Carlos Silva dos Santos</text:p>
      <text:p text:style-name="P66">Advogado: Washington Luís Terceiro Vieira Júnior</text:p>
      <text:p text:style-name="P66">Custos legis: Ministério Público Estadual</text:p>
      <text:p text:style-name="P66"><text:span text:style-name="T33">Relator: </text:span><text:span text:style-name="T36">Des. </text:span><text:span text:style-name="T33">MÁRIO PARENTE TEÓFILO NETO</text:span></text:p>
      <text:p text:style-name="P66"/>
      <text:p text:style-name="P66"/>
      <text:p text:style-name="P73"><text:span text:style-name="T36">02</text:span><text:span text:style-name="T33"> - Embargos de Declaração Criminal </text:span><text:span text:style-name="Fonte_20_parág._20_padrão"><text:span text:style-name="T3">Nº </text:span></text:span><text:span text:style-name="T33">0202900-16.2022.8.06.0112/50000 - </text:span><text:span text:style-name="T141">3ª Vara Criminal da Comarca de Juazeiro do Norte </text:span></text:p>
      <text:p text:style-name="P66">Embargante: Paulo Hernesto Pereira Tavares</text:p>
      <text:p text:style-name="P66">Advogada: Maria Neli de Almeida Inocêncio Leite</text:p>
      <text:p text:style-name="P66">Embargado: Ministério Público do Estado do Ceará</text:p>
      <text:p text:style-name="P66"><text:span text:style-name="T33">Relator</text:span><text:span text:style-name="T37">a</text:span><text:span text:style-name="T33">: </text:span><text:span text:style-name="T37">Desa.</text:span><text:span text:style-name="T33"> L</text:span><text:span text:style-name="T37">Í</text:span><text:span text:style-name="T33">GIA ANDRADE DE ALENCAR MAGALHÃES</text:span></text:p>
      <text:p text:style-name="P34"><text:span text:style-name="Fonte_20_parág._20_padrão"><text:span text:style-name="T152"/></text:span></text:p>
      <text:p text:style-name="P34"><text:span text:style-name="Fonte_20_parág._20_padrão"><text:span text:style-name="T152"/></text:span></text:p>
      <text:p text:style-name="P34"><text:span text:style-name="Fonte_20_parág._20_padrão"><text:span text:style-name="T7">0</text:span></text:span><text:span text:style-name="Fonte_20_parág._20_padrão"><text:span text:style-name="T11">3</text:span></text:span><text:span text:style-name="Fonte_20_parág._20_padrão"><text:span text:style-name="T7"> - Embargos de Declaração Criminal </text:span></text:span><text:span text:style-name="Fonte_20_parág._20_padrão"><text:span text:style-name="T3">Nº </text:span></text:span><text:span text:style-name="Fonte_20_parág._20_padrão"><text:span text:style-name="T7">0281628-50.2021.8.06.0001/50000 - </text:span></text:span><text:span text:style-name="Fonte_20_parág._20_padrão"><text:span text:style-name="T1">4ª Vara Criminal da Comarca de Caucaia</text:span></text:span></text:p>
      <text:p text:style-name="P27">Embargante: F. P. de M. R. P. G. B. de M. N.</text:p>
      <text:p text:style-name="P27">Advogado: Filipe Barreto Ivo</text:p>
      <text:p text:style-name="P27">Advogado: Caio José Leitão Pires</text:p>
      <text:p text:style-name="P27">Embargado: M. V. G.</text:p>
      <text:p text:style-name="P28">Advogado: Francisco Ernando Uchôa Lima Sobrinho </text:p>
      <text:p text:style-name="P27">Custos legis: Ministério Público Estadual</text:p>
      <text:p text:style-name="P31">Relatora: Desa. LIRA RAMOS DE OLIVEIRA</text:p>
      <text:p text:style-name="P31"/>
      <text:p text:style-name="P80"/>
      <text:p text:style-name="P81"><text:span text:style-name="T164">04</text:span> - Embargos de Declaração Criminal <text:span text:style-name="Fonte_20_parág._20_padrão"><text:span text:style-name="T20">Nº </text:span></text:span>0208148-65.2023.8.06.0293/50000 - <text:span text:style-name="T143">1</text:span><text:span text:style-name="T141">ª Vara da Comarca de Uruburetama </text:span></text:p>
      <text:p text:style-name="P66">Embargante: J. de S. M.</text:p>
      <text:p text:style-name="P66">Advogado: Matheus Anderson Alves da Costa</text:p>
      <text:p text:style-name="P66">Embargado: Ministério Público do Estado do Ceará</text:p>
      <text:p text:style-name="P66"><text:span text:style-name="T33">Relator: </text:span><text:span text:style-name="T39">Des. </text:span><text:span text:style-name="T33">FRANCISCO CARNEIRO LIMA</text:span></text:p>
      <text:p text:style-name="P80"/>
      <text:p text:style-name="P80"/>
      <text:p text:style-name="P82"><text:span text:style-name="T165">05</text:span> - Embargos de Declaração Criminal <text:span text:style-name="Fonte_20_parág._20_padrão"><text:span text:style-name="T20">Nº </text:span></text:span>0286037-69.2021.8.06.0001/50001 - <text:span text:style-name="T141">Vara de Delitos de Organizações Criminosas da Comarca de Fortaleza</text:span></text:p>
      <text:p text:style-name="P66">Embargante: Jordana Rodrigues Luna</text:p>
      <text:p text:style-name="P66">Advogado: Alécio Farias Gomes Badalamenti</text:p>
      <text:p text:style-name="P66">Embargado: Ministério Público do Estado do Ceará</text:p>
      <text:p text:style-name="P66"><text:span text:style-name="T33">Relator</text:span><text:span text:style-name="T41">a</text:span><text:span text:style-name="T33">: </text:span><text:span text:style-name="T41">Desa.</text:span><text:span text:style-name="T33"> SÍLVIA SOARES DE SÁ NÓBREGA</text:span></text:p>
      <text:p text:style-name="P66"/>
      <text:p text:style-name="P66"/>
      <text:p text:style-name="P24"><text:span text:style-name="Fonte_20_parág._20_padrão"><text:span text:style-name="T16">PAUTA N.º 04/2025 - SAJ DIGITAL</text:span></text:span></text:p>
      <text:p text:style-name="P55"/>
      <text:p text:style-name="P20">Disponibilizada em: 3/2/2025.</text:p>
      <text:p text:style-name="P26"><text:span text:style-name="Fonte_20_parág._20_padrão"><text:span text:style-name="T13">Considerada a Publicação em: 4/2/2025.</text:span></text:span></text:p>
      <text:p text:style-name="P27"><text:soft-page-break/></text:p>
      <text:p text:style-name="P35"><text:span text:style-name="Fonte_20_parág._20_padrão"><text:span text:style-name="T9">01</text:span></text:span><text:span text:style-name="Fonte_20_parág._20_padrão"><text:span text:style-name="T27"> -</text:span></text:span><text:span text:style-name="Fonte_20_parág._20_padrão"><text:span text:style-name="T24"> </text:span></text:span><text:span text:style-name="Fonte_20_parág._20_padrão"><text:span text:style-name="T25">Recurso em Sentido Estrito Nº 0034928-89.2011.8.06.0117</text:span></text:span><text:span text:style-name="Fonte_20_parág._20_padrão"><text:span text:style-name="T24"> - 1ª Vara Criminal da Comarca de Maracanaú.</text:span></text:span></text:p>
      <text:p text:style-name="P37">Recorrente: Rafael Chaves Batista.</text:p>
      <text:p text:style-name="P36"><text:span text:style-name="Fonte_20_parág._20_padrão"><text:span text:style-name="T1">Advogado: </text:span></text:span><text:span text:style-name="Fonte_20_parág._20_padrão"><text:span text:style-name="T26">Francisco Iranete de Castro Filho <text:s/></text:span></text:span></text:p>
      <text:p text:style-name="P37">Recorrido: Ministério Público do Estado do Ceará.</text:p>
      <text:p text:style-name="P35"><text:span text:style-name="Fonte_20_parág._20_padrão"><text:span text:style-name="T9">Relatora: Desa. LÍGIA ANDRADE DE ALENCAR MAGALHÃES.</text:span></text:span></text:p>
      <text:p text:style-name="P37"/>
      <text:p text:style-name="P37"/>
      <text:p text:style-name="P35"><text:span text:style-name="Fonte_20_parág._20_padrão"><text:span text:style-name="T10">02</text:span></text:span><text:span text:style-name="Fonte_20_parág._20_padrão"><text:span text:style-name="T1"> - </text:span></text:span><text:span text:style-name="Fonte_20_parág._20_padrão"><text:span text:style-name="T7">Apelação Criminal Nº 0054777-94.2020.8.06.0064</text:span></text:span><text:span text:style-name="Fonte_20_parág._20_padrão"><text:span text:style-name="T1"> - 2ª Vara Criminal da Comarca de Caucaia.</text:span></text:span></text:p>
      <text:p text:style-name="P37">Apelante: Erilânio de Oliveira de Castro.</text:p>
      <text:p text:style-name="P38">Advogado: Júlio César da Silva Alcântara Filho (OAB/CE: 42160). </text:p>
      <text:p text:style-name="P37">Apelado: Ministério Público do Estado do Ceará.</text:p>
      <text:p text:style-name="P39">Relatora: Desa. <text:s/>SÍLVIA SOARES DE SÁ NÓBREGA.</text:p>
      <text:p text:style-name="P37">Revisor: Des. MÁRIO PARENTE TEÓFILO NETO.</text:p>
      <text:p text:style-name="P37"/>
      <text:p text:style-name="P37"/>
      <text:p text:style-name="P35"><text:span text:style-name="Fonte_20_parág._20_padrão"><text:span text:style-name="T10">0</text:span></text:span><text:span text:style-name="Fonte_20_parág._20_padrão"><text:span text:style-name="T9">3</text:span></text:span><text:span text:style-name="Fonte_20_parág._20_padrão"><text:span text:style-name="T1"> - </text:span></text:span><text:span text:style-name="Fonte_20_parág._20_padrão"><text:span text:style-name="T7">Recurso em Sentido Estrito Nº 0002317-70.2019.8.06.0160</text:span></text:span><text:span text:style-name="Fonte_20_parág._20_padrão"><text:span text:style-name="T1"> - Vara Única Criminal de Santa Quitéria.</text:span></text:span></text:p>
      <text:p text:style-name="P37">Recorrente: Ministério Público do Estado do Ceará.</text:p>
      <text:p text:style-name="P37">Recorrido: Krigor Roberto Paim Magalhães.</text:p>
      <text:p text:style-name="P38">Defensor dativo: Rhuan Pádua Sales Martins (OAB/CE: 29815). </text:p>
      <text:p text:style-name="P39">Relatora: Desa. <text:s/>SÍLVIA SOARES DE SÁ NÓBREGA.</text:p>
      <text:p text:style-name="P37"/>
      <text:p text:style-name="P29"/>
      <text:p text:style-name="P25"><text:span text:style-name="Fonte_20_parág._20_padrão"><text:span text:style-name="T16">PAUTA N.º 0</text:span></text:span><text:span text:style-name="Fonte_20_parág._20_padrão"><text:span text:style-name="T17">5</text:span></text:span><text:span text:style-name="Fonte_20_parág._20_padrão"><text:span text:style-name="T16">/2025 - SAJ DIGITAL</text:span></text:span></text:p>
      <text:p text:style-name="P56"/>
      <text:p text:style-name="P21">Disponibilizada em: <text:span text:style-name="T42">10</text:span>/2/2025.</text:p>
      <text:p text:style-name="P23"><text:span text:style-name="Fonte_20_parág._20_padrão"><text:span text:style-name="T31">Considerada a Publicação em: </text:span></text:span><text:span text:style-name="Fonte_20_parág._20_padrão"><text:span text:style-name="T32">11</text:span></text:span><text:span text:style-name="Fonte_20_parág._20_padrão"><text:span text:style-name="T31">/2/2025.</text:span></text:span></text:p>
      <text:p text:style-name="P37"/>
      <text:p text:style-name="P44"><text:span text:style-name="T50">0</text:span><text:span text:style-name="T61">4</text:span><text:span text:style-name="T43"> - </text:span><text:span text:style-name="T48">Apelação Criminal </text:span><text:span text:style-name="T62">Nº </text:span><text:span text:style-name="T48">0015583-16.2013.8.06.0070</text:span><text:span text:style-name="T67"> - Vara Única Criminal de </text:span><text:span text:style-name="T68">Crateús.</text:span><text:span text:style-name="T67"> </text:span></text:p>
      <text:p text:style-name="P45">Apelante: Eduardo Rodrigues de Sousa. </text:p>
      <text:p text:style-name="P45">Defensoria Pública do Estado do Ceará. </text:p>
      <text:p text:style-name="P45">Apelado: Ministério Público do Estado do Ceará. </text:p>
      <text:p text:style-name="P42"><text:span text:style-name="T44">Relat</text:span><text:span text:style-name="T43">or: </text:span><text:span text:style-name="T44">Des. </text:span><text:span text:style-name="T43">MÁRIO PARENTE TEÓFILO NETO. </text:span></text:p>
      <text:p text:style-name="P44"><text:span text:style-name="T67">Revisor</text:span><text:span text:style-name="T69">a: Desa.</text:span><text:span text:style-name="T67"> L</text:span><text:span text:style-name="T69">Í</text:span><text:span text:style-name="T67">GIA <text:s/>ANDRADE DE ALENCAR MAGALHÃES.</text:span></text:p>
      <text:p text:style-name="P50"/>
      <text:p text:style-name="P50"/>
      <text:p text:style-name="P44"><text:span text:style-name="T51">0</text:span><text:span text:style-name="T61">5</text:span><text:span text:style-name="T43"> - </text:span><text:span text:style-name="T48">Apelação Criminal </text:span><text:span text:style-name="T62">Nº </text:span><text:span text:style-name="T48">0026696-28.2023.8.06.0001</text:span><text:span text:style-name="T67"> - 2ª Vara do </text:span><text:span text:style-name="T68">Júri da Comarca de Fortaleza.</text:span><text:span text:style-name="T67"> </text:span></text:p>
      <text:p text:style-name="P45">Apelante: Ministério Público do Estado do Ceará. </text:p>
      <text:p text:style-name="P45">Apelado: Ayalla Duarte Cavalcante. </text:p>
      <text:p text:style-name="P45">Defensoria Pública do Estado do Ceará. </text:p>
      <text:p text:style-name="P42"><text:span text:style-name="T44">Relat</text:span><text:span text:style-name="T43">or: </text:span><text:span text:style-name="T44">Des. </text:span><text:span text:style-name="T43">MÁRIO PARENTE TEÓFILO NETO. </text:span></text:p>
      <text:p text:style-name="P44"><text:span text:style-name="T67">Revisor</text:span><text:span text:style-name="T69">a: Desa.</text:span><text:span text:style-name="T67"> L</text:span><text:span text:style-name="T69">Í</text:span><text:span text:style-name="T67">GIA <text:s/>ANDRADE DE ALENCAR MAGALHÃES.</text:span></text:p>
      <text:p text:style-name="P45"/>
      <text:p text:style-name="P45"/>
      <text:p text:style-name="P44"><text:span text:style-name="T52">0</text:span><text:span text:style-name="T61">6</text:span><text:span text:style-name="T43"> - </text:span><text:span text:style-name="T48">Apelação Criminal </text:span><text:span text:style-name="T62">Nº </text:span><text:span text:style-name="T48">0050549-76.2021.8.06.0182</text:span><text:span text:style-name="T67"> -1ª Vara da Comarca de Viçosa do Ceará. </text:span></text:p>
      <text:p text:style-name="P45">Apelante: Josiel Silva Araújo. </text:p>
      <text:p text:style-name="P44"><text:span text:style-name="T67">Advogado: Francisco Alcimar dos Santos Gomes (OAB/</text:span><text:span text:style-name="T70">CE</text:span><text:span text:style-name="T67">: 27164). </text:span></text:p>
      <text:p text:style-name="P45"><text:soft-page-break/>Apelado: Ministério Público do Estado do Ceará. </text:p>
      <text:p text:style-name="P42"><text:span text:style-name="T44">Relat</text:span><text:span text:style-name="T43">or: </text:span><text:span text:style-name="T44">Des. </text:span><text:span text:style-name="T43">MÁRIO PARENTE TEÓFILO NETO. </text:span></text:p>
      <text:p text:style-name="P44"><text:span text:style-name="T67">Revisor</text:span><text:span text:style-name="T69">a: Desa.</text:span><text:span text:style-name="T67"> L</text:span><text:span text:style-name="T69">Í</text:span><text:span text:style-name="T67">GIA <text:s/>ANDRADE DE ALENCAR MAGALHÃES.</text:span></text:p>
      <text:p text:style-name="P50"/>
      <text:p text:style-name="P50"/>
      <text:p text:style-name="P44"><text:span text:style-name="T52">0</text:span><text:span text:style-name="T61">7</text:span><text:span text:style-name="T49"> </text:span><text:span text:style-name="T43">- </text:span><text:span text:style-name="T48">Apelação Criminal </text:span><text:span text:style-name="T62">Nº </text:span><text:span text:style-name="T48">0148171-24.2018.8.06.0001</text:span><text:span text:style-name="T67"> - 1ª Vara do J</text:span><text:span text:style-name="T68">ú</text:span><text:span text:style-name="T67">ri</text:span><text:span text:style-name="T68"> da Comarca de Fortaleza</text:span><text:span text:style-name="T67">. </text:span></text:p>
      <text:p text:style-name="P45">Apelante: Leyberson Parente Batista. </text:p>
      <text:p text:style-name="P44"><text:span text:style-name="T67">Advogado: Francisco Marcelo Brandão (OAB/</text:span><text:span text:style-name="T71">CE</text:span><text:span text:style-name="T67">: 4239). </text:span></text:p>
      <text:p text:style-name="P44"><text:span text:style-name="T67">Advogada: Sônia Marina Chacon Brandão (OAB/</text:span><text:span text:style-name="T71">CE</text:span><text:span text:style-name="T67">: 10728). </text:span></text:p>
      <text:p text:style-name="P44"><text:span text:style-name="T67">Advogado: Bruno Chacon Brandão (OAB/</text:span><text:span text:style-name="T71">CE</text:span><text:span text:style-name="T67">: 25257). </text:span></text:p>
      <text:p text:style-name="P45">Apelado: Ministério Público do Estado do Ceará. </text:p>
      <text:p text:style-name="P42"><text:span text:style-name="T44">Relat</text:span><text:span text:style-name="T43">or: </text:span><text:span text:style-name="T44">Des. </text:span><text:span text:style-name="T43">MÁRIO PARENTE TEÓFILO NETO. </text:span></text:p>
      <text:p text:style-name="P44"><text:span text:style-name="T67">Revisor</text:span><text:span text:style-name="T69">a: Desa.</text:span><text:span text:style-name="T67"> L</text:span><text:span text:style-name="T69">Í</text:span><text:span text:style-name="T67">GIA <text:s/>ANDRADE DE ALENCAR MAGALHÃES.</text:span></text:p>
      <text:p text:style-name="P45"/>
      <text:p text:style-name="P45"/>
      <text:p text:style-name="P44"><text:span text:style-name="T53">0</text:span><text:span text:style-name="T61">8</text:span><text:span text:style-name="T43"> - </text:span><text:span text:style-name="T48">Apelação Criminal</text:span><text:span text:style-name="T43"> </text:span><text:span text:style-name="T54">Nº</text:span><text:span text:style-name="T127"> </text:span><text:span text:style-name="T48">0236711-38.2024.8.06.0001</text:span><text:span text:style-name="T67"> - 9ª Vara Criminal</text:span><text:span text:style-name="T68"> da Comarca de Fortaleza</text:span><text:span text:style-name="T67">. </text:span></text:p>
      <text:p text:style-name="P45">Apelante: Edvando Rodrigues Nunes. </text:p>
      <text:p text:style-name="P45">Defensoria Pública do Estado do Ceará. </text:p>
      <text:p text:style-name="P45">Apelado: Ministério Público do Estado do Ceará. </text:p>
      <text:p text:style-name="P42"><text:span text:style-name="T44">Relat</text:span><text:span text:style-name="T43">or: </text:span><text:span text:style-name="T44">Des. </text:span><text:span text:style-name="T43">MÁRIO PARENTE TEÓFILO NETO. </text:span></text:p>
      <text:p text:style-name="P44"><text:span text:style-name="T67">Revisor</text:span><text:span text:style-name="T69">a: Desa.</text:span><text:span text:style-name="T67"> L</text:span><text:span text:style-name="T69">Í</text:span><text:span text:style-name="T67">GIA <text:s/>ANDRADE DE ALENCAR MAGALHÃES.</text:span></text:p>
      <text:p text:style-name="P50"/>
      <text:p text:style-name="P50"/>
      <text:p text:style-name="P44"><text:span text:style-name="T53">0</text:span><text:span text:style-name="T61">9</text:span><text:span text:style-name="T43"> - </text:span><text:span text:style-name="T48">Apelação Criminal </text:span><text:span text:style-name="T62">Nº </text:span><text:span text:style-name="T48">0239190-04.2024.8.06.0001</text:span><text:span text:style-name="T67"> - 15ª Vara Criminal</text:span><text:span text:style-name="T68"> da Comarca de Fortaleza</text:span><text:span text:style-name="T67">. </text:span></text:p>
      <text:p text:style-name="P45">Apelante: Rony Rodrigues da Silva. </text:p>
      <text:p text:style-name="P44"><text:span text:style-name="T67">Advogado: Francisco Marcelo Brandão (OAB/</text:span><text:span text:style-name="T72">CE</text:span><text:span text:style-name="T67">: 4239). </text:span></text:p>
      <text:p text:style-name="P44"><text:span text:style-name="T67">Advogado: Bruno Chacon Brandão (OAB/</text:span><text:span text:style-name="T72">CE</text:span><text:span text:style-name="T67">: 25257). </text:span></text:p>
      <text:p text:style-name="P44"><text:span text:style-name="T67">Advogada: Sônia Marina Chacon Brandão (OAB/</text:span><text:span text:style-name="T72">CE</text:span><text:span text:style-name="T67">: 10728). </text:span></text:p>
      <text:p text:style-name="P45">Apelado: Ministério Público do Estado do Ceará. </text:p>
      <text:p text:style-name="P42"><text:span text:style-name="T44">Relat</text:span><text:span text:style-name="T43">or: </text:span><text:span text:style-name="T44">Des. </text:span><text:span text:style-name="T43">MÁRIO PARENTE TEÓFILO NETO. </text:span></text:p>
      <text:p text:style-name="P44"><text:span text:style-name="T67">Revisor</text:span><text:span text:style-name="T69">a: Desa.</text:span><text:span text:style-name="T67"> L</text:span><text:span text:style-name="T69">Í</text:span><text:span text:style-name="T67">GIA <text:s/>ANDRADE DE ALENCAR MAGALHÃES.</text:span></text:p>
      <text:p text:style-name="P50"/>
      <text:p text:style-name="P50"/>
      <text:p text:style-name="P44"><text:span text:style-name="T61">10</text:span><text:span text:style-name="T43"> - </text:span><text:span text:style-name="T48">Apelação Criminal </text:span><text:span text:style-name="T62">Nº </text:span><text:span text:style-name="T48">0262210-24.2024.8.06.0001</text:span><text:span text:style-name="T67"> - 15ª Vara Criminal</text:span><text:span text:style-name="T68"> da Comarca de Fortaleza</text:span><text:span text:style-name="T67">. </text:span></text:p>
      <text:p text:style-name="P45">Apelante: Marcos Pereira da Silva. </text:p>
      <text:p text:style-name="P45">Defensoria Pública do Estado do Ceará. </text:p>
      <text:p text:style-name="P45">Apelado: Ministério Público do Estado do Ceará. </text:p>
      <text:p text:style-name="P42"><text:span text:style-name="T44">Relat</text:span><text:span text:style-name="T43">or: </text:span><text:span text:style-name="T44">Des. </text:span><text:span text:style-name="T43">MÁRIO PARENTE TEÓFILO NETO. </text:span></text:p>
      <text:p text:style-name="P44"><text:span text:style-name="T67">Revisor</text:span><text:span text:style-name="T69">a: Desa.</text:span><text:span text:style-name="T67"> L</text:span><text:span text:style-name="T69">Í</text:span><text:span text:style-name="T67">GIA <text:s/>ANDRADE DE ALENCAR MAGALHÃES.</text:span></text:p>
      <text:p text:style-name="P50"/>
      <text:p text:style-name="P50"/>
      <text:p text:style-name="P44"><text:span text:style-name="T61">11</text:span><text:span text:style-name="T43"> - </text:span><text:span text:style-name="T48">Apelação Criminal </text:span><text:span text:style-name="T62">Nº </text:span><text:span text:style-name="T48">0001078-14.2019.8.06.0101 - </text:span><text:span text:style-name="T67">Vara Única Criminal de Itapipoca. </text:span></text:p>
      <text:p text:style-name="P45">Apelante: Gleison Clemente de Sousa. </text:p>
      <text:p text:style-name="P45">Defensoria Pública do Estado do Ceará. </text:p>
      <text:p text:style-name="P45">Apelado: Ministério Público do Estado do Ceará. </text:p>
      <text:p text:style-name="P46">Ministério Público do Estado do Ceará.</text:p>
      <text:p text:style-name="P42"><text:span text:style-name="T44">Relat</text:span><text:span text:style-name="T43">or</text:span><text:span text:style-name="T128">a</text:span><text:span text:style-name="T43">: </text:span><text:span text:style-name="T44">Des</text:span><text:span text:style-name="T128">a</text:span><text:span text:style-name="T44">. LÍGIA <text:s/>ANDRADE DE ALENCAR MAGALHÃES.</text:span></text:p>
      <text:p text:style-name="P44"><text:soft-page-break/><text:span text:style-name="T67">Revisor</text:span><text:span text:style-name="T69">a: Desa.</text:span><text:span text:style-name="T67"> L</text:span><text:span text:style-name="T73">IRA RAMOS DE OLIVEIRA.</text:span></text:p>
      <text:p text:style-name="P51"/>
      <text:p text:style-name="P51"/>
      <text:p text:style-name="P44"><text:span text:style-name="T61">12</text:span><text:span text:style-name="T43"> - </text:span><text:span text:style-name="T48">Apelação Criminal </text:span><text:span text:style-name="T62">Nº </text:span><text:span text:style-name="T48">0005866-98.2013.8.06.0160</text:span><text:span text:style-name="T67"> - Vara Única Criminal de Santa Quitéria. </text:span></text:p>
      <text:p text:style-name="P45">Apelante: Ministério Público do Estado do Ceará. </text:p>
      <text:p text:style-name="P45">Apelado: Francisco de Assis Teixeira Rodrigues. </text:p>
      <text:p text:style-name="P44"><text:span text:style-name="T67">Advogado: Lucas Moura Torres de Melo (OAB/</text:span><text:span text:style-name="T74">CE</text:span><text:span text:style-name="T67">: 42225). </text:span></text:p>
      <text:p text:style-name="P42"><text:span text:style-name="T44">Relat</text:span><text:span text:style-name="T43">or</text:span><text:span text:style-name="T128">a</text:span><text:span text:style-name="T43">: </text:span><text:span text:style-name="T44">Des</text:span><text:span text:style-name="T128">a</text:span><text:span text:style-name="T44">. LÍGIA <text:s/>ANDRADE DE ALENCAR MAGALHÃES.</text:span></text:p>
      <text:p text:style-name="P44"><text:span text:style-name="T67">Revisor</text:span><text:span text:style-name="T69">a: Desa.</text:span><text:span text:style-name="T67"> L</text:span><text:span text:style-name="T73">IRA RAMOS DE OLIVEIRA.</text:span></text:p>
      <text:p text:style-name="P47"/>
      <text:p text:style-name="P47"/>
      <text:p text:style-name="P32"><text:span text:style-name="T55">1</text:span><text:span text:style-name="T61">3</text:span><text:span text:style-name="T49"> - Apelação Criminal </text:span><text:span text:style-name="T56">Nº </text:span><text:span text:style-name="T48">0194610-64.2016.8.06.0001</text:span><text:span text:style-name="T67"> - 3ª Vara Criminal</text:span><text:span text:style-name="T68"> da Comarca de Fortaleza</text:span><text:span text:style-name="T67">. </text:span></text:p>
      <text:p text:style-name="P33">Apelante: Ministério Público do Estado do Ceará.</text:p>
      <text:p text:style-name="P45">Apelado: Eduardo de Souza Lima. </text:p>
      <text:p text:style-name="P45">Apelado: Diego de Souza Gomes. </text:p>
      <text:p text:style-name="P45">Defensoria Pública do Estado do Ceará. </text:p>
      <text:p text:style-name="P45">Apelado: Ana Leia Vasconcelos Maranhão. </text:p>
      <text:p text:style-name="P44"><text:span text:style-name="T67">Advogado: Lucas Arruda Rolim (OAB/</text:span><text:span text:style-name="T75">CE</text:span><text:span text:style-name="T67">: 30150). </text:span></text:p>
      <text:p text:style-name="P42"><text:span text:style-name="T44">Relat</text:span><text:span text:style-name="T43">or</text:span><text:span text:style-name="T128">a</text:span><text:span text:style-name="T43">: </text:span><text:span text:style-name="T44">Des</text:span><text:span text:style-name="T128">a</text:span><text:span text:style-name="T44">. LÍGIA <text:s/>ANDRADE DE ALENCAR MAGALHÃES.</text:span></text:p>
      <text:p text:style-name="P44"><text:span text:style-name="T73">Revisor</text:span><text:span text:style-name="T69">a: Desa.</text:span><text:span text:style-name="T73"> LIRA RAMOS DE OLIVEIRA.</text:span></text:p>
      <text:p text:style-name="P50"/>
      <text:p text:style-name="P50"/>
      <text:p text:style-name="P44"><text:span text:style-name="T49">1</text:span><text:span text:style-name="T61">4</text:span><text:span text:style-name="T49"> </text:span><text:span text:style-name="T43">- </text:span><text:span text:style-name="T48">Agravo de Execução Penal </text:span><text:span text:style-name="T62">Nº </text:span><text:span text:style-name="T48">8001608-12.2024.8.06.0001</text:span><text:span text:style-name="T67"> - 1ª Vara de Execução Penal</text:span><text:span text:style-name="T68"> da Comarca de Fortaleza</text:span><text:span text:style-name="T67">. </text:span></text:p>
      <text:p text:style-name="P45">Agravante: Leonardo Silva Costa. </text:p>
      <text:p text:style-name="P45">Defensoria Pública do Estado do Ceará. </text:p>
      <text:p text:style-name="P45">Agrava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ÍGIA <text:s/>ANDRADE DE ALENCAR MAGALHÃES.</text:span></text:p>
      <text:p text:style-name="P47"/>
      <text:p text:style-name="P47"/>
      <text:p text:style-name="P44"><text:span text:style-name="T55">1</text:span><text:span text:style-name="T61">5</text:span><text:span text:style-name="T43"> - </text:span><text:span text:style-name="T67"><text:s/></text:span><text:span text:style-name="T48">Recurso em Sentido Estrito </text:span><text:span text:style-name="T63">Nº </text:span><text:span text:style-name="T48">0000197-94.2013.8.06.0150</text:span><text:span text:style-name="T67"> - 1ª Vara Criminal da Comarca de Tauá. </text:span></text:p>
      <text:p text:style-name="P45">Recorrente: Rita Pereira da Silva. </text:p>
      <text:p text:style-name="P44"><text:span text:style-name="T67">Advogado: José Erisvaldo Vieira Coutinho (OAB/</text:span><text:span text:style-name="T75">CE</text:span><text:span text:style-name="T67">: 14511). </text:span></text:p>
      <text:p text:style-name="P45">Recorri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ÍGIA <text:s/>ANDRADE DE ALENCAR MAGALHÃES.</text:span></text:p>
      <text:p text:style-name="P47"/>
      <text:p text:style-name="P47"/>
      <text:p text:style-name="P44"><text:span text:style-name="T55">1</text:span><text:span text:style-name="T61">6</text:span><text:span text:style-name="T49"> </text:span><text:span text:style-name="T43">- </text:span><text:span text:style-name="T67"><text:s/></text:span><text:span text:style-name="T48">Recurso em Sentido Estrito </text:span><text:span text:style-name="T63">Nº </text:span><text:span text:style-name="T48">0010129-55.2024.8.06.0301</text:span><text:span text:style-name="T67"> - Vara Única da Comarca de Jardim. </text:span></text:p>
      <text:p text:style-name="P45">Recorrente: Ministério Público do Estado do Ceará. </text:p>
      <text:p text:style-name="P45">Recorrido: V. do N. dos S..</text:p>
      <text:p text:style-name="P44"><text:span text:style-name="T67">Advogado: Francisco Kassiano Handley Fernandes Siqueira (OAB/</text:span><text:span text:style-name="T76">CE</text:span><text:span text:style-name="T67">: 50257). </text:span></text:p>
      <text:p text:style-name="P44"><text:span text:style-name="T50">Relat</text:span><text:span text:style-name="T49">or</text:span><text:span text:style-name="T57">a</text:span><text:span text:style-name="T49">: </text:span><text:span text:style-name="T50">Des</text:span><text:span text:style-name="T57">a</text:span><text:span text:style-name="T50">. LÍGIA <text:s/>ANDRADE DE ALENCAR MAGALHÃES.</text:span></text:p>
      <text:p text:style-name="P47"/>
      <text:p text:style-name="P47"/>
      <text:p text:style-name="P44"><text:span text:style-name="T55">1</text:span><text:span text:style-name="T61">7</text:span><text:span text:style-name="T49"> </text:span><text:span text:style-name="T43">- </text:span><text:span text:style-name="T67"><text:s/></text:span><text:span text:style-name="T48">Recurso em Sentido Estrito </text:span><text:span text:style-name="T63">Nº </text:span><text:span text:style-name="T48">0010226-58.2024.8.06.0106</text:span><text:span text:style-name="T67"> - Vara Única da Comarca de Jaguaretama. </text:span></text:p>
      <text:p text:style-name="P45">Recorrente: Hércules Gonçalves Saldanha. </text:p>
      <text:p text:style-name="P44"><text:span text:style-name="T67">Advogado: André Lopes da Silveira Araújo (OAB/</text:span><text:span text:style-name="T76">CE</text:span><text:span text:style-name="T67">: 39288). </text:span></text:p>
      <text:p text:style-name="P45"><text:soft-page-break/>Recorri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ÍGIA <text:s/>ANDRADE DE ALENCAR MAGALHÃES.</text:span></text:p>
      <text:p text:style-name="P52"/>
      <text:p text:style-name="P52"/>
      <text:p text:style-name="P44"><text:span text:style-name="T55">1</text:span><text:span text:style-name="T61">8</text:span><text:span text:style-name="T43"> - </text:span><text:span text:style-name="T67"><text:s/></text:span><text:span text:style-name="T48">Recurso em Sentido Estrito </text:span><text:span text:style-name="T63">Nº </text:span><text:span text:style-name="T48">0050851-03.2021.8.06.0119</text:span><text:span text:style-name="T67"> - Vara Única Criminal de Maranguape. </text:span></text:p>
      <text:p text:style-name="P45">Recorrente: José Gilailson Bernardino de Moura. </text:p>
      <text:p text:style-name="P45">Recorrente: Iraclécia Bernardino de Moura. </text:p>
      <text:p text:style-name="P44"><text:span text:style-name="T67">Advogado: Waldyr Francisco dos Santos Sobrinho (OAB/</text:span><text:span text:style-name="T76">CE</text:span><text:span text:style-name="T67">: 29442). </text:span></text:p>
      <text:p text:style-name="P45">Recorri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ÍGIA <text:s/>ANDRADE DE ALENCAR MAGALHÃES.</text:span></text:p>
      <text:p text:style-name="P47"/>
      <text:p text:style-name="P47"/>
      <text:p text:style-name="P44"><text:span text:style-name="T55">1</text:span><text:span text:style-name="T61">9</text:span><text:span text:style-name="T49"> </text:span><text:span text:style-name="T43">- </text:span><text:span text:style-name="T67"><text:s/></text:span><text:span text:style-name="T48">Recurso em Sentido Estrito </text:span><text:span text:style-name="T63">Nº </text:span><text:span text:style-name="T48">0136288-51.2016.8.06.0001</text:span><text:span text:style-name="T67"> - 2ª Vara do J</text:span><text:span text:style-name="T77">ú</text:span><text:span text:style-name="T67">ri</text:span><text:span text:style-name="T68"> da Comarca de Fortaleza</text:span><text:span text:style-name="T67">. </text:span></text:p>
      <text:p text:style-name="P44"><text:span text:style-name="T67">Recorrente: Antônio </text:span><text:span text:style-name="T77">Éverton</text:span><text:span text:style-name="T67"> Mateus. </text:span></text:p>
      <text:p text:style-name="P44"><text:span text:style-name="T67">Advogado: André Ricardo Morais dos Santos (OAB/</text:span><text:span text:style-name="T78">CE</text:span><text:span text:style-name="T67">: 20548). </text:span></text:p>
      <text:p text:style-name="P45">Recorri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ÍGIA <text:s/>ANDRADE DE ALENCAR MAGALHÃES.</text:span></text:p>
      <text:p text:style-name="P47"/>
      <text:p text:style-name="P47"/>
      <text:p text:style-name="P44"><text:span text:style-name="T61">20</text:span><text:span text:style-name="T43"> - </text:span><text:span text:style-name="T48">Recurso em Sentido Estrito </text:span><text:span text:style-name="T62">Nº </text:span><text:span text:style-name="T48">0227439-25.2021.8.06.0001</text:span><text:span text:style-name="T67"> - 2ª Vara do J</text:span><text:span text:style-name="T74">ú</text:span><text:span text:style-name="T67">ri</text:span><text:span text:style-name="T68"> da Comarca de Fortaleza</text:span><text:span text:style-name="T67">. </text:span></text:p>
      <text:p text:style-name="P45">Recorrente: Francisco Chaga da Silva. </text:p>
      <text:p text:style-name="P44"><text:span text:style-name="T67">Advogada: Cristiane Brito Christina (OAB/</text:span><text:span text:style-name="T74">CE</text:span><text:span text:style-name="T67">: 38542). </text:span></text:p>
      <text:p text:style-name="P44"><text:span text:style-name="T67">Advogada: Gabriella Moura Farias (OAB/</text:span><text:span text:style-name="T74">CE</text:span><text:span text:style-name="T67">: 42512). </text:span></text:p>
      <text:p text:style-name="P44"><text:span text:style-name="T67">Advogado: Wellington Lucas Azevedo Santana (OAB/</text:span><text:span text:style-name="T74">CE</text:span><text:span text:style-name="T67">: 40210). </text:span></text:p>
      <text:p text:style-name="P45">Recorrido: Ministério Público do Estado do Ceará. </text:p>
      <text:p text:style-name="P45">Assistente: Blanchard Lopes Ribeiro Júnior. </text:p>
      <text:p text:style-name="P45">Defensoria Pública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ÍGIA <text:s/>ANDRADE DE ALENCAR MAGALHÃES.</text:span></text:p>
      <text:p text:style-name="P47"/>
      <text:p text:style-name="P47"/>
      <text:p text:style-name="P44"><text:span text:style-name="T61">21</text:span><text:span text:style-name="T43"> - </text:span><text:span text:style-name="T48">Recurso em Sentido Estrito</text:span><text:span text:style-name="T43"> </text:span><text:span text:style-name="T54">Nº</text:span><text:span text:style-name="T127"> </text:span><text:span text:style-name="T48">0261128-94.2020.8.06.0001</text:span><text:span text:style-name="T67"> - 2ª Vara do J</text:span><text:span text:style-name="T79">ú</text:span><text:span text:style-name="T67">ri</text:span><text:span text:style-name="T68"> da Comarca de Fortaleza</text:span><text:span text:style-name="T67">. </text:span></text:p>
      <text:p text:style-name="P45">Recorrente: Vitor Iuri de Sousa Alexandre. </text:p>
      <text:p text:style-name="P45">Defensoria Pública do Estado do Ceará. </text:p>
      <text:p text:style-name="P45">Recorri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ÍGIA <text:s/>ANDRADE DE ALENCAR MAGALHÃES.</text:span></text:p>
      <text:p text:style-name="P47"/>
      <text:p text:style-name="P47"/>
      <text:p text:style-name="P44"><text:span text:style-name="T61">22</text:span><text:span text:style-name="T49"> </text:span><text:span text:style-name="T43">- </text:span><text:span text:style-name="T48">Apelação Criminal </text:span><text:span text:style-name="T62">Nº </text:span><text:span text:style-name="T48">0000371-24.2018.8.06.0055</text:span><text:span text:style-name="T67"> - Vara Única Criminal de Canindé. </text:span></text:p>
      <text:p text:style-name="P44"><text:span text:style-name="T67">Apelante: </text:span><text:span text:style-name="T68">Jéssica</text:span><text:span text:style-name="T67"> Mayara Cruz Vitor. </text:span></text:p>
      <text:p text:style-name="P44"><text:span text:style-name="T67">Advogado: Paulo Zamarley Dantas de Oliveira Sousa (OAB/</text:span><text:span text:style-name="T80">CE</text:span><text:span text:style-name="T67">: 48690). </text:span></text:p>
      <text:p text:style-name="P45">Apela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44"><text:span text:style-name="T67">Revisor</text:span><text:span text:style-name="T69">: Des.</text:span><text:span text:style-name="T67"> </text:span><text:span text:style-name="T80">FRANCISCO CARNEIRO LIMA.</text:span></text:p>
      <text:p text:style-name="P50"/>
      <text:p text:style-name="P50"/>
      <text:p text:style-name="P44"><text:span text:style-name="T55">2</text:span><text:span text:style-name="T61">3</text:span><text:span text:style-name="T43"> - </text:span><text:span text:style-name="T48">Apelação Criminal </text:span><text:span text:style-name="T62">Nº </text:span><text:span text:style-name="T48">0003233-20.2019.8.06.0091</text:span><text:span text:style-name="T67"> - 1ª Vara Criminal da Comarca de Iguatu. </text:span></text:p>
      <text:p text:style-name="P45"><text:soft-page-break/>Apelante: Giovani dos Santos Silva. </text:p>
      <text:p text:style-name="P44"><text:span text:style-name="T67">Advogado: Bergson Gomes Bezerra (OAB/</text:span><text:span text:style-name="T81">CE</text:span><text:span text:style-name="T67">: 5969). </text:span></text:p>
      <text:p text:style-name="P45">Apela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44"><text:span text:style-name="T67">Revisor</text:span><text:span text:style-name="T69">: Des.</text:span><text:span text:style-name="T67"> </text:span><text:span text:style-name="T80">FRANCISCO CARNEIRO LIMA.</text:span></text:p>
      <text:p text:style-name="P50"/>
      <text:p text:style-name="P50"/>
      <text:p text:style-name="P44"><text:span text:style-name="T55">2</text:span><text:span text:style-name="T61">4</text:span><text:span text:style-name="T43"> - </text:span><text:span text:style-name="T48">Apelação Criminal </text:span><text:span text:style-name="T62">Nº </text:span><text:span text:style-name="T48">0004765-64.2000.8.06.0036</text:span><text:span text:style-name="T67"> - Vara Única da Comarca de Aracoiaba. </text:span></text:p>
      <text:p text:style-name="P45">Apelante: Ministério Público do Estado do Ceará. </text:p>
      <text:p text:style-name="P45">Apelado: Francisco Everardo Nogueira Lima. </text:p>
      <text:p text:style-name="P44"><text:span text:style-name="T67">Advogado: Marcelo Diogo de Sousa (OAB/</text:span><text:span text:style-name="T81">CE</text:span><text:span text:style-name="T67">: 34398). </text:span></text:p>
      <text:p text:style-name="P44"><text:span text:style-name="T67">Advogado: Francisco Fernando Castro Saraiva Leão (OAB/</text:span><text:span text:style-name="T81">CE</text:span><text:span text:style-name="T67">: 5870). </text:span></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44"><text:span text:style-name="T67">Revisor</text:span><text:span text:style-name="T69">: Des.</text:span><text:span text:style-name="T67"> </text:span><text:span text:style-name="T80">FRANCISCO CARNEIRO LIMA.</text:span></text:p>
      <text:p text:style-name="P45"/>
      <text:p text:style-name="P45"/>
      <text:p text:style-name="P44"><text:span text:style-name="T55">2</text:span><text:span text:style-name="T61">5</text:span><text:span text:style-name="T49"> </text:span><text:span text:style-name="T43">- </text:span><text:span text:style-name="T48">Apelação Criminal </text:span><text:span text:style-name="T62">Nº </text:span><text:span text:style-name="T48">0010234-35.2023.8.06.0182</text:span><text:span text:style-name="T67"> <text:s/>- 1ª Vara da Comarca de Viçosa do Ceará. </text:span></text:p>
      <text:p text:style-name="P45">Apelante: <text:span text:style-name="T137">Antônio</text:span> Lucas Oliveira de Lima. </text:p>
      <text:p text:style-name="P45">Defensoria Pública do Estado do Ceará. </text:p>
      <text:p text:style-name="P45">Apela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44"><text:span text:style-name="T67">Revisor</text:span><text:span text:style-name="T69">: Des.</text:span><text:span text:style-name="T67"> </text:span><text:span text:style-name="T80">FRANCISCO CARNEIRO LIMA.</text:span></text:p>
      <text:p text:style-name="P50"/>
      <text:p text:style-name="P50"/>
      <text:p text:style-name="P44"><text:span text:style-name="T55">2</text:span><text:span text:style-name="T61">6</text:span><text:span text:style-name="T43"> - </text:span><text:span text:style-name="T48">Apelação Criminal 0014076-81.2012.8.06.0158</text:span><text:span text:style-name="T67"> - Vara Única Criminal de Russas. </text:span></text:p>
      <text:p text:style-name="P44"><text:span text:style-name="T67">Apelante: </text:span><text:span text:style-name="T68">Maurício</text:span><text:span text:style-name="T67"> Campos dos Santos. </text:span></text:p>
      <text:p text:style-name="P45">Defensoria Pública do Estado do Ceará. </text:p>
      <text:p text:style-name="P45">Apela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44"><text:span text:style-name="T67">Revisor</text:span><text:span text:style-name="T69">: Des.</text:span><text:span text:style-name="T67"> </text:span><text:span text:style-name="T80">FRANCISCO CARNEIRO LIMA.</text:span></text:p>
      <text:p text:style-name="P45"/>
      <text:p text:style-name="P45"/>
      <text:p text:style-name="P44"><text:span text:style-name="T55">2</text:span><text:span text:style-name="T61">7</text:span><text:span text:style-name="T43"> - </text:span><text:span text:style-name="T48">Apelação Criminal </text:span><text:span text:style-name="T62">Nº </text:span><text:span text:style-name="T48">0021979-41.2021.8.06.0001</text:span><text:span text:style-name="T67"> - Vara de Delitos de Organizações Criminosas</text:span><text:span text:style-name="T68"> da Comarca de Fortaleza</text:span><text:span text:style-name="T67">. </text:span></text:p>
      <text:p text:style-name="P45">Apelante: Wilian da Silva. </text:p>
      <text:p text:style-name="P45">Apelante: João Evaristo de Oliveira Neto. </text:p>
      <text:p text:style-name="P45">Apelante: Thales Vinícius Pereira da Silva. </text:p>
      <text:p text:style-name="P45">Apelante: Antônio Cleiton Paulo de Sousa. </text:p>
      <text:p text:style-name="P45">Apelante: Kátia Roberta Silva Leão. </text:p>
      <text:p text:style-name="P45">Apelante: Francisco Tobias Rodrigues Sousa. </text:p>
      <text:p text:style-name="P45">Apelante: Mário Demétrio dos Santos Neto. </text:p>
      <text:p text:style-name="P45">Apelante: João Bosco Moreira da Silva Júnior. </text:p>
      <text:p text:style-name="P45">Apelante: Paulo Roberto Bezerra da Silva Júnior. </text:p>
      <text:p text:style-name="P45">Defensoria Pública do Estado do Ceará. </text:p>
      <text:p text:style-name="P45">Apela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44"><text:span text:style-name="T67">Revisor</text:span><text:span text:style-name="T69">: Des.</text:span><text:span text:style-name="T67"> </text:span><text:span text:style-name="T80">FRANCISCO CARNEIRO LIMA.</text:span></text:p>
      <text:p text:style-name="P48"/>
      <text:p text:style-name="P48"/>
      <text:p text:style-name="P44"><text:soft-page-break/><text:span text:style-name="T55">2</text:span><text:span text:style-name="T61">8</text:span><text:span text:style-name="T43"> - </text:span><text:span text:style-name="T58">A</text:span><text:span text:style-name="T48">pelação Criminal </text:span><text:span text:style-name="T63">Nº </text:span><text:span text:style-name="T48">0024761-94.2016.8.06.0001</text:span><text:span text:style-name="T67"> - 12ª Vara Criminal</text:span><text:span text:style-name="T68"> da Comarca de Fortaleza</text:span><text:span text:style-name="T67">. </text:span></text:p>
      <text:p text:style-name="P45">Apelante: L. H. E. T.. </text:p>
      <text:p text:style-name="P44"><text:span text:style-name="T67">Advogada: Joana Lays de Oliveira Gomes (OAB/</text:span><text:span text:style-name="T78">CE</text:span><text:span text:style-name="T67">: 43247).</text:span></text:p>
      <text:p text:style-name="P45">Apela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44"><text:span text:style-name="T80">Revisor</text:span><text:span text:style-name="T69">: Des.</text:span><text:span text:style-name="T80"> FRANCISCO CARNEIRO LIMA.</text:span></text:p>
      <text:p text:style-name="P50"/>
      <text:p text:style-name="P50"/>
      <text:p text:style-name="P44"><text:span text:style-name="T55">2</text:span><text:span text:style-name="T61">9</text:span><text:span text:style-name="T43"> - </text:span><text:span text:style-name="T48">Apelação Criminal </text:span><text:span text:style-name="T62">Nº </text:span><text:span text:style-name="T48">0033814-36.2015.8.06.0001</text:span><text:span text:style-name="T67"> - 2ª Vara de Delitos </text:span><text:span text:style-name="T82">de </text:span><text:span text:style-name="T67">Tráfico </text:span><text:span text:style-name="T82">de Drogas</text:span><text:span text:style-name="T68"> da Comarca de Fortaleza</text:span><text:span text:style-name="T82">.</text:span></text:p>
      <text:p text:style-name="P45">Apelante: Ministério Público do Estado do Ceará. </text:p>
      <text:p text:style-name="P45">Apelado: Francinete dos Santos. </text:p>
      <text:p text:style-name="P44"><text:span text:style-name="T67">Advogado: Valdir Lima de Oliveira (OAB/</text:span><text:span text:style-name="T82">CE</text:span><text:span text:style-name="T67">: 5513). </text:span></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44"><text:span text:style-name="T67">Revisor</text:span><text:span text:style-name="T69">: Des.</text:span><text:span text:style-name="T67"> </text:span><text:span text:style-name="T80">FRANCISCO CARNEIRO LIMA.</text:span></text:p>
      <text:p text:style-name="P50"/>
      <text:p text:style-name="P50"/>
      <text:p text:style-name="P44"><text:span text:style-name="T61">30</text:span><text:span text:style-name="T49"> </text:span><text:span text:style-name="T43">- </text:span><text:span text:style-name="T48">Apelação Criminal </text:span><text:span text:style-name="T62">Nº </text:span><text:span text:style-name="T48">0047920-87.2017.8.06.0112</text:span><text:span text:style-name="T67"> - 3ª Vara Criminal da Comarca de Juazeiro do Norte.</text:span></text:p>
      <text:p text:style-name="P45">Apelante: <text:span text:style-name="T137">José</text:span> Gomes da Silva. </text:p>
      <text:p text:style-name="P44"><text:span text:style-name="T67">Advogada: </text:span><text:span text:style-name="T68">Luíza</text:span><text:span text:style-name="T67"> Roberta Esmeraldo Mourão (OAB/</text:span><text:span text:style-name="T83">CE</text:span><text:span text:style-name="T67">: 38833). </text:span></text:p>
      <text:p text:style-name="P45">Apela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44"><text:span text:style-name="T67">Revisor</text:span><text:span text:style-name="T69">: Des.</text:span><text:span text:style-name="T67"> </text:span><text:span text:style-name="T80">FRANCISCO CARNEIRO LIMA.</text:span></text:p>
      <text:p text:style-name="P50"/>
      <text:p text:style-name="P50"/>
      <text:p text:style-name="P44"><text:span text:style-name="T61">31</text:span><text:span text:style-name="T43"> - </text:span><text:span text:style-name="T48">Apelação Criminal </text:span><text:span text:style-name="T62">Nº </text:span><text:span text:style-name="T48">0050155-29.2021.8.06.0163</text:span><text:span text:style-name="T67"> - Vara Única da Comarca de Ibiapina. </text:span></text:p>
      <text:p text:style-name="P45">Apelante: João Batista Rodrigues da Silva. </text:p>
      <text:p text:style-name="P44"><text:span text:style-name="T67">Advogado: Victor de Andrade Sá (OAB/</text:span><text:span text:style-name="T84">CE</text:span><text:span text:style-name="T67">: 28836). </text:span></text:p>
      <text:p text:style-name="P45">Apela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44"><text:span text:style-name="T67">Revisor</text:span><text:span text:style-name="T69">: Des.</text:span><text:span text:style-name="T67"> </text:span><text:span text:style-name="T80">FRANCISCO CARNEIRO LIMA.</text:span></text:p>
      <text:p text:style-name="P45"/>
      <text:p text:style-name="P45"/>
      <text:p text:style-name="P44"><text:span text:style-name="T61">32</text:span><text:span text:style-name="T43"> - </text:span><text:span text:style-name="T48">Apelação Criminal </text:span><text:span text:style-name="T62">Nº </text:span><text:span text:style-name="T48">0050692-29.2020.8.06.0173</text:span><text:span text:style-name="T67"> - Vara Única Criminal de Tianguá. </text:span></text:p>
      <text:p text:style-name="P45">Apelante: J. M. R.. </text:p>
      <text:p text:style-name="P44"><text:span text:style-name="T67">Advogado: Anderson de Amarante Dantas (OAB/</text:span><text:span text:style-name="T85">CE</text:span><text:span text:style-name="T67">: 30672). </text:span></text:p>
      <text:p text:style-name="P45">Apela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44"><text:span text:style-name="T67">Revisor</text:span><text:span text:style-name="T69">: Des.</text:span><text:span text:style-name="T67"> </text:span><text:span text:style-name="T80">FRANCISCO CARNEIRO LIMA.</text:span></text:p>
      <text:p text:style-name="P50"/>
      <text:p text:style-name="P50"/>
      <text:p text:style-name="P44"><text:span text:style-name="T55">3</text:span><text:span text:style-name="T61">3</text:span><text:span text:style-name="T43"> - </text:span><text:span text:style-name="T48">Apelação Criminal </text:span><text:span text:style-name="T62">Nº </text:span><text:span text:style-name="T48">0052532-62.2021.8.06.0101 - </text:span><text:span text:style-name="T67">Vara Única Criminal de Itapipoca. </text:span></text:p>
      <text:p text:style-name="P45">Apelante: Benedito Franklin de Sousa. </text:p>
      <text:p text:style-name="P45">Defensoria Pública do Estado do Ceará. </text:p>
      <text:p text:style-name="P45">Apelado: Ministério Público do Estado do Ceará</text:p>
      <text:p text:style-name="P43"><text:span text:style-name="T130">Relat</text:span><text:span text:style-name="T129">or</text:span><text:span text:style-name="T131">a</text:span><text:span text:style-name="T129">: </text:span><text:span text:style-name="T130">Des</text:span><text:span text:style-name="T131">a</text:span><text:span text:style-name="T130">. L</text:span><text:span text:style-name="T132">IRA RAMOS DE OLIVEIRA.</text:span></text:p>
      <text:p text:style-name="P44"><text:span text:style-name="T67">Revisor</text:span><text:span text:style-name="T69">: Des.</text:span><text:span text:style-name="T67"> </text:span><text:span text:style-name="T80">FRANCISCO CARNEIRO LIMA.</text:span></text:p>
      <text:p text:style-name="P50"/>
      <text:p text:style-name="P50"><text:soft-page-break/></text:p>
      <text:p text:style-name="P44"><text:span text:style-name="T55">3</text:span><text:span text:style-name="T61">4</text:span><text:span text:style-name="T43"> - </text:span><text:span text:style-name="T48">Apelação Criminal </text:span><text:span text:style-name="T62">Nº </text:span><text:span text:style-name="T48">0057524-18.2021.8.06.0117</text:span><text:span text:style-name="T67"> - Juizado de Violência Doméstica e Familiar Contra a Mulher </text:span><text:span text:style-name="T68"><text:s/>da Comarca de </text:span><text:span text:style-name="T67">Maracanaú. </text:span></text:p>
      <text:p text:style-name="P45">Apelante: D. L. da S. B.. </text:p>
      <text:p text:style-name="P45">Defensoria Pública do Estado do Ceará. </text:p>
      <text:p text:style-name="P45">Apela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44"><text:span text:style-name="T67">Revisor</text:span><text:span text:style-name="T69">: Des.</text:span><text:span text:style-name="T67"> </text:span><text:span text:style-name="T80">FRANCISCO CARNEIRO LIMA.</text:span></text:p>
      <text:p text:style-name="P50"/>
      <text:p text:style-name="P50"/>
      <text:p text:style-name="P44"><text:span text:style-name="T55">3</text:span><text:span text:style-name="T61">5</text:span><text:span text:style-name="T43"> - </text:span><text:span text:style-name="T48">Apelação Criminal </text:span><text:span text:style-name="T62">Nº </text:span><text:span text:style-name="T48">0070962-77.2019.8.06.0151</text:span><text:span text:style-name="T67"> - 1ª Vara Criminal da Comarca de Quixadá. </text:span></text:p>
      <text:p text:style-name="P45">Apelante: Fabrício Pinto de Oliveira. </text:p>
      <text:p text:style-name="P44"><text:span text:style-name="T67">Advogada: Adrycia Karoline Fernandes Silva (OAB/</text:span><text:span text:style-name="T86">CE</text:span><text:span text:style-name="T67">: 34906). </text:span></text:p>
      <text:p text:style-name="P44"><text:span text:style-name="T67">Advogado: Leandro Teixeira Gomes (OAB/</text:span><text:span text:style-name="T86">CE</text:span><text:span text:style-name="T67">: 27462). </text:span></text:p>
      <text:p text:style-name="P44"><text:span text:style-name="T67">Advogado: José Dalvanir Bezerra de Almeida Filho (OAB/</text:span><text:span text:style-name="T86">CE</text:span><text:span text:style-name="T67">: 25338). </text:span></text:p>
      <text:p text:style-name="P45">Apela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44"><text:span text:style-name="T67">Revisor</text:span><text:span text:style-name="T69">: Des.</text:span><text:span text:style-name="T67"> </text:span><text:span text:style-name="T80">FRANCISCO CARNEIRO LIMA.</text:span></text:p>
      <text:p text:style-name="P50"/>
      <text:p text:style-name="P50"/>
      <text:p text:style-name="P44"><text:span text:style-name="T55">3</text:span><text:span text:style-name="T61">6</text:span><text:span text:style-name="T43"> -</text:span><text:span text:style-name="T49"> </text:span><text:span text:style-name="T58">A</text:span><text:span text:style-name="T48">pelação Criminal</text:span><text:span text:style-name="T43"> </text:span><text:span text:style-name="T56">Nº</text:span><text:span text:style-name="T134"> </text:span><text:span text:style-name="T48">0133217-36.2019.8.06.0001</text:span><text:span text:style-name="T67"> - 12ª Vara Criminal</text:span><text:span text:style-name="T68"> da Comarca de Fortaleza</text:span><text:span text:style-name="T67">. </text:span></text:p>
      <text:p text:style-name="P45">Apelante: L. S. dos S.. </text:p>
      <text:p text:style-name="P45">Defensoria Pública do Estado do Ceará. </text:p>
      <text:p text:style-name="P45">Apela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50"><text:span text:style-name="T138">Revisor</text:span><text:span text:style-name="T139">: Des.</text:span><text:span text:style-name="T138"> </text:span><text:span text:style-name="T140">FRANCISCO CARNEIRO LIMA.</text:span></text:p>
      <text:p text:style-name="P48"/>
      <text:p text:style-name="P50"/>
      <text:p text:style-name="P44"><text:span text:style-name="T55">3</text:span><text:span text:style-name="T61">7</text:span><text:span text:style-name="T43"> - </text:span><text:span text:style-name="T48">Apelação Criminal </text:span><text:span text:style-name="T62">Nº </text:span><text:span text:style-name="T48">0193380-26.2012.8.06.0001</text:span><text:span text:style-name="T67"> - 11ª Vara Criminal</text:span><text:span text:style-name="T68"> da Comarca de Fortaleza</text:span><text:span text:style-name="T67">. </text:span></text:p>
      <text:p text:style-name="P44"><text:span text:style-name="T67">Apelante: </text:span><text:span text:style-name="T68">José</text:span><text:span text:style-name="T67"> Roberto Abreu de Souza. </text:span></text:p>
      <text:p text:style-name="P45">Defensoria Pública do Estado do Ceará. </text:p>
      <text:p text:style-name="P45">Apela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44"><text:span text:style-name="T67">Revisor</text:span><text:span text:style-name="T69">: Des.</text:span><text:span text:style-name="T67"> </text:span><text:span text:style-name="T80">FRANCISCO CARNEIRO LIMA.</text:span></text:p>
      <text:p text:style-name="P53"/>
      <text:p text:style-name="P53"/>
      <text:p text:style-name="P44"><text:span text:style-name="T55">3</text:span><text:span text:style-name="T61">8</text:span><text:span text:style-name="T43"> - </text:span><text:span text:style-name="T48">Apelação Criminal </text:span><text:span text:style-name="T62">Nº </text:span><text:span text:style-name="T48">0200826-60.2024.8.06.0001</text:span><text:span text:style-name="T67"> - 6ª Vara Criminal</text:span><text:span text:style-name="T68"> da Comarca de Fortaleza</text:span><text:span text:style-name="T67">. </text:span></text:p>
      <text:p text:style-name="P44"><text:span text:style-name="T67">Apelante: Pedro </text:span><text:span text:style-name="T68">Ítalo</text:span><text:span text:style-name="T67"> da Silva </text:span><text:span text:style-name="T68">César.</text:span><text:span text:style-name="T67"> </text:span></text:p>
      <text:p text:style-name="P44"><text:span text:style-name="T67">Advogado: Francisco Marcelo Brandão (OAB/</text:span><text:span text:style-name="T87">CE</text:span><text:span text:style-name="T67">: 4239). </text:span></text:p>
      <text:p text:style-name="P44"><text:span text:style-name="T67">Advogada: Sônia Marina Chacon Brandão (OAB/</text:span><text:span text:style-name="T87">CE</text:span><text:span text:style-name="T67">: 10728). </text:span></text:p>
      <text:p text:style-name="P44"><text:span text:style-name="T67">Advogado: Bruno Chacon Brandão (OAB/</text:span><text:span text:style-name="T87">CE</text:span><text:span text:style-name="T67">: 25257). </text:span></text:p>
      <text:p text:style-name="P45">Apelante: Lauro Mateus Gouveia da Silva. </text:p>
      <text:p text:style-name="P45">Apelante: Francisco Wendel da Silva de Almeida. </text:p>
      <text:p text:style-name="P44"><text:span text:style-name="T67">Advogado: Júlio César Costa e Silva Barbosa (OAB/</text:span><text:span text:style-name="T87">CE</text:span><text:span text:style-name="T67">: 43251). </text:span></text:p>
      <text:p text:style-name="P45">Apela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44"><text:span text:style-name="T67">Revisor</text:span><text:span text:style-name="T69">: Des.</text:span><text:span text:style-name="T67"> </text:span><text:span text:style-name="T80">FRANCISCO CARNEIRO LIMA.</text:span></text:p>
      <text:p text:style-name="P50"/>
      <text:p text:style-name="P50"><text:soft-page-break/></text:p>
      <text:p text:style-name="P44"><text:span text:style-name="T55">3</text:span><text:span text:style-name="T61">9</text:span><text:span text:style-name="T49"> </text:span><text:span text:style-name="T43">- </text:span><text:span text:style-name="T48">Apelação Criminal </text:span><text:span text:style-name="T62">Nº </text:span><text:span text:style-name="T48">0200842-27.2023.8.06.0299</text:span><text:span text:style-name="T67"> - Vara Única Criminal de </text:span><text:span text:style-name="T68">Crateús.</text:span><text:span text:style-name="T67"> </text:span></text:p>
      <text:p text:style-name="P45">Apelante: Cícero Pereira da Silva. </text:p>
      <text:p text:style-name="P45">Apelante: Gabriela Ferreira Batista. </text:p>
      <text:p text:style-name="P44"><text:span text:style-name="T67">Advogada: Alessandra Almeida Barros (OAB/</text:span><text:span text:style-name="T88">CE</text:span><text:span text:style-name="T67">: 46860). </text:span></text:p>
      <text:p text:style-name="P45">Apelante: Pedro Lucas Bezerra da Silva. </text:p>
      <text:p text:style-name="P44"><text:span text:style-name="T67">Advogado: Áthila Bezerra da Silva (OAB/</text:span><text:span text:style-name="T88">CE</text:span><text:span text:style-name="T67">: 38071). </text:span></text:p>
      <text:p text:style-name="P45">Apela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44"><text:span text:style-name="T67">Revisor</text:span><text:span text:style-name="T69">: Des.</text:span><text:span text:style-name="T67"> </text:span><text:span text:style-name="T80">FRANCISCO CARNEIRO LIMA.</text:span></text:p>
      <text:p text:style-name="P45"/>
      <text:p text:style-name="P45"/>
      <text:p text:style-name="P44"><text:span text:style-name="T61">40</text:span><text:span text:style-name="T43"> - </text:span><text:span text:style-name="T48">Apelação Criminal </text:span><text:span text:style-name="T62">Nº </text:span><text:span text:style-name="T48">0202147-09.2024.8.06.0300</text:span><text:span text:style-name="T67"> - Juizado de Violência Doméstica e Familiar Contra a Maracanaú. </text:span></text:p>
      <text:p text:style-name="P45">Apelante: F. G. da S.. </text:p>
      <text:p text:style-name="P44"><text:span text:style-name="T67">Advogado: Marcelo Rodrigues da Silva (OAB/</text:span><text:span text:style-name="T88">CE</text:span><text:span text:style-name="T67">: 35205). </text:span></text:p>
      <text:p text:style-name="P45">Apela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44"><text:span text:style-name="T67">Revisor</text:span><text:span text:style-name="T69">: Des.</text:span><text:span text:style-name="T67"> </text:span><text:span text:style-name="T80">FRANCISCO CARNEIRO LIMA.</text:span></text:p>
      <text:p text:style-name="P50"/>
      <text:p text:style-name="P50"/>
      <text:p text:style-name="P44"><text:span text:style-name="T61">41</text:span><text:span text:style-name="T49"> -</text:span><text:span text:style-name="T43"> </text:span><text:span text:style-name="T48">Apelação Criminal </text:span><text:span text:style-name="T62">Nº </text:span><text:span text:style-name="T48">0202669-02.2020.8.06.0001 </text:span><text:span text:style-name="T67">- 8ª Vara Criminal</text:span><text:span text:style-name="T68"> da Comarca de Fortaleza</text:span><text:span text:style-name="T67">. </text:span></text:p>
      <text:p text:style-name="P45">Apelante: Erivando Barros de Oliveira. </text:p>
      <text:p text:style-name="P44"><text:span text:style-name="T67">Advogado: Francisco Sérgio Barros Onofre Filho (OAB/</text:span><text:span text:style-name="T89">CE</text:span><text:span text:style-name="T67">: 27109). </text:span></text:p>
      <text:p text:style-name="P45">Apela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44"><text:span text:style-name="T67">Revisor</text:span><text:span text:style-name="T69">: Des.</text:span><text:span text:style-name="T67"> </text:span><text:span text:style-name="T80">FRANCISCO CARNEIRO LIMA.</text:span></text:p>
      <text:p text:style-name="P45"/>
      <text:p text:style-name="P45"/>
      <text:p text:style-name="P44"><text:span text:style-name="T61">42</text:span><text:span text:style-name="T43"> - </text:span><text:span text:style-name="T48">Apelação Criminal </text:span><text:span text:style-name="T62">Nº </text:span><text:span text:style-name="T48">0203277-34.2019.8.06.0001</text:span><text:span text:style-name="T67"> - 11ª Vara Criminal</text:span><text:span text:style-name="T68"> da Comarca de Fortaleza</text:span><text:span text:style-name="T67">. </text:span></text:p>
      <text:p text:style-name="P45">Apelante: Bruno Lopes Nunes. </text:p>
      <text:p text:style-name="P45">Apelante: Jo Ycaro Alves Sousa Pontes. </text:p>
      <text:p text:style-name="P45">Defensoria Pública do Estado do Ceará. </text:p>
      <text:p text:style-name="P45">Apela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44"><text:span text:style-name="T67">Revisor</text:span><text:span text:style-name="T69">: Des.</text:span><text:span text:style-name="T67"> </text:span><text:span text:style-name="T80">FRANCISCO CARNEIRO LIMA.</text:span></text:p>
      <text:p text:style-name="P50"/>
      <text:p text:style-name="P50"/>
      <text:p text:style-name="P44"><text:span text:style-name="T55">4</text:span><text:span text:style-name="T61">3</text:span><text:span text:style-name="T43"> - </text:span><text:span text:style-name="T48">Apelação Criminal </text:span><text:span text:style-name="T62">Nº </text:span><text:span text:style-name="T48">0203889-93.2024.8.06.0001</text:span><text:span text:style-name="T67"> - 3ª Vara Criminal</text:span><text:span text:style-name="T68"> da Comarca de Fortaleza</text:span><text:span text:style-name="T67">. </text:span></text:p>
      <text:p text:style-name="P45">Apelante: Ministério Público do Estado do Ceará. </text:p>
      <text:p text:style-name="P45">Apelado: A. K. da S. de S.. </text:p>
      <text:p text:style-name="P44"><text:span text:style-name="T90">D</text:span><text:span text:style-name="T67">efensoria Pública do Estado do Ceará. </text:span></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44"><text:span text:style-name="T67">Revisor</text:span><text:span text:style-name="T69">: Des.</text:span><text:span text:style-name="T67"> </text:span><text:span text:style-name="T80">FRANCISCO CARNEIRO LIMA.</text:span></text:p>
      <text:p text:style-name="P50"/>
      <text:p text:style-name="P50"/>
      <text:p text:style-name="P44"><text:span text:style-name="T55">4</text:span><text:span text:style-name="T61">4</text:span><text:span text:style-name="T49"> </text:span><text:span text:style-name="T43">- </text:span><text:span text:style-name="T48">Apelação Criminal </text:span><text:span text:style-name="T62">Nº </text:span><text:span text:style-name="T48">0204597-43.2024.8.06.0293</text:span><text:span text:style-name="T67"> <text:s/>- 1ª Vara da Comarca de Pacajus. </text:span></text:p>
      <text:p text:style-name="P45">Apelante: Marcus Vinícius Ferreira de Souza. </text:p>
      <text:p text:style-name="P44"><text:soft-page-break/><text:span text:style-name="T67">Advogado: Júlio César Santana Santos (OAB/</text:span><text:span text:style-name="T91">CE</text:span><text:span text:style-name="T67">: 37722). </text:span></text:p>
      <text:p text:style-name="P45">Apela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44"><text:span text:style-name="T67">Revisor</text:span><text:span text:style-name="T69">: Des.</text:span><text:span text:style-name="T67"> </text:span><text:span text:style-name="T80">FRANCISCO CARNEIRO LIMA.</text:span></text:p>
      <text:p text:style-name="P45"/>
      <text:p text:style-name="P45"/>
      <text:p text:style-name="P44"><text:span text:style-name="T55">4</text:span><text:span text:style-name="T61">5</text:span><text:span text:style-name="T49"> </text:span><text:span text:style-name="T43">- </text:span><text:span text:style-name="T48">Apelação Criminal </text:span><text:span text:style-name="T62">Nº </text:span><text:span text:style-name="T48">0206651-16.2023.8.06.0293</text:span><text:span text:style-name="T67"> - 4ª Vara Criminal da Comarca de Caucaia. </text:span></text:p>
      <text:p text:style-name="P45">Apelante: Francisco Elano Brasil de Brito. </text:p>
      <text:p text:style-name="P45">Apelante: Carlos Rai de Sousa Batista. </text:p>
      <text:p text:style-name="P45">Defensoria Pública do Estado do Ceará. </text:p>
      <text:p text:style-name="P45">Apela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44"><text:span text:style-name="T67">Revisor</text:span><text:span text:style-name="T69">: Des.</text:span><text:span text:style-name="T67"> </text:span><text:span text:style-name="T80">FRANCISCO CARNEIRO LIMA.</text:span></text:p>
      <text:p text:style-name="P50"/>
      <text:p text:style-name="P50"/>
      <text:p text:style-name="P44"><text:span text:style-name="T55">4</text:span><text:span text:style-name="T61">6</text:span><text:span text:style-name="T49"> </text:span><text:span text:style-name="T43">- </text:span><text:span text:style-name="T48">Apelação Criminal </text:span><text:span text:style-name="T62">Nº </text:span><text:span text:style-name="T48">0243361-38.2023.8.06.0001</text:span><text:span text:style-name="T67"> - 11ª Vara Criminal</text:span><text:span text:style-name="T68"> da Comarca de Fortaleza</text:span><text:span text:style-name="T67">. </text:span></text:p>
      <text:p text:style-name="P45">Apelante: João Victor Pereira da Rocha. </text:p>
      <text:p text:style-name="P45">Defensoria Pública do Estado do Ceará. </text:p>
      <text:p text:style-name="P45">Apelante: Bruno Rafael Marques Portela. </text:p>
      <text:p text:style-name="P44"><text:span text:style-name="T67">Advogado: Lucas Moura Torres de Melo (OAB/</text:span><text:span text:style-name="T92">CE</text:span><text:span text:style-name="T67">: 42225). </text:span></text:p>
      <text:p text:style-name="P45">Apela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44"><text:span text:style-name="T67">Revisor</text:span><text:span text:style-name="T69">: Des.</text:span><text:span text:style-name="T67"> </text:span><text:span text:style-name="T80">FRANCISCO CARNEIRO LIMA.</text:span></text:p>
      <text:p text:style-name="P50"/>
      <text:p text:style-name="P50"/>
      <text:p text:style-name="P44"><text:span text:style-name="T55">4</text:span><text:span text:style-name="T61">7</text:span><text:span text:style-name="T49"> </text:span><text:span text:style-name="T43">- </text:span><text:span text:style-name="T48">Apelação Criminal </text:span><text:span text:style-name="T62">Nº </text:span><text:span text:style-name="T48">0244361-39.2024.8.06.0001</text:span><text:span text:style-name="T67"> - 7ª Vara Criminal</text:span><text:span text:style-name="T68"> da Comarca de Fortaleza</text:span><text:span text:style-name="T67">. </text:span></text:p>
      <text:p text:style-name="P45">Apelante: Francisco Jair Santana de Sousa. </text:p>
      <text:p text:style-name="P44"><text:span text:style-name="T67">Advogado: Phablo Henrik Pinheiro do Carmo (OAB/</text:span><text:span text:style-name="T93">CE</text:span><text:span text:style-name="T67">: 32714). </text:span></text:p>
      <text:p text:style-name="P45">Apela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44"><text:span text:style-name="T67">Revisor</text:span><text:span text:style-name="T69">: Des.</text:span><text:span text:style-name="T67"> </text:span><text:span text:style-name="T80">FRANCISCO CARNEIRO LIMA.</text:span></text:p>
      <text:p text:style-name="P50"/>
      <text:p text:style-name="P50"/>
      <text:p text:style-name="P44"><text:span text:style-name="T55">4</text:span><text:span text:style-name="T61">8</text:span><text:span text:style-name="T49"> </text:span><text:span text:style-name="T43">- </text:span><text:span text:style-name="T48">Agravo de Execução Penal </text:span><text:span text:style-name="T63">Nº </text:span><text:span text:style-name="T48">0036963-98.2019.8.06.0001</text:span><text:span text:style-name="T67"> - 1ª Vara de Execução Penal</text:span><text:span text:style-name="T68"> da Comarca de Fortaleza</text:span><text:span text:style-name="T67">. </text:span></text:p>
      <text:p text:style-name="P45">Agravante: Francisco Cleiton Santana de Almeida. </text:p>
      <text:p text:style-name="P44"><text:span text:style-name="T67">Advogado: Júlio César Santana Santos (OAB/</text:span><text:span text:style-name="T78">CE</text:span><text:span text:style-name="T67">: 37722). </text:span></text:p>
      <text:p text:style-name="P45">Agrava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48"/>
      <text:p text:style-name="P48"/>
      <text:p text:style-name="P44"><text:span text:style-name="T55">4</text:span><text:span text:style-name="T61">9</text:span><text:span text:style-name="T43"> - </text:span><text:span text:style-name="T48">Agravo de Execução Penal </text:span><text:span text:style-name="T63">Nº </text:span><text:span text:style-name="T48">8000119-08.2022.8.06.0001</text:span><text:span text:style-name="T67"> - 4ª Vara de Execução Penal e Corregedoria dos Presídios</text:span><text:span text:style-name="T68"> da Comarca de Fortaleza</text:span><text:span text:style-name="T67"> (SEJUD 1º Grau). </text:span></text:p>
      <text:p text:style-name="P45">Agravante: Gustavo Assunção Rodrigues. </text:p>
      <text:p text:style-name="P44"><text:span text:style-name="T67">Advogado: Francisco Felipe Macêdo Lima (OAB/</text:span><text:span text:style-name="T78">CE</text:span><text:span text:style-name="T67">: 17802). </text:span></text:p>
      <text:p text:style-name="P45">Agrava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48"/>
      <text:p text:style-name="P48"/>
      <text:p text:style-name="P44"><text:soft-page-break/><text:span text:style-name="T61">50</text:span><text:span text:style-name="T49"> </text:span><text:span text:style-name="T43">- </text:span><text:span text:style-name="T48">Agravo de Execução Penal</text:span><text:span text:style-name="T43"> </text:span><text:span text:style-name="T56">Nº</text:span><text:span text:style-name="T134"> </text:span><text:span text:style-name="T48">8000167-93.2024.8.06.0001</text:span><text:span text:style-name="T67"> - 1ª Vara de Execução Penal</text:span><text:span text:style-name="T68"> da Comarca de Fortaleza</text:span><text:span text:style-name="T67">. </text:span></text:p>
      <text:p text:style-name="P45">Agravante: Emilly Érika de Sousa Lima. </text:p>
      <text:p text:style-name="P45">Defensoria Pública do Estado do Ceará. </text:p>
      <text:p text:style-name="P45">Agrava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48"/>
      <text:p text:style-name="P48"/>
      <text:p text:style-name="P44"><text:span text:style-name="T61">51</text:span><text:span text:style-name="T43"> - </text:span><text:span text:style-name="T48">Agravo de Execução Penal </text:span><text:span text:style-name="T63">Nº </text:span><text:span text:style-name="T48">8003648-06.2020.8.06.0001</text:span><text:span text:style-name="T67"> - 4ª Vara de Execução Penal e Corregedoria dos Presídios</text:span><text:span text:style-name="T68"> da Comarca de Fortaleza</text:span><text:span text:style-name="T67"> (SEJUD 1º Grau). </text:span></text:p>
      <text:p text:style-name="P45">Agravante: Luciano Costa Rodrigues Filho. </text:p>
      <text:p text:style-name="P44"><text:span text:style-name="T67">Advogado: Francisco Bruno de Sousa (OAB/</text:span><text:span text:style-name="T78">CE</text:span><text:span text:style-name="T67">: 39842).</text:span></text:p>
      <text:p text:style-name="P45">Agravado: Ministério Público do Estado do Ceará. </text:p>
      <text:p text:style-name="P42"><text:span text:style-name="T44">Relat</text:span><text:span text:style-name="T43">or</text:span><text:span text:style-name="T128">a</text:span><text:span text:style-name="T43">: </text:span><text:span text:style-name="T44">Des</text:span><text:span text:style-name="T128">a</text:span><text:span text:style-name="T44">. L</text:span><text:span text:style-name="T47">IRA RAMOS DE OLIVEIRA.</text:span></text:p>
      <text:p text:style-name="P54"/>
      <text:p text:style-name="P50"/>
      <text:p text:style-name="P44"><text:span text:style-name="T61">52</text:span><text:span text:style-name="T43"> - </text:span><text:span text:style-name="T48">Apelação Criminal </text:span><text:span text:style-name="T62">Nº </text:span><text:span text:style-name="T48">0000063-44.2018.8.06.0101</text:span><text:span text:style-name="T67"> - Vara Única Criminal de Itapipoca. </text:span></text:p>
      <text:p text:style-name="P45">Apelante: M. P. N.. </text:p>
      <text:p text:style-name="P44"><text:span text:style-name="T67">Advogado: </text:span><text:span text:style-name="T68">Sílvio</text:span><text:span text:style-name="T67"> César Farias (OAB/</text:span><text:span text:style-name="T94">CE</text:span><text:span text:style-name="T67">: 6207). </text:span></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55">5</text:span><text:span text:style-name="T61">3</text:span><text:span text:style-name="T49"> </text:span><text:span text:style-name="T43">- </text:span><text:span text:style-name="T48">Apelação Criminal </text:span><text:span text:style-name="T62">Nº </text:span><text:span text:style-name="T48">0000423-24.2018.8.06.0086</text:span><text:span text:style-name="T67"> <text:s/>- 1ª Vara da Comarca de Horizonte. </text:span></text:p>
      <text:p text:style-name="P45">Apelante: Francisco Tarcílio Ramos Pinto. </text:p>
      <text:p text:style-name="P44"><text:span text:style-name="T67">Advogado: Márcio Borges de Araújo (OAB/</text:span><text:span text:style-name="T95">CE</text:span><text:span text:style-name="T67">: 18920). </text:span></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55">5</text:span><text:span text:style-name="T61">4</text:span><text:span text:style-name="T43"> - </text:span><text:span text:style-name="T48">Apelação Criminal </text:span><text:span text:style-name="T62">Nº </text:span><text:span text:style-name="T48">0000431-89.2018.8.06.0089</text:span><text:span text:style-name="T67"> - Vara Única Criminal de Aracati. </text:span></text:p>
      <text:p text:style-name="P45">Apelante: Elenilton Rodrigues de Sousa. </text:p>
      <text:p text:style-name="P44"><text:span text:style-name="T67">Advogado: José Augusto Neto (OAB/</text:span><text:span text:style-name="T95">CE</text:span><text:span text:style-name="T67">: 11514A). </text:span></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3"/>
      <text:p text:style-name="P53"/>
      <text:p text:style-name="P44"><text:span text:style-name="T55">5</text:span><text:span text:style-name="T61">5</text:span><text:span text:style-name="T43"> - </text:span><text:span text:style-name="T48">Apelação Criminal </text:span><text:span text:style-name="T62">Nº </text:span><text:span text:style-name="T48">0006371-15.2008.8.06.0112</text:span><text:span text:style-name="T67"> - 3ª Vara Criminal da Comarca de Juazeiro do Norte. </text:span></text:p>
      <text:p text:style-name="P45">Apelante: J. R. R.. </text:p>
      <text:p text:style-name="P44"><text:span text:style-name="T67">Advogado: Anderson Ramon Oliveira Duarte (OAB/</text:span><text:span text:style-name="T96">CE</text:span><text:span text:style-name="T67">: 46472). </text:span></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oft-page-break/><text:span text:style-name="T55">5</text:span><text:span text:style-name="T61">6</text:span><text:span text:style-name="T43"> - </text:span><text:span text:style-name="T48">Apelação Criminal </text:span><text:span text:style-name="T64">Nº </text:span><text:span text:style-name="T48">0020254-22.2018.8.06.0001</text:span><text:span text:style-name="T67"> - 4ª Vara de Delitos de Tr</text:span><text:span text:style-name="T97">á</text:span><text:span text:style-name="T67">fico de Drogas</text:span><text:span text:style-name="T68"> da Comarca de Fortaleza</text:span><text:span text:style-name="T67">. </text:span></text:p>
      <text:p text:style-name="P45">Apelante: Marcos dos Santos Souza. </text:p>
      <text:p text:style-name="P44"><text:span text:style-name="T98">D</text:span><text:span text:style-name="T67">efensoria Pública do Estado do Ceará. </text:span></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55">5</text:span><text:span text:style-name="T61">7</text:span><text:span text:style-name="T43"> - </text:span><text:span text:style-name="T48">Apelação Criminal </text:span><text:span text:style-name="T64">Nº </text:span><text:span text:style-name="T48">0027651-59.2023.8.06.0001</text:span><text:span text:style-name="T67"> - Vara de Delitos de Organizações Criminosas</text:span><text:span text:style-name="T68"> da Comarca de Fortaleza</text:span><text:span text:style-name="T67">. </text:span></text:p>
      <text:p text:style-name="P45">Apelante: Fabrício da Silva. </text:p>
      <text:p text:style-name="P44"><text:span text:style-name="T67">Advogado: João Alfredo Carneiro de Morais (OAB/</text:span><text:span text:style-name="T99">CE</text:span><text:span text:style-name="T67">: 37009). </text:span></text:p>
      <text:p text:style-name="P44"><text:span text:style-name="T67">Advogado: Jean Yven Magalhães de Lima (OAB/</text:span><text:span text:style-name="T99">CE</text:span><text:span text:style-name="T67">: 48283). </text:span></text:p>
      <text:p text:style-name="P45">Apelante: Adriano da Silva Souza. </text:p>
      <text:p text:style-name="P44"><text:span text:style-name="T67">Advogado: Francisco Alexandre Ferreira (OAB/</text:span><text:span text:style-name="T99">CE</text:span><text:span text:style-name="T67">: 37304).</text:span></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55">5</text:span><text:span text:style-name="T61">8</text:span><text:span text:style-name="T43"> - </text:span><text:span text:style-name="T48">Apelação Criminal </text:span><text:span text:style-name="T64">Nº </text:span><text:span text:style-name="T48">0030078-18.2019.8.06.0050</text:span><text:span text:style-name="T67"> - Vara Única da Comarca de Bela Cruz. </text:span></text:p>
      <text:p text:style-name="P45">Apelante: F. R. S.. </text:p>
      <text:p text:style-name="P45">Defensoria Pública do Estado do Ceará. </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55">5</text:span><text:span text:style-name="T61">9</text:span><text:span text:style-name="T43"> - </text:span><text:span text:style-name="T48">Apelação Criminal </text:span><text:span text:style-name="T64">Nº </text:span><text:span text:style-name="T48">0031868-82.2022.8.06.0001</text:span><text:span text:style-name="T67"> - Vara de Delitos de Organizações Criminosas</text:span><text:span text:style-name="T68"> da Comarca de Fortaleza</text:span><text:span text:style-name="T67">. </text:span></text:p>
      <text:p text:style-name="P45">Apelante: <text:span text:style-name="T144">Antônio</text:span> Wendemberg da Silva de Souza. </text:p>
      <text:p text:style-name="P44"><text:span text:style-name="T67">Advogada: Sílvia Helena Tavares da Cruz (OAB/</text:span><text:span text:style-name="T100">CE</text:span><text:span text:style-name="T67">: 32139). </text:span></text:p>
      <text:p text:style-name="P44"><text:span text:style-name="T67">Advogado: Kaique Rodrigues Mota (OAB/</text:span><text:span text:style-name="T100">CE</text:span><text:span text:style-name="T67">: 38450). </text:span></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61">60</text:span><text:span text:style-name="T49"> </text:span><text:span text:style-name="T43">- </text:span><text:span text:style-name="T48">Apelação Criminal </text:span><text:span text:style-name="T64">Nº </text:span><text:span text:style-name="T48">0038428-95.2013.8.06.0117</text:span><text:span text:style-name="T67"> - 2ª Vara Crimina </text:span><text:span text:style-name="T68"><text:s/>da Comarca de </text:span><text:span text:style-name="T67">Maracanaú. </text:span></text:p>
      <text:p text:style-name="P45">Apelante: Jesse da Silva Garcia. </text:p>
      <text:p text:style-name="P45">Defensoria Pública do Estado do Ceará. </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45"/>
      <text:p text:style-name="P45"/>
      <text:p text:style-name="P44"><text:span text:style-name="T61">61</text:span><text:span text:style-name="T43"> - </text:span><text:span text:style-name="T48">Apelação Criminal </text:span><text:span text:style-name="T64">Nº </text:span><text:span text:style-name="T48">0050421-47.2020.8.06.0164</text:span><text:span text:style-name="T67"> - 1ª Vara da Comarca de São Gonçalo do Amarante. </text:span></text:p>
      <text:p text:style-name="P45">Apelante: Pedro Israel Viana Moura. </text:p>
      <text:p text:style-name="P44"><text:soft-page-break/><text:span text:style-name="T67">Advogado: Mairson Ferreira Castro (OAB/</text:span><text:span text:style-name="T101">CE</text:span><text:span text:style-name="T67">: 20026). </text:span></text:p>
      <text:p text:style-name="P44"><text:span text:style-name="T67">Advogada: Carina Braúna Bruno Sales (OAB/</text:span><text:span text:style-name="T101">CE</text:span><text:span text:style-name="T67">: 35485).</text:span></text:p>
      <text:p text:style-name="P44"><text:span text:style-name="T67">Advogado: Francisco Nandoval Alves Loiola (OAB/</text:span><text:span text:style-name="T101">CE</text:span><text:span text:style-name="T67">: 40087).</text:span></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45"/>
      <text:p text:style-name="P45"/>
      <text:p text:style-name="P44"><text:span text:style-name="T61">62</text:span><text:span text:style-name="T49"> </text:span><text:span text:style-name="T43">- </text:span><text:span text:style-name="T48">Apelação Criminal</text:span><text:span text:style-name="T43"> </text:span><text:span text:style-name="T59">Nº</text:span><text:span text:style-name="T135"> </text:span><text:span text:style-name="T48">0050936-66.2021.8.06.0158</text:span><text:span text:style-name="T67"> - </text:span><text:span text:style-name="T102">V</text:span><text:span text:style-name="T67">ara Única Criminal de Russas. </text:span></text:p>
      <text:p text:style-name="P45">Apelante: E. P. de S.. </text:p>
      <text:p text:style-name="P45">Defensoria Pública do Estado do Ceará. </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55">6</text:span><text:span text:style-name="T61">3</text:span><text:span text:style-name="T49"> </text:span><text:span text:style-name="T43">- </text:span><text:span text:style-name="T48">Apelação Criminal</text:span><text:span text:style-name="T43"> </text:span><text:span text:style-name="T59">Nº</text:span><text:span text:style-name="T135"> </text:span><text:span text:style-name="T48">0051593-26.2021.8.06.0055</text:span><text:span text:style-name="T67"> - Vara Única Criminal de Canindé. </text:span></text:p>
      <text:p text:style-name="P45">Apelante: D. da S. R.. </text:p>
      <text:p text:style-name="P45">Defensoria Pública do Estado do Ceará. </text:p>
      <text:p text:style-name="P45">Apelado: Ministério Público do Estado do Ceará. </text:p>
      <text:p text:style-name="P43"><text:span text:style-name="T130">Relat</text:span><text:span text:style-name="T129">or: </text:span><text:span text:style-name="T130">Des. </text:span><text:span text:style-name="T133">FRANCISCO CARNEIRO LIMA</text:span><text:span text:style-name="T132">.</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55">6</text:span><text:span text:style-name="T61">4</text:span><text:span text:style-name="T43"> - </text:span><text:span text:style-name="T48">Apelação Criminal</text:span><text:span text:style-name="T43"> </text:span><text:span text:style-name="T59">Nº</text:span><text:span text:style-name="T135"> </text:span><text:span text:style-name="T48">0052347-24.2021.8.06.0101</text:span><text:span text:style-name="T67"> - Vara Única Criminal de Itapipoca. </text:span></text:p>
      <text:p text:style-name="P45">Apelante: P. da S. S.. </text:p>
      <text:p text:style-name="P45">Defensoria Pública do Estado do Ceará. </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45"/>
      <text:p text:style-name="P45"/>
      <text:p text:style-name="P44"><text:span text:style-name="T55">6</text:span><text:span text:style-name="T61">5</text:span><text:span text:style-name="T43"> - </text:span><text:span text:style-name="T48">Apelação Criminal </text:span><text:span text:style-name="T64">Nº </text:span><text:span text:style-name="T48">0064632-39.2016.8.06.0064</text:span><text:span text:style-name="T67"> - Vara Única do Júri da Comarca de Caucaia. </text:span></text:p>
      <text:p text:style-name="P45">Apte/Apdo: Ministério Público do Estado do Ceará. </text:p>
      <text:p text:style-name="P45">Apte/Apdo: Francisco Barros da Rocha. </text:p>
      <text:p text:style-name="P44"><text:span text:style-name="T103">D</text:span><text:span text:style-name="T67">efensoria Pública do Estado do Ceará. </text:span></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55">6</text:span><text:span text:style-name="T61">6</text:span><text:span text:style-name="T43"> - </text:span><text:span text:style-name="T48">Apelação Criminal </text:span><text:span text:style-name="T65">Nº </text:span><text:span text:style-name="T48">0070352-49.2019.8.06.0171</text:span><text:span text:style-name="T67"> - 1ª Vara Criminal da Comarca de Tauá. </text:span></text:p>
      <text:p text:style-name="P45">Apelante: Ministério Público do Estado do Ceará. </text:p>
      <text:p text:style-name="P45">Apelado: Regivana Varelo de Sousa. </text:p>
      <text:p text:style-name="P44"><text:span text:style-name="T67">Advogado: Aleff David Benevides Cavalcante (OAB/</text:span><text:span text:style-name="T104">CE</text:span><text:span text:style-name="T67">: 38366). </text:span></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oft-page-break/><text:span text:style-name="T55">6</text:span><text:span text:style-name="T61">7</text:span><text:span text:style-name="T49"> </text:span><text:span text:style-name="T43">- </text:span><text:span text:style-name="T48">Apelação Criminal </text:span><text:span text:style-name="T65">Nº </text:span><text:span text:style-name="T48">0140499-62.2018.8.06.0001</text:span><text:span text:style-name="T67"> - 18ª Vara Criminal</text:span><text:span text:style-name="T68"> da Comarca de Fortaleza</text:span><text:span text:style-name="T67">. </text:span></text:p>
      <text:p text:style-name="P45">Apelante: Francisco Carvalho de Castro. </text:p>
      <text:p text:style-name="P45">Defensoria Pública do Estado do Ceará. </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55">6</text:span><text:span text:style-name="T61">8</text:span><text:span text:style-name="T49"> </text:span><text:span text:style-name="T43">- </text:span><text:span text:style-name="T48">Apelação Criminal </text:span><text:span text:style-name="T65">Nº </text:span><text:span text:style-name="T48">0157015-60.2018.8.06.0001</text:span><text:span text:style-name="T67"> - 8ª Vara Criminal</text:span><text:span text:style-name="T68"> da Comarca de Fortaleza</text:span><text:span text:style-name="T67">. </text:span></text:p>
      <text:p text:style-name="P45">Apelante: Michael Cordeiro da Silva. </text:p>
      <text:p text:style-name="P44"><text:span text:style-name="T67">Advogado: Alécio Farias Gomes Badalamenti (OAB/</text:span><text:span text:style-name="T104">CE</text:span><text:span text:style-name="T67">: 44161). </text:span></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45"/>
      <text:p text:style-name="P45"/>
      <text:p text:style-name="P44"><text:span text:style-name="T55">6</text:span><text:span text:style-name="T61">9</text:span><text:span text:style-name="T49"> </text:span><text:span text:style-name="T43">- </text:span><text:span text:style-name="T48">Apelação Criminal</text:span><text:span text:style-name="T43"> </text:span><text:span text:style-name="T60">Nº </text:span><text:span text:style-name="T48">0170695-15.2018.8.06.0001</text:span><text:span text:style-name="T67"> - 15ª Vara Criminal</text:span><text:span text:style-name="T68"> da Comarca de Fortaleza</text:span><text:span text:style-name="T67">. </text:span></text:p>
      <text:p text:style-name="P45">Apelante: Rafael de Oliveira Mesquita.</text:p>
      <text:p text:style-name="P44"><text:span text:style-name="T67">Advogada: Rayssa Gomes Mesquita (OAB/</text:span><text:span text:style-name="T104">CE</text:span><text:span text:style-name="T67">: 44229). </text:span></text:p>
      <text:p text:style-name="P44"><text:span text:style-name="T67">Advogado: Teodorico Pereira de Menezes Neto (OAB/</text:span><text:span text:style-name="T104">CE</text:span><text:span text:style-name="T67">: 44150). </text:span></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61">70</text:span><text:span text:style-name="T43"> - </text:span><text:span text:style-name="T48">Apelação Criminal</text:span><text:span text:style-name="T43"> </text:span><text:span text:style-name="T60">Nº </text:span><text:span text:style-name="T48">0200173-69.2022.8.06.0117</text:span><text:span text:style-name="T67"> - 2ª Vara Criminal </text:span><text:span text:style-name="T68"><text:s/>da Comarca de </text:span><text:span text:style-name="T67">Maracanaú. </text:span></text:p>
      <text:p text:style-name="P45">Apelante: V. de P. T. da S.. </text:p>
      <text:p text:style-name="P45">Defensoria Pública do Estado do Ceará. </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3"/>
      <text:p text:style-name="P53"/>
      <text:p text:style-name="P44"><text:span text:style-name="T61">71</text:span><text:span text:style-name="T43"> - </text:span><text:span text:style-name="T48">Apelação Criminal </text:span><text:span text:style-name="T65">Nº </text:span><text:span text:style-name="T48">0200302-76.2022.8.06.0181</text:span><text:span text:style-name="T67"> - Vara Única da Comarca de Várzea Alegre. </text:span></text:p>
      <text:p text:style-name="P45">Apelante: E. A. da S.. </text:p>
      <text:p text:style-name="P45">Defensoria Pública do Estado do Ceará. </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3"/>
      <text:p text:style-name="P53"/>
      <text:p text:style-name="P44"><text:span text:style-name="T61">72</text:span><text:span text:style-name="T49"> </text:span><text:span text:style-name="T43">- </text:span><text:span text:style-name="T48">Apelação Criminal</text:span><text:span text:style-name="T49"> </text:span><text:span text:style-name="T60">Nº</text:span><text:span text:style-name="T136"> </text:span><text:span text:style-name="T48">0200631-54.2024.8.06.0299</text:span><text:span text:style-name="T67"> - 1ª Vara Criminal da Comarca de Tauá. </text:span></text:p>
      <text:p text:style-name="P45">Apelante: R. D. de C. S.. </text:p>
      <text:p text:style-name="P45">Defensoria Pública do Estado do Ceará.</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oft-page-break/><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55">7</text:span><text:span text:style-name="T61">3</text:span><text:span text:style-name="T43"> - </text:span><text:span text:style-name="T48">Apelação Criminal </text:span><text:span text:style-name="T65">Nº </text:span><text:span text:style-name="T48">0200776-38.2023.8.06.0302 - </text:span><text:span text:style-name="T67">1ª Vara da Comarca de Senador Pompeu. </text:span></text:p>
      <text:p text:style-name="P45">Apelante: Francisco Damião Feitosa. </text:p>
      <text:p text:style-name="P44"><text:span text:style-name="T67">Advogada: Antônia Dayana Calixto de Alencar Cavalcante (OAB/</text:span><text:span text:style-name="T105">CE</text:span><text:span text:style-name="T67">: 35629). </text:span></text:p>
      <text:p text:style-name="P44"><text:span text:style-name="T67">Advogado: </text:span><text:span text:style-name="T106">Robério</text:span><text:span text:style-name="T67"> Barbosa Lima (OAB/</text:span><text:span text:style-name="T105">CE</text:span><text:span text:style-name="T67">: 17486</text:span><text:span text:style-name="T105">)</text:span><text:span text:style-name="T67">. </text:span></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55">7</text:span><text:span text:style-name="T61">4</text:span><text:span text:style-name="T43"> - </text:span><text:span text:style-name="T48">Apelação Criminal</text:span><text:span text:style-name="T43"> </text:span><text:span text:style-name="T60">Nº</text:span><text:span text:style-name="T136"> </text:span><text:span text:style-name="T48">0200945-71.2022.8.06.0298 - </text:span><text:span text:style-name="T67">Juizado da Violência Doméstica e Familiar Contra a Mulher da Comarca de Sobral. </text:span></text:p>
      <text:p text:style-name="P45">Apelante: E. M. L.. </text:p>
      <text:p text:style-name="P45">Defensoria Pública do Estado do Ceará. </text:p>
      <text:p text:style-name="P45">Apelado: Ministério Público Estadual.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55">7</text:span><text:span text:style-name="T61">5</text:span><text:span text:style-name="T49"> </text:span><text:span text:style-name="T43">- </text:span><text:span text:style-name="T48">Apelação Criminal </text:span><text:span text:style-name="T65">Nº </text:span><text:span text:style-name="T48">0201034-51.2023.8.06.0301</text:span><text:span text:style-name="T67"> - 1ª Vara Criminal da Comarca de Crato. </text:span></text:p>
      <text:p text:style-name="P45">Apelante: José Jaislan de Sousa Santana. </text:p>
      <text:p text:style-name="P45">Defensoria Pública do Estado do Ceará. </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55">7</text:span><text:span text:style-name="T61">6</text:span><text:span text:style-name="T49"> </text:span><text:span text:style-name="T43">- </text:span><text:span text:style-name="T48">Apelação Criminal </text:span><text:span text:style-name="T65">Nº </text:span><text:span text:style-name="T48">0201299-19.2024.8.06.0301</text:span><text:span text:style-name="T67"> - 4ª Vara Criminal da Comarca de Juazeiro do Norte. </text:span></text:p>
      <text:p text:style-name="P45">Apelante: Diassis Alex dos Santos Vieira. </text:p>
      <text:p text:style-name="P44"><text:span text:style-name="T67">Advogado: Hudson </text:span><text:span text:style-name="T106">Gonçalves</text:span><text:span text:style-name="T67"> Lobo Pinheiro (OAB/</text:span><text:span text:style-name="T107">CE</text:span><text:span text:style-name="T67">: 31931). </text:span></text:p>
      <text:p text:style-name="P44"><text:span text:style-name="T67">Advogado: Gabriel Filguiera Sampaio (OAB/</text:span><text:span text:style-name="T107">CE</text:span><text:span text:style-name="T67">: 53351). </text:span></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45"/>
      <text:p text:style-name="P45"/>
      <text:p text:style-name="P44"><text:span text:style-name="T55">7</text:span><text:span text:style-name="T61">7</text:span><text:span text:style-name="T43"> - </text:span><text:span text:style-name="T48">Apelação Criminal </text:span><text:span text:style-name="T65">Nº </text:span><text:span text:style-name="T48">0201985-60.2023.8.06.0296</text:span><text:span text:style-name="T67"> - 3ª Vara de Delitos de Tr</text:span><text:span text:style-name="T106">á</text:span><text:span text:style-name="T67">fico de Drogas</text:span><text:span text:style-name="T68"> da Comarca de Fortaleza</text:span><text:span text:style-name="T67">. </text:span></text:p>
      <text:p text:style-name="P45">Apelante: Anderson Lopes de Castro Sousa. </text:p>
      <text:p text:style-name="P45">Defensoria Pública do Estado do Ceará. </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3"/>
      <text:p text:style-name="P53"/>
      <text:p text:style-name="P44"><text:span text:style-name="T55">7</text:span><text:span text:style-name="T61">8</text:span><text:span text:style-name="T43"> - </text:span><text:span text:style-name="T48">Apelação Criminal</text:span><text:span text:style-name="T43"> </text:span><text:span text:style-name="T60">Nº </text:span><text:span text:style-name="T48">0203206-61.2021.8.06.0001</text:span><text:span text:style-name="T67"> - 4ª Vara de Delitos de Tr</text:span><text:span text:style-name="T106">á</text:span><text:span text:style-name="T67">fico de Drogas</text:span><text:span text:style-name="T68"> da Comarca de Fortaleza</text:span><text:span text:style-name="T67">. </text:span></text:p>
      <text:p text:style-name="P45"><text:soft-page-break/>Apelante: Marcos <text:span text:style-name="T145">Vinícius</text:span> Chagas Pessoa. </text:p>
      <text:p text:style-name="P44"><text:span text:style-name="T67">Advogada: Verônica do Amaral Madeiro Batista (OAB/</text:span><text:span text:style-name="T108">CE</text:span><text:span text:style-name="T67">: 4950). </text:span></text:p>
      <text:p text:style-name="P44"><text:span text:style-name="T67">Advogado: Joaquim Liandro Batista (OAB/</text:span><text:span text:style-name="T108">CE</text:span><text:span text:style-name="T67">: 12521). </text:span></text:p>
      <text:p text:style-name="P44"><text:span text:style-name="T67">Advogado: Leonardo Henrique do Amaral Batista (OAB/</text:span><text:span text:style-name="T108">CE</text:span><text:span text:style-name="T67">: 33565). </text:span></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55">7</text:span><text:span text:style-name="T61">9</text:span><text:span text:style-name="T49"> </text:span><text:span text:style-name="T43">- </text:span><text:span text:style-name="T48">Apelação Criminal </text:span><text:span text:style-name="T65">Nº </text:span><text:span text:style-name="T48">0203449-10.2023.8.06.0300</text:span><text:span text:style-name="T67"> - 4ª Vara Criminal da Comarca de Caucaia. </text:span></text:p>
      <text:p text:style-name="P45">Apelante: Carlos Daniel Silva Paulo. </text:p>
      <text:p text:style-name="P44"><text:span text:style-name="T67">Advogada: Aline Caetano de Souza (OAB/</text:span><text:span text:style-name="T109">CE</text:span><text:span text:style-name="T67">: 35016). </text:span></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61">80</text:span><text:span text:style-name="T43"> - </text:span><text:span text:style-name="T48">Apelação Criminal </text:span><text:span text:style-name="T65">Nº </text:span><text:span text:style-name="T48">0204008-64.2023.8.06.0300 - </text:span><text:span text:style-name="T67">Vara Única da Comarca de Paraipaba. </text:span></text:p>
      <text:p text:style-name="P45">Apelante: José Estevão Braga de Sousa. </text:p>
      <text:p text:style-name="P44"><text:span text:style-name="T67">Defensor dativo: Filipe Brayan Lima Correia (OAB/</text:span><text:span text:style-name="T109">CE</text:span><text:span text:style-name="T67">: 28241). </text:span></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61">81</text:span><text:span text:style-name="T49"> </text:span><text:span text:style-name="T43">- </text:span><text:span text:style-name="T48">Apelação Criminal </text:span><text:span text:style-name="T65">Nº </text:span><text:span text:style-name="T48">0204035-34.2024.8.06.0293</text:span><text:span text:style-name="T67"> - Vara Única Criminal de </text:span><text:span text:style-name="T106">Crateús.</text:span><text:span text:style-name="T67"> </text:span></text:p>
      <text:p text:style-name="P45">Apelante: F. B. de S.. </text:p>
      <text:p text:style-name="P45">Defensoria Pública do Estado do Ceará. </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61">82</text:span><text:span text:style-name="T49"> </text:span><text:span text:style-name="T43">- </text:span><text:span text:style-name="T48">Apelação Criminal </text:span><text:span text:style-name="T65">Nº </text:span><text:span text:style-name="T48">0204195-59.2024.8.06.0293</text:span><text:span text:style-name="T67"> Vara Única Criminal de Maranguape. </text:span></text:p>
      <text:p text:style-name="P45">Acusado: Francisco Victor Silva de Assis.</text:p>
      <text:p text:style-name="P44"><text:span text:style-name="T67">Advogado: João Felipe Sampaio Xavier da Silva (OAB/</text:span><text:span text:style-name="T110">CE</text:span><text:span text:style-name="T67">: 51988). </text:span></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55">8</text:span><text:span text:style-name="T61">3</text:span><text:span text:style-name="T49"> </text:span><text:span text:style-name="T43">- </text:span><text:span text:style-name="T48">Apelação Criminal </text:span><text:span text:style-name="T65">Nº </text:span><text:span text:style-name="T48">0205390-16.2023.8.06.0293</text:span><text:span text:style-name="T67"> - Vara Única Criminal de Baturité. </text:span></text:p>
      <text:p text:style-name="P45">Apelante: F. E. C.. </text:p>
      <text:p text:style-name="P44"><text:span text:style-name="T67">Advogada: Rakel Pinheiro da Silva (OAB/</text:span><text:span text:style-name="T111">CE</text:span><text:span text:style-name="T67">: 27874).</text:span></text:p>
      <text:p text:style-name="P44"><text:span text:style-name="T67">Advogado: Belton Gomes da Silva Filho (OAB/</text:span><text:span text:style-name="T111">CE</text:span><text:span text:style-name="T67">: 10139). </text:span></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text:soft-page-break/></text:p>
      <text:p text:style-name="P44"><text:span text:style-name="T55">8</text:span><text:span text:style-name="T61">4</text:span><text:span text:style-name="T49"> </text:span><text:span text:style-name="T43">- </text:span><text:span text:style-name="T48">Apelação Criminal </text:span><text:span text:style-name="T65">Nº </text:span><text:span text:style-name="T48">0206211-57.2022.8.06.0001</text:span><text:span text:style-name="T67"> - 3ª Vara de Delitos de Tr</text:span><text:span text:style-name="T106">á</text:span><text:span text:style-name="T67">fico de Drogas</text:span><text:span text:style-name="T68"> da Comarca de Fortaleza</text:span><text:span text:style-name="T67">. </text:span></text:p>
      <text:p text:style-name="P45">Apelante: Jonas dos Santos de Souza. </text:p>
      <text:p text:style-name="P44"><text:span text:style-name="T67">Advogado: Filipe Alves de Arruda Gomes (OAB/</text:span><text:span text:style-name="T111">CE</text:span><text:span text:style-name="T67">: 33180). </text:span></text:p>
      <text:p text:style-name="P44"><text:span text:style-name="T67">Advogado: Francisco Arquimendes Pereira (OAB/</text:span><text:span text:style-name="T111">CE</text:span><text:span text:style-name="T67">: 42651). </text:span></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55">8</text:span><text:span text:style-name="T61">5</text:span><text:span text:style-name="T43"> - </text:span><text:span text:style-name="T48">Apelação Criminal </text:span><text:span text:style-name="T65">Nº </text:span><text:span text:style-name="T48">0206393-82.2023.8.06.0300</text:span><text:span text:style-name="T67"> - 4ª Vara Criminal da Comarca de Caucaia. </text:span></text:p>
      <text:p text:style-name="P45">Apelante: Paulo Roberto Mendes dos Santos. </text:p>
      <text:p text:style-name="P45">Apelante: Deivid Rodrigues Pinto. </text:p>
      <text:p text:style-name="P45">Defensoria Pública do Estado do Ceará. </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45"/>
      <text:p text:style-name="P45"/>
      <text:p text:style-name="P44"><text:span text:style-name="T55">8</text:span><text:span text:style-name="T61">6</text:span><text:span text:style-name="T43"> - </text:span><text:span text:style-name="T48">Apelação Criminal </text:span><text:span text:style-name="T65">Nº </text:span><text:span text:style-name="T48">0207041-83.2023.8.06.0293</text:span><text:span text:style-name="T67"> - Vara Única da Comarca de Aurora. </text:span></text:p>
      <text:p text:style-name="P45">Apelante: Paulo Hernesto Pereira Tavares. </text:p>
      <text:p text:style-name="P44"><text:span text:style-name="T67">Advogado: Artur Feitosa Arrais Martins (OAB/</text:span><text:span text:style-name="T111">CE</text:span><text:span text:style-name="T67">: 23217). </text:span></text:p>
      <text:p text:style-name="P44"><text:span text:style-name="T67">Advogado: Rogério Feitosa Carvalho Mota (OAB/</text:span><text:span text:style-name="T111">CE</text:span><text:span text:style-name="T67">: 16686). </text:span></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55">8</text:span><text:span text:style-name="T61">7</text:span><text:span text:style-name="T49"> </text:span><text:span text:style-name="T43">- </text:span><text:span text:style-name="T48">Apelação Criminal </text:span><text:span text:style-name="T65">Nº </text:span><text:span text:style-name="T48">0208715-96.2023.8.06.0293</text:span><text:span text:style-name="T67"> - 2ª Vara Criminal da Comarca de Crato. </text:span></text:p>
      <text:p text:style-name="P45">Apelante: D. C.. </text:p>
      <text:p text:style-name="P44"><text:span text:style-name="T67">Advogado: Jerônimo Medeiros Siebra (OAB/</text:span><text:span text:style-name="T112">CE</text:span><text:span text:style-name="T67">: 13318). </text:span></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55">8</text:span><text:span text:style-name="T61">8</text:span><text:span text:style-name="T43"> - </text:span><text:span text:style-name="T48">Apelação Criminal </text:span><text:span text:style-name="T65">Nº </text:span><text:span text:style-name="T48">0219256-60.2024.8.06.0001</text:span><text:span text:style-name="T67"> - 18ª Vara Criminal</text:span><text:span text:style-name="T68"> da Comarca de Fortaleza</text:span><text:span text:style-name="T67">. </text:span></text:p>
      <text:p text:style-name="P45">Apelante: B. O. D.. </text:p>
      <text:p text:style-name="P45">Defensoria Pública do Estado do Ceará. </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55">8</text:span><text:span text:style-name="T61">9</text:span><text:span text:style-name="T49"> </text:span><text:span text:style-name="T43">- </text:span><text:span text:style-name="T48">Apelação Criminal </text:span><text:span text:style-name="T65">Nº </text:span><text:span text:style-name="T48">0230986-05.2023.8.06.0001</text:span><text:span text:style-name="T67"> - 15ª Vara Criminal</text:span><text:span text:style-name="T68"> da Comarca de Fortaleza</text:span><text:span text:style-name="T67">. </text:span></text:p>
      <text:p text:style-name="P44"><text:span text:style-name="T67">Apelante: </text:span><text:span text:style-name="T106">Aírton</text:span><text:span text:style-name="T67"> Renan Silva Conrado. </text:span></text:p>
      <text:p text:style-name="P45"><text:soft-page-break/>Defensoria Pública do Estado do Ceará. </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3"/>
      <text:p text:style-name="P53"/>
      <text:p text:style-name="P44"><text:span text:style-name="T61">90</text:span><text:span text:style-name="T43"> - </text:span><text:span text:style-name="T48">Apelação Criminal </text:span><text:span text:style-name="T65">Nº </text:span><text:span text:style-name="T48">0231233-20.2022.8.06.0001</text:span><text:span text:style-name="T67"> - 4ª Vara de Delitos de Tr</text:span><text:span text:style-name="T106">á</text:span><text:span text:style-name="T67">fico de Drogas</text:span><text:span text:style-name="T68"> da Comarca de Fortaleza</text:span><text:span text:style-name="T67">. </text:span></text:p>
      <text:p text:style-name="P45">Apelante: Fábio Marcos Lima de Sousa. </text:p>
      <text:p text:style-name="P44"><text:span text:style-name="T67">Advogado: Juciê de Oliveira Soares (OAB/</text:span><text:span text:style-name="T113">CE</text:span><text:span text:style-name="T67">: 34377). </text:span></text:p>
      <text:p text:style-name="P44"><text:span text:style-name="T67">Advogado: Matheus Lourenço Soares (OAB/</text:span><text:span text:style-name="T113">CE</text:span><text:span text:style-name="T67">: 43166). </text:span></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61">91</text:span><text:span text:style-name="T49"> </text:span><text:span text:style-name="T43">- </text:span><text:span text:style-name="T48">Apelação Criminal </text:span><text:span text:style-name="T65">Nº </text:span><text:span text:style-name="T48">0248733-02.2022.8.06.0001</text:span><text:span text:style-name="T67"> - 3ª Vara de Delitos de Tr</text:span><text:span text:style-name="T114">á</text:span><text:span text:style-name="T67">fico de Drogas</text:span><text:span text:style-name="T68"> da Comarca de Fortaleza</text:span><text:span text:style-name="T67">. </text:span></text:p>
      <text:p text:style-name="P45">Apelante: Rubens Saraiva. </text:p>
      <text:p text:style-name="P44"><text:span text:style-name="T67">Advogado: Pedro Cysne Frota de Souza (OAB/</text:span><text:span text:style-name="T114">CE</text:span><text:span text:style-name="T67">: 30140).</text:span></text:p>
      <text:p text:style-name="P44"><text:span text:style-name="T67">Advogado: João Victor Duarte Moreira (OAB/</text:span><text:span text:style-name="T114">CE</text:span><text:span text:style-name="T67">: 30457). </text:span></text:p>
      <text:p text:style-name="P44"><text:span text:style-name="T67">Advogado: Mateus Gomes Pimentel (OAB/</text:span><text:span text:style-name="T114">CE</text:span><text:span text:style-name="T67">: 52286). </text:span></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3"/>
      <text:p text:style-name="P53"/>
      <text:p text:style-name="P44"><text:span text:style-name="T61">92</text:span><text:span text:style-name="T43"> - </text:span><text:span text:style-name="T48">Apelação Criminal </text:span><text:span text:style-name="T65">Nº </text:span><text:span text:style-name="T48">0249631-49.2021.8.06.0001</text:span><text:span text:style-name="T67"> - 5ª Vara Criminal</text:span><text:span text:style-name="T68"> da Comarca de Fortaleza</text:span><text:span text:style-name="T67">. </text:span></text:p>
      <text:p text:style-name="P44"><text:span text:style-name="T67">Apelante: Francisco </text:span><text:span text:style-name="T106">Renê</text:span><text:span text:style-name="T67"> da Silva Marques. </text:span></text:p>
      <text:p text:style-name="P45">Defensoria Pública do Estado do Ceará. </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55">9</text:span><text:span text:style-name="T61">3</text:span><text:span text:style-name="T43"> - </text:span><text:span text:style-name="T48">Apelação Criminal </text:span><text:span text:style-name="T65">Nº </text:span><text:span text:style-name="T48">0255588-31.2021.8.06.0001</text:span><text:span text:style-name="T67"> - Vara de Delitos de Organizações Criminosas</text:span><text:span text:style-name="T68"> da Comarca de Fortaleza</text:span><text:span text:style-name="T67">. </text:span></text:p>
      <text:p text:style-name="P45">Apelante: Ministério Público do Estado do Ceará. </text:p>
      <text:p text:style-name="P45">Apelante: André Gomes Sá. </text:p>
      <text:p text:style-name="P44"><text:span text:style-name="T67">Advogado: Igor Pinheiro Coutinho (OAB/</text:span><text:span text:style-name="T115">CE</text:span><text:span text:style-name="T67">: 25242).</text:span></text:p>
      <text:p text:style-name="P44"><text:span text:style-name="T67">Advogado: </text:span><text:span text:style-name="T106">Adaílton</text:span><text:span text:style-name="T67"> Freire Campelo (OAB/</text:span><text:span text:style-name="T115">CE</text:span><text:span text:style-name="T67">: 11515). </text:span></text:p>
      <text:p text:style-name="P44"><text:span text:style-name="T67">Advogado: André Eugênio de Oliveira Quezado (OAB/</text:span><text:span text:style-name="T115">CE</text:span><text:span text:style-name="T67">: 25992). </text:span></text:p>
      <text:p text:style-name="P44"><text:span text:style-name="T67">Advogada: Emanuela Maria Leite Bezerra Campelo (OAB/</text:span><text:span text:style-name="T115">CE</text:span><text:span text:style-name="T67">: 15499). </text:span></text:p>
      <text:p text:style-name="P45">Apelante: Erinaldo Cardoso de Lima. </text:p>
      <text:p text:style-name="P44"><text:span text:style-name="T67">Advogada: Fernanda Cavalcante de Melo (OAB/</text:span><text:span text:style-name="T115">CE</text:span><text:span text:style-name="T67">: 20981). </text:span></text:p>
      <text:p text:style-name="P44"><text:span text:style-name="T67">Advogado: Jader Aldrin Evangelista Marques (OAB/</text:span><text:span text:style-name="T115">CE</text:span><text:span text:style-name="T67">: 35685). </text:span></text:p>
      <text:p text:style-name="P45">Apelante: Bárbara Pereira do Nascimento. </text:p>
      <text:p text:style-name="P44"><text:span text:style-name="T67">Advogado: Lucas Arruda Rolim (OAB/</text:span><text:span text:style-name="T115">CE</text:span><text:span text:style-name="T67">: 30150). </text:span></text:p>
      <text:p text:style-name="P44"><text:span text:style-name="T67">Advogada: Raphaele Holanda Farrapo (OAB/</text:span><text:span text:style-name="T115">CE</text:span><text:span text:style-name="T67">: 37630). </text:span></text:p>
      <text:p text:style-name="P45">Apelante: Paulo Diego da Silva Araújo. </text:p>
      <text:p text:style-name="P44"><text:span text:style-name="T67">Advogado: Oséas de Souza Rodrigues Filho (OAB/</text:span><text:span text:style-name="T115">CE</text:span><text:span text:style-name="T67">: 21600). </text:span></text:p>
      <text:p text:style-name="P44"><text:soft-page-break/><text:span text:style-name="T67">Advogado: Danniel Francisco de Almeida Ferreira (OAB/</text:span><text:span text:style-name="T115">CE</text:span><text:span text:style-name="T67">: 17221). </text:span></text:p>
      <text:p text:style-name="P45">Apelado: Ministério Público do Estado do Ceará. </text:p>
      <text:p text:style-name="P45">Apelado: Walter Barreto Nogueira Cândido Pessoa. </text:p>
      <text:p text:style-name="P44"><text:span text:style-name="T67">Advogado: Paulo Napoleão Gonçalves Quezado (OAB/</text:span><text:span text:style-name="T115">CE</text:span><text:span text:style-name="T67">: 3183). </text:span></text:p>
      <text:p text:style-name="P44"><text:span text:style-name="T67">Advogado: José Aleixon Moreira de Freitas (OAB/</text:span><text:span text:style-name="T115">CE</text:span><text:span text:style-name="T67">: 28119A). </text:span></text:p>
      <text:p text:style-name="P44"><text:span text:style-name="T67">Advogado: Francisco Valdemízio Acioly Guedes (OAB/</text:span><text:span text:style-name="T115">CE</text:span><text:span text:style-name="T67">: 12068). </text:span></text:p>
      <text:p text:style-name="P45">Apelada: Bárbara Pereira do Nascimento. </text:p>
      <text:p text:style-name="P44"><text:span text:style-name="T67">Advogado: Lucas Arruda Rolim (OAB/</text:span><text:span text:style-name="T115">CE</text:span><text:span text:style-name="T67">: 30150). </text:span></text:p>
      <text:p text:style-name="P44"><text:span text:style-name="T67">Advogada: Raphaele Holanda Farrapo (OAB/</text:span><text:span text:style-name="T115">CE</text:span><text:span text:style-name="T67">: 37630). </text:span></text:p>
      <text:p text:style-name="P45">Apelado: Erinaldo Cardoso de Lima. </text:p>
      <text:p text:style-name="P44"><text:span text:style-name="T67">Advogada: Fernanda Cavalcante de Melo (OAB/</text:span><text:span text:style-name="T115">CE</text:span><text:span text:style-name="T67">: 20981). </text:span></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55">9</text:span><text:span text:style-name="T61">4</text:span><text:span text:style-name="T43"> - </text:span><text:span text:style-name="T48">Apelação Criminal</text:span><text:span text:style-name="T43"> </text:span><text:span text:style-name="T60">Nº </text:span><text:span text:style-name="T48">0256511-52.2024.8.06.0001al</text:span><text:span text:style-name="T67"> - Vara de Delitos de Organizações Criminosas</text:span><text:span text:style-name="T68"> da Comarca de Fortaleza</text:span><text:span text:style-name="T67">. </text:span></text:p>
      <text:p text:style-name="P45">Apelante: Francisco de Castro Valentim Filho. </text:p>
      <text:p text:style-name="P44"><text:span text:style-name="T67">Advogado: Plinyo Paccioly Rodrigues Santos (OAB/</text:span><text:span text:style-name="T116">CE</text:span><text:span text:style-name="T67">: 46759). </text:span></text:p>
      <text:p text:style-name="P45">Apel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55">9</text:span><text:span text:style-name="T61">5</text:span><text:span text:style-name="T43"> - </text:span><text:span text:style-name="T48">Apelação Criminal </text:span><text:span text:style-name="T65">Nº </text:span><text:span text:style-name="T48">0265572-68.2023.8.06.0001</text:span><text:span text:style-name="T67"> - Vara de Delitos de Organizações Criminosas</text:span><text:span text:style-name="T68"> da Comarca de Fortaleza</text:span><text:span text:style-name="T67">. </text:span></text:p>
      <text:p text:style-name="P45">Apelante: Fábio Humberto da Conceição Gomes. </text:p>
      <text:p text:style-name="P44"><text:span text:style-name="T67">Advogado: Alexandre Lima da Silva (OAB/</text:span><text:span text:style-name="T117">CE</text:span><text:span text:style-name="T67">: 9054). </text:span></text:p>
      <text:p text:style-name="P44"><text:span text:style-name="T67">Advogada: Juliane da Costa Negreiros (OAB/</text:span><text:span text:style-name="T117">CE</text:span><text:span text:style-name="T67">: 44786). </text:span></text:p>
      <text:p text:style-name="P44"><text:span text:style-name="T67">Advogado: Fernando Henrique Melo Formiga (OAB/</text:span><text:span text:style-name="T117">CE</text:span><text:span text:style-name="T67">: 23820B). </text:span></text:p>
      <text:p text:style-name="P45">Apelado: Ministério Público Estadual. </text:p>
      <text:p text:style-name="P42"><text:span text:style-name="T44">Relat</text:span><text:span text:style-name="T43">or: </text:span><text:span text:style-name="T44">Des. </text:span><text:span text:style-name="T46">FRANCISCO CARNEIRO LIMA</text:span><text:span text:style-name="T47">.</text:span></text:p>
      <text:p text:style-name="P44"><text:span text:style-name="T67">Revisor</text:span><text:span text:style-name="T94">a</text:span><text:span text:style-name="T69">: Des</text:span><text:span text:style-name="T94">a</text:span><text:span text:style-name="T69">.</text:span><text:span text:style-name="T67"> </text:span><text:span text:style-name="T94">SÍLVIA SOARES DE SÁ NÓBREGA</text:span><text:span text:style-name="T80">.</text:span></text:p>
      <text:p text:style-name="P50"/>
      <text:p text:style-name="P50"/>
      <text:p text:style-name="P44"><text:span text:style-name="T55">9</text:span><text:span text:style-name="T61">6</text:span><text:span text:style-name="T43"> – </text:span><text:span text:style-name="T48">A</text:span><text:span text:style-name="T66">gravo de Execução Penal</text:span><text:span text:style-name="T48"> </text:span><text:span text:style-name="T65">Nº </text:span><text:span text:style-name="T48">0033373-16.2019.8.06.0001</text:span><text:span text:style-name="T67"> - 2ª Vara de Execução Penal</text:span><text:span text:style-name="T68"> da Comarca de Fortaleza</text:span><text:span text:style-name="T67">. </text:span></text:p>
      <text:p text:style-name="P45">Agravante: Paulo Henrique Silva Santos. </text:p>
      <text:p text:style-name="P44"><text:span text:style-name="T67">Advogada: Gabriela Costa de Queiroz (OAB/</text:span><text:span text:style-name="T118">CE</text:span><text:span text:style-name="T67">: 46631). </text:span></text:p>
      <text:p text:style-name="P45">Agrava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8"/>
      <text:p text:style-name="P48"/>
      <text:p text:style-name="P44"><text:span text:style-name="T55">9</text:span><text:span text:style-name="T61">7</text:span><text:span text:style-name="T43"> - </text:span><text:span text:style-name="T48">Recurso em Sentido Estrito </text:span><text:span text:style-name="T65">Nº </text:span><text:span text:style-name="T48">0202822-52.2022.8.06.0296</text:span><text:span text:style-name="T67"> - 2ª Vara do J</text:span><text:span text:style-name="T119">ú</text:span><text:span text:style-name="T67">ri</text:span><text:span text:style-name="T68"> da Comarca de Fortaleza</text:span><text:span text:style-name="T67">. </text:span></text:p>
      <text:p text:style-name="P45">Recorrente: Gabriela Marques da Silva. </text:p>
      <text:p text:style-name="P45">Defensoria Pública do Estado do Ceará. </text:p>
      <text:p text:style-name="P45">Recorrente: Karoline Alves de Araújo. </text:p>
      <text:p text:style-name="P44"><text:span text:style-name="T67">Advogado: Benício Pedrosa do Nascimento (OAB/</text:span><text:span text:style-name="T119">CE</text:span><text:span text:style-name="T67">: 42470). </text:span></text:p>
      <text:p text:style-name="P45">Recorri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8"/>
      <text:p text:style-name="P48"><text:soft-page-break/></text:p>
      <text:p text:style-name="P44"><text:span text:style-name="T55">9</text:span><text:span text:style-name="T61">8</text:span><text:span text:style-name="T49"> </text:span><text:span text:style-name="T43">- </text:span><text:span text:style-name="T48">Recurso em Sentido Estrito </text:span><text:span text:style-name="T65">Nº </text:span><text:span text:style-name="T48">0205377-08.2023.8.06.0296</text:span><text:span text:style-name="T67"> - 3ª Vara do J</text:span><text:span text:style-name="T120">ú</text:span><text:span text:style-name="T67">ri</text:span><text:span text:style-name="T68"> da Comarca de Fortaleza</text:span><text:span text:style-name="T67">. </text:span></text:p>
      <text:p text:style-name="P45">Recorrente: Francisco André Lima Pereira. </text:p>
      <text:p text:style-name="P44"><text:span text:style-name="T67">Advogado: Carlos Roberto de Araújo Farias (OAB/</text:span><text:span text:style-name="T120">CE</text:span><text:span text:style-name="T67">: 22232). </text:span></text:p>
      <text:p text:style-name="P45">Recorrente: Johnny Alves do Nascimento. </text:p>
      <text:p text:style-name="P44"><text:span text:style-name="T67">Advogado: Romário Nascimento de Oliveira (OAB/</text:span><text:span text:style-name="T120">CE</text:span><text:span text:style-name="T67">: 27091). </text:span></text:p>
      <text:p text:style-name="P45">Recorrido: Ministério Público do Estado do Ceará. </text:p>
      <text:p text:style-name="P42"><text:span text:style-name="T44">Relat</text:span><text:span text:style-name="T43">or: </text:span><text:span text:style-name="T44">Des. </text:span><text:span text:style-name="T46">FRANCISCO CARNEIRO LIMA</text:span><text:span text:style-name="T47">.</text:span></text:p>
      <text:p text:style-name="P48"/>
      <text:p text:style-name="P48"/>
      <text:p text:style-name="P44"><text:span text:style-name="T55">9</text:span><text:span text:style-name="T61">9</text:span><text:span text:style-name="T49"> </text:span><text:span text:style-name="T43">- </text:span><text:span text:style-name="T48">Apelação Criminal </text:span><text:span text:style-name="T65">Nº </text:span><text:span text:style-name="T48">0200913-71.2022.8.06.0167</text:span><text:span text:style-name="T67"> - Juizado da Violência Doméstica e Familiar Contra a Mulher da Comarca de Sobral. </text:span></text:p>
      <text:p text:style-name="P45">Apelante: J. A. A. D.. </text:p>
      <text:p text:style-name="P44"><text:span text:style-name="T121">D</text:span><text:span text:style-name="T67">efensoria Pública do Estado do Ceará. </text:span></text:p>
      <text:p text:style-name="P45">Apelado: Ministério Público Estadual.</text:p>
      <text:p text:style-name="P42"><text:span text:style-name="T44">Relat</text:span><text:span text:style-name="T43">or</text:span><text:span text:style-name="T45">a</text:span><text:span text:style-name="T43">: </text:span><text:span text:style-name="T44">Des</text:span><text:span text:style-name="T46">a</text:span><text:span text:style-name="T44">.</text:span><text:span text:style-name="T43"> </text:span><text:span text:style-name="T46">SÍLVIA SOARES DE SÁ NÓBREGA</text:span><text:span text:style-name="T47">.</text:span></text:p>
      <text:p text:style-name="P44"><text:span text:style-name="T67">Revisor</text:span><text:span text:style-name="T69">: Des.</text:span><text:span text:style-name="T67"> </text:span><text:span text:style-name="T121">MÁRIO PARENTE TEÓFILO NETO.</text:span></text:p>
      <text:p text:style-name="P50"/>
      <text:p text:style-name="P50"/>
      <text:p text:style-name="P44"><text:span text:style-name="T61">100</text:span><text:span text:style-name="T43"> - </text:span><text:span text:style-name="T48">Apelação Criminal </text:span><text:span text:style-name="T65">Nº </text:span><text:span text:style-name="T48">0205532-63.2023.8.06.0117</text:span><text:span text:style-name="T67"> - Juizado de Violência Doméstica e Familiar Contra a Mulher </text:span><text:span text:style-name="T68"><text:s/>da Comarca de </text:span><text:span text:style-name="T67">Maracanaú. </text:span></text:p>
      <text:p text:style-name="P45">Apelante: F. das C. de O. F.. </text:p>
      <text:p text:style-name="P45">Defensoria Pública do Estado do Ceará. </text:p>
      <text:p text:style-name="P45">Apelado: Ministério Público do Estado do Ceará. </text:p>
      <text:p text:style-name="P42"><text:span text:style-name="T44">Relat</text:span><text:span text:style-name="T43">or</text:span><text:span text:style-name="T45">a</text:span><text:span text:style-name="T43">: </text:span><text:span text:style-name="T44">Des</text:span><text:span text:style-name="T46">a</text:span><text:span text:style-name="T44">.</text:span><text:span text:style-name="T43"> </text:span><text:span text:style-name="T46">SÍLVIA SOARES DE SÁ NÓBREGA</text:span><text:span text:style-name="T47">.</text:span></text:p>
      <text:p text:style-name="P44"><text:span text:style-name="T67">Revisor</text:span><text:span text:style-name="T69">: Des.</text:span><text:span text:style-name="T67"> </text:span><text:span text:style-name="T121">MÁRIO PARENTE TEÓFILO NETO.</text:span></text:p>
      <text:p text:style-name="P50"/>
      <text:p text:style-name="P50"/>
      <text:p text:style-name="P44"><text:span text:style-name="T61">101</text:span><text:span text:style-name="T43"> - </text:span><text:span text:style-name="T48">Agravo de Execução Penal</text:span><text:span text:style-name="T67"> </text:span><text:span text:style-name="T60">Nº</text:span><text:span text:style-name="T106"> </text:span><text:span text:style-name="T48">8000269-18.2024.8.06.0001 </text:span><text:span text:style-name="T67">- 4ª Vara de Execução Penal e Corregedoria dos Presídios</text:span><text:span text:style-name="T68"> da Comarca de Fortaleza</text:span><text:span text:style-name="T67"> (SEJUD 1º Grau). </text:span></text:p>
      <text:p text:style-name="P45">Agravante: Francisco das Chagas Menezes Carlos da Silva. </text:p>
      <text:p text:style-name="P44"><text:span text:style-name="T67">Advogado: Osivaldo Márcio César de Sá Leitão (OAB/</text:span><text:span text:style-name="T122">CE</text:span><text:span text:style-name="T67">: 25188A). </text:span></text:p>
      <text:p text:style-name="P45">Agravado: Ministério Público do Estado do Ceará. </text:p>
      <text:p text:style-name="P42"><text:span text:style-name="T44">Relat</text:span><text:span text:style-name="T43">or</text:span><text:span text:style-name="T45">a</text:span><text:span text:style-name="T43">: </text:span><text:span text:style-name="T44">Des</text:span><text:span text:style-name="T46">a</text:span><text:span text:style-name="T44">.</text:span><text:span text:style-name="T43"> </text:span><text:span text:style-name="T46">SÍLVIA SOARES DE SÁ NÓBREGA</text:span><text:span text:style-name="T47">.</text:span></text:p>
      <text:p text:style-name="P49"/>
      <text:p text:style-name="P49"/>
      <text:p text:style-name="P44"><text:span text:style-name="T61">102</text:span><text:span text:style-name="T49"> </text:span><text:span text:style-name="T43">- </text:span><text:span text:style-name="T48">Agravo de Execução Penal</text:span><text:span text:style-name="T67"> </text:span><text:span text:style-name="T60">Nº</text:span><text:span text:style-name="T106"> </text:span><text:span text:style-name="T48">8000408-54.2024.8.06.0167</text:span><text:span text:style-name="T67"> - 2ª Vara Criminal da Comarca de Sobral. </text:span></text:p>
      <text:p text:style-name="P45">Agravante: Ministério Público do Estado do Ceará. </text:p>
      <text:p text:style-name="P45">Agravado: Francisco Wellington de Oliveira da Silva. </text:p>
      <text:p text:style-name="P45">Defensoria Pública do Estado do Ceará. </text:p>
      <text:p text:style-name="P42"><text:span text:style-name="T44">Relat</text:span><text:span text:style-name="T43">or</text:span><text:span text:style-name="T45">a</text:span><text:span text:style-name="T43">: </text:span><text:span text:style-name="T44">Des</text:span><text:span text:style-name="T46">a</text:span><text:span text:style-name="T44">.</text:span><text:span text:style-name="T43"> </text:span><text:span text:style-name="T46">SÍLVIA SOARES DE SÁ NÓBREGA</text:span><text:span text:style-name="T47">.</text:span></text:p>
      <text:p text:style-name="P50"/>
      <text:p text:style-name="P50"/>
      <text:p text:style-name="P44"><text:span text:style-name="T55">10</text:span><text:span text:style-name="T61">3</text:span><text:span text:style-name="T49"> </text:span><text:span text:style-name="T43">-</text:span><text:span text:style-name="T48">Agravo de Execução Penal</text:span><text:span text:style-name="T67"> </text:span><text:span text:style-name="T43"><text:s/></text:span><text:span text:style-name="T60">Nº </text:span><text:span text:style-name="T48">8002022-10.2024.8.06.0001</text:span><text:span text:style-name="T67"> - 3ª Vara de Execução Penal</text:span><text:span text:style-name="T68"> da Comarca de Fortaleza</text:span><text:span text:style-name="T67">. </text:span></text:p>
      <text:p text:style-name="P45">Agravante: Renan Lemos dos Santos. </text:p>
      <text:p text:style-name="P44"><text:span text:style-name="T67">Advogado: Wagner Rocha Joventino (OAB/</text:span><text:span text:style-name="T123">CE</text:span><text:span text:style-name="T67">: 33893). </text:span></text:p>
      <text:p text:style-name="P45">Agravado: Ministério Público do Estado do Ceará. </text:p>
      <text:p text:style-name="P42"><text:span text:style-name="T44">Relat</text:span><text:span text:style-name="T43">or</text:span><text:span text:style-name="T45">a</text:span><text:span text:style-name="T43">: </text:span><text:span text:style-name="T44">Des</text:span><text:span text:style-name="T46">a</text:span><text:span text:style-name="T44">.</text:span><text:span text:style-name="T43"> </text:span><text:span text:style-name="T46">SÍLVIA SOARES DE SÁ NÓBREGA</text:span><text:span text:style-name="T47">.</text:span></text:p>
      <text:p text:style-name="P50"/>
      <text:p text:style-name="P50"><text:soft-page-break/></text:p>
      <text:p text:style-name="P44"><text:span text:style-name="T55">10</text:span><text:span text:style-name="T61">4</text:span><text:span text:style-name="T43"> - </text:span><text:span text:style-name="T48">Recurso em Sentido Estrito </text:span><text:span text:style-name="T65">Nº </text:span><text:span text:style-name="T48">0000015-94.2013.8.06.0187</text:span><text:span text:style-name="T67"> - 1ª Vara Criminal da Comarca de Tauá. </text:span></text:p>
      <text:p text:style-name="P45">Recorrente: <text:span text:style-name="T145">Antônio</text:span> Ernane Holanda. </text:p>
      <text:p text:style-name="P44"><text:span text:style-name="T67">Advogado: Pedro Teixeira Cavalcante Neto (OAB/</text:span><text:span text:style-name="T124">CE</text:span><text:span text:style-name="T67">: 17677). </text:span></text:p>
      <text:p text:style-name="P45">Recorrido: Ministério Público do Estado do Ceará. </text:p>
      <text:p text:style-name="P42"><text:span text:style-name="T44">Relat</text:span><text:span text:style-name="T43">or</text:span><text:span text:style-name="T45">a</text:span><text:span text:style-name="T43">: </text:span><text:span text:style-name="T44">Des</text:span><text:span text:style-name="T46">a</text:span><text:span text:style-name="T44">.</text:span><text:span text:style-name="T43"> </text:span><text:span text:style-name="T46">SÍLVIA SOARES DE SÁ NÓBREGA</text:span><text:span text:style-name="T47">.</text:span></text:p>
      <text:p text:style-name="P50"/>
      <text:p text:style-name="P50"/>
      <text:p text:style-name="P44"><text:span text:style-name="T55">10</text:span><text:span text:style-name="T61">5</text:span><text:span text:style-name="T43"> - </text:span><text:span text:style-name="T48">Recurso em Sentido Estrito </text:span><text:span text:style-name="T65">Nº </text:span><text:span text:style-name="T48">0038341-50.2023.8.06.0001</text:span><text:span text:style-name="T67"> - Vara de Delitos de Organizações Criminosas</text:span><text:span text:style-name="T68"> da Comarca de Fortaleza</text:span><text:span text:style-name="T67">. </text:span></text:p>
      <text:p text:style-name="P45">Recorrente: Ministério Público do Estado do Ceará. </text:p>
      <text:p text:style-name="P45">Recorrido: Alef da Silva Sousa. </text:p>
      <text:p text:style-name="P45">Recorrida: Ana Sabrina Gomes do Nascimento. </text:p>
      <text:p text:style-name="P44"><text:span text:style-name="T67">Advogada: Amanda Roberta de Oliveira Rodrigues (OAB/</text:span><text:span text:style-name="T124">CE</text:span><text:span text:style-name="T67">: 41983). </text:span></text:p>
      <text:p text:style-name="P44"><text:span text:style-name="T67">Advogada: Natasha Duarte Soares (OAB/</text:span><text:span text:style-name="T124">CE</text:span><text:span text:style-name="T67">: 42561). </text:span></text:p>
      <text:p text:style-name="P45">Recorrido: Francisco das Chagas Cabral Pereira. </text:p>
      <text:p text:style-name="P45">Defensoria Pública do Estado do Ceará. </text:p>
      <text:p text:style-name="P42"><text:span text:style-name="T44">Relat</text:span><text:span text:style-name="T43">or</text:span><text:span text:style-name="T45">a</text:span><text:span text:style-name="T43">: </text:span><text:span text:style-name="T44">Des</text:span><text:span text:style-name="T46">a</text:span><text:span text:style-name="T44">.</text:span><text:span text:style-name="T43"> </text:span><text:span text:style-name="T46">SÍLVIA SOARES DE SÁ NÓBREGA</text:span><text:span text:style-name="T47">.</text:span></text:p>
      <text:p text:style-name="P50"/>
      <text:p text:style-name="P50"/>
      <text:p text:style-name="P44"><text:span text:style-name="T55">10</text:span><text:span text:style-name="T61">6</text:span><text:span text:style-name="T49"> </text:span><text:span text:style-name="T43">- </text:span><text:span text:style-name="T48">Recurso em Sentido Estrito </text:span><text:span text:style-name="T63">Nº </text:span><text:span text:style-name="T48">0201511-20.2022.8.06.0298</text:span><text:span text:style-name="T67"> - 1ª Vara Criminal da Comarca de Sobral. </text:span></text:p>
      <text:p text:style-name="P45">Recorrente: C. S. de P.. </text:p>
      <text:p text:style-name="P44"><text:span text:style-name="T67">Advogado: Oséas de Souza Rodrigues Filho (OAB/</text:span><text:span text:style-name="T125">CE</text:span><text:span text:style-name="T67">: 21600). </text:span></text:p>
      <text:p text:style-name="P45">Recorrido: Ministério Público do Estado do Ceará. </text:p>
      <text:p text:style-name="P42"><text:span text:style-name="T44">Relat</text:span><text:span text:style-name="T43">or</text:span><text:span text:style-name="T45">a</text:span><text:span text:style-name="T43">: </text:span><text:span text:style-name="T44">Des</text:span><text:span text:style-name="T46">a</text:span><text:span text:style-name="T44">.</text:span><text:span text:style-name="T43"> </text:span><text:span text:style-name="T46">SÍLVIA SOARES DE SÁ NÓBREGA</text:span><text:span text:style-name="T47">.</text:span></text:p>
      <text:p text:style-name="P49"/>
      <text:p text:style-name="P49"/>
      <text:p text:style-name="P44"><text:span text:style-name="T55">10</text:span><text:span text:style-name="T61">7</text:span><text:span text:style-name="T49"> </text:span><text:span text:style-name="T43">- </text:span><text:span text:style-name="T48">Recurso em Sentido Estrito </text:span><text:span text:style-name="T63">Nº </text:span><text:span text:style-name="T48">0209037-56.2022.8.06.0001</text:span><text:span text:style-name="T67"> - 4ª Vara do J</text:span><text:span text:style-name="T125">ú</text:span><text:span text:style-name="T67">ri</text:span><text:span text:style-name="T68"> da Comarca de Fortaleza</text:span><text:span text:style-name="T67">. </text:span></text:p>
      <text:p text:style-name="P45">Recorrente: Thiago de Sousa Barros. </text:p>
      <text:p text:style-name="P44"><text:span text:style-name="T67">Advogado: José Ribamar Lima Filho (OAB/</text:span><text:span text:style-name="T125">CE</text:span><text:span text:style-name="T67">: 27312). </text:span></text:p>
      <text:p text:style-name="P45">Recorrente: Alessandro Lima Andrade. </text:p>
      <text:p text:style-name="P44"><text:span text:style-name="T67">Advogado: Francisco Marcelo Brandão (OAB/</text:span><text:span text:style-name="T126">CE</text:span><text:span text:style-name="T67">: 4239). </text:span></text:p>
      <text:p text:style-name="P44"><text:span text:style-name="T67">Advogada: Sônia Marina Chacon Brandão (OAB/</text:span><text:span text:style-name="T126">CE</text:span><text:span text:style-name="T67">: 10728). </text:span></text:p>
      <text:p text:style-name="P44"><text:span text:style-name="T67">Advogado: Bruno Chacon Brandão (OAB/</text:span><text:span text:style-name="T126">CE</text:span><text:span text:style-name="T67">: 25257). </text:span></text:p>
      <text:p text:style-name="P45">Recorrente: Francisco <text:span text:style-name="T146">Aírton</text:span> Vieira Araújo. </text:p>
      <text:p text:style-name="P45">Recorrente: Ticiano Silva de Lima.</text:p>
      <text:p text:style-name="P45">Recorrente: Carlos Mateus da Silva Alencar. </text:p>
      <text:p text:style-name="P44"><text:span text:style-name="T67">Advogado: Francisco Roberto Castelo Branco Pereira Filho (OAB/</text:span><text:span text:style-name="T126">CE</text:span><text:span text:style-name="T67">: 38829). </text:span></text:p>
      <text:p text:style-name="P45">Recorrido: Ministério Público do Estado do Ceará. </text:p>
      <text:p text:style-name="P42"><text:span text:style-name="T44">Relat</text:span><text:span text:style-name="T43">or</text:span><text:span text:style-name="T45">a</text:span><text:span text:style-name="T43">: </text:span><text:span text:style-name="T44">Des</text:span><text:span text:style-name="T46">a</text:span><text:span text:style-name="T44">.</text:span><text:span text:style-name="T43"> </text:span><text:span text:style-name="T46">SÍLVIA SOARES DE SÁ NÓBREGA</text:span><text:span text:style-name="T47">.</text:span></text:p>
      <text:p text:style-name="P49"/>
      <text:p text:style-name="P49"/>
      <text:p text:style-name="P44"><text:span text:style-name="T55">10</text:span><text:span text:style-name="T61">8</text:span><text:span text:style-name="T43"> - </text:span><text:span text:style-name="T48">Recurso em Sentido Estrito </text:span><text:span text:style-name="T63">Nº </text:span><text:span text:style-name="T48">0262372-24.2021.8.06.0001</text:span><text:span text:style-name="T67"> - 3ª Vara do J</text:span><text:span text:style-name="T126">ú</text:span><text:span text:style-name="T67">ri</text:span><text:span text:style-name="T68"> da Comarca de Fortaleza</text:span><text:span text:style-name="T67">. </text:span></text:p>
      <text:p text:style-name="P44"><text:span text:style-name="T67">Recorrente: J</text:span><text:span text:style-name="T77">é</text:span><text:span text:style-name="T67">fferson de Lima Silva. </text:span></text:p>
      <text:p text:style-name="P45">Defensoria Pública do Estado do Ceará. </text:p>
      <text:p text:style-name="P45">Recorrido: Ministério Público do Estado do Ceará. </text:p>
      <text:p text:style-name="P42"><text:span text:style-name="T44">Relat</text:span><text:span text:style-name="T43">or</text:span><text:span text:style-name="T45">a</text:span><text:span text:style-name="T43">: </text:span><text:span text:style-name="T44">Des</text:span><text:span text:style-name="T46">a</text:span><text:span text:style-name="T44">.</text:span><text:span text:style-name="T43"> </text:span><text:span text:style-name="T46">SÍLVIA SOARES DE SÁ NÓBREGA</text:span><text:span text:style-name="T47">.</text:span></text:p>
      <text:p text:style-name="P37"/>
      <text:p text:style-name="P37"><text:soft-page-break/></text:p>
      <text:p text:style-name="P57">Total de processos a julgar: <text:span text:style-name="T166">169</text:span> (<text:span text:style-name="T166">cento e sessenta e nove</text:span>)</text:p>
      <text:p text:style-name="P57"/>
      <text:p text:style-name="P57"/>
      <text:p text:style-name="P61"><text:span text:style-name="Fonte_20_parág._20_padrão"><text:span text:style-name="T18">Fortaleza/CE, </text:span></text:span><text:span text:style-name="Fonte_20_parág._20_padrão"><text:span text:style-name="T19">14</text:span></text:span><text:span text:style-name="Fonte_20_parág._20_padrão"><text:span text:style-name="T28"> </text:span></text:span><text:span text:style-name="Fonte_20_parág._20_padrão"><text:span text:style-name="T18">de fevereiro de 2025.</text:span></text:span></text:p>
      <text:p text:style-name="P57"/>
      <text:p text:style-name="P57"/>
      <text:p text:style-name="P58">Bela. LARISSA SACRAMENTO MARINHO</text:p>
      <text:p text:style-name="P60">Coordenadora da 1ª Câmara Criminal</text:p>
      <text:p text:style-name="P60">Matrícula 51444</text:p>
      <text:p text:style-name="P59"/>
      <text:p text:style-name="P59"/>
      <text:p text:style-name="P61"><text:span text:style-name="Fonte_20_parág._20_padrão"><text:span text:style-name="T21">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4-10-01T16:59:00Z</meta:creation-date>
    <dc:date>2025-02-13T18:28:38.371000000</dc:date>
    <meta:print-date>2025-02-07T00:18:00Z</meta:print-date>
    <meta:editing-cycles>361</meta:editing-cycles>
    <meta:editing-duration>PT12H2M30S</meta:editing-duration>
    <meta:document-statistic meta:table-count="0" meta:image-count="1" meta:object-count="0" meta:page-count="34" meta:paragraph-count="1170" meta:word-count="9153" meta:character-count="62669" meta:non-whitespace-character-count="54138"/>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04%20-%2011%20de%20feverreiro%20de%202025.odt/Normal.dotm"/>
  </office:meta>
</office:document-meta>
</file>