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officeooo:rsid="017a8d14"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1d0b8b"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7efe6e"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f0085b"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1d0b8b"/>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7efe6e"/>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f0085b"/>
    </style:style>
    <style:style style:name="P29"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30"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1d0b8b" style:font-size-asian="12pt" style:font-weight-asian="normal" style:font-name-complex="Arial" style:font-size-complex="12pt" style:font-weight-complex="bold"/>
    </style:style>
    <style:style style:name="P31"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7efe6e" style:font-size-asian="12pt" style:font-weight-asian="normal" style:font-name-complex="Arial" style:font-size-complex="12pt" style:font-weight-complex="bold"/>
    </style:style>
    <style:style style:name="P32"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f0085b" style:font-size-asian="12pt" style:font-weight-asian="normal" style:font-name-complex="Arial" style:font-size-complex="12pt" style:font-weight-complex="bold"/>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1e9cd04" fo:background-color="transparent" style:font-size-asian="12pt" style:font-weight-asian="bold" style:font-size-complex="12pt" style:font-weight-complex="bold"/>
    </style:style>
    <style:style style:name="P3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3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3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1d0b8b" fo:background-color="#ffffff" style:font-size-complex="12pt" style:font-weight-complex="bold"/>
    </style:style>
    <style:style style:name="P3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7efe6e" fo:background-color="#ffffff" style:font-size-complex="12pt" style:font-weight-complex="bold"/>
    </style:style>
    <style:style style:name="P3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f0085b" fo:background-color="#ffffff" style:font-size-complex="12pt" style:font-weight-complex="bold"/>
    </style:style>
    <style:style style:name="P4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rsid="017a8d14" officeooo:paragraph-rsid="017a8d14" style:font-size-complex="12pt"/>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5a7987" fo:background-color="#c0c0c0" style:font-size-asian="12pt" style:font-weight-asian="bold" style:font-size-complex="12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fo:font-weight="bold" officeooo:paragraph-rsid="01f057b1"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f057b1" style:font-size-asian="12pt" style:font-weight-asian="bold"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f057b1" style:font-size-asian="12pt" style:font-weight-asian="bold"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d62a9"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f057b1"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paragraph-rsid="01f057b1"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f057b1" style:font-size-asian="12pt" style:font-weight-asian="normal"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6b641" officeooo:paragraph-rsid="01d07576" fo:background-color="#ffffff"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5c22bf"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f057b1"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officeooo:paragraph-rsid="01f057b1"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5c22bf"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f057b1"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54022"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62a9"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5c22bf"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eb5431"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f057b1"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officeooo:paragraph-rsid="01f057b1"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62a9" fo:background-color="#ffffff"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54022"/>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eb5431"/>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53eaa0" style:font-size-asian="12pt" style:font-weight-asian="normal" style:font-size-complex="12pt"/>
    </style:style>
    <style:style style:name="P6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size-complex="12pt"/>
    </style:style>
    <style:style style:name="P6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70" style:family="paragraph" style:parent-style-name="Standard">
      <style:paragraph-properties fo:text-align="justify" style:justify-single-word="false"/>
      <style:text-properties style:font-name="Arial" fo:font-size="12pt" fo:font-weight="bold" officeooo:rsid="01958007" officeooo:paragraph-rsid="019724b9" style:font-size-asian="12pt" style:font-weight-asian="bold" style:font-size-complex="12pt"/>
    </style:style>
    <style:style style:name="P7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72" style:family="paragraph" style:parent-style-name="Standard">
      <style:paragraph-properties fo:text-align="justify" style:justify-single-word="false"/>
      <style:text-properties style:font-name="Arial" fo:font-size="12pt"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1835368"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18f8a68"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193f0ca"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195153b"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1958007"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1c40462"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1ecf3a4"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1d640bf" style:font-size-asian="12pt" style:font-size-complex="12pt"/>
    </style:style>
    <style:style style:name="P81"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82" style:family="paragraph" style:parent-style-name="Standard">
      <style:paragraph-properties fo:text-align="justify" style:justify-single-word="false"/>
      <style:text-properties style:font-name="Arial" fo:font-size="12pt" officeooo:paragraph-rsid="01f35e32"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1f514ab"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1f854cc"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1f85601"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1f8b4cb"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1d11c31"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1fb2735"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1dd7b04"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1fcd5b2"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2020a73"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202dc2c" style:font-size-asian="12pt" style:font-size-complex="12pt"/>
    </style:style>
    <style:style style:name="P9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4" style:family="paragraph" style:parent-style-name="Standard">
      <style:paragraph-properties fo:text-align="justify" style:justify-single-word="false"/>
      <style:text-properties style:font-name="Arial" fo:font-size="12pt" officeooo:paragraph-rsid="01f854cc" style:font-size-asian="12pt" style:font-name-complex="Arial" style:font-size-complex="12pt"/>
    </style:style>
    <style:style style:name="P95" style:family="paragraph" style:parent-style-name="Standard">
      <style:paragraph-properties fo:text-align="justify" style:justify-single-word="false"/>
      <style:text-properties style:font-name="Arial" fo:font-size="12pt" fo:font-weight="normal" officeooo:paragraph-rsid="018f8a68"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Arial" fo:font-size="12pt" fo:font-weight="normal" officeooo:paragraph-rsid="0193f0ca"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Arial" fo:font-size="12pt" fo:font-weight="normal" officeooo:paragraph-rsid="01958007"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Arial" fo:font-size="12pt" fo:font-weight="normal" officeooo:paragraph-rsid="01d07576" fo:background-color="#81d41a" style:font-size-asian="12pt" style:font-weight-asian="normal" style:font-name-complex="Arial" style:font-size-complex="12pt" style:font-weight-complex="normal"/>
    </style:style>
    <style:style style:name="P99" style:family="paragraph" style:parent-style-name="Standard">
      <style:paragraph-properties fo:text-align="justify" style:justify-single-word="false"/>
      <style:text-properties style:font-name="Arial" fo:font-size="12pt" style:text-underline-style="none" fo:font-weight="normal" officeooo:paragraph-rsid="01958007" style:font-size-asian="12pt" style:font-weight-asian="normal" style:font-size-complex="12pt"/>
    </style:style>
    <style:style style:name="P100" style:family="paragraph" style:parent-style-name="Standard">
      <style:paragraph-properties fo:text-align="justify" style:justify-single-word="false"/>
      <style:text-properties fo:font-size="12pt" officeooo:paragraph-rsid="01d07576" style:font-size-asian="12pt" style:font-size-complex="12pt"/>
    </style:style>
    <style:style style:name="P101" style:family="paragraph" style:parent-style-name="Standard">
      <style:paragraph-properties fo:text-align="justify" style:justify-single-word="false"/>
      <style:text-properties fo:font-size="12pt" officeooo:paragraph-rsid="01d11c31" style:font-size-asian="12pt" style:font-size-complex="12pt"/>
    </style:style>
    <style:style style:name="P102" style:family="paragraph" style:parent-style-name="Standard">
      <style:paragraph-properties fo:text-align="justify" style:justify-single-word="false"/>
      <style:text-properties fo:font-size="12pt" officeooo:paragraph-rsid="01dd7b04" style:font-size-asian="12pt" style:font-size-complex="12pt"/>
    </style:style>
    <style:style style:name="P103" style:family="paragraph" style:parent-style-name="Standard">
      <style:paragraph-properties fo:text-align="justify" style:justify-single-word="false"/>
      <style:text-properties fo:font-size="12pt" officeooo:paragraph-rsid="01e9cd04" style:font-size-asian="12pt" style:font-size-complex="12pt"/>
    </style:style>
    <style:style style:name="P104" style:family="paragraph" style:parent-style-name="Standard">
      <style:paragraph-properties fo:text-align="justify" style:justify-single-word="false"/>
      <style:text-properties style:font-name="Arial1" fo:font-size="12pt" style:font-size-asian="12pt" style:font-size-complex="12pt"/>
    </style:style>
    <style:style style:name="P105" style:family="paragraph" style:parent-style-name="Standard">
      <style:paragraph-properties fo:text-align="justify" style:justify-single-word="false"/>
      <style:text-properties style:font-name="Arial1" fo:font-size="12pt" officeooo:paragraph-rsid="01d07576" style:font-size-asian="12pt" style:font-size-complex="12pt"/>
    </style:style>
    <style:style style:name="P106" style:family="paragraph" style:parent-style-name="Standard">
      <style:paragraph-properties fo:text-align="justify" style:justify-single-word="false"/>
      <style:text-properties style:font-name="Arial1" fo:font-size="12pt" officeooo:paragraph-rsid="01d11c31" style:font-size-asian="12pt" style:font-size-complex="12pt"/>
    </style:style>
    <style:style style:name="P107" style:family="paragraph" style:parent-style-name="Standard">
      <style:paragraph-properties fo:text-align="justify" style:justify-single-word="false"/>
      <style:text-properties style:font-name="Arial1" fo:font-size="12pt" officeooo:paragraph-rsid="01dd7b04" style:font-size-asian="12pt" style:font-size-complex="12pt"/>
    </style:style>
    <style:style style:name="P108" style:family="paragraph" style:parent-style-name="Standard">
      <style:paragraph-properties fo:text-align="justify" style:justify-single-word="false"/>
      <style:text-properties style:font-name="Arial1" fo:font-size="12pt" officeooo:paragraph-rsid="01e9cd04" style:font-size-asian="12pt" style:font-size-complex="12pt"/>
    </style:style>
    <style:style style:name="P10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110" style:family="paragraph" style:parent-style-name="Standard">
      <style:paragraph-properties fo:text-align="justify" style:justify-single-word="false"/>
      <style:text-properties style:font-name="Arial" fo:font-size="12pt" fo:font-weight="bold" officeooo:paragraph-rsid="01d640bf" style:font-size-asian="12pt" style:font-weight-asian="bold" style:font-size-complex="12pt"/>
    </style:style>
    <style:style style:name="P111" style:family="paragraph" style:parent-style-name="Standard">
      <style:paragraph-properties fo:text-align="justify" style:justify-single-word="false"/>
      <style:text-properties style:font-name="Arial" fo:font-size="12pt" fo:font-weight="bold" officeooo:rsid="01d30375" officeooo:paragraph-rsid="01d07576" style:font-size-asian="12pt" style:font-weight-asian="bold" style:font-size-complex="12pt"/>
    </style:style>
    <style:style style:name="P112" style:family="paragraph" style:parent-style-name="Standard">
      <style:paragraph-properties fo:text-align="justify" style:justify-single-word="false"/>
      <style:text-properties style:font-name="Arial" fo:font-size="12pt" fo:font-weight="bold" officeooo:rsid="020bfa08" officeooo:paragraph-rsid="020bfa08" fo:background-color="#ffff6d" style:font-size-asian="12pt" style:font-weight-asian="bold" style:font-size-complex="12pt" style:font-weight-complex="bold"/>
    </style:style>
    <style:style style:name="P113" style:family="paragraph" style:parent-style-name="Standard">
      <style:paragraph-properties fo:text-align="justify" style:justify-single-word="false"/>
      <style:text-properties style:font-name="Arial" fo:font-size="12pt" fo:font-weight="bold" officeooo:rsid="020bfa08" officeooo:paragraph-rsid="020c5340" fo:background-color="#ffff6d" style:font-size-asian="12pt" style:font-weight-asian="bold" style:font-size-complex="12pt" style:font-weight-complex="bold"/>
    </style:style>
    <style:style style:name="P114" style:family="paragraph" style:parent-style-name="Standard">
      <style:paragraph-properties fo:text-align="justify" style:justify-single-word="false"/>
      <style:text-properties style:font-name="Arial" fo:font-size="12pt" fo:font-weight="bold" officeooo:rsid="02103834" officeooo:paragraph-rsid="02103834" fo:background-color="#ffff6d" style:font-size-asian="12pt" style:font-weight-asian="bold" style:font-size-complex="12pt" style:font-weight-complex="bold"/>
    </style:style>
    <style:style style:name="P115" style:family="paragraph" style:parent-style-name="Standard">
      <style:paragraph-properties fo:text-align="justify" style:justify-single-word="false"/>
      <style:text-properties style:font-name="Arial" fo:font-size="12pt" fo:font-weight="bold" officeooo:rsid="020bfa08" officeooo:paragraph-rsid="020bfa08" fo:background-color="#ff6d6d" style:font-size-asian="12pt" style:font-weight-asian="bold" style:font-size-complex="12pt" style:font-weight-complex="bold"/>
    </style:style>
    <style:style style:name="P116" style:family="paragraph" style:parent-style-name="Standard">
      <style:paragraph-properties fo:text-align="justify" style:justify-single-word="false"/>
      <style:text-properties style:font-name="Arial" fo:font-size="12pt" officeooo:paragraph-rsid="01f69b66" fo:background-color="#ffff6d" style:font-size-asian="12pt" style:font-size-complex="12pt"/>
    </style:style>
    <style:style style:name="P117" style:family="paragraph" style:parent-style-name="Standard">
      <style:paragraph-properties fo:text-align="justify" style:justify-single-word="false"/>
      <style:text-properties style:font-name="Arial" fo:font-size="12pt" officeooo:paragraph-rsid="020bfa08" style:font-size-asian="12pt" style:font-size-complex="12pt"/>
    </style:style>
    <style:style style:name="P118" style:family="paragraph" style:parent-style-name="Standard">
      <style:paragraph-properties fo:text-align="justify" style:justify-single-word="false"/>
      <style:text-properties style:font-name="Arial" fo:font-size="12pt" officeooo:paragraph-rsid="01f69b66" style:font-size-asian="12pt" style:font-size-complex="12pt"/>
    </style:style>
    <style:style style:name="P119" style:family="paragraph" style:parent-style-name="Standard">
      <style:paragraph-properties fo:text-align="justify" style:justify-single-word="false"/>
      <style:text-properties style:font-name="Arial" fo:font-size="12pt" officeooo:paragraph-rsid="01f6c0fc" style:font-size-asian="12pt" style:font-size-complex="12pt"/>
    </style:style>
    <style:style style:name="P120" style:family="paragraph" style:parent-style-name="Standard">
      <style:paragraph-properties fo:text-align="justify" style:justify-single-word="false"/>
      <style:text-properties style:font-name="Arial" fo:font-size="12pt" officeooo:paragraph-rsid="02103834" style:font-size-asian="12pt" style:font-size-complex="12pt"/>
    </style:style>
    <style:style style:name="P121" style:family="paragraph" style:parent-style-name="Standard">
      <style:paragraph-properties fo:text-align="justify" style:justify-single-word="false"/>
      <style:text-properties style:font-name="Arial1" fo:font-size="12pt" fo:font-weight="bold" officeooo:rsid="01d30375" officeooo:paragraph-rsid="01d07576" style:font-size-asian="12pt" style:font-weight-asian="bold" style:font-size-complex="12pt"/>
    </style:style>
    <style:style style:name="P122" style:family="paragraph" style:parent-style-name="Standard">
      <style:paragraph-properties fo:text-align="justify" style:justify-single-word="false"/>
      <style:text-properties style:font-name="Arial1" fo:font-size="12pt" fo:font-weight="bold" officeooo:paragraph-rsid="01fcd5b2" style:font-size-asian="12pt" style:font-weight-asian="bold" style:font-size-complex="12pt"/>
    </style:style>
    <style:style style:name="P123" style:family="paragraph" style:parent-style-name="Standard">
      <style:paragraph-properties fo:text-align="justify" style:justify-single-word="false"/>
      <style:text-properties fo:font-size="12pt" officeooo:paragraph-rsid="01d640bf" style:font-size-asian="12pt" style:font-size-complex="12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paragraph-rsid="01f057b1" style:font-size-asian="12pt" style:font-weight-asian="normal" style:font-size-complex="12pt" style:font-weight-complex="bold"/>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rsid="05575a9c" officeooo:paragraph-rsid="01f057b1" style:font-size-asian="12pt" style:font-weight-asian="normal" style:font-size-complex="12pt" style:font-weight-complex="bold"/>
    </style:style>
    <style:style style:name="P126"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rsid="089ca9a7" officeooo:paragraph-rsid="01f057b1" style:font-size-asian="12pt" style:font-weight-asian="normal" style:font-size-complex="12pt" style:font-weight-complex="bold"/>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9ca9a7" officeooo:paragraph-rsid="01f057b1" style:font-size-asian="12pt" style:font-weight-asian="normal" style:font-size-complex="12pt" style:font-weight-complex="bold"/>
    </style:style>
    <style:style style:name="P1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f057b1" style:font-size-asian="12pt" style:font-weight-asian="normal" style:font-size-complex="12pt"/>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paragraph-rsid="01f057b1" style:font-size-asian="12pt" style:font-weight-asian="normal" style:font-size-complex="12pt"/>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f057b1" style:font-size-asian="12pt" style:font-weight-asian="bold" style:font-size-complex="12pt" style:font-weight-complex="bold"/>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bold" officeooo:rsid="05575a9c" officeooo:paragraph-rsid="01f057b1" style:font-size-asian="12pt" style:font-weight-asian="bold" style:font-size-complex="12pt" style:font-weight-complex="bold"/>
    </style:style>
    <style:style style:name="P1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9ca9a7" officeooo:paragraph-rsid="01f057b1" style:font-size-asian="12pt" style:font-weight-asian="bold" style:font-size-complex="12pt" style:font-weight-complex="bold"/>
    </style:style>
    <style:style style:name="P1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f057b1" fo:background-color="#ff3838" style:font-size-asian="12pt" style:font-weight-asian="bold" style:font-size-complex="12pt" style:font-weight-complex="bold"/>
    </style:style>
    <style:style style:name="P1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f057b1" fo:background-color="#e16173" style:font-size-asian="12pt" style:font-size-complex="12pt"/>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f057b1" fo:background-color="#5eb91e" style:font-size-asian="12pt" style:font-size-complex="12pt"/>
    </style:style>
    <style:style style:name="P1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f057b1" fo:background-color="transparent" style:font-size-asian="12pt" style:font-size-complex="12pt"/>
    </style:style>
    <style:style style:name="P137"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13c7edc" fo:background-color="#ffffff" loext:char-shading-value="0" style:font-weight-asian="bold" style:font-size-complex="12pt" style:font-weight-complex="bold"/>
    </style:style>
    <style:style style:name="T4" style:family="text">
      <style:text-properties style:font-name="Arial" fo:font-weight="bold" officeooo:rsid="01e8cbd3" fo:background-color="#ffffff" loext:char-shading-value="0" style:font-weight-asian="bold" style:font-size-complex="12pt" style:font-weight-complex="bold"/>
    </style:style>
    <style:style style:name="T5" style:family="text">
      <style:text-properties style:font-name="Arial" fo:font-weight="bold" officeooo:rsid="00169a3c" fo:background-color="#ffffff" loext:char-shading-value="0"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bd3ff3" style:font-weight-asian="bold" style:font-size-complex="12pt" style:font-weight-complex="bold"/>
    </style:style>
    <style:style style:name="T12" style:family="text">
      <style:text-properties style:font-name="Arial" fo:language="en" fo:country="US" fo:font-weight="bold" officeooo:rsid="01053f59" style:font-weight-asian="bold" style:font-size-complex="12pt" style:font-weight-complex="bold"/>
    </style:style>
    <style:style style:name="T13" style:family="text">
      <style:text-properties style:font-name="Arial" fo:language="en" fo:country="US" fo:font-weight="bold" officeooo:rsid="011d0b8b" style:font-weight-asian="bold" style:font-size-complex="12pt" style:font-weight-complex="bold"/>
    </style:style>
    <style:style style:name="T14" style:family="text">
      <style:text-properties style:font-name="Arial" fo:language="en" fo:country="US" fo:font-weight="bold" officeooo:rsid="013fd71a" style:font-weight-asian="bold" style:font-size-complex="12pt" style:font-weight-complex="bold"/>
    </style:style>
    <style:style style:name="T15" style:family="text">
      <style:text-properties style:font-name="Arial" fo:language="en" fo:country="US" fo:font-weight="bold" officeooo:rsid="0140ee23" style:font-weight-asian="bold" style:font-size-complex="12pt" style:font-weight-complex="bold"/>
    </style:style>
    <style:style style:name="T16" style:family="text">
      <style:text-properties style:font-name="Arial" fo:language="en" fo:country="US" fo:font-weight="bold" officeooo:rsid="017efe6e" style:font-weight-asian="bold" style:font-size-complex="12pt" style:font-weight-complex="bold"/>
    </style:style>
    <style:style style:name="T17" style:family="text">
      <style:text-properties style:font-name="Arial" fo:language="en" fo:country="US" fo:font-weight="bold" officeooo:rsid="01f0085b"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13c7edc" style:font-size-complex="12pt"/>
    </style:style>
    <style:style style:name="T20" style:family="text">
      <style:text-properties style:font-name="Arial" officeooo:rsid="01ecf3a4" style:font-size-complex="12pt"/>
    </style:style>
    <style:style style:name="T21" style:family="text">
      <style:text-properties style:font-name="Arial" fo:background-color="#ffffff" loext:char-shading-value="0" style:font-size-complex="12pt"/>
    </style:style>
    <style:style style:name="T22" style:family="text">
      <style:text-properties style:font-name="Arial" fo:font-size="12pt" fo:font-weight="bold" style:font-size-asian="12pt" style:font-weight-asian="bold" style:font-size-complex="12pt" style:font-weight-complex="bold"/>
    </style:style>
    <style:style style:name="T23" style:family="text">
      <style:text-properties style:font-name="Arial" fo:font-size="12pt" fo:font-weight="bold" fo:background-color="#ffffff" loext:char-shading-value="0" style:font-size-asian="12pt" style:font-weight-asian="bold" style:font-size-complex="12pt"/>
    </style:style>
    <style:style style:name="T24" style:family="text">
      <style:text-properties style:font-name="Arial" fo:font-size="12pt" fo:font-weight="bold" fo:background-color="#ffffff" loext:char-shading-value="0" style:font-size-asian="12pt" style:font-weight-asian="bold" style:font-size-complex="12pt" style:font-weight-complex="bold"/>
    </style:style>
    <style:style style:name="T25" style:family="text">
      <style:text-properties style:font-name="Arial" fo:font-size="12pt" fo:font-weight="bold" officeooo:rsid="011d6b52" fo:background-color="#ffffff" loext:char-shading-value="0" style:font-size-asian="12pt" style:font-weight-asian="bold" style:font-size-complex="12pt" style:font-weight-complex="bold"/>
    </style:style>
    <style:style style:name="T26" style:family="text">
      <style:text-properties style:font-name="Arial" fo:font-size="12pt" fo:font-weight="bold" officeooo:rsid="01ef26ff" fo:background-color="#ffffff" loext:char-shading-value="0" style:font-size-asian="12pt" style:font-weight-asian="bold" style:font-size-complex="12pt" style:font-weight-complex="bold"/>
    </style:style>
    <style:style style:name="T27" style:family="text">
      <style:text-properties style:font-name="Arial" fo:font-size="12pt" fo:font-weight="bold" officeooo:rsid="00169a3c" fo:background-color="#ffffff" loext:char-shading-value="0" style:font-size-asian="12pt" style:font-weight-asian="bold" style:font-size-complex="12pt"/>
    </style:style>
    <style:style style:name="T28" style:family="text">
      <style:text-properties style:font-name="Arial" fo:font-size="12pt" style:font-size-asian="12pt" style:font-size-complex="12pt"/>
    </style:style>
    <style:style style:name="T29" style:family="text">
      <style:text-properties style:font-name="Arial" fo:font-size="12pt" style:text-underline-style="none" fo:font-weight="bold" officeooo:rsid="07c5f441" style:font-size-asian="12pt" style:language-asian="hi" style:country-asian="IN" style:font-weight-asian="bold" style:font-name-complex="Arial" style:font-size-complex="12pt" style:font-weight-complex="bold"/>
    </style:style>
    <style:style style:name="T30" style:family="text">
      <style:text-properties style:font-name="Arial" fo:font-size="12pt" style:text-underline-style="none" fo:font-weight="bold" officeooo:rsid="01053f59" style:font-size-asian="12pt" style:language-asian="hi" style:country-asian="IN" style:font-weight-asian="bold" style:font-name-complex="Arial" style:font-size-complex="12pt" style:font-weight-complex="bold"/>
    </style:style>
    <style:style style:name="T31" style:family="text">
      <style:text-properties style:font-name="Arial" fo:font-size="12pt" style:text-underline-style="none" fo:font-weight="bold" officeooo:rsid="00533331" style:font-size-asian="12pt" style:language-asian="hi" style:country-asian="IN" style:font-weight-asian="bold" style:font-name-complex="Arial" style:font-size-complex="12pt" style:font-weight-complex="bold"/>
    </style:style>
    <style:style style:name="T32" style:family="text">
      <style:text-properties style:font-name="Arial" fo:font-size="12pt" fo:background-color="#ffffff" loext:char-shading-value="0" style:font-size-asian="12pt" style:font-size-complex="12pt"/>
    </style:style>
    <style:style style:name="T33" style:family="text">
      <style:text-properties fo:background-color="#ffffff" loext:char-shading-value="0" style:font-size-complex="12pt"/>
    </style:style>
    <style:style style:name="T34" style:family="text">
      <style:text-properties fo:font-weight="bold" style:language-asian="hi" style:country-asian="IN" style:font-weight-asian="bold"/>
    </style:style>
    <style:style style:name="T35" style:family="text">
      <style:text-properties fo:font-weight="bold" officeooo:rsid="00533331" style:language-asian="hi" style:country-asian="IN" style:font-weight-asian="bold"/>
    </style:style>
    <style:style style:name="T36" style:family="text">
      <style:text-properties fo:font-weight="bold" officeooo:rsid="01053f59" style:language-asian="hi" style:country-asian="IN" style:font-weight-asian="bold"/>
    </style:style>
    <style:style style:name="T37" style:family="text">
      <style:text-properties fo:font-weight="bold" officeooo:rsid="011d0b8b" style:language-asian="hi" style:country-asian="IN" style:font-weight-asian="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8a404a9" style:font-weight-asian="bold" style:font-weight-complex="bold"/>
    </style:style>
    <style:style style:name="T41" style:family="text">
      <style:text-properties fo:font-weight="bold" officeooo:rsid="018f8a68" style:font-weight-asian="bold"/>
    </style:style>
    <style:style style:name="T42" style:family="text">
      <style:text-properties fo:font-weight="bold" officeooo:rsid="0195153b" style:font-weight-asian="bold"/>
    </style:style>
    <style:style style:name="T43" style:family="text">
      <style:text-properties fo:font-weight="bold" style:font-weight-asian="bold" style:font-weight-complex="normal"/>
    </style:style>
    <style:style style:name="T44" style:family="text">
      <style:text-properties fo:font-weight="bold" officeooo:rsid="01ef26ff" style:font-weight-asian="bold"/>
    </style:style>
    <style:style style:name="T45" style:family="text">
      <style:text-properties fo:font-weight="bold" officeooo:rsid="01f2c6db" style:font-weight-asian="bold"/>
    </style:style>
    <style:style style:name="T46" style:family="text">
      <style:text-properties fo:font-weight="bold" officeooo:rsid="01f35e32" style:font-weight-asian="bold"/>
    </style:style>
    <style:style style:name="T47" style:family="text">
      <style:text-properties fo:font-weight="bold" officeooo:rsid="01f69b66" style:font-weight-asian="bold"/>
    </style:style>
    <style:style style:name="T48" style:family="text">
      <style:text-properties fo:font-weight="bold" officeooo:rsid="01f854cc" style:font-weight-asian="bold"/>
    </style:style>
    <style:style style:name="T49" style:family="text">
      <style:text-properties fo:font-weight="bold" officeooo:rsid="01d30375" style:font-weight-asian="bold"/>
    </style:style>
    <style:style style:name="T50" style:family="text">
      <style:text-properties fo:font-weight="bold" officeooo:rsid="01f85601" style:font-weight-asian="bold"/>
    </style:style>
    <style:style style:name="T51" style:family="text">
      <style:text-properties fo:font-weight="bold" officeooo:rsid="01f8b4cb" style:font-weight-asian="bold"/>
    </style:style>
    <style:style style:name="T52" style:family="text">
      <style:text-properties fo:font-weight="bold" officeooo:rsid="01fcd5b2" style:font-weight-asian="bold"/>
    </style:style>
    <style:style style:name="T53" style:family="text">
      <style:text-properties fo:font-weight="bold" officeooo:rsid="02020a73" style:font-weight-asian="bold"/>
    </style:style>
    <style:style style:name="T54" style:family="text">
      <style:text-properties fo:color="#ed1c24" style:font-name="Arial" style:font-size-complex="12pt"/>
    </style:style>
    <style:style style:name="T55" style:family="text">
      <style:text-properties fo:font-weight="normal" style:font-weight-asian="normal"/>
    </style:style>
    <style:style style:name="T56" style:family="text">
      <style:text-properties fo:font-weight="normal" style:font-weight-asian="normal" style:font-weight-complex="normal"/>
    </style:style>
    <style:style style:name="T57" style:family="text">
      <style:text-properties fo:font-weight="normal" officeooo:rsid="01b94480" style:font-weight-asian="normal" style:font-weight-complex="normal"/>
    </style:style>
    <style:style style:name="T58" style:family="text">
      <style:text-properties fo:font-weight="normal" officeooo:rsid="01bfb804" style:font-weight-asian="normal" style:font-weight-complex="normal"/>
    </style:style>
    <style:style style:name="T59" style:family="text">
      <style:text-properties fo:font-weight="normal" officeooo:rsid="01c21d66" style:font-weight-asian="normal" style:font-weight-complex="normal"/>
    </style:style>
    <style:style style:name="T60" style:family="text">
      <style:text-properties fo:font-weight="normal" officeooo:rsid="01c40462" style:font-weight-asian="normal" style:font-weight-complex="normal"/>
    </style:style>
    <style:style style:name="T61" style:family="text">
      <style:text-properties fo:font-weight="normal" officeooo:rsid="01c842c5" style:font-weight-asian="normal" style:font-weight-complex="normal"/>
    </style:style>
    <style:style style:name="T62" style:family="text">
      <style:text-properties fo:font-weight="normal" officeooo:rsid="01ca7150" style:font-weight-asian="normal" style:font-weight-complex="normal"/>
    </style:style>
    <style:style style:name="T63" style:family="text">
      <style:text-properties fo:font-weight="normal" officeooo:rsid="01d30375" style:font-weight-asian="normal" style:font-weight-complex="normal"/>
    </style:style>
    <style:style style:name="T64" style:family="text">
      <style:text-properties fo:font-weight="normal" officeooo:rsid="020c5340" style:font-weight-asian="normal" style:font-weight-complex="normal"/>
    </style:style>
    <style:style style:name="T65" style:family="text">
      <style:text-properties fo:font-weight="normal" officeooo:rsid="08d8e686" style:font-weight-asian="normal"/>
    </style:style>
    <style:style style:name="T66" style:family="text">
      <style:text-properties officeooo:rsid="006b69a8"/>
    </style:style>
    <style:style style:name="T67" style:family="text">
      <style:text-properties style:font-name="Arial1"/>
    </style:style>
    <style:style style:name="T68" style:family="text">
      <style:text-properties style:font-name="Arial1" style:text-underline-style="none" fo:font-weight="bold" officeooo:rsid="089b6500" fo:background-color="#ffffff" loext:char-shading-value="0" style:font-weight-asian="bold"/>
    </style:style>
    <style:style style:name="T69" style:family="text">
      <style:text-properties style:font-name="Arial1" style:text-underline-style="none" fo:font-weight="bold" officeooo:rsid="089b6500" fo:background-color="#ffffff" loext:char-shading-value="0" style:font-weight-asian="bold" style:font-name-complex="Arial"/>
    </style:style>
    <style:style style:name="T70" style:family="text">
      <style:text-properties style:font-name="Arial1" style:text-underline-style="none" fo:font-weight="bold" officeooo:rsid="02103f78" fo:background-color="#ffffff" loext:char-shading-value="0" style:font-weight-asian="bold"/>
    </style:style>
    <style:style style:name="T71" style:family="text">
      <style:text-properties style:font-name="Arial1" style:text-underline-style="none" fo:font-weight="bold" officeooo:rsid="089b6500" style:font-weight-asian="bold"/>
    </style:style>
    <style:style style:name="T72" style:family="text">
      <style:text-properties style:font-name="Arial1" fo:font-weight="bold" style:font-weight-asian="bold"/>
    </style:style>
    <style:style style:name="T73" style:family="text">
      <style:text-properties style:font-name="Arial1" fo:font-weight="bold" officeooo:rsid="01d11c31" style:font-weight-asian="bold"/>
    </style:style>
    <style:style style:name="T74" style:family="text">
      <style:text-properties style:font-name="Arial1" fo:font-weight="bold" officeooo:rsid="01d30375" style:font-weight-asian="bold"/>
    </style:style>
    <style:style style:name="T75" style:family="text">
      <style:text-properties style:font-name="Arial1" fo:font-weight="bold" officeooo:rsid="01dd7b04" style:font-weight-asian="bold"/>
    </style:style>
    <style:style style:name="T76" style:family="text">
      <style:text-properties style:font-name="Arial1" fo:font-weight="bold" officeooo:rsid="01f2c6db" style:font-weight-asian="bold"/>
    </style:style>
    <style:style style:name="T77" style:family="text">
      <style:text-properties style:font-name="Arial1" fo:font-weight="bold" officeooo:rsid="01f35e32" style:font-weight-asian="bold"/>
    </style:style>
    <style:style style:name="T78" style:family="text">
      <style:text-properties style:font-name="Arial1" fo:font-weight="bold" officeooo:rsid="01f8b4cb" style:font-weight-asian="bold"/>
    </style:style>
    <style:style style:name="T79" style:family="text">
      <style:text-properties style:font-name="Arial1" fo:font-weight="bold" officeooo:rsid="02055567" style:font-weight-asian="bold"/>
    </style:style>
    <style:style style:name="T80" style:family="text">
      <style:text-properties style:font-name="Arial1" fo:font-weight="bold" style:language-asian="hi" style:country-asian="IN" style:font-weight-asian="bold"/>
    </style:style>
    <style:style style:name="T81" style:family="text">
      <style:text-properties style:font-name="Arial1" fo:font-weight="bold" officeooo:rsid="017efe6e" style:language-asian="hi" style:country-asian="IN" style:font-weight-asian="bold"/>
    </style:style>
    <style:style style:name="T82" style:family="text">
      <style:text-properties style:font-name="Arial1" fo:font-weight="bold" style:language-asian="hi" style:country-asian="IN" style:font-weight-asian="bold" style:font-weight-complex="normal"/>
    </style:style>
    <style:style style:name="T83" style:family="text">
      <style:text-properties style:font-name="Arial1" fo:font-weight="bold" officeooo:rsid="017efe6e" style:language-asian="hi" style:country-asian="IN" style:font-weight-asian="bold" style:font-weight-complex="normal"/>
    </style:style>
    <style:style style:name="T84" style:family="text">
      <style:text-properties style:font-name="Arial1" fo:font-weight="bold" officeooo:rsid="01f0085b" style:language-asian="hi" style:country-asian="IN" style:font-weight-asian="bold" style:font-weight-complex="normal"/>
    </style:style>
    <style:style style:name="T85" style:family="text">
      <style:text-properties style:font-name="Arial1" fo:font-style="italic" style:font-style-asian="italic" style:font-style-complex="italic"/>
    </style:style>
    <style:style style:name="T86" style:family="text">
      <style:text-properties style:font-name="Arial1" fo:font-weight="normal" style:font-weight-asian="normal" style:font-weight-complex="normal"/>
    </style:style>
    <style:style style:name="T87" style:family="text">
      <style:text-properties style:font-name="Arial1" fo:font-weight="normal" officeooo:rsid="01dd7b04" style:font-weight-asian="normal" style:font-weight-complex="normal"/>
    </style:style>
    <style:style style:name="T88" style:family="text">
      <style:text-properties style:font-name="Arial1" fo:font-weight="normal" officeooo:rsid="020c5340" style:font-weight-asian="normal" style:font-weight-complex="normal"/>
    </style:style>
    <style:style style:name="T89" style:family="text">
      <style:text-properties style:font-name="Arial1" officeooo:rsid="01d91c70"/>
    </style:style>
    <style:style style:name="T90" style:family="text">
      <style:text-properties style:font-name="Arial1" officeooo:rsid="01d30375"/>
    </style:style>
    <style:style style:name="T91" style:family="text">
      <style:text-properties style:font-name="Arial1" officeooo:rsid="020c5340"/>
    </style:style>
    <style:style style:name="T92" style:family="text">
      <style:text-properties officeooo:rsid="01053f59"/>
    </style:style>
    <style:style style:name="T93" style:family="text">
      <style:text-properties officeooo:rsid="0117a955"/>
    </style:style>
    <style:style style:name="T94" style:family="text">
      <style:text-properties officeooo:rsid="011d0b8b"/>
    </style:style>
    <style:style style:name="T95" style:family="text">
      <style:text-properties style:text-underline-style="none"/>
    </style:style>
    <style:style style:name="T96" style:family="text">
      <style:text-properties style:text-underline-style="none" fo:font-weight="normal" style:font-weight-asian="normal"/>
    </style:style>
    <style:style style:name="T97" style:family="text">
      <style:text-properties style:text-underline-style="none" fo:font-weight="normal" officeooo:rsid="08ca599b" style:font-weight-asian="normal"/>
    </style:style>
    <style:style style:name="T98" style:family="text">
      <style:text-properties style:text-underline-style="none" fo:font-weight="normal" officeooo:rsid="087d9a7d" style:font-weight-asian="normal"/>
    </style:style>
    <style:style style:name="T99" style:family="text">
      <style:text-properties style:text-underline-style="none" fo:font-weight="normal" officeooo:rsid="089e82c1" style:font-weight-asian="normal"/>
    </style:style>
    <style:style style:name="T100" style:family="text">
      <style:text-properties style:text-underline-style="none" fo:font-weight="normal" officeooo:rsid="08a67bac" style:font-weight-asian="normal"/>
    </style:style>
    <style:style style:name="T101" style:family="text">
      <style:text-properties style:text-underline-style="none" fo:font-weight="normal" officeooo:rsid="08a844ab" style:font-weight-asian="normal"/>
    </style:style>
    <style:style style:name="T102" style:family="text">
      <style:text-properties style:text-underline-style="none" fo:font-weight="normal" officeooo:rsid="08e0e8b4" style:font-weight-asian="normal"/>
    </style:style>
    <style:style style:name="T103" style:family="text">
      <style:text-properties style:text-underline-style="none" fo:font-weight="normal" style:font-weight-asian="normal" style:font-weight-complex="bold"/>
    </style:style>
    <style:style style:name="T104" style:family="text">
      <style:text-properties style:text-underline-style="none" fo:font-weight="normal" officeooo:rsid="08d8e686" style:font-weight-asian="normal" style:font-weight-complex="bold"/>
    </style:style>
    <style:style style:name="T105" style:family="text">
      <style:text-properties style:text-underline-style="none" fo:font-weight="normal" officeooo:rsid="05575a9c" style:font-weight-asian="normal" style:font-weight-complex="bold"/>
    </style:style>
    <style:style style:name="T106" style:family="text">
      <style:text-properties style:text-underline-style="none" fo:font-weight="normal" officeooo:rsid="089ca9a7" style:font-weight-asian="normal" style:font-weight-complex="bold"/>
    </style:style>
    <style:style style:name="T107" style:family="text">
      <style:text-properties style:text-underline-style="none" fo:font-weight="normal" officeooo:rsid="0884d454" style:font-weight-asian="normal" style:font-weight-complex="bold"/>
    </style:style>
    <style:style style:name="T108" style:family="text">
      <style:text-properties style:text-underline-style="none" fo:font-weight="normal" officeooo:rsid="08e01882" style:font-weight-asian="normal"/>
    </style:style>
    <style:style style:name="T109" style:family="text">
      <style:text-properties style:text-underline-style="none" fo:font-weight="normal" officeooo:rsid="08eb2dd1" style:font-weight-asian="normal"/>
    </style:style>
    <style:style style:name="T110" style:family="text">
      <style:text-properties style:text-underline-style="none" fo:font-weight="normal" officeooo:rsid="08ecf319" style:font-weight-asian="normal"/>
    </style:style>
    <style:style style:name="T111" style:family="text">
      <style:text-properties style:text-underline-style="none" fo:font-weight="normal" officeooo:rsid="08d8e686" style:font-weight-asian="normal"/>
    </style:style>
    <style:style style:name="T112" style:family="text">
      <style:text-properties style:text-underline-style="none" fo:font-weight="normal" officeooo:rsid="08de49d3" style:font-weight-asian="normal"/>
    </style:style>
    <style:style style:name="T113" style:family="text">
      <style:text-properties style:text-underline-style="none" fo:font-weight="normal" officeooo:rsid="08dd42a8" style:font-weight-asian="normal"/>
    </style:style>
    <style:style style:name="T114" style:family="text">
      <style:text-properties style:text-underline-style="none" fo:font-weight="normal" officeooo:rsid="08e24438" style:font-weight-asian="normal"/>
    </style:style>
    <style:style style:name="T115" style:family="text">
      <style:text-properties style:text-underline-style="none" fo:font-weight="normal" officeooo:rsid="08d996e3" style:font-weight-asian="normal"/>
    </style:style>
    <style:style style:name="T116" style:family="text">
      <style:text-properties style:text-underline-style="none" fo:font-weight="normal" officeooo:rsid="08a3e7f4" style:font-weight-asian="normal"/>
    </style:style>
    <style:style style:name="T117" style:family="text">
      <style:text-properties style:text-underline-style="none" fo:font-weight="normal" officeooo:rsid="08a404a9" style:font-weight-asian="normal"/>
    </style:style>
    <style:style style:name="T118" style:family="text">
      <style:text-properties style:text-underline-style="none" fo:font-weight="normal" officeooo:rsid="08dab75a" style:font-weight-asian="normal"/>
    </style:style>
    <style:style style:name="T119" style:family="text">
      <style:text-properties style:text-underline-style="none" fo:font-weight="normal" officeooo:rsid="08a7185b" style:font-weight-asian="normal"/>
    </style:style>
    <style:style style:name="T120" style:family="text">
      <style:text-properties style:text-underline-style="none" fo:font-weight="normal" officeooo:rsid="08a5dd11" style:font-weight-asian="normal"/>
    </style:style>
    <style:style style:name="T121" style:family="text">
      <style:text-properties style:text-underline-style="none" fo:font-weight="normal" officeooo:rsid="08a8c68d" style:font-weight-asian="normal"/>
    </style:style>
    <style:style style:name="T122" style:family="text">
      <style:text-properties style:text-underline-style="none" fo:font-weight="normal" officeooo:rsid="08a9f392" style:font-weight-asian="normal"/>
    </style:style>
    <style:style style:name="T123" style:family="text">
      <style:text-properties style:text-underline-style="none" fo:font-weight="normal" officeooo:rsid="08a9f3b9" style:font-weight-asian="normal"/>
    </style:style>
    <style:style style:name="T124" style:family="text">
      <style:text-properties style:text-underline-style="none" fo:font-weight="normal" officeooo:rsid="08ab765d" style:font-weight-asian="normal"/>
    </style:style>
    <style:style style:name="T125" style:family="text">
      <style:text-properties style:text-underline-style="none" fo:font-weight="normal" officeooo:rsid="08acb46f" style:font-weight-asian="normal"/>
    </style:style>
    <style:style style:name="T126" style:family="text">
      <style:text-properties style:text-underline-style="none" fo:font-weight="normal" officeooo:rsid="08ad9acf" style:font-weight-asian="normal"/>
    </style:style>
    <style:style style:name="T127" style:family="text">
      <style:text-properties style:text-underline-style="none" fo:font-weight="normal" officeooo:rsid="08af98dc" style:font-weight-asian="normal"/>
    </style:style>
    <style:style style:name="T128" style:family="text">
      <style:text-properties style:text-underline-style="none" fo:font-weight="normal" officeooo:rsid="08afa1db" style:font-weight-asian="normal"/>
    </style:style>
    <style:style style:name="T129" style:family="text">
      <style:text-properties style:text-underline-style="none" fo:font-weight="normal" officeooo:rsid="08afdfa7" style:font-weight-asian="normal"/>
    </style:style>
    <style:style style:name="T130" style:family="text">
      <style:text-properties style:text-underline-style="none" fo:font-weight="normal" officeooo:rsid="08b2a931" style:font-weight-asian="normal"/>
    </style:style>
    <style:style style:name="T131" style:family="text">
      <style:text-properties style:text-underline-style="none" fo:font-weight="normal" officeooo:rsid="08b46050" style:font-weight-asian="normal"/>
    </style:style>
    <style:style style:name="T132" style:family="text">
      <style:text-properties style:text-underline-style="none" fo:font-weight="normal" officeooo:rsid="08b508b2" style:font-weight-asian="normal"/>
    </style:style>
    <style:style style:name="T133" style:family="text">
      <style:text-properties style:text-underline-style="none" fo:font-weight="normal" officeooo:rsid="08b66f03" style:font-weight-asian="normal"/>
    </style:style>
    <style:style style:name="T134" style:family="text">
      <style:text-properties style:text-underline-style="none" fo:font-weight="normal" officeooo:rsid="08b86a4a" style:font-weight-asian="normal"/>
    </style:style>
    <style:style style:name="T135" style:family="text">
      <style:text-properties style:text-underline-style="none" fo:font-weight="normal" officeooo:rsid="08b8d7e8" style:font-weight-asian="normal"/>
    </style:style>
    <style:style style:name="T136" style:family="text">
      <style:text-properties style:text-underline-style="none" fo:font-weight="normal" officeooo:rsid="08ba2697" style:font-weight-asian="normal"/>
    </style:style>
    <style:style style:name="T137" style:family="text">
      <style:text-properties style:text-underline-style="none" fo:font-weight="normal" officeooo:rsid="08bb5986" style:font-weight-asian="normal"/>
    </style:style>
    <style:style style:name="T138" style:family="text">
      <style:text-properties style:text-underline-style="none" fo:font-weight="normal" officeooo:rsid="08bcfe37" style:font-weight-asian="normal"/>
    </style:style>
    <style:style style:name="T139" style:family="text">
      <style:text-properties style:text-underline-style="none" fo:font-weight="normal" officeooo:rsid="08be4a46" style:font-weight-asian="normal"/>
    </style:style>
    <style:style style:name="T140" style:family="text">
      <style:text-properties style:text-underline-style="none" fo:font-weight="normal" officeooo:rsid="08bf7132" style:font-weight-asian="normal"/>
    </style:style>
    <style:style style:name="T141" style:family="text">
      <style:text-properties style:text-underline-style="none" fo:font-weight="normal" officeooo:rsid="08c067b3" style:font-weight-asian="normal"/>
    </style:style>
    <style:style style:name="T142" style:family="text">
      <style:text-properties style:text-underline-style="none" fo:font-weight="normal" officeooo:rsid="08c0c4b0" style:font-weight-asian="normal"/>
    </style:style>
    <style:style style:name="T143" style:family="text">
      <style:text-properties style:text-underline-style="none" fo:font-weight="normal" officeooo:rsid="08c24ac6" style:font-weight-asian="normal"/>
    </style:style>
    <style:style style:name="T144" style:family="text">
      <style:text-properties style:text-underline-style="none" fo:font-weight="normal" officeooo:rsid="08c43cba" style:font-weight-asian="normal"/>
    </style:style>
    <style:style style:name="T145" style:family="text">
      <style:text-properties style:text-underline-style="none" fo:font-weight="normal" officeooo:rsid="08c5290e" style:font-weight-asian="normal"/>
    </style:style>
    <style:style style:name="T146" style:family="text">
      <style:text-properties style:text-underline-style="none" fo:font-weight="normal" officeooo:rsid="08c70a79" style:font-weight-asian="normal"/>
    </style:style>
    <style:style style:name="T147" style:family="text">
      <style:text-properties style:text-underline-style="none" fo:font-weight="normal" officeooo:rsid="08c8d07c" style:font-weight-asian="normal"/>
    </style:style>
    <style:style style:name="T148" style:family="text">
      <style:text-properties style:text-underline-style="none" fo:font-weight="normal" officeooo:rsid="08c982bc" style:font-weight-asian="normal"/>
    </style:style>
    <style:style style:name="T149" style:family="text">
      <style:text-properties style:text-underline-style="none" fo:font-weight="normal" officeooo:rsid="08c98613" style:font-weight-asian="normal"/>
    </style:style>
    <style:style style:name="T150" style:family="text">
      <style:text-properties style:text-underline-style="none" fo:font-weight="normal" officeooo:rsid="08ca8fc6" style:font-weight-asian="normal"/>
    </style:style>
    <style:style style:name="T151" style:family="text">
      <style:text-properties style:text-underline-style="none" fo:font-weight="normal" officeooo:rsid="08cbfff6" style:font-weight-asian="normal"/>
    </style:style>
    <style:style style:name="T152" style:family="text">
      <style:text-properties style:text-underline-style="none" fo:font-weight="normal" officeooo:rsid="08cda667" style:font-weight-asian="normal"/>
    </style:style>
    <style:style style:name="T153" style:family="text">
      <style:text-properties style:text-underline-style="none" fo:font-weight="normal" officeooo:rsid="08d0db41" style:font-weight-asian="normal"/>
    </style:style>
    <style:style style:name="T154" style:family="text">
      <style:text-properties style:text-underline-style="none" fo:font-weight="normal" officeooo:rsid="08d3558a" style:font-weight-asian="normal"/>
    </style:style>
    <style:style style:name="T155" style:family="text">
      <style:text-properties style:text-underline-style="none" fo:font-weight="normal" officeooo:rsid="08d49372" style:font-weight-asian="normal"/>
    </style:style>
    <style:style style:name="T156" style:family="text">
      <style:text-properties style:text-underline-style="none" fo:font-weight="normal" officeooo:rsid="08d68125" style:font-weight-asian="normal"/>
    </style:style>
    <style:style style:name="T157" style:family="text">
      <style:text-properties style:text-underline-style="none" fo:font-weight="normal" officeooo:rsid="08d6c789" style:font-weight-asian="normal"/>
    </style:style>
    <style:style style:name="T158" style:family="text">
      <style:text-properties style:text-underline-style="none" fo:font-weight="normal" fo:background-color="#e16173" loext:char-shading-value="0" style:font-weight-asian="normal"/>
    </style:style>
    <style:style style:name="T159" style:family="text">
      <style:text-properties style:text-underline-style="none" fo:font-weight="normal" officeooo:rsid="089b6500" fo:background-color="#ffffff" loext:char-shading-value="0" style:font-weight-asian="normal" style:font-weight-complex="normal"/>
    </style:style>
    <style:style style:name="T160" style:family="text">
      <style:text-properties style:text-underline-style="none" fo:font-weight="bold" style:font-weight-asian="bold"/>
    </style:style>
    <style:style style:name="T161" style:family="text">
      <style:text-properties style:text-underline-style="none" fo:font-weight="bold" style:font-weight-asian="bold" style:font-weight-complex="bold"/>
    </style:style>
    <style:style style:name="T162" style:family="text">
      <style:text-properties style:text-underline-style="none" fo:font-weight="bold" officeooo:rsid="087d9a7d" style:font-weight-asian="bold" style:font-weight-complex="bold"/>
    </style:style>
    <style:style style:name="T163" style:family="text">
      <style:text-properties style:text-underline-style="none" fo:font-weight="bold" officeooo:rsid="08907688" style:font-weight-asian="bold" style:font-weight-complex="bold"/>
    </style:style>
    <style:style style:name="T164" style:family="text">
      <style:text-properties style:text-underline-style="none" fo:font-weight="bold" officeooo:rsid="0142fc55" style:font-weight-asian="bold" style:font-weight-complex="bold"/>
    </style:style>
    <style:style style:name="T165" style:family="text">
      <style:text-properties style:text-underline-style="none" fo:font-weight="bold" officeooo:rsid="01ef26ff" style:font-weight-asian="bold" style:font-weight-complex="bold"/>
    </style:style>
    <style:style style:name="T166" style:family="text">
      <style:text-properties style:text-underline-style="none" fo:font-weight="bold" officeooo:rsid="08f133bd" style:font-weight-asian="bold" style:font-weight-complex="bold"/>
    </style:style>
    <style:style style:name="T167" style:family="text">
      <style:text-properties style:text-underline-style="none" fo:font-weight="bold" officeooo:rsid="08ecf319" style:font-weight-asian="bold" style:font-weight-complex="bold"/>
    </style:style>
    <style:style style:name="T168" style:family="text">
      <style:text-properties style:text-underline-style="none" fo:font-weight="bold" officeooo:rsid="05575a9c" style:font-weight-asian="bold" style:font-weight-complex="bold"/>
    </style:style>
    <style:style style:name="T169" style:family="text">
      <style:text-properties style:text-underline-style="none" fo:font-weight="bold" officeooo:rsid="0884d454" style:font-weight-asian="bold" style:font-weight-complex="bold"/>
    </style:style>
    <style:style style:name="T170" style:family="text">
      <style:text-properties style:text-underline-style="none" fo:font-weight="bold" officeooo:rsid="08eb2dd1" style:font-weight-asian="bold" style:font-weight-complex="bold"/>
    </style:style>
    <style:style style:name="T171" style:family="text">
      <style:text-properties style:text-underline-style="none" fo:font-weight="bold" officeooo:rsid="08a404a9" style:font-weight-asian="bold" style:font-weight-complex="bold"/>
    </style:style>
    <style:style style:name="T172" style:family="text">
      <style:text-properties style:text-underline-style="none" fo:font-weight="bold" officeooo:rsid="01f057b1" style:font-weight-asian="bold" style:font-weight-complex="bold"/>
    </style:style>
    <style:style style:name="T173" style:family="text">
      <style:text-properties style:text-underline-style="none" fo:font-weight="bold" officeooo:rsid="08ca599b" style:font-weight-asian="bold"/>
    </style:style>
    <style:style style:name="T174" style:family="text">
      <style:text-properties style:text-underline-style="none" fo:font-weight="bold" officeooo:rsid="08ecf319" style:font-weight-asian="bold"/>
    </style:style>
    <style:style style:name="T175" style:family="text">
      <style:text-properties style:text-underline-style="none" fo:font-weight="bold" officeooo:rsid="08eb2dd1" style:font-weight-asian="bold"/>
    </style:style>
    <style:style style:name="T176" style:family="text">
      <style:text-properties style:text-underline-style="none" fo:font-weight="bold" officeooo:rsid="08ec2a58" style:font-weight-asian="bold"/>
    </style:style>
    <style:style style:name="T177" style:family="text">
      <style:text-properties style:text-underline-style="none" fo:font-weight="bold" officeooo:rsid="01f057b1" fo:background-color="#e16173" loext:char-shading-value="0" style:font-weight-asian="bold" style:font-weight-complex="bold"/>
    </style:style>
    <style:style style:name="T178" style:family="text">
      <style:text-properties style:text-underline-style="none" fo:font-weight="bold" fo:background-color="#e16173" loext:char-shading-value="0" style:font-weight-asian="bold" style:font-weight-complex="bold"/>
    </style:style>
    <style:style style:name="T179" style:family="text">
      <style:text-properties style:text-underline-style="none" fo:font-weight="bold" officeooo:rsid="08eb2dd1" fo:background-color="#e16173" loext:char-shading-value="0" style:font-weight-asian="bold"/>
    </style:style>
    <style:style style:name="T180" style:family="text">
      <style:text-properties style:text-underline-style="none" fo:font-weight="bold" fo:background-color="#e16173" loext:char-shading-value="0" style:font-weight-asian="bold"/>
    </style:style>
    <style:style style:name="T181" style:family="text">
      <style:text-properties style:text-underline-style="none" fo:font-weight="bold" officeooo:rsid="089b6500" fo:background-color="#ffffff" loext:char-shading-value="0" style:font-weight-asian="bold" style:font-weight-complex="normal"/>
    </style:style>
    <style:style style:name="T182" style:family="text">
      <style:text-properties style:text-underline-style="none" officeooo:rsid="08c067b3"/>
    </style:style>
    <style:style style:name="T183" style:family="text">
      <style:text-properties style:text-underline-style="none" officeooo:rsid="08d8e686"/>
    </style:style>
    <style:style style:name="T184" style:family="text">
      <style:text-properties style:text-underline-style="none" officeooo:rsid="08a9f3b9"/>
    </style:style>
    <style:style style:name="T185" style:family="text">
      <style:text-properties style:text-underline-style="none" officeooo:rsid="08afa1db"/>
    </style:style>
    <style:style style:name="T186" style:family="text">
      <style:text-properties style:text-underline-style="none" style:font-weight-complex="bold"/>
    </style:style>
    <style:style style:name="T187" style:family="text">
      <style:text-properties style:text-underline-style="none" officeooo:rsid="08c067b3" style:font-weight-complex="bold"/>
    </style:style>
    <style:style style:name="T188" style:family="text">
      <style:text-properties style:text-underline-style="none" officeooo:rsid="08eb2dd1"/>
    </style:style>
    <style:style style:name="T189" style:family="text">
      <style:text-properties style:text-underline-style="none" fo:background-color="#e16173" loext:char-shading-value="0"/>
    </style:style>
    <style:style style:name="T190" style:family="text">
      <style:text-properties officeooo:rsid="013c7edc"/>
    </style:style>
    <style:style style:name="T191" style:family="text">
      <style:text-properties officeooo:rsid="0140ee23"/>
    </style:style>
    <style:style style:name="T192" style:family="text">
      <style:text-properties officeooo:rsid="017c3e2c"/>
    </style:style>
    <style:style style:name="T193" style:family="text">
      <style:text-properties officeooo:rsid="017efe6e"/>
    </style:style>
    <style:style style:name="T194" style:family="text">
      <style:text-properties fo:font-style="italic" style:font-style-asian="italic" style:font-style-complex="italic"/>
    </style:style>
    <style:style style:name="T195" style:family="text">
      <style:text-properties officeooo:rsid="018f8a68"/>
    </style:style>
    <style:style style:name="T196" style:family="text">
      <style:text-properties officeooo:rsid="0195153b"/>
    </style:style>
    <style:style style:name="T197" style:family="text">
      <style:text-properties officeooo:rsid="01e577a4"/>
    </style:style>
    <style:style style:name="T198" style:family="text">
      <style:text-properties officeooo:rsid="01e8cbd3"/>
    </style:style>
    <style:style style:name="T199" style:family="text">
      <style:text-properties officeooo:rsid="01f0085b"/>
    </style:style>
    <style:style style:name="T200" style:family="text">
      <style:text-properties officeooo:rsid="08c067b3"/>
    </style:style>
    <style:style style:name="T201" style:family="text">
      <style:text-properties officeooo:rsid="08ecf319"/>
    </style:style>
    <style:style style:name="T202" style:family="text">
      <style:text-properties officeooo:rsid="08eb2dd1"/>
    </style:style>
    <style:style style:name="T203" style:family="text">
      <style:text-properties officeooo:rsid="08ec2a58"/>
    </style:style>
    <style:style style:name="T204" style:family="text">
      <style:text-properties officeooo:rsid="01f69b66"/>
    </style:style>
    <style:style style:name="T205" style:family="text">
      <style:text-properties officeooo:rsid="01f6c0fc"/>
    </style:style>
    <style:style style:name="T206" style:family="text">
      <style:text-properties officeooo:rsid="02020a73"/>
    </style:style>
    <style:style style:name="T207" style:family="text">
      <style:text-properties officeooo:rsid="0202dc2c"/>
    </style:style>
    <style:style style:name="T208" style:family="text">
      <style:text-properties officeooo:rsid="02043806"/>
    </style:style>
    <style:style style:name="T209" style:family="text">
      <style:text-properties fo:background-color="transparent" loext:char-shading-value="0"/>
    </style:style>
    <style:style style:name="T210" style:family="text">
      <style:text-properties officeooo:rsid="020c534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7"><text:span text:style-name="Fonte_20_parág._20_padrão"><text:span text:style-name="T1"><draw:frame draw:style-name="fr1" draw:name="Figura1" text:anchor-type="as-char" svg:y="0cm" svg:width="1.73cm" style:rel-width="scale" svg:height="2.122cm" style:rel-height="scale" draw:z-index="0"><draw:image xlink:href="Pictures/1000000000000080000000AD857D08CC0B326AF0.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6"><text:span text:style-name="Strong_20_Emphasis"><text:span text:style-name="T33">E-mail: camcrim1@tjce.jus.br</text:span></text:span></text:p>
      <text:p text:style-name="P4"/>
      <text:p text:style-name="P6"/>
      <text:p text:style-name="P4"/>
      <text:p text:style-name="P7"><text:span text:style-name="T197">ROTEIRO</text:span> DA SESSÃO ORDINÁRIA N.º <text:span text:style-name="T190">03</text:span> DE <text:span text:style-name="T198">04</text:span> DE <text:span text:style-name="T198">FEVEREIRO</text:span> DE 202<text:span text:style-name="T190">5</text:span>.</text:p>
      <text:p text:style-name="P5"/>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04</text:span></text:span><text:span text:style-name="Fonte_20_parág._20_padrão"><text:span text:style-name="T2"> de </text:span></text:span><text:span text:style-name="Fonte_20_parág._20_padrão"><text:span text:style-name="T4">fevereiro</text:span></text:span><text:span text:style-name="Fonte_20_parág._20_padrão"><text:span text:style-name="T2"> de 202</text:span></text:span><text:span text:style-name="Fonte_20_parág._20_padrão"><text:span text:style-name="T3">5</text:span></text:span><text:span text:style-name="Fonte_20_parág._20_padrão"><text:span text:style-name="T2">,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6">1. VERIFICAÇÃO DO </text:span></text:span><text:span text:style-name="Fonte_20_parág._20_padrão"><text:span text:style-name="T8">QUORUM </text:span></text:span><text:span text:style-name="Fonte_20_parág._20_padrão"><text:span text:style-name="T6">(ART. 91, I, RITJCE);</text:span></text:span></text:p>
      <text:p text:style-name="P9"/>
      <text:p text:style-name="P8">1.1. Avisos</text:p>
      <text:p text:style-name="P69"/>
      <text:p text:style-name="P109">2. APRECIAÇÃO DA ATA DA SESSÃO ORDINÁRIA DO DIA <text:span text:style-name="T192">28</text:span> DE <text:span text:style-name="T192">JANEIRO</text:span> DE 202<text:span text:style-name="T192">5</text:span> (ART. 91, II, RITJCE);</text:p>
      <text:p text:style-name="P3"/>
      <text:p text:style-name="P11">3. ORDEM DE JULGAMENTO DOS PROCESSOS (ART. 92, RITJCE).</text:p>
      <text:p text:style-name="P19"/>
      <text:p text:style-name="P8">3.1. Pedidos de Vista</text:p>
      <text:p text:style-name="P24"/>
      <text:p text:style-name="P103"><text:span text:style-name="T74">0</text:span><text:span text:style-name="T79">1</text:span><text:span text:style-name="T72"> - Conflito de Jurisdição </text:span><text:span text:style-name="T68">N.º </text:span><text:span text:style-name="T72">0001582-56.2024.8.06.0000</text:span></text:p>
      <text:p text:style-name="P103"><text:span text:style-name="T67">Suscitante: Juiz de Direito </text:span><text:span text:style-name="T89">do</text:span><text:span text:style-name="T67"> 1</text:span><text:span text:style-name="T89">º Juizado Especial da Violência Doméstica e Familiar Contra a Mulher da Comarca de </text:span><text:span text:style-name="T67">.</text:span><text:span text:style-name="T89">Fortaleza</text:span><text:span text:style-name="T67">.</text:span></text:p>
      <text:p text:style-name="P103"><text:span text:style-name="T67">Suscitado: Juiz de Direito da </text:span><text:span text:style-name="T89">3ª Vara Criminal da Comarca de Fortaleza</text:span><text:span text:style-name="T67">..</text:span></text:p>
      <text:p text:style-name="P108">Terceiro: A. M. F. da S.</text:p>
      <text:p text:style-name="P103"><text:span text:style-name="T85">Custos legis:</text:span><text:span text:style-name="T67"> Ministério Público Estadual</text:span></text:p>
      <text:p text:style-name="P33"><text:span text:style-name="T67">Relator: </text:span><text:span text:style-name="T90">Des. </text:span><text:span text:style-name="T67">FRANCISCO CARNEIRO LIMA</text:span></text:p>
      <text:p text:style-name="P52"/>
      <text:p text:style-name="P44"/>
      <text:p text:style-name="P18"><text:span text:style-name="Fonte_20_parág._20_padrão"><text:span text:style-name="T7">3.2. </text:span></text:span><text:span text:style-name="Fonte_20_parág._20_padrão"><text:span text:style-name="T9">Habeas Corpus</text:span></text:span></text:p>
      <text:p text:style-name="P81"/>
      <text:p text:style-name="P116"><text:span text:style-name="T45">0</text:span><text:span text:style-name="T38">1 - Habeas Corpus Criminal </text:span><text:span text:style-name="T71">N.º </text:span><text:span text:style-name="T38">0001625-90.2024.8.06.0000 - </text:span><text:span text:style-name="T56">2ª Vara Criminal da Comarca de Caucaia</text:span></text:p>
      <text:p text:style-name="P112">Ofício nr. <text:span text:style-name="T210">187</text:span></text:p>
      <text:p text:style-name="P72">Impetrante: Jarih Mitri El Ferzoli</text:p>
      <text:p text:style-name="P72">Paciente: T. M. de A. F. N.</text:p>
      <text:p text:style-name="P72">Advogado: Jarih Mitri El Ferzoli</text:p>
      <text:p text:style-name="P72"><text:soft-page-break/>Impetrado: Juiz de Direito da 2ª Vara Criminal da Comarca de Caucaia</text:p>
      <text:p text:style-name="P72">Custos legis: Ministério Público Estadual</text:p>
      <text:p text:style-name="P72"><text:span text:style-name="T38">Relator: </text:span><text:span text:style-name="T46">Des.</text:span><text:span text:style-name="T38"> MÁRIO PARENTE TEÓFILO NETO</text:span></text:p>
      <text:p text:style-name="P72"/>
      <text:p text:style-name="P72"/>
      <text:p text:style-name="P118"><text:span text:style-name="T45">0</text:span><text:span text:style-name="T38">2 - Habeas Corpus Criminal </text:span><text:span text:style-name="T68">N.º </text:span><text:span text:style-name="T38">0620039-53.2025.8.06.0000 - </text:span><text:span text:style-name="T56">4º Juizado Especial da Violência Doméstica e Familiar Contra a Mulher da Comarca de Fortaleza</text:span></text:p>
      <text:p text:style-name="P113">Ofício nr. <text:span text:style-name="T210">188</text:span></text:p>
      <text:p text:style-name="P72">Impetrante: Sebastião de Lima Xavier</text:p>
      <text:p text:style-name="P72">Impetrante: Emanoel Alves de Oliveira</text:p>
      <text:p text:style-name="P72">Paciente: N. A. de L.</text:p>
      <text:p text:style-name="P72">Advogado: Sebastião de Lima Xavier</text:p>
      <text:p text:style-name="P72">Advogado: Emanoel Alves de Oliveira</text:p>
      <text:p text:style-name="P72">Impetrado: Juiz de Direito do 4º Juizado Especial da Violência Doméstica e Familiar Contra a Mulher da Comarca de Fortaleza</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45">0</text:span><text:span text:style-name="T38">3 - Habeas Corpus Criminal </text:span><text:span text:style-name="T68">N.º </text:span><text:span text:style-name="T38">0620082-87.2025.8.06.0000 - </text:span><text:span text:style-name="T56">2º Núcleo Regional de Custódia e de Inquérito - Sede em Iguatu</text:span></text:p>
      <text:p text:style-name="P113">Ofício nr. <text:span text:style-name="T210">189</text:span></text:p>
      <text:p text:style-name="P72">Impetrante: José Cláudio Benevides Vieira Júnior</text:p>
      <text:p text:style-name="P72">Paciente: Diego Alves Evangelista</text:p>
      <text:p text:style-name="P72">Advogado: José Cláudio Benevides Vieira Júnior</text:p>
      <text:p text:style-name="P72">Impetrado: Juiz de Direito 2º Núcleo Regional de Custódia e de Inquérito - Sede em Iguatu</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45">0</text:span><text:span text:style-name="T38">4 - Habeas Corpus Criminal </text:span><text:span text:style-name="T68">N.º </text:span><text:span text:style-name="T38">0620094-04.2025.8.06.0000 - </text:span><text:span text:style-name="T56">Vara Única Criminal da Comarca de Icó</text:span></text:p>
      <text:p text:style-name="P113"><text:span text:style-name="T56">Ofício nr. </text:span><text:span text:style-name="T64">190</text:span></text:p>
      <text:p text:style-name="P72">Impetrante: Daniel dos Santos Lima</text:p>
      <text:p text:style-name="P72">Paciente: L. H. D. da S.</text:p>
      <text:p text:style-name="P72">Advogado: Daniel dos Santos Lima</text:p>
      <text:p text:style-name="P72">Impetrado: Juiz de Direito da Vara Única Criminal da Comarca de Icó</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45">0</text:span><text:span text:style-name="T38">5 - Habeas Corpus Criminal </text:span><text:span text:style-name="T68">N.º </text:span><text:span text:style-name="T38">0620131-31.2025.8.06.0000 - </text:span><text:span text:style-name="T56">Vara Única Criminal da Comarca de Canindé</text:span></text:p>
      <text:p text:style-name="P113"><text:span text:style-name="T56">Ofício nr. </text:span><text:span text:style-name="T64">191</text:span></text:p>
      <text:p text:style-name="P72">Impetrante: Defensoria Pública do Estado do Ceará</text:p>
      <text:p text:style-name="P72">Paciente: F. de A. B. S.</text:p>
      <text:p text:style-name="P72">Impetrado: Juiz de Direito da Vara Única Criminal da Comarca de Canindé</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oft-page-break/><text:span text:style-name="T45">0</text:span><text:span text:style-name="T38">6 - Habeas Corpus Criminal </text:span><text:span text:style-name="T68">N.º </text:span><text:span text:style-name="T38">0620171-13.2025.8.06.0000 - </text:span><text:span text:style-name="T56">Juizado de Violência Doméstica e Familiar Contra A Mulher da Comarca de Maracanaú</text:span></text:p>
      <text:p text:style-name="P113"><text:span text:style-name="T56">Ofício nr. </text:span><text:span text:style-name="T64">192</text:span></text:p>
      <text:p text:style-name="P72">Impetrante: Ramon David Ferreira e Silva</text:p>
      <text:p text:style-name="P72">Paciente: C. P. F. F.</text:p>
      <text:p text:style-name="P72">Advogado: Ramon David Ferreira e Silva</text:p>
      <text:p text:style-name="P72">Impetrado: Juiz de Direito do Juizado de Violência Doméstica e Familiar Contra A Mulher da Comarca de Maracanaú</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45">0</text:span><text:span text:style-name="T38">7 - Habeas Corpus Criminal </text:span><text:span text:style-name="T68">N.º </text:span><text:span text:style-name="T38">0620232-68.2025.8.06.0000 - </text:span><text:span text:style-name="T56">1ª Vara da Comarca de Horizonte</text:span></text:p>
      <text:p text:style-name="P113"><text:span text:style-name="T56">Ofício nr. </text:span><text:span text:style-name="T64">193</text:span></text:p>
      <text:p text:style-name="P72">Impetrante: Vicente de Paulo Freitas de Oliveira</text:p>
      <text:p text:style-name="P72">Impetrante: Joana Rodrigues Cruz Santos</text:p>
      <text:p text:style-name="P72">Impetrante: Mário Alex Cruz Santos</text:p>
      <text:p text:style-name="P72">Impetrante: André Luiz Ramos Ribeiro Cândido</text:p>
      <text:p text:style-name="P72">Impetrante: Caio Coelho Rocha Silva</text:p>
      <text:p text:style-name="P72">Paciente: Cicero Luiz de Souza Figueiredo</text:p>
      <text:p text:style-name="P72">Advogado: Vicente de Paulo Freitas de Oliveira</text:p>
      <text:p text:style-name="P72">Advogada: Joana Rodrigues Cruz Santos</text:p>
      <text:p text:style-name="P72">Advogado: Mário Alex Cruz Santos</text:p>
      <text:p text:style-name="P72">Advogado: André Luiz Ramos Ribeiro Cândido</text:p>
      <text:p text:style-name="P72">Advogado: Caio Coelho Rocha Silva</text:p>
      <text:p text:style-name="P72">Impetrado: Juiz de Direito da 1ª Vara da Comarca de Horizonte</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45">0</text:span><text:span text:style-name="T38">8 - Habeas Corpus Criminal </text:span><text:span text:style-name="T68">N.º </text:span><text:span text:style-name="T38">0620248-22.2025.8.06.0000 - </text:span><text:span text:style-name="T56">1ª Vara da Comarca de Cascavel</text:span></text:p>
      <text:p text:style-name="P113"><text:span text:style-name="T56">Ofício nr. </text:span><text:span text:style-name="T64">194</text:span></text:p>
      <text:p text:style-name="P72">Impetrante: Defensoria Pública do Estado do Ceará</text:p>
      <text:p text:style-name="P72">Paciente: Francisco Rocha da Silva</text:p>
      <text:p text:style-name="P72">Impetrado: Juiz de Direito da 1ª Vara da Comarca de Cascavel</text:p>
      <text:p text:style-name="P72">Custos legis: Ministério Público Estadual</text:p>
      <text:p text:style-name="P72"><text:span text:style-name="T38">Relator: </text:span><text:span text:style-name="T47">Des.</text:span><text:span text:style-name="T38"> MÁRIO PARENTE TEÓFILO NETO</text:span></text:p>
      <text:p text:style-name="P72"/>
      <text:p text:style-name="P72"/>
      <text:p text:style-name="P118"><text:span text:style-name="T45">0</text:span><text:span text:style-name="T38">9 - Habeas Corpus Criminal </text:span><text:span text:style-name="T68">N.º </text:span><text:span text:style-name="T38">0620354-81.2025.8.06.0000 - </text:span><text:span text:style-name="T56">17ª Vara Criminal da Comarca de Fortaleza - Vara de Audiências de Custódia</text:span></text:p>
      <text:p text:style-name="P113"><text:span text:style-name="T56">Ofício nr. </text:span><text:span text:style-name="T64">195</text:span></text:p>
      <text:p text:style-name="P72">Impetrante: Sílvia Helena Tavares da Cruz</text:p>
      <text:p text:style-name="P72">Paciente: Pedro Henrique Silva Santos</text:p>
      <text:p text:style-name="P72">Advogada: Sílvia Helena Tavares da Cruz</text:p>
      <text:p text:style-name="P72">Impetrado: Juiz de Direito da 17ª Vara Criminal da Comarca de Fortaleza - Vara de Audiências de Custódia</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text:soft-page-break/></text:p>
      <text:p text:style-name="P117"><text:span text:style-name="T38">10 - Habeas Corpus Criminal </text:span><text:span text:style-name="T68">N.º </text:span><text:span text:style-name="T38">0620356-51.2025.8.06.0000 - </text:span><text:span text:style-name="T56">2ª Vara de Delitos de Tráfico de Drogas da Comarca de Fortaleza</text:span></text:p>
      <text:p text:style-name="P115">Oficio pulado por impossibilidade</text:p>
      <text:p text:style-name="P72">Impetrante: Rafael de Souza Costa</text:p>
      <text:p text:style-name="P72">Paciente: Michael Douglas da Silva Lima</text:p>
      <text:p text:style-name="P72">Advogado: Rafael de Souza Costa</text:p>
      <text:p text:style-name="P72">Impetrado: Juiz de Direito da 2ª Vara de Delitos de Tráfico de Drogas da Comarca de Fortaleza</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38">11 - Habeas Corpus Criminal </text:span><text:span text:style-name="T68">N.º </text:span><text:span text:style-name="T38">0638654-28.2024.8.06.0000 - </text:span><text:span text:style-name="T56">Vara Única Criminal da Comarca de Baturité</text:span></text:p>
      <text:p text:style-name="P113"><text:span text:style-name="T56">Ofício nr. </text:span><text:span text:style-name="T64">196</text:span></text:p>
      <text:p text:style-name="P72">Impetrante: Defensoria Pública do Estado do Ceará</text:p>
      <text:p text:style-name="P72">Paciente: Alysson Feliphe Almeida dos Santos</text:p>
      <text:p text:style-name="P72">Impetrado: Juiz de Direito da Vara Única Criminal da Comarca de Baturité</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38">12 - Habeas Corpus Criminal </text:span><text:span text:style-name="T68">N.º </text:span><text:span text:style-name="T38">0639082-10.2024.8.06.0000 - </text:span><text:span text:style-name="T56">1ª Vara Criminal da Comarca de Quixadá</text:span></text:p>
      <text:p text:style-name="P113"><text:span text:style-name="T56">Ofício nr. </text:span><text:span text:style-name="T64">197</text:span></text:p>
      <text:p text:style-name="P72">Impetrante: Hélio Ribeiro Coelho Júnior</text:p>
      <text:p text:style-name="P72">Paciente: Francisco Victor Azevedo Lima</text:p>
      <text:p text:style-name="P72">Advogado: Hélio Ribeiro Coelho Júnior</text:p>
      <text:p text:style-name="P72">Impetrado: Juiz de Direito da 1ª Vara Criminal da Comarca de Quixadá</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38">13 - Habeas Corpus Criminal </text:span><text:span text:style-name="T68">N.º </text:span><text:span text:style-name="T38">0639276-10.2024.8.06.0000 - </text:span><text:span text:style-name="T56">1ª Vara de Execução Penal da Comarca de Fortaleza</text:span></text:p>
      <text:p text:style-name="P113"><text:span text:style-name="T56">Ofício nr. </text:span><text:span text:style-name="T64">198</text:span></text:p>
      <text:p text:style-name="P72">Impetrante: Jacilândia de Sousa Santana Gonzaga</text:p>
      <text:p text:style-name="P72">Paciente: Jânio Fábio de Brito Lourenço Sousa</text:p>
      <text:p text:style-name="P72">Advogada: Jacilândia de Sousa Santana Gonzaga</text:p>
      <text:p text:style-name="P72">Impetrado: Juiz de Direito da 1ª Vara de Execução Penal da Comarca de Fortaleza</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38">14 - Habeas Corpus Criminal </text:span><text:span text:style-name="T68">N.º </text:span><text:span text:style-name="T38">0639738-64.2024.8.06.0000 - </text:span><text:span text:style-name="T56">3º Núcleo Regional de Custódia e de Inquérito - Sede em Quixadá</text:span></text:p>
      <text:p text:style-name="P113"><text:span text:style-name="T56">Ofício nr. </text:span><text:span text:style-name="T64">199</text:span></text:p>
      <text:p text:style-name="P72">Impetrante: Anderson Cardoso Dias de Sousa</text:p>
      <text:p text:style-name="P72">Paciente: Valdeci Alves de Lima</text:p>
      <text:p text:style-name="P72">Advogado: Anderson Cardoso Dias de Sousa</text:p>
      <text:p text:style-name="P72"><text:soft-page-break/>Impetrado: Juiz de Direito 3º Núcleo Regional de Custódia e de Inquérito - Sede em Quixadá</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38">15 - Habeas Corpus Criminal </text:span><text:span text:style-name="T68">N.º </text:span><text:span text:style-name="T38">0639819-13.2024.8.06.0000 - </text:span><text:span text:style-name="T56">1ª Vara Criminal da Comarca de Maracanaú</text:span></text:p>
      <text:p text:style-name="P113"><text:span text:style-name="T56">Ofício nr. </text:span><text:span text:style-name="T64">200</text:span></text:p>
      <text:p text:style-name="P72">Impetrante: Adriana Melo Alcantarino</text:p>
      <text:p text:style-name="P72">Paciente: Willen Alves Jataí</text:p>
      <text:p text:style-name="P72">Advogada: Adriana Melo Alcantarino</text:p>
      <text:p text:style-name="P72">Impetrado: Juiz de Direito da 1ª Vara Criminal da Comarca de Maracanaú</text:p>
      <text:p text:style-name="P72">Custos legis: Ministério Público Estadual</text:p>
      <text:p text:style-name="P82"><text:span text:style-name="T38">Relator: </text:span><text:span text:style-name="T46">Des.</text:span><text:span text:style-name="T38"> MÁRIO PARENTE TEÓFILO NETO</text:span></text:p>
      <text:p text:style-name="P72"/>
      <text:p text:style-name="P72"/>
      <text:p text:style-name="P118"><text:span text:style-name="T38">16 - Habeas Corpus Criminal </text:span><text:span text:style-name="T68">N.º </text:span><text:span text:style-name="T38">0638402-25.2024.8.06.0000 - </text:span><text:span text:style-name="T56">Vara de Delitos de Organizações Criminosas da Comarca de Fortaleza</text:span></text:p>
      <text:p text:style-name="P113"><text:span text:style-name="T56">Ofício nr. </text:span><text:span text:style-name="T64">201</text:span></text:p>
      <text:p text:style-name="P72">Impetrante: Defensoria Pública do Estado do Ceará</text:p>
      <text:p text:style-name="P72">Paciente: Karina Gonçalves da Silva</text:p>
      <text:p text:style-name="P72">Impetrado: Juiz de Direito da Vara de Delitos de Organizações Criminosas da Comarca de Fortaleza</text:p>
      <text:p text:style-name="P72">Custos legis: Ministério Público Estadual</text:p>
      <text:p text:style-name="P7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18"><text:span text:style-name="T38">17 - Habeas Corpus Criminal </text:span><text:span text:style-name="T68">N.º </text:span><text:span text:style-name="T38">0638584-11.2024.8.06.0000 - </text:span><text:span text:style-name="T56">Vara de Delitos de Organizações Criminosas da Comarca de Fortaleza</text:span></text:p>
      <text:p text:style-name="P113"><text:span text:style-name="T56">Ofício nr. </text:span><text:span text:style-name="T64">202</text:span></text:p>
      <text:p text:style-name="P72">Impetrante: Jonathan Alves Brito</text:p>
      <text:p text:style-name="P72">Paciente: Francisca Célia Rodrigues Costa Sousa</text:p>
      <text:p text:style-name="P72">Advogado: Jonathan Alves Brito</text:p>
      <text:p text:style-name="P72">Advogado: Júlio Ermeson Capistrano de Queiroz</text:p>
      <text:p text:style-name="P72">Impetrado: Juiz de Direito da Vara de Delitos de Organizações Criminosas da Comarca de Fortaleza</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18"><text:span text:style-name="T38">18 - Habeas Corpus Criminal </text:span><text:span text:style-name="T68">N.º </text:span><text:span text:style-name="T38">0638596-25.2024.8.06.0000 - </text:span><text:span text:style-name="T56">5ª Vara de Delitos de Tráfico de Drogas da Comarca de Fortaleza</text:span></text:p>
      <text:p text:style-name="P113"><text:span text:style-name="T56">Ofício nr. </text:span><text:span text:style-name="T64">203</text:span></text:p>
      <text:p text:style-name="P72">Impetrante: Derikson Stive da Silva Vieira</text:p>
      <text:p text:style-name="P72">Paciente: Francisco Tarcilio Freitas Cavalcante</text:p>
      <text:p text:style-name="P72">Advogado: Derikson Stive da Silva Vieira</text:p>
      <text:p text:style-name="P72">Impetrado: Juiz de Direito da 5ª Vara de Delitos de Tráfico de Drogas da Comarca de Fortaleza</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text:soft-page-break/></text:p>
      <text:p text:style-name="P118"><text:span text:style-name="T38">19 - Habeas Corpus Criminal </text:span><text:span text:style-name="T68">N.º </text:span><text:span text:style-name="T38">0638862-12.2024.8.06.0000 - </text:span><text:span text:style-name="T56">Vara de Delitos de Organizações Criminosas da Comarca de Fortaleza</text:span></text:p>
      <text:p text:style-name="P113"><text:span text:style-name="T56">Ofício nr. </text:span><text:span text:style-name="T64">204</text:span></text:p>
      <text:p text:style-name="P72">Impetrante: Francisco César Mariano</text:p>
      <text:p text:style-name="P72">Paciente: Pedro Izaú de Lima Silva</text:p>
      <text:p text:style-name="P72">Advogado: Francisco César Mariano</text:p>
      <text:p text:style-name="P72">Impetrado: Juiz de Direito da Vara de Delitos de Organizações Criminosas da Comarca de Fortaleza</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18"><text:span text:style-name="T38">20 - Habeas Corpus Criminal </text:span><text:span text:style-name="T68">N.º </text:span><text:span text:style-name="T38">0638874-26.2024.8.06.0000 - </text:span><text:span text:style-name="T56">1ª Vara de Execução Penal da Comarca de Fortaleza</text:span></text:p>
      <text:p text:style-name="P113"><text:span text:style-name="T56">Ofício nr. </text:span><text:span text:style-name="T64">205</text:span></text:p>
      <text:p text:style-name="P72">Impetrante: Paulo Napoleão Gonçalves Quezado</text:p>
      <text:p text:style-name="P72">Impetrante: Eduardo Diogo Diógenes Quezado</text:p>
      <text:p text:style-name="P72">Paciente: Francisco Joeliton Fialho Feitosa</text:p>
      <text:p text:style-name="P72">Advogado: Paulo Napoleão Gonçalves Quezado</text:p>
      <text:p text:style-name="P72">Advogado: Eduardo Diogo Diógenes Quezado</text:p>
      <text:p text:style-name="P72">Impetrado: Juiz de Direito da 1ª Vara de Execução Penal da Comarca de Fortaleza</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18"><text:span text:style-name="T38">21 - Habeas Corpus Criminal </text:span><text:span text:style-name="T68">N.º </text:span><text:span text:style-name="T38">0639247-57.2024.8.06.0000 - </text:span><text:span text:style-name="T56">1ª Vara da Comarca de Pacajus</text:span></text:p>
      <text:p text:style-name="P113"><text:span text:style-name="T56">Ofício nr. </text:span><text:span text:style-name="T64">206</text:span></text:p>
      <text:p text:style-name="P72">Impetrante: Liana de Oliveira Mousinho</text:p>
      <text:p text:style-name="P72">Impetrante: <text:span text:style-name="T204">Laílson</text:span> de Souza Soares</text:p>
      <text:p text:style-name="P72">Paciente: João Vitor Pereira do Nascimento</text:p>
      <text:p text:style-name="P72">Advogada: Liana de Oliveira Mousinho</text:p>
      <text:p text:style-name="P72">Advogado: <text:span text:style-name="T204">Laílson</text:span> de Souza Soares</text:p>
      <text:p text:style-name="P72">Impetrado: Juiz de Direito da 1ª Vara da Comarca de Pacajus</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20"><text:span text:style-name="T38">22 - Habeas Corpus Criminal </text:span><text:span text:style-name="T68">N.º </text:span><text:span text:style-name="T70">0639322-96</text:span><text:span text:style-name="T181">.2024.8.06.0000 - </text:span><text:span text:style-name="T159">1ª Vara da Comarca de Pacajus</text:span></text:p>
      <text:p text:style-name="P113"><text:span text:style-name="T56">Ofício nr. </text:span><text:span text:style-name="T64">207</text:span></text:p>
      <text:p text:style-name="P114"><text:span text:style-name="T64">P</text:span><text:span text:style-name="T56">ENDENTE!!!!!!!</text:span></text:p>
      <text:p text:style-name="P72">Impetrante: Ulysses Mota Damasceno Filho</text:p>
      <text:p text:style-name="P72">Paciente: Wesley Fernandes dos Santos</text:p>
      <text:p text:style-name="P72">Advogado: Ulysses Mota Damasceno Filho</text:p>
      <text:p text:style-name="P72">Impetrado: Juiz de Direito da 8ª Vara Criminal da Comarca de Fortaleza</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18"><text:soft-page-break/><text:span text:style-name="T38">23 - Habeas Corpus Criminal </text:span><text:span text:style-name="T68">N.º </text:span><text:span text:style-name="T38">0639369-70.2024.8.06.0000 - </text:span><text:span text:style-name="T56">4º Núcleo Regional de Custódia e de Inquérito - Sede em Caucaia</text:span></text:p>
      <text:p text:style-name="P113"><text:span text:style-name="T56">Ofício nr. </text:span><text:span text:style-name="T64">208</text:span></text:p>
      <text:p text:style-name="P72">Impetrante: Douglas Gomes de Miranda</text:p>
      <text:p text:style-name="P72">Paciente: Thiago Santos Barbosa</text:p>
      <text:p text:style-name="P72">Advogado: Douglas Gomes de Miranda</text:p>
      <text:p text:style-name="P72">Impetrado: Juiz de Direito do 4º Núcleo Regional de Custódia e de Inquérito - Sede em Caucaia</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18"><text:span text:style-name="T38">24 - Habeas Corpus Criminal </text:span><text:span text:style-name="T68">N.º </text:span><text:span text:style-name="T38">0639390-46.2024.8.06.0000 - </text:span><text:span text:style-name="T56">3º Núcleo Regional de Custódia e de Inquérito - Sede em Quixadá</text:span></text:p>
      <text:p text:style-name="P113"><text:span text:style-name="T56">Ofício nr. </text:span><text:span text:style-name="T64">209</text:span></text:p>
      <text:p text:style-name="P72">Impetrante: Manoel Epaminondas Vasconcelos Costa</text:p>
      <text:p text:style-name="P72">Impetrante: Romero de Sousa Lemos</text:p>
      <text:p text:style-name="P72">Impetrante: Cláudio Humberto Lins Victor</text:p>
      <text:p text:style-name="P72">Paciente: Rosineudo Gomes Martins Lima</text:p>
      <text:p text:style-name="P72">Advogado: Manoel Epaminondas Vasconcelos Costa</text:p>
      <text:p text:style-name="P72">Advogado: Romero de Sousa Lemos</text:p>
      <text:p text:style-name="P72">Advogado: Cláudio Humberto Lins Victor</text:p>
      <text:p text:style-name="P72">Impetrado: Juiz de Direito 3º Núcleo Regional de Custódia e de Inquérito - Sede em Quixadá</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18"><text:span text:style-name="T38">25 - Habeas Corpus Criminal </text:span><text:span text:style-name="T68">N.º </text:span><text:span text:style-name="T38">0639391-31.2024.8.06.0000 - </text:span><text:span text:style-name="T56">1ª Vara da Comarca de Marco</text:span></text:p>
      <text:p text:style-name="P113"><text:span text:style-name="T56">Ofício nr. </text:span><text:span text:style-name="T64">210</text:span></text:p>
      <text:p text:style-name="P72">Impetrante: Daniel Anderson de Vasconcelos</text:p>
      <text:p text:style-name="P72">Paciente: Francisco Lucas Arcanjo de Sousa</text:p>
      <text:p text:style-name="P72">Paciente: João Marcelo Freitas de Castro</text:p>
      <text:p text:style-name="P72">Advogado: Daniel Anderson de Vasconcelos</text:p>
      <text:p text:style-name="P72">Impetrado: Juiz de Direito da 1ª Vara da Comarca de Marco</text:p>
      <text:p text:style-name="P72">Custos legis: Ministério Público Estadual</text:p>
      <text:p text:style-name="P82"><text:span text:style-name="T38">Relator</text:span><text:span text:style-name="T46">a</text:span><text:span text:style-name="T38">: </text:span><text:span text:style-name="T46">Desa.</text:span><text:span text:style-name="T38"> L</text:span><text:span text:style-name="T46">Í</text:span><text:span text:style-name="T38">GIA ANDRADE DE ALENCAR MAGALHÃES</text:span></text:p>
      <text:p text:style-name="P72"/>
      <text:p text:style-name="P72"/>
      <text:p text:style-name="P118"><text:span text:style-name="T38">26 - Habeas Corpus Criminal </text:span><text:span text:style-name="T68">N.º </text:span><text:span text:style-name="T38">0620045-60.2025.8.06.0000 - </text:span><text:span text:style-name="T56">5ª Vara de Delitos de Tráfico de Drogas da Comarca de Fortaleza</text:span></text:p>
      <text:p text:style-name="P113"><text:span text:style-name="T56">Ofício nr. </text:span><text:span text:style-name="T64">211</text:span></text:p>
      <text:p text:style-name="P72">Impetrante: Catiane Almeida da Silva</text:p>
      <text:p text:style-name="P72">Paciente: David Coelho de Sousa</text:p>
      <text:p text:style-name="P72">Advogada: Catiane Almeida da Silva</text:p>
      <text:p text:style-name="P72">Impetrado: Juiz de Direito da 5ª Vara de Delitos de Tráfico de Drogas da Comarca de Fortaleza</text:p>
      <text:p text:style-name="P72">Custos legis: Ministério Público Estadual</text:p>
      <text:p text:style-name="P72"><text:span text:style-name="T38">Relator</text:span><text:span text:style-name="T46">a</text:span><text:span text:style-name="T38">: </text:span><text:span text:style-name="T46">Desa.</text:span><text:span text:style-name="T38"> LIRA RAMOS DE OLIVEIRA</text:span></text:p>
      <text:p text:style-name="P72"/>
      <text:p text:style-name="P72"/>
      <text:p text:style-name="P118"><text:soft-page-break/><text:span text:style-name="T38">27 - Habeas Corpus Criminal </text:span><text:span text:style-name="T68">N.º </text:span><text:span text:style-name="T38">0620147-82.2025.8.06.0000 - </text:span><text:span text:style-name="T56">1ª Vara Criminal da Comarca de Iguatu</text:span></text:p>
      <text:p text:style-name="P113"><text:span text:style-name="T56">Ofício nr. </text:span><text:span text:style-name="T64">212</text:span></text:p>
      <text:p text:style-name="P72">Impetrante: Luiz Ricardo de Moraes Costa</text:p>
      <text:p text:style-name="P72">Paciente: Josenildo Tomé da Cruz</text:p>
      <text:p text:style-name="P72">Advogado: Luiz Ricardo de Moraes Costa</text:p>
      <text:p text:style-name="P72">Impetrado: Juiz de Direito da 1ª Vara Criminal da Comarca de Iguatu</text:p>
      <text:p text:style-name="P72">Custos legis: Ministério Público Estadual</text:p>
      <text:p text:style-name="P82"><text:span text:style-name="T38">Relator</text:span><text:span text:style-name="T46">a</text:span><text:span text:style-name="T38">: </text:span><text:span text:style-name="T46">Desa.</text:span><text:span text:style-name="T38"> LIRA RAMOS DE OLIVEIRA</text:span></text:p>
      <text:p text:style-name="P72"/>
      <text:p text:style-name="P72"/>
      <text:p text:style-name="P118"><text:span text:style-name="T38">28 - Habeas Corpus Criminal </text:span><text:span text:style-name="T68">N.º </text:span><text:span text:style-name="T38">0620293-26.2025.8.06.0000 - </text:span><text:span text:style-name="T56">3ª Vara Criminal da Comarca de Sobral</text:span></text:p>
      <text:p text:style-name="P113"><text:span text:style-name="T56">Ofício nr. </text:span><text:span text:style-name="T64">213</text:span></text:p>
      <text:p text:style-name="P72">Impetrante: Alexsandro de Sousa Lopes Silva</text:p>
      <text:p text:style-name="P72">Paciente: Lucas Levy Rodrigues Furtado</text:p>
      <text:p text:style-name="P72">Advogado: Alexsandro de Sousa Lopes Silva</text:p>
      <text:p text:style-name="P72">Impetrado: Juiz de Direito da 3ª Vara Criminal da Comarca de Sobral</text:p>
      <text:p text:style-name="P72">Custos legis: Ministério Público Estadual</text:p>
      <text:p text:style-name="P82"><text:span text:style-name="T38">Relator</text:span><text:span text:style-name="T46">a</text:span><text:span text:style-name="T38">: </text:span><text:span text:style-name="T46">Desa.</text:span><text:span text:style-name="T38"> LIRA RAMOS DE OLIVEIRA</text:span></text:p>
      <text:p text:style-name="P72"/>
      <text:p text:style-name="P72"/>
      <text:p text:style-name="P118"><text:span text:style-name="T38">29 - Habeas Corpus Criminal </text:span><text:span text:style-name="T68">N.º </text:span><text:span text:style-name="T38">0635894-09.2024.8.06.0000 - </text:span><text:span text:style-name="T56">Vara Única de Auditoria Militar da Comarca de Fortaleza</text:span></text:p>
      <text:p text:style-name="P113"><text:span text:style-name="T56">Ofício nr. </text:span><text:span text:style-name="T64">214</text:span></text:p>
      <text:p text:style-name="P72">Impetrante: Daniel Maia</text:p>
      <text:p text:style-name="P72">Impetrante: Lucas da Escóssia Lima</text:p>
      <text:p text:style-name="P72">Impetrante: Heloísa Helena Gomes Nascimento</text:p>
      <text:p text:style-name="P72">Paciente: Messias da Silva Andrade</text:p>
      <text:p text:style-name="P72">Advogado: Daniel Maia</text:p>
      <text:p text:style-name="P72">Advogado: Lucas da Escóssia Lima</text:p>
      <text:p text:style-name="P72">Advogada: Rafaela Hachem Albuquerque</text:p>
      <text:p text:style-name="P72">Advogada: Ingrid Hitzschky Lôbo</text:p>
      <text:p text:style-name="P72">Impetrado: Juiz de Direito da Vara Única de Auditoria Militar da Comarca de Fortaleza</text:p>
      <text:p text:style-name="P72">Custos legis: Ministério Público Estadual</text:p>
      <text:p text:style-name="P82"><text:span text:style-name="T38">Relator</text:span><text:span text:style-name="T46">a</text:span><text:span text:style-name="T38">: </text:span><text:span text:style-name="T46">Desa.</text:span><text:span text:style-name="T38"> LIRA RAMOS DE OLIVEIRA</text:span></text:p>
      <text:p text:style-name="P72"/>
      <text:p text:style-name="P72"/>
      <text:p text:style-name="P118"><text:span text:style-name="T38">30 - Habeas Corpus Criminal </text:span><text:span text:style-name="T68">N.º </text:span><text:span text:style-name="T38">0638388-41.2024.8.06.0000 - </text:span><text:span text:style-name="T56">1ª Vara do Júri da Comarca de Fortaleza</text:span></text:p>
      <text:p text:style-name="P113"><text:span text:style-name="T56">Ofício nr. </text:span><text:span text:style-name="T64">215</text:span></text:p>
      <text:p text:style-name="P72">Impetrante: Francisco Rodrigues do Nascimento</text:p>
      <text:p text:style-name="P72">Paciente: Elisa Lafaete Costa da Silva</text:p>
      <text:p text:style-name="P72">Advogado: Francisco Rodrigues do Nascimento</text:p>
      <text:p text:style-name="P72">Impetrado: Juiz de Direito da 1ª Vara do Júri da Comarca de Fortaleza</text:p>
      <text:p text:style-name="P72">Custos legis: Ministério Público Estadual</text:p>
      <text:p text:style-name="P82"><text:span text:style-name="T38">Relator</text:span><text:span text:style-name="T46">a</text:span><text:span text:style-name="T38">: </text:span><text:span text:style-name="T46">Desa.</text:span><text:span text:style-name="T38"> LIRA RAMOS DE OLIVEIRA</text:span></text:p>
      <text:p text:style-name="P72"/>
      <text:p text:style-name="P72"/>
      <text:p text:style-name="P118"><text:span text:style-name="T38">31 - Habeas Corpus Criminal </text:span><text:span text:style-name="T68">N.º </text:span><text:span text:style-name="T38">0638488-93.2024.8.06.0000 - </text:span><text:span text:style-name="T56">11ª Vara Criminal da Comarca de Fortaleza</text:span></text:p>
      <text:p text:style-name="P113"><text:span text:style-name="T56">Ofício nr. </text:span><text:span text:style-name="T64">216</text:span></text:p>
      <text:p text:style-name="P72"><text:soft-page-break/>Impetrante: Vanderson Lima Melo</text:p>
      <text:p text:style-name="P72">Paciente: Francisco Romário Silva Moreira</text:p>
      <text:p text:style-name="P72">Advogado: Vanderson Lima Melo</text:p>
      <text:p text:style-name="P72">Impetrado: Juiz de Direito da 11ª Vara Criminal da Comarca de Fortaleza</text:p>
      <text:p text:style-name="P72">Custos legis: Ministério Público Estadual</text:p>
      <text:p text:style-name="P83"><text:span text:style-name="T38">Relator</text:span><text:span text:style-name="T46">a</text:span><text:span text:style-name="T38">: </text:span><text:span text:style-name="T46">Desa.</text:span><text:span text:style-name="T38"> LIRA RAMOS DE OLIVEIRA</text:span></text:p>
      <text:p text:style-name="P72"/>
      <text:p text:style-name="P72"/>
      <text:p text:style-name="P118"><text:span text:style-name="T38">32 - Habeas Corpus Criminal </text:span><text:span text:style-name="T68">N.º </text:span><text:span text:style-name="T38">0638622-23.2024.8.06.0000 - </text:span><text:span text:style-name="T56">1ª Vara da Comarca de Pacajus</text:span></text:p>
      <text:p text:style-name="P113"><text:span text:style-name="T56">Ofício nr. </text:span><text:span text:style-name="T64">217</text:span></text:p>
      <text:p text:style-name="P72">Impetrante: Defensoria Pública do Estado do Ceará</text:p>
      <text:p text:style-name="P72">Paciente: Francisco Fernandes da Silva</text:p>
      <text:p text:style-name="P72">Impetrado: Juiz de Direito da 1ª Vara da Comarca de Pacajus</text:p>
      <text:p text:style-name="P72">Custos legis: Ministério Público Estadual</text:p>
      <text:p text:style-name="P83"><text:span text:style-name="T38">Relator</text:span><text:span text:style-name="T46">a</text:span><text:span text:style-name="T38">: </text:span><text:span text:style-name="T46">Desa.</text:span><text:span text:style-name="T38"> LIRA RAMOS DE OLIVEIRA</text:span></text:p>
      <text:p text:style-name="P72"/>
      <text:p text:style-name="P72"/>
      <text:p text:style-name="P118"><text:span text:style-name="T38">33 - Habeas Corpus Criminal </text:span><text:span text:style-name="T68">N.º </text:span><text:span text:style-name="T38">0639168-78.2024.8.06.0000 - </text:span><text:span text:style-name="T56">1ª Vara Criminal da Comarca de Caucaia</text:span></text:p>
      <text:p text:style-name="P113"><text:span text:style-name="T64">Ofício nr. 218</text:span></text:p>
      <text:p text:style-name="P72">Impetrante: Defensoria Pública do Estado do Ceará</text:p>
      <text:p text:style-name="P72">Paciente: Michael da Silva Gabriel</text:p>
      <text:p text:style-name="P72">Impetrado: Juiz de Direito da 1ª Vara Criminal da Comarca de Caucaia</text:p>
      <text:p text:style-name="P72">Custos legis: Ministério Público Estadual</text:p>
      <text:p text:style-name="P83"><text:span text:style-name="T38">Relator</text:span><text:span text:style-name="T46">a</text:span><text:span text:style-name="T38">: </text:span><text:span text:style-name="T46">Desa.</text:span><text:span text:style-name="T38"> LIRA RAMOS DE OLIVEIRA</text:span></text:p>
      <text:p text:style-name="P72"/>
      <text:p text:style-name="P72"/>
      <text:p text:style-name="P118"><text:span text:style-name="T38">34 - Habeas Corpus Criminal </text:span><text:span text:style-name="T68">N.º </text:span><text:span text:style-name="T38">0639532-50.2024.8.06.0000 - </text:span><text:span text:style-name="T56">Vara Única Criminal da Comarca de Russas</text:span></text:p>
      <text:p text:style-name="P113">Ofício nr. <text:span text:style-name="T210">219</text:span></text:p>
      <text:p text:style-name="P72">Impetrante: José Erismar Ferreira Lima</text:p>
      <text:p text:style-name="P72">Impetrante: Juvenal <text:span text:style-name="T205">Uchôa</text:span> Bezerra</text:p>
      <text:p text:style-name="P72">Paciente: Aliomar Muniz Chaves</text:p>
      <text:p text:style-name="P72">Advogado: José Erismar Ferreira Lima</text:p>
      <text:p text:style-name="P72">Advogado: Juvenal <text:span text:style-name="T204">Uchôa</text:span> Bezerra</text:p>
      <text:p text:style-name="P72">Impetrado: Juiz de Direito da Vara Única Criminal da Comarca de Russas</text:p>
      <text:p text:style-name="P72">Custos legis: Ministério Público Estadual</text:p>
      <text:p text:style-name="P83"><text:span text:style-name="T38">Relator</text:span><text:span text:style-name="T46">a</text:span><text:span text:style-name="T38">: </text:span><text:span text:style-name="T46">Desa.</text:span><text:span text:style-name="T38"> LIRA RAMOS DE OLIVEIRA</text:span></text:p>
      <text:p text:style-name="P72"/>
      <text:p text:style-name="P72"/>
      <text:p text:style-name="P119"><text:span text:style-name="T38">35 - Habeas Corpus Criminal </text:span><text:span text:style-name="T68">N.º </text:span><text:span text:style-name="T38">0639575-84.2024.8.06.0000 - </text:span><text:span text:style-name="T56">Vara Única Criminal da Comarca de Baturité</text:span></text:p>
      <text:p text:style-name="P113">Ofício nr. <text:span text:style-name="T210">220</text:span></text:p>
      <text:p text:style-name="P72">Impetrante: Pedro Glauton Gonçalves Monteiro</text:p>
      <text:p text:style-name="P72">Paciente: Romário de Abreu Sobrinho</text:p>
      <text:p text:style-name="P72">Advogado: Pedro Glauton Gonçalves Monteiro</text:p>
      <text:p text:style-name="P72">Impetrado: Juiz de Direito da Vara Única Criminal da Comarca de Baturité</text:p>
      <text:p text:style-name="P72">Custos legis: Ministério Público Estadual</text:p>
      <text:p text:style-name="P83"><text:span text:style-name="T38">Relator</text:span><text:span text:style-name="T46">a</text:span><text:span text:style-name="T38">: </text:span><text:span text:style-name="T46">Desa.</text:span><text:span text:style-name="T38"> LIRA RAMOS DE OLIVEIRA</text:span></text:p>
      <text:p text:style-name="P72"/>
      <text:p text:style-name="P72"/>
      <text:p text:style-name="P119"><text:soft-page-break/><text:span text:style-name="T38">36 - Habeas Corpus Criminal </text:span><text:span text:style-name="T68">N.º </text:span><text:span text:style-name="T38">0639647-71.2024.8.06.0000 - </text:span><text:span text:style-name="T56">3º Núcleo Regional de Custódia e de Inquérito - Sede em Quixadá</text:span></text:p>
      <text:p text:style-name="P113">Ofício nr. <text:span text:style-name="T210">221</text:span></text:p>
      <text:p text:style-name="P72">Impetrante: Rogério de Sousa Cruz</text:p>
      <text:p text:style-name="P72">Paciente: O. L. S. F.</text:p>
      <text:p text:style-name="P72">Advogado: Rogério de Sousa Cruz</text:p>
      <text:p text:style-name="P72">Impetrado: Juiz de Direito 3º Núcleo Regional de Custódia e de Inquérito - Sede em Quixadá</text:p>
      <text:p text:style-name="P72">Custos legis: Ministério Público Estadual</text:p>
      <text:p text:style-name="P83"><text:span text:style-name="T72">Relator</text:span><text:span text:style-name="T77">a</text:span><text:span text:style-name="T72">: </text:span><text:span text:style-name="T77">Desa.</text:span><text:span text:style-name="T72"> LIRA RAMOS DE OLIVEIRA</text:span></text:p>
      <text:p text:style-name="P110"/>
      <text:p text:style-name="P110"/>
      <text:p text:style-name="P123"><text:span text:style-name="T72">3</text:span><text:span text:style-name="T76">7</text:span><text:span text:style-name="T72"> - Habeas Corpus Criminal </text:span><text:span text:style-name="T68">N.º </text:span><text:span text:style-name="T72">0638314-84.2024.8.06.0000</text:span><text:span text:style-name="T86"> - 4ª Vara de Delitos de Tráfico de Drogas da Comarca de Fortaleza</text:span></text:p>
      <text:p text:style-name="P113"><text:span text:style-name="T67">Ofício nr. </text:span><text:span text:style-name="T91">222</text:span></text:p>
      <text:p text:style-name="P104">Impetrante: Ivonete Bezerra da Silva</text:p>
      <text:p text:style-name="P108">Paciente: Thomas Kauan Pedro da Silva </text:p>
      <text:p text:style-name="P104">Impetrado: Juiz de Direito da 4ª Vara de Delitos de Tráfico de Drogas da Comarca de Fortaleza</text:p>
      <text:p text:style-name="P101"><text:span text:style-name="T85">Custos legis:</text:span><text:span text:style-name="T67"> Ministério Público Estadual</text:span></text:p>
      <text:p text:style-name="P101"><text:span text:style-name="T72">Relator: </text:span><text:span text:style-name="T73">Des. </text:span><text:span text:style-name="T72">FRANCISCO CARNEIRO LIMA</text:span></text:p>
      <text:p text:style-name="P106"/>
      <text:p text:style-name="P87"/>
      <text:p text:style-name="P88"><text:span text:style-name="T38">38 - Habeas Corpus Criminal </text:span><text:span text:style-name="T69">N.º </text:span><text:span text:style-name="T38">0638490-63.2024.8.06.0000 - </text:span><text:span text:style-name="T56">Vara Única da Comarca de Campos Sales</text:span></text:p>
      <text:p text:style-name="P72">Impetrante: José João Araújo Neto</text:p>
      <text:p text:style-name="P72">Impetrante: Beatriz Campos Calado</text:p>
      <text:p text:style-name="P72">Impetrante: Maria Laura Leite Beserra</text:p>
      <text:p text:style-name="P72">Impetrante: José Caio Alcântara dos Santos</text:p>
      <text:p text:style-name="P72">Paciente: Augustinho Rodrigues da Silva</text:p>
      <text:p text:style-name="P72">Advogado: José João Araújo Neto</text:p>
      <text:p text:style-name="P72">Impetrado: Juiz de Direito da Vara Única da Comarca de Campos Sales</text:p>
      <text:p text:style-name="P72">Custos legis: Ministério Público Estadual</text:p>
      <text:p text:style-name="P88"><text:span text:style-name="T72">Relator: </text:span><text:span text:style-name="T73">Des. </text:span><text:span text:style-name="T72">FRANCISCO CARNEIRO LIMA</text:span></text:p>
      <text:p text:style-name="P72"/>
      <text:p text:style-name="P72"/>
      <text:p text:style-name="P88"><text:span text:style-name="T38">39 - Habeas Corpus Criminal </text:span><text:span text:style-name="T69">N.º </text:span><text:span text:style-name="T38">0638565-05.2024.8.06.0000 - </text:span><text:span text:style-name="T56">1ª Vara da Comarca de Solonópole</text:span></text:p>
      <text:p text:style-name="P72">Impetrante: Paulo Renato de Sousa</text:p>
      <text:p text:style-name="P72">Paciente: Ravel Fernandes da Silva</text:p>
      <text:p text:style-name="P72">Advogado: Paulo Renato de Sousa</text:p>
      <text:p text:style-name="P72">Impetrado: Juiz de Direito da 1ª Vara da Comarca de Solonópole</text:p>
      <text:p text:style-name="P72">Custos legis: Ministério Público Estadual</text:p>
      <text:p text:style-name="P88"><text:span text:style-name="T72">Relator: </text:span><text:span text:style-name="T73">Des. </text:span><text:span text:style-name="T72">FRANCISCO CARNEIRO LIMA</text:span></text:p>
      <text:p text:style-name="P72"/>
      <text:p text:style-name="P72"/>
      <text:p text:style-name="P88"><text:span text:style-name="T38">40 - Habeas Corpus Criminal </text:span><text:span text:style-name="T69">N.º </text:span><text:span text:style-name="T38">0638602-32.2024.8.06.0000 - </text:span><text:span text:style-name="T56">12ª Vara Criminal da Comarca de Fortaleza</text:span></text:p>
      <text:p text:style-name="P72">Impetrante: J. D. H. e S.</text:p>
      <text:p text:style-name="P72">Paciente: J. M. da S.</text:p>
      <text:p text:style-name="P72">Advogado: Samir David Ferreira e Silva</text:p>
      <text:p text:style-name="P72">Impetrado: Juiz de Direito da 12ª Vara Criminal da Comarca de Fortaleza</text:p>
      <text:p text:style-name="P72"><text:soft-page-break/>Custos legis: Ministério Público Estadual</text:p>
      <text:p text:style-name="P88"><text:span text:style-name="T72">Relator: </text:span><text:span text:style-name="T73">Des. </text:span><text:span text:style-name="T72">FRANCISCO CARNEIRO LIMA</text:span></text:p>
      <text:p text:style-name="P72"/>
      <text:p text:style-name="P72"/>
      <text:p text:style-name="P88"><text:span text:style-name="T38">41 - Habeas Corpus Criminal </text:span><text:span text:style-name="T69">N.º </text:span><text:span text:style-name="T38">0638880-33.2024.8.06.0000 - </text:span><text:span text:style-name="T56">1ª Vara Criminal da Comarca de Juazeiro do Norte</text:span></text:p>
      <text:p text:style-name="P72">Impetrante: Juvimário Andrelino Moreira</text:p>
      <text:p text:style-name="P72">Paciente: Miguel João de Santana</text:p>
      <text:p text:style-name="P72">Advogado: Juvimário Andrelino Moreira</text:p>
      <text:p text:style-name="P72">Impetrado: Juiz de Direito da 1ª Vara Criminal da Comarca de Juazeiro do Norte</text:p>
      <text:p text:style-name="P72">Custos legis: Ministério Público Estadual</text:p>
      <text:p text:style-name="P88"><text:span text:style-name="T72">Relator: </text:span><text:span text:style-name="T73">Des. </text:span><text:span text:style-name="T72">FRANCISCO CARNEIRO LIMA</text:span></text:p>
      <text:p text:style-name="P72"/>
      <text:p text:style-name="P72"/>
      <text:p text:style-name="P88"><text:span text:style-name="T38">42 - Habeas Corpus Criminal </text:span><text:span text:style-name="T69">N.º </text:span><text:span text:style-name="T38">0638951-35.2024.8.06.0000 - </text:span><text:span text:style-name="T56">Vara de Delitos de Organizações Criminosas da Comarca de Fortaleza</text:span></text:p>
      <text:p text:style-name="P72">Impetrante: Defensoria Pública do Estado do Ceará</text:p>
      <text:p text:style-name="P72">Paciente: Karina Gonçalves da Silva</text:p>
      <text:p text:style-name="P72">Impetrado: Juiz de Direito da Vara de Delitos de Organizações Criminosas da Comarca de Fortaleza</text:p>
      <text:p text:style-name="P72">Custos legis: Ministério Público Estadual</text:p>
      <text:p text:style-name="P88"><text:span text:style-name="T72">Relator: </text:span><text:span text:style-name="T73">Des. </text:span><text:span text:style-name="T72">FRANCISCO CARNEIRO LIMA</text:span></text:p>
      <text:p text:style-name="P72"/>
      <text:p text:style-name="P72"/>
      <text:p text:style-name="P88"><text:span text:style-name="T38">43 - Habeas Corpus Criminal </text:span><text:span text:style-name="T69">N.º </text:span><text:span text:style-name="T38">0639111-60.2024.8.06.0000 - </text:span><text:span text:style-name="T56">4ª Vara do Júri da Comarca de Fortaleza</text:span></text:p>
      <text:p text:style-name="P72">Impetrante: Edirlândia Alves Magalhães</text:p>
      <text:p text:style-name="P72">Impetrante: Carine Lima Falcão</text:p>
      <text:p text:style-name="P72">Impetrante: Lígia Garcia</text:p>
      <text:p text:style-name="P72">Paciente: Rafael Mendes Almeida</text:p>
      <text:p text:style-name="P72">Advogada: Edirlândia Alves Magalhães</text:p>
      <text:p text:style-name="P72">Impetrado: Juiz de Direito da 4ª Vara do Júri da Comarca de Fortaleza</text:p>
      <text:p text:style-name="P72">Custos legis: Ministério Público Estadual</text:p>
      <text:p text:style-name="P88"><text:span text:style-name="T72">Relator: </text:span><text:span text:style-name="T73">Des. </text:span><text:span text:style-name="T72">FRANCISCO CARNEIRO LIMA</text:span></text:p>
      <text:p text:style-name="P72"/>
      <text:p text:style-name="P72"/>
      <text:p text:style-name="P88"><text:span text:style-name="T38">44 - Habeas Corpus Criminal </text:span><text:span text:style-name="T69">N.º </text:span><text:span text:style-name="T38">0639117-67.2024.8.06.0000 - </text:span><text:span text:style-name="T56">1ª Vara Criminal da Comarca de Maracanaú</text:span></text:p>
      <text:p text:style-name="P72">Impetrante: Manoel Abílio Lopes</text:p>
      <text:p text:style-name="P72">Paciente: Paulo Alexsandro Ferreira Portela</text:p>
      <text:p text:style-name="P72">Advogado: Manoel Abílio Lopes</text:p>
      <text:p text:style-name="P72">Impetrado: Juiz de Direito da 1ª Vara Criminal da Comarca de Maracanaú</text:p>
      <text:p text:style-name="P72">Custos legis: Ministério Público Estadual</text:p>
      <text:p text:style-name="P88"><text:span text:style-name="T72">Relator: </text:span><text:span text:style-name="T73">Des. </text:span><text:span text:style-name="T72">FRANCISCO CARNEIRO LIMA</text:span></text:p>
      <text:p text:style-name="P72"/>
      <text:p text:style-name="P72"/>
      <text:p text:style-name="P88"><text:span text:style-name="T38">45 - Habeas Corpus Criminal </text:span><text:span text:style-name="T69">N.º </text:span><text:span text:style-name="T38">0639487-46.2024.8.06.0000 - </text:span><text:span text:style-name="T56">Vara Única Criminal da Comarca de Eusébio</text:span></text:p>
      <text:p text:style-name="P72">Impetrante: Lucas Pinheiro Cavalcante Cidrão</text:p>
      <text:p text:style-name="P72">Paciente: H. H. M. M.</text:p>
      <text:p text:style-name="P72">Advogado: Lucas Pinheiro Cavalcante Cidrão</text:p>
      <text:p text:style-name="P72">Impetrado: Juiz de Direito da Vara Única Criminal da Comarca de Eusébio</text:p>
      <text:p text:style-name="P72"><text:soft-page-break/>Custos legis: Ministério Público Estadual</text:p>
      <text:p text:style-name="P88"><text:span text:style-name="T72">Relator: </text:span><text:span text:style-name="T73">Des. </text:span><text:span text:style-name="T72">FRANCISCO CARNEIRO LIMA</text:span></text:p>
      <text:p text:style-name="P80"/>
      <text:p text:style-name="P80"/>
      <text:p text:style-name="P91"><text:span text:style-name="T38">46 - Habeas Corpus Criminal </text:span><text:span text:style-name="T69">N.º </text:span><text:span text:style-name="T38">0620016-10.2025.8.06.0000 - </text:span><text:span text:style-name="T56">2ª Vara Criminal da Comarca de Tauá</text:span></text:p>
      <text:p text:style-name="P72">Impetrante: Carlos Augusto Custódio Lima</text:p>
      <text:p text:style-name="P72">Paciente: A. A. P.</text:p>
      <text:p text:style-name="P72">Advogado: Carlos Augusto Custódio Lima</text:p>
      <text:p text:style-name="P72">Impetrado: Juiz de Direito da 2ª Vara Criminal da Comarca de Tauá</text:p>
      <text:p text:style-name="P72">Custos legis: Ministério Público Estadual</text:p>
      <text:p text:style-name="P72"><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47 - Habeas Corpus Criminal </text:span><text:span text:style-name="T69">N.º </text:span><text:span text:style-name="T38">0620071-58.2025.8.06.0000 - </text:span><text:span text:style-name="T56">1ª Vara Criminal da Comarca de Quixadá</text:span></text:p>
      <text:p text:style-name="P72">Impetrante: Raynara Almeida dos Santos,</text:p>
      <text:p text:style-name="P72">Paciente: Dalvenino Paulino da Silva</text:p>
      <text:p text:style-name="P72">Advogado: Raynara Almeida dos Santos</text:p>
      <text:p text:style-name="P72">Impetrado: Juiz de Direito da 1ª Vara Criminal da Comarca de Quixadá</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48 - Habeas Corpus Criminal </text:span><text:span text:style-name="T69">N.º </text:span><text:span text:style-name="T38">0620074-13.2025.8.06.0000 - </text:span><text:span text:style-name="T56">4ª Vara de Delitos de Tráfico de Drogas da Comarca de Fortaleza</text:span></text:p>
      <text:p text:style-name="P72">Impetrante: José <text:span text:style-name="T206">Aírton</text:span> Santos Júnior</text:p>
      <text:p text:style-name="P72">Paciente: Antônio Cláudio Camelo do Nascimento</text:p>
      <text:p text:style-name="P72">Advogado: José <text:span text:style-name="T206">Aírton</text:span> Santos Júnior</text:p>
      <text:p text:style-name="P72">Impetrado: Juiz de Direito da 4ª Vara de Delitos de Tráfico de Drogas da Comarca de Fortalez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49 - Habeas Corpus Criminal </text:span><text:span text:style-name="T69">N.º </text:span><text:span text:style-name="T38">0620210-10.2025.8.06.0000 - </text:span><text:span text:style-name="T56">4º Núcleo Regional de Custódia e de Inquérito - Sede em Caucaia</text:span></text:p>
      <text:p text:style-name="P72">Impetrante: Raphael de Castro Machado Girão</text:p>
      <text:p text:style-name="P72">Paciente: Alan Victor Freitas Morais</text:p>
      <text:p text:style-name="P72">Advogado: Raphael de Castro Machado Girão</text:p>
      <text:p text:style-name="P72">Impetrado: Juiz de Direito do 4º Núcleo Regional de Custódia e de Inquérito - Sede em Caucai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0 - Habeas Corpus Criminal </text:span><text:span text:style-name="T69">N.º </text:span><text:span text:style-name="T38">0620212-77.2025.8.06.0000 - </text:span><text:span text:style-name="T56">Vara Única Criminal da Comarca de Itapipoca</text:span></text:p>
      <text:p text:style-name="P72">Impetrante: Nalia Vanessa Bastos Barroso</text:p>
      <text:p text:style-name="P72">Paciente: Antônio Cauã Mesquita Lopes</text:p>
      <text:p text:style-name="P72">Advogada: Nalia Vanessa Bastos Barroso</text:p>
      <text:p text:style-name="P72">Impetrado: Juiz de Direito da Vara Única Criminal da Comarca de Itapipoca</text:p>
      <text:p text:style-name="P72"><text:soft-page-break/>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1 - Habeas Corpus Criminal </text:span><text:span text:style-name="T69">N.º </text:span><text:span text:style-name="T38">0638394-48.2024.8.06.0000 - </text:span><text:span text:style-name="T56">Vara Única da Comarca de Cariré</text:span></text:p>
      <text:p text:style-name="P72">Impetrante: Charles Antônio Ximenes de Paiva</text:p>
      <text:p text:style-name="P72">Paciente: Luciano Alves da Silva</text:p>
      <text:p text:style-name="P72">Advogado: Charles Antônio Ximenes de Paiva</text:p>
      <text:p text:style-name="P72">Impetrado: Juiz de Direito da Vara Única da Comarca de Cariré</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2 - Habeas Corpus Criminal </text:span><text:span text:style-name="T69">N.º </text:span><text:span text:style-name="T38">0638482-86.2024.8.06.0000 - </text:span><text:span text:style-name="T56">1ª Vara Criminal da Comarca de Caucaia</text:span></text:p>
      <text:p text:style-name="P72">Impetrante: Verônica do Amaral Madeiro Batista</text:p>
      <text:p text:style-name="P72">Impetrante: Joaquim Liandro Batista</text:p>
      <text:p text:style-name="P72">Paciente: Gustavo de Araújo Celestino</text:p>
      <text:p text:style-name="P72">Advogada: Verônica do Amaral Madeiro Batista</text:p>
      <text:p text:style-name="P72">Advogado: Joaquim Liandro Batista</text:p>
      <text:p text:style-name="P72">Impetrado: Juiz de Direito da 1ª Vara Criminal da Comarca de Caucai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3 - Habeas Corpus Criminal </text:span><text:span text:style-name="T69">N.º </text:span><text:span text:style-name="T38">0638537-37.2024.8.06.0000 - </text:span><text:span text:style-name="T56">Vara de Delitos de Organizações Criminosas da Comarca de Fortaleza</text:span></text:p>
      <text:p text:style-name="P72">Impetrante: Felipe Luciano Nogueira</text:p>
      <text:p text:style-name="P72">Paciente: Wesley Anastácio dos Santos</text:p>
      <text:p text:style-name="P72">Advogado: Felipe Luciano Nogueira</text:p>
      <text:p text:style-name="P72">Impetrado: Juiz de Direito da Vara de Delitos de Organizações Criminosas da Comarca de Fortalez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4 - Habeas Corpus Criminal </text:span><text:span text:style-name="T69">N.º </text:span><text:span text:style-name="T38">0638572-94.2024.8.06.0000 - </text:span><text:span text:style-name="T56">Vara de Delitos de Organizações Criminosas da Comarca de Fortaleza</text:span></text:p>
      <text:p text:style-name="P72">Impetrante: Edilânia Alves Santana da Silva</text:p>
      <text:p text:style-name="P72">Paciente: Anderson Gonçalves Leandro</text:p>
      <text:p text:style-name="P72">Advogada: Edilânia Alves Santana da Silva</text:p>
      <text:p text:style-name="P72">Impetrado: Juiz de Direito da Vara de Delitos de Organizações Criminosas da Comarca de Fortalez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5 - Habeas Corpus Criminal </text:span><text:span text:style-name="T69">N.º </text:span><text:span text:style-name="T38">0638594-55.2024.8.06.0000 - </text:span><text:span text:style-name="T56">2ª Vara Criminal da Comarca de Caucaia</text:span></text:p>
      <text:p text:style-name="P72">Impetrante: Defensoria Pública do Estado do Ceará</text:p>
      <text:p text:style-name="P72">Paciente: Carlos Daniel Soares Bizerra</text:p>
      <text:p text:style-name="P72"><text:soft-page-break/>Impetrado: Juiz de Direito da 2ª Vara Criminal da Comarca de Caucai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6 - Habeas Corpus Criminal </text:span><text:span text:style-name="T69">N.º </text:span><text:span text:style-name="T38">0638758-20.2024.8.06.0000 - </text:span><text:span text:style-name="T56">Vara de Delitos de Organizações Criminosas da Comarca de Fortaleza</text:span></text:p>
      <text:p text:style-name="P72">Impetrante: Maria Viviane de Vasconcelos</text:p>
      <text:p text:style-name="P72">Paciente: Patrícia de Paula de Sousa Bezerra</text:p>
      <text:p text:style-name="P72">Advogada: Maria Viviane de Vasconcelos</text:p>
      <text:p text:style-name="P72">Impetrado: Juiz de Direito da Vara de Delitos de Organizações Criminosas da Comarca de Fortalez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7 - Habeas Corpus Criminal </text:span><text:span text:style-name="T69">N.º </text:span><text:span text:style-name="T38">0639057-94.2024.8.06.0000 - </text:span><text:span text:style-name="T56">3ª Vara Criminal da Comarca de Sobral</text:span></text:p>
      <text:p text:style-name="P72">Impetrante: <text:span text:style-name="T206">Émerson</text:span> Pereira da Silva</text:p>
      <text:p text:style-name="P72">Paciente: João Paulo Joel de Andrade Prado</text:p>
      <text:p text:style-name="P72">Advogado: <text:span text:style-name="T206">Émerson</text:span> Pereira da Silva</text:p>
      <text:p text:style-name="P72">Impetrado: Juiz de Direito da 3ª Vara Criminal da Comarca de Sobral</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8 - Habeas Corpus Criminal </text:span><text:span text:style-name="T69">N.º </text:span><text:span text:style-name="T38">0639070-93.2024.8.06.0000 - </text:span><text:span text:style-name="T56">1ª Vara Criminal da Comarca de Caucaia</text:span></text:p>
      <text:p text:style-name="P72">Impetrante: Defensoria Pública do Estado do Ceará</text:p>
      <text:p text:style-name="P72">Paciente: Francisco Michael Sousa Martins</text:p>
      <text:p text:style-name="P72">Impetrado: Juiz de Direito da 1ª Vara Criminal da Comarca de Caucai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1"><text:span text:style-name="T38">59 - Habeas Corpus Criminal </text:span><text:span text:style-name="T69">N.º </text:span><text:span text:style-name="T38">0639208-60.2024.8.06.0000 - </text:span><text:span text:style-name="T56">4ª Vara Criminal da Comarca de Juazeiro do Norte</text:span></text:p>
      <text:p text:style-name="P72">Impetrante: Francisco <text:span text:style-name="T206">Hélder</text:span> Ribeiro de Albuquerque (OAB/CE 25610)</text:p>
      <text:p text:style-name="P72">Impetrante: Rafael Ramon Silva Lima <text:span text:style-name="T206">Uchôa</text:span></text:p>
      <text:p text:style-name="P72">Impetrante: Priscila Coelho Marques</text:p>
      <text:p text:style-name="P72">Paciente: <text:span text:style-name="T206">JOSÉ</text:span> <text:span text:style-name="T207">ÉMERSON</text:span> DA SILVA</text:p>
      <text:p text:style-name="P72">Advogado: Francisco Hélder Ribeiro de Albuquerque</text:p>
      <text:p text:style-name="P72">Advogado: Rafael Ramon Silva Lima <text:span text:style-name="T207">Uchôa</text:span></text:p>
      <text:p text:style-name="P72">Advogada: Priscila Coelho Marques</text:p>
      <text:p text:style-name="P72">Impetrado: Juiz de Direito da 4ª Vara Criminal da Comarca de Juazeiro do Norte</text:p>
      <text:p text:style-name="P72">Custos legis: Ministério Público do Estado do Ceará</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2"><text:span text:style-name="T38">60 - Habeas Corpus Criminal </text:span><text:span text:style-name="T69">N.º </text:span><text:span text:style-name="T38">0639353-19.2024.8.06.0000 - </text:span><text:span text:style-name="T56">Vara Única Criminal da Comarca de Aracati</text:span></text:p>
      <text:p text:style-name="P72">Impetrante: Nillis Nascimento da Silva</text:p>
      <text:p text:style-name="P72"><text:soft-page-break/>Impetrante: Francisco Tiago Sales Ferreira</text:p>
      <text:p text:style-name="P72">Impetrante: Cláudio Richard da Silva Ferreira</text:p>
      <text:p text:style-name="P72">Paciente: Augusto Casais dos Santos de Souza</text:p>
      <text:p text:style-name="P72">Advogado: Nillis Nascimento da Silva</text:p>
      <text:p text:style-name="P72">Advogado: Francisco Tiago Sales Ferreira</text:p>
      <text:p text:style-name="P72">Advogado: Cláudio Richard da Silva Ferreira</text:p>
      <text:p text:style-name="P72">Impetrado: Juiz de Direito da Vara Única Criminal da Comarca de Aracati</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2"><text:span text:style-name="T38">61 - Habeas Corpus Criminal </text:span><text:span text:style-name="T69">N.º </text:span><text:span text:style-name="T38">0639380-02.2024.8.06.0000 - </text:span><text:span text:style-name="T56">11ª Vara Criminal da Comarca de Fortaleza</text:span></text:p>
      <text:p text:style-name="P72">Impetrante: Defensoria Pública do Estado do Ceará</text:p>
      <text:p text:style-name="P72">Paciente: Francisco Alexandre dos Santos</text:p>
      <text:p text:style-name="P72">Impetrado: Juiz de Direito da 11ª Vara Criminal da Comarca de Fortalez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2"><text:span text:style-name="T38">62 - Habeas Corpus Criminal </text:span><text:span text:style-name="T69">N.º </text:span><text:span text:style-name="T38">0639399-08.2024.8.06.0000 - </text:span><text:span text:style-name="T56">Vara Única da Comarca de Jaguaruana</text:span></text:p>
      <text:p text:style-name="P72">Impetrante: Carlos Jardel Sabóia Costa</text:p>
      <text:p text:style-name="P72">Paciente: Pedro Lucas da Silva Barreto</text:p>
      <text:p text:style-name="P72">Advogado: Carlos Jardel Sabóia Costa</text:p>
      <text:p text:style-name="P72">Impetrado: Juiz de Direito da Vara Única da Comarca de Jaguaruan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2"><text:span text:style-name="T38">63 - Habeas Corpus Criminal </text:span><text:span text:style-name="T69">N.º </text:span><text:span text:style-name="T38">0639533-35.2024.8.06.0000 - </text:span><text:span text:style-name="T56">Vara Única da Comarca de Pentecoste</text:span></text:p>
      <text:p text:style-name="P72">Impetrante: Antônia Valéria Braga Firmiano</text:p>
      <text:p text:style-name="P72">Paciente: Fernando de Lima Silva</text:p>
      <text:p text:style-name="P72">Advogada: Antônia Valéria Braga Firmiano</text:p>
      <text:p text:style-name="P72">Impetrado: Juiz de Direito da Vara Única da Comarca de Pentecoste</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72"/>
      <text:p text:style-name="P72"/>
      <text:p text:style-name="P92"><text:span text:style-name="T38">64 - Habeas Corpus Criminal </text:span><text:span text:style-name="T69">N.º </text:span><text:span text:style-name="T38">0639830-42.2024.8.06.0000 - </text:span><text:span text:style-name="T56">1ª Vara de Delitos de Tráfico de Drogas da Comarca de Fortaleza</text:span></text:p>
      <text:p text:style-name="P72">Impetrante: Nayrton Gomes Colares</text:p>
      <text:p text:style-name="P72">Paciente: Francisco Luan Uchôa Ferreira</text:p>
      <text:p text:style-name="P72">Advogado: Nayrton Gomes Colares</text:p>
      <text:p text:style-name="P72">Impetrado: Juiz de Direito da 1ª Vara de Delitos de Tráfico de Drogas da Comarca de Fortaleza</text:p>
      <text:p text:style-name="P72">Custos legis: Ministério Público Estadual</text:p>
      <text:p text:style-name="P91"><text:span text:style-name="T38">Relator</text:span><text:span text:style-name="T53">a</text:span><text:span text:style-name="T38">: </text:span><text:span text:style-name="T53">Desa.</text:span><text:span text:style-name="T38"> SÍLVIA SOARES DE SÁ NÓBREGA</text:span></text:p>
      <text:p text:style-name="P80"/>
      <text:p text:style-name="P80"/>
      <text:p text:style-name="P18"><text:span text:style-name="Fonte_20_parág._20_padrão"><text:span text:style-name="T6">3.3. Recursos das decisões denegatórias de </text:span></text:span><text:span text:style-name="Fonte_20_parág._20_padrão"><text:span text:style-name="T8">Habeas Corpus</text:span></text:span></text:p>
      <text:p text:style-name="P13"><text:soft-page-break/></text:p>
      <text:p text:style-name="P12">3.4. Processos em pauta, nos quais houver sustentação oral, observada a ordem dos requerimentos</text:p>
      <text:p text:style-name="P11"/>
      <text:p text:style-name="P14">3.5. Reclamações e Exceções</text:p>
      <text:p text:style-name="P15"/>
      <text:p text:style-name="P14">3.6. Conflitos de competência</text:p>
      <text:p text:style-name="P93"/>
      <text:p text:style-name="P94"><text:span text:style-name="T48">01</text:span><text:span text:style-name="T38"> - Conflito de Jurisdição </text:span><text:span text:style-name="T68">N.º </text:span><text:span text:style-name="T38">0001613-76.2024.8.06.0000 - </text:span><text:span text:style-name="T56">2ª Vara Criminal da Comarca de Crato</text:span></text:p>
      <text:p text:style-name="P72">Suscitante: Juiz de Direito da 2ª Vara Criminal da Comarca de Crato</text:p>
      <text:p text:style-name="P72">Suscitado: Juiz de Direito do Juizado de Violência Doméstica e Familiar Contra a Mulher da Comarca de Crato</text:p>
      <text:p text:style-name="P72">Terceiro: W. de S. G.</text:p>
      <text:p text:style-name="P72">Custos legis: Ministério Público Estadual</text:p>
      <text:p text:style-name="P72"><text:span text:style-name="T38">Relator</text:span><text:span text:style-name="T48">a</text:span><text:span text:style-name="T38">: </text:span><text:span text:style-name="T48">Desa.</text:span><text:span text:style-name="T38"> L</text:span><text:span text:style-name="T48">Í</text:span><text:span text:style-name="T38">GIA ANDRADE DE ALENCAR MAGALHÃES</text:span></text:p>
      <text:p text:style-name="P72"/>
      <text:p text:style-name="P72"/>
      <text:p text:style-name="P84"><text:span text:style-name="T48">02</text:span><text:span text:style-name="T38"> - Conflito de Jurisdição </text:span><text:span text:style-name="T68">N.º </text:span><text:span text:style-name="T38">0001538-37.2024.8.06.0000 - </text:span><text:span text:style-name="T56">1º Juizado Especial da Violência Doméstica e Familiar Contra a Mulher da Comarca de Fortaleza</text:span></text:p>
      <text:p text:style-name="P72">Suscitante: Juiz de Direito do 1º Juizado Especial da Violência Doméstica e Familiar Contra a Mulher da Comarca de Fortaleza</text:p>
      <text:p text:style-name="P72">Suscitado: Juiz de Direito da 4ª Vara Cível da Comarca de Fortaleza</text:p>
      <text:p text:style-name="P72">Terceiro: H. A. U.</text:p>
      <text:p text:style-name="P72">Custos legis: Ministério Público Estadual</text:p>
      <text:p text:style-name="P72"><text:span text:style-name="T38">Relator</text:span><text:span text:style-name="T48">a</text:span><text:span text:style-name="T38">: </text:span><text:span text:style-name="T48">Desa.</text:span><text:span text:style-name="T38"> LIRA RAMOS DE OLIVEIRA</text:span></text:p>
      <text:p text:style-name="P72"/>
      <text:p text:style-name="P72"/>
      <text:p text:style-name="P84"><text:span text:style-name="T48">03</text:span><text:span text:style-name="T38"> - Conflito de Jurisdição </text:span><text:span text:style-name="T68">N.º </text:span><text:span text:style-name="T38">0001558-28.2024.8.06.0000 - </text:span><text:span text:style-name="T56">Juizado de Violência Doméstica e Familiar Contra a Mulher da Comarca de Juazeiro do Norte</text:span></text:p>
      <text:p text:style-name="P72">Suscitante: Juiz de Direito do Juizado de Violência Doméstica e Familiar Contra a Mulher da Comarca de Juazeiro do Norte</text:p>
      <text:p text:style-name="P72">Suscitado: Juiz de Direito da 4ª Vara Criminal da Comarca de Juazeiro do Norte</text:p>
      <text:p text:style-name="P72">Terceiro: J. W. A. da S. F.</text:p>
      <text:p text:style-name="P72">Custos legis: Ministério Público Estadual</text:p>
      <text:p text:style-name="P94"><text:span text:style-name="T38">Relator</text:span><text:span text:style-name="T48">a</text:span><text:span text:style-name="T38">: </text:span><text:span text:style-name="T48">Desa.</text:span><text:span text:style-name="T38"> LIRA RAMOS DE OLIVEIRA</text:span></text:p>
      <text:p text:style-name="P93"/>
      <text:p text:style-name="P93"/>
      <text:p text:style-name="P18"><text:span text:style-name="Fonte_20_parág._20_padrão"><text:span text:style-name="T6">3.7. Mandados de Segurança</text:span></text:span></text:p>
      <text:p text:style-name="P70"/>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71"/>
      <text:p text:style-name="P85"><text:span text:style-name="T50">0</text:span><text:span text:style-name="T49">1 - Embargos de Declaração Criminal </text:span><text:span text:style-name="T68">N.º </text:span><text:span text:style-name="T49">0229517-84.2024.8.06.0001/50000 - </text:span><text:span text:style-name="T63">8ª Vara Criminal da Comarca de Fortaleza</text:span></text:p>
      <text:p text:style-name="P72">Embargante: José Matheus da Silva Souza</text:p>
      <text:p text:style-name="P72">Advogado: VICTOR ALVES ROCHA</text:p>
      <text:p text:style-name="P72">Advogado: Paulo Napoleão Gonçalves Quezado</text:p>
      <text:p text:style-name="P72">Advogado: Eduardo Diogo Diógenes Quezado</text:p>
      <text:p text:style-name="P72">Embargado: Ministério Público do Estado do Ceará</text:p>
      <text:p text:style-name="P72"><text:soft-page-break/><text:span text:style-name="T38">Relator: </text:span><text:span text:style-name="T51">Des. </text:span><text:span text:style-name="T38">MÁRIO PARENTE TEÓFILO NETO</text:span></text:p>
      <text:p text:style-name="P72"/>
      <text:p text:style-name="P72"/>
      <text:p text:style-name="P85"><text:span text:style-name="T50">0</text:span><text:span text:style-name="T38">2 - Embargos de Declaração Criminal </text:span><text:span text:style-name="T68">N.º </text:span><text:span text:style-name="T38">0000010-98.2018.8.06.0154/50001 - </text:span><text:span text:style-name="T56">1ª Vara da Comarca de Quixeramobim </text:span></text:p>
      <text:p text:style-name="P72">Embargante: Izaias Maciel da Costa</text:p>
      <text:p text:style-name="P72">Defensoria Pública do Estado do Ceará</text:p>
      <text:p text:style-name="P72">Embargado: Ministério Público do Estado do Ceará</text:p>
      <text:p text:style-name="P72"><text:span text:style-name="T38">Relator</text:span><text:span text:style-name="T51">a</text:span><text:span text:style-name="T38">: </text:span><text:span text:style-name="T51">Desa.</text:span><text:span text:style-name="T38"> LIRA RAMOS DE OLIVEIRA</text:span></text:p>
      <text:p text:style-name="P72"/>
      <text:p text:style-name="P72"/>
      <text:p text:style-name="P85"><text:span text:style-name="T50">0</text:span><text:span text:style-name="T38">3 - Embargos de Declaração Criminal </text:span><text:span text:style-name="T68">N.º </text:span><text:span text:style-name="T38">0202665-96.2022.8.06.0064/50000 - </text:span><text:span text:style-name="T56">Juizado de Violência Doméstica e Familiar Contra a Mulher da Comarca de Caucaia</text:span></text:p>
      <text:p text:style-name="P72">Embargante: F. R. da S.</text:p>
      <text:p text:style-name="P72">Advogado: Antônio Carlos Largura Neto</text:p>
      <text:p text:style-name="P72">Advogado: Yasmin de Souza Leão Frota</text:p>
      <text:p text:style-name="P72">Embargado: Ministério Público do Estado do Ceará</text:p>
      <text:p text:style-name="P86"><text:span text:style-name="T38">Relator</text:span><text:span text:style-name="T51">a</text:span><text:span text:style-name="T38">: </text:span><text:span text:style-name="T51">Desa.</text:span><text:span text:style-name="T38"> LIRA RAMOS DE OLIVEIRA</text:span></text:p>
      <text:p text:style-name="P72"/>
      <text:p text:style-name="P72"/>
      <text:p text:style-name="P85"><text:span text:style-name="T50">0</text:span><text:span text:style-name="T38">4 - Embargos de Declaração Criminal </text:span><text:span text:style-name="T68">N.º </text:span><text:span text:style-name="T38">0627788-92.2023.8.06.0000/50000 - </text:span><text:span text:style-name="T56">1ª Vara Criminal da Comarca de Juazeiro do Norte da Comarca de Juazeiro do Norte</text:span></text:p>
      <text:p text:style-name="P72">Embargante: Paolo Giorgio Quezado Gurgel e Silva</text:p>
      <text:p text:style-name="P72">Advogado: Paolo Giorgio Quezado Gurgel e Silva</text:p>
      <text:p text:style-name="P72">Custos legis: Ministério Público Estadual</text:p>
      <text:p text:style-name="P86"><text:span text:style-name="T74">Relator</text:span><text:span text:style-name="T78">a</text:span><text:span text:style-name="T74">: </text:span><text:span text:style-name="T78">Desa.</text:span><text:span text:style-name="T74"> LIRA RAMOS DE OLIVEIRA</text:span></text:p>
      <text:p text:style-name="P111"/>
      <text:p text:style-name="P121"/>
      <text:p text:style-name="P100"><text:span text:style-name="T74">0</text:span><text:span text:style-name="T78">5</text:span><text:span text:style-name="T72"> - Embargos de Declaração Criminal </text:span><text:span text:style-name="T68">N.º </text:span><text:span text:style-name="T72">0200324-50.2022.8.06.0112/50000</text:span><text:span text:style-name="T86"> – </text:span><text:span text:style-name="T87">3ª Vara Criminal da Comarca de </text:span><text:span text:style-name="T86">Juazeiro do Norte</text:span></text:p>
      <text:p text:style-name="P105">Embargante: Aparecido Leite de Figueiredo</text:p>
      <text:p text:style-name="P105">Advogada: Íris Queiroz de Figueiredo</text:p>
      <text:p text:style-name="P108">Embargado: Ministério Público do Estado do Ceará </text:p>
      <text:p text:style-name="P102"><text:span text:style-name="T85">Custos legis:</text:span><text:span text:style-name="T67"> Ministério Público Estadual</text:span></text:p>
      <text:p text:style-name="P102"><text:span text:style-name="T72">Relator: </text:span><text:span text:style-name="T75">Des. </text:span><text:span text:style-name="T72">FRANCISCO CARNEIRO LIMA</text:span></text:p>
      <text:p text:style-name="P107"/>
      <text:p text:style-name="P89"/>
      <text:p text:style-name="P90"><text:span text:style-name="T52">06</text:span><text:span text:style-name="T38"> - Embargos de Declaração Criminal </text:span><text:span text:style-name="Fonte_20_parág._20_padrão"><text:span text:style-name="T5">N.º </text:span></text:span><text:span text:style-name="T38">0201167-05.2023.8.06.0298/50000 - </text:span><text:span text:style-name="T56">1ª Vara Criminal da Comarca de Sobral </text:span></text:p>
      <text:p text:style-name="P72">Embargante: Francisco Alison de Araújo Bastos</text:p>
      <text:p text:style-name="P72">Advogada: Luciana Cristina Albuquerque de Oliveira</text:p>
      <text:p text:style-name="P72">Embargado: Ministério Público do Estado do Ceará</text:p>
      <text:p text:style-name="P90"><text:span text:style-name="T72">Relator: </text:span><text:span text:style-name="T75">Des. </text:span><text:span text:style-name="T72">FRANCISCO CARNEIRO LIMA</text:span></text:p>
      <text:p text:style-name="P122"/>
      <text:p text:style-name="P72"/>
      <text:p text:style-name="P90"><text:span text:style-name="T52">07</text:span><text:span text:style-name="T38"> - Embargos de Declaração Criminal </text:span><text:span text:style-name="Fonte_20_parág._20_padrão"><text:span text:style-name="T5">N.º </text:span></text:span><text:span text:style-name="T38">0800048-97.2022.8.06.0296/50000 - </text:span><text:span text:style-name="T56">Vara de Crimes Contra a Ordem Tributária da Comarca de Fortaleza </text:span></text:p>
      <text:p text:style-name="P72">Embargante: Tarcízio Juvêncio Herculano</text:p>
      <text:p text:style-name="P72">Advogado: Igor Costa Cavalcante</text:p>
      <text:p text:style-name="P72">Advogado: Lúcio Modesto Chaves Lucena de Farias</text:p>
      <text:p text:style-name="P72">Embargado: Ministério Público do Estado do Ceará</text:p>
      <text:p text:style-name="P90"><text:span text:style-name="T72">Relator: </text:span><text:span text:style-name="T75">Des. </text:span><text:span text:style-name="T72">FRANCISCO CARNEIRO LIMA</text:span></text:p>
      <text:p text:style-name="P98"><text:soft-page-break/></text:p>
      <text:p text:style-name="P98"/>
      <text:p text:style-name="P25"><text:span text:style-name="Fonte_20_parág._20_padrão"><text:span text:style-name="T10">PAUTA N.º </text:span></text:span><text:span text:style-name="Fonte_20_parág._20_padrão"><text:span text:style-name="T11">4</text:span></text:span><text:span text:style-name="Fonte_20_parág._20_padrão"><text:span text:style-name="T12">5</text:span></text:span><text:span text:style-name="Fonte_20_parág._20_padrão"><text:span text:style-name="T10">/2024 - SAJ DIGITAL</text:span></text:span></text:p>
      <text:p text:style-name="P36"/>
      <text:p text:style-name="P20">Disponibilizada em: <text:span text:style-name="T92">02</text:span>/<text:span text:style-name="T66">12</text:span>/2024.</text:p>
      <text:p text:style-name="P29"><text:span text:style-name="Fonte_20_parág._20_padrão"><text:span text:style-name="T34">Considerada a Publicação em: </text:span></text:span><text:span text:style-name="Fonte_20_parág._20_padrão"><text:span text:style-name="T36">03</text:span></text:span><text:span text:style-name="Fonte_20_parág._20_padrão"><text:span text:style-name="T34">/</text:span></text:span><text:span text:style-name="Fonte_20_parág._20_padrão"><text:span text:style-name="T35">1</text:span></text:span><text:span text:style-name="Fonte_20_parág._20_padrão"><text:span text:style-name="T36">2</text:span></text:span><text:span text:style-name="Fonte_20_parág._20_padrão"><text:span text:style-name="T34">/2024.</text:span></text:span></text:p>
      <text:p text:style-name="P68"/>
      <text:p text:style-name="P65"><text:span text:style-name="Fonte_20_parág._20_padrão"><text:span text:style-name="T25">0</text:span></text:span><text:span text:style-name="Fonte_20_parág._20_padrão"><text:span text:style-name="T26">1</text:span></text:span><text:span text:style-name="Fonte_20_parág._20_padrão"><text:span text:style-name="T24"> -</text:span></text:span><text:span text:style-name="Fonte_20_parág._20_padrão"><text:span text:style-name="T32"> </text:span></text:span><text:span text:style-name="Fonte_20_parág._20_padrão"><text:span text:style-name="T23">Apelação Criminal </text:span></text:span><text:span text:style-name="Fonte_20_parág._20_padrão"><text:span text:style-name="T27">N.º </text:span></text:span><text:span text:style-name="Fonte_20_parág._20_padrão"><text:span text:style-name="T23">0008714-96.2016.8.06.0081</text:span></text:span><text:span text:style-name="Fonte_20_parág._20_padrão"><text:span text:style-name="T32"> - 1ª Vara da Comarca de Granja. </text:span></text:span></text:p>
      <text:p text:style-name="P65"><text:span text:style-name="Fonte_20_parág._20_padrão"><text:span text:style-name="T32">Apelante: A. do A. de S..</text:span></text:span></text:p>
      <text:p text:style-name="P66"><text:span text:style-name="Fonte_20_parág._20_padrão"><text:span text:style-name="T28">Advogada: Samya Brilhante Lima (OAB/CE: 32204). <text:s/></text:span></text:span></text:p>
      <text:p text:style-name="P65"><text:span text:style-name="Fonte_20_parág._20_padrão"><text:span text:style-name="T28">Apelado: Ministério Público do Estado do Ceará.</text:span></text:span></text:p>
      <text:p text:style-name="P65"><text:span text:style-name="Fonte_20_parág._20_padrão"><text:span text:style-name="T22">Relator: Des. FRANCISCO CARNEIRO LIMA.</text:span></text:span></text:p>
      <text:p text:style-name="P65"><text:span text:style-name="Fonte_20_parág._20_padrão"><text:span text:style-name="T28">Revisora: Desa. SÍLVIA SOARES DE SÁ NÓBREGA. <text:s/></text:span></text:span></text:p>
      <text:p text:style-name="P60"/>
      <text:p text:style-name="P58"><text:span text:style-name="Fonte_20_parág._20_padrão"><text:span text:style-name="T32"/></text:span></text:p>
      <text:p text:style-name="P26"><text:span text:style-name="Fonte_20_parág._20_padrão"><text:span text:style-name="T10">PAUTA N.º </text:span></text:span><text:span text:style-name="Fonte_20_parág._20_padrão"><text:span text:style-name="T11">4</text:span></text:span><text:span text:style-name="Fonte_20_parág._20_padrão"><text:span text:style-name="T13">6</text:span></text:span><text:span text:style-name="Fonte_20_parág._20_padrão"><text:span text:style-name="T10">/2024 - SAJ DIGITAL</text:span></text:span></text:p>
      <text:p text:style-name="P37"/>
      <text:p text:style-name="P21">Disponibilizada em: <text:span text:style-name="T94">9</text:span>/<text:span text:style-name="T66">12</text:span>/2024.</text:p>
      <text:p text:style-name="P30"><text:span text:style-name="Fonte_20_parág._20_padrão"><text:span text:style-name="T29">Considerada a Publicação em: </text:span></text:span><text:span text:style-name="Fonte_20_parág._20_padrão"><text:span text:style-name="T37">10</text:span></text:span><text:span text:style-name="Fonte_20_parág._20_padrão"><text:span text:style-name="T29">/</text:span></text:span><text:span text:style-name="Fonte_20_parág._20_padrão"><text:span text:style-name="T31">1</text:span></text:span><text:span text:style-name="Fonte_20_parág._20_padrão"><text:span text:style-name="T30">2</text:span></text:span><text:span text:style-name="Fonte_20_parág._20_padrão"><text:span text:style-name="T29">/2024.</text:span></text:span></text:p>
      <text:p text:style-name="P58"/>
      <text:p text:style-name="P64"><text:span text:style-name="T164">0</text:span><text:span text:style-name="T165">2</text:span><text:span text:style-name="T161"> -</text:span><text:span text:style-name="T95"> </text:span><text:span text:style-name="T160">Apelação Criminal </text:span><text:span text:style-name="T173">N.º </text:span><text:span text:style-name="T160">0125420-09.2019.8.06.0001</text:span><text:span text:style-name="T96"> - 12ª Vara Criminal </text:span><text:span text:style-name="T97">da Comarca de Fortaleza</text:span><text:span text:style-name="T96">. </text:span></text:p>
      <text:p text:style-name="P48">Apelante: C. F. dos S.. </text:p>
      <text:p text:style-name="P61"><text:span text:style-name="T96">Advogado: Henrique Peixoto Fontenelle (OAB/</text:span><text:span text:style-name="T100">CE</text:span><text:span text:style-name="T96">: 9493). </text:span></text:p>
      <text:p text:style-name="P48">Apelado: Ministério Público do Estado do Ceará. </text:p>
      <text:p text:style-name="P59"><text:span text:style-name="T161">Relator</text:span><text:span text:style-name="T162">: Des.</text:span><text:span text:style-name="T161"> </text:span><text:span text:style-name="T163">FRANCISCO CARNEIRO LIMA.</text:span></text:p>
      <text:p text:style-name="P59"><text:span text:style-name="T96">Revisor</text:span><text:span text:style-name="T99">a</text:span><text:span text:style-name="T96">: </text:span><text:span text:style-name="T98">Des</text:span><text:span text:style-name="T99">a</text:span><text:span text:style-name="T98">. </text:span><text:span text:style-name="T99">SÍLVIA SOARES DE SÁ NÓBREGA.</text:span></text:p>
      <text:p text:style-name="P53"/>
      <text:p text:style-name="P53"/>
      <text:p text:style-name="P64"><text:span text:style-name="T164">0</text:span><text:span text:style-name="T165">3</text:span><text:span text:style-name="T161"> -</text:span><text:span text:style-name="T95"> </text:span><text:span text:style-name="T160">Apelação Criminal </text:span><text:span text:style-name="T173">N.º </text:span><text:span text:style-name="T160">0207041-83.2023.8.06.0293 - </text:span><text:span text:style-name="T96">Vara Única da Comarca de Aurora. </text:span></text:p>
      <text:p text:style-name="P48">Apelante: Paulo Hernesto Pereira Tavares. </text:p>
      <text:p text:style-name="P59"><text:span text:style-name="T96">Advogado: Artur Feitosa Arrais Martins (OAB/</text:span><text:span text:style-name="T101">CE</text:span><text:span text:style-name="T96">: 23217). </text:span></text:p>
      <text:p text:style-name="P61"><text:span text:style-name="T96">Advogado: Rogério Feitosa Carvalho Mota (OAB/</text:span><text:span text:style-name="T101">CE</text:span><text:span text:style-name="T96">: 16686). </text:span></text:p>
      <text:p text:style-name="P48">Apelado: Ministério Público do Estado do Ceará. </text:p>
      <text:p text:style-name="P59"><text:span text:style-name="T161">Relator</text:span><text:span text:style-name="T162">: Des.</text:span><text:span text:style-name="T161"> </text:span><text:span text:style-name="T163">FRANCISCO CARNEIRO LIMA.</text:span></text:p>
      <text:p text:style-name="P59"><text:span text:style-name="T96">Revisor</text:span><text:span text:style-name="T99">a</text:span><text:span text:style-name="T96">: </text:span><text:span text:style-name="T98">Des</text:span><text:span text:style-name="T99">a</text:span><text:span text:style-name="T98">. </text:span><text:span text:style-name="T99">SÍLVIA SOARES DE SÁ NÓBREGA.</text:span></text:p>
      <text:p text:style-name="P56"/>
      <text:p text:style-name="P56"/>
      <text:p text:style-name="P27"><text:span text:style-name="Fonte_20_parág._20_padrão"><text:span text:style-name="T10">PAUTA N.º </text:span></text:span><text:span text:style-name="Fonte_20_parág._20_padrão"><text:span text:style-name="T14">0</text:span></text:span><text:span text:style-name="Fonte_20_parág._20_padrão"><text:span text:style-name="T16">2</text:span></text:span><text:span text:style-name="Fonte_20_parág._20_padrão"><text:span text:style-name="T10">/202</text:span></text:span><text:span text:style-name="Fonte_20_parág._20_padrão"><text:span text:style-name="T15">5</text:span></text:span><text:span text:style-name="Fonte_20_parág._20_padrão"><text:span text:style-name="T10"> - SAJ DIGITAL</text:span></text:span></text:p>
      <text:p text:style-name="P38"/>
      <text:p text:style-name="P22">Disponibilizada em: <text:span text:style-name="T191">19</text:span>/<text:span text:style-name="T193">01</text:span>/202<text:span text:style-name="T193">5</text:span>.</text:p>
      <text:p text:style-name="P31"><text:span text:style-name="Fonte_20_parág._20_padrão"><text:span text:style-name="T80">Considerada a Publicação em: </text:span></text:span><text:span text:style-name="Fonte_20_parág._20_padrão"><text:span text:style-name="T81">20</text:span></text:span><text:span text:style-name="Fonte_20_parág._20_padrão"><text:span text:style-name="T80">/</text:span></text:span><text:span text:style-name="Fonte_20_parág._20_padrão"><text:span text:style-name="T81">01</text:span></text:span><text:span text:style-name="Fonte_20_parág._20_padrão"><text:span text:style-name="T80">/202</text:span></text:span><text:span text:style-name="Fonte_20_parág._20_padrão"><text:span text:style-name="T81">5</text:span></text:span><text:span text:style-name="Fonte_20_parág._20_padrão"><text:span text:style-name="T80">.</text:span></text:span></text:p>
      <text:p text:style-name="P67"/>
      <text:p text:style-name="P74"><text:span text:style-name="T44">04</text:span><text:span text:style-name="T38"> - Apelação Criminal </text:span><text:span text:style-name="T68">N.º </text:span><text:span text:style-name="T38">0000339-73.2012.8.06.0202</text:span><text:span text:style-name="T56"> – </text:span><text:span text:style-name="T57">Vara Única da Comarca de </text:span><text:span text:style-name="T56">Coreaú</text:span></text:p>
      <text:p text:style-name="P72">Apelante: Ministério Público do Estado do Ceará</text:p>
      <text:p text:style-name="P72">Apelante: Flavio Edson Oliveira dos Santos</text:p>
      <text:p text:style-name="P72">Apelante: Paulo Sergio Ferreira Oliveira</text:p>
      <text:p text:style-name="P79">Apelado: Ministério Público do Estado do Ceará <text:s/></text:p>
      <text:p text:style-name="P72">Apelado: Flavio Edson Oliveira dos Santos</text:p>
      <text:p text:style-name="P72">Apelado: Paulo Sergio Ferreira Oliveira</text:p>
      <text:p text:style-name="P72"><text:soft-page-break/>Apelado: Geovane Oliveira dos Santos</text:p>
      <text:p text:style-name="P72">Advogado: Francisco Francilei Bezerra de Araújo</text:p>
      <text:p text:style-name="P72"><text:span text:style-name="T194">Custos legis</text:span>: Ministério Público Estadual</text:p>
      <text:p text:style-name="P72"><text:span text:style-name="T38">Relator: </text:span><text:span text:style-name="T41">Des. </text:span><text:span text:style-name="T38">FRANCISCO CARNEIRO LIMA</text:span></text:p>
      <text:p text:style-name="P95">Revisor<text:span text:style-name="T195">a</text:span>: <text:span text:style-name="T195">Desa. </text:span>SÍLVIA SOARES DE SÁ NÓBREGA</text:p>
      <text:p text:style-name="P72"/>
      <text:p text:style-name="P72"/>
      <text:p text:style-name="P73"><text:span text:style-name="T44">05</text:span><text:span text:style-name="T38"> - Apelação Criminal </text:span><text:span text:style-name="T68">N.º </text:span><text:span text:style-name="T38">0204545-09.2022.8.06.0296</text:span><text:span text:style-name="T56"> – </text:span><text:span text:style-name="T58">12ª Vara Criminal da Comarca de </text:span><text:span text:style-name="T56">Fortaleza</text:span></text:p>
      <text:p text:style-name="P72">Apelante: Ministério Público do Estado do Ceará</text:p>
      <text:p text:style-name="P72">Apelado: J. N. C.</text:p>
      <text:p text:style-name="P79">Def. Público: Defensoria Pública do Estado do Ceará <text:s/></text:p>
      <text:p text:style-name="P75"><text:span text:style-name="T194">Custos legis</text:span>: Ministério Público Estadual</text:p>
      <text:p text:style-name="P75"><text:span text:style-name="T38">Relator: </text:span><text:span text:style-name="T41">Des. </text:span><text:span text:style-name="T38">FRANCISCO CARNEIRO LIMA</text:span></text:p>
      <text:p text:style-name="P96">Revisor<text:span text:style-name="T195">a</text:span>: <text:span text:style-name="T195">Desa. </text:span>SÍLVIA SOARES DE SÁ NÓBREGA</text:p>
      <text:p text:style-name="P75"/>
      <text:p text:style-name="P75"/>
      <text:p text:style-name="P78"><text:span text:style-name="T44">06</text:span><text:span text:style-name="T38"> - Agravo de Execução Penal </text:span><text:span text:style-name="T68">N.º </text:span><text:span text:style-name="T38">8004728-34.2022.8.06.0001</text:span><text:span text:style-name="T43"> </text:span><text:span text:style-name="T56">– </text:span><text:span text:style-name="T60">2</text:span><text:span text:style-name="T59">ª Vara de Execução Penal da Comarca de </text:span><text:span text:style-name="T56">Fortaleza</text:span></text:p>
      <text:p text:style-name="P72">Agravante: André Vitor Lima Machado</text:p>
      <text:p text:style-name="P79">Advogado: Washington Luís Terceiro Vieira Júnior <text:s/></text:p>
      <text:p text:style-name="P72">Agravado: Ministério Público do Estado do Ceará</text:p>
      <text:p text:style-name="P76"><text:span text:style-name="T194">Custos legis</text:span>: Ministério Público Estadual</text:p>
      <text:p text:style-name="P76"><text:span text:style-name="T38">Relator: </text:span><text:span text:style-name="T41">Des. </text:span><text:span text:style-name="T38">FRANCISCO CARNEIRO LIMA</text:span></text:p>
      <text:p text:style-name="P76"/>
      <text:p text:style-name="P76"/>
      <text:p text:style-name="P73"><text:span text:style-name="T44">07</text:span><text:span text:style-name="T38"> - Apelação Criminal </text:span><text:span text:style-name="T68">N.º </text:span><text:span text:style-name="T38">0206479-11.2022.8.06.0293</text:span><text:span text:style-name="T56"> – </text:span><text:span text:style-name="T61">2ª Vara Criminal da Comarca de</text:span><text:span text:style-name="T56"> Caucaia</text:span></text:p>
      <text:p text:style-name="P72">Apelante: Anderson Mardeson Menezes Falcão</text:p>
      <text:p text:style-name="P72">Defensoria Pública do Estado do Ceará</text:p>
      <text:p text:style-name="P79">Apelado: Ministério Público do Estado do Ceará <text:s/></text:p>
      <text:p text:style-name="P77"><text:span text:style-name="T194">Custos legis</text:span>: Ministério Público Estadual</text:p>
      <text:p text:style-name="P77"><text:span text:style-name="T38">Relator</text:span><text:span text:style-name="T42">a</text:span><text:span text:style-name="T38">: </text:span><text:span text:style-name="T42">Desa. </text:span><text:span text:style-name="T38">SÍLVIA SOARES DE SÁ NÓBREGA</text:span></text:p>
      <text:p text:style-name="P97">Revisor: <text:span text:style-name="T196">Des. </text:span>MÁRIO PARENTE TEÓFILO NETO</text:p>
      <text:p text:style-name="P77"/>
      <text:p text:style-name="P77"/>
      <text:p text:style-name="P73"><text:span text:style-name="T44">08</text:span><text:span text:style-name="T38"> - Recurso em Sentido Estrito </text:span><text:span text:style-name="T68">N.º </text:span><text:span text:style-name="T38">0000513-27.2018.8.06.0120</text:span><text:span text:style-name="T56"> – </text:span><text:span text:style-name="T62">1ª Vara da Comarca de </text:span><text:span text:style-name="T56">Marco</text:span></text:p>
      <text:p text:style-name="P72">Recorrente: Francisco Ernandes Tomé</text:p>
      <text:p text:style-name="P72">Defensor dativo: Miguel Alan Moreira</text:p>
      <text:p text:style-name="P79">Recorrido: Ministério Público do Estado do Ceará <text:s/></text:p>
      <text:p text:style-name="P72">Ministério Públ: Ministério Público Estadual</text:p>
      <text:p text:style-name="P77"><text:span text:style-name="T194">Custos legis</text:span>: Ministério Público Estadual</text:p>
      <text:p text:style-name="P77"><text:span text:style-name="T38">Relator</text:span><text:span text:style-name="T42">a</text:span><text:span text:style-name="T38">: </text:span><text:span text:style-name="T42">Desa. </text:span><text:span text:style-name="T38">SÍLVIA SOARES DE SÁ NÓBREGA</text:span></text:p>
      <text:p text:style-name="P77"/>
      <text:p text:style-name="P77"/>
      <text:p text:style-name="P28"><text:span text:style-name="Fonte_20_parág._20_padrão"><text:span text:style-name="T10">PAUTA N.º </text:span></text:span><text:span text:style-name="Fonte_20_parág._20_padrão"><text:span text:style-name="T14">0</text:span></text:span><text:span text:style-name="Fonte_20_parág._20_padrão"><text:span text:style-name="T17">3</text:span></text:span><text:span text:style-name="Fonte_20_parág._20_padrão"><text:span text:style-name="T10">/202</text:span></text:span><text:span text:style-name="Fonte_20_parág._20_padrão"><text:span text:style-name="T15">5</text:span></text:span><text:span text:style-name="Fonte_20_parág._20_padrão"><text:span text:style-name="T10"> - SAJ DIGITAL</text:span></text:span></text:p>
      <text:p text:style-name="P39"/>
      <text:p text:style-name="P23">Disponibilizada em: <text:span text:style-name="T199">27</text:span>/<text:span text:style-name="T193">01</text:span>/202<text:span text:style-name="T193">5</text:span>.</text:p>
      <text:p text:style-name="P32"><text:span text:style-name="Fonte_20_parág._20_padrão"><text:span text:style-name="T82">Considerada a Publicação em: </text:span></text:span><text:span text:style-name="Fonte_20_parág._20_padrão"><text:span text:style-name="T83">2</text:span></text:span><text:span text:style-name="Fonte_20_parág._20_padrão"><text:span text:style-name="T84">8</text:span></text:span><text:span text:style-name="Fonte_20_parág._20_padrão"><text:span text:style-name="T82">/</text:span></text:span><text:span text:style-name="Fonte_20_parág._20_padrão"><text:span text:style-name="T83">01</text:span></text:span><text:span text:style-name="Fonte_20_parág._20_padrão"><text:span text:style-name="T82">/202</text:span></text:span><text:span text:style-name="Fonte_20_parág._20_padrão"><text:span text:style-name="T83">5</text:span></text:span><text:span text:style-name="Fonte_20_parág._20_padrão"><text:span text:style-name="T82">.</text:span></text:span></text:p>
      <text:p text:style-name="P99"/>
      <text:p text:style-name="P135"><text:soft-page-break/><text:span text:style-name="T166">0</text:span><text:span text:style-name="T172">9</text:span><text:span text:style-name="T95"> - </text:span><text:span text:style-name="T160">Apelação Criminal</text:span><text:span text:style-name="T95"> </text:span><text:span text:style-name="T167">Nº </text:span><text:span text:style-name="T160">0014957-26.2021.8.06.0293</text:span><text:span text:style-name="T96"> - Vara Única da Comarca de Reriutaba. </text:span></text:p>
      <text:p text:style-name="P49">Apelante: Ministério Público do Estado do Ceará. </text:p>
      <text:p text:style-name="P49">Apelado: <text:span text:style-name="T201">Antônio</text:span> Ruan Faustino Barros. </text:p>
      <text:p text:style-name="P62"><text:span text:style-name="T96">Advogado: José Olivar Fernandes Soares Filho (OAB/</text:span><text:span text:style-name="T102">CE</text:span><text:span text:style-name="T96">: 29104). </text:span></text:p>
      <text:p text:style-name="P45"><text:span text:style-name="T95">Relator: </text:span><text:span text:style-name="T183">Des. </text:span><text:span text:style-name="T95">MÁRIO PARENTE TEÓFILO NETO. </text:span></text:p>
      <text:p text:style-name="P63"><text:span text:style-name="T103">Revisor</text:span><text:span text:style-name="T104">a</text:span><text:span text:style-name="T103">: </text:span><text:span text:style-name="T104">Desa. </text:span><text:span text:style-name="T103">L</text:span><text:span text:style-name="T104">Í</text:span><text:span text:style-name="T103">GIA <text:s/>ANDRADE DE ALENCAR MAGALHÃES.</text:span></text:p>
      <text:p text:style-name="P124"/>
      <text:p text:style-name="P57"/>
      <text:p text:style-name="P62"><text:span text:style-name="T172">10</text:span><text:span text:style-name="T161"> </text:span><text:span text:style-name="T95">- </text:span><text:span text:style-name="T160">Apelação Criminal </text:span><text:span text:style-name="T174">Nº </text:span><text:span text:style-name="T160">0024792-36.2024.8.06.0001</text:span><text:span text:style-name="T96"> - 2ª Vara do J</text:span><text:span text:style-name="T108">ú</text:span><text:span text:style-name="T96">ri </text:span><text:span text:style-name="T109">da Comarca de Fortaleza</text:span><text:span text:style-name="T96">. </text:span></text:p>
      <text:p text:style-name="P62"><text:span text:style-name="T96">Apelante: Ftn </text:span><text:span text:style-name="T110">Comércio</text:span><text:span text:style-name="T96"> de Motos Ltda. </text:span></text:p>
      <text:p text:style-name="P62"><text:span text:style-name="T96">Advogado: Renan Barbosa de Azevedo (OAB/</text:span><text:span text:style-name="T108">CE</text:span><text:span text:style-name="T96">: 23112). </text:span></text:p>
      <text:p text:style-name="P49">Apelado: Ministério Público do Estado do Ceará. </text:p>
      <text:p text:style-name="P45"><text:span text:style-name="T95">Relator: </text:span><text:span text:style-name="T183">Des. </text:span><text:span text:style-name="T95">MÁRIO PARENTE TEÓFILO NETO. </text:span></text:p>
      <text:p text:style-name="P63"><text:span text:style-name="T105">Revisor</text:span><text:span text:style-name="T104">a</text:span><text:span text:style-name="T105">: </text:span><text:span text:style-name="T104">Desa. </text:span><text:span text:style-name="T105">L</text:span><text:span text:style-name="T104">Í</text:span><text:span text:style-name="T105">GIA <text:s/>ANDRADE DE ALENCAR MAGALHÃES.</text:span></text:p>
      <text:p text:style-name="P125"/>
      <text:p text:style-name="P131"/>
      <text:p text:style-name="P63"><text:span text:style-name="T172">11</text:span><text:span text:style-name="T168"> - Apelação Criminal </text:span><text:span text:style-name="T167">Nº </text:span><text:span text:style-name="T160">0025589-33.2013.8.06.0151</text:span><text:span text:style-name="T96"> - 1ª Vara Criminal da Comarca de Quixadá. </text:span></text:p>
      <text:p text:style-name="P50">Apelante: José Hermano Maciel do Nascimento. </text:p>
      <text:p text:style-name="P63"><text:span text:style-name="T96">Advogado: Francisco Cláudio Cavalcante da Silva (OAB/</text:span><text:span text:style-name="T111">CE</text:span><text:span text:style-name="T96">: 22624). </text:span></text:p>
      <text:p text:style-name="P50">Apelante: Lindembergue Lopes Moura. </text:p>
      <text:p text:style-name="P50">Apelante: <text:span text:style-name="T201">Antônio</text:span> Wilton Oliveira dos Santos. </text:p>
      <text:p text:style-name="P50">Defensoria Pública do Estado do Ceará. </text:p>
      <text:p text:style-name="P50">Apelado: Ministério Público do Estado do Ceará. </text:p>
      <text:p text:style-name="P45"><text:span text:style-name="T95">Relator: </text:span><text:span text:style-name="T183">Des. </text:span><text:span text:style-name="T95">MÁRIO PARENTE TEÓFILO NETO. </text:span></text:p>
      <text:p text:style-name="P63"><text:span text:style-name="T106">Revisor</text:span><text:span text:style-name="T104">a</text:span><text:span text:style-name="T106">: </text:span><text:span text:style-name="T104">Desa. </text:span><text:span text:style-name="T106">L</text:span><text:span text:style-name="T104">Í</text:span><text:span text:style-name="T106">GIA <text:s/>ANDRADE DE ALENCAR MAGALHÃES.</text:span></text:p>
      <text:p text:style-name="P132"/>
      <text:p text:style-name="P132"/>
      <text:p text:style-name="P62"><text:span text:style-name="T172">12</text:span><text:span text:style-name="T161"> </text:span><text:span text:style-name="T95">- </text:span><text:span text:style-name="T160">Apelação Criminal </text:span><text:span text:style-name="T174">Nº </text:span><text:span text:style-name="T160">0025837-96.2016.8.06.0117</text:span><text:span text:style-name="T96"> - Juizado de Violência Doméstica e Familiar Contra a Mulher </text:span><text:span text:style-name="T109">da Comarca de </text:span><text:span text:style-name="T110">Maracanaú</text:span><text:span text:style-name="T96">. </text:span></text:p>
      <text:p text:style-name="P49">Apelante: M. F. da C.. </text:p>
      <text:p text:style-name="P62"><text:span text:style-name="T96">Advogado: Pedro Henrique Brasil de Souza (OAB/</text:span><text:span text:style-name="T112">CE</text:span><text:span text:style-name="T96">: 48040). </text:span></text:p>
      <text:p text:style-name="P49">Apelado: M<text:span text:style-name="T201">inistério</text:span> P<text:span text:style-name="T201">úblico</text:span> do E<text:span text:style-name="T201">stado</text:span> do C<text:span text:style-name="T201">eará</text:span>. </text:p>
      <text:p text:style-name="P45"><text:span text:style-name="T95">Relator: </text:span><text:span text:style-name="T183">Des. </text:span><text:span text:style-name="T95">MÁRIO PARENTE TEÓFILO NETO. </text:span></text:p>
      <text:p text:style-name="P63"><text:span text:style-name="T106">Revisor</text:span><text:span text:style-name="T104">a</text:span><text:span text:style-name="T106">: </text:span><text:span text:style-name="T104">Desa. </text:span><text:span text:style-name="T106">L</text:span><text:span text:style-name="T104">Í</text:span><text:span text:style-name="T106">GIA <text:s/>ANDRADE DE ALENCAR MAGALHÃES.</text:span></text:p>
      <text:p text:style-name="P126"/>
      <text:p text:style-name="P126"/>
      <text:p text:style-name="P62"><text:span text:style-name="T172">13</text:span><text:span text:style-name="T95"> - </text:span><text:span text:style-name="T160">Apelação Criminal </text:span><text:span text:style-name="T174">Nº </text:span><text:span text:style-name="T160">0028560-49.2017.8.06.0151</text:span><text:span text:style-name="T96"> - 2ª Vara Criminal da Comarca de Quixadá. </text:span></text:p>
      <text:p text:style-name="P49">Apelante: Ministério Público Estadual. </text:p>
      <text:p text:style-name="P49">Apelado: <text:span text:style-name="T201">Fábio</text:span> Natanael Venâncio de Moraes. </text:p>
      <text:p text:style-name="P49">Defensoria Pública do Estado do Ceará. </text:p>
      <text:p text:style-name="P45"><text:span text:style-name="T95">Relator: </text:span><text:span text:style-name="T183">Des. </text:span><text:span text:style-name="T95">MÁRIO PARENTE TEÓFILO NETO. </text:span></text:p>
      <text:p text:style-name="P63"><text:span text:style-name="T96">Revisor</text:span><text:span text:style-name="T111">a</text:span><text:span text:style-name="T96">: </text:span><text:span text:style-name="T111">Desa. </text:span><text:span text:style-name="T96">L</text:span><text:span text:style-name="T111">Í</text:span><text:span text:style-name="T96">GIA <text:s/>ANDRADE DE ALENCAR MAGALHÃES.</text:span></text:p>
      <text:p text:style-name="P127"/>
      <text:p text:style-name="P132"/>
      <text:p text:style-name="P62"><text:span text:style-name="T172">14</text:span><text:span text:style-name="T161"> </text:span><text:span text:style-name="T95">- </text:span><text:span text:style-name="T160">Apelação Criminal </text:span><text:span text:style-name="T174">Nº </text:span><text:span text:style-name="T160">0050151-95.2021.8.06.0064</text:span><text:span text:style-name="T96"> - 2ª Vara Criminal da Comarca de Caucaia. </text:span></text:p>
      <text:p text:style-name="P49">Apelante: Sílvio Cézar Silva. </text:p>
      <text:p text:style-name="P62"><text:span text:style-name="T96">Advogado: Raimundo Nazion do Nascimento (OAB/</text:span><text:span text:style-name="T113">CE</text:span><text:span text:style-name="T96">: 18346). </text:span></text:p>
      <text:p text:style-name="P49"><text:soft-page-break/>Apelado: Ministério Público do Estado do Ceará. </text:p>
      <text:p text:style-name="P45"><text:span text:style-name="T95">Relator: </text:span><text:span text:style-name="T183">Des. </text:span><text:span text:style-name="T95">MÁRIO PARENTE TEÓFILO NETO. </text:span></text:p>
      <text:p text:style-name="P63"><text:span text:style-name="T106">Revisor</text:span><text:span text:style-name="T104">a</text:span><text:span text:style-name="T106">: </text:span><text:span text:style-name="T104">Desa. </text:span><text:span text:style-name="T106">L</text:span><text:span text:style-name="T104">Í</text:span><text:span text:style-name="T106">GIA <text:s/>ANDRADE DE ALENCAR MAGALHÃES.</text:span></text:p>
      <text:p text:style-name="P126"/>
      <text:p text:style-name="P126"/>
      <text:p text:style-name="P62"><text:span text:style-name="T172">15</text:span><text:span text:style-name="T95"> - </text:span><text:span text:style-name="T160">Apelação Criminal </text:span><text:span text:style-name="T174">Nº </text:span><text:span text:style-name="T160">0200566-04.2022.8.06.0049</text:span><text:span text:style-name="T96"> - 1ª Vara da Comarca de Beberibe. </text:span></text:p>
      <text:p text:style-name="P49">Apelante: Francisco Lázaro Gomes. </text:p>
      <text:p text:style-name="P62"><text:span text:style-name="T96">Advogado: Marcus André Viana Cavalcante (OAB/</text:span><text:span text:style-name="T114">CE</text:span><text:span text:style-name="T96">: 39631). </text:span></text:p>
      <text:p text:style-name="P62"><text:span text:style-name="T96">Advogada: Francisca Tatiane Teixeira Magalhães (OAB/</text:span><text:span text:style-name="T114">CE</text:span><text:span text:style-name="T96">: 41029). </text:span></text:p>
      <text:p text:style-name="P49">Apelante: Ministério Público do Estado do Ceará. </text:p>
      <text:p text:style-name="P49">Apelado: Francisco Lázaro Gomes. </text:p>
      <text:p text:style-name="P62"><text:span text:style-name="T96">Advogado: Marcus André Viana Cavalcante (OAB/</text:span><text:span text:style-name="T114">CE</text:span><text:span text:style-name="T96">: 39631). </text:span></text:p>
      <text:p text:style-name="P62"><text:span text:style-name="T96">Advogada: Francisca Tatiane Teixeira Magalhães (OAB/</text:span><text:span text:style-name="T114">CE</text:span><text:span text:style-name="T96">: 41029). </text:span></text:p>
      <text:p text:style-name="P49">Apelado: Ministério Público do Estado do Ceará. </text:p>
      <text:p text:style-name="P45"><text:span text:style-name="T95">Relator: </text:span><text:span text:style-name="T183">Des. </text:span><text:span text:style-name="T95">MÁRIO PARENTE TEÓFILO NETO. </text:span></text:p>
      <text:p text:style-name="P63"><text:span text:style-name="T106">Revisor</text:span><text:span text:style-name="T104">a</text:span><text:span text:style-name="T106">: </text:span><text:span text:style-name="T104">Desa. </text:span><text:span text:style-name="T106">L</text:span><text:span text:style-name="T104">Í</text:span><text:span text:style-name="T106">GIA <text:s/>ANDRADE DE ALENCAR MAGALHÃES.</text:span></text:p>
      <text:p text:style-name="P126"/>
      <text:p text:style-name="P132"/>
      <text:p text:style-name="P62"><text:span text:style-name="T172">16</text:span><text:span text:style-name="T95"> - </text:span><text:span text:style-name="T160">Apelação Criminal </text:span><text:span text:style-name="T174">Nº </text:span><text:span text:style-name="T160">0200767-06.2023.8.06.0293</text:span><text:span text:style-name="T96"> - Vara de Delitos de Organizações Criminosas </text:span><text:span text:style-name="T109">da Comarca de Fortaleza</text:span><text:span text:style-name="T96">. </text:span></text:p>
      <text:p text:style-name="P49">Apelante: Lucas Borges de Lima. </text:p>
      <text:p text:style-name="P62"><text:span text:style-name="T96">Advogada: Aline Cunha Martins (OAB/</text:span><text:span text:style-name="T115">CE</text:span><text:span text:style-name="T96">: 36681). </text:span></text:p>
      <text:p text:style-name="P62"><text:span text:style-name="T96">Advogado: Rennier Martins Vasconcelos (OAB/</text:span><text:span text:style-name="T115">CE</text:span><text:span text:style-name="T96">: 41823). </text:span></text:p>
      <text:p text:style-name="P49">Apelado: Ministério Público do Estado do Ceará. </text:p>
      <text:p text:style-name="P45"><text:span text:style-name="T95">Relator: </text:span><text:span text:style-name="T183">Des. </text:span><text:span text:style-name="T95">MÁRIO PARENTE TEÓFILO NETO. </text:span></text:p>
      <text:p text:style-name="P63"><text:span text:style-name="T106">Revisor</text:span><text:span text:style-name="T104">a</text:span><text:span text:style-name="T106">: </text:span><text:span text:style-name="T104">Desa. </text:span><text:span text:style-name="T106">L</text:span><text:span text:style-name="T104">Í</text:span><text:span text:style-name="T106">GIA <text:s/>ANDRADE DE ALENCAR MAGALHÃES.</text:span></text:p>
      <text:p text:style-name="P126"/>
      <text:p text:style-name="P126"/>
      <text:p text:style-name="P62"><text:span text:style-name="T172">17</text:span><text:span text:style-name="T161"> </text:span><text:span text:style-name="T95">- </text:span><text:span text:style-name="T160">Apelação Criminal </text:span><text:span text:style-name="T174">Nº </text:span><text:span text:style-name="T160">0200941-78.2024.8.06.0293</text:span><text:span text:style-name="T96"> - 4ª Vara Criminal da Comarca de Caucaia. </text:span></text:p>
      <text:p text:style-name="P49">Apelante: Naecio Silva de Almeida. </text:p>
      <text:p text:style-name="P49">Defensoria Pública do Estado do Ceará. </text:p>
      <text:p text:style-name="P49">Apelado: Ministério Público do Estado do Ceará. </text:p>
      <text:p text:style-name="P45"><text:span text:style-name="T95">Relator: </text:span><text:span text:style-name="T183">Des. </text:span><text:span text:style-name="T95">MÁRIO PARENTE TEÓFILO NETO. </text:span></text:p>
      <text:p text:style-name="P63"><text:span text:style-name="T106">Revisor</text:span><text:span text:style-name="T104">a</text:span><text:span text:style-name="T106">: </text:span><text:span text:style-name="T104">Desa. </text:span><text:span text:style-name="T106">L</text:span><text:span text:style-name="T104">Í</text:span><text:span text:style-name="T106">GIA <text:s/>ANDRADE DE ALENCAR MAGALHÃES.</text:span></text:p>
      <text:p text:style-name="P126"/>
      <text:p text:style-name="P132"/>
      <text:p text:style-name="P62"><text:span text:style-name="T166">1</text:span><text:span text:style-name="T172">8</text:span><text:span text:style-name="T169"> - </text:span><text:span text:style-name="T107"><text:s/></text:span><text:span text:style-name="T169">Apelação Criminal </text:span><text:span text:style-name="T170">Nº </text:span><text:span text:style-name="T160">0202571-43.2022.8.06.0293</text:span><text:span text:style-name="T96"> - Juizado da Violência Doméstica e Familiar Contra a Mulher da Comarca de Sobral. </text:span></text:p>
      <text:p text:style-name="P49">Apelante: Mateus Francisco Costa do Monte. </text:p>
      <text:p text:style-name="P49">Defensoria Pública do Estado do Ceará. </text:p>
      <text:p text:style-name="P49">Apelado: Ministério Público do Estado do Ceará. </text:p>
      <text:p text:style-name="P62"><text:span text:style-name="T161">Relator: </text:span><text:span text:style-name="T171">Des. </text:span><text:span text:style-name="T161">MÁRIO PARENTE TEÓFILO NETO</text:span><text:span text:style-name="T96">. </text:span></text:p>
      <text:p text:style-name="P62"><text:span text:style-name="T96">Revisor</text:span><text:span text:style-name="T116">a</text:span><text:span text:style-name="T96">: </text:span><text:span text:style-name="T117">D</text:span><text:span text:style-name="T116">esa. </text:span><text:span text:style-name="T96">L</text:span><text:span text:style-name="T116">Í</text:span><text:span text:style-name="T96">GIA ANDRADE DE ALENCAR MAGALHÃES.</text:span></text:p>
      <text:p text:style-name="P54"/>
      <text:p text:style-name="P54"/>
      <text:p text:style-name="P62"><text:span text:style-name="T166">1</text:span><text:span text:style-name="T172">9</text:span><text:span text:style-name="T95"> - </text:span><text:span text:style-name="T160">Apelação Criminal </text:span><text:span text:style-name="T174">Nº </text:span><text:span text:style-name="T160">0203519-17.2024.8.06.0001</text:span><text:span text:style-name="T96"> - 1ª Vara Criminal </text:span><text:span text:style-name="T109">da Comarca de Fortaleza</text:span><text:span text:style-name="T96">. </text:span></text:p>
      <text:p text:style-name="P62"><text:span text:style-name="T96">Apelante: </text:span><text:span text:style-name="T110">Émerson</text:span><text:span text:style-name="T96"> Soares Fernandes. </text:span></text:p>
      <text:p text:style-name="P62"><text:span text:style-name="T96">Advogado: Miguel Leal Neto (OAB/</text:span><text:span text:style-name="T115">CE</text:span><text:span text:style-name="T96">: 24160). </text:span></text:p>
      <text:p text:style-name="P62"><text:span text:style-name="T96">Advogada: Sara Franklin Narbal de Oliveira (OAB/</text:span><text:span text:style-name="T115">CE</text:span><text:span text:style-name="T96">: 25129). </text:span></text:p>
      <text:p text:style-name="P49"><text:soft-page-break/>Apelado: Ministério Público do Estado do Ceará. </text:p>
      <text:p text:style-name="P45"><text:span text:style-name="T95">Relator: </text:span><text:span text:style-name="T183">Des. </text:span><text:span text:style-name="T95">MÁRIO PARENTE TEÓFILO NETO. </text:span></text:p>
      <text:p text:style-name="P55"><text:span text:style-name="T55">Revisor</text:span><text:span text:style-name="T65">a</text:span><text:span text:style-name="T55">: </text:span><text:span text:style-name="T65">Desa. </text:span><text:span text:style-name="T55">L</text:span><text:span text:style-name="T65">Í</text:span><text:span text:style-name="T55">GIA <text:s/>ANDRADE DE ALENCAR MAGALHÃES.</text:span></text:p>
      <text:p text:style-name="P54"/>
      <text:p text:style-name="P54"/>
      <text:p text:style-name="P62"><text:span text:style-name="T172">20</text:span><text:span text:style-name="T161"> </text:span><text:span text:style-name="T95">- </text:span><text:span text:style-name="T160">Apelação Criminal </text:span><text:span text:style-name="T174">Nº </text:span><text:span text:style-name="T160">0203608-17.2023.8.06.0117</text:span><text:span text:style-name="T96"> - Juizado de Violência Doméstica e Familiar Contra a Mulher <text:s/></text:span><text:span text:style-name="T109">da Comarca de </text:span><text:span text:style-name="T96">Maracanaú. </text:span></text:p>
      <text:p text:style-name="P49">Apelante: Cassiano Sousa da Silva. </text:p>
      <text:p text:style-name="P49">Defensoria Pública do Estado do Ceará. </text:p>
      <text:p text:style-name="P49">Apelado: M<text:span text:style-name="T201">inistério</text:span> P<text:span text:style-name="T201">úblico</text:span> do E<text:span text:style-name="T201">stado</text:span> do C<text:span text:style-name="T201">eará</text:span>. </text:p>
      <text:p text:style-name="P45"><text:span text:style-name="T95">Relator: </text:span><text:span text:style-name="T183">Des. </text:span><text:span text:style-name="T95">MÁRIO PARENTE TEÓFILO NETO. </text:span></text:p>
      <text:p text:style-name="P55"><text:span text:style-name="T55">Revisor</text:span><text:span text:style-name="T65">a</text:span><text:span text:style-name="T55">: </text:span><text:span text:style-name="T65">Desa. </text:span><text:span text:style-name="T55">L</text:span><text:span text:style-name="T65">Í</text:span><text:span text:style-name="T55">GIA <text:s/>ANDRADE DE ALENCAR MAGALHÃES.</text:span></text:p>
      <text:p text:style-name="P54"/>
      <text:p text:style-name="P54"/>
      <text:p text:style-name="P62"><text:span text:style-name="T172">21</text:span><text:span text:style-name="T95"> - </text:span><text:span text:style-name="T160">Apelação Criminal </text:span><text:span text:style-name="T174">Nº </text:span><text:span text:style-name="T160">0216741-52.2024.8.06.0001</text:span><text:span text:style-name="T96"> - 8ª Vara Criminal </text:span><text:span text:style-name="T109">da Comarca de Fortaleza</text:span><text:span text:style-name="T96">. </text:span></text:p>
      <text:p text:style-name="P49">Apelante: Maycon Feitosa de Souza. </text:p>
      <text:p text:style-name="P62"><text:span text:style-name="T96">Advogada: Roberlene Correa Nogueira Rodrigues (OAB/</text:span><text:span text:style-name="T118">CE</text:span><text:span text:style-name="T96">: 33348). </text:span></text:p>
      <text:p text:style-name="P62"><text:span text:style-name="T96">Advogado: Saulus Stéfano Rodrigues Martins (OAB/</text:span><text:span text:style-name="T118">CE</text:span><text:span text:style-name="T96">: 36862). </text:span></text:p>
      <text:p text:style-name="P49">Apelado: Ministério Público do Estado do Ceará. </text:p>
      <text:p text:style-name="P45"><text:span text:style-name="T95">Relator: </text:span><text:span text:style-name="T183">Des. </text:span><text:span text:style-name="T95">MÁRIO PARENTE TEÓFILO NETO. </text:span></text:p>
      <text:p text:style-name="P55"><text:span text:style-name="T55">Revisor</text:span><text:span text:style-name="T65">a</text:span><text:span text:style-name="T55">: </text:span><text:span text:style-name="T65">Desa. </text:span><text:span text:style-name="T55">L</text:span><text:span text:style-name="T65">Í</text:span><text:span text:style-name="T55">GIA <text:s/>ANDRADE DE ALENCAR MAGALHÃES.</text:span></text:p>
      <text:p text:style-name="P50"/>
      <text:p text:style-name="P50"/>
      <text:p text:style-name="P62"><text:span text:style-name="T172">22</text:span><text:span text:style-name="T161"> </text:span><text:span text:style-name="T95">- </text:span><text:span text:style-name="T160">Apelação Criminal </text:span><text:span text:style-name="T174">Nº </text:span><text:span text:style-name="T160">0276400-31.2020.8.06.0001</text:span><text:span text:style-name="T96"> - 11ª Vara Criminal </text:span><text:span text:style-name="T109">da Comarca de Fortaleza</text:span><text:span text:style-name="T96">. </text:span></text:p>
      <text:p text:style-name="P49">Apelante: Ministério Público do Estado do Ceará. </text:p>
      <text:p text:style-name="P49">Apelante: Antonio Marcelo da Costa Silva. </text:p>
      <text:p text:style-name="P49">Apelante: Kleyson Ferreira. </text:p>
      <text:p text:style-name="P49">Defensoria Pública do Estado do Ceará. </text:p>
      <text:p text:style-name="P49">Apelado: Antonio Marcelo da Costa Silva.</text:p>
      <text:p text:style-name="P49">Apelado: Kleyson Ferreira. </text:p>
      <text:p text:style-name="P49">Defensoria Pública do Estado do Ceará. </text:p>
      <text:p text:style-name="P49">Apelado: Ministério Público do Estado do Ceará. </text:p>
      <text:p text:style-name="P45"><text:span text:style-name="T95">Relator: </text:span><text:span text:style-name="T183">Des. </text:span><text:span text:style-name="T95">MÁRIO PARENTE TEÓFILO NETO. </text:span></text:p>
      <text:p text:style-name="P55"><text:span text:style-name="T55">Revisor</text:span><text:span text:style-name="T65">a</text:span><text:span text:style-name="T55">: </text:span><text:span text:style-name="T65">Desa. </text:span><text:span text:style-name="T55">L</text:span><text:span text:style-name="T65">Í</text:span><text:span text:style-name="T55">GIA <text:s/>ANDRADE DE ALENCAR MAGALHÃES.</text:span></text:p>
      <text:p text:style-name="P50"/>
      <text:p text:style-name="P50"/>
      <text:p text:style-name="P62"><text:span text:style-name="T172">23</text:span><text:span text:style-name="T95"> - </text:span><text:span text:style-name="T160">Agravo de Execução Penal </text:span><text:span text:style-name="T175">Nº </text:span><text:span text:style-name="T160">0005782-02.2017.8.06.0114</text:span><text:span text:style-name="T96"> - 1ª Vara de Execução Penal </text:span><text:span text:style-name="T109">da Comarca de Fortaleza</text:span><text:span text:style-name="T96">. </text:span></text:p>
      <text:p text:style-name="P49">Agravante: <text:span text:style-name="T202">Antônio</text:span> Gerisleudo de Sousa Barbosa. </text:p>
      <text:p text:style-name="P62"><text:span text:style-name="T96">Advogada: Sabrina Valéria Melo Peres Portela (OAB/</text:span><text:span text:style-name="T119">CE</text:span><text:span text:style-name="T96">: 38606). </text:span></text:p>
      <text:p text:style-name="P49">Agravado: Ministério Público do Estado do Ceará. </text:p>
      <text:p text:style-name="P54"><text:span text:style-name="T39">Relator: </text:span><text:span text:style-name="T40">Des. </text:span><text:span text:style-name="T39">MÁRIO PARENTE TEÓFILO NETO</text:span><text:span text:style-name="T55">. </text:span></text:p>
      <text:p text:style-name="P49"/>
      <text:p text:style-name="P55"/>
      <text:p text:style-name="P62"><text:span text:style-name="T172">24</text:span><text:span text:style-name="T161"> -</text:span><text:span text:style-name="T95"> </text:span><text:span text:style-name="T160">Agravo de Execução Penal </text:span><text:span text:style-name="T175">Nº </text:span><text:span text:style-name="T160">0014625-96.2017.8.06.0035</text:span><text:span text:style-name="T96"> - 4ª Vara de Execução Penal e Corregedoria dos Presídios </text:span><text:span text:style-name="T109">da Comarca de Fortaleza</text:span><text:span text:style-name="T96"> (SEJUD 1º Grau). </text:span></text:p>
      <text:p text:style-name="P49">Agravante: Érika Silva do Vale. </text:p>
      <text:p text:style-name="P62"><text:span text:style-name="T96">Advogada: Laiane Mariele da Silva Freire (OAB/</text:span><text:span text:style-name="T120">CE</text:span><text:span text:style-name="T96">: 38866B). </text:span></text:p>
      <text:p text:style-name="P49">Agravado: Ministério Público do Estado do Ceará. </text:p>
      <text:p text:style-name="P62"><text:span text:style-name="T161">Relator: </text:span><text:span text:style-name="T171">Des. </text:span><text:span text:style-name="T161">MÁRIO PARENTE TEÓFILO NETO</text:span><text:span text:style-name="T96">. </text:span></text:p>
      <text:p text:style-name="P49"><text:soft-page-break/></text:p>
      <text:p text:style-name="P49"/>
      <text:p text:style-name="P62"><text:span text:style-name="T172">25</text:span><text:span text:style-name="T161"> </text:span><text:span text:style-name="T95">- </text:span><text:span text:style-name="T160">Agravo de Execução Penal </text:span><text:span text:style-name="T175">Nº </text:span><text:span text:style-name="T160">8005258-67.2024.8.06.0001</text:span><text:span text:style-name="T96"> - 3ª Vara de Execução Penal </text:span><text:span text:style-name="T109">da Comarca de Fortaleza</text:span><text:span text:style-name="T96">. </text:span></text:p>
      <text:p text:style-name="P49">Agravante: Meirelane Alves Braga. </text:p>
      <text:p text:style-name="P62"><text:span text:style-name="T96">Advogado: Alexandre Marques da Costa Lima (OAB/</text:span><text:span text:style-name="T121">CE</text:span><text:span text:style-name="T96">: 18689). </text:span></text:p>
      <text:p text:style-name="P49">Agravado: Ministério Público do Estado do Ceará. </text:p>
      <text:p text:style-name="P62"><text:span text:style-name="T161">Relator: </text:span><text:span text:style-name="T171">Des. </text:span><text:span text:style-name="T161">MÁRIO PARENTE TEÓFILO NETO</text:span><text:span text:style-name="T96">. </text:span></text:p>
      <text:p text:style-name="P49"/>
      <text:p text:style-name="P49"/>
      <text:p text:style-name="P135"><text:span text:style-name="T172">26</text:span><text:span text:style-name="T161"> </text:span><text:span text:style-name="T95">- </text:span><text:span text:style-name="T160">Recurso em Sentido Estrito <text:s/></text:span><text:span text:style-name="T175">Nº </text:span><text:span text:style-name="T160">0201266-26.2024.8.06.0302</text:span><text:span text:style-name="T96"> - Vara Única da Comarca de Aiuaba. </text:span></text:p>
      <text:p text:style-name="P49">Recorrente: A. V. de A.. </text:p>
      <text:p text:style-name="P62"><text:span text:style-name="T96">Advogada: Melyssa Mendonça Araújo (OAB/</text:span><text:span text:style-name="T122">CE</text:span><text:span text:style-name="T96">: 44601). </text:span></text:p>
      <text:p text:style-name="P49">Recorrido: M. P. do E. do C.. </text:p>
      <text:p text:style-name="P62"><text:span text:style-name="T161">Relator: </text:span><text:span text:style-name="T171">Des. </text:span><text:span text:style-name="T161">MÁRIO PARENTE TEÓFILO NETO</text:span><text:span text:style-name="T96">. </text:span></text:p>
      <text:p text:style-name="P54"/>
      <text:p text:style-name="P54"/>
      <text:p text:style-name="P62"><text:span text:style-name="T177">27</text:span><text:span text:style-name="T178"> </text:span><text:span text:style-name="T189">- </text:span><text:span text:style-name="T180">Apelação Criminal </text:span><text:span text:style-name="T179">Nº </text:span><text:span text:style-name="T180">0000999-39.2019.8.06.0035</text:span><text:span text:style-name="T158"> - Vara Única Criminal de Aracati.</text:span><text:span text:style-name="T96"> </text:span></text:p>
      <text:p text:style-name="P49">Apelante: Eliane Ferreira da Silva. </text:p>
      <text:p text:style-name="P49">Defensoria Pública do Estado do Ceará. </text:p>
      <text:p text:style-name="P49">Apel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54"/>
      <text:p text:style-name="P54"/>
      <text:p text:style-name="P62"><text:span text:style-name="T166">2</text:span><text:span text:style-name="T172">8</text:span><text:span text:style-name="T95"> - </text:span><text:span text:style-name="T160">Apelação Criminal </text:span><text:span text:style-name="T175">Nº </text:span><text:span text:style-name="T160">0014935-90.2017.8.06.0136</text:span><text:span text:style-name="T96"> - 1ª Vara da Comarca de Pacajus.</text:span></text:p>
      <text:p text:style-name="P49">Apelante: Erinaldo Cardoso de Lima. </text:p>
      <text:p text:style-name="P62"><text:span text:style-name="T96">Advogado: Jader Aldrin Evangelista Marques (OAB/</text:span><text:span text:style-name="T124">CE</text:span><text:span text:style-name="T96">: 35685). </text:span></text:p>
      <text:p text:style-name="P49">Apel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49"/>
      <text:p text:style-name="P49"/>
      <text:p text:style-name="P62"><text:span text:style-name="T166">2</text:span><text:span text:style-name="T172">9</text:span><text:span text:style-name="T95"> - </text:span><text:span text:style-name="T160">Apelação Criminal </text:span><text:span text:style-name="T175">Nº </text:span><text:span text:style-name="T160">0051561-63.2020.8.06.0117</text:span><text:span text:style-name="T96"> - 2ª Vara Crimin</text:span><text:span text:style-name="T109">al <text:s/>da Comarca de </text:span><text:span text:style-name="T96">Maracanaú. </text:span></text:p>
      <text:p text:style-name="P49">Apelante: Ministério Público do Estado do Ceará. </text:p>
      <text:p text:style-name="P49">Apelado: Patricia da Silva Fernandes. </text:p>
      <text:p text:style-name="P49">Defensoria Pública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49"/>
      <text:p text:style-name="P49"/>
      <text:p text:style-name="P62"><text:span text:style-name="T172">30</text:span><text:span text:style-name="T161"> </text:span><text:span text:style-name="T95">- </text:span><text:span text:style-name="T160">Apelação Criminal </text:span><text:span text:style-name="T175">Nº </text:span><text:span text:style-name="T160">0002155-21.2012.8.06.0031</text:span><text:span text:style-name="T96"> - Vara Única da Comarca de Alto Santo. </text:span></text:p>
      <text:p text:style-name="P49">Apelante: Saulo Luiz Morais de Oliveira Melo. </text:p>
      <text:p text:style-name="P62"><text:span text:style-name="T96">Advogado: Saulo Luiz Morais de Oliveira Melo (OAB/</text:span><text:span text:style-name="T125">CE</text:span><text:span text:style-name="T96">: 31107A). </text:span></text:p>
      <text:p text:style-name="P49">Apelado: Estado do Ceará. </text:p>
      <text:p text:style-name="P49">Procurador: Procuradoria Geral do Estado do Ceará. </text:p>
      <text:p text:style-name="P49">Réu: Pedro Diógenes de Lima. </text:p>
      <text:p text:style-name="P49">Réu: Francisco Weverton Marques dos Santos. </text:p>
      <text:p text:style-name="P49"><text:soft-page-break/>Réu: José Paulo Vieira Avelino.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54"/>
      <text:p text:style-name="P54"/>
      <text:p text:style-name="P62"><text:span text:style-name="T172">31</text:span><text:span text:style-name="T95"> - </text:span><text:span text:style-name="T160">Apelação Criminal </text:span><text:span text:style-name="T175">Nº </text:span><text:span text:style-name="T160">0215654-61.2024.8.06.0001</text:span><text:span text:style-name="T96"> - 2ª Vara Criminal </text:span><text:span text:style-name="T109">da Comarca de Fortaleza</text:span><text:span text:style-name="T96">. </text:span></text:p>
      <text:p text:style-name="P49">Apelante: Francisco Flaviano da Silva. </text:p>
      <text:p text:style-name="P62"><text:span text:style-name="T96">Advogado: Thomaz José Goersch Accioly (OAB/</text:span><text:span text:style-name="T126">CE</text:span><text:span text:style-name="T96">: 35986). </text:span></text:p>
      <text:p text:style-name="P49">Apel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54"/>
      <text:p text:style-name="P54"/>
      <text:p text:style-name="P62"><text:span text:style-name="T172">32</text:span><text:span text:style-name="T95"> - </text:span><text:span text:style-name="T160">Apelação Criminal </text:span><text:span text:style-name="T175">Nº </text:span><text:span text:style-name="T160">0229898-29.2023.8.06.0001</text:span><text:span text:style-name="T96"> - 13ª Vara Criminal </text:span><text:span text:style-name="T109">da Comarca de Fortaleza</text:span><text:span text:style-name="T96">. </text:span></text:p>
      <text:p text:style-name="P49">Apelante: Francisco Cauan do Nascimento Martins. </text:p>
      <text:p text:style-name="P49">Defensoria Pública do Estado do Ceará. </text:p>
      <text:p text:style-name="P49">Apel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49"/>
      <text:p text:style-name="P49"/>
      <text:p text:style-name="P62"><text:span text:style-name="T172">33</text:span><text:span text:style-name="T161"> </text:span><text:span text:style-name="T95">- </text:span><text:span text:style-name="T160">Apelação Criminal </text:span><text:span text:style-name="T175">Nº </text:span><text:span text:style-name="T160">0010214-30.2008.8.06.0001</text:span><text:span text:style-name="T96"> - 3ª Vara Criminal </text:span><text:span text:style-name="T109">da Comarca de Fortaleza</text:span><text:span text:style-name="T96">. </text:span></text:p>
      <text:p text:style-name="P49">Apelante: Ministério Público do Estado do Ceará. </text:p>
      <text:p text:style-name="P49">Apelado: <text:span text:style-name="T202">José</text:span> Edivan de Oliveira Dantas. </text:p>
      <text:p text:style-name="P62"><text:span text:style-name="T127">D</text:span><text:span text:style-name="T96">efensoria Pública do Estado do Ceará. </text:span></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57"/>
      <text:p text:style-name="P57"/>
      <text:p text:style-name="P62"><text:span text:style-name="T172">34</text:span><text:span text:style-name="T95"> - </text:span><text:span text:style-name="T160">Apelação Criminal </text:span><text:span text:style-name="T175">Nº </text:span><text:span text:style-name="T160">0206019-66.2023.8.06.0300</text:span><text:span text:style-name="T96"> - 1ª Vara Criminal <text:s/></text:span><text:span text:style-name="T109">da Comarca de </text:span><text:span text:style-name="T96">Maracanaú. </text:span></text:p>
      <text:p text:style-name="P49">Apelante: Ministério Público do Estado do Ceará. </text:p>
      <text:p text:style-name="P49">Apelado: Allan Erbe Moreira de Sousa Silva. </text:p>
      <text:p text:style-name="P62"><text:span text:style-name="T96">Advogado: Antônio Carlos Araújo Arruda Prado (OAB/</text:span><text:span text:style-name="T128">CE</text:span><text:span text:style-name="T96">: 42604). </text:span></text:p>
      <text:p text:style-name="P62"><text:span text:style-name="T96">Advogado: Júlio César da Silva Alcântara Filho (OAB/</text:span><text:span text:style-name="T128">CE</text:span><text:span text:style-name="T96">: 42160). </text:span></text:p>
      <text:p text:style-name="P46"><text:span text:style-name="T95">Relator</text:span><text:span text:style-name="T185">a</text:span><text:span text:style-name="T95">: </text:span><text:span text:style-name="T185">Desa. </text:span><text:span text:style-name="T95">LIRA RAMOS DE OLIVEIRA.</text:span></text:p>
      <text:p text:style-name="P54"/>
      <text:p text:style-name="P54"/>
      <text:p text:style-name="P62"><text:span text:style-name="T172">35</text:span><text:span text:style-name="T95"> - </text:span><text:span text:style-name="T160">Apelação Criminal </text:span><text:span text:style-name="T175">Nº </text:span><text:span text:style-name="T160">0245570-82.2020.8.06.0001</text:span><text:span text:style-name="T96"> - 2ª Vara Criminal </text:span><text:span text:style-name="T109">da Comarca de Fortaleza</text:span><text:span text:style-name="T96">. </text:span></text:p>
      <text:p text:style-name="P49">Apelante: Daniel Acácio da Silva. </text:p>
      <text:p text:style-name="P49">Defensoria Pública do Estado do Ceará. </text:p>
      <text:p text:style-name="P49">Apel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51"/>
      <text:p text:style-name="P51"/>
      <text:p text:style-name="P62"><text:span text:style-name="T172">36</text:span><text:span text:style-name="T95"> - </text:span><text:span text:style-name="T160">Apelação Criminal </text:span><text:span text:style-name="T175">Nº </text:span><text:span text:style-name="T160">0051812-41.2021.8.06.0119 -</text:span><text:span text:style-name="T96"> Vara Única Criminal de Maranguape. </text:span></text:p>
      <text:p text:style-name="P49"><text:soft-page-break/>Apelante: <text:span text:style-name="T202">Antônio</text:span> Cartegiano Holanda Dias. </text:p>
      <text:p text:style-name="P49">Defensoria Pública do Estado do Ceará. </text:p>
      <text:p text:style-name="P49">Apel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49"/>
      <text:p text:style-name="P49"/>
      <text:p text:style-name="P62"><text:span text:style-name="T172">37</text:span><text:span text:style-name="T161"> </text:span><text:span text:style-name="T95">- </text:span><text:span text:style-name="T160">Apelação Criminal </text:span><text:span text:style-name="T175">Nº </text:span><text:span text:style-name="T160">0200268-74.2023.8.06.0114</text:span><text:span text:style-name="T96"> <text:s/>- Vara Única da Comarca de Lavras da Mangabeira. </text:span></text:p>
      <text:p text:style-name="P49">Apelante: I. P. S.. </text:p>
      <text:p text:style-name="P62"><text:span text:style-name="T96">Advogado: Paulo Henrique Cordeiro de Carvalho (OAB/</text:span><text:span text:style-name="T129">CE</text:span><text:span text:style-name="T96">: 40663). </text:span></text:p>
      <text:p text:style-name="P49">Apel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54"/>
      <text:p text:style-name="P54"/>
      <text:p text:style-name="P62"><text:span text:style-name="T166">3</text:span><text:span text:style-name="T172">8</text:span><text:span text:style-name="T95"> - </text:span><text:span text:style-name="T160">Apelação Criminal </text:span><text:span text:style-name="T175">Nº </text:span><text:span text:style-name="T160">0241564-95.2021.8.06.0001</text:span><text:span text:style-name="T96"> <text:s/>- 1º Juizado da </text:span><text:span text:style-name="T109">Violência</text:span><text:span text:style-name="T96"> Doméstica e Familiar Contra a Mulher </text:span><text:span text:style-name="T109">da Comarca de Fortaleza</text:span><text:span text:style-name="T96">. </text:span></text:p>
      <text:p text:style-name="P49">Apelante: F. M. G. R.. </text:p>
      <text:p text:style-name="P49">Defensoria Pública do Estado do Ceará. </text:p>
      <text:p text:style-name="P49">Apel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62"><text:span text:style-name="T96">Revisor: </text:span><text:span text:style-name="T123">Des. </text:span><text:span text:style-name="T96">FRANCISCO CARNEIRO LIMA.</text:span></text:p>
      <text:p text:style-name="P54"/>
      <text:p text:style-name="P54"/>
      <text:p text:style-name="P62"><text:span text:style-name="T166">3</text:span><text:span text:style-name="T172">9</text:span><text:span text:style-name="T95"> - </text:span><text:span text:style-name="T160">Agravo de Execução Penal </text:span><text:span text:style-name="T175">Nº </text:span><text:span text:style-name="T160">8003060-96.2020.8.06.0001 </text:span><text:span text:style-name="T96">- 4ª Vara de Execução Penal e Corregedoria dos Presídios </text:span><text:span text:style-name="T109">da Comarca de Fortaleza</text:span><text:span text:style-name="T96"> (SEJUD 1º Grau). </text:span></text:p>
      <text:p text:style-name="P49">Agravante: Firmino Teles de Menezes. </text:p>
      <text:p text:style-name="P62"><text:span text:style-name="T96">Advogada: Bárbara Helena de Oliveira Cavalcante (OAB/</text:span><text:span text:style-name="T130">CE</text:span><text:span text:style-name="T96">: 50591). </text:span></text:p>
      <text:p text:style-name="P49">Agrav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134"/>
      <text:p text:style-name="P62"><text:span text:style-name="T177">40</text:span><text:span text:style-name="T189"> - </text:span><text:span text:style-name="T180">Agravo de Execução Penal </text:span><text:span text:style-name="T179">Nº </text:span><text:span text:style-name="T180">0005795-19.2016.8.06.0087</text:span><text:span text:style-name="T158"> </text:span><text:span text:style-name="T96">- 1ª Vara de Execução Penal </text:span><text:span text:style-name="T109">da Comarca de Fortaleza</text:span><text:span text:style-name="T96">. </text:span></text:p>
      <text:p text:style-name="P49">Agravante: Luan Trajano Rodrigues. </text:p>
      <text:p text:style-name="P62"><text:span text:style-name="T96">Advogada: </text:span><text:span text:style-name="T109">Débora</text:span><text:span text:style-name="T96"> Maria dos Santos Lima (OAB/</text:span><text:span text:style-name="T131">CE</text:span><text:span text:style-name="T96">: 46811). </text:span></text:p>
      <text:p text:style-name="P49">Agrav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49"/>
      <text:p text:style-name="P49"/>
      <text:p text:style-name="P62"><text:span text:style-name="T172">41</text:span><text:span text:style-name="T95"> - </text:span><text:span text:style-name="T160">Agravo de Execução Penal </text:span><text:span text:style-name="T175">Nº </text:span><text:span text:style-name="T160">0001657-84.2019.8.06.0028</text:span><text:span text:style-name="T96"> - 4ª Vara de Execução Penal e Corregedoria dos Presídios </text:span><text:span text:style-name="T109">da Comarca de Fortaleza</text:span><text:span text:style-name="T96"> (SEJUD 1º Grau). </text:span></text:p>
      <text:p text:style-name="P49">Agravante: A. E. de C. S.. </text:p>
      <text:p text:style-name="P62"><text:span text:style-name="T96">Advogado: Francisco Bruno de Sousa (OAB/</text:span><text:span text:style-name="T132">CE</text:span><text:span text:style-name="T96">: 39842). </text:span></text:p>
      <text:p text:style-name="P49">Agrav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72">42</text:span><text:span text:style-name="T95"> - </text:span><text:span text:style-name="T160">Agravo de Execução Penal </text:span><text:span text:style-name="T175">Nº </text:span><text:span text:style-name="T160">0029673-32.2019.8.06.0001</text:span><text:span text:style-name="T96"> - 3ª Vara de Execução Penal </text:span><text:span text:style-name="T109">da Comarca de Fortaleza</text:span><text:span text:style-name="T96">. </text:span></text:p>
      <text:p text:style-name="P49">Agravante: <text:span text:style-name="T202">José</text:span> Valderlan Almeira Arruda. </text:p>
      <text:p text:style-name="P62"><text:soft-page-break/><text:span text:style-name="T96">Advogada: Sabrina Valéria Melo Peres Portela (OAB/</text:span><text:span text:style-name="T133">CE</text:span><text:span text:style-name="T96">: 38606). </text:span></text:p>
      <text:p text:style-name="P49">Agrava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49"/>
      <text:p text:style-name="P49"/>
      <text:p text:style-name="P62"><text:span text:style-name="T172">43</text:span><text:span text:style-name="T95"> - </text:span><text:span text:style-name="T160">Recurso em Sentido Estrito </text:span><text:span text:style-name="T175">Nº </text:span><text:span text:style-name="T160">0011951-80.2019.8.06.0034</text:span><text:span text:style-name="T96"> - Vara Única Criminal de Aquiraz. </text:span></text:p>
      <text:p text:style-name="P49">Recorrente: Ministério Público do Estado do Ceará. </text:p>
      <text:p text:style-name="P49">Recorrido: Adriano da Silva Sousa. </text:p>
      <text:p text:style-name="P49">Defensoria Pública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72">44</text:span><text:span text:style-name="T95"> - </text:span><text:span text:style-name="T160">Recurso em Sentido Estrito </text:span><text:span text:style-name="T175">Nº </text:span><text:span text:style-name="T160">0202933-84.2023.8.06.0301</text:span><text:span text:style-name="T96"> - 1ª Vara Criminal da Comarca de Crato. </text:span></text:p>
      <text:p text:style-name="P49">Recorrente: <text:span text:style-name="T202">Jéferson</text:span> Moura da Silva. </text:p>
      <text:p text:style-name="P62"><text:span text:style-name="T96">Advogada: Sandy Lacerda de Souza (OAB/</text:span><text:span text:style-name="T134">CE</text:span><text:span text:style-name="T96">: 51726). </text:span></text:p>
      <text:p text:style-name="P49">Recorri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72">45</text:span><text:span text:style-name="T95"> - </text:span><text:span text:style-name="T160">Recurso em Sentido Estrito </text:span><text:span text:style-name="T175">Nº </text:span><text:span text:style-name="T160">0050038-95.2021.8.06.0047</text:span><text:span text:style-name="T96"> - Vara Única Criminal de Baturité. </text:span></text:p>
      <text:p text:style-name="P49">Recorrente: Ministério Público do Estado do Ceará. </text:p>
      <text:p text:style-name="P49">Recorrido: <text:span text:style-name="T202">Antônio</text:span> Silveira Fraga Neto. </text:p>
      <text:p text:style-name="P49">Recorrida: Francisca Meiriane da Silva Lima. </text:p>
      <text:p text:style-name="P62"><text:span text:style-name="T96">Advogado: Levi Nascimento Eufrásio (OAB/</text:span><text:span text:style-name="T134">CE</text:span><text:span text:style-name="T96">: 42062). </text:span></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72">46</text:span><text:span text:style-name="T95"> - </text:span><text:span text:style-name="T160">Recurso em Sentido Estrito </text:span><text:span text:style-name="T175">Nº </text:span><text:span text:style-name="T160">0128030-18.2017.8.06.0001</text:span><text:span text:style-name="T96"> - 2ª Vara do J</text:span><text:span text:style-name="T135">ú</text:span><text:span text:style-name="T96">ri </text:span><text:span text:style-name="T109">da Comarca de Fortaleza</text:span><text:span text:style-name="T96">. </text:span></text:p>
      <text:p text:style-name="P49">Recorrente: Mikael Ferreira Sales. </text:p>
      <text:p text:style-name="P62"><text:span text:style-name="T96">Advogado: João Sérgio Gondim Feitoza Filho (OAB/</text:span><text:span text:style-name="T135">CE</text:span><text:span text:style-name="T96">: 41850). </text:span></text:p>
      <text:p text:style-name="P49">Recorri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72">47</text:span><text:span text:style-name="T95"> - </text:span><text:span text:style-name="T160">Recurso em Sentido Estrito </text:span><text:span text:style-name="T175">Nº </text:span><text:span text:style-name="T160">0011358-02.2016.8.06.0052</text:span><text:span text:style-name="T96"> - Vara Única Criminal de Brejo Santo. </text:span></text:p>
      <text:p text:style-name="P49">Recorrente: Ministério Público do Estado do Ceará. </text:p>
      <text:p text:style-name="P49">Recorrido: Marcos Francisco Lucena. </text:p>
      <text:p text:style-name="P49">Defensoria Pública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66">4</text:span><text:span text:style-name="T172">8</text:span><text:span text:style-name="T95"> - </text:span><text:span text:style-name="T160">Recurso em Sentido Estrito </text:span><text:span text:style-name="T175">Nº </text:span><text:span text:style-name="T160">0200457-04.2022.8.06.0303</text:span><text:span text:style-name="T96"> - Vara Única Criminal de Russas. </text:span></text:p>
      <text:p text:style-name="P49">Recorrente: José Roberto Silva de Lima. </text:p>
      <text:p text:style-name="P62"><text:span text:style-name="T96">Advogado: Taian Lima Silva (OAB/</text:span><text:span text:style-name="T136">CE</text:span><text:span text:style-name="T96">: 40544). </text:span></text:p>
      <text:p text:style-name="P49">Recorri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text:soft-page-break/></text:p>
      <text:p text:style-name="P54"/>
      <text:p text:style-name="P62"><text:span text:style-name="T166">4</text:span><text:span text:style-name="T172">9</text:span><text:span text:style-name="T95"> - </text:span><text:span text:style-name="T160">Recurso em Sentido Estrito </text:span><text:span text:style-name="T175">Nº </text:span><text:span text:style-name="T160">1083418-71.2000.8.06.0001</text:span><text:span text:style-name="T96"> - 4ª Vara do J</text:span><text:span text:style-name="T137">ú</text:span><text:span text:style-name="T96">ri </text:span><text:span text:style-name="T109">da Comarca de Fortaleza</text:span><text:span text:style-name="T96">. </text:span></text:p>
      <text:p text:style-name="P49">Recorrente: Manuel Jacinto Pimentel de Oliveira. </text:p>
      <text:p text:style-name="P62"><text:span text:style-name="T137">D</text:span><text:span text:style-name="T96">efensoria Pública do Estado do Ceará. </text:span></text:p>
      <text:p text:style-name="P49">Recorri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72">50</text:span><text:span text:style-name="T95"> - </text:span><text:span text:style-name="T160">Recurso em Sentido Estrito </text:span><text:span text:style-name="T175">Nº </text:span><text:span text:style-name="T160">0034374-60.2024.8.06.0001</text:span><text:span text:style-name="T96"> - 4ª Vara do J</text:span><text:span text:style-name="T138">ú</text:span><text:span text:style-name="T96">ri </text:span><text:span text:style-name="T109">da Comarca de Fortaleza</text:span><text:span text:style-name="T96">. </text:span></text:p>
      <text:p text:style-name="P49">Recorrente: J. dos S. L. J.. </text:p>
      <text:p text:style-name="P62"><text:span text:style-name="T96">Advogado: Lucas Brendo Correia Bezerra (OAB/</text:span><text:span text:style-name="T138">CE</text:span><text:span text:style-name="T96">: 37863). </text:span></text:p>
      <text:p text:style-name="P49">Recorri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72">51</text:span><text:span text:style-name="T95"> - </text:span><text:span text:style-name="T160">Recurso em Sentido Estrito </text:span><text:span text:style-name="T175">Nº </text:span><text:span text:style-name="T160">0208710-74.2023.8.06.0293</text:span><text:span text:style-name="T96"> - Vara Única da Comarca de Independência. </text:span></text:p>
      <text:p text:style-name="P49">Recorrente: Francisco Ademar Raulino da Silva. </text:p>
      <text:p text:style-name="P62"><text:span text:style-name="T96">Advogado: Manoel Cômpito Silva Siqueira (OAB/</text:span><text:span text:style-name="T138">CE</text:span><text:span text:style-name="T96">: 42554). </text:span></text:p>
      <text:p text:style-name="P49">Recorri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62"><text:span text:style-name="T172">52</text:span><text:span text:style-name="T95"> - </text:span><text:span text:style-name="T160">Recurso em Sentido Estrito </text:span><text:span text:style-name="T175">Nº </text:span><text:span text:style-name="T160">0123299-76.2017.8.06.0001</text:span><text:span text:style-name="T96"> - 1ª Vara do J</text:span><text:span text:style-name="T139">ú</text:span><text:span text:style-name="T96">ri </text:span><text:span text:style-name="T109">da Comarca de Fortaleza</text:span><text:span text:style-name="T96">. </text:span></text:p>
      <text:p text:style-name="P49">Recorrente: Ermerson Diego Fonteles da Cunha. </text:p>
      <text:p text:style-name="P62"><text:span text:style-name="T96">Advogada: Samya Brilhante Lima (OAB/</text:span><text:span text:style-name="T139">CE</text:span><text:span text:style-name="T96">: 32204). </text:span></text:p>
      <text:p text:style-name="P49">Recorri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4"/>
      <text:p text:style-name="P54"/>
      <text:p text:style-name="P136"><text:span text:style-name="T172">53</text:span><text:span text:style-name="T161"> </text:span><text:span text:style-name="T95">- </text:span><text:span text:style-name="T160">Recurso em Sentido Estrito </text:span><text:span text:style-name="T175">Nº </text:span><text:span text:style-name="T160">0202300-97.2023.8.06.0293</text:span><text:span text:style-name="T96"> - Vara Única Criminal de Itapipoca. </text:span></text:p>
      <text:p text:style-name="P49">Recorrente: Bruno Franklin Morais de Azevedo. </text:p>
      <text:p text:style-name="P62"><text:span text:style-name="T96">Advogado: </text:span><text:span text:style-name="T109">Luís</text:span><text:span text:style-name="T96"> Carlos Teixeira Ferreira (OAB/</text:span><text:span text:style-name="T140">CE</text:span><text:span text:style-name="T96">: 12593). </text:span></text:p>
      <text:p text:style-name="P62"><text:span text:style-name="T96">Advogada: Mônika Fernandes Portela (OAB/</text:span><text:span text:style-name="T140">CE</text:span><text:span text:style-name="T96">: 34139). </text:span></text:p>
      <text:p text:style-name="P49">Recorrido: Ministério Público do Estado do Ceará. </text:p>
      <text:p text:style-name="P46"><text:span text:style-name="T95">Relator</text:span><text:span text:style-name="T184">a</text:span><text:span text:style-name="T95">: </text:span><text:span text:style-name="T184">Desa. </text:span><text:span text:style-name="T95">LIRA RAMOS DE OLIVEIRA. </text:span></text:p>
      <text:p text:style-name="P57"/>
      <text:p text:style-name="P133"/>
      <text:p text:style-name="P136"><text:span text:style-name="T172">54</text:span><text:span text:style-name="T161"> </text:span><text:span text:style-name="T95">- </text:span><text:span text:style-name="T160">Apelação Criminal </text:span><text:span text:style-name="T175">Nº </text:span><text:span text:style-name="T160">0000129-17.2018.8.06.0168 - </text:span><text:span text:style-name="T96">Vara Única da Comarca de Solonópole. </text:span></text:p>
      <text:p text:style-name="P49"><text:span text:style-name="T209">Apelante: Ma</text:span>ria Oliete Bezerra Rocha. </text:p>
      <text:p text:style-name="P62"><text:span text:style-name="T96">Advogado: Pedro Henrique da Silva (OAB/</text:span><text:span text:style-name="T141">CE</text:span><text:span text:style-name="T96">: 40873). </text:span></text:p>
      <text:p text:style-name="P49">Apelado: Ministério Público do Estado do Ceará. </text:p>
      <text:p text:style-name="P49">Assistente/Ape: Companhia Energética do Ceará ENEL. </text:p>
      <text:p text:style-name="P62"><text:span text:style-name="T96">Advogado: Antônio Cleto Gomes (OAB/</text:span><text:span text:style-name="T141">CE</text:span><text:span text:style-name="T96">: 5864). </text:span></text:p>
      <text:p text:style-name="P47"><text:span text:style-name="T186">Relator</text:span><text:span text:style-name="T187">a: Desa. </text:span><text:span text:style-name="T186">SÍLVIA SOARES DE SÁ NÓBREGA. </text:span></text:p>
      <text:p text:style-name="P62"><text:span text:style-name="T96">Revisor: </text:span><text:span text:style-name="T141">Des. </text:span><text:span text:style-name="T96">MÁRIO PARENTE TEÓFILO NETO.</text:span></text:p>
      <text:p text:style-name="P54"><text:soft-page-break/></text:p>
      <text:p text:style-name="P54"/>
      <text:p text:style-name="P62"><text:span text:style-name="T172">55</text:span><text:span text:style-name="T95"> - </text:span><text:span text:style-name="T160">Apelação Criminal </text:span><text:span text:style-name="T175">Nº </text:span><text:span text:style-name="T160">0206791-29.2023.8.06.0300</text:span><text:span text:style-name="T96"> - Vara Única Criminal de Aquiraz. </text:span></text:p>
      <text:p text:style-name="P49">Apelante: Luan Cardoso de Lima. </text:p>
      <text:p text:style-name="P62"><text:span text:style-name="T96">Advogado: Michel Costa Castelo Branco Rayol (OAB/</text:span><text:span text:style-name="T142">CE</text:span><text:span text:style-name="T96">: 20145).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56</text:span><text:span text:style-name="T161"> </text:span><text:span text:style-name="T95">- </text:span><text:span text:style-name="T160">Apelação Criminal </text:span><text:span text:style-name="T175">Nº </text:span><text:span text:style-name="T160">0001026-72.2000.8.06.0169</text:span><text:span text:style-name="T96"> - Vara Única da Comarca de Tabuleiro do Norte. </text:span></text:p>
      <text:p text:style-name="P49">Apelante: Lúcio Silva Rodrigues. </text:p>
      <text:p text:style-name="P62"><text:span text:style-name="T96">Advogado: Francisco Alan Aníbal de Oliveira (OAB/</text:span><text:span text:style-name="T143">CE</text:span><text:span text:style-name="T96">: 31496).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57</text:span><text:span text:style-name="T161"> </text:span><text:span text:style-name="T95">- </text:span><text:span text:style-name="T160">Apelação Criminal </text:span><text:span text:style-name="T175">Nº </text:span><text:span text:style-name="T160">0221005-15.2024.8.06.0001</text:span><text:span text:style-name="T96"> - 4ª Vara de Delitos de Tr</text:span><text:span text:style-name="T144">á</text:span><text:span text:style-name="T96">fico de Drogas </text:span><text:span text:style-name="T109">da Comarca de Fortaleza</text:span><text:span text:style-name="T96">. </text:span></text:p>
      <text:p text:style-name="P49">Apelante: Talison Teixeira de Arruda. </text:p>
      <text:p text:style-name="P62"><text:span text:style-name="T96">Advogado: Luís Átila de Holanda Bezerra Filho (OAB/</text:span><text:span text:style-name="T144">CE</text:span><text:span text:style-name="T96">: 20694).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66">5</text:span><text:span text:style-name="T172">8</text:span><text:span text:style-name="T95"> - </text:span><text:span text:style-name="T160">Apelação Criminal </text:span><text:span text:style-name="T175">Nº </text:span><text:span text:style-name="T160">0200087-31.2022.8.06.0301</text:span><text:span text:style-name="T96"> - Vara Única Criminal de Barbalha. </text:span></text:p>
      <text:p text:style-name="P49">Apelante: Heloísa Vitória Bezerra dos Santos Pereira. </text:p>
      <text:p text:style-name="P62"><text:span text:style-name="T96">Advogado: Antônio Lincoln Carneiro de Oliveira (OAB/</text:span><text:span text:style-name="T144">CE</text:span><text:span text:style-name="T96">: 42482). </text:span></text:p>
      <text:p text:style-name="P49">Apelante: Raul Cabral de Melo. </text:p>
      <text:p text:style-name="P49">Defensoria Pública do Estado do Ceará. </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66">5</text:span><text:span text:style-name="T172">9</text:span><text:span text:style-name="T95"> - </text:span><text:span text:style-name="T160">Apelação Criminal </text:span><text:span text:style-name="T175">Nº </text:span><text:span text:style-name="T160">0222378-81.2024.8.06.0001</text:span><text:span text:style-name="T96"> - 8ª Vara Criminal </text:span><text:span text:style-name="T109">da Comarca de Fortaleza</text:span><text:span text:style-name="T96">. </text:span></text:p>
      <text:p text:style-name="P49">Apelante: Daniel Luênio Vasconcelos Pereira. </text:p>
      <text:p text:style-name="P62"><text:span text:style-name="T96">Advogada: Danyele Rodrigues da Silva (OAB/</text:span><text:span text:style-name="T145">CE</text:span><text:span text:style-name="T96">: 44613).</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60</text:span><text:span text:style-name="T95"> - </text:span><text:span text:style-name="T160">Apelação Criminal </text:span><text:span text:style-name="T175">Nº </text:span><text:span text:style-name="T160">0205818-95.2023.8.06.0293</text:span><text:span text:style-name="T96"> - 2ª Vara Criminal <text:s/></text:span><text:span text:style-name="T109">da Comarca de </text:span><text:span text:style-name="T96">Maracanaú. </text:span></text:p>
      <text:p text:style-name="P49">Apelante: Evanildo de Matos Freire.</text:p>
      <text:p text:style-name="P62"><text:span text:style-name="T96">Advogado: Júlio César da Silva Alcântara Filho (OAB/</text:span><text:span text:style-name="T145">CE</text:span><text:span text:style-name="T96">: 42160). </text:span></text:p>
      <text:p text:style-name="P49"><text:soft-page-break/>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61</text:span><text:span text:style-name="T95"> - </text:span><text:span text:style-name="T160">Apelação Criminal </text:span><text:span text:style-name="T175">Nº </text:span><text:span text:style-name="T160">0222921-26.2020.8.06.0001</text:span><text:span text:style-name="T96"> - 5ª Vara de Delitos de Tr</text:span><text:span text:style-name="T109">á</text:span><text:span text:style-name="T96">fico de Drogas </text:span><text:span text:style-name="T109">da Comarca de Fortaleza</text:span><text:span text:style-name="T96">. </text:span></text:p>
      <text:p text:style-name="P49">Apelante: Breno do Nascimento Duarte. </text:p>
      <text:p text:style-name="P62"><text:span text:style-name="T96">Advogado: Renan Sales Montenegro (OAB/</text:span><text:span text:style-name="T145">CE</text:span><text:span text:style-name="T96">: 29778).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62</text:span><text:span text:style-name="T95"> - </text:span><text:span text:style-name="T160">Apelação Criminal </text:span><text:span text:style-name="T175">Nº </text:span><text:span text:style-name="T160">0053043-31.2020.8.06.0025</text:span><text:span text:style-name="T96"> - 2º Juizado da Violência Doméstica e Familiar Contra a Mulher </text:span><text:span text:style-name="T109">da Comarca de Fortaleza</text:span><text:span text:style-name="T96">. </text:span></text:p>
      <text:p text:style-name="P49">Apelante: X. X. de A.. </text:p>
      <text:p text:style-name="P62"><text:span text:style-name="T96">Advogado: Cícero Wagner de Almeida Pinheiro Júnior (OAB/</text:span><text:span text:style-name="T146">CE</text:span><text:span text:style-name="T96">: 38081). </text:span></text:p>
      <text:p text:style-name="P62"><text:span text:style-name="T96">Advogado: Victor Hugo Menezes Vieira (OAB/</text:span><text:span text:style-name="T146">CE</text:span><text:span text:style-name="T96">: 42358).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63</text:span><text:span text:style-name="T95"> - </text:span><text:span text:style-name="T160">Apelação Criminal</text:span><text:span text:style-name="T95"> </text:span><text:span text:style-name="T170">Nº</text:span><text:span text:style-name="T188"> </text:span><text:span text:style-name="T160">0267063-13.2023.8.06.0001</text:span><text:span text:style-name="T96"> - 2ª Vara Criminal </text:span><text:span text:style-name="T109">da Comarca de Fortaleza</text:span><text:span text:style-name="T96">. </text:span></text:p>
      <text:p text:style-name="P49">Apelante: Gleison Moura de Sá. </text:p>
      <text:p text:style-name="P49">Defensoria Pública do Estado do Ceará. </text:p>
      <text:p text:style-name="P49">Apelante: Ancelmo Lopes da Cunha Júnior. </text:p>
      <text:p text:style-name="P62"><text:span text:style-name="T96">Advogado: Daniel Marques Fernandes (OAB/</text:span><text:span text:style-name="T147">CE</text:span><text:span text:style-name="T96">: 38308). </text:span></text:p>
      <text:p text:style-name="P62"><text:span text:style-name="T96">Advogado: Francisco Bruno de Sousa (OAB/</text:span><text:span text:style-name="T147">CE</text:span><text:span text:style-name="T96">: 39842).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64</text:span><text:span text:style-name="T95"> - </text:span><text:span text:style-name="T160">Apelação Criminal </text:span><text:span text:style-name="T175">Nº </text:span><text:span text:style-name="T160">0246237-63.2023.8.06.0001</text:span><text:span text:style-name="T96"> - 3ª Vara de Delitos de Tr</text:span><text:span text:style-name="T148">á</text:span><text:span text:style-name="T96">fico de Drogas </text:span><text:span text:style-name="T109">da Comarca de Fortaleza</text:span><text:span text:style-name="T96">. </text:span></text:p>
      <text:p text:style-name="P49">Apelante: Francisco Roberto Machado da Silva. </text:p>
      <text:p text:style-name="P62"><text:span text:style-name="T96">Advogado: Diego Henrique Lima do Nascimento (OAB/</text:span><text:span text:style-name="T148">CE</text:span><text:span text:style-name="T96">: 22045).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65</text:span><text:span text:style-name="T95"> - </text:span><text:span text:style-name="T160">Apelação Criminal </text:span><text:span text:style-name="T175">Nº </text:span><text:span text:style-name="T160">0274464-97.2022.8.06.0001</text:span><text:span text:style-name="T96"> - 8ª Vara Criminal </text:span><text:span text:style-name="T109">da Comarca de Fortaleza</text:span><text:span text:style-name="T96">. </text:span></text:p>
      <text:p text:style-name="P49">Apelante: Edivando Silva de Sousa. </text:p>
      <text:p text:style-name="P62"><text:span text:style-name="T96">Advogado: Deley Barbosa Evangelista (OAB/</text:span><text:span text:style-name="T149">PA</text:span><text:span text:style-name="T96">: 24957).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text:soft-page-break/></text:p>
      <text:p text:style-name="P54"/>
      <text:p text:style-name="P62"><text:span text:style-name="T172">66</text:span><text:span text:style-name="T95"> - </text:span><text:span text:style-name="T160">Apelação Criminal </text:span><text:span text:style-name="T175">Nº </text:span><text:span text:style-name="T160">0210471-46.2023.8.06.0001</text:span><text:span text:style-name="T96"> - 3ª Vara de Delitos de Tr</text:span><text:span text:style-name="T149">á</text:span><text:span text:style-name="T96">fico de Drogas </text:span><text:span text:style-name="T109">da Comarca de Fortaleza</text:span><text:span text:style-name="T96">. </text:span></text:p>
      <text:p text:style-name="P49">Apelante: Ministério Público do Estado do Ceará. </text:p>
      <text:p text:style-name="P49">Apelado: Letícia Medeiros da Silva. </text:p>
      <text:p text:style-name="P49">Defensoria Pública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67</text:span><text:span text:style-name="T161"> </text:span><text:span text:style-name="T95">- </text:span><text:span text:style-name="T160">Apelação Criminal </text:span><text:span text:style-name="T175">Nº </text:span><text:span text:style-name="T160">0014322-27.2013.8.06.0034</text:span><text:span text:style-name="T96"> - Vara Única Criminal de Aquiraz. </text:span></text:p>
      <text:p text:style-name="P49">Apelante: Rubens Barros Chaves. </text:p>
      <text:p text:style-name="P49">Defensoria Pública do Estado do Ceará. </text:p>
      <text:p text:style-name="P49">Apelado: Ministério Público do Estado do Ceará. </text:p>
      <text:p text:style-name="P47"><text:span text:style-name="T186">Relator</text:span><text:span text:style-name="T187">a: Desa. </text:span><text:span text:style-name="T186">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66">6</text:span><text:span text:style-name="T172">8</text:span><text:span text:style-name="T161"> </text:span><text:span text:style-name="T95">- </text:span><text:span text:style-name="T160">Apelação Criminal </text:span><text:span text:style-name="T175">Nº </text:span><text:span text:style-name="T160">0123347-64.2019.8.06.0001</text:span><text:span text:style-name="T96"> - 6ª Vara Criminal </text:span><text:span text:style-name="T109">da Comarca de Fortaleza</text:span><text:span text:style-name="T96">. </text:span></text:p>
      <text:p text:style-name="P49">Apelante: Rafael Guilherme da Silva. </text:p>
      <text:p text:style-name="P49">Defensoria Pública do Estado do Ceará. </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66">6</text:span><text:span text:style-name="T172">9</text:span><text:span text:style-name="T161"> </text:span><text:span text:style-name="T95">- </text:span><text:span text:style-name="T160">Apelação Criminal </text:span><text:span text:style-name="T175">Nº </text:span><text:span text:style-name="T160">0209360-95.2021.8.06.0001</text:span><text:span text:style-name="T96"> - 4ª Vara de Delitos de Tr</text:span><text:span text:style-name="T150">á</text:span><text:span text:style-name="T96">fico de Drogas </text:span><text:span text:style-name="T109">da Comarca de Fortaleza</text:span><text:span text:style-name="T96">. </text:span></text:p>
      <text:p text:style-name="P49">Apelante: Jonatan Chaves Pinto. </text:p>
      <text:p text:style-name="P62"><text:span text:style-name="T96">Advogada: Maria Viviane de Vasconcelos (OAB/</text:span><text:span text:style-name="T150">CE</text:span><text:span text:style-name="T96">: 27715A).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70</text:span><text:span text:style-name="T95"> - </text:span><text:span text:style-name="T160">Apelação Criminal </text:span><text:span text:style-name="T175">Nº </text:span><text:span text:style-name="T160">0227938-04.2024.8.06.0001</text:span><text:span text:style-name="T96"> - 3ª Vara Criminal </text:span><text:span text:style-name="T109">da Comarca de Fortaleza</text:span><text:span text:style-name="T96">. </text:span></text:p>
      <text:p text:style-name="P49">Apelante: Lucas Flávio de Sousa Ferreira. </text:p>
      <text:p text:style-name="P62"><text:span text:style-name="T96">Advogado: Francisco Roberto Castelo Branco Pereira Filho (OAB/</text:span><text:span text:style-name="T151">CE</text:span><text:span text:style-name="T96">: 38829). </text:span></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71</text:span><text:span text:style-name="T161"> </text:span><text:span text:style-name="T95">- </text:span><text:span text:style-name="T160">Apelação Criminal </text:span><text:span text:style-name="T175">Nº </text:span><text:span text:style-name="T160">0259656-53.2023.8.06.0001</text:span><text:span text:style-name="T96"> - 5ª Vara Criminal </text:span><text:span text:style-name="T109">da Comarca de Fortaleza</text:span><text:span text:style-name="T96">. </text:span></text:p>
      <text:p text:style-name="P49">Apelante: Antoniel Torres Pereira. </text:p>
      <text:p text:style-name="P49">Defensoria Pública do Estado do Ceará. </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oft-page-break/><text:span text:style-name="T96">Revisor: </text:span><text:span text:style-name="T141">Des. </text:span><text:span text:style-name="T96">MÁRIO PARENTE TEÓFILO NETO.</text:span></text:p>
      <text:p text:style-name="P54"/>
      <text:p text:style-name="P54"/>
      <text:p text:style-name="P62"><text:span text:style-name="T172">72</text:span><text:span text:style-name="T95"> - </text:span><text:span text:style-name="T160">Apelação Criminal </text:span><text:span text:style-name="T175">Nº </text:span><text:span text:style-name="T160">0238695-57.2024.8.06.0001</text:span><text:span text:style-name="T96"> - 2ª Vara de Delitos </text:span><text:span text:style-name="T152">de </text:span><text:span text:style-name="T96">Tráfico </text:span><text:span text:style-name="T152">de Drogas </text:span><text:span text:style-name="T109">da Comarca de Fortaleza</text:span><text:span text:style-name="T152">.</text:span></text:p>
      <text:p text:style-name="P49">Apelante: E. H. C. de A.. </text:p>
      <text:p text:style-name="P49">Defensoria Pública do Estado do Ceará. </text:p>
      <text:p text:style-name="P49">Apelante: Ministério Público do Estado do Ceará. </text:p>
      <text:p text:style-name="P49">Apelante: J. V. B. de O.. </text:p>
      <text:p text:style-name="P62"><text:span text:style-name="T96">Advogado: Fabricio Back Locks (OAB/</text:span><text:span text:style-name="T152">RO</text:span><text:span text:style-name="T96">: 5127). </text:span></text:p>
      <text:p text:style-name="P49">Apelado: Ministério Público do Estado do Ceará. </text:p>
      <text:p text:style-name="P49">Apelado: E. H. C. de A.. </text:p>
      <text:p text:style-name="P49">Apelado: J. V. B. de O..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73</text:span><text:span text:style-name="T161"> </text:span><text:span text:style-name="T95">- </text:span><text:span text:style-name="T160">Apelação Criminal </text:span><text:span text:style-name="T175">Nº </text:span><text:span text:style-name="T160">0153667-34.2018.8.06.0001</text:span><text:span text:style-name="T96"> - 14ª Vara Criminal </text:span><text:span text:style-name="T109">da Comarca de Fortaleza</text:span><text:span text:style-name="T96">. </text:span></text:p>
      <text:p text:style-name="P62"><text:span text:style-name="T96">Apelante: Wesley Wanderlei </text:span><text:span text:style-name="T109">Araújo</text:span><text:span text:style-name="T96"> Barbosa. </text:span></text:p>
      <text:p text:style-name="P49">Defensoria Pública do Estado do Ceará. </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49"/>
      <text:p text:style-name="P49"/>
      <text:p text:style-name="P62"><text:span text:style-name="T172">74</text:span><text:span text:style-name="T95"> - </text:span><text:span text:style-name="T160">Apelação Criminal </text:span><text:span text:style-name="T176">Nº </text:span><text:span text:style-name="T160">0041160-48.2009.8.06.0001</text:span><text:span text:style-name="T96"> - 1ª Vara do J</text:span><text:span text:style-name="T153">ú</text:span><text:span text:style-name="T96">ri </text:span><text:span text:style-name="T109">da Comarca de Fortaleza</text:span><text:span text:style-name="T96">. </text:span></text:p>
      <text:p text:style-name="P49">Apelante: Ministério Público do Estado do Ceará. </text:p>
      <text:p text:style-name="P49">Apelado: Renato Moreira de Queiroz,. </text:p>
      <text:p text:style-name="P49">Defensoria Pública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75</text:span><text:span text:style-name="T161"> </text:span><text:span text:style-name="T95">- </text:span><text:span text:style-name="T160">Apelação Criminal </text:span><text:span text:style-name="T176">Nº </text:span><text:span text:style-name="T160">0001594-34.2019.8.06.0101 - </text:span><text:span text:style-name="T96">Vara Única Criminal de Itapipoca. </text:span></text:p>
      <text:p text:style-name="P49">Apelante: S. P. G. L.. </text:p>
      <text:p text:style-name="P49">Defensoria Pública do Estado do Ceará. </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
      <text:p text:style-name="P62"><text:span text:style-name="T172">76</text:span><text:span text:style-name="T95"> - </text:span><text:span text:style-name="T160">Apelação Criminal </text:span><text:span text:style-name="T176">Nº </text:span><text:span text:style-name="T160">0229865-05.2024.8.06.0001</text:span><text:span text:style-name="T96"> - 16ª Vara Criminal </text:span><text:span text:style-name="T109">da Comarca de Fortaleza</text:span><text:span text:style-name="T96">. </text:span></text:p>
      <text:p text:style-name="P49">Apelante: M. M. dos S.. </text:p>
      <text:p text:style-name="P49">Defensoria Pública do Estado do Ceará. </text:p>
      <text:p text:style-name="P49">Apelado: Ministério Público do Estado do Ceará. </text:p>
      <text:p text:style-name="P46"><text:span text:style-name="T95">Relator</text:span><text:span text:style-name="T182">a: Desa. </text:span><text:span text:style-name="T95">SÍLVIA SOARES DE SÁ NÓBREGA. </text:span></text:p>
      <text:p text:style-name="P62"><text:span text:style-name="T96">Revisor: </text:span><text:span text:style-name="T141">Des. </text:span><text:span text:style-name="T96">MÁRIO PARENTE TEÓFILO NETO.</text:span></text:p>
      <text:p text:style-name="P54"/>
      <text:p text:style-name="P54"><text:soft-page-break/></text:p>
      <text:p text:style-name="P62"><text:span text:style-name="T172">77</text:span><text:span text:style-name="T161"> </text:span><text:span text:style-name="T95">- </text:span><text:span text:style-name="T160">Agravo de Execução Penal </text:span><text:span text:style-name="T176">Nº </text:span><text:span text:style-name="T160">0001426-68.2024.8.06.0000</text:span><text:span text:style-name="T96"> - 2ª Vara de Execução Penal </text:span><text:span text:style-name="T109">da Comarca de Fortaleza</text:span><text:span text:style-name="T96">. </text:span></text:p>
      <text:p text:style-name="P49">Agravante: Ministério Público do Estado do Ceará. </text:p>
      <text:p text:style-name="P49">Agravado: Thiago <text:span text:style-name="T203">Antônio</text:span> Rita. </text:p>
      <text:p text:style-name="P62"><text:span text:style-name="T96">Advogado: Francisco das Chagas Costa Pimentel do Nascimento (OAB/</text:span><text:span text:style-name="T154">DF</text:span><text:span text:style-name="T96">: 38938). </text:span></text:p>
      <text:p text:style-name="P46"><text:span text:style-name="T95">Relator</text:span><text:span text:style-name="T182">a: Desa. </text:span><text:span text:style-name="T95">SÍLVIA SOARES DE SÁ NÓBREGA. </text:span></text:p>
      <text:p text:style-name="P49"/>
      <text:p text:style-name="P49"/>
      <text:p text:style-name="P62"><text:span text:style-name="T166">7</text:span><text:span text:style-name="T172">8</text:span><text:span text:style-name="T95"> - </text:span><text:span text:style-name="T160">Agravo de Execução Penal </text:span><text:span text:style-name="T176">Nº </text:span><text:span text:style-name="T160">8004364-91.2024.8.06.0001</text:span><text:span text:style-name="T96"> - 1ª Vara de Execução Penal </text:span><text:span text:style-name="T109">da Comarca de Fortaleza</text:span><text:span text:style-name="T96">. </text:span></text:p>
      <text:p text:style-name="P49">Agravante: Ministério Público do Estado do Ceará. </text:p>
      <text:p text:style-name="P49">Agravada: Ana <text:span text:style-name="T203">Glória</text:span> Oliveira de Souza. </text:p>
      <text:p text:style-name="P49">Defensoria Pública do Estado do Ceará. </text:p>
      <text:p text:style-name="P46"><text:span text:style-name="T95">Relator</text:span><text:span text:style-name="T182">a: Desa. </text:span><text:span text:style-name="T95">SÍLVIA SOARES DE SÁ NÓBREGA. </text:span></text:p>
      <text:p text:style-name="P49"/>
      <text:p text:style-name="P49"/>
      <text:p text:style-name="P62"><text:span text:style-name="T166">7</text:span><text:span text:style-name="T172">9</text:span><text:span text:style-name="T95"> - </text:span><text:span text:style-name="T160">Agravo de Execução Penal </text:span><text:span text:style-name="T176">Nº </text:span><text:span text:style-name="T160">0000358-95.2018.8.06.0064</text:span><text:span text:style-name="T96"> - 3ª Vara de Execução Penal </text:span><text:span text:style-name="T109">da Comarca de Fortaleza</text:span><text:span text:style-name="T96">. </text:span></text:p>
      <text:p text:style-name="P49">Agravante: Ministério Público do Estado do Ceará. </text:p>
      <text:p text:style-name="P49">Agravado: <text:span text:style-name="T203">Luís</text:span> Alexandre dos Santos Ferreira. </text:p>
      <text:p text:style-name="P62"><text:span text:style-name="T96">Advogado: Francisco Sérgio Barros Onofre Filho (OAB/</text:span><text:span text:style-name="T155">CE</text:span><text:span text:style-name="T96">: 27109). </text:span></text:p>
      <text:p text:style-name="P46"><text:span text:style-name="T95">Relator</text:span><text:span text:style-name="T182">a: Desa. </text:span><text:span text:style-name="T95">SÍLVIA SOARES DE SÁ NÓBREGA. </text:span></text:p>
      <text:p text:style-name="P49"/>
      <text:p text:style-name="P49"/>
      <text:p text:style-name="P62"><text:span text:style-name="T172">80</text:span><text:span text:style-name="T95"> - </text:span><text:span text:style-name="T160">Agravo de Execução Penal </text:span><text:span text:style-name="T176">Nº </text:span><text:span text:style-name="T160">0001284-64.2024.8.06.0000</text:span><text:span text:style-name="T96"> - 4ª Vara de Execução Penal e Corregedoria dos Presídios </text:span><text:span text:style-name="T109">da Comarca de Fortaleza</text:span><text:span text:style-name="T96"> (SEJUD 1º Grau). </text:span></text:p>
      <text:p text:style-name="P49">Agravante: Tiago Coelho Soares. </text:p>
      <text:p text:style-name="P62"><text:span text:style-name="T96">Advogado: Júlio César Santana Santos (OAB/</text:span><text:span text:style-name="T156">CE</text:span><text:span text:style-name="T96">: 37722).</text:span></text:p>
      <text:p text:style-name="P49">Agravado: Ministério Público do Estado do Ceará. </text:p>
      <text:p text:style-name="P46"><text:span text:style-name="T95">Relator</text:span><text:span text:style-name="T182">a: Desa. </text:span><text:span text:style-name="T95">SÍLVIA SOARES DE SÁ NÓBREGA. </text:span></text:p>
      <text:p text:style-name="P49"/>
      <text:p text:style-name="P49"/>
      <text:p text:style-name="P62"><text:span text:style-name="T172">81</text:span><text:span text:style-name="T95"> - </text:span><text:span text:style-name="T160">Agravo de Execução Penal </text:span><text:span text:style-name="T176">Nº </text:span><text:span text:style-name="T160">8004869-19.2023.8.06.0001</text:span><text:span text:style-name="T96"> - 3ª Vara de Execução Penal </text:span><text:span text:style-name="T109">da Comarca de Fortaleza</text:span><text:span text:style-name="T96">. </text:span></text:p>
      <text:p text:style-name="P49">Agravante: M<text:span text:style-name="T203">inistério</text:span> P<text:span text:style-name="T203">úblico</text:span> do E<text:span text:style-name="T203">stado</text:span> do C<text:span text:style-name="T203">eará</text:span>. </text:p>
      <text:p text:style-name="P49">Agravado: C. de A. D.. </text:p>
      <text:p text:style-name="P49">Defensoria Pública do Estado do Ceará. </text:p>
      <text:p text:style-name="P46"><text:span text:style-name="T95">Relator</text:span><text:span text:style-name="T182">a: Desa. </text:span><text:span text:style-name="T95">SÍLVIA SOARES DE SÁ NÓBREGA. </text:span></text:p>
      <text:p text:style-name="P49"/>
      <text:p text:style-name="P49"/>
      <text:p text:style-name="P62"><text:span text:style-name="T172">82</text:span><text:span text:style-name="T95"> - </text:span><text:span text:style-name="T160">Agravo de Execução Penal </text:span><text:span text:style-name="T174">Nº </text:span><text:span text:style-name="T160">0000900-04.2024.8.06.0000</text:span><text:span text:style-name="T96"> - 2ª Vara de Execução Penal </text:span><text:span text:style-name="T109">da Comarca de Fortaleza</text:span><text:span text:style-name="T96">. </text:span></text:p>
      <text:p text:style-name="P49">Agravante: G. M. da S.. </text:p>
      <text:p text:style-name="P62"><text:span text:style-name="T96">Advogada: Paloma Gurgel de Oliveira Cerqueira Bandeira (OAB/</text:span><text:span text:style-name="T157">CE</text:span><text:span text:style-name="T96">: 37186A). </text:span></text:p>
      <text:p text:style-name="P49">Agravado: M<text:span text:style-name="T201">inistério</text:span> P<text:span text:style-name="T201">úblico</text:span> do E<text:span text:style-name="T201">stado</text:span> do C<text:span text:style-name="T201">eará</text:span>. </text:p>
      <text:p text:style-name="P57">Relator<text:span text:style-name="T200">a: Desa. </text:span>SÍLVIA SOARES DE SÁ NÓBREGA. </text:p>
      <text:p text:style-name="P53"/>
      <text:p text:style-name="P53"/>
      <text:p text:style-name="P40">Total de processos a julgar: <text:span text:style-name="T208">157</text:span> (<text:span text:style-name="T208">cento e cinquenta e sete</text:span>)</text:p>
      <text:p text:style-name="P41"/>
      <text:p text:style-name="P40"/>
      <text:p text:style-name="P43"><text:soft-page-break/><text:span text:style-name="Fonte_20_parág._20_padrão"><text:span text:style-name="T18">Fortaleza/CE, </text:span></text:span><text:span text:style-name="Fonte_20_parág._20_padrão"><text:span text:style-name="T20">31</text:span></text:span><text:span text:style-name="Fonte_20_parág._20_padrão"><text:span text:style-name="T54"> </text:span></text:span><text:span text:style-name="Fonte_20_parág._20_padrão"><text:span text:style-name="T18">de </text:span></text:span><text:span text:style-name="Fonte_20_parág._20_padrão"><text:span text:style-name="T19">janeiro</text:span></text:span><text:span text:style-name="Fonte_20_parág._20_padrão"><text:span text:style-name="T18"> de 202</text:span></text:span><text:span text:style-name="Fonte_20_parág._20_padrão"><text:span text:style-name="T19">5</text:span></text:span><text:span text:style-name="Fonte_20_parág._20_padrão"><text:span text:style-name="T18">.</text:span></text:span></text:p>
      <text:p text:style-name="P40"/>
      <text:p text:style-name="P40"/>
      <text:p text:style-name="P34">Bela. LARISSA SACRAMENTO <text:span text:style-name="T93">MARINHO</text:span></text:p>
      <text:p text:style-name="P42">Coordenadora da 1ª Câmara Criminal</text:p>
      <text:p text:style-name="P42">Matrícula 51444</text:p>
      <text:p text:style-name="P35"/>
      <text:p text:style-name="P35"/>
      <text:p text:style-name="P43"><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306</meta:editing-cycles>
    <meta:editing-duration>P1DT2H23M8S</meta:editing-duration>
    <dc:date>2025-02-04T16:43:28.176000000</dc:date>
    <meta:document-statistic meta:table-count="0" meta:image-count="1" meta:object-count="0" meta:page-count="33" meta:paragraph-count="1133" meta:word-count="8841" meta:character-count="59813" meta:non-whitespace-character-count="5164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