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rsid="017a8d14"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1d0b8b"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3fd71a"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7efe6e"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1d0b8b"/>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3fd71a"/>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7efe6e"/>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1d0b8b" style:font-size-asian="12pt" style:font-weight-asian="normal" style:font-name-complex="Arial" style:font-size-complex="12pt" style:font-weight-complex="bold"/>
    </style:style>
    <style:style style:name="P31"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3fd71a" style:font-size-asian="12pt" style:font-weight-asian="normal" style:font-name-complex="Arial" style:font-size-complex="12pt" style:font-weight-complex="bold"/>
    </style:style>
    <style:style style:name="P32"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7efe6e" style:font-size-asian="12pt" style:font-weight-asian="normal" style:font-name-complex="Arial" style:font-size-complex="12pt" style:font-weight-complex="bold"/>
    </style:style>
    <style:style style:name="P3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3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1d0b8b" fo:background-color="#ffffff" style:font-size-complex="12pt" style:font-weight-complex="bold"/>
    </style:style>
    <style:style style:name="P3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3fd71a" fo:background-color="#ffffff" style:font-size-complex="12pt" style:font-weight-complex="bold"/>
    </style:style>
    <style:style style:name="P3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7efe6e" fo:background-color="#ffffff" style:font-size-complex="12pt" style:font-weight-complex="bold"/>
    </style:style>
    <style:style style:name="P3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17a8d14" officeooo:paragraph-rsid="017a8d14" style:font-size-complex="12pt"/>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517f8" style:font-size-asian="12pt" style:font-weight-asian="bold"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3f459d"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19724b9" style:font-size-asian="12pt" style:font-weight-asian="bold"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5a7987" fo:background-color="#c0c0c0"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3f459d"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1d62a9"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5c22bf"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835368"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5c22bf"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7efe6e"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517f8"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3f459d"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3fd71a"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5c22bf"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d07576"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517f8" fo:background-color="#ffffff"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fo:background-color="#ffffff"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517f8"/>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f459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41c08a"/>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3eaa0"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41c08a" style:font-size-asian="12pt" style:font-weight-asian="bold"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3eaa0" fo:background-color="#ffffff"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41c08a"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3eaa0"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c22bf"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5c22bf"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41c08a" fo:background-color="#ffffff"/>
    </style:style>
    <style:style style:name="P7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76"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8" style:family="paragraph" style:parent-style-name="Standard">
      <style:paragraph-properties fo:text-align="justify" style:justify-single-word="false"/>
      <style:text-properties style:font-name="Arial" fo:font-size="12pt" fo:font-weight="bold" officeooo:rsid="01958007" officeooo:paragraph-rsid="019724b9" style:font-size-asian="12pt" style:font-weight-asian="bold" style:font-size-complex="12pt"/>
    </style:style>
    <style:style style:name="P79" style:family="paragraph" style:parent-style-name="Standard">
      <style:paragraph-properties fo:text-align="justify" style:justify-single-word="false"/>
      <style:text-properties style:font-name="Arial" fo:font-size="12pt" fo:font-weight="bold" officeooo:paragraph-rsid="019724b9" style:font-size-asian="12pt" style:font-weight-asian="bold" style:font-size-complex="12pt"/>
    </style:style>
    <style:style style:name="P80" style:family="paragraph" style:parent-style-name="Standard">
      <style:paragraph-properties fo:text-align="justify" style:justify-single-word="false"/>
      <style:text-properties style:font-name="Arial" fo:font-size="12pt" fo:font-weight="bold" officeooo:paragraph-rsid="0185ba23" style:font-size-asian="12pt" style:font-weight-asian="bold" style:font-size-complex="12pt"/>
    </style:style>
    <style:style style:name="P81" style:family="paragraph" style:parent-style-name="Standard">
      <style:paragraph-properties fo:text-align="justify" style:justify-single-word="false"/>
      <style:text-properties style:font-name="Arial" fo:font-size="12pt" fo:font-weight="bold" officeooo:paragraph-rsid="0189d750" style:font-size-asian="12pt" style:font-weight-asian="bold" style:font-size-complex="12pt"/>
    </style:style>
    <style:style style:name="P82" style:family="paragraph" style:parent-style-name="Standard">
      <style:paragraph-properties fo:text-align="justify" style:justify-single-word="false"/>
      <style:text-properties style:font-name="Arial" fo:font-size="12pt" fo:font-weight="bold" officeooo:paragraph-rsid="018b46a6" style:font-size-asian="12pt" style:font-weight-asian="bold" style:font-size-complex="12pt"/>
    </style:style>
    <style:style style:name="P83" style:family="paragraph" style:parent-style-name="Standard">
      <style:paragraph-properties fo:text-align="justify" style:justify-single-word="false"/>
      <style:text-properties style:font-name="Arial" fo:font-size="12pt" fo:font-weight="bold" officeooo:paragraph-rsid="018c3113" style:font-size-asian="12pt" style:font-weight-asian="bold" style:font-size-complex="12pt"/>
    </style:style>
    <style:style style:name="P84" style:family="paragraph" style:parent-style-name="Standard">
      <style:paragraph-properties fo:text-align="justify" style:justify-single-word="false"/>
      <style:text-properties style:font-name="Arial" fo:font-size="12pt" fo:font-weight="bold" officeooo:paragraph-rsid="018d5f08" style:font-size-asian="12pt" style:font-weight-asian="bold" style:font-size-complex="12pt"/>
    </style:style>
    <style:style style:name="P85" style:family="paragraph" style:parent-style-name="Standard">
      <style:paragraph-properties fo:text-align="justify" style:justify-single-word="false"/>
      <style:text-properties style:font-name="Arial" fo:font-size="12pt" fo:font-weight="bold" officeooo:paragraph-rsid="018e3569" style:font-size-asian="12pt" style:font-weight-asian="bold" style:font-size-complex="12pt"/>
    </style:style>
    <style:style style:name="P86" style:family="paragraph" style:parent-style-name="Standard">
      <style:paragraph-properties fo:text-align="justify" style:justify-single-word="false"/>
      <style:text-properties style:font-name="Arial" fo:font-size="12pt" fo:font-weight="bold" officeooo:paragraph-rsid="018f8a68" style:font-size-asian="12pt" style:font-weight-asian="bold" style:font-size-complex="12pt"/>
    </style:style>
    <style:style style:name="P87" style:family="paragraph" style:parent-style-name="Standard">
      <style:paragraph-properties fo:text-align="justify" style:justify-single-word="false"/>
      <style:text-properties style:font-name="Arial" fo:font-size="12pt" fo:font-weight="bold" officeooo:paragraph-rsid="0195153b" style:font-size-asian="12pt" style:font-weight-asian="bold" style:font-size-complex="12pt"/>
    </style:style>
    <style:style style:name="P88" style:family="paragraph" style:parent-style-name="Standard">
      <style:paragraph-properties fo:text-align="justify" style:justify-single-word="false"/>
      <style:text-properties style:font-name="Arial" fo:font-size="12pt"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1835368"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185ba23"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1876938"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1889611"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189b4f1"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189d750"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189f398"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18b46a6"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18c3113"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18d5f08"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18e3569"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18f8a68"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1904be6"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1919cd7"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1924aac"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193f0ca"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195153b"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1958007"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19724b9"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1a013c9"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1a7a61d"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1aacee9" style:font-size-asian="12pt" style:font-size-complex="12pt"/>
    </style:style>
    <style:style style:name="P111" style:family="paragraph" style:parent-style-name="Standard">
      <style:paragraph-properties fo:text-align="justify" style:justify-single-word="false"/>
      <style:text-properties style:font-name="Arial" fo:font-size="12pt" officeooo:paragraph-rsid="01ac423c" style:font-size-asian="12pt" style:font-size-complex="12pt"/>
    </style:style>
    <style:style style:name="P112" style:family="paragraph" style:parent-style-name="Standard">
      <style:paragraph-properties fo:text-align="justify" style:justify-single-word="false"/>
      <style:text-properties style:font-name="Arial" fo:font-size="12pt" officeooo:paragraph-rsid="01ae021d" style:font-size-asian="12pt" style:font-size-complex="12pt"/>
    </style:style>
    <style:style style:name="P113" style:family="paragraph" style:parent-style-name="Standard">
      <style:paragraph-properties fo:text-align="justify" style:justify-single-word="false"/>
      <style:text-properties style:font-name="Arial" fo:font-size="12pt" officeooo:paragraph-rsid="01ae7d45" style:font-size-asian="12pt" style:font-size-complex="12pt"/>
    </style:style>
    <style:style style:name="P114" style:family="paragraph" style:parent-style-name="Standard">
      <style:paragraph-properties fo:text-align="justify" style:justify-single-word="false"/>
      <style:text-properties style:font-name="Arial" fo:font-size="12pt" officeooo:paragraph-rsid="01b2bd2a" style:font-size-asian="12pt" style:font-size-complex="12pt"/>
    </style:style>
    <style:style style:name="P115" style:family="paragraph" style:parent-style-name="Standard">
      <style:paragraph-properties fo:text-align="justify" style:justify-single-word="false"/>
      <style:text-properties style:font-name="Arial" fo:font-size="12pt" officeooo:paragraph-rsid="01b2d1a1"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1b49c39"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1b94480"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1be7b7d" style:font-size-asian="12pt" style:font-size-complex="12pt"/>
    </style:style>
    <style:style style:name="P119" style:family="paragraph" style:parent-style-name="Standard">
      <style:paragraph-properties fo:text-align="justify" style:justify-single-word="false"/>
      <style:text-properties style:font-name="Arial" fo:font-size="12pt" officeooo:paragraph-rsid="01bf9585" style:font-size-asian="12pt" style:font-size-complex="12pt"/>
    </style:style>
    <style:style style:name="P120" style:family="paragraph" style:parent-style-name="Standard">
      <style:paragraph-properties fo:text-align="justify" style:justify-single-word="false"/>
      <style:text-properties style:font-name="Arial" fo:font-size="12pt" officeooo:paragraph-rsid="01bfb804" style:font-size-asian="12pt" style:font-size-complex="12pt"/>
    </style:style>
    <style:style style:name="P121" style:family="paragraph" style:parent-style-name="Standard">
      <style:paragraph-properties fo:text-align="justify" style:justify-single-word="false"/>
      <style:text-properties style:font-name="Arial" fo:font-size="12pt" officeooo:paragraph-rsid="01c098a6" style:font-size-asian="12pt" style:font-size-complex="12pt"/>
    </style:style>
    <style:style style:name="P122" style:family="paragraph" style:parent-style-name="Standard">
      <style:paragraph-properties fo:text-align="justify" style:justify-single-word="false"/>
      <style:text-properties style:font-name="Arial" fo:font-size="12pt" officeooo:paragraph-rsid="01c0a931" style:font-size-asian="12pt" style:font-size-complex="12pt"/>
    </style:style>
    <style:style style:name="P123" style:family="paragraph" style:parent-style-name="Standard">
      <style:paragraph-properties fo:text-align="justify" style:justify-single-word="false"/>
      <style:text-properties style:font-name="Arial" fo:font-size="12pt" officeooo:paragraph-rsid="01c19d07" style:font-size-asian="12pt" style:font-size-complex="12pt"/>
    </style:style>
    <style:style style:name="P124" style:family="paragraph" style:parent-style-name="Standard">
      <style:paragraph-properties fo:text-align="justify" style:justify-single-word="false"/>
      <style:text-properties style:font-name="Arial" fo:font-size="12pt" officeooo:paragraph-rsid="01c21d66" style:font-size-asian="12pt" style:font-size-complex="12pt"/>
    </style:style>
    <style:style style:name="P125" style:family="paragraph" style:parent-style-name="Standard">
      <style:paragraph-properties fo:text-align="justify" style:justify-single-word="false"/>
      <style:text-properties style:font-name="Arial" fo:font-size="12pt" officeooo:paragraph-rsid="01c40462" style:font-size-asian="12pt" style:font-size-complex="12pt"/>
    </style:style>
    <style:style style:name="P126" style:family="paragraph" style:parent-style-name="Standard">
      <style:paragraph-properties fo:text-align="justify" style:justify-single-word="false"/>
      <style:text-properties style:font-name="Arial" fo:font-size="12pt" officeooo:paragraph-rsid="01c4ae17" style:font-size-asian="12pt" style:font-size-complex="12pt"/>
    </style:style>
    <style:style style:name="P127" style:family="paragraph" style:parent-style-name="Standard">
      <style:paragraph-properties fo:text-align="justify" style:justify-single-word="false"/>
      <style:text-properties style:font-name="Arial" fo:font-size="12pt" officeooo:paragraph-rsid="01c842c5" style:font-size-asian="12pt" style:font-size-complex="12pt"/>
    </style:style>
    <style:style style:name="P128" style:family="paragraph" style:parent-style-name="Standard">
      <style:paragraph-properties fo:text-align="justify" style:justify-single-word="false"/>
      <style:text-properties style:font-name="Arial" fo:font-size="12pt" officeooo:paragraph-rsid="01ca1bca" style:font-size-asian="12pt" style:font-size-complex="12pt"/>
    </style:style>
    <style:style style:name="P129" style:family="paragraph" style:parent-style-name="Standard">
      <style:paragraph-properties fo:text-align="justify" style:justify-single-word="false"/>
      <style:text-properties style:font-name="Arial" fo:font-size="12pt" officeooo:paragraph-rsid="01ca7150" style:font-size-asian="12pt" style:font-size-complex="12pt"/>
    </style:style>
    <style:style style:name="P130" style:family="paragraph" style:parent-style-name="Standard">
      <style:paragraph-properties fo:text-align="justify" style:justify-single-word="false"/>
      <style:text-properties style:font-name="Arial" fo:font-size="12pt" officeooo:paragraph-rsid="015a7987" style:font-size-asian="12pt" style:font-size-complex="12pt"/>
    </style:style>
    <style:style style:name="P131"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132" style:family="paragraph" style:parent-style-name="Standard">
      <style:paragraph-properties fo:text-align="justify" style:justify-single-word="false"/>
      <style:text-properties style:font-name="Arial" fo:font-size="12pt" officeooo:paragraph-rsid="01d7cdff" style:font-size-asian="12pt" style:font-size-complex="12pt"/>
    </style:style>
    <style:style style:name="P1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4" style:family="paragraph" style:parent-style-name="Standard">
      <style:paragraph-properties fo:text-align="justify" style:justify-single-word="false"/>
      <style:text-properties style:font-name="Arial" fo:font-size="12pt" officeooo:paragraph-rsid="01d30375" style:font-size-asian="12pt" style:font-name-complex="Arial" style:font-size-complex="12pt"/>
    </style:style>
    <style:style style:name="P13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Arial" fo:font-size="12pt" fo:font-weight="normal" officeooo:paragraph-rsid="0185ba23"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Arial" fo:font-size="12pt" fo:font-weight="normal" officeooo:paragraph-rsid="01876938"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style:font-name="Arial" fo:font-size="12pt" fo:font-weight="normal" officeooo:paragraph-rsid="01889611"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style:font-name="Arial" fo:font-size="12pt" fo:font-weight="normal" officeooo:paragraph-rsid="0189b4f1"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font-name="Arial" fo:font-size="12pt" fo:font-weight="normal" officeooo:paragraph-rsid="0189d750"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Arial" fo:font-size="12pt" fo:font-weight="normal" officeooo:paragraph-rsid="018b46a6"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Arial" fo:font-size="12pt" fo:font-weight="normal" officeooo:paragraph-rsid="018c3113"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font-name="Arial" fo:font-size="12pt" fo:font-weight="normal" officeooo:paragraph-rsid="018d5f08"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font-name="Arial" fo:font-size="12pt" fo:font-weight="normal" officeooo:paragraph-rsid="018e3569"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style:font-name="Arial" fo:font-size="12pt" fo:font-weight="normal" officeooo:paragraph-rsid="018f8a68"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font-name="Arial" fo:font-size="12pt" fo:font-weight="normal" officeooo:paragraph-rsid="01904be6"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style:font-name="Arial" fo:font-size="12pt" fo:font-weight="normal" officeooo:paragraph-rsid="01919cd7"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Arial" fo:font-size="12pt" fo:font-weight="normal" officeooo:paragraph-rsid="01924aac"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font-name="Arial" fo:font-size="12pt" fo:font-weight="normal" officeooo:paragraph-rsid="0193f0ca"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Arial" fo:font-size="12pt" fo:font-weight="normal" officeooo:paragraph-rsid="0195153b"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Arial" fo:font-size="12pt" fo:font-weight="normal" officeooo:paragraph-rsid="01958007"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Arial" fo:font-size="12pt" fo:font-weight="normal" officeooo:paragraph-rsid="0149d790" fo:background-color="#81d41a" style:font-size-asian="12pt" style:font-weight-asian="normal" style:font-name-complex="Arial" style:font-size-complex="12pt" style:font-weight-complex="normal"/>
    </style:style>
    <style:style style:name="P153" style:family="paragraph" style:parent-style-name="Standard">
      <style:paragraph-properties fo:text-align="justify" style:justify-single-word="false"/>
      <style:text-properties style:font-name="Arial" fo:font-size="12pt" fo:font-weight="normal" officeooo:paragraph-rsid="014c5631" fo:background-color="#81d41a" style:font-size-asian="12pt" style:font-weight-asian="normal" style:font-name-complex="Arial" style:font-size-complex="12pt" style:font-weight-complex="normal"/>
    </style:style>
    <style:style style:name="P154" style:family="paragraph" style:parent-style-name="Standard">
      <style:paragraph-properties fo:text-align="justify" style:justify-single-word="false"/>
      <style:text-properties style:font-name="Arial" fo:font-size="12pt" style:text-underline-style="none" fo:font-weight="normal" officeooo:paragraph-rsid="01958007" style:font-size-asian="12pt" style:font-weight-asian="normal" style:font-size-complex="12pt"/>
    </style:style>
    <style:style style:name="P155" style:family="paragraph" style:parent-style-name="Standard">
      <style:paragraph-properties fo:text-align="justify" style:justify-single-word="false"/>
      <style:text-properties fo:font-size="12pt" style:font-size-asian="12pt" style:font-size-complex="12pt"/>
    </style:style>
    <style:style style:name="P156" style:family="paragraph" style:parent-style-name="Standard">
      <style:paragraph-properties fo:text-align="justify" style:justify-single-word="false"/>
      <style:text-properties fo:font-size="12pt" officeooo:paragraph-rsid="01d07576" style:font-size-asian="12pt" style:font-size-complex="12pt"/>
    </style:style>
    <style:style style:name="P157" style:family="paragraph" style:parent-style-name="Standard">
      <style:paragraph-properties fo:text-align="justify" style:justify-single-word="false"/>
      <style:text-properties fo:font-size="12pt" officeooo:paragraph-rsid="01d11c31" style:font-size-asian="12pt" style:font-size-complex="12pt"/>
    </style:style>
    <style:style style:name="P158" style:family="paragraph" style:parent-style-name="Standard">
      <style:paragraph-properties fo:text-align="justify" style:justify-single-word="false"/>
      <style:text-properties fo:font-size="12pt" officeooo:paragraph-rsid="01d30375" style:font-size-asian="12pt" style:font-size-complex="12pt"/>
    </style:style>
    <style:style style:name="P159" style:family="paragraph" style:parent-style-name="Standard">
      <style:paragraph-properties fo:text-align="justify" style:justify-single-word="false"/>
      <style:text-properties fo:font-size="12pt" officeooo:paragraph-rsid="01d45b5e" style:font-size-asian="12pt" style:font-size-complex="12pt"/>
    </style:style>
    <style:style style:name="P160" style:family="paragraph" style:parent-style-name="Standard">
      <style:paragraph-properties fo:text-align="justify" style:justify-single-word="false"/>
      <style:text-properties fo:font-size="12pt" officeooo:paragraph-rsid="01d640bf" style:font-size-asian="12pt" style:font-size-complex="12pt"/>
    </style:style>
    <style:style style:name="P161" style:family="paragraph" style:parent-style-name="Standard">
      <style:paragraph-properties fo:text-align="justify" style:justify-single-word="false"/>
      <style:text-properties fo:font-size="12pt" officeooo:paragraph-rsid="01d7cdff" style:font-size-asian="12pt" style:font-size-complex="12pt"/>
    </style:style>
    <style:style style:name="P162" style:family="paragraph" style:parent-style-name="Standard">
      <style:paragraph-properties fo:text-align="justify" style:justify-single-word="false"/>
      <style:text-properties fo:font-size="12pt" officeooo:paragraph-rsid="01d83096" style:font-size-asian="12pt" style:font-size-complex="12pt"/>
    </style:style>
    <style:style style:name="P163" style:family="paragraph" style:parent-style-name="Standard">
      <style:paragraph-properties fo:text-align="justify" style:justify-single-word="false"/>
      <style:text-properties fo:font-size="12pt" officeooo:paragraph-rsid="01d91c70" style:font-size-asian="12pt" style:font-size-complex="12pt"/>
    </style:style>
    <style:style style:name="P164" style:family="paragraph" style:parent-style-name="Standard">
      <style:paragraph-properties fo:text-align="justify" style:justify-single-word="false"/>
      <style:text-properties fo:font-size="12pt" officeooo:paragraph-rsid="01d961dd" style:font-size-asian="12pt" style:font-size-complex="12pt"/>
    </style:style>
    <style:style style:name="P165" style:family="paragraph" style:parent-style-name="Standard">
      <style:paragraph-properties fo:text-align="justify" style:justify-single-word="false"/>
      <style:text-properties fo:font-size="12pt" officeooo:paragraph-rsid="01da78ad" style:font-size-asian="12pt" style:font-size-complex="12pt"/>
    </style:style>
    <style:style style:name="P166" style:family="paragraph" style:parent-style-name="Standard">
      <style:paragraph-properties fo:text-align="justify" style:justify-single-word="false"/>
      <style:text-properties fo:font-size="12pt" officeooo:paragraph-rsid="01dd7b04" style:font-size-asian="12pt" style:font-size-complex="12pt"/>
    </style:style>
    <style:style style:name="P167" style:family="paragraph" style:parent-style-name="Standard">
      <style:paragraph-properties fo:text-align="justify" style:justify-single-word="false"/>
      <style:text-properties fo:font-size="12pt" officeooo:paragraph-rsid="01de09f2" style:font-size-asian="12pt" style:font-size-complex="12pt"/>
    </style:style>
    <style:style style:name="P168" style:family="paragraph" style:parent-style-name="Standard">
      <style:paragraph-properties fo:text-align="justify" style:justify-single-word="false"/>
      <style:text-properties fo:font-size="12pt" officeooo:paragraph-rsid="01e41964" style:font-size-asian="12pt" style:font-size-complex="12pt"/>
    </style:style>
    <style:style style:name="P169" style:family="paragraph" style:parent-style-name="Standard">
      <style:paragraph-properties fo:text-align="justify" style:justify-single-word="false"/>
      <style:text-properties style:font-name="Arial1" fo:font-size="12pt" style:font-size-asian="12pt" style:font-size-complex="12pt"/>
    </style:style>
    <style:style style:name="P170" style:family="paragraph" style:parent-style-name="Standard">
      <style:paragraph-properties fo:text-align="justify" style:justify-single-word="false"/>
      <style:text-properties style:font-name="Arial1" fo:font-size="12pt" officeooo:paragraph-rsid="01d07576" style:font-size-asian="12pt" style:font-size-complex="12pt"/>
    </style:style>
    <style:style style:name="P171" style:family="paragraph" style:parent-style-name="Standard">
      <style:paragraph-properties fo:text-align="justify" style:justify-single-word="false"/>
      <style:text-properties style:font-name="Arial1" fo:font-size="12pt" officeooo:paragraph-rsid="01d11c31" style:font-size-asian="12pt" style:font-size-complex="12pt"/>
    </style:style>
    <style:style style:name="P172" style:family="paragraph" style:parent-style-name="Standard">
      <style:paragraph-properties fo:text-align="justify" style:justify-single-word="false"/>
      <style:text-properties style:font-name="Arial1" fo:font-size="12pt" officeooo:paragraph-rsid="01d640bf" style:font-size-asian="12pt" style:font-size-complex="12pt"/>
    </style:style>
    <style:style style:name="P173" style:family="paragraph" style:parent-style-name="Standard">
      <style:paragraph-properties fo:text-align="justify" style:justify-single-word="false"/>
      <style:text-properties style:font-name="Arial1" fo:font-size="12pt" officeooo:paragraph-rsid="01d7cdff" style:font-size-asian="12pt" style:font-size-complex="12pt"/>
    </style:style>
    <style:style style:name="P174" style:family="paragraph" style:parent-style-name="Standard">
      <style:paragraph-properties fo:text-align="justify" style:justify-single-word="false"/>
      <style:text-properties style:font-name="Arial1" fo:font-size="12pt" officeooo:paragraph-rsid="01d30375" style:font-size-asian="12pt" style:font-size-complex="12pt"/>
    </style:style>
    <style:style style:name="P175" style:family="paragraph" style:parent-style-name="Standard">
      <style:paragraph-properties fo:text-align="justify" style:justify-single-word="false"/>
      <style:text-properties style:font-name="Arial1" fo:font-size="12pt" officeooo:paragraph-rsid="01dd7b04" style:font-size-asian="12pt" style:font-size-complex="12pt"/>
    </style:style>
    <style:style style:name="P176" style:family="paragraph" style:parent-style-name="Standard">
      <style:paragraph-properties fo:text-align="justify" style:justify-single-word="false"/>
      <style:text-properties style:font-name="Arial1" fo:font-size="12pt" officeooo:paragraph-rsid="01de09f2" style:font-size-asian="12pt" style:font-size-complex="12pt"/>
    </style:style>
    <style:style style:name="P177" style:family="paragraph" style:parent-style-name="Standard">
      <style:paragraph-properties fo:text-align="justify" style:justify-single-word="false"/>
      <style:text-properties style:font-name="Arial1" fo:font-size="12pt" fo:font-weight="bold" officeooo:paragraph-rsid="01d11c31" style:font-size-asian="12pt" style:font-weight-asian="bold" style:font-size-complex="12pt"/>
    </style:style>
    <style:style style:name="P178" style:family="paragraph" style:parent-style-name="Standard">
      <style:paragraph-properties fo:text-align="justify" style:justify-single-word="false"/>
      <style:text-properties style:font-name="Arial1" fo:font-size="12pt" fo:font-weight="bold" officeooo:paragraph-rsid="01de09f2" style:font-size-asian="12pt" style:font-weight-asian="bold" style:font-name-complex="Arial" style:font-size-complex="12pt" style:font-weight-complex="bold"/>
    </style:style>
    <style:style style:name="P17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180"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3c7edc" fo:background-color="#ffffff" loext:char-shading-value="0" style:font-weight-asian="bold" style:font-size-complex="12pt" style:font-weight-complex="bold"/>
    </style:style>
    <style:style style:name="T4" style:family="text">
      <style:text-properties style:font-name="Arial" fo:font-weight="bold" officeooo:rsid="017c3e2c"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bd3ff3" style:font-weight-asian="bold" style:font-size-complex="12pt" style:font-weight-complex="bold"/>
    </style:style>
    <style:style style:name="T11" style:family="text">
      <style:text-properties style:font-name="Arial" fo:language="en" fo:country="US" fo:font-weight="bold" officeooo:rsid="01053f59" style:font-weight-asian="bold" style:font-size-complex="12pt" style:font-weight-complex="bold"/>
    </style:style>
    <style:style style:name="T12" style:family="text">
      <style:text-properties style:font-name="Arial" fo:language="en" fo:country="US" fo:font-weight="bold" officeooo:rsid="011d0b8b" style:font-weight-asian="bold" style:font-size-complex="12pt" style:font-weight-complex="bold"/>
    </style:style>
    <style:style style:name="T13" style:family="text">
      <style:text-properties style:font-name="Arial" fo:language="en" fo:country="US" fo:font-weight="bold" officeooo:rsid="013fd71a" style:font-weight-asian="bold" style:font-size-complex="12pt" style:font-weight-complex="bold"/>
    </style:style>
    <style:style style:name="T14" style:family="text">
      <style:text-properties style:font-name="Arial" fo:language="en" fo:country="US" fo:font-weight="bold" officeooo:rsid="0140ee23" style:font-weight-asian="bold" style:font-size-complex="12pt" style:font-weight-complex="bold"/>
    </style:style>
    <style:style style:name="T15" style:family="text">
      <style:text-properties style:font-name="Arial" fo:language="en" fo:country="US" fo:font-weight="bold" officeooo:rsid="017efe6e"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13c7edc" style:font-size-complex="12pt"/>
    </style:style>
    <style:style style:name="T18" style:family="text">
      <style:text-properties style:font-name="Arial" officeooo:rsid="01e18333" style:font-size-complex="12pt"/>
    </style:style>
    <style:style style:name="T19" style:family="text">
      <style:text-properties style:font-name="Arial" fo:background-color="#ffffff" loext:char-shading-value="0"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fo:background-color="#ffffff" loext:char-shading-value="0" style:font-size-asian="12pt" style:font-weight-asian="bold" style:font-size-complex="12pt"/>
    </style:style>
    <style:style style:name="T22" style:family="text">
      <style:text-properties style:font-name="Arial" fo:font-size="12pt" fo:font-weight="bold" fo:background-color="#ffffff" loext:char-shading-value="0" style:font-size-asian="12pt" style:font-weight-asian="bold" style:font-size-complex="12pt" style:font-weight-complex="bold"/>
    </style:style>
    <style:style style:name="T23" style:family="text">
      <style:text-properties style:font-name="Arial" fo:font-size="12pt" fo:font-weight="bold" officeooo:rsid="011d6b52" fo:background-color="#ffffff" loext:char-shading-value="0" style:font-size-asian="12pt" style:font-weight-asian="bold" style:font-size-complex="12pt" style:font-weight-complex="bold"/>
    </style:style>
    <style:style style:name="T24" style:family="text">
      <style:text-properties style:font-name="Arial" fo:font-size="12pt" fo:font-weight="bold" officeooo:rsid="0142fc55" fo:background-color="#ffffff" loext:char-shading-value="0" style:font-size-asian="12pt" style:font-weight-asian="bold" style:font-size-complex="12pt" style:font-weight-complex="bold"/>
    </style:style>
    <style:style style:name="T25" style:family="text">
      <style:text-properties style:font-name="Arial" fo:font-size="12pt" fo:font-weight="bold" officeooo:rsid="001910dd" fo:background-color="#ffffff" loext:char-shading-value="0" style:font-size-asian="12pt" style:font-weight-asian="bold" style:font-size-complex="12pt" style:font-weight-complex="bold"/>
    </style:style>
    <style:style style:name="T26" style:family="text">
      <style:text-properties style:font-name="Arial" fo:font-size="12pt" fo:font-weight="bold" officeooo:rsid="0018215f" fo:background-color="#ffffff" loext:char-shading-value="0" style:font-size-asian="12pt" style:font-weight-asian="bold" style:font-size-complex="12pt" style:font-weight-complex="bold"/>
    </style:style>
    <style:style style:name="T27" style:family="text">
      <style:text-properties style:font-name="Arial" fo:font-size="12pt" fo:font-weight="bold" officeooo:rsid="011517f8" fo:background-color="#ffffff" loext:char-shading-value="0" style:font-size-asian="12pt" style:font-weight-asian="bold" style:font-size-complex="12pt" style:font-weight-complex="bold"/>
    </style:style>
    <style:style style:name="T28" style:family="text">
      <style:text-properties style:font-name="Arial" fo:font-size="12pt" fo:font-weight="bold" officeooo:rsid="00169a3c" fo:background-color="#ffffff" loext:char-shading-value="0" style:font-size-asian="12pt" style:font-weight-asian="bold" style:font-size-complex="12pt"/>
    </style:style>
    <style:style style:name="T29" style:family="text">
      <style:text-properties style:font-name="Arial" fo:font-size="12pt" fo:font-weight="bold" officeooo:rsid="0018215f" fo:background-color="#ffffff" loext:char-shading-value="0" style:font-size-asian="12pt" style:font-weight-asian="bold" style:font-size-complex="12pt"/>
    </style:style>
    <style:style style:name="T30" style:family="text">
      <style:text-properties style:font-name="Arial" fo:font-size="12pt" style:font-size-asian="12pt" style:font-size-complex="12pt"/>
    </style:style>
    <style:style style:name="T31" style:family="text">
      <style:text-properties style:font-name="Arial" fo:font-size="12pt" style:text-underline-style="none" fo:font-weight="bold" officeooo:rsid="07c5f441" style:font-size-asian="12pt" style:language-asian="hi" style:country-asian="IN" style:font-weight-asian="bold" style:font-name-complex="Arial" style:font-size-complex="12pt" style:font-weight-complex="bold"/>
    </style:style>
    <style:style style:name="T32" style:family="text">
      <style:text-properties style:font-name="Arial" fo:font-size="12pt" style:text-underline-style="none" fo:font-weight="bold" officeooo:rsid="01053f59" style:font-size-asian="12pt" style:language-asian="hi" style:country-asian="IN" style:font-weight-asian="bold" style:font-name-complex="Arial" style:font-size-complex="12pt" style:font-weight-complex="bold"/>
    </style:style>
    <style:style style:name="T33" style:family="text">
      <style:text-properties style:font-name="Arial" fo:font-size="12pt" style:text-underline-style="none" fo:font-weight="bold" officeooo:rsid="00533331" style:font-size-asian="12pt" style:language-asian="hi" style:country-asian="IN" style:font-weight-asian="bold" style:font-name-complex="Arial" style:font-size-complex="12pt" style:font-weight-complex="bold"/>
    </style:style>
    <style:style style:name="T34" style:family="text">
      <style:text-properties style:font-name="Arial" fo:font-size="12pt" fo:background-color="#ffffff" loext:char-shading-value="0" style:font-size-asian="12pt" style:font-size-complex="12pt"/>
    </style:style>
    <style:style style:name="T35" style:family="text">
      <style:text-properties style:font-name="Arial" fo:font-size="12pt" officeooo:rsid="0018215f" fo:background-color="#ffffff" loext:char-shading-value="0" style:font-size-asian="12pt" style:font-size-complex="12pt"/>
    </style:style>
    <style:style style:name="T36" style:family="text">
      <style:text-properties style:font-name="Arial" fo:font-size="12pt" officeooo:rsid="0013574b" fo:background-color="#ffffff" loext:char-shading-value="0" style:font-size-asian="12pt" style:font-size-complex="12pt"/>
    </style:style>
    <style:style style:name="T37" style:family="text">
      <style:text-properties fo:background-color="#ffffff" loext:char-shading-value="0" style:font-size-complex="12pt"/>
    </style:style>
    <style:style style:name="T38" style:family="text">
      <style:text-properties fo:font-weight="bold" style:language-asian="hi" style:country-asian="IN" style:font-weight-asian="bold"/>
    </style:style>
    <style:style style:name="T39" style:family="text">
      <style:text-properties fo:font-weight="bold" officeooo:rsid="00533331" style:language-asian="hi" style:country-asian="IN" style:font-weight-asian="bold"/>
    </style:style>
    <style:style style:name="T40" style:family="text">
      <style:text-properties fo:font-weight="bold" officeooo:rsid="01053f59" style:language-asian="hi" style:country-asian="IN" style:font-weight-asian="bold"/>
    </style:style>
    <style:style style:name="T41" style:family="text">
      <style:text-properties fo:font-weight="bold" officeooo:rsid="011d0b8b" style:language-asian="hi" style:country-asian="IN" style:font-weight-asian="bold"/>
    </style:style>
    <style:style style:name="T42" style:family="text">
      <style:text-properties fo:font-weight="bold" officeooo:rsid="0140ee23" style:language-asian="hi" style:country-asian="IN" style:font-weight-asian="bold"/>
    </style:style>
    <style:style style:name="T43" style:family="text">
      <style:text-properties fo:font-weight="bold" style:font-weight-asian="bold"/>
    </style:style>
    <style:style style:name="T44" style:family="text">
      <style:text-properties fo:font-weight="bold" officeooo:rsid="01820907" style:font-weight-asian="bold" style:font-weight-complex="bold"/>
    </style:style>
    <style:style style:name="T45" style:family="text">
      <style:text-properties fo:font-weight="bold" officeooo:rsid="0185ba23" style:font-weight-asian="bold"/>
    </style:style>
    <style:style style:name="T46" style:family="text">
      <style:text-properties fo:font-weight="bold" officeooo:rsid="01889611" style:font-weight-asian="bold"/>
    </style:style>
    <style:style style:name="T47" style:family="text">
      <style:text-properties fo:font-weight="bold" officeooo:rsid="0189d750" style:font-weight-asian="bold"/>
    </style:style>
    <style:style style:name="T48" style:family="text">
      <style:text-properties fo:font-weight="bold" officeooo:rsid="0189f398" style:font-weight-asian="bold"/>
    </style:style>
    <style:style style:name="T49" style:family="text">
      <style:text-properties fo:font-weight="bold" officeooo:rsid="018f8a68" style:font-weight-asian="bold"/>
    </style:style>
    <style:style style:name="T50" style:family="text">
      <style:text-properties fo:font-weight="bold" officeooo:rsid="0195153b" style:font-weight-asian="bold"/>
    </style:style>
    <style:style style:name="T51" style:family="text">
      <style:text-properties fo:font-weight="bold" officeooo:rsid="01958007" style:font-weight-asian="bold"/>
    </style:style>
    <style:style style:name="T52" style:family="text">
      <style:text-properties fo:font-weight="bold" officeooo:rsid="019724b9" style:font-weight-asian="bold"/>
    </style:style>
    <style:style style:name="T53" style:family="text">
      <style:text-properties fo:font-weight="bold" style:font-weight-asian="bold" style:font-weight-complex="normal"/>
    </style:style>
    <style:style style:name="T54" style:family="text">
      <style:text-properties fo:font-weight="bold" officeooo:rsid="01c19d07" style:font-weight-asian="bold"/>
    </style:style>
    <style:style style:name="T55" style:family="text">
      <style:text-properties fo:font-weight="bold" fo:background-color="#ffffff" loext:char-shading-value="0" style:font-weight-asian="bold"/>
    </style:style>
    <style:style style:name="T56" style:family="text">
      <style:text-properties fo:font-weight="bold" officeooo:rsid="019b5f4c" fo:background-color="#ffffff" loext:char-shading-value="0" style:font-weight-asian="bold"/>
    </style:style>
    <style:style style:name="T57" style:family="text">
      <style:text-properties fo:font-weight="bold" officeooo:rsid="01aacee9" fo:background-color="#ffffff" loext:char-shading-value="0" style:font-weight-asian="bold" style:font-weight-complex="normal"/>
    </style:style>
    <style:style style:name="T58" style:family="text">
      <style:text-properties fo:color="#ed1c24" style:font-name="Arial" style:font-size-complex="12pt"/>
    </style:style>
    <style:style style:name="T59" style:family="text">
      <style:text-properties fo:font-weight="normal" style:font-weight-asian="normal" style:font-weight-complex="normal"/>
    </style:style>
    <style:style style:name="T60" style:family="text">
      <style:text-properties fo:font-weight="normal" officeooo:rsid="019ab9cd" style:font-weight-asian="normal" style:font-weight-complex="normal"/>
    </style:style>
    <style:style style:name="T61" style:family="text">
      <style:text-properties fo:font-weight="normal" officeooo:rsid="019b5f4c" style:font-weight-asian="normal" style:font-weight-complex="normal"/>
    </style:style>
    <style:style style:name="T62" style:family="text">
      <style:text-properties fo:font-weight="normal" officeooo:rsid="019c9f13" style:font-weight-asian="normal" style:font-weight-complex="normal"/>
    </style:style>
    <style:style style:name="T63" style:family="text">
      <style:text-properties fo:font-weight="normal" officeooo:rsid="019e8343" style:font-weight-asian="normal" style:font-weight-complex="normal"/>
    </style:style>
    <style:style style:name="T64" style:family="text">
      <style:text-properties fo:font-weight="normal" officeooo:rsid="019f35ee" style:font-weight-asian="normal" style:font-weight-complex="normal"/>
    </style:style>
    <style:style style:name="T65" style:family="text">
      <style:text-properties fo:font-weight="normal" officeooo:rsid="01a013c9" style:font-weight-asian="normal" style:font-weight-complex="normal"/>
    </style:style>
    <style:style style:name="T66" style:family="text">
      <style:text-properties fo:font-weight="normal" officeooo:rsid="01a07154" style:font-weight-asian="normal" style:font-weight-complex="normal"/>
    </style:style>
    <style:style style:name="T67" style:family="text">
      <style:text-properties fo:font-weight="normal" officeooo:rsid="01a20f58" style:font-weight-asian="normal" style:font-weight-complex="normal"/>
    </style:style>
    <style:style style:name="T68" style:family="text">
      <style:text-properties fo:font-weight="normal" officeooo:rsid="01a559a1" style:font-weight-asian="normal" style:font-weight-complex="normal"/>
    </style:style>
    <style:style style:name="T69" style:family="text">
      <style:text-properties fo:font-weight="normal" officeooo:rsid="01a632b5" style:font-weight-asian="normal" style:font-weight-complex="normal"/>
    </style:style>
    <style:style style:name="T70" style:family="text">
      <style:text-properties fo:font-weight="normal" officeooo:rsid="01a7a61d" style:font-weight-asian="normal" style:font-weight-complex="normal"/>
    </style:style>
    <style:style style:name="T71" style:family="text">
      <style:text-properties fo:font-weight="normal" officeooo:rsid="01a82ce5" style:font-weight-asian="normal" style:font-weight-complex="normal"/>
    </style:style>
    <style:style style:name="T72" style:family="text">
      <style:text-properties fo:font-weight="normal" officeooo:rsid="01aa2c79" style:font-weight-asian="normal" style:font-weight-complex="normal"/>
    </style:style>
    <style:style style:name="T73" style:family="text">
      <style:text-properties fo:font-weight="normal" officeooo:rsid="01aacee9" style:font-weight-asian="normal" style:font-weight-complex="normal"/>
    </style:style>
    <style:style style:name="T74" style:family="text">
      <style:text-properties fo:font-weight="normal" officeooo:rsid="01ac423c" style:font-weight-asian="normal" style:font-weight-complex="normal"/>
    </style:style>
    <style:style style:name="T75" style:family="text">
      <style:text-properties fo:font-weight="normal" officeooo:rsid="01ac6ab4" style:font-weight-asian="normal" style:font-weight-complex="normal"/>
    </style:style>
    <style:style style:name="T76" style:family="text">
      <style:text-properties fo:font-weight="normal" officeooo:rsid="01ae021d" style:font-weight-asian="normal" style:font-weight-complex="normal"/>
    </style:style>
    <style:style style:name="T77" style:family="text">
      <style:text-properties fo:font-weight="normal" officeooo:rsid="01ae7d45" style:font-weight-asian="normal" style:font-weight-complex="normal"/>
    </style:style>
    <style:style style:name="T78" style:family="text">
      <style:text-properties fo:font-weight="normal" officeooo:rsid="01af3108" style:font-weight-asian="normal" style:font-weight-complex="normal"/>
    </style:style>
    <style:style style:name="T79" style:family="text">
      <style:text-properties fo:font-weight="normal" officeooo:rsid="01af7b4f" style:font-weight-asian="normal" style:font-weight-complex="normal"/>
    </style:style>
    <style:style style:name="T80" style:family="text">
      <style:text-properties fo:font-weight="normal" officeooo:rsid="01afafbc" style:font-weight-asian="normal" style:font-weight-complex="normal"/>
    </style:style>
    <style:style style:name="T81" style:family="text">
      <style:text-properties fo:font-weight="normal" officeooo:rsid="01b03a75" style:font-weight-asian="normal" style:font-weight-complex="normal"/>
    </style:style>
    <style:style style:name="T82" style:family="text">
      <style:text-properties fo:font-weight="normal" officeooo:rsid="01b18211" style:font-weight-asian="normal" style:font-weight-complex="normal"/>
    </style:style>
    <style:style style:name="T83" style:family="text">
      <style:text-properties fo:font-weight="normal" officeooo:rsid="01b2bd2a" style:font-weight-asian="normal" style:font-weight-complex="normal"/>
    </style:style>
    <style:style style:name="T84" style:family="text">
      <style:text-properties fo:font-weight="normal" officeooo:rsid="01b49c39" style:font-weight-asian="normal" style:font-weight-complex="normal"/>
    </style:style>
    <style:style style:name="T85" style:family="text">
      <style:text-properties fo:font-weight="normal" officeooo:rsid="01b6152b" style:font-weight-asian="normal" style:font-weight-complex="normal"/>
    </style:style>
    <style:style style:name="T86" style:family="text">
      <style:text-properties fo:font-weight="normal" officeooo:rsid="01b74975" style:font-weight-asian="normal" style:font-weight-complex="normal"/>
    </style:style>
    <style:style style:name="T87" style:family="text">
      <style:text-properties fo:font-weight="normal" officeooo:rsid="01b796e9" style:font-weight-asian="normal" style:font-weight-complex="normal"/>
    </style:style>
    <style:style style:name="T88" style:family="text">
      <style:text-properties fo:font-weight="normal" officeooo:rsid="01b84ec9" style:font-weight-asian="normal" style:font-weight-complex="normal"/>
    </style:style>
    <style:style style:name="T89" style:family="text">
      <style:text-properties fo:font-weight="normal" officeooo:rsid="01b94480" style:font-weight-asian="normal" style:font-weight-complex="normal"/>
    </style:style>
    <style:style style:name="T90" style:family="text">
      <style:text-properties fo:font-weight="normal" officeooo:rsid="01ba46a2" style:font-weight-asian="normal" style:font-weight-complex="normal"/>
    </style:style>
    <style:style style:name="T91" style:family="text">
      <style:text-properties fo:font-weight="normal" officeooo:rsid="01bb4532" style:font-weight-asian="normal" style:font-weight-complex="normal"/>
    </style:style>
    <style:style style:name="T92" style:family="text">
      <style:text-properties fo:font-weight="normal" officeooo:rsid="01bcc61b" style:font-weight-asian="normal" style:font-weight-complex="normal"/>
    </style:style>
    <style:style style:name="T93" style:family="text">
      <style:text-properties fo:font-weight="normal" officeooo:rsid="01be7b7d" style:font-weight-asian="normal" style:font-weight-complex="normal"/>
    </style:style>
    <style:style style:name="T94" style:family="text">
      <style:text-properties fo:font-weight="normal" officeooo:rsid="01bf9585" style:font-weight-asian="normal" style:font-weight-complex="normal"/>
    </style:style>
    <style:style style:name="T95" style:family="text">
      <style:text-properties fo:font-weight="normal" officeooo:rsid="01bfb804" style:font-weight-asian="normal" style:font-weight-complex="normal"/>
    </style:style>
    <style:style style:name="T96" style:family="text">
      <style:text-properties fo:font-weight="normal" officeooo:rsid="01c098a6" style:font-weight-asian="normal" style:font-weight-complex="normal"/>
    </style:style>
    <style:style style:name="T97" style:family="text">
      <style:text-properties fo:font-weight="normal" officeooo:rsid="01c19d07" style:font-weight-asian="normal" style:font-weight-complex="normal"/>
    </style:style>
    <style:style style:name="T98" style:family="text">
      <style:text-properties fo:font-weight="normal" officeooo:rsid="01c21d66" style:font-weight-asian="normal" style:font-weight-complex="normal"/>
    </style:style>
    <style:style style:name="T99" style:family="text">
      <style:text-properties fo:font-weight="normal" officeooo:rsid="01c40462" style:font-weight-asian="normal" style:font-weight-complex="normal"/>
    </style:style>
    <style:style style:name="T100" style:family="text">
      <style:text-properties fo:font-weight="normal" officeooo:rsid="01c4ae17" style:font-weight-asian="normal" style:font-weight-complex="normal"/>
    </style:style>
    <style:style style:name="T101" style:family="text">
      <style:text-properties fo:font-weight="normal" officeooo:rsid="01c61c21" style:font-weight-asian="normal" style:font-weight-complex="normal"/>
    </style:style>
    <style:style style:name="T102" style:family="text">
      <style:text-properties fo:font-weight="normal" officeooo:rsid="01c6cbaf" style:font-weight-asian="normal" style:font-weight-complex="normal"/>
    </style:style>
    <style:style style:name="T103" style:family="text">
      <style:text-properties fo:font-weight="normal" officeooo:rsid="01c842c5" style:font-weight-asian="normal" style:font-weight-complex="normal"/>
    </style:style>
    <style:style style:name="T104" style:family="text">
      <style:text-properties fo:font-weight="normal" officeooo:rsid="01ca1bca" style:font-weight-asian="normal" style:font-weight-complex="normal"/>
    </style:style>
    <style:style style:name="T105" style:family="text">
      <style:text-properties fo:font-weight="normal" officeooo:rsid="01ca7150" style:font-weight-asian="normal" style:font-weight-complex="normal"/>
    </style:style>
    <style:style style:name="T106" style:family="text">
      <style:text-properties fo:font-weight="normal" fo:background-color="#ffffff" loext:char-shading-value="0" style:font-weight-asian="normal" style:font-weight-complex="normal"/>
    </style:style>
    <style:style style:name="T107" style:family="text">
      <style:text-properties fo:font-weight="normal" officeooo:rsid="01aacee9" fo:background-color="#ffffff" loext:char-shading-value="0" style:font-weight-asian="normal" style:font-weight-complex="normal"/>
    </style:style>
    <style:style style:name="T108" style:family="text">
      <style:text-properties fo:font-weight="normal" officeooo:rsid="01a632b5" fo:background-color="#ffffff" loext:char-shading-value="0" style:font-weight-asian="normal" style:font-weight-complex="normal"/>
    </style:style>
    <style:style style:name="T109" style:family="text">
      <style:text-properties officeooo:rsid="006b69a8"/>
    </style:style>
    <style:style style:name="T110" style:family="text">
      <style:text-properties style:font-name="Arial1"/>
    </style:style>
    <style:style style:name="T111" style:family="text">
      <style:text-properties style:font-name="Arial1" style:text-underline-style="none"/>
    </style:style>
    <style:style style:name="T112" style:family="text">
      <style:text-properties style:font-name="Arial1" style:text-underline-style="none" fo:font-weight="bold" style:font-weight-asian="bold"/>
    </style:style>
    <style:style style:name="T113" style:family="text">
      <style:text-properties style:font-name="Arial1" style:text-underline-style="none" fo:font-weight="bold" style:font-weight-asian="bold" style:font-weight-complex="bold"/>
    </style:style>
    <style:style style:name="T114" style:family="text">
      <style:text-properties style:font-name="Arial1" style:text-underline-style="none" fo:font-weight="bold" officeooo:rsid="0880de31" style:font-weight-asian="bold" style:font-weight-complex="bold"/>
    </style:style>
    <style:style style:name="T115" style:family="text">
      <style:text-properties style:font-name="Arial1" style:text-underline-style="none" fo:font-weight="bold" officeooo:rsid="089b6500" style:font-weight-asian="bold"/>
    </style:style>
    <style:style style:name="T116" style:family="text">
      <style:text-properties style:font-name="Arial1" style:text-underline-style="none" fo:font-weight="bold" officeooo:rsid="0180da8f" style:font-weight-asian="bold"/>
    </style:style>
    <style:style style:name="T117" style:family="text">
      <style:text-properties style:font-name="Arial1" style:text-underline-style="none" fo:font-weight="bold" officeooo:rsid="0887e216" style:font-weight-asian="bold"/>
    </style:style>
    <style:style style:name="T118" style:family="text">
      <style:text-properties style:font-name="Arial1" style:text-underline-style="none" fo:font-weight="bold" officeooo:rsid="089b6500" fo:background-color="#ffffff" loext:char-shading-value="0" style:font-weight-asian="bold"/>
    </style:style>
    <style:style style:name="T119" style:family="text">
      <style:text-properties style:font-name="Arial1" style:text-underline-style="none" fo:font-weight="normal" style:font-weight-asian="normal"/>
    </style:style>
    <style:style style:name="T120" style:family="text">
      <style:text-properties style:font-name="Arial1" style:text-underline-style="none" fo:font-weight="normal" officeooo:rsid="089b6500" style:font-weight-asian="normal"/>
    </style:style>
    <style:style style:name="T121" style:family="text">
      <style:text-properties style:font-name="Arial1" style:text-underline-style="none" fo:font-weight="normal" officeooo:rsid="0887e216" style:font-weight-asian="normal"/>
    </style:style>
    <style:style style:name="T122" style:family="text">
      <style:text-properties style:font-name="Arial1" style:text-underline-style="none" officeooo:rsid="0889f757"/>
    </style:style>
    <style:style style:name="T123" style:family="text">
      <style:text-properties style:font-name="Arial1" fo:font-weight="bold" style:font-weight-asian="bold"/>
    </style:style>
    <style:style style:name="T124" style:family="text">
      <style:text-properties style:font-name="Arial1" fo:font-weight="bold" officeooo:rsid="01d07576" style:font-weight-asian="bold"/>
    </style:style>
    <style:style style:name="T125" style:family="text">
      <style:text-properties style:font-name="Arial1" fo:font-weight="bold" officeooo:rsid="01d11c31" style:font-weight-asian="bold"/>
    </style:style>
    <style:style style:name="T126" style:family="text">
      <style:text-properties style:font-name="Arial1" fo:font-weight="bold" officeooo:rsid="01d30375" style:font-weight-asian="bold"/>
    </style:style>
    <style:style style:name="T127" style:family="text">
      <style:text-properties style:font-name="Arial1" fo:font-weight="bold" officeooo:rsid="01dd7b04" style:font-weight-asian="bold"/>
    </style:style>
    <style:style style:name="T128" style:family="text">
      <style:text-properties style:font-name="Arial1" fo:font-weight="bold" officeooo:rsid="01de09f2" style:font-weight-asian="bold"/>
    </style:style>
    <style:style style:name="T129" style:family="text">
      <style:text-properties style:font-name="Arial1" fo:font-weight="bold" officeooo:rsid="01e1126b" style:font-weight-asian="bold"/>
    </style:style>
    <style:style style:name="T130" style:family="text">
      <style:text-properties style:font-name="Arial1" fo:font-weight="bold" officeooo:rsid="01e41964" style:font-weight-asian="bold"/>
    </style:style>
    <style:style style:name="T131" style:family="text">
      <style:text-properties style:font-name="Arial1" fo:font-weight="bold" style:language-asian="hi" style:country-asian="IN" style:font-weight-asian="bold"/>
    </style:style>
    <style:style style:name="T132" style:family="text">
      <style:text-properties style:font-name="Arial1" fo:font-weight="bold" officeooo:rsid="017efe6e" style:language-asian="hi" style:country-asian="IN" style:font-weight-asian="bold"/>
    </style:style>
    <style:style style:name="T133" style:family="text">
      <style:text-properties style:font-name="Arial1" fo:font-weight="bold" officeooo:rsid="089b6500" fo:background-color="#ffffff" loext:char-shading-value="0" style:font-weight-asian="bold"/>
    </style:style>
    <style:style style:name="T134" style:family="text">
      <style:text-properties style:font-name="Arial1" fo:font-size="12pt" style:text-underline-style="none" fo:font-weight="bold" style:font-size-asian="12pt" style:font-weight-asian="bold" style:font-size-complex="12pt"/>
    </style:style>
    <style:style style:name="T135" style:family="text">
      <style:text-properties style:font-name="Arial1" fo:font-size="12pt" style:text-underline-style="none" fo:font-weight="bold" style:font-size-asian="12pt" style:font-weight-asian="bold" style:font-size-complex="12pt" style:font-weight-complex="bold"/>
    </style:style>
    <style:style style:name="T136" style:family="text">
      <style:text-properties style:font-name="Arial1" fo:font-size="12pt" style:text-underline-style="none" fo:font-weight="bold" officeooo:rsid="0180da8f" style:font-size-asian="12pt" style:font-weight-asian="bold" style:font-size-complex="12pt" style:font-weight-complex="bold"/>
    </style:style>
    <style:style style:name="T137" style:family="text">
      <style:text-properties style:font-name="Arial1" fo:font-size="12pt" style:text-underline-style="none" fo:font-weight="bold" officeooo:rsid="089b6500" style:font-size-asian="12pt" style:font-weight-asian="bold" style:font-size-complex="12pt"/>
    </style:style>
    <style:style style:name="T138" style:family="text">
      <style:text-properties style:font-name="Arial1" fo:font-size="12pt" style:text-underline-style="none" fo:font-weight="normal" style:font-size-asian="12pt" style:font-weight-asian="normal" style:font-size-complex="12pt"/>
    </style:style>
    <style:style style:name="T139" style:family="text">
      <style:text-properties style:font-name="Arial1" fo:font-size="12pt" style:text-underline-style="none" fo:font-weight="normal" officeooo:rsid="089b6500" style:font-size-asian="12pt" style:font-weight-asian="normal" style:font-size-complex="12pt"/>
    </style:style>
    <style:style style:name="T140" style:family="text">
      <style:text-properties style:font-name="Arial1" fo:font-size="12pt" style:text-underline-style="none" fo:font-weight="normal" officeooo:rsid="08918e64" style:font-size-asian="12pt" style:font-weight-asian="normal" style:font-size-complex="12pt"/>
    </style:style>
    <style:style style:name="T141" style:family="text">
      <style:text-properties style:font-name="Arial1" fo:font-style="italic" style:font-style-asian="italic" style:font-style-complex="italic"/>
    </style:style>
    <style:style style:name="T142" style:family="text">
      <style:text-properties style:font-name="Arial1" fo:font-weight="normal" style:font-weight-asian="normal" style:font-weight-complex="normal"/>
    </style:style>
    <style:style style:name="T143" style:family="text">
      <style:text-properties style:font-name="Arial1" fo:font-weight="normal" officeooo:rsid="01d45b5e" style:font-weight-asian="normal" style:font-weight-complex="normal"/>
    </style:style>
    <style:style style:name="T144" style:family="text">
      <style:text-properties style:font-name="Arial1" fo:font-weight="normal" officeooo:rsid="01d640bf" style:font-weight-asian="normal" style:font-weight-complex="normal"/>
    </style:style>
    <style:style style:name="T145" style:family="text">
      <style:text-properties style:font-name="Arial1" fo:font-weight="normal" officeooo:rsid="01dd7b04" style:font-weight-asian="normal" style:font-weight-complex="normal"/>
    </style:style>
    <style:style style:name="T146" style:family="text">
      <style:text-properties style:font-name="Arial1" fo:font-weight="normal" officeooo:rsid="01de09f2" style:font-weight-asian="normal" style:font-weight-complex="normal"/>
    </style:style>
    <style:style style:name="T147" style:family="text">
      <style:text-properties style:font-name="Arial1" officeooo:rsid="01d45b5e"/>
    </style:style>
    <style:style style:name="T148" style:family="text">
      <style:text-properties style:font-name="Arial1" officeooo:rsid="01d640bf"/>
    </style:style>
    <style:style style:name="T149" style:family="text">
      <style:text-properties style:font-name="Arial1" officeooo:rsid="01d83096"/>
    </style:style>
    <style:style style:name="T150" style:family="text">
      <style:text-properties style:font-name="Arial1" officeooo:rsid="01d91c70"/>
    </style:style>
    <style:style style:name="T151" style:family="text">
      <style:text-properties style:font-name="Arial1" officeooo:rsid="01da78ad"/>
    </style:style>
    <style:style style:name="T152" style:family="text">
      <style:text-properties style:font-name="Arial1" officeooo:rsid="01dd7b04"/>
    </style:style>
    <style:style style:name="T153" style:family="text">
      <style:text-properties style:font-name="Arial1" officeooo:rsid="01de09f2"/>
    </style:style>
    <style:style style:name="T154" style:family="text">
      <style:text-properties officeooo:rsid="01053f59"/>
    </style:style>
    <style:style style:name="T155" style:family="text">
      <style:text-properties officeooo:rsid="0117a955"/>
    </style:style>
    <style:style style:name="T156" style:family="text">
      <style:text-properties officeooo:rsid="011d0b8b"/>
    </style:style>
    <style:style style:name="T157" style:family="text">
      <style:text-properties style:text-underline-style="none"/>
    </style:style>
    <style:style style:name="T158" style:family="text">
      <style:text-properties style:text-underline-style="none" fo:font-weight="normal" style:font-weight-asian="normal"/>
    </style:style>
    <style:style style:name="T159" style:family="text">
      <style:text-properties style:text-underline-style="none" fo:font-weight="normal" officeooo:rsid="08ca599b" style:font-weight-asian="normal"/>
    </style:style>
    <style:style style:name="T160" style:family="text">
      <style:text-properties style:text-underline-style="none" fo:font-weight="normal" officeooo:rsid="087d9a7d" style:font-weight-asian="normal"/>
    </style:style>
    <style:style style:name="T161" style:family="text">
      <style:text-properties style:text-underline-style="none" fo:font-weight="normal" officeooo:rsid="0886b641" style:font-weight-asian="normal"/>
    </style:style>
    <style:style style:name="T162" style:family="text">
      <style:text-properties style:text-underline-style="none" fo:font-weight="normal" officeooo:rsid="089e82c1" style:font-weight-asian="normal"/>
    </style:style>
    <style:style style:name="T163" style:family="text">
      <style:text-properties style:text-underline-style="none" fo:font-weight="normal" officeooo:rsid="08a67bac" style:font-weight-asian="normal"/>
    </style:style>
    <style:style style:name="T164" style:family="text">
      <style:text-properties style:text-underline-style="none" fo:font-weight="normal" officeooo:rsid="08a844ab" style:font-weight-asian="normal"/>
    </style:style>
    <style:style style:name="T165" style:family="text">
      <style:text-properties style:text-underline-style="none" fo:font-weight="normal" fo:background-color="#ffffff" loext:char-shading-value="0" style:font-weight-asian="normal"/>
    </style:style>
    <style:style style:name="T166" style:family="text">
      <style:text-properties style:text-underline-style="none" fo:font-weight="bold" style:font-weight-asian="bold"/>
    </style:style>
    <style:style style:name="T167" style:family="text">
      <style:text-properties style:text-underline-style="none" fo:font-weight="bold" style:font-weight-asian="bold" style:font-weight-complex="bold"/>
    </style:style>
    <style:style style:name="T168" style:family="text">
      <style:text-properties style:text-underline-style="none" fo:font-weight="bold" officeooo:rsid="087d9a7d" style:font-weight-asian="bold" style:font-weight-complex="bold"/>
    </style:style>
    <style:style style:name="T169" style:family="text">
      <style:text-properties style:text-underline-style="none" fo:font-weight="bold" officeooo:rsid="08907688" style:font-weight-asian="bold" style:font-weight-complex="bold"/>
    </style:style>
    <style:style style:name="T170" style:family="text">
      <style:text-properties style:text-underline-style="none" fo:font-weight="bold" officeooo:rsid="0142fc55" style:font-weight-asian="bold" style:font-weight-complex="bold"/>
    </style:style>
    <style:style style:name="T171" style:family="text">
      <style:text-properties style:text-underline-style="none" fo:font-weight="bold" officeooo:rsid="08ca599b" style:font-weight-asian="bold"/>
    </style:style>
    <style:style style:name="T172" style:family="text">
      <style:text-properties style:text-underline-style="none" fo:font-weight="bold" fo:background-color="#ffffff" loext:char-shading-value="0" style:font-weight-asian="bold"/>
    </style:style>
    <style:style style:name="T173" style:family="text">
      <style:text-properties style:text-underline-style="none" fo:font-weight="bold" fo:background-color="#ffffff" loext:char-shading-value="0" style:font-weight-asian="bold" style:font-weight-complex="bold"/>
    </style:style>
    <style:style style:name="T174" style:family="text">
      <style:text-properties style:text-underline-style="none" fo:font-weight="bold" officeooo:rsid="01d07576" fo:background-color="#ffffff" loext:char-shading-value="0" style:font-weight-asian="bold" style:font-weight-complex="bold"/>
    </style:style>
    <style:style style:name="T175" style:family="text">
      <style:text-properties style:text-underline-style="none" fo:font-weight="bold" officeooo:rsid="08ca599b" fo:background-color="#ffffff" loext:char-shading-value="0" style:font-weight-asian="bold"/>
    </style:style>
    <style:style style:name="T176" style:family="text">
      <style:text-properties style:text-underline-style="none" officeooo:rsid="087d9a7d"/>
    </style:style>
    <style:style style:name="T177" style:family="text">
      <style:text-properties style:text-underline-style="none" fo:background-color="#ffffff" loext:char-shading-value="0"/>
    </style:style>
    <style:style style:name="T178" style:family="text">
      <style:text-properties officeooo:rsid="013c7edc"/>
    </style:style>
    <style:style style:name="T179" style:family="text">
      <style:text-properties officeooo:rsid="0140ee23"/>
    </style:style>
    <style:style style:name="T180" style:family="text">
      <style:text-properties officeooo:rsid="017c3e2c"/>
    </style:style>
    <style:style style:name="T181" style:family="text">
      <style:text-properties officeooo:rsid="017efe6e"/>
    </style:style>
    <style:style style:name="T182" style:family="text">
      <style:text-properties officeooo:rsid="0185ba23"/>
    </style:style>
    <style:style style:name="T183" style:family="text">
      <style:text-properties fo:font-style="italic" style:font-style-asian="italic" style:font-style-complex="italic"/>
    </style:style>
    <style:style style:name="T184" style:family="text">
      <style:text-properties officeooo:rsid="01889611"/>
    </style:style>
    <style:style style:name="T185" style:family="text">
      <style:text-properties officeooo:rsid="0189b4f1"/>
    </style:style>
    <style:style style:name="T186" style:family="text">
      <style:text-properties officeooo:rsid="0189f398"/>
    </style:style>
    <style:style style:name="T187" style:family="text">
      <style:text-properties officeooo:rsid="018b46a6"/>
    </style:style>
    <style:style style:name="T188" style:family="text">
      <style:text-properties officeooo:rsid="018c3113"/>
    </style:style>
    <style:style style:name="T189" style:family="text">
      <style:text-properties officeooo:rsid="018f8a68"/>
    </style:style>
    <style:style style:name="T190" style:family="text">
      <style:text-properties officeooo:rsid="0195153b"/>
    </style:style>
    <style:style style:name="T191" style:family="text">
      <style:text-properties officeooo:rsid="01958007"/>
    </style:style>
    <style:style style:name="T192" style:family="text">
      <style:text-properties officeooo:rsid="01bf9585"/>
    </style:style>
    <style:style style:name="T193" style:family="text">
      <style:text-properties officeooo:rsid="01e1126b"/>
    </style:style>
    <style:style style:name="T194" style:family="text">
      <style:text-properties officeooo:rsid="01e258d3"/>
    </style:style>
    <style:style style:name="T195" style:family="text">
      <style:text-properties officeooo:rsid="01e577a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6"><text:span text:style-name="Strong_20_Emphasis"><text:span text:style-name="T37">E-mail: camcrim1@tjce.jus.br</text:span></text:span></text:p>
      <text:p text:style-name="P4"/>
      <text:p text:style-name="P6"/>
      <text:p text:style-name="P4"/>
      <text:p text:style-name="P7">R<text:span text:style-name="T195">RELATÓRIO</text:span> DA SESSÃO ORDINÁRIA N.º <text:span text:style-name="T178">02</text:span> DE <text:span text:style-name="T178">28</text:span> DE <text:span text:style-name="T178">JANEIRO</text:span> DE 202<text:span text:style-name="T178">5</text:span>.</text:p>
      <text:p text:style-name="P5"/>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8</text:span></text:span><text:span text:style-name="Fonte_20_parág._20_padrão"><text:span text:style-name="T2"> de </text:span></text:span><text:span text:style-name="Fonte_20_parág._20_padrão"><text:span text:style-name="T3">janeiro</text:span></text:span><text:span text:style-name="Fonte_20_parág._20_padrão"><text:span text:style-name="T2"> de 202</text:span></text:span><text:span text:style-name="Fonte_20_parág._20_padrão"><text:span text:style-name="T3">5</text:span></text:span><text:span text:style-name="Fonte_20_parág._20_padrão"><text:span text:style-name="T2">,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9"/>
      <text:p text:style-name="P8">1.1. Avisos</text:p>
      <text:p text:style-name="P76"/>
      <text:p text:style-name="P179">2. APRECIAÇÃO DA ATA DA SESSÃO ORDINÁRIA DO DIA <text:span text:style-name="T180">21</text:span> DE <text:span text:style-name="T180">JANEIRO</text:span> DE 202<text:span text:style-name="T180">5</text:span> (ART. 91, II, RITJCE);</text:p>
      <text:p text:style-name="P3"/>
      <text:p text:style-name="P11">3. ORDEM DE JULGAMENTO DOS PROCESSOS (ART. 92, RITJCE).</text:p>
      <text:p text:style-name="P19"/>
      <text:p text:style-name="P8">3.1. Pedidos de Vista</text:p>
      <text:p text:style-name="P24"/>
      <text:p text:style-name="P60"><text:span text:style-name="T174">01</text:span><text:span text:style-name="T173"> -</text:span><text:span text:style-name="T177"> </text:span><text:span text:style-name="T172">Apelação Criminal </text:span><text:span text:style-name="T118">N.º</text:span><text:span text:style-name="T175"> </text:span><text:span text:style-name="T172">0200263-23.2022.8.06.0038</text:span><text:span text:style-name="T165"> - Vara Única da Comarca de Araripe. </text:span></text:p>
      <text:p text:style-name="P48">Apelante: J. R. da S.. </text:p>
      <text:p text:style-name="P57"><text:span text:style-name="T158">Advogado: Rahamon Freire de Sousa Bezerra (OAB/</text:span><text:span text:style-name="T161">CE</text:span><text:span text:style-name="T158">: 34296). </text:span></text:p>
      <text:p text:style-name="P48">Apelado: Ministério Público do Estado do Ceará. </text:p>
      <text:p text:style-name="P44"><text:span text:style-name="T157">Relator</text:span><text:span text:style-name="T176">a: Desa.</text:span><text:span text:style-name="T157"> L</text:span><text:span text:style-name="T176">Í</text:span><text:span text:style-name="T157">GIA ANDRADE DE ALENCAR MAGALHÃES. </text:span></text:p>
      <text:p text:style-name="P57"><text:span text:style-name="T158">Revisor</text:span><text:span text:style-name="T160">a</text:span><text:span text:style-name="T158">: </text:span><text:span text:style-name="T160">Desa. </text:span><text:span text:style-name="T161">SÍLVIA SOARES DE SÁ NÓBREGA.</text:span></text:p>
      <text:p text:style-name="P46"/>
      <text:p text:style-name="P46"/>
      <text:p text:style-name="P18"><text:span text:style-name="Fonte_20_parág._20_padrão"><text:span text:style-name="T6">3.2. </text:span></text:span><text:span text:style-name="Fonte_20_parág._20_padrão"><text:span text:style-name="T8">Habeas Corpus</text:span></text:span></text:p>
      <text:p text:style-name="P131"/>
      <text:p text:style-name="P159"><text:span text:style-name="T124">0</text:span><text:span text:style-name="T123">1 - Habeas Corpus Criminal </text:span><text:span text:style-name="T118">N.º </text:span><text:span text:style-name="T123">0001493-33.2024.8.06.0000</text:span><text:span text:style-name="T142"> - 1ª Vara de Execução Penal da Comarca de Fortaleza</text:span></text:p>
      <text:p text:style-name="P169">Impetrante: Maria Leandro Cavalcante Guerreiro</text:p>
      <text:p text:style-name="P169">Paciente: Luis Miguel Melitão Guerreiro</text:p>
      <text:p text:style-name="P169">Impetrado: Juiz de Direito da 1ª Vara de Execução Penal da Comarca de Fortaleza</text:p>
      <text:p text:style-name="P155"><text:span text:style-name="T141">Custos legis</text:span><text:span text:style-name="T110">: Ministério Público Estadual</text:span></text:p>
      <text:p text:style-name="P155"><text:soft-page-break/><text:span text:style-name="T123">Relator: </text:span><text:span text:style-name="T124">Des. </text:span><text:span text:style-name="T123">MÁRIO PARENTE TEÓFILO NETO</text:span></text:p>
      <text:p text:style-name="P169"/>
      <text:p text:style-name="P169"/>
      <text:p text:style-name="P159"><text:span text:style-name="T124">0</text:span><text:span text:style-name="T123">2 - Habeas Corpus Criminal </text:span><text:span text:style-name="T118">N.º </text:span><text:span text:style-name="T123">0638739-14.2024.8.06.0000</text:span><text:span text:style-name="T142"> - Vara Única da Comarca de Chorozinho</text:span></text:p>
      <text:p text:style-name="P169">Impetrante: Artur Frota Monteiro Júnior</text:p>
      <text:p text:style-name="P169">Paciente: Valdeilson dos Santos Silva</text:p>
      <text:p text:style-name="P169">Impetrado: Juiz de Direito da Vara Única da Comarca de Chorozinho</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6"><text:span text:style-name="T124">0</text:span><text:span text:style-name="T123">3 - Habeas Corpus Criminal </text:span><text:span text:style-name="T118">N.º </text:span><text:span text:style-name="T123">0638785-03.2024.8.06.0000</text:span><text:span text:style-name="T142"> – </text:span><text:span text:style-name="T143">12ª Vara Criminal da Comarca de Fortaleza</text:span></text:p>
      <text:p text:style-name="P155"><text:span text:style-name="T110">Impetrante: </text:span><text:span text:style-name="T147">Luciana Cristina Albuquerque de Oliveira</text:span><text:span text:style-name="T110">.</text:span></text:p>
      <text:p text:style-name="P169">Paciente: J. P. S. do N.</text:p>
      <text:p text:style-name="P169">Impetrado: J. de D. da 1 V. C. da C. de F.</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9"><text:span text:style-name="T124">0</text:span><text:span text:style-name="T123">4 - Habeas Corpus Criminal </text:span><text:span text:style-name="T118">N.º </text:span><text:span text:style-name="T123">0639417-29.2024.8.06.0000</text:span><text:span text:style-name="T142"> - 1ª Vara da Comarca de Cascavel</text:span></text:p>
      <text:p text:style-name="P169">Impetrante: Danniel Francisco de Almeida Ferreira</text:p>
      <text:p text:style-name="P169">Paciente: Francisco Evangélio da Silva Almeida</text:p>
      <text:p text:style-name="P169">Impetrado: Juiz de Direito da 1ª Vara da Comarca de Cascavel</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9"><text:span text:style-name="T124">0</text:span><text:span text:style-name="T123">5 - Habeas Corpus Criminal </text:span><text:span text:style-name="T118">N.º </text:span><text:span text:style-name="T123">0639480-54.2024.8.06.0000</text:span><text:span text:style-name="T142"> - 4º Núcleo Regional de Custódia e de Inquérito - Sede em Caucaia</text:span></text:p>
      <text:p text:style-name="P169">Impetrante: Defensoria Pública do Estado do Ceará</text:p>
      <text:p text:style-name="P169">Paciente: Edmilson Sousa dos Santos Rodrigues</text:p>
      <text:p text:style-name="P169">Impetrado: Juiz de Direito do 4º Núcleo Regional de Custódia e de Inquérito - Sede em Caucaia</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6"><text:span text:style-name="T124">0</text:span><text:span text:style-name="T123">6 - Habeas Corpus Criminal </text:span><text:span text:style-name="T118">N.º </text:span><text:span text:style-name="T123">0639539-42.2024.8.06.0000 </text:span><text:span text:style-name="T142"><text:s/>- </text:span><text:span text:style-name="T143">Vara Única Criminal da Comarca de Maranguape</text:span></text:p>
      <text:p text:style-name="P169">Impetrante: Linsson Alencar Batista</text:p>
      <text:p text:style-name="P169">Paciente: K. H. C. N.</text:p>
      <text:p text:style-name="P169">Impetrado: J. de D. da V. Ú C. da C. de M.</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9"><text:span text:style-name="T124">0</text:span><text:span text:style-name="T123">7 - Habeas Corpus Criminal </text:span><text:span text:style-name="T118">N.º </text:span><text:span text:style-name="T123">0639592-23.2024.8.06.0000</text:span><text:span text:style-name="T142"> - 4º Núcleo Regional de Custódia e de Inquérito - Sede em Caucaia</text:span></text:p>
      <text:p text:style-name="P169">Impetrante: Defensoria Pública do Estado do Ceará</text:p>
      <text:p text:style-name="P169"><text:soft-page-break/>Paciente: Robson Wandre Pimenta da Costa</text:p>
      <text:p text:style-name="P169">Impetrado: Juiz de Direito do 4º Núcleo Regional de Custódia e de Inquérito - Sede em Caucaia</text:p>
      <text:p text:style-name="P156"><text:span text:style-name="T141">Custos legis</text:span><text:span text:style-name="T110">: Ministério Público Estadual</text:span></text:p>
      <text:p text:style-name="P156"><text:span text:style-name="T123">Relator: </text:span><text:span text:style-name="T124">Des. </text:span><text:span text:style-name="T123">MÁRIO PARENTE TEÓFILO NETO</text:span></text:p>
      <text:p text:style-name="P170"/>
      <text:p text:style-name="P170"/>
      <text:p text:style-name="P159"><text:span text:style-name="T124">0</text:span><text:span text:style-name="T123">8 - Habeas Corpus Criminal </text:span><text:span text:style-name="T118">N.º </text:span><text:span text:style-name="T123">0637516-26.2024.8.06.0000</text:span><text:span text:style-name="T142"> - 1ª Vara Criminal da Comarca de Quixadá</text:span></text:p>
      <text:p text:style-name="P169">Impetrante: Bruno Lima Almeida</text:p>
      <text:p text:style-name="P169">Paciente: Lucilano Pereira de Moura</text:p>
      <text:p text:style-name="P169">Impetrado: Juiz de Direito da 1ª Vara Criminal da Comarca de Quixadá</text:p>
      <text:p text:style-name="P155"><text:span text:style-name="T141">Custos legis</text:span><text:span text:style-name="T110">: Ministério Público Estadual</text:span></text:p>
      <text:p text:style-name="P155"><text:span text:style-name="T123">Relator</text:span><text:span text:style-name="T124">a</text:span><text:span text:style-name="T123">: </text:span><text:span text:style-name="T124">Desa. LÍGIA</text:span><text:span text:style-name="T123"> ANDRADE DE ALENCAR MAGALHÃES</text:span></text:p>
      <text:p text:style-name="P169"/>
      <text:p text:style-name="P169"/>
      <text:p text:style-name="P159"><text:span text:style-name="T124">0</text:span><text:span text:style-name="T123">9 - Habeas Corpus Criminal </text:span><text:span text:style-name="T118">N.º </text:span><text:span text:style-name="T123">0637822-92.2024.8.06.0000</text:span><text:span text:style-name="T142"> - Vara de Delitos de Organizações Criminosas da Comarca de Fortaleza</text:span></text:p>
      <text:p text:style-name="P169">Impetrante: Rafael Silva Alves</text:p>
      <text:p text:style-name="P169">Impetrante: Thalia Gomes de Lima</text:p>
      <text:p text:style-name="P169">Impetrante: Gleides Maria Silva Alves</text:p>
      <text:p text:style-name="P169">Paciente: Francisca Simone Nascimento Silva</text:p>
      <text:p text:style-name="P169">Impetrado: Juiz de Direito da Vara de Delitos de Organizações Criminosas da Comarca de Fortaleza</text:p>
      <text:p text:style-name="P156"><text:span text:style-name="T141">Custos legis</text:span><text:span text:style-name="T110">: Ministério Público Estadual</text:span></text:p>
      <text:p text:style-name="P156"><text:span text:style-name="T123">Relator</text:span><text:span text:style-name="T124">a</text:span><text:span text:style-name="T123">: </text:span><text:span text:style-name="T124">Desa. LÍGIA</text:span><text:span text:style-name="T123"> ANDRADE DE ALENCAR MAGALHÃES</text:span></text:p>
      <text:p text:style-name="P170"/>
      <text:p text:style-name="P170"/>
      <text:p text:style-name="P159"><text:span text:style-name="T123">10 - Habeas Corpus Criminal </text:span><text:span text:style-name="T118">N.º </text:span><text:span text:style-name="T123">0637844-53.2024.8.06.0000</text:span><text:span text:style-name="T142"> - 15ª Vara Criminal da Comarca de Fortaleza</text:span></text:p>
      <text:p text:style-name="P169">Impetrante: Defensoria Pública do Estado do Ceará</text:p>
      <text:p text:style-name="P169">Paciente: Pamela Mikaelly Arruda de Sousa</text:p>
      <text:p text:style-name="P169">Impetrado: Juiz de Direito da 15ª Vara Criminal da Comarca de Fortaleza</text:p>
      <text:p text:style-name="P156"><text:span text:style-name="T141">Custos legis</text:span><text:span text:style-name="T110">: Ministério Público Estadual</text:span></text:p>
      <text:p text:style-name="P156"><text:span text:style-name="T123">Relator</text:span><text:span text:style-name="T124">a</text:span><text:span text:style-name="T123">: </text:span><text:span text:style-name="T124">Desa. LÍGIA</text:span><text:span text:style-name="T123"> ANDRADE DE ALENCAR MAGALHÃES</text:span></text:p>
      <text:p text:style-name="P170"/>
      <text:p text:style-name="P170"/>
      <text:p text:style-name="P159"><text:span text:style-name="T123">11 - Habeas Corpus Criminal </text:span><text:span text:style-name="T118">N.º </text:span><text:span text:style-name="T123">0637974-43.2024.8.06.0000</text:span><text:span text:style-name="T142"> - 1ª Vara Criminal da Comarca de Quixadá</text:span></text:p>
      <text:p text:style-name="P169">Impetrante: Kayrys Motta Nascimento</text:p>
      <text:p text:style-name="P169">Paciente: João Vitor Alves Rodrigues da Silva</text:p>
      <text:p text:style-name="P169">Impetrado: Juiz de Direito da 1ª Vara Criminal da Comarca de Quixadá</text:p>
      <text:p text:style-name="P156"><text:span text:style-name="T141">Custos legis</text:span><text:span text:style-name="T110">: Ministério Público Estadual</text:span></text:p>
      <text:p text:style-name="P156"><text:span text:style-name="T123">Relator</text:span><text:span text:style-name="T124">a</text:span><text:span text:style-name="T123">: </text:span><text:span text:style-name="T124">Desa. LÍGIA</text:span><text:span text:style-name="T123"> ANDRADE DE ALENCAR MAGALHÃES</text:span></text:p>
      <text:p text:style-name="P170"/>
      <text:p text:style-name="P170"/>
      <text:p text:style-name="P159"><text:span text:style-name="T123">12 - Habeas Corpus Criminal </text:span><text:span text:style-name="T118">N.º </text:span><text:span text:style-name="T123">0638085-27.2024.8.06.0000</text:span><text:span text:style-name="T142"> - 1ª Vara da Comarca de Solonópole</text:span></text:p>
      <text:p text:style-name="P169">Impetrante: Renan Bezerra Conde</text:p>
      <text:p text:style-name="P169">Paciente: Talys Lutiane da Silva</text:p>
      <text:p text:style-name="P169">Impetrado: Juiz de Direito da 1ª Vara da Comarca de Solonópole</text:p>
      <text:p text:style-name="P156"><text:span text:style-name="T141">Custos legis</text:span><text:span text:style-name="T110">: Ministério Público Estadual</text:span></text:p>
      <text:p text:style-name="P156"><text:soft-page-break/><text:span text:style-name="T123">Relator</text:span><text:span text:style-name="T124">a</text:span><text:span text:style-name="T123">: </text:span><text:span text:style-name="T124">Desa. LÍGIA</text:span><text:span text:style-name="T123"> ANDRADE DE ALENCAR MAGALHÃES</text:span></text:p>
      <text:p text:style-name="P170"/>
      <text:p text:style-name="P170"/>
      <text:p text:style-name="P159"><text:span text:style-name="T123">13 - Habeas Corpus Criminal </text:span><text:span text:style-name="T118">N.º </text:span><text:span text:style-name="T123">0638198-78.2024.8.06.0000</text:span><text:span text:style-name="T142"> - 8ª Vara Criminal da Comarca de Fortaleza</text:span></text:p>
      <text:p text:style-name="P169">Impetrante: Cristiano Simão Pereira</text:p>
      <text:p text:style-name="P169">Paciente: Rodrigo Freitas Lopes</text:p>
      <text:p text:style-name="P169">Impetrado: Juiz de Direito da 8ª Vara Criminal da Comarca de Fortaleza</text:p>
      <text:p text:style-name="P156"><text:span text:style-name="T141">Custos legis</text:span><text:span text:style-name="T110">: Ministério Público Estadual</text:span></text:p>
      <text:p text:style-name="P156"><text:span text:style-name="T123">Relator</text:span><text:span text:style-name="T124">a</text:span><text:span text:style-name="T123">: </text:span><text:span text:style-name="T124">Desa. LÍGIA</text:span><text:span text:style-name="T123"> ANDRADE DE ALENCAR MAGALHÃES</text:span></text:p>
      <text:p text:style-name="P170"/>
      <text:p text:style-name="P170"/>
      <text:p text:style-name="P159"><text:span text:style-name="T123">14 - Habeas Corpus Criminal </text:span><text:span text:style-name="T118">N.º </text:span><text:span text:style-name="T123">0638349-44.2024.8.06.0000</text:span><text:span text:style-name="T142"> - 1ª Vara Criminal da Comarca de Fortaleza</text:span></text:p>
      <text:p text:style-name="P169">Impetrante: Nádia Maria Sarmento Guedes</text:p>
      <text:p text:style-name="P169">Paciente: Thiago Vitor Cruz</text:p>
      <text:p text:style-name="P169">Impetrado: Juiz de Direito da 1ª Vara Criminal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59"><text:span text:style-name="T123">15 - Habeas Corpus Criminal </text:span><text:span text:style-name="T118">N.º </text:span><text:span text:style-name="T123">0638376-27.2024.8.06.0000</text:span><text:span text:style-name="T142"> - Vara de Delitos de Organizações Criminosas da Comarca de Fortaleza</text:span></text:p>
      <text:p text:style-name="P169">Impetrante: Kayrys Motta Nascimento</text:p>
      <text:p text:style-name="P169">Paciente: Tamiris Santos Almeida</text:p>
      <text:p text:style-name="P169">Impetrado: Juiz de Direito da Vara de Delitos de Organizações Criminosas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59"><text:span text:style-name="T123">16 - Habeas Corpus Criminal </text:span><text:span text:style-name="T118">N.º </text:span><text:span text:style-name="T123">0001488-11.2024.8.06.0000</text:span><text:span text:style-name="T142"> - Vara Única Criminal da Comarca de Baturité</text:span></text:p>
      <text:p text:style-name="P169">Impetrante: Defensoria Pública do Estado do Ceará</text:p>
      <text:p text:style-name="P169">Paciente: Manoel Gilvan de Lima</text:p>
      <text:p text:style-name="P169">Impetrado: Juiz de Direito da Vara Única Criminal da Comarca de Baturité</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56"><text:span text:style-name="T123">17 - Habeas Corpus Criminal </text:span><text:span text:style-name="T118">N.º </text:span><text:span text:style-name="T123">0638598-92.2024.8.06.0000</text:span><text:span text:style-name="T142"> – </text:span><text:span text:style-name="T143">Vara Única da Comarca de Jucás</text:span></text:p>
      <text:p text:style-name="P155"><text:span text:style-name="T110">Impetrante: </text:span><text:span text:style-name="T148">Adriana Pereira Ledo</text:span><text:span text:style-name="T110">.</text:span></text:p>
      <text:p text:style-name="P169">Paciente: A. N. L. B. M.</text:p>
      <text:p text:style-name="P169">Impetrado: J. de D. da V. Ú da C. de J.</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18 - Habeas Corpus Criminal </text:span><text:span text:style-name="T118">N.º </text:span><text:span text:style-name="T123">0638685-48.2024.8.06.0000</text:span><text:span text:style-name="T142"> - 1ª Vara Criminal da Comarca de Fortaleza</text:span></text:p>
      <text:p text:style-name="P169">Impetrante: Defensoria Pública do Estado do Ceará</text:p>
      <text:p text:style-name="P169"><text:soft-page-break/>Paciente: Francisco Luciano Barreto de Andrade</text:p>
      <text:p text:style-name="P169">Impetrado: Juiz de Direito da 1ª Vara Criminal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19 - Habeas Corpus Criminal </text:span><text:span text:style-name="T118">N.º </text:span><text:span text:style-name="T123">0638716-68.2024.8.06.0000</text:span><text:span text:style-name="T142"> - 3ª Vara Criminal da Comarca de Fortaleza</text:span></text:p>
      <text:p text:style-name="P169">Impetrante: Defensoria Pública do Estado do Ceará</text:p>
      <text:p text:style-name="P169">Paciente: Renee Martins de Sousa</text:p>
      <text:p text:style-name="P169">Impetrado: Juiz de Direito da 3ª Vara Criminal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20 - Habeas Corpus Criminal </text:span><text:span text:style-name="T118">N.º </text:span><text:span text:style-name="T123">0638726-15.2024.8.06.0000</text:span><text:span text:style-name="T142"> - 5º Núcleo Regional de Custódia e de Inquérito - Sede em Sobral</text:span></text:p>
      <text:p text:style-name="P169">Impetrante: Davi Portela Muniz</text:p>
      <text:p text:style-name="P169">Paciente: Josivan Duarte Lima</text:p>
      <text:p text:style-name="P169">Impetrado: Juiz de Direito do 5º Núcleo Regional de Custódia e de Inquérito - Sede em Sobral</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21 - Habeas Corpus Criminal </text:span><text:span text:style-name="T118">N.º </text:span><text:span text:style-name="T123">0638853-50.2024.8.06.0000</text:span><text:span text:style-name="T142"> - Vara Única da Comarca de Pentecoste</text:span></text:p>
      <text:p text:style-name="P169">Impetrante: Morghaana Hellen da Silva Luz</text:p>
      <text:p text:style-name="P169">Paciente: Antônio Ferreira Gomes</text:p>
      <text:p text:style-name="P169">Impetrado: Juiz de Direito da Vara Única da Comarca de Pentecoste</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22 - Habeas Corpus Criminal </text:span><text:span text:style-name="T118">N.º </text:span><text:span text:style-name="T123">0638902-91.2024.8.06.0000</text:span><text:span text:style-name="T142"> - 1ª Vara Criminal da Comarca de Fortaleza</text:span></text:p>
      <text:p text:style-name="P169">Impetrante: Paulo César Magalhães Dias</text:p>
      <text:p text:style-name="P169">Paciente: Armênio da Conceição Oliveira</text:p>
      <text:p text:style-name="P169">Impetrado: Juiz de Direito da 1ª Vara Criminal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23 - Habeas Corpus Criminal </text:span><text:span text:style-name="T118">N.º </text:span><text:span text:style-name="T123">0639012-90.2024.8.06.0000</text:span><text:span text:style-name="T142"> - Vara Única Criminal da Comarca de Canindé</text:span></text:p>
      <text:p text:style-name="P169">Impetrante: Defensoria Pública do Estado do Ceará</text:p>
      <text:p text:style-name="P169">Paciente: Francisco Janael Ferreira Gomes</text:p>
      <text:p text:style-name="P169">Impetrado: Juiz de Direito da Vara Única Criminal da Comarca de Canindé</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56"><text:soft-page-break/><text:span text:style-name="T123">24 - Habeas Corpus Criminal </text:span><text:span text:style-name="T118">N.º </text:span><text:span text:style-name="T123">0639177-40.2024.8.06.0000</text:span><text:span text:style-name="T142"> – </text:span><text:span text:style-name="T144">Vara Única da Comarca de Itarema</text:span></text:p>
      <text:p text:style-name="P155"><text:span text:style-name="T110">Impetrante: </text:span><text:span text:style-name="T148">Mônica Maria Marques Matias</text:span><text:span text:style-name="T110">.</text:span></text:p>
      <text:p text:style-name="P169">Paciente: V. de S. V.</text:p>
      <text:p text:style-name="P169">Impetrado: J. de D. da V. Ú da C. de I.</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1"/>
      <text:p text:style-name="P160"><text:span text:style-name="T123">25 - Habeas Corpus Criminal </text:span><text:span text:style-name="T118">N.º </text:span><text:span text:style-name="T123">0639219-89.2024.8.06.0000</text:span><text:span text:style-name="T142"> - 3ª Vara de Delitos de Tráfico de Drogas da Comarca de Fortaleza</text:span></text:p>
      <text:p text:style-name="P169">Impetrante: Mikhail Ferreira Castro</text:p>
      <text:p text:style-name="P169">Paciente: Caio Justino de Sousa</text:p>
      <text:p text:style-name="P169">Impetrado: Juiz de Direito da 3ª Vara de Delitos de Tráfico de Drogas da Comarca de Fortaleza</text:p>
      <text:p text:style-name="P157"><text:span text:style-name="T141">Custos legis</text:span><text:span text:style-name="T110">: Ministério Público Estadual</text:span></text:p>
      <text:p text:style-name="P157"><text:span text:style-name="T123">Relator</text:span><text:span text:style-name="T124">a</text:span><text:span text:style-name="T123">: </text:span><text:span text:style-name="T124">Desa. LÍGIA</text:span><text:span text:style-name="T123"> ANDRADE DE ALENCAR MAGALHÃES</text:span></text:p>
      <text:p text:style-name="P171"/>
      <text:p text:style-name="P177"/>
      <text:p text:style-name="P160"><text:span text:style-name="T123">26 - Habeas Corpus Criminal </text:span><text:span text:style-name="T118">N.º </text:span><text:span text:style-name="T123">0637219-19.2024.8.06.0000</text:span><text:span text:style-name="T142"> - 4º Núcleo Regional de Custódia e de Inquérito - Sede em Caucaia</text:span></text:p>
      <text:p text:style-name="P169">Impetrante: Marcelo Gomes Torquato</text:p>
      <text:p text:style-name="P169">Paciente: José Robério Marcelino da Silva</text:p>
      <text:p text:style-name="P169">Impetrado: Juiz de Direito do 4º Núcleo Regional de Custódia e de Inquérito - Sede em Caucaia</text:p>
      <text:p text:style-name="P155"><text:span text:style-name="T141">Custos legis:</text:span><text:span text:style-name="T110"> Ministério Público Estadual</text:span></text:p>
      <text:p text:style-name="P155"><text:span text:style-name="T123">Relator</text:span><text:span text:style-name="T125">a</text:span><text:span text:style-name="T123">: </text:span><text:span text:style-name="T125">Desa. </text:span><text:span text:style-name="T123">LIRA RAMOS DE OLIVEIRA</text:span></text:p>
      <text:p text:style-name="P169"/>
      <text:p text:style-name="P169"/>
      <text:p text:style-name="P160"><text:span text:style-name="T123">27 - Habeas Corpus Criminal </text:span><text:span text:style-name="T118">N.º </text:span><text:span text:style-name="T123">0638927-07.2024.8.06.0000</text:span><text:span text:style-name="T142"> - 1ª Vara de Execução Penal da Comarca de Fortaleza</text:span></text:p>
      <text:p text:style-name="P169">Impetrante: Defensoria Pública do Estado do Ceará</text:p>
      <text:p text:style-name="P169">Paciente: Fábio Aurélio Lima da Silva</text:p>
      <text:p text:style-name="P169">Impetrado: Juiz de Direito da 1ª Vara de Execução Penal da Comarca de Fortaleza</text:p>
      <text:p text:style-name="P157"><text:span text:style-name="T141">Custos legis:</text:span><text:span text:style-name="T110"> Ministério Público Estadual</text:span></text:p>
      <text:p text:style-name="P157"><text:span text:style-name="T123">Relator</text:span><text:span text:style-name="T125">a</text:span><text:span text:style-name="T123">: </text:span><text:span text:style-name="T125">Desa. </text:span><text:span text:style-name="T123">LIRA RAMOS DE OLIVEIRA</text:span></text:p>
      <text:p text:style-name="P171"/>
      <text:p text:style-name="P171"/>
      <text:p text:style-name="P160"><text:span text:style-name="T123">28 - Habeas Corpus Criminal </text:span><text:span text:style-name="T118">N.º </text:span><text:span text:style-name="T123">0639502-15.2024.8.06.0000</text:span><text:span text:style-name="T142"> - 5º Núcleo Regional de Custódia e de Inquérito - Sede em Sobral</text:span></text:p>
      <text:p text:style-name="P169">Impetrante: Alexsandro de Sousa Lopes Silva</text:p>
      <text:p text:style-name="P169">Paciente: R. D. de S.</text:p>
      <text:p text:style-name="P169">Impetrado: Juiz de Direito do 5º Núcleo Regional de Custódia e de Inquérito - Sede em Sobral</text:p>
      <text:p text:style-name="P157"><text:span text:style-name="T141">Custos legis:</text:span><text:span text:style-name="T110"> Ministério Público Estadual</text:span></text:p>
      <text:p text:style-name="P157"><text:span text:style-name="T123">Relator</text:span><text:span text:style-name="T125">a</text:span><text:span text:style-name="T123">: </text:span><text:span text:style-name="T125">Desa. </text:span><text:span text:style-name="T123">LIRA RAMOS DE OLIVEIRA</text:span></text:p>
      <text:p text:style-name="P171"/>
      <text:p text:style-name="P171"/>
      <text:p text:style-name="P160"><text:span text:style-name="T123">29 - Habeas Corpus Criminal </text:span><text:span text:style-name="T118">N.º </text:span><text:span text:style-name="T123">0639049-20.2024.8.06.0000</text:span><text:span text:style-name="T142"> - 1ª Vara da Comarca de Cascavel</text:span></text:p>
      <text:p text:style-name="P169">Impetrante: Charles dos Santos</text:p>
      <text:p text:style-name="P169">Paciente: Valdeci Oliveira dos Santos</text:p>
      <text:p text:style-name="P169"><text:soft-page-break/>Impetrado: Juiz de Direito da 1ª Vara da Comarca de Cascavel</text:p>
      <text:p text:style-name="P157"><text:span text:style-name="T141">Custos legis:</text:span><text:span text:style-name="T110"> Ministério Público Estadual</text:span></text:p>
      <text:p text:style-name="P157"><text:span text:style-name="T123">Relator</text:span><text:span text:style-name="T125">a</text:span><text:span text:style-name="T123">: </text:span><text:span text:style-name="T125">Desa. </text:span><text:span text:style-name="T123">LIRA RAMOS DE OLIVEIRA</text:span></text:p>
      <text:p text:style-name="P171"/>
      <text:p text:style-name="P171"/>
      <text:p text:style-name="P160"><text:span text:style-name="T123">30 - Habeas Corpus Criminal </text:span><text:span text:style-name="T118">N.º </text:span><text:span text:style-name="T123">0639424-21.2024.8.06.0000</text:span><text:span text:style-name="T142"> - Vara de Delitos de Organizações Criminosas da Comarca de Fortaleza</text:span></text:p>
      <text:p text:style-name="P169">Impetrante: Tarciano dos Anjos Oliveira</text:p>
      <text:p text:style-name="P169">Paciente: Francisco Lucas da Silva</text:p>
      <text:p text:style-name="P169">Impetrado: Juiz de Direito da Vara de Delitos de Organizações Criminosas da Comarca de Fortaleza</text:p>
      <text:p text:style-name="P157"><text:span text:style-name="T141">Custos legis:</text:span><text:span text:style-name="T110"> Ministério Público Estadual</text:span></text:p>
      <text:p text:style-name="P157"><text:span text:style-name="T123">Relator</text:span><text:span text:style-name="T125">a</text:span><text:span text:style-name="T123">: </text:span><text:span text:style-name="T125">Desa. </text:span><text:span text:style-name="T123">LIRA RAMOS DE OLIVEIRA</text:span></text:p>
      <text:p text:style-name="P171"/>
      <text:p text:style-name="P177"/>
      <text:p text:style-name="P160"><text:span text:style-name="T123">31 - Habeas Corpus Criminal </text:span><text:span text:style-name="T118">N.º </text:span><text:span text:style-name="T123">0637410-64.2024.8.06.0000</text:span><text:span text:style-name="T142"> - Vara de Delitos de Organizações Criminosas da Comarca de Fortaleza</text:span></text:p>
      <text:p text:style-name="P169">Impetrante: Iago Cutrim de Oliveira</text:p>
      <text:p text:style-name="P169">Impetrante: Danilo Pereira de Carvalho</text:p>
      <text:p text:style-name="P169">Paciente: Francisco Thiago Gomes do Carmo Lago</text:p>
      <text:p text:style-name="P169">Impetrado: Juiz de Direito da Vara de Delitos de Organizações Criminosas da Comarca de Fortaleza</text:p>
      <text:p text:style-name="P155"><text:span text:style-name="T141">Custos legis:</text:span><text:span text:style-name="T110"> Ministério Público Estadual</text:span></text:p>
      <text:p text:style-name="P155"><text:span text:style-name="T123">Relator: </text:span><text:span text:style-name="T125">Des. </text:span><text:span text:style-name="T123">FRANCISCO CARNEIRO LIMA</text:span></text:p>
      <text:p text:style-name="P169"/>
      <text:p text:style-name="P169"/>
      <text:p text:style-name="P160"><text:span text:style-name="T123">32 - Habeas Corpus Criminal </text:span><text:span text:style-name="T118">N.º </text:span><text:span text:style-name="T123">0637755-30.2024.8.06.0000 </text:span><text:span text:style-name="T142"><text:s/>- 4º Núcleo Regional de Custódia e de Inquérito - Sede em Caucaia</text:span></text:p>
      <text:p text:style-name="P172">Impetrante: Francisco Helivângelo do Carmo Barbosa</text:p>
      <text:p text:style-name="P169">Paciente: Sarah Alice Pinto da Silva</text:p>
      <text:p text:style-name="P169">Impetrado: Juiz de Direito do 4º Núcleo Regional de Custódia e de Inquérito - Sede em Caucai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3 - Habeas Corpus Criminal </text:span><text:span text:style-name="T118">N.º </text:span><text:span text:style-name="T123">0638199-63.2024.8.06.0000</text:span><text:span text:style-name="T142"> - 4ª Vara do Júri da Comarca de Fortaleza</text:span></text:p>
      <text:p text:style-name="P169">Impetrante: José Jairton Bento</text:p>
      <text:p text:style-name="P169">Paciente: D. I. G.</text:p>
      <text:p text:style-name="P169">Advogado: Paulo César Barbosa Pimentel</text:p>
      <text:p text:style-name="P169">Impetrado: Juiz de Direito da 4ª Vara do Júri da Comarca de Fortalez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4 - Habeas Corpus Criminal </text:span><text:span text:style-name="T118">N.º </text:span><text:span text:style-name="T123">0638202-18.2024.8.06.0000</text:span><text:span text:style-name="T142"> - 4ª Vara do Júri da Comarca de Fortaleza</text:span></text:p>
      <text:p text:style-name="P169">Impetrante: José Jairton Bento</text:p>
      <text:p text:style-name="P169">Impetrante: Paulo César Barbosa Pimentel</text:p>
      <text:p text:style-name="P169">Paciente: R. dos S. S.</text:p>
      <text:p text:style-name="P169">Impetrado: Juiz de Direito da 4ª Vara do Júri da Comarca de Fortaleza</text:p>
      <text:p text:style-name="P157"><text:soft-page-break/><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5 - Habeas Corpus Criminal </text:span><text:span text:style-name="T118">N.º </text:span><text:span text:style-name="T123">0638314-84.2024.8.06.0000</text:span><text:span text:style-name="T142"> - 4ª Vara de Delitos de Tráfico de Drogas da Comarca de Fortaleza</text:span></text:p>
      <text:p text:style-name="P169">Impetrante: Ivonete Bezerra da Silva</text:p>
      <text:p text:style-name="P169">Paciente: Thomas Kauan Pedro da Silva</text:p>
      <text:p text:style-name="P169">Impetrado: Juiz de Direito da 4ª Vara de Delitos de Tráfico de Drogas da Comarca de Fortalez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6 - Habeas Corpus Criminal </text:span><text:span text:style-name="T118">N.º </text:span><text:span text:style-name="T123">0638378-94.2024.8.06.0000</text:span><text:span text:style-name="T142"> - Vara Única da Comarca de Ipu</text:span></text:p>
      <text:p text:style-name="P169">Impetrante: Nathália Stelita Rodrigues Santos</text:p>
      <text:p text:style-name="P169">Paciente: Francisco Mateus de Medeiros Cruz</text:p>
      <text:p text:style-name="P169">Impetrado: Juiz de Direito da Vara Única da Comarca de Ipu</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7 - Habeas Corpus Criminal </text:span><text:span text:style-name="T118">N.º </text:span><text:span text:style-name="T123">0638539-07.2024.8.06.0000</text:span><text:span text:style-name="T142"> - 1ª Vara da Comarca de São Benedito</text:span></text:p>
      <text:p text:style-name="P169">Impetrante: Douglas Diniz Queiroz Pinheiro</text:p>
      <text:p text:style-name="P169">Paciente: João Paulo Gerônimo da Silva</text:p>
      <text:p text:style-name="P169">Impetrado: Juiz de Direito da 1ª Vara da Comarca de São Benedito</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8 - Habeas Corpus Criminal </text:span><text:span text:style-name="T118">N.º </text:span><text:span text:style-name="T123">0638691-55.2024.8.06.0000</text:span><text:span text:style-name="T142"> - Vara de Delitos de Organizações Criminosas da Comarca de Fortaleza</text:span></text:p>
      <text:p text:style-name="P169">Impetrante: Defensoria Pública do Estado do Ceará</text:p>
      <text:p text:style-name="P169">Paciente: Carmem Martins Lima</text:p>
      <text:p text:style-name="P169">Impetrado: Juiz de Direito da Vara de Delitos de Organizações Criminosas da Comarca de Fortalez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39 - Habeas Corpus Criminal </text:span><text:span text:style-name="T118">N.º </text:span><text:span text:style-name="T123">0638694-10.2024.8.06.0000</text:span><text:span text:style-name="T142"> - 1ª Vara Criminal da Comarca de Maracanaú</text:span></text:p>
      <text:p text:style-name="P169">Impetrante: Defensoria Pública do Estado do Ceará</text:p>
      <text:p text:style-name="P169">Paciente: Maria Regiane Nogueira da Penha</text:p>
      <text:p text:style-name="P169">Impetrado: Juiz de Direito da 1ª Vara Criminal da Comarca de Maracanaú</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oft-page-break/><text:span text:style-name="T123">40 - Habeas Corpus Criminal </text:span><text:span text:style-name="T118">N.º </text:span><text:span text:style-name="T123">0638870-86.2024.8.06.0000</text:span><text:span text:style-name="T142"> - Vara Única Criminal da Comarca de Brejo Santo</text:span></text:p>
      <text:p text:style-name="P169">Impetrante: Wathaendson Ferreira Sampaio</text:p>
      <text:p text:style-name="P169">Paciente: Fernando de Oliveira Silva</text:p>
      <text:p text:style-name="P169">Impetrado: Juiz de Direito da Vara Única Criminal da Comarca de Brejo Santo</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1 - Habeas Corpus Criminal </text:span><text:span text:style-name="T118">N.º </text:span><text:span text:style-name="T123">0638923-67.2024.8.06.0000</text:span><text:span text:style-name="T142"> - Vara Única da Comarca de Tabuleiro do Norte</text:span></text:p>
      <text:p text:style-name="P169">Impetrante: Júlio César Costa e Silva Barbosa</text:p>
      <text:p text:style-name="P169">Paciente: Bruno Silva Mendonça</text:p>
      <text:p text:style-name="P169">Impetrado: Juiz de Direito da Vara Única da Comarca de Tabuleiro do Norte</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2 - Habeas Corpus Criminal </text:span><text:span text:style-name="T118">N.º </text:span><text:span text:style-name="T123">0639056-12.2024.8.06.0000</text:span><text:span text:style-name="T142"> - 4ª Vara do Júri da Comarca de Fortaleza</text:span></text:p>
      <text:p text:style-name="P169">Impetrante: Arquimedes Faustino Leite</text:p>
      <text:p text:style-name="P169">Paciente: Francisco Marcos Arimatéa de Souza</text:p>
      <text:p text:style-name="P169">Impetrado: Juiz de Direito da 4ª Vara do Júri da Comarca de Fortalez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3 - Habeas Corpus Criminal </text:span><text:span text:style-name="T118">N.º </text:span><text:span text:style-name="T123">0639063-04.2024.8.06.0000</text:span><text:span text:style-name="T142"> - 1ª Vara Criminal da Comarca de Maracanaú</text:span></text:p>
      <text:p text:style-name="P169">Impetrante: Defensoria Pública do Estado do Ceará</text:p>
      <text:p text:style-name="P169">Paciente: Felipe Barros Costa</text:p>
      <text:p text:style-name="P169">Impetrado: Juiz de Direito da 1ª Vara Criminal da Comarca de Maracanaú</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4 - Habeas Corpus Criminal </text:span><text:span text:style-name="T118">N.º </text:span><text:span text:style-name="T123">0639178-25.2024.8.06.0000</text:span><text:span text:style-name="T142"> - 1ª Vara da Comarca de Jaguaribe</text:span></text:p>
      <text:p text:style-name="P169">Impetrante: Thaianne Casseb da Silva</text:p>
      <text:p text:style-name="P169">Paciente: Paulo César Lopes Oliveira</text:p>
      <text:p text:style-name="P169">Impetrado: Juiz de Direito da 1ª Vara da Comarca de Jaguaribe</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5 - Habeas Corpus Criminal </text:span><text:span text:style-name="T118">N.º </text:span><text:span text:style-name="T123">0639323-81.2024.8.06.0000</text:span><text:span text:style-name="T142"> - 1ª Vara Criminal da Comarca de Juazeiro do Norte</text:span></text:p>
      <text:p text:style-name="P169">Impetrante: Sabrina de Mello Bicalho</text:p>
      <text:p text:style-name="P169">Paciente: Erivaldo Palmeira da Silva</text:p>
      <text:p text:style-name="P169">Impetrado: Juiz de Direito da 1ª Vara Criminal da Comarca de Juazeiro do Norte</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text:soft-page-break/></text:p>
      <text:p text:style-name="P171"/>
      <text:p text:style-name="P160"><text:span text:style-name="T123">46 - Habeas Corpus Criminal </text:span><text:span text:style-name="T118">N.º </text:span><text:span text:style-name="T123">0639411-22.2024.8.06.0000</text:span><text:span text:style-name="T142"> - 1ª Vara da Comarca de Nova Russas</text:span></text:p>
      <text:p text:style-name="P169">Impetrante: William da Silva Dias</text:p>
      <text:p text:style-name="P169">Paciente: Francisco Cleuton do Nascimento da Silva</text:p>
      <text:p text:style-name="P169">Impetrado: Juiz de Direito da 1ª Vara da Comarca de Nova Russas</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0"><text:span text:style-name="T123">47 - Habeas Corpus Criminal </text:span><text:span text:style-name="T118">N.º </text:span><text:span text:style-name="T123">0639460-63.2024.8.06.0000</text:span><text:span text:style-name="T142"> - 4º Núcleo Regional de Custódia e de Inquérito - Sede em Caucaia</text:span></text:p>
      <text:p text:style-name="P169">Impetrante: Ana Letícia Leite da Silva Bezerra</text:p>
      <text:p text:style-name="P169">Paciente: Danilo da Silva Rodrigues</text:p>
      <text:p text:style-name="P169">Impetrado: Juiz de Direito do 4º Núcleo Regional de Custódia e de Inquérito - Sede em Caucai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1"/>
      <text:p text:style-name="P161"><text:span text:style-name="T123">48 - Habeas Corpus Criminal </text:span><text:span text:style-name="T118">N.º </text:span><text:span text:style-name="T123">0639523-88.2024.8.06.0000 </text:span><text:span text:style-name="T142"><text:s/>- 4º Núcleo Regional de Custódia e de Inquérito - Sede em Caucaia</text:span></text:p>
      <text:p text:style-name="P169">Impetrante: Defensoria Pública do Estado do Ceará</text:p>
      <text:p text:style-name="P169">Paciente: Josimar Fernandes Silva</text:p>
      <text:p text:style-name="P169">Impetrado: Juiz de Direito da 11ª Vara Criminal da Comarca de Fortaleza</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7"/>
      <text:p text:style-name="P161"><text:span text:style-name="T123">49 - Habeas Corpus Criminal </text:span><text:span text:style-name="T118">N.º </text:span><text:span text:style-name="T123">0638213-47.2024.8.06.0000</text:span><text:span text:style-name="T142"> - 1º Núcleo Regional de Custódia e de Inquérito - Sede Em Juazeiro</text:span></text:p>
      <text:p text:style-name="P169">Impetrante: Ebert Rodolfo Tavares de Lima</text:p>
      <text:p text:style-name="P169">Advogado: Ebert Rodolfo Tavares de Lima</text:p>
      <text:p text:style-name="P169">Impetrado: Juiz de Direito 1º Núcleo Regional de Custódia e de Inquérito - Sede Em Juazeiro</text:p>
      <text:p text:style-name="P157"><text:span text:style-name="T141">Custos legis:</text:span><text:span text:style-name="T110"> Ministério Público Estadual</text:span></text:p>
      <text:p text:style-name="P157"><text:span text:style-name="T123">Relator: </text:span><text:span text:style-name="T125">Des. </text:span><text:span text:style-name="T123">FRANCISCO CARNEIRO LIMA</text:span></text:p>
      <text:p text:style-name="P171"/>
      <text:p text:style-name="P177"/>
      <text:p text:style-name="P161"><text:span text:style-name="T123">50 - Habeas Corpus Criminal </text:span><text:span text:style-name="T118">N.º </text:span><text:span text:style-name="T123">0637672-14.2024.8.06.0000</text:span><text:span text:style-name="T142"> - 1ª Vara Criminal da Comarca de Quixadá</text:span></text:p>
      <text:p text:style-name="P169">Impetrante: Defensoria Pública do Estado do Ceará</text:p>
      <text:p text:style-name="P169">Paciente: Nayana da Silva Lima</text:p>
      <text:p text:style-name="P169">Impetrado: Juiz de Direito da 1ª Vara Criminal da Comarca de Quixadá</text:p>
      <text:p text:style-name="P169">Custos legis: Ministério Público Estadual</text:p>
      <text:p text:style-name="P155"><text:span text:style-name="T123">Relator</text:span><text:span text:style-name="T125">a</text:span><text:span text:style-name="T123">: </text:span><text:span text:style-name="T125">Desa. </text:span><text:span text:style-name="T123">SÍLVIA SOARES DE SÁ NÓBREGA</text:span></text:p>
      <text:p text:style-name="P169"/>
      <text:p text:style-name="P169"/>
      <text:p text:style-name="P161"><text:span text:style-name="T123">51 - Habeas Corpus Criminal </text:span><text:span text:style-name="T118">N.º </text:span><text:span text:style-name="T123">0638057-59.2024.8.06.0000</text:span><text:span text:style-name="T142"> - 16ª Vara Criminal da Comarca de Fortaleza</text:span></text:p>
      <text:p text:style-name="P169">Impetrante: Defensoria Pública do Estado do Ceará</text:p>
      <text:p text:style-name="P169"><text:soft-page-break/>Paciente: Kerolay Almeida Lima</text:p>
      <text:p text:style-name="P169">Impetrado: Juiz de Direito da 16ª Vara Criminal da Comarca de Fortaleza</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2 - Habeas Corpus Criminal </text:span><text:span text:style-name="T118">N.º </text:span><text:span text:style-name="T123">0638063-66.2024.8.06.0000</text:span><text:span text:style-name="T142"> - Vara de Delitos de Organizações Criminosas da Comarca de Fortaleza</text:span></text:p>
      <text:p text:style-name="P169">Impetrante: Defensoria Pública do Estado do Ceará</text:p>
      <text:p text:style-name="P169">Paciente: Stephany Axiley Araújo da Silva Bezerra</text:p>
      <text:p text:style-name="P169">Advogada: Maria Viviane de Vasconcelos</text:p>
      <text:p text:style-name="P169">Impetrado: Juiz de Direito da Vara de Delitos de Organizações Criminosas da Comarca de Fortaleza</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3 - Habeas Corpus Criminal </text:span><text:span text:style-name="T118">N.º </text:span><text:span text:style-name="T123">0638266-28.2024.8.06.0000</text:span><text:span text:style-name="T142"> - 1ª Vara da Comarca de Granja</text:span></text:p>
      <text:p text:style-name="P169">Impetrante: Giovani Araújo da Cunha</text:p>
      <text:p text:style-name="P169">Impetrante: Luiz Felipe Santos Figueira</text:p>
      <text:p text:style-name="P169">Paciente: F. I. G. da S.</text:p>
      <text:p text:style-name="P169">Impetrado: Juiz de Direito da 1ª Vara da Comarca de Granja</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4 - Habeas Corpus Criminal </text:span><text:span text:style-name="T118">N.º </text:span><text:span text:style-name="T123">0638477-64.2024.8.06.0000</text:span><text:span text:style-name="T142"> - 1ª Vara Criminal da Comarca de Caucaia</text:span></text:p>
      <text:p text:style-name="P169">Impetrante: Defensoria Pública do Estado do Ceará</text:p>
      <text:p text:style-name="P169">Paciente: Marcos Venâncio da Silva Barros</text:p>
      <text:p text:style-name="P169">Impetrado: Juiz de Direito da 1ª Vara Criminal da Comarca de Caucaia</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5 - Habeas Corpus Criminal </text:span><text:span text:style-name="T118">N.º </text:span><text:span text:style-name="T123">0638742-66.2024.8.06.0000</text:span><text:span text:style-name="T142"> - 1ª Vara da Comarca de Horizonte</text:span></text:p>
      <text:p text:style-name="P169">Impetrante: Taian Lima Silva</text:p>
      <text:p text:style-name="P169">Paciente: Samara Araújo Coutinho</text:p>
      <text:p text:style-name="P169">Impetrado: Juiz de Direito da 1ª Vara da Comarca de Horizonte</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6 - Habeas Corpus Criminal </text:span><text:span text:style-name="T118">N.º </text:span><text:span text:style-name="T123">0638844-88.2024.8.06.0000</text:span><text:span text:style-name="T142"> - Juizado Especial da Violência Doméstica e Familiar Contra a Mulher da Comarca de Sobral</text:span></text:p>
      <text:p text:style-name="P173">Impetrante: Francisco Antônio Alves Fernandes</text:p>
      <text:p text:style-name="P169">Paciente: D. de V. L.</text:p>
      <text:p text:style-name="P169">Impetrado: Juiz de Direito do Juizado Especial da Violência Doméstica e Familiar Contra a Mulher da Comarca de Sobral</text:p>
      <text:p text:style-name="P171">Custos legis: Ministério Público Estadual</text:p>
      <text:p text:style-name="P157"><text:soft-page-break/><text:span text:style-name="T123">Relator</text:span><text:span text:style-name="T125">a</text:span><text:span text:style-name="T123">: </text:span><text:span text:style-name="T125">Desa. </text:span><text:span text:style-name="T123">SÍLVIA SOARES DE SÁ NÓBREGA</text:span></text:p>
      <text:p text:style-name="P171"/>
      <text:p text:style-name="P177"/>
      <text:p text:style-name="P161"><text:span text:style-name="T123">57 - Habeas Corpus Criminal </text:span><text:span text:style-name="T118">N.º </text:span><text:span text:style-name="T123">0638994-69.2024.8.06.0000</text:span><text:span text:style-name="T142"> - Vara Única da Comarca de Várzea Alegre</text:span></text:p>
      <text:p text:style-name="P169">Impetrante: José Amarilo Sampaio</text:p>
      <text:p text:style-name="P169">Impetrante: Amanda Kelly Rocha de Oliveira</text:p>
      <text:p text:style-name="P169">Paciente: Thiago Jucá de Freitas</text:p>
      <text:p text:style-name="P169">Impetrado: Juiz de Direito da Vara Única da Comarca de Várzea Alegre</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8 - Habeas Corpus Criminal </text:span><text:span text:style-name="T118">N.º </text:span><text:span text:style-name="T123">0639080-40.2024.8.06.0000</text:span><text:span text:style-name="T142"> - 1ª Vara da Comarca de Solonópole</text:span></text:p>
      <text:p text:style-name="P169">Impetrante: Pedro Henrique da Silva</text:p>
      <text:p text:style-name="P169">Paciente: F. U. de S. C.</text:p>
      <text:p text:style-name="P169">Impetrado: Juiz de Direito da 1ª Vara da Comarca de Solonópole</text:p>
      <text:p text:style-name="P171">Custos legis: Ministério Público Estadual</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59 - Habeas Corpus Criminal </text:span><text:span text:style-name="T118">N.º </text:span><text:span text:style-name="T123">0639636-42.2024.8.06.0000</text:span><text:span text:style-name="T142"> - 2º Núcleo Regional de Custódia e de Inquérito - Sede em Iguatu</text:span></text:p>
      <text:p text:style-name="P169">Impetrante: Márcia Rúbia Batista Teixeira</text:p>
      <text:p text:style-name="P169">Paciente: Emilly Kaline de Carvalho Gomes</text:p>
      <text:p text:style-name="P169">Impetrado: Juiz de Direito 2º Núcleo Regional de Custódia e de Inquérito - Sede em Iguatu</text:p>
      <text:p text:style-name="P157"><text:span text:style-name="T141">Custos legis</text:span><text:span text:style-name="T110">: Ministério Público Estadual</text:span></text:p>
      <text:p text:style-name="P157"><text:span text:style-name="T123">Relator</text:span><text:span text:style-name="T125">a</text:span><text:span text:style-name="T123">: </text:span><text:span text:style-name="T125">Desa. </text:span><text:span text:style-name="T123">SÍLVIA SOARES DE SÁ NÓBREGA</text:span></text:p>
      <text:p text:style-name="P171"/>
      <text:p text:style-name="P171"/>
      <text:p text:style-name="P161"><text:span text:style-name="T123">60 - Habeas Corpus Criminal </text:span><text:span text:style-name="T118">N.º </text:span><text:span text:style-name="T123">0639648-56.2024.8.06.0000</text:span><text:span text:style-name="T142"> - 11ª Vara Criminal da Comarca de Fortaleza</text:span></text:p>
      <text:p text:style-name="P169">Impetrante: Ulysses Mota Damasceno Filho</text:p>
      <text:p text:style-name="P169">Paciente: Moisés Robson Oliveira Araújo</text:p>
      <text:p text:style-name="P169">Advogado: Ulysses Mota Damasceno Filho</text:p>
      <text:p text:style-name="P169">Impetrado: Juiz de Direito da 11ª Vara Criminal da Comarca de Fortaleza</text:p>
      <text:p text:style-name="P161"><text:span text:style-name="T141">Custos legis</text:span><text:span text:style-name="T110">: Ministério Público Estadual</text:span></text:p>
      <text:p text:style-name="P161"><text:span text:style-name="T123">Relator</text:span><text:span text:style-name="T125">a</text:span><text:span text:style-name="T123">: </text:span><text:span text:style-name="T125">Desa. </text:span><text:span text:style-name="T123">SÍLVIA SOARES DE SÁ NÓBREGA</text:span></text:p>
      <text:p text:style-name="P173"/>
      <text:p text:style-name="P173"/>
      <text:p text:style-name="P161"><text:span text:style-name="T123">61 - Habeas Corpus Criminal </text:span><text:span text:style-name="T118">N.º </text:span><text:span text:style-name="T123">0620055-07.2025.8.06.0000 (D) - Fortaleza</text:span></text:p>
      <text:p text:style-name="P169">Volumes: 1 Apensos: 0</text:p>
      <text:p text:style-name="P169">Impetrante: Paulo Sérgio Ripardo</text:p>
      <text:p text:style-name="P169">Impetrante: Lucas Arruda Rolim</text:p>
      <text:p text:style-name="P169">Paciente: Guilherme Marques da Silva</text:p>
      <text:p text:style-name="P169">Advogado: Paulo Sérgio Ripardo</text:p>
      <text:p text:style-name="P169">Advogado: Lucas Arruda Rolim</text:p>
      <text:p text:style-name="P169">Impetrado: Juiz de Direito da 3ª Vara de Delitos de Tráfico de Drogas da Comarca de Fortaleza</text:p>
      <text:p text:style-name="P161"><text:span text:style-name="T141">Custos legis</text:span><text:span text:style-name="T110">: Ministério Público Estadual</text:span></text:p>
      <text:p text:style-name="P161"><text:soft-page-break/><text:span text:style-name="T123">Relator</text:span><text:span text:style-name="T125">a</text:span><text:span text:style-name="T123">: </text:span><text:span text:style-name="T125">Desa. </text:span><text:span text:style-name="T123">SÍLVIA SOARES DE SÁ NÓBREGA</text:span></text:p>
      <text:p text:style-name="P132"/>
      <text:p text:style-name="P130"/>
      <text:p text:style-name="P130"/>
      <text:p text:style-name="P18"><text:span text:style-name="Fonte_20_parág._20_padrão"><text:span text:style-name="T5">3.3. Recursos das decisões denegatórias de </text:span></text:span><text:span text:style-name="Fonte_20_parág._20_padrão"><text:span text:style-name="T7">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5"/>
      <text:p text:style-name="P14">3.6. Conflitos de competência</text:p>
      <text:p text:style-name="P133"/>
      <text:p text:style-name="P162"><text:span text:style-name="T126">01</text:span><text:span text:style-name="T123"> - Conflito de Jurisdição </text:span><text:span text:style-name="T118">N.º </text:span><text:span text:style-name="T123">0001519-31.2024.8.06.0000</text:span><text:span text:style-name="T142"> </text:span></text:p>
      <text:p text:style-name="P170">Suscitante: Juiz de Direito da 1ª Vara Cível da Comarca de Aracati</text:p>
      <text:p text:style-name="P170">Suscitado: Juiz de Direito da Vara Única Criminal da Comarca de Aracati</text:p>
      <text:p text:style-name="P170">Terceiro: Allianz Seguros S/A</text:p>
      <text:p text:style-name="P170">Terceiro: Vectra Seguridade Ltda.</text:p>
      <text:p text:style-name="P156"><text:span text:style-name="T141">Custos legis:</text:span><text:span text:style-name="T110"> Ministério Público Estadual</text:span></text:p>
      <text:p text:style-name="P156"><text:span text:style-name="T123">Relator</text:span><text:span text:style-name="T126">a</text:span><text:span text:style-name="T123">: </text:span><text:span text:style-name="T126">Desa. LÍGIA</text:span><text:span text:style-name="T123"> ANDRADE DE ALENCAR MAGALHÃES</text:span></text:p>
      <text:p text:style-name="P170"/>
      <text:p text:style-name="P170"/>
      <text:p text:style-name="P156"><text:span text:style-name="T126">02</text:span><text:span text:style-name="T123"> - Conflito de Jurisdição </text:span><text:span text:style-name="T118">N.º </text:span><text:span text:style-name="T123">0001565-20.2024.8.06.0000</text:span></text:p>
      <text:p text:style-name="P156"><text:span text:style-name="T110">Suscitante: </text:span><text:span text:style-name="T149">Juiz de Direito</text:span><text:span text:style-name="T110"> do 2</text:span><text:span text:style-name="T150">º Juizado Especial da Violência Doméstica e Familiar Contra a Mulher da Comarca de </text:span><text:span text:style-name="T110">.</text:span><text:span text:style-name="T150">Fortaleza</text:span><text:span text:style-name="T110">.</text:span></text:p>
      <text:p text:style-name="P156"><text:span text:style-name="T110">Suscitado: </text:span><text:span text:style-name="T149">Juiz de Direito</text:span><text:span text:style-name="T110"> da </text:span><text:span text:style-name="T150">Vara Única da Comarca de Tamboril</text:span><text:span text:style-name="T110">.</text:span></text:p>
      <text:p text:style-name="P170">Terceiro: H. A. C. C. L.</text:p>
      <text:p text:style-name="P170">Terceiro: M. C. C. B. R.</text:p>
      <text:p text:style-name="P158"><text:span text:style-name="T141">Custos legis:</text:span><text:span text:style-name="T110"> Ministério Público Estadual</text:span></text:p>
      <text:p text:style-name="P158"><text:span text:style-name="T123">Relator</text:span><text:span text:style-name="T126">a</text:span><text:span text:style-name="T123">: </text:span><text:span text:style-name="T126">Desa. LÍGIA</text:span><text:span text:style-name="T123"> ANDRADE DE ALENCAR MAGALHÃES</text:span></text:p>
      <text:p text:style-name="P174"/>
      <text:p text:style-name="P174"/>
      <text:p text:style-name="P156"><text:span text:style-name="T126">03</text:span><text:span text:style-name="T123"> - Conflito de Jurisdição </text:span><text:span text:style-name="T118">N.º </text:span><text:span text:style-name="T123">0001456-06.2024.8.06.0000</text:span></text:p>
      <text:p text:style-name="P163"><text:span text:style-name="T110">Suscitante: J</text:span><text:span text:style-name="T150">uiz de Direito</text:span><text:span text:style-name="T110"> do 1</text:span><text:span text:style-name="T150">º Juizado Especial da Violência Doméstica e Familiar Contra a Mulher da Comarca de </text:span><text:span text:style-name="T110">.</text:span><text:span text:style-name="T150">Fortaleza</text:span><text:span text:style-name="T110">.</text:span></text:p>
      <text:p text:style-name="P156"><text:span text:style-name="T110">Suscitado: </text:span><text:span text:style-name="T150">Juiz de Direito da 13ª Vara Criminal da Comarca de Fortaleza</text:span><text:span text:style-name="T110">.</text:span></text:p>
      <text:p text:style-name="P170">Terceiro: L. C. R.</text:p>
      <text:p text:style-name="P170">Advogado: Rodrigo Gondim de Oliveira</text:p>
      <text:p text:style-name="P158"><text:span text:style-name="T141">Custos legis:</text:span><text:span text:style-name="T110"> Ministério Público Estadual</text:span></text:p>
      <text:p text:style-name="P156"><text:span text:style-name="T123">Relator: </text:span><text:span text:style-name="T126">Des. </text:span><text:span text:style-name="T123">FRANCISCO CARNEIRO LIMA</text:span></text:p>
      <text:p text:style-name="P170"/>
      <text:p text:style-name="P170"/>
      <text:p text:style-name="P156"><text:span text:style-name="T126">04</text:span><text:span text:style-name="T123"> - Conflito de Jurisdição </text:span><text:span text:style-name="T118">N.º </text:span><text:span text:style-name="T123">0001546-14.2024.8.06.0000</text:span></text:p>
      <text:p text:style-name="P163"><text:span text:style-name="T110">Suscitante: </text:span><text:span text:style-name="T150">Juiz de Direito</text:span><text:span text:style-name="T110"> do 1</text:span><text:span text:style-name="T150">º Juizado Especial da Violência Doméstica e Familiar Contra a Mulher da Comarca de </text:span><text:span text:style-name="T110">.</text:span><text:span text:style-name="T150">Fortaleza</text:span></text:p>
      <text:p text:style-name="P163"><text:span text:style-name="T110">Suscitado: </text:span><text:span text:style-name="T150">Juiz de direito 3ª Vara Criminal da Comarca de Fortaleza</text:span><text:span text:style-name="T110">.</text:span></text:p>
      <text:p text:style-name="P170">Terceiro: T. do N. C.</text:p>
      <text:p text:style-name="P158"><text:span text:style-name="T141">Custos legis:</text:span><text:span text:style-name="T110"> Ministério Público Estadual</text:span></text:p>
      <text:p text:style-name="P158"><text:span text:style-name="T123">Relator: </text:span><text:span text:style-name="T126">Des. </text:span><text:span text:style-name="T123">FRANCISCO CARNEIRO LIMA</text:span></text:p>
      <text:p text:style-name="P174"/>
      <text:p text:style-name="P174"/>
      <text:p text:style-name="P156"><text:span text:style-name="T126">05</text:span><text:span text:style-name="T123"> - Conflito de Jurisdição </text:span><text:span text:style-name="T118">N.º </text:span><text:span text:style-name="T123">0001573-94.2024.8.06.0000</text:span></text:p>
      <text:p text:style-name="P170"><text:soft-page-break/>Suscitante: Juiz de Direito da Vara Única da Comarca de Itarema</text:p>
      <text:p text:style-name="P170">Suscitado: Juiz de Direito da 1ª Vara da Comarca de Acaraú</text:p>
      <text:p text:style-name="P170">Terceiro: Paulo Caio Medeiros de Melo</text:p>
      <text:p text:style-name="P158"><text:span text:style-name="T141">Custos legis:</text:span><text:span text:style-name="T110"> Ministério Público Estadual</text:span></text:p>
      <text:p text:style-name="P158"><text:span text:style-name="T123">Relator: </text:span><text:span text:style-name="T126">Des. </text:span><text:span text:style-name="T123">FRANCISCO CARNEIRO LIMA</text:span></text:p>
      <text:p text:style-name="P174"/>
      <text:p text:style-name="P174"/>
      <text:p text:style-name="P156"><text:span text:style-name="T126">06</text:span><text:span text:style-name="T123"> - Conflito de Jurisdição </text:span><text:span text:style-name="T118">N.º </text:span><text:span text:style-name="T123">0001582-56.2024.8.06.0000</text:span></text:p>
      <text:p text:style-name="P163"><text:span text:style-name="T110">Suscitante: Juiz de Direito </text:span><text:span text:style-name="T150">do</text:span><text:span text:style-name="T110"> 1</text:span><text:span text:style-name="T150">º Juizado Especial da Violência Doméstica e Familiar Contra a Mulher da Comarca de </text:span><text:span text:style-name="T110">.</text:span><text:span text:style-name="T150">Fortaleza</text:span><text:span text:style-name="T110">.</text:span></text:p>
      <text:p text:style-name="P163"><text:span text:style-name="T110">Suscitado: Juiz de Direito da </text:span><text:span text:style-name="T150">3ª Vara Criminal da Comarca de Fortaleza</text:span><text:span text:style-name="T110">..</text:span></text:p>
      <text:p text:style-name="P170">Terceiro: A. M. F. da S.</text:p>
      <text:p text:style-name="P158"><text:span text:style-name="T141">Custos legis:</text:span><text:span text:style-name="T110"> Ministério Público Estadual</text:span></text:p>
      <text:p text:style-name="P158"><text:span text:style-name="T123">Relator: </text:span><text:span text:style-name="T126">Des. </text:span><text:span text:style-name="T123">FRANCISCO CARNEIRO LIMA</text:span></text:p>
      <text:p text:style-name="P174"/>
      <text:p text:style-name="P174"/>
      <text:p text:style-name="P156"><text:span text:style-name="T126">07</text:span><text:span text:style-name="T123"> - Conflito de Jurisdição </text:span><text:span text:style-name="T118">N.º </text:span><text:span text:style-name="T123">0001149-52.2024.8.06.0000</text:span></text:p>
      <text:p text:style-name="P164"><text:span text:style-name="T110">Suscitante: Juiz de Direito </text:span><text:span text:style-name="T150">do</text:span><text:span text:style-name="T110"> 2</text:span><text:span text:style-name="T150">º Juizado Especial da Violência Doméstica e Familiar Contra a Mulher da Comarca de </text:span><text:span text:style-name="T110">.</text:span><text:span text:style-name="T150">Fortaleza</text:span><text:span text:style-name="T110">..</text:span></text:p>
      <text:p text:style-name="P164"><text:span text:style-name="T110">Suscitado: Juiz de Direito da 2</text:span><text:span text:style-name="T150">ª Vara Criminal da Comarca de Fortaleza </text:span><text:span text:style-name="T110">.</text:span></text:p>
      <text:p text:style-name="P170">Terceiro: G. de O. G.</text:p>
      <text:p text:style-name="P158"><text:span text:style-name="T141">Custos legis:</text:span><text:span text:style-name="T110"> Ministério Público Estadual</text:span></text:p>
      <text:p text:style-name="P158"><text:span text:style-name="T123">Relator</text:span><text:span text:style-name="T130">a</text:span><text:span text:style-name="T123">: </text:span><text:span text:style-name="T126">Des</text:span><text:span text:style-name="T130">a</text:span><text:span text:style-name="T126">. </text:span><text:span text:style-name="T130">SÍLVIA SOARES DE SÁ NÓBREGA</text:span></text:p>
      <text:p text:style-name="P174"/>
      <text:p text:style-name="P174"/>
      <text:p text:style-name="P156"><text:span text:style-name="T126">08</text:span><text:span text:style-name="T123"> - Conflito de Jurisdição </text:span><text:span text:style-name="T118">N.º </text:span><text:span text:style-name="T123">0001559-13.2024.8.06.0000</text:span></text:p>
      <text:p text:style-name="P165"><text:span text:style-name="T110">Suscitante: Juiz de Direito </text:span><text:span text:style-name="T150">do</text:span><text:span text:style-name="T110"> </text:span><text:span text:style-name="T150">Juizado da Violência Doméstica e Familiar Contra a Mulher da Comarca de </text:span><text:span text:style-name="T151">Juazeiro do Norte</text:span><text:span text:style-name="T110">.</text:span></text:p>
      <text:p text:style-name="P165"><text:span text:style-name="T110">Suscitado: uiz de Direito da 4</text:span><text:span text:style-name="T151">ª Vara Criminal da Comarca de Juazeiro do Norte</text:span><text:span text:style-name="T110">.</text:span></text:p>
      <text:p text:style-name="P170">Terceiro: J. C. B. da S.</text:p>
      <text:p text:style-name="P170">Terceiro: D. M. da S.</text:p>
      <text:p text:style-name="P158"><text:span text:style-name="T141">Custos legis:</text:span><text:span text:style-name="T110"> Ministério Público Estadual</text:span></text:p>
      <text:p text:style-name="P168"><text:span text:style-name="T123">Relator</text:span><text:span text:style-name="T130">a</text:span><text:span text:style-name="T123">: </text:span><text:span text:style-name="T126">Des</text:span><text:span text:style-name="T130">a</text:span><text:span text:style-name="T126">. </text:span><text:span text:style-name="T130">SÍLVIA SOARES DE SÁ NÓBREGA</text:span></text:p>
      <text:p text:style-name="P174"/>
      <text:p text:style-name="P134"/>
      <text:p text:style-name="P152"/>
      <text:p text:style-name="P18"><text:span text:style-name="Fonte_20_parág._20_padrão"><text:span text:style-name="T5">3.7. Mandados de Segurança</text:span></text:span></text:p>
      <text:p text:style-name="P78"/>
      <text:p text:style-name="P107"><text:span text:style-name="T51">01</text:span><text:span text:style-name="T43"> - Mandado de Segurança Criminal </text:span><text:span text:style-name="T118">N.º </text:span><text:span text:style-name="T43">0630653-54.2024.8.06.0000</text:span><text:span text:style-name="T59"> – </text:span><text:span text:style-name="T72">2ª Vara Criminal da comarca de </text:span><text:span text:style-name="T59">Quixadá</text:span></text:p>
      <text:p text:style-name="P107">Impetrante: Ministério Público do Estado do Ceará</text:p>
      <text:p text:style-name="P107">Impetrado: Juiz de Direito da 2ª Vara Criminal da Comarca de Quixadá</text:p>
      <text:p text:style-name="P107">Litisc. Passivo: Marcelo dos Santos Marcílio</text:p>
      <text:p text:style-name="P107">Advogado: Sérgio Bruno Araújo Rebouças</text:p>
      <text:p text:style-name="P107">Advogado: Gilberto Antônio Fernandes Pinheiro Júnior</text:p>
      <text:p text:style-name="P107">Advogada: Beatriz Chaves Bittencourt de Albuquerque</text:p>
      <text:p text:style-name="P107">Advogada: Ana Beatriz Barros de Siqueira</text:p>
      <text:p text:style-name="P107">Advogado: Lucas de Castro Alexandre</text:p>
      <text:p text:style-name="P107"><text:span text:style-name="T183">Custos legis:</text:span> Ministério Público Estadual</text:p>
      <text:p text:style-name="P107">Terceiro: Procuradoria Geral do Estado do Ceará</text:p>
      <text:p text:style-name="P107"><text:span text:style-name="T43">Relator: </text:span><text:span text:style-name="T51">Des. </text:span><text:span text:style-name="T43">MÁRIO PARENTE TEÓFILO NETO</text:span></text:p>
      <text:p text:style-name="P107"/>
      <text:p text:style-name="P107"><text:soft-page-break/></text:p>
      <text:p text:style-name="P107"><text:span text:style-name="T51">02</text:span><text:span text:style-name="T43"> - Mandado de Segurança Criminal </text:span><text:span text:style-name="T118">N.º </text:span><text:span text:style-name="T43">0637703-34.2024.8.06.0000</text:span><text:span text:style-name="T59"> – </text:span><text:span text:style-name="T72">2ª Vara Criminal da </text:span><text:span text:style-name="T59">Maracanaú</text:span></text:p>
      <text:p text:style-name="P107">Impetrante: Sumitomo Chemical Brasil Indústria Química S/A</text:p>
      <text:p text:style-name="P107">Advogado: João Daniel Rassi</text:p>
      <text:p text:style-name="P107">Advogada: Ana Caroline Machado Medeiros</text:p>
      <text:p text:style-name="P107">Advogada: Manuella Cristina Navarro Lippel</text:p>
      <text:p text:style-name="P107">Impetrado: Juiz de Direito da 2ª Vara Criminal da Comarca de Maracanaú</text:p>
      <text:p text:style-name="P107"><text:span text:style-name="T183">Custos legis</text:span>: Ministério Público Estadual</text:p>
      <text:p text:style-name="P107"><text:span text:style-name="T43">Relator: </text:span><text:span text:style-name="T52">Des. </text:span><text:span text:style-name="T43">FRANCISCO CARNEIRO LIMA</text:span></text:p>
      <text:p text:style-name="P79"/>
      <text:p text:style-name="P45"/>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77"/>
      <text:p text:style-name="P156"><text:span text:style-name="T126">01</text:span><text:span text:style-name="T123"> - Agravo Interno Criminal </text:span><text:span text:style-name="T118">N.º </text:span><text:span text:style-name="T123">0637464-30.2024.8.06.0000/50000</text:span><text:span text:style-name="T142"> – </text:span><text:span text:style-name="T145">1ª Vara Criminal da Comarca de </text:span><text:span text:style-name="T142">Fortaleza</text:span></text:p>
      <text:p text:style-name="P170">Agravante: A. M. e T.</text:p>
      <text:p text:style-name="P170">Advogado: PEDRO ARTURUS RODRIGUES DE SOUZA</text:p>
      <text:p text:style-name="P170">Advogada: Gabriela Lima Barreto</text:p>
      <text:p text:style-name="P156"><text:span text:style-name="T141">Custos legis:</text:span><text:span text:style-name="T110"> </text:span><text:span text:style-name="T152">Ministério Público Estadual</text:span><text:span text:style-name="T110">.</text:span></text:p>
      <text:p text:style-name="P156"><text:span text:style-name="T123">Relator</text:span><text:span text:style-name="T127">a</text:span><text:span text:style-name="T123">: </text:span><text:span text:style-name="T127">Desa. </text:span><text:span text:style-name="T123">L</text:span><text:span text:style-name="T127">Í</text:span><text:span text:style-name="T123">GIA ANDRADE DE ALENCAR MAGALHÃES</text:span></text:p>
      <text:p text:style-name="P170"/>
      <text:p text:style-name="P170"/>
      <text:p text:style-name="P156"><text:span text:style-name="T126">02</text:span><text:span text:style-name="T123"> - Embargos de Declaração Criminal </text:span><text:span text:style-name="T118">N.º </text:span><text:span text:style-name="T123">0249178-54.2021.8.06.0001/50000 </text:span><text:span text:style-name="T142"><text:s/></text:span><text:span text:style-name="T145">Vara de Delitos de Organizações Criminosas da Comarca de </text:span><text:span text:style-name="T142"><text:s/>Fortaleza</text:span></text:p>
      <text:p text:style-name="P170">Embargante: Daniel Belmiro José Rodrigues</text:p>
      <text:p text:style-name="P170">Advogada: Alexandrina Cabral Pessoa de França</text:p>
      <text:p text:style-name="P170">Advogado: Dickson Ferguson Soares de França</text:p>
      <text:p text:style-name="P170">Embargado: Ministério Público do Estado do Ceará</text:p>
      <text:p text:style-name="P156"><text:span text:style-name="T141">Custos legis:</text:span><text:span text:style-name="T110"> Ministério Público Estadual</text:span></text:p>
      <text:p text:style-name="P156"><text:span text:style-name="T123">Relator: </text:span><text:span text:style-name="T127">Des. </text:span><text:span text:style-name="T123">MÁRIO PARENTE TEÓFILO NETO</text:span></text:p>
      <text:p text:style-name="P170"/>
      <text:p text:style-name="P170"/>
      <text:p text:style-name="P156"><text:span text:style-name="T126">03</text:span><text:span text:style-name="T123"> - Embargos de Declaração Criminal </text:span><text:span text:style-name="T118">N.º </text:span><text:span text:style-name="T123">0203789-57.2023.8.06.0298/50000</text:span><text:span text:style-name="T142"> – </text:span><text:span text:style-name="T145">Vara Única Criminal da Comarca de </text:span><text:span text:style-name="T142">Itapipoca</text:span></text:p>
      <text:p text:style-name="P170">Embargante: Carlos Eduardo Góis da Silva</text:p>
      <text:p text:style-name="P170">Advogada: Samya Brilhante Lima</text:p>
      <text:p text:style-name="P170">Embargado: Ministério Público do Estado do Ceará</text:p>
      <text:p text:style-name="P156"><text:span text:style-name="T141">Custos legis:</text:span><text:span text:style-name="T110"> Ministério Público Estadual</text:span></text:p>
      <text:p text:style-name="P156"><text:span text:style-name="T123">Relator</text:span><text:span text:style-name="T127">a</text:span><text:span text:style-name="T123">: </text:span><text:span text:style-name="T127">Desa. LÍGIA</text:span><text:span text:style-name="T123"> ANDRADE DE ALENCAR MAGALHÃES</text:span></text:p>
      <text:p text:style-name="P170"/>
      <text:p text:style-name="P170"/>
      <text:p text:style-name="P166"><text:span text:style-name="T126">04</text:span><text:span text:style-name="T123"> - Embargos de Declaração Criminal </text:span><text:span text:style-name="T118">N.º </text:span><text:span text:style-name="T123">0007683-54.2011.8.06.0101/50000</text:span><text:span text:style-name="T142"> – </text:span><text:span text:style-name="T145">Vara Única Criminal da Comarca de </text:span><text:span text:style-name="T142">Itapipoca</text:span></text:p>
      <text:p text:style-name="P170">Embargante: Francisco Josileudo Teixeira de Sousa</text:p>
      <text:p text:style-name="P170">Advogado: Paulo Napoleão Gonçalves Quezado</text:p>
      <text:p text:style-name="P170">Advogado: Eduardo Diogo Diógenes Quezado</text:p>
      <text:p text:style-name="P170">Embargado: Ministério Público do Estado do Ceará</text:p>
      <text:p text:style-name="P156"><text:span text:style-name="T141">Custos legis:</text:span><text:span text:style-name="T110"> Ministério Público Estadual</text:span></text:p>
      <text:p text:style-name="P156"><text:soft-page-break/><text:span text:style-name="T123">Relator</text:span><text:span text:style-name="T127">a</text:span><text:span text:style-name="T123">: </text:span><text:span text:style-name="T127">Desa. LÍGIA</text:span><text:span text:style-name="T123"> ANDRADE DE ALENCAR MAGALHÃES</text:span></text:p>
      <text:p text:style-name="P170"/>
      <text:p text:style-name="P170"/>
      <text:p text:style-name="P156"><text:span text:style-name="T126">05</text:span><text:span text:style-name="T123"> - Embargos de Declaração Criminal </text:span><text:span text:style-name="T118">N.º </text:span><text:span text:style-name="T123">0046420-09.2012.8.06.0064/50000</text:span><text:span text:style-name="T142"> – </text:span><text:span text:style-name="T145">Vara Única do Júri da Comarca de </text:span><text:span text:style-name="T142">Caucaia</text:span></text:p>
      <text:p text:style-name="P170">Embargante: Francisco Hiago Sousa Gonçalves</text:p>
      <text:p text:style-name="P170">Defensoria Pública do Estado do Ceará</text:p>
      <text:p text:style-name="P170">Embargado: Ministério Público do Estado do Ceará</text:p>
      <text:p text:style-name="P166"><text:span text:style-name="T141">Custos legis:</text:span><text:span text:style-name="T110"> Ministério Público Estadual</text:span></text:p>
      <text:p text:style-name="P166"><text:span text:style-name="T123">Relator</text:span><text:span text:style-name="T127">a</text:span><text:span text:style-name="T123">: </text:span><text:span text:style-name="T127">Desa. LÍGIA</text:span><text:span text:style-name="T123"> ANDRADE DE ALENCAR MAGALHÃES</text:span></text:p>
      <text:p text:style-name="P175"/>
      <text:p text:style-name="P166"><text:span text:style-name="T129">06</text:span><text:span text:style-name="T123"> - Embargos de Declaração Criminal </text:span><text:span text:style-name="T118">N.º </text:span><text:span text:style-name="T123">0208824-94.2015.8.06.0001/50000</text:span><text:span text:style-name="T142"> – </text:span><text:span text:style-name="T145">Vara de Crimes Contra a Ordem Tributária da <text:s/>Comarca de </text:span><text:span text:style-name="T142">Fortaleza</text:span></text:p>
      <text:p text:style-name="P170">Embargante: Enoque de Oliveira Júnior</text:p>
      <text:p text:style-name="P170">Advogado: Pedro Cysne Frota de Souza</text:p>
      <text:p text:style-name="P170">Advogado: Saulo Barreira Diogenes</text:p>
      <text:p text:style-name="P170">Advogada: Alyce Maia Pessoa Guimarães</text:p>
      <text:p text:style-name="P170">Advogado: Gabriel Costa Fernandes Miranda</text:p>
      <text:p text:style-name="P170">Advogado: João Victor Duarte Moreira</text:p>
      <text:p text:style-name="P170">Advogada: Jéssica Justo Belém</text:p>
      <text:p text:style-name="P170">Advogado: Mateus Gomes Pimentel</text:p>
      <text:p text:style-name="P170">Embargado: Ministério Público do Estado do Ceará</text:p>
      <text:p text:style-name="P156"><text:span text:style-name="T141">Custos legis:</text:span><text:span text:style-name="T110"> Ministério Público Estadual</text:span></text:p>
      <text:p text:style-name="P156"><text:span text:style-name="T123">Relator: </text:span><text:span text:style-name="T127">Des. </text:span><text:span text:style-name="T123">FRANCISCO CARNEIRO LIMA</text:span></text:p>
      <text:p text:style-name="P170"/>
      <text:p text:style-name="P170"/>
      <text:p text:style-name="P156"><text:span text:style-name="T126">07</text:span><text:span text:style-name="T123"> - Embargos de Declaração Criminal </text:span><text:span text:style-name="T118">N.º </text:span><text:span text:style-name="T123">0200324-50.2022.8.06.0112/50000</text:span><text:span text:style-name="T142"> – </text:span><text:span text:style-name="T145">3ª Vara Criminal da Comarca de </text:span><text:span text:style-name="T142">Juazeiro do Norte</text:span></text:p>
      <text:p text:style-name="P170">Embargante: Aparecido Leite de Figueiredo</text:p>
      <text:p text:style-name="P170">Advogada: Íris Queiroz de Figueiredo</text:p>
      <text:p text:style-name="P170">Embargado: Ministério Público do Estado do Ceará</text:p>
      <text:p text:style-name="P166"><text:span text:style-name="T141">Custos legis:</text:span><text:span text:style-name="T110"> Ministério Público Estadual</text:span></text:p>
      <text:p text:style-name="P166"><text:span text:style-name="T123">Relator: </text:span><text:span text:style-name="T127">Des. </text:span><text:span text:style-name="T123">FRANCISCO CARNEIRO LIMA</text:span></text:p>
      <text:p text:style-name="P175"/>
      <text:p text:style-name="P175"/>
      <text:p text:style-name="P156"><text:span text:style-name="T126">08</text:span><text:span text:style-name="T123"> - Embargos de Declaração Criminal </text:span><text:span text:style-name="T118">N.º </text:span><text:span text:style-name="T123">0025194-20.2024.8.06.0001/50000</text:span><text:span text:style-name="T142"> – </text:span><text:span text:style-name="T145">Vara de Delitos de Organizações Criminosas da Comarca de</text:span><text:span text:style-name="T142"> Fortaleza</text:span></text:p>
      <text:p text:style-name="P156"><text:span text:style-name="T110">Embargante: </text:span><text:span text:style-name="T152">Antônio</text:span><text:span text:style-name="T110"> Tomix Diogenes Filho</text:span></text:p>
      <text:p text:style-name="P170">Embargante: Thiago Arrais de Lavor Luna</text:p>
      <text:p text:style-name="P170">Advogado: Gustavo Sampaio Brasilino de Freitas</text:p>
      <text:p text:style-name="P170">Embargado: Ministério Público do Estado do Ceará</text:p>
      <text:p text:style-name="P166"><text:span text:style-name="T141">Custos legis:</text:span><text:span text:style-name="T110"> Ministério Público Estadual</text:span></text:p>
      <text:p text:style-name="P166"><text:span text:style-name="T123">Relator: </text:span><text:span text:style-name="T127">Des. </text:span><text:span text:style-name="T123">FRANCISCO CARNEIRO LIMA</text:span></text:p>
      <text:p text:style-name="P175"/>
      <text:p text:style-name="P175"/>
      <text:p text:style-name="P156"><text:span text:style-name="T126">09</text:span><text:span text:style-name="T123"> - Embargos de Declaração Criminal </text:span><text:span text:style-name="T118">N.º </text:span><text:span text:style-name="T123">0050641-22.2021.8.06.0031/50000</text:span><text:span text:style-name="T142"> </text:span><text:span text:style-name="T146">Vara Única da Comarca de </text:span><text:span text:style-name="T142">Alto Santo</text:span></text:p>
      <text:p text:style-name="P170">Embargante: Estado do Ceará</text:p>
      <text:p text:style-name="P170">Procurador: Procuradoria Geral do Estado do Ceará</text:p>
      <text:p text:style-name="P170">Embargado: Pedro Henrique da Silva</text:p>
      <text:p text:style-name="P170">Defensor dativo: Pedro Henrique da Silva</text:p>
      <text:p text:style-name="P156"><text:span text:style-name="T141">Custos legis:</text:span><text:span text:style-name="T110"> Ministério Público Estadual</text:span></text:p>
      <text:p text:style-name="P156"><text:soft-page-break/><text:span text:style-name="T123">Relator</text:span><text:span text:style-name="T128">a</text:span><text:span text:style-name="T123">: </text:span><text:span text:style-name="T128">Desa. </text:span><text:span text:style-name="T123">SÍLVIA SOARES DE SÁ NÓBREGA</text:span></text:p>
      <text:p text:style-name="P170"/>
      <text:p text:style-name="P170"/>
      <text:p text:style-name="P156"><text:span text:style-name="T126">10</text:span><text:span text:style-name="T123"> - Embargos de Declaração Criminal </text:span><text:span text:style-name="T118">N.º </text:span><text:span text:style-name="T123">0005219-78.2015.8.06.0081/50000</text:span><text:span text:style-name="T142"> – </text:span><text:span text:style-name="T146">1ª Vara da Comarca de </text:span><text:span text:style-name="T142">Granja</text:span></text:p>
      <text:p text:style-name="P170">Embargante: I. G. J.</text:p>
      <text:p text:style-name="P170">Advogada: Inês Regina Angelim Dias de Vasconcelos</text:p>
      <text:p text:style-name="P176">Embargado: Ministério Público Estadual.</text:p>
      <text:p text:style-name="P167"><text:span text:style-name="T141">Custos legis:</text:span><text:span text:style-name="T110"> Ministério Público Estadual</text:span></text:p>
      <text:p text:style-name="P167"><text:span text:style-name="T123">Relator</text:span><text:span text:style-name="T128">a</text:span><text:span text:style-name="T123">: </text:span><text:span text:style-name="T128">Desa. </text:span><text:span text:style-name="T123">SÍLVIA SOARES DE SÁ NÓBREGA</text:span></text:p>
      <text:p text:style-name="P176"/>
      <text:p text:style-name="P176"/>
      <text:p text:style-name="P156"><text:span text:style-name="T126">11</text:span><text:span text:style-name="T123"> - Embargos de Declaração Criminal </text:span><text:span text:style-name="T118">N.º </text:span><text:span text:style-name="T123">0230095-52.2021.8.06.0001/50000 (D) - Fortaleza</text:span></text:p>
      <text:p text:style-name="P170">Embargante: C. M. F.</text:p>
      <text:p text:style-name="P170">Advogado: André Campos Pacheco Vasquez</text:p>
      <text:p text:style-name="P156"><text:span text:style-name="T110">Embargado: M</text:span><text:span text:style-name="T153">inistério Públiico do Estado do Ceará</text:span><text:span text:style-name="T110">.</text:span></text:p>
      <text:p text:style-name="P167"><text:span text:style-name="T141">Custos legis:</text:span><text:span text:style-name="T110"> Ministério Público Estadual</text:span></text:p>
      <text:p text:style-name="P167"><text:span text:style-name="T123">Relator</text:span><text:span text:style-name="T128">a</text:span><text:span text:style-name="T123">: </text:span><text:span text:style-name="T128">Desa. </text:span><text:span text:style-name="T123">SÍLVIA SOARES DE SÁ NÓBREGA</text:span></text:p>
      <text:p text:style-name="P178"/>
      <text:p text:style-name="P77"/>
      <text:p text:style-name="P153"/>
      <text:p text:style-name="P25"><text:span text:style-name="Fonte_20_parág._20_padrão"><text:span text:style-name="T9">PAUTA N.º </text:span></text:span><text:span text:style-name="Fonte_20_parág._20_padrão"><text:span text:style-name="T10">4</text:span></text:span><text:span text:style-name="Fonte_20_parág._20_padrão"><text:span text:style-name="T11">5</text:span></text:span><text:span text:style-name="Fonte_20_parág._20_padrão"><text:span text:style-name="T9">/2024 - SAJ DIGITAL</text:span></text:span></text:p>
      <text:p text:style-name="P35"/>
      <text:p text:style-name="P20">Disponibilizada em: <text:span text:style-name="T154">02</text:span>/<text:span text:style-name="T109">12</text:span>/2024.</text:p>
      <text:p text:style-name="P29"><text:span text:style-name="Fonte_20_parág._20_padrão"><text:span text:style-name="T38">Considerada a Publicação em: </text:span></text:span><text:span text:style-name="Fonte_20_parág._20_padrão"><text:span text:style-name="T40">03</text:span></text:span><text:span text:style-name="Fonte_20_parág._20_padrão"><text:span text:style-name="T38">/</text:span></text:span><text:span text:style-name="Fonte_20_parág._20_padrão"><text:span text:style-name="T39">1</text:span></text:span><text:span text:style-name="Fonte_20_parág._20_padrão"><text:span text:style-name="T40">2</text:span></text:span><text:span text:style-name="Fonte_20_parág._20_padrão"><text:span text:style-name="T38">/2024.</text:span></text:span></text:p>
      <text:p text:style-name="P75"/>
      <text:p text:style-name="P64"><text:span text:style-name="Fonte_20_parág._20_padrão"><text:span text:style-name="T23">0</text:span></text:span><text:span text:style-name="Fonte_20_parág._20_padrão"><text:span text:style-name="T24">1</text:span></text:span><text:span text:style-name="Fonte_20_parág._20_padrão"><text:span text:style-name="T22"> - Apelação Criminal </text:span></text:span><text:span text:style-name="Fonte_20_parág._20_padrão"><text:span text:style-name="T25">N.º </text:span></text:span><text:span text:style-name="Fonte_20_parág._20_padrão"><text:span text:style-name="T22">0005559</text:span></text:span><text:span text:style-name="Fonte_20_parág._20_padrão"><text:span text:style-name="T21">-90.2013.8.06.0081</text:span></text:span><text:span text:style-name="Fonte_20_parág._20_padrão"><text:span text:style-name="T34"> - 1ª Vara da Comarca de Granja.</text:span></text:span></text:p>
      <text:p text:style-name="P61">Apelante: A. N. do A. de S.</text:p>
      <text:p text:style-name="P57">Advogada: Samya Brilhante Lima (OAB/CE: 32204). </text:p>
      <text:p text:style-name="P55">Apelado: Ministério Público do Estado do Ceará.</text:p>
      <text:p text:style-name="P43">Relator: Des. FRANCISCO CARNEIRO LIMA.</text:p>
      <text:p text:style-name="P55"><text:span text:style-name="Fonte_20_parág._20_padrão">Revisora Desa. SÍLVIA SOARES DE SÁ NÓBREGA</text:span></text:p>
      <text:p text:style-name="P59"/>
      <text:p text:style-name="P63"><text:span text:style-name="Fonte_20_parág._20_padrão"><text:span text:style-name="T23">0</text:span></text:span><text:span text:style-name="Fonte_20_parág._20_padrão"><text:span text:style-name="T24">2</text:span></text:span><text:span text:style-name="Fonte_20_parág._20_padrão"><text:span text:style-name="T22"> -</text:span></text:span><text:span text:style-name="Fonte_20_parág._20_padrão"><text:span text:style-name="T34"> </text:span></text:span><text:span text:style-name="Fonte_20_parág._20_padrão"><text:span text:style-name="T21">Apelação Criminal </text:span></text:span><text:span text:style-name="Fonte_20_parág._20_padrão"><text:span text:style-name="T28">N.º </text:span></text:span><text:span text:style-name="Fonte_20_parág._20_padrão"><text:span text:style-name="T21">0008714-96.2016.8.06.0081</text:span></text:span><text:span text:style-name="Fonte_20_parág._20_padrão"><text:span text:style-name="T34"> - 1ª Vara da Comarca de Granja. </text:span></text:span></text:p>
      <text:p text:style-name="P63"><text:span text:style-name="Fonte_20_parág._20_padrão"><text:span text:style-name="T34">Apelante: A. do A. de S..</text:span></text:span></text:p>
      <text:p text:style-name="P65"><text:span text:style-name="Fonte_20_parág._20_padrão"><text:span text:style-name="T30">Advogada: Samya Brilhante Lima (OAB/CE: 32204). <text:s/></text:span></text:span></text:p>
      <text:p text:style-name="P63"><text:span text:style-name="Fonte_20_parág._20_padrão"><text:span text:style-name="T30">Apelado: Ministério Público do Estado do Ceará.</text:span></text:span></text:p>
      <text:p text:style-name="P63"><text:span text:style-name="Fonte_20_parág._20_padrão"><text:span text:style-name="T20">Relator: Des. FRANCISCO CARNEIRO LIMA.</text:span></text:span></text:p>
      <text:p text:style-name="P63"><text:span text:style-name="Fonte_20_parág._20_padrão"><text:span text:style-name="T30">Revisora: Desa. SÍLVIA SOARES DE SÁ NÓBREGA. <text:s/></text:span></text:span></text:p>
      <text:p text:style-name="P59"/>
      <text:p text:style-name="P63"><text:span text:style-name="Fonte_20_parág._20_padrão"><text:span text:style-name="T23">0</text:span></text:span><text:span text:style-name="Fonte_20_parág._20_padrão"><text:span text:style-name="T24">3</text:span></text:span><text:span text:style-name="Fonte_20_parág._20_padrão"><text:span text:style-name="T22"> -</text:span></text:span><text:span text:style-name="Fonte_20_parág._20_padrão"><text:span text:style-name="T34"> </text:span></text:span><text:span text:style-name="Fonte_20_parág._20_padrão"><text:span text:style-name="T21">Apelação Criminal</text:span></text:span><text:span text:style-name="Fonte_20_parág._20_padrão"><text:span text:style-name="T34"> </text:span></text:span><text:span text:style-name="Fonte_20_parág._20_padrão"><text:span text:style-name="T26">N.º</text:span></text:span><text:span text:style-name="Fonte_20_parág._20_padrão"><text:span text:style-name="T35"> </text:span></text:span><text:span text:style-name="Fonte_20_parág._20_padrão"><text:span text:style-name="T21">0024184-43.2021.8.06.0001</text:span></text:span><text:span text:style-name="Fonte_20_parág._20_padrão"><text:span text:style-name="T34"> - Vara de Delitos de Organizações Criminosas </text:span></text:span><text:span text:style-name="Fonte_20_parág._20_padrão"><text:span text:style-name="T36">da Comarca de Fortaleza</text:span></text:span><text:span text:style-name="Fonte_20_parág._20_padrão"><text:span text:style-name="T34">.</text:span></text:span></text:p>
      <text:p text:style-name="P63"><text:span text:style-name="Fonte_20_parág._20_padrão"><text:span text:style-name="T30">Apte/Apdo: Germania Saraiva Lemos.</text:span></text:span></text:p>
      <text:p text:style-name="P63"><text:span text:style-name="Fonte_20_parág._20_padrão"><text:span text:style-name="T30">Advogado: Carlos Roberto de Araújo Farias (OAB/CE: 22232).</text:span></text:span></text:p>
      <text:p text:style-name="P63"><text:span text:style-name="Fonte_20_parág._20_padrão"><text:span text:style-name="T30">Apte/Apdo: Nonato Gomes de Sousa.</text:span></text:span></text:p>
      <text:p text:style-name="P63"><text:span text:style-name="Fonte_20_parág._20_padrão"><text:span text:style-name="T30">Defensoria Pública do Estado do Ceará.</text:span></text:span></text:p>
      <text:p text:style-name="P63"><text:span text:style-name="Fonte_20_parág._20_padrão"><text:span text:style-name="T30">Apte/Apdo: Isaac Gomes Viana.</text:span></text:span></text:p>
      <text:p text:style-name="P63"><text:span text:style-name="Fonte_20_parág._20_padrão"><text:span text:style-name="T30">Advogado: Washington Luís Terceiro Vieira Júnior (OAB/CE: 15733).</text:span></text:span></text:p>
      <text:p text:style-name="P63"><text:span text:style-name="Fonte_20_parág._20_padrão"><text:span text:style-name="T30">Apte/Apdo: Pedro Victor Brás Veras.</text:span></text:span></text:p>
      <text:p text:style-name="P63"><text:span text:style-name="Fonte_20_parág._20_padrão"><text:span text:style-name="T30">Apte/Apdo: Jessé do Nascimento Sousa.</text:span></text:span></text:p>
      <text:p text:style-name="P65"><text:span text:style-name="Fonte_20_parág._20_padrão"><text:span text:style-name="T30">Advogada: Ana Maria Tauchmann Rocha Moura (OAB/CE: 22389). <text:s/></text:span></text:span></text:p>
      <text:p text:style-name="P63"><text:soft-page-break/><text:span text:style-name="Fonte_20_parág._20_padrão"><text:span text:style-name="T30">Apte/Apdo: Rayan de Jesus Oliveira da Silva.</text:span></text:span></text:p>
      <text:p text:style-name="P63"><text:span text:style-name="Fonte_20_parág._20_padrão"><text:span text:style-name="T30">Advogado: Ítalo de Lima Carvalho (OAB/CE: 36486).</text:span></text:span></text:p>
      <text:p text:style-name="P63"><text:span text:style-name="Fonte_20_parág._20_padrão"><text:span text:style-name="T30">Apte/Apdo: Ministério Público do Estado do Ceará.</text:span></text:span></text:p>
      <text:p text:style-name="P63"><text:span text:style-name="Fonte_20_parág._20_padrão"><text:span text:style-name="T30">Apelado: Daniel Teixeira Carneiro.</text:span></text:span></text:p>
      <text:p text:style-name="P63"><text:span text:style-name="Fonte_20_parág._20_padrão"><text:span text:style-name="T30">Advogado: Edson Alexandre Cruz Fernandes (OAB/CE: 34740).</text:span></text:span></text:p>
      <text:p text:style-name="P63"><text:span text:style-name="Fonte_20_parág._20_padrão"><text:span text:style-name="T30">Apelado: Renato de Lacerda Vital.</text:span></text:span></text:p>
      <text:p text:style-name="P63"><text:span text:style-name="Fonte_20_parág._20_padrão"><text:span text:style-name="T30">Advogado: Levi Queiroz de Araújo (OAB/CE: 37378).</text:span></text:span></text:p>
      <text:p text:style-name="P63"><text:span text:style-name="Fonte_20_parág._20_padrão"><text:span text:style-name="T30">Advogado: Luiz Carlos Silvestre de Oliveira Júnior (OAB/CE: 26181).</text:span></text:span></text:p>
      <text:p text:style-name="P63"><text:span text:style-name="Fonte_20_parág._20_padrão"><text:span text:style-name="T30">Apelado: Rosiane Cunha de Sousa.</text:span></text:span></text:p>
      <text:p text:style-name="P63"><text:span text:style-name="Fonte_20_parág._20_padrão"><text:span text:style-name="T30">Apelado: Maxsuelmo Almeida Mota.</text:span></text:span></text:p>
      <text:p text:style-name="P63"><text:span text:style-name="Fonte_20_parág._20_padrão"><text:span text:style-name="T30">Advogado: Francisco Rodrigues do Nascimento (OAB/CE: 41585).</text:span></text:span></text:p>
      <text:p text:style-name="P63"><text:span text:style-name="Fonte_20_parág._20_padrão"><text:span text:style-name="T30">Apelado: Francisco Matheus Juvenal.</text:span></text:span></text:p>
      <text:p text:style-name="P63"><text:span text:style-name="Fonte_20_parág._20_padrão"><text:span text:style-name="T30">Advogado: Raymundo Nonato da Silva Filho (OAB/CE: 36841).</text:span></text:span></text:p>
      <text:p text:style-name="P63"><text:span text:style-name="Fonte_20_parág._20_padrão"><text:span text:style-name="T20">Relator: Des. FRANCISCO CARNEIRO LIMA.</text:span></text:span></text:p>
      <text:p text:style-name="P63"><text:span text:style-name="Fonte_20_parág._20_padrão"><text:span text:style-name="T30">Revisora: Desa. SÍLVIA SOARES DE SÁ NÓBREGA. <text:s/></text:span></text:span></text:p>
      <text:p text:style-name="P59"/>
      <text:p text:style-name="P63"><text:span text:style-name="Fonte_20_parág._20_padrão"><text:span text:style-name="T27">0</text:span></text:span><text:span text:style-name="Fonte_20_parág._20_padrão"><text:span text:style-name="T24">4</text:span></text:span><text:span text:style-name="Fonte_20_parág._20_padrão"><text:span text:style-name="T22"> - </text:span></text:span><text:span text:style-name="Fonte_20_parág._20_padrão"><text:span text:style-name="T21">Apelação Criminal </text:span></text:span><text:span text:style-name="Fonte_20_parág._20_padrão"><text:span text:style-name="T29">N.º </text:span></text:span><text:span text:style-name="Fonte_20_parág._20_padrão"><text:span text:style-name="T21">0032477-65.2022.8.06.0001</text:span></text:span><text:span text:style-name="Fonte_20_parág._20_padrão"><text:span text:style-name="T34"> - Vara de Delitos de Organizações Criminosas </text:span></text:span><text:span text:style-name="Fonte_20_parág._20_padrão"><text:span text:style-name="T36">da Comarca de Fortaleza</text:span></text:span><text:span text:style-name="Fonte_20_parág._20_padrão"><text:span text:style-name="T34">.</text:span></text:span></text:p>
      <text:p text:style-name="P63"><text:span text:style-name="Fonte_20_parág._20_padrão"><text:span text:style-name="T30">Apelante: Francisco Márcio Teixeira Perdigão.</text:span></text:span></text:p>
      <text:p text:style-name="P63"><text:span text:style-name="Fonte_20_parág._20_padrão"><text:span text:style-name="T30">Advogado: Bruno Lima Pontes (OAB/CE: 29231).</text:span></text:span></text:p>
      <text:p text:style-name="P63"><text:span text:style-name="Fonte_20_parág._20_padrão"><text:span text:style-name="T30">Apelante: Francisco Bento do Nascimento Neto.</text:span></text:span></text:p>
      <text:p text:style-name="P65"><text:span text:style-name="Fonte_20_parág._20_padrão"><text:span text:style-name="T30">Advogada: Almerivânia Ferreira (OAB/CE: 37344). <text:s/></text:span></text:span></text:p>
      <text:p text:style-name="P63"><text:span text:style-name="Fonte_20_parág._20_padrão"><text:span text:style-name="T30">Apelado: Ministério Público do Estado do Ceará.</text:span></text:span></text:p>
      <text:p text:style-name="P63"><text:span text:style-name="Fonte_20_parág._20_padrão"><text:span text:style-name="T20">Relator: Des. FRANCISCO CARNEIRO LIMA.</text:span></text:span></text:p>
      <text:p text:style-name="P63"><text:span text:style-name="Fonte_20_parág._20_padrão"><text:span text:style-name="T30">Revisora: Desa. SÍLVIA SOARES DE SÁ NÓBREGA. <text:s/></text:span></text:span></text:p>
      <text:p text:style-name="P59"/>
      <text:p text:style-name="P26"><text:span text:style-name="Fonte_20_parág._20_padrão"><text:span text:style-name="T9">PAUTA N.º </text:span></text:span><text:span text:style-name="Fonte_20_parág._20_padrão"><text:span text:style-name="T10">4</text:span></text:span><text:span text:style-name="Fonte_20_parág._20_padrão"><text:span text:style-name="T12">6</text:span></text:span><text:span text:style-name="Fonte_20_parág._20_padrão"><text:span text:style-name="T9">/2024 - SAJ DIGITAL</text:span></text:span></text:p>
      <text:p text:style-name="P36"/>
      <text:p text:style-name="P21">Disponibilizada em: <text:span text:style-name="T156">9</text:span>/<text:span text:style-name="T109">12</text:span>/2024.</text:p>
      <text:p text:style-name="P30"><text:span text:style-name="Fonte_20_parág._20_padrão"><text:span text:style-name="T31">Considerada a Publicação em: </text:span></text:span><text:span text:style-name="Fonte_20_parág._20_padrão"><text:span text:style-name="T41">10</text:span></text:span><text:span text:style-name="Fonte_20_parág._20_padrão"><text:span text:style-name="T31">/</text:span></text:span><text:span text:style-name="Fonte_20_parág._20_padrão"><text:span text:style-name="T33">1</text:span></text:span><text:span text:style-name="Fonte_20_parág._20_padrão"><text:span text:style-name="T32">2</text:span></text:span><text:span text:style-name="Fonte_20_parág._20_padrão"><text:span text:style-name="T31">/2024.</text:span></text:span></text:p>
      <text:p text:style-name="P54"/>
      <text:p text:style-name="P62"><text:span text:style-name="T170">05</text:span><text:span text:style-name="T167"> -</text:span><text:span text:style-name="T157"> </text:span><text:span text:style-name="T166">Apelação Criminal </text:span><text:span text:style-name="T171">N.º </text:span><text:span text:style-name="T166">0125420-09.2019.8.06.0001</text:span><text:span text:style-name="T158"> - 12ª Vara Criminal </text:span><text:span text:style-name="T159">da Comarca de Fortaleza</text:span><text:span text:style-name="T158">. </text:span></text:p>
      <text:p text:style-name="P47">Apelante: C. F. dos S.. </text:p>
      <text:p text:style-name="P57"><text:span text:style-name="T158">Advogado: Henrique Peixoto Fontenelle (OAB/</text:span><text:span text:style-name="T163">CE</text:span><text:span text:style-name="T158">: 9493). </text:span></text:p>
      <text:p text:style-name="P47">Apelado: Ministério Público do Estado do Ceará. </text:p>
      <text:p text:style-name="P56"><text:span text:style-name="T167">Relator</text:span><text:span text:style-name="T168">: Des.</text:span><text:span text:style-name="T167"> </text:span><text:span text:style-name="T169">FRANCISCO CARNEIRO LIMA.</text:span></text:p>
      <text:p text:style-name="P56"><text:span text:style-name="T158">Revisor</text:span><text:span text:style-name="T162">a</text:span><text:span text:style-name="T158">: </text:span><text:span text:style-name="T160">Des</text:span><text:span text:style-name="T162">a</text:span><text:span text:style-name="T160">. </text:span><text:span text:style-name="T162">SÍLVIA SOARES DE SÁ NÓBREGA.</text:span></text:p>
      <text:p text:style-name="P50"/>
      <text:p text:style-name="P62"><text:span text:style-name="T170">06</text:span><text:span text:style-name="T167"> -</text:span><text:span text:style-name="T157"> </text:span><text:span text:style-name="T166">Apelação Criminal </text:span><text:span text:style-name="T171">N.º </text:span><text:span text:style-name="T166">0207041-83.2023.8.06.0293 - </text:span><text:span text:style-name="T158">Vara Única da Comarca de Aurora. </text:span></text:p>
      <text:p text:style-name="P47">Apelante: Paulo Hernesto Pereira Tavares. </text:p>
      <text:p text:style-name="P56"><text:span text:style-name="T158">Advogado: Artur Feitosa Arrais Martins (OAB/</text:span><text:span text:style-name="T164">CE</text:span><text:span text:style-name="T158">: 23217). </text:span></text:p>
      <text:p text:style-name="P58"><text:span text:style-name="T158">Advogado: Rogério Feitosa Carvalho Mota (OAB/</text:span><text:span text:style-name="T164">CE</text:span><text:span text:style-name="T158">: 16686). </text:span></text:p>
      <text:p text:style-name="P47">Apelado: Ministério Público do Estado do Ceará. </text:p>
      <text:p text:style-name="P56"><text:span text:style-name="T167">Relator</text:span><text:span text:style-name="T168">: Des.</text:span><text:span text:style-name="T167"> </text:span><text:span text:style-name="T169">FRANCISCO CARNEIRO LIMA.</text:span></text:p>
      <text:p text:style-name="P56"><text:span text:style-name="T158">Revisor</text:span><text:span text:style-name="T162">a</text:span><text:span text:style-name="T158">: </text:span><text:span text:style-name="T160">Des</text:span><text:span text:style-name="T162">a</text:span><text:span text:style-name="T160">. </text:span><text:span text:style-name="T162">SÍLVIA SOARES DE SÁ NÓBREGA.</text:span></text:p>
      <text:p text:style-name="P52"/>
      <text:p text:style-name="P27"><text:span text:style-name="Fonte_20_parág._20_padrão"><text:span text:style-name="T9">PAUTA N.º </text:span></text:span><text:span text:style-name="Fonte_20_parág._20_padrão"><text:span text:style-name="T13">01</text:span></text:span><text:span text:style-name="Fonte_20_parág._20_padrão"><text:span text:style-name="T9">/202</text:span></text:span><text:span text:style-name="Fonte_20_parág._20_padrão"><text:span text:style-name="T14">5</text:span></text:span><text:span text:style-name="Fonte_20_parág._20_padrão"><text:span text:style-name="T9"> - SAJ DIGITAL</text:span></text:span></text:p>
      <text:p text:style-name="P37"/>
      <text:p text:style-name="P22">Disponibilizada em: <text:span text:style-name="T179">16</text:span>/<text:span text:style-name="T109">12</text:span>/2024.</text:p>
      <text:p text:style-name="P31"><text:span text:style-name="Fonte_20_parág._20_padrão"><text:span text:style-name="T38">Considerada a Publicação em: </text:span></text:span><text:span text:style-name="Fonte_20_parág._20_padrão"><text:span text:style-name="T41">1</text:span></text:span><text:span text:style-name="Fonte_20_parág._20_padrão"><text:span text:style-name="T42">7</text:span></text:span><text:span text:style-name="Fonte_20_parág._20_padrão"><text:span text:style-name="T38">/</text:span></text:span><text:span text:style-name="Fonte_20_parág._20_padrão"><text:span text:style-name="T39">1</text:span></text:span><text:span text:style-name="Fonte_20_parág._20_padrão"><text:span text:style-name="T40">2</text:span></text:span><text:span text:style-name="Fonte_20_parág._20_padrão"><text:span text:style-name="T38">/2024.</text:span></text:span></text:p>
      <text:p text:style-name="P49"><text:soft-page-break/></text:p>
      <text:p text:style-name="P70"/>
      <text:p text:style-name="P74"><text:span text:style-name="T136">07</text:span><text:span text:style-name="T135"> -</text:span><text:span text:style-name="T138"> </text:span><text:span text:style-name="T134">Agravo de Execução Penal </text:span><text:span text:style-name="T137">N.º </text:span><text:span text:style-name="T134">8002677-84.2021.8.06.0001</text:span><text:span text:style-name="T138"> <text:s/>- 4ª Vara de Execução Penal e Corregedoria dos Presídios </text:span><text:span text:style-name="T139">da Comarca de Fortaleza</text:span><text:span text:style-name="T138"> (SEJUD 1º Grau). </text:span></text:p>
      <text:p text:style-name="P70">Agravante: Francisco Dimas dos Santos. </text:p>
      <text:p text:style-name="P66"><text:span text:style-name="T138">Advogado: Francisco Sérgio Barros Onofre Filho (OAB/</text:span><text:span text:style-name="T140">CE</text:span><text:span text:style-name="T138">: 27109). </text:span></text:p>
      <text:p text:style-name="P70">Agravado: Ministério Público do Estado do Ceará. </text:p>
      <text:p text:style-name="P68"><text:span text:style-name="T111">Relator</text:span><text:span text:style-name="T122">a: Desa.</text:span><text:span text:style-name="T111"> LIRA RAMOS DE OLIVEIRA.</text:span></text:p>
      <text:p text:style-name="P73"/>
      <text:p text:style-name="P70"/>
      <text:p text:style-name="P69"><text:span text:style-name="T116">08</text:span><text:span text:style-name="T117"> - </text:span><text:span text:style-name="T112">Recurso em Sentido Estrito </text:span><text:span text:style-name="T115">N.º </text:span><text:span text:style-name="T112">0234585-83.2022.8.06.0001 </text:span><text:span text:style-name="T119">- 11ª Vara Criminal </text:span><text:span text:style-name="T120">da Comarca de Fortaleza</text:span><text:span text:style-name="T119">. </text:span></text:p>
      <text:p text:style-name="P71">Recorrente: Jean Bruno Weddigen. </text:p>
      <text:p text:style-name="P67"><text:span text:style-name="T119">Advogado: Leandro Duarte Vasques (OAB/</text:span><text:span text:style-name="T121">CE</text:span><text:span text:style-name="T119">: 10698). </text:span></text:p>
      <text:p text:style-name="P67"><text:span text:style-name="T119">Advogado: Antônio de Holanda Cavalcante Segundo (OAB/</text:span><text:span text:style-name="T121">CE</text:span><text:span text:style-name="T119">: 21999). </text:span></text:p>
      <text:p text:style-name="P67"><text:span text:style-name="T119">Advogado: Afonso Roberto Mendes Belarmino (OAB/</text:span><text:span text:style-name="T121">CE</text:span><text:span text:style-name="T119">: 25465). </text:span></text:p>
      <text:p text:style-name="P67"><text:span text:style-name="T119">Advogada: Gabriellen Carneiro de Melo (OAB/</text:span><text:span text:style-name="T121">CE</text:span><text:span text:style-name="T119">: 40011). </text:span></text:p>
      <text:p text:style-name="P67"><text:span text:style-name="T119">Advogada: Marina Torquato Brasil (OAB/</text:span><text:span text:style-name="T121">CE</text:span><text:span text:style-name="T119">: 48609). </text:span></text:p>
      <text:p text:style-name="P71">Recorrido: Jefferson Vasconcelos Freitas. </text:p>
      <text:p text:style-name="P67"><text:span text:style-name="T119">Advogado: Jefferson Vasconcelos Freitas (OAB/</text:span><text:span text:style-name="T121">CE</text:span><text:span text:style-name="T119">: 32713). </text:span></text:p>
      <text:p text:style-name="P67"><text:span text:style-name="T113">Relator</text:span><text:span text:style-name="T114">a</text:span><text:span text:style-name="T113">: </text:span><text:span text:style-name="T114">Desa. </text:span><text:span text:style-name="T113">SÍLVIA SOARES DE SÁ NÓBREGA. </text:span></text:p>
      <text:p text:style-name="P72"/>
      <text:p text:style-name="P71"/>
      <text:p text:style-name="P53"/>
      <text:p text:style-name="P28"><text:span text:style-name="Fonte_20_parág._20_padrão"><text:span text:style-name="T9">PAUTA N.º </text:span></text:span><text:span text:style-name="Fonte_20_parág._20_padrão"><text:span text:style-name="T13">0</text:span></text:span><text:span text:style-name="Fonte_20_parág._20_padrão"><text:span text:style-name="T15">2</text:span></text:span><text:span text:style-name="Fonte_20_parág._20_padrão"><text:span text:style-name="T9">/202</text:span></text:span><text:span text:style-name="Fonte_20_parág._20_padrão"><text:span text:style-name="T14">5</text:span></text:span><text:span text:style-name="Fonte_20_parág._20_padrão"><text:span text:style-name="T9"> - SAJ DIGITAL</text:span></text:span></text:p>
      <text:p text:style-name="P38"/>
      <text:p text:style-name="P23">Disponibilizada em: <text:span text:style-name="T179">19</text:span>/<text:span text:style-name="T181">01</text:span>/202<text:span text:style-name="T181">5</text:span>.</text:p>
      <text:p text:style-name="P32"><text:span text:style-name="Fonte_20_parág._20_padrão"><text:span text:style-name="T131">Considerada a Publicação em: </text:span></text:span><text:span text:style-name="Fonte_20_parág._20_padrão"><text:span text:style-name="T132">20</text:span></text:span><text:span text:style-name="Fonte_20_parág._20_padrão"><text:span text:style-name="T131">/</text:span></text:span><text:span text:style-name="Fonte_20_parág._20_padrão"><text:span text:style-name="T132">01</text:span></text:span><text:span text:style-name="Fonte_20_parág._20_padrão"><text:span text:style-name="T131">/202</text:span></text:span><text:span text:style-name="Fonte_20_parág._20_padrão"><text:span text:style-name="T132">5</text:span></text:span><text:span text:style-name="Fonte_20_parág._20_padrão"><text:span text:style-name="T131">.</text:span></text:span></text:p>
      <text:p text:style-name="P71"/>
      <text:p text:style-name="P51"><text:span text:style-name="T44">0</text:span><text:span text:style-name="T43">9 - Apelação Criminal </text:span><text:span text:style-name="T133">N.º </text:span><text:span text:style-name="T43">0000828-80.2008.8.06.0128</text:span><text:span text:style-name="T59"> – </text:span><text:span text:style-name="T60">Vara Única Criminal da Comarca de </text:span><text:span text:style-name="T59">Morada Nova</text:span></text:p>
      <text:p text:style-name="P88">Apelante: Marco Alves Maia</text:p>
      <text:p text:style-name="P88">Advogado: Raimundo Klinger Aires Nunes</text:p>
      <text:p text:style-name="P88">Apelado: Ministério Público do Estado do Ceará</text:p>
      <text:p text:style-name="P88"><text:span text:style-name="T183">Custos legis:</text:span> Ministério Público Estadual</text:p>
      <text:p text:style-name="P88"><text:span text:style-name="T43">Relator: </text:span><text:span text:style-name="T45">Des. </text:span><text:span text:style-name="T43">MÁRIO PARENTE TEÓFILO NETO</text:span></text:p>
      <text:p text:style-name="P135">Revisor<text:span text:style-name="T182">a</text:span>: <text:span text:style-name="T182">Desa. LÍGIA</text:span> ANDRADE DE ALENCAR MAGALHÃES</text:p>
      <text:p text:style-name="P88"/>
      <text:p text:style-name="P88"/>
      <text:p text:style-name="P89"><text:span text:style-name="T43">10 - Apelação Criminal </text:span><text:span text:style-name="T118">N.º </text:span><text:span text:style-name="T43">0002649-12.2018.8.06.0115</text:span><text:span text:style-name="T59"> – </text:span><text:span text:style-name="T60">Vara - Única Criminal da Comarca de </text:span><text:span text:style-name="T59">Limoeiro do Norte</text:span></text:p>
      <text:p text:style-name="P88">Apelante: Daniel Gomes de Oliveira</text:p>
      <text:p text:style-name="P88">Apelante: Bruno Ribeiro Pessoa</text:p>
      <text:p text:style-name="P88">Defensoria Pública do Estado do Ceará</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1 - Apelação Criminal </text:span><text:span text:style-name="T118">N.º </text:span><text:span text:style-name="T43">0005530-88.2012.8.06.0141</text:span><text:span text:style-name="T59"> – </text:span><text:span text:style-name="T60">Vara Única da Comarca de </text:span><text:span text:style-name="T59"><text:s/>Paraipaba</text:span></text:p>
      <text:p text:style-name="P88"><text:soft-page-break/>Apelante: A. E. R. de F.</text:p>
      <text:p text:style-name="P88">Advogado: Antônio Valdir de Almeida</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80"/>
      <text:p text:style-name="P80"/>
      <text:p text:style-name="P89"><text:span text:style-name="T43">12 - Apelação Criminal </text:span><text:span text:style-name="T118">N.º </text:span><text:span text:style-name="T43">0008283-11.2019.8.06.006</text:span><text:span text:style-name="T55">4</text:span><text:span text:style-name="T56">­</text:span><text:span text:style-name="T61"> - Juizado da Violência Doméstica e Familiar Contra a Mulher da Comarca de </text:span><text:span text:style-name="T59">Caucaia</text:span></text:p>
      <text:p text:style-name="P88">Apelante: Ministério Público do Estado do Ceará</text:p>
      <text:p text:style-name="P88">Apelado: H. R. de S. P.</text:p>
      <text:p text:style-name="P88">Advogado: José Carlos Cruz Esmeraldo Júnior</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3 - Apelação Criminal </text:span><text:span text:style-name="T118">N.º </text:span><text:span text:style-name="T43">0010008-75.2020.8.06.0104</text:span><text:span text:style-name="T59"> – </text:span><text:span text:style-name="T62">Vara Única da Comarca de </text:span><text:span text:style-name="T59">Itarema</text:span></text:p>
      <text:p text:style-name="P88">Apelante: Francisco Hugo Oliveira Vasconcelos</text:p>
      <text:p text:style-name="P88">Advogado: Júlio Bernardino da Silva Neto</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4 - Apelação Criminal </text:span><text:span text:style-name="T118">N.º </text:span><text:span text:style-name="T43">0010065-02.2022.8.06.0047</text:span><text:span text:style-name="T59"> – </text:span><text:span text:style-name="T62">Vara Única Criminal da Comarca de </text:span><text:span text:style-name="T59">Baturité</text:span></text:p>
      <text:p text:style-name="P88">Apelante: Antônio Davyd Lima de Sousa</text:p>
      <text:p text:style-name="P88">Apelante: Israel Lima Gomes</text:p>
      <text:p text:style-name="P88">Def. Público: Juiz de Direito da 2ª Vara da Comarca de Quixeramobim</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5 - Apelação Criminal </text:span><text:span text:style-name="T118">N.º </text:span><text:span text:style-name="T43">0011030-22.2023.8.06.0151</text:span><text:span text:style-name="T59"> – </text:span><text:span text:style-name="T62">2ª Vara Criminal da Comarca de </text:span><text:span text:style-name="T59">Quixadá</text:span></text:p>
      <text:p text:style-name="P88">Apelante: Ministério Público do Estado do Ceará</text:p>
      <text:p text:style-name="P88">Apelada: A. C. O. de A.</text:p>
      <text:p text:style-name="P88">Defensoria Pública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6 - Apelação Criminal </text:span><text:span text:style-name="T118">N.º </text:span><text:span text:style-name="T43">0013313-48.2021.8.06.0293</text:span><text:span text:style-name="T59"> – </text:span><text:span text:style-name="T62">1ª Vara da Comarca de </text:span><text:span text:style-name="T59">Massapê</text:span></text:p>
      <text:p text:style-name="P88">Apelante: E. D. R.</text:p>
      <text:p text:style-name="P88"><text:soft-page-break/>Advogado: Paulo Sérgio Ripardo</text:p>
      <text:p text:style-name="P88">Advogado: Jesiel Duarte Rodrigues</text:p>
      <text:p text:style-name="P88">Apelado: Ministério Público do Estado do Ceará</text:p>
      <text:p text:style-name="P88">Assistente: M. A. do N.</text:p>
      <text:p text:style-name="P88">Advogado: José Edvar do Nascimento Filho</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7 - Apelação Criminal </text:span><text:span text:style-name="T118">N.º </text:span><text:span text:style-name="T43">0016476-84.2016.8.06.0075</text:span><text:span text:style-name="T59"> – </text:span><text:span text:style-name="T63">Vara Única Criminal da Comarca de </text:span><text:span text:style-name="T59">Eus</text:span><text:span text:style-name="T63">é</text:span><text:span text:style-name="T59">bio</text:span></text:p>
      <text:p text:style-name="P88">Apelante: F. T. de S.</text:p>
      <text:p text:style-name="P88">Advogado: André Eugênio de Oliveira Quezado</text:p>
      <text:p text:style-name="P88">Advogado: Hilton Santos</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8 - Apelação Criminal </text:span><text:span text:style-name="T118">N.º </text:span><text:span text:style-name="T43">0050354-61.2021.8.06.0095</text:span><text:span text:style-name="T59"> – </text:span><text:span text:style-name="T63">Var Única da Comarca de Ipu</text:span></text:p>
      <text:p text:style-name="P88">Apelante: F. das C. F. de S.</text:p>
      <text:p text:style-name="P88">Advogado: Guilherme Janderson Martins Madeira</text:p>
      <text:p text:style-name="P88">Advogado: Anderson Jorge Martins Madeira</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19 - Apelação Criminal </text:span><text:span text:style-name="T118">N.º </text:span><text:span text:style-name="T43">0050435-41.2020.8.06.0096</text:span><text:span text:style-name="T59"> – </text:span><text:span text:style-name="T63">Vara Única da Comarca de </text:span><text:span text:style-name="T59">Ipueiras</text:span></text:p>
      <text:p text:style-name="P88">Apelante: Edson Alan Alves de Carvalho</text:p>
      <text:p text:style-name="P88">Defensoria Pública do Estado do Ceará</text:p>
      <text:p text:style-name="P88">Apelado: M. P. do E. do C.</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20 - Apelação Criminal </text:span><text:span text:style-name="T118">N.º </text:span><text:span text:style-name="T43">0054500-31.2020.8.06.0112</text:span><text:span text:style-name="T59"> – </text:span><text:span text:style-name="T63">3ª Vara Criminal a Comarca de </text:span><text:span text:style-name="T59">Juazeiro do Norte</text:span></text:p>
      <text:p text:style-name="P88">Apelante: Ana Paula Pereira e Silva</text:p>
      <text:p text:style-name="P88">Advogado: Francisco Hélder Ribeiro de Albuquerque</text:p>
      <text:p text:style-name="P88">Advogado: Rafael Ramon Silva Lima Uchoa</text:p>
      <text:p text:style-name="P88">Advogada: Priscila Coelho Marques</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text:soft-page-break/></text:p>
      <text:p text:style-name="P89"><text:span text:style-name="T43">21 - Apelação Criminal </text:span><text:span text:style-name="T118">N.º </text:span><text:span text:style-name="T43">0055362-65.2021.8.06.0112</text:span><text:span text:style-name="T59"> – </text:span><text:span text:style-name="T64">Juizado da Violência Doméstica e Familiar Contra a Mulher da Comarca de </text:span><text:span text:style-name="T59">Crato</text:span></text:p>
      <text:p text:style-name="P88">Apelante: E. S. dos S. B.</text:p>
      <text:p text:style-name="P88">Defensoria Pública do Estado do Ceará</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22 - Apelação Criminal </text:span><text:span text:style-name="T118">N.º </text:span><text:span text:style-name="T43">0063323-80.2013.8.06.0001</text:span><text:span text:style-name="T59"> – </text:span><text:span text:style-name="T65">1ª Vara do Júri da Comarca de </text:span><text:span text:style-name="T59">Fortaleza</text:span></text:p>
      <text:p text:style-name="P88">Apelante: Francisco Marcilio Inacio do Nascimento</text:p>
      <text:p text:style-name="P88">Defensoria Pública do Estado do Ceará</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108"><text:span text:style-name="T43">23 - Apelação Criminal </text:span><text:span text:style-name="T118">N.º </text:span><text:span text:style-name="T43">0066222-27.2008.8.06.0001</text:span><text:span text:style-name="T59"> – </text:span><text:span text:style-name="T65">1ª Vara do Júri da Comarca de </text:span><text:span text:style-name="T59">Fortaleza</text:span></text:p>
      <text:p text:style-name="P88">Apelante: João Batista Serafim de Souza</text:p>
      <text:p text:style-name="P88">Advogada: Bianca Almeida de Abreu</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24 - Apelação Criminal </text:span><text:span text:style-name="T118">N.º </text:span><text:span text:style-name="T43">0192646-02.2017.8.06.0001</text:span><text:span text:style-name="T59"> – </text:span><text:span text:style-name="T65">18ª Vara Criminal da Comarca de </text:span><text:span text:style-name="T59">Fortaleza</text:span></text:p>
      <text:p text:style-name="P88">Apelante: Ministério Público do Estado do Ceará</text:p>
      <text:p text:style-name="P88">Apelado: Luciano Braz Pereira</text:p>
      <text:p text:style-name="P88">Advogado: André Marques da Rocha</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pan text:style-name="T43">25 - Apelação Criminal </text:span><text:span text:style-name="T118">N.º </text:span><text:span text:style-name="T43">0200031-22.2022.8.06.0293</text:span><text:span text:style-name="T59"> – </text:span><text:span text:style-name="T66">Vara Única da Comarca de </text:span><text:span text:style-name="T59">Várzea Alegre</text:span></text:p>
      <text:p text:style-name="P88">Apelante: A. M. de S.</text:p>
      <text:p text:style-name="P88">Advogado: Cícero Ermeson Miguel de Oliveira</text:p>
      <text:p text:style-name="P88">Apelado: Ministério Público do Estado do Ceará</text:p>
      <text:p text:style-name="P90"><text:span text:style-name="T183">Custos legis:</text:span> Ministério Público Estadual</text:p>
      <text:p text:style-name="P90"><text:span text:style-name="T43">Relator: </text:span><text:span text:style-name="T45">Des. </text:span><text:span text:style-name="T43">MÁRIO PARENTE TEÓFILO NETO</text:span></text:p>
      <text:p text:style-name="P136">Revisor<text:span text:style-name="T182">a</text:span>: <text:span text:style-name="T182">Desa. LÍGIA</text:span> ANDRADE DE ALENCAR MAGALHÃES</text:p>
      <text:p text:style-name="P90"/>
      <text:p text:style-name="P90"/>
      <text:p text:style-name="P89"><text:soft-page-break/><text:span text:style-name="T43">26 - Apelação Criminal </text:span><text:span text:style-name="T118">N.º </text:span><text:span text:style-name="T43">0200435-81.2024.8.06.0300</text:span><text:span text:style-name="T59"> – </text:span><text:span text:style-name="T66">4ª Vara Criminal da Comarca de </text:span><text:span text:style-name="T59">Caucaia</text:span></text:p>
      <text:p text:style-name="P88">Apelante: Antônio Rivaldo de Oliveira Carloto</text:p>
      <text:p text:style-name="P88">Advogado: Waldyr Francisco dos Santos Sobrinho</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27 - Apelação Criminal </text:span><text:span text:style-name="T118">N.º </text:span><text:span text:style-name="T43">0201264-54.2022.8.06.0293</text:span><text:span text:style-name="T59"> – </text:span><text:span text:style-name="T66">Juizado da Violência Doméstica e Familiar Contra a Mulher da Comarca de </text:span><text:span text:style-name="T59">Crato</text:span></text:p>
      <text:p text:style-name="P88">Apelante: V. C. da S.</text:p>
      <text:p text:style-name="P88">Defensoria Pública do Estado do Ceará</text:p>
      <text:p text:style-name="P88">Apelado: Ministério Público do Estado do Ceará</text:p>
      <text:p text:style-name="P88">Ministério Públ: Ministério Público Estadual</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28 - Apelação Criminal </text:span><text:span text:style-name="T118">N.º </text:span><text:span text:style-name="T43">0201419-05.2023.8.06.0299</text:span><text:span text:style-name="T59"> – </text:span><text:span text:style-name="T66">Vara Única Criminal da Comarca de </text:span><text:span text:style-name="T59">Crateús</text:span></text:p>
      <text:p text:style-name="P88">Apelante: Marcos Vinícius Freitas de Oliveira</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29 - Apelação Criminal </text:span><text:span text:style-name="T118">N.º </text:span><text:span text:style-name="T43">0201770-66.2023.8.06.0302</text:span><text:span text:style-name="T59"> – </text:span><text:span text:style-name="T66">1ª Vara Criminal da Comarca de </text:span><text:span text:style-name="T59">Iguatu</text:span></text:p>
      <text:p text:style-name="P88">Apelante: João Vitor Moreira do Nascimento</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30 - Apelação Criminal </text:span><text:span text:style-name="T118">N.º </text:span><text:span text:style-name="T43">0202286-29.2022.8.06.0300</text:span><text:span text:style-name="T59"> – </text:span><text:span text:style-name="T67">3ª Vara Criminal da Comarca de </text:span><text:span text:style-name="T59">Maracanaú</text:span></text:p>
      <text:p text:style-name="P88">Apelante: Vanessa Brenda dos Santos Paulino</text:p>
      <text:p text:style-name="P88">Advogado: Josimar Freire Nascimento Júnior</text:p>
      <text:p text:style-name="P88">Apelante: Bruno Gomes da Silva</text:p>
      <text:p text:style-name="P88">Apelante: Francisco Erenilson Costa Silva</text:p>
      <text:p text:style-name="P88">Apelante: Gabriel Monteiro Atanázio</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text:soft-page-break/>Revisor<text:span text:style-name="T182">a</text:span>: <text:span text:style-name="T182">Desa. LÍGIA</text:span> ANDRADE DE ALENCAR MAGALHÃES</text:p>
      <text:p text:style-name="P91"/>
      <text:p text:style-name="P91"/>
      <text:p text:style-name="P89"><text:span text:style-name="T43">31 - Apelação Criminal </text:span><text:span text:style-name="T118">N.º </text:span><text:span text:style-name="T43">0202781-05.2024.8.06.0300</text:span><text:span text:style-name="T59"> – </text:span><text:span text:style-name="T68">1ª Vara da Comarca de </text:span><text:span text:style-name="T59">Beberibe</text:span></text:p>
      <text:p text:style-name="P88">Apelante: Marcelo Silva de Sousa</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32 - Apelação Criminal </text:span><text:span text:style-name="T118">N.º </text:span><text:span text:style-name="T43">0205756-24.2024.8.06.0001</text:span><text:span text:style-name="T59"> – </text:span><text:span text:style-name="T69">16ª Vara Criminal da Comarca de </text:span><text:span text:style-name="T59">Fortaleza</text:span></text:p>
      <text:p text:style-name="P88">Apelante: M. de O. B.</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33 - Apelação Criminal </text:span><text:span text:style-name="T118">N.º </text:span><text:span text:style-name="T43">0207948-66.2020.8.06.0001</text:span><text:span text:style-name="T59"> - </text:span><text:span text:style-name="T43">Fortaleza</text:span></text:p>
      <text:p text:style-name="P88">Apelante: Edson Rodrigues Moreira</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09"><text:span text:style-name="T43">34 - Apelação Criminal </text:span><text:span text:style-name="T118">N.º </text:span><text:span text:style-name="T43">0220750-28.2022.8.06.0001</text:span><text:span text:style-name="T59"> – </text:span><text:span text:style-name="T69">1</text:span><text:span text:style-name="T70">8</text:span><text:span text:style-name="T69">ª Vara Criminal da Comarca de </text:span><text:span text:style-name="T59">Fortaleza</text:span></text:p>
      <text:p text:style-name="P88">Apelante: César Caetano Martins</text:p>
      <text:p text:style-name="P88">Advogado: Fabiano Bezerra Martins</text:p>
      <text:p text:style-name="P88">Advogado: Isidio Nascimento Mascarenhas</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35 - Apelação Criminal </text:span><text:span text:style-name="T118">N.º </text:span><text:span text:style-name="T43">0227298-98.2024.8.06.0001</text:span><text:span text:style-name="T59"> – </text:span><text:span text:style-name="T71">3ª Vara de Delitos de Tráfico de Drogas da Comarca de </text:span><text:span text:style-name="T59">Fortaleza</text:span></text:p>
      <text:p text:style-name="P88">Apelante: Paulo Andre Gregorio de Almeida</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text:soft-page-break/></text:p>
      <text:p text:style-name="P110"><text:span text:style-name="T43">36 - Apelação Criminal </text:span><text:span text:style-name="T118">N.º </text:span><text:span text:style-name="T43">0231359-02.2024.8.06.0001</text:span><text:span text:style-name="T59"> – </text:span><text:span text:style-name="T69">1ª Vara Criminal da Comarca de </text:span><text:span text:style-name="T59">Fortaleza</text:span></text:p>
      <text:p text:style-name="P88">Apelante: R. de S. P.</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37 - Apelação Criminal </text:span><text:span text:style-name="T118">N.º </text:span><text:span text:style-name="T43">0236930-22.2022.8.06.0001</text:span><text:span text:style-name="T59"> – </text:span><text:span text:style-name="T69">1ª Vara Criminal da Comarca de </text:span><text:span text:style-name="T59">Fortaleza</text:span></text:p>
      <text:p text:style-name="P88">Apelante: Leandro Morais Pereira</text:p>
      <text:p text:style-name="P88">Defensoria Pública do Estado do Ceará</text:p>
      <text:p text:style-name="P88">Apelante: Paulo Vitor Silva da Cunha</text:p>
      <text:p text:style-name="P88">Advogado: Francisco Sérgio Barros Onofre Filho</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38 - Apelação Criminal </text:span><text:span text:style-name="T118">N.º </text:span><text:span text:style-name="T43">0239682-64.2022.8.06.000</text:span><text:span text:style-name="T55">1</text:span><text:span text:style-name="T106"> – </text:span><text:span text:style-name="T108">1</text:span><text:span text:style-name="T107">5</text:span><text:span text:style-name="T108">ª Vara Criminal da Comarca de </text:span><text:span text:style-name="T106">Fortaleza</text:span></text:p>
      <text:p text:style-name="P88">Apelante: Antônio Gabriel do Nascimento Fernandes</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39 - Apelação Criminal </text:span><text:span text:style-name="T118">N.º </text:span><text:span text:style-name="T43">0241601-20.2024.8.06.0001</text:span><text:span text:style-name="T107"> - </text:span><text:span text:style-name="T57"><text:s/></text:span><text:span text:style-name="T73">3ª Vara de Delitos de Tráfico de Drogas</text:span><text:span text:style-name="T69"> da Comarca de </text:span><text:span text:style-name="T59">Fortaleza</text:span></text:p>
      <text:p text:style-name="P88">Apelante: Francisco Irisma dos Santos Teles</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40 - Apelação Criminal </text:span><text:span text:style-name="T118">N.º </text:span><text:span text:style-name="T43">0247029-17.2023.8.06.0001</text:span><text:span text:style-name="T59"> – </text:span><text:span text:style-name="T69">1</text:span><text:span text:style-name="T73">1</text:span><text:span text:style-name="T69">ª Vara Criminal da Comarca de </text:span><text:span text:style-name="T59">Fortaleza</text:span></text:p>
      <text:p text:style-name="P88">Apelante: Alisson Morais Inacio</text:p>
      <text:p text:style-name="P88">Advogado: Francisco Antônio Queiroz dos Santos</text:p>
      <text:p text:style-name="P88">Apelante: Marcos William Silvino da Silva</text:p>
      <text:p text:style-name="P88">Advogada: Emília Menezes Bezerra</text:p>
      <text:p text:style-name="P88">Advogada: Carolina Menezes Bezerra</text:p>
      <text:p text:style-name="P88">Apelado: Ministério Público do Estado do Ceará</text:p>
      <text:p text:style-name="P91"><text:span text:style-name="T183">Custos legis:</text:span> Ministério Público Estadual</text:p>
      <text:p text:style-name="P91"><text:soft-page-break/><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41 - Apelação Criminal </text:span><text:span text:style-name="T118">N.º </text:span><text:span text:style-name="T43">0252238-35.2021.8.06.0001</text:span><text:span text:style-name="T59"> – </text:span><text:span text:style-name="T69">1</text:span><text:span text:style-name="T73">8</text:span><text:span text:style-name="T69">ª Vara Criminal da Comarca de </text:span><text:span text:style-name="T59">Fortaleza</text:span></text:p>
      <text:p text:style-name="P88">Apelante: Raul Vitor Silva Chagas</text:p>
      <text:p text:style-name="P88">Advogada: Ana Flávia Martins Braga da Silva</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42 - Apelação Criminal </text:span><text:span text:style-name="T118">N.º </text:span><text:span text:style-name="T43">0259171-53.2023.8.06.0001</text:span><text:span text:style-name="T59"> – </text:span><text:span text:style-name="T73">6</text:span><text:span text:style-name="T69">ª Vara Criminal da Comarca de </text:span><text:span text:style-name="T59">Fortaleza</text:span></text:p>
      <text:p text:style-name="P88">Apelante: Francisco Rubem Pereira do Nascimento</text:p>
      <text:p text:style-name="P88">Apelante: Kelven Almeida da Silva Ferreira</text:p>
      <text:p text:style-name="P88">Defensoria Pública do Estado do Ceará</text:p>
      <text:p text:style-name="P88">Apelante: Francisco Wellington da Silva Lopes</text:p>
      <text:p text:style-name="P88">Advogado: Saulo Régis Bezerra Costa</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0"><text:span text:style-name="T43">43 - Apelação Criminal </text:span><text:span text:style-name="T118">N.º </text:span><text:span text:style-name="T43">0265899-13.2023.8.06.0001</text:span><text:span text:style-name="T59"> – </text:span><text:span text:style-name="T73">7</text:span><text:span text:style-name="T69">ª Vara Criminal da Comarca de </text:span><text:span text:style-name="T59">Fortaleza</text:span></text:p>
      <text:p text:style-name="P88">Apelante: Alisson Bruno Saraiva Rocha</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1"><text:span text:style-name="T43">44 - Apelação Criminal </text:span><text:span text:style-name="T118">N.º </text:span><text:span text:style-name="T43">0266741-90.2023.8.06.0001</text:span><text:span text:style-name="T59"> – </text:span><text:span text:style-name="T74">8</text:span><text:span text:style-name="T69">ª Vara Criminal da Comarca de </text:span><text:span text:style-name="T59">Fortaleza</text:span></text:p>
      <text:p text:style-name="P88">Apelante: Thiago Moreira de Castro</text:p>
      <text:p text:style-name="P88">Defensoria Pública do Estado do Ceará</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1"><text:span text:style-name="T43">45 - Apelação Criminal </text:span><text:span text:style-name="T118">N.º </text:span><text:span text:style-name="T43">0278938-14.2022.8.06.0001</text:span><text:span text:style-name="T59"> – </text:span><text:span text:style-name="T74">14</text:span><text:span text:style-name="T69">ª Vara Criminal da Comarca de </text:span><text:span text:style-name="T59">Fortaleza</text:span></text:p>
      <text:p text:style-name="P88">Apelante: Marcos Weverton Silva Menezes</text:p>
      <text:p text:style-name="P88">Advogado: Idalécio Peixoto de Assis</text:p>
      <text:p text:style-name="P88">Advogado: José Jairton Bento</text:p>
      <text:p text:style-name="P88"><text:soft-page-break/>Advogado: Paulo César Barbosa Pimentel</text:p>
      <text:p text:style-name="P88">Apel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46 - Agravo de Execução Penal </text:span><text:span text:style-name="T118">N.º </text:span><text:span text:style-name="T43">0003827-68.2019.8.06.0112</text:span><text:span text:style-name="T59"> – </text:span><text:span text:style-name="T74">2ª Vara Criminal da Comarca </text:span><text:span text:style-name="T59">Crato</text:span></text:p>
      <text:p text:style-name="P88">Agravante: Marlene Cordeiro de Oliveira</text:p>
      <text:p text:style-name="P88">Defensoria Pública do Estado do Ceará</text:p>
      <text:p text:style-name="P88">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47 - Agravo de Execução Penal </text:span><text:span text:style-name="T118">N.º </text:span><text:span text:style-name="T43">0019415-31.2017.8.06.0001</text:span><text:span text:style-name="T59"> – </text:span><text:span text:style-name="T74">2ª Vara de Execução Penal da Comarca de </text:span><text:span text:style-name="T59">Fortaleza</text:span></text:p>
      <text:p text:style-name="P88">Agravante: Bruno Rodrigues Silva</text:p>
      <text:p text:style-name="P88">Advogada: Ludmila Batista Diniz</text:p>
      <text:p text:style-name="P88">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1"><text:span text:style-name="T43">48 - Agravo de Execução Penal </text:span><text:span text:style-name="T118">N.º </text:span><text:span text:style-name="T43">0028482-20.2017.8.06.0001</text:span><text:span text:style-name="T59"> – </text:span><text:span text:style-name="T74">2ª Vara de Execução Penal da Comarca de </text:span><text:span text:style-name="T59">Fortaleza</text:span></text:p>
      <text:p text:style-name="P88">Agravante: Ministério Público do Estado do Ceará</text:p>
      <text:p text:style-name="P88">Agravada: Natália Santos da Costa</text:p>
      <text:p text:style-name="P88">Defensoria Pública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49 - Agravo de Execução Penal </text:span><text:span text:style-name="T118">N.º </text:span><text:span text:style-name="T43">8000423-23.2024.8.06.0167</text:span><text:span text:style-name="T59"> – </text:span><text:span text:style-name="T74">2ª Vara Criminal da Comarca de </text:span><text:span text:style-name="T59">Sobral</text:span></text:p>
      <text:p text:style-name="P88">Agravante: Ministério Público do Estado do Ceará</text:p>
      <text:p text:style-name="P88">Agravado: Jonathan Nascimento Lima</text:p>
      <text:p text:style-name="P88">Advogada: Mônica Maria Marques Matias</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1"><text:span text:style-name="T43">50 - Agravo de Execução Penal </text:span><text:span text:style-name="T118">N.º </text:span><text:span text:style-name="T43">8000714-70.2023.8.06.0001</text:span><text:span text:style-name="T59"> – </text:span><text:span text:style-name="T74">2ª Vara de Execução Penal da Comarca de </text:span><text:span text:style-name="T59">Fortaleza</text:span></text:p>
      <text:p text:style-name="P88"/>
      <text:p text:style-name="P88">Agravante: W. do N. C.</text:p>
      <text:p text:style-name="P88">Defensoria Pública do Estado do Ceará</text:p>
      <text:p text:style-name="P88"><text:soft-page-break/>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51 - Agravo de Execução Penal </text:span><text:span text:style-name="T118">N.º </text:span><text:span text:style-name="T43">8000929-46.2023.8.06.0001</text:span><text:span text:style-name="T59"> – </text:span><text:span text:style-name="T74">1ª Vara Criminal da Comarca de </text:span><text:span text:style-name="T59">Caucaia</text:span></text:p>
      <text:p text:style-name="P88">Agravante: Regis Bezerra da Silva</text:p>
      <text:p text:style-name="P88">Advogada: Yasmim Lannara Meneses Melo</text:p>
      <text:p text:style-name="P88">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52 - Agravo de Execução Penal </text:span><text:span text:style-name="T118">N.º </text:span><text:span text:style-name="T43">8003577-04.2020.8.06.0001</text:span><text:span text:style-name="T59"> – </text:span><text:span text:style-name="T74">4ª Vara de Execução Penal da Comarca de </text:span><text:span text:style-name="T59">Fortaleza</text:span></text:p>
      <text:p text:style-name="P88">Agravante: Francisco Ruan da Silva Fortunato</text:p>
      <text:p text:style-name="P88">Advogado: Márcio Borges de Araújo</text:p>
      <text:p text:style-name="P88">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111"><text:span text:style-name="T43">53 - Agravo de Execução Penal </text:span><text:span text:style-name="T118">N.º </text:span><text:span text:style-name="T43">8000627-80.2024.8.06.0001</text:span><text:span text:style-name="T59"> – </text:span><text:span text:style-name="T74">1ª Vara de Execução Penal da Comarca de </text:span><text:span text:style-name="T59">Fortaleza</text:span></text:p>
      <text:p text:style-name="P88">Agravante: Zélia Maria Santos Campos</text:p>
      <text:p text:style-name="P88">Advogado: Márcio Borges de Araújo</text:p>
      <text:p text:style-name="P88">Agrava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137">Revisor<text:span text:style-name="T182">a</text:span>: <text:span text:style-name="T182">Desa. LÍGIA</text:span> ANDRADE DE ALENCAR MAGALHÃES</text:p>
      <text:p text:style-name="P91"/>
      <text:p text:style-name="P91"/>
      <text:p text:style-name="P89"><text:span text:style-name="T43">54 - Recurso em Sentido Estrito </text:span><text:span text:style-name="T118">N.º </text:span><text:span text:style-name="T43">0000314-30.2018.8.06.0047</text:span><text:span text:style-name="T59"> – </text:span><text:span text:style-name="T75">Vara Única Criminal da Comarca de </text:span><text:span text:style-name="T59">Baturité</text:span></text:p>
      <text:p text:style-name="P88">Recorrente: J. R. da S.</text:p>
      <text:p text:style-name="P88">Defensoria Pública do Estado do Ceará</text:p>
      <text:p text:style-name="P88">Recorrido: Ministério Público do Estado do Ceará</text:p>
      <text:p text:style-name="P91"><text:span text:style-name="T183">Custos legis:</text:span> Ministério Público Estadual</text:p>
      <text:p text:style-name="P91"><text:span text:style-name="T43">Relator: </text:span><text:span text:style-name="T45">Des. </text:span><text:span text:style-name="T43">MÁRIO PARENTE TEÓFILO NETO</text:span></text:p>
      <text:p text:style-name="P91"/>
      <text:p text:style-name="P91"/>
      <text:p text:style-name="P89"><text:span text:style-name="T43">55 - Recurso em Sentido Estrito </text:span><text:span text:style-name="T118">N.º </text:span><text:span text:style-name="T43">0034168-17.2022.8.06.0001</text:span><text:span text:style-name="T59"> – </text:span><text:span text:style-name="T75">Vara de Delitos de Organizações Criminosas da Comarca de </text:span><text:span text:style-name="T59">Fortaleza</text:span></text:p>
      <text:p text:style-name="P88">Recorrente: Ministério Público do Estado do Ceará</text:p>
      <text:p text:style-name="P88">Recorrido: Nazareno Albino Oliveira</text:p>
      <text:p text:style-name="P88">Defensoria Pública do Estado do Ceará</text:p>
      <text:p text:style-name="P92"><text:span text:style-name="T183">Custos legis:</text:span> Ministério Público Estadual</text:p>
      <text:p text:style-name="P92"><text:span text:style-name="T43">Relator: </text:span><text:span text:style-name="T45">Des. </text:span><text:span text:style-name="T43">MÁRIO PARENTE TEÓFILO NETO</text:span></text:p>
      <text:p text:style-name="P92"><text:soft-page-break/></text:p>
      <text:p text:style-name="P92"/>
      <text:p text:style-name="P89"><text:span text:style-name="T43">56 - Recurso em Sentido Estrito </text:span><text:span text:style-name="T118">N.º </text:span><text:span text:style-name="T43">0050523-81.2020.8.06.0160</text:span><text:span text:style-name="T59"> </text:span><text:span text:style-name="T75">Vara Única Criminal da Comarca de </text:span><text:span text:style-name="T59">Santa Quitéria</text:span></text:p>
      <text:p text:style-name="P88">Recorrente: Ministério Público do Estado do Ceará</text:p>
      <text:p text:style-name="P88">Recorrido: Luciano Felipe da Silva</text:p>
      <text:p text:style-name="P88">Advogado: Francisco Airton da Silva</text:p>
      <text:p text:style-name="P92"><text:span text:style-name="T183">Custos legis:</text:span> Ministério Público Estadual</text:p>
      <text:p text:style-name="P92"><text:span text:style-name="T43">Relator: </text:span><text:span text:style-name="T45">Des. </text:span><text:span text:style-name="T43">MÁRIO PARENTE TEÓFILO NETO</text:span></text:p>
      <text:p text:style-name="P92"/>
      <text:p text:style-name="P92"/>
      <text:p text:style-name="P89"><text:span text:style-name="T43">57 - Recurso em Sentido Estrito </text:span><text:span text:style-name="T118">N.º </text:span><text:span text:style-name="T43">0181377-63.2017.8.06.0001</text:span><text:span text:style-name="T59"> </text:span><text:span text:style-name="T75">5ª Vara do Júri da Comarca de </text:span><text:span text:style-name="T59">Fortaleza</text:span></text:p>
      <text:p text:style-name="P88">Recorrente: Rafael Guedes Braga</text:p>
      <text:p text:style-name="P88">Recorrente: Francisco Eliton de Sousa</text:p>
      <text:p text:style-name="P88">Recorrente: Glauber Souza da Silveira</text:p>
      <text:p text:style-name="P88">Defensoria Pública do Estado do Ceará</text:p>
      <text:p text:style-name="P88">Recorrido: Ministério Público do Estado do Ceará</text:p>
      <text:p text:style-name="P92"><text:span text:style-name="T183">Custos legis:</text:span> Ministério Público Estadual</text:p>
      <text:p text:style-name="P92"><text:span text:style-name="T43">Relator: </text:span><text:span text:style-name="T45">Des. </text:span><text:span text:style-name="T43">MÁRIO PARENTE TEÓFILO NETO</text:span></text:p>
      <text:p text:style-name="P92"/>
      <text:p text:style-name="P92"/>
      <text:p text:style-name="P89"><text:span text:style-name="T43">58 - Recurso em Sentido Estrito </text:span><text:span text:style-name="T118">N.º </text:span><text:span text:style-name="T43">0230365-08.2023.8.06.0001</text:span><text:span text:style-name="T59"> – </text:span><text:span text:style-name="T75">2ª Vara do Júri da Comarca de </text:span><text:span text:style-name="T59">Fortaleza</text:span></text:p>
      <text:p text:style-name="P88">Recorrente: Ministério Público do Estado do Ceará</text:p>
      <text:p text:style-name="P88">Recorrido: Luiz Fernando Lopes da Silva</text:p>
      <text:p text:style-name="P88">Advogado: Paulo Landim de Macêdo Neto</text:p>
      <text:p text:style-name="P88">Recorrido: José Airton Alves Pinheiro Filho</text:p>
      <text:p text:style-name="P88">Recorrido: João Vitor dos Santos</text:p>
      <text:p text:style-name="P88">Recorrido: Adriel Pereira de Lima</text:p>
      <text:p text:style-name="P88">Recorrido: Alessandro Ferreira de Oliveira</text:p>
      <text:p text:style-name="P88">Defensoria Pública do Estado do Ceará</text:p>
      <text:p text:style-name="P92"><text:span text:style-name="T183">Custos legis:</text:span> Ministério Público Estadual</text:p>
      <text:p text:style-name="P92"><text:span text:style-name="T43">Relator: </text:span><text:span text:style-name="T45">Des. </text:span><text:span text:style-name="T43">MÁRIO PARENTE TEÓFILO NETO</text:span></text:p>
      <text:p text:style-name="P92"/>
      <text:p text:style-name="P92"/>
      <text:p text:style-name="P89"><text:span text:style-name="T43">59 - Cautelar Inominada Criminal </text:span><text:span text:style-name="T118">N.º </text:span><text:span text:style-name="T43">0635369-27.2024.8.06.0000</text:span><text:span text:style-name="T59"> - 5º N</text:span><text:span text:style-name="T75">ú</text:span><text:span text:style-name="T59">c</text:span><text:span text:style-name="T75">leo</text:span><text:span text:style-name="T59"> Reg</text:span><text:span text:style-name="T75">ional</text:span><text:span text:style-name="T59"> - Custódia e Inquérito </text:span><text:span text:style-name="T75">da Comarca de Sobral</text:span></text:p>
      <text:p text:style-name="P88">Requerente: Ministério Público do Estado do Ceará</text:p>
      <text:p text:style-name="P88">Requerido: Gustavo Arcanjo dos Santos</text:p>
      <text:p text:style-name="P92"><text:span text:style-name="T183">Custos legis:</text:span> Ministério Público Estadual</text:p>
      <text:p text:style-name="P92"><text:span text:style-name="T43">Relator: </text:span><text:span text:style-name="T45">Des. </text:span><text:span text:style-name="T43">MÁRIO PARENTE TEÓFILO NETO</text:span></text:p>
      <text:p text:style-name="P92"/>
      <text:p text:style-name="P92"/>
      <text:p text:style-name="P89"><text:span text:style-name="T43">60 - Apelação Criminal </text:span><text:span text:style-name="T118">N.º </text:span><text:span text:style-name="T43">0001953-35.2019.8.06.0084</text:span><text:span text:style-name="T59"> – </text:span><text:span text:style-name="T76">Vara Única da Comarca de </text:span><text:span text:style-name="T59">Guaraciaba do Norte</text:span></text:p>
      <text:p text:style-name="P88">Apelante: Maria Daiana Tavares Pereira</text:p>
      <text:p text:style-name="P88">Advogado: Taian Lima Silva</text:p>
      <text:p text:style-name="P88">Apelante: Adriana Félix do Nascimento</text:p>
      <text:p text:style-name="P88">Advogado: João Paulo Avelino Alves de Sousa</text:p>
      <text:p text:style-name="P88">Apelante: Fernando Lopes da Silva Filho</text:p>
      <text:p text:style-name="P88">Advogada: Thalyta Magalhães Castelo</text:p>
      <text:p text:style-name="P88"><text:soft-page-break/>Advogada: Mônica Lara de Lima Oliveira</text:p>
      <text:p text:style-name="P88">Apelado: Ministério Público do Estado do Ceará</text:p>
      <text:p text:style-name="P88"><text:span text:style-name="T183">Custos legis</text:span>: Ministério Público Estadual</text:p>
      <text:p text:style-name="P88"><text:span text:style-name="T43">Relator</text:span><text:span text:style-name="T46">a</text:span><text:span text:style-name="T43">: </text:span><text:span text:style-name="T46">Desa. LÍGIA</text:span><text:span text:style-name="T43"> ANDRADE DE ALENCAR MAGALHÃES</text:span></text:p>
      <text:p text:style-name="P135">Revisor<text:span text:style-name="T184">a</text:span>: <text:span text:style-name="T184">Desa. </text:span>LIRA RAMOS DE OLIVEIRA</text:p>
      <text:p text:style-name="P88"/>
      <text:p text:style-name="P88"/>
      <text:p text:style-name="P89"><text:span text:style-name="T43">61 - Apelação Criminal </text:span><text:span text:style-name="T118">N.º </text:span><text:span text:style-name="T43">0003897-27.2012.8.06.0146</text:span><text:span text:style-name="T59"> – </text:span><text:span text:style-name="T76">Vara Única da Comarca de </text:span><text:span text:style-name="T59">Pindoretama</text:span></text:p>
      <text:p text:style-name="P88">Apelante: Gleilson de Menezes</text:p>
      <text:p text:style-name="P88">Advogado: Luciano Dantas Sampaio Filho</text:p>
      <text:p text:style-name="P88">Advogado: Charles dos Santos</text:p>
      <text:p text:style-name="P88">Apelado: Ministério Público do Estado do Ceará</text:p>
      <text:p text:style-name="P92"><text:span text:style-name="T183">Custos legis</text:span>: Ministério Público Estadual</text:p>
      <text:p text:style-name="P92"><text:span text:style-name="T43">Relator</text:span><text:span text:style-name="T46">a</text:span><text:span text:style-name="T43">: </text:span><text:span text:style-name="T46">Desa. LÍGIA</text:span><text:span text:style-name="T43"> ANDRADE DE ALENCAR MAGALHÃES</text:span></text:p>
      <text:p text:style-name="P138">Revisor<text:span text:style-name="T184">a</text:span>: <text:span text:style-name="T184">Desa. </text:span>LIRA RAMOS DE OLIVEIRA</text:p>
      <text:p text:style-name="P92"/>
      <text:p text:style-name="P92"/>
      <text:p text:style-name="P89"><text:span text:style-name="T43">62 - Apelação Criminal </text:span><text:span text:style-name="T118">N.º </text:span><text:span text:style-name="T43">0010197-60.2020.8.06.0037</text:span><text:span text:style-name="T59"> – </text:span><text:span text:style-name="T76">Vara Única Criminal da Comarca de </text:span><text:span text:style-name="T59">Crateús</text:span></text:p>
      <text:p text:style-name="P88">Apelante: Manoel Erisvan de Sousa Chaves</text:p>
      <text:p text:style-name="P88">Advogado: Ítalo Sampaio Siqueira</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112"><text:span text:style-name="T43">63 - Apelação Criminal </text:span><text:span text:style-name="T118">N.º </text:span><text:span text:style-name="T43">0015140-31.2014.8.06.0070</text:span><text:span text:style-name="T59"> – </text:span><text:span text:style-name="T76">Vara Única Criminal da Comarca de </text:span><text:span text:style-name="T59">Crateús</text:span></text:p>
      <text:p text:style-name="P88">Apelante: Isaac Andrew Alves Duarte</text:p>
      <text:p text:style-name="P88">Advogado: Junnior Leite da Silva</text:p>
      <text:p text:style-name="P88">Apelante: James Lima Teles</text:p>
      <text:p text:style-name="P88">Defensoria Pública do Estado do Ceará</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64 - Apelação Criminal </text:span><text:span text:style-name="T118">N.º </text:span><text:span text:style-name="T43">0045020-89.2019.8.06.0071</text:span><text:span text:style-name="T59"> </text:span><text:span text:style-name="T76">2ª Vara Criminal da Comarca de </text:span><text:span text:style-name="T59">Crato</text:span></text:p>
      <text:p text:style-name="P88">Apelante: Cícero Auricélio Leite das Neves</text:p>
      <text:p text:style-name="P88">Advogado: José Boaventura Filho</text:p>
      <text:p text:style-name="P88">Advogada: Maria Eliza Fernandes de Lavor</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oft-page-break/><text:span text:style-name="T43">65 - Apelação Criminal </text:span><text:span text:style-name="T118">N.º </text:span><text:span text:style-name="T43">0048633-10.2014.8.06.0034</text:span><text:span text:style-name="T59"> – </text:span><text:span text:style-name="T76">Vara Única Criminal da Comarca de </text:span><text:span text:style-name="T59">Aquiraz</text:span></text:p>
      <text:p text:style-name="P88">Apelante: Aldecir Martins da Silva</text:p>
      <text:p text:style-name="P88">Defensoria Pública do Estado do Ceará</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66 - Apelação Criminal </text:span><text:span text:style-name="T118">N.º </text:span><text:span text:style-name="T43">0104673-43.2016.8.06.0001</text:span><text:span text:style-name="T59"> – </text:span><text:span text:style-name="T76">3ª Vara Criminal da Comarca de </text:span><text:span text:style-name="T59">Fortaleza</text:span></text:p>
      <text:p text:style-name="P88">Apelante: Ministério Público do Estado do Ceará</text:p>
      <text:p text:style-name="P88">Apelado: <text:span text:style-name="T185">Antônio</text:span> Gabriel Guerreiro de Oliveira</text:p>
      <text:p text:style-name="P88">Defensoria Pública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112"><text:span text:style-name="T43">67 - Apelação Criminal </text:span><text:span text:style-name="T118">N.º </text:span><text:span text:style-name="T43">0157947-82.2017.8.06.0001</text:span><text:span text:style-name="T59"> – </text:span><text:span text:style-name="T76">10ª Vara Criminal da Comarca de </text:span><text:span text:style-name="T59">Fortaleza</text:span></text:p>
      <text:p text:style-name="P88">Apelante: Sebastião Araújo dos Santos Júnior</text:p>
      <text:p text:style-name="P88">Defensoria Pública do Estado do Ceará</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68 - Apelação Criminal </text:span><text:span text:style-name="T118">N.º </text:span><text:span text:style-name="T43">0161904-91.2017.8.06.0001</text:span><text:span text:style-name="T59"> – </text:span><text:span text:style-name="T76">4ª Vara do Júri da Comarca de </text:span><text:span text:style-name="T59">Fortaleza</text:span></text:p>
      <text:p text:style-name="P88">Apelante: F. M. de S. C. F.</text:p>
      <text:p text:style-name="P88">Apelante: R. R. A.</text:p>
      <text:p text:style-name="P88">Advogado: Raimundo Nazion do Nascimento</text:p>
      <text:p text:style-name="P88">Advogado: José Nunes Setubal</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69 - Apelação Criminal </text:span><text:span text:style-name="T118">N.º </text:span><text:span text:style-name="T43">0200219-23.2024.8.06.0203</text:span><text:span text:style-name="T59"> – </text:span><text:span text:style-name="T76">Vara Única da Comarca de </text:span><text:span text:style-name="T59">Ocara</text:span></text:p>
      <text:p text:style-name="P88">Apelante: Denis dos Santos Andrade</text:p>
      <text:p text:style-name="P88">Advogado: Taian Lima Silva</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oft-page-break/><text:span text:style-name="T43">70 - Apelação Criminal </text:span><text:span text:style-name="T118">N.º </text:span><text:span text:style-name="T43">0200755-05.2022.8.06.0300</text:span><text:span text:style-name="T59"> – </text:span><text:span text:style-name="T76">Vara Única da Comarca de </text:span><text:span text:style-name="T59">Jaguaruana</text:span></text:p>
      <text:p text:style-name="P88">Apelante: Mikael Maia Silva</text:p>
      <text:p text:style-name="P88">Advogado: Carlos Kauê do Vale Pereira</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71 - Apelação Criminal </text:span><text:span text:style-name="T118">N.º </text:span><text:span text:style-name="T43">0201928-24.2023.8.06.0302</text:span><text:span text:style-name="T59"> – </text:span><text:span text:style-name="T76">Vara Única Criminal da Comarca de </text:span><text:span text:style-name="T59">Icó</text:span></text:p>
      <text:p text:style-name="P88">Apelante: David Ferreira de Oliveira</text:p>
      <text:p text:style-name="P88">Advogada: Racquel Emilia Primo Medeiros Rocha</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72 - Apelação Criminal </text:span><text:span text:style-name="T118">N.º </text:span><text:span text:style-name="T43">0202116-86.2024.8.06.0300</text:span><text:span text:style-name="T59"> – </text:span><text:span text:style-name="T76">1ª Vara da Comarca de </text:span><text:span text:style-name="T59">Trairi</text:span></text:p>
      <text:p text:style-name="P88">Apelante: Francisco Otacílio de Paula Silva</text:p>
      <text:p text:style-name="P88">Defensoria Pública do Estado do Ceará</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73 - Apelação Criminal </text:span><text:span text:style-name="T118">N.º </text:span><text:span text:style-name="T43">0202321-52.2023.8.06.0300</text:span><text:span text:style-name="T59"> – </text:span><text:span text:style-name="T76">1ª Vara da Comarca de </text:span><text:span text:style-name="T59">Pacatuba</text:span></text:p>
      <text:p text:style-name="P88">Apelante: Francisco Matheus Oliveira Bastos</text:p>
      <text:p text:style-name="P88">Advogado: Benício Pedrosa do Nascimento</text:p>
      <text:p text:style-name="P88">Apelante: Francisco Lucas Barros Freire</text:p>
      <text:p text:style-name="P88">Defensoria Pública do Estado do Ceará</text:p>
      <text:p text:style-name="P88">Apelado: Ministério Público do Estado do Ceará</text:p>
      <text:p text:style-name="P93"><text:span text:style-name="T183">Custos legis</text:span>: Ministério Público Estadual</text:p>
      <text:p text:style-name="P93"><text:span text:style-name="T43">Relator</text:span><text:span text:style-name="T46">a</text:span><text:span text:style-name="T43">: </text:span><text:span text:style-name="T46">Desa. LÍGIA</text:span><text:span text:style-name="T43"> ANDRADE DE ALENCAR MAGALHÃES</text:span></text:p>
      <text:p text:style-name="P139">Revisor<text:span text:style-name="T184">a</text:span>: <text:span text:style-name="T184">Desa. </text:span>LIRA RAMOS DE OLIVEIRA</text:p>
      <text:p text:style-name="P93"/>
      <text:p text:style-name="P93"/>
      <text:p text:style-name="P89"><text:span text:style-name="T43">74 - Apelação Criminal </text:span><text:span text:style-name="T118">N.º </text:span><text:span text:style-name="T43">0203729-65.2024.8.06.0293</text:span><text:span text:style-name="T59"> – </text:span><text:span text:style-name="T76">4ª Vara Criminal da Comarca de </text:span><text:span text:style-name="T59">Sobral</text:span></text:p>
      <text:p text:style-name="P88">Apelante: Francisco Guilherme Leandro Honorato</text:p>
      <text:p text:style-name="P88">Advogado: Miguel Alan Moreira</text:p>
      <text:p text:style-name="P88">Apel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140">Revisor<text:span text:style-name="T184">a</text:span>: <text:span text:style-name="T184">Desa. </text:span>LIRA RAMOS DE OLIVEIRA</text:p>
      <text:p text:style-name="P94"/>
      <text:p text:style-name="P94"/>
      <text:p text:style-name="P89"><text:span text:style-name="T43">75 - Apelação Criminal </text:span><text:span text:style-name="T118">N.º </text:span><text:span text:style-name="T43">0206152-11.2023.8.06.0300</text:span><text:span text:style-name="T59"> </text:span><text:span text:style-name="T76">1ª Vara da Comarca de </text:span><text:span text:style-name="T59">Pacajus</text:span></text:p>
      <text:p text:style-name="P88"><text:soft-page-break/>Apelante: A. A. da S. S.</text:p>
      <text:p text:style-name="P88">Defensoria Pública do Estado do Ceará</text:p>
      <text:p text:style-name="P88">Apel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140">Revisor<text:span text:style-name="T184">a</text:span>: <text:span text:style-name="T184">Desa. </text:span>LIRA RAMOS DE OLIVEIRA</text:p>
      <text:p text:style-name="P94"/>
      <text:p text:style-name="P94"/>
      <text:p text:style-name="P89"><text:span text:style-name="T43">76 - Apelação Criminal </text:span><text:span text:style-name="T118">N.º </text:span><text:span text:style-name="T43">0221075-32.2024.8.06.0001</text:span><text:span text:style-name="T59"> – </text:span><text:span text:style-name="T76">3ª Vara Criminal da Comarca de </text:span><text:span text:style-name="T59">Fortaleza</text:span></text:p>
      <text:p text:style-name="P88">Apelante: Carlos Eduardo Ferreira Moreira</text:p>
      <text:p text:style-name="P88">Defensoria Pública do Estado do Ceará</text:p>
      <text:p text:style-name="P88">Apel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140">Revisor<text:span text:style-name="T184">a</text:span>: <text:span text:style-name="T184">Desa. </text:span>LIRA RAMOS DE OLIVEIRA</text:p>
      <text:p text:style-name="P94"/>
      <text:p text:style-name="P94"/>
      <text:p text:style-name="P89"><text:span text:style-name="T43">77 - Apelação Criminal </text:span><text:span text:style-name="T118">N.º </text:span><text:span text:style-name="T43">0234848-81.2023.8.06.0001</text:span><text:span text:style-name="T59"> </text:span><text:span text:style-name="T76">1ª Vara de Delitos de Tráfico de Drogas da Comarca de </text:span><text:span text:style-name="T59">Fortaleza</text:span></text:p>
      <text:p text:style-name="P88">Apelante: Francisco Rafael Dias Rebouças</text:p>
      <text:p text:style-name="P88">Apelante: Eduardo Sherman Marinho de Oliveira</text:p>
      <text:p text:style-name="P88">Advogado: Bruno Leão Brito</text:p>
      <text:p text:style-name="P88">Apel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140">Revisor<text:span text:style-name="T184">a</text:span>: <text:span text:style-name="T184">Desa. </text:span>LIRA RAMOS DE OLIVEIRA</text:p>
      <text:p text:style-name="P94"/>
      <text:p text:style-name="P94"/>
      <text:p text:style-name="P89"><text:span text:style-name="T43">78 - Apelação Criminal </text:span><text:span text:style-name="T118">N.º </text:span><text:span text:style-name="T43">0238104-37.2020.8.06.0001</text:span><text:span text:style-name="T59"> – </text:span><text:span text:style-name="T76">15ª Vara Criminal da Comarca de </text:span><text:span text:style-name="T59">Fortaleza</text:span></text:p>
      <text:p text:style-name="P88">Apelante: Isaac dos Santos Matos</text:p>
      <text:p text:style-name="P88">Defensoria Pública do Estado do Ceará</text:p>
      <text:p text:style-name="P88">Apel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140">Revisor<text:span text:style-name="T184">a</text:span>: <text:span text:style-name="T184">Desa. </text:span>LIRA RAMOS DE OLIVEIRA</text:p>
      <text:p text:style-name="P94"/>
      <text:p text:style-name="P94"/>
      <text:p text:style-name="P89"><text:span text:style-name="T43">79 - Agravo de Execução Penal </text:span><text:span text:style-name="T118">N.º </text:span><text:span text:style-name="T43">3000364-48.2016.8.06.0023</text:span><text:span text:style-name="T59"> – </text:span><text:span text:style-name="T76">1ª Vara de Execução Penal da Comarca de </text:span><text:span text:style-name="T59">Fortaleza</text:span></text:p>
      <text:p text:style-name="P88">Agravante: Rodrigo Pinheiro Santos</text:p>
      <text:p text:style-name="P88">Advogado: João Francisco Farias da Costa</text:p>
      <text:p text:style-name="P88">Agrav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94"/>
      <text:p text:style-name="P89"><text:span text:style-name="T43">80 - Agravo de Execução Penal </text:span><text:span text:style-name="T118">N.º </text:span><text:span text:style-name="T43">8000001-39.2021.8.06.0107</text:span><text:span text:style-name="T59"> – </text:span><text:span text:style-name="T77">4ª Vara de Execução Penal da Comarca de </text:span><text:span text:style-name="T59">Fortaleza</text:span></text:p>
      <text:p text:style-name="P88">Agravante: Ronaldo Adriano de Souza</text:p>
      <text:p text:style-name="P88">Advogado: Paulo Landim de Macêdo Neto</text:p>
      <text:p text:style-name="P88"><text:soft-page-break/>Agrav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94"/>
      <text:p text:style-name="P89"><text:span text:style-name="T43">81 - Agravo de Execução Penal </text:span><text:span text:style-name="T118">N.º </text:span><text:span text:style-name="T43">8000201-55.2024.8.06.0167</text:span><text:span text:style-name="T59"> - </text:span><text:span text:style-name="T77">2ª Vara Criminal da Comarca de </text:span><text:span text:style-name="T59">Sobral</text:span></text:p>
      <text:p text:style-name="P88">Agravante: Ministério Público do Estado do Ceará</text:p>
      <text:p text:style-name="P88">Agravado: Jovane Sousa Ribeiro</text:p>
      <text:p text:style-name="P88">Advogado: Dulcimar Mendes Gonzalez</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94"/>
      <text:p text:style-name="P113"><text:span text:style-name="T43">82 - Agravo de Execução Penal </text:span><text:span text:style-name="T118">N.º </text:span><text:span text:style-name="T43">8002563-82.2020.8.06.0001</text:span><text:span text:style-name="T59"> – </text:span><text:span text:style-name="T77">4ª Vara de Execução Penal da Comarca de </text:span><text:span text:style-name="T59">Fortaleza</text:span></text:p>
      <text:p text:style-name="P88">Agravante: Luan Matheus Pinto do Nascimento</text:p>
      <text:p text:style-name="P88">Advogada: Rakel Pinheiro da Silva</text:p>
      <text:p text:style-name="P88">Agravado: Ministério Público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94"/>
      <text:p text:style-name="P113"><text:span text:style-name="T43">83 - Agravo de Execução Penal </text:span><text:span text:style-name="T118">N.º </text:span><text:span text:style-name="T43">8002982-89.2020.8.06.0167</text:span><text:span text:style-name="T59"> - </text:span><text:span text:style-name="T77">2ª Vara Criminal da Comarca de </text:span><text:span text:style-name="T59">Sobral</text:span></text:p>
      <text:p text:style-name="P88">Agravante: Ministério Público do Estado do Ceará</text:p>
      <text:p text:style-name="P88">Agravado: Francisco Iury Mesquita dos Santos</text:p>
      <text:p text:style-name="P88">Defensoria Pública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81"/>
      <text:p text:style-name="P94"><text:span text:style-name="T43">8</text:span><text:span text:style-name="T47">4</text:span><text:span text:style-name="T43"> - Recurso em Sentido Estrito </text:span><text:span text:style-name="T118">N.º </text:span><text:span text:style-name="T43">0222790-17.2021.8.06.0001</text:span><text:span text:style-name="T59"> </text:span><text:span text:style-name="T77">3ª Vara do Júri da Comarca de </text:span><text:span text:style-name="T59">Fortaleza</text:span></text:p>
      <text:p text:style-name="P94">Recorrente: Jackson Lobo da Costa</text:p>
      <text:p text:style-name="P94">Advogado: Oswaldo Flábio Araújo Bezerra Cardoso</text:p>
      <text:p text:style-name="P94">Recorrido: Ministério Público do Estado do Ceará</text:p>
      <text:p text:style-name="P94">Assistente/Rec: Fernanda de Souza Silva</text:p>
      <text:p text:style-name="P94">Defensoria Pública do Estado do Ceará</text:p>
      <text:p text:style-name="P94"><text:span text:style-name="T183">Custos legis</text:span>: Ministério Público Estadual</text:p>
      <text:p text:style-name="P94"><text:span text:style-name="T43">Relator</text:span><text:span text:style-name="T46">a</text:span><text:span text:style-name="T43">: </text:span><text:span text:style-name="T46">Desa. LÍGIA</text:span><text:span text:style-name="T43"> ANDRADE DE ALENCAR MAGALHÃES</text:span></text:p>
      <text:p text:style-name="P94"/>
      <text:p text:style-name="P81"/>
      <text:p text:style-name="P94"><text:span text:style-name="T43">8</text:span><text:span text:style-name="T47">5</text:span><text:span text:style-name="T43"> - Apelação Criminal </text:span><text:span text:style-name="T118">N.º </text:span><text:span text:style-name="T43">0000180-03.2019.8.06.0165</text:span><text:span text:style-name="T59"> – </text:span><text:span text:style-name="T77">Vara Única da Comarca de </text:span><text:span text:style-name="T59">Umirim</text:span></text:p>
      <text:p text:style-name="P94">Apelante: Flaviana Sales de Sousa</text:p>
      <text:p text:style-name="P94">Advogado: Ideraldo Luiz Beline Silva</text:p>
      <text:p text:style-name="P94">Apelado: Ministério Público do Estado do Ceará</text:p>
      <text:p text:style-name="P94"><text:span text:style-name="T183">Custos legis:</text:span> Ministério Público Estadual</text:p>
      <text:p text:style-name="P94"><text:span text:style-name="T43">Relator</text:span><text:span text:style-name="T48">a</text:span><text:span text:style-name="T43">: </text:span><text:span text:style-name="T48">Desa. </text:span><text:span text:style-name="T43">LIRA RAMOS DE OLIVEIRA</text:span></text:p>
      <text:p text:style-name="P140">Revisor: <text:span text:style-name="T186">Des. </text:span>FRANCISCO CARNEIRO LIMA</text:p>
      <text:p text:style-name="P81"/>
      <text:p text:style-name="P81"><text:soft-page-break/></text:p>
      <text:p text:style-name="P89"><text:span text:style-name="T43">8</text:span><text:span text:style-name="T48">6</text:span><text:span text:style-name="T43"> - Apelação Criminal </text:span><text:span text:style-name="T118">N.º </text:span><text:span text:style-name="T43">0000639-29.2021.8.06.0296</text:span><text:span text:style-name="T59"> – </text:span><text:span text:style-name="T77">3ª Vara Criminal da Comarca de </text:span><text:span text:style-name="T59">Fortaleza</text:span></text:p>
      <text:p text:style-name="P88">Apelante: Francisco Alan do Nascimento Silva</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8</text:span><text:span text:style-name="T48">7</text:span><text:span text:style-name="T43"> - Apelação Criminal </text:span><text:span text:style-name="T118">N.º </text:span><text:span text:style-name="T43">0000906-87.2018.8.06.0075</text:span><text:span text:style-name="T59"> – </text:span><text:span text:style-name="T78">Vara Única Criminal da Comarca de Eusébio</text:span></text:p>
      <text:p text:style-name="P88">Apelante: Francimario dos Santos Correia</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8</text:span><text:span text:style-name="T48">8</text:span><text:span text:style-name="T43"> - Apelação Criminal </text:span><text:span text:style-name="T118">N.º </text:span><text:span text:style-name="T43">0001591-36.2019.8.06.0180</text:span><text:span text:style-name="T59"> – </text:span><text:span text:style-name="T78">Vara Única da Comarca de </text:span><text:span text:style-name="T59">Varjota</text:span></text:p>
      <text:p text:style-name="P88">Apte/Apdo: Ministério Público do Estado do Ceará</text:p>
      <text:p text:style-name="P88">Ministério Públ: Ministério Público Estadual</text:p>
      <text:p text:style-name="P88">Apte/Apdo: Ana Iara de Oliveira</text:p>
      <text:p text:style-name="P88">Apelado: <text:span text:style-name="T187">Antônio</text:span> Rai da Silva Alves</text:p>
      <text:p text:style-name="P88">Defensoria Pública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8">89</text:span><text:span text:style-name="T43"> - Apelação Criminal </text:span><text:span text:style-name="T118">N.º </text:span><text:span text:style-name="T43">0002337-59.2018.8.06.0075</text:span><text:span text:style-name="T59"> – </text:span><text:span text:style-name="T78">Vara Única Criminal da comarca de </text:span><text:span text:style-name="T59">Eusebio</text:span></text:p>
      <text:p text:style-name="P88">Apelante: Francisco Bruno Rodrigues Cardoso</text:p>
      <text:p text:style-name="P88">Def. Público: 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0</text:span><text:span text:style-name="T43"> - Apelação Criminal </text:span><text:span text:style-name="T118">N.º </text:span><text:span text:style-name="T43">0004479-60.2004.8.06.0064</text:span><text:span text:style-name="T59"> – </text:span><text:span text:style-name="T78">4ª Vara Criminal da Comarca de Caucaia</text:span></text:p>
      <text:p text:style-name="P88">Apelante: Clemilton José de Sousa Pacheco</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text:soft-page-break/></text:p>
      <text:p text:style-name="P89"><text:span text:style-name="T43">9</text:span><text:span text:style-name="T48">1</text:span><text:span text:style-name="T43"> - Apelação Criminal </text:span><text:span text:style-name="T118">N.º </text:span><text:span text:style-name="T43">0008279-09.2019.8.06.0117</text:span><text:span text:style-name="T59"> – </text:span><text:span text:style-name="T79">2ª Vara Criminal da Comarca de </text:span><text:span text:style-name="T59">Maracanaú</text:span></text:p>
      <text:p text:style-name="P88">Apelante: Wessly Alves da Silva</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2</text:span><text:span text:style-name="T43"> - Apelação Criminal </text:span><text:span text:style-name="T118">N.º </text:span><text:span text:style-name="T43">0010481-08.2018.8.06.0112</text:span><text:span text:style-name="T59"> – </text:span><text:span text:style-name="T80">4ª Vara Criminal da comarca de </text:span><text:span text:style-name="T59">Juazeiro do Norte</text:span></text:p>
      <text:p text:style-name="P88">Apelante: Ministério Público do Estado do Ceará</text:p>
      <text:p text:style-name="P88">Ministério Públ: Ministério Público Estadual</text:p>
      <text:p text:style-name="P88">Apelante: Marlisson Lopes Morais</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3</text:span><text:span text:style-name="T43"> - Apelação Criminal </text:span><text:span text:style-name="T118">N.º </text:span><text:span text:style-name="T43">0011246-56.2019.8.06.0075</text:span><text:span text:style-name="T59"> – </text:span><text:span text:style-name="T80">Vara Única Criminal da Comarca de </text:span><text:span text:style-name="T59">Eus</text:span><text:span text:style-name="T80">é</text:span><text:span text:style-name="T59">bio</text:span></text:p>
      <text:p text:style-name="P88">Apelante: Francisco Daniel Duarte da Silva</text:p>
      <text:p text:style-name="P88">Advogado: Renan Veras Parente</text:p>
      <text:p text:style-name="P88">Advogado: Renato Veras Parente</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4</text:span><text:span text:style-name="T43"> - Apelação Criminal </text:span><text:span text:style-name="T118">N.º </text:span><text:span text:style-name="T43">0013741-78.2018.8.06.0117</text:span><text:span text:style-name="T59"> – </text:span><text:span text:style-name="T80">2ª Vara Criminal da Comarca de </text:span><text:span text:style-name="T59">Maracanaú</text:span></text:p>
      <text:p text:style-name="P88">Apelante: Ministério Público do Estado do Ceará</text:p>
      <text:p text:style-name="P88">Ministério Públ: Ministério Público Estadual</text:p>
      <text:p text:style-name="P88">Apelada: Maria Irandi Araújo Nascimento</text:p>
      <text:p text:style-name="P88">Defensoria Pública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5</text:span><text:span text:style-name="T43"> - Apelação Criminal </text:span><text:span text:style-name="T118">N.º </text:span><text:span text:style-name="T43">0015211-70.2022.8.06.0064</text:span><text:span text:style-name="T59"> – </text:span><text:span text:style-name="T80">2ª Vara Criminal da Comarca de </text:span><text:span text:style-name="T59">Caucaia</text:span></text:p>
      <text:p text:style-name="P88">Apelante: Maria Ketlen Santos Lima</text:p>
      <text:p text:style-name="P88">Advogado: Sandoval Francisco dos Santos</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text:soft-page-break/>Revisor: <text:span text:style-name="T186">Des. </text:span>FRANCISCO CARNEIRO LIMA</text:p>
      <text:p text:style-name="P82"/>
      <text:p text:style-name="P82"/>
      <text:p text:style-name="P89"><text:span text:style-name="T43">9</text:span><text:span text:style-name="T48">6</text:span><text:span text:style-name="T43"> - Apelação Criminal </text:span><text:span text:style-name="T118">N.º </text:span><text:span text:style-name="T43">0020390-09.2024.8.06.0001</text:span><text:span text:style-name="T59"> – </text:span><text:span text:style-name="T80">5ª Vara do Júri da Comarca de </text:span><text:span text:style-name="T59">Fortaleza</text:span></text:p>
      <text:p text:style-name="P88">Apelante: R. F. C.</text:p>
      <text:p text:style-name="P88">Advogado: Tarcio Carmo Silva</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7</text:span><text:span text:style-name="T43"> - Apelação Criminal </text:span><text:span text:style-name="T118">N.º </text:span><text:span text:style-name="T43">0027178-10.2022.8.06.0001</text:span><text:span text:style-name="T59"> – </text:span><text:span text:style-name="T80">Vara de Delitos de Organizações Criminosas da Comarca de </text:span><text:span text:style-name="T59">Fortaleza</text:span></text:p>
      <text:p text:style-name="P88">Apelante: Denys Reuber de Negreiros Pinheiro</text:p>
      <text:p text:style-name="P88">Apelante: Welson Saboia de Barros</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9</text:span><text:span text:style-name="T48">8</text:span><text:span text:style-name="T43"> - Apelação Criminal </text:span><text:span text:style-name="T118">N.º </text:span><text:span text:style-name="T43">0027577-16.2018.8.06.0151</text:span><text:span text:style-name="T59"> – </text:span><text:span text:style-name="T80">2ª Vara Criminal da Comarca de </text:span><text:span text:style-name="T59">Quixadá</text:span></text:p>
      <text:p text:style-name="P88">Apelante: André Luiz de Sousa Andrade</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8">99</text:span><text:span text:style-name="T43"> - Apelação Criminal </text:span><text:span text:style-name="T118">N.º </text:span><text:span text:style-name="T43">0035100-68.2023.8.06.0001</text:span><text:span text:style-name="T59"> – </text:span><text:span text:style-name="T80">3ª Vara do Júri da Comarca de </text:span><text:span text:style-name="T59">Fortaleza</text:span></text:p>
      <text:p text:style-name="P88">Apelante: <text:span text:style-name="T187">Antônio</text:span> Daniel dos Santos</text:p>
      <text:p text:style-name="P88">Advogado: Luiz Eduardo Ferreira Lima</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
      <text:p text:style-name="P82"/>
      <text:p text:style-name="P89"><text:span text:style-name="T43">10</text:span><text:span text:style-name="T48">0</text:span><text:span text:style-name="T43"> - Apelação Criminal </text:span><text:span text:style-name="T118">N.º </text:span><text:span text:style-name="T43">0035707-86.2020.8.06.0001</text:span><text:span text:style-name="T59"> – </text:span><text:span text:style-name="T81">12ª Vara Criminal da Comarca de </text:span><text:span text:style-name="T59">Fortaleza</text:span></text:p>
      <text:p text:style-name="P88">Apelante: J. P. M. dos R.</text:p>
      <text:p text:style-name="P88">Defensoria Pública do Estado do Ceará</text:p>
      <text:p text:style-name="P88">Apelado: Ministério Público do Estado do Ceará</text:p>
      <text:p text:style-name="P96"><text:span text:style-name="T183">Custos legis:</text:span> Ministério Público Estadual</text:p>
      <text:p text:style-name="P96"><text:span text:style-name="T43">Relator</text:span><text:span text:style-name="T48">a</text:span><text:span text:style-name="T43">: </text:span><text:span text:style-name="T48">Desa. </text:span><text:span text:style-name="T43">LIRA RAMOS DE OLIVEIRA</text:span></text:p>
      <text:p text:style-name="P141">Revisor: <text:span text:style-name="T186">Des. </text:span>FRANCISCO CARNEIRO LIMA</text:p>
      <text:p text:style-name="P82"><text:soft-page-break/></text:p>
      <text:p text:style-name="P82"/>
      <text:p text:style-name="P89"><text:span text:style-name="T43">10</text:span><text:span text:style-name="T48">1</text:span><text:span text:style-name="T43"> - Apelação Criminal </text:span><text:span text:style-name="T118">N.º </text:span><text:span text:style-name="T43">0036403-74.2013.8.06.0064</text:span><text:span text:style-name="T59"> – </text:span><text:span text:style-name="T81">2ª Vara Criminal da Comarca de </text:span><text:span text:style-name="T59">Caucaia</text:span></text:p>
      <text:p text:style-name="P88">Apelante: Rafael Ger<text:span text:style-name="T188">ô</text:span>nimo da Silva</text:p>
      <text:p text:style-name="P88">Advogado: Francisco Erivaldo Rodrigues</text:p>
      <text:p text:style-name="P88">Advogada: Terezinha da Costa Lima</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0</text:span><text:span text:style-name="T48">2</text:span><text:span text:style-name="T43"> - Apelação Criminal </text:span><text:span text:style-name="T118">N.º </text:span><text:span text:style-name="T43">0039784-70.2022.8.06.0001</text:span><text:span text:style-name="T59"> – </text:span><text:span text:style-name="T81">Vara de Delitos de Organizações Criminosas da Comarca de </text:span><text:span text:style-name="T59">Fortaleza</text:span></text:p>
      <text:p text:style-name="P88">Apelante: M. J. de O.</text:p>
      <text:p text:style-name="P88">Advogado: Francisco Marcelo Brandão</text:p>
      <text:p text:style-name="P88">Advogada: Sônia Marina Chacon Brandão</text:p>
      <text:p text:style-name="P88">Advogado: Bruno Chacon Brandão</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0</text:span><text:span text:style-name="T48">3</text:span><text:span text:style-name="T43"> - Apelação Criminal </text:span><text:span text:style-name="T118">N.º </text:span><text:span text:style-name="T43">0050066-66.2020.8.06.0122</text:span><text:span text:style-name="T59"> – </text:span><text:span text:style-name="T81">Vara Única da Comarca de </text:span><text:span text:style-name="T59">Mauriti</text:span></text:p>
      <text:p text:style-name="P88">Recorrente: F. L. do N. (</text:p>
      <text:p text:style-name="P88">Advogado: Francisco Mirancleide Basílio Cavalcante</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0</text:span><text:span text:style-name="T48">4</text:span><text:span text:style-name="T43"> - Apelação Criminal </text:span><text:span text:style-name="T118">N.º </text:span><text:span text:style-name="T43">0050957-52.2020.8.06.0069</text:span><text:span text:style-name="T59"> – </text:span><text:span text:style-name="T81">Vara Única da Comarca de </text:span><text:span text:style-name="T59">Coreaú</text:span></text:p>
      <text:p text:style-name="P88">Apelante: M. A. da S.</text:p>
      <text:p text:style-name="P88">Advogado: Carlos Renan Cardoso Ribeiro</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0</text:span><text:span text:style-name="T48">5</text:span><text:span text:style-name="T43"> - Apelação Criminal </text:span><text:span text:style-name="T118">N.º </text:span><text:span text:style-name="T43">0051200-46.2020.8.06.0117</text:span><text:span text:style-name="T59"> – </text:span><text:span text:style-name="T82">Juizado de Violência Doméstica e Familiar Contra a Mulher da Comarca de </text:span><text:span text:style-name="T59">Maracanaú</text:span></text:p>
      <text:p text:style-name="P88">Apelante: A. R. L. de P.</text:p>
      <text:p text:style-name="P88">Defensoria Pública do Estado do Ceará</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text:soft-page-break/>Revisor: <text:span text:style-name="T186">Des. </text:span>FRANCISCO CARNEIRO LIMA</text:p>
      <text:p text:style-name="P83"/>
      <text:p text:style-name="P83"/>
      <text:p text:style-name="P114"><text:span text:style-name="T43">10</text:span><text:span text:style-name="T48">6</text:span><text:span text:style-name="T43"> - Apelação Criminal </text:span><text:span text:style-name="T118">N.º </text:span><text:span text:style-name="T43">0051571-68.2021.8.06.0151</text:span><text:span text:style-name="T59"> – </text:span><text:span text:style-name="T82">Juizado de Violência Doméstica e Familiar Contra a Mulher da Comarca de </text:span><text:span text:style-name="T59">Quixadá</text:span></text:p>
      <text:p text:style-name="P88">Apelante: Ministério Público do Estado do Ceará</text:p>
      <text:p text:style-name="P88">Apelado: A. I. F.</text:p>
      <text:p text:style-name="P88">Defensoria Pública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0</text:span><text:span text:style-name="T48">7</text:span><text:span text:style-name="T43"> - Apelação Criminal </text:span><text:span text:style-name="T118">N.º </text:span><text:span text:style-name="T43">0052864-59.2020.8.06.0167</text:span><text:span text:style-name="T59"> – </text:span><text:span text:style-name="T83">4ª Vara Criminal da Comarca de </text:span><text:span text:style-name="T59">Sobral</text:span></text:p>
      <text:p text:style-name="P88">Apelante: Francisco Matieres Barbosa das Neves</text:p>
      <text:p text:style-name="P88">Advogado: Charles Antônio Ximenes de Paiva</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115"><text:span text:style-name="T43">10</text:span><text:span text:style-name="T48">8</text:span><text:span text:style-name="T43"> - Apelação Criminal </text:span><text:span text:style-name="T118">N.º </text:span><text:span text:style-name="T43">0052908-15.2021.8.06.0112</text:span><text:span text:style-name="T59"> <text:s/>– </text:span><text:span text:style-name="T82">Juizado de Violência Doméstica e Familiar Contra a Mulher da Comarca de </text:span><text:span text:style-name="T59">Crato</text:span></text:p>
      <text:p text:style-name="P88">Apelante: J. T. A.</text:p>
      <text:p text:style-name="P88">Defensoria Pública do Estado do Ceará</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text:span><text:span text:style-name="T48">09</text:span><text:span text:style-name="T43"> - Apelação Criminal </text:span><text:span text:style-name="T118">N.º </text:span><text:span text:style-name="T43">0055816-92.2021.8.06.0064</text:span><text:span text:style-name="T59"> – </text:span><text:span text:style-name="T84">1ª <text:s/>Vara Criminal da Comarca de </text:span><text:span text:style-name="T59">Caucaia</text:span></text:p>
      <text:p text:style-name="P88">Apelante: Anderson da Silva Freitas</text:p>
      <text:p text:style-name="P88">Defensoria Pública do Estado do Ceará</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1</text:span><text:span text:style-name="T48">0</text:span><text:span text:style-name="T43"> - Apelação Criminal </text:span><text:span text:style-name="T118">N.º </text:span><text:span text:style-name="T43">0060751-83.2015.8.06.0001</text:span><text:span text:style-name="T59"> – </text:span><text:span text:style-name="T84">10ª Vara Criminal da Comarca de </text:span><text:span text:style-name="T59">Fortaleza</text:span></text:p>
      <text:p text:style-name="P88">Apelante: Luciano Santiago da Cunha</text:p>
      <text:p text:style-name="P88">Defensoria Pública do Estado do Ceará</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text:soft-page-break/></text:p>
      <text:p text:style-name="P89"><text:span text:style-name="T43">11</text:span><text:span text:style-name="T48">1</text:span><text:span text:style-name="T43"> - Apelação Criminal </text:span><text:span text:style-name="T118">N.º </text:span><text:span text:style-name="T43">0106372-64.2019.8.06.0001 (D) - Fortaleza</text:span></text:p>
      <text:p text:style-name="P88"/>
      <text:p text:style-name="P88">Apelante: Lidiana Benisse de Freitas</text:p>
      <text:p text:style-name="P88">Defensoria Pública do Estado do Ceará</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116"><text:span text:style-name="T43">11</text:span><text:span text:style-name="T48">2</text:span><text:span text:style-name="T43"> - Apelação Criminal </text:span><text:span text:style-name="T118">N.º </text:span><text:span text:style-name="T43">0190861-05.2017.8.06.0001</text:span><text:span text:style-name="T59"> – </text:span><text:span text:style-name="T84">10ª Vara Criminal da Comarca de </text:span><text:span text:style-name="T59">Fortaleza</text:span></text:p>
      <text:p text:style-name="P88">Apelante: F. H. G. A.</text:p>
      <text:p text:style-name="P88">Advogado: Luiz Alberto Diniz da Silva</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1</text:span><text:span text:style-name="T48">3</text:span><text:span text:style-name="T43"> - Apelação Criminal </text:span><text:span text:style-name="T118">N.º </text:span><text:span text:style-name="T43">0196455-29.2019.8.06.0001</text:span><text:span text:style-name="T59"> – </text:span><text:span text:style-name="T84">4ª Vara de Delitos de Tráfico de Drogas da Comarca de </text:span><text:span text:style-name="T59">Fortaleza</text:span></text:p>
      <text:p text:style-name="P88">Apelante: Ricardo Alves de Jesus</text:p>
      <text:p text:style-name="P88">Advogado: Samuel Igo de Paiva Sales</text:p>
      <text:p text:style-name="P88">Apelado: Ministério Público do Estado do Ceará</text:p>
      <text:p text:style-name="P97"><text:span text:style-name="T183">Custos legis:</text:span> Ministério Público Estadual</text:p>
      <text:p text:style-name="P97"><text:span text:style-name="T43">Relator</text:span><text:span text:style-name="T48">a</text:span><text:span text:style-name="T43">: </text:span><text:span text:style-name="T48">Desa. </text:span><text:span text:style-name="T43">LIRA RAMOS DE OLIVEIRA</text:span></text:p>
      <text:p text:style-name="P142">Revisor: <text:span text:style-name="T186">Des. </text:span>FRANCISCO CARNEIRO LIMA</text:p>
      <text:p text:style-name="P83"/>
      <text:p text:style-name="P83"/>
      <text:p text:style-name="P89"><text:span text:style-name="T43">11</text:span><text:span text:style-name="T48">4</text:span><text:span text:style-name="T43"> - Apelação Criminal </text:span><text:span text:style-name="T118">N.º </text:span><text:span text:style-name="T43">0200399-60.2022.8.06.0154</text:span><text:span text:style-name="T59"> – </text:span><text:span text:style-name="T84">1ª Vara da Comarca de </text:span><text:span text:style-name="T59">Quixeramobim</text:span></text:p>
      <text:p text:style-name="P88">Apelante: A. B. de L.</text:p>
      <text:p text:style-name="P88">Advogada: Kátia Izabel Queiroz de Freitas</text:p>
      <text:p text:style-name="P88">Advogada: Renato Anderson de Oliveira Coe</text:p>
      <text:p text:style-name="P88">Advogado: Renato Anderson Alencar Maia Coe</text:p>
      <text:p text:style-name="P88">Apelada: H. M. de A. B.</text:p>
      <text:p text:style-name="P88">Advogado: João Alves Taveira Filho</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Revisor: <text:span text:style-name="T186">Des. </text:span>FRANCISCO CARNEIRO LIMA</text:p>
      <text:p text:style-name="P84"/>
      <text:p text:style-name="P84"/>
      <text:p text:style-name="P89"><text:span text:style-name="T43">11</text:span><text:span text:style-name="T48">5</text:span><text:span text:style-name="T43"> - Apelação Criminal </text:span><text:span text:style-name="T118">N.º </text:span><text:span text:style-name="T43">0200446-05.2022.8.06.0293</text:span><text:span text:style-name="T59"> – </text:span><text:span text:style-name="T85">1ª Vara Criminal da Comarca de </text:span><text:span text:style-name="T59">Quixadá</text:span></text:p>
      <text:p text:style-name="P88">Apelante: C. M. da S. A.</text:p>
      <text:p text:style-name="P88">Defensoria Pública do Estado do Ceará</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text:soft-page-break/>Revisor: <text:span text:style-name="T186">Des. </text:span>FRANCISCO CARNEIRO LIMA</text:p>
      <text:p text:style-name="P84"/>
      <text:p text:style-name="P84"/>
      <text:p text:style-name="P89"><text:span text:style-name="T43">11</text:span><text:span text:style-name="T48">6</text:span><text:span text:style-name="T43"> - Apelação Criminal </text:span><text:span text:style-name="T118">N.º </text:span><text:span text:style-name="T43">0201298-71.2023.8.06.0300</text:span><text:span text:style-name="T59"> – </text:span><text:span text:style-name="T85">4ª Vara Criminal da Comarca de </text:span><text:span text:style-name="T59">Caucaia</text:span></text:p>
      <text:p text:style-name="P88">Apelante: Paulo Ernesto Campeiro Pinheiro</text:p>
      <text:p text:style-name="P88">Advogado: Pedro Henrique da Silva</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Revisor: <text:span text:style-name="T186">Des. </text:span>FRANCISCO CARNEIRO LIMA</text:p>
      <text:p text:style-name="P84"/>
      <text:p text:style-name="P84"/>
      <text:p text:style-name="P89"><text:span text:style-name="T43">11</text:span><text:span text:style-name="T48">7</text:span><text:span text:style-name="T43"> - Apelação Criminal </text:span><text:span text:style-name="T118">N.º </text:span><text:span text:style-name="T43">0201436-10.2022.8.06.0062</text:span><text:span text:style-name="T59"> – </text:span><text:span text:style-name="T86">1ª Vara da Comarca de </text:span><text:span text:style-name="T59">Cascavel</text:span></text:p>
      <text:p text:style-name="P88">Apelante: A. R. S.</text:p>
      <text:p text:style-name="P88">Advogado: José Maria Costa</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Revisor: <text:span text:style-name="T186">Des. </text:span>FRANCISCO CARNEIRO LIMA</text:p>
      <text:p text:style-name="P84"/>
      <text:p text:style-name="P84"/>
      <text:p text:style-name="P89"><text:span text:style-name="T43">11</text:span><text:span text:style-name="T48">8</text:span><text:span text:style-name="T43"> - Apelação Criminal </text:span><text:span text:style-name="T118">N.º </text:span><text:span text:style-name="T43">0202927-04.2023.8.06.0293</text:span><text:span text:style-name="T59"> – </text:span><text:span text:style-name="T86">Vara Única Criminal da Comarca de Eusébio</text:span></text:p>
      <text:p text:style-name="P88">Apelante: Lucas Ribeiro de Freitas</text:p>
      <text:p text:style-name="P88">Advogado: Francisco Roberto Castelo Branco Pereira Filho</text:p>
      <text:p text:style-name="P88">Advogado: Francisco Adriano Brito Aguiar</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Revisor: <text:span text:style-name="T186">Des. </text:span>FRANCISCO CARNEIRO LIMA</text:p>
      <text:p text:style-name="P84"/>
      <text:p text:style-name="P84"/>
      <text:p text:style-name="P89"><text:span text:style-name="T43">1</text:span><text:span text:style-name="T48">19</text:span><text:span text:style-name="T43"> - Apelação Criminal </text:span><text:span text:style-name="T118">N.º </text:span><text:span text:style-name="T43">0203592-45.2022.8.06.0296</text:span><text:span text:style-name="T59"> – </text:span><text:span text:style-name="T86">15ª Vara Criminal da Comarca de </text:span><text:span text:style-name="T59">Fortaleza</text:span></text:p>
      <text:p text:style-name="P88">Apelante: Danilo de Castro Oliveira</text:p>
      <text:p text:style-name="P88">Defensoria Pública do Estado do Ceará</text:p>
      <text:p text:style-name="P88">Apelado: Ministério Público do Estado do Ceará</text:p>
      <text:p text:style-name="P98"><text:span text:style-name="T183">Custos legis:</text:span> Ministério Público Estadual</text:p>
      <text:p text:style-name="P98"><text:span text:style-name="T43">Relator</text:span><text:span text:style-name="T48">a</text:span><text:span text:style-name="T43">: </text:span><text:span text:style-name="T48">Desa. </text:span><text:span text:style-name="T43">LIRA RAMOS DE OLIVEIRA</text:span></text:p>
      <text:p text:style-name="P143">Revisor: <text:span text:style-name="T186">Des. </text:span>FRANCISCO CARNEIRO LIMA</text:p>
      <text:p text:style-name="P84"/>
      <text:p text:style-name="P84"/>
      <text:p text:style-name="P89"><text:span text:style-name="T43">12</text:span><text:span text:style-name="T48">0</text:span><text:span text:style-name="T43"> - Apelação Criminal </text:span><text:span text:style-name="T118">N.º </text:span><text:span text:style-name="T43">0203685-71.2023.8.06.0296</text:span><text:span text:style-name="T59"> – </text:span><text:span text:style-name="T86">1ª Vara Criminal da Comarca de </text:span><text:span text:style-name="T59">Fortaleza</text:span></text:p>
      <text:p text:style-name="P88">Apelante: Francisco Walace Sousa Rocha</text:p>
      <text:p text:style-name="P88">Defensoria Pública do Estado do Ceará</text:p>
      <text:p text:style-name="P88">Apelado: Ministério Público do Estado do Ceará</text:p>
      <text:p text:style-name="P99"><text:span text:style-name="T183">Custos legis:</text:span> Ministério Público Estadual</text:p>
      <text:p text:style-name="P99"><text:span text:style-name="T43">Relator</text:span><text:span text:style-name="T48">a</text:span><text:span text:style-name="T43">: </text:span><text:span text:style-name="T48">Desa. </text:span><text:span text:style-name="T43">LIRA RAMOS DE OLIVEIRA</text:span></text:p>
      <text:p text:style-name="P144">Revisor: <text:span text:style-name="T186">Des. </text:span>FRANCISCO CARNEIRO LIMA</text:p>
      <text:p text:style-name="P85"><text:soft-page-break/></text:p>
      <text:p text:style-name="P85"/>
      <text:p text:style-name="P89"><text:span text:style-name="T43">12</text:span><text:span text:style-name="T48">1</text:span><text:span text:style-name="T43"> - Apelação Criminal </text:span><text:span text:style-name="T118">N.º </text:span><text:span text:style-name="T43">0205538-27.2023.8.06.0293</text:span><text:span text:style-name="T59"> – </text:span><text:span text:style-name="T86">1ª Vara da Comarca de </text:span><text:span text:style-name="T59">Pacajus</text:span></text:p>
      <text:p text:style-name="P88">Apelante: Fabiano Vieira de Souza</text:p>
      <text:p text:style-name="P88">Advogado: Thyago Alves de Souza Oliveira</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2</text:span><text:span text:style-name="T48">2</text:span><text:span text:style-name="T43"> - Apelação Criminal </text:span><text:span text:style-name="T118">N.º </text:span><text:span text:style-name="T43">0206324-71.2023.8.06.0293</text:span><text:span text:style-name="T59"> – </text:span><text:span text:style-name="T87">Vara Única Criminal da Comarca de </text:span><text:span text:style-name="T59">Russas</text:span></text:p>
      <text:p text:style-name="P88">Apelante: Rita Kacia Prudencio</text:p>
      <text:p text:style-name="P88">Advogada: Karla Mairly Soares dos Santos</text:p>
      <text:p text:style-name="P88">Advogada: Valéria Nelis de Oliveira</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2</text:span><text:span text:style-name="T48">3</text:span><text:span text:style-name="T43"> - Apelação Criminal </text:span><text:span text:style-name="T118">N.º </text:span><text:span text:style-name="T43">0209314-04.2024.8.06.0001</text:span><text:span text:style-name="T59"> – </text:span><text:span text:style-name="T88">2ª Vara Criminal da Comarca de </text:span><text:span text:style-name="T59">Fortaleza</text:span></text:p>
      <text:p text:style-name="P88">Apelante: Leonardo Vieira do Monte</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2</text:span><text:span text:style-name="T48">4</text:span><text:span text:style-name="T43"> - Apelação Criminal </text:span><text:span text:style-name="T118">N.º </text:span><text:span text:style-name="T43">0211198-68.2024.8.06.0001</text:span><text:span text:style-name="T59"> – </text:span><text:span text:style-name="T89">15ª Vara Criminal da Comarca de </text:span><text:span text:style-name="T59">Fortaleza</text:span></text:p>
      <text:p text:style-name="P88">Apelante: Carlos Victor Ribeiro da Silva</text:p>
      <text:p text:style-name="P88">Advogado: Francisco Marcelo Brandão</text:p>
      <text:p text:style-name="P88">Advogada: Sônia Marina Chacon Brandão</text:p>
      <text:p text:style-name="P88">Advogado: Bruno Chacon Brandão</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117"><text:span text:style-name="T43">12</text:span><text:span text:style-name="T48">5</text:span><text:span text:style-name="T43"> - Apelação Criminal </text:span><text:span text:style-name="T118">N.º </text:span><text:span text:style-name="T43">0217579-97.2021.8.06.0001</text:span><text:span text:style-name="T59"> – </text:span><text:span text:style-name="T89">2ª Vara Criminal da Comarca de </text:span><text:span text:style-name="T59">Fortaleza</text:span></text:p>
      <text:p text:style-name="P88">Apelante: Esdras Evangelista Sousa da Silva</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text:soft-page-break/>Revisor: <text:span text:style-name="T186">Des. </text:span>FRANCISCO CARNEIRO LIMA</text:p>
      <text:p text:style-name="P86"/>
      <text:p text:style-name="P86"/>
      <text:p text:style-name="P117"><text:span text:style-name="T43">1</text:span><text:span text:style-name="T48">26</text:span><text:span text:style-name="T43"> - Apelação Criminal </text:span><text:span text:style-name="T118">N.º </text:span><text:span text:style-name="T43">0224468-62.2024.8.06.0001</text:span><text:span text:style-name="T59"> – </text:span><text:span text:style-name="T89">15ª Vara Criminal da Comarca de </text:span><text:span text:style-name="T59">Fortaleza</text:span></text:p>
      <text:p text:style-name="P88">Apelante: Francisco Herbert Freire Silva</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text:span><text:span text:style-name="T48">27</text:span><text:span text:style-name="T43"> - Apelação Criminal </text:span><text:span text:style-name="T118">N.º </text:span><text:span text:style-name="T43">0228695-03.2021.8.06.0001</text:span><text:span text:style-name="T59"> – </text:span><text:span text:style-name="T89">Vara de Delitos de Organizações Criminosas da Comarca de </text:span><text:span text:style-name="T59">Fortaleza</text:span></text:p>
      <text:p text:style-name="P88">Apelante: Anselmo Wesley Silva Freitas</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117"><text:span text:style-name="T43">1</text:span><text:span text:style-name="T48">28</text:span><text:span text:style-name="T43"> - Apelação Criminal </text:span><text:span text:style-name="T118">N.º </text:span><text:span text:style-name="T43">0235541-36.2021.8.06.0001</text:span><text:span text:style-name="T59"> – </text:span><text:span text:style-name="T89">Vara de Delitos de Organizações Criminosas da Comarca de </text:span><text:span text:style-name="T59">Fortaleza</text:span></text:p>
      <text:p text:style-name="P88">Apelante: Ministério Público do Estado do Ceará</text:p>
      <text:p text:style-name="P88">Apelada: S. B. L.</text:p>
      <text:p text:style-name="P88">Advogado: Pedro Henrique da Cunha Frota</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text:span><text:span text:style-name="T48">29</text:span><text:span text:style-name="T43"> - Apelação Criminal </text:span><text:span text:style-name="T118">N.º </text:span><text:span text:style-name="T43">0246989-35.2023.8.06.0001</text:span><text:span text:style-name="T59"> – </text:span><text:span text:style-name="T89">3ª Vara de Delitos de Tráfico de Drogas da Comarca de </text:span><text:span text:style-name="T59">Fortaleza</text:span></text:p>
      <text:p text:style-name="P88">Apelante: A. C. dos S.</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
      <text:p text:style-name="P86"/>
      <text:p text:style-name="P89"><text:span text:style-name="T43">13</text:span><text:span text:style-name="T48">0</text:span><text:span text:style-name="T43"> - Apelação Criminal </text:span><text:span text:style-name="T118">N.º </text:span><text:span text:style-name="T43">0271525-81.2021.8.06.0001</text:span><text:span text:style-name="T59"> – </text:span><text:span text:style-name="T89">1ª Vara Criminal da Comarca de </text:span><text:span text:style-name="T59">Fortaleza</text:span></text:p>
      <text:p text:style-name="P88">Apelante: Fernando Henrique da Silva Carneiro</text:p>
      <text:p text:style-name="P88">Apelante: Wesley Santos de Lima</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145">Revisor: <text:span text:style-name="T186">Des. </text:span>FRANCISCO CARNEIRO LIMA</text:p>
      <text:p text:style-name="P86"><text:soft-page-break/></text:p>
      <text:p text:style-name="P86"/>
      <text:p text:style-name="P95"><text:span text:style-name="T47">131</text:span><text:span text:style-name="T43"> - Agravo de Execução Penal </text:span><text:span text:style-name="T118">N.º </text:span><text:span text:style-name="T43">8002677-84.2021.8.06.0001</text:span><text:span text:style-name="T59"> – </text:span><text:span text:style-name="T89">4ª Vara de Execução Penal da Comarca de </text:span><text:span text:style-name="T59">Fortaleza</text:span></text:p>
      <text:p text:style-name="P95">Agravante: Francisco Dimas dos Santos</text:p>
      <text:p text:style-name="P95">Advogado: Francisco Sérgio Barros Onofre Filho</text:p>
      <text:p text:style-name="P95">Agravado: Ministério Público do Estado do Ceará</text:p>
      <text:p text:style-name="P100"><text:span text:style-name="T183">Custos legis:</text:span> Ministério Público Estadual</text:p>
      <text:p text:style-name="P100"><text:span text:style-name="T43">Relator</text:span><text:span text:style-name="T48">a</text:span><text:span text:style-name="T43">: </text:span><text:span text:style-name="T48">Desa. </text:span><text:span text:style-name="T43">LIRA RAMOS DE OLIVEIRA</text:span></text:p>
      <text:p text:style-name="P86"/>
      <text:p text:style-name="P86"/>
      <text:p text:style-name="P100"><text:span text:style-name="T49">1</text:span><text:span text:style-name="T43">32 - Apelação Criminal </text:span><text:span text:style-name="T118">N.º </text:span><text:span text:style-name="T43">0000339-73.2012.8.06.0202</text:span><text:span text:style-name="T59"> – </text:span><text:span text:style-name="T89">Vara Única da Comarca de </text:span><text:span text:style-name="T59">Coreaú</text:span></text:p>
      <text:p text:style-name="P88">Apelante: Ministério Público do Estado do Ceará</text:p>
      <text:p text:style-name="P88">Apelante: Flavio Edson Oliveira dos Santos</text:p>
      <text:p text:style-name="P88">Apelante: Paulo Sergio Ferreira Oliveira</text:p>
      <text:p text:style-name="P88">Apelado: Ministério Público do Estado do Ceará</text:p>
      <text:p text:style-name="P88">Apelado: Flavio Edson Oliveira dos Santos</text:p>
      <text:p text:style-name="P88">Apelado: Paulo Sergio Ferreira Oliveira</text:p>
      <text:p text:style-name="P88">Apelado: Geovane Oliveira dos Santos</text:p>
      <text:p text:style-name="P88">Advogado: Francisco Francilei Bezerra de Araújo</text:p>
      <text:p text:style-name="P88"><text:span text:style-name="T183">Custos legis</text:span>: Ministério Público Estadual</text:p>
      <text:p text:style-name="P88"><text:span text:style-name="T43">Relator: </text:span><text:span text:style-name="T49">Des. </text:span><text:span text:style-name="T43">FRANCISCO CARNEIRO LIMA</text:span></text:p>
      <text:p text:style-name="P145">Revisor<text:span text:style-name="T189">a</text:span>: <text:span text:style-name="T189">Desa. </text:span>SÍLVIA SOARES DE SÁ NÓBREGA</text:p>
      <text:p text:style-name="P88"/>
      <text:p text:style-name="P88"/>
      <text:p text:style-name="P89"><text:span text:style-name="T43">133 - Apelação Criminal </text:span><text:span text:style-name="T118">N.º </text:span><text:span text:style-name="T43">0002819-41.2019.8.06.0117</text:span><text:span text:style-name="T59"> – </text:span><text:span text:style-name="T89">2ª Vara Criminal da Comarca de </text:span><text:span text:style-name="T59">Maracanaú</text:span></text:p>
      <text:p text:style-name="P88">Apelante: Carlos Henrique Lopes da Silva</text:p>
      <text:p text:style-name="P88">Defensoria Pública do Estado do Ceará</text:p>
      <text:p text:style-name="P88">Apelado: Ministério Público do Estado do Ceará</text:p>
      <text:p text:style-name="P100"><text:span text:style-name="T183">Custos legis</text:span>: Ministério Público Estadual</text:p>
      <text:p text:style-name="P100"><text:span text:style-name="T43">Relator: </text:span><text:span text:style-name="T49">Des. </text:span><text:span text:style-name="T43">FRANCISCO CARNEIRO LIMA</text:span></text:p>
      <text:p text:style-name="P145">Revisor<text:span text:style-name="T189">a</text:span>: <text:span text:style-name="T189">Desa. </text:span>SÍLVIA SOARES DE SÁ NÓBREGA</text:p>
      <text:p text:style-name="P100"/>
      <text:p text:style-name="P100"/>
      <text:p text:style-name="P89"><text:span text:style-name="T43">134 - Apelação Criminal </text:span><text:span text:style-name="T118">N.º </text:span><text:span text:style-name="T43">0003112-74.2018.8.06.0075</text:span><text:span text:style-name="T59"> – </text:span><text:span text:style-name="T89">Vara Única Criminal da Comarca de Eusébio</text:span></text:p>
      <text:p text:style-name="P88">Apelante: Raylano de Castro Pereira</text:p>
      <text:p text:style-name="P88">Advogada: Adriana Maria de Oliveira Martins</text:p>
      <text:p text:style-name="P88">Apelado: Ministério Público do Estado do Ceará</text:p>
      <text:p text:style-name="P101"><text:span text:style-name="T183">Custos legis</text:span>: Ministério Público Estadual</text:p>
      <text:p text:style-name="P101"><text:span text:style-name="T43">Relator: </text:span><text:span text:style-name="T49">Des. </text:span><text:span text:style-name="T43">FRANCISCO CARNEIRO LIMA</text:span></text:p>
      <text:p text:style-name="P146">Revisor<text:span text:style-name="T189">a</text:span>: <text:span text:style-name="T189">Desa. </text:span>SÍLVIA SOARES DE SÁ NÓBREGA</text:p>
      <text:p text:style-name="P101"/>
      <text:p text:style-name="P101"/>
      <text:p text:style-name="P89"><text:span text:style-name="T43">135 - Apelação Criminal </text:span><text:span text:style-name="T118">N.º </text:span><text:span text:style-name="T43">0003992-27.2010.8.06.0114</text:span><text:span text:style-name="T59"> – </text:span><text:span text:style-name="T89">Vara Única da Comarca de </text:span><text:span text:style-name="T59">Lavras da Mangabeira</text:span></text:p>
      <text:p text:style-name="P88">Apelante: Alan Wellington dos Santos Pinheiro</text:p>
      <text:p text:style-name="P88">Defensoria Pública do Estado do Ceará</text:p>
      <text:p text:style-name="P88">Apelado: Ministério Público do Estado do Ceará</text:p>
      <text:p text:style-name="P101"><text:span text:style-name="T183">Custos legis</text:span>: Ministério Público Estadual</text:p>
      <text:p text:style-name="P101"><text:soft-page-break/><text:span text:style-name="T43">Relator: </text:span><text:span text:style-name="T49">Des. </text:span><text:span text:style-name="T43">FRANCISCO CARNEIRO LIMA</text:span></text:p>
      <text:p text:style-name="P146">Revisor<text:span text:style-name="T189">a</text:span>: <text:span text:style-name="T189">Desa. </text:span>SÍLVIA SOARES DE SÁ NÓBREGA</text:p>
      <text:p text:style-name="P101"/>
      <text:p text:style-name="P101"/>
      <text:p text:style-name="P89"><text:span text:style-name="T43">136 - Apelação Criminal </text:span><text:span text:style-name="T118">N.º </text:span><text:span text:style-name="T43">0004710-10.2019.8.06.0049</text:span><text:span text:style-name="T59"> – </text:span><text:span text:style-name="T89">1ª Vara da Comarca de </text:span><text:span text:style-name="T59">Cascavel</text:span></text:p>
      <text:p text:style-name="P88">Apelante: Francisco Filho Carvalho Ribeiro</text:p>
      <text:p text:style-name="P88">Advogado: Francisco Jair Moreira Caetano</text:p>
      <text:p text:style-name="P88">Apelado: Ministério Público do Estado do Ceará</text:p>
      <text:p text:style-name="P101"><text:span text:style-name="T183">Custos legis</text:span>: Ministério Público Estadual</text:p>
      <text:p text:style-name="P101"><text:span text:style-name="T43">Relator: </text:span><text:span text:style-name="T49">Des. </text:span><text:span text:style-name="T43">FRANCISCO CARNEIRO LIMA</text:span></text:p>
      <text:p text:style-name="P146">Revisor<text:span text:style-name="T189">a</text:span>: <text:span text:style-name="T189">Desa. </text:span>SÍLVIA SOARES DE SÁ NÓBREGA</text:p>
      <text:p text:style-name="P101"/>
      <text:p text:style-name="P101"/>
      <text:p text:style-name="P89"><text:span text:style-name="T43">137 - Apelação Criminal </text:span><text:span text:style-name="T118">N.º </text:span><text:span text:style-name="T43">0005178-66.2017.8.06.0041</text:span><text:span text:style-name="T59"> </text:span><text:span text:style-name="T89">Vara Única da Comarca de </text:span><text:span text:style-name="T59">Aurora</text:span></text:p>
      <text:p text:style-name="P88">Apelante: Jean Júnior de Araújo Ferreira</text:p>
      <text:p text:style-name="P88">Advogado: Luciano Alves Daniel</text:p>
      <text:p text:style-name="P88">Apelado: Ministério Público do Estado do Ceará</text:p>
      <text:p text:style-name="P88">Assistente: Marcelino Gonçalves de Aquino</text:p>
      <text:p text:style-name="P88">Advogado: Francisco Diego Tavares de Luna</text:p>
      <text:p text:style-name="P88">Corréu: Francisco Adenilton Gomes do Nascimento</text:p>
      <text:p text:style-name="P101"><text:span text:style-name="T183">Custos legis</text:span>: Ministério Público Estadual</text:p>
      <text:p text:style-name="P101"><text:span text:style-name="T43">Relator: </text:span><text:span text:style-name="T49">Des. </text:span><text:span text:style-name="T43">FRANCISCO CARNEIRO LIMA</text:span></text:p>
      <text:p text:style-name="P146">Revisor<text:span text:style-name="T189">a</text:span>: <text:span text:style-name="T189">Desa. </text:span>SÍLVIA SOARES DE SÁ NÓBREGA</text:p>
      <text:p text:style-name="P101"/>
      <text:p text:style-name="P101"/>
      <text:p text:style-name="P89"><text:span text:style-name="T43">138 - Apelação Criminal </text:span><text:span text:style-name="T118">N.º </text:span><text:span text:style-name="T43">0007132-86.2019.8.06.0071</text:span><text:span text:style-name="T59"> – </text:span><text:span text:style-name="T89">2ª Vara Criminal da Comarca de </text:span><text:span text:style-name="T59">Crato</text:span></text:p>
      <text:p text:style-name="P88">Apelante: Ministério Público do Estado do Ceará</text:p>
      <text:p text:style-name="P88">Apelado: Gustavo Emanuel de Souza Silva</text:p>
      <text:p text:style-name="P88">Defensoria Pública do Estado do Ceará</text:p>
      <text:p text:style-name="P101"><text:span text:style-name="T183">Custos legis</text:span>: Ministério Público Estadual</text:p>
      <text:p text:style-name="P101"><text:span text:style-name="T43">Relator: </text:span><text:span text:style-name="T49">Des. </text:span><text:span text:style-name="T43">FRANCISCO CARNEIRO LIMA</text:span></text:p>
      <text:p text:style-name="P146">Revisor<text:span text:style-name="T189">a</text:span>: <text:span text:style-name="T189">Desa. </text:span>SÍLVIA SOARES DE SÁ NÓBREGA</text:p>
      <text:p text:style-name="P101"/>
      <text:p text:style-name="P101"/>
      <text:p text:style-name="P89"><text:span text:style-name="T43">139 - Apelação Criminal </text:span><text:span text:style-name="T118">N.º </text:span><text:span text:style-name="T43">0008319-28.2017.8.06.0095</text:span><text:span text:style-name="T59"> – </text:span><text:span text:style-name="T89">Vara Única da Comarca de </text:span><text:span text:style-name="T59">Ipu</text:span></text:p>
      <text:p text:style-name="P88">Apelante: F. R. do N.</text:p>
      <text:p text:style-name="P88">Advogado: Francisco Azevedo Oliveira</text:p>
      <text:p text:style-name="P88">Apelado: Ministério Público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0 - Apelação Criminal </text:span><text:span text:style-name="T118">N.º </text:span><text:span text:style-name="T43">0010929-94.2024.8.06.0071</text:span><text:span text:style-name="T59"> – </text:span><text:span text:style-name="T89">1ª Vara Criminal da Comarca de </text:span><text:span text:style-name="T59">Crato</text:span></text:p>
      <text:p text:style-name="P88">Apelante: Thiago Mendes Alexandre</text:p>
      <text:p text:style-name="P88">Advogada: Francisca Evelyne Viviane Ramalho Farias</text:p>
      <text:p text:style-name="P88">Apelado: Ministério Público do Estado do Ceará</text:p>
      <text:p text:style-name="P102"><text:soft-page-break/><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1 - Apelação Criminal </text:span><text:span text:style-name="T118">N.º </text:span><text:span text:style-name="T43">0012397-53.2017.8.06.0099</text:span><text:span text:style-name="T59"> – </text:span><text:span text:style-name="T90">1ª Vara da Comarca de </text:span><text:span text:style-name="T59">Itaitinga</text:span></text:p>
      <text:p text:style-name="P88">Apelante: Francisco José Oliveira Chaves</text:p>
      <text:p text:style-name="P88">Advogado: Emanuel Ricardo Reis Chaves</text:p>
      <text:p text:style-name="P88">Apelado: Ministério Público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2 - Apelação Criminal </text:span><text:span text:style-name="T118">N.º </text:span><text:span text:style-name="T43">0012593-18.2020.8.06.0293</text:span><text:span text:style-name="T59"> – </text:span><text:span text:style-name="T90">Vara Única Criminal da Comarca de </text:span><text:span text:style-name="T59">Itapipoca</text:span></text:p>
      <text:p text:style-name="P88">Apelante: Francisco Osiano Sousa Cacau</text:p>
      <text:p text:style-name="P88">Defensoria Pública do Estado do Ceará</text:p>
      <text:p text:style-name="P88">Apelado: Ministério Público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3 - Apelação Criminal </text:span><text:span text:style-name="T118">N.º </text:span><text:span text:style-name="T43">0024218-18.2021.8.06.0001</text:span><text:span text:style-name="T59"> – </text:span><text:span text:style-name="T90">Vara de Delitos de Organizações Criminosas da Comarca de </text:span><text:span text:style-name="T59">Fortaleza</text:span></text:p>
      <text:p text:style-name="P88">Apelante: Ministério Público do Estado do Ceará</text:p>
      <text:p text:style-name="P88">Apelante: Bruno Araújo de Oliveira</text:p>
      <text:p text:style-name="P88">Advogada: Silvia S. Nogueira</text:p>
      <text:p text:style-name="P88">Apelante: Marlio dos Santos Silva</text:p>
      <text:p text:style-name="P88">Advogado: Edson Alexandre Cruz Fernandes</text:p>
      <text:p text:style-name="P88">Apelante: Francisco Welllington Sousa</text:p>
      <text:p text:style-name="P88">Advogado: Felipe Haresson Batista Ferreira</text:p>
      <text:p text:style-name="P88">Advogado: Carlos Alexandre Costa Lima</text:p>
      <text:p text:style-name="P88">Apelado: Ministério Público do Estado do Ceará</text:p>
      <text:p text:style-name="P88">Apelado: Bruno Araújo de Oliveira</text:p>
      <text:p text:style-name="P88">Advogada: Silvia S. Nogueira</text:p>
      <text:p text:style-name="P88">Apelado: Cícero Gonçalves Marinho</text:p>
      <text:p text:style-name="P88">Advogada: Mariana Eloi de Almeida Silvestre</text:p>
      <text:p text:style-name="P88">Apelado: Marlio dos Santos Silva</text:p>
      <text:p text:style-name="P88">Advogado: Edson Alexandre Cruz Fernandes</text:p>
      <text:p text:style-name="P88">Apelado: Francisco Welllington Sousa</text:p>
      <text:p text:style-name="P88">Advogado: Felipe Haresson Batista Ferreira</text:p>
      <text:p text:style-name="P88">Advogado: Carlos Alexandre Costa Lima</text:p>
      <text:p text:style-name="P88">Apelado: Manoel Wlaubeson Pereira Ramos</text:p>
      <text:p text:style-name="P88">Advogado: Pedro Felipe Lima Rocha</text:p>
      <text:p text:style-name="P88">Advogado: Flávio Uchôa Baptista Filho</text:p>
      <text:p text:style-name="P88">Apelado: Francisco Alderi Alves Rodrigues</text:p>
      <text:p text:style-name="P88">Advogado: Cícero Roberto Bezerra de Lima</text:p>
      <text:p text:style-name="P88">Apelado: Mateus Rodrigues de Oliveira</text:p>
      <text:p text:style-name="P88">Apelada: Maria Antônia Carneiro da Silva</text:p>
      <text:p text:style-name="P88"><text:soft-page-break/>Advogada: Adriana Maria de Oliveira Martins</text:p>
      <text:p text:style-name="P88">Apelado: Islenon Silva Lima</text:p>
      <text:p text:style-name="P88">Apelado: Samya Santiago de Lima</text:p>
      <text:p text:style-name="P88">Defensoria Pública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4 - Apelação Criminal </text:span><text:span text:style-name="T118">N.º </text:span><text:span text:style-name="T43">0050388-53.2020.8.06.0036</text:span><text:span text:style-name="T59"> – </text:span><text:span text:style-name="T90">Vara Única da Comarca de </text:span><text:span text:style-name="T59">Aracoiaba</text:span></text:p>
      <text:p text:style-name="P88">Apelante: Ministério Público do Estado do Ceará</text:p>
      <text:p text:style-name="P88">Apelado: F. A. da S.</text:p>
      <text:p text:style-name="P88">Defensoria Pública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5 - Apelação Criminal </text:span><text:span text:style-name="T118">N.º </text:span><text:span text:style-name="T43">0050510-19.2020.8.06.0084</text:span><text:span text:style-name="T59"> – </text:span><text:span text:style-name="T91">Vara Única da Comarca de </text:span><text:span text:style-name="T59">Guaraciaba do Norte</text:span></text:p>
      <text:p text:style-name="P88">Apelante: Francisco Erbson dos Santos Silva</text:p>
      <text:p text:style-name="P88">Advogado: Raimundo Nazion do Nascimento</text:p>
      <text:p text:style-name="P88">Advogado: José Nunes Setubal</text:p>
      <text:p text:style-name="P88">Apelado: Ministério Público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6 - Apelação Criminal </text:span><text:span text:style-name="T118">N.º </text:span><text:span text:style-name="T43">0050544-65.2020.8.06.0125</text:span><text:span text:style-name="T59"> – </text:span><text:span text:style-name="T91">Vara Única da Comarca de </text:span><text:span text:style-name="T59">Missão Velha</text:span></text:p>
      <text:p text:style-name="P88">Apelante: Gustavo Henrique da Silva Souza</text:p>
      <text:p text:style-name="P88">Advogado: Marcos Wanderson Silva Torres</text:p>
      <text:p text:style-name="P88">Apelado: Ministério Público do Estado do Ceará</text:p>
      <text:p text:style-name="P102"><text:span text:style-name="T183">Custos legis</text:span>: Ministério Público Estadual</text:p>
      <text:p text:style-name="P102"><text:span text:style-name="T43">Relator: </text:span><text:span text:style-name="T49">Des. </text:span><text:span text:style-name="T43">FRANCISCO CARNEIRO LIMA</text:span></text:p>
      <text:p text:style-name="P147">Revisor<text:span text:style-name="T189">a</text:span>: <text:span text:style-name="T189">Desa. </text:span>SÍLVIA SOARES DE SÁ NÓBREGA</text:p>
      <text:p text:style-name="P102"/>
      <text:p text:style-name="P102"/>
      <text:p text:style-name="P89"><text:span text:style-name="T43">147 - Apelação Criminal </text:span><text:span text:style-name="T118">N.º </text:span><text:span text:style-name="T43">0050724-52.2020.8.06.0167</text:span><text:span text:style-name="T59"> – </text:span><text:span text:style-name="T92">4ª Vara Criminal da Comarca de </text:span><text:span text:style-name="T59">Sobral</text:span></text:p>
      <text:p text:style-name="P88">Apelante: Matheus Dias Aguiar</text:p>
      <text:p text:style-name="P88">Advogada: Mônika Fernandes Portela</text:p>
      <text:p text:style-name="P88">Advogado: Francisco Ari Alves de Moura</text:p>
      <text:p text:style-name="P88">Advogado: Mayara de França Barros</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89"><text:soft-page-break/><text:span text:style-name="T43">148 - Apelação Criminal </text:span><text:span text:style-name="T118">N.º </text:span><text:span text:style-name="T43">0053643-33.2021.8.06.0117</text:span><text:span text:style-name="T59"> – </text:span><text:span text:style-name="T93">3ª Vara Criminal da Comarca de </text:span><text:span text:style-name="T59">Maracanaú</text:span></text:p>
      <text:p text:style-name="P88">Apelante: Marcos Vitorino Pereira</text:p>
      <text:p text:style-name="P88">Advogado: Guilherme Cleto Pinto Pereira</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89"><text:span text:style-name="T43">149 - Apelação Criminal </text:span><text:span text:style-name="T118">N.º </text:span><text:span text:style-name="T43">0054089-51.2021.8.06.0112</text:span><text:span text:style-name="T59"> – </text:span><text:span text:style-name="T93">3ª Vara Criminal da Comarca de </text:span><text:span text:style-name="T59">Juazeiro do Norte</text:span></text:p>
      <text:p text:style-name="P88">Apelante: Edson de Araujo Teles</text:p>
      <text:p text:style-name="P88">Defensoria Pública do Estado do Ceará</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89"><text:span text:style-name="T43">150 - Apelação Criminal </text:span><text:span text:style-name="T118">N.º </text:span><text:span text:style-name="T43">0058033-61.2021.8.06.0112</text:span><text:span text:style-name="T59"> – </text:span><text:span text:style-name="T93">4ª Vara Criminal da Comarca de </text:span><text:span text:style-name="T59">Juazeiro do Norte</text:span></text:p>
      <text:p text:style-name="P88">Apelante: Davi Fernandes Dias</text:p>
      <text:p text:style-name="P88">Advogada: Bruna Ranna Cruz Queiroz Alencar Ribeiro</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89"><text:span text:style-name="T43">151 - Apelação Criminal </text:span><text:span text:style-name="T118">N.º </text:span><text:span text:style-name="T43">0076594-59.2013.8.06.0001</text:span><text:span text:style-name="T59"> – </text:span><text:span text:style-name="T93">3ª Vara do Júri da Comarca de </text:span><text:span text:style-name="T59">Fortaleza</text:span></text:p>
      <text:p text:style-name="P88">Apelante: Rafael Brandao de Oliveira</text:p>
      <text:p text:style-name="P88">Advogado: Victor de Alencar Gomes Magalhães</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89"><text:span text:style-name="T43">152 - Apelação Criminal </text:span><text:span text:style-name="T118">N.º </text:span><text:span text:style-name="T43">0114268-32.2017.8.06.0001</text:span><text:span text:style-name="T59"> – </text:span><text:span text:style-name="T93">1ª Vara Criminal da Comarca de </text:span><text:span text:style-name="T59">Fortaleza</text:span></text:p>
      <text:p text:style-name="P88">Apelante: Jayane Ferreira Sousa</text:p>
      <text:p text:style-name="P88">Apelante: Valdegeno Barros da Silva Júnior</text:p>
      <text:p text:style-name="P88">Defensoria Pública do Estado do Ceará</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118"><text:soft-page-break/><text:span text:style-name="T43">153 - Apelação Criminal </text:span><text:span text:style-name="T118">N.º </text:span><text:span text:style-name="T43">0186578-02.2018.8.06.0001</text:span><text:span text:style-name="T59"> – </text:span><text:span text:style-name="T93">1ª Vara Criminal da Comarca de </text:span><text:span text:style-name="T59">Fortaleza</text:span></text:p>
      <text:p text:style-name="P88">Apelante: Francisco Alexsandro Oliveira da Silva</text:p>
      <text:p text:style-name="P88">Defensoria Pública do Estado do Ceará</text:p>
      <text:p text:style-name="P88">Apelante: Ministério Público do Estado do Ceará</text:p>
      <text:p text:style-name="P88">Apelado: Francisco Alexsandro Oliveira da Silva</text:p>
      <text:p text:style-name="P88">Defensoria Pública do Estado do Ceará</text:p>
      <text:p text:style-name="P88">Apelado: Ministério Público do Estado do Ceará</text:p>
      <text:p text:style-name="P103"><text:span text:style-name="T183">Custos legis</text:span>: Ministério Público Estadual</text:p>
      <text:p text:style-name="P103"><text:span text:style-name="T43">Relator: </text:span><text:span text:style-name="T49">Des. </text:span><text:span text:style-name="T43">FRANCISCO CARNEIRO LIMA</text:span></text:p>
      <text:p text:style-name="P148">Revisor<text:span text:style-name="T189">a</text:span>: <text:span text:style-name="T189">Desa. </text:span>SÍLVIA SOARES DE SÁ NÓBREGA</text:p>
      <text:p text:style-name="P103"/>
      <text:p text:style-name="P103"/>
      <text:p text:style-name="P118"><text:span text:style-name="T43">154 - Apelação Criminal </text:span><text:span text:style-name="T118">N.º </text:span><text:span text:style-name="T43">0189370-89.2019.8.06.0001</text:span><text:span text:style-name="T59"> – </text:span><text:span text:style-name="T93">8ª Vara Criminal da Comarca de </text:span><text:span text:style-name="T59">Fortaleza</text:span></text:p>
      <text:p text:style-name="P88">Apelante: Erivardo Vieir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55 - Apelação Criminal </text:span><text:span text:style-name="T118">N.º </text:span><text:span text:style-name="T43">0200167-24.2024.8.06.0301</text:span><text:span text:style-name="T59"> </text:span><text:span text:style-name="T93">Vara Única da Comarca de </text:span><text:span text:style-name="T59">Milagres</text:span></text:p>
      <text:p text:style-name="P88">Apelante: Jose Helleres Pereira Sales</text:p>
      <text:p text:style-name="P88">Defensor dativo: Francisco de Assis Feitosa Júnior</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56 - Apelação Criminal </text:span><text:span text:style-name="T118">N.º </text:span><text:span text:style-name="T43">0200251-28.2024.8.06.0300</text:span><text:span text:style-name="T59"> – </text:span><text:span text:style-name="T93">2ª Vara Criminal da Comarca de </text:span><text:span text:style-name="T59">Maracanaú</text:span></text:p>
      <text:p text:style-name="P88">Apelante: A. W. F.</text:p>
      <text:p text:style-name="P88">Advogado: Raimundo Nazion do Nascimento</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57 - Apelação Criminal </text:span><text:span text:style-name="T118">N.º </text:span><text:span text:style-name="T43">0200434-07.2022.8.06.0126</text:span><text:span text:style-name="T59"> – </text:span><text:span text:style-name="T93">1ª Vara da Comarca de </text:span><text:span text:style-name="T59">Mombaça</text:span></text:p>
      <text:p text:style-name="P88">Apelante: A. M.</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text:soft-page-break/></text:p>
      <text:p text:style-name="P89"><text:span text:style-name="T43">158 - Apelação Criminal </text:span><text:span text:style-name="T118">N.º </text:span><text:span text:style-name="T43">0200471-03.2022.8.06.0104</text:span><text:span text:style-name="T59"> – </text:span><text:span text:style-name="T93">Vara Única da Comarca de </text:span><text:span text:style-name="T59">Itarema</text:span></text:p>
      <text:p text:style-name="P88">Apelante: Marciano Mathias dos Santos</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18"><text:span text:style-name="T43">159 - Apelação Criminal </text:span><text:span text:style-name="T118">N.º </text:span><text:span text:style-name="T43">0200995-97.2022.8.06.0298</text:span><text:span text:style-name="T59"> – </text:span><text:span text:style-name="T93">Vara Única da Comarca de </text:span><text:span text:style-name="T59">Itarema</text:span></text:p>
      <text:p text:style-name="P88">Apelante: Jefferson Queiroz Guedes</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0 - Apelação Criminal </text:span><text:span text:style-name="T118">N.º </text:span><text:span text:style-name="T43">0201099-89.2022.8.06.0298</text:span><text:span text:style-name="T59"> – </text:span><text:span text:style-name="T93">Juizado da Violência Doméstica e Familiar da Comarca de </text:span><text:span text:style-name="T59">Sobral</text:span></text:p>
      <text:p text:style-name="P88">Apelante: R. M. de M.</text:p>
      <text:p text:style-name="P88">Advogado: Davi Vilela Joca</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1 - Apelação Criminal </text:span><text:span text:style-name="T118">N.º </text:span><text:span text:style-name="T43">0201424-21.2023.8.06.0301</text:span><text:span text:style-name="T59"> – </text:span><text:span text:style-name="T94">Vara única da Comarca de </text:span><text:span text:style-name="T59">Missão Velha</text:span></text:p>
      <text:p text:style-name="P88">Apelante: G. A. 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2 - Apelação Criminal </text:span><text:span text:style-name="T118">N.º </text:span><text:span text:style-name="T43">0201444-12.2023.8.06.0301</text:span><text:span text:style-name="T59"> – </text:span><text:span text:style-name="T94">Vara Única da Comarca de </text:span><text:span text:style-name="T59">Aurora</text:span></text:p>
      <text:p text:style-name="P88">Apelante: Cicero Alencar Ferreira</text:p>
      <text:p text:style-name="P88">Advogado: Arthur Nunes de Menezes</text:p>
      <text:p text:style-name="P88">Advogado: Marcelo Cristian Sampaio Martins</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oft-page-break/><text:span text:style-name="T43">163 - Apelação Criminal </text:span><text:span text:style-name="T118">N.º </text:span><text:span text:style-name="T43">0201464-97.2023.8.06.0302</text:span><text:span text:style-name="T59"> – </text:span><text:span text:style-name="T94">1ª Vara da Comarca de </text:span><text:span text:style-name="T59">Mombaça</text:span></text:p>
      <text:p text:style-name="P88">Apelante: Francisco Jarismar Santana</text:p>
      <text:p text:style-name="P88">Defensoria Pública do Estado do Ceará</text:p>
      <text:p text:style-name="P88">Apelado: Ministério Público Estadual</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4 - Apelação Criminal </text:span><text:span text:style-name="T118">N.º </text:span><text:span text:style-name="T43">0201690-95.2024.8.06.0293</text:span><text:span text:style-name="T59"> – </text:span><text:span text:style-name="T94">Juizado da Violência Doméstica e Familiar Contra a Mulher da Comarca de </text:span><text:span text:style-name="T59">Quixadá</text:span></text:p>
      <text:p text:style-name="P88">Apelante: P. H. P. de A. F.</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19"><text:span text:style-name="T43">165 - Apelação Criminal </text:span><text:span text:style-name="T118">N.º </text:span><text:span text:style-name="T43">0202086-28.2022.8.06.0298</text:span><text:span text:style-name="T59"> – </text:span><text:span text:style-name="T94">Juizado da Violência Doméstica e Familiar Contra a Mulher da Comarca de </text:span><text:span text:style-name="T59">Sobral</text:span></text:p>
      <text:p text:style-name="P88">Apelante: Marcos <text:span text:style-name="T192">Antônio</text:span> <text:span text:style-name="T192">Aragão</text:span> <text:span text:style-name="T192">Feijão</text:span></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6 - Apelação Criminal </text:span><text:span text:style-name="T118">N.º </text:span><text:span text:style-name="T43">0202456-51.2024.8.06.0293</text:span><text:span text:style-name="T59"> – </text:span><text:span text:style-name="T95">1ª Vara da Comarca de </text:span><text:span text:style-name="T59">Cascavel</text:span></text:p>
      <text:p text:style-name="P88">Acusado: F. N. F. do N.</text:p>
      <text:p text:style-name="P88">Advogado: Fred Joca Barros</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7 - Apelação Criminal </text:span><text:span text:style-name="T118">N.º </text:span><text:span text:style-name="T43">0204545-09.2022.8.06.0296</text:span><text:span text:style-name="T59"> – </text:span><text:span text:style-name="T95">12ª Vara Criminal da Comarca de </text:span><text:span text:style-name="T59">Fortaleza</text:span></text:p>
      <text:p text:style-name="P88">Apelante: Ministério Público do Estado do Ceará</text:p>
      <text:p text:style-name="P88">Apelado: J. N. C.</text:p>
      <text:p text:style-name="P88">Def. Público: Defensoria Pública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8 - Apelação Criminal </text:span><text:span text:style-name="T118">N.º </text:span><text:span text:style-name="T43">0206127-19.2023.8.06.0293</text:span><text:span text:style-name="T59"> – </text:span><text:span text:style-name="T95">1ª Vara da Comarca de </text:span><text:span text:style-name="T59">Boa Viagem</text:span></text:p>
      <text:p text:style-name="P88"><text:soft-page-break/>Apelante: Joao Paulo Sousa Santana</text:p>
      <text:p text:style-name="P88">Advogada: Liduína Maria Sampaio de Castro</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69 - Apelação Criminal </text:span><text:span text:style-name="T118">N.º </text:span><text:span text:style-name="T43">0207452-18.2012.8.06.0001</text:span><text:span text:style-name="T59"> – </text:span><text:span text:style-name="T95">16ª Vara Criminal da Comarca de </text:span><text:span text:style-name="T59">Fortaleza</text:span></text:p>
      <text:p text:style-name="P88">Apelante: Alan de Oliveira dos Santos</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70 - Apelação Criminal </text:span><text:span text:style-name="T118">N.º </text:span><text:span text:style-name="T43">0208148-65.2023.8.06.0293</text:span><text:span text:style-name="T59"> – </text:span><text:span text:style-name="T95">1ª Vara da Comarca de </text:span><text:span text:style-name="T59">Uruburetama</text:span></text:p>
      <text:p text:style-name="P88">Apelante: J. de S. M.</text:p>
      <text:p text:style-name="P88">Defensor dativo: Matheus Anderson Alves da Costa</text:p>
      <text:p text:style-name="P88">Apelante: L. da S. B.</text:p>
      <text:p text:style-name="P88">Advogado: Deyvidy Dantas Angelim</text:p>
      <text:p text:style-name="P88">Advogado: Bruno Vieira de Macêdo</text:p>
      <text:p text:style-name="P88">Advogado: João Victor Freitas Oliveira</text:p>
      <text:p text:style-name="P88">Apelante: J. P. N. do N.</text:p>
      <text:p text:style-name="P88">Advogado: Niefson Bruno Oliveira Santos</text:p>
      <text:p text:style-name="P88">Advogada: Marília Paiva Valle</text:p>
      <text:p text:style-name="P88">Advogada: Taynara Freires Bastos</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0"><text:span text:style-name="T43">171 - Apelação Criminal </text:span><text:span text:style-name="T118">N.º </text:span><text:span text:style-name="T43">0209200-65.2024.8.06.0001</text:span><text:span text:style-name="T59"> – </text:span><text:span text:style-name="T95">10ª Vara Criminal da Comarca de </text:span><text:span text:style-name="T59">Fortaleza</text:span></text:p>
      <text:p text:style-name="P88">Apelante: F. Y. R. F.</text:p>
      <text:p text:style-name="P88">Defensoria Pública do Estado do Ceará</text:p>
      <text:p text:style-name="P88">Apelado: Ministério Público do Estado do Ceará</text:p>
      <text:p text:style-name="P88">Ministério Públ: Ministério Público Estadual</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72 - Apelação Criminal </text:span><text:span text:style-name="T118">N.º </text:span><text:span text:style-name="T43">0211668-36.2023.8.06.0001</text:span><text:span text:style-name="T59"> – </text:span><text:span text:style-name="T95">3ª Vara de Delitos de Tráfico de Drogas da Comarca de </text:span><text:span text:style-name="T59">Fortaleza</text:span></text:p>
      <text:p text:style-name="P88">Apelante: Ítalo Ribeiro dos Santos</text:p>
      <text:p text:style-name="P88">Defensoria Pública do Estado do Ceará</text:p>
      <text:p text:style-name="P88">Apelado: Ministério Público do Estado do Ceará</text:p>
      <text:p text:style-name="P104"><text:soft-page-break/><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73 - Apelação Criminal </text:span><text:span text:style-name="T118">N.º </text:span><text:span text:style-name="T43">0220256-95.2024.8.06.0001</text:span><text:span text:style-name="T59"> – </text:span><text:span text:style-name="T95">1ª Vara Criminal da Comarca de </text:span><text:span text:style-name="T59">Fortaleza</text:span></text:p>
      <text:p text:style-name="P88">Apelante: João Pedro Silva dos Santos</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1"><text:span text:style-name="T43">174 - Apelação Criminal </text:span><text:span text:style-name="T118">N.º </text:span><text:span text:style-name="T43">0224179-03.2022.8.06.0001</text:span><text:span text:style-name="T59"> – </text:span><text:span text:style-name="T95">3ª Vara de Delitos de Tráfico de Drogas da Comarca de </text:span><text:span text:style-name="T59">Fortaleza</text:span></text:p>
      <text:p text:style-name="P88">Apelante: Micael Rubens Lima Jorge Alves</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1"><text:span text:style-name="T43">175 - Apelação Criminal </text:span><text:span text:style-name="T118">N.º </text:span><text:span text:style-name="T43">0228512-27.2024.8.06.0001</text:span><text:span text:style-name="T59"> – </text:span><text:span text:style-name="T96">1</text:span><text:span text:style-name="T95">ª Vara de Delitos de Tráfico de Drogas da Comarca de </text:span><text:span text:style-name="T59">Fortaleza</text:span></text:p>
      <text:p text:style-name="P88">Apelante: Anderson Lopes de Castro Sous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2"><text:span text:style-name="T43">176 - Apelação Criminal </text:span><text:span text:style-name="T118">N.º </text:span><text:span text:style-name="T43">0236308-06.2023.8.06.0001</text:span><text:span text:style-name="T59"> – </text:span><text:span text:style-name="T96">1</text:span><text:span text:style-name="T95">ª Vara de Delitos de Tráfico de Drogas da Comarca de </text:span><text:span text:style-name="T59">Fortaleza</text:span></text:p>
      <text:p text:style-name="P88">Apelante: Francisco Justa Lima Filho</text:p>
      <text:p text:style-name="P88">Advogado: Francisco Marcelo Brandão</text:p>
      <text:p text:style-name="P88">Advogada: Sônia Marina Chacon Brandão</text:p>
      <text:p text:style-name="P88">Advogado: Bruno Chacon Brandão</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2"><text:span text:style-name="T43">177 - Apelação Criminal </text:span><text:span text:style-name="T118">N.º </text:span><text:span text:style-name="T43">0236787-62.2024.8.06.0001</text:span><text:span text:style-name="T59"> – </text:span><text:span text:style-name="T95">3ª Vara de Delitos de Tráfico de Drogas da Comarca de </text:span><text:span text:style-name="T59">Fortaleza</text:span></text:p>
      <text:p text:style-name="P88">Apelante: Airton Santos da Silva</text:p>
      <text:p text:style-name="P88">Advogado: Ivandete Liberato Bomfim</text:p>
      <text:p text:style-name="P88">Advogada: Níssias Regina Liberato Bomfim</text:p>
      <text:p text:style-name="P88"><text:soft-page-break/>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3"><text:span text:style-name="T43">178 - Apelação Criminal </text:span><text:span text:style-name="T118">N.º </text:span><text:span text:style-name="T43">0240458-30.2023.8.06.0001</text:span><text:span text:style-name="T59"> – </text:span><text:span text:style-name="T95">3ª Vara de Delitos de Tráfico de Drogas da Comarca de </text:span><text:span text:style-name="T59">Fortaleza</text:span></text:p>
      <text:p text:style-name="P88">Apelante: José Ariel Cavalcante de Sousa</text:p>
      <text:p text:style-name="P88">Advogado: Antônio Abel Martins Feitosa</text:p>
      <text:p text:style-name="P88">Apelante: João Victor Saraiva Bezerra</text:p>
      <text:p text:style-name="P88">Advogado: Bruna Geovanna Barros de Lima</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3"><text:span text:style-name="T43">179 - Apelação Criminal </text:span><text:span text:style-name="T118">N.º </text:span><text:span text:style-name="T43">0241271-62.2020.8.06.000</text:span><text:span text:style-name="T54">1</text:span><text:span text:style-name="T97"> – 7</text:span><text:span text:style-name="T95">ª Vara Criminal da Comarca de </text:span><text:span text:style-name="T97">Fortaleza</text:span></text:p>
      <text:p text:style-name="P88">Apelante: Bernardo Ramos de Oliveira Neto</text:p>
      <text:p text:style-name="P88">Advogado: Gabriel Soares Cardoso Filho</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3"><text:span text:style-name="T43">180 - Apelação Criminal </text:span><text:span text:style-name="T118">N.º </text:span><text:span text:style-name="T43">0246089-57.2020.8.06.0001</text:span><text:span text:style-name="T97"> – 2</text:span><text:span text:style-name="T95">ª Vara Criminal da Comarca de </text:span><text:span text:style-name="T97">Fortaleza</text:span></text:p>
      <text:p text:style-name="P88">Apelante: Gabriel dos Santos Souz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81 - Apelação Criminal </text:span><text:span text:style-name="T118">N.º </text:span><text:span text:style-name="T43">0248195-84.2023.8.06.0001</text:span><text:span text:style-name="T59"> – </text:span><text:span text:style-name="T97">Vara de Delitos de Organizações Criminosas da Comarca de </text:span><text:span text:style-name="T59">Fortaleza</text:span></text:p>
      <text:p text:style-name="P88">Apelante: Alan Victor Teixeira da Silv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82 - Apelação Criminal </text:span><text:span text:style-name="T118">N.º </text:span><text:span text:style-name="T43">0257886-93.2021.8.06.0001</text:span><text:span text:style-name="T59"> – </text:span><text:span text:style-name="T97">1º Juizado de Violência Doméstica e Familiar Contra a Mulher da Comarca de </text:span><text:span text:style-name="T59">Fortaleza</text:span></text:p>
      <text:p text:style-name="P88">Apelante: A. R. A. M.</text:p>
      <text:p text:style-name="P88">Def. Público: Defensoria Pública do Estado do Ceará</text:p>
      <text:p text:style-name="P88"><text:soft-page-break/>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3"><text:span text:style-name="T43">183 - Apelação Criminal </text:span><text:span text:style-name="T118">N.º </text:span><text:span text:style-name="T43">0260002-04.2023.8.06.0001</text:span><text:span text:style-name="T97"> – 14</text:span><text:span text:style-name="T95">ª Vara Criminal da Comarca de </text:span><text:span text:style-name="T97">Fortaleza</text:span></text:p>
      <text:p text:style-name="P88">Apelante: Ministério Público do Estado do Ceará</text:p>
      <text:p text:style-name="P88">Apelante: Áquila Paiva de Moura Holanda</text:p>
      <text:p text:style-name="P88">Defensoria Pública do Estado do Ceará</text:p>
      <text:p text:style-name="P88">Apelado: Áquila Paiva de Moura Holanda</text:p>
      <text:p text:style-name="P88">Defensoria Pública do Estado do Ceará</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3"><text:span text:style-name="T43">184 - Apelação Criminal </text:span><text:span text:style-name="T118">N.º </text:span><text:span text:style-name="T43">0281244-19.2023.8.06.0001</text:span><text:span text:style-name="T97"> – 1</text:span><text:span text:style-name="T95">ª Vara Criminal da Comarca de </text:span><text:span text:style-name="T97">Fortaleza</text:span></text:p>
      <text:p text:style-name="P88">Apelante: Jose Diego dos Santos</text:p>
      <text:p text:style-name="P88">Advogado: Raymundo Nonato da Silva Filho</text:p>
      <text:p text:style-name="P88">Apelado: Ministério Público do Estado do Ceará</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89"><text:span text:style-name="T43">185 - Apelação Criminal </text:span><text:span text:style-name="T118">N.º </text:span><text:span text:style-name="T43">0411608-21.2019.8.06.0001</text:span><text:span text:style-name="T59"> </text:span><text:span text:style-name="T98">vara de Crimes Contra a Ordem Tributária da Comarca de </text:span><text:span text:style-name="T59">Fortaleza</text:span></text:p>
      <text:p text:style-name="P88">Apelante: Ministério Público do Estado do Ceará</text:p>
      <text:p text:style-name="P88">Apelado: Francisco Rodrigues de Almeida</text:p>
      <text:p text:style-name="P88">Advogado: André Felipe Cordeiro Braga</text:p>
      <text:p text:style-name="P88">Advogado: Pedro Henrique Almeida Leite</text:p>
      <text:p text:style-name="P104"><text:span text:style-name="T183">Custos legis</text:span>: Ministério Público Estadual</text:p>
      <text:p text:style-name="P104"><text:span text:style-name="T43">Relator: </text:span><text:span text:style-name="T49">Des. </text:span><text:span text:style-name="T43">FRANCISCO CARNEIRO LIMA</text:span></text:p>
      <text:p text:style-name="P149">Revisor<text:span text:style-name="T189">a</text:span>: <text:span text:style-name="T189">Desa. </text:span>SÍLVIA SOARES DE SÁ NÓBREGA</text:p>
      <text:p text:style-name="P104"/>
      <text:p text:style-name="P104"/>
      <text:p text:style-name="P124"><text:span text:style-name="T43">186 - Apelação Criminal </text:span><text:span text:style-name="T118">N.º </text:span><text:span text:style-name="T43">0514862-88.2011.8.06.0001</text:span><text:span text:style-name="T97"> – 1</text:span><text:span text:style-name="T95">ª Vara Criminal da Comarca de </text:span><text:span text:style-name="T97">Fortaleza</text:span></text:p>
      <text:p text:style-name="P88">Apelante: Lúcio Bispo dos Santos</text:p>
      <text:p text:style-name="P88">Defensoria Pública do Estado do Ceará</text:p>
      <text:p text:style-name="P88">Apela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50">Revisor<text:span text:style-name="T189">a</text:span>: <text:span text:style-name="T189">Desa. </text:span>SÍLVIA SOARES DE SÁ NÓBREGA</text:p>
      <text:p text:style-name="P105"/>
      <text:p text:style-name="P105"/>
      <text:p text:style-name="P124"><text:span text:style-name="T43">187 - Apelação Criminal </text:span><text:span text:style-name="T118">N.º </text:span><text:span text:style-name="T43">0772541-57.2014.8.06.0001</text:span><text:span text:style-name="T97"> – </text:span><text:span text:style-name="T98">9</text:span><text:span text:style-name="T95">ª Vara Criminal da Comarca de </text:span><text:span text:style-name="T97">Fortaleza</text:span></text:p>
      <text:p text:style-name="P88"><text:soft-page-break/>Apelante: Welson de Araújo Alves</text:p>
      <text:p text:style-name="P88">Advogado: Marcus André Viana Cavalcante</text:p>
      <text:p text:style-name="P88">Advogada: Francisca Tatiane Teixeira Magalhães</text:p>
      <text:p text:style-name="P88">Apelante: Leandro Moreira Santos</text:p>
      <text:p text:style-name="P88">Defensoria Pública do Estado do Ceará</text:p>
      <text:p text:style-name="P88">Apela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50">Revisor<text:span text:style-name="T189">a</text:span>: <text:span text:style-name="T189">Desa. </text:span>SÍLVIA SOARES DE SÁ NÓBREGA</text:p>
      <text:p text:style-name="P105"/>
      <text:p text:style-name="P105"/>
      <text:p text:style-name="P89"><text:span text:style-name="T43">188 - Apelação Criminal </text:span><text:span text:style-name="T118">N.º </text:span><text:span text:style-name="T43">1024531-94.2000.8.06.0001</text:span><text:span text:style-name="T59"> – </text:span><text:span text:style-name="T98">2ª Vara do Júri da Comarca de </text:span><text:span text:style-name="T59">Fortaleza</text:span></text:p>
      <text:p text:style-name="P88">Apelante: Ministério Público do Estado do Ceará</text:p>
      <text:p text:style-name="P88">Apelada: Elizângela Dias Venâncio</text:p>
      <text:p text:style-name="P88">Advogado: Reginaldo Félix Cavalcante</text:p>
      <text:p text:style-name="P88">Advogado: Érika Beviláqua Gomes</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50">Revisor<text:span text:style-name="T189">a</text:span>: <text:span text:style-name="T189">Desa. </text:span>SÍLVIA SOARES DE SÁ NÓBREGA</text:p>
      <text:p text:style-name="P105"/>
      <text:p text:style-name="P105"/>
      <text:p text:style-name="P89"><text:span text:style-name="T43">189 - Agravo de Execução Penal </text:span><text:span text:style-name="T118">N.º </text:span><text:span text:style-name="T43">0044398-60.2018.8.06.0001</text:span><text:span text:style-name="T59"> – </text:span><text:span text:style-name="T98">1ª Vara de Execução Penal da Comarca de </text:span><text:span text:style-name="T59">Fortaleza</text:span></text:p>
      <text:p text:style-name="P88">Agravante: Ministério Público do Estado do Ceará</text:p>
      <text:p text:style-name="P88">Agravado: Gleydson Lucas Castro Santana</text:p>
      <text:p text:style-name="P88">Advogada: Rakel Pinheiro da Silva</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5"><text:span text:style-name="T43">190 - Agravo de Execução Penal </text:span><text:span text:style-name="T118">N.º </text:span><text:span text:style-name="T43">8000001-15.2021.8.06.0115</text:span><text:span text:style-name="T59"> – </text:span><text:span text:style-name="T99">4</text:span><text:span text:style-name="T98">ª Vara de Execução Penal da Comarca de </text:span><text:span text:style-name="T59">Fortaleza</text:span></text:p>
      <text:p text:style-name="P88">Agravante: Felipe Alexandre de Sena Barros</text:p>
      <text:p text:style-name="P88">Advogada: Rochelle de Arruda Moura</text:p>
      <text:p text:style-name="P88">Agravado: Ministério Público do Estado do Ceará</text:p>
      <text:p text:style-name="P88">Ministério Públ: Ministério Público Estadual</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5"><text:span text:style-name="T43">191 - Agravo de Execução Penal </text:span><text:span text:style-name="T118">N.º </text:span><text:span text:style-name="T43">8000067-52.2022.8.06.0117 </text:span><text:span text:style-name="T59">– </text:span><text:span text:style-name="T99">4</text:span><text:span text:style-name="T98">ª Vara de Execução Penal da Comarca de </text:span><text:span text:style-name="T59">Fortaleza</text:span></text:p>
      <text:p text:style-name="P88">Agravante: Paulo Marlon Nobre</text:p>
      <text:p text:style-name="P88">Advogado: Nelson Fernandes Rocha</text:p>
      <text:p text:style-name="P88">Agrava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89"><text:span text:style-name="T43">192 - Agravo de Execução Penal </text:span><text:span text:style-name="T118">N.º </text:span><text:span text:style-name="T43">8000202-40.2024.8.06.0167</text:span><text:span text:style-name="T59"> – </text:span><text:span text:style-name="T99">2ª Vara <text:s/>Criminal da Comarca de </text:span><text:span text:style-name="T59">Sobral</text:span></text:p>
      <text:p text:style-name="P88"><text:soft-page-break/>Agravante: Ministério Público do Estado do Ceará</text:p>
      <text:p text:style-name="P88">Ministério Públ: M. P. E.</text:p>
      <text:p text:style-name="P88">Agravado: P. V. T.</text:p>
      <text:p text:style-name="P88">Defensoria Pública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5"><text:span text:style-name="T43">193 - Agravo de Execução Penal </text:span><text:span text:style-name="T118">N.º </text:span><text:span text:style-name="T43">8004444-60.2021.8.06.0001</text:span><text:span text:style-name="T53"> </text:span><text:span text:style-name="T59">– </text:span><text:span text:style-name="T99">4</text:span><text:span text:style-name="T98">ª Vara de Execução Penal da Comarca de </text:span><text:span text:style-name="T59">Fortaleza</text:span></text:p>
      <text:p text:style-name="P88">Agravante: Erivandro Rodrigues Rogerio</text:p>
      <text:p text:style-name="P88">Advogada: Cristiane Cordazzo</text:p>
      <text:p text:style-name="P88">Agrava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5"><text:span text:style-name="T43">194 - Agravo de Execução Penal </text:span><text:span text:style-name="T118">N.º </text:span><text:span text:style-name="T43">8004728-34.2022.8.06.0001</text:span><text:span text:style-name="T53"> </text:span><text:span text:style-name="T59">– </text:span><text:span text:style-name="T99">2</text:span><text:span text:style-name="T98">ª Vara de Execução Penal da Comarca de </text:span><text:span text:style-name="T59">Fortaleza</text:span></text:p>
      <text:p text:style-name="P88">Agravante: André Vitor Lima Machado</text:p>
      <text:p text:style-name="P88">Advogado: Washington Luís Terceiro Vieira Júnior</text:p>
      <text:p text:style-name="P88">Agrava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89"><text:span text:style-name="T43">195 - Recurso em Sentido Estrito </text:span><text:span text:style-name="T118">N.º </text:span><text:span text:style-name="T43">0003577-54.2010.8.06.0143</text:span><text:span text:style-name="T59"> – </text:span><text:span text:style-name="T100">Vara Única da Comarca de </text:span><text:span text:style-name="T59">Pedra Branca</text:span></text:p>
      <text:p text:style-name="P88">Recorrente: Antonio Irislândio do Nascimento Lima</text:p>
      <text:p text:style-name="P88">Advogado: Leudo Cândido de Andrade</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89"><text:span text:style-name="T43">196 - Recurso em Sentido Estrito </text:span><text:span text:style-name="T118">N.º </text:span><text:span text:style-name="T43">0200132-69.2022.8.06.0128</text:span><text:span text:style-name="T59"> – </text:span><text:span text:style-name="T100">Vara Única Criminal da Comarca de </text:span><text:span text:style-name="T59">Morada Nova</text:span></text:p>
      <text:p text:style-name="P88">Recorrente: Glaubiano Mendonça da Silva</text:p>
      <text:p text:style-name="P88">Advogado: Francisco Cavalcante Júnior</text:p>
      <text:p text:style-name="P88">Advogado: Raimundo Bezerra Brito Neto</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89"><text:span text:style-name="T43">197 - Recurso em Sentido Estrito </text:span><text:span text:style-name="T118">N.º </text:span><text:span text:style-name="T43">0201354-95.2023.8.06.0303</text:span><text:span text:style-name="T59"> – </text:span><text:span text:style-name="T100">Vara Única Criminal da Comarca de </text:span><text:span text:style-name="T59">Canindé</text:span></text:p>
      <text:p text:style-name="P88">Recorrente: Ítalo Gabriel Nascimento Rosendo</text:p>
      <text:p text:style-name="P88">Advogado: José Edson Nogueira Costa</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text:soft-page-break/></text:p>
      <text:p text:style-name="P105"/>
      <text:p text:style-name="P89"><text:span text:style-name="T43">198 - Recurso em Sentido Estrito </text:span><text:span text:style-name="T118">N.º </text:span><text:span text:style-name="T43">0202586-66.2023.8.06.0296</text:span><text:span text:style-name="T59"> – </text:span><text:span text:style-name="T100">4ª Vara do Júri da Comarca de </text:span><text:span text:style-name="T59">Fortaleza</text:span></text:p>
      <text:p text:style-name="P88">Recorrente: C. N. O. N.</text:p>
      <text:p text:style-name="P88">Advogado: Nunes Ramos de Lima</text:p>
      <text:p text:style-name="P88">Recorrente: K. N. F.</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87"/>
      <text:p text:style-name="P126"><text:span text:style-name="T43">199 - Recurso em Sentido Estrito </text:span><text:span text:style-name="T118">N.º </text:span><text:span text:style-name="T43">0225571-07.2024.8.06.0001</text:span><text:span text:style-name="T59"> – </text:span><text:span text:style-name="T100">1ª Vara do Júri da Comarca de </text:span><text:span text:style-name="T59">Fortaleza</text:span></text:p>
      <text:p text:style-name="P88">Recorrente: F. A. M. P.</text:p>
      <text:p text:style-name="P88">Defensoria Pública do Estado do Ceará</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6"><text:span text:style-name="T43">200 - Recurso em Sentido Estrito </text:span><text:span text:style-name="T118">N.º </text:span><text:span text:style-name="T43">0231753-77.2022.8.06.0001</text:span><text:span text:style-name="T59"> – </text:span><text:span text:style-name="T100">1ª Vara do Júri da Comarca de </text:span><text:span text:style-name="T59">Fortaleza</text:span></text:p>
      <text:p text:style-name="P88">Recorrente: R. S. G.</text:p>
      <text:p text:style-name="P88">Advogado: Francisco César Mariano</text:p>
      <text:p text:style-name="P88">Advogado: Cesar Rocha Lima</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126"><text:span text:style-name="T43">201 - Recurso em Sentido Estrito </text:span><text:span text:style-name="T118">N.º </text:span><text:span text:style-name="T43">0257347-64.2020.8.06.0001</text:span><text:span text:style-name="T59"> – </text:span><text:span text:style-name="T100">2ª Vara do Júri da Comarca de </text:span><text:span text:style-name="T59">Fortaleza</text:span></text:p>
      <text:p text:style-name="P88">Recorrente: M. B. dos S. S.</text:p>
      <text:p text:style-name="P88">Advogada: Mara Carina Caldeira Lopes</text:p>
      <text:p text:style-name="P88">Advogado: Antônio Delano Soares Cruz</text:p>
      <text:p text:style-name="P88">Recorrido: Ministério Público do Estado do Ceará</text:p>
      <text:p text:style-name="P105"><text:span text:style-name="T183">Custos legis</text:span>: Ministério Público Estadual</text:p>
      <text:p text:style-name="P105"><text:span text:style-name="T43">Relator: </text:span><text:span text:style-name="T49">Des. </text:span><text:span text:style-name="T43">FRANCISCO CARNEIRO LIMA</text:span></text:p>
      <text:p text:style-name="P105"/>
      <text:p text:style-name="P105"/>
      <text:p text:style-name="P89"><text:span text:style-name="T43">202 - Apelação Criminal </text:span><text:span text:style-name="T118">N.º </text:span><text:span text:style-name="T43">0004436-09.2016.8.06.0063</text:span><text:span text:style-name="T59"> – </text:span><text:span text:style-name="T100">Vara Única Criminal da Comarca de </text:span><text:span text:style-name="T59">Acopiara</text:span></text:p>
      <text:p text:style-name="P88">Apelante: Ministério Público do Estado do Ceará</text:p>
      <text:p text:style-name="P88">Apelado: José Ferreira Lima Neto</text:p>
      <text:p text:style-name="P88">Defensoria Pública do Estado do Ceará</text:p>
      <text:p text:style-name="P88"><text:span text:style-name="T183">Custos legis</text:span>: Ministério Público Estadual</text:p>
      <text:p text:style-name="P88"><text:span text:style-name="T43">Relator</text:span><text:span text:style-name="T50">a</text:span><text:span text:style-name="T43">: </text:span><text:span text:style-name="T50">Desa. </text:span><text:span text:style-name="T43">SÍLVIA SOARES DE SÁ NÓBREGA</text:span></text:p>
      <text:p text:style-name="P135">Revisor: <text:span text:style-name="T190">Des. </text:span>MÁRIO PARENTE TEÓFILO NETO</text:p>
      <text:p text:style-name="P88"/>
      <text:p text:style-name="P88"/>
      <text:p text:style-name="P89"><text:span text:style-name="T43">203 - Apelação Criminal </text:span><text:span text:style-name="T118">N.º </text:span><text:span text:style-name="T43">0005641-49.2019.8.06.0134</text:span><text:span text:style-name="T59"> – </text:span><text:span text:style-name="T100">Vara Única da Comarca de </text:span><text:span text:style-name="T59">Novo Oriente</text:span></text:p>
      <text:p text:style-name="P88"><text:soft-page-break/>Apelante: <text:span text:style-name="T191">Antônio</text:span> Maurício da Silva Lima</text:p>
      <text:p text:style-name="P88">Advogado: Péricles Rodrigues Sabóia</text:p>
      <text:p text:style-name="P88">Advogada: Antônia Naiana de Sousa Oliveira Torres</text:p>
      <text:p text:style-name="P88">Advogada: Francisca Maria de Sousa Chagas</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4 - Apelação Criminal </text:span><text:span text:style-name="T118">N.º </text:span><text:span text:style-name="T43">0013805-40.2018.8.06.0036</text:span><text:span text:style-name="T59"> – </text:span><text:span text:style-name="T100">Vara Única da Comarca de </text:span><text:span text:style-name="T59">Aracoiaba</text:span></text:p>
      <text:p text:style-name="P88">Apelante: Francisco Willams Dantas da Silva</text:p>
      <text:p text:style-name="P88">Advogado: Túlio Magno Gomes Ribeiro</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5 - Apelação Criminal </text:span><text:span text:style-name="T118">N.º </text:span><text:span text:style-name="T43">0050912-53.2020.8.06.0035</text:span><text:span text:style-name="T59"> – </text:span><text:span text:style-name="T100">Vara Única Criminal da Comarca de </text:span><text:span text:style-name="T59">Aracati</text:span></text:p>
      <text:p text:style-name="P88">Apelante: T. S. L.</text:p>
      <text:p text:style-name="P88">Def. Público: 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6 - Apelação Criminal </text:span><text:span text:style-name="T118">N.º </text:span><text:span text:style-name="T43">0050966-94.2021.8.06.0128</text:span><text:span text:style-name="T59"> – </text:span><text:span text:style-name="T100">Vara Única Criminal da Comarca de </text:span><text:span text:style-name="T59">Morada Nova</text:span></text:p>
      <text:p text:style-name="P88">Apelante: José Tadeu Rosado</text:p>
      <text:p text:style-name="P88">Advogado: Naiguel Cristian Gomes</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7 - Apelação Criminal </text:span><text:span text:style-name="T118">N.º </text:span><text:span text:style-name="T43">0051362-98.2021.8.06.0119</text:span><text:span text:style-name="T59"> – </text:span><text:span text:style-name="T100">Vara Única Criminal da Comarca de </text:span><text:span text:style-name="T59">Maranguape</text:span></text:p>
      <text:p text:style-name="P88">Apelante: Guilherme Costa do Nascimento Silva</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8 - Apelação Criminal </text:span><text:span text:style-name="T118">N.º </text:span><text:span text:style-name="T43">0200079-77.2024.8.06.0303</text:span><text:span text:style-name="T59"> – </text:span><text:span text:style-name="T100">2ª Vara Criminal da Comarca de </text:span><text:span text:style-name="T59">Quixadá</text:span></text:p>
      <text:p text:style-name="P88"><text:soft-page-break/>Apelante: Breno Kisley de Carvalho</text:p>
      <text:p text:style-name="P88">Advogado: Pedro Henrique da Silva</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09 - Apelação Criminal </text:span><text:span text:style-name="T118">N.º </text:span><text:span text:style-name="T43">0200310-19.2024.8.06.0299</text:span><text:span text:style-name="T59"> – </text:span><text:span text:style-name="T100">1 Vara Criminal da Comarca de </text:span><text:span text:style-name="T59">Tauá</text:span></text:p>
      <text:p text:style-name="P88">Apelante: José Rosa do Nascimento</text:p>
      <text:p text:style-name="P88">Advogado: José Erisvaldo Vieira Coutinho</text:p>
      <text:p text:style-name="P88">Advogado: Francisco Moacir Vieira Sobrinho</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0 - Apelação Criminal </text:span><text:span text:style-name="T118">N.º </text:span><text:span text:style-name="T43">0200433-86.2022.8.06.0137</text:span><text:span text:style-name="T59"> – </text:span><text:span text:style-name="T100">1ª Vara da Comarca de </text:span><text:span text:style-name="T59">Pacatuba</text:span></text:p>
      <text:p text:style-name="P88">Apelante: Rhuan Levi Lima Alves</text:p>
      <text:p text:style-name="P88">Apelante: Francisco Jocélio Morais da Silva</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1 - Apelação Criminal </text:span><text:span text:style-name="T118">N.º </text:span><text:span text:style-name="T43">0200807-85.2023.8.06.0293</text:span><text:span text:style-name="T59"> – </text:span><text:span text:style-name="T101">Vara Única Criminal da Comarca de </text:span><text:span text:style-name="T59">Tianguá</text:span></text:p>
      <text:p text:style-name="P88">Apelante: A. E. do N. de M.</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2 - Apelação Criminal </text:span><text:span text:style-name="T118">N.º </text:span><text:span text:style-name="T43">0201837-79.2022.8.06.0071</text:span><text:span text:style-name="T59"> – </text:span><text:span text:style-name="T101">2ª Vara Criminal da Comarca de </text:span><text:span text:style-name="T59">Crato</text:span></text:p>
      <text:p text:style-name="P88">Apelante: D. C. B.</text:p>
      <text:p text:style-name="P88">Apelante: J. da S. O.</text:p>
      <text:p text:style-name="P88">Advogado: Francisco Valdemízio Acioly Guedes</text:p>
      <text:p text:style-name="P88">Advogado: João Marcelo Lima Pedrosa</text:p>
      <text:p text:style-name="P88">Advogado: Renan Benevides Franco</text:p>
      <text:p text:style-name="P88">Advogado: Alex Xavier Santiago da Silva</text:p>
      <text:p text:style-name="P88">Advogado: Luccas Conrado Pereira Cipriano</text:p>
      <text:p text:style-name="P88">Advogado: Antônio Carlos Largura Neto</text:p>
      <text:p text:style-name="P88">Advogada: Edilânia Alves Santana da Silva</text:p>
      <text:p text:style-name="P88">Apelante: R. V. M. dos S.</text:p>
      <text:p text:style-name="P88"><text:soft-page-break/>Advogado: José Clelso Ferreira Araújo Torquato</text:p>
      <text:p text:style-name="P88">Advogado: João Francisco Feitosa</text:p>
      <text:p text:style-name="P88">Advogada: Ana Mikaela Bessa Feitosa</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3 - Apelação Criminal </text:span><text:span text:style-name="T118">N.º </text:span><text:span text:style-name="T43">0202954-53.2024.8.06.0001</text:span><text:span text:style-name="T59"> – </text:span><text:span text:style-name="T102">2ª Vara Criminal da Comarca de </text:span><text:span text:style-name="T59">Fortaleza</text:span></text:p>
      <text:p text:style-name="P88">Apelante: Airton Ferreira de Oliveira</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4 - Apelação Criminal </text:span><text:span text:style-name="T118">N.º </text:span><text:span text:style-name="T43">0203590-16.2024.8.06.0293</text:span><text:span text:style-name="T59"> – </text:span><text:span text:style-name="T102">1ª Vara da Comarca de Trairi</text:span></text:p>
      <text:p text:style-name="P88">Apelante: Francisco Gabriel da Silva</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5 - Apelação Criminal </text:span><text:span text:style-name="T118">N.º </text:span><text:span text:style-name="T43">0205432-44.2023.8.06.0300</text:span><text:span text:style-name="T59"> – </text:span><text:span text:style-name="T102">Vara Única Criminal da Comarca de </text:span><text:span text:style-name="T59">Aquiraz</text:span></text:p>
      <text:p text:style-name="P88">Apelante: Ministério Público do Estado do Ceará</text:p>
      <text:p text:style-name="P88">Apelado: Diego Ferreira da Silva</text:p>
      <text:p text:style-name="P88">Advogado: Samuel Igo de Paiva Sales</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6 - Apelação Criminal </text:span><text:span text:style-name="T118">N.º </text:span><text:span text:style-name="T43">0206479-11.2022.8.06.0293</text:span><text:span text:style-name="T59"> – </text:span><text:span text:style-name="T103">2ª Vara Criminal da Comarca de</text:span><text:span text:style-name="T59"> Caucaia</text:span></text:p>
      <text:p text:style-name="P88">Apelante: Anderson Mardeson Menezes Falcão</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7 - Apelação Criminal </text:span><text:span text:style-name="T118">N.º </text:span><text:span text:style-name="T43">0216748-78.2023.8.06.0001</text:span><text:span text:style-name="T59"> – </text:span><text:span text:style-name="T103">3ª Vara Criminal da Comarca de </text:span><text:span text:style-name="T59">Fortaleza</text:span></text:p>
      <text:p text:style-name="P88">Apelante: Júlio Martins de Sousa</text:p>
      <text:p text:style-name="P88">Advogado: Taian Lima Silva</text:p>
      <text:p text:style-name="P88"><text:soft-page-break/>Apelante: Francisco de Assis Melo Júnior</text:p>
      <text:p text:style-name="P88">Apelado: João Paulo Ribeiro Matias</text:p>
      <text:p text:style-name="P88">Defensoria Pública do Estado do Ceará</text:p>
      <text:p text:style-name="P88">Apte/Apdo: Ministério Público do Estado do Ceará</text:p>
      <text:p text:style-name="P88">Corréu: Denilson Mateus Ribeiro Silva</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18 - Apelação Criminal </text:span><text:span text:style-name="T118">N.º </text:span><text:span text:style-name="T43">0221576-88.2021.8.06.0001</text:span><text:span text:style-name="T59"> – </text:span><text:span text:style-name="T103">3ª Vara de Delitos de Tr´fico de Drogas da Comarca de </text:span><text:span text:style-name="T59">Fortaleza</text:span></text:p>
      <text:p text:style-name="P88">Apelante: Ryan Pereira de Oliveira</text:p>
      <text:p text:style-name="P88">Advogado: Renan Marchiori de Souza</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127"><text:span text:style-name="T43">219 - Apelação Criminal </text:span><text:span text:style-name="T118">N.º </text:span><text:span text:style-name="T43">0228561-68.2024.8.06.0001</text:span><text:span text:style-name="T59"> – </text:span><text:span text:style-name="T103">6ª Vara Criminal da Comarca de </text:span><text:span text:style-name="T59">Fortaleza</text:span></text:p>
      <text:p text:style-name="P88">Apelante: Juliana Vieira</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128"><text:span text:style-name="T43">220 - Apelação Criminal </text:span><text:span text:style-name="T118">N.º </text:span><text:span text:style-name="T43">0269201-50.2023.8.06.0001</text:span><text:span text:style-name="T59"> – </text:span><text:span text:style-name="T104">2</text:span><text:span text:style-name="T103">ª Vara Criminal da Comarca de </text:span><text:span text:style-name="T59">Fortaleza</text:span></text:p>
      <text:p text:style-name="P88">Apelante: Francisco Eudes do Nascimento</text:p>
      <text:p text:style-name="P88">Defensoria Pública do Estado do Ceará</text:p>
      <text:p text:style-name="P88">Apel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128"><text:span text:style-name="T43">221 - Apelação Criminal </text:span><text:span text:style-name="T118">N.º </text:span><text:span text:style-name="T43">0280967-37.2022.8.06.0001</text:span><text:span text:style-name="T59"> – </text:span><text:span text:style-name="T103">3ª Vara de Delitos de Tr´fico de Drogas da Comarca de </text:span><text:span text:style-name="T59">Fortaleza</text:span></text:p>
      <text:p text:style-name="P88">Apelante: Ministério Público do Estado do Ceará</text:p>
      <text:p text:style-name="P88">Apelado: Breno do Nascimento Duarte</text:p>
      <text:p text:style-name="P88">Advogado: Renan Sales Montenegro</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22 - Agravo de Execução Penal </text:span><text:span text:style-name="T118">N.º </text:span><text:span text:style-name="T43">0001399-85.2024.8.06.0000</text:span><text:span text:style-name="T59"> – </text:span><text:span text:style-name="T104">4ª Vara de Execução Penal da Comarca de </text:span><text:span text:style-name="T59">Fortaleza</text:span></text:p>
      <text:p text:style-name="P88"><text:soft-page-break/>Agravante: Rogério dos Santos Evangelista</text:p>
      <text:p text:style-name="P88">Advogada: Carla Patrícia de Oliveira Pernambuco</text:p>
      <text:p text:style-name="P88">Agrava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51">Revisor: <text:span text:style-name="T190">Des. </text:span>MÁRIO PARENTE TEÓFILO NETO</text:p>
      <text:p text:style-name="P106"/>
      <text:p text:style-name="P106"/>
      <text:p text:style-name="P89"><text:span text:style-name="T43">223 - Agravo de Execução Penal </text:span><text:span text:style-name="T118">N.º </text:span><text:span text:style-name="T43">0001683-55.2019.8.06.0134</text:span><text:span text:style-name="T59"> – </text:span><text:span text:style-name="T105">2ª Vara Criminal da Comarca de </text:span><text:span text:style-name="T59">Sobral</text:span></text:p>
      <text:p text:style-name="P88">Agravante: Ministério Público do Estado do Ceará</text:p>
      <text:p text:style-name="P88">Agravado: A. J. L. C. S.</text:p>
      <text:p text:style-name="P88">Advogado: Expedito Martins Marques Júnior</text:p>
      <text:p text:style-name="P88">Advogado: Rosemberg Alves Furtado</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06"/>
      <text:p text:style-name="P106"/>
      <text:p text:style-name="P129"><text:span text:style-name="T43">224 - Agravo de Execução Penal </text:span><text:span text:style-name="T118">N.º </text:span><text:span text:style-name="T43">8000232-75.2024.8.06.0167</text:span><text:span text:style-name="T59"> – </text:span><text:span text:style-name="T105">2ª Vara Criminal da Comarca de </text:span><text:span text:style-name="T59">Sobral</text:span></text:p>
      <text:p text:style-name="P88">Agravante: Ministério Público do Estado do Ceará</text:p>
      <text:p text:style-name="P88">Agravado: F. P. da S.</text:p>
      <text:p text:style-name="P88">Defensoria Pública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06"/>
      <text:p text:style-name="P106"/>
      <text:p text:style-name="P89"><text:span text:style-name="T43">225 - Recurso em Sentido Estrito </text:span><text:span text:style-name="T118">N.º </text:span><text:span text:style-name="T43">0000513-27.2018.8.06.0120</text:span><text:span text:style-name="T59"> – </text:span><text:span text:style-name="T105">1ª Vara da Comarca de </text:span><text:span text:style-name="T59">Marco</text:span></text:p>
      <text:p text:style-name="P88">Recorrente: Francisco Ernandes Tomé</text:p>
      <text:p text:style-name="P88">Defensor dativo: Miguel Alan Moreira</text:p>
      <text:p text:style-name="P88">Recorrido: Ministério Público do Estado do Ceará</text:p>
      <text:p text:style-name="P88">Ministério Públ: Ministério Público Estadual</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06"/>
      <text:p text:style-name="P106"/>
      <text:p text:style-name="P89"><text:span text:style-name="T43">226 - Recurso em Sentido Estrito </text:span><text:span text:style-name="T118">N.º </text:span><text:span text:style-name="T43">0200410-42.2022.8.06.0299</text:span><text:span text:style-name="T59"> – </text:span><text:span text:style-name="T105">1ª Vara da Comarca de </text:span><text:span text:style-name="T59">Boa Viagem</text:span></text:p>
      <text:p text:style-name="P88">Recorrente: Adeilson Lourenço da Costa</text:p>
      <text:p text:style-name="P88">Advogado: Pedro de Paiva Farias</text:p>
      <text:p text:style-name="P88">Recorrido: Ministério Público do Estado do Ceará</text:p>
      <text:p text:style-name="P106"><text:span text:style-name="T183">Custos legis</text:span>: Ministério Público Estadual</text:p>
      <text:p text:style-name="P106"><text:span text:style-name="T43">Relator</text:span><text:span text:style-name="T50">a</text:span><text:span text:style-name="T43">: </text:span><text:span text:style-name="T50">Desa. </text:span><text:span text:style-name="T43">SÍLVIA SOARES DE SÁ NÓBREGA</text:span></text:p>
      <text:p text:style-name="P106"/>
      <text:p text:style-name="P106"/>
      <text:p text:style-name="P89"><text:span text:style-name="T43">227 - Recurso em Sentido Estrito </text:span><text:span text:style-name="T118">N.º </text:span><text:span text:style-name="T43">0203854-33.2024.8.06.0293</text:span><text:span text:style-name="T59"> – </text:span><text:span text:style-name="T105">Vara Única Criminal da Comarca de </text:span><text:span text:style-name="T59">Maranguape</text:span></text:p>
      <text:p text:style-name="P88">Recorrente: João Victor de Oliveira Sousa</text:p>
      <text:p text:style-name="P88">Advogado: Francisco Alexandre Ferreira</text:p>
      <text:p text:style-name="P88">Recorrido: Ministério Público do Estado do Ceará</text:p>
      <text:p text:style-name="P106"><text:span text:style-name="T183">Custos legis</text:span>: Ministério Público Estadual</text:p>
      <text:p text:style-name="P106"><text:soft-page-break/><text:span text:style-name="T43">Relator</text:span><text:span text:style-name="T50">a</text:span><text:span text:style-name="T43">: </text:span><text:span text:style-name="T50">Desa. </text:span><text:span text:style-name="T43">SÍLVIA SOARES DE SÁ NÓBREGA</text:span></text:p>
      <text:p text:style-name="P154"/>
      <text:p text:style-name="P50"/>
      <text:p text:style-name="P39">Total de processos a julgar: <text:span text:style-name="T193">310</text:span> (<text:span text:style-name="T193">trezentos e dez</text:span>)</text:p>
      <text:p text:style-name="P40"/>
      <text:p text:style-name="P39"/>
      <text:p text:style-name="P42"><text:span text:style-name="Fonte_20_parág._20_padrão"><text:span text:style-name="T16">Fortaleza/CE, </text:span></text:span><text:span text:style-name="Fonte_20_parág._20_padrão"><text:span text:style-name="T18">24</text:span></text:span><text:span text:style-name="Fonte_20_parág._20_padrão"><text:span text:style-name="T58"> </text:span></text:span><text:span text:style-name="Fonte_20_parág._20_padrão"><text:span text:style-name="T16">de </text:span></text:span><text:span text:style-name="Fonte_20_parág._20_padrão"><text:span text:style-name="T17">janeiro</text:span></text:span><text:span text:style-name="Fonte_20_parág._20_padrão"><text:span text:style-name="T16"> de 202</text:span></text:span><text:span text:style-name="Fonte_20_parág._20_padrão"><text:span text:style-name="T17">5</text:span></text:span><text:span text:style-name="Fonte_20_parág._20_padrão"><text:span text:style-name="T16">.</text:span></text:span></text:p>
      <text:p text:style-name="P39"/>
      <text:p text:style-name="P39"/>
      <text:p text:style-name="P33">Bela. LARISSA SACRAMENTO <text:span text:style-name="T155">MARINHO</text:span></text:p>
      <text:p text:style-name="P41">Coordenadora da 1ª Câmara Criminal</text:p>
      <text:p text:style-name="P41">Matrícula 51444</text:p>
      <text:p text:style-name="P34"/>
      <text:p text:style-name="P34"/>
      <text:p text:style-name="P42"><text:span text:style-name="Fonte_20_parág._20_padrão"><text:span text:style-name="T1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24-10-01T16:59:31.523000000</meta:creation-date>
    <meta:editing-cycles>284</meta:editing-cycles>
    <meta:editing-duration>PT22H54M59S</meta:editing-duration>
    <dc:date>2025-01-24T13:37:21.129000000</dc:date>
    <meta:document-statistic meta:table-count="0" meta:image-count="1" meta:object-count="0" meta:page-count="64" meta:paragraph-count="2304" meta:word-count="16577" meta:character-count="114258" meta:non-whitespace-character-count="9971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