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style:paragraph-properties fo:text-align="justify" style:justify-single-word="false"/>
      <style:text-properties style:font-name="Arial" fo:font-size="12pt" fo:font-weight="bold" style:font-size-asian="12pt" style:font-weight-asian="bold" style:font-size-complex="12pt"/>
    </style:style>
    <style:style style:name="P1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6" style:family="paragraph" style:parent-style-name="Standard_20__28_user_29_">
      <style:paragraph-properties fo:text-align="justify" style:justify-single-word="false"/>
    </style:style>
    <style:style style:name="P17" style:family="paragraph" style:parent-style-name="Standard_20__28_user_29_">
      <loext:graphic-properties draw:fill="solid" draw:fill-color="#dddddd" draw:opacity="100%"/>
      <style:paragraph-properties fo:text-align="justify" style:justify-single-word="false" fo:background-color="#dddddd"/>
    </style:style>
    <style:style style:name="P18"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9"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20"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cac197"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11d0b8b"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13fd71a" fo:background-color="#ffffff"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fo:background-color="#c0c0c0" style:font-size-asian="12pt" style:font-weight-asian="bold" style:font-size-complex="12pt" style:font-weight-complex="bold"/>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cac197"/>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11d0b8b"/>
    </style:style>
    <style:style style:name="P2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13fd71a"/>
    </style:style>
    <style:style style:name="P28"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cac197" style:font-size-asian="12pt" style:font-weight-asian="normal" style:font-name-complex="Arial" style:font-size-complex="12pt" style:font-weight-complex="bold"/>
    </style:style>
    <style:style style:name="P29"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11d0b8b" style:font-size-asian="12pt" style:font-weight-asian="normal" style:font-name-complex="Arial" style:font-size-complex="12pt" style:font-weight-complex="bold"/>
    </style:style>
    <style:style style:name="P30"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13fd71a" style:font-size-asian="12pt" style:font-weight-asian="normal" style:font-name-complex="Arial" style:font-size-complex="12pt" style:font-weight-complex="bold"/>
    </style:style>
    <style:style style:name="P3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2"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33" style:family="paragraph" style:parent-style-name="Standard">
      <style:paragraph-properties fo:text-align="justify" style:justify-single-word="false"/>
      <style:text-properties style:font-name="Arial" fo:font-size="12pt" officeooo:paragraph-rsid="0149d790" style:font-size-asian="12pt" style:font-name-complex="Arial" style:font-size-complex="12pt"/>
    </style:style>
    <style:style style:name="P34" style:family="paragraph" style:parent-style-name="Standard">
      <style:paragraph-properties fo:text-align="justify" style:justify-single-word="false"/>
      <style:text-properties style:font-name="Arial" fo:font-size="12pt" style:font-size-asian="12pt" style:font-size-complex="12pt"/>
    </style:style>
    <style:style style:name="P35" style:family="paragraph" style:parent-style-name="Standard">
      <style:paragraph-properties fo:text-align="justify" style:justify-single-word="false"/>
      <style:text-properties style:font-name="Arial" fo:font-size="12pt" officeooo:paragraph-rsid="0119eec0" style:font-size-asian="12pt" style:font-size-complex="12pt"/>
    </style:style>
    <style:style style:name="P36" style:family="paragraph" style:parent-style-name="Standard">
      <style:paragraph-properties fo:text-align="justify" style:justify-single-word="false"/>
      <style:text-properties style:font-name="Arial" fo:font-size="12pt" officeooo:paragraph-rsid="01314e97" style:font-size-asian="12pt" style:font-size-complex="12pt"/>
    </style:style>
    <style:style style:name="P37" style:family="paragraph" style:parent-style-name="Standard">
      <style:paragraph-properties fo:text-align="justify" style:justify-single-word="false"/>
      <style:text-properties style:font-name="Arial" fo:font-size="12pt" officeooo:paragraph-rsid="013dc98f" style:font-size-asian="12pt" style:font-size-complex="12pt"/>
    </style:style>
    <style:style style:name="P38" style:family="paragraph" style:parent-style-name="Standard">
      <style:paragraph-properties fo:text-align="justify" style:justify-single-word="false"/>
      <style:text-properties style:font-name="Arial" fo:font-size="12pt" officeooo:paragraph-rsid="0131ba49" style:font-size-asian="12pt" style:font-size-complex="12pt"/>
    </style:style>
    <style:style style:name="P39" style:family="paragraph" style:parent-style-name="Standard">
      <style:paragraph-properties fo:text-align="justify" style:justify-single-word="false"/>
      <style:text-properties style:font-name="Arial" fo:font-size="12pt" officeooo:paragraph-rsid="0146a976" style:font-size-asian="12pt" style:font-size-complex="12pt"/>
    </style:style>
    <style:style style:name="P40" style:family="paragraph" style:parent-style-name="Standard">
      <style:paragraph-properties fo:text-align="justify" style:justify-single-word="false"/>
      <style:text-properties style:font-name="Arial" fo:font-size="12pt" officeooo:paragraph-rsid="0146af09" style:font-size-asian="12pt" style:font-size-complex="12pt"/>
    </style:style>
    <style:style style:name="P41" style:family="paragraph" style:parent-style-name="Standard">
      <style:paragraph-properties fo:text-align="justify" style:justify-single-word="false"/>
      <style:text-properties style:font-name="Arial" fo:font-size="12pt" officeooo:paragraph-rsid="01488880" style:font-size-asian="12pt" style:font-size-complex="12pt"/>
    </style:style>
    <style:style style:name="P42" style:family="paragraph" style:parent-style-name="Standard">
      <style:paragraph-properties fo:text-align="justify" style:justify-single-word="false"/>
      <style:text-properties style:font-name="Arial" fo:font-size="12pt" officeooo:paragraph-rsid="01493d2e" style:font-size-asian="12pt" style:font-size-complex="12pt"/>
    </style:style>
    <style:style style:name="P43" style:family="paragraph" style:parent-style-name="Standard">
      <style:paragraph-properties fo:text-align="justify" style:justify-single-word="false"/>
      <style:text-properties style:font-name="Arial" fo:font-size="12pt" officeooo:paragraph-rsid="0149d790" style:font-size-asian="12pt" style:font-size-complex="12pt"/>
    </style:style>
    <style:style style:name="P44" style:family="paragraph" style:parent-style-name="Standard">
      <style:paragraph-properties fo:text-align="justify" style:justify-single-word="false"/>
      <style:text-properties style:font-name="Arial" fo:font-size="12pt" officeooo:paragraph-rsid="014a79cb" style:font-size-asian="12pt" style:font-size-complex="12pt"/>
    </style:style>
    <style:style style:name="P45" style:family="paragraph" style:parent-style-name="Standard">
      <style:paragraph-properties fo:text-align="justify" style:justify-single-word="false"/>
      <style:text-properties style:font-name="Arial" fo:font-size="12pt" officeooo:paragraph-rsid="014c5631" style:font-size-asian="12pt" style:font-size-complex="12pt"/>
    </style:style>
    <style:style style:name="P46" style:family="paragraph" style:parent-style-name="Standard">
      <style:paragraph-properties fo:text-align="justify" style:justify-single-word="false"/>
      <style:text-properties style:font-name="Arial" fo:font-size="12pt" officeooo:paragraph-rsid="014edc1d" style:font-size-asian="12pt" style:font-size-complex="12pt"/>
    </style:style>
    <style:style style:name="P47" style:family="paragraph" style:parent-style-name="Standard">
      <style:paragraph-properties fo:text-align="justify" style:justify-single-word="false"/>
      <style:text-properties style:font-name="Arial" fo:font-size="12pt" fo:font-weight="bold" officeooo:paragraph-rsid="013dc98f" style:font-size-asian="12pt" style:font-weight-asian="bold" style:font-size-complex="12pt"/>
    </style:style>
    <style:style style:name="P48" style:family="paragraph" style:parent-style-name="Standard">
      <style:paragraph-properties fo:text-align="justify" style:justify-single-word="false"/>
      <style:text-properties style:font-name="Arial" fo:font-size="12pt" fo:font-weight="bold" officeooo:paragraph-rsid="0131ba49" style:font-size-asian="12pt" style:font-weight-asian="bold" style:font-size-complex="12pt"/>
    </style:style>
    <style:style style:name="P49"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50" style:family="paragraph" style:parent-style-name="Standard">
      <style:paragraph-properties fo:text-align="justify" style:justify-single-word="false"/>
      <style:text-properties style:font-name="Arial" fo:font-size="12pt" fo:font-weight="bold" officeooo:paragraph-rsid="014c5631" style:font-size-asian="12pt" style:font-weight-asian="bold" style:font-name-complex="Arial" style:font-size-complex="12pt" style:font-weight-complex="bold"/>
    </style:style>
    <style:style style:name="P5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c21e31"/>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054022" style:font-size-asian="12pt"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1517f8"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1d62a9"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3f459d" style:font-size-asian="12pt"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3fd71a" style:font-size-asian="12pt"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1517f8" style:font-size-asian="12pt" style:font-weight-asian="bold" style:font-size-complex="12pt" style:font-weight-complex="bold"/>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3f459d" style:font-size-asian="12pt" style:font-weight-asian="bold" style:font-size-complex="12pt" style:font-weight-complex="bold"/>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3f459d" fo:background-color="#c0c0c0" style:font-size-asian="12pt" style:font-weight-asian="bold" style:font-size-complex="12pt" style:font-weight-complex="bold"/>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1d62a9" style:font-size-asian="12pt" style:font-weight-asian="normal"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3f459d" style:font-size-asian="12pt" style:font-weight-asian="normal"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86b641" officeooo:paragraph-rsid="013f459d" style:font-size-asian="12pt" style:font-weight-asian="normal"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1d62a9" style:font-size-asian="12pt"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53eaa0" style:font-size-asian="12pt"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11d62a9" style:font-size-asian="12pt" style:font-weight-asian="bold" style:font-size-complex="12pt" style:font-weight-complex="bold"/>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153eaa0" style:font-size-asian="12pt" style:font-weight-asian="bold" style:font-size-complex="12pt" style:font-weight-complex="bold"/>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054022"/>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1517f8"/>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3f459d"/>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41c08a"/>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141c08a" style:font-size-asian="12pt" style:font-size-complex="12pt"/>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153eaa0" style:font-size-asian="12pt" style:font-size-complex="12p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141c08a" style:font-size-asian="12pt" style:font-weight-asian="bold" style:font-size-complex="12pt" style:font-weight-complex="bold"/>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153eaa0" style:font-size-asian="12pt" style:font-weight-asian="bold" style:font-size-complex="12pt" style:font-weight-complex="bold"/>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41c08a" style:font-size-asian="12pt" style:font-weight-asian="normal" style:font-size-complex="12pt"/>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53eaa0" style:font-size-asian="12pt" style:font-weight-asian="normal" style:font-size-complex="12pt"/>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41c08a" style:font-size-asian="12pt" style:font-weight-asian="normal" style:font-size-complex="12pt" style:font-weight-complex="bold"/>
    </style:style>
    <style:style style:name="P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141c08a" style:font-size-asian="12pt" style:font-size-complex="12pt"/>
    </style:style>
    <style:style style:name="P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153eaa0" style:font-size-asian="12pt" style:font-size-complex="12pt"/>
    </style:style>
    <style:style style:name="P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153eaa0" style:font-size-asian="12pt" style:font-weight-asian="bold" style:font-size-complex="12pt"/>
    </style:style>
    <style:style style:name="P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153eaa0" style:font-size-asian="12pt" style:font-weight-asian="bold" style:font-size-complex="12pt" style:font-weight-complex="bold"/>
    </style:style>
    <style:style style:name="P82"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cac197" fo:background-color="#ffffff" style:font-size-complex="12pt" style:font-weight-complex="bold"/>
    </style:style>
    <style:style style:name="P83"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11d0b8b" fo:background-color="#ffffff" style:font-size-complex="12pt" style:font-weight-complex="bold"/>
    </style:style>
    <style:style style:name="P8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13fd71a" fo:background-color="#ffffff" style:font-size-complex="12pt" style:font-weight-complex="bold"/>
    </style:style>
    <style:style style:name="P8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8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8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8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8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90"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be9faf" style:font-size-asian="12pt" style:font-name-complex="Arial" style:font-size-complex="12pt"/>
    </style:style>
    <style:style style:name="P91"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13c7edc" fo:background-color="#ffffff" loext:char-shading-value="0" style:font-weight-asian="bold" style:font-size-complex="12pt" style:font-weight-complex="bold"/>
    </style:style>
    <style:style style:name="T4" style:family="text">
      <style:text-properties style:font-name="Arial" fo:font-weight="bold" style:font-weight-asian="bold" style:font-size-complex="12pt" style:font-weight-complex="bold"/>
    </style:style>
    <style:style style:name="T5" style:family="text">
      <style:text-properties style:font-name="Arial" fo:font-weight="bold" officeooo:rsid="00169a3c" style:font-weight-asian="bold" style:font-name-complex="Arial"/>
    </style:style>
    <style:style style:name="T6" style:family="text">
      <style:text-properties style:font-name="Arial" fo:font-weight="bold" officeooo:rsid="001910dd" style:font-weight-asian="bold" style:font-weight-complex="bold"/>
    </style:style>
    <style:style style:name="T7" style:family="text">
      <style:text-properties style:font-name="Arial" fo:font-weight="bold" fo:background-color="#c0c0c0" loext:char-shading-value="0" style:font-weight-asian="bold" style:font-size-complex="12pt" style:font-weight-complex="bold"/>
    </style:style>
    <style:style style:name="T8" style:family="text">
      <style:text-properties style:font-name="Arial" fo:font-style="italic" fo:font-weight="bold" style:font-style-asian="italic" style:font-weight-asian="bold" style:font-size-complex="12pt" style:font-style-complex="italic" style:font-weight-complex="bold"/>
    </style:style>
    <style:style style:name="T9"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0" style:family="text">
      <style:text-properties style:font-name="Arial" fo:language="en" fo:country="US" fo:font-weight="bold" style:font-weight-asian="bold" style:font-size-complex="12pt" style:font-weight-complex="bold"/>
    </style:style>
    <style:style style:name="T11" style:family="text">
      <style:text-properties style:font-name="Arial" fo:language="en" fo:country="US" fo:font-weight="bold" officeooo:rsid="00bd3ff3" style:font-weight-asian="bold" style:font-size-complex="12pt" style:font-weight-complex="bold"/>
    </style:style>
    <style:style style:name="T12" style:family="text">
      <style:text-properties style:font-name="Arial" fo:language="en" fo:country="US" fo:font-weight="bold" officeooo:rsid="01053f59" style:font-weight-asian="bold" style:font-size-complex="12pt" style:font-weight-complex="bold"/>
    </style:style>
    <style:style style:name="T13" style:family="text">
      <style:text-properties style:font-name="Arial" fo:language="en" fo:country="US" fo:font-weight="bold" officeooo:rsid="011d0b8b" style:font-weight-asian="bold" style:font-size-complex="12pt" style:font-weight-complex="bold"/>
    </style:style>
    <style:style style:name="T14" style:family="text">
      <style:text-properties style:font-name="Arial" fo:language="en" fo:country="US" fo:font-weight="bold" officeooo:rsid="013fd71a" style:font-weight-asian="bold" style:font-size-complex="12pt" style:font-weight-complex="bold"/>
    </style:style>
    <style:style style:name="T15" style:family="text">
      <style:text-properties style:font-name="Arial" fo:language="en" fo:country="US" fo:font-weight="bold" officeooo:rsid="0140ee23" style:font-weight-asian="bold" style:font-size-complex="12pt" style:font-weight-complex="bold"/>
    </style:style>
    <style:style style:name="T16" style:family="text">
      <style:text-properties style:font-name="Arial" style:font-size-complex="12pt"/>
    </style:style>
    <style:style style:name="T17" style:family="text">
      <style:text-properties style:font-name="Arial" officeooo:rsid="013c7edc" style:font-size-complex="12pt"/>
    </style:style>
    <style:style style:name="T18" style:family="text">
      <style:text-properties style:font-name="Arial" officeooo:rsid="0158d115" style:font-size-complex="12pt"/>
    </style:style>
    <style:style style:name="T19" style:family="text">
      <style:text-properties style:font-name="Arial" officeooo:rsid="0159e7b7" style:font-size-complex="12pt"/>
    </style:style>
    <style:style style:name="T20" style:family="text">
      <style:text-properties style:font-name="Arial" fo:background-color="#ffffff" loext:char-shading-value="0" style:font-size-complex="12pt"/>
    </style:style>
    <style:style style:name="T21" style:family="text">
      <style:text-properties style:font-name="Arial" fo:font-size="12pt" fo:font-weight="bold" style:font-size-asian="12pt" style:font-weight-asian="bold" style:font-size-complex="12pt"/>
    </style:style>
    <style:style style:name="T22" style:family="text">
      <style:text-properties style:font-name="Arial" fo:font-size="12pt" fo:font-weight="bold" style:font-size-asian="12pt" style:font-weight-asian="bold" style:font-size-complex="12pt" style:font-weight-complex="bold"/>
    </style:style>
    <style:style style:name="T23" style:family="text">
      <style:text-properties style:font-name="Arial" fo:font-size="12pt" fo:font-weight="bold" officeooo:rsid="001910dd" style:font-size-asian="12pt" style:font-weight-asian="bold" style:font-size-complex="12pt" style:font-weight-complex="bold"/>
    </style:style>
    <style:style style:name="T24" style:family="text">
      <style:text-properties style:font-name="Arial" fo:font-size="12pt" fo:font-weight="bold" officeooo:rsid="0018215f" style:font-size-asian="12pt" style:font-weight-asian="bold" style:font-size-complex="12pt" style:font-weight-complex="bold"/>
    </style:style>
    <style:style style:name="T25" style:family="text">
      <style:text-properties style:font-name="Arial" fo:font-size="12pt" fo:font-weight="bold" officeooo:rsid="011517f8" style:font-size-asian="12pt" style:font-weight-asian="bold" style:font-size-complex="12pt" style:font-weight-complex="bold"/>
    </style:style>
    <style:style style:name="T26" style:family="text">
      <style:text-properties style:font-name="Arial" fo:font-size="12pt" fo:font-weight="bold" officeooo:rsid="011d6b52" style:font-size-asian="12pt" style:font-weight-asian="bold" style:font-size-complex="12pt" style:font-weight-complex="bold"/>
    </style:style>
    <style:style style:name="T27" style:family="text">
      <style:text-properties style:font-name="Arial" fo:font-size="12pt" fo:font-weight="bold" officeooo:rsid="0142fc55" style:font-size-asian="12pt" style:font-weight-asian="bold" style:font-size-complex="12pt" style:font-weight-complex="bold"/>
    </style:style>
    <style:style style:name="T28" style:family="text">
      <style:text-properties style:font-name="Arial" fo:font-size="12pt" fo:font-weight="bold" officeooo:rsid="00169a3c" style:font-size-asian="12pt" style:font-weight-asian="bold" style:font-size-complex="12pt"/>
    </style:style>
    <style:style style:name="T29" style:family="text">
      <style:text-properties style:font-name="Arial" fo:font-size="12pt" fo:font-weight="bold" officeooo:rsid="0018215f" style:font-size-asian="12pt" style:font-weight-asian="bold" style:font-size-complex="12pt"/>
    </style:style>
    <style:style style:name="T30" style:family="text">
      <style:text-properties style:font-name="Arial" fo:font-size="12pt" style:font-size-asian="12pt" style:font-size-complex="12pt"/>
    </style:style>
    <style:style style:name="T31" style:family="text">
      <style:text-properties style:font-name="Arial" fo:font-size="12pt" officeooo:rsid="0013574b" style:font-size-asian="12pt" style:font-size-complex="12pt"/>
    </style:style>
    <style:style style:name="T32" style:family="text">
      <style:text-properties style:font-name="Arial" fo:font-size="12pt" officeooo:rsid="0018215f" style:font-size-asian="12pt" style:font-size-complex="12pt"/>
    </style:style>
    <style:style style:name="T33" style:family="text">
      <style:text-properties style:font-name="Arial" fo:font-size="12pt" style:text-underline-style="none" fo:font-weight="bold" officeooo:rsid="07c5f441" style:font-size-asian="12pt" style:language-asian="hi" style:country-asian="IN" style:font-weight-asian="bold" style:font-name-complex="Arial" style:font-size-complex="12pt" style:font-weight-complex="bold"/>
    </style:style>
    <style:style style:name="T34" style:family="text">
      <style:text-properties style:font-name="Arial" fo:font-size="12pt" style:text-underline-style="none" fo:font-weight="bold" officeooo:rsid="01053f59" style:font-size-asian="12pt" style:language-asian="hi" style:country-asian="IN" style:font-weight-asian="bold" style:font-name-complex="Arial" style:font-size-complex="12pt" style:font-weight-complex="bold"/>
    </style:style>
    <style:style style:name="T35" style:family="text">
      <style:text-properties style:font-name="Arial" fo:font-size="12pt" style:text-underline-style="none" fo:font-weight="bold" officeooo:rsid="00533331" style:font-size-asian="12pt" style:language-asian="hi" style:country-asian="IN" style:font-weight-asian="bold" style:font-name-complex="Arial" style:font-size-complex="12pt" style:font-weight-complex="bold"/>
    </style:style>
    <style:style style:name="T36" style:family="text">
      <style:text-properties style:font-name="Arial" officeooo:rsid="001910dd"/>
    </style:style>
    <style:style style:name="T37" style:family="text">
      <style:text-properties fo:background-color="#ffffff" loext:char-shading-value="0" style:font-size-complex="12pt"/>
    </style:style>
    <style:style style:name="T38" style:family="text">
      <style:text-properties fo:font-weight="bold" style:language-asian="hi" style:country-asian="IN" style:font-weight-asian="bold"/>
    </style:style>
    <style:style style:name="T39" style:family="text">
      <style:text-properties fo:font-weight="bold" officeooo:rsid="00533331" style:language-asian="hi" style:country-asian="IN" style:font-weight-asian="bold"/>
    </style:style>
    <style:style style:name="T40" style:family="text">
      <style:text-properties fo:font-weight="bold" officeooo:rsid="01053f59" style:language-asian="hi" style:country-asian="IN" style:font-weight-asian="bold"/>
    </style:style>
    <style:style style:name="T41" style:family="text">
      <style:text-properties fo:font-weight="bold" officeooo:rsid="011d0b8b" style:language-asian="hi" style:country-asian="IN" style:font-weight-asian="bold"/>
    </style:style>
    <style:style style:name="T42" style:family="text">
      <style:text-properties fo:font-weight="bold" officeooo:rsid="0140ee23" style:language-asian="hi" style:country-asian="IN" style:font-weight-asian="bold"/>
    </style:style>
    <style:style style:name="T43" style:family="text">
      <style:text-properties fo:font-weight="bold" style:font-weight-asian="bold"/>
    </style:style>
    <style:style style:name="T44" style:family="text">
      <style:text-properties fo:font-weight="bold" officeooo:rsid="0105a908" style:font-weight-asian="bold"/>
    </style:style>
    <style:style style:name="T45" style:family="text">
      <style:text-properties fo:font-weight="bold" officeooo:rsid="011f5d92" style:font-weight-asian="bold"/>
    </style:style>
    <style:style style:name="T46" style:family="text">
      <style:text-properties fo:font-weight="bold" officeooo:rsid="012666de" style:font-weight-asian="bold"/>
    </style:style>
    <style:style style:name="T47" style:family="text">
      <style:text-properties fo:font-weight="bold" officeooo:rsid="00169a3c" style:font-weight-asian="bold"/>
    </style:style>
    <style:style style:name="T48" style:family="text">
      <style:text-properties fo:font-weight="bold" officeooo:rsid="0142fc55" style:font-weight-asian="bold"/>
    </style:style>
    <style:style style:name="T49" style:family="text">
      <style:text-properties fo:font-weight="bold" officeooo:rsid="0146a976" style:font-weight-asian="bold"/>
    </style:style>
    <style:style style:name="T50" style:family="text">
      <style:text-properties fo:font-weight="bold" officeooo:rsid="0146af09" style:font-weight-asian="bold"/>
    </style:style>
    <style:style style:name="T51" style:family="text">
      <style:text-properties fo:font-weight="bold" style:font-weight-asian="bold" style:font-name-complex="Arial" style:font-weight-complex="bold"/>
    </style:style>
    <style:style style:name="T52" style:family="text">
      <style:text-properties fo:font-weight="bold" officeooo:rsid="014a79cb" style:font-weight-asian="bold" style:font-name-complex="Arial" style:font-weight-complex="bold"/>
    </style:style>
    <style:style style:name="T53" style:family="text">
      <style:text-properties fo:font-weight="bold" officeooo:rsid="01493d2e" style:font-weight-asian="bold"/>
    </style:style>
    <style:style style:name="T54" style:family="text">
      <style:text-properties fo:font-weight="bold" officeooo:rsid="0149d790" style:font-weight-asian="bold"/>
    </style:style>
    <style:style style:name="T55" style:family="text">
      <style:text-properties fo:font-weight="bold" officeooo:rsid="014a79cb" style:font-weight-asian="bold"/>
    </style:style>
    <style:style style:name="T56" style:family="text">
      <style:text-properties fo:font-weight="bold" officeooo:rsid="014edc1d" style:font-weight-asian="bold"/>
    </style:style>
    <style:style style:name="T57" style:family="text">
      <style:text-properties fo:color="#ed1c24" style:font-name="Arial" style:font-size-complex="12pt"/>
    </style:style>
    <style:style style:name="T58" style:family="text">
      <style:text-properties fo:font-weight="normal" style:font-weight-asian="normal"/>
    </style:style>
    <style:style style:name="T59" style:family="text">
      <style:text-properties fo:font-weight="normal" style:font-weight-asian="normal" style:font-weight-complex="normal"/>
    </style:style>
    <style:style style:name="T60" style:family="text">
      <style:text-properties fo:font-weight="normal" officeooo:rsid="0131ba49" style:font-weight-asian="normal" style:font-weight-complex="normal"/>
    </style:style>
    <style:style style:name="T61" style:family="text">
      <style:text-properties fo:font-weight="normal" officeooo:rsid="014edc1d" style:font-weight-asian="normal" style:font-weight-complex="normal"/>
    </style:style>
    <style:style style:name="T62" style:family="text">
      <style:text-properties fo:font-weight="normal" officeooo:rsid="08938aa9" style:font-weight-asian="normal"/>
    </style:style>
    <style:style style:name="T63" style:family="text">
      <style:text-properties officeooo:rsid="006b69a8"/>
    </style:style>
    <style:style style:name="T64" style:family="text">
      <style:text-properties style:font-name="Arial1"/>
    </style:style>
    <style:style style:name="T65" style:family="text">
      <style:text-properties style:font-name="Arial1" style:text-underline-style="none"/>
    </style:style>
    <style:style style:name="T66" style:family="text">
      <style:text-properties style:font-name="Arial1" style:text-underline-style="none" fo:font-weight="bold" style:font-weight-asian="bold"/>
    </style:style>
    <style:style style:name="T67" style:family="text">
      <style:text-properties style:font-name="Arial1" style:text-underline-style="none" fo:font-weight="bold" officeooo:rsid="08ab38a3" style:font-weight-asian="bold"/>
    </style:style>
    <style:style style:name="T68" style:family="text">
      <style:text-properties style:font-name="Arial1" style:text-underline-style="none" fo:font-weight="bold" style:font-weight-asian="bold" style:font-weight-complex="bold"/>
    </style:style>
    <style:style style:name="T69" style:family="text">
      <style:text-properties style:font-name="Arial1" style:text-underline-style="none" fo:font-weight="bold" officeooo:rsid="0884d454" style:font-weight-asian="bold" style:font-weight-complex="bold"/>
    </style:style>
    <style:style style:name="T70" style:family="text">
      <style:text-properties style:font-name="Arial1" style:text-underline-style="none" fo:font-weight="bold" officeooo:rsid="089b6500" style:font-weight-asian="bold" style:font-weight-complex="bold"/>
    </style:style>
    <style:style style:name="T71" style:family="text">
      <style:text-properties style:font-name="Arial1" style:text-underline-style="none" fo:font-weight="bold" officeooo:rsid="0880de31" style:font-weight-asian="bold" style:font-weight-complex="bold"/>
    </style:style>
    <style:style style:name="T72" style:family="text">
      <style:text-properties style:font-name="Arial1" style:text-underline-style="none" fo:font-weight="bold" officeooo:rsid="08979334" style:font-weight-asian="bold" style:font-weight-complex="bold"/>
    </style:style>
    <style:style style:name="T73" style:family="text">
      <style:text-properties style:font-name="Arial1" style:text-underline-style="none" fo:font-weight="bold" officeooo:rsid="0889f757" style:font-weight-asian="bold" style:font-weight-complex="bold"/>
    </style:style>
    <style:style style:name="T74" style:family="text">
      <style:text-properties style:font-name="Arial1" style:text-underline-style="none" fo:font-weight="bold" officeooo:rsid="08938aa9" style:font-weight-asian="bold" style:font-weight-complex="bold"/>
    </style:style>
    <style:style style:name="T75" style:family="text">
      <style:text-properties style:font-name="Arial1" style:text-underline-style="none" fo:font-weight="bold" officeooo:rsid="0141c08a" style:font-weight-asian="bold" style:font-weight-complex="bold"/>
    </style:style>
    <style:style style:name="T76" style:family="text">
      <style:text-properties style:font-name="Arial1" style:text-underline-style="none" fo:font-weight="bold" officeooo:rsid="0153eaa0" style:font-weight-asian="bold" style:font-weight-complex="bold"/>
    </style:style>
    <style:style style:name="T77" style:family="text">
      <style:text-properties style:font-name="Arial1" style:text-underline-style="none" fo:font-weight="bold" officeooo:rsid="089b6500" style:font-weight-asian="bold"/>
    </style:style>
    <style:style style:name="T78" style:family="text">
      <style:text-properties style:font-name="Arial1" style:text-underline-style="none" fo:font-weight="bold" officeooo:rsid="087c8bd2" style:font-weight-asian="bold"/>
    </style:style>
    <style:style style:name="T79" style:family="text">
      <style:text-properties style:font-name="Arial1" style:text-underline-style="none" fo:font-weight="bold" officeooo:rsid="0887e216" style:font-weight-asian="bold"/>
    </style:style>
    <style:style style:name="T80" style:family="text">
      <style:text-properties style:font-name="Arial1" style:text-underline-style="none" fo:font-weight="bold" officeooo:rsid="089cfd33" style:font-weight-asian="bold"/>
    </style:style>
    <style:style style:name="T81" style:family="text">
      <style:text-properties style:font-name="Arial1" style:text-underline-style="none" fo:font-weight="bold" officeooo:rsid="0141c08a" style:font-weight-asian="bold"/>
    </style:style>
    <style:style style:name="T82" style:family="text">
      <style:text-properties style:font-name="Arial1" style:text-underline-style="none" fo:font-weight="bold" officeooo:rsid="0153eaa0" style:font-weight-asian="bold"/>
    </style:style>
    <style:style style:name="T83" style:family="text">
      <style:text-properties style:font-name="Arial1" style:text-underline-style="none" fo:font-weight="normal" style:font-weight-asian="normal"/>
    </style:style>
    <style:style style:name="T84" style:family="text">
      <style:text-properties style:font-name="Arial1" style:text-underline-style="none" fo:font-weight="normal" officeooo:rsid="087dc0ce" style:font-weight-asian="normal"/>
    </style:style>
    <style:style style:name="T85" style:family="text">
      <style:text-properties style:font-name="Arial1" style:text-underline-style="none" fo:font-weight="normal" officeooo:rsid="089b6500" style:font-weight-asian="normal"/>
    </style:style>
    <style:style style:name="T86" style:family="text">
      <style:text-properties style:font-name="Arial1" style:text-underline-style="none" fo:font-weight="normal" officeooo:rsid="087f7b4f" style:font-weight-asian="normal"/>
    </style:style>
    <style:style style:name="T87" style:family="text">
      <style:text-properties style:font-name="Arial1" style:text-underline-style="none" fo:font-weight="normal" officeooo:rsid="0880de31" style:font-weight-asian="normal"/>
    </style:style>
    <style:style style:name="T88" style:family="text">
      <style:text-properties style:font-name="Arial1" style:text-underline-style="none" fo:font-weight="normal" officeooo:rsid="088349c4" style:font-weight-asian="normal"/>
    </style:style>
    <style:style style:name="T89" style:family="text">
      <style:text-properties style:font-name="Arial1" style:text-underline-style="none" fo:font-weight="normal" officeooo:rsid="0886217a" style:font-weight-asian="normal"/>
    </style:style>
    <style:style style:name="T90" style:family="text">
      <style:text-properties style:font-name="Arial1" style:text-underline-style="none" fo:font-weight="normal" officeooo:rsid="0887e216" style:font-weight-asian="normal"/>
    </style:style>
    <style:style style:name="T91" style:family="text">
      <style:text-properties style:font-name="Arial1" style:text-underline-style="none" fo:font-weight="normal" officeooo:rsid="08885ada" style:font-weight-asian="normal"/>
    </style:style>
    <style:style style:name="T92" style:family="text">
      <style:text-properties style:font-name="Arial1" style:text-underline-style="none" fo:font-weight="normal" officeooo:rsid="0889f757" style:font-weight-asian="normal"/>
    </style:style>
    <style:style style:name="T93" style:family="text">
      <style:text-properties style:font-name="Arial1" style:text-underline-style="none" fo:font-weight="normal" officeooo:rsid="088a2d14" style:font-weight-asian="normal"/>
    </style:style>
    <style:style style:name="T94" style:family="text">
      <style:text-properties style:font-name="Arial1" style:text-underline-style="none" fo:font-weight="normal" officeooo:rsid="088c13a8" style:font-weight-asian="normal"/>
    </style:style>
    <style:style style:name="T95" style:family="text">
      <style:text-properties style:font-name="Arial1" style:text-underline-style="none" fo:font-weight="normal" officeooo:rsid="088ca587" style:font-weight-asian="normal"/>
    </style:style>
    <style:style style:name="T96" style:family="text">
      <style:text-properties style:font-name="Arial1" style:text-underline-style="none" fo:font-weight="normal" officeooo:rsid="088e1fe9" style:font-weight-asian="normal"/>
    </style:style>
    <style:style style:name="T97" style:family="text">
      <style:text-properties style:font-name="Arial1" style:text-underline-style="none" fo:font-weight="normal" officeooo:rsid="088e3501" style:font-weight-asian="normal"/>
    </style:style>
    <style:style style:name="T98" style:family="text">
      <style:text-properties style:font-name="Arial1" style:text-underline-style="none" fo:font-weight="normal" officeooo:rsid="08918e64" style:font-weight-asian="normal"/>
    </style:style>
    <style:style style:name="T99" style:family="text">
      <style:text-properties style:font-name="Arial1" style:text-underline-style="none" fo:font-weight="normal" officeooo:rsid="0891f1c6" style:font-weight-asian="normal"/>
    </style:style>
    <style:style style:name="T100" style:family="text">
      <style:text-properties style:font-name="Arial1" style:text-underline-style="none" fo:font-weight="normal" officeooo:rsid="0892528f" style:font-weight-asian="normal"/>
    </style:style>
    <style:style style:name="T101" style:family="text">
      <style:text-properties style:font-name="Arial1" style:text-underline-style="none" fo:font-weight="normal" officeooo:rsid="08938aa9" style:font-weight-asian="normal"/>
    </style:style>
    <style:style style:name="T102" style:family="text">
      <style:text-properties style:font-name="Arial1" style:text-underline-style="none" fo:font-weight="normal" officeooo:rsid="08979334" style:font-weight-asian="normal"/>
    </style:style>
    <style:style style:name="T103" style:family="text">
      <style:text-properties style:font-name="Arial1" style:text-underline-style="none" fo:font-weight="normal" officeooo:rsid="089793e6" style:font-weight-asian="normal"/>
    </style:style>
    <style:style style:name="T104" style:family="text">
      <style:text-properties style:font-name="Arial1" style:text-underline-style="none" officeooo:rsid="087dc0ce"/>
    </style:style>
    <style:style style:name="T105" style:family="text">
      <style:text-properties style:font-name="Arial1" style:text-underline-style="none" officeooo:rsid="0880de31"/>
    </style:style>
    <style:style style:name="T106" style:family="text">
      <style:text-properties style:font-name="Arial1" style:text-underline-style="none" officeooo:rsid="0889f757"/>
    </style:style>
    <style:style style:name="T107" style:family="text">
      <style:text-properties style:font-name="Arial1" style:text-underline-style="none" officeooo:rsid="089b6500"/>
    </style:style>
    <style:style style:name="T108" style:family="text">
      <style:text-properties style:font-name="Arial1" style:text-underline-style="none" officeooo:rsid="08938aa9"/>
    </style:style>
    <style:style style:name="T109" style:family="text">
      <style:text-properties style:font-name="Arial1" fo:font-weight="bold" style:font-weight-asian="bold"/>
    </style:style>
    <style:style style:name="T110" style:family="text">
      <style:text-properties style:font-name="Arial1" fo:font-weight="bold" officeooo:rsid="010b4c1f" style:font-weight-asian="bold"/>
    </style:style>
    <style:style style:name="T111" style:family="text">
      <style:text-properties style:font-name="Arial1" officeooo:rsid="089793e6"/>
    </style:style>
    <style:style style:name="T112" style:family="text">
      <style:text-properties style:font-name="Arial1" fo:font-size="12pt" style:text-underline-style="none" fo:font-weight="bold" style:font-size-asian="12pt" style:font-weight-asian="bold" style:font-size-complex="12pt"/>
    </style:style>
    <style:style style:name="T113" style:family="text">
      <style:text-properties style:font-name="Arial1" fo:font-size="12pt" style:text-underline-style="none" fo:font-weight="bold" style:font-size-asian="12pt" style:font-weight-asian="bold" style:font-size-complex="12pt" style:font-weight-complex="bold"/>
    </style:style>
    <style:style style:name="T114" style:family="text">
      <style:text-properties style:font-name="Arial1" fo:font-size="12pt" style:text-underline-style="none" fo:font-weight="bold" officeooo:rsid="0153eaa0" style:font-size-asian="12pt" style:font-weight-asian="bold" style:font-size-complex="12pt" style:font-weight-complex="bold"/>
    </style:style>
    <style:style style:name="T115" style:family="text">
      <style:text-properties style:font-name="Arial1" fo:font-size="12pt" style:text-underline-style="none" fo:font-weight="bold" officeooo:rsid="089b6500" style:font-size-asian="12pt" style:font-weight-asian="bold" style:font-size-complex="12pt"/>
    </style:style>
    <style:style style:name="T116" style:family="text">
      <style:text-properties style:font-name="Arial1" fo:font-size="12pt" style:text-underline-style="none" fo:font-weight="normal" style:font-size-asian="12pt" style:font-weight-asian="normal" style:font-size-complex="12pt"/>
    </style:style>
    <style:style style:name="T117" style:family="text">
      <style:text-properties style:font-name="Arial1" fo:font-size="12pt" style:text-underline-style="none" fo:font-weight="normal" officeooo:rsid="089b6500" style:font-size-asian="12pt" style:font-weight-asian="normal" style:font-size-complex="12pt"/>
    </style:style>
    <style:style style:name="T118" style:family="text">
      <style:text-properties style:font-name="Arial1" fo:font-size="12pt" style:text-underline-style="none" fo:font-weight="normal" officeooo:rsid="08918e64" style:font-size-asian="12pt" style:font-weight-asian="normal" style:font-size-complex="12pt"/>
    </style:style>
    <style:style style:name="T119" style:family="text">
      <style:text-properties officeooo:rsid="0103bf39"/>
    </style:style>
    <style:style style:name="T120" style:family="text">
      <style:text-properties officeooo:rsid="01053f59"/>
    </style:style>
    <style:style style:name="T121" style:family="text">
      <style:text-properties officeooo:rsid="0117a955"/>
    </style:style>
    <style:style style:name="T122" style:family="text">
      <style:text-properties officeooo:rsid="0119eec0"/>
    </style:style>
    <style:style style:name="T123" style:family="text">
      <style:text-properties officeooo:rsid="011d0b8b"/>
    </style:style>
    <style:style style:name="T124" style:family="text">
      <style:text-properties style:text-underline-style="none"/>
    </style:style>
    <style:style style:name="T125" style:family="text">
      <style:text-properties style:text-underline-style="none" fo:font-weight="normal" style:font-weight-asian="normal"/>
    </style:style>
    <style:style style:name="T126" style:family="text">
      <style:text-properties style:text-underline-style="none" fo:font-weight="normal" officeooo:rsid="08ca599b" style:font-weight-asian="normal"/>
    </style:style>
    <style:style style:name="T127" style:family="text">
      <style:text-properties style:text-underline-style="none" fo:font-weight="normal" officeooo:rsid="087d9a7d" style:font-weight-asian="normal"/>
    </style:style>
    <style:style style:name="T128" style:family="text">
      <style:text-properties style:text-underline-style="none" fo:font-weight="normal" officeooo:rsid="0886b641" style:font-weight-asian="normal"/>
    </style:style>
    <style:style style:name="T129" style:family="text">
      <style:text-properties style:text-underline-style="none" fo:font-weight="normal" officeooo:rsid="089e82c1" style:font-weight-asian="normal"/>
    </style:style>
    <style:style style:name="T130" style:family="text">
      <style:text-properties style:text-underline-style="none" fo:font-weight="normal" officeooo:rsid="08a67bac" style:font-weight-asian="normal"/>
    </style:style>
    <style:style style:name="T131" style:family="text">
      <style:text-properties style:text-underline-style="none" fo:font-weight="normal" officeooo:rsid="08a844ab" style:font-weight-asian="normal"/>
    </style:style>
    <style:style style:name="T132" style:family="text">
      <style:text-properties style:text-underline-style="none" fo:font-weight="bold" style:font-weight-asian="bold"/>
    </style:style>
    <style:style style:name="T133" style:family="text">
      <style:text-properties style:text-underline-style="none" fo:font-weight="bold" style:font-weight-asian="bold" style:font-weight-complex="bold"/>
    </style:style>
    <style:style style:name="T134" style:family="text">
      <style:text-properties style:text-underline-style="none" fo:font-weight="bold" officeooo:rsid="087d9a7d" style:font-weight-asian="bold" style:font-weight-complex="bold"/>
    </style:style>
    <style:style style:name="T135" style:family="text">
      <style:text-properties style:text-underline-style="none" fo:font-weight="bold" officeooo:rsid="08907688" style:font-weight-asian="bold" style:font-weight-complex="bold"/>
    </style:style>
    <style:style style:name="T136" style:family="text">
      <style:text-properties style:text-underline-style="none" fo:font-weight="bold" officeooo:rsid="0142fc55" style:font-weight-asian="bold" style:font-weight-complex="bold"/>
    </style:style>
    <style:style style:name="T137" style:family="text">
      <style:text-properties style:text-underline-style="none" fo:font-weight="bold" officeooo:rsid="08ca599b" style:font-weight-asian="bold"/>
    </style:style>
    <style:style style:name="T138" style:family="text">
      <style:text-properties style:text-underline-style="none" officeooo:rsid="087d9a7d"/>
    </style:style>
    <style:style style:name="T139" style:family="text">
      <style:text-properties officeooo:rsid="01314e97"/>
    </style:style>
    <style:style style:name="T140" style:family="text">
      <style:text-properties officeooo:rsid="013c7edc"/>
    </style:style>
    <style:style style:name="T141" style:family="text">
      <style:text-properties officeooo:rsid="00169a3c" style:font-name-complex="Arial"/>
    </style:style>
    <style:style style:name="T142" style:family="text">
      <style:text-properties officeooo:rsid="0140ee23"/>
    </style:style>
    <style:style style:name="T143" style:family="text">
      <style:text-properties officeooo:rsid="089b6500"/>
    </style:style>
    <style:style style:name="T144" style:family="text">
      <style:text-properties officeooo:rsid="0142fc55"/>
    </style:style>
    <style:style style:name="T145" style:family="text">
      <style:text-properties officeooo:rsid="01488880"/>
    </style:style>
    <style:style style:name="T146" style:family="text">
      <style:text-properties officeooo:rsid="01493d2e"/>
    </style:style>
    <style:style style:name="T147" style:family="text">
      <style:text-properties officeooo:rsid="0149d790"/>
    </style:style>
    <style:style style:name="T148" style:family="text">
      <style:text-properties officeooo:rsid="014a79cb"/>
    </style:style>
    <style:style style:name="T149" style:family="text">
      <style:text-properties officeooo:rsid="014cf930"/>
    </style:style>
    <style:style style:name="T150" style:family="text">
      <style:text-properties officeooo:rsid="014ed2e5"/>
    </style:style>
    <style:style style:name="T151" style:family="text">
      <style:text-properties officeooo:rsid="0150836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1"><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5"><text:span text:style-name="Strong_20_Emphasis"><text:span text:style-name="T37">E-mail: camcrim1@tjce.jus.br</text:span></text:span></text:p>
      <text:p text:style-name="P4"/>
      <text:p text:style-name="P6">ROTEIRO DA SESSÃO ORDINÁRIA N.º <text:span text:style-name="T140">01</text:span> DE <text:span text:style-name="T140">21</text:span> DE <text:span text:style-name="T140">JANEIRO</text:span> DE 202<text:span text:style-name="T140">5</text:span>.</text:p>
      <text:p text:style-name="P5"/>
      <text:p text:style-name="P16"><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21</text:span></text:span><text:span text:style-name="Fonte_20_parág._20_padrão"><text:span text:style-name="T2"> de </text:span></text:span><text:span text:style-name="Fonte_20_parág._20_padrão"><text:span text:style-name="T3">janeiro</text:span></text:span><text:span text:style-name="Fonte_20_parág._20_padrão"><text:span text:style-name="T2"> de 202</text:span></text:span><text:span text:style-name="Fonte_20_parág._20_padrão"><text:span text:style-name="T3">5</text:span></text:span><text:span text:style-name="Fonte_20_parág._20_padrão"><text:span text:style-name="T2">, terça-feira, a partir das 14h. </text:span></text:span><text:span text:style-name="Fonte_20_parág._20_padrão"><text:span text:style-name="T4">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4">1. VERIFICAÇÃO DO </text:span></text:span><text:span text:style-name="Fonte_20_parág._20_padrão"><text:span text:style-name="T8">QUORUM </text:span></text:span><text:span text:style-name="Fonte_20_parág._20_padrão"><text:span text:style-name="T4">(ART. 91, I, RITJCE);</text:span></text:span></text:p>
      <text:p text:style-name="P8"/>
      <text:p text:style-name="P7">1.1. Avisos</text:p>
      <text:p text:style-name="P19"/>
      <text:p text:style-name="P20">2. APRECIAÇÃO DA ATA DA SESSÃO ORDINÁRIA DO DIA <text:span text:style-name="T122">17</text:span> DE <text:span text:style-name="T119">DEZEMBRO</text:span> DE 2024 (ART. 91, II, RITJCE);</text:p>
      <text:p text:style-name="P3"/>
      <text:p text:style-name="P10">3. ORDEM DE JULGAMENTO DOS PROCESSOS (ART. 92, RITJCE).</text:p>
      <text:p text:style-name="P18"/>
      <text:p text:style-name="P7">3.1. Pedidos de Vista</text:p>
      <text:p text:style-name="P24"/>
      <text:p text:style-name="P35"><text:span text:style-name="T44">0</text:span><text:span text:style-name="T46">1</text:span><text:span text:style-name="T43"> - Habeas Corpus Criminal </text:span><text:span text:style-name="T67">Nº </text:span><text:span text:style-name="T43">0636624-20.2024.8.06.0000 - </text:span><text:span text:style-name="T59">Vara de Delitos de Organizações Criminosas da Comarca de Fortaleza</text:span></text:p>
      <text:p text:style-name="P35">Impetrante: Ícaro Pacífico Félix França</text:p>
      <text:p text:style-name="P35">Impetrante: Rayanney Mourão Alves</text:p>
      <text:p text:style-name="P35">Paciente: Mateus dos Santos Belizário</text:p>
      <text:p text:style-name="P35">Advogado: Ícaro Pacífico Félix França</text:p>
      <text:p text:style-name="P35">Advogada: Rayanney Mourão Alves</text:p>
      <text:p text:style-name="P35">Impetrado: Juiz de Direito da Vara de Delitos de Organizações Criminosas da Comarca de Fortaleza</text:p>
      <text:p text:style-name="P35">Custos legis: Ministério Público Estadual</text:p>
      <text:p text:style-name="P35"><text:span text:style-name="T43">Relator: </text:span><text:span text:style-name="T44">Des. </text:span><text:span text:style-name="T43">MÁRIO PARENTE TEÓFILO NETO</text:span></text:p>
      <text:p text:style-name="P35"/>
      <text:p text:style-name="P35"/>
      <text:p text:style-name="P37"><text:span text:style-name="T48">02</text:span><text:span text:style-name="T43"> - Habeas Corpus Criminal </text:span><text:span text:style-name="Fonte_20_parág._20_padrão"><text:span text:style-name="T47">Nº </text:span></text:span><text:span text:style-name="T43">0636452-78.2024.8.06.0000 - </text:span><text:span text:style-name="T59">Vara Única Criminal da Comarca de Russas</text:span></text:p>
      <text:p text:style-name="P37">Impetrante: Éverton de Oliveira Barbosa</text:p>
      <text:p text:style-name="P37">Paciente: Ednardo de Moura Firmino</text:p>
      <text:p text:style-name="P37">Advogado: Éverton de Oliveira Barbosa</text:p>
      <text:p text:style-name="P37">Impetrado: Juiz de Direito da Vara Única Criminal da Comarca de Russas</text:p>
      <text:p text:style-name="P37"><text:soft-page-break/>Custos legis: Ministério Público Estadual</text:p>
      <text:p text:style-name="P37"><text:span text:style-name="T43">Relator</text:span><text:span text:style-name="T45">a</text:span><text:span text:style-name="T43">: </text:span><text:span text:style-name="T45">Desa.</text:span><text:span text:style-name="T43"> LIRA RAMOS DE OLIVEIRA</text:span></text:p>
      <text:p text:style-name="P37"/>
      <text:p text:style-name="P37"/>
      <text:p text:style-name="P47"><text:span text:style-name="T144">03</text:span> - Habeas Corpus Criminal <text:span text:style-name="Fonte_20_parág._20_padrão"><text:span text:style-name="T141">Nº </text:span></text:span>0638049-82.2024.8.06.0000 - <text:span text:style-name="T59">1ª Vara da Comarca de Boa Viagem</text:span></text:p>
      <text:p text:style-name="P37">Impetrante: Laureano Francisco Alves de Oliveira</text:p>
      <text:p text:style-name="P37">Impetrante: Lawreany Marcelly Mota Alves de Oliveira</text:p>
      <text:p text:style-name="P37">Paciente: A. E. R. R.</text:p>
      <text:p text:style-name="P37">Advogado: Laureano Francisco Alves de Oliveira</text:p>
      <text:p text:style-name="P37">Advogado: Lawreany Marcelly Mota Alves de Oliveira</text:p>
      <text:p text:style-name="P37">Impetrado: Juiz de Direito da 1ª Vara da Comarca de Boa Viagem</text:p>
      <text:p text:style-name="P37">Custos legis: Ministério Público Estadual</text:p>
      <text:p text:style-name="P47">Relator<text:span text:style-name="T139">a</text:span>: <text:span text:style-name="T139">Desa.</text:span> SÍLVIA SOARES DE SÁ NÓBREGA</text:p>
      <text:p text:style-name="P37"/>
      <text:p text:style-name="P37"/>
      <text:p text:style-name="P55"><text:span text:style-name="T136">04</text:span><text:span text:style-name="T133"> -</text:span><text:span text:style-name="T124"> </text:span><text:span text:style-name="T132">Apelação Criminal </text:span><text:span text:style-name="T137">Nº </text:span><text:span text:style-name="T132">0200263-23.2022.8.06.0038</text:span><text:span text:style-name="T125"> - Vara Única da Comarca de Araripe. </text:span></text:p>
      <text:p text:style-name="P61">Apelante: J. R. da S.. </text:p>
      <text:p text:style-name="P55"><text:span text:style-name="T125">Advogado: Rahamon Freire de Sousa Bezerra (OAB/</text:span><text:span text:style-name="T128">CE</text:span><text:span text:style-name="T125">: 34296). </text:span></text:p>
      <text:p text:style-name="P61">Apelado: Ministério Público do Estado do Ceará. </text:p>
      <text:p text:style-name="P58"><text:span text:style-name="T124">Relator</text:span><text:span text:style-name="T138">a: Desa.</text:span><text:span text:style-name="T124"> L</text:span><text:span text:style-name="T138">Í</text:span><text:span text:style-name="T124">GIA ANDRADE DE ALENCAR MAGALHÃES. </text:span></text:p>
      <text:p text:style-name="P55"><text:span text:style-name="T125">Revisor</text:span><text:span text:style-name="T127">a</text:span><text:span text:style-name="T125">: </text:span><text:span text:style-name="T127">Desa. </text:span><text:span text:style-name="T128">SÍLVIA SOARES DE SÁ NÓBREGA.</text:span></text:p>
      <text:p text:style-name="P62"/>
      <text:p text:style-name="P59"/>
      <text:p text:style-name="P17"><text:span text:style-name="Fonte_20_parág._20_padrão"><text:span text:style-name="T7">3.2. </text:span></text:span><text:span text:style-name="Fonte_20_parág._20_padrão"><text:span text:style-name="T9">Habeas Corpus</text:span></text:span></text:p>
      <text:p text:style-name="P32"/>
      <text:p text:style-name="P41"><text:span text:style-name="T49">0</text:span><text:span text:style-name="T43">1 - Habeas Corpus Criminal </text:span><text:span text:style-name="Fonte_20_parág._20_padrão"><text:span text:style-name="T5">Nº </text:span></text:span><text:span text:style-name="T43">0638062-81.2024.8.06.0000 - </text:span><text:span text:style-name="T59">Vara Única Criminal da Comarca de Aracati</text:span></text:p>
      <text:p text:style-name="P34">Impetrante: Defensoria Pública do Estado do Ceará</text:p>
      <text:p text:style-name="P34">Paciente: Maria Deigiane Rodrigues Ramos dos Santos</text:p>
      <text:p text:style-name="P34">Impetrado: Juiz de Direito da Vara Única Criminal da Comarca de Aracati</text:p>
      <text:p text:style-name="P34">Custos legis: Ministério Público Estadual</text:p>
      <text:p text:style-name="P34"><text:span text:style-name="T43">Relator: </text:span><text:span text:style-name="T49">Des. </text:span><text:span text:style-name="T43">MÁRIO PARENTE TEÓFILO NETO</text:span></text:p>
      <text:p text:style-name="P34"/>
      <text:p text:style-name="P34"/>
      <text:p text:style-name="P41"><text:span text:style-name="T49">0</text:span><text:span text:style-name="T43">2 - Habeas Corpus Criminal </text:span><text:span text:style-name="Fonte_20_parág._20_padrão"><text:span text:style-name="T5">Nº </text:span></text:span><text:span text:style-name="T43">0638112-10.2024.8.06.0000 - </text:span><text:span text:style-name="T59">5ª Vara do Júri da Comarca de Fortaleza</text:span></text:p>
      <text:p text:style-name="P34">Impetrante: Defensoria Pública do Estado do Ceará</text:p>
      <text:p text:style-name="P34">Paciente: Laudiêmerson Braga da Silva</text:p>
      <text:p text:style-name="P34">Impetrado: Juiz de Direito da 5ª Vara do Júri da Comarca de Fortaleza</text:p>
      <text:p text:style-name="P34">Custos legis: Ministério Público Estadual</text:p>
      <text:p text:style-name="P39"><text:span text:style-name="T43">Relator: </text:span><text:span text:style-name="T49">Des. </text:span><text:span text:style-name="T43">MÁRIO PARENTE TEÓFILO NETO</text:span></text:p>
      <text:p text:style-name="P34"/>
      <text:p text:style-name="P34"/>
      <text:p text:style-name="P41"><text:span text:style-name="T49">0</text:span><text:span text:style-name="T43">3 - Habeas Corpus Criminal </text:span><text:span text:style-name="Fonte_20_parág._20_padrão"><text:span text:style-name="T5">Nº </text:span></text:span><text:span text:style-name="T43">0638257-66.2024.8.06.0000 - </text:span><text:span text:style-name="T59">Vara de Delitos de Organizações Criminosas da Comarca de Fortaleza</text:span></text:p>
      <text:p text:style-name="P34">Impetrante: Phablo Henrik Pinheiro do Carmo</text:p>
      <text:p text:style-name="P34">Paciente: G. M. da S.</text:p>
      <text:p text:style-name="P34">Paciente: E. S. P.</text:p>
      <text:p text:style-name="P34">Advogado: Phablo Henrik Pinheiro do Carmo</text:p>
      <text:p text:style-name="P34"><text:soft-page-break/>Impetrado: Juiz de Direito da Vara de Delitos de Organizações Criminosas da Comarca de Fortaleza</text:p>
      <text:p text:style-name="P34">Custos legis: Ministério Público Estadual</text:p>
      <text:p text:style-name="P39"><text:span text:style-name="T43">Relator: </text:span><text:span text:style-name="T49">Des. </text:span><text:span text:style-name="T43">MÁRIO PARENTE TEÓFILO NETO</text:span></text:p>
      <text:p text:style-name="P34"/>
      <text:p text:style-name="P34"/>
      <text:p text:style-name="P41"><text:span text:style-name="T49">0</text:span><text:span text:style-name="T43">4 - Habeas Corpus Criminal </text:span><text:span text:style-name="Fonte_20_parág._20_padrão"><text:span text:style-name="T5">Nº </text:span></text:span><text:span text:style-name="T43">0638332-08.2024.8.06.0000 - </text:span><text:span text:style-name="T59">4ª Vara do Júri da Comarca de Fortaleza</text:span></text:p>
      <text:p text:style-name="P34">Impetrante: <text:span text:style-name="T145">Sílvio</text:span> Vieira da Silva</text:p>
      <text:p text:style-name="P34">Paciente: Francisco Clébio de Souza Cruz</text:p>
      <text:p text:style-name="P34">Advogado: <text:span text:style-name="T145">Sílvio</text:span> Vieira da Silva</text:p>
      <text:p text:style-name="P34">Impetrado: Juiz de Direito da 4ª Vara do Júri da Comarca de Fortaleza</text:p>
      <text:p text:style-name="P34">Custos legis: Ministério Público Estadual</text:p>
      <text:p text:style-name="P39"><text:span text:style-name="T43">Relator: </text:span><text:span text:style-name="T49">Des. </text:span><text:span text:style-name="T43">MÁRIO PARENTE TEÓFILO NETO</text:span></text:p>
      <text:p text:style-name="P34"/>
      <text:p text:style-name="P34"/>
      <text:p text:style-name="P41"><text:span text:style-name="T49">0</text:span><text:span text:style-name="T43">5 - Habeas Corpus Criminal </text:span><text:span text:style-name="Fonte_20_parág._20_padrão"><text:span text:style-name="T5">Nº </text:span></text:span><text:span text:style-name="T43">0638367-65.2024.8.06.0000 - </text:span><text:span text:style-name="T59">Vara de Delitos de Organizações Criminosas da Comarca de Fortaleza</text:span></text:p>
      <text:p text:style-name="P34">Impetrante: Phablo Henrik Pinheiro do Carmo</text:p>
      <text:p text:style-name="P34">Paciente: Josirene Rodrigues dos Santos</text:p>
      <text:p text:style-name="P34">Advogado: Phablo Henrik Pinheiro do Carmo</text:p>
      <text:p text:style-name="P34">Impetrado: Juiz de Direito da Vara de Delitos de Organizações Criminosas da Comarca de Fortaleza</text:p>
      <text:p text:style-name="P34">Custos legis: Ministério Público Estadual</text:p>
      <text:p text:style-name="P39"><text:span text:style-name="T43">Relator: </text:span><text:span text:style-name="T49">Des. </text:span><text:span text:style-name="T43">MÁRIO PARENTE TEÓFILO NETO</text:span></text:p>
      <text:p text:style-name="P34"/>
      <text:p text:style-name="P34"/>
      <text:p text:style-name="P41"><text:span text:style-name="T49">0</text:span><text:span text:style-name="T43">6 - Habeas Corpus Criminal </text:span><text:span text:style-name="Fonte_20_parág._20_padrão"><text:span text:style-name="T5">Nº </text:span></text:span><text:span text:style-name="T43">0638385-86.2024.8.06.0000 - </text:span><text:span text:style-name="T59">Vara de Delitos de Organizações Criminosas da Comarca de Fortaleza</text:span></text:p>
      <text:p text:style-name="P34">Impetrante: Fabrício de Sousa Campos</text:p>
      <text:p text:style-name="P34">Paciente: Antônio Alexandro Paulino da Silva</text:p>
      <text:p text:style-name="P34">Advogado: Fabrício de Sousa Campos</text:p>
      <text:p text:style-name="P34">Impetrado: Juiz de Direito da Vara de Delitos de Organizações Criminosas da Comarca de Fortaleza</text:p>
      <text:p text:style-name="P34">Custos legis: Ministério Público Estadual</text:p>
      <text:p text:style-name="P39"><text:span text:style-name="T43">Relator: </text:span><text:span text:style-name="T49">Des. </text:span><text:span text:style-name="T43">MÁRIO PARENTE TEÓFILO NETO</text:span></text:p>
      <text:p text:style-name="P34"/>
      <text:p text:style-name="P34"/>
      <text:p text:style-name="P41"><text:span text:style-name="T49">0</text:span><text:span text:style-name="T43">7 - Habeas Corpus Criminal </text:span><text:span text:style-name="Fonte_20_parág._20_padrão"><text:span text:style-name="T5">Nº </text:span></text:span><text:span text:style-name="T43">0638440-37.2024.8.06.0000 - </text:span><text:span text:style-name="T59">Vara de Delitos de Organizações Criminosas da Comarca de Fortaleza</text:span></text:p>
      <text:p text:style-name="P34">Impetrante: Roberto Bruno <text:span text:style-name="T145">Mendonça</text:span> Santiago</text:p>
      <text:p text:style-name="P34">Paciente: Ludmila Rafaela da Silva Lima</text:p>
      <text:p text:style-name="P34">Advogado: Roberto Bruno <text:span text:style-name="T145">Mendonça</text:span> Santiago</text:p>
      <text:p text:style-name="P34">Impetrado: Juiz de Direito da Vara de Delitos de Organizações Criminosas da Comarca de Fortaleza</text:p>
      <text:p text:style-name="P34">Custos legis: Ministério Público Estadual</text:p>
      <text:p text:style-name="P39"><text:span text:style-name="T43">Relator: </text:span><text:span text:style-name="T49">Des. </text:span><text:span text:style-name="T43">MÁRIO PARENTE TEÓFILO NETO</text:span></text:p>
      <text:p text:style-name="P34"/>
      <text:p text:style-name="P34"/>
      <text:p text:style-name="P41"><text:span text:style-name="T49">0</text:span><text:span text:style-name="T43">8 - Habeas Corpus Criminal </text:span><text:span text:style-name="Fonte_20_parág._20_padrão"><text:span text:style-name="T5">Nº </text:span></text:span><text:span text:style-name="T43">0638492-33.2024.8.06.0000 - </text:span><text:span text:style-name="T59">1ª Vara Criminal da Comarca de Juazeiro do Norte</text:span></text:p>
      <text:p text:style-name="P34">Impetrante: José Clelso Ferreira Araújo Torquato</text:p>
      <text:p text:style-name="P34"><text:soft-page-break/>Impetrante: Ana Mikaela Bessa Feitosa</text:p>
      <text:p text:style-name="P34">Impetrante: João Francisco Feitosa</text:p>
      <text:p text:style-name="P34">Paciente: J. D. da S. S.</text:p>
      <text:p text:style-name="P34">Advogado: José Clelso Ferreira Araújo Torquato</text:p>
      <text:p text:style-name="P34">Advogada: Ana Mikaela Bessa Feitosa</text:p>
      <text:p text:style-name="P34">Advogado: João Francisco Feitosa</text:p>
      <text:p text:style-name="P34">Impetrado: Juiz de Direito da 1ª Vara Criminal da Comarca de Juazeiro do Norte</text:p>
      <text:p text:style-name="P34">Custos legis: Ministério Público Estadual</text:p>
      <text:p text:style-name="P39"><text:span text:style-name="T43">Relator: </text:span><text:span text:style-name="T49">Des. </text:span><text:span text:style-name="T43">MÁRIO PARENTE TEÓFILO NETO</text:span></text:p>
      <text:p text:style-name="P34"/>
      <text:p text:style-name="P34"/>
      <text:p text:style-name="P41"><text:span text:style-name="T49">0</text:span><text:span text:style-name="T43">9 - Habeas Corpus Criminal </text:span><text:span text:style-name="Fonte_20_parág._20_padrão"><text:span text:style-name="T5">Nº </text:span></text:span><text:span text:style-name="T43">0638629-15.2024.8.06.0000 - </text:span><text:span text:style-name="T59">1ª Vara Criminal da Comarca de Quixadá</text:span></text:p>
      <text:p text:style-name="P34">Impetrante: Hélio Ribeiro Coelho Júnior</text:p>
      <text:p text:style-name="P34">Paciente: Edivanda de <text:span text:style-name="T145">Azevedo</text:span></text:p>
      <text:p text:style-name="P34">Advogado: Hélio Ribeiro Coelho Júnior</text:p>
      <text:p text:style-name="P34">Impetrado: Juiz de Direito da 1ª Vara Criminal da Comarca de Quixadá</text:p>
      <text:p text:style-name="P34">Custos legis: Ministério Público Estadual</text:p>
      <text:p text:style-name="P39"><text:span text:style-name="T43">Relator: </text:span><text:span text:style-name="T49">Des. </text:span><text:span text:style-name="T43">MÁRIO PARENTE TEÓFILO NETO</text:span></text:p>
      <text:p text:style-name="P34"/>
      <text:p text:style-name="P34"/>
      <text:p text:style-name="P41"><text:span text:style-name="T43">10 - Habeas Corpus Criminal </text:span><text:span text:style-name="Fonte_20_parág._20_padrão"><text:span text:style-name="T5">Nº </text:span></text:span><text:span text:style-name="T43">0638754-80.2024.8.06.0000 - </text:span><text:span text:style-name="T59">Vara Única da Comarca de Amontada</text:span></text:p>
      <text:p text:style-name="P34">Impetrante: José Crisóstomo Barroso Ibiapina,</text:p>
      <text:p text:style-name="P34">Paciente: Romário Rodrigues de Mesquita</text:p>
      <text:p text:style-name="P34">Advogado: José Crisóstomo Barroso Ibiapina</text:p>
      <text:p text:style-name="P34">Impetrado: Juiz de Direito da Vara Única da Comarca de Amontada</text:p>
      <text:p text:style-name="P34">Custos legis: Ministério Público Estadual</text:p>
      <text:p text:style-name="P39"><text:span text:style-name="T43">Relator: </text:span><text:span text:style-name="T49">Des. </text:span><text:span text:style-name="T43">MÁRIO PARENTE TEÓFILO NETO</text:span></text:p>
      <text:p text:style-name="P34"/>
      <text:p text:style-name="P34"/>
      <text:p text:style-name="P41"><text:span text:style-name="T43">11 - Habeas Corpus Criminal </text:span><text:span text:style-name="Fonte_20_parág._20_padrão"><text:span text:style-name="T5">Nº </text:span></text:span><text:span text:style-name="T43">0638915-90.2024.8.06.0000 - </text:span><text:span text:style-name="T59">Vara de Delitos de Organizações Criminosas da Comarca de Fortaleza</text:span></text:p>
      <text:p text:style-name="P34">Impetrante: Marcos Wanderson Silva Torres</text:p>
      <text:p text:style-name="P34">Paciente: Breno Dantas Soares</text:p>
      <text:p text:style-name="P34">Advogado: Marcos Wanderson Silva Torres</text:p>
      <text:p text:style-name="P34">Impetrado: Juiz de Direito da Vara de Delitos de Organizações Criminosas da Comarca de Fortaleza</text:p>
      <text:p text:style-name="P34">Custos legis: Ministério Público Estadual</text:p>
      <text:p text:style-name="P39"><text:span text:style-name="T43">Relator: </text:span><text:span text:style-name="T49">Des. </text:span><text:span text:style-name="T43">MÁRIO PARENTE TEÓFILO NETO</text:span></text:p>
      <text:p text:style-name="P34"/>
      <text:p text:style-name="P34"/>
      <text:p text:style-name="P41"><text:span text:style-name="T43">12 - Habeas Corpus Criminal </text:span><text:span text:style-name="Fonte_20_parág._20_padrão"><text:span text:style-name="T5">Nº </text:span></text:span><text:span text:style-name="T43">0638982-55.2024.8.06.0000 - </text:span><text:span text:style-name="T59">4ª Vara Criminal da Comarca de Caucaia</text:span></text:p>
      <text:p text:style-name="P34">Impetrante: Cláudio Richard da Silva Ferreira</text:p>
      <text:p text:style-name="P34">Paciente: Yan Carlos do Nascimento Basílio</text:p>
      <text:p text:style-name="P34">Advogado: Cláudio Richard da Silva Ferreira</text:p>
      <text:p text:style-name="P34">Impetrado: Juiz de Direito da 4ª Vara Criminal da Comarca de Caucaia</text:p>
      <text:p text:style-name="P34">Custos legis: Ministério Público Estadual</text:p>
      <text:p text:style-name="P39"><text:span text:style-name="T43">Relator: </text:span><text:span text:style-name="T49">Des. </text:span><text:span text:style-name="T43">MÁRIO PARENTE TEÓFILO NETO</text:span></text:p>
      <text:p text:style-name="P34"/>
      <text:p text:style-name="P34"/>
      <text:p text:style-name="P41"><text:soft-page-break/><text:span text:style-name="T43">13 - Habeas Corpus Criminal </text:span><text:span text:style-name="Fonte_20_parág._20_padrão"><text:span text:style-name="T5">Nº </text:span></text:span><text:span text:style-name="T43">0639106-38.2024.8.06.0000 - </text:span><text:span text:style-name="T59">1ª Vara de Execução Penal da Comarca de Fortaleza</text:span></text:p>
      <text:p text:style-name="P34">Impetrante: Daniel Almeida Quezado Fernandes</text:p>
      <text:p text:style-name="P34">Paciente: Josimário Lacerda do Nascimento</text:p>
      <text:p text:style-name="P34">Advogado: Daniel Almeida Quezado Fernandes</text:p>
      <text:p text:style-name="P34">Impetrado: Juiz de Direito da 1ª Vara de Execução Penal da Comarca de Fortaleza</text:p>
      <text:p text:style-name="P34">Custos legis: Ministério Público Estadual</text:p>
      <text:p text:style-name="P39"><text:span text:style-name="T43">Relator: </text:span><text:span text:style-name="T49">Des. </text:span><text:span text:style-name="T43">MÁRIO PARENTE TEÓFILO NETO</text:span></text:p>
      <text:p text:style-name="P34"/>
      <text:p text:style-name="P34"/>
      <text:p text:style-name="P41"><text:span text:style-name="T43">14 - Habeas Corpus Criminal </text:span><text:span text:style-name="Fonte_20_parág._20_padrão"><text:span text:style-name="T5">Nº </text:span></text:span><text:span text:style-name="T43">0639109-90.2024.8.06.0000 - </text:span><text:span text:style-name="T59">1ª Vara da Comarca de Cascavel</text:span></text:p>
      <text:p text:style-name="P34">Impetrante: Edirlândia Alves Magalhães</text:p>
      <text:p text:style-name="P34">Impetrante: Carine Lima Falcão</text:p>
      <text:p text:style-name="P34">Impetrante: Lígia Garcia</text:p>
      <text:p text:style-name="P34">Paciente: Jorge Luís Lima Silva</text:p>
      <text:p text:style-name="P34">Advogada: Edirlândia Alves Magalhães</text:p>
      <text:p text:style-name="P34">Impetrado: Juiz de Direito da 1ª Vara da Comarca de Cascavel</text:p>
      <text:p text:style-name="P34">Custos legis: Ministério Público Estadual</text:p>
      <text:p text:style-name="P39"><text:span text:style-name="T43">Relator: </text:span><text:span text:style-name="T49">Des. </text:span><text:span text:style-name="T43">MÁRIO PARENTE TEÓFILO NETO</text:span></text:p>
      <text:p text:style-name="P34"/>
      <text:p text:style-name="P34"/>
      <text:p text:style-name="P41"><text:span text:style-name="T43">15 - Habeas Corpus Criminal </text:span><text:span text:style-name="Fonte_20_parág._20_padrão"><text:span text:style-name="T5">Nº </text:span></text:span><text:span text:style-name="T43">0639120-22.2024.8.06.0000 - </text:span><text:span text:style-name="T59">3ª Vara de Delitos de Tráfico de Drogas da Comarca de Fortaleza</text:span></text:p>
      <text:p text:style-name="P34">Impetrante: Cristiano Kélio de Lima Carvalho</text:p>
      <text:p text:style-name="P34">Paciente: Pedro Lucas Raquel de Freitas</text:p>
      <text:p text:style-name="P34">Advogado: Cristiano Kélio de Lima Carvalho</text:p>
      <text:p text:style-name="P34">Impetrado: Juiz de Direito da 3ª Vara de Delitos de Tráfico de Drogas da Comarca de Fortaleza</text:p>
      <text:p text:style-name="P34">Custos legis: Ministério Público Estadual</text:p>
      <text:p text:style-name="P39"><text:span text:style-name="T43">Relator: </text:span><text:span text:style-name="T49">Des. </text:span><text:span text:style-name="T43">MÁRIO PARENTE TEÓFILO NETO</text:span></text:p>
      <text:p text:style-name="P34"/>
      <text:p text:style-name="P34"/>
      <text:p text:style-name="P41"><text:span text:style-name="T43">16 - Habeas Corpus Criminal </text:span><text:span text:style-name="Fonte_20_parág._20_padrão"><text:span text:style-name="T5">Nº </text:span></text:span><text:span text:style-name="T43">0639137-58.2024.8.06.0000 - </text:span><text:span text:style-name="T59">18ª Vara Criminal da Comarca de Fortaleza</text:span></text:p>
      <text:p text:style-name="P34">Impetrante: Camila Miranda Vidigal</text:p>
      <text:p text:style-name="P34">Impetrante: Vânia Gomes Castelo Branco</text:p>
      <text:p text:style-name="P34">Paciente: Francisco Antônio Pinto da Silva</text:p>
      <text:p text:style-name="P34">Advogada: Camila Miranda Vidigal</text:p>
      <text:p text:style-name="P34">Advogada: Vânia Gomes Castelo Branco</text:p>
      <text:p text:style-name="P34">Impetrado: Juiz de Direito da 18ª Vara Criminal da Comarca de Fortaleza</text:p>
      <text:p text:style-name="P34">Custos legis: Ministério Público Estadual</text:p>
      <text:p text:style-name="P39"><text:span text:style-name="T43">Relator: </text:span><text:span text:style-name="T49">Des. </text:span><text:span text:style-name="T43">MÁRIO PARENTE TEÓFILO NETO</text:span></text:p>
      <text:p text:style-name="P34"/>
      <text:p text:style-name="P34"/>
      <text:p text:style-name="P41"><text:span text:style-name="T43">17 - Habeas Corpus Criminal </text:span><text:span text:style-name="Fonte_20_parág._20_padrão"><text:span text:style-name="T5">Nº </text:span></text:span><text:span text:style-name="T43">0639210-30.2024.8.06.0000 - </text:span><text:span text:style-name="T59">Vara Única da Comarca de Umirim</text:span></text:p>
      <text:p text:style-name="P34">Impetrante: Francisco Edmagno Miranda Nunes</text:p>
      <text:p text:style-name="P34">Paciente: Felipe Bezerra Lopes</text:p>
      <text:p text:style-name="P34">Advogado: Francisco Edmagno Miranda Nunes</text:p>
      <text:p text:style-name="P34">Impetrado: Juiz de Direito da Vara Única da Comarca de Umirim</text:p>
      <text:p text:style-name="P34">Custos legis: Ministério Público Estadual</text:p>
      <text:p text:style-name="P39"><text:soft-page-break/><text:span text:style-name="T43">Relator: </text:span><text:span text:style-name="T49">Des. </text:span><text:span text:style-name="T43">MÁRIO PARENTE TEÓFILO NETO</text:span></text:p>
      <text:p text:style-name="P34"/>
      <text:p text:style-name="P34"/>
      <text:p text:style-name="P41"><text:span text:style-name="T43">18 - Habeas Corpus Criminal </text:span><text:span text:style-name="Fonte_20_parág._20_padrão"><text:span text:style-name="T5">Nº </text:span></text:span><text:span text:style-name="T43">0639318-59.2024.8.06.0000 - </text:span><text:span text:style-name="T59">Vara Única da Comarca de Pacoti</text:span></text:p>
      <text:p text:style-name="P34">Impetrante: André Lopes da Silveira Araújo</text:p>
      <text:p text:style-name="P34">Paciente: Vando Clementino da Silva</text:p>
      <text:p text:style-name="P34">Advogado: André Lopes da Silveira Araújo</text:p>
      <text:p text:style-name="P34">Impetrado: Juiz de Direito da Vara Única da Comarca de Pacoti</text:p>
      <text:p text:style-name="P34">Custos legis: Ministério Público Estadual</text:p>
      <text:p text:style-name="P39"><text:span text:style-name="T43">Relator: </text:span><text:span text:style-name="T49">Des. </text:span><text:span text:style-name="T43">MÁRIO PARENTE TEÓFILO NETO</text:span></text:p>
      <text:p text:style-name="P34"/>
      <text:p text:style-name="P34"/>
      <text:p text:style-name="P41"><text:span text:style-name="T43">19 - Habeas Corpus Criminal </text:span><text:span text:style-name="Fonte_20_parág._20_padrão"><text:span text:style-name="T5">Nº </text:span></text:span><text:span text:style-name="T43">0639354-04.2024.8.06.0000 - </text:span><text:span text:style-name="T59">2ª Vara de Delitos de Tráfico de Drogas da Comarca de Fortaleza</text:span></text:p>
      <text:p text:style-name="P34">Impetrante: Francisco Magno Silva Oliveira</text:p>
      <text:p text:style-name="P34">Paciente: Ana Alzira Pereira Sena</text:p>
      <text:p text:style-name="P34">Advogado: Francisco Magno Silva Oliveira</text:p>
      <text:p text:style-name="P34">Impetrado: Juiz de Direito da 2ª Vara de Delitos de Tráfico de Drogas da Comarca de Fortaleza</text:p>
      <text:p text:style-name="P34">Custos legis: Ministério Público Estadual</text:p>
      <text:p text:style-name="P39"><text:span text:style-name="T43">Relator: </text:span><text:span text:style-name="T49">Des. </text:span><text:span text:style-name="T43">MÁRIO PARENTE TEÓFILO NETO</text:span></text:p>
      <text:p text:style-name="P34"/>
      <text:p text:style-name="P34"/>
      <text:p text:style-name="P41"><text:span text:style-name="T43">20 - Habeas Corpus Criminal </text:span><text:span text:style-name="Fonte_20_parág._20_padrão"><text:span text:style-name="T5">Nº </text:span></text:span><text:span text:style-name="T43">0639357-56.2024.8.06.0000 - </text:span><text:span text:style-name="T59">1ª Vara da Comarca de Marco</text:span></text:p>
      <text:p text:style-name="P34">Impetrante: João Olivardo Mendes</text:p>
      <text:p text:style-name="P34">Paciente: José Levi dos Santos Xavier</text:p>
      <text:p text:style-name="P34">Advogado: João Olivardo Mendes</text:p>
      <text:p text:style-name="P34">Impetrado: Juiz de Direito da 1ª Vara da Comarca de Marco</text:p>
      <text:p text:style-name="P34">Custos legis: Ministério Público Estadual</text:p>
      <text:p text:style-name="P39"><text:span text:style-name="T43">Relator: </text:span><text:span text:style-name="T49">Des. </text:span><text:span text:style-name="T43">MÁRIO PARENTE TEÓFILO NETO</text:span></text:p>
      <text:p text:style-name="P34"/>
      <text:p text:style-name="P34"/>
      <text:p text:style-name="P41"><text:span text:style-name="T43">21 - Habeas Corpus Criminal </text:span><text:span text:style-name="Fonte_20_parág._20_padrão"><text:span text:style-name="T5">Nº </text:span></text:span><text:span text:style-name="T43">0639515-14.2024.8.06.0000 - </text:span><text:span text:style-name="T59">10ª Vara Criminal da Comarca de Fortaleza</text:span></text:p>
      <text:p text:style-name="P34">Impetrante: Paulo César Barbosa Pimentel</text:p>
      <text:p text:style-name="P34">Paciente: Ednardo Sabino de Sousa</text:p>
      <text:p text:style-name="P34">Advogado: Paulo César Barbosa Pimentel</text:p>
      <text:p text:style-name="P34">Impetrado: Juiz de Direito da 10ª Vara Criminal da Comarca de Fortaleza</text:p>
      <text:p text:style-name="P34">Custos legis: Ministério Público Estadual</text:p>
      <text:p text:style-name="P39"><text:span text:style-name="T43">Relator: </text:span><text:span text:style-name="T49">Des. </text:span><text:span text:style-name="T43">MÁRIO PARENTE TEÓFILO NETO</text:span></text:p>
      <text:p text:style-name="P34"/>
      <text:p text:style-name="P34"/>
      <text:p text:style-name="P41"><text:span text:style-name="T43">22 - Habeas Corpus Criminal </text:span><text:span text:style-name="Fonte_20_parág._20_padrão"><text:span text:style-name="T5">Nº </text:span></text:span><text:span text:style-name="T43">0629777-02.2024.8.06.0000 - </text:span><text:span text:style-name="T59">1ª Vara Criminal da Comarca de Caucaia</text:span></text:p>
      <text:p text:style-name="P34">Impetrante: Hermano Monteiro Vieira</text:p>
      <text:p text:style-name="P34">Paciente: Renato Jorge Rocha Bezerra</text:p>
      <text:p text:style-name="P34">Advogado: Hermano Monteiro Vieira</text:p>
      <text:p text:style-name="P34">Impetrado: Juiz de Direito da 1ª Vara Criminal da Comarca de Caucaia</text:p>
      <text:p text:style-name="P34">Custos legis: Ministério Público Estadual</text:p>
      <text:p text:style-name="P34"><text:span text:style-name="T43">Relator</text:span><text:span text:style-name="T49">a</text:span><text:span text:style-name="T43">: </text:span><text:span text:style-name="T49">Desa.</text:span><text:span text:style-name="T43"> LIRA RAMOS DE OLIVEIRA</text:span></text:p>
      <text:p text:style-name="P34"><text:soft-page-break/></text:p>
      <text:p text:style-name="P34"/>
      <text:p text:style-name="P41"><text:span text:style-name="T43">23 - Habeas Corpus Criminal </text:span><text:span text:style-name="Fonte_20_parág._20_padrão"><text:span text:style-name="T5">Nº </text:span></text:span><text:span text:style-name="T43">0634896-41.2024.8.06.0000 - </text:span><text:span text:style-name="T59">4ª Vara de Execução Penal da Comarca de Fortaleza</text:span></text:p>
      <text:p text:style-name="P34">Impetrante: José <text:span text:style-name="T145">Amílton</text:span> Soares Cavalcante</text:p>
      <text:p text:style-name="P34">Paciente: Ademir <text:span text:style-name="T145">Uchôa</text:span> dos Santos</text:p>
      <text:p text:style-name="P34">Advogado: José <text:span text:style-name="T145">Amílton</text:span> Soares Cavalcante</text:p>
      <text:p text:style-name="P34">Impetrado: Juiz de Direito da 4ª Vara de Execução Penal da Comarca de Fortaleza</text:p>
      <text:p text:style-name="P34">Custos legis: Ministério Público Estadual</text:p>
      <text:p text:style-name="P39"><text:span text:style-name="T43">Relator</text:span><text:span text:style-name="T49">a</text:span><text:span text:style-name="T43">: </text:span><text:span text:style-name="T49">Desa.</text:span><text:span text:style-name="T43"> LIRA RAMOS DE OLIVEIRA</text:span></text:p>
      <text:p text:style-name="P34"/>
      <text:p text:style-name="P34"/>
      <text:p text:style-name="P41"><text:span text:style-name="T43">24 - Habeas Corpus Criminal </text:span><text:span text:style-name="Fonte_20_parág._20_padrão"><text:span text:style-name="T5">Nº </text:span></text:span><text:span text:style-name="T43">0635555-50.2024.8.06.0000 - </text:span><text:span text:style-name="T59">4ª Vara de Delitos de Tráfico de Drogas da Comarca de Fortaleza</text:span></text:p>
      <text:p text:style-name="P34">Impetrante: João Olivardo Mendes</text:p>
      <text:p text:style-name="P34">Paciente: Johnanthan Coelho de Castro</text:p>
      <text:p text:style-name="P34">Advogado: João Olivardo Mendes</text:p>
      <text:p text:style-name="P34">Impetrado: Juiz de Direito da 4ª Vara de Delitos de Tráfico de Drogas da Comarca de Fortaleza</text:p>
      <text:p text:style-name="P34">Custos legis: Ministério Público Estadual</text:p>
      <text:p text:style-name="P40"><text:span text:style-name="T43">Relator</text:span><text:span text:style-name="T49">a</text:span><text:span text:style-name="T43">: </text:span><text:span text:style-name="T49">Desa.</text:span><text:span text:style-name="T43"> LIRA RAMOS DE OLIVEIRA</text:span></text:p>
      <text:p text:style-name="P34"/>
      <text:p text:style-name="P34"/>
      <text:p text:style-name="P41"><text:span text:style-name="T43">25 - Habeas Corpus Criminal </text:span><text:span text:style-name="Fonte_20_parág._20_padrão"><text:span text:style-name="T5">Nº </text:span></text:span><text:span text:style-name="T43">0637079-82.2024.8.06.0000 - </text:span><text:span text:style-name="T59">1ª Vara da Comarca de Quixeramobim</text:span></text:p>
      <text:p text:style-name="P34">Impetrante: João Alves Taveira Filho</text:p>
      <text:p text:style-name="P34">Paciente: A. R. de O. B.</text:p>
      <text:p text:style-name="P34">Advogado: João Alves Taveira Filho</text:p>
      <text:p text:style-name="P34">Impetrado: Juiz de Direito da 1ª Vara da Comarca de Quixeramobim</text:p>
      <text:p text:style-name="P34">Custos legis: Ministério Público Estadual</text:p>
      <text:p text:style-name="P40"><text:span text:style-name="T43">Relator</text:span><text:span text:style-name="T49">a</text:span><text:span text:style-name="T43">: </text:span><text:span text:style-name="T49">Desa.</text:span><text:span text:style-name="T43"> LIRA RAMOS DE OLIVEIRA</text:span></text:p>
      <text:p text:style-name="P34"/>
      <text:p text:style-name="P34"/>
      <text:p text:style-name="P41"><text:span text:style-name="T43">26 - Habeas Corpus Criminal </text:span><text:span text:style-name="Fonte_20_parág._20_padrão"><text:span text:style-name="T5">Nº </text:span></text:span><text:span text:style-name="T43">0637219-19.2024.8.06.0000 - </text:span><text:span text:style-name="T59">4º Núcleo Regional de Custódia e de Inquérito - Sede em Caucaia</text:span></text:p>
      <text:p text:style-name="P34">Impetrante: Marcelo Gomes Torquato</text:p>
      <text:p text:style-name="P34">Paciente: José Robério Marcelino da Silva</text:p>
      <text:p text:style-name="P34">Advogado: Marcelo Gomes Torquato</text:p>
      <text:p text:style-name="P34">Impetrado: Juiz de Direito do 4º Núcleo Regional de Custódia e de Inquérito - Sede em Caucaia</text:p>
      <text:p text:style-name="P34">Custos legis: Ministério Público Estadual</text:p>
      <text:p text:style-name="P40"><text:span text:style-name="T43">Relator</text:span><text:span text:style-name="T49">a</text:span><text:span text:style-name="T43">: </text:span><text:span text:style-name="T49">Desa.</text:span><text:span text:style-name="T43"> LIRA RAMOS DE OLIVEIRA</text:span></text:p>
      <text:p text:style-name="P34"/>
      <text:p text:style-name="P34"/>
      <text:p text:style-name="P41"><text:span text:style-name="T43">27 - Habeas Corpus Criminal </text:span><text:span text:style-name="Fonte_20_parág._20_padrão"><text:span text:style-name="T5">Nº </text:span></text:span><text:span text:style-name="T43">0637704-19.2024.8.06.0000 - </text:span><text:span text:style-name="T59">Vara de Delitos de Organizações Criminosas da Comarca de Fortaleza</text:span></text:p>
      <text:p text:style-name="P34">Impetrante: Waldyr Francisco dos Santos Sobrinho</text:p>
      <text:p text:style-name="P34">Paciente: Francisco José Negreiros Lopes</text:p>
      <text:p text:style-name="P34">Advogado: Waldyr Francisco dos Santos Sobrinho</text:p>
      <text:p text:style-name="P34">Impetrado: Juiz de Direito da Vara de Delitos de Organizações Criminosas da Comarca de Fortaleza</text:p>
      <text:p text:style-name="P34">Custos legis: Ministério Público Estadual</text:p>
      <text:p text:style-name="P40"><text:soft-page-break/><text:span text:style-name="T43">Relator</text:span><text:span text:style-name="T49">a</text:span><text:span text:style-name="T43">: </text:span><text:span text:style-name="T49">Desa.</text:span><text:span text:style-name="T43"> LIRA RAMOS DE OLIVEIRA</text:span></text:p>
      <text:p text:style-name="P34"/>
      <text:p text:style-name="P34"/>
      <text:p text:style-name="P41"><text:span text:style-name="T43">28 - Habeas Corpus Criminal </text:span><text:span text:style-name="Fonte_20_parág._20_padrão"><text:span text:style-name="T5">Nº </text:span></text:span><text:span text:style-name="T43">0637879-13.2024.8.06.0000 - </text:span><text:span text:style-name="T59">3ª Vara de Delitos de Tráfico de Drogas da Comarca de Fortaleza</text:span></text:p>
      <text:p text:style-name="P34">Impetrante: Natália Gomes de Souza</text:p>
      <text:p text:style-name="P34">Paciente: Jorge Luís Lima Silva</text:p>
      <text:p text:style-name="P34">Advogada: Natália Gomes de Souza</text:p>
      <text:p text:style-name="P34">Impetrado: Juiz de Direito da 3ª Vara de Delitos de Tráfico de Drogas da Comarca de Fortaleza</text:p>
      <text:p text:style-name="P34">Custos legis: Ministério Público Estadual</text:p>
      <text:p text:style-name="P40"><text:span text:style-name="T43">Relator</text:span><text:span text:style-name="T49">a</text:span><text:span text:style-name="T43">: </text:span><text:span text:style-name="T49">Desa.</text:span><text:span text:style-name="T43"> LIRA RAMOS DE OLIVEIRA</text:span></text:p>
      <text:p text:style-name="P34"/>
      <text:p text:style-name="P34"/>
      <text:p text:style-name="P41"><text:span text:style-name="T43">29 - Habeas Corpus Criminal </text:span><text:span text:style-name="Fonte_20_parág._20_padrão"><text:span text:style-name="T5">Nº </text:span></text:span><text:span text:style-name="T43">0638352-96.2024.8.06.0000 - </text:span><text:span text:style-name="T59">Vara Única Criminal da Comarca de Russas</text:span></text:p>
      <text:p text:style-name="P34">Impetrante: Francisco Dayalesson Bezerra Torres</text:p>
      <text:p text:style-name="P34">Paciente: Lucas Emanuel Azevedo Santiago</text:p>
      <text:p text:style-name="P34">Advogado: Francisco Dayalesson Bezerra Torres</text:p>
      <text:p text:style-name="P34">Impetrado: Juiz de Direito da Vara Única Criminal da Comarca de Russas</text:p>
      <text:p text:style-name="P34">Custos legis: Ministério Público Estadual</text:p>
      <text:p text:style-name="P40"><text:span text:style-name="T43">Relator</text:span><text:span text:style-name="T49">a</text:span><text:span text:style-name="T43">: </text:span><text:span text:style-name="T49">Desa.</text:span><text:span text:style-name="T43"> LIRA RAMOS DE OLIVEIRA</text:span></text:p>
      <text:p text:style-name="P34"/>
      <text:p text:style-name="P34"/>
      <text:p text:style-name="P41"><text:span text:style-name="T43">30 - Habeas Corpus Criminal </text:span><text:span text:style-name="Fonte_20_parág._20_padrão"><text:span text:style-name="T5">Nº </text:span></text:span><text:span text:style-name="T43">0638927-07.2024.8.06.0000 - </text:span><text:span text:style-name="T59">1ª Vara de Execução Penal da Comarca de Fortaleza</text:span></text:p>
      <text:p text:style-name="P34">Impetrante: Defensoria Pública do Estado do Ceará</text:p>
      <text:p text:style-name="P34">Paciente: Fábio Aurélio Lima da Silva</text:p>
      <text:p text:style-name="P34">Impetrado: Juiz de Direito da 1ª Vara de Execução Penal da Comarca de Fortaleza</text:p>
      <text:p text:style-name="P34">Custos legis: Ministério Público Estadual</text:p>
      <text:p text:style-name="P40"><text:span text:style-name="T43">Relator</text:span><text:span text:style-name="T49">a</text:span><text:span text:style-name="T43">: </text:span><text:span text:style-name="T49">Desa.</text:span><text:span text:style-name="T43"> LIRA RAMOS DE OLIVEIRA</text:span></text:p>
      <text:p text:style-name="P34"/>
      <text:p text:style-name="P34"/>
      <text:p text:style-name="P42"><text:span text:style-name="T43">31 - Habeas Corpus Criminal </text:span><text:span text:style-name="Fonte_20_parág._20_padrão"><text:span text:style-name="T5">Nº </text:span></text:span><text:span text:style-name="T43">0638934-96.2024.8.06.0000 - </text:span><text:span text:style-name="T59">2ª Vara do Júri da Comarca de Fortaleza</text:span></text:p>
      <text:p text:style-name="P34">Impetrante: Eduarda Maria de Oliveira Castro</text:p>
      <text:p text:style-name="P34">Impetrante: Ana Letícia Leite da Silva Bezerra</text:p>
      <text:p text:style-name="P34">Impetrante: Maria Paula Alves Mota</text:p>
      <text:p text:style-name="P34">Impetrante: Sara Guadalupe Nogueira de Freitas</text:p>
      <text:p text:style-name="P34">Paciente: Michellan Rodrigues Tabosa</text:p>
      <text:p text:style-name="P34">Advogada: Eduarda Maria de Oliveira Castro</text:p>
      <text:p text:style-name="P34">Advogada: Ana Letícia Leite da Silva Bezerra</text:p>
      <text:p text:style-name="P34">Impetrado: Juiz de Direito da 2ª Vara do Júri da Comarca de Fortaleza</text:p>
      <text:p text:style-name="P34">Custos legis: Ministério Público Estadual</text:p>
      <text:p text:style-name="P40"><text:span text:style-name="T43">Relator</text:span><text:span text:style-name="T49">a</text:span><text:span text:style-name="T43">: </text:span><text:span text:style-name="T49">Desa.</text:span><text:span text:style-name="T43"> LIRA RAMOS DE OLIVEIRA</text:span></text:p>
      <text:p text:style-name="P34"/>
      <text:p text:style-name="P34"/>
      <text:p text:style-name="P42"><text:span text:style-name="T43">32 - Habeas Corpus Criminal </text:span><text:span text:style-name="Fonte_20_parág._20_padrão"><text:span text:style-name="T5">Nº </text:span></text:span><text:span text:style-name="T43">0639049-20.2024.8.06.0000 - </text:span><text:span text:style-name="T59">1ª Vara da Comarca de Cascavel</text:span></text:p>
      <text:p text:style-name="P34">Impetrante: Charles dos Santos</text:p>
      <text:p text:style-name="P34">Paciente: Valdeci Oliveira dos Santos</text:p>
      <text:p text:style-name="P34">Advogado: Charles dos Santos</text:p>
      <text:p text:style-name="P34"><text:soft-page-break/>Impetrado: Juiz de Direito da 1ª Vara da Comarca de Cascavel</text:p>
      <text:p text:style-name="P34">Custos legis: Ministério Público Estadual</text:p>
      <text:p text:style-name="P40"><text:span text:style-name="T43">Relator</text:span><text:span text:style-name="T49">a</text:span><text:span text:style-name="T43">: </text:span><text:span text:style-name="T49">Desa.</text:span><text:span text:style-name="T43"> LIRA RAMOS DE OLIVEIRA</text:span></text:p>
      <text:p text:style-name="P34"/>
      <text:p text:style-name="P34"/>
      <text:p text:style-name="P42"><text:span text:style-name="T43">33 - Habeas Corpus Criminal </text:span><text:span text:style-name="Fonte_20_parág._20_padrão"><text:span text:style-name="T5">Nº </text:span></text:span><text:span text:style-name="T43">0639223-29.2024.8.06.0000 - </text:span><text:span text:style-name="T59">3ª Vara do Júri da Comarca de Fortaleza</text:span></text:p>
      <text:p text:style-name="P34">Impetrante: Defensoria Pública do Estado do Ceará</text:p>
      <text:p text:style-name="P34">Paciente: Cesário Mariano da Silva Júnior</text:p>
      <text:p text:style-name="P34">Impetrado: Juiz de Direito da 3ª Vara do Júri da Comarca de Fortaleza</text:p>
      <text:p text:style-name="P34">Custos legis: Ministério Público Estadual</text:p>
      <text:p text:style-name="P40"><text:span text:style-name="T43">Relator</text:span><text:span text:style-name="T49">a</text:span><text:span text:style-name="T43">: </text:span><text:span text:style-name="T49">Desa.</text:span><text:span text:style-name="T43"> LIRA RAMOS DE OLIVEIRA</text:span></text:p>
      <text:p text:style-name="P34"/>
      <text:p text:style-name="P34"/>
      <text:p text:style-name="P42"><text:span text:style-name="T43">34 - Habeas Corpus Criminal </text:span><text:span text:style-name="Fonte_20_parág._20_padrão"><text:span text:style-name="T5">Nº </text:span></text:span><text:span text:style-name="T43">0639388-76.2024.8.06.0000 - </text:span><text:span text:style-name="T59">4ª Vara Criminal da Comarca de Juazeiro do Norte</text:span></text:p>
      <text:p text:style-name="P34">Impetrante: Camila Filgueira Sampaio Teles</text:p>
      <text:p text:style-name="P34">Impetrante: Ana Bruna Bento Leite Andrade</text:p>
      <text:p text:style-name="P34">Paciente: Bárbara Filgueira de Oliveira</text:p>
      <text:p text:style-name="P34">Advogada: Camila Filgueira Sampaio Teles</text:p>
      <text:p text:style-name="P34">Advogada: Ana Bruna Bento Leite Andrade</text:p>
      <text:p text:style-name="P34">Impetrado: Juiz de Direito da 4ª Vara Criminal da Comarca de Juazeiro do Norte</text:p>
      <text:p text:style-name="P34">Custos legis: Ministério Público Estadual</text:p>
      <text:p text:style-name="P40"><text:span text:style-name="T43">Relator</text:span><text:span text:style-name="T49">a</text:span><text:span text:style-name="T43">: </text:span><text:span text:style-name="T49">Desa.</text:span><text:span text:style-name="T43"> LIRA RAMOS DE OLIVEIRA</text:span></text:p>
      <text:p text:style-name="P34"/>
      <text:p text:style-name="P34"/>
      <text:p text:style-name="P42"><text:span text:style-name="T43">35 - Habeas Corpus Criminal </text:span><text:span text:style-name="Fonte_20_parág._20_padrão"><text:span text:style-name="T5">Nº </text:span></text:span><text:span text:style-name="T43">0639424-21.2024.8.06.0000 - </text:span><text:span text:style-name="T59">Vara de Delitos de Organizações Criminosas da Comarca de Fortaleza</text:span></text:p>
      <text:p text:style-name="P34">Impetrante: Tarciano dos Anjos Oliveira</text:p>
      <text:p text:style-name="P34">Paciente: Francisco Lucas da Silva</text:p>
      <text:p text:style-name="P34">Advogado: Tarciano dos Anjos Oliveira</text:p>
      <text:p text:style-name="P34">Impetrado: Juiz de Direito da Vara de Delitos de Organizações Criminosas da Comarca de Fortaleza</text:p>
      <text:p text:style-name="P34">Custos legis: Ministério Público Estadual</text:p>
      <text:p text:style-name="P40"><text:span text:style-name="T43">Relator</text:span><text:span text:style-name="T49">a</text:span><text:span text:style-name="T43">: </text:span><text:span text:style-name="T49">Desa.</text:span><text:span text:style-name="T43"> LIRA RAMOS DE OLIVEIRA</text:span></text:p>
      <text:p text:style-name="P34"/>
      <text:p text:style-name="P34"/>
      <text:p text:style-name="P42"><text:span text:style-name="T43">36 - Habeas Corpus Criminal </text:span><text:span text:style-name="Fonte_20_parág._20_padrão"><text:span text:style-name="T5">Nº </text:span></text:span><text:span text:style-name="T43">0639502-15.2024.8.06.0000 - </text:span><text:span text:style-name="T59">5º Núcleo Regional de Custódia e de Inquérito - Sede em Sobral</text:span></text:p>
      <text:p text:style-name="P34">Impetrante: Alexsandro de Sousa Lopes Silva</text:p>
      <text:p text:style-name="P34">Paciente: R. D. de S.</text:p>
      <text:p text:style-name="P34">Advogado: Alexsandro de Sousa Lopes Silva</text:p>
      <text:p text:style-name="P34">Impetrado: Juiz de Direito do 5º Núcleo Regional de Custódia e de Inquérito - Sede em Sobral</text:p>
      <text:p text:style-name="P34">Custos legis: Ministério Público Estadual</text:p>
      <text:p text:style-name="P40"><text:span text:style-name="T43">Relator</text:span><text:span text:style-name="T49">a</text:span><text:span text:style-name="T43">: </text:span><text:span text:style-name="T49">Desa.</text:span><text:span text:style-name="T43"> LIRA RAMOS DE OLIVEIRA</text:span></text:p>
      <text:p text:style-name="P34"/>
      <text:p text:style-name="P34"/>
      <text:p text:style-name="P42"><text:span text:style-name="T43">37 - Habeas Corpus Criminal </text:span><text:span text:style-name="Fonte_20_parág._20_padrão"><text:span text:style-name="T5">Nº </text:span></text:span><text:span text:style-name="T43">0636990-59.2024.8.06.0000 - </text:span><text:span text:style-name="T59">18ª Vara Criminal da Comarca de Fortaleza</text:span></text:p>
      <text:p text:style-name="P34">Impetrante: Camila Kélvia <text:span text:style-name="T146">Araújo</text:span></text:p>
      <text:p text:style-name="P34">Paciente: Nathanael Alves do Nascimento</text:p>
      <text:p text:style-name="P34"><text:soft-page-break/>Advogada: Camila Kélvia <text:span text:style-name="T146">Araújo</text:span></text:p>
      <text:p text:style-name="P34">Impetrado: Juiz de Direito da 18ª Vara Criminal da Comarca de Fortaleza</text:p>
      <text:p text:style-name="P34">Custos legis: Ministério Público Estadual</text:p>
      <text:p text:style-name="P34"><text:span text:style-name="T43">Relator</text:span><text:span text:style-name="T50">a</text:span><text:span text:style-name="T43">: </text:span><text:span text:style-name="T50">Desa.</text:span><text:span text:style-name="T43"> SÍLVIA SOARES DE SÁ NÓBREGA</text:span></text:p>
      <text:p text:style-name="P34"/>
      <text:p text:style-name="P34"/>
      <text:p text:style-name="P42"><text:span text:style-name="T43">38 - Habeas Corpus Criminal </text:span><text:span text:style-name="Fonte_20_parág._20_padrão"><text:span text:style-name="T5">Nº </text:span></text:span><text:span text:style-name="T43">0637458-23.2024.8.06.0000 - </text:span><text:span text:style-name="T59">Vara Única Criminal da Comarca de Aracati</text:span></text:p>
      <text:p text:style-name="P34">Impetrante: José Augusto Neto</text:p>
      <text:p text:style-name="P34">Paciente: Francisco José Gondim da Costa</text:p>
      <text:p text:style-name="P34">Advogado: José Augusto Neto</text:p>
      <text:p text:style-name="P34">Impetrado: Juiz de Direito da Vara Única Criminal da Comarca de Aracati</text:p>
      <text:p text:style-name="P34">Custos legis: Ministério Público Estadual</text:p>
      <text:p text:style-name="P40"><text:span text:style-name="T43">Relator</text:span><text:span text:style-name="T50">a</text:span><text:span text:style-name="T43">: </text:span><text:span text:style-name="T50">Desa.</text:span><text:span text:style-name="T43"> SÍLVIA SOARES DE SÁ NÓBREGA</text:span></text:p>
      <text:p text:style-name="P34"/>
      <text:p text:style-name="P34"/>
      <text:p text:style-name="P42"><text:span text:style-name="T43">39 - Habeas Corpus Criminal </text:span><text:span text:style-name="Fonte_20_parág._20_padrão"><text:span text:style-name="T5">Nº </text:span></text:span><text:span text:style-name="T43">0638026-39.2024.8.06.0000 - </text:span><text:span text:style-name="T59">4º Núcleo Regional de Custódia e inquérito - sede em Caucaia/CE</text:span></text:p>
      <text:p text:style-name="P34">Impetrante: <text:span text:style-name="T146">Aílson</text:span> Silveira Filho</text:p>
      <text:p text:style-name="P34">Paciente: Francisco Victor de Menezes Barbosa</text:p>
      <text:p text:style-name="P34">Advogado: <text:span text:style-name="T146">Aílson</text:span> Silveira Filho</text:p>
      <text:p text:style-name="P34">Impetrado: <text:span text:style-name="T146">Juiz de Direito do </text:span>4º Núcleo Regional de Custódia e inquérito - sede em Caucaia/CE</text:p>
      <text:p text:style-name="P34">Custos legis: Ministério Público do Estado do Ceará</text:p>
      <text:p text:style-name="P40"><text:span text:style-name="T43">Relator</text:span><text:span text:style-name="T50">a</text:span><text:span text:style-name="T43">: </text:span><text:span text:style-name="T50">Desa.</text:span><text:span text:style-name="T43"> SÍLVIA SOARES DE SÁ NÓBREGA</text:span></text:p>
      <text:p text:style-name="P34"/>
      <text:p text:style-name="P34"/>
      <text:p text:style-name="P42"><text:span text:style-name="T43">40 - Habeas Corpus Criminal </text:span><text:span text:style-name="Fonte_20_parág._20_padrão"><text:span text:style-name="T5">Nº </text:span></text:span><text:span text:style-name="T43">0638092-19.2024.8.06.0000 - </text:span><text:span text:style-name="T59">Vara Única Criminal da Comarca de Brejo Santo</text:span></text:p>
      <text:p text:style-name="P34">Impetrante: Francisco Mirancleide Basílio Cavalcante</text:p>
      <text:p text:style-name="P34">Impetrante: Alesom Felipe Romão Alves</text:p>
      <text:p text:style-name="P34">Paciente: F. M. de S.</text:p>
      <text:p text:style-name="P34">Advogado: Francisco Mirancleide Basílio Cavalcante</text:p>
      <text:p text:style-name="P34">Advogado: Alesom Felipe Romão Alves</text:p>
      <text:p text:style-name="P34">Impetrado: Juiz de Direito da Vara Única Criminal da Comarca de Brejo Santo</text:p>
      <text:p text:style-name="P34">Custos legis: Ministério Público Estadual</text:p>
      <text:p text:style-name="P40"><text:span text:style-name="T43">Relator</text:span><text:span text:style-name="T50">a</text:span><text:span text:style-name="T43">: </text:span><text:span text:style-name="T50">Desa.</text:span><text:span text:style-name="T43"> SÍLVIA SOARES DE SÁ NÓBREGA</text:span></text:p>
      <text:p text:style-name="P34"/>
      <text:p text:style-name="P34"/>
      <text:p text:style-name="P42"><text:span text:style-name="T43">41 - Habeas Corpus Criminal </text:span><text:span text:style-name="Fonte_20_parág._20_padrão"><text:span text:style-name="T5">Nº </text:span></text:span><text:span text:style-name="T43">0638374-57.2024.8.06.0000 - </text:span><text:span text:style-name="T59">Vara Única da Comarca de Pentecoste</text:span></text:p>
      <text:p text:style-name="P34">Impetrante: Francisco Matheus Barros Santos</text:p>
      <text:p text:style-name="P34">Paciente: <text:span text:style-name="T146">André</text:span> Tavares</text:p>
      <text:p text:style-name="P34">Advogado: Francisco Matheus Barros Santos</text:p>
      <text:p text:style-name="P34">Impetrado: Juiz de Direito da Vara Única da Comarca de Pentecoste</text:p>
      <text:p text:style-name="P34">Custos legis: Ministério Público Estadual</text:p>
      <text:p text:style-name="P40"><text:span text:style-name="T43">Relator</text:span><text:span text:style-name="T50">a</text:span><text:span text:style-name="T43">: </text:span><text:span text:style-name="T50">Desa.</text:span><text:span text:style-name="T43"> SÍLVIA SOARES DE SÁ NÓBREGA</text:span></text:p>
      <text:p text:style-name="P34"/>
      <text:p text:style-name="P34"/>
      <text:p text:style-name="P42"><text:span text:style-name="T43">42 - Habeas Corpus Criminal </text:span><text:span text:style-name="Fonte_20_parág._20_padrão"><text:span text:style-name="T5">Nº </text:span></text:span><text:span text:style-name="T43">0638508-84.2024.8.06.0000 - </text:span><text:span text:style-name="T59">Vara de Delitos de Organizações Criminosas da Comarca de Fortaleza</text:span></text:p>
      <text:p text:style-name="P34">Impetrante: Felipe Luciano Nogueira</text:p>
      <text:p text:style-name="P34"><text:soft-page-break/>Paciente: José Carlos Ferreira Silva</text:p>
      <text:p text:style-name="P34">Advogado: Felipe Luciano Nogueira</text:p>
      <text:p text:style-name="P34">Impetrado: Juiz de Direito da Vara de Delitos de Organizações Criminosas da Comarca de Fortaleza</text:p>
      <text:p text:style-name="P34">Custos legis: Ministério Público Estadual</text:p>
      <text:p text:style-name="P40"><text:span text:style-name="T43">Relator</text:span><text:span text:style-name="T50">a</text:span><text:span text:style-name="T43">: </text:span><text:span text:style-name="T50">Desa.</text:span><text:span text:style-name="T43"> SÍLVIA SOARES DE SÁ NÓBREGA</text:span></text:p>
      <text:p text:style-name="P34"/>
      <text:p text:style-name="P34"/>
      <text:p text:style-name="P42"><text:span text:style-name="T43">43 - Habeas Corpus Criminal </text:span><text:span text:style-name="Fonte_20_parág._20_padrão"><text:span text:style-name="T5">Nº </text:span></text:span><text:span text:style-name="T43">0638531-30.2024.8.06.0000 - </text:span><text:span text:style-name="T59">4º Núcleo Regional de Custódia e de Inquérito - Sede em Caucaia</text:span></text:p>
      <text:p text:style-name="P34">Impetrante: Taian Lima Silva</text:p>
      <text:p text:style-name="P34">Paciente: Paulo Henrique de Abreu Oliveira</text:p>
      <text:p text:style-name="P34">Advogado: Taian Lima Silva</text:p>
      <text:p text:style-name="P34">Impetrado: Juiz de Direito do 4º Núcleo Regional de Custódia e de Inquérito - Sede em Caucaia</text:p>
      <text:p text:style-name="P34">Custos legis: Ministério Público Estadual</text:p>
      <text:p text:style-name="P40"><text:span text:style-name="T43">Relator</text:span><text:span text:style-name="T50">a</text:span><text:span text:style-name="T43">: </text:span><text:span text:style-name="T50">Desa.</text:span><text:span text:style-name="T43"> SÍLVIA SOARES DE SÁ NÓBREGA</text:span></text:p>
      <text:p text:style-name="P34"/>
      <text:p text:style-name="P34"/>
      <text:p text:style-name="P42"><text:span text:style-name="T43">44 - Habeas Corpus Criminal </text:span><text:span text:style-name="Fonte_20_parág._20_padrão"><text:span text:style-name="T5">Nº </text:span></text:span><text:span text:style-name="T43">0638783-33.2024.8.06.0000 - </text:span><text:span text:style-name="T59">6ª Vara Criminal da Comarca de Fortaleza</text:span></text:p>
      <text:p text:style-name="P34">Impetrante: Juciê de Oliveira Soares</text:p>
      <text:p text:style-name="P34">Paciente: Gabriel Patrício Chaves</text:p>
      <text:p text:style-name="P34">Advogado: Juciê de Oliveira Soares</text:p>
      <text:p text:style-name="P34">Advogado: Matheus Lourenço Soares</text:p>
      <text:p text:style-name="P34">Impetrado: Juiz de Direito da 6ª Vara Criminal da Comarca de Fortaleza</text:p>
      <text:p text:style-name="P34">Custos legis: Ministério Público Estadual</text:p>
      <text:p text:style-name="P40"><text:span text:style-name="T43">Relator</text:span><text:span text:style-name="T50">a</text:span><text:span text:style-name="T43">: </text:span><text:span text:style-name="T50">Desa.</text:span><text:span text:style-name="T43"> SÍLVIA SOARES DE SÁ NÓBREGA</text:span></text:p>
      <text:p text:style-name="P34"/>
      <text:p text:style-name="P34"/>
      <text:p text:style-name="P42"><text:span text:style-name="T43">45 - Habeas Corpus Criminal </text:span><text:span text:style-name="Fonte_20_parág._20_padrão"><text:span text:style-name="T5">Nº </text:span></text:span><text:span text:style-name="T43">0638837-96.2024.8.06.0000 - </text:span><text:span text:style-name="T59">Vara de Delitos de Organizações Criminosas da Comarca de Fortaleza</text:span></text:p>
      <text:p text:style-name="P34">Impetrante: Érika Cinthia Custódio da Silva</text:p>
      <text:p text:style-name="P34">Paciente: Marciana Pedrosa Cavalcante</text:p>
      <text:p text:style-name="P34">Advogado: Érika Cinthia Custódio da Silva</text:p>
      <text:p text:style-name="P34">Impetrado: Juiz de Direito da Vara de Delitos de Organizações Criminosas da Comarca de Fortaleza</text:p>
      <text:p text:style-name="P34">Custos legis: Ministério Público Estadual</text:p>
      <text:p text:style-name="P40"><text:span text:style-name="T43">Relator</text:span><text:span text:style-name="T50">a</text:span><text:span text:style-name="T43">: </text:span><text:span text:style-name="T50">Desa.</text:span><text:span text:style-name="T43"> SÍLVIA SOARES DE SÁ NÓBREGA</text:span></text:p>
      <text:p text:style-name="P34"/>
      <text:p text:style-name="P34"/>
      <text:p text:style-name="P42"><text:span text:style-name="T43">46 - Habeas Corpus Criminal </text:span><text:span text:style-name="Fonte_20_parág._20_padrão"><text:span text:style-name="T5">Nº </text:span></text:span><text:span text:style-name="T43">0638940-06.2024.8.06.0000 - </text:span><text:span text:style-name="T59">2ª Vara Criminal da Comarca de Caucaia</text:span></text:p>
      <text:p text:style-name="P34">Impetrante: Joana Lays de Oliveira Gomes</text:p>
      <text:p text:style-name="P34">Paciente: João Felipe Moraes Farias</text:p>
      <text:p text:style-name="P34">Advogada: Joana Lays de Oliveira Gomes</text:p>
      <text:p text:style-name="P34">Impetrado: Juiz de Direito da 2ª Vara Criminal da Comarca de Caucaia</text:p>
      <text:p text:style-name="P34">Custos legis: Ministério Público Estadual</text:p>
      <text:p text:style-name="P40"><text:span text:style-name="T43">Relator</text:span><text:span text:style-name="T50">a</text:span><text:span text:style-name="T43">: </text:span><text:span text:style-name="T50">Desa.</text:span><text:span text:style-name="T43"> SÍLVIA SOARES DE SÁ NÓBREGA</text:span></text:p>
      <text:p text:style-name="P34"/>
      <text:p text:style-name="P34"/>
      <text:p text:style-name="P42"><text:soft-page-break/><text:span text:style-name="T43">47 - Habeas Corpus Criminal </text:span><text:span text:style-name="Fonte_20_parág._20_padrão"><text:span text:style-name="T5">Nº </text:span></text:span><text:span text:style-name="T43">0639079-55.2024.8.06.0000 - </text:span><text:span text:style-name="T59">1ª Vara Criminal da Comarca de Quixadá</text:span></text:p>
      <text:p text:style-name="P34">Impetrante: Defensoria Pública do Estado do Ceará</text:p>
      <text:p text:style-name="P34">Paciente: Joelma Maria Lopes Ventura</text:p>
      <text:p text:style-name="P34">Impetrado: Juiz de Direito da 1ª Vara Criminal da Comarca de Quixadá</text:p>
      <text:p text:style-name="P34">Custos legis: Ministério Público Estadual</text:p>
      <text:p text:style-name="P40"><text:span text:style-name="T43">Relator</text:span><text:span text:style-name="T50">a</text:span><text:span text:style-name="T43">: </text:span><text:span text:style-name="T50">Desa.</text:span><text:span text:style-name="T43"> SÍLVIA SOARES DE SÁ NÓBREGA</text:span></text:p>
      <text:p text:style-name="P34"/>
      <text:p text:style-name="P34"/>
      <text:p text:style-name="P42"><text:span text:style-name="T43">48 - Habeas Corpus Criminal </text:span><text:span text:style-name="Fonte_20_parág._20_padrão"><text:span text:style-name="T5">Nº </text:span></text:span><text:span text:style-name="T43">0639114-15.2024.8.06.0000 - </text:span><text:span text:style-name="T59">4º Núcleo Regional de Custódia e de Inquérito - Sede em Caucaia</text:span></text:p>
      <text:p text:style-name="P34">Impetrante: Pedro Jázon de Sousa Crisóstomo</text:p>
      <text:p text:style-name="P34">Paciente: Francisco Eduardo Ferreira Ângelo</text:p>
      <text:p text:style-name="P34">Advogado: Pedro Jázon de Sousa Crisóstomo</text:p>
      <text:p text:style-name="P34">Impetrado: Juiz de Direito do 4º Núcleo Regional de Custódia e de Inquérito - Sede em Caucaia</text:p>
      <text:p text:style-name="P34">Custos legis: Ministério Público Estadual</text:p>
      <text:p text:style-name="P40"><text:span text:style-name="T43">Relator</text:span><text:span text:style-name="T50">a</text:span><text:span text:style-name="T43">: </text:span><text:span text:style-name="T50">Desa.</text:span><text:span text:style-name="T43"> SÍLVIA SOARES DE SÁ NÓBREGA</text:span></text:p>
      <text:p text:style-name="P34"/>
      <text:p text:style-name="P34"/>
      <text:p text:style-name="P42"><text:span text:style-name="T43">49 - Habeas Corpus Criminal </text:span><text:span text:style-name="Fonte_20_parág._20_padrão"><text:span text:style-name="T5">Nº </text:span></text:span><text:span text:style-name="T43">0639578-39.2024.8.06.0000 - </text:span><text:span text:style-name="T59">14ª Vara Criminal da Comarca de Fortaleza</text:span></text:p>
      <text:p text:style-name="P34">Impetrante: <text:span text:style-name="T146">Gílson</text:span> Sérgio Pereira Alves</text:p>
      <text:p text:style-name="P34">Paciente: Mathes Santos Mota</text:p>
      <text:p text:style-name="P34">Advogado: <text:span text:style-name="T146">Gílson</text:span> Sérgio Pereira Alves</text:p>
      <text:p text:style-name="P34">Impetrado: Juiz de Direito da 14ª Vara Criminal da Comarca de Fortaleza</text:p>
      <text:p text:style-name="P34">Custos legis: Ministério Público Estadual</text:p>
      <text:p text:style-name="P40"><text:span text:style-name="T43">Relator</text:span><text:span text:style-name="T50">a</text:span><text:span text:style-name="T43">: </text:span><text:span text:style-name="T50">Desa.</text:span><text:span text:style-name="T43"> SÍLVIA SOARES DE SÁ NÓBREGA</text:span></text:p>
      <text:p text:style-name="P48"/>
      <text:p text:style-name="P48"/>
      <text:p text:style-name="P38"><text:span text:style-name="T53">50</text:span><text:span text:style-name="T43"> - Habeas Corpus Criminal </text:span><text:span text:style-name="Fonte_20_parág._20_padrão"><text:span text:style-name="T5">Nº </text:span></text:span><text:span text:style-name="T43">0638213-47.2024.8.06.0000 - </text:span><text:span text:style-name="T59">1º Núcleo Regional de Custódia e de Inquérito - Sede Em Juazeiro </text:span><text:span text:style-name="T60">do Norte</text:span></text:p>
      <text:p text:style-name="P34">Impetrante: Ebert Rodolfo Tavares de Lima</text:p>
      <text:p text:style-name="P37">Paciente: Romildo Robson Alves Salustriano </text:p>
      <text:p text:style-name="P34">Advogado: Ebert Rodolfo Tavares de Lima</text:p>
      <text:p text:style-name="P34">Impetrado: Juiz de Direito 1º Núcleo Regional de Custódia e de Inquérito - Sede Em Juazeiro</text:p>
      <text:p text:style-name="P34">Custos legis: Ministério Público Estadual</text:p>
      <text:p text:style-name="P36"><text:span text:style-name="T109">Relator: </text:span><text:span text:style-name="T110">Des.</text:span><text:span text:style-name="T109"> FRANCISCO CARNEIRO LIMA</text:span></text:p>
      <text:p text:style-name="P34"/>
      <text:p text:style-name="P34"/>
      <text:p text:style-name="P17"><text:span text:style-name="Fonte_20_parág._20_padrão"><text:span text:style-name="T4">3.3. Recursos das decisões denegatórias de </text:span></text:span><text:span text:style-name="Fonte_20_parág._20_padrão"><text:span text:style-name="T8">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4"/>
      <text:p text:style-name="P72"><text:span text:style-name="T76">01</text:span><text:span text:style-name="T68"> -</text:span><text:span text:style-name="T65"> </text:span><text:span text:style-name="T66">Reclamação Criminal </text:span><text:span text:style-name="T80">Nº </text:span><text:span text:style-name="T66">0625501-25.2024.8.06.0000</text:span><text:span text:style-name="T83"> - 2ª Vara Criminal <text:s/></text:span><text:span text:style-name="T85">da Comarca de </text:span><text:span text:style-name="T83">Maracanaú. </text:span></text:p>
      <text:p text:style-name="P76">Reclamante: Diego Bezerra da Silva. </text:p>
      <text:p text:style-name="P72"><text:span text:style-name="T83">Advogado: Miguel Bernardino do Nascimento Neto (OAB/</text:span><text:span text:style-name="T103">CE</text:span><text:span text:style-name="T83">: 33436). </text:span></text:p>
      <text:p text:style-name="P72"><text:soft-page-break/><text:span text:style-name="T103">R</text:span><text:span text:style-name="T83">eclamado: Egrégia Primeira Câmara Criminal do Tribunal de Justiça do Estado do Ceará. </text:span></text:p>
      <text:p text:style-name="P66"><text:span text:style-name="T64">Relator</text:span><text:span text:style-name="T111">a: Desa.</text:span><text:span text:style-name="T64"> LIRA RAMOS DE OLIVEIRA.</text:span></text:p>
      <text:p text:style-name="P14"/>
      <text:p text:style-name="P14"/>
      <text:p text:style-name="P13">3.6. Conflitos de competência</text:p>
      <text:p text:style-name="P31"/>
      <text:p text:style-name="P33"><text:span text:style-name="T54">0</text:span><text:span text:style-name="T43">1 - Conflito de Jurisdição </text:span><text:span text:style-name="Fonte_20_parág._20_padrão"><text:span text:style-name="T6">Nº </text:span></text:span><text:span text:style-name="T43">0001542-74.2024.8.06.0000 - </text:span><text:span text:style-name="T59">1º Juizado Especial da Violência Doméstica e Familiar Contra a Mulher da Comarca de Fortaleza</text:span></text:p>
      <text:p text:style-name="P34">Suscitante: Juiz de Direito do 1º Juizado Especial da Violência Doméstica e Familiar Contra a Mulher da Comarca de Fortaleza</text:p>
      <text:p text:style-name="P34">Suscitado: Juiz de Direito da 2ª Vara Criminal da Comarca de Fortaleza</text:p>
      <text:p text:style-name="P34">Terceiro: J. T. de S.</text:p>
      <text:p text:style-name="P34">Custos legis: Ministério Público Estadual</text:p>
      <text:p text:style-name="P34"><text:span text:style-name="T43">Relator: </text:span><text:span text:style-name="T54">Des.</text:span><text:span text:style-name="T43"> MÁRIO PARENTE TEÓFILO NETO</text:span></text:p>
      <text:p text:style-name="P34"/>
      <text:p text:style-name="P34"/>
      <text:p text:style-name="P43"><text:span text:style-name="T54">0</text:span><text:span text:style-name="T43">2 - Conflito de Jurisdição </text:span><text:span text:style-name="Fonte_20_parág._20_padrão"><text:span text:style-name="T6">Nº </text:span></text:span><text:span text:style-name="T43">0001585-11.2024.8.06.0000 - </text:span><text:span text:style-name="T59">3ª Vara Criminal da Comarca de Sobral</text:span></text:p>
      <text:p text:style-name="P34">Suscitante: Juiz de Direito da 3ª Vara Criminal da Comarca de Sobral</text:p>
      <text:p text:style-name="P34">Suscitado: Juiz de Direito da 1ª Vara Criminal da Comarca de Sobral</text:p>
      <text:p text:style-name="P34">Terceiro: Francisco Micael Gomes da Silva</text:p>
      <text:p text:style-name="P34">Custos legis: Ministério Público Estadual</text:p>
      <text:p text:style-name="P43"><text:span text:style-name="T43">Relator: </text:span><text:span text:style-name="T54">Des.</text:span><text:span text:style-name="T43"> MÁRIO PARENTE TEÓFILO NETO</text:span></text:p>
      <text:p text:style-name="P34"/>
      <text:p text:style-name="P34"/>
      <text:p text:style-name="P43"><text:span text:style-name="T54">0</text:span><text:span text:style-name="T43">3 - Conflito de Jurisdição </text:span><text:span text:style-name="Fonte_20_parág._20_padrão"><text:span text:style-name="T6">Nº </text:span></text:span><text:span text:style-name="T43">0001608-54.2024.8.06.0000 - </text:span><text:span text:style-name="T59">2º Juizado Especial da Violência Doméstica e Familiar Contra a Mulher da Comarca de Fortaleza</text:span></text:p>
      <text:p text:style-name="P34">Suscitante: Juiz de Direito do 2º Juizado Especial da Violência Doméstica e Familiar Contra a Mulher da Comarca de Fortaleza</text:p>
      <text:p text:style-name="P34">Suscitado: Juiz de Direito da 1ª Vara Criminal da Comarca de Fortaleza</text:p>
      <text:p text:style-name="P34">Terceiro: I. D. A.</text:p>
      <text:p text:style-name="P34">Custos legis: Ministério Público Estadual</text:p>
      <text:p text:style-name="P43"><text:span text:style-name="T43">Relator: </text:span><text:span text:style-name="T54">Des.</text:span><text:span text:style-name="T43"> MÁRIO PARENTE TEÓFILO NETO</text:span></text:p>
      <text:p text:style-name="P34"/>
      <text:p text:style-name="P34"/>
      <text:p text:style-name="P43"><text:span text:style-name="T54">0</text:span><text:span text:style-name="T43">4 - Conflito de Jurisdição </text:span><text:span text:style-name="Fonte_20_parág._20_padrão"><text:span text:style-name="T6">Nº </text:span></text:span><text:span text:style-name="T43">0001353-96.2024.8.06.0000 - </text:span><text:span text:style-name="T59">Juizado de Violência Doméstica e Familiar Contra a Mulher da Comarca de Quixadá</text:span></text:p>
      <text:p text:style-name="P34">Suscitante: Juiz de Direito do Juizado de Violência Doméstica e Familiar Contra a Mulher da Comarca de Quixadá</text:p>
      <text:p text:style-name="P34">Suscitado: Juiz de Direito da 1ª Vara Criminal da Comarca de Quixadá</text:p>
      <text:p text:style-name="P34">Terceiro: <text:span text:style-name="T147">Antônio</text:span> José Ferreira Chaves</text:p>
      <text:p text:style-name="P34">Custos legis: Ministério Público Estadual</text:p>
      <text:p text:style-name="P34"><text:span text:style-name="T43">Relator</text:span><text:span text:style-name="T54">a</text:span><text:span text:style-name="T43">: </text:span><text:span text:style-name="T54">Desa.</text:span><text:span text:style-name="T43"> LIRA RAMOS DE OLIVEIRA</text:span></text:p>
      <text:p text:style-name="P34"/>
      <text:p text:style-name="P34"/>
      <text:p text:style-name="P43"><text:span text:style-name="T54">0</text:span><text:span text:style-name="T43">5 - Conflito de Jurisdição </text:span><text:span text:style-name="Fonte_20_parág._20_padrão"><text:span text:style-name="T6">Nº </text:span></text:span><text:span text:style-name="T43">0001386-86.2024.8.06.0000 - </text:span><text:span text:style-name="T59">3ª Vara Criminal da Comarca de Fortaleza</text:span></text:p>
      <text:p text:style-name="P34">Suscitante: Juiz de Direito da 3ª Vara Criminal da Comarca de Fortaleza</text:p>
      <text:p text:style-name="P34">Suscitado: Juiz de Direito do 2º Juizado Especial da Violência Doméstica e Familiar Contra a Mulher da Comarca de Fortaleza</text:p>
      <text:p text:style-name="P34">Custos legis: Ministério Público Estadual</text:p>
      <text:p text:style-name="P43"><text:soft-page-break/><text:span text:style-name="T43">Relator</text:span><text:span text:style-name="T54">a</text:span><text:span text:style-name="T43">: </text:span><text:span text:style-name="T54">Desa.</text:span><text:span text:style-name="T43"> LIRA RAMOS DE OLIVEIRA</text:span></text:p>
      <text:p text:style-name="P34"/>
      <text:p text:style-name="P34"/>
      <text:p text:style-name="P43"><text:span text:style-name="T54">0</text:span><text:span text:style-name="T43">6 - Conflito de Jurisdição </text:span><text:span text:style-name="Fonte_20_parág._20_padrão"><text:span text:style-name="T6">Nº </text:span></text:span><text:span text:style-name="T43">0001581-71.2024.8.06.0000 - </text:span><text:span text:style-name="T59">16ª Vara Criminal da Comarca de Fortaleza</text:span></text:p>
      <text:p text:style-name="P34">Suscitante: Juiz de Direito do 1º Juizado Especial da Violência Doméstica e Familiar Contra a Mulher da Comarca de Fortaleza</text:p>
      <text:p text:style-name="P34">Suscitado: Juiz de Direito da 16ª Vara Criminal da Comarca de Fortaleza</text:p>
      <text:p text:style-name="P34">Terceiro: J. R. de H. T.</text:p>
      <text:p text:style-name="P34">Custos legis: Ministério Público Estadual</text:p>
      <text:p text:style-name="P43"><text:span text:style-name="T43">Relator</text:span><text:span text:style-name="T54">a</text:span><text:span text:style-name="T43">: </text:span><text:span text:style-name="T54">Desa.</text:span><text:span text:style-name="T43"> LIRA RAMOS DE OLIVEIRA</text:span></text:p>
      <text:p text:style-name="P34"/>
      <text:p text:style-name="P34"/>
      <text:p text:style-name="P43"><text:span text:style-name="T54">0</text:span><text:span text:style-name="T43">7 - Conflito de Jurisdição </text:span><text:span text:style-name="Fonte_20_parág._20_padrão"><text:span text:style-name="T6">Nº </text:span></text:span><text:span text:style-name="T43">0001468-20.2024.8.06.0000 - </text:span><text:span text:style-name="T59">1º Juizado Especial da Violência Doméstica e Familiar Contra a Mulher da Comarca de Fortaleza</text:span></text:p>
      <text:p text:style-name="P34">Suscitante: Juiz de Direito do 1º Juizado Especial da Violência Doméstica e Familiar Contra a Mulher da Comarca de Fortaleza</text:p>
      <text:p text:style-name="P34">Suscitado: Juiz de Direito da 1ª Vara Criminal da Comarca de Fortaleza</text:p>
      <text:p text:style-name="P34">Terceiro: C. V. J.</text:p>
      <text:p text:style-name="P34">Custos legis: Ministério Público Estadual</text:p>
      <text:p text:style-name="P34"><text:span text:style-name="T43">Relator</text:span><text:span text:style-name="T54">a</text:span><text:span text:style-name="T43">: </text:span><text:span text:style-name="T54">Desa.</text:span><text:span text:style-name="T43"> SÍLVIA SOARES DE SÁ NÓBREGA</text:span></text:p>
      <text:p text:style-name="P31"/>
      <text:p text:style-name="P31"/>
      <text:p text:style-name="P17"><text:span text:style-name="Fonte_20_parág._20_padrão"><text:span text:style-name="T4">3.7. Mandados de Segurança</text:span></text:span></text:p>
      <text:p text:style-name="P51"/>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49"/>
      <text:p text:style-name="P50"><text:span text:style-name="T148">01</text:span> - Embargos de Declaração Criminal <text:span text:style-name="Fonte_20_parág._20_padrão"><text:span text:style-name="T36">Nº </text:span></text:span>0010211-95.2024.8.06.0298/50000 - <text:span text:style-name="T59">Vara Única Criminal de Tianguá </text:span></text:p>
      <text:p text:style-name="P34">Embargante: Maria Jociela Oliveira Almeida</text:p>
      <text:p text:style-name="P34">Advogado: Antônio Kevyn de Abreu Lopes</text:p>
      <text:p text:style-name="P34">Embargado: Ministério Público do Estado do Ceará</text:p>
      <text:p text:style-name="P34"><text:span text:style-name="T43">Relator: </text:span><text:span text:style-name="T55">Des. </text:span><text:span text:style-name="T43">MÁRIO PARENTE TEÓFILO NETO</text:span></text:p>
      <text:p text:style-name="P34"/>
      <text:p text:style-name="P34"/>
      <text:p text:style-name="P45"><text:span text:style-name="T55">02</text:span><text:span text:style-name="T43"> - Embargos de Declaração Criminal </text:span><text:span text:style-name="Fonte_20_parág._20_padrão"><text:span text:style-name="T6">Nº </text:span></text:span><text:span text:style-name="T43">0200399-64.2023.8.06.0303/50000 - </text:span><text:span text:style-name="T59">Vara Única Criminal de Limoeiro do Norte </text:span></text:p>
      <text:p text:style-name="P34">Embargante: José Marlion Freire Gomes</text:p>
      <text:p text:style-name="P34">Advogado: Abdias de Carvalho Rabelo</text:p>
      <text:p text:style-name="P34">Embargado: Ministério Público do Estado do Ceará</text:p>
      <text:p text:style-name="P44"><text:span text:style-name="T43">Relator: </text:span><text:span text:style-name="T55">Des. </text:span><text:span text:style-name="T43">MÁRIO PARENTE TEÓFILO NETO</text:span></text:p>
      <text:p text:style-name="P34"/>
      <text:p text:style-name="P34"/>
      <text:p text:style-name="P45"><text:span text:style-name="T55">03</text:span><text:span text:style-name="T43"> - Embargos de Declaração Criminal </text:span><text:span text:style-name="Fonte_20_parág._20_padrão"><text:span text:style-name="T6">Nº </text:span></text:span><text:span text:style-name="T43">0209785-25.2021.8.06.0001/50001 - </text:span><text:span text:style-name="T59">3ª Vara de Delitos de Trafico de Drogas da Comarca de Fortaleza</text:span></text:p>
      <text:p text:style-name="P34">Embargante: Anderson da Silva Pereira</text:p>
      <text:p text:style-name="P34">Advogado: Levi Queiroz de Araújo</text:p>
      <text:p text:style-name="P34">Advogado: Luiz Carlos Silvestre de Oliveira Júnior</text:p>
      <text:p text:style-name="P34">Embargado: Ministério Público do Estado do Ceará</text:p>
      <text:p text:style-name="P44"><text:soft-page-break/><text:span text:style-name="T43">Relator: </text:span><text:span text:style-name="T55">Des. </text:span><text:span text:style-name="T43">MÁRIO PARENTE TEÓFILO NETO</text:span></text:p>
      <text:p text:style-name="P34"/>
      <text:p text:style-name="P34"/>
      <text:p text:style-name="P45"><text:span text:style-name="T55">04</text:span><text:span text:style-name="T43"> - Embargos de Declaração Criminal </text:span><text:span text:style-name="Fonte_20_parág._20_padrão"><text:span text:style-name="T6">Nº </text:span></text:span><text:span text:style-name="T43">0263408-38.2020.8.06.0001/50000 - </text:span><text:span text:style-name="T59">4ª Vara de Delitos de Trafico de Drogas da Comarca de Fortaleza</text:span></text:p>
      <text:p text:style-name="P34">Embargante: <text:span text:style-name="T149">Romário</text:span> dos Anjos</text:p>
      <text:p text:style-name="P34">Defensoria Pública do Estado do Ceará</text:p>
      <text:p text:style-name="P34">Embargado: Ministério Público do Estado do Ceará</text:p>
      <text:p text:style-name="P44"><text:span text:style-name="T43">Relator: </text:span><text:span text:style-name="T55">Des. </text:span><text:span text:style-name="T43">MÁRIO PARENTE TEÓFILO NETO</text:span></text:p>
      <text:p text:style-name="P34"/>
      <text:p text:style-name="P34"/>
      <text:p text:style-name="P45"><text:span text:style-name="T55">05</text:span><text:span text:style-name="T43"> - Embargos de Declaração Criminal </text:span><text:span text:style-name="Fonte_20_parág._20_padrão"><text:span text:style-name="T6">Nº </text:span></text:span><text:span text:style-name="T43">0000010-98.2018.8.06.0154/50000 - </text:span><text:span text:style-name="T59">1ª Vara da Comarca de Quixeramobim </text:span></text:p>
      <text:p text:style-name="P34">Embargante: Mateus Fernandes dos Santos Sousa</text:p>
      <text:p text:style-name="P34">Embargante: Francisco Fábio Aragão da Silva</text:p>
      <text:p text:style-name="P34">Defensoria Pública do Estado do Ceará</text:p>
      <text:p text:style-name="P34">Embargado: Ministério Público do Estado do Ceará</text:p>
      <text:p text:style-name="P34"><text:span text:style-name="T43">Relator</text:span><text:span text:style-name="T55">a</text:span><text:span text:style-name="T43">: </text:span><text:span text:style-name="T55">Desa.</text:span><text:span text:style-name="T43"> LIRA RAMOS DE OLIVEIRA</text:span></text:p>
      <text:p text:style-name="P34"/>
      <text:p text:style-name="P34"/>
      <text:p text:style-name="P45"><text:span text:style-name="T55">06</text:span><text:span text:style-name="T43"> - Embargos de Declaração Criminal </text:span><text:span text:style-name="Fonte_20_parág._20_padrão"><text:span text:style-name="T6">Nº </text:span></text:span><text:span text:style-name="T43">0000310-87.2018.8.06.0145/50000 - </text:span><text:span text:style-name="T59">Vara Única da Comarca de Pereiro </text:span></text:p>
      <text:p text:style-name="P34">Embargante: José Douglas Alves de Queiroz</text:p>
      <text:p text:style-name="P34">Advogado: Francisco Diego Fernandes Bezerra</text:p>
      <text:p text:style-name="P34">Embargado: Ministério Público Estadual</text:p>
      <text:p text:style-name="P44"><text:span text:style-name="T43">Relator</text:span><text:span text:style-name="T55">a</text:span><text:span text:style-name="T43">: </text:span><text:span text:style-name="T55">Desa.</text:span><text:span text:style-name="T43"> LIRA RAMOS DE OLIVEIRA</text:span></text:p>
      <text:p text:style-name="P34"/>
      <text:p text:style-name="P34"/>
      <text:p text:style-name="P45"><text:span text:style-name="T55">07</text:span><text:span text:style-name="T43"> - Embargos de Declaração Criminal </text:span><text:span text:style-name="Fonte_20_parág._20_padrão"><text:span text:style-name="T6">Nº </text:span></text:span><text:span text:style-name="T43">0010155-98.2021.8.06.0126/50000 - </text:span><text:span text:style-name="T59">ª Vara Criminal da Comarca de Iguatu </text:span></text:p>
      <text:p text:style-name="P34">Embargante: <text:span text:style-name="T150">André</text:span> Costa Silva</text:p>
      <text:p text:style-name="P34">Advogado: Dário Amâncio de Assis</text:p>
      <text:p text:style-name="P34">Embargado: Ministério Público do Estado do Ceará</text:p>
      <text:p text:style-name="P44"><text:span text:style-name="T43">Relator</text:span><text:span text:style-name="T55">a</text:span><text:span text:style-name="T43">: </text:span><text:span text:style-name="T55">Desa.</text:span><text:span text:style-name="T43"> LIRA RAMOS DE OLIVEIRA</text:span></text:p>
      <text:p text:style-name="P34"/>
      <text:p text:style-name="P34"/>
      <text:p text:style-name="P45"><text:span text:style-name="T55">08</text:span><text:span text:style-name="T43"> - Embargos de Declaração Criminal </text:span><text:span text:style-name="Fonte_20_parág._20_padrão"><text:span text:style-name="T6">Nº </text:span></text:span><text:span text:style-name="T43">0013073-09.2018.8.06.0182/50000 - </text:span><text:span text:style-name="T59">1ª Vara da Comarca de Viçosa do Ceará </text:span></text:p>
      <text:p text:style-name="P34">Embargante: José Maria Muniz</text:p>
      <text:p text:style-name="P34">Advogado: Paulo César Oliveira da Silva</text:p>
      <text:p text:style-name="P34">Embargado: Ministério Público do Estado do Ceará</text:p>
      <text:p text:style-name="P44"><text:span text:style-name="T43">Relator</text:span><text:span text:style-name="T55">a</text:span><text:span text:style-name="T43">: </text:span><text:span text:style-name="T55">Desa.</text:span><text:span text:style-name="T43"> LIRA RAMOS DE OLIVEIRA</text:span></text:p>
      <text:p text:style-name="P34"/>
      <text:p text:style-name="P34"/>
      <text:p text:style-name="P45"><text:span text:style-name="T55">09</text:span><text:span text:style-name="T43"> - Embargos de Declaração Criminal </text:span><text:span text:style-name="Fonte_20_parág._20_padrão"><text:span text:style-name="T6">Nº </text:span></text:span><text:span text:style-name="T43">0015253-48.2021.8.06.0293/50000 - </text:span><text:span text:style-name="T59">3ª Vara Criminal da Comarca de Sobral </text:span></text:p>
      <text:p text:style-name="P34">Embargante: Francisco Donne Vieira Fernandes</text:p>
      <text:p text:style-name="P34">Advogado: Lintor José Linhares Torquato</text:p>
      <text:p text:style-name="P34">Embargado: Ministério Público do Estado do Ceará</text:p>
      <text:p text:style-name="P44"><text:span text:style-name="T43">Relator</text:span><text:span text:style-name="T55">a</text:span><text:span text:style-name="T43">: </text:span><text:span text:style-name="T55">Desa.</text:span><text:span text:style-name="T43"> LIRA RAMOS DE OLIVEIRA</text:span></text:p>
      <text:p text:style-name="P34"/>
      <text:p text:style-name="P34"/>
      <text:p text:style-name="P45"><text:soft-page-break/><text:span text:style-name="T55">10</text:span><text:span text:style-name="T43"> - Embargos de Declaração Criminal </text:span><text:span text:style-name="Fonte_20_parág._20_padrão"><text:span text:style-name="T6">Nº </text:span></text:span><text:span text:style-name="T43">0050130-17.2020.8.06.0077/50000 - </text:span><text:span text:style-name="T59">1ª Vara Criminal da Comarca de Sobral </text:span></text:p>
      <text:p text:style-name="P34">Embargante: Erick Brunner Feijão Sousa</text:p>
      <text:p text:style-name="P34">Advogada: Mônica Maria Marques Matias</text:p>
      <text:p text:style-name="P34">Embargado: Ministério Público do Estado do Ceará</text:p>
      <text:p text:style-name="P44"><text:span text:style-name="T43">Relator</text:span><text:span text:style-name="T55">a</text:span><text:span text:style-name="T43">: </text:span><text:span text:style-name="T55">Desa.</text:span><text:span text:style-name="T43"> LIRA RAMOS DE OLIVEIRA</text:span></text:p>
      <text:p text:style-name="P34"/>
      <text:p text:style-name="P34"/>
      <text:p text:style-name="P45"><text:span text:style-name="T55">11</text:span><text:span text:style-name="T43"> - Embargos de Declaração Criminal </text:span><text:span text:style-name="Fonte_20_parág._20_padrão"><text:span text:style-name="T6">Nº </text:span></text:span><text:span text:style-name="T43">0050621-14.2021.8.06.0166/50000 - </text:span><text:span text:style-name="T59">1ª Vara da Comarca de Senador Pompeu </text:span></text:p>
      <text:p text:style-name="P34">Embargante: José Abilone Ricarte</text:p>
      <text:p text:style-name="P34">Advogado: João <text:span text:style-name="T150">Gérson</text:span> Fernandes Duarte</text:p>
      <text:p text:style-name="P34">Embargado: Ministério Público do Estado do Ceará</text:p>
      <text:p text:style-name="P44"><text:span text:style-name="T43">Relator</text:span><text:span text:style-name="T55">a</text:span><text:span text:style-name="T43">: </text:span><text:span text:style-name="T55">Desa.</text:span><text:span text:style-name="T43"> LIRA RAMOS DE OLIVEIRA</text:span></text:p>
      <text:p text:style-name="P34"/>
      <text:p text:style-name="P34"/>
      <text:p text:style-name="P45"><text:span text:style-name="T55">12</text:span><text:span text:style-name="T43"> - Embargos de Declaração Criminal </text:span><text:span text:style-name="Fonte_20_parág._20_padrão"><text:span text:style-name="T6">Nº </text:span></text:span><text:span text:style-name="T43">0052994-20.2020.8.06.0112/50000 - </text:span><text:span text:style-name="T59">1ª Vara Criminal da Comarca de Juazeiro do Norte </text:span></text:p>
      <text:p text:style-name="P34">Embargante: J. S. T.</text:p>
      <text:p text:style-name="P34">Advogada: Bruna Ranna Cruz Queiroz Alencar Ribeiro</text:p>
      <text:p text:style-name="P34">Embargado: Ministério Público do Estado do Ceará</text:p>
      <text:p text:style-name="P44"><text:span text:style-name="T43">Relator</text:span><text:span text:style-name="T55">a</text:span><text:span text:style-name="T43">: </text:span><text:span text:style-name="T55">Desa.</text:span><text:span text:style-name="T43"> LIRA RAMOS DE OLIVEIRA</text:span></text:p>
      <text:p text:style-name="P34"/>
      <text:p text:style-name="P34"/>
      <text:p text:style-name="P45"><text:span text:style-name="T55">13</text:span><text:span text:style-name="T43"> - Embargos de Declaração Criminal </text:span><text:span text:style-name="Fonte_20_parág._20_padrão"><text:span text:style-name="T6">Nº </text:span></text:span><text:span text:style-name="T43">0060513-85.2016.8.06.0112/50000 - </text:span><text:span text:style-name="T59">3ª Vara Criminal da Comarca de Juazeiro do Norte </text:span></text:p>
      <text:p text:style-name="P34">Embargante: J. F. V.</text:p>
      <text:p text:style-name="P34">Advogado: Estéfano Gonçalves da Silva</text:p>
      <text:p text:style-name="P34">Embargado: Ministério Público do Estado do Ceará</text:p>
      <text:p text:style-name="P34">Assistente: Y. K. A. P.</text:p>
      <text:p text:style-name="P34">Advogado: Cicero Roberto da Silva</text:p>
      <text:p text:style-name="P44"><text:span text:style-name="T43">Relator</text:span><text:span text:style-name="T55">a</text:span><text:span text:style-name="T43">: </text:span><text:span text:style-name="T55">Desa.</text:span><text:span text:style-name="T43"> LIRA RAMOS DE OLIVEIRA</text:span></text:p>
      <text:p text:style-name="P34"/>
      <text:p text:style-name="P34"/>
      <text:p text:style-name="P45"><text:span text:style-name="T55">14</text:span><text:span text:style-name="T43"> - Embargos de Declaração Criminal </text:span><text:span text:style-name="Fonte_20_parág._20_padrão"><text:span text:style-name="T6">Nº </text:span></text:span><text:span text:style-name="T43">0200598-32.2022.8.06.0300/50000 - </text:span><text:span text:style-name="T59">Juizado de Violência Doméstica e Familiar Contra a Mulher da Comarca de Caucaia</text:span></text:p>
      <text:p text:style-name="P34">Embargante: F. N. M. C.</text:p>
      <text:p text:style-name="P34">Advogado: Afonso Paulo Albuquerque de Mendonça</text:p>
      <text:p text:style-name="P34">Embargado: Ministério Público do Estado do Ceará</text:p>
      <text:p text:style-name="P44"><text:span text:style-name="T43">Relator</text:span><text:span text:style-name="T55">a</text:span><text:span text:style-name="T43">: </text:span><text:span text:style-name="T55">Desa.</text:span><text:span text:style-name="T43"> LIRA RAMOS DE OLIVEIRA</text:span></text:p>
      <text:p text:style-name="P34"/>
      <text:p text:style-name="P34"/>
      <text:p text:style-name="P45"><text:span text:style-name="T55">15</text:span><text:span text:style-name="T43"> - Embargos de Declaração Criminal </text:span><text:span text:style-name="Fonte_20_parág._20_padrão"><text:span text:style-name="T6">Nº </text:span></text:span><text:span text:style-name="T43">0200726-09.2023.8.06.0303/50000 - </text:span><text:span text:style-name="T59">Vara Única Criminal de Russas </text:span></text:p>
      <text:p text:style-name="P34">Embargante: José Mateus Oliveira de Sousa</text:p>
      <text:p text:style-name="P34">Defensoria Pública do Estado do Ceará</text:p>
      <text:p text:style-name="P34">Embargado: Ministério Público do Estado do Ceará</text:p>
      <text:p text:style-name="P44"><text:span text:style-name="T43">Relator</text:span><text:span text:style-name="T55">a</text:span><text:span text:style-name="T43">: </text:span><text:span text:style-name="T55">Desa.</text:span><text:span text:style-name="T43"> LIRA RAMOS DE OLIVEIRA</text:span></text:p>
      <text:p text:style-name="P34"/>
      <text:p text:style-name="P34"/>
      <text:p text:style-name="P45"><text:span text:style-name="T55">16</text:span><text:span text:style-name="T43"> - Embargos de Declaração Criminal </text:span><text:span text:style-name="Fonte_20_parág._20_padrão"><text:span text:style-name="T6">Nº </text:span></text:span><text:span text:style-name="T43">0453712-09.2011.8.06.0001/50000 - </text:span><text:span text:style-name="T56">1</text:span><text:span text:style-name="T59">2ª Vara Criminal da Comarca de Fortaleza</text:span></text:p>
      <text:p text:style-name="P34"><text:soft-page-break/>Embargante: P. A. de O.</text:p>
      <text:p text:style-name="P34">Advogado: Renan Benevides Franco</text:p>
      <text:p text:style-name="P34">Advogado: Francisco Valdemízio Acioly Guedes</text:p>
      <text:p text:style-name="P34">Advogado: João Marcelo Lima Pedrosa</text:p>
      <text:p text:style-name="P34">Advogado: Alex Xavier Santiago da Silva</text:p>
      <text:p text:style-name="P34">Advogado: Luccas Conrado Pereira Cipriano</text:p>
      <text:p text:style-name="P34">Advogado: Antônio Carlos Largura Neto</text:p>
      <text:p text:style-name="P34">Embargado: Ministério Público do Estado do Ceará</text:p>
      <text:p text:style-name="P44"><text:span text:style-name="T43">Relator</text:span><text:span text:style-name="T55">a</text:span><text:span text:style-name="T43">: </text:span><text:span text:style-name="T55">Desa.</text:span><text:span text:style-name="T43"> LIRA RAMOS DE OLIVEIRA</text:span></text:p>
      <text:p text:style-name="P34"/>
      <text:p text:style-name="P34"/>
      <text:p text:style-name="P45"><text:span text:style-name="T55">17</text:span><text:span text:style-name="T43"> - Embargos de Declaração Criminal </text:span><text:span text:style-name="Fonte_20_parág._20_padrão"><text:span text:style-name="T6">Nº </text:span></text:span><text:span text:style-name="T43">0625230-16.2024.8.06.0000/50000 - </text:span><text:span text:style-name="T61">1</text:span><text:span text:style-name="T59">ª Vara da Comarca de Redenção </text:span></text:p>
      <text:p text:style-name="P34">Embargante: Bruno Rafael Nascimento Leandro</text:p>
      <text:p text:style-name="P34">Advogado: Waldir Xavier de Lima Filho</text:p>
      <text:p text:style-name="P34">Advogado: Ismael Alves Lopes</text:p>
      <text:p text:style-name="P34">Custos legis: Ministério Público Estadual</text:p>
      <text:p text:style-name="P44"><text:span text:style-name="T43">Relator</text:span><text:span text:style-name="T55">a</text:span><text:span text:style-name="T43">: </text:span><text:span text:style-name="T55">Desa.</text:span><text:span text:style-name="T43"> LIRA RAMOS DE OLIVEIRA</text:span></text:p>
      <text:p text:style-name="P34"/>
      <text:p text:style-name="P34"/>
      <text:p text:style-name="P45"><text:span text:style-name="T55">18</text:span><text:span text:style-name="T43"> - Embargos de Declaração Criminal </text:span><text:span text:style-name="Fonte_20_parág._20_padrão"><text:span text:style-name="T6">Nº </text:span></text:span><text:span text:style-name="T43">0050187-21.2020.8.06.0114/50000 - </text:span><text:span text:style-name="T59">Vara Única da Comarca de Lavras da Mangabeira </text:span></text:p>
      <text:p text:style-name="P34">Embargante: R. B. da S.</text:p>
      <text:p text:style-name="P34">Defensoria Pública do Estado do Ceará</text:p>
      <text:p text:style-name="P34">Embargado: Ministério Público do Estado do Ceará</text:p>
      <text:p text:style-name="P34"><text:span text:style-name="T43">Relator</text:span><text:span text:style-name="T55">a</text:span><text:span text:style-name="T43">: </text:span><text:span text:style-name="T55">Desa.</text:span><text:span text:style-name="T43"> SÍLVIA SOARES DE SÁ NÓBREGA</text:span></text:p>
      <text:p text:style-name="P34"/>
      <text:p text:style-name="P34"/>
      <text:p text:style-name="P45"><text:span text:style-name="T55">19</text:span><text:span text:style-name="T43"> - Embargos de Declaração Criminal </text:span><text:span text:style-name="Fonte_20_parág._20_padrão"><text:span text:style-name="T6">Nº </text:span></text:span><text:span text:style-name="T43">0050625-93.2020.8.06.0034/50000 - </text:span><text:span text:style-name="T59">Vara Única Criminal de Aquiraz </text:span></text:p>
      <text:p text:style-name="P34">Embargante: Carlos Alberto Queiroz Pereira</text:p>
      <text:p text:style-name="P34">Advogada: Luanna Pereira de Freiras</text:p>
      <text:p text:style-name="P34">Advogado: Damião Soares Tenório</text:p>
      <text:p text:style-name="P34">Advogado: Pedro Henrique Martins Araújo Menezes</text:p>
      <text:p text:style-name="P34">Embargado: Ministério Público do Estado do Ceará</text:p>
      <text:p text:style-name="P44"><text:span text:style-name="T43">Relator</text:span><text:span text:style-name="T55">a</text:span><text:span text:style-name="T43">: </text:span><text:span text:style-name="T55">Desa.</text:span><text:span text:style-name="T43"> SÍLVIA SOARES DE SÁ NÓBREGA</text:span></text:p>
      <text:p text:style-name="P34"/>
      <text:p text:style-name="P34"/>
      <text:p text:style-name="P45"><text:span text:style-name="T55">20</text:span><text:span text:style-name="T43"> - Embargos de Declaração Criminal </text:span><text:span text:style-name="Fonte_20_parág._20_padrão"><text:span text:style-name="T6">Nº </text:span></text:span><text:span text:style-name="T43">0149415-32.2011.8.06.0001/50000 - </text:span><text:span text:style-name="T59">2ª Vara de Execução Penal da Comarca de Fortaleza</text:span></text:p>
      <text:p text:style-name="P34">Embargante: Francisco Alves Filho</text:p>
      <text:p text:style-name="P34">Advogado: Jonatas Santos Alves</text:p>
      <text:p text:style-name="P34">Embargado: Ministério Público do Estado do Ceará</text:p>
      <text:p text:style-name="P44"><text:span text:style-name="T43">Relator</text:span><text:span text:style-name="T55">a</text:span><text:span text:style-name="T43">: </text:span><text:span text:style-name="T55">Desa.</text:span><text:span text:style-name="T43"> SÍLVIA SOARES DE SÁ NÓBREGA</text:span></text:p>
      <text:p text:style-name="P34"/>
      <text:p text:style-name="P34"/>
      <text:p text:style-name="P45"><text:span text:style-name="T55">21</text:span><text:span text:style-name="T43"> - Embargos de Declaração Criminal </text:span><text:span text:style-name="Fonte_20_parág._20_padrão"><text:span text:style-name="T6">Nº </text:span></text:span><text:span text:style-name="T43">0200331-34.2022.8.06.0050/50000 - </text:span><text:span text:style-name="T59">Vara Única da Comarca de Bela Cruz </text:span></text:p>
      <text:p text:style-name="P34">Embargante: D. da S. A. S.</text:p>
      <text:p text:style-name="P34">Advogado: Flávio Jacinto da Silva</text:p>
      <text:p text:style-name="P34">Embargado: Ministério Público do Estado do Ceará</text:p>
      <text:p text:style-name="P34">Assistente: E. C. de S.</text:p>
      <text:p text:style-name="P34"><text:soft-page-break/>Advogado: Luan Diones de Moraes</text:p>
      <text:p text:style-name="P44"><text:span text:style-name="T43">Relator</text:span><text:span text:style-name="T55">a</text:span><text:span text:style-name="T43">: </text:span><text:span text:style-name="T55">Desa.</text:span><text:span text:style-name="T43"> SÍLVIA SOARES DE SÁ NÓBREGA</text:span></text:p>
      <text:p text:style-name="P46"/>
      <text:p text:style-name="P46"/>
      <text:p text:style-name="P45"><text:span text:style-name="T55">22</text:span><text:span text:style-name="T43"> - Embargos de Declaração Criminal </text:span><text:span text:style-name="Fonte_20_parág._20_padrão"><text:span text:style-name="T6">Nº </text:span></text:span><text:span text:style-name="T43">0204627-49.2022.8.06.0293/50000 - </text:span><text:span text:style-name="T59">1ª Vara Criminal da Comarca de Quixadá </text:span></text:p>
      <text:p text:style-name="P34">Embargante: Francisco Reginaldo Sousa da Silva</text:p>
      <text:p text:style-name="P34">Advogado: Marcello Ortiz Silva de Oliveira</text:p>
      <text:p text:style-name="P34">Embargado: Ministério Público do Estado do Ceará</text:p>
      <text:p text:style-name="P44"><text:span text:style-name="T51">Relator</text:span><text:span text:style-name="T52">a</text:span><text:span text:style-name="T51">: </text:span><text:span text:style-name="T52">Desa.</text:span><text:span text:style-name="T51"> SÍLVIA SOARES DE SÁ NÓBREGA</text:span></text:p>
      <text:p text:style-name="P49"/>
      <text:p text:style-name="P49"/>
      <text:p text:style-name="P25"><text:span text:style-name="Fonte_20_parág._20_padrão"><text:span text:style-name="T10">PAUTA Nº. </text:span></text:span><text:span text:style-name="Fonte_20_parág._20_padrão"><text:span text:style-name="T11">4</text:span></text:span><text:span text:style-name="Fonte_20_parág._20_padrão"><text:span text:style-name="T12">5</text:span></text:span><text:span text:style-name="Fonte_20_parág._20_padrão"><text:span text:style-name="T10">/2024 - SAJ DIGITAL</text:span></text:span></text:p>
      <text:p text:style-name="P82"/>
      <text:p text:style-name="P21">Disponibilizada em: <text:span text:style-name="T120">02</text:span>/<text:span text:style-name="T63">12</text:span>/2024.</text:p>
      <text:p text:style-name="P28"><text:span text:style-name="Fonte_20_parág._20_padrão"><text:span text:style-name="T38">Considerada a Publicação em: </text:span></text:span><text:span text:style-name="Fonte_20_parág._20_padrão"><text:span text:style-name="T40">03</text:span></text:span><text:span text:style-name="Fonte_20_parág._20_padrão"><text:span text:style-name="T38">/</text:span></text:span><text:span text:style-name="Fonte_20_parág._20_padrão"><text:span text:style-name="T39">1</text:span></text:span><text:span text:style-name="Fonte_20_parág._20_padrão"><text:span text:style-name="T40">2</text:span></text:span><text:span text:style-name="Fonte_20_parág._20_padrão"><text:span text:style-name="T38">/2024.</text:span></text:span></text:p>
      <text:p text:style-name="P90"/>
      <text:p text:style-name="P68"><text:span text:style-name="Fonte_20_parág._20_padrão"><text:span text:style-name="T26">0</text:span></text:span><text:span text:style-name="Fonte_20_parág._20_padrão"><text:span text:style-name="T27">1</text:span></text:span><text:span text:style-name="Fonte_20_parág._20_padrão"><text:span text:style-name="T22"> - Apelação Criminal </text:span></text:span><text:span text:style-name="Fonte_20_parág._20_padrão"><text:span text:style-name="T23">Nº </text:span></text:span><text:span text:style-name="Fonte_20_parág._20_padrão"><text:span text:style-name="T22">0005559</text:span></text:span><text:span text:style-name="Fonte_20_parág._20_padrão"><text:span text:style-name="T21">-90.2013.8.06.0081</text:span></text:span><text:span text:style-name="Fonte_20_parág._20_padrão"><text:span text:style-name="T30"> - 1ª Vara da Comarca de Granja.</text:span></text:span></text:p>
      <text:p text:style-name="P53">Apelante: A. N. do A. de S.</text:p>
      <text:p text:style-name="P55">Advogada: Samya Brilhante Lima (OAB/CE: 32204). </text:p>
      <text:p text:style-name="P53">Apelado: Ministério Público do Estado do Ceará.</text:p>
      <text:p text:style-name="P57">Relator: Des. FRANCISCO CARNEIRO LIMA.</text:p>
      <text:p text:style-name="P53"><text:span text:style-name="Fonte_20_parág._20_padrão">Revisora Desa. SÍLVIA SOARES DE SÁ NÓBREGA</text:span></text:p>
      <text:p text:style-name="P52"/>
      <text:p text:style-name="P52"/>
      <text:p text:style-name="P67"><text:span text:style-name="Fonte_20_parág._20_padrão"><text:span text:style-name="T26">0</text:span></text:span><text:span text:style-name="Fonte_20_parág._20_padrão"><text:span text:style-name="T27">2</text:span></text:span><text:span text:style-name="Fonte_20_parág._20_padrão"><text:span text:style-name="T22"> -</text:span></text:span><text:span text:style-name="Fonte_20_parág._20_padrão"><text:span text:style-name="T30"> </text:span></text:span><text:span text:style-name="Fonte_20_parág._20_padrão"><text:span text:style-name="T21">Apelação Criminal </text:span></text:span><text:span text:style-name="Fonte_20_parág._20_padrão"><text:span text:style-name="T28">Nº </text:span></text:span><text:span text:style-name="Fonte_20_parág._20_padrão"><text:span text:style-name="T21">0008714-96.2016.8.06.0081</text:span></text:span><text:span text:style-name="Fonte_20_parág._20_padrão"><text:span text:style-name="T30"> - 1ª Vara da Comarca de Granja. </text:span></text:span></text:p>
      <text:p text:style-name="P67"><text:span text:style-name="Fonte_20_parág._20_padrão"><text:span text:style-name="T30">Apelante: A. do A. de S..</text:span></text:span></text:p>
      <text:p text:style-name="P69"><text:span text:style-name="Fonte_20_parág._20_padrão"><text:span text:style-name="T30">Advogada: Samya Brilhante Lima (OAB/CE: 32204). <text:s/></text:span></text:span></text:p>
      <text:p text:style-name="P67"><text:span text:style-name="Fonte_20_parág._20_padrão"><text:span text:style-name="T30">Apelado: Ministério Público do Estado do Ceará.</text:span></text:span></text:p>
      <text:p text:style-name="P67"><text:span text:style-name="Fonte_20_parág._20_padrão"><text:span text:style-name="T22">Relator: Des. FRANCISCO CARNEIRO LIMA.</text:span></text:span></text:p>
      <text:p text:style-name="P67"><text:span text:style-name="Fonte_20_parág._20_padrão"><text:span text:style-name="T30">Revisora: Desa. SÍLVIA SOARES DE SÁ NÓBREGA. <text:s/></text:span></text:span></text:p>
      <text:p text:style-name="P52"/>
      <text:p text:style-name="P52"/>
      <text:p text:style-name="P67"><text:span text:style-name="Fonte_20_parág._20_padrão"><text:span text:style-name="T26">0</text:span></text:span><text:span text:style-name="Fonte_20_parág._20_padrão"><text:span text:style-name="T27">3</text:span></text:span><text:span text:style-name="Fonte_20_parág._20_padrão"><text:span text:style-name="T22"> -</text:span></text:span><text:span text:style-name="Fonte_20_parág._20_padrão"><text:span text:style-name="T30"> </text:span></text:span><text:span text:style-name="Fonte_20_parág._20_padrão"><text:span text:style-name="T21">Apelação Criminal</text:span></text:span><text:span text:style-name="Fonte_20_parág._20_padrão"><text:span text:style-name="T30"> </text:span></text:span><text:span text:style-name="Fonte_20_parág._20_padrão"><text:span text:style-name="T24">Nº</text:span></text:span><text:span text:style-name="Fonte_20_parág._20_padrão"><text:span text:style-name="T32"> </text:span></text:span><text:span text:style-name="Fonte_20_parág._20_padrão"><text:span text:style-name="T21">0024184-43.2021.8.06.0001</text:span></text:span><text:span text:style-name="Fonte_20_parág._20_padrão"><text:span text:style-name="T30"> - Vara de Delitos de Organizações Criminosas </text:span></text:span><text:span text:style-name="Fonte_20_parág._20_padrão"><text:span text:style-name="T31">da Comarca de Fortaleza</text:span></text:span><text:span text:style-name="Fonte_20_parág._20_padrão"><text:span text:style-name="T30">.</text:span></text:span></text:p>
      <text:p text:style-name="P67"><text:span text:style-name="Fonte_20_parág._20_padrão"><text:span text:style-name="T30">Apte/Apdo: Germania Saraiva Lemos.</text:span></text:span></text:p>
      <text:p text:style-name="P67"><text:span text:style-name="Fonte_20_parág._20_padrão"><text:span text:style-name="T30">Advogado: Carlos Roberto de Araújo Farias (OAB/CE: 22232).</text:span></text:span></text:p>
      <text:p text:style-name="P67"><text:span text:style-name="Fonte_20_parág._20_padrão"><text:span text:style-name="T30">Apte/Apdo: Nonato Gomes de Sousa.</text:span></text:span></text:p>
      <text:p text:style-name="P67"><text:span text:style-name="Fonte_20_parág._20_padrão"><text:span text:style-name="T30">Defensoria Pública do Estado do Ceará.</text:span></text:span></text:p>
      <text:p text:style-name="P67"><text:span text:style-name="Fonte_20_parág._20_padrão"><text:span text:style-name="T30">Apte/Apdo: Isaac Gomes Viana.</text:span></text:span></text:p>
      <text:p text:style-name="P67"><text:span text:style-name="Fonte_20_parág._20_padrão"><text:span text:style-name="T30">Advogado: Washington Luís Terceiro Vieira Júnior (OAB/CE: 15733).</text:span></text:span></text:p>
      <text:p text:style-name="P67"><text:span text:style-name="Fonte_20_parág._20_padrão"><text:span text:style-name="T30">Apte/Apdo: Pedro Victor Brás Veras.</text:span></text:span></text:p>
      <text:p text:style-name="P67"><text:span text:style-name="Fonte_20_parág._20_padrão"><text:span text:style-name="T30">Apte/Apdo: Jessé do Nascimento Sousa.</text:span></text:span></text:p>
      <text:p text:style-name="P69"><text:span text:style-name="Fonte_20_parág._20_padrão"><text:span text:style-name="T30">Advogada: Ana Maria Tauchmann Rocha Moura (OAB/CE: 22389). <text:s/></text:span></text:span></text:p>
      <text:p text:style-name="P67"><text:span text:style-name="Fonte_20_parág._20_padrão"><text:span text:style-name="T30">Apte/Apdo: Rayan de Jesus Oliveira da Silva.</text:span></text:span></text:p>
      <text:p text:style-name="P67"><text:span text:style-name="Fonte_20_parág._20_padrão"><text:span text:style-name="T30">Advogado: Ítalo de Lima Carvalho (OAB/CE: 36486).</text:span></text:span></text:p>
      <text:p text:style-name="P67"><text:span text:style-name="Fonte_20_parág._20_padrão"><text:span text:style-name="T30">Apte/Apdo: Ministério Público do Estado do Ceará.</text:span></text:span></text:p>
      <text:p text:style-name="P67"><text:span text:style-name="Fonte_20_parág._20_padrão"><text:span text:style-name="T30">Apelado: Daniel Teixeira Carneiro.</text:span></text:span></text:p>
      <text:p text:style-name="P67"><text:span text:style-name="Fonte_20_parág._20_padrão"><text:span text:style-name="T30">Advogado: Edson Alexandre Cruz Fernandes (OAB/CE: 34740).</text:span></text:span></text:p>
      <text:p text:style-name="P67"><text:span text:style-name="Fonte_20_parág._20_padrão"><text:span text:style-name="T30">Apelado: Renato de Lacerda Vital.</text:span></text:span></text:p>
      <text:p text:style-name="P67"><text:span text:style-name="Fonte_20_parág._20_padrão"><text:span text:style-name="T30">Advogado: Levi Queiroz de Araújo (OAB/CE: 37378).</text:span></text:span></text:p>
      <text:p text:style-name="P67"><text:span text:style-name="Fonte_20_parág._20_padrão"><text:span text:style-name="T30">Advogado: Luiz Carlos Silvestre de Oliveira Júnior (OAB/CE: 26181).</text:span></text:span></text:p>
      <text:p text:style-name="P67"><text:soft-page-break/><text:span text:style-name="Fonte_20_parág._20_padrão"><text:span text:style-name="T30">Apelado: Rosiane Cunha de Sousa.</text:span></text:span></text:p>
      <text:p text:style-name="P67"><text:span text:style-name="Fonte_20_parág._20_padrão"><text:span text:style-name="T30">Apelado: Maxsuelmo Almeida Mota.</text:span></text:span></text:p>
      <text:p text:style-name="P67"><text:span text:style-name="Fonte_20_parág._20_padrão"><text:span text:style-name="T30">Advogado: Francisco Rodrigues do Nascimento (OAB/CE: 41585).</text:span></text:span></text:p>
      <text:p text:style-name="P67"><text:span text:style-name="Fonte_20_parág._20_padrão"><text:span text:style-name="T30">Apelado: Francisco Matheus Juvenal.</text:span></text:span></text:p>
      <text:p text:style-name="P67"><text:span text:style-name="Fonte_20_parág._20_padrão"><text:span text:style-name="T30">Advogado: Raymundo Nonato da Silva Filho (OAB/CE: 36841).</text:span></text:span></text:p>
      <text:p text:style-name="P67"><text:span text:style-name="Fonte_20_parág._20_padrão"><text:span text:style-name="T22">Relator: Des. FRANCISCO CARNEIRO LIMA.</text:span></text:span></text:p>
      <text:p text:style-name="P67"><text:span text:style-name="Fonte_20_parág._20_padrão"><text:span text:style-name="T30">Revisora: Desa. SÍLVIA SOARES DE SÁ NÓBREGA. <text:s/></text:span></text:span></text:p>
      <text:p text:style-name="P52"/>
      <text:p text:style-name="P52"/>
      <text:p text:style-name="P67"><text:span text:style-name="Fonte_20_parág._20_padrão"><text:span text:style-name="T25">0</text:span></text:span><text:span text:style-name="Fonte_20_parág._20_padrão"><text:span text:style-name="T27">4</text:span></text:span><text:span text:style-name="Fonte_20_parág._20_padrão"><text:span text:style-name="T22"> - </text:span></text:span><text:span text:style-name="Fonte_20_parág._20_padrão"><text:span text:style-name="T21">Apelação Criminal </text:span></text:span><text:span text:style-name="Fonte_20_parág._20_padrão"><text:span text:style-name="T29">Nº </text:span></text:span><text:span text:style-name="Fonte_20_parág._20_padrão"><text:span text:style-name="T21">0032477-65.2022.8.06.0001</text:span></text:span><text:span text:style-name="Fonte_20_parág._20_padrão"><text:span text:style-name="T30"> - Vara de Delitos de Organizações Criminosas </text:span></text:span><text:span text:style-name="Fonte_20_parág._20_padrão"><text:span text:style-name="T31">da Comarca de Fortaleza</text:span></text:span><text:span text:style-name="Fonte_20_parág._20_padrão"><text:span text:style-name="T30">.</text:span></text:span></text:p>
      <text:p text:style-name="P67"><text:span text:style-name="Fonte_20_parág._20_padrão"><text:span text:style-name="T30">Apelante: Francisco Márcio Teixeira Perdigão.</text:span></text:span></text:p>
      <text:p text:style-name="P67"><text:span text:style-name="Fonte_20_parág._20_padrão"><text:span text:style-name="T30">Advogado: Bruno Lima Pontes (OAB/CE: 29231).</text:span></text:span></text:p>
      <text:p text:style-name="P67"><text:span text:style-name="Fonte_20_parág._20_padrão"><text:span text:style-name="T30">Apelante: Francisco Bento do Nascimento Neto.</text:span></text:span></text:p>
      <text:p text:style-name="P69"><text:span text:style-name="Fonte_20_parág._20_padrão"><text:span text:style-name="T30">Advogada: Almerivânia Ferreira (OAB/CE: 37344). <text:s/></text:span></text:span></text:p>
      <text:p text:style-name="P67"><text:span text:style-name="Fonte_20_parág._20_padrão"><text:span text:style-name="T30">Apelado: Ministério Público do Estado do Ceará.</text:span></text:span></text:p>
      <text:p text:style-name="P67"><text:span text:style-name="Fonte_20_parág._20_padrão"><text:span text:style-name="T22">Relator: Des. FRANCISCO CARNEIRO LIMA.</text:span></text:span></text:p>
      <text:p text:style-name="P67"><text:span text:style-name="Fonte_20_parág._20_padrão"><text:span text:style-name="T30">Revisora: Desa. SÍLVIA SOARES DE SÁ NÓBREGA. <text:s/></text:span></text:span></text:p>
      <text:p text:style-name="P52"/>
      <text:p text:style-name="P52"/>
      <text:p text:style-name="P26"><text:span text:style-name="Fonte_20_parág._20_padrão"><text:span text:style-name="T10">PAUTA Nº. </text:span></text:span><text:span text:style-name="Fonte_20_parág._20_padrão"><text:span text:style-name="T11">4</text:span></text:span><text:span text:style-name="Fonte_20_parág._20_padrão"><text:span text:style-name="T13">6</text:span></text:span><text:span text:style-name="Fonte_20_parág._20_padrão"><text:span text:style-name="T10">/2024 - SAJ DIGITAL</text:span></text:span></text:p>
      <text:p text:style-name="P83"/>
      <text:p text:style-name="P22">Disponibilizada em: <text:span text:style-name="T123">9</text:span>/<text:span text:style-name="T63">12</text:span>/2024.</text:p>
      <text:p text:style-name="P29"><text:span text:style-name="Fonte_20_parág._20_padrão"><text:span text:style-name="T33">Considerada a Publicação em: </text:span></text:span><text:span text:style-name="Fonte_20_parág._20_padrão"><text:span text:style-name="T41">10</text:span></text:span><text:span text:style-name="Fonte_20_parág._20_padrão"><text:span text:style-name="T33">/</text:span></text:span><text:span text:style-name="Fonte_20_parág._20_padrão"><text:span text:style-name="T35">1</text:span></text:span><text:span text:style-name="Fonte_20_parág._20_padrão"><text:span text:style-name="T34">2</text:span></text:span><text:span text:style-name="Fonte_20_parág._20_padrão"><text:span text:style-name="T33">/2024.</text:span></text:span></text:p>
      <text:p text:style-name="P52"/>
      <text:p text:style-name="P54"><text:span text:style-name="T136">05</text:span><text:span text:style-name="T133"> -</text:span><text:span text:style-name="T124"> </text:span><text:span text:style-name="T132">Apelação Criminal </text:span><text:span text:style-name="T137">Nº </text:span><text:span text:style-name="T132">0125420-09.2019.8.06.0001</text:span><text:span text:style-name="T125"> - 12ª Vara Criminal </text:span><text:span text:style-name="T126">da Comarca de Fortaleza</text:span><text:span text:style-name="T125">. </text:span></text:p>
      <text:p text:style-name="P60">Apelante: C. F. dos S.. </text:p>
      <text:p text:style-name="P55"><text:span text:style-name="T125">Advogado: Henrique Peixoto Fontenelle (OAB/</text:span><text:span text:style-name="T130">CE</text:span><text:span text:style-name="T125">: 9493). </text:span></text:p>
      <text:p text:style-name="P60">Apelado: Ministério Público do Estado do Ceará. </text:p>
      <text:p text:style-name="P54"><text:span text:style-name="T133">Relator</text:span><text:span text:style-name="T134">: Des.</text:span><text:span text:style-name="T133"> </text:span><text:span text:style-name="T135">FRANCISCO CARNEIRO LIMA.</text:span></text:p>
      <text:p text:style-name="P54"><text:span text:style-name="T125">Revisor</text:span><text:span text:style-name="T129">a</text:span><text:span text:style-name="T125">: </text:span><text:span text:style-name="T127">Des</text:span><text:span text:style-name="T129">a</text:span><text:span text:style-name="T127">. </text:span><text:span text:style-name="T129">SÍLVIA SOARES DE SÁ NÓBREGA.</text:span></text:p>
      <text:p text:style-name="P63"/>
      <text:p text:style-name="P63"/>
      <text:p text:style-name="P54"><text:span text:style-name="T136">06</text:span><text:span text:style-name="T133"> -</text:span><text:span text:style-name="T124"> </text:span><text:span text:style-name="T132">Apelação Criminal </text:span><text:span text:style-name="T137">Nº </text:span><text:span text:style-name="T132">0207041-83.2023.8.06.0293 - </text:span><text:span text:style-name="T125">Vara Única da Comarca de Aurora. </text:span></text:p>
      <text:p text:style-name="P60">Apelante: Paulo Hernesto Pereira Tavares. </text:p>
      <text:p text:style-name="P54"><text:span text:style-name="T125">Advogado: Artur Feitosa Arrais Martins (OAB/</text:span><text:span text:style-name="T131">CE</text:span><text:span text:style-name="T125">: 23217). </text:span></text:p>
      <text:p text:style-name="P56"><text:span text:style-name="T125">Advogado: Rogério Feitosa Carvalho Mota (OAB/</text:span><text:span text:style-name="T131">CE</text:span><text:span text:style-name="T125">: 16686). </text:span></text:p>
      <text:p text:style-name="P60">Apelado: Ministério Público do Estado do Ceará. </text:p>
      <text:p text:style-name="P54"><text:span text:style-name="T133">Relator</text:span><text:span text:style-name="T134">: Des.</text:span><text:span text:style-name="T133"> </text:span><text:span text:style-name="T135">FRANCISCO CARNEIRO LIMA.</text:span></text:p>
      <text:p text:style-name="P54"><text:span text:style-name="T125">Revisor</text:span><text:span text:style-name="T129">a</text:span><text:span text:style-name="T125">: </text:span><text:span text:style-name="T127">Des</text:span><text:span text:style-name="T129">a</text:span><text:span text:style-name="T127">. </text:span><text:span text:style-name="T129">SÍLVIA SOARES DE SÁ NÓBREGA.</text:span></text:p>
      <text:p text:style-name="P65"/>
      <text:p text:style-name="P65"/>
      <text:p text:style-name="P27"><text:span text:style-name="Fonte_20_parág._20_padrão"><text:span text:style-name="T10">PAUTA Nº. </text:span></text:span><text:span text:style-name="Fonte_20_parág._20_padrão"><text:span text:style-name="T14">01</text:span></text:span><text:span text:style-name="Fonte_20_parág._20_padrão"><text:span text:style-name="T10">/202</text:span></text:span><text:span text:style-name="Fonte_20_parág._20_padrão"><text:span text:style-name="T15">5</text:span></text:span><text:span text:style-name="Fonte_20_parág._20_padrão"><text:span text:style-name="T10"> - SAJ DIGITAL</text:span></text:span></text:p>
      <text:p text:style-name="P84"/>
      <text:p text:style-name="P23">Disponibilizada em: <text:span text:style-name="T142">16</text:span>/<text:span text:style-name="T63">12</text:span>/2024.</text:p>
      <text:p text:style-name="P30"><text:span text:style-name="Fonte_20_parág._20_padrão"><text:span text:style-name="T38">Considerada a Publicação em: </text:span></text:span><text:span text:style-name="Fonte_20_parág._20_padrão"><text:span text:style-name="T41">1</text:span></text:span><text:span text:style-name="Fonte_20_parág._20_padrão"><text:span text:style-name="T42">7</text:span></text:span><text:span text:style-name="Fonte_20_parág._20_padrão"><text:span text:style-name="T38">/</text:span></text:span><text:span text:style-name="Fonte_20_parág._20_padrão"><text:span text:style-name="T39">1</text:span></text:span><text:span text:style-name="Fonte_20_parág._20_padrão"><text:span text:style-name="T40">2</text:span></text:span><text:span text:style-name="Fonte_20_parág._20_padrão"><text:span text:style-name="T38">/2024.</text:span></text:span></text:p>
      <text:p text:style-name="P63"/>
      <text:p text:style-name="P71"><text:span text:style-name="T69">0</text:span><text:span text:style-name="T75">7</text:span><text:span text:style-name="T68"> - </text:span><text:span text:style-name="T66">Recurso em Sentido Estrito </text:span><text:span text:style-name="T77">Nº </text:span><text:span text:style-name="T66">0203475-20.2023.8.06.0296</text:span><text:span text:style-name="T83"> - 4ª Vara do J</text:span><text:span text:style-name="T84">ú</text:span><text:span text:style-name="T83">ri </text:span><text:span text:style-name="T85">da Comarca de Fortaleza</text:span><text:span text:style-name="T83">. </text:span></text:p>
      <text:p text:style-name="P75">Recorrente: Kaiky Alves Tiodózio. </text:p>
      <text:p text:style-name="P71"><text:soft-page-break/><text:span text:style-name="T83">Advogado: Washington Luís Terceiro Vieira Júnior (OAB/</text:span><text:span text:style-name="T84">CE</text:span><text:span text:style-name="T83">: 15733). </text:span></text:p>
      <text:p text:style-name="P75">Recorrente: Felipe Heric Lima Alves. </text:p>
      <text:p text:style-name="P71"><text:span text:style-name="T83">Advogado: Bruno Sidney Lima Dantas (OAB/</text:span><text:span text:style-name="T84">CE</text:span><text:span text:style-name="T83">: 49890). </text:span></text:p>
      <text:p text:style-name="P71"><text:span text:style-name="T83">Advogada: Milena da Silva Alves (OAB/</text:span><text:span text:style-name="T84">CE</text:span><text:span text:style-name="T83">: 48772). </text:span></text:p>
      <text:p text:style-name="P75">Recorrido: Ministério Público do Estado do Ceará. </text:p>
      <text:p text:style-name="P73"><text:span text:style-name="T65">Relator: </text:span><text:span text:style-name="T104">Des. </text:span><text:span text:style-name="T65">MÁRIO PARENTE TEÓFILO NETO.</text:span></text:p>
      <text:p text:style-name="P78"/>
      <text:p text:style-name="P78"/>
      <text:p text:style-name="P71"><text:span text:style-name="T69">0</text:span><text:span text:style-name="T75">8</text:span><text:span text:style-name="T68"> - </text:span><text:span text:style-name="T66">Agravo de Execução Penal </text:span><text:span text:style-name="T77">Nº </text:span><text:span text:style-name="T66">8000226-68.2024.8.06.0167 - </text:span><text:span text:style-name="T83">2ª Vara Criminal da Comarca de Sobral. </text:span></text:p>
      <text:p text:style-name="P75">Agravante: Ministério Público do Estado do Ceará. </text:p>
      <text:p text:style-name="P75">Agravado: E. R. C.. </text:p>
      <text:p text:style-name="P75">Defensoria Pública do Estado do Ceará. </text:p>
      <text:p text:style-name="P73"><text:span text:style-name="T65">Relator: </text:span><text:span text:style-name="T104">Des. </text:span><text:span text:style-name="T65">MÁRIO PARENTE TEÓFILO NETO.</text:span></text:p>
      <text:p text:style-name="P75"/>
      <text:p text:style-name="P75"/>
      <text:p text:style-name="P71"><text:span text:style-name="T69">0</text:span><text:span text:style-name="T75">9</text:span><text:span text:style-name="T68"> - </text:span><text:span text:style-name="T66">Agravo de Execução Penal</text:span><text:span text:style-name="T65"> </text:span><text:span text:style-name="T70">Nº </text:span><text:span text:style-name="T66">8000459-54.2022.8.06.0064</text:span><text:span text:style-name="T83"> - 1ª Vara Criminal da Comarca de Caucaia. </text:span></text:p>
      <text:p text:style-name="P75">Agravante: Gilvânio Macedo Santos. </text:p>
      <text:p text:style-name="P71"><text:span text:style-name="T83">Advogado: Daniel Pereira dos Santos (OAB/</text:span><text:span text:style-name="T86">CE</text:span><text:span text:style-name="T83">: 42888). </text:span></text:p>
      <text:p text:style-name="P75">Agravado: Ministério Público do Estado do Ceará. </text:p>
      <text:p text:style-name="P73"><text:span text:style-name="T65">Relator: </text:span><text:span text:style-name="T104">Des. </text:span><text:span text:style-name="T65">MÁRIO PARENTE TEÓFILO NETO.</text:span></text:p>
      <text:p text:style-name="P78"/>
      <text:p text:style-name="P78"/>
      <text:p text:style-name="P71"><text:span text:style-name="T75">10</text:span><text:span text:style-name="T68"> -</text:span><text:span text:style-name="T65"> </text:span><text:span text:style-name="T66">Agravo de Execução Penal </text:span><text:span text:style-name="T77">Nº </text:span><text:span text:style-name="T66">8004700-95.2024.8.06.0001</text:span><text:span text:style-name="T83"> - 1ª Vara de Execução Penal </text:span><text:span text:style-name="T85">da Comarca de Fortaleza</text:span><text:span text:style-name="T83">. </text:span></text:p>
      <text:p text:style-name="P75">Agravante: Ministério Público do Estado do Ceará. </text:p>
      <text:p text:style-name="P75">Agravado: Caio Henrique Oliveira Viana. </text:p>
      <text:p text:style-name="P75">Defensoria Pública do Estado do Ceará. </text:p>
      <text:p text:style-name="P73"><text:span text:style-name="T65">Relator: </text:span><text:span text:style-name="T104">Des. </text:span><text:span text:style-name="T65">MÁRIO PARENTE TEÓFILO NETO.</text:span></text:p>
      <text:p text:style-name="P78"/>
      <text:p text:style-name="P78"/>
      <text:p text:style-name="P71"><text:span text:style-name="T76">11</text:span><text:span text:style-name="T68"> -</text:span><text:span text:style-name="T65"> </text:span><text:span text:style-name="T66">Agravo de Execução Penal </text:span><text:span text:style-name="T77">Nº </text:span><text:span text:style-name="T66">0000662-37.2007.8.06.0143</text:span><text:span text:style-name="T83"> - 1ª Vara de Execução Penal </text:span><text:span text:style-name="T85">da Comarca de Fortaleza</text:span><text:span text:style-name="T83">. </text:span></text:p>
      <text:p text:style-name="P75">Agravante: <text:span text:style-name="T143">Antônio</text:span> Anacleto de Lima. </text:p>
      <text:p text:style-name="P71"><text:span text:style-name="T83">Advogado: Agnelo Alexandre de Sousa Amorim (OAB/</text:span><text:span text:style-name="T92">CE</text:span><text:span text:style-name="T83">: 50155). </text:span></text:p>
      <text:p text:style-name="P75">Agravado: Ministério Público do Estado do Ceará. </text:p>
      <text:p text:style-name="P73"><text:span text:style-name="T65">Relator</text:span><text:span text:style-name="T106">a: Desa.</text:span><text:span text:style-name="T65"> LIRA RAMOS DE OLIVEIRA.</text:span></text:p>
      <text:p text:style-name="P78"/>
      <text:p text:style-name="P78"/>
      <text:p text:style-name="P71"><text:span text:style-name="T76">12</text:span><text:span text:style-name="T68"> -</text:span><text:span text:style-name="T65"> </text:span><text:span text:style-name="T66">Agravo de Execução Penal</text:span><text:span text:style-name="T65"> </text:span><text:span text:style-name="T70">Nº</text:span><text:span text:style-name="T107"> </text:span><text:span text:style-name="T66">0027071-10.2015.8.06.0001</text:span><text:span text:style-name="T83"> - 2ª Vara de Execução Penal </text:span><text:span text:style-name="T85">da Comarca de Fortaleza</text:span><text:span text:style-name="T83">. </text:span></text:p>
      <text:p text:style-name="P75">Agravante: <text:span text:style-name="T143">Antônio</text:span> Iago da Silva. </text:p>
      <text:p text:style-name="P71"><text:span text:style-name="T83">Advogada: Cíntia Emanuela Daniel Alves (OAB/</text:span><text:span text:style-name="T93">CE</text:span><text:span text:style-name="T83">: 36138). </text:span></text:p>
      <text:p text:style-name="P75">Agravado: Ministério Público do Estado do Ceará. </text:p>
      <text:p text:style-name="P73"><text:span text:style-name="T65">Relator</text:span><text:span text:style-name="T106">a: Desa.</text:span><text:span text:style-name="T65"> LIRA RAMOS DE OLIVEIRA</text:span><text:span text:style-name="T83">.</text:span></text:p>
      <text:p text:style-name="P78"/>
      <text:p text:style-name="P78"/>
      <text:p text:style-name="P71"><text:span text:style-name="T76">13</text:span><text:span text:style-name="T68"> - </text:span><text:span text:style-name="T66">Agravo de Execução Penal </text:span><text:span text:style-name="T77">Nº </text:span><text:span text:style-name="T66">0032316-65.2016.8.06.0001</text:span><text:span text:style-name="T83"> - 3ª Vara de Execução Penal </text:span><text:span text:style-name="T85">da Comarca de Fortaleza</text:span><text:span text:style-name="T83">. </text:span></text:p>
      <text:p text:style-name="P75">Agravante: Francisco Anderson Macieira Neris. </text:p>
      <text:p text:style-name="P71"><text:span text:style-name="T83">Advogada: Rocicler Galdino de Sousa (OAB/</text:span><text:span text:style-name="T94">CE</text:span><text:span text:style-name="T83">: 44729). </text:span></text:p>
      <text:p text:style-name="P75"><text:soft-page-break/>Agravado: Ministério Público do Estado do Ceará. </text:p>
      <text:p text:style-name="P73"><text:span text:style-name="T65">Relator</text:span><text:span text:style-name="T106">a: Desa.</text:span><text:span text:style-name="T65"> LIRA RAMOS DE OLIVEIRA.</text:span></text:p>
      <text:p text:style-name="P78"/>
      <text:p text:style-name="P78"/>
      <text:p text:style-name="P71"><text:span text:style-name="T76">14</text:span><text:span text:style-name="T68"> -</text:span><text:span text:style-name="T65"> </text:span><text:span text:style-name="T66">Agravo de Execução Penal </text:span><text:span text:style-name="T77">Nº </text:span><text:span text:style-name="T66">0050614-13.2013.8.06.0001</text:span><text:span text:style-name="T83"> - 2ª Vara de Execução Penal </text:span><text:span text:style-name="T85">da Comarca de Fortaleza</text:span><text:span text:style-name="T83">. </text:span></text:p>
      <text:p text:style-name="P75">Agravante: Ministério Público do Estado do Ceará. </text:p>
      <text:p text:style-name="P75">Agravado: Jefferson Rodrigues. </text:p>
      <text:p text:style-name="P71"><text:span text:style-name="T83">Advogada: Leysly Cristina Alves Reinaldo (OAB/</text:span><text:span text:style-name="T95">CE</text:span><text:span text:style-name="T83">: 40928). </text:span></text:p>
      <text:p text:style-name="P73"><text:span text:style-name="T65">Relator</text:span><text:span text:style-name="T106">a: Desa.</text:span><text:span text:style-name="T65"> LIRA RAMOS DE OLIVEIRA.</text:span></text:p>
      <text:p text:style-name="P78"/>
      <text:p text:style-name="P78"/>
      <text:p text:style-name="P71"><text:span text:style-name="T76">15</text:span><text:span text:style-name="T68"> -</text:span><text:span text:style-name="T65"> </text:span><text:span text:style-name="T66">Agravo de Execução Penal </text:span><text:span text:style-name="T77">Nº </text:span><text:span text:style-name="T66">0150700-65.2008.8.06.0001</text:span><text:span text:style-name="T83"> - 2ª Vara de Execução Penal </text:span><text:span text:style-name="T85">da Comarca de Fortaleza</text:span><text:span text:style-name="T83">. </text:span></text:p>
      <text:p text:style-name="P75">Agravante: Francisco Anderson Rodrigues Mendes. </text:p>
      <text:p text:style-name="P71"><text:span text:style-name="T83">Advogada: Sarah de Carvalho Rocha Oliveira (OAB/</text:span><text:span text:style-name="T96">CE</text:span><text:span text:style-name="T83">: 48054). </text:span></text:p>
      <text:p text:style-name="P71"><text:span text:style-name="T83">Advogada: Priscila Barbosa Ribeiro (OAB/</text:span><text:span text:style-name="T96">CE</text:span><text:span text:style-name="T83">: 41616). </text:span></text:p>
      <text:p text:style-name="P75">Agravado: Ministério Público do Estado do Ceará. </text:p>
      <text:p text:style-name="P73"><text:span text:style-name="T65">Relator</text:span><text:span text:style-name="T106">a: Desa.</text:span><text:span text:style-name="T65"> LIRA RAMOS DE OLIVEIRA.</text:span></text:p>
      <text:p text:style-name="P77"/>
      <text:p text:style-name="P75"/>
      <text:p text:style-name="P71"><text:span text:style-name="T76">16</text:span><text:span text:style-name="T68"> - </text:span><text:span text:style-name="T66">Agravo de Execução Penal </text:span><text:span text:style-name="T77">Nº </text:span><text:span text:style-name="T66">0777354-30.2014.8.06.0001</text:span><text:span text:style-name="T83"> - 3ª Vara de Execução Penal </text:span><text:span text:style-name="T85">da Comarca de Fortaleza</text:span><text:span text:style-name="T83">. </text:span></text:p>
      <text:p text:style-name="P75">Agravante: Ministério Público do Estado do Ceará. </text:p>
      <text:p text:style-name="P75">Agravado: Shawan Inácio de Lima. </text:p>
      <text:p text:style-name="P75">Defensoria Pública do Estado do Ceará. </text:p>
      <text:p text:style-name="P73"><text:span text:style-name="T65">Relator</text:span><text:span text:style-name="T106">a: Desa.</text:span><text:span text:style-name="T65"> LIRA RAMOS DE OLIVEIRA.</text:span></text:p>
      <text:p text:style-name="P77"/>
      <text:p text:style-name="P77"/>
      <text:p text:style-name="P71"><text:span text:style-name="T76">17</text:span><text:span text:style-name="T68"> -</text:span><text:span text:style-name="T65"> </text:span><text:span text:style-name="T66">Agravo de Execução Penal </text:span><text:span text:style-name="T77">Nº </text:span><text:span text:style-name="T66">8000077-77.2023.8.06.0112</text:span><text:span text:style-name="T83"> - 2ª Vara Criminal da Comarca de Juazeiro do Norte. </text:span></text:p>
      <text:p text:style-name="P75">Agravante: Raimundo Maciel Lopes Neto. </text:p>
      <text:p text:style-name="P71"><text:span text:style-name="T83">Advogado: Lucas Morais Souza (OAB/</text:span><text:span text:style-name="T96">GO</text:span><text:span text:style-name="T83">: 52141). </text:span></text:p>
      <text:p text:style-name="P71"><text:span text:style-name="T83">Advogada: Camila Alves da Silva (OAB/</text:span><text:span text:style-name="T96">GO</text:span><text:span text:style-name="T83">: 61586). </text:span></text:p>
      <text:p text:style-name="P71"><text:span text:style-name="T83">Advogado: Patrick Rodrigues Lobo (OAB/</text:span><text:span text:style-name="T96">GO</text:span><text:span text:style-name="T83">: 58315). </text:span></text:p>
      <text:p text:style-name="P75">Agravado: Ministério Público do Estado do Ceará. </text:p>
      <text:p text:style-name="P73"><text:span text:style-name="T65">Relator</text:span><text:span text:style-name="T106">a: Desa.</text:span><text:span text:style-name="T65"> LIRA RAMOS DE OLIVEIRA.</text:span></text:p>
      <text:p text:style-name="P78"/>
      <text:p text:style-name="P78"/>
      <text:p text:style-name="P71"><text:span text:style-name="T76">18</text:span><text:span text:style-name="T68"> -</text:span><text:span text:style-name="T65"> </text:span><text:span text:style-name="T66">Agravo de Execução Penal</text:span><text:span text:style-name="T65"> </text:span><text:span text:style-name="T70">Nº</text:span><text:span text:style-name="T107"> </text:span><text:span text:style-name="T66">8000461-69.2023.8.06.0167</text:span><text:span text:style-name="T83"> - 2ª Vara Criminal da Comarca de Sobral. </text:span></text:p>
      <text:p text:style-name="P75">Agravante: Ministério Público do Estado do Ceará. </text:p>
      <text:p text:style-name="P75">Agravado: Western <text:span text:style-name="T143">Nílton</text:span> Sousa Dias. </text:p>
      <text:p text:style-name="P75">Defensoria Pública do Estado do Ceará. </text:p>
      <text:p text:style-name="P73"><text:span text:style-name="T65">Relator</text:span><text:span text:style-name="T106">a: Desa.</text:span><text:span text:style-name="T65"> LIRA RAMOS DE OLIVEIRA.</text:span></text:p>
      <text:p text:style-name="P75"/>
      <text:p text:style-name="P75"/>
      <text:p text:style-name="P71"><text:span text:style-name="T76">19</text:span><text:span text:style-name="T68"> - </text:span><text:span text:style-name="T66">Agravo de Execução Penal </text:span><text:span text:style-name="T77">Nº </text:span><text:span text:style-name="T66">8001071-84.2022.8.06.0001</text:span><text:span text:style-name="T83"> -1ª Vara da Comarca de Senador Pompeu. </text:span></text:p>
      <text:p text:style-name="P75">Agravante: Amanda Caroline Alves. </text:p>
      <text:p text:style-name="P71"><text:span text:style-name="T83">Advogado: Antônio Teixeira de Oliveira (OAB/</text:span><text:span text:style-name="T96">CE</text:span><text:span text:style-name="T83">: 11229). </text:span></text:p>
      <text:p text:style-name="P75">Agravado: Ministério Público do Estado do Ceará. </text:p>
      <text:p text:style-name="P73"><text:soft-page-break/><text:span text:style-name="T65">Relator</text:span><text:span text:style-name="T106">a: Desa.</text:span><text:span text:style-name="T65"> LIRA RAMOS DE OLIVEIRA.</text:span></text:p>
      <text:p text:style-name="P78"/>
      <text:p text:style-name="P78"/>
      <text:p text:style-name="P71"><text:span text:style-name="T68">2</text:span><text:span text:style-name="T76">0</text:span><text:span text:style-name="T68"> - </text:span><text:span text:style-name="T66">Agravo de Execução Penal </text:span><text:span text:style-name="T77">Nº </text:span><text:span text:style-name="T66">8002094-02.2021.8.06.0001</text:span><text:span text:style-name="T83"> - 4ª Vara de Execução Penal e Corregedoria dos Presídios </text:span><text:span text:style-name="T85">da Comarca de Fortaleza</text:span><text:span text:style-name="T83"> (SEJUD 1º Grau). </text:span></text:p>
      <text:p text:style-name="P75">Agravante: João Paulo Almeida Castro. </text:p>
      <text:p text:style-name="P71"><text:span text:style-name="T83">Advogada: Ruama Assunção Rocha (OAB/</text:span><text:span text:style-name="T97">CE</text:span><text:span text:style-name="T83">: 46763). </text:span></text:p>
      <text:p text:style-name="P75">Agravado: Ministério Público do Estado do Ceará. </text:p>
      <text:p text:style-name="P73"><text:span text:style-name="T65">Relator</text:span><text:span text:style-name="T106">a: Desa.</text:span><text:span text:style-name="T65"> LIRA RAMOS DE OLIVEIRA.</text:span></text:p>
      <text:p text:style-name="P75"/>
      <text:p text:style-name="P75"/>
      <text:p text:style-name="P70"><text:span text:style-name="T114">21</text:span><text:span text:style-name="T113"> -</text:span><text:span text:style-name="T116"> </text:span><text:span text:style-name="T112">Agravo de Execução Penal </text:span><text:span text:style-name="T115">Nº </text:span><text:span text:style-name="T112">8002677-84.2021.8.06.0001</text:span><text:span text:style-name="T116"> <text:s/>- 4ª Vara de Execução Penal e Corregedoria dos Presídios </text:span><text:span text:style-name="T117">da Comarca de Fortaleza</text:span><text:span text:style-name="T116"> (SEJUD 1º Grau). </text:span></text:p>
      <text:p text:style-name="P75">Agravante: Francisco Dimas dos Santos. </text:p>
      <text:p text:style-name="P70"><text:span text:style-name="T116">Advogado: Francisco Sérgio Barros Onofre Filho (OAB/</text:span><text:span text:style-name="T118">CE</text:span><text:span text:style-name="T116">: 27109). </text:span></text:p>
      <text:p text:style-name="P75">Agravado: Ministério Público do Estado do Ceará. </text:p>
      <text:p text:style-name="P73"><text:span text:style-name="T65">Relator</text:span><text:span text:style-name="T106">a: Desa.</text:span><text:span text:style-name="T65"> LIRA RAMOS DE OLIVEIRA.</text:span></text:p>
      <text:p text:style-name="P78"/>
      <text:p text:style-name="P78"/>
      <text:p text:style-name="P71"><text:span text:style-name="T76">22</text:span><text:span text:style-name="T68"> - </text:span><text:span text:style-name="T66">Agravo de Execução Penal </text:span><text:span text:style-name="T77">Nº </text:span><text:span text:style-name="T66">8002789-53.2021.8.06.0001</text:span><text:span text:style-name="T83"> - 4ª Vara de Execução Penal e Corregedoria dos Presídios <text:s/></text:span><text:span text:style-name="T85">da Comarca de Fortaleza </text:span><text:span text:style-name="T83">(SEJUD 1º Grau). </text:span></text:p>
      <text:p text:style-name="P75">Agravante: Francisco Anderson da Silva. </text:p>
      <text:p text:style-name="P71"><text:span text:style-name="T83">Advogada: Vânia Gomes Castelo Branco (OAB/</text:span><text:span text:style-name="T98">CE</text:span><text:span text:style-name="T83">: 38826). </text:span></text:p>
      <text:p text:style-name="P75">Agravado: Ministério Público do Estado do Ceará. </text:p>
      <text:p text:style-name="P73"><text:span text:style-name="T65">Relator</text:span><text:span text:style-name="T106">a: Desa.</text:span><text:span text:style-name="T65"> LIRA RAMOS DE OLIVEIRA.</text:span></text:p>
      <text:p text:style-name="P75"/>
      <text:p text:style-name="P75"/>
      <text:p text:style-name="P71"><text:span text:style-name="T76">23</text:span><text:span text:style-name="T68"> -</text:span><text:span text:style-name="T65"> </text:span><text:span text:style-name="T66">Agravo de Execução Penal</text:span><text:span text:style-name="T65"> </text:span><text:span text:style-name="T70">Nº </text:span><text:span text:style-name="T66">8003653-23.2023.8.06.0001</text:span><text:span text:style-name="T83"> - 2ª Vara de Execução Penal </text:span><text:span text:style-name="T85">da Comarca de Fortaleza</text:span><text:span text:style-name="T83">. </text:span></text:p>
      <text:p text:style-name="P75">Agravante: Mizael Negreiro Pinto. </text:p>
      <text:p text:style-name="P71"><text:span text:style-name="T83">Advogada: Vânia Gomes Castelo Branco (OAB/</text:span><text:span text:style-name="T98">CE</text:span><text:span text:style-name="T83">: 38826). </text:span></text:p>
      <text:p text:style-name="P75">Agravado: Ministério Público do Estado do Ceará. </text:p>
      <text:p text:style-name="P73"><text:span text:style-name="T65">Relator</text:span><text:span text:style-name="T106">a: Desa.</text:span><text:span text:style-name="T65"> LIRA RAMOS DE OLIVEIRA.</text:span></text:p>
      <text:p text:style-name="P78"/>
      <text:p text:style-name="P78"/>
      <text:p text:style-name="P71"><text:span text:style-name="T76">24</text:span><text:span text:style-name="T68"> -</text:span><text:span text:style-name="T65"> </text:span><text:span text:style-name="T66">Agravo de Execução Penal </text:span><text:span text:style-name="T77">Nº </text:span><text:span text:style-name="T66">8003780-63.2020.8.06.0001</text:span><text:span text:style-name="T83"> - 4ª Vara de Execução Penal e Corregedoria dos Presídios </text:span><text:span text:style-name="T85">da Comarca de Fortaleza</text:span><text:span text:style-name="T83"> (SEJUD 1º Grau). </text:span></text:p>
      <text:p text:style-name="P75">Agravante: <text:span text:style-name="T143">Márcio</text:span> Henrique de Azevedo. </text:p>
      <text:p text:style-name="P71"><text:span text:style-name="T83">Advogado: </text:span><text:span text:style-name="T85">Fábio</text:span><text:span text:style-name="T83"> Alex da Fonseca Bezerra (OAB/</text:span><text:span text:style-name="T99">PE</text:span><text:span text:style-name="T83">: 53303). </text:span></text:p>
      <text:p text:style-name="P71"><text:span text:style-name="T83">Advogado: Maurício José do Carmo (OAB/</text:span><text:span text:style-name="T99">PE</text:span><text:span text:style-name="T83">: 58998). </text:span></text:p>
      <text:p text:style-name="P75">Agravado: Ministério Público do Estado do Ceará. </text:p>
      <text:p text:style-name="P73"><text:span text:style-name="T65">Relator</text:span><text:span text:style-name="T106">a: Desa.</text:span><text:span text:style-name="T65"> LIRA RAMOS DE OLIVEIRA.</text:span></text:p>
      <text:p text:style-name="P78"/>
      <text:p text:style-name="P78"/>
      <text:p text:style-name="P71"><text:span text:style-name="T76">25</text:span><text:span text:style-name="T68"> -</text:span><text:span text:style-name="T65"> </text:span><text:span text:style-name="T66">Recurso em Sentido Estrito </text:span><text:span text:style-name="T77">Nº </text:span><text:span text:style-name="T66">0034466-50.2011.8.06.0112</text:span><text:span text:style-name="T83"> - 1ª Vara Criminal da Comarca de Juazeiro do Norte. </text:span></text:p>
      <text:p text:style-name="P75">Recorrente: Francival <text:span text:style-name="T143">Simão</text:span> de Melo. </text:p>
      <text:p text:style-name="P71"><text:span text:style-name="T83">Advogado: Francisco Tadeu de Oliveira Costa Filho (OAB/</text:span><text:span text:style-name="T99">CE</text:span><text:span text:style-name="T83">: 45393A). </text:span></text:p>
      <text:p text:style-name="P75">Recorrido: Ministério Público do Estado do Ceará. </text:p>
      <text:p text:style-name="P73"><text:span text:style-name="T65">Relator</text:span><text:span text:style-name="T106">a: Desa.</text:span><text:span text:style-name="T65"> LIRA RAMOS DE OLIVEIRA.</text:span></text:p>
      <text:p text:style-name="P78"/>
      <text:p text:style-name="P78"/>
      <text:p text:style-name="P71"><text:soft-page-break/><text:span text:style-name="T76">26</text:span><text:span text:style-name="T68"> - </text:span><text:span text:style-name="T66">Recurso em Sentido Estrito </text:span><text:span text:style-name="T77">Nº </text:span><text:span text:style-name="T66">0200092-47.2022.8.06.0303</text:span><text:span text:style-name="T83"> - Vara Única Criminal de Russas. </text:span></text:p>
      <text:p text:style-name="P75">Recorrente: Ednardo de Moura Firmino. </text:p>
      <text:p text:style-name="P71"><text:span text:style-name="T83">Advogado: Éverton de Oliveira Barbosa (OAB/</text:span><text:span text:style-name="T99">CE</text:span><text:span text:style-name="T83">: 20148). </text:span></text:p>
      <text:p text:style-name="P75">Recorrido: Ministério Público do Estado do Ceará. </text:p>
      <text:p text:style-name="P73"><text:span text:style-name="T65">Relator</text:span><text:span text:style-name="T106">a: Desa.</text:span><text:span text:style-name="T65"> LIRA RAMOS DE OLIVEIRA.</text:span></text:p>
      <text:p text:style-name="P78"/>
      <text:p text:style-name="P78"/>
      <text:p text:style-name="P71"><text:span text:style-name="T76">27</text:span><text:span text:style-name="T68"> -</text:span><text:span text:style-name="T65"> </text:span><text:span text:style-name="T66">Recurso em Sentido Estrito </text:span><text:span text:style-name="T77">Nº </text:span><text:span text:style-name="T66">0201150-08.2022.8.06.0070</text:span><text:span text:style-name="T83"> - Vara Única Criminal de </text:span><text:span text:style-name="T85">Crateús.</text:span><text:span text:style-name="T83"> </text:span></text:p>
      <text:p text:style-name="P75">Recorrente: <text:span text:style-name="T143">Antônio</text:span> Avelar Macedo Neri. </text:p>
      <text:p text:style-name="P75">Recorrente: <text:span text:style-name="T143">Luíza</text:span> Lima Macedo. </text:p>
      <text:p text:style-name="P71"><text:span text:style-name="T83">Advogado: Keynes Resende Mota (OAB/</text:span><text:span text:style-name="T100">CE</text:span><text:span text:style-name="T83">: 28283). </text:span></text:p>
      <text:p text:style-name="P71"><text:span text:style-name="T83">Advogada: Flávia Negreiros Pedrosa (OAB/</text:span><text:span text:style-name="T100">CE</text:span><text:span text:style-name="T83">: 33804). </text:span></text:p>
      <text:p text:style-name="P75">Recorrido: Francisco José Macedo Neri. </text:p>
      <text:p text:style-name="P75">Recorrida: Maria Lourdes Macêdo Rodrigues. </text:p>
      <text:p text:style-name="P75">Recorrido: Nacelio Macedo Rodrigues. </text:p>
      <text:p text:style-name="P75">Defensoria Pública do Estado do Ceará. </text:p>
      <text:p text:style-name="P73"><text:span text:style-name="T65">Relator</text:span><text:span text:style-name="T106">a: Desa.</text:span><text:span text:style-name="T65"> LIRA RAMOS DE OLIVEIRA.</text:span></text:p>
      <text:p text:style-name="P78"/>
      <text:p text:style-name="P78"/>
      <text:p text:style-name="P71"><text:span text:style-name="T76">28</text:span><text:span text:style-name="T68"> -</text:span><text:span text:style-name="T65"> </text:span><text:span text:style-name="T66">Recurso em Sentido Estrito </text:span><text:span text:style-name="T80">Nº </text:span><text:span text:style-name="T66">0800416-84.2023.8.06.0001</text:span><text:span text:style-name="T83"> - 6ª Vara Criminal </text:span><text:span text:style-name="T85">da Comarca de Fortaleza</text:span><text:span text:style-name="T83">. </text:span></text:p>
      <text:p text:style-name="P75">Recorrente: Ministério Público do Estado do Ceará. </text:p>
      <text:p text:style-name="P75">Recorrido: G. H. F.. </text:p>
      <text:p text:style-name="P75">Recorrido: F. S. H. F.. </text:p>
      <text:p text:style-name="P75">Recorrido: J. J. P.. </text:p>
      <text:p text:style-name="P75">Recorrido: J. L. da S.. </text:p>
      <text:p text:style-name="P75">Recorrido: R. P. S.. </text:p>
      <text:p text:style-name="P75">Recorrido: D. de S. F.. </text:p>
      <text:p text:style-name="P75">Recorrido: M. P. de S.. </text:p>
      <text:p text:style-name="P75">Recorrido: R. M. O.. </text:p>
      <text:p text:style-name="P75">Recorrido: E. A. M. S.. </text:p>
      <text:p text:style-name="P75">Recorrido: V. F. P. M.. </text:p>
      <text:p text:style-name="P75">Recorrido: J. M. S. de C.. </text:p>
      <text:p text:style-name="P73"><text:span text:style-name="T65">Relator</text:span><text:span text:style-name="T106">a: Desa.</text:span><text:span text:style-name="T65"> LIRA RAMOS DE OLIVEIRA.</text:span></text:p>
      <text:p text:style-name="P78"/>
      <text:p text:style-name="P78"/>
      <text:p text:style-name="P72"><text:span text:style-name="T76">29</text:span><text:span text:style-name="T68"> - </text:span><text:span text:style-name="T66">Apelação Criminal </text:span><text:span text:style-name="T80">Nº </text:span><text:span text:style-name="T66">0051759-47.2021.8.06.0091</text:span><text:span text:style-name="T83"> - 2ª Vara Criminal da Comarca de Iguatu. </text:span></text:p>
      <text:p text:style-name="P76">Apelante: Ministério Público do Estado do Ceará. </text:p>
      <text:p text:style-name="P76">Apelado: G. A. R.. </text:p>
      <text:p text:style-name="P72"><text:span text:style-name="T83">Advogada: Márcia Rúbia Batista Teixeira (OAB/</text:span><text:span text:style-name="T101">CE</text:span><text:span text:style-name="T83">: 27382). </text:span></text:p>
      <text:p text:style-name="P72"><text:span text:style-name="T83">Advogado: Anderson Gondim do Nascimento (OAB/</text:span><text:span text:style-name="T101">CE</text:span><text:span text:style-name="T83">: 46488). </text:span></text:p>
      <text:p text:style-name="P74"><text:span text:style-name="T65">Relator</text:span><text:span text:style-name="T106">a: Desa.</text:span><text:span text:style-name="T65"> </text:span><text:span text:style-name="T108">SÍLVIA SOARES DE SÁ NÓBREGA.</text:span></text:p>
      <text:p text:style-name="P79"><text:span text:style-name="T58">Revisor: </text:span><text:span text:style-name="T62">Des. MÁRIO PARENTE TEÓFILO NETO.</text:span></text:p>
      <text:p text:style-name="P78"/>
      <text:p text:style-name="P78"/>
      <text:p text:style-name="P72"><text:span text:style-name="T76">30</text:span><text:span text:style-name="T68"> - </text:span><text:span text:style-name="T66">Apelação Criminal </text:span><text:span text:style-name="T77">Nº </text:span><text:span text:style-name="T66">0172780-37.2019.8.06.0001</text:span><text:span text:style-name="T83"> - 2º Juizado da Violência Doméstica e Familiar Contra a Mulher </text:span><text:span text:style-name="T85">da Comarca de Fortaleza</text:span><text:span text:style-name="T83">. </text:span></text:p>
      <text:p text:style-name="P76">Apelante: R. W. C. L.. </text:p>
      <text:p text:style-name="P72"><text:span text:style-name="T83">Advogado: Thiago Barreto Rosa Gadelha (OAB/</text:span><text:span text:style-name="T87">CE</text:span><text:span text:style-name="T83">: 28427). </text:span></text:p>
      <text:p text:style-name="P76"><text:soft-page-break/>Apelado: Ministério Público do Estado do Ceará. </text:p>
      <text:p text:style-name="P74"><text:span text:style-name="T65">Relator</text:span><text:span text:style-name="T105">a</text:span><text:span text:style-name="T65">: </text:span><text:span text:style-name="T105">Desa. </text:span><text:span text:style-name="T65">SÍLVIA SOARES DE SÁ NÓBREGA. </text:span></text:p>
      <text:p text:style-name="P72"><text:span text:style-name="T83">Revisor: </text:span><text:span text:style-name="T87">Des. </text:span><text:span text:style-name="T83">MÁRIO PARENTE TEÓFILO NETO.</text:span></text:p>
      <text:p text:style-name="P79"/>
      <text:p text:style-name="P79"/>
      <text:p text:style-name="P72"><text:span text:style-name="T68">3</text:span><text:span text:style-name="T76">1</text:span><text:span text:style-name="T68"> -</text:span><text:span text:style-name="T65"> </text:span><text:span text:style-name="T66">Apelação Criminal </text:span><text:span text:style-name="T80">Nº </text:span><text:span text:style-name="T66">0200374-86.2022.8.06.0141</text:span><text:span text:style-name="T83"> - Vara Única da Comarca de Paraipaba. </text:span></text:p>
      <text:p text:style-name="P76">Apelante: A. U. C. L.. </text:p>
      <text:p text:style-name="P72"><text:span text:style-name="T83">Advogado: Antônio Marcos dos Santos Costa (OAB/</text:span><text:span text:style-name="T102">CE</text:span><text:span text:style-name="T83">: 33302). </text:span></text:p>
      <text:p text:style-name="P76">Apelante: A. E. S. C.. </text:p>
      <text:p text:style-name="P72"><text:span text:style-name="T83">Advogado: Paulo Góes Fragoso Ponte (OAB/</text:span><text:span text:style-name="T102">CE</text:span><text:span text:style-name="T83">: 46656). </text:span></text:p>
      <text:p text:style-name="P76">Apelado: Ministério Público do Estado do Ceará. </text:p>
      <text:p text:style-name="P72"><text:span text:style-name="T72">R</text:span><text:span text:style-name="T68">elator</text:span><text:span text:style-name="T73">a: Desa.</text:span><text:span text:style-name="T68"> </text:span><text:span text:style-name="T74">SÍLVIA SOARES DE SÁ NÓBREGA.</text:span></text:p>
      <text:p text:style-name="P79"><text:span text:style-name="T58">Revisor: </text:span><text:span text:style-name="T62">Des. MÁRIO PARENTE TEÓFILO NETO.</text:span></text:p>
      <text:p text:style-name="P79"/>
      <text:p text:style-name="P79"/>
      <text:p text:style-name="P72"><text:span text:style-name="T76">3</text:span><text:span text:style-name="T75">2</text:span><text:span text:style-name="T68"> - </text:span><text:span text:style-name="T66">Apelação Criminal </text:span><text:span text:style-name="T77">Nº </text:span><text:span text:style-name="T66">0204498-35.2022.8.06.0296</text:span><text:span text:style-name="T83"> - 3ª Vara Criminal </text:span><text:span text:style-name="T85">da Comarca de Fortaleza</text:span><text:span text:style-name="T83">. </text:span></text:p>
      <text:p text:style-name="P76">Apelante: Ministério Público do Estado do Ceará. </text:p>
      <text:p text:style-name="P76">Apelado: Kleilson Nóbrega Ferreira. </text:p>
      <text:p text:style-name="P76">Defensoria Pública do Estado do Ceará. </text:p>
      <text:p text:style-name="P74"><text:span text:style-name="T65">Relator</text:span><text:span text:style-name="T105">a</text:span><text:span text:style-name="T65">: </text:span><text:span text:style-name="T105">Desa. </text:span><text:span text:style-name="T65">SÍLVIA SOARES DE SÁ NÓBREGA. </text:span></text:p>
      <text:p text:style-name="P72"><text:span text:style-name="T83">Revisor: </text:span><text:span text:style-name="T87">Des. </text:span><text:span text:style-name="T83">MÁRIO PARENTE TEÓFILO NETO.</text:span></text:p>
      <text:p text:style-name="P79"/>
      <text:p text:style-name="P79"/>
      <text:p text:style-name="P72"><text:span text:style-name="T76">3</text:span><text:span text:style-name="T75">3</text:span><text:span text:style-name="T68"> -</text:span><text:span text:style-name="T65"> </text:span><text:span text:style-name="T66">Apelação Criminal </text:span><text:span text:style-name="T77">Nº </text:span><text:span text:style-name="T66">0230061-72.2024.8.06.0001</text:span><text:span text:style-name="T83"> - 6ª Vara Criminal </text:span><text:span text:style-name="T85">da Comarca de Fortaleza</text:span><text:span text:style-name="T83">. </text:span></text:p>
      <text:p text:style-name="P76">Apelante: Cristiane Pereira Martins. </text:p>
      <text:p text:style-name="P76">Apelante: Eduardo Roger Milfont da Cruz. </text:p>
      <text:p text:style-name="P72"><text:span text:style-name="T83">Advogada: Cíntia Emanuela Daniel Alves (OAB/</text:span><text:span text:style-name="T88">CE</text:span><text:span text:style-name="T83">: 36138). </text:span></text:p>
      <text:p text:style-name="P76">Apelado: Ministério Público do Estado do Ceará. </text:p>
      <text:p text:style-name="P74"><text:span text:style-name="T65">Relator</text:span><text:span text:style-name="T105">a</text:span><text:span text:style-name="T65">: </text:span><text:span text:style-name="T105">Desa. </text:span><text:span text:style-name="T65">SÍLVIA SOARES DE SÁ NÓBREGA. </text:span></text:p>
      <text:p text:style-name="P72"><text:span text:style-name="T83">Revisor: </text:span><text:span text:style-name="T87">Des. </text:span><text:span text:style-name="T83">MÁRIO PARENTE TEÓFILO NETO.</text:span></text:p>
      <text:p text:style-name="P79"/>
      <text:p text:style-name="P79"/>
      <text:p text:style-name="P72"><text:span text:style-name="T76">3</text:span><text:span text:style-name="T75">4</text:span><text:span text:style-name="T68"> -</text:span><text:span text:style-name="T65"> </text:span><text:span text:style-name="T66">Apelação Criminal </text:span><text:span text:style-name="T77">Nº </text:span><text:span text:style-name="T66">0294994-25.2022.8.06.0001</text:span><text:span text:style-name="T83"> - 3ª Vara do J</text:span><text:span text:style-name="T85">ú</text:span><text:span text:style-name="T83">ri </text:span><text:span text:style-name="T85">da Comarca de Fortaleza</text:span><text:span text:style-name="T83">. </text:span></text:p>
      <text:p text:style-name="P76">Apelante: A. S. da S.. </text:p>
      <text:p text:style-name="P76">Defensoria Pública do Estado do Ceará. </text:p>
      <text:p text:style-name="P76">Apelado: Ministério Público do Estado do Ceará. </text:p>
      <text:p text:style-name="P74"><text:span text:style-name="T65">Relator</text:span><text:span text:style-name="T105">a</text:span><text:span text:style-name="T65">: </text:span><text:span text:style-name="T105">Desa. </text:span><text:span text:style-name="T65">SÍLVIA SOARES DE SÁ NÓBREGA. </text:span></text:p>
      <text:p text:style-name="P72"><text:span text:style-name="T83">Revisor: </text:span><text:span text:style-name="T87">Des. </text:span><text:span text:style-name="T83">MÁRIO PARENTE TEÓFILO NETO.</text:span></text:p>
      <text:p text:style-name="P79"/>
      <text:p text:style-name="P79"/>
      <text:p text:style-name="P72"><text:span text:style-name="T76">3</text:span><text:span text:style-name="T75">5</text:span><text:span text:style-name="T68"> - </text:span><text:span text:style-name="T66">Agravo de Execução Pena</text:span><text:span text:style-name="T78">l </text:span><text:span text:style-name="T77">Nº </text:span><text:span text:style-name="T66">0001207-17.2019.8.06.0134</text:span><text:span text:style-name="T83"> - Vara Única da Comarca de Novo Oriente. </text:span></text:p>
      <text:p text:style-name="P76">Agravante: <text:span text:style-name="T143">Antônio</text:span> Eduardo Pereira Firmino. </text:p>
      <text:p text:style-name="P72"><text:span text:style-name="T83">Advogado: Júlio César Santana Santos (OAB/</text:span><text:span text:style-name="T89">CE</text:span><text:span text:style-name="T83">: 37722). </text:span></text:p>
      <text:p text:style-name="P76">Agravado: Ministério Público do Estado do Ceará. </text:p>
      <text:p text:style-name="P74"><text:span text:style-name="T65">Relator</text:span><text:span text:style-name="T105">a</text:span><text:span text:style-name="T65">: </text:span><text:span text:style-name="T105">Desa. </text:span><text:span text:style-name="T65">SÍLVIA SOARES DE SÁ NÓBREGA. </text:span></text:p>
      <text:p text:style-name="P76"/>
      <text:p text:style-name="P76"/>
      <text:p text:style-name="P72"><text:soft-page-break/><text:span text:style-name="T76">3</text:span><text:span text:style-name="T75">6</text:span><text:span text:style-name="T68"> - </text:span><text:span text:style-name="T66">Recurso em Sentido Estrito </text:span><text:span text:style-name="T77">Nº </text:span><text:span text:style-name="T66">0026953-19.2024.8.06.0001</text:span><text:span text:style-name="T83"> - 4ª Vara de Delitos de Tr</text:span><text:span text:style-name="T90">á</text:span><text:span text:style-name="T83">fico de Drogas </text:span><text:span text:style-name="T85">da Comarca de Fortaleza</text:span><text:span text:style-name="T83">. </text:span></text:p>
      <text:p text:style-name="P76">Recorrente: E. de S. A.. </text:p>
      <text:p text:style-name="P72"><text:span text:style-name="T83">Advogado: Júlio César Costa e Silva Barbosa (OAB/</text:span><text:span text:style-name="T90">CE</text:span><text:span text:style-name="T83">: 43251). </text:span></text:p>
      <text:p text:style-name="P76">Recorrido: Ministério Público do Estado do Ceará. </text:p>
      <text:p text:style-name="P74"><text:span text:style-name="T65">Relator</text:span><text:span text:style-name="T105">a</text:span><text:span text:style-name="T65">: </text:span><text:span text:style-name="T105">Desa. </text:span><text:span text:style-name="T65">SÍLVIA SOARES DE SÁ NÓBREGA. </text:span></text:p>
      <text:p text:style-name="P80"/>
      <text:p text:style-name="P80"/>
      <text:p text:style-name="P72"><text:span text:style-name="T82">3</text:span><text:span text:style-name="T81">7</text:span><text:span text:style-name="T79"> - </text:span><text:span text:style-name="T66">Recurso em Sentido Estrito </text:span><text:span text:style-name="T77">Nº </text:span><text:span text:style-name="T66">0234585-83.2022.8.06.0001 </text:span><text:span text:style-name="T83">- 11ª Vara Criminal </text:span><text:span text:style-name="T85">da Comarca de Fortaleza</text:span><text:span text:style-name="T83">. </text:span></text:p>
      <text:p text:style-name="P76">Recorrente: Jean Bruno Weddigen. </text:p>
      <text:p text:style-name="P72"><text:span text:style-name="T83">Advogado: Leandro Duarte Vasques (OAB/</text:span><text:span text:style-name="T90">CE</text:span><text:span text:style-name="T83">: 10698). </text:span></text:p>
      <text:p text:style-name="P72"><text:span text:style-name="T83">Advogado: Antônio de Holanda Cavalcante Segundo (OAB/</text:span><text:span text:style-name="T90">CE</text:span><text:span text:style-name="T83">: 21999). </text:span></text:p>
      <text:p text:style-name="P72"><text:span text:style-name="T83">Advogado: Afonso Roberto Mendes Belarmino (OAB/</text:span><text:span text:style-name="T90">CE</text:span><text:span text:style-name="T83">: 25465). </text:span></text:p>
      <text:p text:style-name="P72"><text:span text:style-name="T83">Advogada: Gabriellen Carneiro de Melo (OAB/</text:span><text:span text:style-name="T90">CE</text:span><text:span text:style-name="T83">: 40011). </text:span></text:p>
      <text:p text:style-name="P72"><text:span text:style-name="T83">Advogada: Marina Torquato Brasil (OAB/</text:span><text:span text:style-name="T90">CE</text:span><text:span text:style-name="T83">: 48609). </text:span></text:p>
      <text:p text:style-name="P76">Recorrido: Jefferson Vasconcelos Freitas. </text:p>
      <text:p text:style-name="P72"><text:span text:style-name="T83">Advogado: Jefferson Vasconcelos Freitas (OAB/</text:span><text:span text:style-name="T90">CE</text:span><text:span text:style-name="T83">: 32713). </text:span></text:p>
      <text:p text:style-name="P72"><text:span text:style-name="T68">Relator</text:span><text:span text:style-name="T71">a</text:span><text:span text:style-name="T68">: </text:span><text:span text:style-name="T71">Desa. </text:span><text:span text:style-name="T68">SÍLVIA SOARES DE SÁ NÓBREGA. </text:span></text:p>
      <text:p text:style-name="P76"/>
      <text:p text:style-name="P76"/>
      <text:p text:style-name="P72"><text:span text:style-name="T76">3</text:span><text:span text:style-name="T75">8</text:span><text:span text:style-name="T68"> - </text:span><text:span text:style-name="T66">Recurso em Sentido Estrito </text:span><text:span text:style-name="T77">Nº </text:span><text:span text:style-name="T66">0255497-04.2022.8.06.0001</text:span><text:span text:style-name="T83"> - 2ª Vara do J</text:span><text:span text:style-name="T91">ú</text:span><text:span text:style-name="T83">ri </text:span><text:span text:style-name="T85">da Comarca de Fortaleza</text:span><text:span text:style-name="T83">. </text:span></text:p>
      <text:p text:style-name="P76">Recorrente: Francisco Jonathan Dias da Silva. </text:p>
      <text:p text:style-name="P76">Recorrente: Gilson Oliveira Costa. </text:p>
      <text:p text:style-name="P72"><text:span text:style-name="T83">Advogado: Brayan Theo Milhome Lima (OAB/</text:span><text:span text:style-name="T91">CE</text:span><text:span text:style-name="T83">: 33336). </text:span></text:p>
      <text:p text:style-name="P76">Recorrido: Ministério Público do Estado do Ceará. </text:p>
      <text:p text:style-name="P74"><text:span text:style-name="T65">Relator</text:span><text:span text:style-name="T105">a</text:span><text:span text:style-name="T65">: </text:span><text:span text:style-name="T105">Desa. </text:span><text:span text:style-name="T65">SÍLVIA SOARES DE SÁ NÓBREGA. </text:span></text:p>
      <text:p text:style-name="P81"/>
      <text:p text:style-name="P81"/>
      <text:p text:style-name="P72"><text:span text:style-name="T76">3</text:span><text:span text:style-name="T75">9</text:span><text:span text:style-name="T68"> - </text:span><text:span text:style-name="T66">Recurso em Sentido Estrito </text:span><text:span text:style-name="T77">Nº </text:span><text:span text:style-name="T66">0800035-14.2023.8.06.0151</text:span><text:span text:style-name="T83"> - Juizado da Violência Doméstica e Familiar Contra a Mulher da Comarca de Quixadá. </text:span></text:p>
      <text:p text:style-name="P76">Recorrente: Ministério Público do Estado do Ceará. </text:p>
      <text:p text:style-name="P74"><text:span text:style-name="T65">Relator</text:span><text:span text:style-name="T105">a</text:span><text:span text:style-name="T65">: </text:span><text:span text:style-name="T105">Desa. </text:span><text:span text:style-name="T65">SÍLVIA SOARES DE SÁ NÓBREGA. </text:span></text:p>
      <text:p text:style-name="P76"/>
      <text:p text:style-name="P64"/>
      <text:p text:style-name="P85">Total de processos a julgar: <text:span text:style-name="T151">123</text:span> (<text:span text:style-name="T151">cento e vinte e três</text:span>)</text:p>
      <text:p text:style-name="P85"/>
      <text:p text:style-name="P89"><text:span text:style-name="Fonte_20_parág._20_padrão"><text:span text:style-name="T16">Fortaleza/CE, </text:span></text:span><text:span text:style-name="Fonte_20_parág._20_padrão"><text:span text:style-name="T18">1</text:span></text:span><text:span text:style-name="Fonte_20_parág._20_padrão"><text:span text:style-name="T19">7</text:span></text:span><text:span text:style-name="Fonte_20_parág._20_padrão"><text:span text:style-name="T57"> </text:span></text:span><text:span text:style-name="Fonte_20_parág._20_padrão"><text:span text:style-name="T16">de </text:span></text:span><text:span text:style-name="Fonte_20_parág._20_padrão"><text:span text:style-name="T17">janeiro</text:span></text:span><text:span text:style-name="Fonte_20_parág._20_padrão"><text:span text:style-name="T16"> de 202</text:span></text:span><text:span text:style-name="Fonte_20_parág._20_padrão"><text:span text:style-name="T17">5</text:span></text:span><text:span text:style-name="Fonte_20_parág._20_padrão"><text:span text:style-name="T16">.</text:span></text:span></text:p>
      <text:p text:style-name="P85"/>
      <text:p text:style-name="P85"/>
      <text:p text:style-name="P86">Bela. LARISSA SACRAMENTO <text:span text:style-name="T121">MARINHO</text:span></text:p>
      <text:p text:style-name="P88">Coordenadora da 1ª Câmara Criminal</text:p>
      <text:p text:style-name="P88">Matrícula 51444</text:p>
      <text:p text:style-name="P87"/>
      <text:p text:style-name="P87"/>
      <text:p text:style-name="P89"><text:span text:style-name="Fonte_20_parág._20_padrão"><text:span text:style-name="T20">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4-10-01T16:59:31.523000000</meta:creation-date>
    <meta:editing-cycles>193</meta:editing-cycles>
    <meta:editing-duration>PT15H40M20S</meta:editing-duration>
    <dc:date>2025-01-17T08:31:48.874000000</dc:date>
    <meta:document-statistic meta:table-count="0" meta:image-count="1" meta:object-count="0" meta:page-count="25" meta:paragraph-count="859" meta:word-count="6953" meta:character-count="46876" meta:non-whitespace-character-count="4055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