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143c9"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3285b1"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3285b1" style:font-weight-asian="bold" style:font-weight-complex="bold"/>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143c9"/>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285b1"/>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officeooo:paragraph-rsid="001143c9"/>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25be4"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285b1"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3e9d6"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25be4"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285b1"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3e9d6"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f1e29b" officeooo:paragraph-rsid="0033e9d6"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25be4"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285b1"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33e9d6" style:font-size-asian="12pt"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25be4"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33e9d6" style:font-size-asian="12pt" style:font-weight-asian="bold" style:font-size-complex="12pt" style:font-weight-complex="bold"/>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285b1" style:font-size-asian="12pt" style:font-weight-asian="bold" style:font-size-complex="12pt" style:font-weight-complex="bold"/>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3e9d6" style:font-size-asian="12pt" style:font-weight-asian="bold" style:font-size-complex="12pt" style:font-weight-complex="bold"/>
    </style:style>
    <style:style style:name="P4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143c9" fo:background-color="#ffffff" style:font-size-complex="12pt" style:font-weight-complex="bold"/>
    </style:style>
    <style:style style:name="P4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3285b1" fo:background-color="#ffffff" style:font-size-complex="12pt" style:font-weight-complex="bold"/>
    </style:style>
    <style:style style:name="P4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7" style:family="paragraph" style:parent-style-name="Standard">
      <style:paragraph-properties fo:text-align="justify" style:justify-single-word="false"/>
      <style:text-properties style:font-name="Arial" fo:font-weight="bold" style:font-weight-asian="bold"/>
    </style:style>
    <style:style style:name="P48" style:family="paragraph" style:parent-style-name="Standard">
      <style:paragraph-properties fo:text-align="justify" style:justify-single-word="false" fo:orphans="2" fo:widows="2" fo:hyphenation-ladder-count="no-limit" style:text-autospace="none" style:vertical-align="auto"/>
      <style:text-properties style:font-name="Arial" officeooo:paragraph-rsid="002659c7" fo:hyphenate="true"/>
    </style:style>
    <style:style style:name="P49" style:family="paragraph" style:parent-style-name="Standard">
      <style:paragraph-properties fo:text-align="justify" style:justify-single-word="false"/>
      <style:text-properties style:font-name="Arial" fo:font-size="12pt" style:font-size-asian="12pt" style:font-size-complex="12pt"/>
    </style:style>
    <style:style style:name="P50"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51" style:family="paragraph" style:parent-style-name="Standard">
      <style:paragraph-properties fo:text-align="justify" style:justify-single-word="false"/>
      <style:text-properties style:font-name="Arial" fo:font-size="12pt" officeooo:paragraph-rsid="003828aa"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394e9a"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39aaad"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3a0f9a"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3a9ed9"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3bc2b7"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3d4908"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3f6d32" style:font-size-asian="12pt" style:font-size-complex="12pt"/>
    </style:style>
    <style:style style:name="P5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0"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3bc2b7" style:font-size-asian="12pt" style:font-name-complex="Arial" style:font-size-complex="12pt" fo:hyphenate="true"/>
    </style:style>
    <style:style style:name="P61"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3f6d32" style:font-size-asian="12pt" style:font-name-complex="Arial" style:font-size-complex="12pt" fo:hyphenate="true"/>
    </style:style>
    <style:style style:name="P62" style:family="paragraph" style:parent-style-name="Standard">
      <style:paragraph-properties fo:text-align="justify" style:justify-single-word="false"/>
      <style:text-properties style:font-name="Arial" fo:font-size="12pt" officeooo:paragraph-rsid="003bc2b7" style:font-size-asian="12pt" style:font-name-complex="Arial" style:font-size-complex="12pt"/>
    </style:style>
    <style:style style:name="P63" style:family="paragraph" style:parent-style-name="Standard">
      <style:paragraph-properties fo:text-align="justify" style:justify-single-word="false"/>
      <style:text-properties style:font-name="Arial" fo:font-size="12pt" fo:font-weight="bold" officeooo:rsid="0037bb80" officeooo:paragraph-rsid="00394e9a" style:font-size-asian="12pt" style:font-weight-asian="bold" style:font-size-complex="12pt" style:font-weight-complex="normal"/>
    </style:style>
    <style:style style:name="P64"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5"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bold" officeooo:rsid="003bc2b7" officeooo:paragraph-rsid="003bc2b7" style:font-size-asian="12pt" style:font-weight-asian="bold" style:font-name-complex="Arial" style:font-size-complex="12pt" fo:hyphenate="true"/>
    </style:style>
    <style:style style:name="P66" style:family="paragraph" style:parent-style-name="Standard">
      <style:paragraph-properties fo:text-align="justify" style:justify-single-word="false"/>
      <style:text-properties style:font-name="Arial" fo:font-size="12pt" fo:font-weight="normal" officeooo:paragraph-rsid="001d2db1"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8" style:family="paragraph" style:parent-style-name="Standard">
      <style:paragraph-properties fo:text-align="justify" style:justify-single-word="false"/>
      <style:text-properties style:font-name="Arial" fo:font-size="12pt" fo:font-weight="normal" officeooo:paragraph-rsid="001d2db1"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Arial" fo:font-size="12pt" fo:font-weight="normal" officeooo:paragraph-rsid="0041e4a2"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font-name="Arial" fo:font-size="12pt" style:font-size-asian="12pt" style:font-size-complex="12pt"/>
    </style:style>
    <style:style style:name="P71"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72" style:family="paragraph" style:parent-style-name="Standard">
      <style:paragraph-properties fo:text-align="justify" style:justify-single-word="false"/>
      <style:text-properties style:font-name="Arial" fo:font-size="12pt" officeooo:paragraph-rsid="0041e4a2" style:font-size-asian="12pt" style:font-size-complex="12pt"/>
    </style:style>
    <style:style style:name="P7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4" style:family="paragraph" style:parent-style-name="Standard">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75" style:family="paragraph" style:parent-style-name="Standard">
      <style:paragraph-properties fo:text-align="justify" style:justify-single-word="false" fo:orphans="2" fo:widows="2" fo:hyphenation-ladder-count="no-limit" style:text-autospace="none" style:vertical-align="auto"/>
      <style:text-properties style:font-name="Arial" fo:font-size="12pt" officeooo:paragraph-rsid="0042b7d5" style:font-size-asian="12pt" style:font-name-complex="Arial" style:font-size-complex="12pt" fo:hyphenate="true"/>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25be4" style:font-weight-asian="normal" style:font-weight-complex="bold"/>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3e9d6" style:font-size-asian="12pt" style:font-weight-asian="normal" style:font-size-complex="12pt"/>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8f1e29b" officeooo:paragraph-rsid="0033e9d6" style:font-size-asian="12pt" style:font-weight-asian="normal" style:font-size-complex="12pt"/>
    </style:style>
    <style:style style:name="P79"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80" style:family="paragraph" style:parent-style-name="Normal">
      <style:paragraph-properties fo:text-align="justify" style:justify-single-word="false" fo:orphans="2" fo:widows="2" fo:hyphenation-ladder-count="no-limit" style:text-autospace="none" style:vertical-align="auto"/>
      <style:text-properties style:font-name="Arial" fo:font-size="12pt" style:font-size-asian="12pt" style:font-name-complex="Arial" style:font-size-complex="12pt" fo:hyphenate="true"/>
    </style:style>
    <style:style style:name="P81" style:family="paragraph" style:parent-style-name="Standard_20__28_user_29_" style:master-page-name="MP0">
      <style:paragraph-properties fo:text-align="center" style:justify-single-word="false" style:page-number="auto" fo:break-before="page"/>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8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style>
    <style:style style:name="P8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bf258" fo:background-color="#ffffff" loext:char-shading-value="0" style:font-weight-asian="bold" style:font-size-complex="12pt" style:font-weight-complex="bold"/>
    </style:style>
    <style:style style:name="T4" style:family="text">
      <style:text-properties style:font-name="Arial" fo:font-weight="bold" officeooo:rsid="002f1644"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fo:background-color="#c0c0c0" loext:char-shading-value="0" style:font-weight-asian="bold" style:font-size-complex="12pt" style:font-weight-complex="bold"/>
    </style:style>
    <style:style style:name="T7" style:family="text">
      <style:text-properties style:font-name="Arial" fo:font-weight="bold" style:language-asian="hi" style:country-asian="IN" style:font-weight-asian="bold" style:font-name-complex="Arial" style:font-size-complex="12pt"/>
    </style:style>
    <style:style style:name="T8" style:family="text">
      <style:text-properties style:font-name="Arial" fo:font-weight="bold" officeooo:rsid="001143c9" style:language-asian="hi" style:country-asian="IN" style:font-weight-asian="bold" style:font-name-complex="Arial" style:font-size-complex="12pt"/>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fo:language="en" fo:country="US" fo:font-weight="bold" style:font-weight-asian="bold" style:font-size-complex="12pt" style:font-weight-complex="bold"/>
    </style:style>
    <style:style style:name="T12" style:family="text">
      <style:text-properties style:font-name="Arial" fo:language="en" fo:country="US" fo:font-weight="bold" officeooo:rsid="001143c9" style:font-weight-asian="bold" style:font-size-complex="12pt" style:font-weight-complex="bold"/>
    </style:style>
    <style:style style:name="T13" style:family="text">
      <style:text-properties style:font-name="Arial" fo:language="en" fo:country="US" fo:font-weight="bold" officeooo:rsid="003285b1" style:font-weight-asian="bold" style:font-size-complex="12pt" style:font-weight-complex="bold"/>
    </style:style>
    <style:style style:name="T14" style:family="text">
      <style:text-properties style:font-name="Arial" style:font-size-complex="12pt"/>
    </style:style>
    <style:style style:name="T15" style:family="text">
      <style:text-properties style:font-name="Arial" officeooo:rsid="0013b42a" style:font-size-complex="12pt"/>
    </style:style>
    <style:style style:name="T16" style:family="text">
      <style:text-properties style:font-name="Arial" officeooo:rsid="00300bb7" style:font-size-complex="12pt"/>
    </style:style>
    <style:style style:name="T17" style:family="text">
      <style:text-properties style:font-name="Arial" fo:background-color="#ffffff" loext:char-shading-value="0" style:font-size-complex="12pt"/>
    </style:style>
    <style:style style:name="T18" style:family="text">
      <style:text-properties style:font-name="Arial" style:text-underline-style="none"/>
    </style:style>
    <style:style style:name="T19" style:family="text">
      <style:text-properties style:font-name="Arial" style:text-underline-style="none" fo:font-weight="bold" officeooo:rsid="08e8efd2" style:font-weight-asian="bold"/>
    </style:style>
    <style:style style:name="T20" style:family="text">
      <style:text-properties style:font-name="Arial" style:text-underline-style="none" fo:font-weight="bold" officeooo:rsid="08e8efd2" style:font-weight-asian="bold" style:font-weight-complex="normal"/>
    </style:style>
    <style:style style:name="T21" style:family="text">
      <style:text-properties style:font-name="Arial" style:text-underline-style="none" fo:font-weight="normal" style:font-weight-asian="normal"/>
    </style:style>
    <style:style style:name="T22" style:family="text">
      <style:text-properties style:font-name="Arial" style:text-underline-style="none" fo:font-weight="normal" style:font-weight-asian="normal" style:font-weight-complex="normal"/>
    </style:style>
    <style:style style:name="T23" style:family="text">
      <style:text-properties style:font-name="Arial" style:text-underline-style="none" fo:font-weight="normal" officeooo:rsid="0037bb80" style:font-weight-asian="normal" style:font-weight-complex="normal"/>
    </style:style>
    <style:style style:name="T24" style:family="text">
      <style:text-properties style:font-name="Arial" style:text-underline-style="none" fo:font-weight="normal" officeooo:rsid="003bc2b7" style:font-weight-asian="normal" style:font-weight-complex="normal"/>
    </style:style>
    <style:style style:name="T25" style:family="text">
      <style:text-properties fo:background-color="#ffffff" loext:char-shading-value="0" style:font-size-complex="12pt"/>
    </style:style>
    <style:style style:name="T26" style:family="text">
      <style:text-properties officeooo:rsid="001143c9"/>
    </style:style>
    <style:style style:name="T27" style:family="text">
      <style:text-properties style:text-underline-style="none"/>
    </style:style>
    <style:style style:name="T28" style:family="text">
      <style:text-properties style:text-underline-style="none" fo:font-weight="bold" style:font-weight-asian="bold"/>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officeooo:rsid="08db8e07" style:font-weight-asian="bold" style:font-weight-complex="bold"/>
    </style:style>
    <style:style style:name="T31" style:family="text">
      <style:text-properties style:text-underline-style="none" fo:font-weight="bold" officeooo:rsid="08c7c3ee" style:font-weight-asian="bold" style:font-weight-complex="bold"/>
    </style:style>
    <style:style style:name="T32" style:family="text">
      <style:text-properties style:text-underline-style="none" fo:font-weight="bold" officeooo:rsid="08e6f607" style:font-weight-asian="bold" style:font-weight-complex="bold"/>
    </style:style>
    <style:style style:name="T33" style:family="text">
      <style:text-properties style:text-underline-style="none" fo:font-weight="bold" officeooo:rsid="08ecac24" style:font-weight-asian="bold" style:font-weight-complex="bold"/>
    </style:style>
    <style:style style:name="T34" style:family="text">
      <style:text-properties style:text-underline-style="none" fo:font-weight="bold" officeooo:rsid="08edc039" style:font-weight-asian="bold" style:font-weight-complex="bold"/>
    </style:style>
    <style:style style:name="T35" style:family="text">
      <style:text-properties style:text-underline-style="none" fo:font-weight="bold" officeooo:rsid="08eddcb3" style:font-weight-asian="bold" style:font-weight-complex="bold"/>
    </style:style>
    <style:style style:name="T36" style:family="text">
      <style:text-properties style:text-underline-style="none" fo:font-weight="bold" officeooo:rsid="09095d76" style:font-weight-asian="bold" style:font-weight-complex="bold"/>
    </style:style>
    <style:style style:name="T37" style:family="text">
      <style:text-properties style:text-underline-style="none" fo:font-weight="bold" officeooo:rsid="08f1e29b" style:font-weight-asian="bold" style:font-weight-complex="bold"/>
    </style:style>
    <style:style style:name="T38" style:family="text">
      <style:text-properties style:text-underline-style="none" fo:font-weight="bold" officeooo:rsid="0033e9d6" style:font-weight-asian="bold" style:font-weight-complex="bold"/>
    </style:style>
    <style:style style:name="T39" style:family="text">
      <style:text-properties style:text-underline-style="none" fo:font-weight="bold" officeooo:rsid="0035da93" style:font-weight-asian="bold" style:font-weight-complex="bold"/>
    </style:style>
    <style:style style:name="T40" style:family="text">
      <style:text-properties style:text-underline-style="none" fo:font-weight="bold" officeooo:rsid="0037bb80" style:font-weight-asian="bold" style:font-weight-complex="bold"/>
    </style:style>
    <style:style style:name="T41" style:family="text">
      <style:text-properties style:text-underline-style="none" fo:font-weight="bold" officeooo:rsid="08e8efd2" style:font-weight-asian="bold"/>
    </style:style>
    <style:style style:name="T42" style:family="text">
      <style:text-properties style:text-underline-style="none" fo:font-weight="bold" officeooo:rsid="08e6442c" style:font-weight-asian="bold"/>
    </style:style>
    <style:style style:name="T43" style:family="text">
      <style:text-properties style:text-underline-style="none" fo:font-weight="bold" officeooo:rsid="08eacaea" style:font-weight-asian="bold"/>
    </style:style>
    <style:style style:name="T44" style:family="text">
      <style:text-properties style:text-underline-style="none" fo:font-weight="bold" officeooo:rsid="08e838c7" style:font-weight-asian="bold"/>
    </style:style>
    <style:style style:name="T45" style:family="text">
      <style:text-properties style:text-underline-style="none" fo:font-weight="bold" officeooo:rsid="09095d76" style:font-weight-asian="bold"/>
    </style:style>
    <style:style style:name="T46" style:family="text">
      <style:text-properties style:text-underline-style="none" fo:font-weight="bold" officeooo:rsid="08ecac24" style:font-weight-asian="bold"/>
    </style:style>
    <style:style style:name="T47" style:family="text">
      <style:text-properties style:text-underline-style="none" fo:font-weight="bold" officeooo:rsid="08f63862" style:font-weight-asian="bold"/>
    </style:style>
    <style:style style:name="T48" style:family="text">
      <style:text-properties style:text-underline-style="none" fo:font-weight="bold" officeooo:rsid="0035da93" style:font-weight-asian="bold"/>
    </style:style>
    <style:style style:name="T49" style:family="text">
      <style:text-properties style:text-underline-style="none" fo:font-weight="normal" style:font-weight-asian="normal"/>
    </style:style>
    <style:style style:name="T50" style:family="text">
      <style:text-properties style:text-underline-style="none" fo:font-weight="normal" officeooo:rsid="08e5b7fd" style:font-weight-asian="normal"/>
    </style:style>
    <style:style style:name="T51" style:family="text">
      <style:text-properties style:text-underline-style="none" fo:font-weight="normal" officeooo:rsid="08d52860" style:font-weight-asian="normal"/>
    </style:style>
    <style:style style:name="T52" style:family="text">
      <style:text-properties style:text-underline-style="none" fo:font-weight="normal" officeooo:rsid="08db8e07" style:font-weight-asian="normal"/>
    </style:style>
    <style:style style:name="T53" style:family="text">
      <style:text-properties style:text-underline-style="none" fo:font-weight="normal" officeooo:rsid="08bc1e9a" style:font-weight-asian="normal"/>
    </style:style>
    <style:style style:name="T54" style:family="text">
      <style:text-properties style:text-underline-style="none" fo:font-weight="normal" officeooo:rsid="08bfd9bd" style:font-weight-asian="normal"/>
    </style:style>
    <style:style style:name="T55" style:family="text">
      <style:text-properties style:text-underline-style="none" fo:font-weight="normal" officeooo:rsid="08c1395d" style:font-weight-asian="normal"/>
    </style:style>
    <style:style style:name="T56" style:family="text">
      <style:text-properties style:text-underline-style="none" fo:font-weight="normal" officeooo:rsid="08e838c7" style:font-weight-asian="normal"/>
    </style:style>
    <style:style style:name="T57" style:family="text">
      <style:text-properties style:text-underline-style="none" fo:font-weight="normal" officeooo:rsid="08c7c3ee" style:font-weight-asian="normal"/>
    </style:style>
    <style:style style:name="T58" style:family="text">
      <style:text-properties style:text-underline-style="none" fo:font-weight="normal" officeooo:rsid="09013636" style:font-weight-asian="normal"/>
    </style:style>
    <style:style style:name="T59" style:family="text">
      <style:text-properties style:text-underline-style="none" fo:font-weight="normal" officeooo:rsid="09095d76" style:font-weight-asian="normal"/>
    </style:style>
    <style:style style:name="T60" style:family="text">
      <style:text-properties style:text-underline-style="none" fo:font-weight="normal" officeooo:rsid="08eb45bc" style:font-weight-asian="normal"/>
    </style:style>
    <style:style style:name="T61" style:family="text">
      <style:text-properties style:text-underline-style="none" fo:font-weight="normal" officeooo:rsid="08edc039" style:font-weight-asian="normal"/>
    </style:style>
    <style:style style:name="T62" style:family="text">
      <style:text-properties style:text-underline-style="none" fo:font-weight="normal" officeooo:rsid="08ecac24" style:font-weight-asian="normal"/>
    </style:style>
    <style:style style:name="T63" style:family="text">
      <style:text-properties style:text-underline-style="none" fo:font-weight="normal" officeooo:rsid="08eddcb3" style:font-weight-asian="normal"/>
    </style:style>
    <style:style style:name="T64" style:family="text">
      <style:text-properties style:text-underline-style="none" fo:font-weight="normal" officeooo:rsid="08eea442" style:font-weight-asian="normal"/>
    </style:style>
    <style:style style:name="T65" style:family="text">
      <style:text-properties style:text-underline-style="none" fo:font-weight="normal" officeooo:rsid="08efbd6a" style:font-weight-asian="normal"/>
    </style:style>
    <style:style style:name="T66" style:family="text">
      <style:text-properties style:text-underline-style="none" fo:font-weight="normal" officeooo:rsid="08efd22d" style:font-weight-asian="normal"/>
    </style:style>
    <style:style style:name="T67" style:family="text">
      <style:text-properties style:text-underline-style="none" fo:font-weight="normal" officeooo:rsid="08f07eb6" style:font-weight-asian="normal"/>
    </style:style>
    <style:style style:name="T68" style:family="text">
      <style:text-properties style:text-underline-style="none" fo:font-weight="normal" officeooo:rsid="08f1e29b" style:font-weight-asian="normal"/>
    </style:style>
    <style:style style:name="T69" style:family="text">
      <style:text-properties style:text-underline-style="none" fo:font-weight="normal" officeooo:rsid="08f481c5" style:font-weight-asian="normal"/>
    </style:style>
    <style:style style:name="T70" style:family="text">
      <style:text-properties style:text-underline-style="none" fo:font-weight="normal" officeooo:rsid="08f9778a" style:font-weight-asian="normal"/>
    </style:style>
    <style:style style:name="T71" style:family="text">
      <style:text-properties style:text-underline-style="none" fo:font-weight="normal" officeooo:rsid="08fd072d" style:font-weight-asian="normal"/>
    </style:style>
    <style:style style:name="T72" style:family="text">
      <style:text-properties style:text-underline-style="none" fo:font-weight="normal" officeooo:rsid="08fde408" style:font-weight-asian="normal"/>
    </style:style>
    <style:style style:name="T73" style:family="text">
      <style:text-properties style:text-underline-style="none" fo:font-weight="normal" officeooo:rsid="08fe4ec0" style:font-weight-asian="normal"/>
    </style:style>
    <style:style style:name="T74" style:family="text">
      <style:text-properties style:text-underline-style="none" fo:font-weight="normal" officeooo:rsid="08fea8a5" style:font-weight-asian="normal"/>
    </style:style>
    <style:style style:name="T75" style:family="text">
      <style:text-properties style:text-underline-style="none" fo:font-weight="normal" officeooo:rsid="08ff9eea" style:font-weight-asian="normal"/>
    </style:style>
    <style:style style:name="T76" style:family="text">
      <style:text-properties style:text-underline-style="none" fo:font-weight="normal" officeooo:rsid="0903076c" style:font-weight-asian="normal"/>
    </style:style>
    <style:style style:name="T77" style:family="text">
      <style:text-properties style:text-underline-style="none" fo:font-weight="normal" officeooo:rsid="09045cd5" style:font-weight-asian="normal"/>
    </style:style>
    <style:style style:name="T78" style:family="text">
      <style:text-properties style:text-underline-style="none" fo:font-weight="normal" officeooo:rsid="0904e0af" style:font-weight-asian="normal"/>
    </style:style>
    <style:style style:name="T79" style:family="text">
      <style:text-properties style:text-underline-style="none" fo:font-weight="normal" officeooo:rsid="09055cbd" style:font-weight-asian="normal"/>
    </style:style>
    <style:style style:name="T80" style:family="text">
      <style:text-properties style:text-underline-style="none" officeooo:rsid="08bc1e9a"/>
    </style:style>
    <style:style style:name="T81" style:family="text">
      <style:text-properties style:text-underline-style="none" style:language-asian="hi" style:country-asian="IN" style:font-name-complex="Arial" style:font-size-complex="12pt"/>
    </style:style>
    <style:style style:name="T82" style:family="text">
      <style:text-properties style:text-underline-style="none" officeooo:rsid="001143c9" style:language-asian="hi" style:country-asian="IN" style:font-name-complex="Arial" style:font-size-complex="12pt"/>
    </style:style>
    <style:style style:name="T83" style:family="text">
      <style:text-properties style:text-underline-style="none" officeooo:rsid="003285b1" style:language-asian="hi" style:country-asian="IN" style:font-name-complex="Arial" style:font-size-complex="12pt"/>
    </style:style>
    <style:style style:name="T84" style:family="text">
      <style:text-properties style:text-underline-style="none" officeooo:rsid="08eb45bc"/>
    </style:style>
    <style:style style:name="T85" style:family="text">
      <style:text-properties style:text-underline-style="none" officeooo:rsid="08ecac24"/>
    </style:style>
    <style:style style:name="T86" style:family="text">
      <style:text-properties style:text-underline-style="none" officeooo:rsid="09095d76"/>
    </style:style>
    <style:style style:name="T87" style:family="text">
      <style:text-properties style:text-underline-style="none" officeooo:rsid="09013636"/>
    </style:style>
    <style:style style:name="T88" style:family="text">
      <style:text-properties fo:font-weight="bold" style:font-weight-asian="bold"/>
    </style:style>
    <style:style style:name="T89" style:family="text">
      <style:text-properties fo:font-weight="bold" style:font-weight-asian="bold" style:font-weight-complex="normal"/>
    </style:style>
    <style:style style:name="T90" style:family="text">
      <style:text-properties fo:font-weight="bold" officeooo:rsid="0037bb80" style:font-weight-asian="bold" style:font-weight-complex="normal"/>
    </style:style>
    <style:style style:name="T91" style:family="text">
      <style:text-properties fo:font-weight="bold" officeooo:rsid="003828aa" style:font-weight-asian="bold" style:font-weight-complex="normal"/>
    </style:style>
    <style:style style:name="T92" style:family="text">
      <style:text-properties fo:font-weight="bold" officeooo:rsid="003a9ed9" style:font-weight-asian="bold" style:font-weight-complex="normal"/>
    </style:style>
    <style:style style:name="T93" style:family="text">
      <style:text-properties fo:font-weight="bold" officeooo:rsid="003d4908" style:font-weight-asian="bold" style:font-weight-complex="normal"/>
    </style:style>
    <style:style style:name="T94" style:family="text">
      <style:text-properties fo:font-weight="bold" officeooo:rsid="003effab" style:font-weight-asian="bold" style:font-weight-complex="normal"/>
    </style:style>
    <style:style style:name="T95" style:family="text">
      <style:text-properties fo:font-weight="bold" officeooo:rsid="0037bb80" style:font-weight-asian="bold"/>
    </style:style>
    <style:style style:name="T96" style:family="text">
      <style:text-properties fo:font-weight="bold" officeooo:rsid="003828aa" style:font-weight-asian="bold"/>
    </style:style>
    <style:style style:name="T97" style:family="text">
      <style:text-properties fo:font-weight="bold" officeooo:rsid="003a9ed9" style:font-weight-asian="bold"/>
    </style:style>
    <style:style style:name="T98" style:family="text">
      <style:text-properties fo:font-weight="bold" officeooo:rsid="003bc2b7" style:font-weight-asian="bold"/>
    </style:style>
    <style:style style:name="T99" style:family="text">
      <style:text-properties fo:font-weight="bold" officeooo:rsid="003d4908" style:font-weight-asian="bold"/>
    </style:style>
    <style:style style:name="T100" style:family="text">
      <style:text-properties fo:font-weight="bold" officeooo:rsid="003effab" style:font-weight-asian="bold"/>
    </style:style>
    <style:style style:name="T101" style:family="text">
      <style:text-properties fo:font-weight="bold" officeooo:rsid="003f6d32" style:font-weight-asian="bold"/>
    </style:style>
    <style:style style:name="T102" style:family="text">
      <style:text-properties fo:font-weight="bold" officeooo:rsid="003bc2b7" style:font-weight-asian="bold" style:font-name-complex="Arial"/>
    </style:style>
    <style:style style:name="T103" style:family="text">
      <style:text-properties fo:font-weight="bold" officeooo:rsid="003f6d32" style:font-weight-asian="bold" style:font-name-complex="Arial"/>
    </style:style>
    <style:style style:name="T104" style:family="text">
      <style:text-properties fo:font-weight="bold" officeooo:rsid="0040e6bf" style:font-weight-asian="bold"/>
    </style:style>
    <style:style style:name="T105" style:family="text">
      <style:text-properties fo:font-weight="bold" officeooo:rsid="0041e4a2" style:font-weight-asian="bold"/>
    </style:style>
    <style:style style:name="T106" style:family="text">
      <style:text-properties fo:font-weight="bold" officeooo:rsid="0042b7d5" style:font-weight-asian="bold"/>
    </style:style>
    <style:style style:name="T107" style:family="text">
      <style:text-properties fo:font-weight="bold" fo:background-color="#ffffff" loext:char-shading-value="0" style:font-weight-asian="bold"/>
    </style:style>
    <style:style style:name="T108" style:family="text">
      <style:text-properties fo:font-weight="normal" style:font-weight-asian="normal" style:font-weight-complex="normal"/>
    </style:style>
    <style:style style:name="T109" style:family="text">
      <style:text-properties fo:font-weight="normal" officeooo:rsid="0037bb80" style:font-weight-asian="normal" style:font-weight-complex="normal"/>
    </style:style>
    <style:style style:name="T110" style:family="text">
      <style:text-properties fo:font-weight="normal" officeooo:rsid="003bc2b7" style:font-weight-asian="normal" style:font-weight-complex="normal"/>
    </style:style>
    <style:style style:name="T111" style:family="text">
      <style:text-properties fo:font-weight="normal" officeooo:rsid="003f6d32" style:font-weight-asian="normal" style:font-weight-complex="normal"/>
    </style:style>
    <style:style style:name="T112" style:family="text">
      <style:text-properties officeooo:rsid="08d2edb3"/>
    </style:style>
    <style:style style:name="T113" style:family="text">
      <style:text-properties fo:color="#ed1c24" style:font-name="Arial" style:font-size-complex="12pt"/>
    </style:style>
    <style:style style:name="T114" style:family="text">
      <style:text-properties style:font-name="Arial1" fo:font-size="8pt" fo:font-weight="bold" style:font-size-asian="8pt" style:font-weight-asian="bold"/>
    </style:style>
    <style:style style:name="T115" style:family="text">
      <style:text-properties style:font-name="Arial1" fo:font-size="8pt" style:font-size-asian="8pt"/>
    </style:style>
    <style:style style:name="T116" style:family="text">
      <style:text-properties officeooo:rsid="002bf258"/>
    </style:style>
    <style:style style:name="T117" style:family="text">
      <style:text-properties officeooo:rsid="002f1644"/>
    </style:style>
    <style:style style:name="T118" style:family="text">
      <style:text-properties officeooo:rsid="003285b1"/>
    </style:style>
    <style:style style:name="T119" style:family="text">
      <style:text-properties officeooo:rsid="09095d76"/>
    </style:style>
    <style:style style:name="T120" style:family="text">
      <style:text-properties fo:font-size="8pt" fo:font-weight="bold" style:font-size-asian="8pt" style:font-weight-asian="bold"/>
    </style:style>
    <style:style style:name="T121" style:family="text">
      <style:text-properties fo:font-size="8pt" style:font-size-asian="8pt"/>
    </style:style>
    <style:style style:name="T122" style:family="text">
      <style:text-properties officeooo:rsid="00394e9a"/>
    </style:style>
    <style:style style:name="T123" style:family="text">
      <style:text-properties officeooo:rsid="0039aaad"/>
    </style:style>
    <style:style style:name="T124" style:family="text">
      <style:text-properties officeooo:rsid="003a0f9a"/>
    </style:style>
    <style:style style:name="T125" style:family="text">
      <style:text-properties officeooo:rsid="003d4908"/>
    </style:style>
    <style:style style:name="T126" style:family="text">
      <style:text-properties officeooo:rsid="003f6d32"/>
    </style:style>
    <style:style style:name="T127" style:family="text">
      <style:text-properties officeooo:rsid="0041e4a2"/>
    </style:style>
    <style:style style:name="T128" style:family="text">
      <style:text-properties officeooo:rsid="00440f0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1"><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5">E-mail: camcrim1@tjce.jus.br</text:span></text:span></text:p>
      <text:p text:style-name="P4"/>
      <text:p text:style-name="P4"/>
      <text:p text:style-name="P6">ROTEIRO DA SESSÃO <text:span text:style-name="T117">EXTRAORDINÁRIA </text:span>N.º <text:span text:style-name="T117">9</text:span> DE <text:span text:style-name="T117">28</text:span> DE MARÇO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text:span></text:span><text:span text:style-name="Fonte_20_parág._20_padrão"><text:span text:style-name="T4">extra</text:span></text:span><text:span text:style-name="Fonte_20_parág._20_padrão"><text:span text:style-name="T2">ordinária designada para o dia </text:span></text:span><text:span text:style-name="Fonte_20_parág._20_padrão"><text:span text:style-name="T4">2</text:span></text:span><text:span text:style-name="Fonte_20_parág._20_padrão"><text:span text:style-name="T3">8</text:span></text:span><text:span text:style-name="Fonte_20_parág._20_padrão"><text:span text:style-name="T2"> de março de 2025, </text:span></text:span><text:span text:style-name="Fonte_20_parág._20_padrão"><text:span text:style-name="T4">sexta</text:span></text:span><text:span text:style-name="Fonte_20_parág._20_padrão"><text:span text:style-name="T2">-feira, a partir das 1</text:span></text:span><text:span text:style-name="Fonte_20_parág._20_padrão"><text:span text:style-name="T4">0</text:span></text:span><text:span text:style-name="Fonte_20_parág._20_padrão"><text:span text:style-name="T2">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9">QUORUM </text:span></text:span><text:span text:style-name="Fonte_20_parág._20_padrão"><text:span text:style-name="T5">(ART. 91, I, RITJCE);</text:span></text:span></text:p>
      <text:p text:style-name="P8"/>
      <text:p text:style-name="P7">1.1. Avisos</text:p>
      <text:p text:style-name="P18"/>
      <text:p text:style-name="P19">2. APRECIAÇÃO DA ATA DA SESSÃO ORDINÁRIA DO DIA <text:span text:style-name="T116">18</text:span> DE <text:span text:style-name="T116">MARÇO</text:span> DE 2025 (ART. 91, II, RITJCE);</text:p>
      <text:p text:style-name="P3"/>
      <text:p text:style-name="P10">3. ORDEM DE JULGAMENTO DOS PROCESSOS (ART. 92, RITJCE).</text:p>
      <text:p text:style-name="P17"/>
      <text:p text:style-name="P7">3.1. Pedidos de Vista</text:p>
      <text:p text:style-name="P22"/>
      <text:p text:style-name="P29"><text:span text:style-name="T40">01</text:span><text:span text:style-name="T27"> - </text:span><text:span text:style-name="T28">Apelação Criminal </text:span><text:span text:style-name="T42">Nº </text:span><text:span text:style-name="T28">0017569-03.2022.8.06.0001</text:span><text:span text:style-name="T49"> - Vara de Delitos de Organizações Criminosas </text:span><text:span text:style-name="T50">da Comarca de Fortaleza</text:span><text:span text:style-name="T49">. </text:span></text:p>
      <text:p text:style-name="P32">Apelante: Leandro de Sousa Teixeira. </text:p>
      <text:p text:style-name="P29"><text:span text:style-name="T49">Advogado: Bruno Chacon Brandão (OAB/</text:span><text:span text:style-name="T54">CE</text:span><text:span text:style-name="T49">: 25257). </text:span></text:p>
      <text:p text:style-name="P29"><text:span text:style-name="T49">Advogado: Francisco Marcelo Brandão (OAB/</text:span><text:span text:style-name="T55">CE</text:span><text:span text:style-name="T49">: 4239). </text:span></text:p>
      <text:p text:style-name="P29"><text:span text:style-name="T49">Advogada: Sônia Marina Chacon Brandão (OAB/</text:span><text:span text:style-name="T55">CE</text:span><text:span text:style-name="T49">: 10728). </text:span></text:p>
      <text:p text:style-name="P32">Apelante: Eliadila Mariano Marques e outros. </text:p>
      <text:p text:style-name="P29"><text:span text:style-name="T55">D</text:span><text:span text:style-name="T49">efensoria Pública do Estado do Ceará. </text:span></text:p>
      <text:p text:style-name="P32">Apelante: Jardas Barros do Nascimento. </text:p>
      <text:p text:style-name="P29"><text:span text:style-name="T49">Advogada: Jacqueline Chaves Bessa (OAB/</text:span><text:span text:style-name="T55">CE</text:span><text:span text:style-name="T49">: 21692). </text:span></text:p>
      <text:p text:style-name="P32">Apelante: José Luciano Teixeira. </text:p>
      <text:p text:style-name="P29"><text:span text:style-name="T49">Advogado: Marcus Helton Carneiro (OAB/</text:span><text:span text:style-name="T55">CE</text:span><text:span text:style-name="T49">: 20293). </text:span></text:p>
      <text:p text:style-name="P29"><text:span text:style-name="T49">Advogado: Moacir Carneiro do Nascimento (OAB/</text:span><text:span text:style-name="T55">CE</text:span><text:span text:style-name="T49">: 8991). </text:span></text:p>
      <text:p text:style-name="P32">Apelante: Romero Pereira Libório Filho. </text:p>
      <text:p text:style-name="P29"><text:span text:style-name="T49">Advogada: Edirlândia Alves Magalhães (OAB/</text:span><text:span text:style-name="T55">CE</text:span><text:span text:style-name="T49">: 26709). </text:span></text:p>
      <text:p text:style-name="P29"><text:span text:style-name="T49">Advogada: Vânia Gomes Castelo Branco (OAB/</text:span><text:span text:style-name="T55">CE</text:span><text:span text:style-name="T49">: 38826).</text:span></text:p>
      <text:p text:style-name="P32">Apelante: Francisco Gilailson Ferreira Diógenes. </text:p>
      <text:p text:style-name="P29"><text:span text:style-name="T49">Advogado: Júlio César da Silva Alcântara Filho (OAB/</text:span><text:span text:style-name="T55">CE</text:span><text:span text:style-name="T49">: 42160). </text:span></text:p>
      <text:p text:style-name="P32"><text:soft-page-break/>Apte/Apdo: Ministério Público do Estado do Ceará. </text:p>
      <text:p text:style-name="P29"><text:span text:style-name="T49">Apelado: Raul Sérgio Pereira Lopes.. /</text:span><text:span text:style-name="T55">CE</text:span></text:p>
      <text:p text:style-name="P29"><text:span text:style-name="T49">Advogado: Wagner Silva de Sousa (OAB/</text:span><text:span text:style-name="T55">CE</text:span><text:span text:style-name="T49">: 32363). </text:span></text:p>
      <text:p text:style-name="P40"><text:span text:style-name="T27">Relator: </text:span><text:span text:style-name="T80">Des. </text:span><text:span text:style-name="T27">FRANCISCO CARNEIRO LIMA. </text:span></text:p>
      <text:p text:style-name="P29"><text:span text:style-name="T49">Revisor</text:span><text:span text:style-name="T53">a</text:span><text:span text:style-name="T49">: </text:span><text:span text:style-name="T53">Desa. </text:span><text:span text:style-name="T49">SÍLVIA SOARES DE SÁ NÓBREGA.</text:span></text:p>
      <text:p text:style-name="P36"/>
      <text:p text:style-name="P36"/>
      <text:p text:style-name="P16"><text:span text:style-name="Fonte_20_parág._20_padrão"><text:span text:style-name="T6">3.2. </text:span></text:span><text:span text:style-name="Fonte_20_parág._20_padrão"><text:span text:style-name="T10">Habeas Corpus</text:span></text:span></text:p>
      <text:p text:style-name="P50"/>
      <text:p text:style-name="P57"><text:span text:style-name="T93">0</text:span><text:span text:style-name="T90">1 - Habeas Corpus Criminal </text:span><text:span text:style-name="T20">Nº</text:span><text:span text:style-name="T23"> </text:span><text:span text:style-name="T90">0621753-48.2025.8.06.0000 - </text:span><text:span text:style-name="T109">5º Núcleo Regional de Custódia e de Inquérito - Sede em Sobral</text:span></text:p>
      <text:p text:style-name="P49">Impetrante: Mikhail Gomes Le Sueur</text:p>
      <text:p text:style-name="P49">Paciente: Cristóvão dos Santos Matos</text:p>
      <text:p text:style-name="P49">Advogado: Mikhail Gomes Le Sueur</text:p>
      <text:p text:style-name="P49">Impetrado: Juiz de Direito do 5º Núcleo Regional de Custódia e de Inquérito - Sede em Sobral</text:p>
      <text:p text:style-name="P49">Custos legis: Ministério Público Estadual</text:p>
      <text:p text:style-name="P49"><text:span text:style-name="T88">Relator: </text:span><text:span text:style-name="T99">Des. </text:span><text:span text:style-name="T88">MÁRIO PARENTE TEÓFILO NETO</text:span></text:p>
      <text:p text:style-name="P49"/>
      <text:p text:style-name="P49"/>
      <text:p text:style-name="P57"><text:span text:style-name="T99">0</text:span><text:span text:style-name="T88">2 - Habeas Corpus Criminal </text:span><text:span text:style-name="T20">Nº</text:span><text:span text:style-name="T22"> </text:span><text:span text:style-name="T88">0621769-02.2025.8.06.0000 - </text:span><text:span text:style-name="T108">11ª Vara Criminal da Comarca de Fortaleza</text:span></text:p>
      <text:p text:style-name="P57">Impetrante: João Ítallo Faustino Umbelino</text:p>
      <text:p text:style-name="P49">Paciente: L. C. G. S.</text:p>
      <text:p text:style-name="P49">Advogado: João Ítallo Faustino Umbelino</text:p>
      <text:p text:style-name="P49">Impetrado: Juiz de Direito da 11ª Vara Criminal da Comarca de Fortaleza</text:p>
      <text:p text:style-name="P49">Custos legis: M<text:span text:style-name="T125">inistério</text:span> <text:span text:style-name="T125">Público do Estado do Ceará</text:span>.</text:p>
      <text:p text:style-name="P57"><text:span text:style-name="T88">Relator: </text:span><text:span text:style-name="T99">Des. </text:span><text:span text:style-name="T88">MÁRIO PARENTE TEÓFILO NETO</text:span></text:p>
      <text:p text:style-name="P49"/>
      <text:p text:style-name="P49"/>
      <text:p text:style-name="P57"><text:span text:style-name="T99">0</text:span><text:span text:style-name="T88">3 - Habeas Corpus Criminal </text:span><text:span text:style-name="T20">Nº</text:span><text:span text:style-name="T22"> </text:span><text:span text:style-name="T88">0621856-55.2025.8.06.0000 - </text:span><text:span text:style-name="T108">1ª Vara da Comarca de Jaguaribe</text:span></text:p>
      <text:p text:style-name="P49">Impetrante: Arlindo Felinto da Cruz Júnior</text:p>
      <text:p text:style-name="P49">Paciente: Francisco Claudiano de Lima Nogueira <text:span text:style-name="T125">Júnior</text:span></text:p>
      <text:p text:style-name="P49">Advogado: Arlindo Felinto da Cruz Júnior</text:p>
      <text:p text:style-name="P49">Impetrado: Juiz de Direito da 1ª Vara da Comarca de Jaguaribe</text:p>
      <text:p text:style-name="P49">Custos legis: Ministério Público Estadual</text:p>
      <text:p text:style-name="P57"><text:span text:style-name="T88">Relator: </text:span><text:span text:style-name="T99">Des. </text:span><text:span text:style-name="T88">MÁRIO PARENTE TEÓFILO NETO</text:span></text:p>
      <text:p text:style-name="P49"/>
      <text:p text:style-name="P49"/>
      <text:p text:style-name="P57"><text:span text:style-name="T99">0</text:span><text:span text:style-name="T88">4 - Habeas Corpus Criminal </text:span><text:span text:style-name="T20">Nº</text:span><text:span text:style-name="T22"> </text:span><text:span text:style-name="T88">0622254-02.2025.8.06.0000 - </text:span><text:span text:style-name="T108">Vara Única Criminal da Comarca de Aracati</text:span></text:p>
      <text:p text:style-name="P49">Impetrante: José Ribamar de Lima</text:p>
      <text:p text:style-name="P49">Paciente: José Lucas Oliveira de Lima</text:p>
      <text:p text:style-name="P49">Advogado: José Ribamar de Lima</text:p>
      <text:p text:style-name="P49">Impetrado: Juiz de Direito da Vara Única Criminal da Comarca de Aracati</text:p>
      <text:p text:style-name="P49">Custos legis: Ministério Público Estadual</text:p>
      <text:p text:style-name="P57"><text:span text:style-name="T88">Relator: </text:span><text:span text:style-name="T99">Des. </text:span><text:span text:style-name="T88">MÁRIO PARENTE TEÓFILO NETO</text:span></text:p>
      <text:p text:style-name="P49"/>
      <text:p text:style-name="P49"/>
      <text:p text:style-name="P57"><text:span text:style-name="T99">0</text:span><text:span text:style-name="T88">5 - Habeas Corpus Criminal </text:span><text:span text:style-name="T20">Nº</text:span><text:span text:style-name="T22"> </text:span><text:span text:style-name="T88">0622256-69.2025.8.06.0000 - </text:span><text:span text:style-name="T108">Vara de Delitos de Organizações Criminosas da Comarca de Fortaleza</text:span></text:p>
      <text:p text:style-name="P49"><text:soft-page-break/>Impetrante: Eymard Bezerra Maia Filho</text:p>
      <text:p text:style-name="P49">Paciente: Júlio Celso Pinto Braga</text:p>
      <text:p text:style-name="P49">Advogado: Eymard Bezerra Maia Filho</text:p>
      <text:p text:style-name="P49">Impetrado: Juiz de Direito da Vara de Delitos de Organizações Criminosas da Comarca de Fortaleza</text:p>
      <text:p text:style-name="P49">Custos legis: Ministério Público Estadual</text:p>
      <text:p text:style-name="P57"><text:span text:style-name="T88">Relator: </text:span><text:span text:style-name="T99">Des. </text:span><text:span text:style-name="T88">MÁRIO PARENTE TEÓFILO NETO</text:span></text:p>
      <text:p text:style-name="P49"/>
      <text:p text:style-name="P49"/>
      <text:p text:style-name="P57"><text:span text:style-name="T99">0</text:span><text:span text:style-name="T88">6 - Habeas Corpus Criminal </text:span><text:span text:style-name="T20">Nº</text:span><text:span text:style-name="T22"> </text:span><text:span text:style-name="T88">0622504-35.2025.8.06.0000 - </text:span><text:span text:style-name="T108">4º Núcleo Regional de Custódia e de Inquérito - Sede em Caucaia</text:span></text:p>
      <text:p text:style-name="P49">Impetrante: Paulo César Barbosa Pimentel</text:p>
      <text:p text:style-name="P49">Paciente: Rodrigo Cavalcante Aguilar</text:p>
      <text:p text:style-name="P49">Advogado: Paulo César Barbosa Pimentel</text:p>
      <text:p text:style-name="P49">Impetrado: Juiz de Direito do 4º Núcleo Regional de Custódia e de Inquérito - Sede em Caucaia</text:p>
      <text:p text:style-name="P49">Custos legis: Ministério Público Estadual</text:p>
      <text:p text:style-name="P57"><text:span text:style-name="T88">Relator: </text:span><text:span text:style-name="T99">Des. </text:span><text:span text:style-name="T88">MÁRIO PARENTE TEÓFILO NETO</text:span></text:p>
      <text:p text:style-name="P49"/>
      <text:p text:style-name="P49"/>
      <text:p text:style-name="P57"><text:span text:style-name="T99">0</text:span><text:span text:style-name="T88">7 - Habeas Corpus Criminal </text:span><text:span text:style-name="T20">Nº</text:span><text:span text:style-name="T22"> </text:span><text:span text:style-name="T88">0622614-34.2025.8.06.0000 - </text:span><text:span text:style-name="T108">5º Núcleo Regional de Custódia e de Inquérito - Sede em Sobral</text:span></text:p>
      <text:p text:style-name="P49">Impetrante: Guilherme Janderson Martins Madeira</text:p>
      <text:p text:style-name="P49">Paciente: <text:span text:style-name="T125">Jânio</text:span> Pereira de Mesquita</text:p>
      <text:p text:style-name="P49">Advogado: Guilherme Janderson Martins Madeira</text:p>
      <text:p text:style-name="P49">Impetrado: Juiz de Direito do 5º Núcleo Regional de Custódia e de Inquérito - Sede em Sobral</text:p>
      <text:p text:style-name="P49">Custos legis: Ministério Público Estadual</text:p>
      <text:p text:style-name="P57"><text:span text:style-name="T90">Relator: </text:span><text:span text:style-name="T93">Des. </text:span><text:span text:style-name="T90">MÁRIO PARENTE TEÓFILO NETO</text:span></text:p>
      <text:p text:style-name="P63"/>
      <text:p text:style-name="P63"/>
      <text:p text:style-name="P52"><text:span text:style-name="T90">0</text:span><text:span text:style-name="T94">8</text:span><text:span text:style-name="T89"> - Habeas Corpus Criminal </text:span><text:span text:style-name="T20">Nº</text:span><text:span text:style-name="T22"> </text:span><text:span text:style-name="T89">0620969-71.2025.8.06.0000 - </text:span><text:span text:style-name="T108">18ª Vara Criminal da Comarca de Fortaleza</text:span></text:p>
      <text:p text:style-name="P49">Impetrante: Defensoria Pública do Estado do Ceará</text:p>
      <text:p text:style-name="P49">Paciente: Diego Oliveira Gomes</text:p>
      <text:p text:style-name="P49">Paciente: José Valdir da Silva Filho</text:p>
      <text:p text:style-name="P49">Impetrado: Juiz de Direito da 18ª Vara Criminal da Comarca de Fortaleza</text:p>
      <text:p text:style-name="P49">Custos legis: Ministério Público Estadual</text:p>
      <text:p text:style-name="P49"><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95">0</text:span><text:span text:style-name="T100">9</text:span><text:span text:style-name="T88"> - Habeas Corpus Criminal </text:span><text:span text:style-name="T19">Nº</text:span><text:span text:style-name="T21"> </text:span><text:span text:style-name="T88">0621116-97.2025.8.06.0000 - </text:span><text:span text:style-name="T108">Vara de Delitos de Organizações Criminosas da Comarca de Fortaleza</text:span></text:p>
      <text:p text:style-name="P49">Impetrante: Leysly Cristina Alves Reinaldo</text:p>
      <text:p text:style-name="P49">Paciente: Nayane dos Santos Moura</text:p>
      <text:p text:style-name="P49">Advogada: Leysly Cristina Alves Reinaldo</text:p>
      <text:p text:style-name="P49">Impetrado: Juiz de Direito da Vara de Delitos de Organizações Criminosas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oft-page-break/><text:span text:style-name="T100">10</text:span><text:span text:style-name="T88"> - Habeas Corpus Criminal </text:span><text:span text:style-name="T19">Nº</text:span><text:span text:style-name="T21"> </text:span><text:span text:style-name="T88">0621144-65.2025.8.06.0000 - </text:span><text:span text:style-name="T108">Vara Única da Comarca de Guaraciaba do Norte</text:span></text:p>
      <text:p text:style-name="P49">Impetrante: Defensoria Pública do Estado do Ceará</text:p>
      <text:p text:style-name="P49">Paciente: Maurício Costa Alves</text:p>
      <text:p text:style-name="P49">Impetrado: Juiz de Direito da Vara Única da Comarca de Guaraciaba do Norte</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100">11</text:span><text:span text:style-name="T88"> - Habeas Corpus Criminal </text:span><text:span text:style-name="T19">Nº</text:span><text:span text:style-name="T21"> </text:span><text:span text:style-name="T88">0621406-15.2025.8.06.0000 - </text:span><text:span text:style-name="T108">Vara Única da Comarca de Croatá</text:span></text:p>
      <text:p text:style-name="P49">Impetrante: Lucas Ribeiro Guerra</text:p>
      <text:p text:style-name="P49">Paciente: M. G. de S.</text:p>
      <text:p text:style-name="P49">Advogado: Lucas Ribeiro Guerra</text:p>
      <text:p text:style-name="P49">Impetrado: Juiz de Direito da Vara Única da Comarca de Croatá</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100">12</text:span><text:span text:style-name="T88"> - Habeas Corpus Criminal </text:span><text:span text:style-name="T19">Nº</text:span><text:span text:style-name="T21"> </text:span><text:span text:style-name="T88">0621518-81.2025.8.06.0000 - </text:span><text:span text:style-name="T108">Vara de Delitos de Organizações Criminosas da Comarca de Fortaleza</text:span></text:p>
      <text:p text:style-name="P49">Impetrante: Guilherme Janderson Martins Madeira</text:p>
      <text:p text:style-name="P49">Paciente: <text:span text:style-name="T122">Antônio</text:span> Danilo Sousa de Oliveira</text:p>
      <text:p text:style-name="P49">Advogado: Guilherme Janderson Martins Madeira</text:p>
      <text:p text:style-name="P49">Impetrado: Juiz de Direito da Vara de Delitos de Organizações Criminosas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100">13</text:span><text:span text:style-name="T88"> - Habeas Corpus Criminal </text:span><text:span text:style-name="T19">Nº</text:span><text:span text:style-name="T21"> </text:span><text:span text:style-name="T88">0621703-22.2025.8.06.0000 - </text:span><text:span text:style-name="T108">4º Núcleo Regional de Custódia e de Inquérito - Sede em Caucaia</text:span></text:p>
      <text:p text:style-name="P49">Impetrante: Nayrton Gomes Colares</text:p>
      <text:p text:style-name="P49">Paciente: Edson da Silva Rodrigues</text:p>
      <text:p text:style-name="P49">Advogado: Nayrton Gomes Colares</text:p>
      <text:p text:style-name="P49">Impetrado: Juiz de Direito do 4º Núcleo Regional de Custódia e de Inquérito - Sede em Caucai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100">14</text:span><text:span text:style-name="T88"> - Habeas Corpus Criminal </text:span><text:span text:style-name="T19">Nº</text:span><text:span text:style-name="T21"> </text:span><text:span text:style-name="T88">0621724-95.2025.8.06.0000 - </text:span><text:span text:style-name="T108">1ª Vara da Comarca de São Benedito</text:span></text:p>
      <text:p text:style-name="P49">Impetrante: Guilherme Janderson Martins Madeira</text:p>
      <text:p text:style-name="P49">Paciente: Francisco das Chagas Gomes Franco</text:p>
      <text:p text:style-name="P49">Advogado: Guilherme Janderson Martins Madeira</text:p>
      <text:p text:style-name="P49">Impetrado: Juiz de Direito da 1ª Vara da Comarca de São Benedito</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oft-page-break/><text:span text:style-name="T100">15</text:span><text:span text:style-name="T88"> - Habeas Corpus Criminal </text:span><text:span text:style-name="T19">Nº</text:span><text:span text:style-name="T21"> </text:span><text:span text:style-name="T88">0621757-85.2025.8.06.0000 - </text:span><text:span text:style-name="T108">Vara de Delitos de Organizações Criminosas da Comarca de Fortaleza</text:span></text:p>
      <text:p text:style-name="P49">Impetrante: Antônio Kleiner Pimentel de Araújo</text:p>
      <text:p text:style-name="P49">Paciente: Maycon <text:span text:style-name="T122">Araújo</text:span> Barbosa</text:p>
      <text:p text:style-name="P49">Paciente: Ana Paula Pedrosa Teixeira</text:p>
      <text:p text:style-name="P49">Advogado: Antônio Kleiner Pimentel de Araújo</text:p>
      <text:p text:style-name="P49">Impetrado: Juiz de Direito da Vara de Delitos de Organizações Criminosas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100">16</text:span><text:span text:style-name="T88"> - Habeas Corpus Criminal </text:span><text:span text:style-name="T19">Nº</text:span><text:span text:style-name="T21"> </text:span><text:span text:style-name="T88">0621855-70.2025.8.06.0000 - </text:span><text:span text:style-name="T108">Vara Única da Comarca de Tamboril</text:span></text:p>
      <text:p text:style-name="P49">Impetrante: Marcelo Gleidson Cavalcante Melo</text:p>
      <text:p text:style-name="P49">Paciente: Francisco Ideijane Veras Martins</text:p>
      <text:p text:style-name="P49">Advogado: Marcelo Gleidson Cavalcante Melo</text:p>
      <text:p text:style-name="P49">Impetrado: Juiz de Direito da Vara Única da Comarca de Tamboril</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88">1</text:span><text:span text:style-name="T100">7</text:span><text:span text:style-name="T88"> - Habeas Corpus Criminal </text:span><text:span text:style-name="T19">Nº</text:span><text:span text:style-name="T21"> </text:span><text:span text:style-name="T88">0621873-91.2025.8.06.0000 - </text:span><text:span text:style-name="T108">1ª Vara Criminal da Comarca de Fortaleza</text:span></text:p>
      <text:p text:style-name="P49">Impetrante: Márcio Borges de Araújo</text:p>
      <text:p text:style-name="P49">Paciente: Cristiano Rodrigues dos Santos Silva Filho</text:p>
      <text:p text:style-name="P49">Advogado: Márcio Borges de Araújo</text:p>
      <text:p text:style-name="P49">Impetrado: Juiz de Direito da 1ª Vara Criminal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88">1</text:span><text:span text:style-name="T100">8</text:span><text:span text:style-name="T88"> - Habeas Corpus Criminal </text:span><text:span text:style-name="T19">Nº</text:span><text:span text:style-name="T21"> </text:span><text:span text:style-name="T88">0621928-42.2025.8.06.0000 - </text:span><text:span text:style-name="T108">Vara de Delitos de Organizações Criminosas da Comarca de Fortaleza</text:span></text:p>
      <text:p text:style-name="P49">Impetrante: Francisco Madson Pinheiro do Nascimento</text:p>
      <text:p text:style-name="P49">Paciente: Francisco Kelvi Silva de Castro</text:p>
      <text:p text:style-name="P49">Advogado: Francisco Madson Pinheiro do Nascimento</text:p>
      <text:p text:style-name="P49">Impetrado: Juiz de Direito da Vara de Delitos de Organizações Criminosas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88">1</text:span><text:span text:style-name="T100">9</text:span><text:span text:style-name="T88"> - Habeas Corpus Criminal </text:span><text:span text:style-name="T19">Nº</text:span><text:span text:style-name="T21"> </text:span><text:span text:style-name="T88">0621960-47.2025.8.06.0000 - </text:span><text:span text:style-name="T108">7º Núcleo Regional de Custódia e das Garantias - Sede em Maracanaú</text:span></text:p>
      <text:p text:style-name="P49">Impetrante: Thalyta Mendes Amaral</text:p>
      <text:p text:style-name="P49">Paciente: José Delfino Ferreira Freire</text:p>
      <text:p text:style-name="P49">Advogada: Thalyta Mendes Amaral</text:p>
      <text:p text:style-name="P49">Impetrado: Juiz de Direito do 7º Núcleo Regional de Custódia e das Garantias - Sede em Maracanaú</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text:soft-page-break/></text:p>
      <text:p text:style-name="P49"/>
      <text:p text:style-name="P52"><text:span text:style-name="T100">20</text:span><text:span text:style-name="T88"> - Habeas Corpus Criminal </text:span><text:span text:style-name="T19">Nº</text:span><text:span text:style-name="T21"> </text:span><text:span text:style-name="T88">0622025-42.2025.8.06.0000 - </text:span><text:span text:style-name="T108">1ª Vara da Comarca de Marco</text:span></text:p>
      <text:p text:style-name="P49">Impetrante: Jefferson Vasconcelos Freitas</text:p>
      <text:p text:style-name="P49">Paciente: A. F. V. de L.</text:p>
      <text:p text:style-name="P49">Advogado: Jefferson Vasconcelos Freitas</text:p>
      <text:p text:style-name="P49">Impetrado: Juiz de Direito da 1ª Vara da Comarca de Marco</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2"><text:span text:style-name="T100">21</text:span><text:span text:style-name="T88"> - Habeas Corpus Criminal </text:span><text:span text:style-name="T19">Nº</text:span><text:span text:style-name="T21"> </text:span><text:span text:style-name="T88">0622411-72.2025.8.06.0000 - </text:span><text:span text:style-name="T108">9ª Vara Criminal da Comarca de Fortaleza</text:span></text:p>
      <text:p text:style-name="P49">Impetrante: Jonatas Coutinho Campelo</text:p>
      <text:p text:style-name="P49">Impetrante: Leomyr de Aguiar Carneiro</text:p>
      <text:p text:style-name="P49">Paciente: Elias Marques da Costa Filho</text:p>
      <text:p text:style-name="P49">Advogado: Jonatas Coutinho Campelo</text:p>
      <text:p text:style-name="P49">Advogado: Leomyr de Aguiar Carneiro</text:p>
      <text:p text:style-name="P49">Impetrado: Juiz de Direito da 9ª Vara Criminal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text:span><text:span text:style-name="T96">Í</text:span><text:span text:style-name="T88">GIA ANDRADE DE ALENCAR MAGALHÃES</text:span></text:p>
      <text:p text:style-name="P49"/>
      <text:p text:style-name="P49"/>
      <text:p text:style-name="P53"><text:span text:style-name="T100">22</text:span><text:span text:style-name="T88"> - Habeas Corpus Criminal </text:span><text:span text:style-name="T19">Nº</text:span><text:span text:style-name="T21"> </text:span><text:span text:style-name="T88">0000121-15.2025.8.06.0000 - </text:span><text:span text:style-name="T108">Vara Única da Comarca de Pentecoste</text:span></text:p>
      <text:p text:style-name="P49">Impetrante: José Anderson <text:span text:style-name="T123">Alcântara</text:span> de Matos</text:p>
      <text:p text:style-name="P49">Paciente: Ana Letícia de Sousa Melo</text:p>
      <text:p text:style-name="P49">Impetrado: Juiz de Direito da Vara Única da Comarca de Pentecoste</text:p>
      <text:p text:style-name="P49">Custos legis: Ministério Público Estadual</text:p>
      <text:p text:style-name="P49"><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100">23</text:span><text:span text:style-name="T88"> - Habeas Corpus Criminal </text:span><text:span text:style-name="T19">Nº</text:span><text:span text:style-name="T21"> </text:span><text:span text:style-name="T88">0621122-07.2025.8.06.0000 - </text:span><text:span text:style-name="T108">Vara Única Criminal da Comarca de Maranguape</text:span></text:p>
      <text:p text:style-name="P49">Impetrante: Alécio Farias Gomes Badalamenti</text:p>
      <text:p text:style-name="P49">Paciente: Ryan de Sousa Pereira</text:p>
      <text:p text:style-name="P49">Advogado: Alécio Farias Gomes Badalamenti</text:p>
      <text:p text:style-name="P49">Impetrado: Juiz de Direito da Vara Única Criminal da Comarca de Maranguape</text:p>
      <text:p text:style-name="P49">Custos legis: Defensoria Pública do Estado do Ceará</text:p>
      <text:p text:style-name="P51"><text:span text:style-name="T88">Relator</text:span><text:span text:style-name="T96">a</text:span><text:span text:style-name="T88">: </text:span><text:span text:style-name="T96">Desa.</text:span><text:span text:style-name="T88"> LIRA RAMOS DE OLIVEIRA</text:span></text:p>
      <text:p text:style-name="P64"/>
      <text:p text:style-name="P64"/>
      <text:p text:style-name="P53"><text:span text:style-name="T100">24</text:span><text:span text:style-name="T88"> - Habeas Corpus Criminal </text:span><text:span text:style-name="T19">Nº</text:span><text:span text:style-name="T21"> </text:span><text:span text:style-name="T88">0621511-89.2025.8.06.0000 - </text:span><text:span text:style-name="T108">Vara Única da Comarca de Jucás</text:span></text:p>
      <text:p text:style-name="P49">Impetrante: Igor Lázaro Pires Neto</text:p>
      <text:p text:style-name="P49">Paciente: Antônio Evangelista de Oliveira</text:p>
      <text:p text:style-name="P49">Advogado: Igor Lázaro Pires Neto</text:p>
      <text:p text:style-name="P49">Impetrado: Juiz de Direito da Vara Única da Comarca de Jucás</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64"/>
      <text:p text:style-name="P64"><text:soft-page-break/></text:p>
      <text:p text:style-name="P53"><text:span text:style-name="T100">25</text:span><text:span text:style-name="T88"> - Habeas Corpus Criminal </text:span><text:span text:style-name="T19">Nº</text:span><text:span text:style-name="T21"> </text:span><text:span text:style-name="T88">0621614-96.2025.8.06.0000 - </text:span><text:span text:style-name="T108">Vara Única Criminal da Comarca de Tianguá</text:span></text:p>
      <text:p text:style-name="P49">Impetrante: Defensoria Pública do Estado do Ceará</text:p>
      <text:p text:style-name="P49">Paciente: A. B. C. de A.</text:p>
      <text:p text:style-name="P49">Impetrado: Juiz de Direito da Vara Única Criminal da Comarca de Tianguá</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100">26</text:span><text:span text:style-name="T88"> - Habeas Corpus Criminal </text:span><text:span text:style-name="T19">Nº</text:span><text:span text:style-name="T21"> </text:span><text:span text:style-name="T88">0621618-36.2025.8.06.0000 - </text:span><text:span text:style-name="T108">4º Núcleo Regional de Custódia e de Inquérito - Sede em Caucaia</text:span></text:p>
      <text:p text:style-name="P49">Impetrante: Camila Bernardino Farias</text:p>
      <text:p text:style-name="P49">Paciente: <text:span text:style-name="T123">Éverton</text:span> Oliveira de Lima</text:p>
      <text:p text:style-name="P49">Paciente: Lazaro Levi Paiva</text:p>
      <text:p text:style-name="P49">Advogada: Camila Bernardino Farias</text:p>
      <text:p text:style-name="P49">Impetrado: Juiz de Direito do 4º Núcleo Regional de Custódia e de Inquérito - Sede em Caucaia</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88">2</text:span><text:span text:style-name="T100">7</text:span><text:span text:style-name="T88"> - Habeas Corpus Criminal </text:span><text:span text:style-name="T19">Nº</text:span><text:span text:style-name="T21"> </text:span><text:span text:style-name="T88">0621705-89.2025.8.06.0000 - </text:span><text:span text:style-name="T108">1ª Vara da Comarca de Acaraú</text:span></text:p>
      <text:p text:style-name="P49">Impetrante: Francisco Augusto Cabral Monte Coelho Júnior</text:p>
      <text:p text:style-name="P49">Paciente: Francisco Alex do Nascimento de Sousa</text:p>
      <text:p text:style-name="P49">Advogado: Francisco Augusto Cabral Monte Coelho Júnior</text:p>
      <text:p text:style-name="P49">Impetrado: Juiz de Direito da 1ª Vara da Comarca de Acaraú</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88">2</text:span><text:span text:style-name="T100">8</text:span><text:span text:style-name="T88"> - Habeas Corpus Criminal </text:span><text:span text:style-name="T19">Nº</text:span><text:span text:style-name="T21"> </text:span><text:span text:style-name="T88">0622295-66.2025.8.06.0000 - </text:span><text:span text:style-name="T108">Vara Única da Comarca de Novo Oriente</text:span></text:p>
      <text:p text:style-name="P49">Impetrante: Defensoria Pública do Estado do Ceará</text:p>
      <text:p text:style-name="P49">Paciente: Francisco <text:span text:style-name="T123">Gílson</text:span> Lima Ponte</text:p>
      <text:p text:style-name="P49">Impetrado: Juiz de Direito da Vara Única da Comarca de Novo Oriente</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88">2</text:span><text:span text:style-name="T100">9</text:span><text:span text:style-name="T88"> - Habeas Corpus Criminal </text:span><text:span text:style-name="T19">Nº</text:span><text:span text:style-name="T21"> </text:span><text:span text:style-name="T88">0622422-04.2025.8.06.0000 - </text:span><text:span text:style-name="T108">3º Núcleo Regional de Custódia e de Inquérito - Sede em Quixadá</text:span></text:p>
      <text:p text:style-name="P49">Impetrante: Defensoria Pública do Estado do Ceará</text:p>
      <text:p text:style-name="P49">Paciente: Carlos Henrique Ferreira de Morais Nascimento</text:p>
      <text:p text:style-name="P49">Impetrado: Juiz de Direito 3º Núcleo Regional de Custódia e de Inquérito - Sede em Quixadá</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oft-page-break/><text:span text:style-name="T100">30</text:span><text:span text:style-name="T88"> - Habeas Corpus Criminal </text:span><text:span text:style-name="T19">Nº</text:span><text:span text:style-name="T21"> </text:span><text:span text:style-name="T88">0622447-17.2025.8.06.0000 - </text:span><text:span text:style-name="T108">1ª Vara do Júri da Comarca de Fortaleza</text:span></text:p>
      <text:p text:style-name="P49">Impetrante: Jader Aldrin Evangelista Marques</text:p>
      <text:p text:style-name="P49">Paciente: Talison de Oliveira Torres</text:p>
      <text:p text:style-name="P49">Advogado: Jader Aldrin Evangelista Marques</text:p>
      <text:p text:style-name="P49">Impetrado: Juiz de Direito da 1ª Vara do Júri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100">31</text:span><text:span text:style-name="T88"> - Habeas Corpus Criminal </text:span><text:span text:style-name="T19">Nº</text:span><text:span text:style-name="T21"> </text:span><text:span text:style-name="T88">0639858-10.2024.8.06.0000 - </text:span><text:span text:style-name="T108">Vara de Delitos de Organizações Criminosas da Comarca de Fortaleza</text:span></text:p>
      <text:p text:style-name="P49">Impetrante: Humberto Chelotti Gonçalves</text:p>
      <text:p text:style-name="P49">Paciente: José Divandir Marques</text:p>
      <text:p text:style-name="P49">Advogado: Humberto Chelotti Gonçalves</text:p>
      <text:p text:style-name="P49">Impetrado: Juiz de Direito da Vara de Delitos de Organizações Criminosas da Comarca de Fortaleza</text:p>
      <text:p text:style-name="P49">Custos legis: Ministério Público Estadual</text:p>
      <text:p text:style-name="P51"><text:span text:style-name="T88">Relator</text:span><text:span text:style-name="T96">a</text:span><text:span text:style-name="T88">: </text:span><text:span text:style-name="T96">Desa.</text:span><text:span text:style-name="T88"> LIRA RAMOS DE OLIVEIRA</text:span></text:p>
      <text:p text:style-name="P49"/>
      <text:p text:style-name="P49"/>
      <text:p text:style-name="P53"><text:span text:style-name="T100">32</text:span><text:span text:style-name="T88"> - Habeas Corpus Criminal </text:span><text:span text:style-name="T19">Nº</text:span><text:span text:style-name="T21"> </text:span><text:span text:style-name="T88">0000118-60.2025.8.06.0000 - </text:span><text:span text:style-name="T108">2ª Vara do Júri da Comarca de Fortaleza</text:span></text:p>
      <text:p text:style-name="P49">Impetrante: José Anderson <text:span text:style-name="T123">Alcântara</text:span> de Matos</text:p>
      <text:p text:style-name="P49">Paciente: Antônio Ivanildo Morais de Souza</text:p>
      <text:p text:style-name="P49">Impetrado: Juiz de Direito da 2ª Vara do Júri da Comarca de Fortaleza</text:p>
      <text:p text:style-name="P49">Custos legis: Ministério Público Estadual</text:p>
      <text:p text:style-name="P49"><text:span text:style-name="T88">Relator: </text:span><text:span text:style-name="T96">Des. </text:span><text:span text:style-name="T88">FRANCISCO CARNEIRO LIMA</text:span></text:p>
      <text:p text:style-name="P49"/>
      <text:p text:style-name="P49"/>
      <text:p text:style-name="P53"><text:span text:style-name="T100">33</text:span><text:span text:style-name="T88"> - Habeas Corpus Criminal </text:span><text:span text:style-name="T19">Nº</text:span><text:span text:style-name="T21"> </text:span><text:span text:style-name="T88">0621413-07.2025.8.06.0000 - </text:span><text:span text:style-name="T108">Vara de Delitos de Organizações Criminosas da Comarca de Fortaleza</text:span></text:p>
      <text:p text:style-name="P49">Impetrante: Márcio Borges de Araújo</text:p>
      <text:p text:style-name="P49">Paciente: I. da S. B.</text:p>
      <text:p text:style-name="P49">Advogado: Márcio Borges de Araújo</text:p>
      <text:p text:style-name="P49">Impetrado: Juiz de Direito da Vara de Delitos de Organizações Criminosas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100">34</text:span><text:span text:style-name="T88"> - Habeas Corpus Criminal </text:span><text:span text:style-name="T19">Nº</text:span><text:span text:style-name="T21"> </text:span><text:span text:style-name="T88">0621628-80.2025.8.06.0000 - </text:span><text:span text:style-name="T108">18ª Vara Criminal da Comarca de Fortaleza</text:span></text:p>
      <text:p text:style-name="P49">Impetrante: Defensoria Pública do Estado do Ceará</text:p>
      <text:p text:style-name="P49">Paciente: Weslley Patrick de Oliveira</text:p>
      <text:p text:style-name="P49">Impetrado: Juiz de Direito da 18ª Vara Crimi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100">35</text:span><text:span text:style-name="T88"> - Habeas Corpus Criminal </text:span><text:span text:style-name="T19">Nº</text:span><text:span text:style-name="T21"> </text:span><text:span text:style-name="T88">0621719-73.2025.8.06.0000 - </text:span><text:span text:style-name="T108">1ª Vara de Execução Penal da Comarca de Fortaleza</text:span></text:p>
      <text:p text:style-name="P49"><text:soft-page-break/>Impetrante: Samuel Diógenes Baquit Landim</text:p>
      <text:p text:style-name="P49">Paciente: Alan Silva Sousa</text:p>
      <text:p text:style-name="P49">Advogado: Samuel Diógenes Baquit Landim</text:p>
      <text:p text:style-name="P49">Impetrado: Juiz de Direito da 1ª Vara de Execução Pe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100">36</text:span><text:span text:style-name="T88"> - Habeas Corpus Criminal </text:span><text:span text:style-name="T19">Nº</text:span><text:span text:style-name="T21"> </text:span><text:span text:style-name="T88">0621741-34.2025.8.06.0000 - </text:span><text:span text:style-name="T108">Vara Única da Comarca de Ubajara</text:span></text:p>
      <text:p text:style-name="P49">Impetrante: Francisco Ari Alves de Moura</text:p>
      <text:p text:style-name="P49">Paciente: José Alan Cunha da Silva</text:p>
      <text:p text:style-name="P49">Advogado: Francisco Ari Alves de Moura</text:p>
      <text:p text:style-name="P49">Impetrado: Juiz de Direito da Vara Única da Comarca de Ubajar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88">3</text:span><text:span text:style-name="T100">7</text:span><text:span text:style-name="T88"> - Habeas Corpus Criminal </text:span><text:span text:style-name="T19">Nº</text:span><text:span text:style-name="T21"> </text:span><text:span text:style-name="T88">0621794-15.2025.8.06.0000 - </text:span><text:span text:style-name="T108">1ª Vara de Execução Penal da Comarca de Fortaleza</text:span></text:p>
      <text:p text:style-name="P49">Impetrante: Reidson Ferreira de Oliveira</text:p>
      <text:p text:style-name="P49">Paciente: Valber André Feitosa Nogueira</text:p>
      <text:p text:style-name="P49">Advogado: Reidson Ferreira de Oliveira</text:p>
      <text:p text:style-name="P49">Impetrado: Juiz de Direito da 1ª Vara de Execução Pe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88">3</text:span><text:span text:style-name="T100">8</text:span><text:span text:style-name="T88"> - Habeas Corpus Criminal </text:span><text:span text:style-name="T19">Nº</text:span><text:span text:style-name="T21"> </text:span><text:span text:style-name="T88">0621830-57.2025.8.06.0000 - </text:span><text:span text:style-name="T108">7º Núcleo Regional de Custódia e das Garantias - Sede em Maracanaú</text:span></text:p>
      <text:p text:style-name="P49">Impetrante: Fernando Henrique Melo Formiga</text:p>
      <text:p text:style-name="P49">Paciente: <text:span text:style-name="T123">Hênderson</text:span> Silva Barros</text:p>
      <text:p text:style-name="P49">Advogado: Fernando Henrique Melo Formiga</text:p>
      <text:p text:style-name="P49">Impetrado: Juiz de Direito do 7º Núcleo Regional de Custódia e das Garantias - Sede em Maracanaú</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88">3</text:span><text:span text:style-name="T100">9</text:span><text:span text:style-name="T88"> - Habeas Corpus Criminal </text:span><text:span text:style-name="T19">Nº</text:span><text:span text:style-name="T21"> </text:span><text:span text:style-name="T88">0621954-40.2025.8.06.0000 - </text:span><text:span text:style-name="T108">Vara Única da Comarca de Caririaçu</text:span></text:p>
      <text:p text:style-name="P49">Impetrante: John Wanderson Alves da Silva</text:p>
      <text:p text:style-name="P49">Paciente: Cristiano dos Santos Silva</text:p>
      <text:p text:style-name="P49">Advogado: John Wanderson Alves da Silva</text:p>
      <text:p text:style-name="P49">Impetrado: Juiz de Direito da Vara Única da Comarca de Caririaçu</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100">40</text:span><text:span text:style-name="T88"> - Habeas Corpus Criminal </text:span><text:span text:style-name="T19">Nº</text:span><text:span text:style-name="T21"> </text:span><text:span text:style-name="T88">0621963-02.2025.8.06.0000 - </text:span><text:span text:style-name="T108">1ª Vara de Execução Penal da Comarca de Fortaleza</text:span></text:p>
      <text:p text:style-name="P49">Impetrante: Diego Henrique Lima do Nascimento</text:p>
      <text:p text:style-name="P49"><text:soft-page-break/>Paciente: <text:span text:style-name="T123">Adaílton</text:span> da Paz</text:p>
      <text:p text:style-name="P49">Advogado: Diego Henrique Lima do Nascimento</text:p>
      <text:p text:style-name="P49">Impetrado: Juiz de Direito da 1ª Vara de Execução Pe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100">41</text:span><text:span text:style-name="T88"> - Habeas Corpus Criminal </text:span><text:span text:style-name="T19">Nº</text:span><text:span text:style-name="T21"> </text:span><text:span text:style-name="T88">0622000-29.2025.8.06.0000 - </text:span><text:span text:style-name="T108">7º Núcleo Regional de Custódia e das Garantias - Sede em Maracanaú</text:span></text:p>
      <text:p text:style-name="P49">Impetrante: André Ricardo Morais dos Santos</text:p>
      <text:p text:style-name="P49">Paciente: Jardson Guilherme Silva de Araujo</text:p>
      <text:p text:style-name="P49">Advogado: André Ricardo Morais dos Santos</text:p>
      <text:p text:style-name="P49">Impetrado: Juiz de Direito do 7º Núcleo Regional de Custódia e das Garantias - Sede em Maracanaú</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3"><text:span text:style-name="T100">42</text:span><text:span text:style-name="T88"> - Habeas Corpus Criminal </text:span><text:span text:style-name="T19">Nº</text:span><text:span text:style-name="T21"> </text:span><text:span text:style-name="T88">0622293-96.2025.8.06.0000 - </text:span><text:span text:style-name="T108">Vara Única Criminal da Comarca de Baturité</text:span></text:p>
      <text:p text:style-name="P49">Impetrante: Defensoria Pública do Estado do Ceará</text:p>
      <text:p text:style-name="P49">Paciente: Bruno Sousa Soares</text:p>
      <text:p text:style-name="P49">Impetrado: Juiz de Direito da Vara Única Criminal da Comarca de Baturité</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100">43</text:span><text:span text:style-name="T88"> - Habeas Corpus Criminal </text:span><text:span text:style-name="T19">Nº</text:span><text:span text:style-name="T21"> </text:span><text:span text:style-name="T88">0622363-16.2025.8.06.0000 - </text:span><text:span text:style-name="T108">3º Núcleo Regional de Custódia e de Inquérito - Sede em Quixadá</text:span></text:p>
      <text:p text:style-name="P49">Impetrante: Francisco Régis Oliveira Abreu</text:p>
      <text:p text:style-name="P49">Paciente: Jorge Luiz Silva Paula</text:p>
      <text:p text:style-name="P49">Advogado: Francisco Régis Oliveira Abreu</text:p>
      <text:p text:style-name="P49">Impetrado: Juiz de Direito 3º Núcleo Regional de Custódia e de Inquérito - Sede em Quixadá</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100">44</text:span><text:span text:style-name="T88"> - Habeas Corpus Criminal </text:span><text:span text:style-name="T19">Nº</text:span><text:span text:style-name="T21"> </text:span><text:span text:style-name="T88">0622365-83.2025.8.06.0000 - </text:span><text:span text:style-name="T108">Vara Única Criminal da Comarca de Russas</text:span></text:p>
      <text:p text:style-name="P49">Impetrante: Abdias de Carvalho Rabelo</text:p>
      <text:p text:style-name="P49">Paciente: <text:span text:style-name="T124">Álisson</text:span> Júnior Rodrigues da Silva</text:p>
      <text:p text:style-name="P49">Advogado: Abdias de Carvalho Rabelo</text:p>
      <text:p text:style-name="P49">Impetrado: Juiz de Direito da Vara Única Criminal da Comarca de Russas</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100">45</text:span><text:span text:style-name="T88"> - Habeas Corpus Criminal </text:span><text:span text:style-name="T19">Nº</text:span><text:span text:style-name="T21"> </text:span><text:span text:style-name="T88">0622467-08.2025.8.06.0000 - </text:span><text:span text:style-name="T108">1ª Vara de Execução Penal da Comarca de Fortaleza</text:span></text:p>
      <text:p text:style-name="P49">Impetrante: Rayane Rodrigues Machado</text:p>
      <text:p text:style-name="P49">Paciente: <text:span text:style-name="T124">Antônio</text:span> Tabosa Lima Filho</text:p>
      <text:p text:style-name="P49"><text:soft-page-break/>Advogada: Rayane Rodrigues Machado</text:p>
      <text:p text:style-name="P49">Impetrado: Juiz de Direito da 1ª Vara de Execução Pe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100">46</text:span><text:span text:style-name="T88"> - Habeas Corpus Criminal </text:span><text:span text:style-name="T19">Nº</text:span><text:span text:style-name="T21"> </text:span><text:span text:style-name="T88">0622600-50.2025.8.06.0000 - </text:span><text:span text:style-name="T108">6ª Vara Criminal da Comarca de Fortaleza</text:span></text:p>
      <text:p text:style-name="P49">Impetrante: Júlio César Costa e Silva Barbosa</text:p>
      <text:p text:style-name="P49">Paciente: Estevão Wilson Cassiano da Silva</text:p>
      <text:p text:style-name="P49">Advogado: Júlio César Costa e Silva Barbosa</text:p>
      <text:p text:style-name="P49">Impetrado: Juiz de Direito da 6ª Vara Crimi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88">4</text:span><text:span text:style-name="T100">7</text:span><text:span text:style-name="T88"> - Habeas Corpus Criminal </text:span><text:span text:style-name="T19">Nº</text:span><text:span text:style-name="T21"> </text:span><text:span text:style-name="T88">0622665-45.2025.8.06.0000 - </text:span><text:span text:style-name="T108">18ª Vara Criminal da Comarca de Fortaleza</text:span></text:p>
      <text:p text:style-name="P49">Impetrante: Defensoria Pública do Estado do Ceará</text:p>
      <text:p text:style-name="P49">Paciente: Anderson Sampaio Moura</text:p>
      <text:p text:style-name="P49">Impetrado: Juiz de Direito da 18ª Vara Criminal da Comarca de Fortalez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88">4</text:span><text:span text:style-name="T100">8</text:span><text:span text:style-name="T88"> - Habeas Corpus Criminal </text:span><text:span text:style-name="T19">Nº</text:span><text:span text:style-name="T21"> </text:span><text:span text:style-name="T88">0622742-54.2025.8.06.0000 - </text:span><text:span text:style-name="T108">17ª Vara Criminal da Comarca de Fortaleza - Vara de Audiências de Custódia</text:span></text:p>
      <text:p text:style-name="P49">Impetrante: Marcos Pereira Sousa</text:p>
      <text:p text:style-name="P49">Impetrante: Alberto Lucas Nogueira Lima</text:p>
      <text:p text:style-name="P49">Paciente: Jackson Antunes de Freitas</text:p>
      <text:p text:style-name="P49">Advogado: Marcos Pereira Sousa</text:p>
      <text:p text:style-name="P49">Advogado: Alberto Lucas Nogueira Lima</text:p>
      <text:p text:style-name="P49">Impetrado: Juiz de Direito da 17ª Vara Criminal da Comarca de Fortaleza - Vara de Audiências de Custódia</text:p>
      <text:p text:style-name="P49">Custos legis: Ministério Público Estadual</text:p>
      <text:p text:style-name="P51"><text:span text:style-name="T88">Relator: </text:span><text:span text:style-name="T96">Des. </text:span><text:span text:style-name="T88">FRANCISCO CARNEIRO LIMA</text:span></text:p>
      <text:p text:style-name="P49"/>
      <text:p text:style-name="P49"/>
      <text:p text:style-name="P54"><text:span text:style-name="T88">4</text:span><text:span text:style-name="T100">9</text:span><text:span text:style-name="T88"> - Habeas Corpus Criminal </text:span><text:span text:style-name="T19">Nº</text:span><text:span text:style-name="T21"> </text:span><text:span text:style-name="T88">0639853-85.2024.8.06.0000 - </text:span><text:span text:style-name="T108">Vara de Delitos de Organizações Criminosas da Comarca de Fortaleza</text:span></text:p>
      <text:p text:style-name="P49">Impetrante: Mara Thays Maia Ferreira</text:p>
      <text:p text:style-name="P49">Paciente: Francisca Marcilene Teixeira Perdigão</text:p>
      <text:p text:style-name="P49">Advogada: Mara Thays Maia Ferreira</text:p>
      <text:p text:style-name="P49">Impetrado: Juiz de Direito da Vara de Delitos de Organizações Criminosas da Comarca de Fortaleza</text:p>
      <text:p text:style-name="P49">Custos legis: Ministério Público Estadual</text:p>
      <text:p text:style-name="P51"><text:span text:style-name="T89">Relator: </text:span><text:span text:style-name="T91">Des. </text:span><text:span text:style-name="T89">FRANCISCO CARNEIRO LIMA</text:span></text:p>
      <text:p text:style-name="P66"/>
      <text:p text:style-name="P66"/>
      <text:p text:style-name="P69"><text:span text:style-name="T88">50 - Habeas Corpus Criminal </text:span><text:span text:style-name="T19">Nº</text:span><text:span text:style-name="T18"> </text:span><text:span text:style-name="T88">0620706-39.2025.8.06.0000 - </text:span>Vara de Delitos de Organizações Criminosas da Comarca de Fortaleza</text:p>
      <text:p text:style-name="P49">Impetrante: Juvimário Andrelino Moreira</text:p>
      <text:p text:style-name="P49"><text:soft-page-break/>Paciente: Cirilo Mateus de Lima Neto</text:p>
      <text:p text:style-name="P49">Advogado: Juvimário Andrelino Moreira</text:p>
      <text:p text:style-name="P49">Impetrado: Juiz de Direito da Vara de Delitos de Organizações Criminosas da Comarca de Fortaleza</text:p>
      <text:p text:style-name="P49">Custos legis: Ministério Público Estadual</text:p>
      <text:p text:style-name="P49"><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1 - Habeas Corpus Criminal </text:span><text:span text:style-name="T20">Nº</text:span><text:span text:style-name="T22"> </text:span><text:span text:style-name="T88">0620758-35.2025.8.06.0000 - </text:span><text:span text:style-name="T108">2ª Vara de Delitos de Tráfico de Drogas da Comarca de Fortaleza</text:span></text:p>
      <text:p text:style-name="P49">Impetrante: Alane Cristina Nogueira Freitas</text:p>
      <text:p text:style-name="P49">Paciente: Iago dos Santos Costa</text:p>
      <text:p text:style-name="P49">Advogada: Alane Cristina Nogueira Freitas</text:p>
      <text:p text:style-name="P49">Impetrado: Juiz de Direito da 2ª Vara de Delitos de Tráfico de Drogas da Comarca de Fortaleza</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2 - Habeas Corpus Criminal </text:span><text:span text:style-name="T20">Nº</text:span><text:span text:style-name="T22"> </text:span><text:span text:style-name="T88">0620859-72.2025.8.06.0000 - </text:span><text:span text:style-name="T108">1ª Vara Criminal da Comarca de Quixadá</text:span></text:p>
      <text:p text:style-name="P49">Impetrante: Defensoria Pública do Estado do Ceará</text:p>
      <text:p text:style-name="P49">Paciente: Francisco Iure Ferreira</text:p>
      <text:p text:style-name="P49">Impetrado: Juiz de Direito da 1ª Vara Criminal da Comarca de Quixadá</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3 - Habeas Corpus Criminal </text:span><text:span text:style-name="T20">Nº</text:span><text:span text:style-name="T22"> </text:span><text:span text:style-name="T88">0620984-40.2025.8.06.0000 - </text:span><text:span text:style-name="T108">Juizado de Violência Doméstica e Familiar Contra A Mulher da Comarca de Maracanaú</text:span></text:p>
      <text:p text:style-name="P49">Impetrante: José Samuel Lima André</text:p>
      <text:p text:style-name="P49">Paciente: N. de S. E.</text:p>
      <text:p text:style-name="P49">Advogado: José Samuel Lima André</text:p>
      <text:p text:style-name="P49">Impetrado: Juiz de Direito do Juizado de Violência Doméstica e Familiar Contra A Mulher da Comarca de Maracanaú</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4 - Habeas Corpus Criminal </text:span><text:span text:style-name="T20">Nº</text:span><text:span text:style-name="T22"> </text:span><text:span text:style-name="T88">0621119-52.2025.8.06.0000 - </text:span><text:span text:style-name="T108">14ª Vara Criminal da Comarca de Fortaleza</text:span></text:p>
      <text:p text:style-name="P49">Impetrante: Alécio Farias Gomes Badalamenti</text:p>
      <text:p text:style-name="P49">Paciente: Moisés Alves Bezerra Neto</text:p>
      <text:p text:style-name="P49">Advogado: Alécio Farias Gomes Badalamenti</text:p>
      <text:p text:style-name="P49">Impetrado: Juiz de Direito da 14ª Vara Criminal da Comarca de Fortaleza</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5 - Habeas Corpus Criminal </text:span><text:span text:style-name="T20">Nº</text:span><text:span text:style-name="T22"> </text:span><text:span text:style-name="T88">0621188-84.2025.8.06.0000 - </text:span><text:span text:style-name="T108">Vara Única da Comarca de Ubajara</text:span></text:p>
      <text:p text:style-name="P49">Impetrante: Flávia Vieira de Santana</text:p>
      <text:p text:style-name="P49"><text:soft-page-break/>Paciente: F. B. de A. P.</text:p>
      <text:p text:style-name="P49">Advogada: Flávia Vieira de Santana</text:p>
      <text:p text:style-name="P49">Impetrado: Juiz de Direito da Vara Única da Comarca de Ubajara</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6 - Habeas Corpus Criminal </text:span><text:span text:style-name="T20">Nº</text:span><text:span text:style-name="T22"> </text:span><text:span text:style-name="T88">0621234-73.2025.8.06.0000 - </text:span><text:span text:style-name="T108">2ª Vara de Delitos de Tráfico de Drogas da Comarca de Fortaleza</text:span></text:p>
      <text:p text:style-name="P49">Impetrante: Ricarthe Marques de Oliveira</text:p>
      <text:p text:style-name="P49">Paciente: Francisco Romário do Carmo Nascimento</text:p>
      <text:p text:style-name="P49">Advogado: Ricarthe Marques de Oliveira</text:p>
      <text:p text:style-name="P49">Impetrado: Juiz de Direito da 2ª Vara de Delitos de Tráfico de Drogas da Comarca de Fortaleza</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7 - Habeas Corpus Criminal </text:span><text:span text:style-name="T20">Nº</text:span><text:span text:style-name="T22"> </text:span><text:span text:style-name="T88">0621695-45.2025.8.06.0000 - </text:span><text:span text:style-name="T108">7º Núcleo Regional de Custódia e das Garantias - Sede em Maracanaú</text:span></text:p>
      <text:p text:style-name="P49">Impetrante: Taian Lima Silva</text:p>
      <text:p text:style-name="P49">Paciente: Lucivan de Melo</text:p>
      <text:p text:style-name="P49">Advogado: Taian Lima Silva</text:p>
      <text:p text:style-name="P49">Impetrado: Juiz de Direito do 7º Núcleo Regional de Custódia e das Garantias - Sede em Maracanaú</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8 - Habeas Corpus Criminal </text:span><text:span text:style-name="T20">Nº</text:span><text:span text:style-name="T22"> </text:span><text:span text:style-name="T88">0621723-13.2025.8.06.0000 - </text:span><text:span text:style-name="T108">4º Núcleo Regional de Custódia e de Inquérito - Sede em Caucaia</text:span></text:p>
      <text:p text:style-name="P49">Impetrante: Lucyanna Cavalcante Sampaio Martins</text:p>
      <text:p text:style-name="P49">Impetrante: Vânia Gomes Castelo Branco</text:p>
      <text:p text:style-name="P49">Impetrante: Quésia de Sousa Bomfim</text:p>
      <text:p text:style-name="P49">Paciente: <text:span text:style-name="T127">Antônio</text:span> Emanuel Rodrigues de Sousa</text:p>
      <text:p text:style-name="P49">Advogada: Vânia Gomes Castelo Branco</text:p>
      <text:p text:style-name="P49">Advogada: Lucyanna Cavalcante Sampaio Martins</text:p>
      <text:p text:style-name="P49">Advogada: Quésia de Sousa Bomfim</text:p>
      <text:p text:style-name="P49">Impetrado: Juiz de Direito do 4º Núcleo Regional de Custódia e de Inquérito - Sede em Caucaia</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
      <text:p text:style-name="P72"><text:span text:style-name="T88">59 - Habeas Corpus Criminal </text:span><text:span text:style-name="T20">Nº</text:span><text:span text:style-name="T22"> </text:span><text:span text:style-name="T88">0621758-70.2025.8.06.0000 - </text:span><text:span text:style-name="T108">Vara Única Criminal da Comarca de Tianguá</text:span></text:p>
      <text:p text:style-name="P49">Impetrante: Defensoria Pública do Estado do Ceará</text:p>
      <text:p text:style-name="P49">Paciente: Rafael Santana Alves</text:p>
      <text:p text:style-name="P49">Impetrado: Juiz de Direito da Vara Única Criminal da Comarca de Tianguá</text:p>
      <text:p text:style-name="P49">Custos legis: Ministério Público Estadual</text:p>
      <text:p text:style-name="P72"><text:span text:style-name="T88">Relator</text:span><text:span text:style-name="T105">a</text:span><text:span text:style-name="T88">: </text:span><text:span text:style-name="T105">Desa.</text:span><text:span text:style-name="T88"> SÍLVIA SOARES DE SÁ NÓBREGA</text:span></text:p>
      <text:p text:style-name="P49"/>
      <text:p text:style-name="P49"><text:soft-page-break/></text:p>
      <text:p text:style-name="P72"><text:span text:style-name="T88">60 - Habeas Corpus Criminal </text:span><text:span text:style-name="T20">Nº</text:span><text:span text:style-name="T22"> </text:span><text:span text:style-name="T88">0637081-52.2024.8.06.0000 - </text:span><text:span text:style-name="T108">3º Núcleo Regional de Custódia e de Inquérito - Sede em Quixadá</text:span></text:p>
      <text:p text:style-name="P49">Impetrante: Cristiano Queiróz Arruda</text:p>
      <text:p text:style-name="P49">Paciente: Michel Adriano Lopes <text:span text:style-name="T127">Maurício</text:span></text:p>
      <text:p text:style-name="P49">Advogado: Cristiano Queiroz Arruda</text:p>
      <text:p text:style-name="P49">Advogado: Kaio Galvão de Castro</text:p>
      <text:p text:style-name="P49">Impetrado: Juiz de Direito 3º Núcleo Regional de Custódia e de Inquérito - Sede em Quixadá</text:p>
      <text:p text:style-name="P49">Custos legis: Ministério Público Estadual</text:p>
      <text:p text:style-name="P69"><text:span text:style-name="T88">Relator</text:span><text:span text:style-name="T105">a</text:span><text:span text:style-name="T88">: </text:span><text:span text:style-name="T105">Desa.</text:span><text:span text:style-name="T88"> SÍLVIA SOARES DE SÁ NÓBREGA</text:span></text:p>
      <text:p text:style-name="P66"/>
      <text:p text:style-name="P50"/>
      <text:p text:style-name="P16"><text:span text:style-name="Fonte_20_parág._20_padrão"><text:span text:style-name="T5">3.3. Recursos das decisões denegatórias de </text:span></text:span><text:span text:style-name="Fonte_20_parág._20_padrão"><text:span text:style-name="T9">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59"/>
      <text:p text:style-name="P55"><text:span text:style-name="T92">01</text:span><text:span text:style-name="T89"> - Conflito de Jurisdição </text:span><text:span text:style-name="T20">Nº</text:span><text:span text:style-name="T22"> </text:span><text:span text:style-name="T89">0000149-80.2025.8.06.0000 - </text:span><text:span text:style-name="T108">Vara de Delitos de Organizações Criminosas da Comarca de Fortaleza</text:span></text:p>
      <text:p text:style-name="P49">Suscitante: Juiz de Direito da Vara de Delitos de Organizações Criminosas da Comarca de Fortaleza</text:p>
      <text:p text:style-name="P49">Suscitado: Juiz de Direito da 16ª Vara Criminal da Comarca de Fortaleza</text:p>
      <text:p text:style-name="P49">Terceiro: Patrícia Silva de Lima</text:p>
      <text:p text:style-name="P49">Terceiro: Viviane de Souza Melo</text:p>
      <text:p text:style-name="P49">Terceiro: Daiana Pereira Clemente</text:p>
      <text:p text:style-name="P49">Terceiro: Ana Paula da Costa Pereira</text:p>
      <text:p text:style-name="P49">Custos legis: Ministério Público Estadual</text:p>
      <text:p text:style-name="P49"><text:span text:style-name="T88">Relator</text:span><text:span text:style-name="T97">a</text:span><text:span text:style-name="T88">: </text:span><text:span text:style-name="T97">Desa.</text:span><text:span text:style-name="T88"> L</text:span><text:span text:style-name="T97">Í</text:span><text:span text:style-name="T88">GIA ANDRADE DE ALENCAR MAGALHÃES</text:span></text:p>
      <text:p text:style-name="P67"/>
      <text:p text:style-name="P59"/>
      <text:p text:style-name="P16"><text:span text:style-name="Fonte_20_parág._20_padrão"><text:span text:style-name="T5">3.7. Mandados de Segurança</text:span></text:span></text:p>
      <text:p text:style-name="P47"/>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9"/>
      <text:p text:style-name="P61"><text:span text:style-name="T101">0</text:span><text:span text:style-name="T98">1 - Embargos de Declaração Criminal </text:span><text:span text:style-name="T20">Nº</text:span><text:span text:style-name="T24"> </text:span><text:span text:style-name="T98">0051968-50.2021.8.06.0112/50000 - </text:span><text:span text:style-name="T110">1ª Vara Criminal da Comarca de Juazeiro do Norte </text:span></text:p>
      <text:p text:style-name="P49">Embargante: Francisco Wellington da Silva</text:p>
      <text:p text:style-name="P49">Advogado: Vinícius Ramos de Sá Santos</text:p>
      <text:p text:style-name="P49">Embargado: Ministério Público do Estado do Ceará</text:p>
      <text:p text:style-name="P49"><text:span text:style-name="T88">Relator: </text:span><text:span text:style-name="T101">Des.</text:span><text:span text:style-name="T88"> MÁRIO PARENTE TEÓFILO NETO</text:span></text:p>
      <text:p text:style-name="P49"/>
      <text:p text:style-name="P49"/>
      <text:p text:style-name="P58"><text:span text:style-name="T101">0</text:span><text:span text:style-name="T88">2 - Embargos de Declaração Criminal </text:span><text:span text:style-name="T20">Nº</text:span><text:span text:style-name="T22"> </text:span><text:span text:style-name="T88">0276400-31.2020.8.06.0001/50000 - </text:span><text:span text:style-name="T108">1</text:span><text:span text:style-name="T111">1</text:span><text:span text:style-name="T108">ª Vara Criminal da Comarca de Fortaleza</text:span></text:p>
      <text:p text:style-name="P49"><text:soft-page-break/>Embargante: <text:span text:style-name="T126">Antônio</text:span> Marcelo da Costa Silva</text:p>
      <text:p text:style-name="P49">Embargante: Kleyson Ferreira</text:p>
      <text:p text:style-name="P49">Defensoria Pública do Estado do Ceará</text:p>
      <text:p text:style-name="P49">Embargado: Ministério Público do Estado do Ceará</text:p>
      <text:p text:style-name="P58"><text:span text:style-name="T102">Relator: </text:span><text:span text:style-name="T103">Des.</text:span><text:span text:style-name="T102"> MÁRIO PARENTE TEÓFILO NETO</text:span></text:p>
      <text:p text:style-name="P65"/>
      <text:p text:style-name="P65"/>
      <text:p text:style-name="P60"><text:span text:style-name="T98">0</text:span><text:span text:style-name="T104">3</text:span><text:span text:style-name="T88"> - Embargos de Declaração Criminal </text:span><text:span text:style-name="T19">Nº</text:span><text:span text:style-name="T21"> </text:span><text:span text:style-name="T88">0204597-43.2024.8.06.0293/50000 - </text:span><text:span text:style-name="T108">1ª Vara da Comarca de Pacajus </text:span></text:p>
      <text:p text:style-name="P49">Embargante: Marcus Vinícius Ferreira de Souza</text:p>
      <text:p text:style-name="P49">Advogado: Júlio César Santana Santos</text:p>
      <text:p text:style-name="P49">Embargado: Ministério Público do Estado do Ceará</text:p>
      <text:p text:style-name="P49"><text:span text:style-name="T88">Relator</text:span><text:span text:style-name="T98">a</text:span><text:span text:style-name="T88">: </text:span><text:span text:style-name="T98">Desa.</text:span><text:span text:style-name="T88"> LIRA RAMOS DE OLIVEIRA</text:span></text:p>
      <text:p text:style-name="P49"/>
      <text:p text:style-name="P49"/>
      <text:p text:style-name="P56"><text:span text:style-name="T98">0</text:span><text:span text:style-name="T104">4</text:span><text:span text:style-name="T88"> - Embargos de Declaração Criminal </text:span><text:span text:style-name="T19">Nº</text:span><text:span text:style-name="T21"> </text:span><text:span text:style-name="T88">0005178-66.2017.8.06.0041/50000 - </text:span><text:span text:style-name="T108">Vara Única da Comarca de Aurora </text:span></text:p>
      <text:p text:style-name="P49">Embargante: Jean Júnior de Araújo Ferreira</text:p>
      <text:p text:style-name="P49">Advogado: Luciano Alves Daniel</text:p>
      <text:p text:style-name="P49">Embargado: Ministério Público do Estado do Ceará</text:p>
      <text:p text:style-name="P49">Assistente: Marcelino Gonçalves de Aquino</text:p>
      <text:p text:style-name="P49">Advogado: Francisco Diego Tavares de Luna</text:p>
      <text:p text:style-name="P49"><text:span text:style-name="T88">Relator: </text:span><text:span text:style-name="T98">Des.</text:span><text:span text:style-name="T88"> FRANCISCO CARNEIRO LIMA</text:span></text:p>
      <text:p text:style-name="P49"/>
      <text:p text:style-name="P49"/>
      <text:p text:style-name="P56"><text:span text:style-name="T98">0</text:span><text:span text:style-name="T104">5</text:span><text:span text:style-name="T88"> - Embargos de Declaração Criminal </text:span><text:span text:style-name="T19">Nº</text:span><text:span text:style-name="T21"> </text:span><text:span text:style-name="T88">0005178-66.2017.8.06.0041/50001 - </text:span><text:span text:style-name="T108">Vara Única da Comarca de Aurora </text:span></text:p>
      <text:p text:style-name="P49">Embargante: Ministério Público do Estado do Ceará</text:p>
      <text:p text:style-name="P49">Assistente: Marcelino Gonçalves de Aquino.</text:p>
      <text:p text:style-name="P49">Advogado: Francisco Diego Tavares de Luna</text:p>
      <text:p text:style-name="P49">Embargado: Jean Júnior de Araújo Ferreira</text:p>
      <text:p text:style-name="P49">Advogado: Luciano Alves Daniel</text:p>
      <text:p text:style-name="P56"><text:span text:style-name="T88">Relator: </text:span><text:span text:style-name="T98">Des.</text:span><text:span text:style-name="T88"> FRANCISCO CARNEIRO LIMA</text:span></text:p>
      <text:p text:style-name="P49"/>
      <text:p text:style-name="P49"/>
      <text:p text:style-name="P56"><text:span text:style-name="T98">0</text:span><text:span text:style-name="T104">6</text:span><text:span text:style-name="T88"> - Embargos de Declaração Criminal </text:span><text:span text:style-name="T19">Nº</text:span><text:span text:style-name="T21"> </text:span><text:span text:style-name="T88">0637703-34.2024.8.06.0000/50000 - </text:span><text:span text:style-name="T108">2ª Vara Criminal da Comarca de Maracanaú</text:span></text:p>
      <text:p text:style-name="P49">Embargante: Sumitomo Chemical Brasil Indústria Química S/A</text:p>
      <text:p text:style-name="P49">Advogado: João Daniel Rassi</text:p>
      <text:p text:style-name="P49">Advogada: Ana Caroline Machado Medeiros</text:p>
      <text:p text:style-name="P49">Advogada: Cinthia Santos Oliveira</text:p>
      <text:p text:style-name="P49">Advogado: Rodrigo Rodrigues Luchetti</text:p>
      <text:p text:style-name="P49">Custos legis: Ministério Público Estadual</text:p>
      <text:p text:style-name="P62"><text:span text:style-name="T88">Relator: </text:span><text:span text:style-name="T98">Des.</text:span><text:span text:style-name="T88"> FRANCISCO CARNEIRO LIMA</text:span></text:p>
      <text:p text:style-name="P79"/>
      <text:p text:style-name="P79"/>
      <text:p text:style-name="P75"><text:span text:style-name="T106">07</text:span><text:span text:style-name="T88"> - Agravo Interno Criminal </text:span><text:span text:style-name="T19">Nº</text:span><text:span text:style-name="T21"> </text:span><text:span text:style-name="T88">0637209-72.2024.8.06.0000/50000 - </text:span><text:span text:style-name="T108">Vara de Delitos de Organizações Criminosas da Comarca de Fortaleza</text:span></text:p>
      <text:p text:style-name="P49">Agravante: Stephany Axiley Araújo da Silva Bezerra</text:p>
      <text:p text:style-name="P49">Advogado: Maria Viviane de Vasconcelos</text:p>
      <text:p text:style-name="P49">Custos legis: Ministério Público Estadual</text:p>
      <text:p text:style-name="P49"><text:span text:style-name="T88">Relator</text:span><text:span text:style-name="T106">a</text:span><text:span text:style-name="T88">: </text:span><text:span text:style-name="T106">Desa.</text:span><text:span text:style-name="T88"> SÍLVIA SOARES DE SÁ NÓBREGA</text:span></text:p>
      <text:p text:style-name="P59"><text:soft-page-break/></text:p>
      <text:p text:style-name="P48"/>
      <text:p text:style-name="P24"><text:span text:style-name="Fonte_20_parág._20_padrão"><text:span text:style-name="T11">PAUTA N.º 0</text:span></text:span><text:span text:style-name="Fonte_20_parág._20_padrão"><text:span text:style-name="T12">8</text:span></text:span><text:span text:style-name="Fonte_20_parág._20_padrão"><text:span text:style-name="T11">/2025 - SAJ DIGITAL</text:span></text:span></text:p>
      <text:p text:style-name="P42"/>
      <text:p text:style-name="P20">Disponibilizada em: <text:span text:style-name="T26">10</text:span>/<text:span text:style-name="T26">03</text:span>/2025.</text:p>
      <text:p text:style-name="P26"><text:span text:style-name="Fonte_20_parág._20_padrão"><text:span text:style-name="T7">Considerada a Publicação em: </text:span></text:span><text:span text:style-name="Fonte_20_parág._20_padrão"><text:span text:style-name="T8">11</text:span></text:span><text:span text:style-name="Fonte_20_parág._20_padrão"><text:span text:style-name="T7">/</text:span></text:span><text:span text:style-name="Fonte_20_parág._20_padrão"><text:span text:style-name="T8">03</text:span></text:span><text:span text:style-name="Fonte_20_parág._20_padrão"><text:span text:style-name="T7">/2025.</text:span></text:span></text:p>
      <text:p text:style-name="P27"/>
      <text:p text:style-name="P28"><text:span text:style-name="T38">01</text:span><text:span text:style-name="T29"> </text:span><text:span text:style-name="T27">- </text:span><text:span text:style-name="T28">Apelação Criminal </text:span><text:span text:style-name="T41">Nº</text:span><text:span text:style-name="T49"> </text:span><text:span text:style-name="T28">0200928-64.2024.8.06.0298</text:span><text:span text:style-name="T49"> - Vara Única Criminal de Tianguá. </text:span></text:p>
      <text:p text:style-name="P31">Apelante: Jorge Oliveira da Cunha. </text:p>
      <text:p text:style-name="P29"><text:span text:style-name="T49">Advogado: Anderson de Amarante Dantas (OAB/</text:span><text:span text:style-name="T51">CE</text:span><text:span text:style-name="T49">: 30672). </text:span></text:p>
      <text:p text:style-name="P31">Apelado: Ministério Público do Estado do Ceará. </text:p>
      <text:p text:style-name="P38">Relator: <text:span text:style-name="T112">Des. </text:span>MÁRIO PARENTE TEÓFILO NETO. </text:p>
      <text:p text:style-name="P35">Revisor<text:span text:style-name="T112">a</text:span>: <text:span text:style-name="T112">Desa. </text:span>L<text:span text:style-name="T112">Í</text:span>GIA ANDRADE DE ALENCAR MAGALHÃES.</text:p>
      <text:p text:style-name="P35"/>
      <text:p text:style-name="P31"/>
      <text:p text:style-name="P28"><text:span text:style-name="T38">02</text:span><text:span text:style-name="T27"> - </text:span><text:span text:style-name="T28">Apelação Criminal </text:span><text:span text:style-name="T43">Nº</text:span><text:span text:style-name="T28"> 0016775-89.2017.8.06.0119</text:span><text:span text:style-name="T49"> - Vara Única Criminal de Maranguape. </text:span></text:p>
      <text:p text:style-name="P31">Apelante: Elison Rafael da Silva. </text:p>
      <text:p text:style-name="P31">Defensoria Pública do Estado do Ceará. </text:p>
      <text:p text:style-name="P32">Apelado: Ministério Público do Estado do Ceará. </text:p>
      <text:p text:style-name="P28"><text:span text:style-name="T29">Relator</text:span><text:span text:style-name="T30">a: Desa.</text:span><text:span text:style-name="T29"> LIRA RAMOS DE OLIVEIRA.</text:span><text:span text:style-name="T49"> </text:span></text:p>
      <text:p text:style-name="P28"><text:span text:style-name="T49">Revisor: </text:span><text:span text:style-name="T52">Des. </text:span><text:span text:style-name="T49">FRANCISCO CARNEIRO LIMA.</text:span></text:p>
      <text:p text:style-name="P35"/>
      <text:p text:style-name="P35"/>
      <text:p text:style-name="P28"><text:span text:style-name="T38">03</text:span><text:span text:style-name="T27"> - </text:span><text:span text:style-name="T28">Apelação Criminal</text:span><text:span text:style-name="T43"> Nº</text:span><text:span text:style-name="T27"> </text:span><text:span text:style-name="T28">0201402-49.2022.8.06.0025</text:span><text:span text:style-name="T49"> <text:s/>- 2º Juizado da Violência Doméstica e Familiar Contra a Mulher </text:span><text:span text:style-name="T50">da Comarca de Fortaleza</text:span><text:span text:style-name="T49">. </text:span></text:p>
      <text:p text:style-name="P31">Apelante: L. V. da S. de A.. </text:p>
      <text:p text:style-name="P31">Defensoria Pública do Estado do Ceará. </text:p>
      <text:p text:style-name="P32">Apelado: Ministério Público do Estado do Ceará. </text:p>
      <text:p text:style-name="P28"><text:span text:style-name="T29">Relator</text:span><text:span text:style-name="T30">a: Desa.</text:span><text:span text:style-name="T29"> LIRA RAMOS DE OLIVEIRA.</text:span><text:span text:style-name="T49"> </text:span></text:p>
      <text:p text:style-name="P28"><text:span text:style-name="T49">Revisor: </text:span><text:span text:style-name="T52">Des. </text:span><text:span text:style-name="T49">FRANCISCO CARNEIRO LIMA.</text:span></text:p>
      <text:p text:style-name="P35"/>
      <text:p text:style-name="P35"/>
      <text:p text:style-name="P28"><text:span text:style-name="T38">04</text:span><text:span text:style-name="T27"> - </text:span><text:span text:style-name="T28">Apelação Criminal </text:span><text:span text:style-name="T44">Nº </text:span><text:span text:style-name="T28">0005598-59.2017.8.06.0045</text:span><text:span text:style-name="T49"> - Vara Única da Comarca de Barro. </text:span></text:p>
      <text:p text:style-name="P28"><text:span text:style-name="T49">Apelante: José Ira</text:span><text:span text:style-name="T56">í</text:span><text:span text:style-name="T49">lsom Bezerra Silva. </text:span></text:p>
      <text:p text:style-name="P29"><text:span text:style-name="T49">Advogada: Maria Neli de Almeida Inocêncio Leite (OAB/</text:span><text:span text:style-name="T57">CE</text:span><text:span text:style-name="T49">: 13722B). </text:span></text:p>
      <text:p text:style-name="P31">Apelado: Ministério Público do Estado do Ceará. </text:p>
      <text:p text:style-name="P28"><text:span text:style-name="T29">Relator</text:span><text:span text:style-name="T31">a: Desa. </text:span><text:span text:style-name="T29">SÍLVIA SOARES DE SÁ NÓBREGA.</text:span><text:span text:style-name="T49"> </text:span></text:p>
      <text:p text:style-name="P28"><text:span text:style-name="T49">Revisor: </text:span><text:span text:style-name="T57">Des. </text:span><text:span text:style-name="T49">MÁRIO PARENTE TEÓFILO NETO.</text:span></text:p>
      <text:p text:style-name="P35"/>
      <text:p text:style-name="P35"/>
      <text:p text:style-name="P25"><text:span text:style-name="Fonte_20_parág._20_padrão"><text:span text:style-name="T11">PAUTA N.º 0</text:span></text:span><text:span text:style-name="Fonte_20_parág._20_padrão"><text:span text:style-name="T13">9</text:span></text:span><text:span text:style-name="Fonte_20_parág._20_padrão"><text:span text:style-name="T11">/2025 - SAJ DIGITAL</text:span></text:span></text:p>
      <text:p text:style-name="P43"/>
      <text:p text:style-name="P21">Disponibilizada em: <text:span text:style-name="T118">20</text:span>/<text:span text:style-name="T26">03</text:span>/2025.</text:p>
      <text:p text:style-name="P23"><text:span text:style-name="Fonte_20_parág._20_padrão"><text:span text:style-name="T81">Considerada a Publicação em: </text:span></text:span><text:span text:style-name="Fonte_20_parág._20_padrão"><text:span text:style-name="T83">2</text:span></text:span><text:span text:style-name="Fonte_20_parág._20_padrão"><text:span text:style-name="T82">1</text:span></text:span><text:span text:style-name="Fonte_20_parág._20_padrão"><text:span text:style-name="T81">/</text:span></text:span><text:span text:style-name="Fonte_20_parág._20_padrão"><text:span text:style-name="T82">03</text:span></text:span><text:span text:style-name="Fonte_20_parág._20_padrão"><text:span text:style-name="T81">/2025.</text:span></text:span></text:p>
      <text:p text:style-name="P76"/>
      <text:p text:style-name="P30"><text:span text:style-name="T32">0</text:span><text:span text:style-name="T39">5</text:span><text:span text:style-name="T27"> - </text:span><text:span text:style-name="T28">Apelação Criminal </text:span><text:span text:style-name="T45">Nº </text:span><text:span text:style-name="T28">0013230-30.2024.8.06.0001</text:span><text:span text:style-name="T49"> - 9ª Vara Criminal </text:span><text:span text:style-name="T59">da Comarca de </text:span><text:span text:style-name="T49">Fortaleza. </text:span></text:p>
      <text:p text:style-name="P33">Apelante: Igo Mateus dos Santos Freitas. </text:p>
      <text:p text:style-name="P33">Defensoria Pública do Estado do Ceará. </text:p>
      <text:p text:style-name="P33"><text:soft-page-break/>Apelado: Ministério Público do Estado do Ceará. </text:p>
      <text:p text:style-name="P41"><text:span text:style-name="T27">Relator: </text:span><text:span text:style-name="T84">Des. </text:span><text:span text:style-name="T27">MÁRIO PARENTE TEÓFILO NETO. </text:span></text:p>
      <text:p text:style-name="P30"><text:span text:style-name="T49">Revisor</text:span><text:span text:style-name="T60">a</text:span><text:span text:style-name="T49">: </text:span><text:span text:style-name="T60">Desa. </text:span><text:span text:style-name="T49">L</text:span><text:span text:style-name="T60">Í</text:span><text:span text:style-name="T49">GIA ANDRADE DE ALENCAR MAGALHÃES.</text:span></text:p>
      <text:p text:style-name="P37"/>
      <text:p text:style-name="P37"/>
      <text:p text:style-name="P30"><text:span text:style-name="T33">0</text:span><text:span text:style-name="T39">6</text:span><text:span text:style-name="T29"> </text:span><text:span text:style-name="T27">- </text:span><text:span text:style-name="T28">Apelação Criminal </text:span><text:span text:style-name="T45">Nº </text:span><text:span text:style-name="T28">0202961-45.2024.8.06.0001</text:span><text:span text:style-name="T49"> - 13ª Vara Criminal </text:span><text:span text:style-name="T59">da Comarca de </text:span><text:span text:style-name="T49">Fortaleza.. </text:span></text:p>
      <text:p text:style-name="P33">Apelante: Ministério Público do Estado do Ceará. </text:p>
      <text:p text:style-name="P33">Apelado: <text:span text:style-name="T119">Antônio</text:span> Carlos Lima de Souza. </text:p>
      <text:p text:style-name="P33">Defensoria Pública do Estado do Ceará. </text:p>
      <text:p text:style-name="P41"><text:span text:style-name="T27">Relator: </text:span><text:span text:style-name="T84">Des. </text:span><text:span text:style-name="T27">MÁRIO PARENTE TEÓFILO NETO. </text:span></text:p>
      <text:p text:style-name="P30"><text:span text:style-name="T49">Revisor</text:span><text:span text:style-name="T60">a</text:span><text:span text:style-name="T49">: </text:span><text:span text:style-name="T60">Desa. </text:span><text:span text:style-name="T49">L</text:span><text:span text:style-name="T60">Í</text:span><text:span text:style-name="T49">GIA ANDRADE DE ALENCAR MAGALHÃES.</text:span></text:p>
      <text:p text:style-name="P37"/>
      <text:p text:style-name="P37"/>
      <text:p text:style-name="P30"><text:span text:style-name="T33">0</text:span><text:span text:style-name="T39">7</text:span><text:span text:style-name="T85"> </text:span><text:span text:style-name="T27">- </text:span><text:span text:style-name="T28">Apelação Criminal </text:span><text:span text:style-name="T45">Nº </text:span><text:span text:style-name="T46">0</text:span><text:span text:style-name="T28">205562-64.2024.8.06.0117</text:span><text:span text:style-name="T49"> - Juizado de Violência Doméstica e Familiar Contra a Mulher <text:s/></text:span><text:span text:style-name="T59">da Comarca de </text:span><text:span text:style-name="T49">Maracanaú. </text:span></text:p>
      <text:p text:style-name="P33">Apelante: C. P. S.. </text:p>
      <text:p text:style-name="P33">Defensoria Pública do Estado do Ceará. </text:p>
      <text:p text:style-name="P33">Apelado: Ministério Público do Estado do Ceará. </text:p>
      <text:p text:style-name="P41"><text:span text:style-name="T27">Relator: </text:span><text:span text:style-name="T84">Des. </text:span><text:span text:style-name="T27">MÁRIO PARENTE TEÓFILO NETO. </text:span></text:p>
      <text:p text:style-name="P30"><text:span text:style-name="T49">Revisor</text:span><text:span text:style-name="T60">a</text:span><text:span text:style-name="T49">: </text:span><text:span text:style-name="T60">Desa. </text:span><text:span text:style-name="T49">L</text:span><text:span text:style-name="T60">Í</text:span><text:span text:style-name="T49">GIA ANDRADE DE ALENCAR MAGALHÃES.</text:span></text:p>
      <text:p text:style-name="P33"/>
      <text:p text:style-name="P33"/>
      <text:p text:style-name="P30"><text:span text:style-name="T33">0</text:span><text:span text:style-name="T39">8</text:span><text:span text:style-name="T27"> - </text:span><text:span text:style-name="T28">Apelação Criminal </text:span><text:span text:style-name="T45">Nº </text:span><text:span text:style-name="T28">0205849-09.2023.8.06.0296</text:span><text:span text:style-name="T49"> - 1ª Vara do J</text:span><text:span text:style-name="T61">ú</text:span><text:span text:style-name="T49">ri </text:span><text:span text:style-name="T59">da Comarca de </text:span><text:span text:style-name="T49">Fortaleza.. </text:span></text:p>
      <text:p text:style-name="P33">Apelante: Ministério Público do Estado do Ceará. </text:p>
      <text:p text:style-name="P33">Apelado: E. J. C. G.. </text:p>
      <text:p text:style-name="P30"><text:span text:style-name="T49">Defensoria Pública do </text:span><text:span text:style-name="T62">0</text:span><text:span text:style-name="T49">Estado do Ceará. </text:span></text:p>
      <text:p text:style-name="P41"><text:span text:style-name="T27">Relator: </text:span><text:span text:style-name="T84">Des. </text:span><text:span text:style-name="T27">MÁRIO PARENTE TEÓFILO NETO. </text:span></text:p>
      <text:p text:style-name="P30"><text:span text:style-name="T49">Revisor</text:span><text:span text:style-name="T60">a</text:span><text:span text:style-name="T49">: </text:span><text:span text:style-name="T60">Desa. </text:span><text:span text:style-name="T49">L</text:span><text:span text:style-name="T60">Í</text:span><text:span text:style-name="T49">GIA ANDRADE DE ALENCAR MAGALHÃES.</text:span></text:p>
      <text:p text:style-name="P37"/>
      <text:p text:style-name="P37"/>
      <text:p text:style-name="P30"><text:span text:style-name="T34">0</text:span><text:span text:style-name="T39">9</text:span><text:span text:style-name="T29"> </text:span><text:span text:style-name="T27">- </text:span><text:span text:style-name="T28">Apelação Criminal </text:span><text:span text:style-name="T45">Nº </text:span><text:span text:style-name="T28">0206397-43.2023.8.06.0293</text:span><text:span text:style-name="T49"> - Vara Única da Comarca de Nova Olinda. </text:span></text:p>
      <text:p text:style-name="P33">Apelante: Wedison Mendonça Silva. </text:p>
      <text:p text:style-name="P30"><text:span text:style-name="T49">Advogado: Francisco Tadeu de Oliveira Costa Filho (OAB/</text:span><text:span text:style-name="T61">CE</text:span><text:span text:style-name="T49">: 45393A). </text:span></text:p>
      <text:p text:style-name="P33">Apelado: Ministério Público do Estado do Ceará. </text:p>
      <text:p text:style-name="P41"><text:span text:style-name="T27">Relator: </text:span><text:span text:style-name="T84">Des. </text:span><text:span text:style-name="T27">MÁRIO PARENTE TEÓFILO NETO. </text:span></text:p>
      <text:p text:style-name="P30"><text:span text:style-name="T49">Revisor</text:span><text:span text:style-name="T60">a</text:span><text:span text:style-name="T49">: </text:span><text:span text:style-name="T60">Desa. </text:span><text:span text:style-name="T49">L</text:span><text:span text:style-name="T60">Í</text:span><text:span text:style-name="T49">GIA ANDRADE DE ALENCAR MAGALHÃES.</text:span></text:p>
      <text:p text:style-name="P37"/>
      <text:p text:style-name="P37"/>
      <text:p text:style-name="P30"><text:span text:style-name="T39">10</text:span><text:span text:style-name="T27"> - </text:span><text:span text:style-name="T28">Apelação Criminal </text:span><text:span text:style-name="T45">Nº </text:span><text:span text:style-name="T28">0209243-02.2024.8.06.0001</text:span><text:span text:style-name="T49"> - </text:span><text:span text:style-name="T61">4</text:span><text:span text:style-name="T49">ª Vara Criminal da Comarca de Caucaia. </text:span></text:p>
      <text:p text:style-name="P33">Apelante: Antônio Carlos da Rocha Pereira Filho. </text:p>
      <text:p text:style-name="P33">Apelante: Pedro Danilo Araújo Monteiro. </text:p>
      <text:p text:style-name="P33">Defensoria Pública do Estado do Ceará. </text:p>
      <text:p text:style-name="P33">Apelante: Yan Carlos do Nascimento Basílio. </text:p>
      <text:p text:style-name="P30"><text:span text:style-name="T49">Advogado: Cláudio Richard da Silva Ferreira (OAB/</text:span><text:span text:style-name="T61">CE</text:span><text:span text:style-name="T49">: 51780). </text:span></text:p>
      <text:p text:style-name="P33">Apelado: Ministério Público do Estado do Ceará. </text:p>
      <text:p text:style-name="P41"><text:span text:style-name="T27">Relator: </text:span><text:span text:style-name="T84">Des. </text:span><text:span text:style-name="T27">MÁRIO PARENTE TEÓFILO NETO. </text:span></text:p>
      <text:p text:style-name="P30"><text:span text:style-name="T49">Revisor</text:span><text:span text:style-name="T60">a</text:span><text:span text:style-name="T49">: </text:span><text:span text:style-name="T60">Desa. </text:span><text:span text:style-name="T49">L</text:span><text:span text:style-name="T60">Í</text:span><text:span text:style-name="T49">GIA ANDRADE DE ALENCAR MAGALHÃES.</text:span></text:p>
      <text:p text:style-name="P39"/>
      <text:p text:style-name="P39"><text:soft-page-break/></text:p>
      <text:p text:style-name="P30"><text:span text:style-name="T39">11</text:span><text:span text:style-name="T27"> - </text:span><text:span text:style-name="T28">Agravo de Execução Penal </text:span><text:span text:style-name="T45">Nº </text:span><text:span text:style-name="T28">8003524-23.2020.8.06.0001</text:span><text:span text:style-name="T49"> - 4ª Vara de Execução Penal e Corregedoria dos Presídios </text:span><text:span text:style-name="T59">da Comarca de </text:span><text:span text:style-name="T49">Fortaleza. (SEJUD 1º Grau). </text:span></text:p>
      <text:p text:style-name="P33">Agravante: J. J. de M..</text:p>
      <text:p text:style-name="P30"><text:span text:style-name="T49">Advogada: Bianca Almeida de Abreu (OAB/</text:span><text:span text:style-name="T61">CE</text:span><text:span text:style-name="T49">: 40278). </text:span></text:p>
      <text:p text:style-name="P33">Agravado: Ministério Público do Estado do Ceará. </text:p>
      <text:p text:style-name="P41"><text:span text:style-name="T27">Relator: </text:span><text:span text:style-name="T84">Des. </text:span><text:span text:style-name="T27">MÁRIO PARENTE TEÓFILO NETO. </text:span></text:p>
      <text:p text:style-name="P33"/>
      <text:p text:style-name="P33"/>
      <text:p text:style-name="P30"><text:span text:style-name="T39">12</text:span><text:span text:style-name="T27"> - </text:span><text:span text:style-name="T28">Apelação Criminal </text:span><text:span text:style-name="T45">Nº </text:span><text:span text:style-name="T28">0000941-82.2018.8.06.0128</text:span><text:span text:style-name="T49"> - Vara Única Criminal de Morada Nova. </text:span></text:p>
      <text:p text:style-name="P33">Apelante: J. L. F. da S.. </text:p>
      <text:p text:style-name="P33">D<text:span text:style-name="T119">efensoria</text:span> <text:span text:style-name="T119">Pública </text:span>do E<text:span text:style-name="T119">stado</text:span> do C<text:span text:style-name="T119">eará</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0"><text:span text:style-name="T49">Revisor</text:span><text:span text:style-name="T63">a</text:span><text:span text:style-name="T49">: </text:span><text:span text:style-name="T63">Desa. </text:span><text:span text:style-name="T49">LIRA RAMOS DE OLIVEIRA.</text:span></text:p>
      <text:p text:style-name="P37"/>
      <text:p text:style-name="P37"/>
      <text:p text:style-name="P30"><text:span text:style-name="T39">13</text:span><text:span text:style-name="T27"> - </text:span><text:span text:style-name="T28">Apelação Criminal </text:span><text:span text:style-name="T45">Nº </text:span><text:span text:style-name="T28">0052063-02.2020.8.06.0117</text:span><text:span text:style-name="T49"> - 3ª Vara Criminal <text:s/></text:span><text:span text:style-name="T59">da Comarca de </text:span><text:span text:style-name="T49">Maracanaú. </text:span></text:p>
      <text:p text:style-name="P33">Apelante: E. P. B. N.. </text:p>
      <text:p text:style-name="P30"><text:span text:style-name="T49">Advogado: Normando Alves Rodrigues (OAB/</text:span><text:span text:style-name="T64">CE</text:span><text:span text:style-name="T49">: 36470). </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0"><text:span text:style-name="T49">Revisor</text:span><text:span text:style-name="T63">a</text:span><text:span text:style-name="T49">: </text:span><text:span text:style-name="T63">Desa. </text:span><text:span text:style-name="T49">LIRA RAMOS DE OLIVEIRA.</text:span></text:p>
      <text:p text:style-name="P33"/>
      <text:p text:style-name="P33"/>
      <text:p text:style-name="P30"><text:span text:style-name="T29">1</text:span><text:span text:style-name="T39">4</text:span><text:span text:style-name="T29"> </text:span><text:span text:style-name="T27">- </text:span><text:span text:style-name="T28">Apelação Criminal </text:span><text:span text:style-name="T45">Nº </text:span><text:span text:style-name="T28">0202163-32.2023.8.06.0062</text:span><text:span text:style-name="T49"> - 1ª Vara da Comarca de Cascavel. </text:span></text:p>
      <text:p text:style-name="P33">Apelante: Romário Pereira da Silva.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0"><text:span text:style-name="T49">Revisor</text:span><text:span text:style-name="T63">a</text:span><text:span text:style-name="T49">: </text:span><text:span text:style-name="T63">Desa. </text:span><text:span text:style-name="T49">LIRA RAMOS DE OLIVEIRA.</text:span></text:p>
      <text:p text:style-name="P33"/>
      <text:p text:style-name="P33"/>
      <text:p text:style-name="P30"><text:span text:style-name="T29">1</text:span><text:span text:style-name="T39">5</text:span><text:span text:style-name="T27"> - </text:span><text:span text:style-name="T28">Agravo de Execução Penal</text:span><text:span text:style-name="T27"> </text:span><text:span text:style-name="T36">Nº</text:span><text:span text:style-name="T86"> </text:span><text:span text:style-name="T28">0066729-91.2016.8.06.0167</text:span><text:span text:style-name="T49"> - 2ª Vara Criminal da Comarca de Sobral. </text:span></text:p>
      <text:p text:style-name="P33">Agravante: Francisco Wesley Oliveira Lima. </text:p>
      <text:p text:style-name="P30"><text:span text:style-name="T49">Advogado: Francisco Ari Alves de Moura (OAB/</text:span><text:span text:style-name="T64">CE</text:span><text:span text:style-name="T49">: 42568). </text:span></text:p>
      <text:p text:style-name="P33">Agravado: Ministério Público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3"/>
      <text:p text:style-name="P33"/>
      <text:p text:style-name="P30"><text:span text:style-name="T29">1</text:span><text:span text:style-name="T39">6</text:span><text:span text:style-name="T27"> - </text:span><text:span text:style-name="T28">Agravo de Execução Penal </text:span><text:span text:style-name="T45">Nº </text:span><text:span text:style-name="T28">8000548-25.2023.8.06.0167</text:span><text:span text:style-name="T49"> - 2ª Vara Criminal da Comarca de Sobral. </text:span></text:p>
      <text:p text:style-name="P33">Agravante: Ministério Público do Estado do Ceará. </text:p>
      <text:p text:style-name="P33">Agravado: Cristiano Ferreira de Sousa Filho. </text:p>
      <text:p text:style-name="P33">Defensoria Pública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3"/>
      <text:p text:style-name="P33"/>
      <text:p text:style-name="P30"><text:soft-page-break/><text:span text:style-name="T29">1</text:span><text:span text:style-name="T39">7</text:span><text:span text:style-name="T27"> - </text:span><text:span text:style-name="T28">Agravo de Execução Penal </text:span><text:span text:style-name="T45">Nº </text:span><text:span text:style-name="T28">8002966-17.2021.8.06.0001</text:span><text:span text:style-name="T49"> - Vara de Execuções de Penas Alternativas de Fortale</text:span><text:span text:style-name="T65">za</text:span><text:span text:style-name="T49">. </text:span></text:p>
      <text:p text:style-name="P33">Agravante: Ministério Público do Estado do Ceará. </text:p>
      <text:p text:style-name="P33">Agravada: Vanda Lúcia Dutra de Oliveira. </text:p>
      <text:p text:style-name="P30"><text:span text:style-name="T65">D</text:span><text:span text:style-name="T49">efensoria Pública do Estado do Ceará. </text:span></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3"/>
      <text:p text:style-name="P33"/>
      <text:p text:style-name="P30"><text:span text:style-name="T29">1</text:span><text:span text:style-name="T39">8</text:span><text:span text:style-name="T29"> </text:span><text:span text:style-name="T27">- </text:span><text:span text:style-name="T28">Agravo de Execução Penal </text:span><text:span text:style-name="T45">Nº </text:span><text:span text:style-name="T28">8003300-51.2021.8.06.0001</text:span><text:span text:style-name="T49"> <text:s/>- 4ª Vara de Execução Penal e Corregedoria dos Presídios </text:span><text:span text:style-name="T59">da Comarca de </text:span><text:span text:style-name="T49">Fortaleza. (SEJUD 1º Grau). </text:span></text:p>
      <text:p text:style-name="P33">Agravante: Eduardo Fernandes Sampaio. </text:p>
      <text:p text:style-name="P30"><text:span text:style-name="T49">Advogado: Maria Viviane de Vasconcelos (OAB/</text:span><text:span text:style-name="T66">CE</text:span><text:span text:style-name="T49">: 27715A). </text:span></text:p>
      <text:p text:style-name="P33">Agravado: Ministério Público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3"/>
      <text:p text:style-name="P33"/>
      <text:p text:style-name="P30"><text:span text:style-name="T29">1</text:span><text:span text:style-name="T39">9</text:span><text:span text:style-name="T27"> - </text:span><text:span text:style-name="T28">Agravo de Execução Penal </text:span><text:span text:style-name="T45">Nº </text:span><text:span text:style-name="T28">8005299-05.2022.8.06.0001</text:span><text:span text:style-name="T49"> - 1ª Vara de Execução Penal </text:span><text:span text:style-name="T59">da Comarca de </text:span><text:span text:style-name="T49">Fortaleza.. </text:span></text:p>
      <text:p text:style-name="P33">Agravante: <text:span text:style-name="T119">Ingride</text:span> Rocha do Nascimento. </text:p>
      <text:p text:style-name="P30"><text:span text:style-name="T49">Advogado: Francisco Bruno de Sousa (OAB/</text:span><text:span text:style-name="T67">CE</text:span><text:span text:style-name="T49">: 39842). </text:span></text:p>
      <text:p text:style-name="P33">Agravado: Ministério Público do Estado do Ceará. </text:p>
      <text:p text:style-name="P30"><text:span text:style-name="T29">Relator</text:span><text:span text:style-name="T35">a</text:span><text:span text:style-name="T29">: </text:span><text:span text:style-name="T35">Desa. </text:span><text:span text:style-name="T29">L</text:span><text:span text:style-name="T35">Í</text:span><text:span text:style-name="T29">GIA ANDRADE DE ALENCAR MAGALHÃES.</text:span><text:span text:style-name="T49"> </text:span></text:p>
      <text:p text:style-name="P33"/>
      <text:p text:style-name="P33"/>
      <text:p text:style-name="P30"><text:span text:style-name="T39">20</text:span><text:span text:style-name="T29"> </text:span><text:span text:style-name="T27">- </text:span><text:span text:style-name="T28">Apelação Criminal </text:span><text:span text:style-name="T45">Nº </text:span><text:span text:style-name="T28">0001192-94.2019.8.06.0151</text:span><text:span text:style-name="T49"> - 1ª Vara Criminal da Comarca de Quixadá. </text:span></text:p>
      <text:p text:style-name="P33">Apelante: <text:span text:style-name="T119">José</text:span> Felipe da Silva Nogueira.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3"/>
      <text:p text:style-name="P33"/>
      <text:p text:style-name="P30"><text:span text:style-name="T39">21</text:span><text:span text:style-name="T27"> - </text:span><text:span text:style-name="T28">Apelação Criminal </text:span><text:span text:style-name="T45">Nº </text:span><text:span text:style-name="T28">0001379-05.2019.8.06.0151</text:span><text:span text:style-name="T49"> - 1ª Vara Criminal da Comarca de Quixadá. </text:span></text:p>
      <text:p text:style-name="P33">Apelante: Mauro Célio da Silva Cruz.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39">22</text:span><text:span text:style-name="T27"> - </text:span><text:span text:style-name="T28">Apelação Criminal </text:span><text:span text:style-name="T45">Nº </text:span><text:span text:style-name="T28">0006582-37.2017.8.06.0144</text:span><text:span text:style-name="T49"> - Vara Única da Comarca de Pentecoste. </text:span></text:p>
      <text:p text:style-name="P33">Apelante: Francisco das Chagas Nunes dos Santos. </text:p>
      <text:p text:style-name="P30"><text:span text:style-name="T49">Advogada: Antônia Valéria Braga Firmiano (OAB/</text:span><text:span text:style-name="T69">CE</text:span><text:span text:style-name="T49">: 10829). </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3"/>
      <text:p text:style-name="P33"/>
      <text:p text:style-name="P30"><text:span text:style-name="T48">23</text:span><text:span text:style-name="T47"> - Apelação</text:span><text:span text:style-name="T28"> Criminal </text:span><text:span text:style-name="T45">Nº </text:span><text:span text:style-name="T28">0009777-05.2015.8.06.0175</text:span><text:span text:style-name="T49"> - 1ª Vara da Comarca de Trairi. </text:span></text:p>
      <text:p text:style-name="P33"><text:soft-page-break/>Apelante: A. S. da C..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29">2</text:span><text:span text:style-name="T39">4</text:span><text:span text:style-name="T27"> - </text:span><text:span text:style-name="T28">Apelação Criminal </text:span><text:span text:style-name="T45">Nº </text:span><text:span text:style-name="T28">0010055-96.2020.8.06.0056</text:span><text:span text:style-name="T49"> - Vara Única da Comarca de Capistrano. </text:span></text:p>
      <text:p text:style-name="P33">Apelante: F. F. P..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29">2</text:span><text:span text:style-name="T39">5</text:span><text:span text:style-name="T29"> </text:span><text:span text:style-name="T27">- </text:span><text:span text:style-name="T28">Apelação Criminal </text:span><text:span text:style-name="T45">Nº </text:span><text:span text:style-name="T28">0015173-04.2016.8.06.0053</text:span><text:span text:style-name="T49"> <text:s/>- 1ª Vara da Comarca de Camocim. </text:span></text:p>
      <text:p text:style-name="P33">Apelante: Maycon Kellven da Silva.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29">2</text:span><text:span text:style-name="T39">6</text:span><text:span text:style-name="T27"> - </text:span><text:span text:style-name="T28">Apelação Criminal </text:span><text:span text:style-name="T45">Nº </text:span><text:span text:style-name="T28">0018770-46.2014.8.06.0151</text:span><text:span text:style-name="T49"> - 2ª Vara Criminal da Comarca de Quixadá. </text:span></text:p>
      <text:p text:style-name="P33">Apelante: Francisco Gleiton Pinheiro Macedo. </text:p>
      <text:p text:style-name="P30"><text:span text:style-name="T49">Advogado: Manoel Abílio Lopes (OAB/</text:span><text:span text:style-name="T70">CE</text:span><text:span text:style-name="T49">: 29431). </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29">2</text:span><text:span text:style-name="T39">7</text:span><text:span text:style-name="T29"> </text:span><text:span text:style-name="T27">- </text:span><text:span text:style-name="T28">Apelação Criminal </text:span><text:span text:style-name="T45">Nº </text:span><text:span text:style-name="T28">0050629-18.2020.8.06.0136</text:span><text:span text:style-name="T49"> - 1ª Vara da Comarca de Pacajus. </text:span></text:p>
      <text:p text:style-name="P33">Apelante: Ministério Público do Estado do Ceará. </text:p>
      <text:p text:style-name="P33">Apelado: Carlos Washington Alves de Lima. </text:p>
      <text:p text:style-name="P33">Defensoria Pública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29">2</text:span><text:span text:style-name="T39">8</text:span><text:span text:style-name="T27"> - </text:span><text:span text:style-name="T28">Apelação Criminal </text:span><text:span text:style-name="T45">Nº </text:span><text:span text:style-name="T28">0067372-67.2013.8.06.0001</text:span><text:span text:style-name="T49"> - 9ª Vara Criminal </text:span><text:span text:style-name="T59">da Comarca de Fortaleza</text:span><text:span text:style-name="T49">. </text:span></text:p>
      <text:p text:style-name="P30"><text:span text:style-name="T49">Apelante: </text:span><text:span text:style-name="T59">Antônio</text:span><text:span text:style-name="T49"> Vagner Feitosa de Menezes. </text:span></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oft-page-break/><text:span text:style-name="T29">2</text:span><text:span text:style-name="T39">9</text:span><text:span text:style-name="T29"> -</text:span><text:span text:style-name="T27"> </text:span><text:span text:style-name="T28">Apelação Criminal 0159627-35.2014.8.06.0025</text:span><text:span text:style-name="T49"> - 5ª Vara do J</text:span><text:span text:style-name="T71">ú</text:span><text:span text:style-name="T49">ri </text:span><text:span text:style-name="T59">da Comarca de Fortaleza</text:span><text:span text:style-name="T49">. . </text:span></text:p>
      <text:p text:style-name="P33">Apelante: Ministério Público do Estado do Ceará. </text:p>
      <text:p text:style-name="P33">Apelado: F. W. P. da S.. </text:p>
      <text:p text:style-name="P33">Defensoria Pública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3"/>
      <text:p text:style-name="P33"/>
      <text:p text:style-name="P30"><text:span text:style-name="T39">30</text:span><text:span text:style-name="T29"> </text:span><text:span text:style-name="T27">- </text:span><text:span text:style-name="T28">Apelação Criminal </text:span><text:span text:style-name="T45">Nº </text:span><text:span text:style-name="T28">0181463-63.2019.8.06.0001</text:span><text:span text:style-name="T49"> - 4ª Vara de Delitos de Tr</text:span><text:span text:style-name="T71">á</text:span><text:span text:style-name="T49">fico de Drogas </text:span><text:span text:style-name="T59">da Comarca de Fortaleza</text:span><text:span text:style-name="T49">. . </text:span></text:p>
      <text:p text:style-name="P33">Apelante: Eliane Rodrigues de Sousa. </text:p>
      <text:p text:style-name="P33">Apelante: Francisca Leiliane Rodrigues de Sousa. </text:p>
      <text:p text:style-name="P30"><text:span text:style-name="T49">Advogado: Rainier Ricarty Gondim Costa (OAB/</text:span><text:span text:style-name="T72">CE</text:span><text:span text:style-name="T49">: 42239). </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3"/>
      <text:p text:style-name="P33"/>
      <text:p text:style-name="P30"><text:span text:style-name="T39">31</text:span><text:span text:style-name="T29"> </text:span><text:span text:style-name="T27">- </text:span><text:span text:style-name="T28">Apelação Criminal </text:span><text:span text:style-name="T45">Nº </text:span><text:span text:style-name="T28">0200822-36.2023.8.06.0299 - </text:span><text:span text:style-name="T49">Vara Única da Comarca de Tamboril. </text:span></text:p>
      <text:p text:style-name="P33">Apelante: Carlito Ferreira de Sousa <text:span text:style-name="T119">Júnior.</text:span> </text:p>
      <text:p text:style-name="P30"><text:span text:style-name="T49">Advogada: Aniele dos Santos Moreira (OAB/</text:span><text:span text:style-name="T72">CE</text:span><text:span text:style-name="T49">: 46862). </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39">32</text:span><text:span text:style-name="T27"> - </text:span><text:span text:style-name="T28">Apelação Criminal </text:span><text:span text:style-name="T45">Nº </text:span><text:span text:style-name="T28">0202634-68.2022.8.06.0293</text:span><text:span text:style-name="T49"> - Vara Única Criminal de Aquiraz. </text:span></text:p>
      <text:p text:style-name="P33">Apelante: Beatriz Lopes da Silva. </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39">33</text:span><text:span text:style-name="T27"> - </text:span><text:span text:style-name="T28">Apelação Criminal </text:span><text:span text:style-name="T45">Nº </text:span><text:span text:style-name="T28">0203887-26.2024.8.06.0001</text:span><text:span text:style-name="T49"> - 6ª Vara Criminal </text:span><text:span text:style-name="T59">da Comarca de Fortaleza</text:span><text:span text:style-name="T49">. . </text:span></text:p>
      <text:p text:style-name="P30"><text:span text:style-name="T49">Apelante: </text:span><text:span text:style-name="T59">Robério</text:span><text:span text:style-name="T49"> Gomes Carneiro. </text:span></text:p>
      <text:p text:style-name="P33">Defensoria Pública do Estado do Ceará. </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9"/>
      <text:p text:style-name="P39"/>
      <text:p text:style-name="P30"><text:span text:style-name="T29">3</text:span><text:span text:style-name="T39">4</text:span><text:span text:style-name="T29"> </text:span><text:span text:style-name="T27">- </text:span><text:span text:style-name="T28">Apelação Criminal </text:span><text:span text:style-name="T45">Nº </text:span><text:span text:style-name="T28">0212717-78.2024.8.06.0001</text:span><text:span text:style-name="T49"> - 16ª Vara Criminal </text:span><text:span text:style-name="T59">da Comarca de Fortaleza</text:span><text:span text:style-name="T49">. . </text:span></text:p>
      <text:p text:style-name="P33">Apelante: Ministério Público do Estado do Ceará. </text:p>
      <text:p text:style-name="P33">Apelado: Samuel Gomes Soares. </text:p>
      <text:p text:style-name="P33">Defensoria Pública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text:soft-page-break/></text:p>
      <text:p text:style-name="P37"/>
      <text:p text:style-name="P30"><text:span text:style-name="T29">3</text:span><text:span text:style-name="T39">5</text:span><text:span text:style-name="T27"> - </text:span><text:span text:style-name="T28">Apelação Criminal </text:span><text:span text:style-name="T45">Nº </text:span><text:span text:style-name="T28">0234328-87.2024.8.06.0001</text:span><text:span text:style-name="T49"> - 2ª Vara de Delitos </text:span><text:span text:style-name="T72">de </text:span><text:span text:style-name="T49">Tr</text:span><text:span text:style-name="T72">á</text:span><text:span text:style-name="T49">fico </text:span><text:span text:style-name="T72">de Drogas </text:span><text:span text:style-name="T59">da Comarca de Fortaleza</text:span><text:span text:style-name="T72">. .</text:span></text:p>
      <text:p text:style-name="P33">Apelante: Adrian Kennedy Oliveira da Silva. </text:p>
      <text:p text:style-name="P30"><text:span text:style-name="T49">Advogado: Raymundo Nonato da Silva Filho (OAB/</text:span><text:span text:style-name="T72">CE</text:span><text:span text:style-name="T49">: 36841). </text:span></text:p>
      <text:p text:style-name="P33">Apel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7"/>
      <text:p text:style-name="P37"/>
      <text:p text:style-name="P30"><text:span text:style-name="T29">3</text:span><text:span text:style-name="T39">6</text:span><text:span text:style-name="T27"> - </text:span><text:span text:style-name="T28">Apelação Criminal </text:span><text:span text:style-name="T45">Nº </text:span><text:span text:style-name="T28">0240715-21.2024.8.06.0001</text:span><text:span text:style-name="T49"> - 16ª Vara Criminal </text:span><text:span text:style-name="T59">da Comarca de Fortaleza</text:span><text:span text:style-name="T49">. . </text:span></text:p>
      <text:p text:style-name="P33">Apelante: Ministério Público do Estado do Ceará. </text:p>
      <text:p text:style-name="P33">Apelado: Luan de Sousa Onofre. </text:p>
      <text:p text:style-name="P30"><text:span text:style-name="T49">Advogado: Wisley Magalhães de Sousa (OAB/</text:span><text:span text:style-name="T72">CE</text:span><text:span text:style-name="T49">: 51869). </text:span></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0"><text:span text:style-name="T49">Revisor: </text:span><text:span text:style-name="T63">Des. </text:span><text:span text:style-name="T68">FRANCISCO CARNEIRO LIMA.</text:span></text:p>
      <text:p text:style-name="P34"/>
      <text:p text:style-name="P34"/>
      <text:p text:style-name="P30"><text:span text:style-name="T29">3</text:span><text:span text:style-name="T39">7</text:span><text:span text:style-name="T29"> </text:span><text:span text:style-name="T27">- </text:span><text:span text:style-name="T28">Agravo de Execução Penal </text:span><text:span text:style-name="T45">Nº </text:span><text:span text:style-name="T28">0001657-84.2019.8.06.0028</text:span><text:span text:style-name="T49"> <text:s/>- 4ª Vara de Execução Penal e Corregedoria dos Presídios </text:span><text:span text:style-name="T59">da Comarca de Fortaleza</text:span><text:span text:style-name="T49">. <text:s/>(SEJUD 1º Grau). </text:span></text:p>
      <text:p text:style-name="P33">Agravante: A. E. de C. S.. </text:p>
      <text:p text:style-name="P30"><text:span text:style-name="T49">Advogado: Francisco Bruno de Sousa (OAB/</text:span><text:span text:style-name="T72">CE</text:span><text:span text:style-name="T49">: 39842). </text:span></text:p>
      <text:p text:style-name="P33">Agrava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4"/>
      <text:p text:style-name="P34"/>
      <text:p text:style-name="P30"><text:span text:style-name="T29">3</text:span><text:span text:style-name="T39">8</text:span><text:span text:style-name="T27"> - </text:span><text:span text:style-name="T28">Agravo de Execução Penal</text:span><text:span text:style-name="T27"> </text:span><text:span text:style-name="T36">Nº </text:span><text:span text:style-name="T28">0013993-75.2017.8.06.0001</text:span><text:span text:style-name="T49"> - 1ª Vara de Execução Penal </text:span><text:span text:style-name="T59">da Comarca de Fortaleza</text:span><text:span text:style-name="T49">. . </text:span></text:p>
      <text:p text:style-name="P33">Agravante: Ministério Público do Estado do Ceará. </text:p>
      <text:p text:style-name="P30"><text:span text:style-name="T49">Agravado: Leandro Lima da Sil</text:span><text:span text:style-name="T73">va.</text:span></text:p>
      <text:p text:style-name="P33">Defensoria Pública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4"/>
      <text:p text:style-name="P34"/>
      <text:p text:style-name="P30"><text:span text:style-name="T29">3</text:span><text:span text:style-name="T39">9</text:span><text:span text:style-name="T27"> - </text:span><text:span text:style-name="T28">Recurso em Sentido Estrito </text:span><text:span text:style-name="T45">Nº </text:span><text:span text:style-name="T28">0010037-89.2023.8.06.0179</text:span><text:span text:style-name="T49"> - Vara Única da Comarca de Uruoca. </text:span></text:p>
      <text:p text:style-name="P33">Recorrente: Edmo Pereira. </text:p>
      <text:p text:style-name="P33">Recorrente: <text:span text:style-name="T119">Antônio</text:span> Vieira Rodrigues. </text:p>
      <text:p text:style-name="P33">Recorrente: Clemilson Oliveira dos Santos. </text:p>
      <text:p text:style-name="P30"><text:span text:style-name="T49">Advogado: Joaquim Acrísio de Aguiar Júnior (OAB/</text:span><text:span text:style-name="T74">CE</text:span><text:span text:style-name="T49">: 23137). </text:span></text:p>
      <text:p text:style-name="P30"><text:span text:style-name="T49">Advogado: Oséas de Souza Rodrigues Filho (OAB/</text:span><text:span text:style-name="T74">CE</text:span><text:span text:style-name="T49">: 21600). </text:span></text:p>
      <text:p text:style-name="P33">Recorrido: Ministério Público do Estado do Ceará. </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4"/>
      <text:p text:style-name="P34"/>
      <text:p text:style-name="P30"><text:span text:style-name="T39">40</text:span><text:span text:style-name="T29"> </text:span><text:span text:style-name="T27">- </text:span><text:span text:style-name="T28">Recurso em Sentido Estrito </text:span><text:span text:style-name="T45">Nº </text:span><text:span text:style-name="T28">0242564-96.2022.8.06.0001</text:span><text:span text:style-name="T49"> - 4ª Vara do J</text:span><text:span text:style-name="T75">ú</text:span><text:span text:style-name="T49">ri </text:span><text:span text:style-name="T59">da Comarca de Fortaleza</text:span><text:span text:style-name="T49">. </text:span></text:p>
      <text:p text:style-name="P33">Recorrente: Ministério Público do Estado do Ceará. </text:p>
      <text:p text:style-name="P33">Recorrido: Thiago Oliveira Feitosa. </text:p>
      <text:p text:style-name="P33">Defensoria Pública do Estado do Ceará. </text:p>
      <text:p text:style-name="P33"><text:soft-page-break/>Recorrido: João Marcos da Silva Evangelista. </text:p>
      <text:p text:style-name="P30"><text:span text:style-name="T49">Advogada: Bianca Almeida de Abreu (OAB/</text:span><text:span text:style-name="T75">CE</text:span><text:span text:style-name="T49">: 40278). </text:span></text:p>
      <text:p text:style-name="P30"><text:span text:style-name="T29">Relator</text:span><text:span text:style-name="T35">a</text:span><text:span text:style-name="T29">: </text:span><text:span text:style-name="T35">Desa. </text:span><text:span text:style-name="T29">L</text:span><text:span text:style-name="T37">IRA RAMOS DE OLIVEIRA</text:span><text:span text:style-name="T29">.</text:span><text:span text:style-name="T49"> </text:span></text:p>
      <text:p text:style-name="P34"/>
      <text:p text:style-name="P34"/>
      <text:p text:style-name="P30"><text:span text:style-name="T39">41</text:span><text:span text:style-name="T29"> -</text:span><text:span text:style-name="T27"> </text:span><text:span text:style-name="T28">Apelação Criminal </text:span><text:span text:style-name="T45">Nº </text:span><text:span text:style-name="T28">0000913-54.2008.8.06.0035</text:span><text:span text:style-name="T49"> - Vara Única Criminal de Aracati. </text:span></text:p>
      <text:p text:style-name="P33">Apelante: I. do N. R.. </text:p>
      <text:p text:style-name="P30"><text:span text:style-name="T49">Advogado: José Augusto Neto (OAB/</text:span><text:span text:style-name="T58">CE</text:span><text:span text:style-name="T49">: 11514A). </text:span></text:p>
      <text:p text:style-name="P33">Apelado: Ministério Público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39">42</text:span><text:span text:style-name="T27"> - </text:span><text:span text:style-name="T28">Apelação Criminal </text:span><text:span text:style-name="T45">Nº </text:span><text:span text:style-name="T28">0005327-55.2012.8.06.0100</text:span><text:span text:style-name="T49"> - Vara Única Criminal de Itapajé. </text:span></text:p>
      <text:p text:style-name="P33">Apelante: M. V. da S.. </text:p>
      <text:p text:style-name="P33">Defensoria Pública do Estado do Ceará. </text:p>
      <text:p text:style-name="P33">Apelado: Ministério Público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39">43</text:span><text:span text:style-name="T27"> - </text:span><text:span text:style-name="T28">Apelação Criminal </text:span><text:span text:style-name="T45">Nº </text:span><text:span text:style-name="T28">0006802-58.2012.8.06.0096</text:span><text:span text:style-name="T49"> - Vara Única da Comarca de Ipueiras. </text:span></text:p>
      <text:p text:style-name="P33">Apelante: W. S. de S.. </text:p>
      <text:p text:style-name="P30"><text:span text:style-name="T49">Advogado: Fernando Soares da Silva Correa (OAB/</text:span><text:span text:style-name="T76">SP</text:span><text:span text:style-name="T49">: 472631). </text:span></text:p>
      <text:p text:style-name="P33">Apelado: M. P. do E. do C..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29">4</text:span><text:span text:style-name="T39">4</text:span><text:span text:style-name="T27"> - </text:span><text:span text:style-name="T28">Apelação Criminal </text:span><text:span text:style-name="T45">Nº </text:span><text:span text:style-name="T28">0012830-63.2016.8.06.0173</text:span><text:span text:style-name="T49"> - Vara Única Criminal de Tianguá. </text:span></text:p>
      <text:p text:style-name="P33">Apelante: W. T. da S. S.. </text:p>
      <text:p text:style-name="P30"><text:span text:style-name="T49">Advogado: Diego </text:span><text:span text:style-name="T59">Beviláqua</text:span><text:span text:style-name="T49"> de Souza (OAB/</text:span><text:span text:style-name="T76">CE</text:span><text:span text:style-name="T49">: 318580). </text:span></text:p>
      <text:p text:style-name="P33">Apelado: Ministério Público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29">4</text:span><text:span text:style-name="T39">5</text:span><text:span text:style-name="T27"> - </text:span><text:span text:style-name="T28">Apelação Criminal </text:span><text:span text:style-name="T45">Nº </text:span><text:span text:style-name="T28">0050980-30.2021.8.06.0144</text:span><text:span text:style-name="T49"> - Vara Única da Comarca de Pentecoste. </text:span></text:p>
      <text:p text:style-name="P33">Apelante: M. de A. C. C.. </text:p>
      <text:p text:style-name="P30"><text:span text:style-name="T49">Advogado: Paulo Sérgio Santos Bezerra (OAB/</text:span><text:span text:style-name="T77">CE</text:span><text:span text:style-name="T49">: 40863). </text:span></text:p>
      <text:p text:style-name="P33">Apelado: Ministério Público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29">4</text:span><text:span text:style-name="T39">6</text:span><text:span text:style-name="T27"> - </text:span><text:span text:style-name="T28">Apelação Criminal </text:span><text:span text:style-name="T45">Nº </text:span><text:span text:style-name="T28">0150228-49.2017.8.06.0001</text:span><text:span text:style-name="T49"> - 12ª Vara Criminal </text:span><text:span text:style-name="T59">da Comarca de Fortaleza</text:span><text:span text:style-name="T49">. . </text:span></text:p>
      <text:p text:style-name="P33">Apelante: M. C. dos S.. </text:p>
      <text:p text:style-name="P30"><text:span text:style-name="T49">Advogado: Fábio Callado Castelo Branco (OAB/</text:span><text:span text:style-name="T78">CE</text:span><text:span text:style-name="T49">: 19354). </text:span></text:p>
      <text:p text:style-name="P33">Apelado: M. P. do E. do C.. </text:p>
      <text:p text:style-name="P41"><text:soft-page-break/><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29">4</text:span><text:span text:style-name="T39">7</text:span><text:span text:style-name="T27"> - </text:span><text:span text:style-name="T28">Apelação Criminal </text:span><text:span text:style-name="T45">Nº </text:span><text:span text:style-name="T28">0185362-06.2018.8.06.0001</text:span><text:span text:style-name="T49"> - 5ª Vara do J</text:span><text:span text:style-name="T79">u</text:span><text:span text:style-name="T49">ri </text:span><text:span text:style-name="T59">da Comarca de Fortaleza</text:span><text:span text:style-name="T49">. . </text:span></text:p>
      <text:p text:style-name="P33">Apelante: Ministério Público do Estado do Ceará. </text:p>
      <text:p text:style-name="P33">Apelado: Davi Rocha. </text:p>
      <text:p text:style-name="P33">Defensoria Pública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29">4</text:span><text:span text:style-name="T39">8</text:span><text:span text:style-name="T27"> - </text:span><text:span text:style-name="T28">Apelação Criminal </text:span><text:span text:style-name="T45">Nº </text:span><text:span text:style-name="T28">0200262-32.2022.8.06.0137</text:span><text:span text:style-name="T49"> - 1ª Vara da Comarca de Pacatuba. </text:span></text:p>
      <text:p text:style-name="P33">Apelante: Lasieu Carlos da Silva Marques. </text:p>
      <text:p text:style-name="P33">Apelante: Francisco de Assis Cabral Jardim Neto. </text:p>
      <text:p text:style-name="P33">Defensoria Pública do Estado do Ceará. </text:p>
      <text:p text:style-name="P33">Apelado: Ministério Público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29">4</text:span><text:span text:style-name="T39">9</text:span><text:span text:style-name="T27"> - </text:span><text:span text:style-name="T28">Apelação Criminal</text:span><text:span text:style-name="T27"> </text:span><text:span text:style-name="T36">Nº</text:span><text:span text:style-name="T86"> </text:span><text:span text:style-name="T28">0202431-57.2023.8.06.0298</text:span><text:span text:style-name="T49"> - Vara Única da Comarca de Itarema. </text:span></text:p>
      <text:p text:style-name="P33">Apelante: F. F. dos S.. </text:p>
      <text:p text:style-name="P30"><text:span text:style-name="T49">Advogado: Felipe Monteiro Andrade Araújo (OAB/</text:span><text:span text:style-name="T79">CE</text:span><text:span text:style-name="T49">: 35708). </text:span></text:p>
      <text:p text:style-name="P33">Apelado: M<text:span text:style-name="T119">inistério</text:span> P<text:span text:style-name="T119">úblico </text:span>do E<text:span text:style-name="T119">stado</text:span> do C<text:span text:style-name="T119">eará</text:span>. </text:p>
      <text:p text:style-name="P41"><text:span text:style-name="T27">Relator</text:span><text:span text:style-name="T87">a</text:span><text:span text:style-name="T27">: </text:span><text:span text:style-name="T87">Desa. </text:span><text:span text:style-name="T27">SÍLVIA SOARES DE SÁ NÓBREGA. </text:span></text:p>
      <text:p text:style-name="P30"><text:span text:style-name="T49">Revisor: </text:span><text:span text:style-name="T58">Des. </text:span><text:span text:style-name="T49">MÁRIO PARENTE TEÓFILO NETO.</text:span></text:p>
      <text:p text:style-name="P37"/>
      <text:p text:style-name="P37"/>
      <text:p text:style-name="P30"><text:span text:style-name="T39">50</text:span><text:span text:style-name="T29"> </text:span><text:span text:style-name="T27">- </text:span><text:span text:style-name="T28">Apelação Criminal</text:span><text:span text:style-name="T27"> </text:span><text:span text:style-name="T36">Nº </text:span><text:span text:style-name="T28">0257134-19.2024.8.06.0001</text:span><text:span text:style-name="T49"> - 7ª Vara Criminal </text:span><text:span text:style-name="T59">da Comarca de Fortaleza</text:span><text:span text:style-name="T49">. . </text:span></text:p>
      <text:p text:style-name="P33">Apelante: Wesley Barbosa Silva. </text:p>
      <text:p text:style-name="P33">Defensoria Pública do Estado do Ceará. </text:p>
      <text:p text:style-name="P33">Apelado: Ministério Público do Estado do Ceará. </text:p>
      <text:p text:style-name="P41"><text:span text:style-name="T27">Relator</text:span><text:span text:style-name="T87">a</text:span><text:span text:style-name="T27">: </text:span><text:span text:style-name="T87">Desa. </text:span><text:span text:style-name="T27">SÍLVIA SOARES DE SÁ NÓBREGA. </text:span></text:p>
      <text:p text:style-name="P41"><text:span text:style-name="T49">Revisor: </text:span><text:span text:style-name="T58">Des. </text:span><text:span text:style-name="T49">MÁRIO PARENTE TEÓFILO NETO.</text:span></text:p>
      <text:p text:style-name="P76"/>
      <text:p text:style-name="P76"/>
      <text:p text:style-name="P44">Total de processos a julgar: <text:span text:style-name="T128">119</text:span> (<text:span text:style-name="T128">cento e dezenove</text:span>)</text:p>
      <text:p text:style-name="P82"/>
      <text:p text:style-name="P46"><text:span text:style-name="Fonte_20_parág._20_padrão"><text:span text:style-name="T14">Fortaleza/CE, </text:span></text:span><text:span text:style-name="Fonte_20_parág._20_padrão"><text:span text:style-name="T16">2</text:span></text:span><text:span text:style-name="Fonte_20_parág._20_padrão"><text:span text:style-name="T15">4</text:span></text:span><text:span text:style-name="Fonte_20_parág._20_padrão"><text:span text:style-name="T113"> </text:span></text:span><text:span text:style-name="Fonte_20_parág._20_padrão"><text:span text:style-name="T14">de março de 2025.</text:span></text:span></text:p>
      <text:p text:style-name="P83"><text:span text:style-name="T107"/></text:p>
      <text:p text:style-name="P83"><text:span text:style-name="T107">Bela. LARISSA SACRAMENTO MARINHO</text:span></text:p>
      <text:p text:style-name="P45">Coordenadora da 1ª Câmara Criminal</text:p>
      <text:p text:style-name="P45">Matrícula 51444</text:p>
      <text:p text:style-name="P84"/>
      <text:p text:style-name="P46"><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5-03-06T16:57:00Z</meta:creation-date>
    <dc:date>2025-03-24T17:45:52.478000000</dc:date>
    <meta:print-date>2025-03-07T01:20:00Z</meta:print-date>
    <meta:editing-cycles>80</meta:editing-cycles>
    <meta:editing-duration>PT10H51M34S</meta:editing-duration>
    <meta:document-statistic meta:table-count="0" meta:image-count="1" meta:object-count="0" meta:page-count="24" meta:paragraph-count="828" meta:word-count="6612" meta:character-count="44794" meta:non-whitespace-character-count="3872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07%20-%2011%20de%20março%20de%202025.odt/Normal"/>
  </office:meta>
</office:document-meta>
</file>