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6fd632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6fe10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708af3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dd4e62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ddb2e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deaa76"/>
    </style:style>
    <style:style style:name="P2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84c18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84c77f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94b558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a3ff45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84c18d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84c77f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885d22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89df24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8ac4d3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8bf5f5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8dc55a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8f9c4d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2edfe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3c9fc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4b558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646ab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9914a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baf1c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d244f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0d234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25ab1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355ac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3ff45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5cf59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979d3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b6eba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d15a6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2a7af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3dda1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5b642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9b8cb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b0f59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b6584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d2b1f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e182f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beee67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c0cdb6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c1e303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c2ce36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c4b09a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c8ee76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0b67c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6967f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d4e62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db2ed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eaa76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e03f1e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fb13a9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fb8a7b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fc0573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fcee95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fd4288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4b558" style:font-size-asian="12pt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d63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4e62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e10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b2e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84c18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92edfe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93c9fc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94b558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9646ab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99914a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9baf1c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9d244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a0d234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a3ff45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a78630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ad15a6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84c77f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873242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8ac4d3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8bf5f5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8f9c4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a979d3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a5cf59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ab6eba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c4b09a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2a7a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c4c931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5b642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3dda1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b0f59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b6584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d2b1f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e182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eee67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bf249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c0cdb6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c1e303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c5e3e8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4e62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b2e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deaa76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e03f1e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fb13a9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fb8a7b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fc0573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fd4288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94b558" style:font-size-asian="12pt" style:font-weight-asian="bold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d2ca5fa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d55ff01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db2a7a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d84c18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9d244f" officeooo:paragraph-rsid="0d9d244f" fo:background-color="#ffff00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93c9fc" officeooo:paragraph-rsid="0d93c9fc" fo:background-color="#ffff00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9646ab" officeooo:paragraph-rsid="0d9646ab" fo:background-color="#ffff00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55ff01" officeooo:paragraph-rsid="0dddb2ed" fo:background-color="#ffff00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94b558" officeooo:paragraph-rsid="0dfb8a7b" fo:background-color="#ffff00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84c18d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885d22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89df24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84c77f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8ac4d3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8bf5f5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8dc55a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8f9c4d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92edfe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93c9fc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94b558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9646ab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99914a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9baf1c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9d244f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a0d234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a3ff45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a5cf59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a25ab1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a355ac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a979d3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ab6eba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ad15a6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2a7af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3dda1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5b642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9b8cb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b0f59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b6584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d2b1f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e182f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beee67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c0cdb6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c1e303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c2ce36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c4b09a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dd4e62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ddb2ed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deaa76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e03f1e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fb13a9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fb8a7b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fc0573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fcee95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fd4288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d885d22" officeooo:paragraph-rsid="0d885d22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dd9f63a" officeooo:paragraph-rsid="0dd9f63a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eee67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d4e62" fo:background-color="transparent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dff2618" officeooo:paragraph-rsid="0dff2618" fo:background-color="#ff8000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1e12"/>
    </style:style>
    <style:style style:name="P1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d8ae54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84c18d" style:font-weight-asian="bold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a0d234" style:font-weight-asian="bold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b03a09" style:font-weight-asian="bold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dd4e62" style:font-weight-asian="bold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deaa76" style:font-weight-asian="bold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e03f1e" style:font-weight-asian="bold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fcee95" style:font-weight-asian="bold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bold" officeooo:rsid="0dff5c38" officeooo:paragraph-rsid="0dff5c38" fo:background-color="#ff8000" style:font-weight-asian="bold" style:font-weight-complex="bold"/>
    </style:style>
    <style:style style:name="P200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2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92edfe" fo:hyphenate="true" fo:hyphenation-remain-char-count="2" fo:hyphenation-push-char-count="2" loext:hyphenation-no-caps="false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9646ab" fo:hyphenate="true" fo:hyphenation-remain-char-count="2" fo:hyphenation-push-char-count="2" loext:hyphenation-no-caps="false"/>
    </style:style>
    <style:style style:name="P2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96c09d" fo:hyphenate="true" fo:hyphenation-remain-char-count="2" fo:hyphenation-push-char-count="2" loext:hyphenation-no-caps="false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99914a" fo:hyphenate="true" fo:hyphenation-remain-char-count="2" fo:hyphenation-push-char-count="2" loext:hyphenation-no-caps="false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9baf1c" fo:hyphenate="true" fo:hyphenation-remain-char-count="2" fo:hyphenation-push-char-count="2" loext:hyphenation-no-caps="false"/>
    </style:style>
    <style:style style:name="P2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9d244f" fo:hyphenate="true" fo:hyphenation-remain-char-count="2" fo:hyphenation-push-char-count="2" loext:hyphenation-no-caps="false"/>
    </style:style>
    <style:style style:name="P20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a0d234" fo:hyphenate="true" fo:hyphenation-remain-char-count="2" fo:hyphenation-push-char-count="2" loext:hyphenation-no-caps="false"/>
    </style:style>
    <style:style style:name="P2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0b67c" fo:hyphenate="true" fo:hyphenation-remain-char-count="2" fo:hyphenation-push-char-count="2" loext:hyphenation-no-caps="false"/>
    </style:style>
    <style:style style:name="P2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242fb" fo:hyphenate="true" fo:hyphenation-remain-char-count="2" fo:hyphenation-push-char-count="2" loext:hyphenation-no-caps="false"/>
    </style:style>
    <style:style style:name="P2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41977" fo:hyphenate="true" fo:hyphenation-remain-char-count="2" fo:hyphenation-push-char-count="2" loext:hyphenation-no-caps="false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5d3b8" fo:hyphenate="true" fo:hyphenation-remain-char-count="2" fo:hyphenation-push-char-count="2" loext:hyphenation-no-caps="fals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6667c" fo:hyphenate="true" fo:hyphenation-remain-char-count="2" fo:hyphenation-push-char-count="2" loext:hyphenation-no-caps="false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6967f" fo:hyphenate="true" fo:hyphenation-remain-char-count="2" fo:hyphenation-push-char-count="2" loext:hyphenation-no-caps="false"/>
    </style:style>
    <style:style style:name="P2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8659a" fo:hyphenate="true" fo:hyphenation-remain-char-count="2" fo:hyphenation-push-char-count="2" loext:hyphenation-no-caps="false"/>
    </style:style>
    <style:style style:name="P2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9f63a" fo:hyphenate="true" fo:hyphenation-remain-char-count="2" fo:hyphenation-push-char-count="2" loext:hyphenation-no-caps="false"/>
    </style:style>
    <style:style style:name="P2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d4e62" fo:hyphenate="true" fo:hyphenation-remain-char-count="2" fo:hyphenation-push-char-count="2" loext:hyphenation-no-caps="false"/>
    </style:style>
    <style:style style:name="P2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db2ed" fo:hyphenate="true" fo:hyphenation-remain-char-count="2" fo:hyphenation-push-char-count="2" loext:hyphenation-no-caps="false"/>
    </style:style>
    <style:style style:name="P2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deaa76" fo:hyphenate="true" fo:hyphenation-remain-char-count="2" fo:hyphenation-push-char-count="2" loext:hyphenation-no-caps="false"/>
    </style:style>
    <style:style style:name="P2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e03f1e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92edfe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9646ab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96c09d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99914a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9baf1c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9d244f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a0d234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0b67c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242fb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41977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5d3b8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6667c" fo:hyphenate="true" fo:hyphenation-remain-char-count="2" fo:hyphenation-push-char-count="2" loext:hyphenation-no-caps="false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6967f" fo:hyphenate="true" fo:hyphenation-remain-char-count="2" fo:hyphenation-push-char-count="2" loext:hyphenation-no-caps="false"/>
    </style:style>
    <style:style style:name="P2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8659a" fo:hyphenate="true" fo:hyphenation-remain-char-count="2" fo:hyphenation-push-char-count="2" loext:hyphenation-no-caps="false"/>
    </style:style>
    <style:style style:name="P2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db2ed" fo:hyphenate="true" fo:hyphenation-remain-char-count="2" fo:hyphenation-push-char-count="2" loext:hyphenation-no-caps="false"/>
    </style:style>
    <style:style style:name="P2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deaa76" fo:hyphenate="true" fo:hyphenation-remain-char-count="2" fo:hyphenation-push-char-count="2" loext:hyphenation-no-caps="false"/>
    </style:style>
    <style:style style:name="P2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e03f1e" fo:hyphenate="true" fo:hyphenation-remain-char-count="2" fo:hyphenation-push-char-count="2" loext:hyphenation-no-caps="false"/>
    </style:style>
    <style:style style:name="P2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92edfe" style:font-size-asian="12pt" style:font-size-complex="12pt" fo:hyphenate="true" fo:hyphenation-remain-char-count="2" fo:hyphenation-push-char-count="2" loext:hyphenation-no-caps="false"/>
    </style:style>
    <style:style style:name="P2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9646ab" style:font-size-asian="12pt" style:font-size-complex="12pt" fo:hyphenate="true" fo:hyphenation-remain-char-count="2" fo:hyphenation-push-char-count="2" loext:hyphenation-no-caps="false"/>
    </style:style>
    <style:style style:name="P2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96c09d" style:font-size-asian="12pt" style:font-size-complex="12pt" fo:hyphenate="true" fo:hyphenation-remain-char-count="2" fo:hyphenation-push-char-count="2" loext:hyphenation-no-caps="false"/>
    </style:style>
    <style:style style:name="P2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99914a" style:font-size-asian="12pt" style:font-size-complex="12pt" fo:hyphenate="true" fo:hyphenation-remain-char-count="2" fo:hyphenation-push-char-count="2" loext:hyphenation-no-caps="false"/>
    </style:style>
    <style:style style:name="P2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9baf1c" style:font-size-asian="12pt" style:font-size-complex="12pt" fo:hyphenate="true" fo:hyphenation-remain-char-count="2" fo:hyphenation-push-char-count="2" loext:hyphenation-no-caps="false"/>
    </style:style>
    <style:style style:name="P2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9d244f" style:font-size-asian="12pt" style:font-size-complex="12pt" fo:hyphenate="true" fo:hyphenation-remain-char-count="2" fo:hyphenation-push-char-count="2" loext:hyphenation-no-caps="false"/>
    </style:style>
    <style:style style:name="P2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a0d234" style:font-size-asian="12pt" style:font-size-complex="12pt" fo:hyphenate="true" fo:hyphenation-remain-char-count="2" fo:hyphenation-push-char-count="2" loext:hyphenation-no-caps="false"/>
    </style:style>
    <style:style style:name="P2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0b67c" style:font-size-asian="12pt" style:font-size-complex="12pt" fo:hyphenate="true" fo:hyphenation-remain-char-count="2" fo:hyphenation-push-char-count="2" loext:hyphenation-no-caps="false"/>
    </style:style>
    <style:style style:name="P2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242fb" style:font-size-asian="12pt" style:font-size-complex="12pt" fo:hyphenate="true" fo:hyphenation-remain-char-count="2" fo:hyphenation-push-char-count="2" loext:hyphenation-no-caps="false"/>
    </style:style>
    <style:style style:name="P2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41977" style:font-size-asian="12pt" style:font-size-complex="12pt" fo:hyphenate="true" fo:hyphenation-remain-char-count="2" fo:hyphenation-push-char-count="2" loext:hyphenation-no-caps="false"/>
    </style:style>
    <style:style style:name="P2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5d3b8" style:font-size-asian="12pt" style:font-size-complex="12pt" fo:hyphenate="true" fo:hyphenation-remain-char-count="2" fo:hyphenation-push-char-count="2" loext:hyphenation-no-caps="false"/>
    </style:style>
    <style:style style:name="P2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6667c" style:font-size-asian="12pt" style:font-size-complex="12pt" fo:hyphenate="true" fo:hyphenation-remain-char-count="2" fo:hyphenation-push-char-count="2" loext:hyphenation-no-caps="false"/>
    </style:style>
    <style:style style:name="P2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6967f" style:font-size-asian="12pt" style:font-size-complex="12pt" fo:hyphenate="true" fo:hyphenation-remain-char-count="2" fo:hyphenation-push-char-count="2" loext:hyphenation-no-caps="false"/>
    </style:style>
    <style:style style:name="P2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8659a" style:font-size-asian="12pt" style:font-size-complex="12pt" fo:hyphenate="true" fo:hyphenation-remain-char-count="2" fo:hyphenation-push-char-count="2" loext:hyphenation-no-caps="false"/>
    </style:style>
    <style:style style:name="P2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db2ed" style:font-size-asian="12pt" style:font-size-complex="12pt" fo:hyphenate="true" fo:hyphenation-remain-char-count="2" fo:hyphenation-push-char-count="2" loext:hyphenation-no-caps="false"/>
    </style:style>
    <style:style style:name="P2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deaa76" style:font-size-asian="12pt" style:font-size-complex="12pt" fo:hyphenate="true" fo:hyphenation-remain-char-count="2" fo:hyphenation-push-char-count="2" loext:hyphenation-no-caps="false"/>
    </style:style>
    <style:style style:name="P2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e03f1e" style:font-size-asian="12pt" style:font-size-complex="12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f52ed2"/>
    </style:style>
    <style:style style:name="P2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f67644"/>
    </style:style>
    <style:style style:name="P2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f835b7"/>
    </style:style>
    <style:style style:name="P2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ae189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f52ed2" style:font-name-asian="Arial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f67644" style:font-name-asian="Arial" style:font-size-asian="12pt" style:font-name-complex="Times New Roman" style:font-size-complex="12pt"/>
    </style:style>
    <style:style style:name="P2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f835b7" style:font-name-asian="Arial" style:font-size-asian="12pt" style:font-name-complex="Times New Roman" style:font-size-complex="12pt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f52ed2"/>
    </style:style>
    <style:style style:name="P26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82cde9"/>
    </style:style>
    <style:style style:name="P26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ad15a6"/>
    </style:style>
    <style:style style:name="P26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c9ed42"/>
    </style:style>
    <style:style style:name="P26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cb0853"/>
    </style:style>
    <style:style style:name="P26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cd4b3b"/>
    </style:style>
    <style:style style:name="P26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cef8a8"/>
    </style:style>
    <style:style style:name="P27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d0b67c"/>
    </style:style>
    <style:style style:name="P2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f52ed2"/>
    </style:style>
    <style:style style:name="P272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f52ed2" fo:hyphenate="true" fo:hyphenation-remain-char-count="2" fo:hyphenation-push-char-count="2" loext:hyphenation-no-caps="false"/>
    </style:style>
    <style:style style:name="P273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f67644" fo:hyphenate="true" fo:hyphenation-remain-char-count="2" fo:hyphenation-push-char-count="2" loext:hyphenation-no-caps="false"/>
    </style:style>
    <style:style style:name="P274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f835b7" fo:hyphenate="true" fo:hyphenation-remain-char-count="2" fo:hyphenation-push-char-count="2" loext:hyphenation-no-caps="false"/>
    </style:style>
    <style:style style:name="P275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f52ed2" style:font-size-asian="12pt" style:font-size-complex="12pt" fo:hyphenate="true" fo:hyphenation-remain-char-count="2" fo:hyphenation-push-char-count="2" loext:hyphenation-no-caps="false"/>
    </style:style>
    <style:style style:name="P276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f67644" style:font-size-asian="12pt" style:font-size-complex="12pt" fo:hyphenate="true" fo:hyphenation-remain-char-count="2" fo:hyphenation-push-char-count="2" loext:hyphenation-no-caps="false"/>
    </style:style>
    <style:style style:name="P277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f835b7" style:font-size-asian="12pt" style:font-size-complex="12pt" fo:hyphenate="true" fo:hyphenation-remain-char-count="2" fo:hyphenation-push-char-count="2" loext:hyphenation-no-caps="false"/>
    </style:style>
    <style:style style:name="P278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f52ed2" fo:hyphenate="true" fo:hyphenation-remain-char-count="2" fo:hyphenation-push-char-count="2" loext:hyphenation-no-caps="false"/>
    </style:style>
    <style:style style:name="P279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f67644" fo:hyphenate="true" fo:hyphenation-remain-char-count="2" fo:hyphenation-push-char-count="2" loext:hyphenation-no-caps="false"/>
    </style:style>
    <style:style style:name="P280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f835b7" fo:hyphenate="true" fo:hyphenation-remain-char-count="2" fo:hyphenation-push-char-count="2" loext:hyphenation-no-caps="false"/>
    </style:style>
    <style:style style:name="P28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f52ed2"/>
    </style:style>
    <style:style style:name="P2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f52ed2" fo:hyphenate="false" loext:hyphenation-no-caps="false"/>
    </style:style>
    <style:style style:name="P2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7ae189" fo:hyphenate="false" loext:hyphenation-no-caps="false"/>
    </style:style>
    <style:style style:name="P2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f52ed2" fo:hyphenate="false" loext:hyphenation-no-caps="false"/>
    </style:style>
    <style:style style:name="P28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8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8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51096f" style:font-size-asian="12pt" style:font-weight-asian="normal" style:font-size-complex="12pt"/>
    </style:style>
    <style:style style:name="P28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7ae189" style:font-size-asian="12pt" style:font-weight-asian="normal" style:font-size-complex="12pt" style:font-weight-complex="normal"/>
    </style:style>
    <style:style style:name="P29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ad15a6" style:font-size-asian="12pt" style:font-weight-asian="normal" style:font-size-complex="12pt" style:font-weight-complex="normal"/>
    </style:style>
    <style:style style:name="P29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df52ed2"/>
    </style:style>
    <style:style style:name="P29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e026b36"/>
    </style:style>
    <style:style style:name="P29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82cde9"/>
    </style:style>
    <style:style style:name="P29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c9ed42"/>
    </style:style>
    <style:style style:name="P29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cb0853"/>
    </style:style>
    <style:style style:name="P29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cd4b3b"/>
    </style:style>
    <style:style style:name="P29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cef8a8"/>
    </style:style>
    <style:style style:name="P29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d0b67c"/>
    </style:style>
    <style:style style:name="P29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f52ed2"/>
    </style:style>
    <style:style style:name="P30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793188"/>
    </style:style>
    <style:style style:name="P30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c51096f"/>
    </style:style>
    <style:style style:name="P30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f67644"/>
    </style:style>
    <style:style style:name="P30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f835b7"/>
    </style:style>
    <style:style style:name="P30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026b36"/>
    </style:style>
    <style:style style:name="P30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040f13"/>
    </style:style>
    <style:style style:name="P30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04e7e9"/>
    </style:style>
    <style:style style:name="P30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050a8a"/>
    </style:style>
    <style:style style:name="P308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82cde9"/>
    </style:style>
    <style:style style:name="P309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ad15a6"/>
    </style:style>
    <style:style style:name="P310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c9ed42"/>
    </style:style>
    <style:style style:name="P311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cb0853"/>
    </style:style>
    <style:style style:name="P312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cd4b3b"/>
    </style:style>
    <style:style style:name="P313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cef8a8"/>
    </style:style>
    <style:style style:name="P314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0b67c"/>
    </style:style>
    <style:style style:name="P315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82cde9" fo:hyphenate="false" loext:hyphenation-no-caps="false"/>
    </style:style>
    <style:style style:name="P316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ad15a6" fo:hyphenate="false" loext:hyphenation-no-caps="false"/>
    </style:style>
    <style:style style:name="P317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c9ed42" fo:hyphenate="false" loext:hyphenation-no-caps="false"/>
    </style:style>
    <style:style style:name="P318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cb0853" fo:hyphenate="false" loext:hyphenation-no-caps="false"/>
    </style:style>
    <style:style style:name="P319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cd4b3b" fo:hyphenate="false" loext:hyphenation-no-caps="false"/>
    </style:style>
    <style:style style:name="P320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cef8a8" fo:hyphenate="false" loext:hyphenation-no-caps="false"/>
    </style:style>
    <style:style style:name="P321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d0b67c" fo:hyphenate="false" loext:hyphenation-no-caps="false"/>
    </style:style>
    <style:style style:name="P3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0b67c"/>
    </style:style>
    <style:style style:name="P3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92edfe"/>
    </style:style>
    <style:style style:name="P3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9646ab"/>
    </style:style>
    <style:style style:name="P3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96c09d"/>
    </style:style>
    <style:style style:name="P3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99914a"/>
    </style:style>
    <style:style style:name="P3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9baf1c"/>
    </style:style>
    <style:style style:name="P3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9d244f"/>
    </style:style>
    <style:style style:name="P3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a0d234"/>
    </style:style>
    <style:style style:name="P3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242fb"/>
    </style:style>
    <style:style style:name="P3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41977"/>
    </style:style>
    <style:style style:name="P3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5d3b8"/>
    </style:style>
    <style:style style:name="P3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6667c"/>
    </style:style>
    <style:style style:name="P3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6967f"/>
    </style:style>
    <style:style style:name="P3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8659a"/>
    </style:style>
    <style:style style:name="P3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9f63a"/>
    </style:style>
    <style:style style:name="P3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d4e62"/>
    </style:style>
    <style:style style:name="P3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db2ed"/>
    </style:style>
    <style:style style:name="P3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deaa76"/>
    </style:style>
    <style:style style:name="P3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e03f1e"/>
    </style:style>
    <style:style style:name="P3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2edfe" style:font-name-asian="Arial" style:font-size-asian="12pt" style:font-name-complex="Times New Roman" style:font-size-complex="12pt"/>
    </style:style>
    <style:style style:name="P3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646ab" style:font-name-asian="Arial" style:font-size-asian="12pt" style:font-name-complex="Times New Roman" style:font-size-complex="12pt"/>
    </style:style>
    <style:style style:name="P3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6c09d" style:font-name-asian="Arial" style:font-size-asian="12pt" style:font-name-complex="Times New Roman" style:font-size-complex="12pt"/>
    </style:style>
    <style:style style:name="P3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9914a" style:font-name-asian="Arial" style:font-size-asian="12pt" style:font-name-complex="Times New Roman" style:font-size-complex="12pt"/>
    </style:style>
    <style:style style:name="P3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baf1c" style:font-name-asian="Arial" style:font-size-asian="12pt" style:font-name-complex="Times New Roman" style:font-size-complex="12pt"/>
    </style:style>
    <style:style style:name="P3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9d244f" style:font-name-asian="Arial" style:font-size-asian="12pt" style:font-name-complex="Times New Roman" style:font-size-complex="12pt"/>
    </style:style>
    <style:style style:name="P3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a0d234" style:font-name-asian="Arial" style:font-size-asian="12pt" style:font-name-complex="Times New Roman" style:font-size-complex="12pt"/>
    </style:style>
    <style:style style:name="P3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0b67c" style:font-name-asian="Arial" style:font-size-asian="12pt" style:font-name-complex="Times New Roman" style:font-size-complex="12pt"/>
    </style:style>
    <style:style style:name="P3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242fb" style:font-name-asian="Arial" style:font-size-asian="12pt" style:font-name-complex="Times New Roman" style:font-size-complex="12pt"/>
    </style:style>
    <style:style style:name="P3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41977" style:font-name-asian="Arial" style:font-size-asian="12pt" style:font-name-complex="Times New Roman" style:font-size-complex="12pt"/>
    </style:style>
    <style:style style:name="P3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5d3b8" style:font-name-asian="Arial" style:font-size-asian="12pt" style:font-name-complex="Times New Roman" style:font-size-complex="12pt"/>
    </style:style>
    <style:style style:name="P3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6667c" style:font-name-asian="Arial" style:font-size-asian="12pt" style:font-name-complex="Times New Roman" style:font-size-complex="12pt"/>
    </style:style>
    <style:style style:name="P3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6967f" style:font-name-asian="Arial" style:font-size-asian="12pt" style:font-name-complex="Times New Roman" style:font-size-complex="12pt"/>
    </style:style>
    <style:style style:name="P3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8659a" style:font-name-asian="Arial" style:font-size-asian="12pt" style:font-name-complex="Times New Roman" style:font-size-complex="12pt"/>
    </style:style>
    <style:style style:name="P3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9f63a" style:font-name-asian="Arial" style:font-size-asian="12pt" style:font-name-complex="Times New Roman" style:font-size-complex="12pt"/>
    </style:style>
    <style:style style:name="P3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d4e62" style:font-name-asian="Arial" style:font-size-asian="12pt" style:font-name-complex="Times New Roman" style:font-size-complex="12pt"/>
    </style:style>
    <style:style style:name="P3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db2ed" style:font-name-asian="Arial" style:font-size-asian="12pt" style:font-name-complex="Times New Roman" style:font-size-complex="12pt"/>
    </style:style>
    <style:style style:name="P3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deaa76" style:font-name-asian="Arial" style:font-size-asian="12pt" style:font-name-complex="Times New Roman" style:font-size-complex="12pt"/>
    </style:style>
    <style:style style:name="P3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e03f1e" style:font-name-asian="Arial" style:font-size-asian="12pt" style:font-name-complex="Times New Roman" style:font-size-complex="12pt"/>
    </style:style>
    <style:style style:name="P3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0b67c"/>
    </style:style>
    <style:style style:name="P36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92edfe"/>
    </style:style>
    <style:style style:name="P36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9646ab"/>
    </style:style>
    <style:style style:name="P3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96c09d"/>
    </style:style>
    <style:style style:name="P3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99914a"/>
    </style:style>
    <style:style style:name="P3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9baf1c"/>
    </style:style>
    <style:style style:name="P3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9d244f"/>
    </style:style>
    <style:style style:name="P3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a0d234"/>
    </style:style>
    <style:style style:name="P3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242fb"/>
    </style:style>
    <style:style style:name="P3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41977"/>
    </style:style>
    <style:style style:name="P3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5d3b8"/>
    </style:style>
    <style:style style:name="P3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6667c"/>
    </style:style>
    <style:style style:name="P3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6967f"/>
    </style:style>
    <style:style style:name="P3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8659a"/>
    </style:style>
    <style:style style:name="P3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db2ed"/>
    </style:style>
    <style:style style:name="P3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deaa76"/>
    </style:style>
    <style:style style:name="P3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e03f1e"/>
    </style:style>
    <style:style style:name="P3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13a9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3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3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c0573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3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cee95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381" style:family="paragraph" style:parent-style-name="Standard" style:master-page-name="">
      <style:paragraph-properties fo:margin-left="0cm" fo:margin-right="-0.004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c0573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382" style:family="paragraph" style:parent-style-name="Standard" style:master-page-name="">
      <style:paragraph-properties fo:margin-left="0cm" fo:margin-right="-0.004cm" fo:margin-top="0cm" fo:margin-bottom="0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cee95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383" style:family="paragraph" style:parent-style-name="Standard" style:master-page-name="">
      <style:paragraph-properties fo:margin-left="0cm" fo:margin-right="-0.004cm" fo:margin-top="0cm" fo:margin-bottom="0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d4288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384" style:family="paragraph" style:parent-style-name="Standard" style:master-page-name="">
      <style:paragraph-properties fo:margin-left="0cm" fo:margin-right="-0.004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a84cee8" officeooo:paragraph-rsid="0dfb8a7b" style:text-underline-mode="continuous" style:text-overline-mode="continuous" style:text-line-through-mode="continuous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385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cee95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d4288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e10d" style:font-name-asian="Arial" style:font-size-asian="12pt" style:font-weight-asian="bold" style:font-name-complex="Times New Roman" style:font-size-complex="12pt" style:font-weight-complex="bold"/>
    </style:style>
    <style:style style:name="P38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b2ed" style:font-name-asian="Arial" style:font-size-asian="12pt" style:font-weight-asian="bold" style:font-name-complex="Times New Roman" style:font-size-complex="12pt" style:font-weight-complex="bold"/>
    </style:style>
    <style:style style:name="P38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" style:font-size-asian="12pt" style:font-weight-asian="bold" style:font-name-complex="Times New Roman" style:font-size-complex="12pt" style:font-weight-complex="bold"/>
    </style:style>
    <style:style style:name="P39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d632" style:font-name-asian="Arial" style:font-size-asian="12pt" style:font-weight-asian="bold" style:font-name-complex="Times New Roman" style:font-size-complex="12pt" style:font-weight-complex="bold"/>
    </style:style>
    <style:style style:name="P39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4e62" style:font-name-asian="Arial" style:font-size-asian="12pt" style:font-weight-asian="bold" style:font-name-complex="Times New Roman" style:font-size-complex="12pt" style:font-weight-complex="bold"/>
    </style:style>
    <style:style style:name="P392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708af3" style:font-name-asian="Arial" style:font-size-asian="12pt" style:font-weight-asian="bold" style:font-name-complex="Times New Roman" style:font-size-complex="12pt" style:font-weight-complex="bold"/>
    </style:style>
    <style:style style:name="P393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eaa76" style:font-name-asian="Arial" style:font-size-asian="12pt" style:font-weight-asian="bold" style:font-name-complex="Times New Roman" style:font-size-complex="12pt" style:font-weight-complex="bold"/>
    </style:style>
    <style:style style:name="P39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395" style:family="paragraph" style:parent-style-name="Text_20_body">
      <style:text-properties fo:font-weight="bold" officeooo:paragraph-rsid="0c4dc065" style:font-weight-asian="bold" style:font-weight-complex="bold"/>
    </style:style>
    <style:style style:name="P3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fb8a7b" style:font-size-asian="12pt" style:font-size-complex="12pt"/>
    </style:style>
    <style:style style:name="P3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885d22" style:font-size-asian="12pt" style:font-size-complex="12pt"/>
    </style:style>
    <style:style style:name="P3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89df24" style:font-size-asian="12pt" style:font-size-complex="12pt"/>
    </style:style>
    <style:style style:name="P3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8ac4d3" style:font-size-asian="12pt" style:font-size-complex="12pt"/>
    </style:style>
    <style:style style:name="P4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8bf5f5" style:font-size-asian="12pt" style:font-size-complex="12pt"/>
    </style:style>
    <style:style style:name="P4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8dc55a" style:font-size-asian="12pt" style:font-size-complex="12pt"/>
    </style:style>
    <style:style style:name="P4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92edfe" style:font-size-asian="12pt" style:font-size-complex="12pt"/>
    </style:style>
    <style:style style:name="P4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93c9fc" style:font-size-asian="12pt" style:font-size-complex="12pt"/>
    </style:style>
    <style:style style:name="P4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94b558" style:font-size-asian="12pt" style:font-size-complex="12pt"/>
    </style:style>
    <style:style style:name="P4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9646ab" style:font-size-asian="12pt" style:font-size-complex="12pt"/>
    </style:style>
    <style:style style:name="P4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99914a" style:font-size-asian="12pt" style:font-size-complex="12pt"/>
    </style:style>
    <style:style style:name="P4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9baf1c" style:font-size-asian="12pt" style:font-size-complex="12pt"/>
    </style:style>
    <style:style style:name="P4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9d244f" style:font-size-asian="12pt" style:font-size-complex="12pt"/>
    </style:style>
    <style:style style:name="P4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a0d234" style:font-size-asian="12pt" style:font-size-complex="12pt"/>
    </style:style>
    <style:style style:name="P4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a3ff45" style:font-size-asian="12pt" style:font-size-complex="12pt"/>
    </style:style>
    <style:style style:name="P4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a979d3" style:font-size-asian="12pt" style:font-size-complex="12pt"/>
    </style:style>
    <style:style style:name="P4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ab6eba" style:font-size-asian="12pt" style:font-size-complex="12pt"/>
    </style:style>
    <style:style style:name="P4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ad15a6" style:font-size-asian="12pt" style:font-size-complex="12pt"/>
    </style:style>
    <style:style style:name="P4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2a7af" style:font-size-asian="12pt" style:font-size-complex="12pt"/>
    </style:style>
    <style:style style:name="P4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84c18d" style:font-size-asian="12pt" style:font-size-complex="12pt"/>
    </style:style>
    <style:style style:name="P4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c1e303" style:font-size-asian="12pt" style:font-size-complex="12pt"/>
    </style:style>
    <style:style style:name="P4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5b642" style:font-size-asian="12pt" style:font-size-complex="12pt"/>
    </style:style>
    <style:style style:name="P4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9b8cb" style:font-size-asian="12pt" style:font-size-complex="12pt"/>
    </style:style>
    <style:style style:name="P4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3dda1" style:font-size-asian="12pt" style:font-size-complex="12pt"/>
    </style:style>
    <style:style style:name="P4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b0f59" style:font-size-asian="12pt" style:font-size-complex="12pt"/>
    </style:style>
    <style:style style:name="P4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b6584" style:font-size-asian="12pt" style:font-size-complex="12pt"/>
    </style:style>
    <style:style style:name="P4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e182f" style:font-size-asian="12pt" style:font-size-complex="12pt"/>
    </style:style>
    <style:style style:name="P4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beee67" style:font-size-asian="12pt" style:font-size-complex="12pt"/>
    </style:style>
    <style:style style:name="P4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c2ce36" style:font-size-asian="12pt" style:font-size-complex="12pt"/>
    </style:style>
    <style:style style:name="P4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c4b09a" style:font-size-asian="12pt" style:font-size-complex="12pt"/>
    </style:style>
    <style:style style:name="P4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a25ab1" style:font-size-asian="12pt" style:font-size-complex="12pt"/>
    </style:style>
    <style:style style:name="P4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a355ac" style:font-size-asian="12pt" style:font-size-complex="12pt"/>
    </style:style>
    <style:style style:name="P4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ddd4e62" officeooo:paragraph-rsid="0ddd4e62" style:font-size-asian="12pt" style:font-size-complex="12pt"/>
    </style:style>
    <style:style style:name="P4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dddb2ed" officeooo:paragraph-rsid="0dddb2ed" style:font-size-asian="12pt" style:font-size-complex="12pt"/>
    </style:style>
    <style:style style:name="P4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ddeaa76" officeooo:paragraph-rsid="0ddeaa76" style:font-size-asian="12pt" style:font-size-complex="12pt"/>
    </style:style>
    <style:style style:name="P4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de03f1e" officeooo:paragraph-rsid="0de03f1e" style:font-size-asian="12pt" style:font-size-complex="12pt"/>
    </style:style>
    <style:style style:name="P4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0e026b36" style:font-weight-asian="bold" style:font-weight-complex="bold"/>
    </style:style>
    <style:style style:name="P43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e026b36" style:font-weight-asian="bold" style:font-weight-complex="bold"/>
    </style:style>
    <style:style style:name="P4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df52ed2" style:font-weight-asian="bold" style:font-weight-complex="bold"/>
    </style:style>
    <style:style style:name="P4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rsid="0e040f13" officeooo:paragraph-rsid="0e040f13" style:font-weight-asian="bold" style:font-weight-complex="bold"/>
    </style:style>
    <style:style style:name="P4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e04e7e9" style:font-weight-asian="bold" style:font-weight-complex="bold"/>
    </style:style>
    <style:style style:name="P43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rsid="0e04e7e9" officeooo:paragraph-rsid="0e04e7e9" style:font-weight-asian="bold" style:font-weight-complex="bold"/>
    </style:style>
    <style:style style:name="P43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rsid="0e050a8a" officeooo:paragraph-rsid="0e050a8a" style:font-weight-asian="bold" style:font-weight-complex="bold"/>
    </style:style>
    <style:style style:name="P4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e050a8a" style:font-weight-asian="bold" style:font-weight-complex="bold"/>
    </style:style>
    <style:style style:name="P4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 fo:font-weight="bold" officeooo:rsid="0e050a8a" officeooo:paragraph-rsid="0e050a8a" fo:background-color="#ffff00" style:font-weight-asian="bold" style:font-weight-complex="bold"/>
    </style:style>
    <style:style style:name="P441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c96f2a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cd520d0" style:font-size-asian="12pt" style:font-name-complex="Times New Roman" style:font-size-complex="12pt"/>
    </style:style>
    <style:style style:name="T5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d26944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d92edfe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d9646ab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d96c09d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d99914a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d9baf1c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d9d244f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da0d234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dd0b67c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dd242fb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dd41977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dd5d3b8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dd6667c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dd6967f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dd8659a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d660d36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d676185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0d5d67f2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0df52ed2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df67644" style:text-underline-mode="continuous" style:text-overline-mode="continuous" style:text-line-through-mode="continuous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officeooo:rsid="0df835b7" style:text-underline-mode="continuous" style:text-overline-mode="continuous" style:text-line-through-mode="continuous" style:font-size-asian="12pt" style:font-name-complex="Times New Roman" style:font-size-complex="12pt"/>
    </style:style>
    <style:style style:name="T4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d84c18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officeooo:rsid="0d84c18d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style:text-underline-style="none" style:font-size-asian="12pt" style:font-size-complex="12pt"/>
    </style:style>
    <style:style style:name="T51" style:family="text">
      <style:text-properties style:font-name="Times New Roman" fo:font-size="12pt" style:text-underline-style="none" officeooo:rsid="0d84c18d" style:font-size-asian="12pt" style:font-size-complex="12pt"/>
    </style:style>
    <style:style style:name="T52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96f2a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d520d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0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fo:font-weight="bold" officeooo:rsid="0b72d48d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bold" officeooo:rsid="0d7fba1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df52ed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e08f7f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76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7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8" style:family="text">
      <style:text-properties fo:color="#000000" style:text-underline-style="none" fo:font-weight="bold" officeooo:rsid="0d7fba1f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9" style:family="text">
      <style:text-properties fo:color="#000000" style:text-underline-style="none" fo:font-weight="bold" officeooo:rsid="0ddeaa76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0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1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2" style:family="text">
      <style:text-properties fo:color="#000000" style:text-underline-style="none" fo:font-weight="bold" officeooo:rsid="0d7fba1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3" style:family="text">
      <style:text-properties fo:color="#000000" style:text-underline-style="none" fo:font-weight="bold" officeooo:rsid="0ddd4e62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4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size-complex="12pt" style:font-weight-complex="bold"/>
    </style:style>
    <style:style style:name="T85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size-complex="12pt" style:font-weight-complex="bold"/>
    </style:style>
    <style:style style:name="T86" style:family="text">
      <style:text-properties fo:color="#000000" style:text-underline-style="none" fo:font-weight="bold" officeooo:rsid="0dddb2ed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size-complex="12pt" style:font-weight-complex="bold"/>
    </style:style>
    <style:style style:name="T87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88" style:family="text">
      <style:text-properties fo:color="#000000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89" style:family="text">
      <style:text-properties fo:color="#000000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size-complex="12pt" style:font-weight-complex="normal"/>
    </style:style>
    <style:style style:name="T90" style:family="text">
      <style:text-properties fo:color="#000000" style:text-underline-style="none" officeooo:rsid="0d28cdf2" style:font-name-asian="Arial" style:font-name-complex="Times New Roman"/>
    </style:style>
    <style:style style:name="T91" style:family="text">
      <style:text-properties fo:color="#000000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normal" style:font-weight-asian="normal"/>
    </style:style>
    <style:style style:name="T94" style:family="text">
      <style:text-properties style:text-underline-style="none" fo:font-weight="normal" officeooo:rsid="0dfb13a9" style:font-weight-asian="normal" style:font-weight-complex="normal"/>
    </style:style>
    <style:style style:name="T95" style:family="text">
      <style:text-properties style:text-underline-style="none" fo:font-weight="normal" officeooo:rsid="0dfb8a7b" style:font-weight-asian="normal" style:font-weight-complex="normal"/>
    </style:style>
    <style:style style:name="T96" style:family="text">
      <style:text-properties style:text-underline-style="none" fo:font-weight="normal" style:font-weight-asian="normal" style:font-size-complex="12pt"/>
    </style:style>
    <style:style style:name="T97" style:family="text">
      <style:text-properties style:text-underline-style="none" fo:font-weight="normal" officeooo:rsid="0d84c18d" style:font-weight-asian="normal"/>
    </style:style>
    <style:style style:name="T98" style:family="text">
      <style:text-properties style:text-underline-style="none" fo:font-weight="normal" officeooo:rsid="0d885d22" style:font-weight-asian="normal"/>
    </style:style>
    <style:style style:name="T99" style:family="text">
      <style:text-properties style:text-underline-style="none" fo:font-weight="normal" officeooo:rsid="0d89df24" style:font-weight-asian="normal"/>
    </style:style>
    <style:style style:name="T100" style:family="text">
      <style:text-properties style:text-underline-style="none" fo:font-weight="normal" officeooo:rsid="0d8ac4d3" style:font-weight-asian="normal"/>
    </style:style>
    <style:style style:name="T101" style:family="text">
      <style:text-properties style:text-underline-style="none" fo:font-weight="normal" officeooo:rsid="0d8bf5f5" style:font-weight-asian="normal"/>
    </style:style>
    <style:style style:name="T102" style:family="text">
      <style:text-properties style:text-underline-style="none" fo:font-weight="normal" officeooo:rsid="0d8f9c4d" style:font-weight-asian="normal"/>
    </style:style>
    <style:style style:name="T103" style:family="text">
      <style:text-properties style:text-underline-style="none" fo:font-weight="normal" officeooo:rsid="0d92edfe" style:font-weight-asian="normal"/>
    </style:style>
    <style:style style:name="T104" style:family="text">
      <style:text-properties style:text-underline-style="none" fo:font-weight="normal" officeooo:rsid="0d93c9fc" style:font-weight-asian="normal"/>
    </style:style>
    <style:style style:name="T105" style:family="text">
      <style:text-properties style:text-underline-style="none" fo:font-weight="normal" officeooo:rsid="0d94b558" style:font-weight-asian="normal"/>
    </style:style>
    <style:style style:name="T106" style:family="text">
      <style:text-properties style:text-underline-style="none" fo:font-weight="normal" officeooo:rsid="0d9646ab" style:font-weight-asian="normal"/>
    </style:style>
    <style:style style:name="T107" style:family="text">
      <style:text-properties style:text-underline-style="none" fo:font-weight="normal" officeooo:rsid="0d99914a" style:font-weight-asian="normal"/>
    </style:style>
    <style:style style:name="T108" style:family="text">
      <style:text-properties style:text-underline-style="none" fo:font-weight="normal" officeooo:rsid="0d9d244f" style:font-weight-asian="normal"/>
    </style:style>
    <style:style style:name="T109" style:family="text">
      <style:text-properties style:text-underline-style="none" fo:font-weight="normal" officeooo:rsid="0da0d234" style:font-weight-asian="normal"/>
    </style:style>
    <style:style style:name="T110" style:family="text">
      <style:text-properties style:text-underline-style="none" fo:font-weight="normal" officeooo:rsid="0da25ab1" style:font-weight-asian="normal"/>
    </style:style>
    <style:style style:name="T111" style:family="text">
      <style:text-properties style:text-underline-style="none" fo:font-weight="normal" officeooo:rsid="0da355ac" style:font-weight-asian="normal"/>
    </style:style>
    <style:style style:name="T112" style:family="text">
      <style:text-properties style:text-underline-style="none" fo:font-weight="normal" officeooo:rsid="0da3ff45" style:font-weight-asian="normal"/>
    </style:style>
    <style:style style:name="T113" style:family="text">
      <style:text-properties style:text-underline-style="none" fo:font-weight="normal" officeooo:rsid="0da979d3" style:font-weight-asian="normal"/>
    </style:style>
    <style:style style:name="T114" style:family="text">
      <style:text-properties style:text-underline-style="none" fo:font-weight="normal" officeooo:rsid="0dab6eba" style:font-weight-asian="normal"/>
    </style:style>
    <style:style style:name="T115" style:family="text">
      <style:text-properties style:text-underline-style="none" fo:font-weight="normal" officeooo:rsid="0dad15a6" style:font-weight-asian="normal"/>
    </style:style>
    <style:style style:name="T116" style:family="text">
      <style:text-properties style:text-underline-style="none" fo:font-weight="normal" officeooo:rsid="0db174c5" style:font-weight-asian="normal"/>
    </style:style>
    <style:style style:name="T117" style:family="text">
      <style:text-properties style:text-underline-style="none" fo:font-weight="normal" officeooo:rsid="0db2a7af" style:font-weight-asian="normal"/>
    </style:style>
    <style:style style:name="T118" style:family="text">
      <style:text-properties style:text-underline-style="none" fo:font-weight="normal" officeooo:rsid="0db3dda1" style:font-weight-asian="normal"/>
    </style:style>
    <style:style style:name="T119" style:family="text">
      <style:text-properties style:text-underline-style="none" fo:font-weight="normal" officeooo:rsid="0db9b8cb" style:font-weight-asian="normal"/>
    </style:style>
    <style:style style:name="T120" style:family="text">
      <style:text-properties style:text-underline-style="none" fo:font-weight="normal" officeooo:rsid="0dbb0f59" style:font-weight-asian="normal"/>
    </style:style>
    <style:style style:name="T121" style:family="text">
      <style:text-properties style:text-underline-style="none" fo:font-weight="normal" officeooo:rsid="0dbb6584" style:font-weight-asian="normal"/>
    </style:style>
    <style:style style:name="T122" style:family="text">
      <style:text-properties style:text-underline-style="none" fo:font-weight="normal" officeooo:rsid="0dbd2b1f" style:font-weight-asian="normal"/>
    </style:style>
    <style:style style:name="T123" style:family="text">
      <style:text-properties style:text-underline-style="none" fo:font-weight="normal" officeooo:rsid="0dbe182f" style:font-weight-asian="normal"/>
    </style:style>
    <style:style style:name="T124" style:family="text">
      <style:text-properties style:text-underline-style="none" fo:font-weight="normal" officeooo:rsid="0dbeee67" style:font-weight-asian="normal"/>
    </style:style>
    <style:style style:name="T125" style:family="text">
      <style:text-properties style:text-underline-style="none" fo:font-weight="normal" officeooo:rsid="0dc1e303" style:font-weight-asian="normal"/>
    </style:style>
    <style:style style:name="T126" style:family="text">
      <style:text-properties style:text-underline-style="none" fo:font-weight="normal" officeooo:rsid="0dc2ce36" style:font-weight-asian="normal"/>
    </style:style>
    <style:style style:name="T127" style:family="text">
      <style:text-properties style:text-underline-style="none" fo:font-weight="normal" officeooo:rsid="0dc4b09a" style:font-weight-asian="normal"/>
    </style:style>
    <style:style style:name="T128" style:family="text">
      <style:text-properties style:text-underline-style="none" fo:font-weight="normal" officeooo:rsid="0dc8ee76" style:font-weight-asian="normal"/>
    </style:style>
    <style:style style:name="T129" style:family="text">
      <style:text-properties style:text-underline-style="none" fo:font-weight="normal" officeooo:rsid="0dc92c06" style:font-weight-asian="normal"/>
    </style:style>
    <style:style style:name="T130" style:family="text">
      <style:text-properties style:text-underline-style="none" fo:font-weight="normal" officeooo:rsid="0dcd4b3b" style:font-weight-asian="normal"/>
    </style:style>
    <style:style style:name="T131" style:family="text">
      <style:text-properties style:text-underline-style="none" fo:font-weight="normal" officeooo:rsid="0dd0b67c" style:font-weight-asian="normal"/>
    </style:style>
    <style:style style:name="T132" style:family="text">
      <style:text-properties style:text-underline-style="none" fo:font-weight="normal" officeooo:rsid="0dd242fb" style:font-weight-asian="normal"/>
    </style:style>
    <style:style style:name="T133" style:family="text">
      <style:text-properties style:text-underline-style="none" fo:font-weight="normal" officeooo:rsid="0dd41977" style:font-weight-asian="normal"/>
    </style:style>
    <style:style style:name="T134" style:family="text">
      <style:text-properties style:text-underline-style="none" fo:font-weight="normal" officeooo:rsid="0dd5d3b8" style:font-weight-asian="normal"/>
    </style:style>
    <style:style style:name="T135" style:family="text">
      <style:text-properties style:text-underline-style="none" fo:font-weight="normal" officeooo:rsid="0dd6667c" style:font-weight-asian="normal"/>
    </style:style>
    <style:style style:name="T136" style:family="text">
      <style:text-properties style:text-underline-style="none" fo:font-weight="normal" officeooo:rsid="0dd6967f" style:font-weight-asian="normal"/>
    </style:style>
    <style:style style:name="T137" style:family="text">
      <style:text-properties style:text-underline-style="none" fo:font-weight="normal" officeooo:rsid="0dd8659a" style:font-weight-asian="normal"/>
    </style:style>
    <style:style style:name="T138" style:family="text">
      <style:text-properties style:text-underline-style="none" fo:font-weight="normal" officeooo:rsid="0dd9f63a" style:font-weight-asian="normal"/>
    </style:style>
    <style:style style:name="T139" style:family="text">
      <style:text-properties style:text-underline-style="none" fo:font-weight="normal" officeooo:rsid="0d30bc61" style:font-weight-asian="normal"/>
    </style:style>
    <style:style style:name="T140" style:family="text">
      <style:text-properties style:text-underline-style="none" fo:font-weight="normal" officeooo:rsid="0d2f4989" style:font-weight-asian="normal"/>
    </style:style>
    <style:style style:name="T141" style:family="text">
      <style:text-properties style:text-underline-style="none" fo:font-weight="normal" officeooo:rsid="0d397bf3" style:font-weight-asian="normal"/>
    </style:style>
    <style:style style:name="T142" style:family="text">
      <style:text-properties style:text-underline-style="none" fo:font-weight="normal" officeooo:rsid="0d53a19c" style:font-weight-asian="normal"/>
    </style:style>
    <style:style style:name="T143" style:family="text">
      <style:text-properties style:text-underline-style="none" fo:font-weight="normal" officeooo:rsid="0d576bcb" style:font-weight-asian="normal"/>
    </style:style>
    <style:style style:name="T144" style:family="text">
      <style:text-properties style:text-underline-style="none" fo:font-weight="normal" officeooo:rsid="0d5d67f2" style:font-weight-asian="normal"/>
    </style:style>
    <style:style style:name="T145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46" style:family="text">
      <style:text-properties style:text-underline-style="none" fo:font-weight="normal" fo:background-color="transparent" loext:char-shading-value="0" style:font-weight-asian="normal"/>
    </style:style>
    <style:style style:name="T147" style:family="text">
      <style:text-properties style:text-underline-style="none" fo:font-weight="normal" officeooo:rsid="0dc947db" fo:background-color="transparent" loext:char-shading-value="0" style:font-weight-asian="normal"/>
    </style:style>
    <style:style style:name="T14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49" style:family="text">
      <style:text-properties style:text-underline-style="none" fo:font-weight="normal" officeooo:rsid="0dcef8a8" fo:background-color="transparent" loext:char-shading-value="0" style:font-weight-asian="normal" style:font-weight-complex="normal"/>
    </style:style>
    <style:style style:name="T150" style:family="text">
      <style:text-properties style:text-underline-style="none" fo:font-weight="normal" officeooo:rsid="0dd242fb" fo:background-color="transparent" loext:char-shading-value="0" style:font-weight-asian="normal" style:font-weight-complex="normal"/>
    </style:style>
    <style:style style:name="T151" style:family="text">
      <style:text-properties style:text-underline-style="none" fo:font-weight="normal" officeooo:rsid="0dd5d3b8" fo:background-color="transparent" loext:char-shading-value="0" style:font-weight-asian="normal" style:font-weight-complex="normal"/>
    </style:style>
    <style:style style:name="T152" style:family="text">
      <style:text-properties style:text-underline-style="none" fo:font-weight="normal" officeooo:rsid="0dfc0573" fo:background-color="transparent" loext:char-shading-value="0" style:font-weight-asian="normal" style:font-weight-complex="normal"/>
    </style:style>
    <style:style style:name="T153" style:family="text">
      <style:text-properties style:text-underline-style="none" fo:font-weight="normal" officeooo:rsid="0dfb13a9" fo:background-color="transparent" loext:char-shading-value="0" style:font-weight-asian="normal" style:font-weight-complex="normal"/>
    </style:style>
    <style:style style:name="T154" style:family="text">
      <style:text-properties style:text-underline-style="none" fo:font-weight="normal" officeooo:rsid="0dfb8a7b" fo:background-color="transparent" loext:char-shading-value="0" style:font-weight-asian="normal" style:font-weight-complex="normal"/>
    </style:style>
    <style:style style:name="T155" style:family="text">
      <style:text-properties style:text-underline-style="none" fo:font-weight="normal" officeooo:rsid="0dfcee95" fo:background-color="transparent" loext:char-shading-value="0" style:font-weight-asian="normal" style:font-weight-complex="normal"/>
    </style:style>
    <style:style style:name="T156" style:family="text">
      <style:text-properties style:text-underline-style="none" fo:font-weight="normal" officeooo:rsid="0dfd4288" fo:background-color="transparent" loext:char-shading-value="0" style:font-weight-asian="normal" style:font-weight-complex="normal"/>
    </style:style>
    <style:style style:name="T157" style:family="text">
      <style:text-properties style:text-underline-style="none" fo:font-weight="normal" officeooo:rsid="0dfb13a9" fo:background-color="#ffff00" loext:char-shading-value="0" style:font-weight-asian="normal" style:font-weight-complex="normal"/>
    </style:style>
    <style:style style:name="T158" style:family="text">
      <style:text-properties style:text-underline-style="none" fo:font-weight="bold" style:font-weight-asian="bold"/>
    </style:style>
    <style:style style:name="T159" style:family="text">
      <style:text-properties style:text-underline-style="none" fo:font-weight="bold" style:font-weight-asian="bold" style:font-weight-complex="bold"/>
    </style:style>
    <style:style style:name="T160" style:family="text">
      <style:text-properties style:text-underline-style="none" fo:font-weight="bold" officeooo:rsid="0d84c18d" style:font-weight-asian="bold" style:font-weight-complex="bold"/>
    </style:style>
    <style:style style:name="T161" style:family="text">
      <style:text-properties style:text-underline-style="none" fo:font-weight="bold" officeooo:rsid="0d885d22" style:font-weight-asian="bold" style:font-weight-complex="bold"/>
    </style:style>
    <style:style style:name="T162" style:family="text">
      <style:text-properties style:text-underline-style="none" fo:font-weight="bold" officeooo:rsid="0d8ac4d3" style:font-weight-asian="bold" style:font-weight-complex="bold"/>
    </style:style>
    <style:style style:name="T163" style:family="text">
      <style:text-properties style:text-underline-style="none" fo:font-weight="bold" officeooo:rsid="0d8bf5f5" style:font-weight-asian="bold" style:font-weight-complex="bold"/>
    </style:style>
    <style:style style:name="T164" style:family="text">
      <style:text-properties style:text-underline-style="none" fo:font-weight="bold" officeooo:rsid="0d8dc55a" style:font-weight-asian="bold" style:font-weight-complex="bold"/>
    </style:style>
    <style:style style:name="T165" style:family="text">
      <style:text-properties style:text-underline-style="none" fo:font-weight="bold" officeooo:rsid="0d8f9c4d" style:font-weight-asian="bold" style:font-weight-complex="bold"/>
    </style:style>
    <style:style style:name="T166" style:family="text">
      <style:text-properties style:text-underline-style="none" fo:font-weight="bold" officeooo:rsid="0d92edfe" style:font-weight-asian="bold" style:font-weight-complex="bold"/>
    </style:style>
    <style:style style:name="T167" style:family="text">
      <style:text-properties style:text-underline-style="none" fo:font-weight="bold" officeooo:rsid="0d94b558" style:font-weight-asian="bold" style:font-weight-complex="bold"/>
    </style:style>
    <style:style style:name="T168" style:family="text">
      <style:text-properties style:text-underline-style="none" fo:font-weight="bold" officeooo:rsid="0d9646ab" style:font-weight-asian="bold" style:font-weight-complex="bold"/>
    </style:style>
    <style:style style:name="T169" style:family="text">
      <style:text-properties style:text-underline-style="none" fo:font-weight="bold" officeooo:rsid="0d99914a" style:font-weight-asian="bold" style:font-weight-complex="bold"/>
    </style:style>
    <style:style style:name="T170" style:family="text">
      <style:text-properties style:text-underline-style="none" fo:font-weight="bold" officeooo:rsid="0d9baf1c" style:font-weight-asian="bold" style:font-weight-complex="bold"/>
    </style:style>
    <style:style style:name="T171" style:family="text">
      <style:text-properties style:text-underline-style="none" fo:font-weight="bold" officeooo:rsid="0d9d244f" style:font-weight-asian="bold" style:font-weight-complex="bold"/>
    </style:style>
    <style:style style:name="T172" style:family="text">
      <style:text-properties style:text-underline-style="none" fo:font-weight="bold" officeooo:rsid="0da0d234" style:font-weight-asian="bold" style:font-weight-complex="bold"/>
    </style:style>
    <style:style style:name="T173" style:family="text">
      <style:text-properties style:text-underline-style="none" fo:font-weight="bold" officeooo:rsid="0da25ab1" style:font-weight-asian="bold" style:font-weight-complex="bold"/>
    </style:style>
    <style:style style:name="T174" style:family="text">
      <style:text-properties style:text-underline-style="none" fo:font-weight="bold" officeooo:rsid="0da355ac" style:font-weight-asian="bold" style:font-weight-complex="bold"/>
    </style:style>
    <style:style style:name="T175" style:family="text">
      <style:text-properties style:text-underline-style="none" fo:font-weight="bold" officeooo:rsid="0da3ff45" style:font-weight-asian="bold" style:font-weight-complex="bold"/>
    </style:style>
    <style:style style:name="T176" style:family="text">
      <style:text-properties style:text-underline-style="none" fo:font-weight="bold" officeooo:rsid="0dab6eba" style:font-weight-asian="bold" style:font-weight-complex="bold"/>
    </style:style>
    <style:style style:name="T177" style:family="text">
      <style:text-properties style:text-underline-style="none" fo:font-weight="bold" officeooo:rsid="0dad15a6" style:font-weight-asian="bold" style:font-weight-complex="bold"/>
    </style:style>
    <style:style style:name="T178" style:family="text">
      <style:text-properties style:text-underline-style="none" fo:font-weight="bold" officeooo:rsid="0d93c9fc" style:font-weight-asian="bold" style:font-weight-complex="bold"/>
    </style:style>
    <style:style style:name="T179" style:family="text">
      <style:text-properties style:text-underline-style="none" fo:font-weight="bold" officeooo:rsid="0da979d3" style:font-weight-asian="bold" style:font-weight-complex="bold"/>
    </style:style>
    <style:style style:name="T180" style:family="text">
      <style:text-properties style:text-underline-style="none" fo:font-weight="bold" officeooo:rsid="0db2a7af" style:font-weight-asian="bold" style:font-weight-complex="bold"/>
    </style:style>
    <style:style style:name="T181" style:family="text">
      <style:text-properties style:text-underline-style="none" fo:font-weight="bold" officeooo:rsid="0db3dda1" style:font-weight-asian="bold" style:font-weight-complex="bold"/>
    </style:style>
    <style:style style:name="T182" style:family="text">
      <style:text-properties style:text-underline-style="none" fo:font-weight="bold" officeooo:rsid="0db69146" style:font-weight-asian="bold" style:font-weight-complex="bold"/>
    </style:style>
    <style:style style:name="T183" style:family="text">
      <style:text-properties style:text-underline-style="none" fo:font-weight="bold" officeooo:rsid="0db9b8cb" style:font-weight-asian="bold" style:font-weight-complex="bold"/>
    </style:style>
    <style:style style:name="T184" style:family="text">
      <style:text-properties style:text-underline-style="none" fo:font-weight="bold" officeooo:rsid="0dbb0f59" style:font-weight-asian="bold" style:font-weight-complex="bold"/>
    </style:style>
    <style:style style:name="T185" style:family="text">
      <style:text-properties style:text-underline-style="none" fo:font-weight="bold" officeooo:rsid="0dbb6584" style:font-weight-asian="bold" style:font-weight-complex="bold"/>
    </style:style>
    <style:style style:name="T186" style:family="text">
      <style:text-properties style:text-underline-style="none" fo:font-weight="bold" officeooo:rsid="0dbd2b1f" style:font-weight-asian="bold" style:font-weight-complex="bold"/>
    </style:style>
    <style:style style:name="T187" style:family="text">
      <style:text-properties style:text-underline-style="none" fo:font-weight="bold" officeooo:rsid="0dbe182f" style:font-weight-asian="bold" style:font-weight-complex="bold"/>
    </style:style>
    <style:style style:name="T188" style:family="text">
      <style:text-properties style:text-underline-style="none" fo:font-weight="bold" officeooo:rsid="0dbeee67" style:font-weight-asian="bold" style:font-weight-complex="bold"/>
    </style:style>
    <style:style style:name="T189" style:family="text">
      <style:text-properties style:text-underline-style="none" fo:font-weight="bold" officeooo:rsid="0dc0cdb6" style:font-weight-asian="bold" style:font-weight-complex="bold"/>
    </style:style>
    <style:style style:name="T190" style:family="text">
      <style:text-properties style:text-underline-style="none" fo:font-weight="bold" officeooo:rsid="0dc1e303" style:font-weight-asian="bold" style:font-weight-complex="bold"/>
    </style:style>
    <style:style style:name="T191" style:family="text">
      <style:text-properties style:text-underline-style="none" fo:font-weight="bold" officeooo:rsid="0dc2ce36" style:font-weight-asian="bold" style:font-weight-complex="bold"/>
    </style:style>
    <style:style style:name="T192" style:family="text">
      <style:text-properties style:text-underline-style="none" fo:font-weight="bold" officeooo:rsid="0dc4b09a" style:font-weight-asian="bold" style:font-weight-complex="bold"/>
    </style:style>
    <style:style style:name="T193" style:family="text">
      <style:text-properties style:text-underline-style="none" fo:font-weight="bold" officeooo:rsid="0dc8ee76" style:font-weight-asian="bold" style:font-weight-complex="bold"/>
    </style:style>
    <style:style style:name="T194" style:family="text">
      <style:text-properties style:text-underline-style="none" fo:font-weight="bold" officeooo:rsid="0dc92c06" style:font-weight-asian="bold" style:font-weight-complex="bold"/>
    </style:style>
    <style:style style:name="T195" style:family="text">
      <style:text-properties style:text-underline-style="none" fo:font-weight="bold" officeooo:rsid="0dd0b67c" style:font-weight-asian="bold" style:font-weight-complex="bold"/>
    </style:style>
    <style:style style:name="T196" style:family="text">
      <style:text-properties style:text-underline-style="none" fo:font-weight="bold" officeooo:rsid="0dd242fb" style:font-weight-asian="bold" style:font-weight-complex="bold"/>
    </style:style>
    <style:style style:name="T197" style:family="text">
      <style:text-properties style:text-underline-style="none" fo:font-weight="bold" officeooo:rsid="0dd5d3b8" style:font-weight-asian="bold" style:font-weight-complex="bold"/>
    </style:style>
    <style:style style:name="T198" style:family="text">
      <style:text-properties style:text-underline-style="none" fo:font-weight="bold" officeooo:rsid="0dd6667c" style:font-weight-asian="bold" style:font-weight-complex="bold"/>
    </style:style>
    <style:style style:name="T199" style:family="text">
      <style:text-properties style:text-underline-style="none" fo:font-weight="bold" officeooo:rsid="0dd6967f" style:font-weight-asian="bold" style:font-weight-complex="bold"/>
    </style:style>
    <style:style style:name="T200" style:family="text">
      <style:text-properties style:text-underline-style="none" fo:font-weight="bold" officeooo:rsid="0dd9f63a" style:font-weight-asian="bold" style:font-weight-complex="bold"/>
    </style:style>
    <style:style style:name="T201" style:family="text">
      <style:text-properties style:text-underline-style="none" fo:font-weight="bold" officeooo:rsid="0d2f4989" style:font-weight-asian="bold" style:font-weight-complex="bold"/>
    </style:style>
    <style:style style:name="T202" style:family="text">
      <style:text-properties style:text-underline-style="none" fo:font-weight="bold" officeooo:rsid="0d53918b" style:font-weight-asian="bold" style:font-weight-complex="bold"/>
    </style:style>
    <style:style style:name="T203" style:family="text">
      <style:text-properties style:text-underline-style="none" fo:font-weight="bold" officeooo:rsid="0d576bcb" style:font-weight-asian="bold" style:font-weight-complex="bold"/>
    </style:style>
    <style:style style:name="T204" style:family="text">
      <style:text-properties style:text-underline-style="none" fo:font-weight="bold" officeooo:rsid="0d5d67f2" style:font-weight-asian="bold" style:font-weight-complex="bold"/>
    </style:style>
    <style:style style:name="T205" style:family="text">
      <style:text-properties style:text-underline-style="none" fo:font-weight="bold" officeooo:rsid="0d5f7888" style:font-weight-asian="bold" style:font-weight-complex="bold"/>
    </style:style>
    <style:style style:name="T206" style:family="text">
      <style:text-properties style:text-underline-style="none" fo:font-weight="bold" officeooo:rsid="0d59d7a4" style:font-weight-asian="bold" style:font-weight-complex="bold"/>
    </style:style>
    <style:style style:name="T207" style:family="text">
      <style:text-properties style:text-underline-style="none" fo:font-weight="bold" officeooo:rsid="0dfb13a9" style:font-weight-asian="bold" style:font-weight-complex="bold"/>
    </style:style>
    <style:style style:name="T208" style:family="text">
      <style:text-properties style:text-underline-style="none" fo:font-weight="bold" officeooo:rsid="0dfb8a7b" style:font-weight-asian="bold" style:font-weight-complex="bold"/>
    </style:style>
    <style:style style:name="T209" style:family="text">
      <style:text-properties style:text-underline-style="none" fo:font-weight="bold" style:font-weight-asian="bold" style:font-size-complex="12pt"/>
    </style:style>
    <style:style style:name="T210" style:family="text">
      <style:text-properties style:text-underline-style="none" fo:font-weight="bold" style:font-weight-asian="bold" style:font-size-complex="12pt" style:font-weight-complex="bold"/>
    </style:style>
    <style:style style:name="T211" style:family="text">
      <style:text-properties style:text-underline-style="none" fo:font-weight="bold" fo:background-color="transparent" loext:char-shading-value="0" style:font-weight-asian="bold"/>
    </style:style>
    <style:style style:name="T21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13" style:family="text">
      <style:text-properties style:text-underline-style="none" fo:font-weight="bold" officeooo:rsid="0da3ff45" fo:background-color="transparent" loext:char-shading-value="0" style:font-weight-asian="bold" style:font-weight-complex="bold"/>
    </style:style>
    <style:style style:name="T214" style:family="text">
      <style:text-properties style:text-underline-style="none" fo:font-weight="bold" officeooo:rsid="0db3dda1" fo:background-color="transparent" loext:char-shading-value="0" style:font-weight-asian="bold" style:font-weight-complex="bold"/>
    </style:style>
    <style:style style:name="T215" style:family="text">
      <style:text-properties style:text-underline-style="none" fo:font-weight="bold" officeooo:rsid="0dbb0f59" fo:background-color="transparent" loext:char-shading-value="0" style:font-weight-asian="bold" style:font-weight-complex="bold"/>
    </style:style>
    <style:style style:name="T216" style:family="text">
      <style:text-properties style:text-underline-style="none" fo:font-weight="bold" officeooo:rsid="0dd6667c" fo:background-color="transparent" loext:char-shading-value="0" style:font-weight-asian="bold" style:font-weight-complex="bold"/>
    </style:style>
    <style:style style:name="T217" style:family="text">
      <style:text-properties style:text-underline-style="none" fo:font-weight="bold" officeooo:rsid="0dc4b09a" fo:background-color="transparent" loext:char-shading-value="0" style:font-weight-asian="bold" style:font-weight-complex="bold"/>
    </style:style>
    <style:style style:name="T218" style:family="text">
      <style:text-properties style:text-underline-style="none" fo:font-weight="bold" officeooo:rsid="0d55ff01" fo:background-color="transparent" loext:char-shading-value="0" style:font-weight-asian="bold" style:font-weight-complex="bold"/>
    </style:style>
    <style:style style:name="T219" style:family="text">
      <style:text-properties style:text-underline-style="none" fo:font-weight="bold" officeooo:rsid="0d576bcb" fo:background-color="transparent" loext:char-shading-value="0" style:font-weight-asian="bold" style:font-weight-complex="bold"/>
    </style:style>
    <style:style style:name="T220" style:family="text">
      <style:text-properties style:text-underline-style="none" fo:font-weight="bold" officeooo:rsid="0dfb13a9" fo:background-color="transparent" loext:char-shading-value="0" style:font-weight-asian="bold" style:font-weight-complex="bold"/>
    </style:style>
    <style:style style:name="T221" style:family="text">
      <style:text-properties style:text-underline-style="none" style:font-size-complex="12pt"/>
    </style:style>
    <style:style style:name="T222" style:family="text">
      <style:text-properties style:text-underline-style="none" officeooo:rsid="0d94b558" style:font-size-complex="12pt"/>
    </style:style>
    <style:style style:name="T223" style:family="text">
      <style:text-properties style:text-underline-style="none" officeooo:rsid="0d84c18d"/>
    </style:style>
    <style:style style:name="T224" style:family="text">
      <style:text-properties style:text-underline-style="none" officeooo:rsid="0d8bf5f5"/>
    </style:style>
    <style:style style:name="T225" style:family="text">
      <style:text-properties style:text-underline-style="none" officeooo:rsid="0d8f9c4d"/>
    </style:style>
    <style:style style:name="T226" style:family="text">
      <style:text-properties style:text-underline-style="none" officeooo:rsid="0d92edfe"/>
    </style:style>
    <style:style style:name="T227" style:family="text">
      <style:text-properties style:text-underline-style="none" officeooo:rsid="0d93c9fc"/>
    </style:style>
    <style:style style:name="T228" style:family="text">
      <style:text-properties style:text-underline-style="none" officeooo:rsid="0d94b558"/>
    </style:style>
    <style:style style:name="T229" style:family="text">
      <style:text-properties style:text-underline-style="none" officeooo:rsid="0d9646ab"/>
    </style:style>
    <style:style style:name="T230" style:family="text">
      <style:text-properties style:text-underline-style="none" officeooo:rsid="0d99914a"/>
    </style:style>
    <style:style style:name="T231" style:family="text">
      <style:text-properties style:text-underline-style="none" officeooo:rsid="0d9baf1c"/>
    </style:style>
    <style:style style:name="T232" style:family="text">
      <style:text-properties style:text-underline-style="none" officeooo:rsid="0d9d244f"/>
    </style:style>
    <style:style style:name="T233" style:family="text">
      <style:text-properties style:text-underline-style="none" officeooo:rsid="0da0d234"/>
    </style:style>
    <style:style style:name="T234" style:family="text">
      <style:text-properties style:text-underline-style="none" officeooo:rsid="0da3ff45"/>
    </style:style>
    <style:style style:name="T235" style:family="text">
      <style:text-properties style:text-underline-style="none" officeooo:rsid="0da5cf59"/>
    </style:style>
    <style:style style:name="T236" style:family="text">
      <style:text-properties style:text-underline-style="none" officeooo:rsid="0da979d3"/>
    </style:style>
    <style:style style:name="T237" style:family="text">
      <style:text-properties style:text-underline-style="none" officeooo:rsid="0dab6eba"/>
    </style:style>
    <style:style style:name="T238" style:family="text">
      <style:text-properties style:text-underline-style="none" officeooo:rsid="0dad15a6"/>
    </style:style>
    <style:style style:name="T239" style:family="text">
      <style:text-properties style:text-underline-style="none" officeooo:rsid="0db2a7af"/>
    </style:style>
    <style:style style:name="T240" style:family="text">
      <style:text-properties style:text-underline-style="none" officeooo:rsid="0db3dda1"/>
    </style:style>
    <style:style style:name="T241" style:family="text">
      <style:text-properties style:text-underline-style="none" officeooo:rsid="0db63a98"/>
    </style:style>
    <style:style style:name="T242" style:family="text">
      <style:text-properties style:text-underline-style="none" officeooo:rsid="0dbb0f59"/>
    </style:style>
    <style:style style:name="T243" style:family="text">
      <style:text-properties style:text-underline-style="none" officeooo:rsid="0dbb6584"/>
    </style:style>
    <style:style style:name="T244" style:family="text">
      <style:text-properties style:text-underline-style="none" officeooo:rsid="0dbd2b1f"/>
    </style:style>
    <style:style style:name="T245" style:family="text">
      <style:text-properties style:text-underline-style="none" officeooo:rsid="0dbe182f"/>
    </style:style>
    <style:style style:name="T246" style:family="text">
      <style:text-properties style:text-underline-style="none" officeooo:rsid="0dbeee67"/>
    </style:style>
    <style:style style:name="T247" style:family="text">
      <style:text-properties style:text-underline-style="none" officeooo:rsid="0dc1e303"/>
    </style:style>
    <style:style style:name="T248" style:family="text">
      <style:text-properties style:text-underline-style="none" officeooo:rsid="0dc4b09a"/>
    </style:style>
    <style:style style:name="T249" style:family="text">
      <style:text-properties style:text-underline-style="none" officeooo:rsid="0d2d56b5"/>
    </style:style>
    <style:style style:name="T250" style:family="text">
      <style:text-properties style:text-underline-style="none" officeooo:rsid="0ddd4e62"/>
    </style:style>
    <style:style style:name="T251" style:family="text">
      <style:text-properties style:text-underline-style="none" officeooo:rsid="0dddb2ed"/>
    </style:style>
    <style:style style:name="T252" style:family="text">
      <style:text-properties style:text-underline-style="none" officeooo:rsid="0d55ff01"/>
    </style:style>
    <style:style style:name="T253" style:family="text">
      <style:text-properties style:text-underline-style="none" officeooo:rsid="0ddeaa76"/>
    </style:style>
    <style:style style:name="T254" style:family="text">
      <style:text-properties style:text-underline-style="none" officeooo:rsid="0d576bcb"/>
    </style:style>
    <style:style style:name="T255" style:family="text">
      <style:text-properties style:text-underline-style="none" officeooo:rsid="0d5d67f2"/>
    </style:style>
    <style:style style:name="T256" style:family="text">
      <style:text-properties style:text-underline-style="none" officeooo:rsid="0d5f24cd"/>
    </style:style>
    <style:style style:name="T257" style:family="text">
      <style:text-properties style:text-underline-style="none" officeooo:rsid="0de03f1e"/>
    </style:style>
    <style:style style:name="T258" style:family="text">
      <style:text-properties style:text-underline-style="none" officeooo:rsid="0dfb13a9" fo:background-color="transparent" loext:char-shading-value="0"/>
    </style:style>
    <style:style style:name="T259" style:family="text">
      <style:text-properties style:text-underline-style="none" officeooo:rsid="0dfb8a7b" fo:background-color="transparent" loext:char-shading-value="0"/>
    </style:style>
    <style:style style:name="T260" style:family="text">
      <style:text-properties style:text-underline-style="none" officeooo:rsid="0e08f7fd"/>
    </style:style>
    <style:style style:name="T261" style:family="text">
      <style:text-properties style:text-underline-style="none" officeooo:rsid="0e0aa0f3"/>
    </style:style>
    <style:style style:name="T262" style:family="text">
      <style:text-properties style:text-underline-style="none" officeooo:rsid="0e0bda79"/>
    </style:style>
    <style:style style:name="T263" style:family="text">
      <style:text-properties style:text-underline-style="none" officeooo:rsid="0e0bdbc2"/>
    </style:style>
    <style:style style:name="T264" style:family="text">
      <style:text-properties style:text-underline-style="none" officeooo:rsid="0e0c831d"/>
    </style:style>
    <style:style style:name="T265" style:family="text">
      <style:text-properties officeooo:rsid="057eef07"/>
    </style:style>
    <style:style style:name="T266" style:family="text">
      <style:text-properties officeooo:rsid="082edeeb"/>
    </style:style>
    <style:style style:name="T267" style:family="text">
      <style:text-properties officeooo:rsid="0a90b110"/>
    </style:style>
    <style:style style:name="T268" style:family="text">
      <style:text-properties officeooo:rsid="0d7fba1f"/>
    </style:style>
    <style:style style:name="T269" style:family="text">
      <style:text-properties fo:font-weight="bold" style:font-weight-asian="bold" style:font-weight-complex="bold"/>
    </style:style>
    <style:style style:name="T270" style:family="text">
      <style:text-properties fo:font-weight="bold" officeooo:rsid="0dcef8a8" style:font-weight-asian="bold" style:font-weight-complex="bold"/>
    </style:style>
    <style:style style:name="T271" style:family="text">
      <style:text-properties fo:font-weight="bold" officeooo:rsid="0de4b7d4" style:font-weight-asian="bold" style:font-weight-complex="bold"/>
    </style:style>
    <style:style style:name="T272" style:family="text">
      <style:text-properties fo:font-weight="bold" officeooo:rsid="0de4e117" style:font-weight-asian="bold" style:font-weight-complex="bold"/>
    </style:style>
    <style:style style:name="T273" style:family="text">
      <style:text-properties fo:font-weight="bold" officeooo:rsid="0de693f5" style:font-weight-asian="bold" style:font-weight-complex="bold"/>
    </style:style>
    <style:style style:name="T274" style:family="text">
      <style:text-properties fo:font-weight="bold" officeooo:rsid="0de80a70" style:font-weight-asian="bold" style:font-weight-complex="bold"/>
    </style:style>
    <style:style style:name="T275" style:family="text">
      <style:text-properties fo:font-weight="bold" officeooo:rsid="0de8d5c1" style:font-weight-asian="bold" style:font-weight-complex="bold"/>
    </style:style>
    <style:style style:name="T276" style:family="text">
      <style:text-properties fo:font-weight="bold" officeooo:rsid="0de9c9e2" style:font-weight-asian="bold" style:font-weight-complex="bold"/>
    </style:style>
    <style:style style:name="T277" style:family="text">
      <style:text-properties fo:font-weight="bold" officeooo:rsid="0df1546f" style:font-weight-asian="bold" style:font-weight-complex="bold"/>
    </style:style>
    <style:style style:name="T278" style:family="text">
      <style:text-properties fo:font-weight="bold" officeooo:rsid="0df336dd" style:font-weight-asian="bold" style:font-weight-complex="bold"/>
    </style:style>
    <style:style style:name="T279" style:family="text">
      <style:text-properties fo:font-weight="bold" officeooo:rsid="0e026b36" style:font-weight-asian="bold" style:font-weight-complex="bold"/>
    </style:style>
    <style:style style:name="T280" style:family="text">
      <style:text-properties fo:font-weight="bold" officeooo:rsid="0e040f13" style:font-weight-asian="bold" style:font-weight-complex="bold"/>
    </style:style>
    <style:style style:name="T281" style:family="text">
      <style:text-properties fo:font-weight="bold" officeooo:rsid="0e04e7e9" style:font-weight-asian="bold" style:font-weight-complex="bold"/>
    </style:style>
    <style:style style:name="T282" style:family="text">
      <style:text-properties fo:font-weight="bold" officeooo:rsid="0e050a8a" style:font-weight-asian="bold" style:font-weight-complex="bold"/>
    </style:style>
    <style:style style:name="T283" style:family="text">
      <style:text-properties officeooo:rsid="0d84c18d"/>
    </style:style>
    <style:style style:name="T284" style:family="text">
      <style:text-properties officeooo:rsid="0db8345e"/>
    </style:style>
    <style:style style:name="T285" style:family="text">
      <style:text-properties officeooo:rsid="0dc4b09a"/>
    </style:style>
    <style:style style:name="T286" style:family="text">
      <style:text-properties officeooo:rsid="0dc8ee76"/>
    </style:style>
    <style:style style:name="T287" style:family="text">
      <style:text-properties officeooo:rsid="0dcef8a8"/>
    </style:style>
    <style:style style:name="T288" style:family="text">
      <style:text-properties fo:font-weight="normal" style:font-name-asian="Arial" style:font-weight-asian="normal" style:font-name-complex="Times New Roman" style:font-weight-complex="normal"/>
    </style:style>
    <style:style style:name="T28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0" style:family="text">
      <style:text-properties loext:padding="0cm" loext:border="none"/>
    </style:style>
    <style:style style:name="T291" style:family="text">
      <style:text-properties officeooo:rsid="0d4e2936"/>
    </style:style>
    <style:style style:name="T292" style:family="text">
      <style:text-properties officeooo:rsid="0d51b751"/>
    </style:style>
    <style:style style:name="T293" style:family="text">
      <style:text-properties officeooo:rsid="0d576bcb"/>
    </style:style>
    <style:style style:name="T294" style:family="text">
      <style:text-properties officeooo:rsid="0de4b7d4"/>
    </style:style>
    <style:style style:name="T295" style:family="text">
      <style:text-properties officeooo:rsid="0de4b7d4" loext:padding="0cm" loext:border="none"/>
    </style:style>
    <style:style style:name="T296" style:family="text">
      <style:text-properties officeooo:rsid="0de4e117"/>
    </style:style>
    <style:style style:name="T297" style:family="text">
      <style:text-properties officeooo:rsid="0de4e117" loext:padding="0cm" loext:border="none"/>
    </style:style>
    <style:style style:name="T298" style:family="text">
      <style:text-properties officeooo:rsid="0de693f5"/>
    </style:style>
    <style:style style:name="T299" style:family="text">
      <style:text-properties officeooo:rsid="0de693f5" loext:padding="0cm" loext:border="none"/>
    </style:style>
    <style:style style:name="T300" style:family="text">
      <style:text-properties officeooo:rsid="0de80a70"/>
    </style:style>
    <style:style style:name="T301" style:family="text">
      <style:text-properties officeooo:rsid="0de80a70" loext:padding="0cm" loext:border="none"/>
    </style:style>
    <style:style style:name="T302" style:family="text">
      <style:text-properties officeooo:rsid="0de8d5c1"/>
    </style:style>
    <style:style style:name="T303" style:family="text">
      <style:text-properties officeooo:rsid="0de8d5c1" loext:padding="0cm" loext:border="none"/>
    </style:style>
    <style:style style:name="T304" style:family="text">
      <style:text-properties officeooo:rsid="0de9c9e2"/>
    </style:style>
    <style:style style:name="T305" style:family="text">
      <style:text-properties officeooo:rsid="0de9c9e2" loext:padding="0cm" loext:border="none"/>
    </style:style>
    <style:style style:name="T306" style:family="text">
      <style:text-properties officeooo:rsid="0def0db7" loext:padding="0cm" loext:border="none"/>
    </style:style>
    <style:style style:name="T307" style:family="text">
      <style:text-properties officeooo:rsid="0df1546f"/>
    </style:style>
    <style:style style:name="T308" style:family="text">
      <style:text-properties officeooo:rsid="0df1546f" loext:padding="0cm" loext:border="none"/>
    </style:style>
    <style:style style:name="T309" style:family="text">
      <style:text-properties officeooo:rsid="0df336dd"/>
    </style:style>
    <style:style style:name="T310" style:family="text">
      <style:text-properties officeooo:rsid="0df336dd" loext:padding="0cm" loext:border="none"/>
    </style:style>
    <style:style style:name="T311" style:family="text">
      <style:text-properties officeooo:rsid="0dff5c38"/>
    </style:style>
    <style:style style:name="T312" style:family="text">
      <style:text-properties fo:background-color="#ffff00" loext:char-shading-value="0"/>
    </style:style>
    <style:style style:name="T313" style:family="text">
      <style:text-properties officeooo:rsid="0e06d778"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5"/>
      <text:p text:style-name="P10"><text:span text:style-name="Fonte_20_parág._20_padrão"><text:span text:style-name="T53">ROTEIRO DA </text:span></text:span><text:span text:style-name="Fonte_20_parág._20_padrão"><text:span text:style-name="T57">9</text:span></text:span><text:span text:style-name="Fonte_20_parág._20_padrão"><text:span text:style-name="T53">ª SESSÃO ORDINÁRIA DO DIA </text:span></text:span><text:span text:style-name="Fonte_20_parág._20_padrão"><text:span text:style-name="T57">26</text:span></text:span><text:span text:style-name="Fonte_20_parág._20_padrão"><text:span text:style-name="T55"> </text:span></text:span><text:span text:style-name="Fonte_20_parág._20_padrão"><text:span text:style-name="T56">DE MARÇO</text:span></text:span><text:span text:style-name="Fonte_20_parág._20_padrão"><text:span text:style-name="T53"> DE 202</text:span></text:span><text:span text:style-name="Fonte_20_parág._20_padrão"><text:span text:style-name="T54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26</text:span></text:span><text:span text:style-name="Fonte_20_parág._20_padrão"><text:span text:style-name="T3"> </text:span></text:span><text:span text:style-name="Fonte_20_parág._20_padrão"><text:span text:style-name="T4">de març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7">APRECIAÇÃO DA ATA DA SESSÃO ORDINÁRIA DO DIA </text:span></text:span><text:span text:style-name="Fonte_20_parág._20_padrão"><text:span text:style-name="T20">12</text:span></text:span><text:span text:style-name="Fonte_20_parág._20_padrão"><text:span text:style-name="T19">/03</text:span></text:span><text:span text:style-name="Fonte_20_parág._20_padrão"><text:span text:style-name="T17">/202</text:span></text:span><text:span text:style-name="Fonte_20_parág._20_padrão"><text:span text:style-name="T18">5</text:span></text:span></text:p>
      <text:p text:style-name="P11"><text:span text:style-name="Fonte_20_parág._20_padrão"><text:span text:style-name="T59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60">I – aqueles nos quais houver sustentação oral, observada a ordem dos requerimentos;</text:span></text:span></text:p>
      <text:p text:style-name="P11"><text:span text:style-name="Fonte_20_parág._20_padrão"><text:span text:style-name="T60">II – os requerimentos de preferência apresentados até o início da sessão de julgamento;</text:span></text:span></text:p>
      <text:p text:style-name="P11"><text:span text:style-name="Fonte_20_parág._20_padrão"><text:span text:style-name="T60">III – aqueles cujo julgamento tenham iniciado em sessão anterior; e</text:span></text:span></text:p>
      <text:p text:style-name="P16">IV – os demais casos.”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76"><text:span text:style-name="T92">130 - </text:span><text:span text:style-name="T158">0262265-43.2022.8.06.0001</text:span><text:span text:style-name="T93"> - </text:span><text:span text:style-name="T158">Apelação Cível</text:span><text:span text:style-name="T93"> - Fortaleza/13ª Vara Cível. </text:span></text:p>
      <text:p text:style-name="P76"><text:span text:style-name="T159">Apte/Apd</text:span><text:span text:style-name="T167">a</text:span><text:span text:style-name="T93">: Otília Maria Sales de Oliveira e outro. </text:span></text:p>
      <text:p text:style-name="P179">Advogado: Gilvan Melo Sousa (OAB: 16383/CE). </text:p>
      <text:p text:style-name="P76"><text:span text:style-name="T159">Apte/Apdo</text:span><text:span text:style-name="T93">: Banco do Brasil S/A. </text:span></text:p>
      <text:p text:style-name="P179">Advogado: David Sombra Peixoto (OAB: 16477/CE). </text:p>
      <text:p text:style-name="P125"><text:span text:style-name="T92">Relator: </text:span><text:span text:style-name="T228">Des. </text:span><text:span text:style-name="T92">EMANUEL LEITE ALBUQUERQUE</text:span></text:p>
      <text:p text:style-name="P377"><text:span text:style-name="Fonte_20_parág._20_padrão"><text:span text:style-name="T207">Síntese do julgamento: </text:span></text:span><text:span text:style-name="Fonte_20_parág._20_padrão"><text:span text:style-name="T94">Após anunciado o processo na sessão do dia 05 de março do ano em curso, o eminente Relator apresentou voto conhecendo do apelo do Banco do Brasil S/A para, no mérito, dar-lhe provimento e julgar prejudicado o apelo de Otília Maria Sales de Oliveira e outro, sendo acompanhado pelo Exmo. Sr. Des. José Ricardo Vidal Patrocínio. Na sequência, </text:span></text:span><text:span text:style-name="Fonte_20_parág._20_padrão"><text:span text:style-name="T157">o Exmo. Sr. Des. Carlos Augusto Gomes Correia pediu vista dos autos</text:span></text:span><text:span text:style-name="Fonte_20_parág._20_padrão"><text:span text:style-name="T94"> para melhor exame da matéria. </text:span></text:span></text:p>
      <text:p text:style-name="P378"><text:span text:style-name="Fonte_20_parág._20_padrão"><text:span text:style-name="T208">OBS:</text:span></text:span><text:span text:style-name="Fonte_20_parág._20_padrão"><text:span text:style-name="T95"> Processo republicado para a sessão do dia 26 de março de 2025.</text:span></text:span></text:p>
      <text:p text:style-name="P378"><text:span text:style-name="Fonte_20_parág._20_padrão"><text:span text:style-name="T95"/></text:span></text:p>
      <text:p text:style-name="P78"><text:span text:style-name="T92">3</text:span><text:span text:style-name="T264">68</text:span><text:span text:style-name="T92"> - </text:span><text:span text:style-name="T158">0237471-89.2021.8.06.0001</text:span><text:span text:style-name="T93"> - </text:span><text:span text:style-name="T158">Apelação Cível</text:span><text:span text:style-name="T93"> - Fortaleza/3ª Vara Cível. </text:span></text:p>
      <text:p text:style-name="P78"><text:span text:style-name="T159">Apelante</text:span><text:span text:style-name="T93">: MD CE Theberge Construções SPE Ltda.</text:span></text:p>
      <text:p text:style-name="P181">Advogada: Emília Moreira Belo (OAB: 23548/PE). </text:p>
      <text:p text:style-name="P78"><text:span text:style-name="T159">Apelada</text:span><text:span text:style-name="T93">: Karine Lima de Sousa. </text:span></text:p>
      <text:p text:style-name="P181">Advogado: Jonathan Bezerra dos Santos (OAB: 34128/CE). </text:p>
      <text:p text:style-name="P127"><text:span text:style-name="T92">Relator: </text:span><text:span text:style-name="T234">Des.</text:span><text:span text:style-name="T92"> CARLOS AUGUSTO GOMES CORREIA</text:span></text:p>
      <text:p text:style-name="P381"><text:span text:style-name="Fonte_20_parág._20_padrão"><text:span text:style-name="T220">Síntese do julgamento: </text:span></text:span><text:span text:style-name="Fonte_20_parág._20_padrão"><text:span text:style-name="T152">A</text:span></text:span><text:span text:style-name="Fonte_20_parág._20_padrão"><text:span text:style-name="T153">pós anunciado o processo pelo sistema provisório </text:span></text:span><text:span text:style-name="Fonte_20_parág._20_padrão"><text:span text:style-name="T152">na sessão do dia 26 de fevereiro do ano em curso</text:span></text:span><text:span text:style-name="Fonte_20_parág._20_padrão"><text:span text:style-name="T153">, o eminente Relator apresentou voto conhecendo do recurso para, no mérito, negar-lhe provimento, sendo acompanhado pela Exma. Sra. Desa. Maria Regina Oliveira Camara. Na sequência, </text:span></text:span><text:span text:style-name="Fonte_20_parág._20_padrão"><text:span text:style-name="T157">o Exmo. Sr. Des. Antônio Abelardo Benevides Moraes pediu vista dos autos</text:span></text:span><text:span text:style-name="Fonte_20_parág._20_padrão"><text:span text:style-name="T153"> para melhor exame da matéria. </text:span></text:span></text:p>
      <text:p text:style-name="P380"><text:span text:style-name="Fonte_20_parág._20_padrão"><text:span text:style-name="T259">OBS:</text:span></text:span><text:span text:style-name="Fonte_20_parág._20_padrão"><text:span text:style-name="T154"> Processo republicado para a sessão do dia 26 de março de 2025.</text:span></text:span></text:p>
      <text:p text:style-name="P380"><text:span text:style-name="Fonte_20_parág._20_padrão"><text:span text:style-name="T154"/></text:span></text:p>
      <text:p text:style-name="P79"><text:span text:style-name="T92">33</text:span><text:span text:style-name="T264">1</text:span><text:span text:style-name="T92"> - </text:span><text:span text:style-name="T158">0625444-07.2024.8.06.0000</text:span><text:span text:style-name="T93"> - </text:span><text:span text:style-name="T158">Agravo de Instrumento</text:span><text:span text:style-name="T93"> - Fortaleza/23ª Vara Cível. </text:span><text:span text:style-name="T159">Agravante</text:span><text:span text:style-name="T93">: Unimed Fortaleza - Sociedade Cooperativa Médica Ltda.</text:span></text:p>
      <text:p text:style-name="P182">Advogado: David Sombra Peixoto (OAB: 16477/CE). </text:p>
      <text:p text:style-name="P79"><text:span text:style-name="T159">Agravad</text:span><text:span text:style-name="T173">o</text:span><text:span text:style-name="T93">: Igor Francisco Pinheiro Padilha. </text:span></text:p>
      <text:p text:style-name="P182">Curadora: Maria Zula Pinheiro Padilha. </text:p>
      <text:p text:style-name="P182">Advogado: Pedro Augusto Chaves Moreira (OAB: 45853/CE). </text:p>
      <text:p text:style-name="P198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382"><text:span text:style-name="Fonte_20_parág._20_padrão"><text:span text:style-name="T258">Síntese do julgamento: </text:span></text:span><text:span text:style-name="Fonte_20_parág._20_padrão"><text:span text:style-name="T155">A</text:span></text:span><text:span text:style-name="Fonte_20_parág._20_padrão"><text:span text:style-name="T153">pós anunciado o processo </text:span></text:span><text:span text:style-name="Fonte_20_parág._20_padrão"><text:span text:style-name="T155">na sessão do dia 18 de dezembro de 2024</text:span></text:span><text:span text:style-name="Fonte_20_parág._20_padrão"><text:span text:style-name="T153">, o Exmo. Sr. Des. Emanuel Leite Albuquerque, que havia pedido vista dos autos, os colocou em mesa e, dando continuidade ao julgamento, apresentou voto conhecendo do recurso para, no mérito, dar-lhe provimento. Na sequência, a eminente Relatora ratificou seu voto conhecendo do recurso para, no mérito, negar-lhe provimento. Em seguida, </text:span></text:span><text:span text:style-name="Fonte_20_parág._20_padrão"><text:span text:style-name="T94">o Exmo. Sr. Des. Francisco Mauro Ferreira Liberato pediu vista do autos</text:span></text:span><text:span text:style-name="Fonte_20_parág._20_padrão"><text:span text:style-name="T153"> para melhor exame da matéria. </text:span></text:span></text:p>
      <text:p text:style-name="P385"><text:span text:style-name="Fonte_20_parág._20_padrão"><text:span text:style-name="T259">OBS:</text:span></text:span><text:span text:style-name="Fonte_20_parág._20_padrão"><text:span text:style-name="T154"> Processo republicado para a sessão do dia 26 de março de 2025.</text:span></text:span></text:p>
      <text:p text:style-name="P385"><text:span text:style-name="Fonte_20_parág._20_padrão"><text:span text:style-name="T154"/></text:span></text:p>
      <text:p text:style-name="P80"><text:span text:style-name="T92">264 - </text:span><text:span text:style-name="T158">0621405-64.2024.8.06.0000</text:span><text:span text:style-name="T93"> - </text:span><text:span text:style-name="T158">Agravo de Instrumento</text:span><text:span text:style-name="T93"> - Fortaleza/17ª Vara Cível. </text:span><text:span text:style-name="T159">Agravante</text:span><text:span text:style-name="T93">: Unimed Fortaleza - Sociedade Cooperativa Médica Ltda.</text:span></text:p>
      <text:p text:style-name="P183">Advogado: David Sombra Peixoto (OAB: 16477/CE). </text:p>
      <text:p text:style-name="P80"><text:span text:style-name="T159">Agravada</text:span><text:span text:style-name="T93">: Paula Gabrielli Nepomuceno Mendes. </text:span></text:p>
      <text:p text:style-name="P80"><text:span text:style-name="T93">Advogado: F</text:span><text:span text:style-name="T124">á</text:span><text:span text:style-name="T93">bio Camata Candello (OAB: 196004/SP). </text:span></text:p>
      <text:p text:style-name="P128">Relator: <text:span text:style-name="T285">Des. </text:span>CARLOS AUGUSTO GOMES CORREIA</text:p>
      <text:p text:style-name="P383"><text:span text:style-name="Fonte_20_parág._20_padrão"><text:span text:style-name="T258">Síntese do julgamento: </text:span></text:span><text:span text:style-name="Fonte_20_parág._20_padrão"><text:span text:style-name="T156">A</text:span></text:span><text:span text:style-name="Fonte_20_parág._20_padrão"><text:span text:style-name="T153">pós anunciado o processo pelo sistema provisório </text:span></text:span><text:span text:style-name="Fonte_20_parág._20_padrão"><text:span text:style-name="T156">na sessão do dia 23 de outubro de 2024</text:span></text:span><text:span text:style-name="Fonte_20_parág._20_padrão"><text:span text:style-name="T153">, o eminente Relator apresentou voto conhecendo do recurso para, no mérito, dar-lhe provimento. Na sequência, </text:span></text:span><text:span text:style-name="Fonte_20_parág._20_padrão"><text:span text:style-name="T94">a Exma. Sra. Desa. Maria Regina Oliveira Camara, pediu vista dos autos</text:span></text:span><text:span text:style-name="Fonte_20_parág._20_padrão"><text:span text:style-name="T153"> para melhor exame da matéria. </text:span></text:span></text:p>
      <text:p text:style-name="P386"><text:span text:style-name="Fonte_20_parág._20_padrão"><text:span text:style-name="T259">OBS:</text:span></text:span><text:span text:style-name="Fonte_20_parág._20_padrão"><text:span text:style-name="T154"> Processo republicado para a sessão do dia 26 de março de 2025.</text:span></text:span></text:p>
      <text:p text:style-name="P19"/>
      <text:p text:style-name="P19"><text:soft-page-break/>2.1 - JULGAMENTOS SUSPENSOS - (ART. 942 DO CPC):</text:p>
      <text:p text:style-name="P396"/>
      <text:p text:style-name="P77"><text:span text:style-name="T92">129 - </text:span><text:span text:style-name="T158">0244521-06.2020.8.06.0001</text:span><text:span text:style-name="T93"> - </text:span><text:span text:style-name="T158">Apelação Cível</text:span><text:span text:style-name="T93"> - Fortaleza/38ª Vara Cível. </text:span></text:p>
      <text:p text:style-name="P77"><text:span text:style-name="T159">Apelante</text:span><text:span text:style-name="T93">: Companhia Energética do Ceará - ENEL. </text:span></text:p>
      <text:p text:style-name="P180">Advogado: Antônio Cleto Gomes (OAB: 5864/CE). </text:p>
      <text:p text:style-name="P77"><text:span text:style-name="T159">Apelado</text:span><text:span text:style-name="T93">: Hotéis Seara Ltda. </text:span></text:p>
      <text:p text:style-name="P180">Advogado: Rafael Victor Albuquerque Rodrigues de Lima (OAB: 27628/CE). </text:p>
      <text:p text:style-name="P126"><text:span text:style-name="T92">Relator: </text:span><text:span text:style-name="T228">Des. </text:span><text:span text:style-name="T92">EMANUEL LEITE ALBUQUERQUE</text:span></text:p>
      <text:p text:style-name="P138">Obs. Impedimento do Exmo. Sr. Des. Carlos Augusto Gomes Correia</text:p>
      <text:p text:style-name="P384"><text:span text:style-name="Fonte_20_parág._20_padrão"><text:span text:style-name="T258">Síntese do julgamento: </text:span></text:span><text:span text:style-name="Fonte_20_parág._20_padrão"><text:span text:style-name="T152">A</text:span></text:span><text:span text:style-name="Fonte_20_parág._20_padrão"><text:span text:style-name="T153">pós anunciado o processo pelo sistema provisório </text:span></text:span><text:span text:style-name="Fonte_20_parág._20_padrão"><text:span text:style-name="T152">na sessão do dia 18 de dezembro de 2024</text:span></text:span><text:span text:style-name="Fonte_20_parág._20_padrão"><text:span text:style-name="T153">, o eminente Relator apresentou voto conhecendo do recurso para, no mérito, negar-lhe provimento. Na sequência, o Exmo. Sr. Des. Francisco Mauro Ferreira Liberat</text:span></text:span><text:span text:style-name="Fonte_20_parág._20_padrão"><text:span text:style-name="T152">o</text:span></text:span><text:span text:style-name="Fonte_20_parág._20_padrão"><text:span text:style-name="T153"> apresentou voto conhecendo do recurso para, no mérito, dar-lhe provimento, divergindo do eminente Relator. Em seguida, o Exmo. Sr. Des. José Ricardo Vidal Patrocínio acompanhou a divergência. Diante do resultado não unânime, o julgamento foi suspenso para ingresso de novos julgadores, de acordo com art. 942 do CPC. </text:span></text:span></text:p>
      <text:p text:style-name="P379"><text:span text:style-name="Fonte_20_parág._20_padrão"><text:span text:style-name="T208">OBS:</text:span></text:span><text:span text:style-name="Fonte_20_parág._20_padrão"><text:span text:style-name="T95"> Processo republicado para a sessão do dia 26 de março de 2025.</text:span></text:span></text:p>
      <text:p text:style-name="P379"><text:span text:style-name="Fonte_20_parág._20_padrão"><text:span text:style-name="T75"/></text:span></text:p>
      <text:p text:style-name="P379"><text:span text:style-name="Fonte_20_parág._20_padrão"><text:span text:style-name="T75"/></text:span></text:p>
      <text:p text:style-name="P9"><text:span text:style-name="Fonte_20_parág._20_padrão"><text:span text:style-name="T61">3 - </text:span></text:span><text:span text:style-name="Fonte_20_parág._20_padrão"><text:span text:style-name="T53">PROCESSOS EXTRA-PAUTA</text:span></text:span></text:p>
      <text:p text:style-name="P12"><text:span text:style-name="Fonte_20_parág._20_padrão"><text:span text:style-name="T62"><text:s/>– Reclamações e Suspeições:</text:span></text:span></text:p>
      <text:p text:style-name="P12"><text:span text:style-name="Fonte_20_parág._20_padrão"><text:span text:style-name="T62"><text:s/>– Habeas Corpus:</text:span></text:span></text:p>
      <text:p text:style-name="P12"><text:span text:style-name="Fonte_20_parág._20_padrão"><text:span text:style-name="T62">– Conflito de Competência</text:span></text:span></text:p>
      <text:p text:style-name="P12"><text:span text:style-name="Fonte_20_parág._20_padrão"><text:span text:style-name="T62"/></text:span></text:p>
      <text:p text:style-name="P13"><text:span text:style-name="Fonte_20_parág._20_padrão"><text:span text:style-name="T61"/></text:span></text:p>
      <text:p text:style-name="P13"><text:span text:style-name="Fonte_20_parág._20_padrão"><text:span text:style-name="T61">4 - </text:span></text:span><text:span text:style-name="Fonte_20_parág._20_padrão"><text:span text:style-name="T53">PROCESSOS DE PAUTA POR RELATOR EM ORDEM DE ANTIGUIDADE:</text:span></text:span></text:p>
      <text:p text:style-name="P13"><text:span text:style-name="Fonte_20_parág._20_padrão"><text:span text:style-name="T53"/></text:span></text:p>
      <text:p text:style-name="P390"/>
      <text:p text:style-name="P394"><text:span text:style-name="T14">→ DES. </text:span><text:span text:style-name="T15">ANTÔNIO ABELARDO BENEVIDES MORA</text:span><text:span text:style-name="T16">E</text:span><text:span text:style-name="T15">S</text:span><text:span text:style-name="T14"> – Relator</text:span><text:bookmark-start text:name="_Hlk161769166_Copia_1 Copia 1 Copia 1 Copia 1 Copia 1 Copia 1 Copia 1 Copia 1 Copia 1 Copia 1 Copia 1 Copia 1 Copia 1"/></text:p>
      <text:p text:style-name="P82"/>
      <text:p text:style-name="P21"><text:bookmark-end text:name="_Hlk161769166_Copia_1 Copia 1 Copia 1 Copia 1 Copia 1 Copia 1 Copia 1 Copia 1 Copia 1 Copia 1 Copia 1 Copia 1 Copia 1"/><text:span text:style-name="Fonte_20_parág._20_padrão"><text:span text:style-name="T68">Número da Pauta: </text:span></text:span><text:span text:style-name="Fonte_20_parág._20_padrão"><text:span text:style-name="T69">0</text:span></text:span><text:span text:style-name="Fonte_20_parág._20_padrão"><text:span text:style-name="T70">9</text:span></text:span><text:span text:style-name="Fonte_20_parág._20_padrão"><text:span text:style-name="T68">/202</text:span></text:span><text:span text:style-name="Fonte_20_parág._20_padrão"><text:span text:style-name="T69">5</text:span></text:span><text:span text:style-name="Fonte_20_parág._20_padrão"><text:span text:style-name="T68"> <text:s text:c="11"/>– <text:s text:c="8"/>SAJ/DIGITAL</text:span></text:span></text:p>
      <text:p text:style-name="P20"><text:span text:style-name="Fonte_20_parág._20_padrão"><text:span text:style-name="T87"/></text:span></text:p>
      <text:p text:style-name="P33"><text:span text:style-name="T92">1 - </text:span><text:span text:style-name="T158">0003908-37.2005.8.06.0167/50002</text:span><text:span text:style-name="T93"> - </text:span><text:span text:style-name="T158">Agravo Interno Cível</text:span><text:span text:style-name="T93"> - Sobral/2ª Vara Cível.</text:span></text:p>
      <text:p text:style-name="P33"><text:span text:style-name="T159">Agravante</text:span><text:span text:style-name="T93">: Minevale - Mineração Vale do Acaraú Ltda </text:span><text:span text:style-name="T128">e outros.</text:span></text:p>
      <text:p text:style-name="P139">Advogado: Francisco Eudes Dias de Sousa (OAB: 8881/CE). </text:p>
      <text:p text:style-name="P33"><text:span text:style-name="T93">Advogad</text:span><text:span text:style-name="T97">o</text:span><text:span text:style-name="T93">: Raul Queir</text:span><text:span text:style-name="T97">o</text:span><text:span text:style-name="T93">z Dias (OAB: 26538/CE). </text:span></text:p>
      <text:p text:style-name="P33"><text:span text:style-name="T159">Agravado</text:span><text:span text:style-name="T93">: Banco do Nordeste do Brasil S/A. </text:span></text:p>
      <text:p text:style-name="P139">Advogada: Teresa Noemi de Alencar Arraias Duarte (OAB: 3869/CE). </text:p>
      <text:p text:style-name="P87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7"/>
      <text:p text:style-name="P397"/>
      <text:p text:style-name="P397"/>
      <text:p text:style-name="P397"/>
      <text:p text:style-name="P397"/>
      <text:p text:style-name="P397"/>
      <text:p text:style-name="P35"><text:soft-page-break/><text:span text:style-name="T92">2 - </text:span><text:span text:style-name="T158">0634094-19.2019.8.06.0000/50002</text:span><text:span text:style-name="T93"> - </text:span><text:span text:style-name="T158">Agravo Interno Cível</text:span><text:span text:style-name="T93"> - Fortaleza/2ª Vara Cível. </text:span><text:span text:style-name="T159">Agravante</text:span><text:span text:style-name="T93">: Glória Maria Barbosa Carvalho. </text:span></text:p>
      <text:p text:style-name="P140">Advogado: José Alexandre Goiana de Andrade (OAB: 11160/CE). </text:p>
      <text:p text:style-name="P35"><text:span text:style-name="T159">Agravada</text:span><text:span text:style-name="T93">: Jamile Maria Vasconcelos Uchoa Costa. </text:span></text:p>
      <text:p text:style-name="P69"><text:span text:style-name="T159">Agravado</text:span><text:span text:style-name="T93">: Espólio de Edinardo Uchoa Costa. </text:span></text:p>
      <text:p text:style-name="P140">Advogado: David Lopes Bezerra Mourão (OAB: 25970/CE). </text:p>
      <text:p text:style-name="P35"><text:span text:style-name="T93">Advogad</text:span><text:span text:style-name="T98">o</text:span><text:span text:style-name="T93">: Elcias Duarte de Souza Filho (OAB: 31595/CE). </text:span>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3 - </text:span><text:span text:style-name="T158">0913509-40.2014.8.06.0001/50002</text:span><text:span text:style-name="T93"> - </text:span><text:span text:style-name="T158">Embargos de Declaração Cível</text:span><text:span text:style-name="T93"> - Fortaleza/17ª Vara Cível. </text:span></text:p>
      <text:p text:style-name="P35"><text:span text:style-name="T159">Embargante</text:span><text:span text:style-name="T93">: Soraya Quixadá Bezerra. </text:span></text:p>
      <text:p text:style-name="P140">Advogado: Fábio Henrique Barbosa Portela (OAB: 10358/CE). </text:p>
      <text:p text:style-name="P140">Advogado: Haroldo Cândido Martins (OAB: 19445/CE). </text:p>
      <text:p text:style-name="P35"><text:span text:style-name="T93">Advogad</text:span><text:span text:style-name="T98">a</text:span><text:span text:style-name="T93">: Júlia Mota de Lima Azevedo (OAB: 45410/CE). </text:span></text:p>
      <text:p text:style-name="P35"><text:span text:style-name="T159">Embargad</text:span><text:span text:style-name="T161">a</text:span><text:span text:style-name="T93">: Porto Freire Engenharia e Incorporação Ltda. </text:span></text:p>
      <text:p text:style-name="P140">Advogado: Carlos Roberto de Siqueira Castro (OAB: 14325/CE). </text:p>
      <text:p text:style-name="P140">Advogado: Rubens Emídio Costa Krisschke Júnior (OAB: 25189/CE). 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4 - </text:span><text:span text:style-name="T158">0097056-81.2006.8.06.0001/50000</text:span><text:span text:style-name="T93"> - </text:span><text:span text:style-name="T158">Embargos de Declaração Cível</text:span><text:span text:style-name="T93"> - Fortaleza/26ª Vara Cível. </text:span></text:p>
      <text:p text:style-name="P35"><text:span text:style-name="T159">Embargante</text:span><text:span text:style-name="T93">: Banco Bradesco S/A. </text:span></text:p>
      <text:p text:style-name="P140">Advogada: Daiany Mara Ribeiro Paiva (OAB: 16942/RS). </text:p>
      <text:p text:style-name="P35"><text:span text:style-name="T159">Embargad</text:span><text:span text:style-name="T161">a</text:span><text:span text:style-name="T93">: Pueri Indústria e Comércio de Confecções S/A </text:span><text:span text:style-name="T128">e outros.</text:span><text:span text:style-name="T93"> </text:span></text:p>
      <text:p text:style-name="P140">Advogado: Francisco Evandro Paz (OAB: 18370/CE). 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7"/>
      <text:p text:style-name="P397"/>
      <text:p text:style-name="P397"/>
      <text:p text:style-name="P397"/>
      <text:p text:style-name="P397"/>
      <text:p text:style-name="P397"/>
      <text:p text:style-name="P35"><text:soft-page-break/><text:span text:style-name="T92">5 - </text:span><text:span text:style-name="T158">0166745-95.2018.8.06.0001/50000</text:span><text:span text:style-name="T93"> - </text:span><text:span text:style-name="T158">Embargos de Declaração Cível</text:span><text:span text:style-name="T93"> - Fortaleza/18ª Vara Cível. </text:span></text:p>
      <text:p text:style-name="P140"><text:span text:style-name="T269">Embargante</text:span>: Massa Falida de Porto Freire Engenharia e Incorporação Ltda. </text:p>
      <text:p text:style-name="P140">Advogada: Lívia Luzia de Sousa Paiva Mendonça (OAB: 24672/CE). </text:p>
      <text:p text:style-name="P140"><text:span text:style-name="T269">Embargada</text:span>: Renatha Bruna Costa Fontenele de Paula Pessoa <text:span text:style-name="T286">e outro.</text:span></text:p>
      <text:p text:style-name="P140">Advogado: João Batista Bandeira Garcia (OAB: 36618/CE). 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6 - </text:span><text:span text:style-name="T158">0169067-59.2016.8.06.0001/50000</text:span><text:span text:style-name="T93"> - </text:span><text:span text:style-name="T158">Embargos de Declaração Cível</text:span><text:span text:style-name="T93"> - Fortaleza/38ª Vara Cível. </text:span></text:p>
      <text:p text:style-name="P140"><text:span text:style-name="T269">Embargante</text:span>: De Francesco Alimentos Ltda. </text:p>
      <text:p text:style-name="P140">Advogado: Matias Joaquim Coelho Neto (OAB: 13535/CE). </text:p>
      <text:p text:style-name="P35"><text:span text:style-name="T159">Embargad</text:span><text:span text:style-name="T161">a</text:span><text:span text:style-name="T93">: Couro Fino Indústria e Comércio de Artefatos de Couro Ltda. </text:span></text:p>
      <text:p text:style-name="P140">Advogado: Roberto Lincoln de Sousa Gomes Júnior (OAB: 33249A/CE). 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7 - </text:span><text:span text:style-name="T158">0107110-23.2017.8.06.0001/50000</text:span><text:span text:style-name="T93"> - </text:span><text:span text:style-name="T158">Embargos de Declaração Cível</text:span><text:span text:style-name="T93"> - Fortaleza/36ª Vara Cível. </text:span></text:p>
      <text:p text:style-name="P140"><text:span text:style-name="T269">Embargante</text:span>: Blu Comércio e Serviços Hidráulicos Ltda.</text:p>
      <text:p text:style-name="P140">Advogado: Eugênio Duarte Vasques (OAB: 16040/CE). </text:p>
      <text:p text:style-name="P140">Soc. Advogados: Vasques Advogados Associados S/S (OAB: 730/CE). </text:p>
      <text:p text:style-name="P35"><text:span text:style-name="T159">Embargad</text:span><text:span text:style-name="T161">a</text:span><text:span text:style-name="T93">: Wandy Maria Teixeira Correa Distribuidora de Bebidas Epp. </text:span></text:p>
      <text:p text:style-name="P140">Advogada: Amanda Arraes de Alencar Araripe Nunes (OAB: 32111/CE). 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5"><text:soft-page-break/><text:span text:style-name="T92">8 - </text:span><text:span text:style-name="T158">0195863-24.2015.8.06.0001/50001</text:span><text:span text:style-name="T93"> - </text:span><text:span text:style-name="T158">Embargos de Declaração Cível</text:span><text:span text:style-name="T93"> - Fortaleza/4ª Vara Cível. </text:span><text:span text:style-name="T159">Embargante</text:span><text:span text:style-name="T93">: Oh My Dog Franquia e Serviços Ltda.</text:span></text:p>
      <text:p text:style-name="P140">Advogado: Márcio Rafael Gazzineo (OAB: 23495/CE). </text:p>
      <text:p text:style-name="P140">Advogado: Nelson Bruno do Rego Valença (OAB: 15783/CE). </text:p>
      <text:p text:style-name="P140">Advogado: Daniel Cidrão Frota (OAB: 19976/CE). </text:p>
      <text:p text:style-name="P140"><text:span text:style-name="T269">Embargado</text:span>: André Pinheiro de Carvalho. </text:p>
      <text:p text:style-name="P140">Advogado: Victor Vasconcelos Rodrigues Paz (OAB: 25934/CE). 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9 - </text:span><text:span text:style-name="T158">0004636-28.2016.8.06.0059/50000</text:span><text:span text:style-name="T93"> - </text:span><text:span text:style-name="T158">Embargos de Declaração Cível</text:span><text:span text:style-name="T93"> - Caririaçu/Vara Única.</text:span></text:p>
      <text:p text:style-name="P35"><text:span text:style-name="T159">Embargante</text:span><text:span text:style-name="T93">: JB Gonçalves Torres - ME. </text:span></text:p>
      <text:p text:style-name="P140">Advogado: Paolo Giorgio Quezado Gurgel e Silva (OAB: 16629/CE). </text:p>
      <text:p text:style-name="P35"><text:span text:style-name="T159">Embargad</text:span><text:span text:style-name="T161">a</text:span><text:span text:style-name="T93">: Volkswagen do Brasil Indústria de Veículos Automotores Ltda.</text:span></text:p>
      <text:p text:style-name="P140">Advogado: Felipe Quintana da Rosa (OAB: 56220/RS). 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10 - </text:span><text:span text:style-name="T158">0116802-46.2017.8.06.0001/50000</text:span><text:span text:style-name="T93"> - </text:span><text:span text:style-name="T158">Embargos de Declaração Cível</text:span><text:span text:style-name="T93"> - Fortaleza/31ª Vara Cível. </text:span></text:p>
      <text:p text:style-name="P140"><text:span text:style-name="T269">Embargante</text:span>: MPA Construções e Participações Ltda - EPP. </text:p>
      <text:p text:style-name="P140">Advogado: Francisco Hermínio Neto (OAB: 23066/CE). </text:p>
      <text:p text:style-name="P140"><text:span text:style-name="T269">Embargado</text:span>: Espólio de Fernando Hélio Alves Carneiro. </text:p>
      <text:p text:style-name="P35"><text:span text:style-name="T93">Advogad</text:span><text:span text:style-name="T98">o</text:span><text:span text:style-name="T93">: Matheus Cintra Bezerra (OAB: 14849/CE). </text:span></text:p>
      <text:p text:style-name="P99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5"><text:soft-page-break/><text:span text:style-name="T92">11 - </text:span><text:span text:style-name="T158">0106443-37.2017.8.06.0001/50000</text:span><text:span text:style-name="T93"> - </text:span><text:span text:style-name="T158">Embargos de Declaração Cível</text:span><text:span text:style-name="T93"> - Fortaleza/31ª Vara Cível. </text:span></text:p>
      <text:p text:style-name="P140"><text:span text:style-name="T269">Embargante</text:span>: MPA Construções e Participações Ltda - EPP. </text:p>
      <text:p text:style-name="P140">Advogado: Francisco Hermínio Neto (OAB: 23066/CE). </text:p>
      <text:p text:style-name="P140"><text:span text:style-name="T269">Embargado</text:span>: Espólio de Fernando Hélio Alves Carneiro. </text:p>
      <text:p text:style-name="P35"><text:span text:style-name="T93">Advogad</text:span><text:span text:style-name="T98">o</text:span><text:span text:style-name="T93">: Matheus Cintra Bezerra (OAB: 14849/CE). 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12 - </text:span><text:span text:style-name="T158">0217931-65.2015.8.06.0001/50000</text:span><text:span text:style-name="T93"> - </text:span><text:span text:style-name="T158">Embargos de Declaração Cível</text:span><text:span text:style-name="T93"> - Fortaleza/38ª Vara Cível. </text:span></text:p>
      <text:p text:style-name="P140"><text:span text:style-name="T269">Embargante</text:span>: De Francesco Alimentos Ltda. </text:p>
      <text:p text:style-name="P35"><text:span text:style-name="T93">Advogado: Francisco </text:span><text:span text:style-name="T98">Â</text:span><text:span text:style-name="T93">ngelo de Francesco Filho (OAB: 14182/CE). </text:span></text:p>
      <text:p text:style-name="P35"><text:span text:style-name="T159">Embargad</text:span><text:span text:style-name="T161">a</text:span><text:span text:style-name="T93">: Couro Fino Indústria e Comércio de Artefatos de Couro Ltda. </text:span></text:p>
      <text:p text:style-name="P140">Advogado: Roberto Lincoln de Sousa Gomes Júnior (OAB: 33249A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13 - </text:span><text:span text:style-name="T158">0237076-97.2021.8.06.0001/50001</text:span><text:span text:style-name="T93"> - </text:span><text:span text:style-name="T158">Embargos de Declaração Cível</text:span><text:span text:style-name="T93"> - Fortaleza/37ª Vara Cível. </text:span></text:p>
      <text:p text:style-name="P140"><text:span text:style-name="T269">Embargante</text:span>: Portal dos Ventos - SPE Ltda.</text:p>
      <text:p text:style-name="P140">Advogado: Fábio José de Oliveira Ozório (OAB: 8714/CE). </text:p>
      <text:p text:style-name="P140"><text:span text:style-name="T269">Embargada</text:span>: Aurineide Fonseca Matos. </text:p>
      <text:p text:style-name="P140">Advogada: Nayara Patricia Couto de Sousa (OAB: 23232/MA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5"><text:soft-page-break/><text:span text:style-name="T92">14 - </text:span><text:span text:style-name="T158">0622256-06.2024.8.06.0000</text:span><text:span text:style-name="T93"> - </text:span><text:span text:style-name="T158">Agravo de Instrumento</text:span><text:span text:style-name="T93"> - Fortaleza/1ª Vara Empresarial, de Recuperação de Empresas e de Falências do Estado do Ceará. </text:span></text:p>
      <text:p text:style-name="P35"><text:span text:style-name="T159">Agravante</text:span><text:span text:style-name="T93">: Itaú Unibanco S/A. </text:span></text:p>
      <text:p text:style-name="P140">Advogado: Carlos Augusto Tortoro Júnior (OAB: 247319/SP). </text:p>
      <text:p text:style-name="P35"><text:span text:style-name="T159">Agravad</text:span><text:span text:style-name="T161">a</text:span><text:span text:style-name="T93">: IMARF Indústria de Granitos do Ceará Ltda </text:span><text:span text:style-name="T128">e outras.</text:span></text:p>
      <text:p text:style-name="P140">Advogada: Aline de Matos Mendes Bezerra (OAB: 14852/CE). </text:p>
      <text:p text:style-name="P140">Advogado: Ademar Mendes Bezerra Júnior (OAB: 15786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15 - </text:span><text:span text:style-name="T158">0010390-68.2023.8.06.0167/50000</text:span><text:span text:style-name="T93"> - </text:span><text:span text:style-name="T158">Embargos de Declaração Cível</text:span><text:span text:style-name="T93"> - Sobral/1ª Vara de Família e Sucessões.</text:span></text:p>
      <text:p text:style-name="P35"><text:span text:style-name="T161">E</text:span><text:span text:style-name="T159">mbargante</text:span><text:span text:style-name="T93">: Tádzio Guimarães de Carvalho. </text:span></text:p>
      <text:p text:style-name="P140">Advogado: Rafael Lopes do Amaral (OAB: 14905/CE). </text:p>
      <text:p text:style-name="P35"><text:span text:style-name="T159">Embargad</text:span><text:span text:style-name="T161">o</text:span><text:span text:style-name="T93">: Espólio de Eliodina Cordeiro de Almeida. </text:span></text:p>
      <text:p text:style-name="P140">Inventariante: Francisco de Assis Mesquita Almeida. </text:p>
      <text:p text:style-name="P140">Advogada: Sheyla Maria Fontes Pinheiro (OAB: 11586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16 - </text:span><text:span text:style-name="T158">0200111-74.2024.8.06.0047</text:span><text:span text:style-name="T93"> - </text:span><text:span text:style-name="T158">Apelação Cível</text:span><text:span text:style-name="T93"> - Baturité/2ª Vara Cível.</text:span></text:p>
      <text:p text:style-name="P35"><text:span text:style-name="T159">Apelante</text:span><text:span text:style-name="T93">: D. K. M. S.</text:span></text:p>
      <text:p text:style-name="P140">Repr. Legal: J. M. de M.</text:p>
      <text:p text:style-name="P184">Defensoria Pública do Estado do Ceará.</text:p>
      <text:p text:style-name="P35"><text:span text:style-name="T159">Apelado</text:span><text:span text:style-name="T93">: M</text:span><text:span text:style-name="T98">inistério Público do Estado do Ceará.</text:span></text:p>
      <text:p text:style-name="P35"><text:span text:style-name="T159">Relator: </text:span><text:span text:style-name="T160">Des. </text:span><text:span text:style-name="T159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5"><text:soft-page-break/><text:span text:style-name="T92">17 - </text:span><text:span text:style-name="T158">0628654-66.2024.8.06.0000/50001</text:span><text:span text:style-name="T93"> - </text:span><text:span text:style-name="T211">Embargos de Declaração Cível</text:span><text:span text:style-name="T146"> – </text:span><text:span text:style-name="T147">Uruburetama/2ª Vara.</text:span></text:p>
      <text:p text:style-name="P35"><text:span text:style-name="T159">Embargante</text:span><text:span text:style-name="T93">: Banco do Brasil S/A. </text:span></text:p>
      <text:p text:style-name="P140">Advogado: Wilson Sales Belchior (OAB: 17314/CE). </text:p>
      <text:p text:style-name="P140"><text:span text:style-name="T269">Embargada</text:span>: Maria Irineia Feitosa Sales. </text:p>
      <text:p text:style-name="P140">Advogado: Luiz Guilherme Eliano Pinto (OAB: 21516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18 - </text:span><text:span text:style-name="T158">0253071-53.2021.8.06.0001/50000</text:span><text:span text:style-name="T93"> - </text:span><text:span text:style-name="T158">Embargos de Declaração Cível</text:span><text:span text:style-name="T93"> - Fortaleza/13ª Vara Cível. </text:span></text:p>
      <text:p text:style-name="P140"><text:span text:style-name="T269">Embargante</text:span>: Santa Terezinha Empreendimentos Imobiliários Ltda.</text:p>
      <text:p text:style-name="P140">Advogado: Gaudênio Santiago do Carmo (OAB: 20944/CE). </text:p>
      <text:p text:style-name="P140"><text:span text:style-name="T269">Embargado</text:span>: Jorge Rene Soares. </text:p>
      <text:p text:style-name="P140">Advogado: Renato Cruz Mendonça (OAB: 20125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19 - </text:span><text:span text:style-name="T158">0003840-53.2008.8.06.0112</text:span><text:span text:style-name="T93"> - </text:span><text:span text:style-name="T158">Apelação Cível</text:span><text:span text:style-name="T93"> - Juazeiro do Norte/3ª Vara Cível.</text:span></text:p>
      <text:p text:style-name="P35"><text:span text:style-name="T161">A</text:span><text:span text:style-name="T159">pelante</text:span><text:span text:style-name="T193">s</text:span><text:span text:style-name="T93">: Afonso Alencar Ribeiro </text:span><text:span text:style-name="T128">e </text:span><text:span text:style-name="T93">Maria Furtado Alencar. </text:span></text:p>
      <text:p text:style-name="P140">Advogado: Sérgio Gurgel Carlos da Silva (OAB: 2799/CE). </text:p>
      <text:p text:style-name="P35"><text:span text:style-name="T159">Apelad</text:span><text:span text:style-name="T161">a</text:span><text:span text:style-name="T93">: Escola Projeto Netuno. </text:span></text:p>
      <text:p text:style-name="P140">Repr. Legal: Marcelo Tavares Torres. </text:p>
      <text:p text:style-name="P35"><text:span text:style-name="T93">Advogada: Michele Mour</text:span><text:span text:style-name="T98">ã</text:span><text:span text:style-name="T93">o Matos (OAB: 9863/CE). 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5"><text:soft-page-break/><text:span text:style-name="T92">20 - </text:span><text:span text:style-name="T158">0284847-37.2022.8.06.0001/50000</text:span><text:span text:style-name="T93"> - </text:span><text:span text:style-name="T158">Embargos de Declaração Cível</text:span><text:span text:style-name="T93"> - Fortaleza/18ª Vara Cível. </text:span></text:p>
      <text:p text:style-name="P35"><text:span text:style-name="T159">Embargante</text:span><text:span text:style-name="T93">: Brasilseg Companhia de Seguros. </text:span></text:p>
      <text:p text:style-name="P140">Advogado: David Sombra Peixoto (OAB: 16477/CE). </text:p>
      <text:p text:style-name="P35"><text:span text:style-name="T159">Embargada</text:span><text:span text:style-name="T93">: Jacqueline de Medeiros Mendonça Soares. </text:span></text:p>
      <text:p text:style-name="P140">Advogado: Filipe Brayan Lima Correia (OAB: 28241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5"><text:span text:style-name="T92">21 - </text:span><text:span text:style-name="T158">0202379-50.2024.8.06.0064</text:span><text:span text:style-name="T93"> - </text:span><text:span text:style-name="T158">Apelação Cível</text:span><text:span text:style-name="T93"> - Caucaia/Vara Única da Infância e Juventude.</text:span></text:p>
      <text:p text:style-name="P35"><text:span text:style-name="T159">Apelante</text:span><text:span text:style-name="T93">: R. O. R.</text:span></text:p>
      <text:p text:style-name="P35"><text:span text:style-name="T93">Def</text:span><text:span text:style-name="T98">ensoria Pública do Estado do Ceará.</text:span></text:p>
      <text:p text:style-name="P35"><text:span text:style-name="T159">Apelado</text:span><text:span text:style-name="T93">: Ministério Público do Estado do Ceará. 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6"><text:span text:style-name="T92">22 - </text:span><text:span text:style-name="T158">0239464-70.2021.8.06.0001</text:span><text:span text:style-name="T93"> - </text:span><text:span text:style-name="T158">Apelação Cível</text:span><text:span text:style-name="T93"> - Fortaleza/12ª Vara de Família. </text:span></text:p>
      <text:p text:style-name="P36"><text:span text:style-name="T159">Apelante</text:span><text:span text:style-name="T93">: M. I. dos S.</text:span></text:p>
      <text:p text:style-name="P141">Advogado: José Dirkson de Figueiredo Xavier (OAB: 6949/CE). </text:p>
      <text:p text:style-name="P36"><text:span text:style-name="T159">Apelado</text:span><text:span text:style-name="T93">: J. P. S.</text:span></text:p>
      <text:p text:style-name="P69"><text:span text:style-name="T159">Apelado</text:span><text:span text:style-name="T93">: F. M. N.</text:span></text:p>
      <text:p text:style-name="P69"><text:span text:style-name="T159">Apelada</text:span><text:span text:style-name="T93">: M. S. P. X.</text:span></text:p>
      <text:p text:style-name="P141">Advogado: Bruno de Sousa Leite (OAB: 28432/CE). </text:p>
      <text:p text:style-name="P141">Advogada: Dandara de Oliveira Braz (OAB: 37847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6"><text:soft-page-break/><text:span text:style-name="T92">23 - </text:span><text:span text:style-name="T158">0066634-91.2019.8.06.0123/50000</text:span><text:span text:style-name="T93"> - </text:span><text:span text:style-name="T158">Embargos de Declaração Cível</text:span><text:span text:style-name="T93"> - Sobral/3ª Vara Cível.</text:span></text:p>
      <text:p text:style-name="P36"><text:span text:style-name="T159">Embargante</text:span><text:span text:style-name="T93">: Disal Administradora de Consórcios Ltda.</text:span></text:p>
      <text:p text:style-name="P141">Advogado: Carlos Eduardo Alves de Abreu (OAB: 429267/SP). </text:p>
      <text:p text:style-name="P141">Advogado: Rodrigo Luiz Alcale de Abreu (OAB: 420723/SP). </text:p>
      <text:p text:style-name="P36"><text:span text:style-name="T159">Embargado</text:span><text:span text:style-name="T93">: Espólio de Maria Alice dos Santos. </text:span></text:p>
      <text:p text:style-name="P141">Admº Provisório: Francisco Jose Lourenço de Sousa. </text:p>
      <text:p text:style-name="P141">Advogado: José Arthur de Sousa Machado (OAB: 43837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6"><text:span text:style-name="T92">24 - </text:span><text:span text:style-name="T158">0203355-49.2024.8.06.0293</text:span><text:span text:style-name="T93"> - </text:span><text:span text:style-name="T158">Apelação Cível</text:span><text:span text:style-name="T93"> - Caucaia/Vara Única da Infância e Juventude.</text:span></text:p>
      <text:p text:style-name="P36"><text:span text:style-name="T159">Apelante</text:span><text:span text:style-name="T93">: P. A. R. da S.</text:span></text:p>
      <text:p text:style-name="P141">Defensoria Pública do Estado do Ceará. </text:p>
      <text:p text:style-name="P36"><text:span text:style-name="T159">Apelado</text:span><text:span text:style-name="T93">: Ministério Público do Estado do Ceará. 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6"><text:span text:style-name="T92">25 - </text:span><text:span text:style-name="T158">0204239-23.2023.8.06.0064</text:span><text:span text:style-name="T93"> - </text:span><text:span text:style-name="T158">Apelação Cível</text:span><text:span text:style-name="T93"> - Caucaia/Vara Única da Infância e Juventude.</text:span></text:p>
      <text:p text:style-name="P36"><text:span text:style-name="T159">Apelante</text:span><text:span text:style-name="T93">: S. B. de F.</text:span></text:p>
      <text:p text:style-name="P36"><text:span text:style-name="T93">Def</text:span><text:span text:style-name="T99">ensoria Pública do Estado do Ceará.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6"><text:span text:style-name="T92">26 - </text:span><text:span text:style-name="T158">0052792-56.2021.8.06.0064/50000</text:span><text:span text:style-name="T93"> - </text:span><text:span text:style-name="T158">Embargos de Declaração Cível</text:span><text:span text:style-name="T93"> - Caucaia/2ª Vara Cível.</text:span></text:p>
      <text:p text:style-name="P141"><text:span text:style-name="T269">Embargante</text:span>: Banco do Brasil S/A. </text:p>
      <text:p text:style-name="P141">Advogado: Wilson Sales Belchior (OAB: 17314/CE). </text:p>
      <text:p text:style-name="P141"><text:span text:style-name="T269">Embargado</text:span>: Raimundo Nonato Barbosa de Brito. </text:p>
      <text:p text:style-name="P141">Advogada: Cláudia Batista de Araújo Alves (OAB: 23385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8"/>
      <text:p text:style-name="P398"/>
      <text:p text:style-name="P36"><text:soft-page-break/><text:span text:style-name="T92">27 - </text:span><text:span text:style-name="T158">0633676-08.2024.8.06.0000/50000</text:span><text:span text:style-name="T93"> - </text:span><text:span text:style-name="T158">Embargos de Declaração Cível</text:span><text:span text:style-name="T93"> - Granja. </text:span></text:p>
      <text:p text:style-name="P36"><text:span text:style-name="T159">Embargante</text:span><text:span text:style-name="T93">: Banco do Brasil S/A. </text:span></text:p>
      <text:p text:style-name="P141">Advogado: Wilson Sales Belchior (OAB: 17314/CE). </text:p>
      <text:p text:style-name="P36"><text:span text:style-name="T159">Embargada</text:span><text:span text:style-name="T93">: Maria Helena Fontenele da Paz, </text:span><text:span text:style-name="T99">rep. por</text:span><text:span text:style-name="T93"> Álvaro Augusto Fontenele da Paz. </text:span></text:p>
      <text:p text:style-name="P141">Advogada: Leniz Serra Affonso de Carvalho Filha (OAB: 37263/CE). </text:p>
      <text:p text:style-name="P141">Advogado: José Newton Freitas Filho (OAB: 15833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6"><text:span text:style-name="T92">28 - </text:span><text:span text:style-name="T158">0206578-52.2020.8.06.0001</text:span><text:span text:style-name="T93"> - </text:span><text:span text:style-name="T158">Apelação Cível</text:span><text:span text:style-name="T93"> - Fortaleza/2ª Vara de Sucessões. </text:span></text:p>
      <text:p text:style-name="P36"><text:span text:style-name="T159">Apelante</text:span><text:span text:style-name="T93">: Wladya Andrade Gomes. </text:span></text:p>
      <text:p text:style-name="P141">Advogada: Sâmia Maria Meneses Brilhante (OAB: 5461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29 - </text:span><text:span text:style-name="T158">0200288-57.2024.8.06.0170</text:span><text:span text:style-name="T93"> - </text:span><text:span text:style-name="T158">Apelação Cível</text:span><text:span text:style-name="T93"> - Tamboril/Vara Única.</text:span></text:p>
      <text:p text:style-name="P37"><text:span text:style-name="T159">Apelante</text:span><text:span text:style-name="T93">: Ant</text:span><text:span text:style-name="T100">ô</text:span><text:span text:style-name="T93">nia Bezerra Camelo. </text:span></text:p>
      <text:p text:style-name="P143">Advogado: Igor Cartegiane Morais Ximenes Mesquita (OAB: 34961/CE). </text:p>
      <text:p text:style-name="P37"><text:span text:style-name="T159">Apelado</text:span><text:span text:style-name="T93">: Banco Itaú Consignado S/A. 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30 - </text:span><text:span text:style-name="T158">0260595-67.2022.8.06.0001/50000</text:span><text:span text:style-name="T93"> - </text:span><text:span text:style-name="T158">Embargos de Declaração Cível</text:span><text:span text:style-name="T93"> - Fortaleza/2ª Vara de Família. </text:span></text:p>
      <text:p text:style-name="P37"><text:span text:style-name="T159">Embargante</text:span><text:span text:style-name="T93">: I. G. de S.</text:span></text:p>
      <text:p text:style-name="P143">Advogado: Jose Itoni de Couto Rocha Filho (OAB: 25995/CE). </text:p>
      <text:p text:style-name="P37"><text:span text:style-name="T159">Embargado</text:span><text:span text:style-name="T93">: W. da C. e S. </text:span><text:span text:style-name="T100">e outros.</text:span></text:p>
      <text:p text:style-name="P143">Advogado: Osvaldo Sousa de Assis Júnior (OAB: 11998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9"/>
      <text:p text:style-name="P399"/>
      <text:p text:style-name="P37"><text:soft-page-break/><text:span text:style-name="T92">31 - </text:span><text:span text:style-name="T158">0635325-08.2024.8.06.0000</text:span><text:span text:style-name="T93"> - </text:span><text:span text:style-name="T158">Agravo de Instrumento</text:span><text:span text:style-name="T93"> - Fortaleza/17ª Vara Cível. </text:span></text:p>
      <text:p text:style-name="P37"><text:span text:style-name="T159">Agravante</text:span><text:span text:style-name="T93">: Espólio de Jamil Elias Farah. </text:span></text:p>
      <text:p text:style-name="P143">Inventariante: Jamil Elias Farah Júnior. </text:p>
      <text:p text:style-name="P143">Advogada: Nicole Felismino Apolinário (OAB: 11199/CE). </text:p>
      <text:p text:style-name="P37"><text:span text:style-name="T159">Agravado</text:span><text:span text:style-name="T93">: Felinto Firmo do Patroc</text:span><text:span text:style-name="T100">í</text:span><text:span text:style-name="T93">nio J</text:span><text:span text:style-name="T100">ú</text:span><text:span text:style-name="T93">nior. </text:span></text:p>
      <text:p text:style-name="P143">Advogada: Suzana de Vasconcelos Barros Marussi (OAB: 11028/CE). </text:p>
      <text:p text:style-name="P143">Advogada: Milena Oliveira Filgueiras (OAB: 10931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32 - </text:span><text:span text:style-name="T158">0635626-52.2024.8.06.0000/50000</text:span><text:span text:style-name="T93"> - </text:span><text:span text:style-name="T158">Embargos de Declaração Cível</text:span><text:span text:style-name="T93"> - Fortaleza/39ª Vara Cível. </text:span></text:p>
      <text:p text:style-name="P37"><text:span text:style-name="T159">Embargante</text:span><text:span text:style-name="T93">: Banco do Brasil S/A. </text:span></text:p>
      <text:p text:style-name="P143">Advogado: David Sombra Peixoto (OAB: 16477/CE). </text:p>
      <text:p text:style-name="P37"><text:span text:style-name="T159">Embargado</text:span><text:span text:style-name="T93">: Espólio de Sociedade Luiza Távora </text:span><text:span text:style-name="T129">e outros.</text:span><text:span text:style-name="T93"> </text:span></text:p>
      <text:p text:style-name="P143">Advogado: Luiz Valdemiro Soares Costa (OAB: 14458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33 - </text:span><text:span text:style-name="T158">0202599-56.2024.8.06.0029</text:span><text:span text:style-name="T93"> - </text:span><text:span text:style-name="T158">Apelação Cível</text:span><text:span text:style-name="T93"> - Acopiara/2ª Vara Cível.</text:span></text:p>
      <text:p text:style-name="P37"><text:span text:style-name="T159">Apelante</text:span><text:span text:style-name="T93">: Francisco Bento da Silva. </text:span></text:p>
      <text:p text:style-name="P143">Advogado: Francisco Augusto Oliveira Paes de Andrade (OAB: 38088/CE). </text:p>
      <text:p text:style-name="P37"><text:span text:style-name="T159">Apelado</text:span><text:span text:style-name="T93">: Banco Bradesco S/A. </text:span></text:p>
      <text:p text:style-name="P143">Advogado: Antônio de Moraes Dourado Neto (OAB: 23255/P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7"><text:soft-page-break/><text:span text:style-name="T92">34 - </text:span><text:span text:style-name="T158">0198923-63.2019.8.06.0001/50000</text:span><text:span text:style-name="T93"> - </text:span><text:span text:style-name="T158">Embargos de Declaração Cível</text:span><text:span text:style-name="T93"> - Fortaleza/5ª Vara Cível. </text:span></text:p>
      <text:p text:style-name="P37"><text:span text:style-name="T159">Embargante</text:span><text:span text:style-name="T93">: Arim Componentes S/A. </text:span></text:p>
      <text:p text:style-name="P143">Advogado: Ian Kikuchi Bernstein (OAB: 427260/SP). </text:p>
      <text:p text:style-name="P37"><text:span text:style-name="T93">Advogado: Roberto Gentil Nogueira Leite J</text:span><text:span text:style-name="T100">ú</text:span><text:span text:style-name="T93">nior (OAB: 195877/SP). </text:span></text:p>
      <text:p text:style-name="P37"><text:span text:style-name="T159">Embargada</text:span><text:span text:style-name="T93">: Sônia Maria Teixeira Barroso. </text:span></text:p>
      <text:p text:style-name="P143">Advogado: Francisco Tadeu Caracas de Castro (OAB: 5644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35 - </text:span><text:span text:style-name="T158">0261654-22.2024.8.06.0001</text:span><text:span text:style-name="T93"> - </text:span><text:span text:style-name="T158">Apelação Cível</text:span><text:span text:style-name="T93"> - Fortaleza/1ª Vara da Infância e Juventude. </text:span><text:span text:style-name="T159">Apelante</text:span><text:span text:style-name="T194">s</text:span><text:span text:style-name="T93">: F</text:span><text:span text:style-name="T100">i</text:span><text:span text:style-name="T93">lipi Gabriel Sabino da Silva Braga </text:span><text:span text:style-name="T129">e </text:span><text:span text:style-name="T93">I. S. G. P.</text:span></text:p>
      <text:p text:style-name="P143">Defensoria Pública do Estado do Ceará. </text:p>
      <text:p text:style-name="P37"><text:span text:style-name="T159">Apelado</text:span><text:span text:style-name="T93">: M</text:span><text:span text:style-name="T100">inistério Público do Estado do Ceará.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36 - </text:span><text:span text:style-name="T158">0266411-93.2023.8.06.0001</text:span><text:span text:style-name="T93"> - </text:span><text:span text:style-name="T158">Apelação Cível</text:span><text:span text:style-name="T93"> - Fortaleza/13ª Vara de Família. </text:span></text:p>
      <text:p text:style-name="P37"><text:span text:style-name="T159">Apelante</text:span><text:span text:style-name="T93">: P. H. O. dos S.</text:span></text:p>
      <text:p text:style-name="P143">Advogado: Samir David Ferreira e Silva (OAB: 38021/CE). </text:p>
      <text:p text:style-name="P37"><text:span text:style-name="T159">Apelada</text:span><text:span text:style-name="T93">: A. V. F. de O. R. P. M. F. D.</text:span></text:p>
      <text:p text:style-name="P143">Advogado: Átila Costa Silva (OAB: 37501/CE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37 - </text:span><text:span text:style-name="T158">0800055-38.2024.8.06.0064</text:span><text:span text:style-name="T93"> - </text:span><text:span text:style-name="T158">Apelação Cível</text:span><text:span text:style-name="T93"> - Caucaia/Vara Única da Infância e Juventude.</text:span></text:p>
      <text:p text:style-name="P37"><text:span text:style-name="T159">Apelante</text:span><text:span text:style-name="T93">: J. M. da S. F.</text:span></text:p>
      <text:p text:style-name="P143">Defensoria Pública do Estado do Ceará. </text:p>
      <text:p text:style-name="P37"><text:span text:style-name="T159">Apelado</text:span><text:span text:style-name="T93">: M</text:span><text:span text:style-name="T100">inistério Público do Estado do Ceará.</text:span></text:p>
      <text:p text:style-name="P37"><text:span text:style-name="T159">Relator: </text:span><text:span text:style-name="T160">Des. </text:span><text:span text:style-name="T159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9"/>
      <text:p text:style-name="P37"><text:soft-page-break/><text:span text:style-name="T92">38 - </text:span><text:span text:style-name="T158">0202334-66.2023.8.06.0101</text:span><text:span text:style-name="T93"> - </text:span><text:span text:style-name="T158">Apelação Cível</text:span><text:span text:style-name="T93"> - Itapipoca/2ª Vara Cível.</text:span></text:p>
      <text:p text:style-name="P37"><text:span text:style-name="T159">Apelante</text:span><text:span text:style-name="T93">: Selma Maria Mota Silva. </text:span></text:p>
      <text:p text:style-name="P143">Defensoria Pública do Estado do Ceará. </text:p>
      <text:p text:style-name="P37"><text:span text:style-name="T159">Apelado</text:span><text:span text:style-name="T93">: Manass</text:span><text:span text:style-name="T100">é</text:span><text:span text:style-name="T93">s Cacau Castro. </text:span></text:p>
      <text:p text:style-name="P37"><text:span text:style-name="T93">Advogado: D</text:span><text:span text:style-name="T100">ê</text:span><text:span text:style-name="T93">nis Ricardo Sousa Teixeira (OAB: 17369/CE). 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39 - </text:span><text:span text:style-name="T158">0200910-14.2024.8.06.0049</text:span><text:span text:style-name="T93"> - </text:span><text:span text:style-name="T158">Apelação Cível</text:span><text:span text:style-name="T93"> - Beberibe/2ª Vara da Comarca de Beberibe. </text:span><text:span text:style-name="T159">Apelante</text:span><text:span text:style-name="T93">: L. E. da S.</text:span></text:p>
      <text:p text:style-name="P143">Defensoria Pública do Estado do Ceará. </text:p>
      <text:p text:style-name="P37"><text:span text:style-name="T159">Apelado</text:span><text:span text:style-name="T93">: M</text:span><text:span text:style-name="T100">inistério Público do Estado do Ceará.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40 - </text:span><text:span text:style-name="T158">0201082-89.2023.8.06.0113</text:span><text:span text:style-name="T93"> - </text:span><text:span text:style-name="T158">Apelação Cível</text:span><text:span text:style-name="T93"> - Jucás/Vara Única.</text:span></text:p>
      <text:p text:style-name="P37"><text:span text:style-name="T162">A</text:span><text:span text:style-name="T159">pelante</text:span><text:span text:style-name="T93">: Cícero Pereira da Silva. </text:span></text:p>
      <text:p text:style-name="P143">Advogada: Maria Gilberfânia Beserra Palácio (OAB: 25634/CE). </text:p>
      <text:p text:style-name="P37"><text:span text:style-name="T159">Apelado</text:span><text:span text:style-name="T93">: Banco Bradesco S/A. </text:span></text:p>
      <text:p text:style-name="P143">Advogado: Roberto Dorea Pessoa (OAB: 12407/BA). </text:p>
      <text:p text:style-name="P37"><text:span text:style-name="T159">Relator: </text:span><text:span text:style-name="T160">Des. </text:span><text:span text:style-name="T159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7"><text:span text:style-name="T92">41 - </text:span><text:span text:style-name="T158">0204478-82.2024.8.06.0293</text:span><text:span text:style-name="T93"> - </text:span><text:span text:style-name="T158">Apelação Cível</text:span><text:span text:style-name="T93"> - Morada Nova/2ª Vara Cível.</text:span></text:p>
      <text:p text:style-name="P37"><text:span text:style-name="T159">Apelante</text:span><text:span text:style-name="T93">: F. V. A. S.</text:span></text:p>
      <text:p text:style-name="P143">Defensoria Pública do Estado do Ceará. </text:p>
      <text:p text:style-name="P37"><text:span text:style-name="T159">Apelado</text:span><text:span text:style-name="T93">: M</text:span><text:span text:style-name="T100">inistério Público do Estado do Ceará.</text:span>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99"/>
      <text:p text:style-name="P399"/>
      <text:p text:style-name="P399"/>
      <text:p text:style-name="P37"><text:soft-page-break/><text:span text:style-name="T92">42 - </text:span><text:span text:style-name="T158">0200601-35.2024.8.06.0035</text:span><text:span text:style-name="T93"> - </text:span><text:span text:style-name="T158">Apelação Cível</text:span><text:span text:style-name="T93"> - Aracati/1ª Vara Cível.</text:span></text:p>
      <text:p text:style-name="P37"><text:span text:style-name="T159">Apelante</text:span><text:span text:style-name="T93">: Banco do Brasil S/A. </text:span></text:p>
      <text:p text:style-name="P143">Advogado: Nei Calderon (OAB: 33485/CE). </text:p>
      <text:p text:style-name="P37"><text:span text:style-name="T159">Apelado</text:span><text:span text:style-name="T93">: Jonh Elvis Saldanha Fernandes. </text:span></text:p>
      <text:p text:style-name="P143">Advogado: Ruterlan Vieira da Costa (OAB: 17164/RN). </text:p>
      <text:p text:style-name="P100"><text:span text:style-name="T92">Relator: </text:span><text:span text:style-name="T223">Des. </text:span><text:span text:style-name="T92">ANTÔNIO ABELARDO BENEVIDES MORAES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4"><text:span text:style-name="T92">43 - </text:span><text:span text:style-name="T158">0200558-69.2025.8.06.0001</text:span><text:span text:style-name="T93"> - </text:span><text:span text:style-name="T158">Apelação Cível</text:span><text:span text:style-name="T93"> - Fortaleza/1ª Vara da Infância e Juventude. </text:span><text:span text:style-name="T159">Apelante</text:span><text:span text:style-name="T93">: J. P. S. N. F.</text:span></text:p>
      <text:p text:style-name="P142">Defensoria Pública do Estado do Ceará. </text:p>
      <text:p text:style-name="P34"><text:span text:style-name="T159">Apelado</text:span><text:span text:style-name="T93">: Ministério Público do Estado do Ceará. </text:span></text:p>
      <text:p text:style-name="P101">Relator: <text:span text:style-name="T283">Des. </text:span>ANTÔNIO ABELARDO BENEVIDES MORAES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294"><text:span text:style-name="Fonte_20_parág._20_padrão"><text:span text:style-name="T88"/></text:span></text:p>
      <text:p text:style-name="P391">→ DES. EMANUEL LEITE ALBUQUERQUE – Relator<text:bookmark-start text:name="_Hlk161769166_Copia_1 Copia 1 Copia 1 Copia 1 Copia 1 Copia 1 Copia 1 Copia 1 Copia 1 Copia 1 Copia 1 Copia 1 Copia 2 Copia 1"/></text:p>
      <text:p text:style-name="P84"/>
      <text:p text:style-name="P25"><text:bookmark-end text:name="_Hlk161769166_Copia_1 Copia 1 Copia 1 Copia 1 Copia 1 Copia 1 Copia 1 Copia 1 Copia 1 Copia 1 Copia 1 Copia 1 Copia 2 Copia 1"/><text:span text:style-name="Fonte_20_parág._20_padrão"><text:span text:style-name="T80">Número da Pauta: </text:span></text:span><text:span text:style-name="Fonte_20_parág._20_padrão"><text:span text:style-name="T81">0</text:span></text:span><text:span text:style-name="Fonte_20_parág._20_padrão"><text:span text:style-name="T83">8</text:span></text:span><text:span text:style-name="Fonte_20_parág._20_padrão"><text:span text:style-name="T80">/202</text:span></text:span><text:span text:style-name="Fonte_20_parág._20_padrão"><text:span text:style-name="T81">5</text:span></text:span><text:span text:style-name="Fonte_20_parág._20_padrão"><text:span text:style-name="T80"> <text:s text:c="11"/>– <text:s text:c="8"/>SAJ/DIGITAL</text:span></text:span></text:p>
      <text:p text:style-name="P25"><text:span text:style-name="Fonte_20_parág._20_padrão"><text:span text:style-name="T80"/></text:span></text:p>
      <text:p text:style-name="P72"><text:span text:style-name="T250">35</text:span><text:span text:style-name="T262">0</text:span><text:span text:style-name="T92"> - </text:span><text:span text:style-name="T158">0873341-93.2014.8.06.0001</text:span><text:span text:style-name="T93"> - </text:span><text:span text:style-name="T158">Apelação Cível</text:span><text:span text:style-name="T93"> - Fortaleza/31ª Vara Cível. </text:span></text:p>
      <text:p text:style-name="P72"><text:span text:style-name="T159">Apelante</text:span><text:span text:style-name="T93">: Marília Lopes Camelo. </text:span></text:p>
      <text:p text:style-name="P72"><text:span text:style-name="T159">Apelante</text:span><text:span text:style-name="T93">: Diógenes Cruz Rolim Esmeraldo. </text:span></text:p>
      <text:p text:style-name="P175">Advogado: Francisco Abraão Freire de Sousa (OAB: 7851/CE). </text:p>
      <text:p text:style-name="P175">Advogado: Rodrigo Aderaldo Miranda (OAB: 27518/CE). </text:p>
      <text:p text:style-name="P175">Advogado: Edwin Basto Damasceno (OAB: 14361/CE). </text:p>
      <text:p text:style-name="P72"><text:span text:style-name="T159">Apelado</text:span><text:span text:style-name="T93">: Rommel Borges Pinto. </text:span></text:p>
      <text:p text:style-name="P175">Advogado: José Jales de Figueiredo Júnior (OAB: 4916/CE). </text:p>
      <text:p text:style-name="P195"><text:span text:style-name="T92">Relator: </text:span><text:span text:style-name="T249">Des. </text:span><text:span text:style-name="T92">EMANUEL LEITE ALBUQUERQUE</text:span></text:p>
      <text:p text:style-name="P21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7"><text:span text:style-name="Fonte_20_parág._20_padrão"><text:span text:style-name="T52">( <text:s text:c="2"/>) Retirado de Mesa </text:span></text:span><text:span text:style-name="Fonte_20_parág._20_padrão"><text:span text:style-name="T43"><text:s text:c="13"/>( <text:s text:c="2"/>) Retirado de Pauta <text:s text:c="12"/>( <text:s text:c="2"/>) Sobrestado</text:span></text:span></text:p>
      <text:p text:style-name="P356">( <text:s text:c="2"/>) Preliminar(es):( <text:s text:c="2"/>)Não Conhecida (s) ( <text:s text:c="2"/>) Acolhida(s) <text:s text:c="3"/>( <text:s text:c="2"/>) Rejeitada(s)</text:p>
      <text:p text:style-name="P337"><text:span text:style-name="Fonte_20_parág._20_padrão"><text:span text:style-name="T88">( <text:s text:c="2"/>) Unânime <text:s/>( <text:s text:c="2"/>) Maioria</text:span></text:span></text:p>
      <text:p text:style-name="P337"><text:span text:style-name="Fonte_20_parág._20_padrão"><text:span text:style-name="T88"/></text:span></text:p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428"/>
      <text:p text:style-name="P72"><text:soft-page-break/><text:span text:style-name="T250">35</text:span><text:span text:style-name="T262">1</text:span><text:span text:style-name="T92"> - </text:span><text:span text:style-name="T158">0134665-15.2017.8.06.0001</text:span><text:span text:style-name="T93"> - </text:span><text:span text:style-name="T158">Apelação Cível</text:span><text:span text:style-name="T93"> - Fortaleza/31ª Vara Cível. </text:span></text:p>
      <text:p text:style-name="P72"><text:span text:style-name="T159">Apelante</text:span><text:span text:style-name="T93">: Marco Roberto Dantas de Vasconcelos </text:span><text:span text:style-name="T139">e outra</text:span><text:span text:style-name="T93">. </text:span></text:p>
      <text:p text:style-name="P175">Advogado: Rafael Florêncio Ramalho Batista (OAB: 17334/CE). </text:p>
      <text:p text:style-name="P175">Advogado: José Feliciano de Carvalho (OAB: 1094/CE). </text:p>
      <text:p text:style-name="P72"><text:span text:style-name="T159">Apelada</text:span><text:span text:style-name="T93">: Marília Lopes Camelo. </text:span></text:p>
      <text:p text:style-name="P72"><text:span text:style-name="T159">Apelado</text:span><text:span text:style-name="T93">: Diógenes Cruz Rolim Esmeraldo. </text:span></text:p>
      <text:p text:style-name="P175">Advogado: Rodrigo Aderaldo Miranda (OAB: 27518/CE). </text:p>
      <text:p text:style-name="P175">Advogado: Edwin Basto Damasceno (OAB: 14361/CE). </text:p>
      <text:p text:style-name="P72"><text:span text:style-name="T159">Apelado</text:span><text:span text:style-name="T93">: Rommel Borges Pinto. </text:span></text:p>
      <text:p text:style-name="P195"><text:span text:style-name="T92">Relator: </text:span><text:span text:style-name="T249">Des. </text:span><text:span text:style-name="T92">EMANUEL LEITE ALBUQUERQUE</text:span></text:p>
      <text:p text:style-name="P21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7"><text:span text:style-name="Fonte_20_parág._20_padrão"><text:span text:style-name="T52">( <text:s text:c="2"/>) Retirado de Mesa <text:s/></text:span></text:span><text:span text:style-name="Fonte_20_parág._20_padrão"><text:span text:style-name="T43"><text:s text:c="12"/>( <text:s text:c="2"/>) Retirado de Pauta <text:s text:c="12"/>( <text:s text:c="2"/>) Sobrestado</text:span></text:span></text:p>
      <text:p text:style-name="P356">( <text:s text:c="2"/>) Preliminar(es):( <text:s text:c="2"/>)Não Conhecida (s) ( <text:s text:c="2"/>) Acolhida(s) <text:s text:c="3"/>( <text:s text:c="2"/>) Rejeitada(s)</text:p>
      <text:p text:style-name="P337"><text:span text:style-name="Fonte_20_parág._20_padrão"><text:span text:style-name="T88">( <text:s text:c="2"/>) Unânime <text:s/>( <text:s text:c="2"/>) Maioria</text:span></text:span></text:p>
      <text:p text:style-name="P337"><text:span text:style-name="Fonte_20_parág._20_padrão"><text:span text:style-name="T88"/></text:span></text:p>
      <text:p text:style-name="P188"><text:span text:style-name="T250">36</text:span><text:span text:style-name="T263">3</text:span><text:span text:style-name="T92"> - </text:span><text:span text:style-name="T158">0636819-44.2020.8.06.0000</text:span><text:span text:style-name="T93"> - </text:span><text:span text:style-name="T158">Agravo de Instrumento</text:span><text:span text:style-name="T93"> - Fortaleza/2ª Vara Cível. </text:span></text:p>
      <text:p text:style-name="P72"><text:span text:style-name="T159">Agravante</text:span><text:span text:style-name="T201">s</text:span><text:span text:style-name="T93">: Vilani Pinheiro Falc</text:span><text:span text:style-name="T140">ã</text:span><text:span text:style-name="T93">o </text:span><text:span text:style-name="T140">e </text:span><text:span text:style-name="T93">Júlio Henrique Freire Falcão. </text:span></text:p>
      <text:p text:style-name="P175">Advogado: Marcelo Machado Fontenele (OAB: 22964/CE). </text:p>
      <text:p text:style-name="P72"><text:span text:style-name="T159">Agravad</text:span><text:span text:style-name="T201">a</text:span><text:span text:style-name="T93">: Jereissati Centros Comerciais S/A. </text:span></text:p>
      <text:p text:style-name="P72"><text:span text:style-name="T159">Agravad</text:span><text:span text:style-name="T201">a</text:span><text:span text:style-name="T93">: Fundação Petrobrás de Seguridade Social - PETROS. </text:span></text:p>
      <text:p text:style-name="P175">Advogado: Hugo Melchert Rivero de Toledo (OAB: 126726/RJ). </text:p>
      <text:p text:style-name="P175">Advogada: Liliana Iglesias Bautista (OAB: 15621/BA). </text:p>
      <text:p text:style-name="P175">Advogada: Priscila Kelly Braga Brasileiro (OAB: 33158/CE). </text:p>
      <text:p text:style-name="P195"><text:span text:style-name="T92">Relator: </text:span><text:span text:style-name="T249">Des. </text:span><text:span text:style-name="T92">EMANUEL LEITE ALBUQUERQUE</text:span></text:p>
      <text:p text:style-name="P199">Síntese do julgamento: Após anunciado o processo na sessão do dia 12 de março do ano em curso e dispensada a leitura do relatório, sustentou oralmente o advogado das partes agravantes, Dr. George Falcão Andrade da Silveira – OAB: 33675-B/CE. Na sequência, decidiu o eminente Relator retirá-lo de mesa para melhor exame da matéria. Julgamento adiado para sessão de 26 de março do ano em curso.</text:p>
      <text:p text:style-name="P21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6">( <text:s text:c="2"/>) Preliminar(es):( <text:s text:c="2"/>)Não Conhecida (s) ( <text:s text:c="2"/>) Acolhida(s) <text:s text:c="3"/>( <text:s text:c="2"/>) Rejeitada(s)</text:p>
      <text:p text:style-name="P337"><text:span text:style-name="Fonte_20_parág._20_padrão"><text:span text:style-name="T88">( <text:s text:c="2"/>) Unânime <text:s/>( <text:s text:c="2"/>) Maioria</text:span></text:span></text:p>
      <text:p text:style-name="P337"><text:span text:style-name="Fonte_20_parág._20_padrão"><text:span text:style-name="T88"/></text:span></text:p>
      <text:p text:style-name="P72"><text:span text:style-name="T250">36</text:span><text:span text:style-name="T263">4</text:span><text:span text:style-name="T92"> - </text:span><text:span text:style-name="T158">0201712-04.2023.8.06.0160</text:span><text:span text:style-name="T93"> - </text:span><text:span text:style-name="T158">Apelação Cível</text:span><text:span text:style-name="T93"> - Santa Quitéria/1ª Vara Cível.</text:span></text:p>
      <text:p text:style-name="P72"><text:span text:style-name="T159">Apelante</text:span><text:span text:style-name="T93">: Ant</text:span><text:span text:style-name="T141">ô</text:span><text:span text:style-name="T93">nia Sousa Silva. </text:span></text:p>
      <text:p text:style-name="P175">Advogado: Márcio Rodolfo Torres Catunda Magalhães (OAB: 46595/CE). </text:p>
      <text:p text:style-name="P175"><text:span text:style-name="T269">Apelado</text:span>: Banco do Brasil S/A. </text:p>
      <text:p text:style-name="P175">Advogado: Wilson Sales Belchior (OAB: 17314/CE). </text:p>
      <text:p text:style-name="P121">Relator: <text:span text:style-name="T291">Des. </text:span>EMANUEL LEITE ALBUQUERQUE</text:p>
      <text:p text:style-name="P21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6">( <text:s text:c="2"/>) Preliminar(es):( <text:s text:c="2"/>)Não Conhecida (s) ( <text:s text:c="2"/>) Acolhida(s) <text:s text:c="3"/>( <text:s text:c="2"/>) Rejeitada(s)</text:p>
      <text:p text:style-name="P337"><text:span text:style-name="Fonte_20_parág._20_padrão"><text:span text:style-name="T88">( <text:s text:c="2"/>) Unânime <text:s/>( <text:s text:c="2"/>) Maioria</text:span></text:span></text:p>
      <text:p text:style-name="P337"><text:span text:style-name="Fonte_20_parág._20_padrão"><text:span text:style-name="T88"/></text:span></text:p>
      <text:p text:style-name="P428"/>
      <text:p text:style-name="P428"/>
      <text:p text:style-name="P428"/>
      <text:p text:style-name="P72"><text:soft-page-break/><text:span text:style-name="T250">36</text:span><text:span text:style-name="T263">6</text:span><text:span text:style-name="T92"> - </text:span><text:span text:style-name="T158">0223865-28.2020.8.06.0001</text:span><text:span text:style-name="T93"> - </text:span><text:span text:style-name="T158">Apelação Cível</text:span><text:span text:style-name="T93"> - Fortaleza/9ª Vara Cível. </text:span></text:p>
      <text:p text:style-name="P72"><text:span text:style-name="T159">Apelante</text:span><text:span text:style-name="T93">: SP Indústria e Distribuidora de Petróleo Ltda.</text:span></text:p>
      <text:p text:style-name="P175">Advogado: Júlio Nogueira Militão Neto (OAB: 3144/CE). </text:p>
      <text:p text:style-name="P175">Advogado: Pedro Felipe Rolim Militão (OAB: 25091/CE). </text:p>
      <text:p text:style-name="P72"><text:span text:style-name="T159">Apelado</text:span><text:span text:style-name="T93">: Posto G3 Com</text:span><text:span text:style-name="T139">é</text:span><text:span text:style-name="T93">rcio Transporte e Servi</text:span><text:span text:style-name="T139">ç</text:span><text:span text:style-name="T93">o e Derivados de Petr</text:span><text:span text:style-name="T139">ó</text:span><text:span text:style-name="T93">leo Ltda. </text:span></text:p>
      <text:p text:style-name="P175">Advogado: Francisco Márcio da Silva Moreira (OAB: 32169/CE). </text:p>
      <text:p text:style-name="P121">Relator: <text:span text:style-name="T291">Des. </text:span>EMANUEL LEITE ALBUQUERQUE</text:p>
      <text:p text:style-name="P21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6">( <text:s text:c="2"/>) Preliminar(es):( <text:s text:c="2"/>)Não Conhecida (s) ( <text:s text:c="2"/>) Acolhida(s) <text:s text:c="3"/>( <text:s text:c="2"/>) Rejeitada(s)</text:p>
      <text:p text:style-name="P337"><text:span text:style-name="Fonte_20_parág._20_padrão"><text:span text:style-name="T88">( <text:s text:c="2"/>) Unânime <text:s/>( <text:s text:c="2"/>) Maioria</text:span></text:span></text:p>
      <text:p text:style-name="P130"/>
      <text:p text:style-name="P390">→ DES. EMANUEL LEITE ALBUQUERQUE – Relator<text:bookmark-start text:name="_Hlk161769166_Copia_1 Copia 1 Copia 1 Copia 1 Copia 1 Copia 1 Copia 1 Copia 1 Copia 1 Copia 1 Copia 1 Copia 1 Copia 2"/></text:p>
      <text:p text:style-name="P83"/>
      <text:p text:style-name="P22"><text:bookmark-end text:name="_Hlk161769166_Copia_1 Copia 1 Copia 1 Copia 1 Copia 1 Copia 1 Copia 1 Copia 1 Copia 1 Copia 1 Copia 1 Copia 1 Copia 2"/><text:span text:style-name="Fonte_20_parág._20_padrão"><text:span text:style-name="T80">Número da Pauta: </text:span></text:span><text:span text:style-name="Fonte_20_parág._20_padrão"><text:span text:style-name="T81">0</text:span></text:span><text:span text:style-name="Fonte_20_parág._20_padrão"><text:span text:style-name="T82">9</text:span></text:span><text:span text:style-name="Fonte_20_parág._20_padrão"><text:span text:style-name="T80">/202</text:span></text:span><text:span text:style-name="Fonte_20_parág._20_padrão"><text:span text:style-name="T81">5</text:span></text:span><text:span text:style-name="Fonte_20_parág._20_padrão"><text:span text:style-name="T80"> <text:s text:c="11"/>– <text:s text:c="8"/>SAJ/DIGITAL</text:span></text:span></text:p>
      <text:p text:style-name="P387"/>
      <text:p text:style-name="P33"><text:span text:style-name="T92">44 - </text:span><text:span text:style-name="T158">0629901-29.2017.8.06.0000</text:span><text:span text:style-name="T93"> - </text:span><text:span text:style-name="T158">Agravo de Instrumento</text:span><text:span text:style-name="T93"> - Fortaleza/1ª Vara Empresarial, de Recuperação de Empresas e de Falências do Estado do Ceará. </text:span></text:p>
      <text:p text:style-name="P33"><text:span text:style-name="T159">Agravante</text:span><text:span text:style-name="T93">: Gilberto Martins Borges. </text:span></text:p>
      <text:p text:style-name="P139">Advogado: Raul Loiola de Alencar Filho (OAB: 11085/CE). </text:p>
      <text:p text:style-name="P33"><text:span text:style-name="T159">Agravad</text:span><text:span text:style-name="T160">a</text:span><text:span text:style-name="T93">: Massa Falida da Simcol Sociedade Imobiliária e Construtora Ltda. </text:span></text:p>
      <text:p text:style-name="P33"><text:span text:style-name="T93">Adm. Judicial: Arna</text:span><text:span text:style-name="T97">u</text:span><text:span text:style-name="T93">d Ferreira Baltar Neto. </text:span></text:p>
      <text:p text:style-name="P139">Advogado: Arnaud Ferreira Baltar Neto (OAB: 23660/CE). </text:p>
      <text:p text:style-name="P87"><text:span text:style-name="T92">Relator: </text:span><text:span text:style-name="T223">Des. </text:span><text:span text:style-name="T92">EMANUEL LEITE ALBUQUERQUE</text:span>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8"><text:span text:style-name="T92">45 - </text:span><text:span text:style-name="T158">0139148-59.2015.8.06.0001/50000</text:span><text:span text:style-name="T93"> - </text:span><text:span text:style-name="T158">Agravo Interno Cível</text:span><text:span text:style-name="T93"> - Fortaleza/36ª Vara Cível. </text:span><text:span text:style-name="T159">Agravante</text:span><text:span text:style-name="T93">: Ópticas Itamaraty Ltda (matriz). </text:span></text:p>
      <text:p text:style-name="P144">Advogado: Esdras Dieb de Araujo Filho (OAB: 17914/CE). </text:p>
      <text:p text:style-name="P38"><text:span text:style-name="T159">Agravad</text:span><text:span text:style-name="T163">a</text:span><text:span text:style-name="T93">: Companhia de Seguros Aliança do Brasil S/A. </text:span></text:p>
      <text:p text:style-name="P144">Advogado: Jurandy Soares de Moraes Neto (OAB: 27851/PE). </text:p>
      <text:p text:style-name="P97">Relator: <text:span text:style-name="T283">Des. </text:span>EMANUEL LEITE ALBUQUERQUE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400"/>
      <text:p text:style-name="P400"/>
      <text:p text:style-name="P400"/>
      <text:p text:style-name="P400"/>
      <text:p text:style-name="P400"/>
      <text:p text:style-name="P400"/>
      <text:p text:style-name="P38"><text:soft-page-break/><text:span text:style-name="T92">46 - </text:span><text:span text:style-name="T158">0101411-03.2007.8.06.0001/50000</text:span><text:span text:style-name="T93"> - </text:span><text:span text:style-name="T158">Embargos de Declaração Cível</text:span><text:span text:style-name="T93"> - Fortaleza/21ª Vara Cível. </text:span></text:p>
      <text:p text:style-name="P38"><text:span text:style-name="T159">Embargante</text:span><text:span text:style-name="T177">s</text:span><text:span text:style-name="T93">: Francisco Rog</text:span><text:span text:style-name="T101">é</text:span><text:span text:style-name="T93">rio Gomes Leite </text:span><text:span text:style-name="T115">e </text:span><text:span text:style-name="T93">Rosana Lopes de Moura Leite. </text:span></text:p>
      <text:p text:style-name="P144">Advogado: Tiago Albano Ferreira de Matos Filho (OAB: 16781/CE). </text:p>
      <text:p text:style-name="P38"><text:span text:style-name="T159">Embargado</text:span><text:span text:style-name="T93">: Onofre Ximenes Braga. </text:span></text:p>
      <text:p text:style-name="P144">Advogado: Jorge Luiz Portela Macedo (OAB: 4667/CE). </text:p>
      <text:p text:style-name="P97">Relator: <text:span text:style-name="T283">Des. </text:span>EMANUEL LEITE ALBUQUERQUE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8"><text:span text:style-name="T92">47 - </text:span><text:span text:style-name="T158">0053687-04.2020.8.06.0112/50000</text:span><text:span text:style-name="T93"> - </text:span><text:span text:style-name="T158">Embargos de Declaração Cível</text:span><text:span text:style-name="T93"> - Juazeiro do Norte/2ª Vara Cível.</text:span></text:p>
      <text:p text:style-name="P144"><text:span text:style-name="T269">Embargante</text:span>: Banco do Nordeste do Brasil S/A. </text:p>
      <text:p text:style-name="P144">Advogado: Francisco Veras Sena (OAB: 12856/CE). </text:p>
      <text:p text:style-name="P144"><text:span text:style-name="T269">Embargada</text:span>: Aparecida Conrado Pereira. </text:p>
      <text:p text:style-name="P144">Advogado: Francisco Leopoldo Martins Filho (OAB: 10129/CE). </text:p>
      <text:p text:style-name="P97">Relator: <text:span text:style-name="T283">Des. </text:span>EMANUEL LEITE ALBUQUERQUE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38"><text:span text:style-name="T92">48 - </text:span><text:span text:style-name="T158">0631861-78.2021.8.06.0000/50001</text:span><text:span text:style-name="T93"> - </text:span><text:span text:style-name="T158">Embargos de Declaração Cível</text:span><text:span text:style-name="T93"> - Juazeiro do Norte/3ª Vara Cível.</text:span></text:p>
      <text:p text:style-name="P144"><text:span text:style-name="T269">Embargante</text:span>: Banco do Brasil S/A. </text:p>
      <text:p text:style-name="P144">Advogado: Nei Calderon (OAB: 114904/SP). </text:p>
      <text:p text:style-name="P144">Advogado: Marcelo Oliveira Rocha (OAB: 113887/SP). </text:p>
      <text:p text:style-name="P144"><text:span text:style-name="T269">Embargado</text:span>: Francisco Cândido de Sousa. </text:p>
      <text:p text:style-name="P144">Advogado: Diego Rodrigues Bezerra Pedrosa (OAB: 38129/CE). </text:p>
      <text:p text:style-name="P97">Relator: <text:span text:style-name="T283">Des. </text:span>EMANUEL LEITE ALBUQUERQUE</text:p>
      <text:p text:style-name="P266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0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0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0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4"><text:span text:style-name="Fonte_20_parág._20_padrão"><text:span text:style-name="T88">( <text:s text:c="2"/>) Unânime <text:s/>( <text:s text:c="2"/>) Maioria</text:span></text:span></text:p>
      <text:p text:style-name="P186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400"/>
      <text:p text:style-name="P38"><text:soft-page-break/><text:span text:style-name="T92">49 - </text:span><text:span text:style-name="T158">0171343-29.2017.8.06.0001</text:span><text:span text:style-name="T93"> - </text:span><text:span text:style-name="T158">Apelação Cível</text:span><text:span text:style-name="T93"> - Fortaleza/25ª Vara Cível. </text:span></text:p>
      <text:p text:style-name="P38"><text:span text:style-name="T159">Apelante</text:span><text:span text:style-name="T93">: Francisco Nogueira Pinheiro Júnior. </text:span></text:p>
      <text:p text:style-name="P144">Advogado: José Helder Diniz Neto (OAB: 36727/CE). </text:p>
      <text:p text:style-name="P38"><text:span text:style-name="T159">Apelada</text:span><text:span text:style-name="T93">: Renata Silveira. </text:span></text:p>
      <text:p text:style-name="P144">Advogado: Jorge Leite Chianca Filho (OAB: 31177/CE). </text:p>
      <text:p text:style-name="P38"><text:span text:style-name="T159">Apelado</text:span><text:span text:style-name="T93">: Francisco Tiago de Almeida Leal. </text:span></text:p>
      <text:p text:style-name="P38"><text:span text:style-name="T159">Apelado</text:span><text:span text:style-name="T93">: Fábio Parente Ponte. </text:span></text:p>
      <text:p text:style-name="P38"><text:span text:style-name="T159">Apelad</text:span><text:span text:style-name="T163">a</text:span><text:span text:style-name="T93">: Baluart Construtora, Consultoria &amp; Imobiliária Ltda - Eireli. </text:span></text:p>
      <text:p text:style-name="P144">Advogado: Jean Bruno Terto Montenegro (OAB: 27223/CE). </text:p>
      <text:p text:style-name="P102"><text:span text:style-name="T92">Relator: </text:span><text:span text:style-name="T224">Des. </text:span><text:span text:style-name="T92">EMANUEL LEITE ALBUQUERQUE</text:span></text:p>
      <text:p text:style-name="P267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1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8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1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1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5"><text:span text:style-name="Fonte_20_parág._20_padrão"><text:span text:style-name="T88">( <text:s text:c="2"/>) Unânime <text:s/>( <text:s text:c="2"/>) Maioria</text:span></text:span></text:p>
      <text:p text:style-name="P186"/>
      <text:p text:style-name="P38"><text:span text:style-name="T92">50 - </text:span><text:span text:style-name="T158">0171321-68.2017.8.06.0001</text:span><text:span text:style-name="T93"> - </text:span><text:span text:style-name="T158">Apelação Cível</text:span><text:span text:style-name="T93"> - Fortaleza/25ª Vara Cível. </text:span></text:p>
      <text:p text:style-name="P38"><text:span text:style-name="T159">Apelante</text:span><text:span text:style-name="T93">: Michelon Rocha Rodrigues. </text:span></text:p>
      <text:p text:style-name="P144">Advogado: José Helder Diniz Neto (OAB: 36727/CE). </text:p>
      <text:p text:style-name="P38"><text:span text:style-name="T159">Apelada</text:span><text:span text:style-name="T93">: Renata Silveira. </text:span></text:p>
      <text:p text:style-name="P144">Advogado: Jorge Leite Chianca Filho (OAB: 31177/CE). </text:p>
      <text:p text:style-name="P38"><text:span text:style-name="T159">Apelado</text:span><text:span text:style-name="T93">: Francisco Tiago de Almeida Leal. </text:span></text:p>
      <text:p text:style-name="P38"><text:span text:style-name="T159">Apelado</text:span><text:span text:style-name="T93">: Fábio Parente Ponte. </text:span></text:p>
      <text:p text:style-name="P38"><text:span text:style-name="T159">Apelad</text:span><text:span text:style-name="T163">a</text:span><text:span text:style-name="T93">: Baluart Construtora, Consultoria &amp; Imobiliária Ltda - Eireli. </text:span></text:p>
      <text:p text:style-name="P144">Advogado: Jean Bruno Terto Montenegro (OAB: 27223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38"><text:span text:style-name="T92">51 - </text:span><text:span text:style-name="T158">0002390-46.2004.8.06.0167</text:span><text:span text:style-name="T93"> - </text:span><text:span text:style-name="T158">Apelação Cível</text:span><text:span text:style-name="T93"> - Sobral/1ª Vara Cível.</text:span></text:p>
      <text:p text:style-name="P38"><text:span text:style-name="T159">Apelante</text:span><text:span text:style-name="T93">: Francisco Ivo de Vasconcelos. </text:span></text:p>
      <text:p text:style-name="P144">Advogado: Rafael Pereira Ponte (OAB: 21510/CE). </text:p>
      <text:p text:style-name="P38"><text:span text:style-name="T159">Apelado</text:span><text:span text:style-name="T93">: Banco Bradesco S/A. </text:span></text:p>
      <text:p text:style-name="P144">Advogado: Antônio de Moraes Dourado Neto (OAB: 23255/P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0"/>
      <text:p text:style-name="P400"/>
      <text:p text:style-name="P400"/>
      <text:p text:style-name="P400"/>
      <text:p text:style-name="P400"/>
      <text:p text:style-name="P38"><text:soft-page-break/><text:span text:style-name="T92">52 - </text:span><text:span text:style-name="T158">0190028-50.2018.8.06.0001/50000</text:span><text:span text:style-name="T93"> - </text:span><text:span text:style-name="T158">Embargos de Declaração Cível</text:span><text:span text:style-name="T93"> - Fortaleza/39ª Vara Cível. </text:span></text:p>
      <text:p text:style-name="P38"><text:span text:style-name="T159">Embargante</text:span><text:span text:style-name="T163">s</text:span><text:span text:style-name="T93">: Na</text:span><text:span text:style-name="T101">í</text:span><text:span text:style-name="T93">sa Pessoa dos Santos </text:span><text:span text:style-name="T101">e </text:span><text:span text:style-name="T93">Nirvanda Pessoa dos Santos. </text:span></text:p>
      <text:p text:style-name="P38"><text:span text:style-name="T93">Advogado: H</text:span><text:span text:style-name="T101">é</text:span><text:span text:style-name="T93">rcules Saraiva do Amaral (OAB: 13643/CE). </text:span></text:p>
      <text:p text:style-name="P38"><text:span text:style-name="T159">Embargad</text:span><text:span text:style-name="T163">a</text:span><text:span text:style-name="T93">: MDD Empreendimentos Imobiliários Ltda.</text:span></text:p>
      <text:p text:style-name="P144">Advogado: Bernardo Dall Mass Fernandes (OAB: 18889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39"><text:span text:style-name="T92">53 - </text:span><text:span text:style-name="T158">0108204-40.2016.8.06.0001/50000</text:span><text:span text:style-name="T93"> - </text:span><text:span text:style-name="T158">Embargos de Declaração Cível</text:span><text:span text:style-name="T93"> - Fortaleza/1ª Vara Empresarial, de Recuperação de Empresas e de Falências do Estado do Ceará. </text:span></text:p>
      <text:p text:style-name="P39"><text:span text:style-name="T159">Embargante</text:span><text:span text:style-name="T93">: Massa Falida de Iplac do Brasil S/A. </text:span></text:p>
      <text:p text:style-name="P145">Repr. Legal: Jorge Xafy Ary. </text:p>
      <text:p text:style-name="P145">Advogado: Minervino de Castro Neto (OAB: 8162/CE). </text:p>
      <text:p text:style-name="P145">Advogado: José Feliciano de Carvalho Júnior (OAB: 4100/CE). </text:p>
      <text:p text:style-name="P39"><text:span text:style-name="T159">Embargad</text:span><text:span text:style-name="T164">a</text:span><text:span text:style-name="T93">: Massa Falida do Banco Comercial Bancesa S/A. </text:span></text:p>
      <text:p text:style-name="P145">Repr. Legal: Carlos Eduardo de Lucena Castro. </text:p>
      <text:p text:style-name="P145">Advogado: Carlos Eduardo de Lucena Castro (OAB: 10666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39"><text:span text:style-name="T92">54 - </text:span><text:span text:style-name="T158">0165280-27.2013.8.06.0001</text:span><text:span text:style-name="T93"> - </text:span><text:span text:style-name="T158">Apelação Cível</text:span><text:span text:style-name="T93"> - Fortaleza/6ª Vara Cível. </text:span></text:p>
      <text:p text:style-name="P39"><text:span text:style-name="T159">Apelante</text:span><text:span text:style-name="T93">: ABV Incorporações e Participações Ltda </text:span><text:span text:style-name="T130">e outros.</text:span></text:p>
      <text:p text:style-name="P145">Advogado: Magno Aguiar Câmara (OAB: 17413/CE). </text:p>
      <text:p text:style-name="P145">Advogado: Adrisio Barbosa Câmara Neto (OAB: 38349/CE). </text:p>
      <text:p text:style-name="P145">Advogada: Lilian Daniele Nascimento de Oliveira (OAB: 27265/CE). </text:p>
      <text:p text:style-name="P39"><text:span text:style-name="T159">Apelad</text:span><text:span text:style-name="T164">a</text:span><text:span text:style-name="T93">: JVL Participações S/A. </text:span></text:p>
      <text:p text:style-name="P145">Advogado: Clóvis Ricardo Caldas da Silveira Mapurunga (OAB: 4203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1"/>
      <text:p text:style-name="P401"/>
      <text:p text:style-name="P401"/>
      <text:p text:style-name="P401"/>
      <text:p text:style-name="P401"/>
      <text:p text:style-name="P401"/>
      <text:p text:style-name="P39"><text:soft-page-break/><text:span text:style-name="T92">55 - </text:span><text:span text:style-name="T158">0217447-21.2013.8.06.0001/50000</text:span><text:span text:style-name="T93"> - </text:span><text:span text:style-name="T158">Embargos de Declaração Cível</text:span><text:span text:style-name="T93"> - Fortaleza/38ª Vara Cível. </text:span></text:p>
      <text:p text:style-name="P39"><text:span text:style-name="T159">Embargante</text:span><text:span text:style-name="T93">: Ágora Consultoria e Negócios Imobiliários Ltda </text:span><text:span text:style-name="T130">e outros.</text:span></text:p>
      <text:p text:style-name="P145">Advogado: Sanzio Teixeira de Paula (OAB: 11683/CE). </text:p>
      <text:p text:style-name="P39"><text:span text:style-name="T159">Embargado</text:span><text:span text:style-name="T93">: Pedro Paulo Carapeba. </text:span></text:p>
      <text:p text:style-name="P145">Advogado: Alberto Veras Carapeba Filho (OAB: 21021/CE). </text:p>
      <text:p text:style-name="P145">Advogada: Ana Cláudia Maia de Alencar Melo (OAB: 6994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1"><text:span text:style-name="T92">56 - </text:span><text:span text:style-name="T158">0053130-30.2021.8.06.0064</text:span><text:span text:style-name="T93"> - </text:span><text:span text:style-name="T158">Apelação Cível</text:span><text:span text:style-name="T93"> - Caucaia/3ª Vara Cível.</text:span></text:p>
      <text:p text:style-name="P147"><text:span text:style-name="T269">Apelante</text:span>: Constrautop Material de Construções e Autopeças Ltda ME. </text:p>
      <text:p text:style-name="P147">Advogado: Diego Albuquerque Lopes (OAB: 26053/CE). </text:p>
      <text:p text:style-name="P41"><text:span text:style-name="T159">Apelad</text:span><text:span text:style-name="T166">a</text:span><text:span text:style-name="T93">: Ponta da Serra Mineração Ltda.</text:span></text:p>
      <text:p text:style-name="P147">Advogado: Arthur Augusto Pinheiro Marinho (OAB: 35289/P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1"><text:span text:style-name="T92">57 - </text:span><text:span text:style-name="T158">0136957-02.2019.8.06.0001</text:span><text:span text:style-name="T93"> - </text:span><text:span text:style-name="T158">Apelação Cível</text:span><text:span text:style-name="T93"> - Fortaleza/11ª Vara Cível. </text:span></text:p>
      <text:p text:style-name="P147"><text:span text:style-name="T269">Apelante</text:span>: Ângela Cristina Sampaio Teixeira. </text:p>
      <text:p text:style-name="P147">Advogado: Pedro Allan Lima Silva Thé (OAB: 32584/CE). </text:p>
      <text:p text:style-name="P41"><text:span text:style-name="T159">Apelad</text:span><text:span text:style-name="T166">a</text:span><text:span text:style-name="T93">: MRV Engenharia e Participações S/A. </text:span></text:p>
      <text:p text:style-name="P147">Advogado: André Jacques Luciano Uchôa Costa (OAB: 80055/MG). </text:p>
      <text:p text:style-name="P147">Advogado: Leonardo Fialho Pinto (OAB: 108654/MG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1"><text:soft-page-break/><text:span text:style-name="T92">58 - </text:span><text:span text:style-name="T158">0120751-44.2018.8.06.0001</text:span><text:span text:style-name="T93"> - </text:span><text:span text:style-name="T158">Apelação Cível</text:span><text:span text:style-name="T93"> - Fortaleza/21ª Vara Cível. </text:span></text:p>
      <text:p text:style-name="P147"><text:span text:style-name="T269">Apelante</text:span>: MRV Engenharia e Participações S/A. </text:p>
      <text:p text:style-name="P147">Advogado: André Jacques Luciano Uchôa Costa (OAB: 325150/SP). </text:p>
      <text:p text:style-name="P147">Advogado: Leonardo Fialho Pinto (OAB: 108654/MG). </text:p>
      <text:p text:style-name="P147"><text:span text:style-name="T269">Apelada</text:span>: Valéria Firmino de Sousa. </text:p>
      <text:p text:style-name="P147">Advogado: Diego Barreto Ximenes (OAB: 25683/CE). </text:p>
      <text:p text:style-name="P147">Advogado: Henrique Ferreira Ximenes (OAB: 30181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1"><text:span text:style-name="T92">59 - </text:span><text:span text:style-name="T158">0002004-19.2010.8.06.0001</text:span><text:span text:style-name="T93"> - </text:span><text:span text:style-name="T158">Apelação Cível</text:span><text:span text:style-name="T93"> - Fortaleza/4ª Vara Cível. </text:span></text:p>
      <text:p text:style-name="P41"><text:span text:style-name="T159">Apelante</text:span><text:span text:style-name="T93">: Bom Vizinho Distribuidora de Alimentos Ltda. </text:span></text:p>
      <text:p text:style-name="P147">Advogado: Antônio Cleto Gomes (OAB: 5864/CE). </text:p>
      <text:p text:style-name="P41"><text:span text:style-name="T159">Apelad</text:span><text:span text:style-name="T166">a</text:span><text:span text:style-name="T93">: Portal Nível Brasil Servi</text:span><text:span text:style-name="T103">ç</text:span><text:span text:style-name="T93">os de Teleatendimento Ltda. </text:span></text:p>
      <text:p text:style-name="P147">Advogado: Renato Albuquerque Soares (OAB: 18172/CE). </text:p>
      <text:p text:style-name="P41"><text:span text:style-name="T159">Apelad</text:span><text:span text:style-name="T166">a</text:span><text:span text:style-name="T93">: Brasil List Publicidade Ltda (On Line List Publicidade Ltda). </text:span></text:p>
      <text:p text:style-name="P147">Advogado: Leandro Cassemiro de Oliveira (OAB: 153170/SP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1"><text:span text:style-name="T92">60 - </text:span><text:span text:style-name="T158">0118508-93.2019.8.06.0001</text:span><text:span text:style-name="T93"> - </text:span><text:span text:style-name="T158">Apelação Cível</text:span><text:span text:style-name="T93"> - Fortaleza/10ª Vara Cível. </text:span></text:p>
      <text:p text:style-name="P41"><text:span text:style-name="T159">Apte/Apd</text:span><text:span text:style-name="T166">a</text:span><text:span text:style-name="T93">: Lana Luiza Santos da Silva. </text:span></text:p>
      <text:p text:style-name="P147">Defensoria Pública do Estado do Ceará. </text:p>
      <text:p text:style-name="P41"><text:span text:style-name="T159">Apte/Apd</text:span><text:span text:style-name="T166">a</text:span><text:span text:style-name="T93">: Unimed Fortaleza - Sociedade Cooperativa Médica Ltda.</text:span></text:p>
      <text:p text:style-name="P147">Advogado: David Sombra Peixoto (OAB: 16477/CE). </text:p>
      <text:p text:style-name="P88"><text:span text:style-name="T92">Relator: </text:span><text:span text:style-name="T226">Des. </text:span><text:span text:style-name="T92">EMANUEL LEITE ALBUQUERQUE</text:span></text:p>
      <text:p text:style-name="P361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Lana Luiza Santos da Silva</text:span></text:span><text:span text:style-name="Fonte_20_parág._20_padrão"><text:span text:style-name="T21">:</text:span></text:span></text:p>
      <text:p text:style-name="P20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3"><text:span text:style-name="Fonte_20_parág._20_padrão"><text:span text:style-name="T11">( <text:s text:c="2"/>) Unânime <text:s/>( <text:s text:c="2"/>) Maioria</text:span></text:span></text:p>
      <text:p text:style-name="P237"/>
      <text:p text:style-name="P220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Unimed Fortaleza</text:span></text:span><text:span text:style-name="Fonte_20_parág._20_padrão"><text:span text:style-name="T21">:</text:span></text:span></text:p>
      <text:p text:style-name="P20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45">( <text:s text:c="2"/>) Unânime <text:s/>( <text:s text:c="2"/>) Maioria</text:span></text:span></text:p>
      <text:p text:style-name="P186"/>
      <text:p text:style-name="P402"/>
      <text:p text:style-name="P41"><text:soft-page-break/><text:span text:style-name="T92">61 - </text:span><text:span text:style-name="T158">0249330-39.2020.8.06.0001</text:span><text:span text:style-name="T93"> - </text:span><text:span text:style-name="T158">Apelação Cível</text:span><text:span text:style-name="T93"> - Fortaleza/9ª Vara Cível. </text:span></text:p>
      <text:p text:style-name="P147"><text:span text:style-name="T269">Apelante</text:span>: João Batista da Silva. </text:p>
      <text:p text:style-name="P147">Advogado: Carlos Alberto Soares dos Reis (OAB: 329956/SP). </text:p>
      <text:p text:style-name="P41"><text:span text:style-name="T159">Apelad</text:span><text:span text:style-name="T166">a</text:span><text:span text:style-name="T93">: JBL Fomento Mercantil Ltda. </text:span></text:p>
      <text:p text:style-name="P147">Advogado: Thales Lucena Inácio (OAB: 21399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1"><text:span text:style-name="T92">62 - </text:span><text:span text:style-name="T158">0271474-70.2021.8.06.0001</text:span><text:span text:style-name="T93"> - </text:span><text:span text:style-name="T158">Apelação Cível</text:span><text:span text:style-name="T93"> - Fortaleza/19ª Vara Cível. </text:span></text:p>
      <text:p text:style-name="P41"><text:span text:style-name="T159">Apte/Apd</text:span><text:span text:style-name="T166">a</text:span><text:span text:style-name="T93">: Hapvida Assistência Médica Ltda.</text:span></text:p>
      <text:p text:style-name="P147">Advogado: Igor Macedo Facó (OAB: 16470/CE). </text:p>
      <text:p text:style-name="P41"><text:span text:style-name="T159">Apte/Apdo</text:span><text:span text:style-name="T93">: Pedro Vitor Ribeiro de Sá, representado por Jacilene Ribeiro de Sousa. </text:span></text:p>
      <text:p text:style-name="P147">Advogado: José Célio Peixoto Silveira (OAB: 9925/CE). </text:p>
      <text:p text:style-name="P88"><text:span text:style-name="T92">Relator: </text:span><text:span text:style-name="T226">Des. </text:span><text:span text:style-name="T92">EMANUEL LEITE ALBUQUERQUE</text:span></text:p>
      <text:p text:style-name="P361"><text:span text:style-name="Fonte_20_parág._20_padrão"><text:span text:style-name="T21">1→ Apelo </text:span></text:span><text:span text:style-name="Fonte_20_parág._20_padrão"><text:span text:style-name="T23">da Hapvida Assistência Médica Ltda</text:span></text:span><text:span text:style-name="Fonte_20_parág._20_padrão"><text:span text:style-name="T21">:</text:span></text:span></text:p>
      <text:p text:style-name="P20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3"><text:span text:style-name="Fonte_20_parág._20_padrão"><text:span text:style-name="T11">( <text:s text:c="2"/>) Unânime <text:s/>( <text:s text:c="2"/>) Maioria</text:span></text:span></text:p>
      <text:p text:style-name="P237"/>
      <text:p text:style-name="P220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3">Pedro Vitor Ribeiro de Sá</text:span></text:span><text:span text:style-name="Fonte_20_parág._20_padrão"><text:span text:style-name="T21">:</text:span></text:span></text:p>
      <text:p text:style-name="P20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45">( <text:s text:c="2"/>) Unânime <text:s/>( <text:s text:c="2"/>) Maioria</text:span></text:span></text:p>
      <text:p text:style-name="P186"/>
      <text:p text:style-name="P41"><text:span text:style-name="T92">63 - </text:span><text:span text:style-name="T158">0201962-95.2022.8.06.0055/50001</text:span><text:span text:style-name="T93"> - </text:span><text:span text:style-name="T158">Embargos de Declaração Cível</text:span><text:span text:style-name="T93"> - Canindé/2ª Vara Cível.</text:span></text:p>
      <text:p text:style-name="P147"><text:span text:style-name="T269">Embargante</text:span>: Maria de Fátima Morais Ferreira. </text:p>
      <text:p text:style-name="P147">Advogado: Felipe Cintra de Paula (OAB: 310440/SP). </text:p>
      <text:p text:style-name="P147"><text:span text:style-name="T269">Embargado</text:span>: Banco BMG S/A. </text:p>
      <text:p text:style-name="P147">Advogada: Giovanna Morillo Vigil Dias Costa (OAB: 91567/MG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2"/>
      <text:p text:style-name="P402"/>
      <text:p text:style-name="P402"/>
      <text:p text:style-name="P402"/>
      <text:p text:style-name="P41"><text:soft-page-break/><text:span text:style-name="T92">64 - </text:span><text:span text:style-name="T158">0030406-27.2021.8.06.0001/50000</text:span><text:span text:style-name="T93"> - </text:span><text:span text:style-name="T158">Embargos de Declaração Cível</text:span><text:span text:style-name="T93"> - Fortaleza/38ª Vara Cível. </text:span></text:p>
      <text:p text:style-name="P41"><text:span text:style-name="T159">Embargante</text:span><text:span text:style-name="T93">: Cl</text:span><text:span text:style-name="T103">í</text:span><text:span text:style-name="T93">nica Terezinha Gurgel Ltda - ME. </text:span></text:p>
      <text:p text:style-name="P41"><text:span text:style-name="T93">Advogad</text:span><text:span text:style-name="T103">a</text:span><text:span text:style-name="T93">: Vanessa França (OAB: 17495/RN). </text:span></text:p>
      <text:p text:style-name="P41"><text:span text:style-name="T159">Embargad</text:span><text:span text:style-name="T166">a</text:span><text:span text:style-name="T93">: Hapvida Assistência Médica Ltda.</text:span></text:p>
      <text:p text:style-name="P147">Advogado: Igor Macedo Facó (OAB: 16470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1"><text:span text:style-name="T92">65 - </text:span><text:span text:style-name="T158">0249577-20.2020.8.06.0001</text:span><text:span text:style-name="T93"> - </text:span><text:span text:style-name="T158">Apelação Cível</text:span><text:span text:style-name="T93"> - Fortaleza/9ª Vara Cível. </text:span></text:p>
      <text:p text:style-name="P41"><text:span text:style-name="T159">Apelante</text:span><text:span text:style-name="T93">: Jacqueline Priscila da Silva. </text:span></text:p>
      <text:p text:style-name="P147">Advogado: Edwing Luis Morais Batista (OAB: 39801/CE). </text:p>
      <text:p text:style-name="P41"><text:span text:style-name="T159">Apelad</text:span><text:span text:style-name="T166">a</text:span><text:span text:style-name="T93">: JBL Fomento Mercantil Ltda.. </text:span></text:p>
      <text:p text:style-name="P147">Advogado: Thales Lucena Inácio (OAB: 21399/CE). </text:p>
      <text:p text:style-name="P41"><text:span text:style-name="T159">Apelad</text:span><text:span text:style-name="T166">a</text:span><text:span text:style-name="T93">: DWS Incorporação e Participações Ltda - ME. </text:span></text:p>
      <text:p text:style-name="P147">Advogado: Carlos Alberto de Araújo (OAB: 3061/RN). </text:p>
      <text:p text:style-name="P147">Advogado: Carlos Samuel de Gois Araújo (OAB: 29852/CE). </text:p>
      <text:p text:style-name="P41"><text:span text:style-name="T159">Apelada</text:span><text:span text:style-name="T93">: Maria dos Navegantes Cavalcante Costa. </text:span></text:p>
      <text:p text:style-name="P41"><text:span text:style-name="T159">Apelado</text:span><text:span text:style-name="T93">: Sandro Wanierberg Araújo da Costa. </text:span>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1"><text:span text:style-name="T92">66 - </text:span><text:span text:style-name="T158">0623603-11.2023.8.06.0000/50000</text:span><text:span text:style-name="T93"> - </text:span><text:span text:style-name="T158">Agravo Interno Cível</text:span><text:span text:style-name="T93"> - Fortaleza/26ª Vara Cível. </text:span><text:span text:style-name="T159">Agravante</text:span><text:span text:style-name="T93">: Tv Diário Ltda.</text:span></text:p>
      <text:p text:style-name="P147">Advogado: Gustavo Hitzschky Fernandes Vieira Júnior (OAB: 17561/CE). </text:p>
      <text:p text:style-name="P147"><text:span text:style-name="T269">Agravado</text:span>: João Paulo Marcolino de Souza. </text:p>
      <text:p text:style-name="P147">Advogada: Valéria Maria de Vasconcelos (OAB: 11645/CE). </text:p>
      <text:p text:style-name="P41"><text:span text:style-name="T93">Advogad</text:span><text:span text:style-name="T103">a</text:span><text:span text:style-name="T93">: Tatiane Fonseca Martins (OAB: 40230/CE). </text:span>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1"><text:soft-page-break/><text:span text:style-name="T92">67 - </text:span><text:span text:style-name="T158">0053229-35.2021.8.06.0117</text:span><text:span text:style-name="T93"> - </text:span><text:span text:style-name="T158">Apelação Cível</text:span><text:span text:style-name="T93"> - Maracanaú/2ª Vara Cível. </text:span></text:p>
      <text:p text:style-name="P41"><text:span text:style-name="T159">Apelante</text:span><text:span text:style-name="T93">: Cicero José Sousa Silva. </text:span></text:p>
      <text:p text:style-name="P147">Advogado: Almino Silveira Lopes (OAB: 29329/CE). </text:p>
      <text:p text:style-name="P41"><text:span text:style-name="T93">Advogada: Raquel Proc</text:span><text:span text:style-name="T103">ó</text:span><text:span text:style-name="T93">pio de Sousa (OAB: 30500/CE). </text:span></text:p>
      <text:p text:style-name="P41"><text:span text:style-name="T159">Apelad</text:span><text:span text:style-name="T166">a</text:span><text:span text:style-name="T93">: MRV MDI Maraponga IV Incorporações SPE Ltda.</text:span></text:p>
      <text:p text:style-name="P147">Advogado: Ivan Isaac Ferreira Filho (OAB: 26986A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1"><text:span text:style-name="T92">68 - </text:span><text:span text:style-name="T158">0107807-25.2009.8.06.0001</text:span><text:span text:style-name="T93"> - </text:span><text:span text:style-name="T158">Apelação Cível</text:span><text:span text:style-name="T93"> - Fortaleza/31ª Vara Cível. </text:span></text:p>
      <text:p text:style-name="P41"><text:span text:style-name="T159">Apte/Apd</text:span><text:span text:style-name="T166">a</text:span><text:span text:style-name="T93">: Maria do Carmo Soares Moreira. </text:span></text:p>
      <text:p text:style-name="P147">Advogada: Elaine Maria Tavares Luz (OAB: 18754/CE). </text:p>
      <text:p text:style-name="P147">Advogada: Vanessa Fernandes Costa Landim Saraiva (OAB: 26381/CE). </text:p>
      <text:p text:style-name="P41"><text:span text:style-name="T159">Apte/Apd</text:span><text:span text:style-name="T166">a</text:span><text:span text:style-name="T93">: CCB Brasil - China Construction Bank (Brasil) Banco Múltiplo S.A.</text:span></text:p>
      <text:p text:style-name="P147">Advogado: Daniel Becker Paes Barreto Pinto (OAB: 185969/RJ). </text:p>
      <text:p text:style-name="P88"><text:span text:style-name="T92">Relator: </text:span><text:span text:style-name="T226">Des. </text:span><text:span text:style-name="T92">EMANUEL LEITE ALBUQUERQUE</text:span></text:p>
      <text:p text:style-name="P361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Maria do Carmo Soares Moreira</text:span></text:span><text:span text:style-name="Fonte_20_parág._20_padrão"><text:span text:style-name="T21">:</text:span></text:span></text:p>
      <text:p text:style-name="P20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3"><text:span text:style-name="Fonte_20_parág._20_padrão"><text:span text:style-name="T11">( <text:s text:c="2"/>) Unânime <text:s/>( <text:s text:c="2"/>) Maioria</text:span></text:span></text:p>
      <text:p text:style-name="P237"/>
      <text:p text:style-name="P220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CCB Brasil – China Construction Bank</text:span></text:span><text:span text:style-name="Fonte_20_parág._20_padrão"><text:span text:style-name="T21">:</text:span></text:span></text:p>
      <text:p text:style-name="P20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1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45">( <text:s text:c="2"/>) Unânime <text:s/>( <text:s text:c="2"/>) Maioria</text:span></text:span></text:p>
      <text:p text:style-name="P186"/>
      <text:p text:style-name="P41"><text:span text:style-name="T92">69 - </text:span><text:span text:style-name="T158">0396253-83.2010.8.06.0001</text:span><text:span text:style-name="T93"> - </text:span><text:span text:style-name="T158">Apelação Cível</text:span><text:span text:style-name="T93"> - Fortaleza/9ª Vara Cível. </text:span></text:p>
      <text:p text:style-name="P147"><text:span text:style-name="T269">Apelante</text:span>: Incorporadora Patriolino Ribeiro S/A - INCORPA. </text:p>
      <text:p text:style-name="P147">Advogado: Tiago Albano Ferreira de Matos Filho (OAB: 16781/CE). </text:p>
      <text:p text:style-name="P147"><text:span text:style-name="T269">Apelado</text:span>: Perboyre Gomes Castelo Júnior. </text:p>
      <text:p text:style-name="P147">Advogado: Dráuzio Cortez Linhares (OAB: 16424/CE). </text:p>
      <text:p text:style-name="P147">Advogado: Sérgio Raymundo Bayas Queiroz (OAB: 15798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3"/>
      <text:p text:style-name="P403"/>
      <text:p text:style-name="P42"><text:soft-page-break/><text:span text:style-name="T92">70 - </text:span><text:span text:style-name="T158">0220055-74.2022.8.06.0001</text:span><text:span text:style-name="T93"> - </text:span><text:span text:style-name="T158">Apelação Cível</text:span><text:span text:style-name="T93"> - Fortaleza/15ª Vara Cível. </text:span></text:p>
      <text:p text:style-name="P148"><text:span text:style-name="T269">Apelante</text:span>: Bárbara Isis Frota de Aguiar. </text:p>
      <text:p text:style-name="P148">Repr. Legal: Manoel Simões da Frota. </text:p>
      <text:p text:style-name="P148">Advogado: Alexandre Barbosa Costa (OAB: 30098/CE). </text:p>
      <text:p text:style-name="P42"><text:span text:style-name="T159">Apelad</text:span><text:span text:style-name="T178">a</text:span><text:span text:style-name="T93">: Unimed Fortaleza - Sociedade Cooperativa Médica Ltda.</text:span></text:p>
      <text:p text:style-name="P148">Advogado: David Sombra Peixoto (OAB: 16477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71 - </text:span><text:span text:style-name="T158">0627422-53.2023.8.06.0000/50000</text:span><text:span text:style-name="T93"> - </text:span><text:span text:style-name="T158">Embargos de Declaração Cível</text:span><text:span text:style-name="T93"> - Fortaleza/20ª Vara Cível. </text:span></text:p>
      <text:p text:style-name="P148"><text:span text:style-name="T269">Embargante</text:span>: João Thiago Borges Freire. </text:p>
      <text:p text:style-name="P148">Advogado: Roberto Lincoln de Sousa Gomes Júnior (OAB: 329848/SP). </text:p>
      <text:p text:style-name="P42"><text:span text:style-name="T159">Embargad</text:span><text:span text:style-name="T178">a</text:span><text:span text:style-name="T93">: Dafonte Veículos Ltda.</text:span></text:p>
      <text:p text:style-name="P42"><text:span text:style-name="T93">Advogado: Ant</text:span><text:span text:style-name="T104">ô</text:span><text:span text:style-name="T93">nio Carlos Freire dos Santos (OAB: 6089/CE). </text:span>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72 - </text:span><text:span text:style-name="T158">0111248-62.2019.8.06.0001/50000</text:span><text:span text:style-name="T93"> - </text:span><text:span text:style-name="T158">Embargos de Declaração Cível</text:span><text:span text:style-name="T93"> - Fortaleza/31ª Vara Cível. </text:span></text:p>
      <text:p text:style-name="P42"><text:span text:style-name="T159">Embargante</text:span><text:span text:style-name="T93">: Ant</text:span><text:span text:style-name="T104">ô</text:span><text:span text:style-name="T93">nia F</text:span><text:span text:style-name="T104">á</text:span><text:span text:style-name="T93">tima Pereira Barbosa </text:span><text:span text:style-name="T104">e ouros.</text:span></text:p>
      <text:p text:style-name="P42"><text:span text:style-name="T93">Advogad</text:span><text:span text:style-name="T104">a</text:span><text:span text:style-name="T93">: Sâmia Waleska Pereira Barbosa de Carva</text:span><text:span text:style-name="T104">l</text:span><text:span text:style-name="T93">ho (OAB: 52615/DF). </text:span></text:p>
      <text:p text:style-name="P42"><text:span text:style-name="T159">Embargado</text:span><text:span text:style-name="T93">: Francisco Gualbernei Alves de Andrade. </text:span></text:p>
      <text:p text:style-name="P148">Advogada: Renata Andrade Pinheiro (OAB: 10064/CE). </text:p>
      <text:p text:style-name="P42"><text:span text:style-name="T93">Advogado: Francisco de Assis Filgueira Mendes J</text:span><text:span text:style-name="T104">ú</text:span><text:span text:style-name="T93">nior (OAB: 27149/CE). </text:span></text:p>
      <text:p text:style-name="P148">Advogado: Elisberg Francisco Bessa Lima (OAB: 17078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2"><text:soft-page-break/><text:span text:style-name="T92">73 - </text:span><text:span text:style-name="T158">0265940-48.2021.8.06.0001</text:span><text:span text:style-name="T93"> - </text:span><text:span text:style-name="T158">Apelação Cível</text:span><text:span text:style-name="T93"> - Fortaleza/22ª Vara Cível. </text:span></text:p>
      <text:p text:style-name="P148"><text:span text:style-name="T269">Apelante</text:span>: Elaine Cristina Santiago Oliveira. </text:p>
      <text:p text:style-name="P148">Advogada: Fernanda Costa Noronha Albuquerque (OAB: 45372A/CE). </text:p>
      <text:p text:style-name="P42"><text:span text:style-name="T159">Apelad</text:span><text:span text:style-name="T178">a</text:span><text:span text:style-name="T93">: MRV Engenharia e Participações S/A. </text:span></text:p>
      <text:p text:style-name="P148">Advogado: Ivan Isaac Ferreira Filho (OAB: 26986A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74 - </text:span><text:span text:style-name="T158">0166496-81.2017.8.06.0001</text:span><text:span text:style-name="T93"> - </text:span><text:span text:style-name="T158">Apelação Cível</text:span><text:span text:style-name="T93"> - Fortaleza/36ª Vara Cível. </text:span></text:p>
      <text:p text:style-name="P42"><text:span text:style-name="T159">Apelante</text:span><text:span text:style-name="T93">: Urbanística Bras</text:span><text:span text:style-name="T104">i</text:span><text:span text:style-name="T93">lis Desenvolvimento Imobiliário Ltda. </text:span></text:p>
      <text:p text:style-name="P148">Advogado: Eugênio Duarte Vasques (OAB: 16040/CE). </text:p>
      <text:p text:style-name="P148">Advogada: Roberta Duarte Vasques (OAB: 14140/CE). </text:p>
      <text:p text:style-name="P148">Advogado: Diego Monteiro Maciel Lima (OAB: 24142/CE). </text:p>
      <text:p text:style-name="P148">Advogada: Mariana Bizerril Nogueira (OAB: 18624/CE). </text:p>
      <text:p text:style-name="P42"><text:span text:style-name="T159">Apelado</text:span><text:span text:style-name="T93">: Edgard Porto Leite. </text:span></text:p>
      <text:p text:style-name="P148">Advogado: Gustavo Henrique Leite de Almeida (OAB: 25333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75 - </text:span><text:span text:style-name="T158">0010855-56.2021.8.06.0035</text:span><text:span text:style-name="T93"> - </text:span><text:span text:style-name="T158">Apelação Cível</text:span><text:span text:style-name="T93"> - Aracati/1ª Vara Cível da Comarca de Aracati. </text:span><text:span text:style-name="T159">Apelante</text:span><text:span text:style-name="T93">: Andrade e Danieletto Mercadinho Ltda M</text:span><text:span text:style-name="T130">E</text:span><text:span text:style-name="T93"> </text:span><text:span text:style-name="T130">e outros.</text:span><text:span text:style-name="T93"> </text:span></text:p>
      <text:p text:style-name="P148">Advogada: Michelle dos Santos Freires (OAB: 36936/CE). </text:p>
      <text:p text:style-name="P148"><text:span text:style-name="T269">Apelado</text:span>: Banco do Nordeste do Brasil S/A. </text:p>
      <text:p text:style-name="P148">Advogado: Haroldo Wilson Martinez de Souza Júnior (OAB: 20366/PE). </text:p>
      <text:p text:style-name="P148">Advogada: Maritzza Fabiane Lima Martinez de Souza O. Rossiter (OAB: 44562/CE). </text:p>
      <text:p text:style-name="P148">Advogada: Marizze Fernanda Lima Martinez de Souza Pacheco (OAB: 44561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2"><text:soft-page-break/><text:span text:style-name="T92">76 - </text:span><text:span text:style-name="T158">0631450-64.2023.8.06.0000</text:span><text:span text:style-name="T93"> - </text:span><text:span text:style-name="T158">Agravo de Instrumento</text:span><text:span text:style-name="T93"> - Fortaleza/35ª Vara Cível. </text:span></text:p>
      <text:p text:style-name="P148"><text:span text:style-name="T269">Agravante</text:span>: Edifício Sol de Verão. </text:p>
      <text:p text:style-name="P148">Advogado: David Lopes Bezerra Mourão (OAB: 25970/CE). </text:p>
      <text:p text:style-name="P42"><text:span text:style-name="T93">Advogad</text:span><text:span text:style-name="T104">o</text:span><text:span text:style-name="T93">: Elcias Duarte de Souza Filho (OAB: 31595/CE). </text:span></text:p>
      <text:p text:style-name="P42"><text:span text:style-name="T159">Agravad</text:span><text:span text:style-name="T178">a</text:span><text:span text:style-name="T93">: Empresa Prime Administração de Condomínios </text:span><text:span text:style-name="T130">e outros.</text:span></text:p>
      <text:p text:style-name="P42"><text:span text:style-name="T93">Advogada: Fl</text:span><text:span text:style-name="T104">á</text:span><text:span text:style-name="T93">via Pearce Furtado (OAB: 15818/CE). </text:span>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77 - </text:span><text:span text:style-name="T158">0050009-29.2020.8.06.0096</text:span><text:span text:style-name="T93"> - </text:span><text:span text:style-name="T158">Apelação Cível</text:span><text:span text:style-name="T93"> - Ipueiras/Vara Única.</text:span></text:p>
      <text:p text:style-name="P42"><text:span text:style-name="T159">Apelante</text:span><text:span text:style-name="T93">: Ant</text:span><text:span text:style-name="T104">ô</text:span><text:span text:style-name="T93">nia Cordélia de Araújo. </text:span></text:p>
      <text:p text:style-name="P148">Advogado: Francisco Nilton Gomes da Silva (OAB: 221757/RJ). </text:p>
      <text:p text:style-name="P42"><text:span text:style-name="T93">Advogado: Paulo Geov</text:span><text:span text:style-name="T115">a</text:span><text:span text:style-name="T93">nio Lima Freitas (OAB: 43960B/CE). </text:span></text:p>
      <text:p text:style-name="P42"><text:span text:style-name="T93">Advogada: Ana Tha</text:span><text:span text:style-name="T104">í</text:span><text:span text:style-name="T93">s Moreira Lima (OAB: 40319/CE). </text:span></text:p>
      <text:p text:style-name="P148">Advogado: Paulo Geovanio Lima Freitas (OAB: 377084/SP). </text:p>
      <text:p text:style-name="P42"><text:span text:style-name="T159">Apelado</text:span><text:span text:style-name="T93">: Francisco Geraldo Araújo. </text:span></text:p>
      <text:p text:style-name="P42"><text:span text:style-name="T93">Advogad</text:span><text:span text:style-name="T104">a</text:span><text:span text:style-name="T93">: Dionne Belo Ferreira (OAB: 30847/CE). </text:span>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78 - </text:span><text:span text:style-name="T158">0039535-47.2007.8.06.0001</text:span><text:span text:style-name="T93"> - </text:span><text:span text:style-name="T158">Apelação Cível</text:span><text:span text:style-name="T93"> - Fortaleza/19ª Vara Cível. </text:span></text:p>
      <text:p text:style-name="P148"><text:span text:style-name="T269">Apelante</text:span>: Banco Brasileiro de Descontos S/A - Bradesco. </text:p>
      <text:p text:style-name="P148">Advogado: Francisco Sampaio de Menezes Júnior (OAB: 9075/CE). </text:p>
      <text:p text:style-name="P42"><text:span text:style-name="T159">Apelad</text:span><text:span text:style-name="T178">a</text:span><text:span text:style-name="T93">: Maria Luzia Lopes Moreira. </text:span></text:p>
      <text:p text:style-name="P148">Advogada: Maria Valdely da Costa Ribeiro (OAB: 3619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2"><text:soft-page-break/><text:span text:style-name="T92">79 - </text:span><text:span text:style-name="T158">0169909-05.2017.8.06.0001/50000</text:span><text:span text:style-name="T93"> - </text:span><text:span text:style-name="T158">Embargos de Declaração Cível</text:span><text:span text:style-name="T93"> - Fortaleza/20ª Vara Cível. </text:span></text:p>
      <text:p text:style-name="P42"><text:span text:style-name="T159">Embargante</text:span><text:span text:style-name="T93">: Wind Mills Manutenção Instalação e Serviços em Máquinas e Equipamentos Ltda ME. </text:span></text:p>
      <text:p text:style-name="P42"><text:span text:style-name="T93">Advogado: José Maur</text:span><text:span text:style-name="T104">í</text:span><text:span text:style-name="T93">cio Moreira Cavalcante Filho (OAB: 17550/CE). </text:span></text:p>
      <text:p text:style-name="P42"><text:span text:style-name="T159">Embargado</text:span><text:span text:style-name="T93">: Banco do Nordeste do Brasil S/A. </text:span></text:p>
      <text:p text:style-name="P148">Advogado: José Inácio Rosa Barreira (OAB: 8151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80 - </text:span><text:span text:style-name="T158">0243585-10.2022.8.06.0001</text:span><text:span text:style-name="T93"> - </text:span><text:span text:style-name="T158">Apelação Cível</text:span><text:span text:style-name="T93"> - Fortaleza/17ª Vara Cível. </text:span></text:p>
      <text:p text:style-name="P148"><text:span text:style-name="T269">Apelante</text:span>: SJ Administração de Imóveis Ltda.</text:p>
      <text:p text:style-name="P148">Advogado: Francisco Welvio Urbano Cavalcante (OAB: 14814/CE). </text:p>
      <text:p text:style-name="P148">Advogada: Lara Costa de Almeida (OAB: 18775/CE). </text:p>
      <text:p text:style-name="P148"><text:span text:style-name="T269">Apelado</text:span>: Espólio de Maria Zuleide Furtado Moreira. </text:p>
      <text:p text:style-name="P42"><text:span text:style-name="T93">Inventariante: Virg</text:span><text:span text:style-name="T104">í</text:span><text:span text:style-name="T93">nia Maria Furtado Moreira. </text:span></text:p>
      <text:p text:style-name="P148">Advogado: Victor de Carvalho Rodrigues (OAB: 33232/CE). </text:p>
      <text:p text:style-name="P148">Advogado: Yago Pinheiro de Vasconcelos (OAB: 43102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81 - </text:span><text:span text:style-name="T158">0247204-79.2021.8.06.0001</text:span><text:span text:style-name="T93"> - </text:span><text:span text:style-name="T158">Apelação Cível</text:span><text:span text:style-name="T93"> - Fortaleza/5ª Vara Cível. </text:span></text:p>
      <text:p text:style-name="P148"><text:span text:style-name="T269">Apelante</text:span>: Facebook Serviços Online do Brasil Ltda.</text:p>
      <text:p text:style-name="P148">Advogado: Celso de Faria Monteiro (OAB: 30086/CE). </text:p>
      <text:p text:style-name="P148"><text:span text:style-name="T269">Apelado</text:span>: Leandro Gomes Silva. </text:p>
      <text:p text:style-name="P148">Advogado: Paulo Canito Austregésilo de Amorim (OAB: 34779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03"/>
      <text:p text:style-name="P42"><text:soft-page-break/><text:span text:style-name="T92">82 - </text:span><text:span text:style-name="T158">0152835-98.2018.8.06.0001</text:span><text:span text:style-name="T93"> - </text:span><text:span text:style-name="T158">Apelação Cível</text:span><text:span text:style-name="T93"> - Fortaleza/15ª Vara Cível. </text:span></text:p>
      <text:p text:style-name="P42"><text:span text:style-name="T159">Apelante</text:span><text:span text:style-name="T93">: José Paulo de Sousa Filho. </text:span></text:p>
      <text:p text:style-name="P148">Defensoria Pública do Estado do Ceará. </text:p>
      <text:p text:style-name="P42"><text:span text:style-name="T159">Apelada</text:span><text:span text:style-name="T93">: Valdene Oliveira do Nascimento. </text:span></text:p>
      <text:p text:style-name="P42"><text:span text:style-name="T93">Curadoria Especial de Ausentes da Defensoria Pública </text:span><text:span text:style-name="T104">do Estado do Ceará</text:span><text:span text:style-name="T93"> (OAB: 1111A/CE). </text:span>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83 - </text:span><text:span text:style-name="T158">0009269-27.2017.8.06.0163</text:span><text:span text:style-name="T93"> - </text:span><text:span text:style-name="T158">Apelação/Remessa Necessária</text:span><text:span text:style-name="T93"> - São Benedito/2ª Vara.</text:span></text:p>
      <text:p text:style-name="P42"><text:span text:style-name="T159">Apelante</text:span><text:span text:style-name="T93">: Ant</text:span><text:span text:style-name="T104">ô</text:span><text:span text:style-name="T93">nio Alves de Souza. </text:span></text:p>
      <text:p text:style-name="P148">Advogado: Pedro César Mourão Bezerra (OAB: 12989/CE). </text:p>
      <text:p text:style-name="P148"><text:span text:style-name="T269">Apelada</text:span>: Maria das Graças Batista Araújo. </text:p>
      <text:p text:style-name="P42"><text:span text:style-name="T93">Advogado: R</text:span><text:span text:style-name="T104">ô</text:span><text:span text:style-name="T93">mulo Gon</text:span><text:span text:style-name="T104">ç</text:span><text:span text:style-name="T93">alves Gurgel (OAB: 9247/CE). </text:span></text:p>
      <text:p text:style-name="P148">Advogada: Cíntia Maria Gonçalves Gurgel (OAB: 14329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84 - </text:span><text:span text:style-name="T158">0158133-08.2017.8.06.0001</text:span><text:span text:style-name="T93"> - </text:span><text:span text:style-name="T158">Apelação Cível</text:span><text:span text:style-name="T93"> - Fortaleza/27ª Vara Cível. </text:span></text:p>
      <text:p text:style-name="P148"><text:span text:style-name="T269">Apelante</text:span>: Companhia de Água e Esgoto do Ceará - Cagece. </text:p>
      <text:p text:style-name="P148">Advogada: Sheila Dantas Bandeira de Melo (OAB: 14439/CE). </text:p>
      <text:p text:style-name="P42"><text:span text:style-name="T159">Apelada</text:span><text:span text:style-name="T93">: Ade</text:span><text:span text:style-name="T104">í</text:span><text:span text:style-name="T93">ze M. de Lima Saraiva. </text:span></text:p>
      <text:p text:style-name="P148">Defensoria Pública do Estado do Ceará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85 - </text:span><text:span text:style-name="T158">0200238-38.2023.8.06.0179</text:span><text:span text:style-name="T93"> - </text:span><text:span text:style-name="T158">Apelação Cível</text:span><text:span text:style-name="T93"> - Uruoca/Vara Única.</text:span></text:p>
      <text:p text:style-name="P148"><text:span text:style-name="T269">Apelante</text:span>: Antônio Avelino Marques. </text:p>
      <text:p text:style-name="P148">Advogado: George Hidasi Filho (OAB: 39612/GO). </text:p>
      <text:p text:style-name="P148"><text:span text:style-name="T269">Apelado</text:span>: Banco C6 S/A. </text:p>
      <text:p text:style-name="P148">Advogada: Fernanda Rafaella Oliveira de Carvalho (OAB: 32766/P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oft-page-break/><text:span text:style-name="T92">86 - </text:span><text:span text:style-name="T158">0202103-77.2022.8.06.0035</text:span><text:span text:style-name="T93"> - </text:span><text:span text:style-name="T158">Apelação Cível</text:span><text:span text:style-name="T93"> - Aracati/1ª Vara Cível.</text:span></text:p>
      <text:p text:style-name="P42"><text:span text:style-name="T159">Apelante</text:span><text:span text:style-name="T93">: Companhia Energética do Ceará - ENEL. </text:span></text:p>
      <text:p text:style-name="P148">Advogado: Antônio Cleto Gomes (OAB: 5864/CE). </text:p>
      <text:p text:style-name="P42"><text:span text:style-name="T159">Apelada</text:span><text:span text:style-name="T93">: Luzia de Oliveira Cipião dos Santos. </text:span></text:p>
      <text:p text:style-name="P148">Advogado: Natanael de Araújo Silva (OAB: 43065/CE). </text:p>
      <text:p text:style-name="P89"><text:span text:style-name="T92">Relator: </text:span><text:span text:style-name="T227">Des. </text:span><text:span text:style-name="T92">EMANUEL LEITE ALBUQUERQUE</text:span></text:p>
      <text:p text:style-name="P135">Obs. Impedimento do Exmo. Sr. Des. Carlos Augusto Gomes Correia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91">( <text:s text:c="2"/>) Unânime <text:s/>( <text:s text:c="2"/>) Maioria</text:span></text:span></text:p>
      <text:p text:style-name="P186"/>
      <text:p text:style-name="P42"><text:span text:style-name="T92">87 - </text:span><text:span text:style-name="T158">0626524-06.2024.8.06.0000</text:span><text:span text:style-name="T93"> - </text:span><text:span text:style-name="T158">Agravo de Instrumento</text:span><text:span text:style-name="T93"> - Fortaleza/3ª Vara Empresarial, de Recuperação de Empresas e de Falências do Estado do Ceará. </text:span></text:p>
      <text:p text:style-name="P42"><text:span text:style-name="T159">Agravante</text:span><text:span text:style-name="T93">: Companhia Brasileira de Alum</text:span><text:span text:style-name="T104">í</text:span><text:span text:style-name="T93">nio. </text:span></text:p>
      <text:p text:style-name="P148">Advogado: João Augusto de Carvalho Ferreira (OAB: 325076/SP). </text:p>
      <text:p text:style-name="P42"><text:span text:style-name="T159">Agravad</text:span><text:span text:style-name="T178">a</text:span><text:span text:style-name="T93">: Indústrias Reunidas de Móveis do Nordeste S/A - MADEFORM - Em Recuperação Judicial </text:span><text:span text:style-name="T130">e outras.</text:span></text:p>
      <text:p text:style-name="P42"><text:span text:style-name="T93">Adm. Judicial: Marcos Vin</text:span><text:span text:style-name="T104">í</text:span><text:span text:style-name="T93">cius Vianna (OAB: 9198/CE). </text:span></text:p>
      <text:p text:style-name="P148">Advogado: Abimael Clementino Ferreira de Carvalho (OAB: 10509/CE). </text:p>
      <text:p text:style-name="P148">Advogada: Márcia Luciana Silva Pinheiro (OAB: 15540/CE). </text:p>
      <text:p text:style-name="P97">Relator: <text:span text:style-name="T283">Des. </text:span>EMANUEL LEITE ALBUQUERQUE</text:p>
      <text:p text:style-name="P268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2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9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2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2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6"><text:span text:style-name="Fonte_20_parág._20_padrão"><text:span text:style-name="T88">( <text:s text:c="2"/>) Unânime <text:s/>( <text:s text:c="2"/>) Maioria</text:span></text:span></text:p>
      <text:p text:style-name="P186"/>
      <text:p text:style-name="P42"><text:span text:style-name="T92">88 - </text:span><text:span text:style-name="T158">0627286-22.2024.8.06.0000</text:span><text:span text:style-name="T93"> - </text:span><text:span text:style-name="T211">Agravo de Instrumento </text:span><text:span text:style-name="T148">– </text:span><text:span text:style-name="T149">Fortaleza/9ª Vara Cível</text:span></text:p>
      <text:p text:style-name="P43"><text:span text:style-name="T159">Agravante</text:span><text:span text:style-name="T93">: JUREMAR LUIZ DUTRA DE SOUZA. </text:span></text:p>
      <text:p text:style-name="P149">Advogado: José Rocha de Paula Júnior (OAB: 40086/CE). </text:p>
      <text:p text:style-name="P43"><text:span text:style-name="T159">Agravado</text:span><text:span text:style-name="T93">: FRANCISCO JOSÉ DE CARVALHO. </text:span></text:p>
      <text:p text:style-name="P43"><text:span text:style-name="T159">Agravado</text:span><text:span text:style-name="T93">: FRANCISCO JOS</text:span><text:span text:style-name="T105">É</text:span><text:span text:style-name="T93"> DE CARVALHO - ME. </text:span></text:p>
      <text:p text:style-name="P90"><text:span text:style-name="T92">Relator: </text:span><text:span text:style-name="T228">Des. </text:span><text:span text:style-name="T92">EMANUEL LEITE ALBUQUERQUE</text:span>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3"><text:soft-page-break/><text:span text:style-name="T92">89 - </text:span><text:span text:style-name="T158">0050450-45.2021.8.06.0073</text:span><text:span text:style-name="T93"> - </text:span><text:span text:style-name="T158">Apelação Cível</text:span><text:span text:style-name="T93"> - Croatá/Vara Única.</text:span></text:p>
      <text:p text:style-name="P149"><text:span text:style-name="T269">Apelante</text:span>: Banco do Brasil S/A. </text:p>
      <text:p text:style-name="P149">Advogado: David Sombra Peixoto (OAB: 16477/CE). </text:p>
      <text:p text:style-name="P149"><text:span text:style-name="T269">Apelada</text:span>: Maria Dalva Rodrigues. </text:p>
      <text:p text:style-name="P149">Advogada: Maria Lúcia Melo Soares (OAB: 38523/CE). </text:p>
      <text:p text:style-name="P149">Advogado: Antônio Cláudio Lopes de Sousa (OAB: 24510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3"><text:span text:style-name="T92">90 - </text:span><text:span text:style-name="T158">0200264-77.2024.8.06.0154</text:span><text:span text:style-name="T93"> - </text:span><text:span text:style-name="T158">Apelação Cível</text:span><text:span text:style-name="T93"> - Quixeramobim/2ª Vara.</text:span></text:p>
      <text:p text:style-name="P43"><text:span text:style-name="T159">Apelante</text:span><text:span text:style-name="T93">: Ant</text:span><text:span text:style-name="T105">ô</text:span><text:span text:style-name="T93">nio Cosmo da Silva. </text:span></text:p>
      <text:p text:style-name="P149">Advogado: Lívio Martins Alves (OAB: 15942/CE). </text:p>
      <text:p text:style-name="P149"><text:span text:style-name="T269">Apelado</text:span>: Banco Itaú Consignado S/A. </text:p>
      <text:p text:style-name="P43"><text:span text:style-name="T93">Advogado: Ant</text:span><text:span text:style-name="T105">ô</text:span><text:span text:style-name="T93">nio de Moraes Dourado Neto (OAB: 23255/PE). </text:span>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91 - </text:span><text:span text:style-name="T158">0051461-45.2021.8.06.0062</text:span><text:span text:style-name="T93"> - </text:span><text:span text:style-name="T158">Apelação Cível</text:span><text:span text:style-name="T93"> - Cascavel/2ª Vara.</text:span></text:p>
      <text:p text:style-name="P150"><text:span text:style-name="T269">Apelante</text:span>: Banco Santander (Brasil) S/A. </text:p>
      <text:p text:style-name="P150">Advogada: Suellen Poncell do Nascimento Duarte (OAB: 28490/PE). </text:p>
      <text:p text:style-name="P150"><text:span text:style-name="T269">Apelado</text:span>: Ivan Aparecido Monteiro. </text:p>
      <text:p text:style-name="P150">Advogada: Suzy Ceres e Santos Franco (OAB: 10051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92 - </text:span><text:span text:style-name="T158">0200019-53.2024.8.06.0029</text:span><text:span text:style-name="T93"> - </text:span><text:span text:style-name="T158">Apelação Cível</text:span><text:span text:style-name="T93"> - Acopiara/2ª Vara Cível.</text:span></text:p>
      <text:p text:style-name="P150"><text:span text:style-name="T269">Apelante</text:span>: Banco Bradesco S/A. </text:p>
      <text:p text:style-name="P150">Advogado: Roberto Dorea Pessoa (OAB: 12407/BA). </text:p>
      <text:p text:style-name="P150"><text:span text:style-name="T269">Apelado</text:span>: Luiz Viana da Silva Neto. </text:p>
      <text:p text:style-name="P150">Advogado: Domingos Maria Bezerra Júnior (OAB: 27346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oft-page-break/><text:span text:style-name="T92">93 - </text:span><text:span text:style-name="T158">0200424-19.2023.8.06.0096</text:span><text:span text:style-name="T93"> - </text:span><text:span text:style-name="T158">Apelação Cível</text:span><text:span text:style-name="T93"> - Ipueiras/Vara Única.</text:span></text:p>
      <text:p text:style-name="P150"><text:span text:style-name="T269">Apelante</text:span>: Banco Bradesco S/A. </text:p>
      <text:p text:style-name="P150">Advogada: Maria Lucília Gomes (OAB: 16018A/CE). </text:p>
      <text:p text:style-name="P150">Advogado: Amândio Ferreira Tereso Júnior (OAB: 23189A/CE). </text:p>
      <text:p text:style-name="P150">Advogado: M<text:span text:style-name="T287">á</text:span>rcio Perez de Rezende (OAB: 48480A/CE). </text:p>
      <text:p text:style-name="P44"><text:span text:style-name="T159">Apelado</text:span><text:span text:style-name="T93">: Raimundo Possid</text:span><text:span text:style-name="T106">ô</text:span><text:span text:style-name="T93">nio Neto. </text:span>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94 - </text:span><text:span text:style-name="T158">0200257-85.2024.8.06.0154</text:span><text:span text:style-name="T93"> - </text:span><text:span text:style-name="T158">Apelação Cível</text:span><text:span text:style-name="T93"> - Quixeramobim/2ª Vara.</text:span></text:p>
      <text:p text:style-name="P44"><text:span text:style-name="T159">Apelante</text:span><text:span text:style-name="T93">: Ant</text:span><text:span text:style-name="T106">ô</text:span><text:span text:style-name="T93">nio Cosmo da Silva. </text:span></text:p>
      <text:p text:style-name="P150">Advogado: Lívio Martins Alves (OAB: 15942/CE). </text:p>
      <text:p text:style-name="P150"><text:span text:style-name="T269">Apelado</text:span>: Banco Pan S/A. </text:p>
      <text:p text:style-name="P150">Advogado: Feliciano Lyra Moura (OAB: 29481A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95 - </text:span><text:span text:style-name="T158">0276367-70.2022.8.06.0001</text:span><text:span text:style-name="T93"> - </text:span><text:span text:style-name="T158">Apelação Cível</text:span><text:span text:style-name="T93"> - Fortaleza/15ª Vara Cível. </text:span></text:p>
      <text:p text:style-name="P150"><text:span text:style-name="T269">Apelante</text:span>: Maria das Graças Santos. </text:p>
      <text:p text:style-name="P44"><text:span text:style-name="T93">Advogada: Luciana Abreu Mour</text:span><text:span text:style-name="T106">ã</text:span><text:span text:style-name="T93">o (OAB: 22594/CE). </text:span></text:p>
      <text:p text:style-name="P150"><text:span text:style-name="T269">Apelado</text:span>: Banco Itaú Consignado S/A. </text:p>
      <text:p text:style-name="P150">Advogado: Wilson Sales Belchior (OAB: 17314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96 - </text:span><text:span text:style-name="T158">0247180-80.2023.8.06.0001</text:span><text:span text:style-name="T93"> - </text:span><text:span text:style-name="T158">Apelação Cível</text:span><text:span text:style-name="T93"> - Fortaleza/13ª Vara Cível. </text:span></text:p>
      <text:p text:style-name="P150"><text:span text:style-name="T269">Apelante</text:span>: Francisco Canuto Teixeira. </text:p>
      <text:p text:style-name="P150">Advogada: Thais de Mendonça Angeloni (OAB: 25695/CE). </text:p>
      <text:p text:style-name="P150"><text:span text:style-name="T269">Apelado</text:span>: Banco Cetelem S/A. </text:p>
      <text:p text:style-name="P150">Advogada: Maria do Perpétuo Socorro Maia Gomes (OAB: 37937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oft-page-break/><text:span text:style-name="T92">97 - </text:span><text:span text:style-name="T158">0200131-40.2024.8.06.0120</text:span><text:span text:style-name="T93"> - </text:span><text:span text:style-name="T158">Apelação Cível</text:span><text:span text:style-name="T93"> - Marco/2ª Vara.</text:span></text:p>
      <text:p text:style-name="P150"><text:span text:style-name="T269">Apelante</text:span>: José Marques Rufino. </text:p>
      <text:p text:style-name="P150">Advogado: Francisco Alves Linhares Neto (OAB: 36353/CE). </text:p>
      <text:p text:style-name="P150"><text:span text:style-name="T269">Apelado</text:span>: Banco BMG S/A. </text:p>
      <text:p text:style-name="P44"><text:span text:style-name="T93">Advogad</text:span><text:span text:style-name="T106">a</text:span><text:span text:style-name="T93">: Marina Bastos da Porci</text:span><text:span text:style-name="T106">ú</text:span><text:span text:style-name="T93">ncula Benghi (OAB: 32401A/CE). </text:span>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98 - </text:span><text:span text:style-name="T158">0009257-93.2018.8.06.0028</text:span><text:span text:style-name="T93"> - </text:span><text:span text:style-name="T158">Apelação Cível</text:span><text:span text:style-name="T93"> - Acaraú/2ª Vara.</text:span></text:p>
      <text:p text:style-name="P150"><text:span text:style-name="T269">Apelante</text:span>: Manoel Galdino de Souza. </text:p>
      <text:p text:style-name="P150">Advogado: Luiz Valdemiro Soares Costa (OAB: 45911/DF). </text:p>
      <text:p text:style-name="P44"><text:span text:style-name="T159">Apelado</text:span><text:span text:style-name="T93">: Banco Bradesco Financiamentos S/A. </text:span></text:p>
      <text:p text:style-name="P150">Advogado: Thiago Barreira Romcy (OAB: 23900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99 - </text:span><text:span text:style-name="T158">0202852-78.2023.8.06.0029</text:span><text:span text:style-name="T93"> - </text:span><text:span text:style-name="T158">Apelação Cível</text:span><text:span text:style-name="T93"> - Acopiara/1ª Vara Cível.</text:span></text:p>
      <text:p text:style-name="P44"><text:span text:style-name="T159">Apte/Apd</text:span><text:span text:style-name="T168">a</text:span><text:span text:style-name="T93">: Francisca Adriana Guedes de Souza. </text:span></text:p>
      <text:p text:style-name="P44"><text:span text:style-name="T93">Advogado: Ant</text:span><text:span text:style-name="T106">ô</text:span><text:span text:style-name="T93">nio Euberlan Rodrigues Lima (OAB: 40660/CE). </text:span></text:p>
      <text:p text:style-name="P150">Advogado: Douglas Viana Bezerra (OAB: 21587/CE). </text:p>
      <text:p text:style-name="P44"><text:span text:style-name="T159">Apte/Apdo</text:span><text:span text:style-name="T93">: Banco Bradesco Financiamentos S/A. </text:span></text:p>
      <text:p text:style-name="P150">Advogado: Francisco Sampaio de Menezes Júnior (OAB: 9075/CE). </text:p>
      <text:p text:style-name="P91"><text:span text:style-name="T92">Relator: </text:span><text:span text:style-name="T229">Des. </text:span><text:span text:style-name="T92">EMANUEL LEITE ALBUQUERQUE</text:span></text:p>
      <text:p text:style-name="P362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4">Francisca Adriana Guedes de Souza</text:span></text:span><text:span text:style-name="Fonte_20_parág._20_padrão"><text:span text:style-name="T21">:</text:span></text:span></text:p>
      <text:p text:style-name="P20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4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4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4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4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4"><text:span text:style-name="Fonte_20_parág._20_padrão"><text:span text:style-name="T11">( <text:s text:c="2"/>) Unânime <text:s/>( <text:s text:c="2"/>) Maioria</text:span></text:span></text:p>
      <text:p text:style-name="P238"/>
      <text:p text:style-name="P221"><text:span text:style-name="Fonte_20_parág._20_padrão"><text:span text:style-name="T21">2→ Apelo d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Banco Bradesco Financiamentos S/A</text:span></text:span><text:span text:style-name="Fonte_20_parág._20_padrão"><text:span text:style-name="T21">:</text:span></text:span></text:p>
      <text:p text:style-name="P20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4"><text:span text:style-name="Fonte_20_parág._20_padrão"><text:span text:style-name="T145">( <text:s text:c="2"/>) Unânime <text:s/>( <text:s text:c="2"/>) Maioria</text:span></text:span></text:p>
      <text:p text:style-name="P186"/>
      <text:p text:style-name="P405"/>
      <text:p text:style-name="P405"/>
      <text:p text:style-name="P405"/>
      <text:p text:style-name="P405"/>
      <text:p text:style-name="P44"><text:soft-page-break/><text:span text:style-name="T92">100 - </text:span><text:span text:style-name="T158">0202403-98.2023.8.06.0101</text:span><text:span text:style-name="T93"> - </text:span><text:span text:style-name="T158">Apelação Cível</text:span><text:span text:style-name="T93"> - Itapipoca/2ª Vara Cível.</text:span></text:p>
      <text:p text:style-name="P150"><text:span text:style-name="T269">Apelante</text:span>: Francisca Alves de Lima. </text:p>
      <text:p text:style-name="P150">Advogado: Flávio Souza de Paula (OAB: 26936/MS). </text:p>
      <text:p text:style-name="P150"><text:span text:style-name="T269">Apelado</text:span>: Itaú Unibanco Holding S/A. </text:p>
      <text:p text:style-name="P150">Advogado: Wilson Sales Belchior (OAB: 17314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101 - </text:span><text:span text:style-name="T158">0629601-23.2024.8.06.0000</text:span><text:span text:style-name="T93"> - </text:span><text:span text:style-name="T211">Agravo de Instrumento </text:span><text:span text:style-name="T148">– </text:span><text:span text:style-name="T149">Pacajus/2ª Vara.</text:span></text:p>
      <text:p text:style-name="P150"><text:span text:style-name="T269">Agravante</text:span>: WAMBERTO BALBINO SALES. </text:p>
      <text:p text:style-name="P44"><text:span text:style-name="T93">Advogad</text:span><text:span text:style-name="T106">a</text:span><text:span text:style-name="T93">: Kelly Maria Medeiros do Nascimento (OAB: 7469/RN). </text:span></text:p>
      <text:p text:style-name="P44"><text:span text:style-name="T159">Agravad</text:span><text:span text:style-name="T168">a</text:span><text:span text:style-name="T93">: Seguradora Líder dos Consórcios do Seguro DPVAT S/A. </text:span>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102 - </text:span><text:span text:style-name="T158">0200775-37.2023.8.06.0081</text:span><text:span text:style-name="T93"> - </text:span><text:span text:style-name="T158">Apelação Cível</text:span><text:span text:style-name="T93"> - Granja/2ª Vara.</text:span></text:p>
      <text:p text:style-name="P150"><text:span text:style-name="T269">Apelante</text:span>: Marinete Rodrigues Magalhães. </text:p>
      <text:p text:style-name="P150">Advogado: Victor Parente Ponte (OAB: 26078/CE). </text:p>
      <text:p text:style-name="P150">Advogado: Artur Parente Ponte (OAB: 27882/CE). </text:p>
      <text:p text:style-name="P150">Advogado: Vandeilson Araújo Dias (OAB: 47751/CE). </text:p>
      <text:p text:style-name="P150"><text:span text:style-name="T269">Apelado</text:span>: Banco Bradesco S/A. </text:p>
      <text:p text:style-name="P150">Advogado: Roberto Dorea Pessoa (OAB: 12407/BA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103 - </text:span><text:span text:style-name="T158">0050694-29.2021.8.06.0087</text:span><text:span text:style-name="T93"> - </text:span><text:span text:style-name="T158">Apelação Cível</text:span><text:span text:style-name="T93"> - Ibiapina/Vara Única.</text:span></text:p>
      <text:p text:style-name="P44"><text:span text:style-name="T159">Apelante</text:span><text:span text:style-name="T93">: Companhia Energética do Ceará - ENEL. </text:span></text:p>
      <text:p text:style-name="P150">Advogado: Antônio Cleto Gomes. </text:p>
      <text:p text:style-name="P44"><text:span text:style-name="T159">Apelado</text:span><text:span text:style-name="T93">: JOS</text:span><text:span text:style-name="T106">É</text:span><text:span text:style-name="T93"> OVANI RIBEIRO DA SILVA. </text:span></text:p>
      <text:p text:style-name="P150">Advogada: Adriele Magalhães de Sousa Linhares (OAB: 30166/CE). </text:p>
      <text:p text:style-name="P91"><text:span text:style-name="T92">Relator: </text:span><text:span text:style-name="T229">Des. </text:span><text:span text:style-name="T92">EMANUEL LEITE ALBUQUERQUE</text:span></text:p>
      <text:p text:style-name="P136">Obs. Impedimento do Exmo. Sr. Des. Carlos Augusto Gomes Correia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91">( <text:s text:c="2"/>) Unânime <text:s/>( <text:s text:c="2"/>) Maioria</text:span></text:span></text:p>
      <text:p text:style-name="P186"><text:soft-page-break/></text:p>
      <text:p text:style-name="P44"><text:span text:style-name="T92">104 - </text:span><text:span text:style-name="T158">0200504-85.2022.8.06.0041</text:span><text:span text:style-name="T93"> - </text:span><text:span text:style-name="T158">Apelação Cível</text:span><text:span text:style-name="T93"> - Aurora/Vara Única.</text:span></text:p>
      <text:p text:style-name="P44"><text:span text:style-name="T159">Ap</text:span><text:span text:style-name="T168">te/Apda</text:span><text:span text:style-name="T93">: Bernadete Alves de Souza Taveira. </text:span></text:p>
      <text:p text:style-name="P150">Advogada: Thanara Paulino de Almeida (OAB: 30081/CE). </text:p>
      <text:p text:style-name="P44"><text:span text:style-name="T93">Advogad</text:span><text:span text:style-name="T106">a</text:span><text:span text:style-name="T93">: Elisyanne Maria do Nascimento Gonçalves (OAB: 40487/CE). </text:span></text:p>
      <text:p text:style-name="P44"><text:span text:style-name="T159">Ap</text:span><text:span text:style-name="T168">te/Apdo</text:span><text:span text:style-name="T93">: Banco Bradesco S/A. </text:span></text:p>
      <text:p text:style-name="P150">Advogado: Wilson Sales Belchior (OAB: 17314/CE). </text:p>
      <text:p text:style-name="P91"><text:span text:style-name="T92">Relator: </text:span><text:span text:style-name="T229">Des. </text:span><text:span text:style-name="T92">EMANUEL LEITE ALBUQUERQUE</text:span></text:p>
      <text:p text:style-name="P362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4">Bernadete Alves de Souza Taveira</text:span></text:span><text:span text:style-name="Fonte_20_parág._20_padrão"><text:span text:style-name="T21">:</text:span></text:span></text:p>
      <text:p text:style-name="P20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4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4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4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4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4"><text:span text:style-name="Fonte_20_parág._20_padrão"><text:span text:style-name="T11">( <text:s text:c="2"/>) Unânime <text:s/>( <text:s text:c="2"/>) Maioria</text:span></text:span></text:p>
      <text:p text:style-name="P238"/>
      <text:p text:style-name="P221"><text:span text:style-name="Fonte_20_parág._20_padrão"><text:span text:style-name="T21">2→ Apelo d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Banco Bradesco S/A</text:span></text:span><text:span text:style-name="Fonte_20_parág._20_padrão"><text:span text:style-name="T21">:</text:span></text:span></text:p>
      <text:p text:style-name="P20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2">( <text:s text:c="2"/>) Preliminar(es):( <text:s text:c="2"/>)Não Conhecida (s) ( <text:s text:c="2"/>) Acolhida(s) <text:s text:c="3"/>( <text:s text:c="2"/>) Rejeitada(s)</text:p>
      <text:p text:style-name="P324"><text:span text:style-name="Fonte_20_parág._20_padrão"><text:span text:style-name="T145">( <text:s text:c="2"/>) Unânime <text:s/>( <text:s text:c="2"/>) Maioria</text:span></text:span></text:p>
      <text:p text:style-name="P186"/>
      <text:p text:style-name="P44"><text:span text:style-name="T92">105 - </text:span><text:span text:style-name="T158">0201641-07.2023.8.06.0029</text:span><text:span text:style-name="T93"> - </text:span><text:span text:style-name="T158">Apelação Cível</text:span><text:span text:style-name="T93"> - Acopiara/2ª Vara Cível.</text:span></text:p>
      <text:p text:style-name="P44"><text:span text:style-name="T159">Apelante</text:span><text:span text:style-name="T93">: Banco Bradesco S/A. </text:span></text:p>
      <text:p text:style-name="P150">Advogado: Francisco Sampaio de Menezes Júnior (OAB: 9075/CE). </text:p>
      <text:p text:style-name="P44"><text:span text:style-name="T159">Apelada</text:span><text:span text:style-name="T93">: Odete Alves de Lima. </text:span></text:p>
      <text:p text:style-name="P44"><text:span text:style-name="T93">Advogad</text:span><text:span text:style-name="T106">a</text:span><text:span text:style-name="T93">: Anna Ronneria Lacerda Souza (OAB: 62386/DF). </text:span>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4"><text:span text:style-name="T92">106 - </text:span><text:span text:style-name="T158">0263797-86.2021.8.06.0001</text:span><text:span text:style-name="T93"> - </text:span><text:span text:style-name="T158">Apelação Cível</text:span><text:span text:style-name="T93"> - Fortaleza/18ª Vara Cível. </text:span></text:p>
      <text:p text:style-name="P150"><text:span text:style-name="T269">Apelante</text:span>: Banco Pan S/A. </text:p>
      <text:p text:style-name="P150">Advogado: Antônio de Moraes Dourado Neto (OAB: 23255/PE). </text:p>
      <text:p text:style-name="P150"><text:span text:style-name="T269">Apelado</text:span>: Luiz de Sousa Freitas. </text:p>
      <text:p text:style-name="P44"><text:span text:style-name="T93">Advogad</text:span><text:span text:style-name="T106">o</text:span><text:span text:style-name="T93">: José Idemberg Nobre de Sena (OAB: 14260/CE). </text:span>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05"/>
      <text:p text:style-name="P405"/>
      <text:p text:style-name="P405"/>
      <text:p text:style-name="P44"><text:soft-page-break/><text:span text:style-name="T92">107 - </text:span><text:span text:style-name="T158">0200347-80.2024.8.06.0029</text:span><text:span text:style-name="T93"> - </text:span><text:span text:style-name="T158">Apelação Cível</text:span><text:span text:style-name="T93"> - Acopiara/2ª Vara Cível.</text:span></text:p>
      <text:p text:style-name="P44"><text:span text:style-name="T159">Apte/Apd</text:span><text:span text:style-name="T168">a</text:span><text:span text:style-name="T93">: Madalena Vieira do Amaral. </text:span></text:p>
      <text:p text:style-name="P150">Advogado: Domingos Maria Bezerra Júnior (OAB: 27346/CE). </text:p>
      <text:p text:style-name="P44"><text:span text:style-name="T159">Apte/Apdo</text:span><text:span text:style-name="T93">: Banco Inbursa S/A. </text:span></text:p>
      <text:p text:style-name="P150">Advogado: Bernardo Buosi (OAB: 227541/SP). </text:p>
      <text:p text:style-name="P91"><text:span text:style-name="T92">Relator: </text:span><text:span text:style-name="T229">Des. </text:span><text:span text:style-name="T92">EMANUEL LEITE ALBUQUERQUE</text:span></text:p>
      <text:p text:style-name="P363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Madalena Vieira do Amaral</text:span></text:span><text:span text:style-name="Fonte_20_parág._20_padrão"><text:span text:style-name="T21">:</text:span></text:span></text:p>
      <text:p text:style-name="P20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5"><text:span text:style-name="Fonte_20_parág._20_padrão"><text:span text:style-name="T11">( <text:s text:c="2"/>) Unânime <text:s/>( <text:s text:c="2"/>) Maioria</text:span></text:span></text:p>
      <text:p text:style-name="P239"/>
      <text:p text:style-name="P222"><text:span text:style-name="Fonte_20_parág._20_padrão"><text:span text:style-name="T21">2→ Apelo d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25">Banco Inbursa S/A</text:span></text:span><text:span text:style-name="Fonte_20_parág._20_padrão"><text:span text:style-name="T21">:</text:span></text:span></text:p>
      <text:p text:style-name="P20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3">( <text:s text:c="2"/>) Preliminar(es):( <text:s text:c="2"/>)Não Conhecida (s) ( <text:s text:c="2"/>) Acolhida(s) <text:s text:c="3"/>( <text:s text:c="2"/>) Rejeitada(s)</text:p>
      <text:p text:style-name="P325"><text:span text:style-name="Fonte_20_parág._20_padrão"><text:span text:style-name="T145">( <text:s text:c="2"/>) Unânime <text:s/>( <text:s text:c="2"/>) Maioria</text:span></text:span></text:p>
      <text:p text:style-name="P186"/>
      <text:p text:style-name="P45"><text:span text:style-name="T92">108 - </text:span><text:span text:style-name="T158">0200471-05.2023.8.06.0092</text:span><text:span text:style-name="T93"> - </text:span><text:span text:style-name="T158">Apelação Cível</text:span><text:span text:style-name="T93"> - Independência/Vara Única.</text:span></text:p>
      <text:p text:style-name="P151"><text:span text:style-name="T269">Apelante</text:span>: Maria de Lourdes Souto Souza. </text:p>
      <text:p text:style-name="P45"><text:span text:style-name="T93">Advogad</text:span><text:span text:style-name="T107">a</text:span><text:span text:style-name="T93">: Anna Ronneria Lacerda Souza (OAB: 62386/DF). </text:span></text:p>
      <text:p text:style-name="P151"><text:span text:style-name="T269">Apelado</text:span>: Banco Bradesco S/A. </text:p>
      <text:p text:style-name="P151">Advogado: Wilson Sales Belchior (OAB: 17314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5"><text:soft-page-break/><text:span text:style-name="T92">109 - </text:span><text:span text:style-name="T158">0200975-98.2023.8.06.0160</text:span><text:span text:style-name="T93"> - </text:span><text:span text:style-name="T158">Apelação Cível</text:span><text:span text:style-name="T93"> - Santa Quitéria/1ª Vara Cível.</text:span></text:p>
      <text:p text:style-name="P45"><text:span text:style-name="T159">Ap</text:span><text:span text:style-name="T169">te/Apda</text:span><text:span text:style-name="T93">: Lidu</text:span><text:span text:style-name="T107">í</text:span><text:span text:style-name="T93">na Alves de Castro. </text:span></text:p>
      <text:p text:style-name="P151">Advogado: Francisco Gustavo Muniz de Mesquita (OAB: 31449/CE). </text:p>
      <text:p text:style-name="P151">Advogado: Antônio Fabrício Martins Sampaio Silva (OAB: 43412/CE). </text:p>
      <text:p text:style-name="P151">Advogado: Gustavo Muniz Sociedade Individual de Advocacia (OAB: 2481/CE). </text:p>
      <text:p text:style-name="P45"><text:span text:style-name="T159">Ap</text:span><text:span text:style-name="T169">te/Apdo</text:span><text:span text:style-name="T93">: Banco Bradesco Financiamentos S/A. </text:span></text:p>
      <text:p text:style-name="P151">Advogado: Francisco Sampaio de Menezes Júnior (OAB: 9075/CE). </text:p>
      <text:p text:style-name="P92"><text:span text:style-name="T92">Relator: </text:span><text:span text:style-name="T230">Des. </text:span><text:span text:style-name="T92">EMANUEL LEITE ALBUQUERQUE</text:span></text:p>
      <text:p text:style-name="P36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6">Liduína Alves de Castro</text:span></text:span><text:span text:style-name="Fonte_20_parág._20_padrão"><text:span text:style-name="T21">:</text:span></text:span></text:p>
      <text:p text:style-name="P20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6"><text:span text:style-name="Fonte_20_parág._20_padrão"><text:span text:style-name="T11">( <text:s text:c="2"/>) Unânime <text:s/>( <text:s text:c="2"/>) Maioria</text:span></text:span></text:p>
      <text:p text:style-name="P240"/>
      <text:p text:style-name="P223"><text:span text:style-name="Fonte_20_parág._20_padrão"><text:span text:style-name="T21">2→ Apelo d</text:span></text:span><text:span text:style-name="Fonte_20_parág._20_padrão"><text:span text:style-name="T26">o</text:span></text:span><text:span text:style-name="Fonte_20_parág._20_padrão"><text:span text:style-name="T22"> </text:span></text:span><text:span text:style-name="Fonte_20_parág._20_padrão"><text:span text:style-name="T26">Banco Bradesco Financiamentos S/A</text:span></text:span><text:span text:style-name="Fonte_20_parág._20_padrão"><text:span text:style-name="T21">:</text:span></text:span></text:p>
      <text:p text:style-name="P20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4">( <text:s text:c="2"/>) Preliminar(es):( <text:s text:c="2"/>)Não Conhecida (s) ( <text:s text:c="2"/>) Acolhida(s) <text:s text:c="3"/>( <text:s text:c="2"/>) Rejeitada(s)</text:p>
      <text:p text:style-name="P326"><text:span text:style-name="Fonte_20_parág._20_padrão"><text:span text:style-name="T145">( <text:s text:c="2"/>) Unânime <text:s/>( <text:s text:c="2"/>) Maioria</text:span></text:span></text:p>
      <text:p text:style-name="P186"/>
      <text:p text:style-name="P45"><text:span text:style-name="T92">110 - </text:span><text:span text:style-name="T158">0201127-90.2023.8.06.0114</text:span><text:span text:style-name="T93"> - </text:span><text:span text:style-name="T158">Apelação Cível</text:span><text:span text:style-name="T93"> - Lavras da Mangabeira/Vara Única.</text:span></text:p>
      <text:p text:style-name="P45"><text:span text:style-name="T159">Apte/Apdo</text:span><text:span text:style-name="T93">: Banco Bradesco S/A. </text:span></text:p>
      <text:p text:style-name="P151">Advogado: Roberto Dorea Pessoa (OAB: 12407/BA). </text:p>
      <text:p text:style-name="P45"><text:span text:style-name="T159">Apte/Apd</text:span><text:span text:style-name="T169">a</text:span><text:span text:style-name="T93">: Maria Auxiliadora de Souza. </text:span></text:p>
      <text:p text:style-name="P151">Advogado: Renato Alves de Melo (OAB: 29801/CE). </text:p>
      <text:p text:style-name="P151">Advogada: Jhyully Cavalcante Beserra Leite (OAB: 42362/CE). </text:p>
      <text:p text:style-name="P92"><text:span text:style-name="T92">Relator: </text:span><text:span text:style-name="T230">Des. </text:span><text:span text:style-name="T92">EMANUEL LEITE ALBUQUERQUE</text:span></text:p>
      <text:p text:style-name="P364"><text:span text:style-name="Fonte_20_parág._20_padrão"><text:span text:style-name="T21">1→ Apelo d</text:span></text:span><text:span text:style-name="Fonte_20_parág._20_padrão"><text:span text:style-name="T26">o</text:span></text:span><text:span text:style-name="Fonte_20_parág._20_padrão"><text:span text:style-name="T22"> </text:span></text:span><text:span text:style-name="Fonte_20_parág._20_padrão"><text:span text:style-name="T26">Banco Bradesco S/A</text:span></text:span><text:span text:style-name="Fonte_20_parág._20_padrão"><text:span text:style-name="T21">:</text:span></text:span></text:p>
      <text:p text:style-name="P20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6"><text:span text:style-name="Fonte_20_parág._20_padrão"><text:span text:style-name="T11">( <text:s text:c="2"/>) Unânime <text:s/>( <text:s text:c="2"/>) Maioria</text:span></text:span></text:p>
      <text:p text:style-name="P240"/>
      <text:p text:style-name="P223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6">Maria Auxiliadora de Souza</text:span></text:span><text:span text:style-name="Fonte_20_parág._20_padrão"><text:span text:style-name="T21">:</text:span></text:span></text:p>
      <text:p text:style-name="P20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4">( <text:s text:c="2"/>) Preliminar(es):( <text:s text:c="2"/>)Não Conhecida (s) ( <text:s text:c="2"/>) Acolhida(s) <text:s text:c="3"/>( <text:s text:c="2"/>) Rejeitada(s)</text:p>
      <text:p text:style-name="P326"><text:span text:style-name="Fonte_20_parág._20_padrão"><text:span text:style-name="T145">( <text:s text:c="2"/>) Unânime <text:s/>( <text:s text:c="2"/>) Maioria</text:span></text:span></text:p>
      <text:p text:style-name="P18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5"><text:soft-page-break/><text:span text:style-name="T92">111 - </text:span><text:span text:style-name="T158">0200167-06.2023.8.06.0092</text:span><text:span text:style-name="T93"> - </text:span><text:span text:style-name="T158">Apelação Cível</text:span><text:span text:style-name="T93"> - Independência/Vara Única.</text:span></text:p>
      <text:p text:style-name="P151"><text:span text:style-name="T269">Apelante</text:span>: Maria Eneide Sousa da Silva. </text:p>
      <text:p text:style-name="P151">Advogada: Anna Ronnéria Lacerda Souza (OAB: 45370B/CE). </text:p>
      <text:p text:style-name="P151"><text:span text:style-name="T269">Apelado</text:span>: Banco Mercantil do Brasil S/A. </text:p>
      <text:p text:style-name="P151">Advogada: Mariana Campos Pereira Capanema (OAB: 130929/MG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6"><text:span text:style-name="T92">112 - </text:span><text:span text:style-name="T158">0200606-12.2023.8.06.0029</text:span><text:span text:style-name="T93"> - </text:span><text:span text:style-name="T158">Apelação Cível</text:span><text:span text:style-name="T93"> - Acopiara/1ª Vara Cível.</text:span></text:p>
      <text:p text:style-name="P152"><text:span text:style-name="T270">Apelante</text:span>: VALMIR FELIPE DE MELO. </text:p>
      <text:p text:style-name="P152">Advogado: Domingos Maria Bezerra Júnior (OAB: 27346/CE). </text:p>
      <text:p text:style-name="P152"><text:span text:style-name="T270">Apelado</text:span>: Banco Votorantim S/A. </text:p>
      <text:p text:style-name="P152">Advogado: João Francisco Alves Rosa (OAB: 37066A/CE). </text:p>
      <text:p text:style-name="P97">Relator: <text:span text:style-name="T283">Des. </text:span>EMANUEL LEITE ALBUQUERQUE</text:p>
      <text:p text:style-name="P269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0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7"><text:span text:style-name="Fonte_20_parág._20_padrão"><text:span text:style-name="T88">( <text:s text:c="2"/>) Unânime <text:s/>( <text:s text:c="2"/>) Maioria</text:span></text:span></text:p>
      <text:p text:style-name="P186"/>
      <text:p text:style-name="P46"><text:span text:style-name="T92">113 - </text:span><text:span text:style-name="T158">0200244-46.2023.8.06.0114</text:span><text:span text:style-name="T93"> - </text:span><text:span text:style-name="T158">Apelação Cível</text:span><text:span text:style-name="T93"> - Lavras da Mangabeira/Vara Única.</text:span></text:p>
      <text:p text:style-name="P46"><text:span text:style-name="T159">Apte/Apdo</text:span><text:span text:style-name="T93">: Banco Bradesco S/A. </text:span></text:p>
      <text:p text:style-name="P152">Advogado: Francisco Sampaio de Menezes Júnior (OAB: 9075/CE). </text:p>
      <text:p text:style-name="P46"><text:span text:style-name="T159">Apte/Apdo</text:span><text:span text:style-name="T93">: Cosmo Vieira dos Santos. </text:span></text:p>
      <text:p text:style-name="P152">Advogado: Renato Alves de Melo (OAB: 29801/CE). </text:p>
      <text:p text:style-name="P152">Advogada: Jhyully Cavalcante Beserra Leite (OAB: 42362/CE). </text:p>
      <text:p text:style-name="P93"><text:span text:style-name="T92">Relator: </text:span><text:span text:style-name="T231">Des. </text:span><text:span text:style-name="T92">EMANUEL LEITE ALBUQUERQUE</text:span></text:p>
      <text:p text:style-name="P365"><text:span text:style-name="Fonte_20_parág._20_padrão"><text:span text:style-name="T21">1→ Apelo d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Banco Bradesco S/A</text:span></text:span><text:span text:style-name="Fonte_20_parág._20_padrão"><text:span text:style-name="T21">:</text:span></text:span></text:p>
      <text:p text:style-name="P20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7"><text:span text:style-name="Fonte_20_parág._20_padrão"><text:span text:style-name="T11">( <text:s text:c="2"/>) Unânime <text:s/>( <text:s text:c="2"/>) Maioria</text:span></text:span></text:p>
      <text:p text:style-name="P241"/>
      <text:p text:style-name="P224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Cosmo Vieira dos Santos</text:span></text:span><text:span text:style-name="Fonte_20_parág._20_padrão"><text:span text:style-name="T21">:</text:span></text:span></text:p>
      <text:p text:style-name="P20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5">( <text:s text:c="2"/>) Preliminar(es):( <text:s text:c="2"/>)Não Conhecida (s) ( <text:s text:c="2"/>) Acolhida(s) <text:s text:c="3"/>( <text:s text:c="2"/>) Rejeitada(s)</text:p>
      <text:p text:style-name="P327"><text:span text:style-name="Fonte_20_parág._20_padrão"><text:span text:style-name="T145">( <text:s text:c="2"/>) Unânime <text:s/>( <text:s text:c="2"/>) Maioria</text:span></text:span></text:p>
      <text:p text:style-name="P186"/>
      <text:p text:style-name="P407"/>
      <text:p text:style-name="P407"/>
      <text:p text:style-name="P407"/>
      <text:p text:style-name="P407"/>
      <text:p text:style-name="P46"><text:soft-page-break/><text:span text:style-name="T92">114 - </text:span><text:span text:style-name="T158">0200028-86.2024.8.06.0070</text:span><text:span text:style-name="T93"> - </text:span><text:span text:style-name="T158">Apelação Cível</text:span><text:span text:style-name="T93"> - Crateús/2ª Vara Cível.</text:span></text:p>
      <text:p text:style-name="P46"><text:span text:style-name="T170">Apelante</text:span><text:span text:style-name="T93">: Francisca Doneta Macedo Torres. </text:span></text:p>
      <text:p text:style-name="P152">Advogado: Douglas Viana Bezerra (OAB: 21587/CE). </text:p>
      <text:p text:style-name="P46"><text:span text:style-name="T170">Apelado</text:span><text:span text:style-name="T93">: Banco Pan S/A. </text:span></text:p>
      <text:p text:style-name="P152">Advogado: Feliciano Lyra Moura (OAB: 29481A/CE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6"><text:span text:style-name="T92">115 - </text:span><text:span text:style-name="T158">0200667-25.2023.8.06.0043</text:span><text:span text:style-name="T93"> - </text:span><text:span text:style-name="T158">Apelação Cível</text:span><text:span text:style-name="T93"> - Barbalha/1ª Vara Cível.</text:span></text:p>
      <text:p text:style-name="P46"><text:span text:style-name="T159">Apte/Apd</text:span><text:span text:style-name="T170">a</text:span><text:span text:style-name="T93">: Maria Alves da Silva. </text:span></text:p>
      <text:p text:style-name="P152">Advogado: José Belo Neto (OAB: 41135/CE). </text:p>
      <text:p text:style-name="P152">Advogada: Larissa Queiroz Pereira (OAB: 50326/CE). </text:p>
      <text:p text:style-name="P46"><text:span text:style-name="T159">Apte/Apdo</text:span><text:span text:style-name="T93">: Banco C6 Consignado S/A. </text:span></text:p>
      <text:p text:style-name="P152">Advogada: Fernanda Rafaella Oliveira de Carvalho (OAB: 32766/PE). </text:p>
      <text:p text:style-name="P93"><text:span text:style-name="T92">Relator: </text:span><text:span text:style-name="T231">Des. </text:span><text:span text:style-name="T92">EMANUEL LEITE ALBUQUERQUE</text:span></text:p>
      <text:p text:style-name="P36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7">Maria Alves da Silva</text:span></text:span><text:span text:style-name="Fonte_20_parág._20_padrão"><text:span text:style-name="T21">:</text:span></text:span></text:p>
      <text:p text:style-name="P20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7"><text:span text:style-name="Fonte_20_parág._20_padrão"><text:span text:style-name="T11">( <text:s text:c="2"/>) Unânime <text:s/>( <text:s text:c="2"/>) Maioria</text:span></text:span></text:p>
      <text:p text:style-name="P241"/>
      <text:p text:style-name="P224"><text:span text:style-name="Fonte_20_parág._20_padrão"><text:span text:style-name="T21">2→ Apelo d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Banco C6 Consignado S/A</text:span></text:span><text:span text:style-name="Fonte_20_parág._20_padrão"><text:span text:style-name="T21">:</text:span></text:span></text:p>
      <text:p text:style-name="P20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5">( <text:s text:c="2"/>) Preliminar(es):( <text:s text:c="2"/>)Não Conhecida (s) ( <text:s text:c="2"/>) Acolhida(s) <text:s text:c="3"/>( <text:s text:c="2"/>) Rejeitada(s)</text:p>
      <text:p text:style-name="P327"><text:span text:style-name="Fonte_20_parág._20_padrão"><text:span text:style-name="T145">( <text:s text:c="2"/>) Unânime <text:s/>( <text:s text:c="2"/>) Maioria</text:span></text:span></text:p>
      <text:p text:style-name="P186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7"><text:soft-page-break/><text:span text:style-name="T92">116 - </text:span><text:span text:style-name="T158">0201759-17.2022.8.06.0029</text:span><text:span text:style-name="T93"> - </text:span><text:span text:style-name="T158">Apelação Cível</text:span><text:span text:style-name="T93"> - Acopiara/2ª Vara Cível.</text:span></text:p>
      <text:p text:style-name="P47"><text:span text:style-name="T159">Apte/Apdo</text:span><text:span text:style-name="T93">: Banco Santander (Brasil) S/A. </text:span></text:p>
      <text:p text:style-name="P153">Advogado: Henrique José Parada Simão (OAB: 221386/SP). </text:p>
      <text:p text:style-name="P47"><text:span text:style-name="T159">Apte/Apdo</text:span><text:span text:style-name="T93">: Adriano Ferreira da Silva. </text:span></text:p>
      <text:p text:style-name="P153">Advogada: Anna Ronnéria Lacerda Souza (OAB: 45370B/CE). </text:p>
      <text:p text:style-name="P94"><text:span text:style-name="T92">Relator: </text:span><text:span text:style-name="T232">Des. </text:span><text:span text:style-name="T92">EMANUEL LEITE ALBUQUERQUE</text:span></text:p>
      <text:p text:style-name="P366"><text:span text:style-name="Fonte_20_parág._20_padrão"><text:span text:style-name="T21">1→ Apelo d</text:span></text:span><text:span text:style-name="Fonte_20_parág._20_padrão"><text:span text:style-name="T28">o</text:span></text:span><text:span text:style-name="Fonte_20_parág._20_padrão"><text:span text:style-name="T22"> </text:span></text:span><text:span text:style-name="Fonte_20_parág._20_padrão"><text:span text:style-name="T28">Banco Santander (Brasil) S/A</text:span></text:span><text:span text:style-name="Fonte_20_parág._20_padrão"><text:span text:style-name="T21">:</text:span></text:span></text:p>
      <text:p text:style-name="P20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8"><text:span text:style-name="Fonte_20_parág._20_padrão"><text:span text:style-name="T11">( <text:s text:c="2"/>) Unânime <text:s/>( <text:s text:c="2"/>) Maioria</text:span></text:span></text:p>
      <text:p text:style-name="P242"/>
      <text:p text:style-name="P22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8">Adriano Ferreira da Silva</text:span></text:span><text:span text:style-name="Fonte_20_parág._20_padrão"><text:span text:style-name="T21">:</text:span></text:span></text:p>
      <text:p text:style-name="P20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6">( <text:s text:c="2"/>) Preliminar(es):( <text:s text:c="2"/>)Não Conhecida (s) ( <text:s text:c="2"/>) Acolhida(s) <text:s text:c="3"/>( <text:s text:c="2"/>) Rejeitada(s)</text:p>
      <text:p text:style-name="P328"><text:span text:style-name="Fonte_20_parág._20_padrão"><text:span text:style-name="T145">( <text:s text:c="2"/>) Unânime <text:s/>( <text:s text:c="2"/>) Maioria</text:span></text:span></text:p>
      <text:p text:style-name="P186"/>
      <text:p text:style-name="P47"><text:span text:style-name="T92">117 - </text:span><text:span text:style-name="T158">0000215-59.2013.8.06.0201</text:span><text:span text:style-name="T93"> - </text:span><text:span text:style-name="T158">Apelação Cível</text:span><text:span text:style-name="T93"> - Amontada/Vara Única.</text:span></text:p>
      <text:p text:style-name="P47"><text:span text:style-name="T159">Apelante</text:span><text:span text:style-name="T93">: Banco Bonsucesso S/A. </text:span></text:p>
      <text:p text:style-name="P47"><text:span text:style-name="T93">Advogado: Lourenço Gomes Gad</text:span><text:span text:style-name="T108">e</text:span><text:span text:style-name="T93">lha de Moura (OAB: 21233/PE). </text:span></text:p>
      <text:p text:style-name="P47"><text:span text:style-name="T159">Apelada</text:span><text:span text:style-name="T93">: Maria de Jesus Araújo. </text:span></text:p>
      <text:p text:style-name="P153">Advogada: Milriam Veras de Souza (OAB: 25702/CE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7"><text:span text:style-name="T92">118 - </text:span><text:span text:style-name="T158">0200676-54.2023.8.06.0053</text:span><text:span text:style-name="T93"> - </text:span><text:span text:style-name="T158">Apelação Cível</text:span><text:span text:style-name="T93"> - Camocim/2ª Vara da Comarca.</text:span></text:p>
      <text:p text:style-name="P47"><text:span text:style-name="T159">Apelante</text:span><text:span text:style-name="T93">: Francisco Roseno da Silva.</text:span></text:p>
      <text:p text:style-name="P153">Advogada: Cleidiane Marques da Silva (OAB: 46065/CE). </text:p>
      <text:p text:style-name="P153">Advogado: Zenilson Brito Veras Coelho (OAB: 21746/CE). </text:p>
      <text:p text:style-name="P47"><text:span text:style-name="T159">Apelado</text:span><text:span text:style-name="T93">: Banco Santander (Brasil) S/A. </text:span></text:p>
      <text:p text:style-name="P153">Advogada: Giovanna Morillo Vigil Dias Costa (OAB: 91567/MG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08"/>
      <text:p text:style-name="P408"/>
      <text:p text:style-name="P408"/>
      <text:p text:style-name="P408"/>
      <text:p text:style-name="P47"><text:soft-page-break/><text:span text:style-name="T92">119 - </text:span><text:span text:style-name="T158">0201384-11.2023.8.06.0084</text:span><text:span text:style-name="T93"> - </text:span><text:span text:style-name="T158">Apelação Cível</text:span><text:span text:style-name="T93"> - Guaraciaba do Norte/Vara Única.</text:span></text:p>
      <text:p text:style-name="P47"><text:span text:style-name="T159">Apelante</text:span><text:span text:style-name="T93">: Antônia Gomes Pereira. </text:span></text:p>
      <text:p text:style-name="P153">Advogado: Diego de Carvalho Rodrigues (OAB: 19646/CE). </text:p>
      <text:p text:style-name="P47"><text:span text:style-name="T159">Apelad</text:span><text:span text:style-name="T171">as</text:span><text:span text:style-name="T93">: ASPECIR - União Seguradora S/A </text:span><text:span text:style-name="T108">e ASPECIR Previdência. </text:span></text:p>
      <text:p text:style-name="P153">Advogado: Marcelo Noronha Peixoto (OAB: 95975/RS). </text:p>
      <text:p text:style-name="P47"><text:span text:style-name="T159">Apelado</text:span><text:span text:style-name="T93">: Banco Bradesco S/A. </text:span></text:p>
      <text:p text:style-name="P153">Advogado: Paulo Eduardo Prado (OAB: 24314A/CE). </text:p>
      <text:p text:style-name="P94"><text:span text:style-name="T92">Relator: </text:span><text:span text:style-name="T232">Des. </text:span><text:span text:style-name="T92">EMANUEL LEITE ALBUQUERQUE</text:span>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7"><text:span text:style-name="T92">120 - </text:span><text:span text:style-name="T158">0178301-60.2019.8.06.0001</text:span><text:span text:style-name="T93"> - </text:span><text:span text:style-name="T158">Apelação Cível</text:span><text:span text:style-name="T93"> - Fortaleza/29ª Vara Cível. </text:span></text:p>
      <text:p text:style-name="P47"><text:span text:style-name="T159">Apelante</text:span><text:span text:style-name="T93">: Banco Bradesco Financiamentos S/A. </text:span></text:p>
      <text:p text:style-name="P153">Soc. Advogados: Urbano Vitalino Advogados (OAB: 313/PE). </text:p>
      <text:p text:style-name="P47"><text:span text:style-name="T159">Apelado</text:span><text:span text:style-name="T93">: João Ferreira Saraiva. </text:span></text:p>
      <text:p text:style-name="P47"><text:span text:style-name="T93">Advogad</text:span><text:span text:style-name="T108">o</text:span><text:span text:style-name="T93">: José Idemberg Nobre de Sena (OAB: 14260/CE). </text:span></text:p>
      <text:p text:style-name="P153">Advogada: Maria Lucimara Saraiva Lemos (OAB: 36683/CE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7"><text:span text:style-name="T92">121 - </text:span><text:span text:style-name="T158">0202287-04.2023.8.06.0001</text:span><text:span text:style-name="T93"> - </text:span><text:span text:style-name="T158">Apelação Cível</text:span><text:span text:style-name="T93"> - Fortaleza/29ª Vara Cível. </text:span></text:p>
      <text:p text:style-name="P47"><text:span text:style-name="T159">Apelante</text:span><text:span text:style-name="T93">: Maria de F</text:span><text:span text:style-name="T108">á</text:span><text:span text:style-name="T93">tima Bandeira da Costa. </text:span></text:p>
      <text:p text:style-name="P153">Advogada: Maria de Fátima Santos Cavalcante (OAB: 8733/CE). </text:p>
      <text:p text:style-name="P153">Defensoria Pública do Estado do Ceará. </text:p>
      <text:p text:style-name="P47"><text:span text:style-name="T159">Apelado</text:span><text:span text:style-name="T93">: Banco Pan S/A. </text:span></text:p>
      <text:p text:style-name="P153">Soc. Advogados: Ronaldo Nogueira Simões (OAB: 17801/CE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08"/>
      <text:p text:style-name="P47"><text:soft-page-break/><text:span text:style-name="T92">122 - </text:span><text:span text:style-name="T158">0050714-36.2021.8.06.0114</text:span><text:span text:style-name="T93"> - </text:span><text:span text:style-name="T158">Apelação Cível</text:span><text:span text:style-name="T93"> - Lavras da Mangabeira/Vara Única.</text:span></text:p>
      <text:p text:style-name="P47"><text:span text:style-name="T159">Apelante</text:span><text:span text:style-name="T93">: Visoni do Carmo Sousa Vieira. </text:span></text:p>
      <text:p text:style-name="P153">Advogado: Gláucio Cavalcante de Lima (OAB: 34157/CE). </text:p>
      <text:p text:style-name="P47"><text:span text:style-name="T159">Apelado</text:span><text:span text:style-name="T93">: Banco Mercantil do Brasil S/A. </text:span></text:p>
      <text:p text:style-name="P153">Advogado: Ronaldo Fraiha Filho (OAB: 154053/MG). </text:p>
      <text:p text:style-name="P153">Advogado: Henrique Guilherme Rezende Ferreira (OAB: 155040/MG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7"><text:span text:style-name="T92">123 - </text:span><text:span text:style-name="T158">0200202-63.2022.8.06.0168</text:span><text:span text:style-name="T93"> - </text:span><text:span text:style-name="T158">Apelação Cível</text:span><text:span text:style-name="T93"> - Solonópole/2ª Vara.</text:span></text:p>
      <text:p text:style-name="P47"><text:span text:style-name="T159">Apelante</text:span><text:span text:style-name="T93">: Francisca César Barbosa da Silva. </text:span></text:p>
      <text:p text:style-name="P47"><text:span text:style-name="T93">Advogad</text:span><text:span text:style-name="T108">o</text:span><text:span text:style-name="T93">: José Idemberg Nobre de Sena (OAB: 14260/CE). </text:span></text:p>
      <text:p text:style-name="P47"><text:span text:style-name="T159">Apelado</text:span><text:span text:style-name="T93">: Banco Pan S/A. </text:span></text:p>
      <text:p text:style-name="P153">Advogado: Feliciano Lyra Moura (OAB: 29481A/CE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7"><text:span text:style-name="T92">124 - </text:span><text:span text:style-name="T158">0201002-02.2023.8.06.0154</text:span><text:span text:style-name="T93"> - </text:span><text:span text:style-name="T158">Apelação Cível</text:span><text:span text:style-name="T93"> - Quixeramobim/2ª Vara.</text:span></text:p>
      <text:p text:style-name="P47"><text:span text:style-name="T159">Apelante</text:span><text:span text:style-name="T93">: Banco Bradesco S/A. </text:span></text:p>
      <text:p text:style-name="P153">Advogado: Paulo Eduardo Prado (OAB: 24314/CE). </text:p>
      <text:p text:style-name="P47"><text:span text:style-name="T159">Apelado</text:span><text:span text:style-name="T93">: Raimundo Paz de Lima J</text:span><text:span text:style-name="T108">ú</text:span><text:span text:style-name="T93">nior. </text:span></text:p>
      <text:p text:style-name="P153">Advogado: Francisco Adailson Barbosa Torres (OAB: 45514/CE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7"><text:span text:style-name="T92">125 - </text:span><text:span text:style-name="T158">0050339-72.2021.8.06.0037</text:span><text:span text:style-name="T93"> - </text:span><text:span text:style-name="T158">Apelação Cível</text:span><text:span text:style-name="T93"> - Crateús/2ª Vara Cível.</text:span></text:p>
      <text:p text:style-name="P47"><text:span text:style-name="T159">Apelante</text:span><text:span text:style-name="T93">: Maria do Remédio Leitão de Sousa. </text:span></text:p>
      <text:p text:style-name="P153">Advogado: Antônio Acácio Araújo Rodrigues (OAB: 31248/CE). </text:p>
      <text:p text:style-name="P47"><text:span text:style-name="T159">Apelado</text:span><text:span text:style-name="T93">: Banco Daycoval S/A. </text:span></text:p>
      <text:p text:style-name="P47"><text:span text:style-name="T93">Advogado: Marina Bastos da Porci</text:span><text:span text:style-name="T108">ú</text:span><text:span text:style-name="T93">ncula Benghi (OAB: 32401A/CE). </text:span>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7"><text:soft-page-break/><text:span text:style-name="T92">126 - </text:span><text:span text:style-name="T158">0633651-92.2024.8.06.0000</text:span><text:span text:style-name="T93"> - </text:span><text:span text:style-name="T158">Agravo de Instrumento</text:span><text:span text:style-name="T93"> - Canindé/2ª Vara Cível.</text:span></text:p>
      <text:p text:style-name="P47"><text:span text:style-name="T159">Agravante</text:span><text:span text:style-name="T93">: Juarez Leal dos Santos - ME. </text:span></text:p>
      <text:p text:style-name="P153">Advogado: Romero de Sousa Lemos (OAB: 12257/CE). </text:p>
      <text:p text:style-name="P47"><text:span text:style-name="T159">Agravado</text:span><text:span text:style-name="T93">: Banco do Nordeste do Brasil S/A. </text:span></text:p>
      <text:p text:style-name="P153">Advogado: Tarcísio Rebouças Porto Júnior (OAB: 7216/CE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7"><text:span text:style-name="T92">127 - </text:span><text:span text:style-name="T158">0200749-42.2024.8.06.0101</text:span><text:span text:style-name="T93"> - </text:span><text:span text:style-name="T158">Apelação Cível</text:span><text:span text:style-name="T93"> - Itapipoca/2ª Vara Cível.</text:span></text:p>
      <text:p text:style-name="P47"><text:span text:style-name="T159">Ap</text:span><text:span text:style-name="T171">te/Apda</text:span><text:span text:style-name="T93">: Companhia Energética do Ceará - ENEL. </text:span></text:p>
      <text:p text:style-name="P153">Advogado: Antônio Cleto Gomes (OAB: 5864/CE). </text:p>
      <text:p text:style-name="P47"><text:span text:style-name="T159">Ap</text:span><text:span text:style-name="T171">te/Apda</text:span><text:span text:style-name="T93">: Francisca Sidineuda Braga do Nascimento. </text:span></text:p>
      <text:p text:style-name="P153">Advogado: Matheus Braga Barbosa (OAB: 31840/CE). </text:p>
      <text:p text:style-name="P94"><text:span text:style-name="T92">Relator: </text:span><text:span text:style-name="T232">Des. </text:span><text:span text:style-name="T92">EMANUEL LEITE ALBUQUERQUE</text:span></text:p>
      <text:p text:style-name="P134">Obs. Impedimento do Exmo. Sr. Des. Carlos Augusto Gomes Correia</text:p>
      <text:p text:style-name="P366"><text:span text:style-name="Fonte_20_parág._20_padrão"><text:span text:style-name="T21">1→ Apelo d</text:span></text:span><text:span text:style-name="Fonte_20_parág._20_padrão"><text:span text:style-name="T28">a</text:span></text:span><text:span text:style-name="Fonte_20_parág._20_padrão"><text:span text:style-name="T22"> </text:span></text:span><text:span text:style-name="Fonte_20_parág._20_padrão"><text:span text:style-name="T28">ENEL</text:span></text:span><text:span text:style-name="Fonte_20_parág._20_padrão"><text:span text:style-name="T21">:</text:span></text:span></text:p>
      <text:p text:style-name="P20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8"><text:span text:style-name="Fonte_20_parág._20_padrão"><text:span text:style-name="T11">( <text:s text:c="2"/>) Unânime <text:s/>( <text:s text:c="2"/>) Maioria</text:span></text:span></text:p>
      <text:p text:style-name="P242"/>
      <text:p text:style-name="P22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8">Francisca Sidineuda Braga do Nascimento</text:span></text:span><text:span text:style-name="Fonte_20_parág._20_padrão"><text:span text:style-name="T21">:</text:span></text:span></text:p>
      <text:p text:style-name="P206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6">( <text:s text:c="2"/>) Preliminar(es):( <text:s text:c="2"/>)Não Conhecida (s) ( <text:s text:c="2"/>) Acolhida(s) <text:s text:c="3"/>( <text:s text:c="2"/>) Rejeitada(s)</text:p>
      <text:p text:style-name="P328"><text:span text:style-name="Fonte_20_parág._20_padrão"><text:span text:style-name="T145">( <text:s text:c="2"/>) Unânime <text:s/>( <text:s text:c="2"/>) Maioria</text:span></text:span></text:p>
      <text:p text:style-name="P186"/>
      <text:p text:style-name="P47"><text:span text:style-name="T92">128 - </text:span><text:span text:style-name="T158">0635988-54.2024.8.06.0000</text:span><text:span text:style-name="T93"> - </text:span><text:span text:style-name="T158">Agravo de Instrumento</text:span><text:span text:style-name="T93"> - Fortaleza/37ª Vara Cível. </text:span><text:span text:style-name="T159">Agravante</text:span><text:span text:style-name="T93">: UBER do Brasil Tecnologia Ltda.</text:span></text:p>
      <text:p text:style-name="P153">Advogado: Celso de Faria Monteiro (OAB: 30086/CE). </text:p>
      <text:p text:style-name="P47"><text:span text:style-name="T159">Agravada</text:span><text:span text:style-name="T93">: Ester Santiago Pereira Gomes. </text:span></text:p>
      <text:p text:style-name="P153">Advogada: Sara Paixão Corrêa Rodrigues (OAB: 228953/RJ). </text:p>
      <text:p text:style-name="P97">Relator: <text:span text:style-name="T283">Des. </text:span>EMANUEL LEITE ALBUQUERQUE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31"><text:span text:style-name="Fonte_20_parág._20_padrão"><text:span text:style-name="T88"/></text:span></text:p>
      <text:p text:style-name="P186"/>
      <text:p text:style-name="P31"><text:span text:style-name="Fonte_20_parág._20_padrão"><text:span text:style-name="T145"/></text:span></text:p>
      <text:p text:style-name="P186"/>
      <text:p text:style-name="P43"><text:soft-page-break/><text:span text:style-name="T92">131 - </text:span><text:span text:style-name="T158">0260252-03.2024.8.06.0001</text:span><text:span text:style-name="T93"> - </text:span><text:span text:style-name="T158">Apelação Cível</text:span><text:span text:style-name="T93"> - Fortaleza/37ª Vara Cível. </text:span></text:p>
      <text:p text:style-name="P43"><text:span text:style-name="T159">Apelante</text:span><text:span text:style-name="T93">: Maria Jos</text:span><text:span text:style-name="T105">é</text:span><text:span text:style-name="T93"> Nunes de Sena. </text:span></text:p>
      <text:p text:style-name="P149">Advogada: Denyse Freire de Sousa (OAB: 35173/CE). </text:p>
      <text:p text:style-name="P43"><text:span text:style-name="T159">Apelado</text:span><text:span text:style-name="T93">: Banco do Brasil S/A. </text:span></text:p>
      <text:p text:style-name="P149">Advogado: David Sombra Peixoto (OAB: 16477/CE). </text:p>
      <text:p text:style-name="P129"><text:span text:style-name="T92">Relator: </text:span><text:span text:style-name="T228">Des. </text:span><text:span text:style-name="T92">EMANUEL LEITE ALBUQUERQUE</text:span>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81"><text:span text:style-name="T221">132 - </text:span><text:span text:style-name="T209">0637809-93.2024.8.06.0000</text:span><text:span text:style-name="T96"> - </text:span><text:span text:style-name="T209">Agravo de Instrumento</text:span><text:span text:style-name="T96"> - Tamboril/Vara Única.</text:span></text:p>
      <text:p text:style-name="P81"><text:span text:style-name="T210">Agravante</text:span><text:span text:style-name="T96">: Companhia de Água e Esgoto do Ceará - Cagece. </text:span></text:p>
      <text:p text:style-name="P149">Advogada: Kênia Rios de Lima (OAB: 21769/CE). </text:p>
      <text:p text:style-name="P81"><text:span text:style-name="T210">Agravado</text:span><text:span text:style-name="T96">: Jocélio de Araújo Sousa. </text:span></text:p>
      <text:p text:style-name="P149">Advogado: Daniel Farias Tavares (OAB: 24902/CE). </text:p>
      <text:p text:style-name="P149">Advogado: Francisco Gustavo Muniz de Mesquita (OAB: 31449/CE). </text:p>
      <text:p text:style-name="P149">Advogado: Francisco Rudinei Soares de Souza (OAB: 23240/CE). </text:p>
      <text:p text:style-name="P129"><text:span text:style-name="T221">Relator: </text:span><text:span text:style-name="T222">Des. </text:span><text:span text:style-name="T221">EMANUEL LEITE ALBUQUERQUE</text:span>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9">( <text:s text:c="2"/>) Unânime <text:s/>( <text:s text:c="2"/>) Maioria</text:span></text:span></text:p>
      <text:p text:style-name="P298"><text:span text:style-name="Fonte_20_parág._20_padrão"><text:span text:style-name="T89"/></text:span></text:p>
      <text:p text:style-name="P388">→ DES. <text:span text:style-name="T266">JOSÉ RICARDO VIDAL PATROCÍNIO</text:span> – Relator</text:p>
      <text:p text:style-name="P86"/>
      <text:p text:style-name="P26"><text:span text:style-name="Fonte_20_parág._20_padrão"><text:span text:style-name="T84">Número da Pauta: </text:span></text:span><text:span text:style-name="Fonte_20_parág._20_padrão"><text:span text:style-name="T85">0</text:span></text:span><text:span text:style-name="Fonte_20_parág._20_padrão"><text:span text:style-name="T86">8</text:span></text:span><text:span text:style-name="Fonte_20_parág._20_padrão"><text:span text:style-name="T84">/202</text:span></text:span><text:span text:style-name="Fonte_20_parág._20_padrão"><text:span text:style-name="T85">5</text:span></text:span><text:span text:style-name="Fonte_20_parág._20_padrão"><text:span text:style-name="T84"> <text:s text:c="11"/>– <text:s text:c="8"/>SAJ/DIGITAL</text:span></text:span></text:p>
      <text:p text:style-name="P26"><text:span text:style-name="Fonte_20_parág._20_padrão"><text:span text:style-name="T84"/></text:span></text:p>
      <text:p text:style-name="P73"><text:span text:style-name="T251">35</text:span><text:span text:style-name="T262">2</text:span><text:span text:style-name="T92"> - </text:span><text:span text:style-name="T158">0158546-94.2012.8.06.0001</text:span><text:span text:style-name="T93"> - </text:span><text:span text:style-name="T158">Apelação Cível</text:span><text:span text:style-name="T93"> - Fortaleza/1ª Vara Empresarial, de Recuperação de Empresas e de Falências do Estado do Ceará. </text:span></text:p>
      <text:p text:style-name="P73"><text:span text:style-name="T159">Apelante</text:span><text:span text:style-name="T93">: Construtora Pinho e Pessoa Ltda. </text:span></text:p>
      <text:p text:style-name="P176">Advogado: Paulo Germano Autran Nunes de Mesquita (OAB: 18964/CE). </text:p>
      <text:p text:style-name="P73"><text:span text:style-name="T159">Apelad</text:span><text:span text:style-name="T202">a</text:span><text:span text:style-name="T93">: Massa Falida de Podium Comercial Caminhões e Máquinas Pesadas Ltda. </text:span></text:p>
      <text:p text:style-name="P176">Advogado: Cícero Charles Sousa Soares (OAB: 22960/CE). </text:p>
      <text:p text:style-name="P122">Relator: <text:span text:style-name="T292">Des. </text:span>JOSÉ RICARDO VIDAL PATROCÍNIO</text:p>
      <text:p text:style-name="P21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7">( <text:s text:c="2"/>) Preliminar(es):( <text:s text:c="2"/>)Não Conhecida (s) ( <text:s text:c="2"/>) Acolhida(s) <text:s text:c="3"/>( <text:s text:c="2"/>) Rejeitada(s)</text:p>
      <text:p text:style-name="P338"><text:span text:style-name="Fonte_20_parág._20_padrão"><text:span text:style-name="T89">( <text:s text:c="2"/>) Unânime <text:s/>( <text:s text:c="2"/>) Maioria</text:span></text:span></text:p>
      <text:p text:style-name="P338"><text:span text:style-name="Fonte_20_parág._20_padrão"><text:span text:style-name="T89"/></text:span></text:p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73"><text:soft-page-break/><text:span text:style-name="T251">35</text:span><text:span text:style-name="T262">3</text:span><text:span text:style-name="T92"> - </text:span><text:span text:style-name="T158">0281404-78.2022.8.06.0001</text:span><text:span text:style-name="T93"> - </text:span><text:span text:style-name="T158">Apelação Cível</text:span><text:span text:style-name="T93"> - Fortaleza/10ª Vara Cível. </text:span></text:p>
      <text:p text:style-name="P73"><text:span text:style-name="T159">Apelante</text:span><text:span text:style-name="T93">: Hapvida Assistência Médica S/A. </text:span></text:p>
      <text:p text:style-name="P176">Advogado: Igor Macedo Facó (OAB: 16470/CE). </text:p>
      <text:p text:style-name="P73"><text:span text:style-name="T159">Apelado</text:span><text:span text:style-name="T93">: Em</text:span><text:span text:style-name="T142">í</text:span><text:span text:style-name="T93">lio Parra Sanches e outro. </text:span></text:p>
      <text:p text:style-name="P176">Advogado: Luis Gonzaga Fernandes Neto (OAB: 20629/CE). </text:p>
      <text:p text:style-name="P122">Relator: <text:span text:style-name="T292">Des. </text:span>JOSÉ RICARDO VIDAL PATROCÍNIO</text:p>
      <text:p text:style-name="P21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7">( <text:s text:c="2"/>) Preliminar(es):( <text:s text:c="2"/>)Não Conhecida (s) ( <text:s text:c="2"/>) Acolhida(s) <text:s text:c="3"/>( <text:s text:c="2"/>) Rejeitada(s)</text:p>
      <text:p text:style-name="P338"><text:span text:style-name="Fonte_20_parág._20_padrão"><text:span text:style-name="T89">( <text:s text:c="2"/>) Unânime <text:s/>( <text:s text:c="2"/>) Maioria</text:span></text:span></text:p>
      <text:p text:style-name="P338"><text:span text:style-name="Fonte_20_parág._20_padrão"><text:span text:style-name="T89"/></text:span></text:p>
      <text:p text:style-name="P73"><text:span text:style-name="T251">35</text:span><text:span text:style-name="T262">4</text:span><text:span text:style-name="T92"> - </text:span><text:span text:style-name="T158">0205476-74.2023.8.06.0167</text:span><text:span text:style-name="T93"> - </text:span><text:span text:style-name="T158">Apelação Cível</text:span><text:span text:style-name="T93"> - Sobral/2ª Vara Cível.</text:span></text:p>
      <text:p text:style-name="P73"><text:span text:style-name="T212">Apelante</text:span><text:span text:style-name="T93">: Unimed Fortaleza - Sociedade Cooperativa Médica Ltda.</text:span></text:p>
      <text:p text:style-name="P176">Advogado: David Sombra Peixoto (OAB: 16477/CE). </text:p>
      <text:p text:style-name="P73"><text:span text:style-name="T212">Apelante</text:span><text:span text:style-name="T93">: Caixa de Assistência dos Empregados da Empresa Brasileira de Pesquisa Agropecuária - CASEMBRAPA. </text:span></text:p>
      <text:p text:style-name="P73"><text:span text:style-name="T159">Apelada</text:span><text:span text:style-name="T93">: Liduina de Jesus Silva Alves. </text:span></text:p>
      <text:p text:style-name="P176">Advogada: Maria Talita de Miranda Costa (OAB: 45698/CE). </text:p>
      <text:p text:style-name="P122">Relator: <text:span text:style-name="T292">Des. </text:span>JOSÉ RICARDO VIDAL PATROCÍNIO</text:p>
      <text:p text:style-name="P374"><text:span text:style-name="Fonte_20_parág._20_padrão"><text:span text:style-name="T21">1→ Apelo d</text:span></text:span><text:span text:style-name="Fonte_20_parág._20_padrão"><text:span text:style-name="T37">a</text:span></text:span><text:span text:style-name="Fonte_20_parág._20_padrão"><text:span text:style-name="T22"> </text:span></text:span><text:span text:style-name="Fonte_20_parág._20_padrão"><text:span text:style-name="T37">UNIMED FORTALEZA</text:span></text:span><text:span text:style-name="Fonte_20_parág._20_padrão"><text:span text:style-name="T21">:</text:span></text:span></text:p>
      <text:p text:style-name="P21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8"><text:span text:style-name="Fonte_20_parág._20_padrão"><text:span text:style-name="T11">( <text:s text:c="2"/>) Unânime <text:s/>( <text:s text:c="2"/>) Maioria</text:span></text:span></text:p>
      <text:p text:style-name="P251"/>
      <text:p text:style-name="P234"><text:span text:style-name="Fonte_20_parág._20_padrão"><text:span text:style-name="T21">2→ Apelo d</text:span></text:span><text:span text:style-name="Fonte_20_parág._20_padrão"><text:span text:style-name="T37">a</text:span></text:span><text:span text:style-name="Fonte_20_parág._20_padrão"><text:span text:style-name="T22"> </text:span></text:span><text:span text:style-name="Fonte_20_parág._20_padrão"><text:span text:style-name="T37">CASEMBRAPA</text:span></text:span><text:span text:style-name="Fonte_20_parág._20_padrão"><text:span text:style-name="T21">:</text:span></text:span></text:p>
      <text:p text:style-name="P21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7">( <text:s text:c="2"/>) Preliminar(es):( <text:s text:c="2"/>)Não Conhecida (s) ( <text:s text:c="2"/>) Acolhida(s) <text:s text:c="3"/>( <text:s text:c="2"/>) Rejeitada(s)</text:p>
      <text:p text:style-name="P338"><text:span text:style-name="Fonte_20_parág._20_padrão"><text:span text:style-name="T89">( <text:s text:c="2"/>) Unânime <text:s/>( <text:s text:c="2"/>) Maioria</text:span></text:span></text:p>
      <text:p text:style-name="P338"><text:span text:style-name="Fonte_20_parág._20_padrão"><text:span text:style-name="T89"/></text:span></text:p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429"/>
      <text:p text:style-name="P73"><text:soft-page-break/><text:span text:style-name="T251">36</text:span><text:span text:style-name="T263">7</text:span><text:span text:style-name="T92"> - </text:span><text:span text:style-name="T158">0201502-96.2024.8.06.0101</text:span><text:span text:style-name="T93"> - </text:span><text:span text:style-name="T158">Apelação Cível</text:span><text:span text:style-name="T93"> - Itapipoca/2ª Vara Cível.</text:span></text:p>
      <text:p text:style-name="P73"><text:span text:style-name="T212">Ap</text:span><text:span text:style-name="T218">te/Apda</text:span><text:span text:style-name="T93">: Companhia Energética do Ceará - ENEL. </text:span></text:p>
      <text:p text:style-name="P176">Advogado: Antônio Cleto Gomes (OAB: 5864/CE). </text:p>
      <text:p text:style-name="P73"><text:span text:style-name="T212">Ap</text:span><text:span text:style-name="T218">te/Apda</text:span><text:span text:style-name="T93">: Maria Ayslane Rodrigues Xavier. </text:span></text:p>
      <text:p text:style-name="P176">Advogado: Matheus Braga Barbosa (OAB: 31840/CE). </text:p>
      <text:p text:style-name="P176">Advogado: Mackson Braga Barbosa (OAB: 31841/CE). </text:p>
      <text:p text:style-name="P122"><text:span text:style-name="T92">Relator: </text:span><text:span text:style-name="T252">Des. </text:span><text:span text:style-name="T92">JOSÉ RICARDO VIDAL PATROCÍNIO</text:span></text:p>
      <text:p text:style-name="P137">Obs. Impedimento do Exmo. Sr. Des. Carlos Augusto Gomes Correia</text:p>
      <text:p text:style-name="P374"><text:span text:style-name="Fonte_20_parág._20_padrão"><text:span text:style-name="T21">1→ Apelo d</text:span></text:span><text:span text:style-name="Fonte_20_parág._20_padrão"><text:span text:style-name="T38">a</text:span></text:span><text:span text:style-name="Fonte_20_parág._20_padrão"><text:span text:style-name="T22"> </text:span></text:span><text:span text:style-name="Fonte_20_parág._20_padrão"><text:span text:style-name="T38">ENEL</text:span></text:span><text:span text:style-name="Fonte_20_parág._20_padrão"><text:span text:style-name="T21">:</text:span></text:span></text:p>
      <text:p text:style-name="P21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8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8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8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8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8"><text:span text:style-name="Fonte_20_parág._20_padrão"><text:span text:style-name="T11">( <text:s text:c="2"/>) Unânime <text:s/>( <text:s text:c="2"/>) Maioria</text:span></text:span></text:p>
      <text:p text:style-name="P251"/>
      <text:p text:style-name="P234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8">Maria Ayslane Rodrigues Xavier</text:span></text:span><text:span text:style-name="Fonte_20_parág._20_padrão"><text:span text:style-name="T21">:</text:span></text:span></text:p>
      <text:p text:style-name="P21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8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8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8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7">( <text:s text:c="2"/>) Preliminar(es):( <text:s text:c="2"/>)Não Conhecida (s) ( <text:s text:c="2"/>) Acolhida(s) <text:s text:c="3"/>( <text:s text:c="2"/>) Rejeitada(s)</text:p>
      <text:p text:style-name="P338"><text:span text:style-name="Fonte_20_parág._20_padrão"><text:span text:style-name="T89">( <text:s text:c="2"/>) Unânime <text:s/>( <text:s text:c="2"/>) Maioria</text:span></text:span></text:p>
      <text:p text:style-name="P387"/>
      <text:p text:style-name="P387">→ DES. <text:span text:style-name="T266">JOSÉ RICARDO VIDAL PATROCÍNIO</text:span> – Relator</text:p>
      <text:p text:style-name="P85"/>
      <text:p text:style-name="P23"><text:span text:style-name="Fonte_20_parág._20_padrão"><text:span text:style-name="T76">Número da Pauta: </text:span></text:span><text:span text:style-name="Fonte_20_parág._20_padrão"><text:span text:style-name="T77">0</text:span></text:span><text:span text:style-name="Fonte_20_parág._20_padrão"><text:span text:style-name="T78">9</text:span></text:span><text:span text:style-name="Fonte_20_parág._20_padrão"><text:span text:style-name="T76">/202</text:span></text:span><text:span text:style-name="Fonte_20_parág._20_padrão"><text:span text:style-name="T77">5</text:span></text:span><text:span text:style-name="Fonte_20_parág._20_padrão"><text:span text:style-name="T76"> <text:s text:c="11"/>– <text:s text:c="8"/>SAJ/DIGITAL</text:span></text:span></text:p>
      <text:p text:style-name="P20"><text:span text:style-name="Fonte_20_parág._20_padrão"><text:span text:style-name="T87"/></text:span></text:p>
      <text:p text:style-name="P29"><text:span text:style-name="Fonte_20_parág._20_padrão"><text:span text:style-name="T74">133 - </text:span></text:span><text:span text:style-name="T44">0184430-86.2016.8.06.0001/50000</text:span><text:span text:style-name="T47"> - </text:span><text:span text:style-name="T44">Embargos de Declaração Cível</text:span><text:span text:style-name="T47"> - Fortaleza/38ª Vara Cível. </text:span></text:p>
      <text:p text:style-name="P29"><text:span text:style-name="T45">Embargante</text:span><text:span text:style-name="T47">: José Ant</text:span><text:span text:style-name="T48">ô</text:span><text:span text:style-name="T47">nio Oliveira de Freitas. </text:span></text:p>
      <text:p text:style-name="P29"><text:span text:style-name="T47">Advogada: Bianca Luzia F</text:span><text:span text:style-name="T48">é</text:span><text:span text:style-name="T47">lix Normando (OAB: 33391/CE). </text:span></text:p>
      <text:p text:style-name="P139">Advogado: Luiz Gonzaga Moura de Sousa (OAB: 8256/CE). </text:p>
      <text:p text:style-name="P139">Advogado: Luiz Gonzaga Moura de Sousa Filho (OAB: 32597/CE). </text:p>
      <text:p text:style-name="P29"><text:span text:style-name="T45">Embargada</text:span><text:span text:style-name="T47">: Maria Lucinete Oliveira de Freitas. </text:span></text:p>
      <text:p text:style-name="P139">Advogado: Henrique de Paula Machado (OAB: 19864A/CE). </text:p>
      <text:p text:style-name="P139">Advogado: Tobias Araújo Nazário (OAB: 25005/CE). </text:p>
      <text:p text:style-name="P192"><text:span text:style-name="T50">Relator: </text:span><text:span text:style-name="T51">Des. </text:span><text:span text:style-name="T50">JOSÉ RICARDO VIDAL PATROCÍNIO</text:span>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71">( <text:s text:c="2"/>) Unânime <text:s/>( <text:s text:c="2"/>) Maioria</text:span></text:span></text:p>
      <text:p text:style-name="P186"/>
      <text:p text:style-name="P409"/>
      <text:p text:style-name="P409"/>
      <text:p text:style-name="P409"/>
      <text:p text:style-name="P409"/>
      <text:p text:style-name="P409"/>
      <text:p text:style-name="P409"/>
      <text:p text:style-name="P409"/>
      <text:p text:style-name="P409"/>
      <text:p text:style-name="P48"><text:soft-page-break/><text:span text:style-name="T92">134 - </text:span><text:span text:style-name="T158">0012089-47.2019.8.06.0034</text:span><text:span text:style-name="T93"> - </text:span><text:span text:style-name="T158">Apelação Cível</text:span><text:span text:style-name="T93"> - Aquiraz/1ª Vara Cível.</text:span></text:p>
      <text:p text:style-name="P48"><text:span text:style-name="T159">Apelante</text:span><text:span text:style-name="T93">: Jéremy Eclancher. </text:span></text:p>
      <text:p text:style-name="P154">Advogado: Michel Costa Castelo Branco Rayol (OAB: 20145/CE). </text:p>
      <text:p text:style-name="P48"><text:span text:style-name="T159">Apelado</text:span><text:span text:style-name="T93">: Antônio Alves Ferreira. </text:span></text:p>
      <text:p text:style-name="P154">Advogado: Sormane Oliveira de Freitas (OAB: 15406/CE). </text:p>
      <text:p text:style-name="P154">Advogado: Francisco Weber Uchôa Melo (OAB: 4457/CE). </text:p>
      <text:p text:style-name="P193"><text:span text:style-name="T92">Relator: </text:span><text:span text:style-name="T223">Des. </text:span><text:span text:style-name="T92">JOSÉ RICARDO VIDAL PATROCÍNIO</text:span>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0"><text:span text:style-name="T92">135 - </text:span><text:span text:style-name="T158">0208522-65.2015.8.06.0001</text:span><text:span text:style-name="T93"> - </text:span><text:span text:style-name="T158">Apelação Cível</text:span><text:span text:style-name="T93"> - Fortaleza/9ª Vara Cível. </text:span></text:p>
      <text:p text:style-name="P40"><text:span text:style-name="T159">Apelante</text:span><text:span text:style-name="T93">: Fundo de Investimento em Direitos Creditórios Multisetorial SM LP. </text:span></text:p>
      <text:p text:style-name="P146">Advogada: Yáskara Girão dos Santos Araújo (OAB: 30993/CE). </text:p>
      <text:p text:style-name="P40"><text:span text:style-name="T159">Apelad</text:span><text:span text:style-name="T165">a</text:span><text:span text:style-name="T93">: Viviane Ferrer Almada Rodrigues. </text:span></text:p>
      <text:p text:style-name="P146">Advogado: Ítalo Viana Aragão (OAB: 27392/CE). </text:p>
      <text:p text:style-name="P146">Advogada: Andréa Oliveira Silva (OAB: 49282/CE). </text:p>
      <text:p text:style-name="P40"><text:span text:style-name="T159">Apelad</text:span><text:span text:style-name="T165">a</text:span><text:span text:style-name="T93">: CMC Serviços Terce</text:span><text:span text:style-name="T102">i</text:span><text:span text:style-name="T93">rizados Ltda - ME. </text:span></text:p>
      <text:p text:style-name="P40"><text:span text:style-name="T159">Apelado</text:span><text:span text:style-name="T93">: Samuel Araújo Diniz Filho. </text:span></text:p>
      <text:p text:style-name="P70"><text:span text:style-name="T159">Apelado</text:span><text:span text:style-name="T93">: Marcelo Pereira D'Alencar. </text:span></text:p>
      <text:p text:style-name="P146">Advogado: Renato Holanda Lima (OAB: 35352/CE). </text:p>
      <text:p text:style-name="P146">Advogado: Bruno Ricarth Domiciano (OAB: 41105/CE). </text:p>
      <text:p text:style-name="P146">Advogado: Ana Beatriz de Lima (OAB: 45358/CE). </text:p>
      <text:p text:style-name="P103"><text:span text:style-name="T92">Relator: </text:span><text:span text:style-name="T225">Des. </text:span><text:span text:style-name="T92">JOSÉ RICARDO VIDAL PATROCÍNIO</text:span>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8"><text:span text:style-name="T92">136 - </text:span><text:span text:style-name="T158">0134610-30.2018.8.06.0001</text:span><text:span text:style-name="T93"> - </text:span><text:span text:style-name="T158">Apelação Cível</text:span><text:span text:style-name="T93"> - Fortaleza/21ª Vara Cível. </text:span></text:p>
      <text:p text:style-name="P48"><text:span text:style-name="T159">Apelante</text:span><text:span text:style-name="T93">: José Everton Pimentel de Abreu Júnior. </text:span></text:p>
      <text:p text:style-name="P154">Advogada: Luciana Tacola Becker (OAB: 15911/CE). </text:p>
      <text:p text:style-name="P48"><text:span text:style-name="T159">Apelado</text:span><text:span text:style-name="T172">s</text:span><text:span text:style-name="T93">: Raimundo José Rodrigues </text:span><text:span text:style-name="T109">e R J Rodrigues Móveis Planejados Ltda.</text:span></text:p>
      <text:p text:style-name="P154">Advogado: Alexandre Lima da Silva (OAB: 9054/CE). </text:p>
      <text:p text:style-name="P95"><text:span text:style-name="T92">Relator: </text:span><text:span text:style-name="T233">Des. </text:span><text:span text:style-name="T92">JOSÉ RICARDO VIDAL PATROCÍNIO</text:span>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09"/>
      <text:p text:style-name="P409"/>
      <text:p text:style-name="P409"/>
      <text:p text:style-name="P409"/>
      <text:p text:style-name="P409"/>
      <text:p text:style-name="P409"/>
      <text:p text:style-name="P48"><text:soft-page-break/><text:span text:style-name="T92">137 - </text:span><text:span text:style-name="T158">0139562-57.2015.8.06.0001</text:span><text:span text:style-name="T93"> - </text:span><text:span text:style-name="T158">Apelação Cível</text:span><text:span text:style-name="T93"> - Fortaleza/15ª Vara Cível. </text:span></text:p>
      <text:p text:style-name="P48"><text:span text:style-name="T159">Apte/Apd</text:span><text:span text:style-name="T172">a</text:span><text:span text:style-name="T93">: Cristiano Coutinho Lins Informática - ME. </text:span></text:p>
      <text:p text:style-name="P154">Advogado: João Rafael de Farias Furtado (OAB: 17739/CE). </text:p>
      <text:p text:style-name="P48"><text:span text:style-name="T159">Apte/Apdo</text:span><text:span text:style-name="T93">: Hospital Odontológico Dr. Jório da Escóssia Ltda. </text:span></text:p>
      <text:p text:style-name="P154">Advogada: Helen Luiza Korobinski Mendes (OAB: 24227/CE). </text:p>
      <text:p text:style-name="P95"><text:span text:style-name="T92">Relator: </text:span><text:span text:style-name="T233">Des. </text:span><text:span text:style-name="T92">JOSÉ RICARDO VIDAL PATROCÍNIO</text:span></text:p>
      <text:p text:style-name="P367"><text:span text:style-name="Fonte_20_parág._20_padrão"><text:span text:style-name="T21">1→ Apelo d</text:span></text:span><text:span text:style-name="Fonte_20_parág._20_padrão"><text:span text:style-name="T29">a</text:span></text:span><text:span text:style-name="Fonte_20_parág._20_padrão"><text:span text:style-name="T22"> </text:span></text:span><text:span text:style-name="Fonte_20_parág._20_padrão"><text:span text:style-name="T29">Cristiano Coutinho Lins Informática - ME</text:span></text:span><text:span text:style-name="Fonte_20_parág._20_padrão"><text:span text:style-name="T21">:</text:span></text:span></text:p>
      <text:p text:style-name="P20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9"><text:span text:style-name="Fonte_20_parág._20_padrão"><text:span text:style-name="T11">( <text:s text:c="2"/>) Unânime <text:s/>( <text:s text:c="2"/>) Maioria</text:span></text:span></text:p>
      <text:p text:style-name="P243"/>
      <text:p text:style-name="P226"><text:span text:style-name="Fonte_20_parág._20_padrão"><text:span text:style-name="T21">2→ Apelo d</text:span></text:span><text:span text:style-name="Fonte_20_parág._20_padrão"><text:span text:style-name="T29">o</text:span></text:span><text:span text:style-name="Fonte_20_parág._20_padrão"><text:span text:style-name="T22"> </text:span></text:span><text:span text:style-name="Fonte_20_parág._20_padrão"><text:span text:style-name="T29">Hospital Odontológico Dr. Jório da Escóssia Ltda</text:span></text:span><text:span text:style-name="Fonte_20_parág._20_padrão"><text:span text:style-name="T21">:</text:span></text:span></text:p>
      <text:p text:style-name="P207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7">( <text:s text:c="2"/>) Preliminar(es):( <text:s text:c="2"/>)Não Conhecida (s) ( <text:s text:c="2"/>) Acolhida(s) <text:s text:c="3"/>( <text:s text:c="2"/>) Rejeitada(s)</text:p>
      <text:p text:style-name="P329"><text:span text:style-name="Fonte_20_parág._20_padrão"><text:span text:style-name="T145">( <text:s text:c="2"/>) Unânime <text:s/>( <text:s text:c="2"/>) Maioria</text:span></text:span></text:p>
      <text:p text:style-name="P186"/>
      <text:p text:style-name="P51"><text:span text:style-name="T92">138 - </text:span><text:span text:style-name="T158">0201469-33.2015.8.06.0001</text:span><text:span text:style-name="T93"> - </text:span><text:span text:style-name="T158">Apelação Cível</text:span><text:span text:style-name="T93"> - Fortaleza/37ª Vara Cível. </text:span></text:p>
      <text:p text:style-name="P51"><text:span text:style-name="T159">Apelante</text:span><text:span text:style-name="T93">: Associação Igreja Adventista Missionária - AIAMIS. </text:span></text:p>
      <text:p text:style-name="P155">Advogado: Sérgio Raymundo Bayas Queiroz (OAB: 15798/CE). </text:p>
      <text:p text:style-name="P51"><text:span text:style-name="T159">Apelada</text:span><text:span text:style-name="T93">: Ana Talita Vasconcelos Arcanjo. </text:span></text:p>
      <text:p text:style-name="P155">Advogada: Joyce Lima Marconi Gurgel (OAB: 10591/CE). </text:p>
      <text:p text:style-name="P155">Advogado: Adenauer Moreira (OAB: 16029/CE). </text:p>
      <text:p text:style-name="P194"><text:span text:style-name="T92">Relator: </text:span><text:span text:style-name="T223">Des. </text:span><text:span text:style-name="T92">JOSÉ RICARDO VIDAL PATROCÍNIO</text:span></text:p>
      <text:p text:style-name="P270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14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21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14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14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8"><text:span text:style-name="Fonte_20_parág._20_padrão"><text:span text:style-name="T88">( <text:s text:c="2"/>) Unânime <text:s/>( <text:s text:c="2"/>) Maioria</text:span></text:span></text:p>
      <text:p text:style-name="P186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51"><text:soft-page-break/><text:span text:style-name="T92">139 - </text:span><text:span text:style-name="T158">0186590-84.2016.8.06.0001</text:span><text:span text:style-name="T93"> - </text:span><text:span text:style-name="T158">Apelação Cível</text:span><text:span text:style-name="T93"> - Fortaleza/29ª Vara Cível. </text:span></text:p>
      <text:p text:style-name="P51"><text:span text:style-name="T212">Apte/Apd</text:span><text:span text:style-name="T213">a</text:span><text:span text:style-name="T93">: Tecomar Construtora Ltda.</text:span></text:p>
      <text:p text:style-name="P155">Advogado: Bruno Luis Magalhães Ellery (OAB: 24636/CE). </text:p>
      <text:p text:style-name="P51"><text:span text:style-name="T159">Apte/Apd</text:span><text:span text:style-name="T175">a</text:span><text:span text:style-name="T93">: Construtora Atl</text:span><text:span text:style-name="T112">â</text:span><text:span text:style-name="T93">ntica Ltda.</text:span></text:p>
      <text:p text:style-name="P155">Advogado: Ulysses Moreira Braga (OAB: 25138/CE). </text:p>
      <text:p text:style-name="P51"><text:span text:style-name="T159">Apelad</text:span><text:span text:style-name="T175">a</text:span><text:span text:style-name="T93">: Dois A Engenharia e Tecnologia Ltda. </text:span></text:p>
      <text:p text:style-name="P155">Advogado: Bruno Macedo Dantas (OAB: 4448/RN). </text:p>
      <text:p text:style-name="P96"><text:span text:style-name="T92">Relator: </text:span><text:span text:style-name="T234">Des. </text:span><text:span text:style-name="T92">JOSÉ RICARDO VIDAL PATROCÍNIO</text:span></text:p>
      <text:p text:style-name="P360"><text:span text:style-name="Fonte_20_parág._20_padrão"><text:span text:style-name="T21">1→ Apelo d</text:span></text:span><text:span text:style-name="Fonte_20_parág._20_padrão"><text:span text:style-name="T30">a</text:span></text:span><text:span text:style-name="Fonte_20_parág._20_padrão"><text:span text:style-name="T22"> </text:span></text:span><text:span text:style-name="Fonte_20_parág._20_padrão"><text:span text:style-name="T30">Tecomar Construtora Ltda</text:span></text:span><text:span text:style-name="Fonte_20_parág._20_padrão"><text:span text:style-name="T21">:</text:span></text:span>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2"><text:span text:style-name="Fonte_20_parág._20_padrão"><text:span text:style-name="T11">( <text:s text:c="2"/>) Unânime <text:s/>( <text:s text:c="2"/>) Maioria</text:span></text:span></text:p>
      <text:p text:style-name="P244"/>
      <text:p text:style-name="P227"><text:span text:style-name="Fonte_20_parág._20_padrão"><text:span text:style-name="T21">2→ Apelo d</text:span></text:span><text:span text:style-name="Fonte_20_parág._20_padrão"><text:span text:style-name="T30">a</text:span></text:span><text:span text:style-name="Fonte_20_parág._20_padrão"><text:span text:style-name="T22"> </text:span></text:span><text:span text:style-name="Fonte_20_parág._20_padrão"><text:span text:style-name="T30">Construtora Atlântica Ltda</text:span></text:span><text:span text:style-name="Fonte_20_parág._20_padrão"><text:span text:style-name="T21">:</text:span></text:span>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8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45">( <text:s text:c="2"/>) Unânime <text:s/>( <text:s text:c="2"/>) Maioria</text:span></text:span></text:p>
      <text:p text:style-name="P186"/>
      <text:p text:style-name="P51"><text:span text:style-name="T92">140 - </text:span><text:span text:style-name="T158">0000711-98.2009.8.06.0146</text:span><text:span text:style-name="T93"> - </text:span><text:span text:style-name="T158">Apelação Cível</text:span><text:span text:style-name="T93"> - Pindoretama/Vara Única.</text:span></text:p>
      <text:p text:style-name="P51"><text:span text:style-name="T159">Apelante</text:span><text:span text:style-name="T195">s</text:span><text:span text:style-name="T93">: Manoel Ferreira Ribeiro </text:span><text:span text:style-name="T131">e </text:span><text:span text:style-name="T93">Maria Santiago Pereira Ribeiro. </text:span></text:p>
      <text:p text:style-name="P51"><text:span text:style-name="T93">Advogado: Francisco Raimundo Malta de Ara</text:span><text:span text:style-name="T112">ú</text:span><text:span text:style-name="T93">jo (OAB: 11817/CE). </text:span></text:p>
      <text:p text:style-name="P51"><text:span text:style-name="T159">Apelado</text:span><text:span text:style-name="T195">s</text:span><text:span text:style-name="T93">: José da Silva Pereira </text:span><text:span text:style-name="T131">e </text:span><text:span text:style-name="T93">Rosa Mires da Silva. </text:span></text:p>
      <text:p text:style-name="P194">Relator: <text:span text:style-name="T283">Des. </text:span>JOSÉ RICARDO VIDAL PATROCÍNIO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8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45">( <text:s text:c="2"/>) Unânime <text:s/>( <text:s text:c="2"/>) Maioria</text:span></text:span></text:p>
      <text:p text:style-name="P186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51"><text:soft-page-break/><text:span text:style-name="T92">141 - </text:span><text:span text:style-name="T158">0273295-46.2020.8.06.0001</text:span><text:span text:style-name="T93"> - </text:span><text:span text:style-name="T158">Apelação Cível</text:span><text:span text:style-name="T93"> - Fortaleza/15ª Vara Cível. </text:span></text:p>
      <text:p text:style-name="P51"><text:span text:style-name="T212">Apte/Apd</text:span><text:span text:style-name="T213">a</text:span><text:span text:style-name="T93">: Marlinda V</text:span><text:span text:style-name="T112">â</text:span><text:span text:style-name="T93">nia Viana Leite. </text:span></text:p>
      <text:p text:style-name="P155">Advogado: Fernando José Vieira de Freitas (OAB: 7948/CE). </text:p>
      <text:p text:style-name="P51"><text:span text:style-name="T159">Apte/Apdo</text:span><text:span text:style-name="T93">: Condomínio Edifício Diplomata. </text:span></text:p>
      <text:p text:style-name="P51"><text:span text:style-name="T93">Advogado: Ant</text:span><text:span text:style-name="T112">ô</text:span><text:span text:style-name="T93">nio Chaves Sampaio Filho (OAB: 31082/CE). </text:span></text:p>
      <text:p text:style-name="P155">Advogado: Danny Memória Soares (OAB: 30539/CE). </text:p>
      <text:p text:style-name="P194">Relator: <text:span text:style-name="T283">Des. </text:span>JOSÉ RICARDO VIDAL PATROCÍNIO</text:p>
      <text:p text:style-name="P360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0">Marlinda Vânia Viana Leite</text:span></text:span><text:span text:style-name="Fonte_20_parág._20_padrão"><text:span text:style-name="T21">:</text:span></text:span>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2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22"><text:span text:style-name="Fonte_20_parág._20_padrão"><text:span text:style-name="T11">( <text:s text:c="2"/>) Unânime <text:s/>( <text:s text:c="2"/>) Maioria</text:span></text:span></text:p>
      <text:p text:style-name="P244"/>
      <text:p text:style-name="P227"><text:span text:style-name="Fonte_20_parág._20_padrão"><text:span text:style-name="T21">2→ Apelo d</text:span></text:span><text:span text:style-name="Fonte_20_parág._20_padrão"><text:span text:style-name="T30">o</text:span></text:span><text:span text:style-name="Fonte_20_parág._20_padrão"><text:span text:style-name="T22"> </text:span></text:span><text:span text:style-name="Fonte_20_parág._20_padrão"><text:span text:style-name="T30">Condomínio Edifício Diplomata</text:span></text:span><text:span text:style-name="Fonte_20_parág._20_padrão"><text:span text:style-name="T21">:</text:span></text:span>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8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2">( <text:s text:c="2"/>) Unânime <text:s/>( <text:s text:c="2"/>) Maioria</text:span></text:span></text:p>
      <text:p text:style-name="P186"/>
      <text:p text:style-name="P51"><text:span text:style-name="T92">142 - </text:span><text:span text:style-name="T158">0176555-60.2019.8.06.0001</text:span><text:span text:style-name="T93"> - </text:span><text:span text:style-name="T158">Apelação Cível</text:span><text:span text:style-name="T93"> - Fortaleza/21ª Vara Cível. </text:span></text:p>
      <text:p text:style-name="P51"><text:span text:style-name="T159">Apelante</text:span><text:span text:style-name="T93">: Companhia de Água e Esgoto do Ceará - Cagece. </text:span></text:p>
      <text:p text:style-name="P155">Advogado: David Sombra Peixoto (OAB: 16477/CE). </text:p>
      <text:p text:style-name="P51"><text:span text:style-name="T159">Apelado</text:span><text:span text:style-name="T93">: Mucuripe Praia Hotel Ltda. - ME. </text:span></text:p>
      <text:p text:style-name="P155">Advogada: Astrid Barreira Bezerra (OAB: 11575/CE). </text:p>
      <text:p text:style-name="P194">Relator: <text:span text:style-name="T283">Des. </text:span>JOSÉ RICARDO VIDAL PATROCÍNIO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8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2">( <text:s text:c="2"/>) Unânime <text:s/>( <text:s text:c="2"/>) Maioria</text:span></text:span></text:p>
      <text:p text:style-name="P186"/>
      <text:p text:style-name="P51"><text:span text:style-name="T92">143 - </text:span><text:span text:style-name="T158">0110545-34.2019.8.06.0001</text:span><text:span text:style-name="T93"> - </text:span><text:span text:style-name="T158">Apelação Cível</text:span><text:span text:style-name="T93"> - Fortaleza/21ª Vara Cível. </text:span></text:p>
      <text:p text:style-name="P51"><text:span text:style-name="T159">Apelante</text:span><text:span text:style-name="T93">: Companhia de Água e Esgoto do Ceará - Cagece. </text:span></text:p>
      <text:p text:style-name="P155">Advogado: David Sombra Peixoto (OAB: 16477/CE). </text:p>
      <text:p text:style-name="P51"><text:span text:style-name="T159">Apelado</text:span><text:span text:style-name="T93">: Mucuripe Praia Hotel Ltda. - ME. </text:span></text:p>
      <text:p text:style-name="P155">Advogada: Astrid Barreira Bezerra (OAB: 11575/CE). </text:p>
      <text:p text:style-name="P194">Relator: <text:span text:style-name="T283">Des. </text:span>JOSÉ RICARDO VIDAL PATROCÍNIO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8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2">( <text:s text:c="2"/>) Unânime <text:s/>( <text:s text:c="2"/>) Maioria</text:span></text:span></text:p>
      <text:p text:style-name="P186"/>
      <text:p text:style-name="P410"/>
      <text:p text:style-name="P410"/>
      <text:p text:style-name="P410"/>
      <text:p text:style-name="P410"/>
      <text:p text:style-name="P410"/>
      <text:p text:style-name="P51"><text:soft-page-break/><text:span text:style-name="T92">144 - </text:span><text:span text:style-name="T158">0913638-45.2014.8.06.0001</text:span><text:span text:style-name="T93"> - </text:span><text:span text:style-name="T158">Apelação Cível</text:span><text:span text:style-name="T93"> - Fortaleza/33ª Vara Cível. </text:span></text:p>
      <text:p text:style-name="P51"><text:span text:style-name="T159">Apelante</text:span><text:span text:style-name="T93">: J. F. Comércio de Acessórios Para Veículos Ltda ME. </text:span></text:p>
      <text:p text:style-name="P155">Advogado: Marcos da Silva Bruno (OAB: 14379/CE). </text:p>
      <text:p text:style-name="P155">Advogado: Thiago Maia Nunes (OAB: 17465/CE). </text:p>
      <text:p text:style-name="P51"><text:span text:style-name="T159">Apelad</text:span><text:span text:style-name="T175">a</text:span><text:span text:style-name="T93">: Nativa Importação e Exportação Ltda.</text:span></text:p>
      <text:p text:style-name="P155">Advogado: José Alexandre Goiana de Andrade (OAB: 11160/CE). </text:p>
      <text:p text:style-name="P194">Relator: <text:span text:style-name="T283">Des. </text:span>JOSÉ RICARDO VIDAL PATROCÍNIO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8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2">( <text:s text:c="2"/>) Unânime <text:s/>( <text:s text:c="2"/>) Maioria</text:span></text:span></text:p>
      <text:p text:style-name="P186"/>
      <text:p text:style-name="P40"><text:span text:style-name="T92">145 - </text:span><text:span text:style-name="T158">0628968-12.2024.8.06.0000</text:span><text:span text:style-name="T93"> - </text:span><text:span text:style-name="T158">Agravo de Instrumento</text:span><text:span text:style-name="T93"> - Fortaleza/3ª Vara de Sucessões. </text:span><text:span text:style-name="T159">Agravante</text:span><text:span text:style-name="T93">: Jorgeana Vieira Pinheiro </text:span><text:span text:style-name="T132">e outros.</text:span></text:p>
      <text:p text:style-name="P40"><text:span text:style-name="T93">Advogada: Ilnah Cl</text:span><text:span text:style-name="T102">á</text:span><text:span text:style-name="T93">udia de Freitas Clementino (OAB: 9021/CE). </text:span></text:p>
      <text:p text:style-name="P40"><text:span text:style-name="T159">Agravado</text:span><text:span text:style-name="T93">: João Jorge Vieira. </text:span></text:p>
      <text:p text:style-name="P146">Advogado: Reginaldo Sales Hissa (OAB: 5830/CE). </text:p>
      <text:p text:style-name="P40"><text:span text:style-name="T159">Agravado</text:span><text:span text:style-name="T93">: Julio Jorge Vieira Filho. </text:span></text:p>
      <text:p text:style-name="P146">Advogado: Jean Jackson de Oliveira Sampaio (OAB: 43743/CE). </text:p>
      <text:p text:style-name="P40"><text:span text:style-name="T159">Agravado</text:span><text:span text:style-name="T93">: Espólio de José Jorge Vieira. </text:span></text:p>
      <text:p text:style-name="P40"><text:span text:style-name="T93">Inventariante: K</text:span><text:span text:style-name="T102">é</text:span><text:span text:style-name="T93">len Fialho Appio. </text:span></text:p>
      <text:p text:style-name="P146">Advogado: Cesar Augusto Borges (OAB: 13677/CE). </text:p>
      <text:p text:style-name="P103"><text:span text:style-name="T92">Relator: </text:span><text:span text:style-name="T225">Des. </text:span><text:span text:style-name="T92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2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2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2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8">( <text:s text:c="2"/>) Preliminar(es):( <text:s text:c="2"/>)Não Conhecida (s) ( <text:s text:c="2"/>) Acolhida(s) <text:s text:c="3"/>( <text:s text:c="2"/>) Rejeitada(s)</text:p>
      <text:p text:style-name="P322"><text:span text:style-name="Fonte_20_parág._20_padrão"><text:span text:style-name="T145">( <text:s text:c="2"/>) Unânime <text:s/>( <text:s text:c="2"/>) Maioria</text:span></text:span></text:p>
      <text:p text:style-name="P186"/>
      <text:p text:style-name="P51"><text:span text:style-name="T92">146 - </text:span><text:span text:style-name="T158">0201632-23.2023.8.06.0101/50003</text:span><text:span text:style-name="T93"> - </text:span><text:span text:style-name="T158">Embargos de Declaração Cível</text:span><text:span text:style-name="T93"> - Itapipoca/2ª Vara Cível.</text:span></text:p>
      <text:p text:style-name="P155"><text:span text:style-name="T269">Embargante</text:span>: Banco Bradesco S/A. </text:p>
      <text:p text:style-name="P155">Advogado: Roberto Dorea Pessoa (OAB: 2097/AM). </text:p>
      <text:p text:style-name="P155"><text:span text:style-name="T269">Embargado</text:span>: Francisco das Chagas dos Santos. </text:p>
      <text:p text:style-name="P155">Advogado: Alberto Jeferson Rodrigues Teixeira (OAB: 43091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51"><text:soft-page-break/><text:span text:style-name="T92">147 - </text:span><text:span text:style-name="T158">0200211-96.2024.8.06.0154/50000</text:span><text:span text:style-name="T93"> - </text:span><text:span text:style-name="T158">Embargos de Declaração Cível</text:span><text:span text:style-name="T93"> - Quixeramobim/2ª Vara.</text:span></text:p>
      <text:p text:style-name="P155"><text:span text:style-name="T269">Embargante</text:span>: Boa Vista Serviços S/A. </text:p>
      <text:p text:style-name="P155">Advogado: Hélio Yazbek (OAB: 168204/SP). </text:p>
      <text:p text:style-name="P155"><text:span text:style-name="T269">Embargado</text:span>: Francisco das Chagas Saraiva Magalhães. </text:p>
      <text:p text:style-name="P155">Advogado: Victor Almeida Saraiva (OAB: 43606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1"><text:span text:style-name="T92">148 - </text:span><text:span text:style-name="T158">0201259-33.2022.8.06.0034/50000</text:span><text:span text:style-name="T93"> - </text:span><text:span text:style-name="T158">Embargos de Declaração Cível</text:span><text:span text:style-name="T93"> - Aquiraz/1ª Vara Cível.</text:span></text:p>
      <text:p text:style-name="P155"><text:span text:style-name="T269">Embargante</text:span>: Jardel Lopes Gadelha. </text:p>
      <text:p text:style-name="P51"><text:span text:style-name="T93">Advogado: Marcio Ant</text:span><text:span text:style-name="T112">ô</text:span><text:span text:style-name="T93">nio Azzoni Vieira da Costa Filho (OAB: 26794/CE). </text:span></text:p>
      <text:p text:style-name="P51"><text:span text:style-name="T159">Embargad</text:span><text:span text:style-name="T175">a</text:span><text:span text:style-name="T93">: São Benedito Auto Via Ltda. </text:span></text:p>
      <text:p text:style-name="P155">Advogado: Antônio Cleto Gomes (OAB: 5864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1"><text:span text:style-name="T92">149 - </text:span><text:span text:style-name="T158">0201259-33.2022.8.06.0034/50001</text:span><text:span text:style-name="T93"> - </text:span><text:span text:style-name="T158">Embargos de Declaração Cível</text:span><text:span text:style-name="T93"> - Aquiraz/1ª Vara Cível.</text:span></text:p>
      <text:p text:style-name="P155"><text:span text:style-name="T269">Embargante</text:span>: São Benedito Auto Via Ltda. </text:p>
      <text:p text:style-name="P155">Advogado: Antônio Cleto Gomes (OAB: 5864/CE). </text:p>
      <text:p text:style-name="P155"><text:span text:style-name="T269">Embargado</text:span>: Jardel Lopes Gadelha. </text:p>
      <text:p text:style-name="P51"><text:span text:style-name="T93">Advogado: Marcio Ant</text:span><text:span text:style-name="T112">ô</text:span><text:span text:style-name="T93">nio Azzoni Vieira da Costa Filho (OAB: 26794/CE). </text:span>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51"><text:soft-page-break/><text:span text:style-name="T92">150 - </text:span><text:span text:style-name="T158">0116296-07.2016.8.06.0001</text:span><text:span text:style-name="T93"> - </text:span><text:span text:style-name="T158">Apelação Cível</text:span><text:span text:style-name="T93"> - Fortaleza/23ª Vara Cível. </text:span></text:p>
      <text:p text:style-name="P51"><text:span text:style-name="T159">Apelante</text:span><text:span text:style-name="T93">: Comércio Varejista de Combustíveis Forquilha Ltda. </text:span></text:p>
      <text:p text:style-name="P155">Advogado: Marcelo Augusto Fonseca (OAB: 37222/CE). </text:p>
      <text:p text:style-name="P51"><text:span text:style-name="T93">Advogad</text:span><text:span text:style-name="T112">a</text:span><text:span text:style-name="T93">: Cleia Remor Fonseca (OAB: 48794/CE). </text:span></text:p>
      <text:p text:style-name="P51"><text:span text:style-name="T159">Apelad</text:span><text:span text:style-name="T175">a</text:span><text:span text:style-name="T93">: SP Indústria e Distribuidora de Petróleo Ltda.</text:span></text:p>
      <text:p text:style-name="P155">Advogada: Lilian Lusitano Cysne (OAB: 6459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51 - </text:span><text:span text:style-name="T158">0200085-84.2022.8.06.0067</text:span><text:span text:style-name="T93"> - </text:span><text:span text:style-name="T158">Apelação Cível</text:span><text:span text:style-name="T93"> - Chaval/Vara Única.</text:span></text:p>
      <text:p text:style-name="P159"><text:span text:style-name="T269">Apelante</text:span>: José Nunes de Oliveira. </text:p>
      <text:p text:style-name="P159">Advogado: Ronny Araújo de Carvalho (OAB: 39284/CE). </text:p>
      <text:p text:style-name="P53"><text:span text:style-name="T159">Apelado</text:span><text:span text:style-name="T93">: Banco Bradesco S/A. </text:span></text:p>
      <text:p text:style-name="P159">Advogado: Wilson Sales Belchior (OAB: 17314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52 - </text:span><text:span text:style-name="T158">0232790-71.2024.8.06.0001/50000</text:span><text:span text:style-name="T93"> - </text:span><text:span text:style-name="T158">Embargos de Declaração Cível</text:span><text:span text:style-name="T93"> - Fortaleza/8ª Vara Cível. </text:span></text:p>
      <text:p text:style-name="P159"><text:span text:style-name="T269">Embargante</text:span>: Banco GMAC S/A. </text:p>
      <text:p text:style-name="P159">Advogado: Humberto Graziano Valverde (OAB: 658A/SE). </text:p>
      <text:p text:style-name="P159"><text:span text:style-name="T269">Embargado</text:span>: Magno de Farias Ribeiro. </text:p>
      <text:p text:style-name="P53"><text:span text:style-name="T93">Advogad</text:span><text:span text:style-name="T113">a</text:span><text:span text:style-name="T93">: Giovanna Barroso Martins da Silva (OAB: 478272/SP). </text:span>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53 - </text:span><text:span text:style-name="T158">0024163-83.2016.8.06.0117/50000</text:span><text:span text:style-name="T93"> - </text:span><text:span text:style-name="T158">Agravo Interno Cível</text:span><text:span text:style-name="T93"> - Maracanaú/1ª Vara Cível. </text:span><text:span text:style-name="T159">Agravante</text:span><text:span text:style-name="T93">: J</text:span><text:span text:style-name="T113">â</text:span><text:span text:style-name="T93">nio Maciel Azevedo. </text:span></text:p>
      <text:p text:style-name="P159">Advogado: Fabiano Giovani de Oliveira (OAB: 19466/CE). </text:p>
      <text:p text:style-name="P53"><text:span text:style-name="T159">Agravado</text:span><text:span text:style-name="T93">: L</text:span><text:span text:style-name="T113">ú</text:span><text:span text:style-name="T93">cio Fl</text:span><text:span text:style-name="T116">á</text:span><text:span text:style-name="T93">vio Nunes. </text:span></text:p>
      <text:p text:style-name="P159"><text:span text:style-name="T269">Agravada</text:span>: Camila Maria de Freitas Oliveira. </text:p>
      <text:p text:style-name="P159">Advogado: Demitrius Bruno Farias Valente (OAB: 31283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><text:soft-page-break/></text:p>
      <text:p text:style-name="P53"><text:span text:style-name="T92">154 - </text:span><text:span text:style-name="T158">0631128-10.2024.8.06.0000</text:span><text:span text:style-name="T93"> - </text:span><text:span text:style-name="T158">Agravo de Instrumento</text:span><text:span text:style-name="T93"> - Juazeiro do Norte/1ª Vara de Família e Sucessões.</text:span></text:p>
      <text:p text:style-name="P159"><text:span text:style-name="T269">Agravante</text:span>: J. de S. F.</text:p>
      <text:p text:style-name="P159">Advogado: Luan Mikael Souza Santos (OAB: 43501/CE). </text:p>
      <text:p text:style-name="P159"><text:span text:style-name="T269">Agravada</text:span>: K. A. F.</text:p>
      <text:p text:style-name="P159">Defensoria Pública do Estado do Ceará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55 - </text:span><text:span text:style-name="T158">0201506-07.2022.8.06.0101/50000</text:span><text:span text:style-name="T93"> - </text:span><text:span text:style-name="T158">Embargos de Declaração Cível</text:span><text:span text:style-name="T93"> - Itapipoca/2ª Vara Cível.</text:span></text:p>
      <text:p text:style-name="P159"><text:span text:style-name="T269">Embargante</text:span>: Francisco Rosa Lavor. </text:p>
      <text:p text:style-name="P159">Advogado: Roger Madson Silveira Monteiro (OAB: 16177/CE). </text:p>
      <text:p text:style-name="P159"><text:span text:style-name="T269">Embargado</text:span>: Banco BMG S/A. </text:p>
      <text:p text:style-name="P159">Advogado: Antônio de Moraes Dourado Neto (OAB: 23255/P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56 - </text:span><text:span text:style-name="T158">0220058-29.2022.8.06.0001/50000</text:span><text:span text:style-name="T93"> - </text:span><text:span text:style-name="T158">Embargos de Declaração Cível</text:span><text:span text:style-name="T93"> - Fortaleza/37ª Vara Cível. </text:span></text:p>
      <text:p text:style-name="P159"><text:span text:style-name="T269">Embargante</text:span>: Funchal Negócios e Empreendimentos Ltda. </text:p>
      <text:p text:style-name="P159">Advogado: Pedro Roberto Romão (OAB: 209551/SP). </text:p>
      <text:p text:style-name="P159"><text:span text:style-name="T269">Embargado</text:span>: André Veras Braga. </text:p>
      <text:p text:style-name="P53"><text:span text:style-name="T159">Embargada</text:span><text:span text:style-name="T93">: Tatiana C</text:span><text:span text:style-name="T113">â</text:span><text:span text:style-name="T93">mara Duarte. </text:span></text:p>
      <text:p text:style-name="P159">Advogado: Raphael Ayres de Moura Chaves (OAB: 16077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53"><text:soft-page-break/><text:span text:style-name="T92">157 - </text:span><text:span text:style-name="T158">0016770-44.2017.8.06.0062</text:span><text:span text:style-name="T93"> - </text:span><text:span text:style-name="T158">Apelação Cível</text:span><text:span text:style-name="T93"> - Cascavel/2ª Vara.</text:span></text:p>
      <text:p text:style-name="P53"><text:span text:style-name="T159">Apelante</text:span><text:span text:style-name="T196">s</text:span><text:span text:style-name="T93">: S</text:span><text:span text:style-name="T113">í</text:span><text:span text:style-name="T93">lvio Lopes da Costa </text:span><text:span text:style-name="T132">e </text:span><text:span text:style-name="T93">Adriana Moura de Sousa Costa. </text:span></text:p>
      <text:p text:style-name="P159">Defensoria Pública do Estado do Ceará. </text:p>
      <text:p text:style-name="P53"><text:span text:style-name="T159">Apelada</text:span><text:span text:style-name="T93">: Vera Lúcia Ferreira Lima Costa, representando a menor Roberta Ferreira Lima Costa. Advogada: Suzy Ceres e Santos Franco (OAB: 10051/CE). </text:span></text:p>
      <text:p text:style-name="P104"><text:span text:style-name="T92">Relator: </text:span><text:span text:style-name="T236">Des. </text:span><text:span text:style-name="T92">JOSÉ RICARDO VIDAL PATROCÍNIO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58 - </text:span><text:span text:style-name="T158">0632291-25.2024.8.06.0000</text:span><text:span text:style-name="T93"> - </text:span><text:span text:style-name="T158">Agravo de Instrumento</text:span><text:span text:style-name="T93"> - Fortaleza/10ª Vara Cível. </text:span><text:span text:style-name="T159">Agravante</text:span><text:span text:style-name="T93">: Jormana Maria Pereira Araújo. </text:span></text:p>
      <text:p text:style-name="P159">Advogada: Rayssa Maria Pereira Araújo (OAB: 50418/CE). </text:p>
      <text:p text:style-name="P53"><text:span text:style-name="T159">Agravado</text:span><text:span text:style-name="T93">: Condom</text:span><text:span text:style-name="T113">í</text:span><text:span text:style-name="T93">nio Soberano VI. </text:span></text:p>
      <text:p text:style-name="P53"><text:span text:style-name="T159">Agravado</text:span><text:span text:style-name="T93">: Antônio de Pádua Tavares Silva. </text:span>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59 - </text:span><text:span text:style-name="T158">0632624-74.2024.8.06.0000</text:span><text:span text:style-name="T93"> - </text:span><text:span text:style-name="T158">Agravo de Instrumento</text:span><text:span text:style-name="T93"> - Ipu/Vara Única.</text:span></text:p>
      <text:p text:style-name="P159"><text:span text:style-name="T269">Agravante</text:span>: Antônia Carliane Melo Souza. </text:p>
      <text:p text:style-name="P159">Advogado: Carlos Renato Martins Torres (OAB: 22541/CE). </text:p>
      <text:p text:style-name="P53"><text:span text:style-name="T159">Agravad</text:span><text:span text:style-name="T179">a</text:span><text:span text:style-name="T93">: Francisca das Graças Souza. </text:span></text:p>
      <text:p text:style-name="P159">Defensoria Pública do Estado do Ceará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60 - </text:span><text:span text:style-name="T158">0633058-63.2024.8.06.0000</text:span><text:span text:style-name="T93"> - </text:span><text:span text:style-name="T158">Agravo de Instrumento</text:span><text:span text:style-name="T93"> - Fortaleza/23ª Vara Cível. </text:span><text:span text:style-name="T159">Agravante</text:span><text:span text:style-name="T93">: VITOR ARAÚJO MARINHO. </text:span></text:p>
      <text:p text:style-name="P159">Advogado: Francisco Edival Lucena de Oliveira (OAB: 23468/CE). </text:p>
      <text:p text:style-name="P53"><text:span text:style-name="T159">Agravad</text:span><text:span text:style-name="T179">a</text:span><text:span text:style-name="T93">: SOLUÇÃO GRÁFICA EMBALAGENS LTDA.</text:span>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1"/>
      <text:p text:style-name="P411"/>
      <text:p text:style-name="P411"/>
      <text:p text:style-name="P53"><text:soft-page-break/><text:span text:style-name="T92">161 - </text:span><text:span text:style-name="T158">0633337-49.2024.8.06.0000/50000</text:span><text:span text:style-name="T93"> - </text:span><text:span text:style-name="T211">Agravo Interno Cível -</text:span><text:span text:style-name="T148"> </text:span><text:span text:style-name="T150">Fortaleza/34ª Vara Cível.</text:span></text:p>
      <text:p text:style-name="P159"><text:span text:style-name="T269">Agravante</text:span>: Leonardo Sanchez Barreira. </text:p>
      <text:p text:style-name="P159">Advogado: Alexandre Augusto Diniz Campos (OAB: 35903/CE). </text:p>
      <text:p text:style-name="P159">Advogado: Ismael Braz Torres (OAB: 48880/CE). </text:p>
      <text:p text:style-name="P53"><text:span text:style-name="T159">Agravad</text:span><text:span text:style-name="T179">a</text:span><text:span text:style-name="T93">: Unimed Fortaleza - Sociedade Cooperativa Médica Ltda.</text:span></text:p>
      <text:p text:style-name="P159">Advogado: David Sombra Peixoto (OAB: 16477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62 - </text:span><text:span text:style-name="T158">0633703-88.2024.8.06.0000/50000</text:span><text:span text:style-name="T93"> - </text:span><text:span text:style-name="T158">Embargos de Declaração Cível</text:span><text:span text:style-name="T93"> - Fortaleza/1ª Vara Cível. </text:span></text:p>
      <text:p text:style-name="P159"><text:span text:style-name="T269">Embargante</text:span>: Aymoré Crédito Financiamento e Investimento S/A. </text:p>
      <text:p text:style-name="P159">Advogado: Jorge Donizeti Sanchez (OAB: 73055/SP). </text:p>
      <text:p text:style-name="P53"><text:span text:style-name="T159">Embargado</text:span><text:span text:style-name="T93">: Francisco Jos</text:span><text:span text:style-name="T113">é</text:span><text:span text:style-name="T93"> Pinheiro da Silva. </text:span></text:p>
      <text:p text:style-name="P159">Advogado: Igo Maciel de Oliveira (OAB: 28222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63 - </text:span><text:span text:style-name="T158">0250524-35.2024.8.06.0001/50000</text:span><text:span text:style-name="T93"> - </text:span><text:span text:style-name="T158">Embargos de Declaração Cível</text:span><text:span text:style-name="T93"> - Fortaleza/37ª Vara Cível. </text:span></text:p>
      <text:p text:style-name="P159"><text:span text:style-name="T269">Embargante</text:span>: Banco do Brasil S/A. </text:p>
      <text:p text:style-name="P159">Advogado: Nei Calderon (OAB: 114904/SP). </text:p>
      <text:p text:style-name="P53"><text:span text:style-name="T159">Embargada</text:span><text:span text:style-name="T93">: Ant</text:span><text:span text:style-name="T113">ô</text:span><text:span text:style-name="T93">nia Arlene Parente Franklin. </text:span></text:p>
      <text:p text:style-name="P159">Advogado: Rubens Ferreira Studart Filho (OAB: 16081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53"><text:soft-page-break/><text:span text:style-name="T92">164 - </text:span><text:span text:style-name="T158">0634041-62.2024.8.06.0000</text:span><text:span text:style-name="T93"> - </text:span><text:span text:style-name="T158">Agravo de Instrumento</text:span><text:span text:style-name="T93"> - São Benedito/2ª Vara.</text:span></text:p>
      <text:p text:style-name="P53"><text:span text:style-name="T159">Agravante</text:span><text:span text:style-name="T93">: A. P. da S.</text:span></text:p>
      <text:p text:style-name="P53"><text:span text:style-name="T93">Advogad</text:span><text:span text:style-name="T113">a</text:span><text:span text:style-name="T93">: Francisca Eryca de Sousa Silva (OAB: 49842/CE). </text:span></text:p>
      <text:p text:style-name="P53"><text:span text:style-name="T159">Agravado</text:span><text:span text:style-name="T93">: M. D. da S.</text:span></text:p>
      <text:p text:style-name="P53"><text:span text:style-name="T159">Agravado</text:span><text:span text:style-name="T93">: A. G. de L., R. P. M. D. da S.</text:span></text:p>
      <text:p text:style-name="P53"><text:span text:style-name="T93">Advogado: Carlos Henrique Carvalho Alc</text:span><text:span text:style-name="T113">â</text:span><text:span text:style-name="T93">ntara (OAB: 24860/CE). </text:span></text:p>
      <text:p text:style-name="P159">Advogado: Henrique Jorge Barroso de Carvalho (OAB: 48273/CE). </text:p>
      <text:p text:style-name="P104"><text:span text:style-name="T92">Relator: </text:span><text:span text:style-name="T236">Des. </text:span><text:span text:style-name="T92">JOSÉ RICARDO VIDAL PATROCÍNIO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65 - </text:span><text:span text:style-name="T158">0634656-52.2024.8.06.0000</text:span><text:span text:style-name="T93"> - </text:span><text:span text:style-name="T158">Agravo de Instrumento</text:span><text:span text:style-name="T93"> - Juazeiro do Norte/2ª Vara Cível.</text:span></text:p>
      <text:p text:style-name="P53"><text:span text:style-name="T159">Agravante</text:span><text:span text:style-name="T93">: Unimed do Cariri - Cooperativa de Trabalho Médico Ltda. </text:span></text:p>
      <text:p text:style-name="P53"><text:span text:style-name="T93">Advogado: Shalon Michaelli </text:span><text:span text:style-name="T113">Â</text:span><text:span text:style-name="T93">ngelo Tavares (OAB: 24016/CE). </text:span></text:p>
      <text:p text:style-name="P159"><text:span text:style-name="T269">Agravada</text:span>: Silvina Campos Medeiros de Carvalho. </text:p>
      <text:p text:style-name="P159">Advogada: Ana Paula de Medeiros Freitas Rocha (OAB: 19461/MA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66 - </text:span><text:span text:style-name="T158">0634656-52.2024.8.06.0000/50000</text:span><text:span text:style-name="T93"> - </text:span><text:span text:style-name="T158">Agravo Interno Cível</text:span><text:span text:style-name="T93"> - Juazeiro do Norte/2ª Vara Cível.</text:span></text:p>
      <text:p text:style-name="P159"><text:span text:style-name="T269">Agravante</text:span>: Silvina Campos Medeiros de Carvalho. </text:p>
      <text:p text:style-name="P159">Repr. Legal: Alda Moreira de Medeiros. </text:p>
      <text:p text:style-name="P159">Advogada: Ana Paula de Medeiros Freitas Rocha (OAB: 19461/MA). </text:p>
      <text:p text:style-name="P53"><text:span text:style-name="T159">Agravad</text:span><text:span text:style-name="T179">a</text:span><text:span text:style-name="T93">: Unimed do Cariri - Cooperativa de Trabalho Médico Ltda. </text:span></text:p>
      <text:p text:style-name="P53"><text:span text:style-name="T93">Advogado: Shalon Michaelli </text:span><text:span text:style-name="T113">Â</text:span><text:span text:style-name="T93">ngelo Tavares (OAB: 24016/CE). </text:span></text:p>
      <text:p text:style-name="P159">Advogada: Marília Barbosa de Oliveira (OAB: 34374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411"/>
      <text:p text:style-name="P53"><text:soft-page-break/><text:span text:style-name="T92">167 - </text:span><text:span text:style-name="T158">0634886-94.2024.8.06.0000</text:span><text:span text:style-name="T93"> - </text:span><text:span text:style-name="T158">Agravo de Instrumento</text:span><text:span text:style-name="T93"> - Juazeiro do Norte/2ª Vara de Família e Sucessões.</text:span></text:p>
      <text:p text:style-name="P53"><text:span text:style-name="T159">Agravante</text:span><text:span text:style-name="T93">: Cicero Gonçalves de Ara</text:span><text:span text:style-name="T113">ú</text:span><text:span text:style-name="T93">jo. </text:span></text:p>
      <text:p text:style-name="P159">Advogado: José Clelso Ferreira Araújo Torquato (OAB: 43455/CE). </text:p>
      <text:p text:style-name="P53"><text:span text:style-name="T159">Agravado</text:span><text:span text:style-name="T93">: ARTHUR BERNARDO RODRIGUES SILVA. </text:span></text:p>
      <text:p text:style-name="P53"><text:span text:style-name="T93">Repr. Legal: Edil</text:span><text:span text:style-name="T113">â</text:span><text:span text:style-name="T93">nia Rodrigues Silva. </text:span></text:p>
      <text:p text:style-name="P159">Defensoria Pública do Estado do Ceará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68 - </text:span><text:span text:style-name="T158">0635142-37.2024.8.06.0000</text:span><text:span text:style-name="T93"> - </text:span><text:span text:style-name="T158">Agravo de Instrumento</text:span><text:span text:style-name="T93"> - Fortaleza/18ª Vara de Família. </text:span><text:span text:style-name="T159">Agravante</text:span><text:span text:style-name="T93">: L. K. G. C. R. P. A. L. G. S.</text:span></text:p>
      <text:p text:style-name="P159">Defensoria Pública do Estado do Ceará. </text:p>
      <text:p text:style-name="P53"><text:span text:style-name="T159">Agravado</text:span><text:span text:style-name="T93">: S. F. C.</text:span>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69 - </text:span><text:span text:style-name="T158">0635194-33.2024.8.06.0000</text:span><text:span text:style-name="T93"> - </text:span><text:span text:style-name="T158">Agravo de Instrumento</text:span><text:span text:style-name="T93"> - São Gonçalo do Amarante/2ª Vara.</text:span></text:p>
      <text:p text:style-name="P53"><text:span text:style-name="T159">Agravante</text:span><text:span text:style-name="T93">: Banco do Brasil S/A. </text:span></text:p>
      <text:p text:style-name="P159">Advogado: Nei Calderon (OAB: 114904/SP). </text:p>
      <text:p text:style-name="P159">Advogado: Marcelo Oliveira Rocha (OAB: 113887/SP). </text:p>
      <text:p text:style-name="P53"><text:span text:style-name="T159">Agravado</text:span><text:span text:style-name="T93">: José Mendes. </text:span></text:p>
      <text:p text:style-name="P159">Advogado: Carlos Augusto Quezado Santos (OAB: 36159/CE). </text:p>
      <text:p text:style-name="P159">Advogada: Francisca Suely de Sousa Aragão (OAB: 34535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70 - </text:span><text:span text:style-name="T158">0635464-57.2024.8.06.0000</text:span><text:span text:style-name="T93"> - </text:span><text:span text:style-name="T158">Agravo de Instrumento</text:span><text:span text:style-name="T93"> - Russas/2ª Vara Cível.</text:span></text:p>
      <text:p text:style-name="P53"><text:span text:style-name="T159">Agravante</text:span><text:span text:style-name="T93">: AMANDA SUCUPIRA NOGUEIRA. </text:span></text:p>
      <text:p text:style-name="P159">Defensoria Pública do Estado do Ceará. </text:p>
      <text:p text:style-name="P53"><text:span text:style-name="T159">Agravado</text:span><text:span text:style-name="T93">: WESTERLEY RAIMUNDO RIBEIRO MIRANDA. </text:span></text:p>
      <text:p text:style-name="P159">Advogada: Lycya Rejane Moreira Nunes (OAB: 48607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><text:soft-page-break/></text:p>
      <text:p text:style-name="P51"><text:span text:style-name="T92">171 - </text:span><text:span text:style-name="T158">0635740-88.2024.8.06.0000/50000</text:span><text:span text:style-name="T93"> - </text:span><text:span text:style-name="T158">Agravo Interno Cível</text:span><text:span text:style-name="T93"> - Fortaleza/14ª Vara de Família. </text:span><text:span text:style-name="T159">Agravante</text:span><text:span text:style-name="T93">: M. Q. B. S. R. P. D. Q. O.</text:span></text:p>
      <text:p text:style-name="P155">Advogada: Mariana Bizerril Nogueira (OAB: 18624/CE). </text:p>
      <text:p text:style-name="P155">Advogado: Eugênio Duarte Vasques (OAB: 16040/CE). </text:p>
      <text:p text:style-name="P155">Advogada: Roberta Duarte Vasques (OAB: 14140/CE). </text:p>
      <text:p text:style-name="P155">Advogado: Diego Monteiro Maciel Lima (OAB: 24142/CE). </text:p>
      <text:p text:style-name="P155">Advogada: Olga Paiva Bezerra Vasques (OAB: 33397/CE). </text:p>
      <text:p text:style-name="P51"><text:span text:style-name="T93">Advogado: Lucas Costa de Pinho Pess</text:span><text:span text:style-name="T112">o</text:span><text:span text:style-name="T93">a (OAB: 38619/CE). </text:span></text:p>
      <text:p text:style-name="P155">Advogado: Paulo Henrique Gomes da Silva (OAB: 38701/CE). </text:p>
      <text:p text:style-name="P155">Advogada: Isabella Alcoforado Campos (OAB: 41102/CE). </text:p>
      <text:p text:style-name="P156">Advogada: Mariana Baratta Monteiro Guerra Osterno (OAB: 45980/CE). </text:p>
      <text:p text:style-name="P156">Advogado: Valdemar Vicente de Souza Neto (OAB: 35374/CE). </text:p>
      <text:p text:style-name="P52"><text:span text:style-name="T159">Agravado</text:span><text:span text:style-name="T93">: C. B. S.</text:span></text:p>
      <text:p text:style-name="P156">Advogada: Rebecca Ayres de Moura Chaves de Albuquerque (OAB: 10500/CE). </text:p>
      <text:p text:style-name="P156">Advogado: Raphael Ayres de Moura Chaves (OAB: 16077/CE). </text:p>
      <text:p text:style-name="P156">Advogada: Danielle de Melo Pires e Souza (OAB: 25989/CE). </text:p>
      <text:p text:style-name="P156">Advogada: Camille da Escóssia Lima (OAB: 33973/CE). </text:p>
      <text:p text:style-name="P156">Advogada: Beatriz Chaves Bittencourt de Albuquerque (OAB: 44118/CE). </text:p>
      <text:p text:style-name="P156">Advogado: Sérgio Bruno Araújo Rebouças (OAB: 18383/CE). </text:p>
      <text:p text:style-name="P156">Advogado: Gilberto Antônio Fernandes Pinheiro Júnior (OAB: 27722/CE). </text:p>
      <text:p text:style-name="P156">Advogada: Alessandra Palo Di San Marzano (OAB: 41089/CE). </text:p>
      <text:p text:style-name="P105"><text:span text:style-name="T92">Relator: </text:span><text:span text:style-name="T235">Des. </text:span><text:span text:style-name="T92">JOSÉ RICARDO VIDAL PATROCÍNIO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3"><text:span text:style-name="T92">172 - </text:span><text:span text:style-name="T158">0637237-40.2024.8.06.0000</text:span><text:span text:style-name="T93"> - </text:span><text:span text:style-name="T158">Agravo de Instrumento</text:span><text:span text:style-name="T93"> - Maracanaú/1ª Vara de Família e Sucessões.</text:span></text:p>
      <text:p text:style-name="P54"><text:span text:style-name="T159">Agravante</text:span><text:span text:style-name="T93">: N. G. de M.</text:span></text:p>
      <text:p text:style-name="P160">Advogado: Cícero Roberto Bezerra de Lima (OAB: 29999/CE). </text:p>
      <text:p text:style-name="P54"><text:span text:style-name="T159">Agravada</text:span><text:span text:style-name="T93">: F. de S. D.</text:span></text:p>
      <text:p text:style-name="P160">Defensoria Pública do Estado do Ceará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2"/>
      <text:p text:style-name="P412"/>
      <text:p text:style-name="P412"/>
      <text:p text:style-name="P412"/>
      <text:p text:style-name="P412"/>
      <text:p text:style-name="P412"/>
      <text:p text:style-name="P412"/>
      <text:p text:style-name="P412"/>
      <text:p text:style-name="P412"/>
      <text:p text:style-name="P412"/>
      <text:p text:style-name="P54"><text:soft-page-break/><text:span text:style-name="T92">173 - </text:span><text:span text:style-name="T158">0637434-92.2024.8.06.0000</text:span><text:span text:style-name="T93"> - </text:span><text:span text:style-name="T158">Agravo de Instrumento</text:span><text:span text:style-name="T93"> - Morada Nova/2ª Vara Cível.</text:span></text:p>
      <text:p text:style-name="P54"><text:span text:style-name="T159">Agravante</text:span><text:span text:style-name="T93">: Unimed do Ceará - Federação das Sociedades Cooperativas Médicas do Estado do Ceará Ltda.</text:span></text:p>
      <text:p text:style-name="P160">Advogado: Joaquim Rocha de Lucena Neto (OAB: 16042/CE). </text:p>
      <text:p text:style-name="P54"><text:span text:style-name="T159">Agravada</text:span><text:span text:style-name="T93">: Dayna Maria Nobre Nogueira. </text:span></text:p>
      <text:p text:style-name="P160">Advogado: Eduardo César Sousa Aragão (OAB: 14750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74 - </text:span><text:span text:style-name="T158">0637501-57.2024.8.06.0000</text:span><text:span text:style-name="T93"> - </text:span><text:span text:style-name="T158">Agravo de Instrumento</text:span><text:span text:style-name="T93"> - Fortaleza/15ª Vara Cível. </text:span><text:span text:style-name="T159">Agravante</text:span><text:span text:style-name="T93">: LORENA DE ALENCAR ARARIPE FALCÃO. </text:span></text:p>
      <text:p text:style-name="P160">Advogado: Gilberto Siebra Monteiro (OAB: 6004/CE). </text:p>
      <text:p text:style-name="P160"><text:span text:style-name="T269">Agravado</text:span>: Banco do Brasil S/A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75 - </text:span><text:span text:style-name="T158">0637574-29.2024.8.06.0000</text:span><text:span text:style-name="T93"> - </text:span><text:span text:style-name="T158">Agravo de Instrumento</text:span><text:span text:style-name="T93"> - Fortaleza/4ª Vara de Família. </text:span><text:span text:style-name="T159">Agravante</text:span><text:span text:style-name="T93">: J. R. G. G.</text:span></text:p>
      <text:p text:style-name="P160">Advogada: Ana Alice Rodrigues Gomes (OAB: 48162/CE). </text:p>
      <text:p text:style-name="P54"><text:span text:style-name="T159">Agravada</text:span><text:span text:style-name="T93">: E. A. de C.</text:span></text:p>
      <text:p text:style-name="P54"><text:span text:style-name="T93">Advogad</text:span><text:span text:style-name="T114">a</text:span><text:span text:style-name="T93">: Daniele de Souza Silva (OAB: 43366/CE). </text:span>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76 - </text:span><text:span text:style-name="T158">0637619-33.2024.8.06.0000</text:span><text:span text:style-name="T93"> - </text:span><text:span text:style-name="T158">Agravo de Instrumento</text:span><text:span text:style-name="T93"> - Fortaleza/9ª Vara de Família. </text:span><text:span text:style-name="T159">Agravante</text:span><text:span text:style-name="T93">: L. B. C.</text:span></text:p>
      <text:p text:style-name="P160">Advogada: Anna Regina Almeida de Magalhães (OAB: 24727/CE). </text:p>
      <text:p text:style-name="P160">Advogada: Mabel de Carvalho Silva Portela (OAB: 13909/CE). </text:p>
      <text:p text:style-name="P160"><text:span text:style-name="T269">Agravado</text:span>: G. A. M.</text:p>
      <text:p text:style-name="P160">Advogado: Germano Andrade Marques (OAB: 19944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oft-page-break/><text:span text:style-name="T92">177 - </text:span><text:span text:style-name="T158">0637638-39.2024.8.06.0000</text:span><text:span text:style-name="T93"> - </text:span><text:span text:style-name="T158">Agravo de Instrumento</text:span><text:span text:style-name="T93"> - Fortaleza/37ª Vara Cível. </text:span><text:span text:style-name="T159">Agravante</text:span><text:span text:style-name="T93">: Hapvida Assistência Médica S/A. </text:span></text:p>
      <text:p text:style-name="P160">Advogado: Igor Macedo Facó (OAB: 16470/CE). </text:p>
      <text:p text:style-name="P54"><text:span text:style-name="T159">Agravado</text:span><text:span text:style-name="T93">: JUDI LAIR. </text:span></text:p>
      <text:p text:style-name="P160">Defensoria Pública do Estado do Ceará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78 - </text:span><text:span text:style-name="T158">0638029-91.2024.8.06.0000</text:span><text:span text:style-name="T93"> - </text:span><text:span text:style-name="T158">Agravo de Instrumento</text:span><text:span text:style-name="T93"> - Fortaleza/3ª Vara Empresarial, de Recuperação de Empresas e de Falências do Estado do Ceará. </text:span></text:p>
      <text:p text:style-name="P54"><text:span text:style-name="T159">Agravante</text:span><text:span text:style-name="T93">: Hospital Nova Saúde Ltda </text:span><text:span text:style-name="T132">e outros.</text:span><text:span text:style-name="T93"> </text:span></text:p>
      <text:p text:style-name="P54"><text:span text:style-name="T93">Advogado: Fabio Robson Timb</text:span><text:span text:style-name="T114">ó</text:span><text:span text:style-name="T93"> Silveira (OAB: 14779/CE). </text:span></text:p>
      <text:p text:style-name="P54"><text:span text:style-name="T159">Agravado</text:span><text:span text:style-name="T93">: Bruno Mendes Segundo </text:span><text:span text:style-name="T114">e outros.</text:span><text:span text:style-name="T93"> </text:span></text:p>
      <text:p text:style-name="P160">Advogado: Rafael Studart Sindeaux (OAB: 23852/CE). </text:p>
      <text:p text:style-name="P106"><text:span text:style-name="T92">Relator: </text:span><text:span text:style-name="T237">Des. </text:span><text:span text:style-name="T92">JOSÉ RICARDO VIDAL PATROCÍNIO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79 - </text:span><text:span text:style-name="T158">0638029-91.2024.8.06.0000/50000</text:span><text:span text:style-name="T93"> - </text:span><text:span text:style-name="T158">Agravo Interno Cível</text:span><text:span text:style-name="T93"> - Fortaleza/3ª Vara Empresarial, de Recuperação de Empresas e de Falências do Estado do Ceará. </text:span></text:p>
      <text:p text:style-name="P54"><text:span text:style-name="T159">Agravante</text:span><text:span text:style-name="T93">: Hospital Nova Saúde Ltda </text:span><text:span text:style-name="T132">e outros.</text:span></text:p>
      <text:p text:style-name="P160">Advogado: Fabio Robson Timbo Silveira (OAB: 14779/CE). </text:p>
      <text:p text:style-name="P54"><text:span text:style-name="T159">Agravado</text:span><text:span text:style-name="T93">: Bruno Mendes Segundo </text:span><text:span text:style-name="T114">e outros.</text:span></text:p>
      <text:p text:style-name="P160">Advogado: Rafael Studart Sindeaux (OAB: 23852/CE). </text:p>
      <text:p text:style-name="P106"><text:span text:style-name="T92">Relator: </text:span><text:span text:style-name="T237">Des. </text:span><text:span text:style-name="T92">JOSÉ RICARDO VIDAL PATROCÍNIO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80 - </text:span><text:span text:style-name="T158">0638513-09.2024.8.06.0000</text:span><text:span text:style-name="T93"> - </text:span><text:span text:style-name="T158">Agravo de Instrumento</text:span><text:span text:style-name="T93"> - Fortaleza/11ª Vara Cível. </text:span><text:span text:style-name="T159">Agravante</text:span><text:span text:style-name="T93">: Sicredi Ceará - Cooperativa de Crédito do Estado do Ceará. </text:span></text:p>
      <text:p text:style-name="P160">Advogada: Roberta Simões de Oliveira Albuquerque (OAB: 17695/CE). </text:p>
      <text:p text:style-name="P160">Advogado: Gustavo Henrique Leite de Almeida (OAB: 25333/CE). </text:p>
      <text:p text:style-name="P54"><text:span text:style-name="T159">Agravada</text:span><text:span text:style-name="T93">: Zilce Maria Costa Lima de Queiroz. </text:span></text:p>
      <text:p text:style-name="P160">Advogado: Rodney Pacheco Monteiro (OAB: 23095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><text:soft-page-break/></text:p>
      <text:p text:style-name="P54"><text:span text:style-name="T92">181 - </text:span><text:span text:style-name="T158">0638772-04.2024.8.06.0000</text:span><text:span text:style-name="T93"> - </text:span><text:span text:style-name="T158">Agravo de Instrumento</text:span><text:span text:style-name="T93"> - Fortaleza/3ª Vara Cível. </text:span></text:p>
      <text:p text:style-name="P160"><text:span text:style-name="T269">Agravante</text:span>: Lida Maria da Silva. </text:p>
      <text:p text:style-name="P160">Advogada: Laís Benito Cortes da Silva (OAB: 415467/SP). </text:p>
      <text:p text:style-name="P54"><text:span text:style-name="T159">Agravad</text:span><text:span text:style-name="T176">a</text:span><text:span text:style-name="T93">: Claro S/A. </text:span></text:p>
      <text:p text:style-name="P160">Advogada: Paula Maltz Nahon (OAB: 51657/RS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82 - </text:span><text:span text:style-name="T158">0050176-20.2020.8.06.0137</text:span><text:span text:style-name="T93"> - </text:span><text:span text:style-name="T158">Apelação Cível</text:span><text:span text:style-name="T93"> - Pacatuba/2ª Vara.</text:span></text:p>
      <text:p text:style-name="P54"><text:span text:style-name="T159">Apelante</text:span><text:span text:style-name="T93">: Darc Moura Sousa. </text:span></text:p>
      <text:p text:style-name="P160">Advogado: Antônio César Guedes Filho (OAB: 32610/CE). </text:p>
      <text:p text:style-name="P54"><text:span text:style-name="T159">Apelado</text:span><text:span text:style-name="T93">: F. Jackson do Nascimento Freitas. </text:span></text:p>
      <text:p text:style-name="P160">Advogado: Francisco Dayalesson Bezerra Torres (OAB: 29634/CE). </text:p>
      <text:p text:style-name="P54"><text:span text:style-name="T159">Apelad</text:span><text:span text:style-name="T176">a</text:span><text:span text:style-name="T93">: Multimarcas Administradora de Consórcios Ltda.</text:span></text:p>
      <text:p text:style-name="P160">Advogado: Washington Luiz de Miranda Domingues Tranm (OAB: 133406/MG). </text:p>
      <text:p text:style-name="P106"><text:span text:style-name="T92">Relator: </text:span><text:span text:style-name="T237">Des. </text:span><text:span text:style-name="T92">JOSÉ RICARDO VIDAL PATROCÍNIO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83 - </text:span><text:span text:style-name="T158">0050492-87.2020.8.06.0119</text:span><text:span text:style-name="T93"> - </text:span><text:span text:style-name="T158">Apelação Cível</text:span><text:span text:style-name="T93"> - Maranguape/1ª Vara Cível.</text:span></text:p>
      <text:p text:style-name="P54"><text:span text:style-name="T159">Apelante</text:span><text:span text:style-name="T93">: Financeira Itau CBD S/A - Crédito, Financiamento e Investimento. </text:span></text:p>
      <text:p text:style-name="P160">Advogado: Nelson Monteiro de Carvalho Neto (OAB: 60359/RJ). </text:p>
      <text:p text:style-name="P54"><text:span text:style-name="T159">Apelada</text:span><text:span text:style-name="T93">: Lúcia de Fátima Valentim Cordeiro Joca. </text:span></text:p>
      <text:p text:style-name="P160">Advogado: Átila Cordeiro Câmara (OAB: 39032/CE). </text:p>
      <text:p text:style-name="P54"><text:span text:style-name="T93">Advogado: Ant</text:span><text:span text:style-name="T114">ô</text:span><text:span text:style-name="T93">nio Werton Nunes Lima (OAB: 31822/CE). </text:span></text:p>
      <text:p text:style-name="P160">Advogado: Álisson Dehon Cordeiro Câmara (OAB: 14201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2"/>
      <text:p text:style-name="P412"/>
      <text:p text:style-name="P412"/>
      <text:p text:style-name="P412"/>
      <text:p text:style-name="P412"/>
      <text:p text:style-name="P412"/>
      <text:p text:style-name="P412"/>
      <text:p text:style-name="P412"/>
      <text:p text:style-name="P412"/>
      <text:p text:style-name="P412"/>
      <text:p text:style-name="P54"><text:soft-page-break/><text:span text:style-name="T92">184 - </text:span><text:span text:style-name="T158">0256920-62.2023.8.06.0001</text:span><text:span text:style-name="T93"> - </text:span><text:span text:style-name="T158">Apelação Cível</text:span><text:span text:style-name="T93"> - Fortaleza/3ª Vara de Família. </text:span></text:p>
      <text:p text:style-name="P54"><text:span text:style-name="T159">Apelante</text:span><text:span text:style-name="T93">: P. M. R. A. N.</text:span></text:p>
      <text:p text:style-name="P160">Advogado: Francisco Alexandre Macedo Arrais (OAB: 13149/CE). </text:p>
      <text:p text:style-name="P160">Advogada: Aline Rocha Sá (OAB: 19650/CE). </text:p>
      <text:p text:style-name="P54"><text:span text:style-name="T159">Apelado</text:span><text:span text:style-name="T93">: M. J. M. A.</text:span></text:p>
      <text:p text:style-name="P160">Advogado: Antônio Carlos Alencar Rebouças (OAB: 18778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85 - </text:span><text:span text:style-name="T158">0201200-45.2023.8.06.0055</text:span><text:span text:style-name="T93"> - </text:span><text:span text:style-name="T158">Apelação Cível</text:span><text:span text:style-name="T93"> - Canindé/2ª Vara Cível.</text:span></text:p>
      <text:p text:style-name="P54"><text:span text:style-name="T159">Apelante</text:span><text:span text:style-name="T93">: Lúcia de Fátima Pinto Pereira. </text:span></text:p>
      <text:p text:style-name="P160">Advogado: Francisco Gustavo Muniz de Mesquita (OAB: 31449/CE). </text:p>
      <text:p text:style-name="P160">Advogado: Antônio Fabrício Martins Sampaio Silva (OAB: 43412/CE). </text:p>
      <text:p text:style-name="P54"><text:span text:style-name="T159">Apelado</text:span><text:span text:style-name="T93">: Banco C6 Consignado S/A. </text:span></text:p>
      <text:p text:style-name="P160">Advogada: Fernanda Rafaella Oliveira de Carvalho (OAB: 32766/P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4"><text:span text:style-name="T92">186 - </text:span><text:span text:style-name="T158">0114419-32.2016.8.06.0001</text:span><text:span text:style-name="T93"> - </text:span><text:span text:style-name="T158">Apelação Cível</text:span><text:span text:style-name="T93"> - Fortaleza/10ª Vara Cível. </text:span></text:p>
      <text:p text:style-name="P54"><text:span text:style-name="T159">Apelante</text:span><text:span text:style-name="T93">: Consórcio CPE - VLT Fortaleza. </text:span></text:p>
      <text:p text:style-name="P160">Advogado: Daniel Araújo Lima (OAB: 15108/CE). </text:p>
      <text:p text:style-name="P160">Advogada: Lise Lima Lopes (OAB: 37482/CE). </text:p>
      <text:p text:style-name="P160">Advogada: Lara Gurgel do Amaral Duarte Vieira (OAB: 24606/CE). </text:p>
      <text:p text:style-name="P54"><text:span text:style-name="T159">Apelad</text:span><text:span text:style-name="T176">a</text:span><text:span text:style-name="T93">: Terplan Locação e Construção Ltda. </text:span></text:p>
      <text:p text:style-name="P160">Advogado: David de Queiroz Chaves (OAB: 15780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55"><text:soft-page-break/><text:span text:style-name="T92">187 - </text:span><text:span text:style-name="T158">0202725-09.2024.8.06.0029</text:span><text:span text:style-name="T93"> - </text:span><text:span text:style-name="T158">Apelação Cível</text:span><text:span text:style-name="T93"> - Acopiara/1ª Vara Cível.</text:span></text:p>
      <text:p text:style-name="P161"><text:span text:style-name="T269">Apelante</text:span>: Raimunda Valdeci Bernardo Oliveira. </text:p>
      <text:p text:style-name="P161">Advogado: Leonardo Alves de Albuquerque (OAB: 44942/CE). </text:p>
      <text:p text:style-name="P161"><text:span text:style-name="T269">Apelado</text:span>: Banco Itaú Consignado S/A. </text:p>
      <text:p text:style-name="P161">Advogada: Eny Angé Soledade Bittencourt de Araújo (OAB: 40797A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5"><text:span text:style-name="T92">188 - </text:span><text:span text:style-name="T158">0202877-57.2024.8.06.0029</text:span><text:span text:style-name="T93"> - </text:span><text:span text:style-name="T158">Apelação Cível</text:span><text:span text:style-name="T93"> - Acopiara/1ª Vara Cível.</text:span></text:p>
      <text:p text:style-name="P55"><text:span text:style-name="T159">Apelante</text:span><text:span text:style-name="T93">: Francisca Rodrigues de Souza Silva. </text:span></text:p>
      <text:p text:style-name="P161">Advogado: Francisco Augusto Oliveira Paes de Andrade (OAB: 38088/CE). </text:p>
      <text:p text:style-name="P55"><text:span text:style-name="T159">Apelado</text:span><text:span text:style-name="T93">: Banco Santander (Brasil) S/A. </text:span></text:p>
      <text:p text:style-name="P161">Advogada: Suellen Poncell do Nascimento Duarte (OAB: 28490/P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5"><text:span text:style-name="T92">189 - </text:span><text:span text:style-name="T158">0054082-85.2021.8.06.0071</text:span><text:span text:style-name="T93"> - </text:span><text:span text:style-name="T158">Apelação Cível</text:span><text:span text:style-name="T93"> - Crato/Vara Única de Família e Sucessões.</text:span></text:p>
      <text:p text:style-name="P55"><text:span text:style-name="T159">Apelante</text:span><text:span text:style-name="T93">: E. G. N.</text:span></text:p>
      <text:p text:style-name="P55"><text:span text:style-name="T93">Def</text:span><text:span text:style-name="T115">ensoria Pública do Estado do Ceará.</text:span></text:p>
      <text:p text:style-name="P55"><text:span text:style-name="T159">Apelado</text:span><text:span text:style-name="T93">: T. L. de A.</text:span></text:p>
      <text:p text:style-name="P161">Advogado: José Henrique Bezerra Luna (OAB: 34547/CE). </text:p>
      <text:p text:style-name="P194">Relator: <text:span text:style-name="T283">Des. </text:span>JOSÉ RICARDO VIDAL PATROCÍNIO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5"><text:span text:style-name="T92">190 - </text:span><text:span text:style-name="T158">0201334-74.2024.8.06.0043</text:span><text:span text:style-name="T93"> - </text:span><text:span text:style-name="T158">Apelação Cível</text:span><text:span text:style-name="T93"> - Barbalha/1ª Vara Cível.</text:span></text:p>
      <text:p text:style-name="P55"><text:span text:style-name="T159">Apelante</text:span><text:span text:style-name="T93">: Banco C6 S/A. </text:span></text:p>
      <text:p text:style-name="P161">Advogado: Daniel Nunes Romero (OAB: 168016/SP). </text:p>
      <text:p text:style-name="P161">Advogada: Flávia dos Reis Silva (OAB: 226657/SP). </text:p>
      <text:p text:style-name="P55"><text:span text:style-name="T159">Apelado</text:span><text:span text:style-name="T93">: Adelino Silva Mesquita. </text:span></text:p>
      <text:p text:style-name="P98"><text:span text:style-name="T92">Relator: </text:span><text:span text:style-name="T238">Des. </text:span><text:span text:style-name="T92">JOSÉ RICARDO VIDAL PATROCÍNIO</text:span></text:p>
      <text:p text:style-name="P265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09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6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09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09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0"><text:span text:style-name="Fonte_20_parág._20_padrão"><text:span text:style-name="T90">( <text:s text:c="2"/>) Unânime <text:s/>( <text:s text:c="2"/>) Maioria</text:span></text:span></text:p>
      <text:p text:style-name="P290"><text:span text:style-name="Fonte_20_parág._20_padrão"><text:span text:style-name="T90"/></text:span></text:p>
      <text:p text:style-name="P290"><text:span text:style-name="Fonte_20_parág._20_padrão"><text:span text:style-name="T90"/></text:span></text:p>
      <text:p text:style-name="P393"><text:soft-page-break/>→ DES. <text:span text:style-name="T267">CARLOS AUGUSTO GOMES CORREIA</text:span> – Relator</text:p>
      <text:p text:style-name="P27"><text:span text:style-name="Fonte_20_parág._20_padrão"><text:span text:style-name="T76">Número da Pauta: </text:span></text:span><text:span text:style-name="Fonte_20_parág._20_padrão"><text:span text:style-name="T77">0</text:span></text:span><text:span text:style-name="Fonte_20_parág._20_padrão"><text:span text:style-name="T79">8</text:span></text:span><text:span text:style-name="Fonte_20_parág._20_padrão"><text:span text:style-name="T76">/202</text:span></text:span><text:span text:style-name="Fonte_20_parág._20_padrão"><text:span text:style-name="T77">5</text:span></text:span><text:span text:style-name="Fonte_20_parág._20_padrão"><text:span text:style-name="T76"> <text:s text:c="11"/>– <text:s text:c="8"/>SAJ/DIGITAL</text:span></text:span></text:p>
      <text:p text:style-name="P27"><text:span text:style-name="Fonte_20_parág._20_padrão"><text:span text:style-name="T76"/></text:span></text:p>
      <text:p text:style-name="P74"><text:span text:style-name="T253">35</text:span><text:span text:style-name="T262">5</text:span><text:span text:style-name="T92"> - </text:span><text:span text:style-name="T158">0000287-41.2008.8.06.0130</text:span><text:span text:style-name="T93"> - </text:span><text:span text:style-name="T158">Apelação Cível</text:span><text:span text:style-name="T93"> - Mucambo/Vara Única.</text:span></text:p>
      <text:p text:style-name="P177"><text:span text:style-name="T269">Apelante</text:span>: Companhia de Água e Esgoto do Ceará - Cagece. </text:p>
      <text:p text:style-name="P177">Advogado: José Alexandre Ximenes Aragão (OAB: 14456/CE). </text:p>
      <text:p text:style-name="P177"><text:span text:style-name="T269">Apelado</text:span>: Francisco Ferreira Portela. </text:p>
      <text:p text:style-name="P177">Advogado: David Fernandes Sousa Portela. </text:p>
      <text:p text:style-name="P177">Advogado: Manoel Portela Filho (OAB: 10015/CE). </text:p>
      <text:p text:style-name="P196">Relator: <text:span text:style-name="T293">Des. </text:span>CARLOS AUGUSTO GOMES CORREIA</text:p>
      <text:p text:style-name="P21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8">( <text:s text:c="2"/>) Preliminar(es):( <text:s text:c="2"/>)Não Conhecida (s) ( <text:s text:c="2"/>) Acolhida(s) <text:s text:c="3"/>( <text:s text:c="2"/>) Rejeitada(s)</text:p>
      <text:p text:style-name="P339"><text:span text:style-name="Fonte_20_parág._20_padrão"><text:span text:style-name="T87">( <text:s text:c="2"/>) Unânime <text:s/>( <text:s text:c="2"/>) Maioria</text:span></text:span></text:p>
      <text:p text:style-name="P339"><text:span text:style-name="Fonte_20_parág._20_padrão"><text:span text:style-name="T87"/></text:span></text:p>
      <text:p text:style-name="P74"><text:span text:style-name="T253">35</text:span><text:span text:style-name="T263">6</text:span><text:span text:style-name="T92"> - </text:span><text:span text:style-name="T158">0084092-51.2009.8.06.0001</text:span><text:span text:style-name="T93"> - </text:span><text:span text:style-name="T158">Apelação Cível</text:span><text:span text:style-name="T93"> - Fortaleza/27ª Vara Cível. </text:span></text:p>
      <text:p text:style-name="P74"><text:span text:style-name="T159">Apelante</text:span><text:span text:style-name="T93">: Priscila André da Silva. </text:span></text:p>
      <text:p text:style-name="P177">Advogado: Roberto Christoffel (OAB: 11324/CE). </text:p>
      <text:p text:style-name="P74"><text:span text:style-name="T159">Apelad</text:span><text:span text:style-name="T203">a</text:span><text:span text:style-name="T93">: Loja Alo Bijoux DVD Comercial Ltda. </text:span></text:p>
      <text:p text:style-name="P177">Advogado: João Henrique Saboya Martins (OAB: 12422/CE). </text:p>
      <text:p text:style-name="P177">Advogado: Marcos da Silva Moreira (OAB: 8030/CE). </text:p>
      <text:p text:style-name="P74"><text:span text:style-name="T93">Advogado: Ednamai Rodrigues N</text:span><text:span text:style-name="T143">ó</text:span><text:span text:style-name="T93">brega Segundo (OAB: 27233/CE). </text:span></text:p>
      <text:p text:style-name="P123"><text:span text:style-name="T92">Relator: </text:span><text:span text:style-name="T254">Des. </text:span><text:span text:style-name="T92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8">( <text:s text:c="2"/>) Preliminar(es):( <text:s text:c="2"/>)Não Conhecida (s) ( <text:s text:c="2"/>) Acolhida(s) <text:s text:c="3"/>( <text:s text:c="2"/>) Rejeitada(s)</text:p>
      <text:p text:style-name="P339"><text:span text:style-name="Fonte_20_parág._20_padrão"><text:span text:style-name="T87">( <text:s text:c="2"/>) Unânime <text:s/>( <text:s text:c="2"/>) Maioria</text:span></text:span></text:p>
      <text:p text:style-name="P339"><text:span text:style-name="Fonte_20_parág._20_padrão"><text:span text:style-name="T87"/></text:span></text:p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74"><text:soft-page-break/><text:span text:style-name="T253">35</text:span><text:span text:style-name="T263">7</text:span><text:span text:style-name="T92"> - </text:span><text:span text:style-name="T158">0513784-59.2011.8.06.0001</text:span><text:span text:style-name="T93"> - </text:span><text:span text:style-name="T158">Apelação Cível</text:span><text:span text:style-name="T93"> - Fortaleza/15ª Vara Cível. </text:span></text:p>
      <text:p text:style-name="P74"><text:span text:style-name="T212">Apte/Apd</text:span><text:span text:style-name="T219">a</text:span><text:span text:style-name="T93">: Caixa de Previdência dos Funcionários do Banco do Brasil - PREVI. </text:span></text:p>
      <text:p text:style-name="P177">Advogada: Mizzi Gomes Gedeon (OAB: 14371/MA). </text:p>
      <text:p text:style-name="P74"><text:span text:style-name="T159">Apte/Apd</text:span><text:span text:style-name="T203">a</text:span><text:span text:style-name="T93">: Francisca de Almeida Guerra. </text:span></text:p>
      <text:p text:style-name="P177">Advogada: Vânia Leal Chagas Parente (OAB: 15834/CE). </text:p>
      <text:p text:style-name="P177">Advogada: Carla Maria Marques Leal (OAB: 9492/CE). </text:p>
      <text:p text:style-name="P123"><text:span text:style-name="T92">Relator: </text:span><text:span text:style-name="T254">Des. </text:span><text:span text:style-name="T92">CARLOS AUGUSTO GOMES CORREIA</text:span></text:p>
      <text:p text:style-name="P375"><text:span text:style-name="Fonte_20_parág._20_padrão"><text:span text:style-name="T21">1→ Apelo d</text:span></text:span><text:span text:style-name="Fonte_20_parág._20_padrão"><text:span text:style-name="T38">a</text:span></text:span><text:span text:style-name="Fonte_20_parág._20_padrão"><text:span text:style-name="T22"> </text:span></text:span><text:span text:style-name="Fonte_20_parág._20_padrão"><text:span text:style-name="T38">PREVI</text:span></text:span><text:span text:style-name="Fonte_20_parág._20_padrão"><text:span text:style-name="T21">:</text:span></text:span></text:p>
      <text:p text:style-name="P21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9"><text:span text:style-name="Fonte_20_parág._20_padrão"><text:span text:style-name="T11">( <text:s text:c="2"/>) Unânime <text:s/>( <text:s text:c="2"/>) Maioria</text:span></text:span></text:p>
      <text:p text:style-name="P252"/>
      <text:p text:style-name="P23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8">Francisca de Almeida Guerra</text:span></text:span><text:span text:style-name="Fonte_20_parág._20_padrão"><text:span text:style-name="T21">:</text:span></text:span></text:p>
      <text:p text:style-name="P21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8">( <text:s text:c="2"/>) Preliminar(es):( <text:s text:c="2"/>)Não Conhecida (s) ( <text:s text:c="2"/>) Acolhida(s) <text:s text:c="3"/>( <text:s text:c="2"/>) Rejeitada(s)</text:p>
      <text:p text:style-name="P339"><text:span text:style-name="Fonte_20_parág._20_padrão"><text:span text:style-name="T87">( <text:s text:c="2"/>) Unânime <text:s/>( <text:s text:c="2"/>) Maioria</text:span></text:span></text:p>
      <text:p text:style-name="P339"><text:span text:style-name="Fonte_20_parág._20_padrão"><text:span text:style-name="T87"/></text:span></text:p>
      <text:p text:style-name="P74"><text:span text:style-name="T253">35</text:span><text:span text:style-name="T263">8</text:span><text:span text:style-name="T92"> - </text:span><text:span text:style-name="T158">0103125-95.2007.8.06.0001</text:span><text:span text:style-name="T93"> - </text:span><text:span text:style-name="T158">Apelação Cível</text:span><text:span text:style-name="T93"> - Fortaleza/18ª Vara Cível. </text:span></text:p>
      <text:p text:style-name="P74"><text:span text:style-name="T159">Apte/Apd</text:span><text:span text:style-name="T204">a</text:span><text:span text:style-name="T93">: Fundação Sistel de Seguridade Social. </text:span></text:p>
      <text:p text:style-name="P177">Advogado: Nelson Wilians Fratoni Rodrigues (OAB: 16599A/CE). </text:p>
      <text:p text:style-name="P74"><text:span text:style-name="T159">Apte/Apdo</text:span><text:span text:style-name="T93">: Jos</text:span><text:span text:style-name="T144">é</text:span><text:span text:style-name="T93"> Diniz Neto. </text:span></text:p>
      <text:p text:style-name="P177">Advogado: Ênio Ponte Mourão (OAB: 12808/CE). </text:p>
      <text:p text:style-name="P177">Advogado: Vinícius Maia Lima (OAB: 13299/CE). </text:p>
      <text:p text:style-name="P123"><text:span text:style-name="T92">Relator: </text:span><text:span text:style-name="T255">Des. </text:span><text:span text:style-name="T92">CARLOS AUGUSTO GOMES CORREIA</text:span></text:p>
      <text:p text:style-name="P375"><text:span text:style-name="Fonte_20_parág._20_padrão"><text:span text:style-name="T21">1→ Apelo d</text:span></text:span><text:span text:style-name="Fonte_20_parág._20_padrão"><text:span text:style-name="T39">a</text:span></text:span><text:span text:style-name="Fonte_20_parág._20_padrão"><text:span text:style-name="T22"> </text:span></text:span><text:span text:style-name="Fonte_20_parág._20_padrão"><text:span text:style-name="T39">Fundação SISTEL</text:span></text:span><text:span text:style-name="Fonte_20_parág._20_padrão"><text:span text:style-name="T21">:</text:span></text:span></text:p>
      <text:p text:style-name="P21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9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9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9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9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9"><text:span text:style-name="Fonte_20_parág._20_padrão"><text:span text:style-name="T11">( <text:s text:c="2"/>) Unânime <text:s/>( <text:s text:c="2"/>) Maioria</text:span></text:span></text:p>
      <text:p text:style-name="P252"/>
      <text:p text:style-name="P23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9">José Diniz Neto</text:span></text:span><text:span text:style-name="Fonte_20_parág._20_padrão"><text:span text:style-name="T21">:</text:span></text:span></text:p>
      <text:p text:style-name="P21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8">( <text:s text:c="2"/>) Preliminar(es):( <text:s text:c="2"/>)Não Conhecida (s) ( <text:s text:c="2"/>) Acolhida(s) <text:s text:c="3"/>( <text:s text:c="2"/>) Rejeitada(s)</text:p>
      <text:p text:style-name="P339"><text:span text:style-name="Fonte_20_parág._20_padrão"><text:span text:style-name="T87">( <text:s text:c="2"/>) Unânime <text:s/>( <text:s text:c="2"/>) Maioria</text:span></text:span></text:p>
      <text:p text:style-name="P339"><text:span text:style-name="Fonte_20_parág._20_padrão"><text:span text:style-name="T87"/></text:span></text:p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430"/>
      <text:p text:style-name="P74"><text:soft-page-break/><text:span text:style-name="T253">3</text:span><text:span text:style-name="T263">59</text:span><text:span text:style-name="T92"> - </text:span><text:span text:style-name="T158">0133175-70.2008.8.06.0001</text:span><text:span text:style-name="T93"> - </text:span><text:span text:style-name="T158">Apelação Cível</text:span><text:span text:style-name="T93"> - Fortaleza/7ª Vara Cível. </text:span></text:p>
      <text:p text:style-name="P74"><text:span text:style-name="T159">Apelante</text:span><text:span text:style-name="T93">: Banco do Brasil S/A. </text:span></text:p>
      <text:p text:style-name="P177">Advogado: Wilson Sales Belchior (OAB: 17314/CE). </text:p>
      <text:p text:style-name="P74"><text:span text:style-name="T159">Apelad</text:span><text:span text:style-name="T204">a</text:span><text:span text:style-name="T93">: Cinart Comércio e Indústria Ltda. </text:span></text:p>
      <text:p text:style-name="P177">Advogado: Luiz Ernesto de Alcântara Pinto (OAB: 14181/CE). </text:p>
      <text:p text:style-name="P196"><text:span text:style-name="T92">Relator: </text:span><text:span text:style-name="T254">Des. </text:span><text:span text:style-name="T92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9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9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9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8">( <text:s text:c="2"/>) Preliminar(es):( <text:s text:c="2"/>)Não Conhecida (s) ( <text:s text:c="2"/>) Acolhida(s) <text:s text:c="3"/>( <text:s text:c="2"/>) Rejeitada(s)</text:p>
      <text:p text:style-name="P339"><text:span text:style-name="Fonte_20_parág._20_padrão"><text:span text:style-name="T87">( <text:s text:c="2"/>) Unânime <text:s/>( <text:s text:c="2"/>) Maioria</text:span></text:span></text:p>
      <text:p text:style-name="P339"><text:span text:style-name="Fonte_20_parág._20_padrão"><text:span text:style-name="T87"/></text:span></text:p>
      <text:p text:style-name="P75"><text:span text:style-name="T257">36</text:span><text:span text:style-name="T263">0</text:span><text:span text:style-name="T92"> - </text:span><text:span text:style-name="T158">0201868-94.2023.8.06.0029</text:span><text:span text:style-name="T93"> - </text:span><text:span text:style-name="T158">Apelação Cível</text:span><text:span text:style-name="T93"> - Acopiara/1ª Vara Cível.</text:span></text:p>
      <text:p text:style-name="P75"><text:span text:style-name="T159">Apelante</text:span><text:span text:style-name="T93">: Manoel Alves de Almeida. </text:span></text:p>
      <text:p text:style-name="P75"><text:span text:style-name="T93">Advogad</text:span><text:span text:style-name="T144">a</text:span><text:span text:style-name="T93">: Anna Ronneria Lacerda Souza (OAB: 62386/DF). </text:span></text:p>
      <text:p text:style-name="P75"><text:span text:style-name="T159">Apelad</text:span><text:span text:style-name="T204">a</text:span><text:span text:style-name="T93">: Universo Associação dos Aposentados e Pensionistas dos Regimes Geral da Previd</text:span><text:span text:style-name="T144">ê</text:span><text:span text:style-name="T93">ncia Social. </text:span></text:p>
      <text:p text:style-name="P178">Advogado: Daniel Gerber (OAB: 39879/RS). </text:p>
      <text:p text:style-name="P75"><text:span text:style-name="T93">Advogada: Joana Gon</text:span><text:span text:style-name="T144">ç</text:span><text:span text:style-name="T93">alves Vargas (OAB: 75798/RS). </text:span></text:p>
      <text:p text:style-name="P124"><text:span text:style-name="T92">Relator: </text:span><text:span text:style-name="T256">Des. </text:span><text:span text:style-name="T92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4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4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4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9">( <text:s text:c="2"/>) Preliminar(es):( <text:s text:c="2"/>)Não Conhecida (s) ( <text:s text:c="2"/>) Acolhida(s) <text:s text:c="3"/>( <text:s text:c="2"/>) Rejeitada(s)</text:p>
      <text:p text:style-name="P340"><text:span text:style-name="Fonte_20_parág._20_padrão"><text:span text:style-name="T87">( <text:s text:c="2"/>) Unânime <text:s/>( <text:s text:c="2"/>) Maioria</text:span></text:span></text:p>
      <text:p text:style-name="P340"><text:span text:style-name="Fonte_20_parág._20_padrão"><text:span text:style-name="T87"/></text:span></text:p>
      <text:p text:style-name="P75"><text:span text:style-name="T257">36</text:span><text:span text:style-name="T263">1</text:span><text:span text:style-name="T92"> - </text:span><text:span text:style-name="T158">0202276-67.2023.8.06.0035</text:span><text:span text:style-name="T93"> - </text:span><text:span text:style-name="T158">Apelação Cível</text:span><text:span text:style-name="T93"> - Aracati/1ª Vara Cível.</text:span></text:p>
      <text:p text:style-name="P75"><text:span text:style-name="T159">Apelante</text:span><text:span text:style-name="T93">: Ahlam Lemquis. </text:span></text:p>
      <text:p text:style-name="P178">Advogado: Tiago Bezerra da Silva (OAB: 49368/CE). </text:p>
      <text:p text:style-name="P75"><text:span text:style-name="T159">Apelad</text:span><text:span text:style-name="T205">a</text:span><text:span text:style-name="T93">: Transportes Aéreos Portugueses S. A.</text:span></text:p>
      <text:p text:style-name="P178">Advogado: Gilberto Raimundo Badaró de Almeida Souza (OAB: 22772/BA). </text:p>
      <text:p text:style-name="P197"><text:span text:style-name="T92">Relator: </text:span><text:span text:style-name="T254">Des. </text:span><text:span text:style-name="T92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4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4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4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9">( <text:s text:c="2"/>) Preliminar(es):( <text:s text:c="2"/>)Não Conhecida (s) ( <text:s text:c="2"/>) Acolhida(s) <text:s text:c="3"/>( <text:s text:c="2"/>) Rejeitada(s)</text:p>
      <text:p text:style-name="P340"><text:span text:style-name="Fonte_20_parág._20_padrão"><text:span text:style-name="T87">( <text:s text:c="2"/>) Unânime <text:s/>( <text:s text:c="2"/>) Maioria</text:span></text:span></text:p>
      <text:p text:style-name="P340"><text:span text:style-name="Fonte_20_parág._20_padrão"><text:span text:style-name="T87"/></text:span></text:p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431"/>
      <text:p text:style-name="P75"><text:soft-page-break/><text:span text:style-name="T257">36</text:span><text:span text:style-name="T263">2</text:span><text:span text:style-name="T92"> - </text:span><text:span text:style-name="T158">0233928-78.2021.8.06.0001/50000</text:span><text:span text:style-name="T93"> - </text:span><text:span text:style-name="T158">Embargos de Declaração Cível</text:span><text:span text:style-name="T93"> - Fortaleza/26ª Vara Cível. </text:span></text:p>
      <text:p text:style-name="P75"><text:span text:style-name="T159">Embargante</text:span><text:span text:style-name="T93">: Stefaninni Alexandre Bezerra. </text:span></text:p>
      <text:p text:style-name="P178">Advogado: Carlos Eduardo Miranda de Melo (OAB: 20433/CE). </text:p>
      <text:p text:style-name="P178">Advogado: Tiago Maciel Rodrigues (OAB: 34566/CE). </text:p>
      <text:p text:style-name="P75"><text:span text:style-name="T159">Embargad</text:span><text:span text:style-name="T206">a</text:span><text:span text:style-name="T93">: NU Pagamentos S/A. </text:span></text:p>
      <text:p text:style-name="P178">Advogado: Gustavo Henrique dos Santos Viseu (OAB: 117417/SP). </text:p>
      <text:p text:style-name="P197">Relator: <text:span text:style-name="T293">Des. </text:span>CARLOS AUGUSTO GOMES CORREIA</text:p>
      <text:p text:style-name="P21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4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4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4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9">( <text:s text:c="2"/>) Preliminar(es):( <text:s text:c="2"/>)Não Conhecida (s) ( <text:s text:c="2"/>) Acolhida(s) <text:s text:c="3"/>( <text:s text:c="2"/>) Rejeitada(s)</text:p>
      <text:p text:style-name="P340"><text:span text:style-name="Fonte_20_parág._20_padrão"><text:span text:style-name="T87">( <text:s text:c="2"/>) Unânime <text:s/>( <text:s text:c="2"/>) Maioria</text:span></text:span></text:p>
      <text:p text:style-name="P340"><text:span text:style-name="Fonte_20_parág._20_padrão"><text:span text:style-name="T87"/></text:span></text:p>
      <text:p text:style-name="P75"><text:span text:style-name="T257">36</text:span><text:span text:style-name="T263">5</text:span><text:span text:style-name="T92"> - </text:span><text:span text:style-name="T158">0236257-29.2022.8.06.0001</text:span><text:span text:style-name="T93"> - </text:span><text:span text:style-name="T158">Apelação Cível</text:span><text:span text:style-name="T93"> - Fortaleza/3ª Vara de Família. </text:span></text:p>
      <text:p text:style-name="P75"><text:span text:style-name="T159">Apelante</text:span><text:span text:style-name="T93">: M. M. C.</text:span></text:p>
      <text:p text:style-name="P178">Advogado: Francisco Assis de Mesquita Ciríaco (OAB: 10680/CE). </text:p>
      <text:p text:style-name="P75"><text:span text:style-name="T159">Apelante</text:span><text:span text:style-name="T93">: F. A. F. G.</text:span></text:p>
      <text:p text:style-name="P178">Advogada: Karine Jucá Moreira (OAB: 21612/CE). </text:p>
      <text:p text:style-name="P178">Advogado: Roberto de Oliveira Girão (OAB: 23821/CE). </text:p>
      <text:p text:style-name="P178">Advogado: Felipe Leonardo Macedo Teixeira (OAB: 22881/CE). </text:p>
      <text:p text:style-name="P124"><text:span text:style-name="T92">Relator: </text:span><text:span text:style-name="T255">Des. </text:span><text:span text:style-name="T92">CARLOS AUGUSTO GOMES CORREIA</text:span></text:p>
      <text:p text:style-name="P189">Síntese do julgamento: Após anunciado o processo <text:span text:style-name="T311">na sessão do dia 12 de março do ano em curso</text:span> e dispensada a leitura do relatório, sustentou oralmente o advogado da parte apelante/apelada, Dr. Roberto de Oliveira Girão OAB: 23821/CE. Na sequência, decidiu o eminente Relator retirá-lo de mesa para melhor exame da matéria. Julgamento adiado para sessão de 26 de março do ano em curso. </text:p>
      <text:p text:style-name="P376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9">M. M. C.</text:span></text:span><text:span text:style-name="Fonte_20_parág._20_padrão"><text:span text:style-name="T21">:</text:span></text:span></text:p>
      <text:p text:style-name="P21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4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4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4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4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40"><text:span text:style-name="Fonte_20_parág._20_padrão"><text:span text:style-name="T11">( <text:s text:c="2"/>) Unânime <text:s/>( <text:s text:c="2"/>) Maioria</text:span></text:span></text:p>
      <text:p text:style-name="P253"/>
      <text:p text:style-name="P236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9">F. A. F. G.</text:span></text:span><text:span text:style-name="Fonte_20_parág._20_padrão"><text:span text:style-name="T21">:</text:span></text:span></text:p>
      <text:p text:style-name="P21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4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4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4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9">( <text:s text:c="2"/>) Preliminar(es):( <text:s text:c="2"/>)Não Conhecida (s) ( <text:s text:c="2"/>) Acolhida(s) <text:s text:c="3"/>( <text:s text:c="2"/>) Rejeitada(s)</text:p>
      <text:p text:style-name="P340"><text:span text:style-name="Fonte_20_parág._20_padrão"><text:span text:style-name="T87">( <text:s text:c="2"/>) Unânime <text:s/>( <text:s text:c="2"/>) Maioria</text:span></text:span></text:p>
      <text:p text:style-name="P131"/>
      <text:p text:style-name="P392"/>
      <text:p text:style-name="P392"/>
      <text:p text:style-name="P392"/>
      <text:p text:style-name="P392"/>
      <text:p text:style-name="P392"/>
      <text:p text:style-name="P392"><text:soft-page-break/>→ DES. <text:span text:style-name="T267">CARLOS AUGUSTO GOMES CORREIA</text:span> – Relator</text:p>
      <text:p text:style-name="P24"><text:span text:style-name="Fonte_20_parág._20_padrão"><text:span text:style-name="T76">Número da Pauta: </text:span></text:span><text:span text:style-name="Fonte_20_parág._20_padrão"><text:span text:style-name="T77">0</text:span></text:span><text:span text:style-name="Fonte_20_parág._20_padrão"><text:span text:style-name="T78">9</text:span></text:span><text:span text:style-name="Fonte_20_parág._20_padrão"><text:span text:style-name="T76">/202</text:span></text:span><text:span text:style-name="Fonte_20_parág._20_padrão"><text:span text:style-name="T77">5</text:span></text:span><text:span text:style-name="Fonte_20_parág._20_padrão"><text:span text:style-name="T76"> <text:s text:c="11"/>– <text:s text:c="8"/>SAJ/DIGITAL</text:span></text:span></text:p>
      <text:p text:style-name="P24"><text:span text:style-name="Fonte_20_parág._20_padrão"><text:span text:style-name="T76"/></text:span></text:p>
      <text:p text:style-name="P29"><text:span text:style-name="Fonte_20_parág._20_padrão"><text:span text:style-name="T74">191 - </text:span></text:span><text:span text:style-name="T44">0511832-45.2011.8.06.0001/50002</text:span><text:span text:style-name="T47"> - </text:span><text:span text:style-name="T44">Agravo Interno Cível</text:span><text:span text:style-name="T47"> - Fortaleza/3ª Vara Cível. </text:span><text:span text:style-name="T45">Agravante</text:span><text:span text:style-name="T47">: Rossi Residencial S/A. </text:span></text:p>
      <text:p text:style-name="P139">Advogada: Alice Machado Pinheiro e Silva (OAB: 38528/CE). </text:p>
      <text:p text:style-name="P139">Advogado: Lucas Martins de Araújo Costa (OAB: 14447/CE). </text:p>
      <text:p text:style-name="P139">Advogada: Thais Mirely Alves de Oliveira (OAB: 48784/CE). </text:p>
      <text:p text:style-name="P29"><text:span text:style-name="T45">Agravado</text:span><text:span text:style-name="T46">s</text:span><text:span text:style-name="T47">: Carlos Henrique Freitas Barbosa </text:span><text:span text:style-name="T48">e </text:span><text:span text:style-name="T47">Camila Dias de Sá Pereira. </text:span></text:p>
      <text:p text:style-name="P139">Advogado: Klaus de Pinho Pessoa Borges (OAB: 12861/CE). </text:p>
      <text:p text:style-name="P139">Advogado: Janderson Lourenço Muniz (OAB: 26695/CE). </text:p>
      <text:p text:style-name="P192"><text:span text:style-name="T50">Relator: </text:span><text:span text:style-name="T51">Des. </text:span><text:span text:style-name="T50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49">( <text:s text:c="2"/>) Unânime <text:s/>( <text:s text:c="2"/>) Maioria</text:span></text:span></text:p>
      <text:p text:style-name="P186"/>
      <text:p text:style-name="P56"><text:span text:style-name="T92">192 - </text:span><text:span text:style-name="T158">0620430-52.2018.8.06.0000/50001</text:span><text:span text:style-name="T93"> - </text:span><text:span text:style-name="T158">Embargos de Declaração Cível</text:span><text:span text:style-name="T93"> - Fortaleza/33ª Vara Cível. </text:span></text:p>
      <text:p text:style-name="P56"><text:span text:style-name="T159">Embargante</text:span><text:span text:style-name="T93">: Ceará Diesel S/A. </text:span></text:p>
      <text:p text:style-name="P162">Advogado: Antônio Cleto Gomes (OAB: 5864/CE). </text:p>
      <text:p text:style-name="P56"><text:span text:style-name="T159">Embargado</text:span><text:span text:style-name="T93">: Nazion Machado Carneiro Filho. </text:span></text:p>
      <text:p text:style-name="P162">Advogado: Alexsandro de Castro Lima (OAB: 27174/CE). </text:p>
      <text:p text:style-name="P107">Relator: <text:span text:style-name="T285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6"><text:span text:style-name="T92">193 - </text:span><text:span text:style-name="T158">0080655-41.2005.8.06.0001/50002</text:span><text:span text:style-name="T93"> - </text:span><text:span text:style-name="T158">Agravo Interno Cível</text:span><text:span text:style-name="T93"> - Fortaleza/23ª Vara Cível. </text:span><text:span text:style-name="T159">Agravante</text:span><text:span text:style-name="T93">: Ceci Terezinha Ponte de Almeida. </text:span></text:p>
      <text:p text:style-name="P162">Advogado: Ênio Ponte Mourão (OAB: 12808/CE). </text:p>
      <text:p text:style-name="P56"><text:span text:style-name="T159">Agravad</text:span><text:span text:style-name="T180">a</text:span><text:span text:style-name="T93">: Caixa de Previdência dos Funcionários do Banco do Brasil - PREVI. </text:span></text:p>
      <text:p text:style-name="P162">Advogada: Mizzi Gomes Gedeon (OAB: 14371/MA). </text:p>
      <text:p text:style-name="P108"><text:span text:style-name="T92">Relator: </text:span><text:span text:style-name="T239">Des. </text:span><text:span text:style-name="T92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56"><text:soft-page-break/><text:span text:style-name="T92">194 - </text:span><text:span text:style-name="T158">0087397-43.2009.8.06.0001</text:span><text:span text:style-name="T93"> - </text:span><text:span text:style-name="T158">Apelação Cível</text:span><text:span text:style-name="T93"> - Fortaleza/4ª Vara Cível. </text:span></text:p>
      <text:p text:style-name="P56"><text:span text:style-name="T212">Apte/Apdo</text:span><text:span text:style-name="T93">: Narciso Ot</text:span><text:span text:style-name="T117">á</text:span><text:span text:style-name="T93">vio Souto Paiva. </text:span></text:p>
      <text:p text:style-name="P162">Advogada: Vanessa Fernandes Costa Landim Saraiva (OAB: 26381/CE). </text:p>
      <text:p text:style-name="P56"><text:span text:style-name="T159">Apte/Apdo</text:span><text:span text:style-name="T93">: Banco Bradesco S/A. </text:span></text:p>
      <text:p text:style-name="P162">Advogado: Francisco Sampaio de Menezes Júnior (OAB: 9075/CE). </text:p>
      <text:p text:style-name="P107">Relator: <text:span text:style-name="T285">Des. </text:span>CARLOS AUGUSTO GOMES CORREIA</text:p>
      <text:p text:style-name="P368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1">Narciso Otávio Souto Paiva</text:span></text:span><text:span text:style-name="Fonte_20_parág._20_padrão"><text:span text:style-name="T21">:</text:span>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0"><text:span text:style-name="Fonte_20_parág._20_padrão"><text:span text:style-name="T11">( <text:s text:c="2"/>) Unânime <text:s/>( <text:s text:c="2"/>) Maioria</text:span></text:span></text:p>
      <text:p text:style-name="P245"/>
      <text:p text:style-name="P228"><text:span text:style-name="Fonte_20_parág._20_padrão"><text:span text:style-name="T21">2→ Apelo d</text:span></text:span><text:span text:style-name="Fonte_20_parág._20_padrão"><text:span text:style-name="T31">o</text:span></text:span><text:span text:style-name="Fonte_20_parág._20_padrão"><text:span text:style-name="T22"> </text:span></text:span><text:span text:style-name="Fonte_20_parág._20_padrão"><text:span text:style-name="T31">Banco Bradesco S/A</text:span></text:span><text:span text:style-name="Fonte_20_parág._20_padrão"><text:span text:style-name="T21">:</text:span>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288">( <text:s text:c="2"/>) Unânime <text:s/>( <text:s text:c="2"/>) Maioria</text:span></text:span></text:p>
      <text:p text:style-name="P186"/>
      <text:p text:style-name="P56"><text:span text:style-name="T92">195 - </text:span><text:span text:style-name="T158">0037938-43.2007.8.06.0001/50000</text:span><text:span text:style-name="T93"> - </text:span><text:span text:style-name="T158">Embargos de Declaração Cível</text:span><text:span text:style-name="T93"> - Fortaleza/19ª Vara Cível. </text:span></text:p>
      <text:p text:style-name="P56"><text:span text:style-name="T159">Embargante</text:span><text:span text:style-name="T93">: Banco do Nordeste do Brasil S/A. </text:span></text:p>
      <text:p text:style-name="P162">Advogado: Tarcísio Rebouças Porto Júnior (OAB: 7216/CE). </text:p>
      <text:p text:style-name="P56"><text:span text:style-name="T159">Embargado</text:span><text:span text:style-name="T93">: Isidório Gomes de Siqueira Neto. </text:span></text:p>
      <text:p text:style-name="P162">Advogado: Júlio Carlos Sampaio Neto (OAB: 17866/CE). </text:p>
      <text:p text:style-name="P107">Relator: <text:span text:style-name="T285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288">( <text:s text:c="2"/>) Unânime <text:s/>( <text:s text:c="2"/>) Maioria</text:span></text:span></text:p>
      <text:p text:style-name="P186"/>
      <text:p text:style-name="P56"><text:span text:style-name="T92">196 - </text:span><text:span text:style-name="T158">0139278-15.2016.8.06.0001/50001</text:span><text:span text:style-name="T93"> - </text:span><text:span text:style-name="T158">Embargos de Declaração Cível</text:span><text:span text:style-name="T93"> - Fortaleza/28ª Vara Cível. </text:span></text:p>
      <text:p text:style-name="P56"><text:span text:style-name="T159">Embargante</text:span><text:span text:style-name="T93">: Banco do Brasil S/A. </text:span></text:p>
      <text:p text:style-name="P162">Advogado: Nei Calderon (OAB: 114904/SP). </text:p>
      <text:p text:style-name="P162">Advogado: Marcelo Oliveira Rocha (OAB: 113887/SP). </text:p>
      <text:p text:style-name="P56"><text:span text:style-name="T159">Embargado</text:span><text:span text:style-name="T93">: Espólio de Maria Zenôr Costa. </text:span></text:p>
      <text:p text:style-name="P162">Repr. Legal: Zenóbia Oliveira Gomes. </text:p>
      <text:p text:style-name="P56"><text:span text:style-name="T93">Advogada: Jordana Soares Mour</text:span><text:span text:style-name="T117">ã</text:span><text:span text:style-name="T93">o (OAB: 32784/CE). </text:span></text:p>
      <text:p text:style-name="P162">Advogada: Juliana Soares Mourão (OAB: 19580/CE). </text:p>
      <text:p text:style-name="P162">Advogado: Antônio Edilson Mourão (OAB: 15310/CE). </text:p>
      <text:p text:style-name="P107">Relator: <text:span text:style-name="T285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288">( <text:s text:c="2"/>) Unânime <text:s/>( <text:s text:c="2"/>) Maioria</text:span></text:span></text:p>
      <text:p text:style-name="P186"/>
      <text:p text:style-name="P56"><text:soft-page-break/><text:span text:style-name="T92">197 - </text:span><text:span text:style-name="T158">0111884-96.2017.8.06.0001/50001</text:span><text:span text:style-name="T93"> - </text:span><text:span text:style-name="T158">Agravo Interno Cível</text:span><text:span text:style-name="T93"> - Fortaleza/1ª Vara Cível. </text:span><text:span text:style-name="T159">Agravante</text:span><text:span text:style-name="T93">: Wilney Representações Ltda. </text:span></text:p>
      <text:p text:style-name="P162">Advogado: João Nogueira Ponte Jucá Filho (OAB: 33761/CE). </text:p>
      <text:p text:style-name="P162">Advogado: Melkzedec Teixeira da Fonseca (OAB: 25503/CE). </text:p>
      <text:p text:style-name="P56"><text:span text:style-name="T159">Agravado</text:span><text:span text:style-name="T93">: Banco Bradesco S/A. </text:span></text:p>
      <text:p text:style-name="P162">Advogada: Maria Socorro Araújo Santiago (OAB: 1870/CE). </text:p>
      <text:p text:style-name="P162">Advogada: Roseany Araújo Viana Alves (OAB: 10952/CE). </text:p>
      <text:p text:style-name="P56"><text:span text:style-name="T93">Advogada: Alessandra Azevedo Araújo F</text:span><text:span text:style-name="T117">o</text:span><text:span text:style-name="T93">rtunato (OAB: 25586/CE). </text:span></text:p>
      <text:p text:style-name="P107">Relator: <text:span text:style-name="T285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288">( <text:s text:c="2"/>) Unânime <text:s/>( <text:s text:c="2"/>) Maioria</text:span></text:span></text:p>
      <text:p text:style-name="P186"/>
      <text:p text:style-name="P56"><text:span text:style-name="T92">198 - </text:span><text:span text:style-name="T158">0888980-54.2014.8.06.0001/50000</text:span><text:span text:style-name="T93"> - </text:span><text:span text:style-name="T158">Embargos de Declaração Cível</text:span><text:span text:style-name="T93"> - Fortaleza/33ª Vara Cível. </text:span></text:p>
      <text:p text:style-name="P56"><text:span text:style-name="T159">Embargante</text:span><text:span text:style-name="T93">: MRV Engenharia e Participações S/A. </text:span></text:p>
      <text:p text:style-name="P162">Advogado: Leonardo Fialho Pinto (OAB: 108654/MG). </text:p>
      <text:p text:style-name="P56"><text:span text:style-name="T159">Embargad</text:span><text:span text:style-name="T180">a</text:span><text:span text:style-name="T93">: L M Visita Construções ME. </text:span></text:p>
      <text:p text:style-name="P162">Advogada: Edirlana Maria Lemos Leite (OAB: 10196/CE). </text:p>
      <text:p text:style-name="P107">Relator: <text:span text:style-name="T285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288">( <text:s text:c="2"/>) Unânime <text:s/>( <text:s text:c="2"/>) Maioria</text:span></text:span></text:p>
      <text:p text:style-name="P186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415"/>
      <text:p text:style-name="P33"><text:soft-page-break/><text:span text:style-name="T92">199 - </text:span><text:span text:style-name="T158">0002017-91.2005.8.06.0001</text:span><text:span text:style-name="T93"> - </text:span><text:span text:style-name="T158">Apelação Cível</text:span><text:span text:style-name="T93"> - Fortaleza/10ª Vara Cível. </text:span></text:p>
      <text:p text:style-name="P33"><text:span text:style-name="T159">Apelante</text:span><text:span text:style-name="T93">: José Falcão Queiroz. </text:span></text:p>
      <text:p text:style-name="P139">Advogado: Paulo Napoleão Gonçalves Quezado (OAB: 3183/CE). </text:p>
      <text:p text:style-name="P139">Advogada: Viviane Maria Diogo Diógenes Quezado (OAB: 5241/CE). </text:p>
      <text:p text:style-name="P139">Advogada: Sônia Maria Ferreira Chagas (OAB: 6506/CE). </text:p>
      <text:p text:style-name="P139">Advogado: Henrique Gonçalves de Lavor Neto (OAB: 12512/CE). </text:p>
      <text:p text:style-name="P139">Advogada: Mabel de Carvalho Silva Portela (OAB: 13909/CE). </text:p>
      <text:p text:style-name="P139">Advogada: Luciana Cordeiro de Alencar (OAB: 15220/CE). </text:p>
      <text:p text:style-name="P139">Advogado: Alex Xavier Santiago da Silva (OAB: 24390/CE). </text:p>
      <text:p text:style-name="P139">Advogado: Francisco Edilberto Torres da Silveira (OAB: 26703/CE). </text:p>
      <text:p text:style-name="P33"><text:span text:style-name="T159">Apelado</text:span><text:span text:style-name="T93">: Eraldo Salustiano de Moura. </text:span></text:p>
      <text:p text:style-name="P139">Advogado: Francisco Sandro Gomes Chaves (OAB: 6096/CE). </text:p>
      <text:p text:style-name="P33"><text:span text:style-name="T159">Apelad</text:span><text:span text:style-name="T160">a</text:span><text:span text:style-name="T93">: Unimed Fortaleza - Sociedade Cooperativa Médica Ltda.</text:span></text:p>
      <text:p text:style-name="P139">Advogado: David Sombra Peixoto (OAB: 16477/CE). </text:p>
      <text:p text:style-name="P33"><text:span text:style-name="T159">Apelado</text:span><text:span text:style-name="T93">: José Miguel de Sousa. </text:span></text:p>
      <text:p text:style-name="P33"><text:span text:style-name="T159">Apelad</text:span><text:span text:style-name="T160">a</text:span><text:span text:style-name="T93">: Santa Casa de Misericórdia de Sobral. </text:span></text:p>
      <text:p text:style-name="P33"><text:span text:style-name="T159">Apelado</text:span><text:span text:style-name="T93">: Antônio Duarte Silva. </text:span></text:p>
      <text:p text:style-name="P139">Advogada: Aline Angelim Morais Dias (OAB: 20317/CE). </text:p>
      <text:p text:style-name="P87"><text:span text:style-name="T92">Relator: </text:span><text:span text:style-name="T223">Des. </text:span><text:span text:style-name="T92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145">( <text:s text:c="2"/>) Unânime <text:s/>( <text:s text:c="2"/>) Maioria</text:span></text:span></text:p>
      <text:p text:style-name="P186"/>
      <text:p text:style-name="P56"><text:span text:style-name="T92">200 - </text:span><text:span text:style-name="T158">0036130-14.2014.8.06.0112</text:span><text:span text:style-name="T93"> - </text:span><text:span text:style-name="T158">Apelação Cível</text:span><text:span text:style-name="T93"> - Juazeiro do Norte/3ª Vara Cível.</text:span></text:p>
      <text:p text:style-name="P56"><text:span text:style-name="T159">Apelante</text:span><text:span text:style-name="T93">: Bonifácio de Alcântara Oliveira. </text:span></text:p>
      <text:p text:style-name="P162">Advogado: José Tarso Magno Teixeira da Silva (OAB: 10175/CE). </text:p>
      <text:p text:style-name="P56"><text:span text:style-name="T159">Apelante</text:span><text:span text:style-name="T93">: Banco Bradesco Financiamentos S/A. </text:span></text:p>
      <text:p text:style-name="P162">Advogado: Wilson Sales Belchior (OAB: 17314/CE). </text:p>
      <text:p text:style-name="P56"><text:span text:style-name="T159">Apelado</text:span><text:span text:style-name="T93">: Espólio de Nasário Alcântara de Oliveira. </text:span></text:p>
      <text:p text:style-name="P162">Repr. Legal: Eliana Alves dos Santos. </text:p>
      <text:p text:style-name="P162">Advogada: Gabriella Moura de Farias (OAB: 30534/CE). </text:p>
      <text:p text:style-name="P162">Advogada: Nayara Nagle Carvalho Fernandes (OAB: 29394/CE). </text:p>
      <text:p text:style-name="P56"><text:span text:style-name="T93">Advogad</text:span><text:span text:style-name="T117">a</text:span><text:span text:style-name="T93">: Eliana Alves Santos (OAB: 48266/CE). </text:span></text:p>
      <text:p text:style-name="P162">Advogado: Álvaro Rodrigues da Silva (OAB: 49562/CE). </text:p>
      <text:p text:style-name="P132">Relator: Des<text:span text:style-name="T284">. </text:span>CARLOS AUGUSTO GOMES CORREIA</text:p>
      <text:p text:style-name="P368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1">Bonifácio de Alcântara Oliveira</text:span></text:span><text:span text:style-name="Fonte_20_parág._20_padrão"><text:span text:style-name="T21">:</text:span>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0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0"><text:span text:style-name="Fonte_20_parág._20_padrão"><text:span text:style-name="T11">( <text:s text:c="2"/>) Unânime <text:s/>( <text:s text:c="2"/>) Maioria</text:span></text:span></text:p>
      <text:p text:style-name="P245"/>
      <text:p text:style-name="P228"><text:span text:style-name="Fonte_20_parág._20_padrão"><text:span text:style-name="T21">2→ Apelo d</text:span></text:span><text:span text:style-name="Fonte_20_parág._20_padrão"><text:span text:style-name="T31">o</text:span></text:span><text:span text:style-name="Fonte_20_parág._20_padrão"><text:span text:style-name="T22"> </text:span></text:span><text:span text:style-name="Fonte_20_parág._20_padrão"><text:span text:style-name="T31">Banco Bradesco Financiamentos S/A</text:span></text:span><text:span text:style-name="Fonte_20_parág._20_padrão"><text:span text:style-name="T21">:</text:span></text:span></text:p>
      <text:p text:style-name="P20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288">( <text:s text:c="2"/>) Unânime <text:s/>( <text:s text:c="2"/>) Maioria</text:span></text:span></text:p>
      <text:p text:style-name="P186"/>
      <text:p text:style-name="P56"><text:soft-page-break/><text:span text:style-name="T92">201 - </text:span><text:span text:style-name="T158">0071407-17.2006.8.06.0001</text:span><text:span text:style-name="T93"> - </text:span><text:span text:style-name="T158">Apelação Cível</text:span><text:span text:style-name="T93"> - Fortaleza/22ª Vara Cível. </text:span></text:p>
      <text:p text:style-name="P56"><text:span text:style-name="T159">Apelante</text:span><text:span text:style-name="T93">: Fruitrade Comércio e Exportação Ltda. </text:span></text:p>
      <text:p text:style-name="P162">Advogada: Larisse Salvador Bezerra de Vasconcelos (OAB: 28332/PE). </text:p>
      <text:p text:style-name="P162">Advogada: Lorena Guedes Duarte (OAB: 35744/PE). </text:p>
      <text:p text:style-name="P56"><text:span text:style-name="T159">Apelad</text:span><text:span text:style-name="T180">a</text:span><text:span text:style-name="T93">: Companhia Docas do Ceará (CDC). </text:span></text:p>
      <text:p text:style-name="P162">Procª. Jurídica: Rebeca Alves Soares Guimarães (OAB: 17279/CE). </text:p>
      <text:p text:style-name="P56"><text:span text:style-name="T93">Proc. Jurídico: Alexsandro Silva Ara</text:span><text:span text:style-name="T117">ú</text:span><text:span text:style-name="T93">jo (OAB: 26509/CE). </text:span></text:p>
      <text:p text:style-name="P162">Proc. Jurídico: Joel Rodrigues Farias (OAB: 19917/CE). </text:p>
      <text:p text:style-name="P108"><text:span text:style-name="T92">Relator: </text:span><text:span text:style-name="T239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6"><text:span text:style-name="T92">202 - </text:span><text:span text:style-name="T158">0022874-18.2016.8.06.0117</text:span><text:span text:style-name="T93"> - </text:span><text:span text:style-name="T158">Apelação Cível</text:span><text:span text:style-name="T93"> - Maracanaú/2ª Vara Cível. </text:span></text:p>
      <text:p text:style-name="P56"><text:span text:style-name="T212">Apte/Apdo</text:span><text:span text:style-name="T93">: Banco Bradesco Cartões S/A. </text:span></text:p>
      <text:p text:style-name="P162">Advogado: André Nieto Moya (OAB: 235738/SP). </text:p>
      <text:p text:style-name="P56"><text:span text:style-name="T159">Apte/Apd</text:span><text:span text:style-name="T180">a</text:span><text:span text:style-name="T93">: F. A. L Indústria e Comércio de Confecções LTDA - ME. </text:span></text:p>
      <text:p text:style-name="P162">Advogado: Raimundo Alexandre Linhares Dias (OAB: 11524/CE). </text:p>
      <text:p text:style-name="P107">Relator: <text:span text:style-name="T285">Des. </text:span>CARLOS AUGUSTO GOMES CORREIA</text:p>
      <text:p text:style-name="P369"><text:span text:style-name="Fonte_20_parág._20_padrão"><text:span text:style-name="T21">1→ Apelo d</text:span></text:span><text:span text:style-name="Fonte_20_parág._20_padrão"><text:span text:style-name="T32">o</text:span></text:span><text:span text:style-name="Fonte_20_parág._20_padrão"><text:span text:style-name="T22"> </text:span></text:span><text:span text:style-name="Fonte_20_parág._20_padrão"><text:span text:style-name="T32">Banco Bradesco Cartões S/A</text:span></text:span><text:span text:style-name="Fonte_20_parág._20_padrão"><text:span text:style-name="T21">:</text:span>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1"><text:span text:style-name="Fonte_20_parág._20_padrão"><text:span text:style-name="T11">( <text:s text:c="2"/>) Unânime <text:s/>( <text:s text:c="2"/>) Maioria</text:span></text:span></text:p>
      <text:p text:style-name="P246"/>
      <text:p text:style-name="P229"><text:span text:style-name="Fonte_20_parág._20_padrão"><text:span text:style-name="T21">2→ Apelo d</text:span></text:span><text:span text:style-name="Fonte_20_parág._20_padrão"><text:span text:style-name="T32">a</text:span></text:span><text:span text:style-name="Fonte_20_parág._20_padrão"><text:span text:style-name="T22"> </text:span></text:span><text:span text:style-name="Fonte_20_parág._20_padrão"><text:span text:style-name="T32">F. A. L. Indústria e Comércio de Confecções Ltda - ME</text:span></text:span><text:span text:style-name="Fonte_20_parág._20_padrão"><text:span text:style-name="T21">:</text:span>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56"><text:span text:style-name="T92">203 - </text:span><text:span text:style-name="T158">0144537-54.2017.8.06.0001/50000</text:span><text:span text:style-name="T93"> - </text:span><text:span text:style-name="T158">Embargos de Declaração Cível</text:span><text:span text:style-name="T93"> - Fortaleza/23ª Vara Cível. </text:span></text:p>
      <text:p text:style-name="P56"><text:span text:style-name="T159">Embargante</text:span><text:span text:style-name="T93">: Unimed Cuiabá - Cooperativa de Trabalho Médico. </text:span></text:p>
      <text:p text:style-name="P162">Advogado: Jorge Luiz Miraglia Jaudy (OAB: 6735/MT). </text:p>
      <text:p text:style-name="P56"><text:span text:style-name="T159">Embargado</text:span><text:span text:style-name="T93">: João Lucas Capriata Magalhães, representado por Andr</text:span><text:span text:style-name="T117">é</text:span><text:span text:style-name="T93">a Cristina Capriata Silva. </text:span></text:p>
      <text:p text:style-name="P162">Defensoria Pública do Estado do Ceará (OAB: CE). </text:p>
      <text:p text:style-name="P107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414"/>
      <text:p text:style-name="P414"/>
      <text:p text:style-name="P56"><text:soft-page-break/><text:span text:style-name="T92">204 - </text:span><text:span text:style-name="T158">0065549-05.2006.8.06.0001</text:span><text:span text:style-name="T93"> - </text:span><text:span text:style-name="T158">Apelação Cível</text:span><text:span text:style-name="T93"> - Fortaleza/5ª Vara Cível. </text:span></text:p>
      <text:p text:style-name="P56"><text:span text:style-name="T159">Apelante</text:span><text:span text:style-name="T93">: Valmir Rosa de Sousa </text:span><text:span text:style-name="T133">e outro</text:span><text:span text:style-name="T93">. </text:span></text:p>
      <text:p text:style-name="P162">Advogada: Fernanda Lima Fernandes Vieira (OAB: 22840/CE). </text:p>
      <text:p text:style-name="P56"><text:span text:style-name="T159">Apelado</text:span><text:span text:style-name="T93">: João Pezzutti. </text:span></text:p>
      <text:p text:style-name="P162">Advogada: Cristiane Pinheiro Diógenes (OAB: 13446/CE). </text:p>
      <text:p text:style-name="P162">Advogada: Quezia Perez Maia (OAB: 15222/CE). </text:p>
      <text:p text:style-name="P162">Advogada: Maria Cristiane Meireles de Oliveira (OAB: 15511/CE). </text:p>
      <text:p text:style-name="P107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56"><text:span text:style-name="T92">205 - </text:span><text:span text:style-name="T158">0223785-64.2020.8.06.0001/50000</text:span><text:span text:style-name="T93"> - </text:span><text:span text:style-name="T158">Embargos de Declaração Cível</text:span><text:span text:style-name="T93"> - Fortaleza/4ª Vara Cível. </text:span></text:p>
      <text:p text:style-name="P56"><text:span text:style-name="T159">Embargante</text:span><text:span text:style-name="T93">: Banco do Brasil S/A. </text:span></text:p>
      <text:p text:style-name="P162">Advogado: Nei Calderon (OAB: 114904/SP). </text:p>
      <text:p text:style-name="P162">Advogado: Marcelo Oliveira Rocha (OAB: 113887/SP). </text:p>
      <text:p text:style-name="P56"><text:span text:style-name="T159">Embargado</text:span><text:span text:style-name="T93">: Francisco das Chagas Ponte. </text:span></text:p>
      <text:p text:style-name="P162">Advogado: Carlos Alcides Rodrigues de Sousa (OAB: 37245/CE). </text:p>
      <text:p text:style-name="P162">Advogado: Luenes Pereira Santiago (OAB: 28225/CE). </text:p>
      <text:p text:style-name="P162">Advogada: Renata David Nunes Rodrigues (OAB: 35805/CE). </text:p>
      <text:p text:style-name="P107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56"><text:span text:style-name="T92">206 - </text:span><text:span text:style-name="T158">0159430-16.2018.8.06.0001</text:span><text:span text:style-name="T93"> - </text:span><text:span text:style-name="T158">Apelação Cível</text:span><text:span text:style-name="T93"> - Fortaleza/19ª Vara Cível. </text:span></text:p>
      <text:p text:style-name="P56"><text:span text:style-name="T159">Apelante</text:span><text:span text:style-name="T93">: M C F Promotora e Administradora de Crédito e Cobrança Sociedade Civil Limitada. Advogado: Thiago Gomes de Matos Augusto Borges (OAB: 43258/CE). </text:span></text:p>
      <text:p text:style-name="P56"><text:span text:style-name="T159">Apelado</text:span><text:span text:style-name="T93">: Banco Safra S/A. </text:span></text:p>
      <text:p text:style-name="P162">Advogada: Luciana Martins de Amorim Amaral (OAB: 26571/PE). </text:p>
      <text:p text:style-name="P107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414"/>
      <text:p text:style-name="P56"><text:soft-page-break/><text:span text:style-name="T92">207 - </text:span><text:span text:style-name="T158">0010898-53.2019.8.06.0167</text:span><text:span text:style-name="T93"> - </text:span><text:span text:style-name="T158">Apelação Cível</text:span><text:span text:style-name="T93"> - Sobral/2ª Vara Cível.</text:span></text:p>
      <text:p text:style-name="P56"><text:span text:style-name="T159">Apelante</text:span><text:span text:style-name="T93">: J R da Silva Alves – ME (Global Gráfica). </text:span></text:p>
      <text:p text:style-name="P162">Advogado: Samuel Oliveira Alcântara (OAB: 38350/CE). </text:p>
      <text:p text:style-name="P56"><text:span text:style-name="T159">Apelad</text:span><text:span text:style-name="T180">a</text:span><text:span text:style-name="T93">: IBF– Indústria Brasileira de Filmes S.A.</text:span></text:p>
      <text:p text:style-name="P162">Advogado: Walter de Oliveira Monteiro (OAB: 66862/RJ). </text:p>
      <text:p text:style-name="P107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66"><text:span text:style-name="T92">208 - </text:span><text:span text:style-name="T158">0180482-39.2016.8.06.0001/50000</text:span><text:span text:style-name="T93"> - </text:span><text:span text:style-name="T158">Agravo Interno Cível</text:span><text:span text:style-name="T93"> - Fortaleza/33ª Vara Cível. </text:span><text:span text:style-name="T159">Agravante</text:span><text:span text:style-name="T192">s</text:span><text:span text:style-name="T93">: Pedro Marcos de Oliveira Silva </text:span><text:span text:style-name="T127">e </text:span><text:span text:style-name="T93">Maria Isabel de Oliveira Silva. </text:span></text:p>
      <text:p text:style-name="P172">Advogado: Carlos Gomes Ibiapina (OAB: 17435/CE). </text:p>
      <text:p text:style-name="P172">Advogado: Rafael Ferreira Lima (OAB: 42059/CE). </text:p>
      <text:p text:style-name="P66"><text:span text:style-name="T159">Agravado</text:span><text:span text:style-name="T93">: Lindeybergh Barroso Silva. </text:span></text:p>
      <text:p text:style-name="P172">Advogado: Pericles Maia de Figueiredo (OAB: 7631/CE). </text:p>
      <text:p text:style-name="P107"><text:span text:style-name="T92">Relator: </text:span><text:span text:style-name="T248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09 - </text:span><text:span text:style-name="T158">0050534-64.2020.8.06.0143</text:span><text:span text:style-name="T93"> - </text:span><text:span text:style-name="T158">Apelação Cível</text:span><text:span text:style-name="T93"> - Pedra Branca/Vara Única.</text:span></text:p>
      <text:p text:style-name="P66"><text:span text:style-name="T159">Apelante</text:span><text:span text:style-name="T93">: Banco do Nordeste do Brasil S/A. </text:span></text:p>
      <text:p text:style-name="P172">Advogado: Tarcísio Rebouças Porto Júnior (OAB: 7216/CE). </text:p>
      <text:p text:style-name="P66"><text:span text:style-name="T159">Apelad</text:span><text:span text:style-name="T192">a</text:span><text:span text:style-name="T93">: G Holanda Constâncio - ME. </text:span></text:p>
      <text:p text:style-name="P172">Advogado: Emanuel Rodrigues da Cruz (OAB: 30411/CE). </text:p>
      <text:p text:style-name="P107"><text:span text:style-name="T92">Relator: </text:span><text:span text:style-name="T248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66"><text:soft-page-break/><text:span text:style-name="T92">210 - </text:span><text:span text:style-name="T158">0548011-41.2012.8.06.0001/50000</text:span><text:span text:style-name="T93"> - </text:span><text:span text:style-name="T158">Embargos de Declaração Cível</text:span><text:span text:style-name="T93"> - Fortaleza/7ª Vara Cível. </text:span></text:p>
      <text:p text:style-name="P66"><text:span text:style-name="T159">Embargante</text:span><text:span text:style-name="T93">: Am</text:span><text:span text:style-name="T125">í</text:span><text:span text:style-name="T93">lcar Fernandes de Castro. </text:span></text:p>
      <text:p text:style-name="P172">Advogado: Sérgio Luis Tavares Martins (OAB: 14259/CE). </text:p>
      <text:p text:style-name="P172">Advogado: Tarciano Capibaribe Barros (OAB: 11208/CE). </text:p>
      <text:p text:style-name="P172">Advogado: Volney Limeira Lobo (OAB: 22012/CE). </text:p>
      <text:p text:style-name="P66"><text:span text:style-name="T159">Embargado</text:span><text:span text:style-name="T93">: Banco Itaucard S/A. </text:span></text:p>
      <text:p text:style-name="P172">Advogado: Wilson Sales Belchior (OAB: 17314/CE). </text:p>
      <text:p text:style-name="P68"><text:span text:style-name="T159">Relator: </text:span><text:span text:style-name="T192">Des. </text:span><text:span text:style-name="T159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11 - </text:span><text:span text:style-name="T158">0628892-90.2021.8.06.0000/50000</text:span><text:span text:style-name="T93"> - </text:span><text:span text:style-name="T158">Embargos de Declaração Cível</text:span><text:span text:style-name="T93"> - Fortaleza/9ª Vara Cível. </text:span></text:p>
      <text:p text:style-name="P66"><text:span text:style-name="T159">Embargante</text:span><text:span text:style-name="T93">: Rosângela Pierre Linhares. </text:span></text:p>
      <text:p text:style-name="P172">Advogado: Édson Menezes da Nóbrega Filho (OAB: 15937/CE). </text:p>
      <text:p text:style-name="P172">Advogado: Manoel Leandro de Norões Milfont (OAB: 3176/CE). </text:p>
      <text:p text:style-name="P172">Advogado: Ramiro Souza de Norões Milfont (OAB: 14806/CE). </text:p>
      <text:p text:style-name="P66"><text:span text:style-name="T159">Embargado</text:span><text:span text:style-name="T93">: Banco Bradesco S/A. </text:span></text:p>
      <text:p text:style-name="P107"><text:span text:style-name="T92">Relator: </text:span><text:span text:style-name="T248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12 - </text:span><text:span text:style-name="T158">0862183-41.2014.8.06.0001</text:span><text:span text:style-name="T93"> - </text:span><text:span text:style-name="T158">Apelação Cível</text:span><text:span text:style-name="T93"> - Fortaleza/37ª Vara Cível. </text:span></text:p>
      <text:p text:style-name="P66"><text:span text:style-name="T159">Apelante</text:span><text:span text:style-name="T93">: Associação de Praças da Polícia Militar e Corpo de Bombeiros Militar do Ceará – ASPRAMECE. </text:span></text:p>
      <text:p text:style-name="P172">Advogado: Pedro Queiroz da Silva (OAB: 35304/CE). </text:p>
      <text:p text:style-name="P172">Advogado: Francisco José Alves Teles (OAB: 12417/CE). </text:p>
      <text:p text:style-name="P172">Advogado: Germano Monte Palácio (OAB: 11569/CE). </text:p>
      <text:p text:style-name="P66"><text:span text:style-name="T159">Apelado</text:span><text:span text:style-name="T93">: Marcos David de Sousa Sales. </text:span></text:p>
      <text:p text:style-name="P172">Advogado: Cristiano Queiroz Arruda (OAB: 28114/CE). </text:p>
      <text:p text:style-name="P109"><text:span text:style-name="T92">Relator: </text:span><text:span text:style-name="T248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17"/>
      <text:p text:style-name="P417"/>
      <text:p text:style-name="P417"/>
      <text:p text:style-name="P417"/>
      <text:p text:style-name="P417"/>
      <text:p text:style-name="P417"/>
      <text:p text:style-name="P417"/>
      <text:p text:style-name="P58"><text:soft-page-break/><text:span text:style-name="T92">213 - </text:span><text:span text:style-name="T158">0000042-47.2018.8.06.0108</text:span><text:span text:style-name="T93"> - </text:span><text:span text:style-name="T158">Apelação Cível</text:span><text:span text:style-name="T93"> - Jaguaruana/Vara Única. </text:span></text:p>
      <text:p text:style-name="P58"><text:span text:style-name="T182">Apela</text:span><text:span text:style-name="T159">nte:</text:span><text:span text:style-name="T93"> Itaueira Agropecuária S/A. </text:span></text:p>
      <text:p text:style-name="P164">Advogada: Yáskara Girão dos Santos Araújo (OAB: 30993/CE). </text:p>
      <text:p text:style-name="P58"><text:span text:style-name="T182">Apela</text:span><text:span text:style-name="T159">da:</text:span><text:span text:style-name="T93"> Sergiana dos Santos da Silva. </text:span></text:p>
      <text:p text:style-name="P164">Advogada: Ângela Maria Coelho (OAB: 4589/CE). </text:p>
      <text:p text:style-name="P110"><text:span text:style-name="T92">Relator: </text:span><text:span text:style-name="T241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14 - </text:span><text:span text:style-name="T158">0114039-04.2019.8.06.0001</text:span><text:span text:style-name="T93"> - </text:span><text:span text:style-name="T158">Apelação Cível</text:span><text:span text:style-name="T93"> - Fortaleza/31ª Vara Cível. </text:span></text:p>
      <text:p text:style-name="P66"><text:span text:style-name="T159">Apelante</text:span><text:span text:style-name="T93">: MVC Férias e Empreendimentos Turísticos e Hotelaria Ltda. </text:span></text:p>
      <text:p text:style-name="P172">Advogada: Renata Carvalho Freire (OAB: 27057/CE). </text:p>
      <text:p text:style-name="P172">Advogada: Nayara de Oliveira Silva (OAB: 39505/CE). </text:p>
      <text:p text:style-name="P66"><text:span text:style-name="T159">Apelado</text:span><text:span text:style-name="T93">: Oswaldo Darlan de Lima Aguiar. </text:span></text:p>
      <text:p text:style-name="P172">Advogado: Carlos Henrique Gomes da Silva (OAB: 38047/CE). </text:p>
      <text:p text:style-name="P172">Advogado: Durlan Correia Lima Aguiar (OAB: 44905/CE). </text:p>
      <text:p text:style-name="P109"><text:span text:style-name="T92">Relator: </text:span><text:span text:style-name="T248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7"><text:span text:style-name="T92">215 - </text:span><text:span text:style-name="T158">0629828-18.2021.8.06.0000/50001</text:span><text:span text:style-name="T93"> - </text:span><text:span text:style-name="T158">Agravo Interno Cível</text:span><text:span text:style-name="T93"> - Fortaleza/1ª Vara Empresarial, de Recuperação de Empresas e de Falências do Estado do Ceará. </text:span></text:p>
      <text:p text:style-name="P57"><text:span text:style-name="T159">Agravante</text:span><text:span text:style-name="T93">: Banco do Nordeste do Brasil S/A. </text:span></text:p>
      <text:p text:style-name="P163">Advogada: Lara Rola Bezerra de Menezes (OAB: 22373/CE). </text:p>
      <text:p text:style-name="P57"><text:span text:style-name="T159">Agravad</text:span><text:span text:style-name="T181">a</text:span><text:span text:style-name="T93">: Maverick Comércio e Indústria de Confecções Ltda - em recuperação judicial </text:span><text:span text:style-name="T118">e outras.</text:span></text:p>
      <text:p text:style-name="P163">Repr. Legal: Arnaud Ferreira Baltar Neto (OAB: 23660/CE). </text:p>
      <text:p text:style-name="P163">Advogado: Rafael de Almeida Abreu (OAB: 19829/CE). </text:p>
      <text:p text:style-name="P163">Advogado: Jerônimo de Abreu Júnior (OAB: 5647/CE). </text:p>
      <text:p text:style-name="P111"><text:span text:style-name="T92">Relator: </text:span><text:span text:style-name="T240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59"><text:soft-page-break/><text:span text:style-name="T92">216 - </text:span><text:span text:style-name="T158">0000095-63.2018.8.06.0161/50000</text:span><text:span text:style-name="T93"> - </text:span><text:span text:style-name="T158">Embargos de Declaração Cível</text:span><text:span text:style-name="T93"> - Santana do Acaraú/Vara Única.</text:span></text:p>
      <text:p text:style-name="P165"><text:span text:style-name="T269">Embargante</text:span>: Crefisa S/A - Crédito Financiamento e Investimento. </text:p>
      <text:p text:style-name="P165">Advogado: Márcio Louzada Carpena (OAB: 291371/SP). </text:p>
      <text:p text:style-name="P165"><text:span text:style-name="T269">Embargado</text:span>: João Batista Tomaz. </text:p>
      <text:p text:style-name="P165">Advogado: Tasso Henrique Brandão Pinto (OAB: 35473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59"><text:span text:style-name="T92">217 - </text:span><text:span text:style-name="T158">0004234-33.2012.8.06.0108/50001</text:span><text:span text:style-name="T93"> - </text:span><text:span text:style-name="T158">Embargos de Declaração Cível</text:span><text:span text:style-name="T93"> - Jaguaruana/Vara Única.</text:span></text:p>
      <text:p text:style-name="P165"><text:span text:style-name="T269">Embargante</text:span>: Maria de Fátima Costa de Oliveira - ME. </text:p>
      <text:p text:style-name="P165">Advogado: Ariano Melo Pontes (OAB: 15593/CE). </text:p>
      <text:p text:style-name="P165"><text:span text:style-name="T269">Embargado</text:span>: Banco Santander (Brasil) S/A. </text:p>
      <text:p text:style-name="P165">Advogado: David Sombra Peixoto (OAB: 16477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59"><text:span text:style-name="T92">218 - </text:span><text:span text:style-name="T158">0145335-44.2019.8.06.0001/50001</text:span><text:span text:style-name="T93"> - </text:span><text:span text:style-name="T158">Embargos de Declaração Cível</text:span><text:span text:style-name="T93"> - Fortaleza/18ª Vara Cível. </text:span></text:p>
      <text:p text:style-name="P165"><text:span text:style-name="T269">Embargante</text:span>: H. A. M. S/A. </text:p>
      <text:p text:style-name="P165">Advogado: Igor Macedo Facó (OAB: 16470/CE). </text:p>
      <text:p text:style-name="P165">Advogado: Isaac Costa Lázaro Filho (OAB: 18663/CE). </text:p>
      <text:p text:style-name="P165"><text:span text:style-name="T269">Embargado</text:span>: F. R. de M. R. P. S. R. dos A. L.</text:p>
      <text:p text:style-name="P165">Advogado: Rafael Negreiros Castelo Branco (OAB: 34903/CE). </text:p>
      <text:p text:style-name="P165">Advogado: Rui Ribeiro Castelo Branco Filho (OAB: 39235/CE). </text:p>
      <text:p text:style-name="P59"><text:span text:style-name="T93">Advogada: Sara L</text:span><text:span text:style-name="T119">í</text:span><text:span text:style-name="T93">via Lima Moura (OAB: 38144/CE). </text:span>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288">( <text:s text:c="2"/>) Unânime <text:s/>( <text:s text:c="2"/>) Maioria</text:span></text:span></text:p>
      <text:p text:style-name="P186"/>
      <text:p text:style-name="P419"/>
      <text:p text:style-name="P419"/>
      <text:p text:style-name="P419"/>
      <text:p text:style-name="P419"/>
      <text:p text:style-name="P419"/>
      <text:p text:style-name="P419"/>
      <text:p text:style-name="P419"/>
      <text:p text:style-name="P419"/>
      <text:p text:style-name="P419"/>
      <text:p text:style-name="P57"><text:soft-page-break/><text:span text:style-name="T92">219 - </text:span><text:span text:style-name="T158">0161982-85.2017.8.06.0001</text:span><text:span text:style-name="T93"> - </text:span><text:span text:style-name="T158">Apelação Cível</text:span><text:span text:style-name="T93"> - Fortaleza/31ª Vara Cível. </text:span></text:p>
      <text:p text:style-name="P57"><text:span text:style-name="T212">Apte/Apd</text:span><text:span text:style-name="T214">a</text:span><text:span text:style-name="T93">: Manhattan Beach Riviera Empreendimentos Imobiliários Ltda </text:span><text:span text:style-name="T118">e outra.</text:span></text:p>
      <text:p text:style-name="P163">Advogado: Adriano Pessoa Bezerra de Menezes (OAB: 16755/CE). </text:p>
      <text:p text:style-name="P163">Advogada: Ana Thereza Graça Marcelo (OAB: 19246/CE). </text:p>
      <text:p text:style-name="P163">Advogado: Francisco Erionaldo Cruz (OAB: 15205/CE). </text:p>
      <text:p text:style-name="P163">Advogado: Carlos Otávio de Arruda Bezerra (OAB: 5207/CE). </text:p>
      <text:p text:style-name="P163">Advogada: Denise Lage Bezerra Weyne (OAB: 18934/CE). </text:p>
      <text:p text:style-name="P57"><text:span text:style-name="T159">Apte/Apdo</text:span><text:span text:style-name="T93">: Banco Bradesco S/A. </text:span></text:p>
      <text:p text:style-name="P163">Advogada: Maria Socorro Araújo Santiago (OAB: 1870/CE). </text:p>
      <text:p text:style-name="P57"><text:span text:style-name="T159">Apte/Apd</text:span><text:span text:style-name="T181">a</text:span><text:span text:style-name="T93">: Flávia Colares Aquino. </text:span></text:p>
      <text:p text:style-name="P57"><text:span text:style-name="T93">Advogado: </text:span><text:span text:style-name="T118">Í</text:span><text:span text:style-name="T93">talo Jorge Bezerra Pinheiro (OAB: 26298/CE). </text:span></text:p>
      <text:p text:style-name="P163">Advogado: José Magno Vasconcelos Nascimento (OAB: 39788/CE). </text:p>
      <text:p text:style-name="P111"><text:span text:style-name="T92">Relator: </text:span><text:span text:style-name="T240">Des. </text:span><text:span text:style-name="T92">CARLOS AUGUSTO GOMES CORREIA</text:span></text:p>
      <text:p text:style-name="P369"><text:span text:style-name="Fonte_20_parág._20_padrão"><text:span text:style-name="T21">1→ Apelo d</text:span></text:span><text:span text:style-name="Fonte_20_parág._20_padrão"><text:span text:style-name="T32">a</text:span></text:span><text:span text:style-name="Fonte_20_parág._20_padrão"><text:span text:style-name="T22"> </text:span></text:span><text:span text:style-name="Fonte_20_parág._20_padrão"><text:span text:style-name="T32">Manhattan Beach Riviera Empreendimentos Imobiliários Ltda e outra</text:span></text:span><text:span text:style-name="Fonte_20_parág._20_padrão"><text:span text:style-name="T21">:</text:span>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1"><text:span text:style-name="Fonte_20_parág._20_padrão"><text:span text:style-name="T11">( <text:s text:c="2"/>) Unânime <text:s/>( <text:s text:c="2"/>) Maioria</text:span></text:span></text:p>
      <text:p text:style-name="P246"/>
      <text:p text:style-name="P229"><text:span text:style-name="Fonte_20_parág._20_padrão"><text:span text:style-name="T21">2→ Apelo d</text:span></text:span><text:span text:style-name="Fonte_20_parág._20_padrão"><text:span text:style-name="T32">o</text:span></text:span><text:span text:style-name="Fonte_20_parág._20_padrão"><text:span text:style-name="T22"> </text:span></text:span><text:span text:style-name="Fonte_20_parág._20_padrão"><text:span text:style-name="T32">Banco Bradesco S/A</text:span></text:span><text:span text:style-name="Fonte_20_parág._20_padrão"><text:span text:style-name="T21">:</text:span>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331"><text:span text:style-name="Fonte_20_parág._20_padrão"><text:span text:style-name="T145"/></text:span></text:p>
      <text:p text:style-name="P229"><text:span text:style-name="Fonte_20_parág._20_padrão"><text:span text:style-name="T32">3</text:span></text:span><text:span text:style-name="Fonte_20_parág._20_padrão"><text:span text:style-name="T21">→ Apelo d</text:span></text:span><text:span text:style-name="Fonte_20_parág._20_padrão"><text:span text:style-name="T22">e </text:span></text:span><text:span text:style-name="Fonte_20_parág._20_padrão"><text:span text:style-name="T32">Flávia Colares Aquino</text:span></text:span><text:span text:style-name="Fonte_20_parág._20_padrão"><text:span text:style-name="T21">:</text:span>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9"><text:span text:style-name="T92">220 - </text:span><text:span text:style-name="T158">0230658-80.2020.8.06.0001</text:span><text:span text:style-name="T93"> - </text:span><text:span text:style-name="T158">Apelação Cível</text:span><text:span text:style-name="T93"> - Fortaleza/19ª Vara Cível. </text:span></text:p>
      <text:p text:style-name="P165"><text:span text:style-name="T269">Apelante</text:span>: Ultra Som Serviços Médicos S/A. </text:p>
      <text:p text:style-name="P165">Advogado: Nelson Wilians Fratoni Rodrigues (OAB: 16599A/CE). </text:p>
      <text:p text:style-name="P59"><text:span text:style-name="T159">Apelad</text:span><text:span text:style-name="T183">a</text:span><text:span text:style-name="T93">: Daniele Cardoso Marinho. </text:span></text:p>
      <text:p text:style-name="P165">Defensoria Pública do Estado do Ceará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18"/>
      <text:p text:style-name="P418"/>
      <text:p text:style-name="P418"/>
      <text:p text:style-name="P418"/>
      <text:p text:style-name="P59"><text:soft-page-break/><text:span text:style-name="T92">221 - </text:span><text:span text:style-name="T158">0006739-03.2007.8.06.0001</text:span><text:span text:style-name="T93"> - </text:span><text:span text:style-name="T158">Apelação Cível</text:span><text:span text:style-name="T93"> - Fortaleza/2ª Vara Cível. </text:span></text:p>
      <text:p text:style-name="P59"><text:span text:style-name="T159">Apelante</text:span><text:span text:style-name="T93">: Temper Vidros Ind</text:span><text:span text:style-name="T119">ú</text:span><text:span text:style-name="T93">stria e Com</text:span><text:span text:style-name="T119">é</text:span><text:span text:style-name="T93">rcio de Vidros Temperados Ltda. </text:span></text:p>
      <text:p text:style-name="P59"><text:span text:style-name="T93">Advogada: Andressa de Nazar</text:span><text:span text:style-name="T119">é</text:span><text:span text:style-name="T93"> Cordeiro Gondim (OAB: 27425/CE). </text:span></text:p>
      <text:p text:style-name="P165">Advogado: José Newton Freitas Filho (OAB: 15833/CE). </text:p>
      <text:p text:style-name="P165">Advogada: Ellen Fernanda Lima Figueiredo (OAB: 25055/CE). </text:p>
      <text:p text:style-name="P59"><text:span text:style-name="T159">Apelado</text:span><text:span text:style-name="T93">: Paulo Studart. </text:span>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9"><text:span text:style-name="T92">222 - </text:span><text:span text:style-name="T158">0917938-50.2014.8.06.0001</text:span><text:span text:style-name="T93"> - </text:span><text:span text:style-name="T158">Apelação Cível</text:span><text:span text:style-name="T93"> - Fortaleza/37ª Vara Cível. </text:span></text:p>
      <text:p text:style-name="P59"><text:span text:style-name="T159">Apelante</text:span><text:span text:style-name="T93">: G. A. C. Importação e Exportação Ltda. </text:span></text:p>
      <text:p text:style-name="P59"><text:span text:style-name="T93">Advogado: </text:span><text:span text:style-name="T119">É</text:span><text:span text:style-name="T93">der Cavalcante Rodrigues (OAB: 18999/CE). </text:span></text:p>
      <text:p text:style-name="P165">Advogado: Fábio da Costa Alves (OAB: 20134/CE). </text:p>
      <text:p text:style-name="P165">Advogada: Sabrina Lago Falcão (OAB: 22228/CE). </text:p>
      <text:p text:style-name="P59"><text:span text:style-name="T159">Apelad</text:span><text:span text:style-name="T183">a</text:span><text:span text:style-name="T93">: Arpez S/A Navegación. </text:span></text:p>
      <text:p text:style-name="P165">Advogado: João Paulo Alves Justo Braun (OAB: 184716/SP). </text:p>
      <text:p text:style-name="P165">Advogado: Rogério Freitas Carvalho (OAB: 148503/SP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9"><text:span text:style-name="T92">223 - </text:span><text:span text:style-name="T158">0623489-09.2022.8.06.0000</text:span><text:span text:style-name="T93"> - </text:span><text:span text:style-name="T158">Agravo de Instrumento</text:span><text:span text:style-name="T93"> - Eusebio/2ª Vara Cível.</text:span></text:p>
      <text:p text:style-name="P59"><text:span text:style-name="T159">Agravante</text:span><text:span text:style-name="T93">: Banco Inter S/A. </text:span></text:p>
      <text:p text:style-name="P165">Advogado: Fernando Denis Martins (OAB: 182424/SP). </text:p>
      <text:p text:style-name="P59"><text:span text:style-name="T159">Agravado</text:span><text:span text:style-name="T93">: Geraldo Gredisson In</text:span><text:span text:style-name="T119">á</text:span><text:span text:style-name="T93">cio de Sousa. </text:span></text:p>
      <text:p text:style-name="P59"><text:span text:style-name="T93">Advogado: Rafael Fernandes de Alc</text:span><text:span text:style-name="T119">â</text:span><text:span text:style-name="T93">ntara (OAB: 20492/CE). </text:span>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59"><text:soft-page-break/><text:span text:style-name="T92">224 - </text:span><text:span text:style-name="T158">0137798-31.2018.8.06.0001/50000</text:span><text:span text:style-name="T93"> - </text:span><text:span text:style-name="T158">Embargos de Declaração Cível</text:span><text:span text:style-name="T93"> - Fortaleza/34ª Vara Cível. </text:span></text:p>
      <text:p text:style-name="P59"><text:span text:style-name="T159">Embargante</text:span><text:span text:style-name="T93">: Postal Saúde - Caixa de Assistência e Saúde dos Empregados dos Correios. Advogado: Felipe Mudesto Gomes (OAB: 126663/MG). </text:span></text:p>
      <text:p text:style-name="P59"><text:span text:style-name="T93">Advogado: M</text:span><text:span text:style-name="T119">á</text:span><text:span text:style-name="T93">rcio de Campos Campello J</text:span><text:span text:style-name="T119">ú</text:span><text:span text:style-name="T93">nior (OAB: 114566/MG). </text:span></text:p>
      <text:p text:style-name="P59"><text:span text:style-name="T159">Embargad</text:span><text:span text:style-name="T183">a</text:span><text:span text:style-name="T93">: Clínica São Carlos Diagnóstico por Imagem Ltda.</text:span></text:p>
      <text:p text:style-name="P165">Advogada: Maria Imaculada Gordiano Oliveira Barbosa (OAB: 8667/CE). </text:p>
      <text:p text:style-name="P165">Advogada: Dalila Drisana Gomes Gonçalves (OAB: 48746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9"><text:span text:style-name="T92">225 - </text:span><text:span text:style-name="T158">0137798-31.2018.8.06.0001/50001</text:span><text:span text:style-name="T93"> - </text:span><text:span text:style-name="T158">Embargos de Declaração Cível</text:span><text:span text:style-name="T93"> - Fortaleza/34ª Vara Cível. </text:span></text:p>
      <text:p text:style-name="P59"><text:span text:style-name="T159">Embargante</text:span><text:span text:style-name="T93">: Clínica São Carlos Diagnóstico por Imagem Ltda.</text:span></text:p>
      <text:p text:style-name="P165">Advogada: Maria Imaculada Gordiano Oliveira Barbosa (OAB: 8667/CE). </text:p>
      <text:p text:style-name="P59"><text:span text:style-name="T159">Embargad</text:span><text:span text:style-name="T183">a</text:span><text:span text:style-name="T93">: Postal Saúde - Caixa de Assistência e Saúde dos Empregados dos Correios. </text:span></text:p>
      <text:p text:style-name="P165">Advogado: Felipe Mudesto Gomes (OAB: 126663/MG). </text:p>
      <text:p text:style-name="P59"><text:span text:style-name="T93">Advogado: M</text:span><text:span text:style-name="T119">á</text:span><text:span text:style-name="T93">rcio de Campos Campello J</text:span><text:span text:style-name="T119">ú</text:span><text:span text:style-name="T93">nior (OAB: 114566/MG). </text:span>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9"><text:span text:style-name="T92">226 - </text:span><text:span text:style-name="T158">0625398-86.2022.8.06.0000</text:span><text:span text:style-name="T93"> - </text:span><text:span text:style-name="T158">Agravo de Instrumento</text:span><text:span text:style-name="T93"> - Fortaleza/6ª Vara Cível. </text:span></text:p>
      <text:p text:style-name="P59"><text:span text:style-name="T159">Agravante</text:span><text:span text:style-name="T93">: Itapeva VII Multicarteira Fundo de Investimento em Direitos Creditórios Não Padronizados. </text:span></text:p>
      <text:p text:style-name="P165">Advogado: Gustavo Rodrigo Góes Nicoladeli (OAB: 8927/SC). </text:p>
      <text:p text:style-name="P165">Advogado: Rodrigo Frassetto Goes (OAB: 30962/CE). </text:p>
      <text:p text:style-name="P165">Advogada: Elisiane de Dornelles Frassetto (OAB: 33645/CE). </text:p>
      <text:p text:style-name="P59"><text:span text:style-name="T159">Agravado</text:span><text:span text:style-name="T93">: Narc</text:span><text:span text:style-name="T119">é</text:span><text:span text:style-name="T93">lio Rodrigues de Souza. </text:span>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59"><text:soft-page-break/><text:span text:style-name="T92">227 - </text:span><text:span text:style-name="T158">0007773-12.2015.8.06.0137/50000</text:span><text:span text:style-name="T93"> - </text:span><text:span text:style-name="T158">Embargos de Declaração Cível</text:span><text:span text:style-name="T93"> - Pacatuba/2ª Vara.</text:span></text:p>
      <text:p text:style-name="P59"><text:span text:style-name="T159">Embargante</text:span><text:span text:style-name="T93">: BMC Artefatos de Fibras Ltda ME. </text:span></text:p>
      <text:p text:style-name="P165">Advogado: Bruno Ricarth Domiciano (OAB: 41105/CE). </text:p>
      <text:p text:style-name="P59"><text:span text:style-name="T159">Embargado</text:span><text:span text:style-name="T93">: Banco do Nordeste do Brasil S/A. </text:span></text:p>
      <text:p text:style-name="P165">Advogada: Solana Maria Martins Carmo (OAB: 6972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9"><text:span text:style-name="T92">228 - </text:span><text:span text:style-name="T158">0037283-11.2014.8.06.0071</text:span><text:span text:style-name="T93"> - </text:span><text:span text:style-name="T158">Apelação Cível</text:span><text:span text:style-name="T93"> - Crato/1ª Vara Cível.</text:span></text:p>
      <text:p text:style-name="P59"><text:span text:style-name="T159">Apelante</text:span><text:span text:style-name="T93">: Sameia Justino de Melo. </text:span></text:p>
      <text:p text:style-name="P165">Advogado: Renan Barbosa de Azevedo (OAB: 23112/CE). </text:p>
      <text:p text:style-name="P59"><text:span text:style-name="T159">Apelad</text:span><text:span text:style-name="T183">a</text:span><text:span text:style-name="T93">: BV Financeira S/A - Crédito, Financiamento e Investimento. </text:span></text:p>
      <text:p text:style-name="P59"><text:span text:style-name="T159">Apelad</text:span><text:span text:style-name="T183">a</text:span><text:span text:style-name="T93">: OMNI S/A - Crédito, Financiamento e Investimento. </text:span></text:p>
      <text:p text:style-name="P59"><text:span text:style-name="T93">Soc. Advogados: Pasquali Parise e Gasparini J</text:span><text:span text:style-name="T119">ú</text:span><text:span text:style-name="T93">nior Advogados (OAB: 4752/SP). </text:span></text:p>
      <text:p text:style-name="P165">Advogado: Welson Gasparini Júnior (OAB: 116196/SP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59"><text:span text:style-name="T92">229 - </text:span><text:span text:style-name="T158">0000414-68.2018.8.06.0084</text:span><text:span text:style-name="T93"> - </text:span><text:span text:style-name="T158">Apelação Cível</text:span><text:span text:style-name="T93"> - Guaraciaba do Norte/Vara Única.</text:span></text:p>
      <text:p text:style-name="P59"><text:span text:style-name="T159">Apelante</text:span><text:span text:style-name="T93">: Banco do Brasil S/A. </text:span></text:p>
      <text:p text:style-name="P165">Advogado: David Sombra Peixoto (OAB: 16477/CE). </text:p>
      <text:p text:style-name="P59"><text:span text:style-name="T159">Apelad</text:span><text:span text:style-name="T183">a</text:span><text:span text:style-name="T93">: S. M. Carvalho Nunes - M</text:span><text:span text:style-name="T119">E</text:span><text:span text:style-name="T93">. </text:span></text:p>
      <text:p text:style-name="P165">Advogado: Expedito Martins Marques Júnior (OAB: 34392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59"><text:soft-page-break/><text:span text:style-name="T92">230 - </text:span><text:span text:style-name="T158">0051036-67.2020.8.06.0154/50000</text:span><text:span text:style-name="T93"> - </text:span><text:span text:style-name="T158">Embargos de Declaração Cível</text:span><text:span text:style-name="T93"> - Quixeramobim/2ª Vara.</text:span></text:p>
      <text:p text:style-name="P59"><text:span text:style-name="T159">Embargante</text:span><text:span text:style-name="T93">: Charles Felipe de Lima. </text:span></text:p>
      <text:p text:style-name="P165">Advogado: Antônio Carlos Fernandes Pinheiro (OAB: 22941/CE). </text:p>
      <text:p text:style-name="P59"><text:span text:style-name="T159">Embargad</text:span><text:span text:style-name="T183">a</text:span><text:span text:style-name="T93">: SBA Torres Brasil Ltda. </text:span></text:p>
      <text:p text:style-name="P165">Advogado: João Paulo Fogaça de Almeida Fagundes (OAB: 154384/SP). </text:p>
      <text:p text:style-name="P165">Advogado: Ronaldo Rayes (OAB: 114521/SP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0"><text:span text:style-name="T92">231 - </text:span><text:span text:style-name="T158">0123736-83.2018.8.06.0001</text:span><text:span text:style-name="T93"> - </text:span><text:span text:style-name="T158">Apelação Cível</text:span><text:span text:style-name="T93"> - Fortaleza/16ª Vara Cível. </text:span></text:p>
      <text:p text:style-name="P60"><text:span text:style-name="T212">Apte/Apd</text:span><text:span text:style-name="T215">a</text:span><text:span text:style-name="T93">: D Ind</text:span><text:span text:style-name="T120">ú</text:span><text:span text:style-name="T93">stria de Reciclagem Ltda. </text:span></text:p>
      <text:p text:style-name="P166">Apte/Apdo: José Edmilson de Melo Parente. </text:p>
      <text:p text:style-name="P166">Apte/Apdo: Maria de Fátima Lima Parente. </text:p>
      <text:p text:style-name="P166">Advogado: Wellington Rocha Leitão Filho (OAB: 6622/CE). </text:p>
      <text:p text:style-name="P166">Advogada: Bárbara Ozarina Rodrigues Barros (OAB: 29613/CE). </text:p>
      <text:p text:style-name="P60"><text:span text:style-name="T159">Apte/Apdo</text:span><text:span text:style-name="T93">: Banco do Nordeste do Brasil S/A. </text:span></text:p>
      <text:p text:style-name="P166">Advogado: João Leite Mendonça Tavares (OAB: 29500/CE). </text:p>
      <text:p text:style-name="P166">Advogada: Sandra Mara Tavares Lavor (OAB: 8831/CE). </text:p>
      <text:p text:style-name="P112"><text:span text:style-name="T92">Relator: </text:span><text:span text:style-name="T242">Des. </text:span><text:span text:style-name="T92">CARLOS AUGUSTO GOMES CORREIA</text:span></text:p>
      <text:p text:style-name="P369"><text:span text:style-name="Fonte_20_parág._20_padrão"><text:span text:style-name="T21">1→ Apelo d</text:span></text:span><text:span text:style-name="Fonte_20_parág._20_padrão"><text:span text:style-name="T32">a</text:span></text:span><text:span text:style-name="Fonte_20_parág._20_padrão"><text:span text:style-name="T22"> </text:span></text:span><text:span text:style-name="Fonte_20_parág._20_padrão"><text:span text:style-name="T32">D Indústria de Reciclagem Ltda</text:span></text:span><text:span text:style-name="Fonte_20_parág._20_padrão"><text:span text:style-name="T21">:</text:span>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1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1"><text:span text:style-name="Fonte_20_parág._20_padrão"><text:span text:style-name="T11">( <text:s text:c="2"/>) Unânime <text:s/>( <text:s text:c="2"/>) Maioria</text:span></text:span></text:p>
      <text:p text:style-name="P246"/>
      <text:p text:style-name="P229"><text:span text:style-name="Fonte_20_parág._20_padrão"><text:span text:style-name="T21">2→ Apelo d</text:span></text:span><text:span text:style-name="Fonte_20_parág._20_padrão"><text:span text:style-name="T32">o</text:span></text:span><text:span text:style-name="Fonte_20_parág._20_padrão"><text:span text:style-name="T22"> </text:span></text:span><text:span text:style-name="Fonte_20_parág._20_padrão"><text:span text:style-name="T32">Banco do Nordeste do Brasil S/A</text:span></text:span><text:span text:style-name="Fonte_20_parág._20_padrão"><text:span text:style-name="T21">:</text:span>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60"><text:soft-page-break/><text:span text:style-name="T92">232 - </text:span><text:span text:style-name="T158">0635754-43.2022.8.06.0000/50000</text:span><text:span text:style-name="T93"> - </text:span><text:span text:style-name="T158">Embargos de Declaração Cível</text:span><text:span text:style-name="T93"> - Fortaleza/2ª Vara Cível. </text:span></text:p>
      <text:p text:style-name="P60"><text:span text:style-name="T159">Embargante</text:span><text:span text:style-name="T93">: Asa Distressed Fundo de Investimento Em Direitos Creditórios Não Padronizados. Advogado: Fábio Forti (OAB: 29080/PR). </text:span></text:p>
      <text:p text:style-name="P60"><text:span text:style-name="T159">Embargad</text:span><text:span text:style-name="T184">a</text:span><text:span text:style-name="T93">: HMRC Patrimonial Ltda. e outros. </text:span></text:p>
      <text:p text:style-name="P60"><text:span text:style-name="T93">Advogado: PEDRO HENRIQUE CARVALHO MAC</text:span><text:span text:style-name="T120">E</text:span><text:span text:style-name="T93">DO E SILVA (OAB: 57207/BA). </text:span><text:span text:style-name="T159">Embargad</text:span><text:span text:style-name="T184">a</text:span><text:span text:style-name="T93">: Siri Hotel e Administração de Condom</text:span><text:span text:style-name="T120">í</text:span><text:span text:style-name="T93">nio Ltda. </text:span></text:p>
      <text:p text:style-name="P166">Advogado: LUIZ PEDRO LOPES DO CARMO (OAB: 67823/BA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0"><text:span text:style-name="T92">233 - </text:span><text:span text:style-name="T158">0106438-41.2015.8.06.0112</text:span><text:span text:style-name="T93"> - </text:span><text:span text:style-name="T158">Apelação Cível</text:span><text:span text:style-name="T93"> - Juazeiro do Norte/2ª Vara Cível.</text:span></text:p>
      <text:p text:style-name="P60"><text:span text:style-name="T159">Apelante</text:span><text:span text:style-name="T93">: Espólio de Francisco Humberto Bezerra. </text:span></text:p>
      <text:p text:style-name="P166">Advogado: José Ismael Carneiro Bezerra (OAB: 14392/CE). </text:p>
      <text:p text:style-name="P60"><text:span text:style-name="T159">Apelad</text:span><text:span text:style-name="T184">a</text:span><text:span text:style-name="T93">: Verônica Rodrigues Amorim. </text:span></text:p>
      <text:p text:style-name="P60"><text:span text:style-name="T159">Apelada</text:span><text:span text:style-name="T93">: Maria Ivaneide Santos Amorim. </text:span></text:p>
      <text:p text:style-name="P60"><text:span text:style-name="T159">Apelado</text:span><text:span text:style-name="T93">: Antônio Marcos Rodrigues de Amorim. </text:span></text:p>
      <text:p text:style-name="P166">Advogado: Paolo Giorgio Quezado Gurgel e Silva (OAB: 16629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0"><text:span text:style-name="T92">234 - </text:span><text:span text:style-name="T158">0183025-49.2015.8.06.0001</text:span><text:span text:style-name="T93"> - </text:span><text:span text:style-name="T158">Apelação Cível</text:span><text:span text:style-name="T93"> - Fortaleza/17ª Vara Cível. </text:span></text:p>
      <text:p text:style-name="P60"><text:span text:style-name="T159">Apelante</text:span><text:span text:style-name="T93">: Fabiane Rocha Martins. </text:span></text:p>
      <text:p text:style-name="P166">Advogado: Mauro Fernando Monteiro da Silva (OAB: 19730A/CE). </text:p>
      <text:p text:style-name="P60"><text:span text:style-name="T159">Apelada</text:span><text:span text:style-name="T93">: Auciliene Lima da Silva. </text:span></text:p>
      <text:p text:style-name="P166">Advogado: Paulo Jacó de Castro e Silva (OAB: 42079/CE). </text:p>
      <text:p text:style-name="P60"><text:span text:style-name="T159">Apelad</text:span><text:span text:style-name="T184">a</text:span><text:span text:style-name="T93">: Allianz Seguros S/A. </text:span></text:p>
      <text:p text:style-name="P166">Advogada: Vládia Araújo Magalhães (OAB: 8622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60"><text:soft-page-break/><text:span text:style-name="T92">235 - </text:span><text:span text:style-name="T158">0007776-69.2012.8.06.0137</text:span><text:span text:style-name="T93"> - </text:span><text:span text:style-name="T158">Apelação Cível</text:span><text:span text:style-name="T93"> - Pacatuba/2ª Vara.</text:span></text:p>
      <text:p text:style-name="P60"><text:span text:style-name="T159">Apelante</text:span><text:span text:style-name="T93">: Francisca Costa Freitas Vieira. </text:span></text:p>
      <text:p text:style-name="P166">Advogada: Larissa Lima da Silva (OAB: 42972/CE). </text:p>
      <text:p text:style-name="P60"><text:span text:style-name="T159">Apelado</text:span><text:span text:style-name="T93">: Giuseppe Platania. </text:span></text:p>
      <text:p text:style-name="P60"><text:span text:style-name="T93">Advogado: Thiago Ara</text:span><text:span text:style-name="T120">ú</text:span><text:span text:style-name="T93">jo de Paiva Dantas (OAB: 28711N/CE). </text:span>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0"><text:span text:style-name="T92">236 - </text:span><text:span text:style-name="T158">0189106-09.2018.8.06.0001/50000</text:span><text:span text:style-name="T93"> - </text:span><text:span text:style-name="T158">Embargos de Declaração Cível</text:span><text:span text:style-name="T93"> - Fortaleza/25ª Vara Cível. </text:span></text:p>
      <text:p text:style-name="P60"><text:span text:style-name="T159">Embargante</text:span><text:span text:style-name="T93">: Thales Linhares Ferreira Gomes. </text:span></text:p>
      <text:p text:style-name="P166">Advogado: Ricardo Ferreira Valente (OAB: 6433/CE). </text:p>
      <text:p text:style-name="P60"><text:span text:style-name="T159">Embargada</text:span><text:span text:style-name="T93">: Jéssica Cunha de Abreu. </text:span></text:p>
      <text:p text:style-name="P166">Advogada: Meriane do Nascimento Araújo Pereira (OAB: 26277/CE). </text:p>
      <text:p text:style-name="P166">Advogada: Bárbara Batista Bastos (OAB: 31551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0"><text:span text:style-name="T92">237 - </text:span><text:span text:style-name="T158">0189106-09.2018.8.06.0001/50001</text:span><text:span text:style-name="T93"> - </text:span><text:span text:style-name="T158">Embargos de Declaração Cível</text:span><text:span text:style-name="T93"> - Fortaleza/25ª Vara Cível. </text:span></text:p>
      <text:p text:style-name="P60"><text:span text:style-name="T159">Embargante</text:span><text:span text:style-name="T93">: Jéssica Cunha de Abreu. </text:span></text:p>
      <text:p text:style-name="P166">Advogada: Bárbara Batista Bastos (OAB: 31551/CE). </text:p>
      <text:p text:style-name="P166">Advogada: Meriane do Nascimento Araújo Pereira (OAB: 26277/CE). </text:p>
      <text:p text:style-name="P60"><text:span text:style-name="T159">Embargado</text:span><text:span text:style-name="T93">: Thales Linhares Ferreira Gomes. </text:span></text:p>
      <text:p text:style-name="P166">Advogado: Ricardo Ferreira Valente (OAB: 6433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60"><text:soft-page-break/><text:span text:style-name="T92">238 - </text:span><text:span text:style-name="T158">0131802-23.2016.8.06.0001</text:span><text:span text:style-name="T93"> - </text:span><text:span text:style-name="T158">Apelação Cível</text:span><text:span text:style-name="T93"> - Fortaleza/2ª Vara Cível. </text:span></text:p>
      <text:p text:style-name="P60"><text:span text:style-name="T159">Apelante</text:span><text:span text:style-name="T93">: Sampaio Áudio Ltda - EPP. </text:span></text:p>
      <text:p text:style-name="P166">Advogado: Sávio Cavalcante da Ponte (OAB: 6922/CE). </text:p>
      <text:p text:style-name="P60"><text:span text:style-name="T159">Apelad</text:span><text:span text:style-name="T184">a</text:span><text:span text:style-name="T93">: Imobiliária ESAM Ltda </text:span><text:span text:style-name="T120">e outros.</text:span></text:p>
      <text:p text:style-name="P166">Advogado: Júlio Nogueira Militão Neto (OAB: 3144/CE). </text:p>
      <text:p text:style-name="P112"><text:span text:style-name="T92">Relator: </text:span><text:span text:style-name="T242">Des. </text:span><text:span text:style-name="T92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0"><text:span text:style-name="T92">239 - </text:span><text:span text:style-name="T158">0223753-25.2021.8.06.0001</text:span><text:span text:style-name="T93"> - </text:span><text:span text:style-name="T158">Apelação Cível</text:span><text:span text:style-name="T93"> - Fortaleza/6ª Vara Cível. </text:span></text:p>
      <text:p text:style-name="P60"><text:span text:style-name="T159">Apelante</text:span><text:span text:style-name="T93">: ANNA PAULA FERREIRA GOMES DO NASCIMENTO e outro. </text:span></text:p>
      <text:p text:style-name="P166">Advogado: Fernando Marcelo Vieira dos Santos (OAB: 8902/CE). </text:p>
      <text:p text:style-name="P166">Advogado: Sérgio Gurgel Carlos da Silva (OAB: 2799/CE). </text:p>
      <text:p text:style-name="P60"><text:span text:style-name="T159">Apelado</text:span><text:span text:style-name="T93">: Residencial Helbor Condomínio Parque Clube Fortaleza 2. </text:span></text:p>
      <text:p text:style-name="P166">Advogada: Daniela Bezerra Moreira Alves (OAB: 20142/CE). </text:p>
      <text:p text:style-name="P166">Advogado: Hebert Assis dos Reis (OAB: 17614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0"><text:span text:style-name="T92">240 - </text:span><text:span text:style-name="T158">0207077-65.2022.8.06.0001</text:span><text:span text:style-name="T93"> - </text:span><text:span text:style-name="T158">Apelação Cível</text:span><text:span text:style-name="T93"> - Fortaleza/26ª Vara Cível. </text:span></text:p>
      <text:p text:style-name="P60"><text:span text:style-name="T159">Apelante</text:span><text:span text:style-name="T93">: Maria Nilce Rodrigues Araújo. </text:span></text:p>
      <text:p text:style-name="P166">Advogado: Bruno Henrique Crisóstomo Soares (OAB: 44599/CE). </text:p>
      <text:p text:style-name="P60"><text:span text:style-name="T159">Apelado</text:span><text:span text:style-name="T93">: Ada</text:span><text:span text:style-name="T120">í</text:span><text:span text:style-name="T93">lo da Silva Batista. </text:span></text:p>
      <text:p text:style-name="P166">Advogado: Lucas Ribeiro Guerra (OAB: 39861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420"/>
      <text:p text:style-name="P60"><text:soft-page-break/><text:span text:style-name="T92">241 - </text:span><text:span text:style-name="T158">0907248-30.2012.8.06.0001</text:span><text:span text:style-name="T93"> - </text:span><text:span text:style-name="T158">Apelação Cível</text:span><text:span text:style-name="T93"> - Fortaleza/20ª Vara Cível. </text:span></text:p>
      <text:p text:style-name="P60"><text:span text:style-name="T159">Apelante</text:span><text:span text:style-name="T93">: Robler Ramos da Silva. </text:span></text:p>
      <text:p text:style-name="P166">Advogado: Levi Queiroz de Araújo (OAB: 37378/CE). </text:p>
      <text:p text:style-name="P166">Advogado: Luiz Carlos Silvestre de Oliveira Júnior (OAB: 26181/CE). </text:p>
      <text:p text:style-name="P60"><text:span text:style-name="T159">Apelado</text:span><text:span text:style-name="T93">: Alan S</text:span><text:span text:style-name="T120">é</text:span><text:span text:style-name="T93">rgio Rodrigues. </text:span></text:p>
      <text:p text:style-name="P166">Advogado: Matias Joaquim Coelho Neto (OAB: 13535/CE). </text:p>
      <text:p text:style-name="P166">Advogado: Alan Sérgio Rodrigues (OAB: 11635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0"><text:span text:style-name="T92">242 - </text:span><text:span text:style-name="T158">0264485-48.2021.8.06.0001/50000</text:span><text:span text:style-name="T93"> - </text:span><text:span text:style-name="T158">Embargos de Declaração Cível</text:span><text:span text:style-name="T93"> - Fortaleza/19ª Vara Cível. </text:span></text:p>
      <text:p text:style-name="P61"><text:span text:style-name="T159">Embargante</text:span><text:span text:style-name="T93">: Tomáz Nogueira Dias Araújo, Rep. Por Edberto Euclides Araújo Neto. </text:span></text:p>
      <text:p text:style-name="P167">Advogado: Paolo Giorgio Quezado Gurgel e Silva (OAB: 16629/CE). </text:p>
      <text:p text:style-name="P61"><text:span text:style-name="T159">Embargad</text:span><text:span text:style-name="T185">a</text:span><text:span text:style-name="T93">: Unimed Teresina - Cooperativa de Trabalho Médico Ltda.</text:span></text:p>
      <text:p text:style-name="P61"><text:span text:style-name="T93">Advogada: Let</text:span><text:span text:style-name="T121">í</text:span><text:span text:style-name="T93">cia Reis Pessoa (OAB: 14652/PI). </text:span>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1"><text:span text:style-name="T92">243 - </text:span><text:span text:style-name="T158">0233787-59.2021.8.06.0001</text:span><text:span text:style-name="T93"> - </text:span><text:span text:style-name="T158">Apelação Cível</text:span><text:span text:style-name="T93"> - Fortaleza/9ª Vara Cível. </text:span></text:p>
      <text:p text:style-name="P61"><text:span text:style-name="T159">Apelante</text:span><text:span text:style-name="T93">: Felipe Franklin Benevides Chaves. </text:span></text:p>
      <text:p text:style-name="P167">Advogado: Pedro Henrique Bezerra dos Santos (OAB: 9815/CE). </text:p>
      <text:p text:style-name="P61"><text:span text:style-name="T159">Apelado</text:span><text:span text:style-name="T93">: Tiago Holanda Bezerra. </text:span></text:p>
      <text:p text:style-name="P167">Advogado: Victor Felipe Fernandes de Lucena (OAB: 33933/CE). 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61"><text:soft-page-break/><text:span text:style-name="T92">244 - </text:span><text:span text:style-name="T158">0906075-68.2012.8.06.0001/50000</text:span><text:span text:style-name="T93"> - </text:span><text:span text:style-name="T158">Embargos de Declaração Cível</text:span><text:span text:style-name="T93"> - Fortaleza/2ª Vara Cível. </text:span></text:p>
      <text:p text:style-name="P61"><text:span text:style-name="T159">Embargante</text:span><text:span text:style-name="T93">: Vibra Energia S/A. </text:span></text:p>
      <text:p text:style-name="P167">Advogado: Leonardo Mendes Cruz (OAB: 401518/SP). </text:p>
      <text:p text:style-name="P61"><text:span text:style-name="T159">Embargada</text:span><text:span text:style-name="T93">: Ângela Bastos Barbosa. </text:span></text:p>
      <text:p text:style-name="P61"><text:span text:style-name="T93">Advogada: Ra</text:span><text:span text:style-name="T121">í</text:span><text:span text:style-name="T93">ssa Mara de Andrade Medeiros </text:span><text:span text:style-name="T121">e</text:span><text:span text:style-name="T93"> Almeida Carvalho (OAB: 32600/CE). </text:span></text:p>
      <text:p text:style-name="P61"><text:span text:style-name="T93">Advogad</text:span><text:span text:style-name="T121">a</text:span><text:span text:style-name="T93">: Juliana Silva Moreira (OAB: 43643/CE). </text:span></text:p>
      <text:p text:style-name="P109">Relator: <text:span text:style-name="T28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45">( <text:s text:c="2"/>) Unânime <text:s/>( <text:s text:c="2"/>) Maioria</text:span></text:span></text:p>
      <text:p text:style-name="P186"/>
      <text:p text:style-name="P61"><text:span text:style-name="T92">245 - </text:span><text:span text:style-name="T158">0189683-84.2018.8.06.0001</text:span><text:span text:style-name="T93"> - </text:span><text:span text:style-name="T158">Apelação Cível</text:span><text:span text:style-name="T93"> - Fortaleza/29ª Vara Cível. </text:span></text:p>
      <text:p text:style-name="P61"><text:span text:style-name="T212">Apelante</text:span><text:span text:style-name="T93">: W &amp; L Empreendimentos Imobiliários <text:s/>Ltda. </text:span></text:p>
      <text:p text:style-name="P167">Advogada: Ana Iria Carneiro de Matos (OAB: 19474/CE). </text:p>
      <text:p text:style-name="P61"><text:span text:style-name="T159">Apelante</text:span><text:span text:style-name="T93">: Harmony Empreendimentos Imobiliários Ltda.</text:span></text:p>
      <text:p text:style-name="P167">Advogado: Júlio Nogueira Militão Neto (OAB: 3144/CE). </text:p>
      <text:p text:style-name="P167">Advogado: Pedro Felipe Rolim Militão (OAB: 25091/CE). </text:p>
      <text:p text:style-name="P61"><text:span text:style-name="T159">Apelad</text:span><text:span text:style-name="T185">a</text:span><text:span text:style-name="T93">: J</text:span><text:span text:style-name="T121">ú</text:span><text:span text:style-name="T93">nia Maria Viana de Andrade. </text:span></text:p>
      <text:p text:style-name="P167">Advogado: Germano da Rocha Siqueira (OAB: 32498/CE). </text:p>
      <text:p text:style-name="P109">Relator: <text:span text:style-name="T285">Des. </text:span>CARLOS AUGUSTO GOMES CORREIA</text:p>
      <text:p text:style-name="P370"><text:span text:style-name="Fonte_20_parág._20_padrão"><text:span text:style-name="T21">1→ Apelo </text:span></text:span><text:span text:style-name="Fonte_20_parág._20_padrão"><text:span text:style-name="T33">das W &amp; L Empreendimentos Imobiliários Ltda</text:span></text:span><text:span text:style-name="Fonte_20_parág._20_padrão"><text:span text:style-name="T21">:</text:span>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2"><text:span text:style-name="Fonte_20_parág._20_padrão"><text:span text:style-name="T11">( <text:s text:c="2"/>) Unânime <text:s/>( <text:s text:c="2"/>) Maioria</text:span></text:span></text:p>
      <text:p text:style-name="P247"/>
      <text:p text:style-name="P230"><text:span text:style-name="Fonte_20_parág._20_padrão"><text:span text:style-name="T21">2→ Apelo d</text:span></text:span><text:span text:style-name="Fonte_20_parág._20_padrão"><text:span text:style-name="T33">a</text:span></text:span><text:span text:style-name="Fonte_20_parág._20_padrão"><text:span text:style-name="T22"> </text:span></text:span><text:span text:style-name="Fonte_20_parág._20_padrão"><text:span text:style-name="T33">Harmony Empreendimentos Imobiliários Ltda</text:span></text:span><text:span text:style-name="Fonte_20_parág._20_padrão"><text:span text:style-name="T21">:</text:span>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61"><text:soft-page-break/><text:span text:style-name="T92">246 - </text:span><text:span text:style-name="T158">0202125-48.2022.8.06.0064</text:span><text:span text:style-name="T93"> - </text:span><text:span text:style-name="T158">Apelação Cível</text:span><text:span text:style-name="T93"> - Caucaia/3ª Vara Cível.</text:span></text:p>
      <text:p text:style-name="P61"><text:span text:style-name="T159">Apelante</text:span><text:span text:style-name="T93">: MR Moradas da Boa Vizinhança Caucaia Ltda. </text:span></text:p>
      <text:p text:style-name="P167">Advogado: José Nilson Farias Sousa Júnior (OAB: 14474/CE). </text:p>
      <text:p text:style-name="P167">Advogado: Rodrigo Gondim de Oliveira (OAB: 13859/CE). </text:p>
      <text:p text:style-name="P61"><text:span text:style-name="T159">Apelado</text:span><text:span text:style-name="T93">: Paulo Victor Araújo Vieira. </text:span></text:p>
      <text:p text:style-name="P167">Advogado: Carlos Erger Alves de Lima (OAB: 34505/CE). </text:p>
      <text:p text:style-name="P167">Advogado: José Anderson Amâncio de Oliveira (OAB: 41855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/>
      <text:p text:style-name="P61"><text:span text:style-name="T92">247 - </text:span><text:span text:style-name="T158">0051724-24.2021.8.06.0112/50000</text:span><text:span text:style-name="T93"> - </text:span><text:span text:style-name="T158">Embargos de Declaração Cível</text:span><text:span text:style-name="T93"> - Juazeiro do Norte/2ª Vara Cível.</text:span></text:p>
      <text:p text:style-name="P61"><text:span text:style-name="T159">Embargante</text:span><text:span text:style-name="T93">: Danielly Rolim Rocha. </text:span></text:p>
      <text:p text:style-name="P167">Embargante: Nelson Queiroz Pacheco. </text:p>
      <text:p text:style-name="P167">Advogado: Paolo Giorgio Quezado Gurgel e Silva (OAB: 16629/CE). </text:p>
      <text:p text:style-name="P61"><text:span text:style-name="T159">Embargad</text:span><text:span text:style-name="T185">a</text:span><text:span text:style-name="T93">: Dias Martins Com</text:span><text:span text:style-name="T121">é</text:span><text:span text:style-name="T93">rcio de Cal</text:span><text:span text:style-name="T121">ç</text:span><text:span text:style-name="T93">ados Eireli. </text:span></text:p>
      <text:p text:style-name="P167">Advogado: Luã Alencar Alves Soares (OAB: 30079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/>
      <text:p text:style-name="P61"><text:span text:style-name="T92">248 - </text:span><text:span text:style-name="T158">0279527-40.2021.8.06.0001/50000</text:span><text:span text:style-name="T93"> - </text:span><text:span text:style-name="T158">Embargos de Declaração Cível</text:span><text:span text:style-name="T93"> - Fortaleza/36ª Vara Cível. </text:span></text:p>
      <text:p text:style-name="P61"><text:span text:style-name="T159">Embargante</text:span><text:span text:style-name="T93">: Unimed Natal - Sociedade Cooperativa de Trabalho Médico. </text:span></text:p>
      <text:p text:style-name="P167">Advogado: Rodrigo Menezes da Costa Câmara (OAB: 4909/RN). </text:p>
      <text:p text:style-name="P61"><text:span text:style-name="T159">Embargad</text:span><text:span text:style-name="T185">a</text:span><text:span text:style-name="T93">: Rayssa Escóssia Germano </text:span><text:span text:style-name="T121">e outros.</text:span></text:p>
      <text:p text:style-name="P167">Advogada: Valéria Coelho Chaves (OAB: 47036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421"/>
      <text:p text:style-name="P61"><text:soft-page-break/><text:span text:style-name="T92">249 - </text:span><text:span text:style-name="T158">0628485-16.2023.8.06.0000</text:span><text:span text:style-name="T93"> - </text:span><text:span text:style-name="T158">Agravo de Instrumento</text:span><text:span text:style-name="T93"> - Fortaleza/3ª Vara Empresarial, de Recuperação de Empresas e de Falências do Estado do Ceará. </text:span></text:p>
      <text:p text:style-name="P61"><text:span text:style-name="T159">Agravante</text:span><text:span text:style-name="T93">: Banco do Brasil S/A. </text:span></text:p>
      <text:p text:style-name="P167">Advogado: Wilson Sales Belchior (OAB: 17314/CE). </text:p>
      <text:p text:style-name="P61"><text:span text:style-name="T93">Advogado: Anast</text:span><text:span text:style-name="T121">á</text:span><text:span text:style-name="T93">cio Jorge Matos de Sousa Marinho (OAB: 8502/CE). </text:span></text:p>
      <text:p text:style-name="P167">Advogada: Déborah Sales Belchior (OAB: 9687/CE). </text:p>
      <text:p text:style-name="P167">Advogado: Caio César Vieira Rocha (OAB: 15095/CE). </text:p>
      <text:p text:style-name="P61"><text:span text:style-name="T159">Agravad</text:span><text:span text:style-name="T185">a</text:span><text:span text:style-name="T93">: Merco Química do Brasil Ltda - Em Recuperação Judicial. </text:span></text:p>
      <text:p text:style-name="P167">Adm. Judicial: Eric de Moraes e Dantas (OAB: 23914/CE). </text:p>
      <text:p text:style-name="P167">Advogado: Josemano Nicácio de Oliveira (OAB: 2937/CE). </text:p>
      <text:p text:style-name="P113"><text:span text:style-name="T92">Relator: </text:span><text:span text:style-name="T243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1"><text:span text:style-name="T92">250 - </text:span><text:span text:style-name="T158">0222700-09.2021.8.06.0001</text:span><text:span text:style-name="T93"> - </text:span><text:span text:style-name="T158">Apelação Cível</text:span><text:span text:style-name="T93"> - Fortaleza/19ª Vara Cível. </text:span></text:p>
      <text:p text:style-name="P61"><text:span text:style-name="T159">Apelante</text:span><text:span text:style-name="T93">: Sidrônia Maria de Miranda. </text:span></text:p>
      <text:p text:style-name="P167">Defensoria Pública do Estado do Ceará. </text:p>
      <text:p text:style-name="P61"><text:span text:style-name="T159">Apelad</text:span><text:span text:style-name="T185">a</text:span><text:span text:style-name="T93">: MC Indústria de Confecções Eireli. </text:span></text:p>
      <text:p text:style-name="P167">Advogado: Antônio Gomes Lira Neto (OAB: 24897/CE). </text:p>
      <text:p text:style-name="P61"><text:span text:style-name="T159">Apelado</text:span><text:span text:style-name="T93">: Hipercard Banco Múltiplo S/A. </text:span></text:p>
      <text:p text:style-name="P167">Advogado: Wilson Sales Belchior (OAB: 17314/CE). </text:p>
      <text:p text:style-name="P113"><text:span text:style-name="T92">Relator: </text:span><text:span text:style-name="T243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1"><text:span text:style-name="T92">251 - </text:span><text:span text:style-name="T158">0007640-59.2000.8.06.0051</text:span><text:span text:style-name="T93"> - </text:span><text:span text:style-name="T158">Apelação Cível</text:span><text:span text:style-name="T93"> - Boa Viagem/2ª Vara.</text:span></text:p>
      <text:p text:style-name="P61"><text:span text:style-name="T212">Apte/Apdo</text:span><text:span text:style-name="T93">: Banco Bradesco BERJ S/A. </text:span></text:p>
      <text:p text:style-name="P167">Advogado: João Bandeira Feitosa (OAB: 38016/CE). </text:p>
      <text:p text:style-name="P61"><text:span text:style-name="T159">Apte/Apd</text:span><text:span text:style-name="T186">a</text:span><text:span text:style-name="T93">: Sarah Cristina Cidrão Uchôa. </text:span></text:p>
      <text:p text:style-name="P167">Advogado: Pedro Eugênio Cidrão Uchôa Sobrinho (OAB: 37729/CE). </text:p>
      <text:p text:style-name="P109">Relator: <text:span text:style-name="T285">Des. </text:span>CARLOS AUGUSTO GOMES CORREIA</text:p>
      <text:p text:style-name="P370"><text:span text:style-name="Fonte_20_parág._20_padrão"><text:span text:style-name="T21">1→ Apelo d</text:span></text:span><text:span text:style-name="Fonte_20_parág._20_padrão"><text:span text:style-name="T33">o</text:span></text:span><text:span text:style-name="Fonte_20_parág._20_padrão"><text:span text:style-name="T22"> </text:span></text:span><text:span text:style-name="Fonte_20_parág._20_padrão"><text:span text:style-name="T33">Banco Bradesco BERJ S/A</text:span></text:span><text:span text:style-name="Fonte_20_parág._20_padrão"><text:span text:style-name="T21">:</text:span>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2"><text:span text:style-name="Fonte_20_parág._20_padrão"><text:span text:style-name="T11">( <text:s text:c="2"/>) Unânime <text:s/>( <text:s text:c="2"/>) Maioria</text:span></text:span></text:p>
      <text:p text:style-name="P247"/>
      <text:p text:style-name="P230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3">Sarah Cristina Cidrão Uchôa</text:span></text:span><text:span text:style-name="Fonte_20_parág._20_padrão"><text:span text:style-name="T21">:</text:span>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><text:soft-page-break/></text:p>
      <text:p text:style-name="P62"><text:span text:style-name="T92">252 - </text:span><text:span text:style-name="T158">0255231-51.2021.8.06.0001/50000</text:span><text:span text:style-name="T93"> - </text:span><text:span text:style-name="T158">Embargos de Declaração Cível</text:span><text:span text:style-name="T93"> - Fortaleza/34ª Vara Cível. </text:span></text:p>
      <text:p text:style-name="P62"><text:span text:style-name="T159">Embargante</text:span><text:span text:style-name="T93">: Midway S.A - Credito Financiamento e Investimento. </text:span></text:p>
      <text:p text:style-name="P168">Advogado: Thiago Mahfuz Vezzi (OAB: 31478A/CE). </text:p>
      <text:p text:style-name="P62"><text:span text:style-name="T159">Embargada</text:span><text:span text:style-name="T93">: Marilia Alves Barbosa. </text:span></text:p>
      <text:p text:style-name="P168">Advogada: Laís Benito Cortes da Silva (OAB: 415467/SP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/>
      <text:p text:style-name="P62"><text:span text:style-name="T92">253 - </text:span><text:span text:style-name="T158">0255231-51.2021.8.06.0001/50001</text:span><text:span text:style-name="T93"> - </text:span><text:span text:style-name="T158">Embargos de Declaração Cível</text:span><text:span text:style-name="T93"> - Fortaleza/34ª Vara Cível. </text:span></text:p>
      <text:p text:style-name="P62"><text:span text:style-name="T159">Embargante</text:span><text:span text:style-name="T93">: Marilia Alves Barbosa. </text:span></text:p>
      <text:p text:style-name="P168">Advogada: Laís Benito Cortes da Silva (OAB: 415467/SP). </text:p>
      <text:p text:style-name="P62"><text:span text:style-name="T159">Embargad</text:span><text:span text:style-name="T186">a</text:span><text:span text:style-name="T93">: Midway S.A - Credito Financiamento e Investimento. </text:span></text:p>
      <text:p text:style-name="P168">Advogado: Nelson Wilians Fratoni Rodrigues (OAB: 16599A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/>
      <text:p text:style-name="P62"><text:span text:style-name="T92">254 - </text:span><text:span text:style-name="T158">0200780-05.2022.8.06.0175</text:span><text:span text:style-name="T93"> - </text:span><text:span text:style-name="T158">Apelação Cível</text:span><text:span text:style-name="T93"> - Trairi/2ª Vara.</text:span></text:p>
      <text:p text:style-name="P62"><text:span text:style-name="T159">Apelante</text:span><text:span text:style-name="T93">: Ana Beatriz Pereira de Oliveira e Lima. </text:span></text:p>
      <text:p text:style-name="P168">Advogado: Flávio Jacinto da Silva (OAB: 6416/CE). </text:p>
      <text:p text:style-name="P62"><text:span text:style-name="T159">Apelado</text:span><text:span text:style-name="T93">: Jorge Fernandes Boaretto Loch. </text:span></text:p>
      <text:p text:style-name="P168">Advogado: Samuel Furtado Barroso (OAB: 18645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/>
      <text:p text:style-name="P62"><text:span text:style-name="T92">255 - </text:span><text:span text:style-name="T158">0204100-87.2022.8.06.0167/50000</text:span><text:span text:style-name="T93"> - </text:span><text:span text:style-name="T158">Agravo Interno Cível</text:span><text:span text:style-name="T93"> - Sobral/3ª Vara Cível.</text:span></text:p>
      <text:p text:style-name="P62"><text:span text:style-name="T159">Agravante</text:span><text:span text:style-name="T93">: Banco Itaucard S/A. </text:span></text:p>
      <text:p text:style-name="P168">Advogado: José Carlos Skrzyszowski Júnior (OAB: 26502/CE). </text:p>
      <text:p text:style-name="P62"><text:span text:style-name="T159">Agravado</text:span><text:span text:style-name="T93">: Ilton Parente da Ponte. </text:span>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288">( <text:s text:c="2"/>) Unânime <text:s/>( <text:s text:c="2"/>) Maioria</text:span></text:span></text:p>
      <text:p text:style-name="P186"/>
      <text:p text:style-name="P62"><text:soft-page-break/><text:span text:style-name="T92">256 - </text:span><text:span text:style-name="T158">0200008-87.2023.8.06.0084</text:span><text:span text:style-name="T93"> - </text:span><text:span text:style-name="T158">Apelação Cível</text:span><text:span text:style-name="T93"> - Guaraciaba do Norte/Vara Única.</text:span></text:p>
      <text:p text:style-name="P62"><text:span text:style-name="T159">Apelante</text:span><text:span text:style-name="T93">: SABEMI Seguradora S/A. </text:span></text:p>
      <text:p text:style-name="P168">Advogado: Juliano Martins Mansur (OAB: 113786/RJ). </text:p>
      <text:p text:style-name="P62"><text:span text:style-name="T159">Apelante</text:span><text:span text:style-name="T93">: Banco Bradesco S/A. </text:span></text:p>
      <text:p text:style-name="P168">Advogado: Paulo Eduardo Prado (OAB: 24314/CE). </text:p>
      <text:p text:style-name="P62"><text:span text:style-name="T159">Apelado</text:span><text:span text:style-name="T93">: Em</text:span><text:span text:style-name="T122">í</text:span><text:span text:style-name="T93">dio Soares Dias. </text:span></text:p>
      <text:p text:style-name="P168">Advogado: Diego de Carvalho Rodrigues (OAB: 19646/CE). </text:p>
      <text:p text:style-name="P114"><text:span text:style-name="T92">Relator: </text:span><text:span text:style-name="T244">Des. </text:span><text:span text:style-name="T92">CARLOS AUGUSTO GOMES CORREIA</text:span></text:p>
      <text:p text:style-name="P370"><text:span text:style-name="Fonte_20_parág._20_padrão"><text:span text:style-name="T21">1→ Apelo d</text:span></text:span><text:span text:style-name="Fonte_20_parág._20_padrão"><text:span text:style-name="T33">a</text:span></text:span><text:span text:style-name="Fonte_20_parág._20_padrão"><text:span text:style-name="T22"> </text:span></text:span><text:span text:style-name="Fonte_20_parág._20_padrão"><text:span text:style-name="T33">SABEMI Seguradora S/A</text:span></text:span><text:span text:style-name="Fonte_20_parág._20_padrão"><text:span text:style-name="T21">:</text:span>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2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2"><text:span text:style-name="Fonte_20_parág._20_padrão"><text:span text:style-name="T11">( <text:s text:c="2"/>) Unânime <text:s/>( <text:s text:c="2"/>) Maioria</text:span></text:span></text:p>
      <text:p text:style-name="P247"/>
      <text:p text:style-name="P230"><text:span text:style-name="Fonte_20_parág._20_padrão"><text:span text:style-name="T21">2→ Apelo </text:span></text:span><text:span text:style-name="Fonte_20_parág._20_padrão"><text:span text:style-name="T33">do Banco Bradesco S/A</text:span></text:span><text:span text:style-name="Fonte_20_parág._20_padrão"><text:span text:style-name="T21">:</text:span>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3"><text:span text:style-name="T92">257 - </text:span><text:span text:style-name="T158">0207689-37.2021.8.06.0001</text:span><text:span text:style-name="T93"> - </text:span><text:span text:style-name="T158">Apelação Cível</text:span><text:span text:style-name="T93"> - Fortaleza/15ª Vara de Família. </text:span></text:p>
      <text:p text:style-name="P63"><text:span text:style-name="T159">Apelante</text:span><text:span text:style-name="T93">: J. da S. R.</text:span></text:p>
      <text:p text:style-name="P169">Repr. Legal: M. G. da S.</text:p>
      <text:p text:style-name="P169">Defensoria Pública do Estado do Ceará. </text:p>
      <text:p text:style-name="P63"><text:span text:style-name="T159">Apelado</text:span><text:span text:style-name="T93">: R. R. dos S.</text:span></text:p>
      <text:p text:style-name="P115"><text:span text:style-name="T92">Relator: </text:span><text:span text:style-name="T245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3"><text:span text:style-name="T92">258 - </text:span><text:span text:style-name="T158">0200291-03.2022.8.06.0034</text:span><text:span text:style-name="T93"> - </text:span><text:span text:style-name="T158">Apelação Cível</text:span><text:span text:style-name="T93"> - Aquiraz/2ª Vara Cível.</text:span></text:p>
      <text:p text:style-name="P63"><text:span text:style-name="T159">Apelante</text:span><text:span text:style-name="T93">: Condom</text:span><text:span text:style-name="T123">í</text:span><text:span text:style-name="T93">nio Welless Resort Apart H. </text:span></text:p>
      <text:p text:style-name="P169">Advogado: João Edelardo Freitas Júnior (OAB: 17495/CE). </text:p>
      <text:p text:style-name="P169">Advogado: Davi Gurgel Dumont (OAB: 39626/CE). </text:p>
      <text:p text:style-name="P63"><text:span text:style-name="T159">Apelado</text:span><text:span text:style-name="T93">: Ant</text:span><text:span text:style-name="T123">ô</text:span><text:span text:style-name="T93">nio Jos</text:span><text:span text:style-name="T123">é</text:span><text:span text:style-name="T93"> de Oliveira Marinho. </text:span></text:p>
      <text:p text:style-name="P169">Advogado: Kleber dos Santos e Silva (OAB: 9859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422"/>
      <text:p text:style-name="P422"/>
      <text:p text:style-name="P422"/>
      <text:p text:style-name="P63"><text:soft-page-break/><text:span text:style-name="T92">259 - </text:span><text:span text:style-name="T158">0159730-75.2018.8.06.0001</text:span><text:span text:style-name="T93"> - </text:span><text:span text:style-name="T158">Apelação Cível</text:span><text:span text:style-name="T93"> - Fortaleza/12ª Vara de Família. </text:span></text:p>
      <text:p text:style-name="P63"><text:span text:style-name="T159">Apelante</text:span><text:span text:style-name="T93">: F. P. F. R. P. F. P. de O. M.</text:span></text:p>
      <text:p text:style-name="P169">Advogado: Joao Parente de Oliveira Maciel (OAB: 17330/CE). </text:p>
      <text:p text:style-name="P63"><text:span text:style-name="T159">Apelado</text:span><text:span text:style-name="T93">: F. V. F.</text:span></text:p>
      <text:p text:style-name="P169">Soc. Advogados: Felipe Vasconcelos Feitosa (OAB: 41423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3"><text:span text:style-name="T92">260 - </text:span><text:span text:style-name="T158">0635851-09.2023.8.06.0000</text:span><text:span text:style-name="T93"> - </text:span><text:span text:style-name="T158">Agravo de Instrumento</text:span><text:span text:style-name="T93"> - Fortaleza/4ª Vara de Sucessões. </text:span><text:span text:style-name="T159">Agravante</text:span><text:span text:style-name="T197">s</text:span><text:span text:style-name="T93">: Roberto Montenegro Ramalho </text:span><text:span text:style-name="T134">e </text:span><text:span text:style-name="T93">Cl</text:span><text:span text:style-name="T123">á</text:span><text:span text:style-name="T93">udia Montenegro Ramalho. </text:span></text:p>
      <text:p text:style-name="P169">Advogada: Rafaelly Oliveira Freire dos Santos (OAB: 40439/CE). </text:p>
      <text:p text:style-name="P63"><text:span text:style-name="T159">Agravado</text:span><text:span text:style-name="T93">: Matheus Gurgel Montenegro Moreira. </text:span></text:p>
      <text:p text:style-name="P169">Advogado: José Adonis Anaissi Rocha (OAB: 12248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3"><text:span text:style-name="T92">261 - </text:span><text:span text:style-name="T158">0160862-36.2019.8.06.0001/50000</text:span><text:span text:style-name="T93"> - </text:span><text:span text:style-name="T158">Embargos de Declaração Cível</text:span><text:span text:style-name="T93"> - Fortaleza/36ª Vara Cível. </text:span></text:p>
      <text:p text:style-name="P63"><text:span text:style-name="T159">Embargante</text:span><text:span text:style-name="T93">: Meireles, Freitas e Almeida Serviços de Teleatendimento Ltda.</text:span></text:p>
      <text:p text:style-name="P169">Advogado: Fernando Augusto Correia Cardoso Filho (OAB: 14503/CE). </text:p>
      <text:p text:style-name="P63"><text:span text:style-name="T159">Embargad</text:span><text:span text:style-name="T187">a</text:span><text:span text:style-name="T93">: GC Locação de Equipamentos Ltda. </text:span></text:p>
      <text:p text:style-name="P169">Advogado: João Adelino Moraes de Almeida Prado (OAB: 220564/SP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pan text:style-name="T92">262 - </text:span><text:span text:style-name="T158">0007455-49.2018.8.06.0064</text:span><text:span text:style-name="T93"> - </text:span><text:span text:style-name="T158">Apelação Cível</text:span><text:span text:style-name="T93"> - Caucaia/3ª Vara Cível.</text:span></text:p>
      <text:p text:style-name="P64"><text:span text:style-name="T159">Apelante</text:span><text:span text:style-name="T93">: Alex Costa Gomes. </text:span></text:p>
      <text:p text:style-name="P64"><text:span text:style-name="T93">Advogado: Tib</text:span><text:span text:style-name="T124">é</text:span><text:span text:style-name="T93">rio Carlos Soares Roberto Pinto (OAB: 24532/CE). </text:span></text:p>
      <text:p text:style-name="P64"><text:span text:style-name="T159">Apelad</text:span><text:span text:style-name="T188">a</text:span><text:span text:style-name="T93">: Companhia de Água e Esgoto do Ceará - Cagece. </text:span></text:p>
      <text:p text:style-name="P170">Advogada: Maria Rachel de Andrade Costa (OAB: 14437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oft-page-break/><text:span text:style-name="T92">263 - </text:span><text:span text:style-name="T158">0212997-88.2020.8.06.0001/50001</text:span><text:span text:style-name="T93"> - </text:span><text:span text:style-name="T158">Embargos de Declaração Cível</text:span><text:span text:style-name="T93"> - Fortaleza/4ª Vara Cível. </text:span></text:p>
      <text:p text:style-name="P64"><text:span text:style-name="T159">Embargante</text:span><text:span text:style-name="T93">: Icatu Seguros S/A. </text:span></text:p>
      <text:p text:style-name="P64"><text:span text:style-name="T93">Advogado: Francisco de Assis L</text:span><text:span text:style-name="T124">é</text:span><text:span text:style-name="T93">lis de Moura Júnior (OAB: 23289/PE). </text:span></text:p>
      <text:p text:style-name="P170">Advogada: Manuela Motta Moura da Fonte (OAB: 20397/PE). </text:p>
      <text:p text:style-name="P64"><text:span text:style-name="T93">Advogado: Andr</text:span><text:span text:style-name="T124">é</text:span><text:span text:style-name="T93"> Bezerra Parmera (OAB: 30862/PE). </text:span></text:p>
      <text:p text:style-name="P64"><text:span text:style-name="T159">Embargado</text:span><text:span text:style-name="T93">: Lucas Praxedes Barreto. </text:span></text:p>
      <text:p text:style-name="P170">Defensoria Pública do Estado do Ceará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187"/>
      <text:p text:style-name="P64"><text:span text:style-name="T92">265 - </text:span><text:span text:style-name="T158">0220403-92.2022.8.06.0001</text:span><text:span text:style-name="T93"> - </text:span><text:span text:style-name="T158">Apelação Cível</text:span><text:span text:style-name="T93"> - Fortaleza/5ª Vara Cível. </text:span></text:p>
      <text:p text:style-name="P64"><text:span text:style-name="T159">Apelante</text:span><text:span text:style-name="T93">: Francisca Jacinta de Souza. </text:span></text:p>
      <text:p text:style-name="P170">Advogado: Filipe Bezerra Catunda Campelo (OAB: 27565/CE). </text:p>
      <text:p text:style-name="P64"><text:span text:style-name="T159">Apelado</text:span><text:span text:style-name="T93">: Banco Votorantim S/A. </text:span></text:p>
      <text:p text:style-name="P170">Advogado: João Francisco Alves Rosa (OAB: 37066A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pan text:style-name="T92">266 - </text:span><text:span text:style-name="T158">0621761-59.2024.8.06.0000</text:span><text:span text:style-name="T93"> - </text:span><text:span text:style-name="T158">Agravo de Instrumento</text:span><text:span text:style-name="T93"> - Fortaleza/18ª Vara Cível. </text:span><text:span text:style-name="T159">Agravante</text:span><text:span text:style-name="T93">: FTL - Ferrovia Transnordestina Logística S/A. </text:span></text:p>
      <text:p text:style-name="P170">Advogada: Juliana de Abreu Teixeira (OAB: 13463/CE). </text:p>
      <text:p text:style-name="P64"><text:span text:style-name="T159">Agravado</text:span><text:span text:style-name="T93">: Josenith Moreira Leite Júnior. </text:span></text:p>
      <text:p text:style-name="P170">Advogado: Perboyre Moreira Filho (OAB: 3057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64"><text:soft-page-break/><text:span text:style-name="T92">267 - </text:span><text:span text:style-name="T158">0001207-11.2018.8.06.0115</text:span><text:span text:style-name="T93"> - </text:span><text:span text:style-name="T158">Apelação Cível</text:span><text:span text:style-name="T93"> - Limoeiro do Norte/1ª Vara Cível.</text:span></text:p>
      <text:p text:style-name="P64"><text:span text:style-name="T159">Apelante</text:span><text:span text:style-name="T93">: P. S. R.</text:span></text:p>
      <text:p text:style-name="P64"><text:span text:style-name="T93">Def</text:span><text:span text:style-name="T124">ensoria Pública do Estado do Ceará.</text:span></text:p>
      <text:p text:style-name="P64"><text:span text:style-name="T159">Apelado</text:span><text:span text:style-name="T93">: P. L. S. R.</text:span></text:p>
      <text:p text:style-name="P170">Repr. Legal: E. P. da S.</text:p>
      <text:p text:style-name="P64"><text:span text:style-name="T93">Advogado: Marco Ant</text:span><text:span text:style-name="T124">ô</text:span><text:span text:style-name="T93">nio Maia Farias (OAB: 23098/CE). </text:span></text:p>
      <text:p text:style-name="P116"><text:span text:style-name="T92">Relator: </text:span><text:span text:style-name="T246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pan text:style-name="T92">268 - </text:span><text:span text:style-name="T158">0622302-92.2024.8.06.0000/50000</text:span><text:span text:style-name="T93"> - </text:span><text:span text:style-name="T158">Embargos de Declaração Cível</text:span><text:span text:style-name="T93"> - Fortaleza/39ª Vara Cível. </text:span></text:p>
      <text:p text:style-name="P64"><text:span text:style-name="T159">Embargante</text:span><text:span text:style-name="T93">: Francisco Jorge de Aquino. </text:span></text:p>
      <text:p text:style-name="P170">Advogado: José Maria Vale Sampaio (OAB: 13500/CE). </text:p>
      <text:p text:style-name="P64"><text:span text:style-name="T159">Embargado</text:span><text:span text:style-name="T93">: Banco do Brasil S/A. </text:span></text:p>
      <text:p text:style-name="P170">Advogado: Wilson Sales Belchior (OAB: 17314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pan text:style-name="T92">269 - </text:span><text:span text:style-name="T158">0622594-77.2024.8.06.0000</text:span><text:span text:style-name="T93"> - </text:span><text:span text:style-name="T158">Agravo de Instrumento</text:span><text:span text:style-name="T93"> - Fortaleza/1ª Vara de Sucessões. </text:span><text:span text:style-name="T159">Agravante</text:span><text:span text:style-name="T93">: Maria Herb</text:span><text:span text:style-name="T124">ê</text:span><text:span text:style-name="T93">nia da Cruz Morais. </text:span></text:p>
      <text:p text:style-name="P170">Advogado: Jaime Costa Pinheiro Neto (OAB: 26771/CE). </text:p>
      <text:p text:style-name="P64"><text:span text:style-name="T159">Agravado</text:span><text:span text:style-name="T93">: Diego de Araújo Morais. </text:span></text:p>
      <text:p text:style-name="P170">Advogada: Ibaneide Noronha Machado (OAB: 9169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pan text:style-name="T92">270 - </text:span><text:span text:style-name="T158">0040706-14.2022.8.06.0001</text:span><text:span text:style-name="T93"> - </text:span><text:span text:style-name="T158">Apelação Cível</text:span><text:span text:style-name="T93"> - Fortaleza/38ª Vara Cível. </text:span></text:p>
      <text:p text:style-name="P64"><text:span text:style-name="T159">Apelante</text:span><text:span text:style-name="T93">: Bradesco Saúde S/A. </text:span></text:p>
      <text:p text:style-name="P170">Advogado: Wilson Sales Belchior (OAB: 17314/CE). </text:p>
      <text:p text:style-name="P64"><text:span text:style-name="T159">Apelada</text:span><text:span text:style-name="T93">: Maria Helena Fialho Reis Leite. </text:span></text:p>
      <text:p text:style-name="P170">Advogado: Jonathan Edward Rodovalho Campos (OAB: 160231/MG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oft-page-break/><text:span text:style-name="T92">271 - </text:span><text:span text:style-name="T158">0052376-55.2021.8.06.0075</text:span><text:span text:style-name="T93"> - </text:span><text:span text:style-name="T158">Apelação Cível</text:span><text:span text:style-name="T93"> - Eusebio/1ª Vara Cível.</text:span></text:p>
      <text:p text:style-name="P64"><text:span text:style-name="T159">Apelante</text:span><text:span text:style-name="T93">: Condom</text:span><text:span text:style-name="T124">í</text:span><text:span text:style-name="T93">nio Eus</text:span><text:span text:style-name="T124">é</text:span><text:span text:style-name="T93">bio Center. </text:span></text:p>
      <text:p text:style-name="P170">Advogada: Joana Carvalho Brasil (OAB: 14892/CE). </text:p>
      <text:p text:style-name="P170">Advogado: Evanildo da Silva Bernardino (OAB: 41621/CE). </text:p>
      <text:p text:style-name="P64"><text:span text:style-name="T159">Apelad</text:span><text:span text:style-name="T188">a</text:span><text:span text:style-name="T93">: Alesat Combust</text:span><text:span text:style-name="T124">í</text:span><text:span text:style-name="T93">veis S/A. </text:span></text:p>
      <text:p text:style-name="P170">Advogado: Abraão Luiz Figueira Lopes (OAB: 9463/RN). </text:p>
      <text:p text:style-name="P64"><text:span text:style-name="T93">Advogad</text:span><text:span text:style-name="T124">a</text:span><text:span text:style-name="T93">: Lílian Caroline Costa Câmara (OAB: 21598/RN). </text:span></text:p>
      <text:p text:style-name="P116"><text:span text:style-name="T92">Relator: </text:span><text:span text:style-name="T246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pan text:style-name="T92">272 - </text:span><text:span text:style-name="T158">0624966-96.2024.8.06.0000</text:span><text:span text:style-name="T93"> - </text:span><text:span text:style-name="T158">Agravo de Instrumento</text:span><text:span text:style-name="T93"> - Fortaleza/36ª Vara Cível. </text:span><text:span text:style-name="T159">Agravante</text:span><text:span text:style-name="T93">: Maria Z</text:span><text:span text:style-name="T124">é</text:span><text:span text:style-name="T93">lia Albuquerque Ferreira de Melo. </text:span></text:p>
      <text:p text:style-name="P170">Advogada: Mágela Maria Tomé Prado Bezerra (OAB: 50294/CE). </text:p>
      <text:p text:style-name="P64"><text:span text:style-name="T159">Agravad</text:span><text:span text:style-name="T188">a</text:span><text:span text:style-name="T93">: Unimed Fortaleza - Sociedade Cooperativa Médica Ltda.</text:span></text:p>
      <text:p text:style-name="P170">Advogado: David Sombra Peixoto (OAB: 16477/CE). </text:p>
      <text:p text:style-name="P170">Advogado: João Paulo Sombra Peixoto (OAB: 15887/CE). </text:p>
      <text:p text:style-name="P109">Relator: <text:span text:style-name="T285">Des. </text:span>CARLOS AUGUSTO GOMES CORREIA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pan text:style-name="T92">273 - </text:span><text:span text:style-name="T158">0625509-02.2024.8.06.0000</text:span><text:span text:style-name="T93"> - </text:span><text:span text:style-name="T158">Agravo de Instrumento</text:span><text:span text:style-name="T93"> - Fortaleza/19ª Vara Cível. </text:span><text:span text:style-name="T159">Agravante</text:span><text:span text:style-name="T93">: Unimed Fortaleza - Sociedade Cooperativa Médica Ltda.</text:span></text:p>
      <text:p text:style-name="P170">Advogado: David Sombra Peixoto (OAB: 16477/CE). </text:p>
      <text:p text:style-name="P64"><text:span text:style-name="T159">Agravada</text:span><text:span text:style-name="T93">: Gabrielle Alexandre Carneiro. </text:span></text:p>
      <text:p text:style-name="P170">Advogada: Maria Vilmara Pinto Carneiro (OAB: 38219/CE). </text:p>
      <text:p text:style-name="P116"><text:span text:style-name="T92">Relator: </text:span><text:span text:style-name="T246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4"><text:span text:style-name="T92">274 - </text:span><text:span text:style-name="T158">0625509-02.2024.8.06.0000/50000</text:span><text:span text:style-name="T93"> - </text:span><text:span text:style-name="T158">Agravo Interno Cível</text:span><text:span text:style-name="T93"> - Fortaleza/19ª Vara Cível. </text:span><text:span text:style-name="T159">Agravante</text:span><text:span text:style-name="T93">: Unimed Fortaleza - Sociedade Cooperativa Médica Ltda.</text:span></text:p>
      <text:p text:style-name="P170">Advogado: David Sombra Peixoto (OAB: 16477/CE). </text:p>
      <text:p text:style-name="P64"><text:span text:style-name="T159">Agravada</text:span><text:span text:style-name="T93">: Gabrielle Alexandre Carneiro. </text:span></text:p>
      <text:p text:style-name="P170">Advogada: Maria Vilmara Pinto Carneiro (OAB: 38219/CE). </text:p>
      <text:p text:style-name="P116"><text:span text:style-name="T92">Relator: </text:span><text:span text:style-name="T246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><text:soft-page-break/></text:p>
      <text:p text:style-name="P64"><text:span text:style-name="T92">275 - </text:span><text:span text:style-name="T158">0625686-63.2024.8.06.0000</text:span><text:span text:style-name="T93"> - </text:span><text:span text:style-name="T158">Agravo de Instrumento</text:span><text:span text:style-name="T93"> - Fortaleza/2ª Vara Cível. </text:span></text:p>
      <text:p text:style-name="P64"><text:span text:style-name="T159">Agravante</text:span><text:span text:style-name="T93">: Paulo César Arantes Costa. </text:span></text:p>
      <text:p text:style-name="P170">Advogado: Orlando Augusto da Silva Júnior (OAB: 6324/CE). </text:p>
      <text:p text:style-name="P64"><text:span text:style-name="T159">Agravado</text:span><text:span text:style-name="T93">: Condom</text:span><text:span text:style-name="T124">í</text:span><text:span text:style-name="T93">nio Edif</text:span><text:span text:style-name="T124">í</text:span><text:span text:style-name="T93">cio Estrela do Mar. </text:span></text:p>
      <text:p text:style-name="P170">Advogada: Josefa Maria Araujo Viana de Alencar (OAB: 6481/CE). </text:p>
      <text:p text:style-name="P170">Advogado: Antônio Matheus Feitosa Monteiro (OAB: 40491/CE). </text:p>
      <text:p text:style-name="P170">Advogado: Davi Romero Sobreira de Oliveira (OAB: 40041/CE). </text:p>
      <text:p text:style-name="P170">Advogado: Gabriel Benevides Santa Cruz (OAB: 30871/CE). </text:p>
      <text:p text:style-name="P170">Advogada: Larissa Teles Viana (OAB: 37179/CE). </text:p>
      <text:p text:style-name="P64"><text:span text:style-name="T93">Advogada: L</text:span><text:span text:style-name="T124">í</text:span><text:span text:style-name="T93">via Patricia Araújo Viana (OAB: 51048/CE). </text:span></text:p>
      <text:p text:style-name="P117"><text:span text:style-name="T92">Relator: </text:span><text:span text:style-name="T246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57"><text:span text:style-name="T92">276 - </text:span><text:span text:style-name="T158">0626934-64.2024.8.06.0000</text:span><text:span text:style-name="T93"> - </text:span><text:span text:style-name="T158">Agravo de Instrumento</text:span><text:span text:style-name="T93"> - Fortaleza/2ª Vara de Sucessões. </text:span><text:span text:style-name="T159">Agravante</text:span><text:span text:style-name="T93">: José Sindeaux Colares Neto. </text:span></text:p>
      <text:p text:style-name="P163">Advogado: Djalma Ferreira de Araújo Júnior (OAB: 16923/CE). </text:p>
      <text:p text:style-name="P57"><text:span text:style-name="T159">Agravado</text:span><text:span text:style-name="T93">: Jorge Martins de Lima. </text:span></text:p>
      <text:p text:style-name="P163">Advogado: Jorge Martins de Lima (OAB: 15407/CE). </text:p>
      <text:p text:style-name="P57"><text:span text:style-name="T159">Agravada</text:span><text:span text:style-name="T93">: Ângela Maria Castro Coelho. </text:span></text:p>
      <text:p text:style-name="P163">Advogado: Marcondes Paulo da Silva (OAB: 8371/CE). </text:p>
      <text:p text:style-name="P163">Advogado: Marcelo de Arruda Bezerra (OAB: 8080/CE). </text:p>
      <text:p text:style-name="P57"><text:span text:style-name="T159">Agravad</text:span><text:span text:style-name="T181">a</text:span><text:span text:style-name="T93">: Beatriz de Medeiros Colares. </text:span></text:p>
      <text:p text:style-name="P163">Advogado: Fernando Antônio Macambira Viana (OAB: 10743/CE). </text:p>
      <text:p text:style-name="P57"><text:span text:style-name="T93">Advogada: Maria de F</text:span><text:span text:style-name="T118">á</text:span><text:span text:style-name="T93">tima Batista Bino Viana (OAB: 30025/CE). </text:span></text:p>
      <text:p text:style-name="P163">Advogado: Alexandre Gaspar Albano Amora (OAB: 14891/CE). </text:p>
      <text:p text:style-name="P111"><text:span text:style-name="T92">Relator: </text:span><text:span text:style-name="T240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5"><text:span text:style-name="T92">277 - </text:span><text:span text:style-name="T158">0627771-22.2024.8.06.0000</text:span><text:span text:style-name="T93"> - </text:span><text:span text:style-name="T211">Agravo de Instrumento -</text:span><text:span text:style-name="T148"> </text:span><text:span text:style-name="T151">Beberibe/2ª Vara.</text:span></text:p>
      <text:p text:style-name="P65"><text:span text:style-name="T159">Agravante</text:span><text:span text:style-name="T93">: LUIZ CARLOS BARBOSA DA SILVA. </text:span></text:p>
      <text:p text:style-name="P171">Defensoria Pública do Estado do Ceará. </text:p>
      <text:p text:style-name="P65"><text:span text:style-name="T159">Agravad</text:span><text:span text:style-name="T189">as</text:span><text:span text:style-name="T93">: ANA LÍVIA FERNANDES DE ALMEIDA SILVA E ANA LOUYSE FERNANDES DE ALMEIDA SILVA, Rep por JAMILE FERNANDES DE ALMEIDA. </text:span></text:p>
      <text:p text:style-name="P171">Defensoria Pública do Estado do Ceará. </text:p>
      <text:p text:style-name="P118"><text:span text:style-name="T92">Relator: </text:span><text:span text:style-name="T246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5"><text:soft-page-break/><text:span text:style-name="T92">278 - </text:span><text:span text:style-name="T158">0627819-78.2024.8.06.0000/50000</text:span><text:span text:style-name="T93"> - </text:span><text:span text:style-name="T158">Agravo Interno Cível</text:span><text:span text:style-name="T93"> - Fortaleza/39ª Vara Cível. </text:span><text:span text:style-name="T159">Agravante</text:span><text:span text:style-name="T93">: Hapvida Assistência Médica S/A. </text:span></text:p>
      <text:p text:style-name="P171">Advogado: Igor Macedo Facó (OAB: 16470/CE). </text:p>
      <text:p text:style-name="P65"><text:span text:style-name="T159">Agravad</text:span><text:span text:style-name="T189">a</text:span><text:span text:style-name="T93">: Aliança Instituto de Oncologia S/A Ltda Me. </text:span></text:p>
      <text:p text:style-name="P171">Advogado: Átila Gomes Ferreira (OAB: 20506/CE). </text:p>
      <text:p text:style-name="P171">Advogado: Ciro Daher de Freitas Mendes (OAB: 20507/CE). </text:p>
      <text:p text:style-name="P118"><text:span text:style-name="T92">Relator: </text:span><text:span text:style-name="T246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65"><text:span text:style-name="T92">279 - </text:span><text:span text:style-name="T158">0050095-26.2021.8.06.0076/50000</text:span><text:span text:style-name="T93"> - </text:span><text:span text:style-name="T158">Embargos de Declaração Cível</text:span><text:span text:style-name="T93"> - FariasBrito/Vara Única.</text:span></text:p>
      <text:p text:style-name="P65"><text:span text:style-name="T159">Embargante</text:span><text:span text:style-name="T93">: Banco C6 Consignado S/A. </text:span></text:p>
      <text:p text:style-name="P171">Advogada: Fernanda Rafaella Oliveira de Carvalho (OAB: 32766/PE). </text:p>
      <text:p text:style-name="P65"><text:span text:style-name="T159">Embargada</text:span><text:span text:style-name="T93">: Francisca Katia Alexandre Ferreira Nunes. </text:span></text:p>
      <text:p text:style-name="P171">Advogado: José Hélcio Simplício (OAB: 23701/CE). </text:p>
      <text:p text:style-name="P118"><text:span text:style-name="T92">Relator: </text:span><text:span text:style-name="T246">Des. </text:span><text:span text:style-name="T92">CARLOS AUGUSTO GOMES CORREIA</text:span></text:p>
      <text:p text:style-name="P211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45">( <text:s text:c="2"/>) Unânime <text:s/>( <text:s text:c="2"/>) Maioria</text:span></text:span></text:p>
      <text:p text:style-name="P186"/>
      <text:p text:style-name="P57"><text:span text:style-name="T92">280 - </text:span><text:span text:style-name="T158">0047934-48.2016.8.06.0034</text:span><text:span text:style-name="T93"> - </text:span><text:span text:style-name="T158">Apelação Cível</text:span><text:span text:style-name="T93"> - Aquiraz/2ª Vara Cível.</text:span></text:p>
      <text:p text:style-name="P57"><text:span text:style-name="T159">Apelante</text:span><text:span text:style-name="T93">: Manoel Lailson Costa de Freitas </text:span><text:span text:style-name="T135">e outros.</text:span></text:p>
      <text:p text:style-name="P163">Advogada: Leniz Serra Affonso de Carvalho Filha (OAB: 37263/CE). </text:p>
      <text:p text:style-name="P57"><text:span text:style-name="T159">Apelado</text:span><text:span text:style-name="T93">: Banco do Brasil S/A. </text:span></text:p>
      <text:p text:style-name="P163">Advogado: Wilson Sales Belchior (OAB: 17314/CE). </text:p>
      <text:p text:style-name="P111"><text:span text:style-name="T92">Relator: </text:span><text:span text:style-name="T240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66"><text:soft-page-break/><text:span text:style-name="T92">281 - </text:span><text:span text:style-name="T158">0200089-04.2024.8.06.0051</text:span><text:span text:style-name="T93"> - </text:span><text:span text:style-name="T158">Apelação Cível</text:span><text:span text:style-name="T93"> - Boa Viagem/2ª Vara.</text:span></text:p>
      <text:p text:style-name="P66"><text:span text:style-name="T212">Apte/Apdo</text:span><text:span text:style-name="T93">: Francisco Pereira Filho. </text:span></text:p>
      <text:p text:style-name="P172">Advogado: Ericles de Olinda Bezerra (OAB: 41130/CE). </text:p>
      <text:p text:style-name="P172">Advogado: Túlio Alves Piancó (OAB: 42491/CE). </text:p>
      <text:p text:style-name="P66"><text:span text:style-name="T159">Apte/Apdo</text:span><text:span text:style-name="T93">: Banco Bradesco Financiamentos S/A. </text:span></text:p>
      <text:p text:style-name="P172">Advogada: Larissa Sento Sé Rossi (OAB: 45388A/CE). </text:p>
      <text:p text:style-name="P119"><text:span text:style-name="T92">Relator: </text:span><text:span text:style-name="T247">Des. </text:span><text:span text:style-name="T92">CARLOS AUGUSTO GOMES CORREIA</text:span></text:p>
      <text:p text:style-name="P371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4">Francisco Pereira Filho</text:span></text:span><text:span text:style-name="Fonte_20_parág._20_padrão"><text:span text:style-name="T21">:</text:span>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3"><text:span text:style-name="Fonte_20_parág._20_padrão"><text:span text:style-name="T11">( <text:s text:c="2"/>) Unânime <text:s/>( <text:s text:c="2"/>) Maioria</text:span></text:span></text:p>
      <text:p text:style-name="P248"/>
      <text:p text:style-name="P231"><text:span text:style-name="Fonte_20_parág._20_padrão"><text:span text:style-name="T21">2→ Apelo d</text:span></text:span><text:span text:style-name="Fonte_20_parág._20_padrão"><text:span text:style-name="T34">o</text:span></text:span><text:span text:style-name="Fonte_20_parág._20_padrão"><text:span text:style-name="T22"> </text:span></text:span><text:span text:style-name="Fonte_20_parág._20_padrão"><text:span text:style-name="T34">Banco Bradesco Financiamentos S/A</text:span></text:span><text:span text:style-name="Fonte_20_parág._20_padrão"><text:span text:style-name="T21">:</text:span>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82 - </text:span><text:span text:style-name="T158">0201543-93.2023.8.06.0070</text:span><text:span text:style-name="T93"> - </text:span><text:span text:style-name="T158">Apelação Cível</text:span><text:span text:style-name="T93"> - Crateús/2ª Vara Cível.</text:span></text:p>
      <text:p text:style-name="P66"><text:span text:style-name="T159">Apelante</text:span><text:span text:style-name="T93">: Stephanne Karen Melo de Paula. </text:span></text:p>
      <text:p text:style-name="P172">Advogado: Henrique Rabelo Madureira (OAB: 13860/PB). </text:p>
      <text:p text:style-name="P66"><text:span text:style-name="T159">Apelado</text:span><text:span text:style-name="T93">: Centro Brasileiro de Pesquisa em Avaliação e Seleção e de Promoção de Eventos (CEBRASPE). </text:span></text:p>
      <text:p text:style-name="P172">Advogado: Daniel Barbosa Santos (OAB: 13147/DF). </text:p>
      <text:p text:style-name="P109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83 - </text:span><text:span text:style-name="T158">0200015-54.2024.8.06.0081</text:span><text:span text:style-name="T93"> - </text:span><text:span text:style-name="T158">Apelação Cível</text:span><text:span text:style-name="T93"> - Granja/2ª Vara.</text:span></text:p>
      <text:p text:style-name="P66"><text:span text:style-name="T159">Apelante</text:span><text:span text:style-name="T93">: Manoel Machado de Araújo. </text:span></text:p>
      <text:p text:style-name="P172">Advogado: Davi Portela Muniz (OAB: 32573/CE). </text:p>
      <text:p text:style-name="P66"><text:span text:style-name="T159">Apelado</text:span><text:span text:style-name="T93">: Manoel Araújo de Oliveira. </text:span></text:p>
      <text:p text:style-name="P109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416"/>
      <text:p text:style-name="P416"/>
      <text:p text:style-name="P416"/>
      <text:p text:style-name="P416"/>
      <text:p text:style-name="P66"><text:soft-page-break/><text:span text:style-name="T92">284 - </text:span><text:span text:style-name="T158">0628634-75.2024.8.06.0000</text:span><text:span text:style-name="T93"> - </text:span><text:span text:style-name="T158">Agravo de Instrumento</text:span><text:span text:style-name="T93"> - Fortaleza/37ª Vara Cível. </text:span><text:span text:style-name="T159">Agravante</text:span><text:span text:style-name="T93">: Jos</text:span><text:span text:style-name="T125">é</text:span><text:span text:style-name="T93"> Luzardo Teixeira. </text:span></text:p>
      <text:p text:style-name="P172">Advogado: Gilberto Siebra Monteiro (OAB: 6004/CE). </text:p>
      <text:p text:style-name="P66"><text:span text:style-name="T159">Agravado</text:span><text:span text:style-name="T93">: Banco do Brasil S/A. </text:span></text:p>
      <text:p text:style-name="P172">Advogado: David Sombra Peixoto (OAB: 16477/CE). </text:p>
      <text:p text:style-name="P109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85 - </text:span><text:span text:style-name="T158">0200704-03.2023.8.06.0124</text:span><text:span text:style-name="T93"> - </text:span><text:span text:style-name="T158">Apelação Cível</text:span><text:span text:style-name="T93"> - Milagres/Vara Única.</text:span></text:p>
      <text:p text:style-name="P66"><text:span text:style-name="T159">Apelante</text:span><text:span text:style-name="T93">: Josefa Zenilda de Oliveira Gonçalves. </text:span></text:p>
      <text:p text:style-name="P172">Advogado: Francisco da Silva Souza (OAB: 38234/CE). </text:p>
      <text:p text:style-name="P109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86 - </text:span><text:span text:style-name="T158">0201617-08.2023.8.06.0084</text:span><text:span text:style-name="T93"> - </text:span><text:span text:style-name="T158">Apelação Cível</text:span><text:span text:style-name="T93"> - Guaraciaba do Norte/Vara Única.</text:span></text:p>
      <text:p text:style-name="P66"><text:span text:style-name="T212">Apte/Apdo</text:span><text:span text:style-name="T93">: Luiz Bezerra dos Santos. </text:span></text:p>
      <text:p text:style-name="P172">Advogado: Diego de Carvalho Rodrigues (OAB: 19646/CE). </text:p>
      <text:p text:style-name="P66"><text:span text:style-name="T159">Apte/Apdo</text:span><text:span text:style-name="T93">: Banco Bradesco S/A. </text:span></text:p>
      <text:p text:style-name="P172">Advogado: Roberto Dorea Pessoa (OAB: 12407/BA). </text:p>
      <text:p text:style-name="P109"><text:span text:style-name="T92">Relator: </text:span><text:span text:style-name="T248">Des. </text:span><text:span text:style-name="T92">CARLOS AUGUSTO GOMES CORREIA</text:span></text:p>
      <text:p text:style-name="P371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4">Luiz Bezerra dos Santos</text:span></text:span><text:span text:style-name="Fonte_20_parág._20_padrão"><text:span text:style-name="T21">:</text:span>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3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3"><text:span text:style-name="Fonte_20_parág._20_padrão"><text:span text:style-name="T11">( <text:s text:c="2"/>) Unânime <text:s/>( <text:s text:c="2"/>) Maioria</text:span></text:span></text:p>
      <text:p text:style-name="P248"/>
      <text:p text:style-name="P231"><text:span text:style-name="Fonte_20_parág._20_padrão"><text:span text:style-name="T21">2→ Apelo d</text:span></text:span><text:span text:style-name="Fonte_20_parág._20_padrão"><text:span text:style-name="T34">o</text:span></text:span><text:span text:style-name="Fonte_20_parág._20_padrão"><text:span text:style-name="T22"> </text:span></text:span><text:span text:style-name="Fonte_20_parág._20_padrão"><text:span text:style-name="T34">Banco Bradesco S/A</text:span></text:span><text:span text:style-name="Fonte_20_parág._20_padrão"><text:span text:style-name="T21">:</text:span>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66"><text:soft-page-break/><text:span text:style-name="T92">287 - </text:span><text:span text:style-name="T158">0501485-50.2011.8.06.0001</text:span><text:span text:style-name="T93"> - </text:span><text:span text:style-name="T158">Apelação Cível</text:span><text:span text:style-name="T93"> - Fortaleza/8ª Vara Cível. </text:span></text:p>
      <text:p text:style-name="P66"><text:span text:style-name="T159">Apelante</text:span><text:span text:style-name="T93">: Safra Leasing Arrendamento Mercantil S/A. </text:span></text:p>
      <text:p text:style-name="P172">Advogado: Bruno Henrique de Oliveira Vanderlei (OAB: 21678/PE). </text:p>
      <text:p text:style-name="P66"><text:span text:style-name="T159">Apelado</text:span><text:span text:style-name="T93">: Domingos Alves de Souza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88 - </text:span><text:span text:style-name="T158">0211755-26.2022.8.06.0001/50002</text:span><text:span text:style-name="T93"> - </text:span><text:span text:style-name="T158">Embargos de Declaração Cível</text:span><text:span text:style-name="T93"> - Fortaleza/5ª Vara Cível. </text:span></text:p>
      <text:p text:style-name="P66"><text:span text:style-name="T216">Embargante</text:span><text:span text:style-name="T93">: Maria Marta Fontoura de Freitas. </text:span></text:p>
      <text:p text:style-name="P172">Defensoria Pública do Estado do Ceará. </text:p>
      <text:p text:style-name="P66"><text:span text:style-name="T159">Embargado</text:span><text:span text:style-name="T93">: Banco C6 Consignado S/A. </text:span></text:p>
      <text:p text:style-name="P172">Advogada: Fernanda Rafaella Oliveira de Carvalho (OAB: 32766/P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89 - </text:span><text:span text:style-name="T158">0000947-14.2000.8.06.0163/50000</text:span><text:span text:style-name="T93"> - </text:span><text:span text:style-name="T158">Embargos de Declaração Cível</text:span><text:span text:style-name="T93"> - São Benedito/2ª Vara.</text:span></text:p>
      <text:p text:style-name="P66"><text:span text:style-name="T159">Embargante</text:span><text:span text:style-name="T93">: Banco do Nordeste do Brasil S/A. </text:span></text:p>
      <text:p text:style-name="P172">Advogado: José Inácio Rosa Barreira (OAB: 8151/CE). </text:p>
      <text:p text:style-name="P66"><text:span text:style-name="T159">Embargad</text:span><text:span text:style-name="T190">os</text:span><text:span text:style-name="T93">: Ana Cristina Paula de Melo </text:span><text:span text:style-name="T125">e </text:span><text:span text:style-name="T93">Jos</text:span><text:span text:style-name="T125">é</text:span><text:span text:style-name="T93"> Antero de Melo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90 - </text:span><text:span text:style-name="T158">0629819-51.2024.8.06.0000</text:span><text:span text:style-name="T93"> - </text:span><text:span text:style-name="T158">Agravo de Instrumento</text:span><text:span text:style-name="T93"> - Fortaleza/33ª Vara Cível. </text:span><text:span text:style-name="T159">Agravante</text:span><text:span text:style-name="T93">: Condom</text:span><text:span text:style-name="T125">í</text:span><text:span text:style-name="T93">nio Edif</text:span><text:span text:style-name="T125">í</text:span><text:span text:style-name="T93">cio Minas de Prata. </text:span></text:p>
      <text:p text:style-name="P172">Advogada: Alice Machado Pinheiro e Silva (OAB: 38528/CE). </text:p>
      <text:p text:style-name="P172">Advogado: Lucas Militão de Sá (OAB: 18144/CE). </text:p>
      <text:p text:style-name="P66"><text:span text:style-name="T159">Agravado</text:span><text:span text:style-name="T93">: José Maria de Sales Andrade Neto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416"/>
      <text:p text:style-name="P66"><text:soft-page-break/><text:span text:style-name="T92">291 - </text:span><text:span text:style-name="T158">0629830-80.2024.8.06.0000</text:span><text:span text:style-name="T93"> - </text:span><text:span text:style-name="T158">Agravo de Instrumento</text:span><text:span text:style-name="T93"> - Fortaleza/15ª Vara Cível. </text:span><text:span text:style-name="T159">Agravante</text:span><text:span text:style-name="T93">: Companhia de Água e Esgoto do Ceará - Cagece. </text:span></text:p>
      <text:p text:style-name="P172">Advogado: João Paulo Gomes Dias (OAB: 20746/CE). </text:p>
      <text:p text:style-name="P66"><text:span text:style-name="T159">Agravado</text:span><text:span text:style-name="T93">: IGO FERREIRA NUNES. </text:span></text:p>
      <text:p text:style-name="P66"><text:span text:style-name="T93">Advogado: Marcio Ant</text:span><text:span text:style-name="T125">ô</text:span><text:span text:style-name="T93">nio Azzoni Vieira da Costa Filho (OAB: 26794/CE)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92 - </text:span><text:span text:style-name="T158">0229841-79.2021.8.06.0001</text:span><text:span text:style-name="T93"> - </text:span><text:span text:style-name="T158">Apelação Cível</text:span><text:span text:style-name="T93"> - Fortaleza/9ª Vara Cível. </text:span></text:p>
      <text:p text:style-name="P66"><text:span text:style-name="T159">Apelante</text:span><text:span text:style-name="T93">: IPADE - Instituto para o Desenvolvimento da Educação Ltda. </text:span></text:p>
      <text:p text:style-name="P172">Advogada: Carísia Sancho Teixeira (OAB: 29323/CE). </text:p>
      <text:p text:style-name="P172">Advogada: Keline Josué Magalhães (OAB: 30265/CE). </text:p>
      <text:p text:style-name="P66"><text:span text:style-name="T93">Advogada: L</text:span><text:span text:style-name="T125">í</text:span><text:span text:style-name="T93">via Passos Benevides Leitão (OAB: 22779/CE). </text:span></text:p>
      <text:p text:style-name="P66"><text:span text:style-name="T93">Advogada: Germana Vasconcelos de Alc</text:span><text:span text:style-name="T125">â</text:span><text:span text:style-name="T93">ntara (OAB: 14966/CE). </text:span></text:p>
      <text:p text:style-name="P66"><text:span text:style-name="T159">Apelada</text:span><text:span text:style-name="T93">: Maria Dulcilena dos Santos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6"><text:span text:style-name="T92">293 - </text:span><text:span text:style-name="T158">0265407-21.2023.8.06.0001</text:span><text:span text:style-name="T93"> - </text:span><text:span text:style-name="T158">Apelação Cível</text:span><text:span text:style-name="T93"> - Fortaleza/5ª Vara Cível. </text:span></text:p>
      <text:p text:style-name="P66"><text:span text:style-name="T159">Apelante</text:span><text:span text:style-name="T93">: Paulo C</text:span><text:span text:style-name="T125">é</text:span><text:span text:style-name="T93">sar da Silva Dutra. </text:span></text:p>
      <text:p text:style-name="P172">Advogada: Carolina Rocha Botti (OAB: 422056/SP). </text:p>
      <text:p text:style-name="P66"><text:span text:style-name="T159">Apelado</text:span><text:span text:style-name="T93">: Fundo de Investimento em Direitos Creditórios Multsegmentos NPL Ipanema VI - Não Padronizado. </text:span></text:p>
      <text:p text:style-name="P172">Advogado: Thiago Mahfuz Vezzi (OAB: 31478A/C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66"><text:soft-page-break/><text:span text:style-name="T92">294 - </text:span><text:span text:style-name="T158">0269788-09.2022.8.06.0001/50000</text:span><text:span text:style-name="T93"> - </text:span><text:span text:style-name="T158">Embargos de Declaração Cível</text:span><text:span text:style-name="T93"> - Maracanaú/1ª Vara Cível. </text:span></text:p>
      <text:p text:style-name="P66"><text:span text:style-name="T159">Embargante</text:span><text:span text:style-name="T93">: Aymoré Crédito Financiamento e Investimento S/A. </text:span></text:p>
      <text:p text:style-name="P172">Advogado: Paulo Roberto Teixeira Trino Júnior (OAB: 171198/MG). </text:p>
      <text:p text:style-name="P66"><text:span text:style-name="T159">Embargada</text:span><text:span text:style-name="T93">: Wl</text:span><text:span text:style-name="T125">á</text:span><text:span text:style-name="T93">dia Mirla Lopes Pinheiro. </text:span></text:p>
      <text:p text:style-name="P172">Advogado: Francisco Assis Paiva de Medeiros Neto (OAB: 19829/RN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295 - </text:span><text:span text:style-name="T158">0200882-36.2023.8.06.0096</text:span><text:span text:style-name="T93"> - </text:span><text:span text:style-name="T158">Apelação Cível</text:span><text:span text:style-name="T93"> - Ipueiras/Vara Única.</text:span></text:p>
      <text:p text:style-name="P67"><text:span text:style-name="T216">Apelante</text:span><text:span text:style-name="T93">: Banco Bradesco S/A. </text:span></text:p>
      <text:p text:style-name="P173">Advogado: Roberto Dorea Pessoa (OAB: 12407/BA). </text:p>
      <text:p text:style-name="P67"><text:span text:style-name="T198">Apelada</text:span><text:span text:style-name="T93">: Vera L</text:span><text:span text:style-name="T126">ú</text:span><text:span text:style-name="T93">cia Dias Oliveira. </text:span></text:p>
      <text:p text:style-name="P67"><text:span text:style-name="T93">Advogado: Kelvi Aparecido dos Santos J</text:span><text:span text:style-name="T126">ú</text:span><text:span text:style-name="T93">nior (OAB: 48520/CE)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296 - </text:span><text:span text:style-name="T158">0222092-40.2023.8.06.0001</text:span><text:span text:style-name="T93"> - </text:span><text:span text:style-name="T158">Apelação Cível</text:span><text:span text:style-name="T93"> - Fortaleza/16ª Vara Cível. </text:span></text:p>
      <text:p text:style-name="P67"><text:span text:style-name="T159">Apelante</text:span><text:span text:style-name="T93">: Aymoré Crédito Financiamento e Investimento S/A. </text:span></text:p>
      <text:p text:style-name="P173">Advogado: Nelson Wilians Fratoni Rodrigues (OAB: 16599A/CE). </text:p>
      <text:p text:style-name="P67"><text:span text:style-name="T159">Apelad</text:span><text:span text:style-name="T191">a</text:span><text:span text:style-name="T93">: Val</text:span><text:span text:style-name="T126">é</text:span><text:span text:style-name="T93">ria Louren</text:span><text:span text:style-name="T126">ç</text:span><text:span text:style-name="T93">o de Lima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297 - </text:span><text:span text:style-name="T158">0201777-79.2023.8.06.0101</text:span><text:span text:style-name="T93"> - </text:span><text:span text:style-name="T158">Apelação Cível</text:span><text:span text:style-name="T93"> - Itapipoca/1ª Vara Cível.</text:span></text:p>
      <text:p text:style-name="P67"><text:span text:style-name="T159">Apelante</text:span><text:span text:style-name="T93">: Francisca Alves de Lima. </text:span></text:p>
      <text:p text:style-name="P173">Advogado: Flávio Souza de Paula (OAB: 26936/MS). </text:p>
      <text:p text:style-name="P67"><text:span text:style-name="T159">Apelado</text:span><text:span text:style-name="T93">: Banco Daycoval S/A. </text:span></text:p>
      <text:p text:style-name="P173">Advogado: Feliciano Lyra Moura (OAB: 21714/P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424"/>
      <text:p text:style-name="P424"/>
      <text:p text:style-name="P67"><text:soft-page-break/><text:span text:style-name="T92">298 - </text:span><text:span text:style-name="T158">0200075-76.2024.8.06.0097</text:span><text:span text:style-name="T93"> - </text:span><text:span text:style-name="T158">Apelação Cível</text:span><text:span text:style-name="T93"> - Iracema/Vara Única.</text:span></text:p>
      <text:p text:style-name="P67"><text:span text:style-name="T159">Apelante</text:span><text:span text:style-name="T93">: Pedro Soares Sobrinho. </text:span></text:p>
      <text:p text:style-name="P173">Advogado: Francisco Regios Pereira Neto (OAB: 25034/CE). </text:p>
      <text:p text:style-name="P67"><text:span text:style-name="T159">Apelado</text:span><text:span text:style-name="T93">: Banco Itaú Consignado S/A. </text:span></text:p>
      <text:p text:style-name="P173">Advogada: Eny Angé Soledade Bittencourt de Araújo (OAB: 29442/BA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299 - </text:span><text:span text:style-name="T158">0201311-65.2022.8.06.0119</text:span><text:span text:style-name="T93"> - </text:span><text:span text:style-name="T158">Apelação Cível</text:span><text:span text:style-name="T93"> - Maranguape/1ª Vara Cível.</text:span></text:p>
      <text:p text:style-name="P67"><text:span text:style-name="T159">Apelante</text:span><text:span text:style-name="T93">: Jos</text:span><text:span text:style-name="T126">é</text:span><text:span text:style-name="T93"> Santana de Sousa. </text:span></text:p>
      <text:p text:style-name="P173">Advogado: George Hidasi Filho (OAB: 39612/GO). </text:p>
      <text:p text:style-name="P67"><text:span text:style-name="T93">Advogado: João Deodato Cirino Di</text:span><text:span text:style-name="T126">ó</text:span><text:span text:style-name="T93">genes Carvalho (OAB: 26009/CE). </text:span></text:p>
      <text:p text:style-name="P67"><text:span text:style-name="T93">Advogado: Evandro Mois</text:span><text:span text:style-name="T126">é</text:span><text:span text:style-name="T93">s Ferreira Filho (OAB: 12737/CE). </text:span></text:p>
      <text:p text:style-name="P67"><text:span text:style-name="T159">Apelado</text:span><text:span text:style-name="T93">: Banco Itaú Consignado S/A. </text:span></text:p>
      <text:p text:style-name="P173">Advogada: Eny Angé Soledade Bittencourt de Araújo (OAB: 29442/BA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00 - </text:span><text:span text:style-name="T158">0023537-28.2018.8.06.0171</text:span><text:span text:style-name="T93"> - </text:span><text:span text:style-name="T158">Apelação Cível</text:span><text:span text:style-name="T93"> - Tauá/1ª Vara Cível.</text:span></text:p>
      <text:p text:style-name="P67"><text:span text:style-name="T212">Apelante</text:span><text:span text:style-name="T93">: G. R. da S. </text:span><text:span text:style-name="T135">e outro.</text:span></text:p>
      <text:p text:style-name="P173">Advogado: Bruno Gomes Bezerra (OAB: 35667/CE). </text:p>
      <text:p text:style-name="P67"><text:span text:style-name="T159">Apelado</text:span><text:span text:style-name="T93">: I. J. da S.</text:span></text:p>
      <text:p text:style-name="P173">Advogado: Douglas Teixeira de Souza (OAB: 237490/C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01 - </text:span><text:span text:style-name="T158">0633437-04.2024.8.06.0000</text:span><text:span text:style-name="T93"> - </text:span><text:span text:style-name="T158">Agravo de Instrumento</text:span><text:span text:style-name="T93"> - Baturité/1ª Vara Cível.</text:span></text:p>
      <text:p text:style-name="P67"><text:span text:style-name="T159">Agravante</text:span><text:span text:style-name="T93">: José Elionardo Holanda da Silva. </text:span></text:p>
      <text:p text:style-name="P173">Advogado: Fábio José de Oliveira Ozório (OAB: 8714/CE). </text:p>
      <text:p text:style-name="P67"><text:span text:style-name="T159">Agravada</text:span><text:span text:style-name="T93">: Cleidiane Ribeiro de Araújo. </text:span></text:p>
      <text:p text:style-name="P173">Advogada: Lady Tainan Lima Viana Carvalho (OAB: 37773/C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oft-page-break/><text:span text:style-name="T92">302 - </text:span><text:span text:style-name="T158">0633439-71.2024.8.06.0000</text:span><text:span text:style-name="T93"> - </text:span><text:span text:style-name="T158">Agravo de Instrumento</text:span><text:span text:style-name="T93"> - Fortaleza/8ª Vara de Família. </text:span><text:span text:style-name="T159">Agravante</text:span><text:span text:style-name="T93">: S. C. G. G., R. P. M., A. B. R. C. F.</text:span></text:p>
      <text:p text:style-name="P173">Advogada: Izabel Kalina Gonçalves Morais (OAB: 38236/CE). </text:p>
      <text:p text:style-name="P67"><text:span text:style-name="T159">Agravado</text:span><text:span text:style-name="T93">: F. J. G. G.</text:span></text:p>
      <text:p text:style-name="P67"><text:span text:style-name="T93">Advogada: Tereza Gabriela Magalh</text:span><text:span text:style-name="T126">ã</text:span><text:span text:style-name="T93">es de Sousa (OAB: 31592/CE)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03 - </text:span><text:span text:style-name="T158">0200026-10.2024.8.06.0073</text:span><text:span text:style-name="T93"> - </text:span><text:span text:style-name="T158">Apelação Cível</text:span><text:span text:style-name="T93"> - Croatá/Vara Única.</text:span></text:p>
      <text:p text:style-name="P67"><text:span text:style-name="T159">Apelante</text:span><text:span text:style-name="T93">: Francisco Cl</text:span><text:span text:style-name="T126">á</text:span><text:span text:style-name="T93">udio Rodrigues. </text:span></text:p>
      <text:p text:style-name="P173">Advogado: William Kleber Gomes de Sousa Lima (OAB: 28587/CE). </text:p>
      <text:p text:style-name="P67"><text:span text:style-name="T159">Apelado</text:span><text:span text:style-name="T93">: Banco Bradesco S/A. </text:span></text:p>
      <text:p text:style-name="P173">Advogado: Antônio de Moraes Dourado Neto (OAB: 23255/P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04 - </text:span><text:span text:style-name="T158">0633655-32.2024.8.06.0000</text:span><text:span text:style-name="T93"> - </text:span><text:span text:style-name="T158">Agravo de Instrumento</text:span><text:span text:style-name="T93"> - Icó/1ª Vara Cível.</text:span></text:p>
      <text:p text:style-name="P67"><text:span text:style-name="T159">Agravante</text:span><text:span text:style-name="T93">: Delmira Marques de Alencar. </text:span></text:p>
      <text:p text:style-name="P173">Advogada: Patrícia Cajaseira de Sá (OAB: 25193/CE).</text:p>
      <text:p text:style-name="P67"><text:span text:style-name="T159">Agravado</text:span><text:span text:style-name="T93">: Banco BMG S/A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05 - </text:span><text:span text:style-name="T158">0633724-64.2024.8.06.0000</text:span><text:span text:style-name="T93"> - </text:span><text:span text:style-name="T158">Agravo de Instrumento</text:span><text:span text:style-name="T93"> - Ipu/Vara Única.</text:span></text:p>
      <text:p text:style-name="P67"><text:span text:style-name="T159">Agravante</text:span><text:span text:style-name="T93">: Banco do Brasil S/A. </text:span></text:p>
      <text:p text:style-name="P173">Advogado: David Sombra Peixoto (OAB: 16477/CE). </text:p>
      <text:p text:style-name="P67"><text:span text:style-name="T159">Agravado</text:span><text:span text:style-name="T93">: Vicente Veras Ximenes. </text:span></text:p>
      <text:p text:style-name="P67"><text:span text:style-name="T93">Advogado: Denilson Ant</text:span><text:span text:style-name="T126">ô</text:span><text:span text:style-name="T93">nio Martins Costa (OAB: 22505/CE). </text:span>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424"/>
      <text:p text:style-name="P424"/>
      <text:p text:style-name="P424"/>
      <text:p text:style-name="P67"><text:soft-page-break/><text:span text:style-name="T92">306 - </text:span><text:span text:style-name="T158">0200840-69.2023.8.06.0101</text:span><text:span text:style-name="T93"> - </text:span><text:span text:style-name="T158">Apelação Cível</text:span><text:span text:style-name="T93"> - Itapipoca/1ª Vara Cível.</text:span></text:p>
      <text:p text:style-name="P67"><text:span text:style-name="T159">Apelante</text:span><text:span text:style-name="T93">: Cícero Ant</text:span><text:span text:style-name="T126">ô</text:span><text:span text:style-name="T93">nio Cavalcante de Brito. </text:span></text:p>
      <text:p text:style-name="P173">Advogado: Francisco Alencar Martins Filho (OAB: 22830/CE). </text:p>
      <text:p text:style-name="P67"><text:span text:style-name="T159">Apelad</text:span><text:span text:style-name="T191">a</text:span><text:span text:style-name="T93">: Ana Lídia Rodrigues Moura. </text:span></text:p>
      <text:p text:style-name="P173">Advogada: Mara Gomes Moura de Oliveira (OAB: 438117/SP). </text:p>
      <text:p text:style-name="P67"><text:span text:style-name="T159">Apelad</text:span><text:span text:style-name="T191">a</text:span><text:span text:style-name="T93">: C. de Souza Cruz de Brito ME (CCR Construtora). </text:span></text:p>
      <text:p text:style-name="P173">Advogado: Francisco Alencar Martins Filho (OAB: 22830/C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07 - </text:span><text:span text:style-name="T158">0633989-66.2024.8.06.0000</text:span><text:span text:style-name="T93"> - </text:span><text:span text:style-name="T158">Agravo de Instrumento</text:span><text:span text:style-name="T93"> - Juazeiro do Norte/1ª Vara Cível.</text:span></text:p>
      <text:p text:style-name="P67"><text:span text:style-name="T159">Agravante</text:span><text:span text:style-name="T93">: MARIA SOCORRO GONÇALVES DE MORAIS. </text:span></text:p>
      <text:p text:style-name="P67"><text:span text:style-name="T93">Advogado: José Ed</text:span><text:span text:style-name="T126">í</text:span><text:span text:style-name="T93">sio Xavier Bezerra Filho (OAB: 35333/CE). </text:span></text:p>
      <text:p text:style-name="P67"><text:span text:style-name="T159">Agravado</text:span><text:span text:style-name="T93">: Banco do Brasil S/A. </text:span></text:p>
      <text:p text:style-name="P173">Advogado: David Sombra Peixoto (OAB: 16477/C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08 - </text:span><text:span text:style-name="T158">0265026-13.2023.8.06.0001</text:span><text:span text:style-name="T93"> - </text:span><text:span text:style-name="T158">Apelação Cível</text:span><text:span text:style-name="T93"> - Fortaleza/12ª Vara de Família. </text:span></text:p>
      <text:p text:style-name="P71"><text:span text:style-name="T159">Apelante</text:span><text:span text:style-name="T199">s</text:span><text:span text:style-name="T93">: M. N. A. P. </text:span><text:span text:style-name="T136">e F. W. P. M. J.</text:span></text:p>
      <text:p text:style-name="P173">Advogada: Débora Quitéria Oliveira Vieira (OAB: 39591/CE). </text:p>
      <text:p text:style-name="P173">Advogado: Gustavo de Sousa Lopes (OAB: 18095/CE). </text:p>
      <text:p text:style-name="P173">Advogado: Francisco Rubens Lima Barbosa (OAB: 28822/CE). </text:p>
      <text:p text:style-name="P120"><text:span text:style-name="T92">Relator: </text:span><text:span text:style-name="T248">Des. </text:span><text:span text:style-name="T92">CARLOS AUGUSTO GOMES CORREIA</text:span></text:p>
      <text:p text:style-name="P212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09 - </text:span><text:span text:style-name="T158">0200634-82.2023.8.06.0092</text:span><text:span text:style-name="T93"> - </text:span><text:span text:style-name="T158">Apelação Cível</text:span><text:span text:style-name="T93"> - Independência/Vara Única.</text:span></text:p>
      <text:p text:style-name="P67"><text:span text:style-name="T159">Apelante</text:span><text:span text:style-name="T93">: Ant</text:span><text:span text:style-name="T126">ô</text:span><text:span text:style-name="T93">nio Gonçalves de Oliveira. </text:span></text:p>
      <text:p text:style-name="P67"><text:span text:style-name="T93">Advogado: Anna Ronn</text:span><text:span text:style-name="T126">é</text:span><text:span text:style-name="T93">ria Lacerda Souza (OAB: 62386/DF). </text:span></text:p>
      <text:p text:style-name="P67"><text:span text:style-name="T159">Apelado</text:span><text:span text:style-name="T93">: Banco Itaú Consignado S/A. </text:span></text:p>
      <text:p text:style-name="P173">Advogado: Wilson Sales Belchior (OAB: 17314/CE). </text:p>
      <text:p text:style-name="P120"><text:span text:style-name="T92">Relator: </text:span><text:span text:style-name="T248">Des. </text:span><text:span text:style-name="T92">CARLOS AUGUSTO GOMES CORREIA</text:span></text:p>
      <text:p text:style-name="P21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oft-page-break/><text:span text:style-name="T92">310 - </text:span><text:span text:style-name="T158">0635280-04.2024.8.06.0000</text:span><text:span text:style-name="T93"> - </text:span><text:span text:style-name="T158">Agravo de Instrumento</text:span><text:span text:style-name="T93"> - Fortaleza/39ª Vara Cível. </text:span><text:span text:style-name="T159">Agravante</text:span><text:span text:style-name="T93">: Banco do Brasil S/A. </text:span></text:p>
      <text:p text:style-name="P173">Advogado: David Sombra Peixoto (OAB: 16477/CE). </text:p>
      <text:p text:style-name="P67"><text:span text:style-name="T159">Agravado</text:span><text:span text:style-name="T93">: Espólio de José Teodósio de Sousa. </text:span></text:p>
      <text:p text:style-name="P67"><text:span text:style-name="T93">Inventariante: Ver</text:span><text:span text:style-name="T126">ô</text:span><text:span text:style-name="T93">nica Teod</text:span><text:span text:style-name="T126">ó</text:span><text:span text:style-name="T93">sio de Sousa. </text:span></text:p>
      <text:p text:style-name="P173">Advogado: José Maria Vale Sampaio (OAB: 13500/CE). </text:p>
      <text:p text:style-name="P107"><text:span text:style-name="T92">Relator: </text:span><text:span text:style-name="T248">Des. </text:span><text:span text:style-name="T92">CARLOS AUGUSTO GOMES CORREIA</text:span></text:p>
      <text:p text:style-name="P21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11 - </text:span><text:span text:style-name="T158">0201750-58.2024.8.06.0167</text:span><text:span text:style-name="T93"> - </text:span><text:span text:style-name="T158">Apelação Cível</text:span><text:span text:style-name="T93"> - Sobral/2ª Vara Cível.</text:span></text:p>
      <text:p text:style-name="P67"><text:span text:style-name="T159">Apelante</text:span><text:span text:style-name="T93">: Banco BMG S/A. </text:span></text:p>
      <text:p text:style-name="P173">Advogado: Fábio Frasato Caires (OAB: 124809/SP). </text:p>
      <text:p text:style-name="P67"><text:span text:style-name="T159">Apelado</text:span><text:span text:style-name="T93">: Ant</text:span><text:span text:style-name="T126">ô</text:span><text:span text:style-name="T93">nio Ben</text:span><text:span text:style-name="T126">í</text:span><text:span text:style-name="T93">cio de Sousa. </text:span></text:p>
      <text:p text:style-name="P173">Advogado: Fernando Alves Costa Júnior (OAB: 43382/CE). </text:p>
      <text:p text:style-name="P107"><text:span text:style-name="T92">Relator: </text:span><text:span text:style-name="T248">Des. </text:span><text:span text:style-name="T92">CARLOS AUGUSTO GOMES CORREIA</text:span></text:p>
      <text:p text:style-name="P21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12 - </text:span><text:span text:style-name="T158">0201749-73.2024.8.06.0167</text:span><text:span text:style-name="T93"> - </text:span><text:span text:style-name="T158">Apelação Cível</text:span><text:span text:style-name="T93"> - Sobral/2ª Vara Cível.</text:span></text:p>
      <text:p text:style-name="P67"><text:span text:style-name="T159">Apelante</text:span><text:span text:style-name="T93">: Banco BMG S/A. </text:span></text:p>
      <text:p text:style-name="P173">Advogado: Fábio Frasato Caires (OAB: 124809/SP). </text:p>
      <text:p text:style-name="P67"><text:span text:style-name="T159">Apelado</text:span><text:span text:style-name="T93">: Ant</text:span><text:span text:style-name="T126">ô</text:span><text:span text:style-name="T93">nio Ben</text:span><text:span text:style-name="T126">í</text:span><text:span text:style-name="T93">cio de Sousa. </text:span></text:p>
      <text:p text:style-name="P173">Advogado: Fernando Alves Costa Júnior (OAB: 43382/CE). </text:p>
      <text:p text:style-name="P107"><text:span text:style-name="T92">Relator: </text:span><text:span text:style-name="T248">Des. </text:span><text:span text:style-name="T92">CARLOS AUGUSTO GOMES CORREIA</text:span></text:p>
      <text:p text:style-name="P21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45">( <text:s text:c="2"/>) Unânime <text:s/>( <text:s text:c="2"/>) Maioria</text:span></text:span></text:p>
      <text:p text:style-name="P186"/>
      <text:p text:style-name="P67"><text:span text:style-name="T92">313 - </text:span><text:span text:style-name="T158">0635802-31.2024.8.06.0000</text:span><text:span text:style-name="T93"> - </text:span><text:span text:style-name="T158">Agravo de Instrumento</text:span><text:span text:style-name="T93"> - Fortaleza/27ª Vara Cível. </text:span><text:span text:style-name="T159">Agravante</text:span><text:span text:style-name="T93">: VITOR AUGUSTO SOUSA BRAZ. </text:span></text:p>
      <text:p text:style-name="P173">Advogado: Zacharias Augusto do Amaral Vieira (OAB: 40855/CE). </text:p>
      <text:p text:style-name="P67"><text:span text:style-name="T159">Agravad</text:span><text:span text:style-name="T191">a</text:span><text:span text:style-name="T93">: 123 Viagens e Turismo Ltda. </text:span></text:p>
      <text:p text:style-name="P173">Advogado: Rodrigo Soares do Nascimento (OAB: 129459/MG). </text:p>
      <text:p text:style-name="P107"><text:span text:style-name="T92">Relator: </text:span><text:span text:style-name="T248">Des. </text:span><text:span text:style-name="T92">CARLOS AUGUSTO GOMES CORREIA</text:span></text:p>
      <text:p text:style-name="P21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45">( <text:s text:c="2"/>) Unânime <text:s/>( <text:s text:c="2"/>) Maioria</text:span></text:span></text:p>
      <text:p text:style-name="P186"/>
      <text:p text:style-name="P425"/>
      <text:p text:style-name="P68"><text:soft-page-break/><text:span text:style-name="T92">314 - </text:span><text:span text:style-name="T158">0200387-79.2023.8.06.0067</text:span><text:span text:style-name="T93"> - </text:span><text:span text:style-name="T158">Apelação Cível</text:span><text:span text:style-name="T93"> - Chaval/Vara Única.</text:span></text:p>
      <text:p text:style-name="P68"><text:span text:style-name="T159">Apelante</text:span><text:span text:style-name="T93">: Benedito Luiz Queiroz da Silva. </text:span></text:p>
      <text:p text:style-name="P174">Advogado: Ronny Araújo de Carvalho (OAB: 39284/CE). </text:p>
      <text:p text:style-name="P68"><text:span text:style-name="T159">Apelado</text:span><text:span text:style-name="T93">: Banco Bradesco S/A. </text:span></text:p>
      <text:p text:style-name="P174">Advogado: Paulo Eduardo Prado (OAB: 24314/CE). </text:p>
      <text:p text:style-name="P107"><text:span text:style-name="T92">Relator: </text:span><text:span text:style-name="T248">Des. </text:span><text:span text:style-name="T92">CARLOS AUGUSTO GOMES CORREIA</text:span></text:p>
      <text:p text:style-name="P21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45">( <text:s text:c="2"/>) Unânime <text:s/>( <text:s text:c="2"/>) Maioria</text:span></text:span></text:p>
      <text:p text:style-name="P186"/>
      <text:p text:style-name="P68"><text:span text:style-name="T92">315 - </text:span><text:span text:style-name="T158">0051301-82.2020.8.06.0182</text:span><text:span text:style-name="T93"> - </text:span><text:span text:style-name="T158">Apelação Cível</text:span><text:span text:style-name="T93"> - Viçosa do Ceará/2ª Vara.</text:span></text:p>
      <text:p text:style-name="P68"><text:span text:style-name="T212">Ap</text:span><text:span text:style-name="T217">te/Apdo</text:span><text:span text:style-name="T93">: Francisco Mário Gonçalves do Nascimento. </text:span></text:p>
      <text:p text:style-name="P174">Advogado: Alberto Jeferson Rodrigues Teixeira (OAB: 43091/CE). </text:p>
      <text:p text:style-name="P68"><text:span text:style-name="T159">Ap</text:span><text:span text:style-name="T192">te/Apdo</text:span><text:span text:style-name="T93">: Banco Bradesco S/A. </text:span></text:p>
      <text:p text:style-name="P174">Advogado: Roberto Dorea Pessoa (OAB: 12407/BA). </text:p>
      <text:p text:style-name="P107"><text:span text:style-name="T92">Relator: </text:span><text:span text:style-name="T248">Des. </text:span><text:span text:style-name="T92">CARLOS AUGUSTO GOMES CORREIA</text:span></text:p>
      <text:p text:style-name="P372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5">Francisco Mário Gonçalves do Nascimento</text:span></text:span><text:span text:style-name="Fonte_20_parág._20_padrão"><text:span text:style-name="T21">:</text:span></text:span></text:p>
      <text:p text:style-name="P21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4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4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4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4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4"><text:span text:style-name="Fonte_20_parág._20_padrão"><text:span text:style-name="T11">( <text:s text:c="2"/>) Unânime <text:s/>( <text:s text:c="2"/>) Maioria</text:span></text:span></text:p>
      <text:p text:style-name="P249"/>
      <text:p text:style-name="P232"><text:span text:style-name="Fonte_20_parág._20_padrão"><text:span text:style-name="T21">2→ Apelo d</text:span></text:span><text:span text:style-name="Fonte_20_parág._20_padrão"><text:span text:style-name="T35">o</text:span></text:span><text:span text:style-name="Fonte_20_parág._20_padrão"><text:span text:style-name="T22"> </text:span></text:span><text:span text:style-name="Fonte_20_parág._20_padrão"><text:span text:style-name="T35">Banco Bradesco S/A</text:span></text:span><text:span text:style-name="Fonte_20_parág._20_padrão"><text:span text:style-name="T21">:</text:span></text:span></text:p>
      <text:p text:style-name="P213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45">( <text:s text:c="2"/>) Unânime <text:s/>( <text:s text:c="2"/>) Maioria</text:span></text:span></text:p>
      <text:p text:style-name="P186"/>
      <text:p text:style-name="P68"><text:span text:style-name="T92">316 - </text:span><text:span text:style-name="T158">0200593-95.2024.8.06.0055</text:span><text:span text:style-name="T93"> - </text:span><text:span text:style-name="T158">Apelação Cível</text:span><text:span text:style-name="T93"> - Canindé/1ª Vara Cível.</text:span></text:p>
      <text:p text:style-name="P68"><text:span text:style-name="T159">Apelante</text:span><text:span text:style-name="T93">: Ant</text:span><text:span text:style-name="T127">ô</text:span><text:span text:style-name="T93">nia Ribeiro Barroso. </text:span></text:p>
      <text:p text:style-name="P174">Advogado: Francisco Gustavo Muniz de Mesquita (OAB: 31449/CE). </text:p>
      <text:p text:style-name="P174">Advogado: Antônio Fabrício Martins Sampaio Silva (OAB: 43412/CE). </text:p>
      <text:p text:style-name="P68"><text:span text:style-name="T159">Apelado</text:span><text:span text:style-name="T93">: Banco Bradesco S/A. </text:span></text:p>
      <text:p text:style-name="P174">Advogado: Francisco Sampaio de Menezes Júnior (OAB: 9075/CE). </text:p>
      <text:p text:style-name="P107"><text:span text:style-name="T92">Relator: </text:span><text:span text:style-name="T248">Des. </text:span><text:span text:style-name="T92">CARLOS AUGUSTO GOMES CORREIA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45">( <text:s text:c="2"/>) Unânime <text:s/>( <text:s text:c="2"/>) Maioria</text:span></text:span></text:p>
      <text:p text:style-name="P186"/>
      <text:p text:style-name="P410"/>
      <text:p text:style-name="P410"/>
      <text:p text:style-name="P410"/>
      <text:p text:style-name="P410"/>
      <text:p text:style-name="P410"/>
      <text:p text:style-name="P51"><text:soft-page-break/><text:span text:style-name="T92">317 - </text:span><text:span text:style-name="T158">0201958-05.2023.8.06.0029</text:span><text:span text:style-name="T93"> - </text:span><text:span text:style-name="T158">Apelação Cível</text:span><text:span text:style-name="T93"> - Acopiara/2ª Vara Cível.</text:span></text:p>
      <text:p text:style-name="P51"><text:span text:style-name="T159">Apelante</text:span><text:span text:style-name="T93">: Maria de F</text:span><text:span text:style-name="T112">á</text:span><text:span text:style-name="T93">tima Araújo da Silva. </text:span></text:p>
      <text:p text:style-name="P155">Advogado: Francisco Regios Pereira Neto (OAB: 25034/CE). </text:p>
      <text:p text:style-name="P155">Advogado: Vicente Pereira de Araújo Júnior (OAB: 32897/CE). </text:p>
      <text:p text:style-name="P155">Advogado: Francisco Augusto Oliveira Paes de Andrade (OAB: 38088/CE). </text:p>
      <text:p text:style-name="P51"><text:span text:style-name="T159">Apelado</text:span><text:span text:style-name="T93">: Banco Bradesco Financiamentos S/A. </text:span></text:p>
      <text:p text:style-name="P155">Advogado: Thiago Barreira Romcy (OAB: 23900/CE). </text:p>
      <text:p text:style-name="P107">Relator: <text:span text:style-name="T285">Des. </text:span>CARLOS AUGUSTO GOMES CORREIA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45">( <text:s text:c="2"/>) Unânime <text:s/>( <text:s text:c="2"/>) Maioria</text:span></text:span></text:p>
      <text:p text:style-name="P186"/>
      <text:p text:style-name="P32"><text:span text:style-name="Fonte_20_parág._20_padrão"><text:span text:style-name="T88"/></text:span></text:p>
      <text:p text:style-name="P389"/>
      <text:p text:style-name="P389">→ DES<text:span text:style-name="T265">EMBARGADORA</text:span> <text:span text:style-name="T265">MARIA REGINA OLIVEIRA CÂMARA</text:span> – Relator<text:span text:style-name="T265">a</text:span></text:p>
      <text:p text:style-name="P389"/>
      <text:p text:style-name="P190"><text:span text:style-name="Fonte_20_parág._20_padrão"><text:span text:style-name="T68">Número da Pauta: </text:span></text:span><text:span text:style-name="Fonte_20_parág._20_padrão"><text:span text:style-name="T69">0</text:span></text:span><text:span text:style-name="Fonte_20_parág._20_padrão"><text:span text:style-name="T70">9</text:span></text:span><text:span text:style-name="Fonte_20_parág._20_padrão"><text:span text:style-name="T68">/202</text:span></text:span><text:span text:style-name="Fonte_20_parág._20_padrão"><text:span text:style-name="T69">5</text:span></text:span><text:span text:style-name="Fonte_20_parág._20_padrão"><text:span text:style-name="T68"> <text:s text:c="11"/>– <text:s text:c="8"/>SAJ/DIGITAL</text:span></text:span></text:p>
      <text:p text:style-name="P190"><text:span text:style-name="Fonte_20_parág._20_padrão"><text:span text:style-name="T68"/></text:span></text:p>
      <text:p text:style-name="P29"><text:span text:style-name="Fonte_20_parág._20_padrão"><text:span text:style-name="T71">3</text:span></text:span><text:span text:style-name="Fonte_20_parág._20_padrão"><text:span text:style-name="T73">18</text:span></text:span><text:span text:style-name="Fonte_20_parág._20_padrão"><text:span text:style-name="T68"> - </text:span></text:span><text:span text:style-name="T44">0006683-34.2019.8.06.0167/50000</text:span><text:span text:style-name="T47"> - </text:span><text:span text:style-name="T44">Embargos de Declaração Cível</text:span><text:span text:style-name="T47"> - Sobral/2ª Vara Cível.</text:span></text:p>
      <text:p text:style-name="P29"><text:span text:style-name="T45">Embargante</text:span><text:span text:style-name="T47">: Banco do Brasil S/A. </text:span></text:p>
      <text:p text:style-name="P139">Advogado: Nei Calderon (OAB: 114904/SP). </text:p>
      <text:p text:style-name="P29"><text:span text:style-name="T45">Embargado</text:span><text:span text:style-name="T47">: Francisco de Assis Parente Oliveira. </text:span></text:p>
      <text:p text:style-name="P139">Advogado: Diego Rodrigues Bezerra Pedrosa (OAB: 38129/CE). </text:p>
      <text:p text:style-name="P192"><text:span text:style-name="T50">Relator</text:span><text:span text:style-name="T51">a</text:span><text:span text:style-name="T50">: </text:span><text:span text:style-name="T51">Desa. </text:span><text:span text:style-name="T50">MARIA REGINA OLIVEIRA C</text:span><text:span text:style-name="T51">Â</text:span><text:span text:style-name="T50">MARA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49">( <text:s text:c="2"/>) Unânime <text:s/>( <text:s text:c="2"/>) Maioria</text:span></text:span></text:p>
      <text:p text:style-name="P186"/>
      <text:p text:style-name="P33"><text:span text:style-name="T92">3</text:span><text:span text:style-name="T260">19</text:span><text:span text:style-name="T92"> - </text:span><text:span text:style-name="T158">0163938-10.2015.8.06.0001/50001</text:span><text:span text:style-name="T93"> - </text:span><text:span text:style-name="T158">Embargos de Declaração Cível</text:span><text:span text:style-name="T93"> - Fortaleza/29ª Vara Cível. </text:span></text:p>
      <text:p text:style-name="P33"><text:span text:style-name="T159">Embargante</text:span><text:span text:style-name="T93">: Danielle Lyra Barreira Carneiro. </text:span></text:p>
      <text:p text:style-name="P139">Advogado: Thiago Bonavides Borges da Cunha Bitar (OAB: 19880/CE). </text:p>
      <text:p text:style-name="P33"><text:span text:style-name="T159">Embargado</text:span><text:span text:style-name="T93">: Banco do Brasil S/A. </text:span></text:p>
      <text:p text:style-name="P139">Advogado: David Sombra Peixoto (OAB: 16477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45">( <text:s text:c="2"/>) Unânime <text:s/>( <text:s text:c="2"/>) Maioria</text:span></text:span></text:p>
      <text:p text:style-name="P186"/>
      <text:p text:style-name="P426"/>
      <text:p text:style-name="P426"/>
      <text:p text:style-name="P426"/>
      <text:p text:style-name="P426"/>
      <text:p text:style-name="P426"/>
      <text:p text:style-name="P426"/>
      <text:p text:style-name="P49"><text:soft-page-break/><text:span text:style-name="T92">32</text:span><text:span text:style-name="T260">0</text:span><text:span text:style-name="T92"> - </text:span><text:span text:style-name="T158">0178281-74.2016.8.06.0001</text:span><text:span text:style-name="T93"> - </text:span><text:span text:style-name="T158">Apelação Cível</text:span><text:span text:style-name="T93"> - Fortaleza/5ª Vara de Sucessões. </text:span></text:p>
      <text:p text:style-name="P49"><text:span text:style-name="T212">Apte/Apdo</text:span><text:span text:style-name="T93">: Espólio de Fátima Pimenta Vitor. </text:span></text:p>
      <text:p text:style-name="P157">Inventariante: Janaína Vitor Pimenta. </text:p>
      <text:p text:style-name="P157">Advogada: Cinthia Greyne Araújo da Silva (OAB: 28569/CE). </text:p>
      <text:p text:style-name="P157">Advogado: Paulo Napoleão Gonçalves Quezado (OAB: 3183/CE). </text:p>
      <text:p text:style-name="P157">Advogado: Macsimus Walesko de Castro Duarte (OAB: 34712/CE). </text:p>
      <text:p text:style-name="P49"><text:span text:style-name="T159">Apte/Apd</text:span><text:span text:style-name="T173">a</text:span><text:span text:style-name="T93">: Ana Maria Carneiro Lima. </text:span></text:p>
      <text:p text:style-name="P157">Advogado: Alberto Jorge Café de Araújo (OAB: 9699/CE). </text:p>
      <text:p text:style-name="P49"><text:span text:style-name="T159">Apelado</text:span><text:span text:style-name="T93">: José Hermano Matias Carneiro. </text:span></text:p>
      <text:p text:style-name="P157">Advogado: Osvaldo Sousa de Assis Júnior (OAB: 11998/CE). </text:p>
      <text:p text:style-name="P49"><text:span text:style-name="T159">Apelada</text:span><text:span text:style-name="T93">: Rosa Maria Carneiro Lima. </text:span></text:p>
      <text:p text:style-name="P157">Advogado: Elton Jonathas Carneiro de Araújo (OAB: 13420/CE). </text:p>
      <text:p text:style-name="P49"><text:span text:style-name="T159">Relator</text:span><text:span text:style-name="T160">a</text:span><text:span text:style-name="T159">: </text:span><text:span text:style-name="T160">Desa. </text:span><text:span text:style-name="T159">MARIA REGINA OLIVEIRA C</text:span><text:span text:style-name="T160">Â</text:span><text:span text:style-name="T159">MARA</text:span></text:p>
      <text:p text:style-name="P373"><text:span text:style-name="Fonte_20_parág._20_padrão"><text:span text:style-name="T21">1→ Apelo d</text:span></text:span><text:span text:style-name="Fonte_20_parág._20_padrão"><text:span text:style-name="T36">o</text:span></text:span><text:span text:style-name="Fonte_20_parág._20_padrão"><text:span text:style-name="T22"> </text:span></text:span><text:span text:style-name="Fonte_20_parág._20_padrão"><text:span text:style-name="T36">Espólio de Fátima Pimenta Vitor</text:span></text:span><text:span text:style-name="Fonte_20_parág._20_padrão"><text:span text:style-name="T21">:</text:span>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5"><text:span text:style-name="Fonte_20_parág._20_padrão"><text:span text:style-name="T11">( <text:s text:c="2"/>) Unânime <text:s/>( <text:s text:c="2"/>) Maioria</text:span></text:span></text:p>
      <text:p text:style-name="P250"/>
      <text:p text:style-name="P233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6">Ana Maria Carneiro Lima</text:span></text:span><text:span text:style-name="Fonte_20_parág._20_padrão"><text:span text:style-name="T21">:</text:span>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2</text:span><text:span text:style-name="T260">1</text:span><text:span text:style-name="T92"> - </text:span><text:span text:style-name="T158">0204513-50.2021.8.06.0001/50000</text:span><text:span text:style-name="T93"> - </text:span><text:span text:style-name="T158">Embargos de Declaração Cível</text:span><text:span text:style-name="T93"> - Fortaleza/8ª Vara de Família. </text:span></text:p>
      <text:p text:style-name="P49"><text:span text:style-name="T159">Embargante</text:span><text:span text:style-name="T93">: R. E. I. LTDA. </text:span></text:p>
      <text:p text:style-name="P157">Advogado: Esdras Dieb de Araujo Filho (OAB: 17914/CE). </text:p>
      <text:p text:style-name="P157">Advogado: Raimundo Alexandre Linhares Dias (OAB: 11524/CE). </text:p>
      <text:p text:style-name="P157">Advogado: Carlos Eduardo Barros de Vasconcelos Teixeira (OAB: 20441/CE). </text:p>
      <text:p text:style-name="P49"><text:span text:style-name="T159">Embargado</text:span><text:span text:style-name="T173">s</text:span><text:span text:style-name="T93">: A. E. </text:span><text:span text:style-name="T110">e </text:span><text:span text:style-name="T93">E. E.</text:span></text:p>
      <text:p text:style-name="P157">Advogado: Victor Bastos Eloy da Costa (OAB: 31183/CE). </text:p>
      <text:p text:style-name="P49"><text:span text:style-name="T93">Advogado: Andr</text:span><text:span text:style-name="T110">é</text:span><text:span text:style-name="T93"> Luis Queiroz de Paiva (OAB: 35900/CE). </text:span></text:p>
      <text:p text:style-name="P33"><text:span text:style-name="T159">Relator</text:span><text:span text:style-name="T160">a</text:span><text:span text:style-name="T159">: </text:span><text:span text:style-name="T160">Desa. </text:span><text:span text:style-name="T159">MARIA REGINA OLIVEIRA C</text:span><text:span text:style-name="T160">Â</text:span><text:span text:style-name="T159">MARA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45">( <text:s text:c="2"/>) Unânime <text:s/>( <text:s text:c="2"/>) Maioria</text:span></text:span></text:p>
      <text:p text:style-name="P18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9"><text:soft-page-break/><text:span text:style-name="T92">32</text:span><text:span text:style-name="T260">2</text:span><text:span text:style-name="T92"> - </text:span><text:span text:style-name="T158">0000098-20.2010.8.06.0154</text:span><text:span text:style-name="T93"> - </text:span><text:span text:style-name="T158">Apelação Cível</text:span><text:span text:style-name="T93"> - Quixeramobim/2ª Vara.</text:span></text:p>
      <text:p text:style-name="P49"><text:span text:style-name="T159">Apelante</text:span><text:span text:style-name="T93">: Espólio de Fátima Pimenta Vitor. </text:span></text:p>
      <text:p text:style-name="P157">Advogada: Cinthia Greyne Araújo da Silva (OAB: 28569/CE). </text:p>
      <text:p text:style-name="P157">Advogado: Macsimus Walesko de Castro Duarte (OAB: 34712/CE). </text:p>
      <text:p text:style-name="P157">Advogado: Paulo Napoleão Gonçalves Quezado (OAB: 3183/CE). </text:p>
      <text:p text:style-name="P49"><text:span text:style-name="T159">Apelad</text:span><text:span text:style-name="T173">a</text:span><text:span text:style-name="T93">: Ana Maria Carneiro Lima. </text:span></text:p>
      <text:p text:style-name="P157">Advogado: Alberto Jorge Café de Araújo (OAB: 9699/CE). </text:p>
      <text:p text:style-name="P49"><text:span text:style-name="T159">Apelado</text:span><text:span text:style-name="T93">: José Hermano Matias Carneiro. </text:span></text:p>
      <text:p text:style-name="P157">Advogado: Osvaldo Sousa de Assis Júnior (OAB: 11998/CE). </text:p>
      <text:p text:style-name="P49"><text:span text:style-name="T159">Apelado</text:span><text:span text:style-name="T93">: Espólio de João de Araújo Carneiro. </text:span></text:p>
      <text:p text:style-name="P157">Inventariante: Ana Maria Carneiro Lima. </text:p>
      <text:p text:style-name="P49"><text:span text:style-name="T159">Apelada</text:span><text:span text:style-name="T93">: Rosa Maria Carneiro Lima. </text:span></text:p>
      <text:p text:style-name="P49"><text:span text:style-name="T159">Relator</text:span><text:span text:style-name="T160">a</text:span><text:span text:style-name="T159">: </text:span><text:span text:style-name="T160">Desa. </text:span><text:span text:style-name="T159">MARIA REGINA OLIVEIRA C</text:span><text:span text:style-name="T160">Â</text:span><text:span text:style-name="T159">MARA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2</text:span><text:span text:style-name="T260">3</text:span><text:span text:style-name="T92"> - </text:span><text:span text:style-name="T158">0000276-51.2018.8.06.0036</text:span><text:span text:style-name="T93"> - </text:span><text:span text:style-name="T158">Apelação Cível</text:span><text:span text:style-name="T93"> - Aracoiaba/Vara Única.</text:span></text:p>
      <text:p text:style-name="P49"><text:span text:style-name="T212">Apte/Apdo</text:span><text:span text:style-name="T93">: Marcos Ant</text:span><text:span text:style-name="T110">ô</text:span><text:span text:style-name="T93">nio da Silva </text:span><text:span text:style-name="T137">e outra.</text:span><text:span text:style-name="T93"> </text:span></text:p>
      <text:p text:style-name="P157">Advogado: Felipe Augusto Barbosa Pinheiro (OAB: 21512/CE). </text:p>
      <text:p text:style-name="P49"><text:span text:style-name="T159">Apte/Apd</text:span><text:span text:style-name="T173">a</text:span><text:span text:style-name="T93">: Maria do Carmo Ferreira de Oliveira. </text:span></text:p>
      <text:p text:style-name="P157">Advogado: Kleberson Loureiro Paz Firmino (OAB: 34620/CE). </text:p>
      <text:p text:style-name="P157">Advogado: Thales de Oliveira Machado (OAB: 29558/CE). </text:p>
      <text:p text:style-name="P157">Advogado: Eduardo Pragmácio de Lavor Telles (OAB: 2331/CE). </text:p>
      <text:p text:style-name="P157">Advogado: Hélio das Chagas Leitão Neto (OAB: 7855/CE). </text:p>
      <text:p text:style-name="P157">Advogada: Christiane do Vale Leitão (OAB: 10569/CE). </text:p>
      <text:p text:style-name="P157">Advogada: Aline Moura de Queiroz (OAB: 33009/CE). </text:p>
      <text:p text:style-name="P157">Advogado: Alisson Felipe de Sousa Sales (OAB: 42149/CE). </text:p>
      <text:p text:style-name="P157">Advogada: Ana Caroline Santos Abreu (OAB: 48458/CE). </text:p>
      <text:p text:style-name="P49"><text:span text:style-name="T93">Advogad</text:span><text:span text:style-name="T110">a</text:span><text:span text:style-name="T93">: Débora Maria Martins (OAB: 48687/CE). </text:span></text:p>
      <text:p text:style-name="P157">Advogado: Hélio das Chagas Leitão (OAB: 45510/CE). </text:p>
      <text:p text:style-name="P33"><text:span text:style-name="T159">Relator</text:span><text:span text:style-name="T160">a</text:span><text:span text:style-name="T159">: </text:span><text:span text:style-name="T160">Desa. </text:span><text:span text:style-name="T159">MARIA REGINA OLIVEIRA C</text:span><text:span text:style-name="T160">Â</text:span><text:span text:style-name="T159">MARA</text:span></text:p>
      <text:p text:style-name="P373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6">Marcos Antônio da Silva e outra</text:span></text:span><text:span text:style-name="Fonte_20_parág._20_padrão"><text:span text:style-name="T21">:</text:span>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33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35"><text:span text:style-name="Fonte_20_parág._20_padrão"><text:span text:style-name="T11">( <text:s text:c="2"/>) Unânime <text:s/>( <text:s text:c="2"/>) Maioria</text:span></text:span></text:p>
      <text:p text:style-name="P250"/>
      <text:p text:style-name="P233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6">Maria do Carmo Ferreira de Oliveira</text:span></text:span><text:span text:style-name="Fonte_20_parág._20_padrão"><text:span text:style-name="T21">:</text:span></text:span></text:p>
      <text:p text:style-name="P214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45">( <text:s text:c="2"/>) Unânime <text:s/>( <text:s text:c="2"/>) Maioria</text:span></text:span></text:p>
      <text:p text:style-name="P186"/>
      <text:p text:style-name="P426"/>
      <text:p text:style-name="P426"/>
      <text:p text:style-name="P426"/>
      <text:p text:style-name="P49"><text:soft-page-break/><text:span text:style-name="T92">32</text:span><text:span text:style-name="T260">4</text:span><text:span text:style-name="T92"> - </text:span><text:span text:style-name="T158">0207207-89.2021.8.06.0001</text:span><text:span text:style-name="T93"> - </text:span><text:span text:style-name="T158">Apelação Cível</text:span><text:span text:style-name="T93"> - Fortaleza/8ª Vara de Família. </text:span></text:p>
      <text:p text:style-name="P49"><text:span text:style-name="T159">Apelante</text:span><text:span text:style-name="T200">s</text:span><text:span text:style-name="T93">: A. M. I. </text:span><text:span text:style-name="T138">e </text:span><text:span text:style-name="T93">E. M. I.</text:span></text:p>
      <text:p text:style-name="P157">Advogada: Emmilly Joicy Diógenes Dantas Alves (OAB: 24740/CE). </text:p>
      <text:p text:style-name="P49"><text:span text:style-name="T159">Apelado</text:span><text:span text:style-name="T93">: N. L. B.</text:span></text:p>
      <text:p text:style-name="P157">Advogado: Alfredo Ricardo Coelho Normando (OAB: 6720/CE). </text:p>
      <text:p text:style-name="P157">Advogada: Emmilly Joicy Diógenes Dantas Alves (OAB: 24740/CE). </text:p>
      <text:p text:style-name="P185"><text:span text:style-name="T289">Custos legis</text:span>: Ministério Público do Estado do Ceará.</text:p>
      <text:p text:style-name="P33"><text:span text:style-name="T159">Relator</text:span><text:span text:style-name="T160">a</text:span><text:span text:style-name="T159">: </text:span><text:span text:style-name="T160">Desa. </text:span><text:span text:style-name="T159">MARIA REGINA OLIVEIRA C</text:span><text:span text:style-name="T160">Â</text:span><text:span text:style-name="T159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2</text:span><text:span text:style-name="T260">5</text:span><text:span text:style-name="T92"> - </text:span><text:span text:style-name="T158">0009854-33.2016.8.06.0028/50000</text:span><text:span text:style-name="T93"> - </text:span><text:span text:style-name="T158">Embargos de Declaração Cível</text:span><text:span text:style-name="T93"> - Acaraú/2ª Vara.</text:span></text:p>
      <text:p text:style-name="P49"><text:span text:style-name="T159">Embargante</text:span><text:span text:style-name="T93">: Banco do Brasil S/A. </text:span></text:p>
      <text:p text:style-name="P157">Advogado: Nei Calderon (OAB: 114904/SP). </text:p>
      <text:p text:style-name="P49"><text:span text:style-name="T159">Embargado</text:span><text:span text:style-name="T93">: Antônio Francisco do Nascimento. </text:span></text:p>
      <text:p text:style-name="P157">Advogado: Antônio Cavalcante Carneiro Júnior (OAB: 25619/CE). </text:p>
      <text:p text:style-name="P157">Advogado: Cairo de Sousa Vasconcelos (OAB: 29712/CE). </text:p>
      <text:p text:style-name="P157">Advogado: José Newton Freitas Filho (OAB: 15833/CE). </text:p>
      <text:p text:style-name="P157">Advogada: Leniz Serra Affonso de Carvalho Filha (OAB: 37263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2</text:span><text:span text:style-name="T260">6</text:span><text:span text:style-name="T92"> - </text:span><text:span text:style-name="T158">0200212-16.2022.8.06.0166/50000</text:span><text:span text:style-name="T93"> - </text:span><text:span text:style-name="T158">Agravo Interno Cível</text:span><text:span text:style-name="T93"> - Senador Pompeu/2ª Vara.</text:span></text:p>
      <text:p text:style-name="P49"><text:span text:style-name="T159">Agravante</text:span><text:span text:style-name="T93">: Banco Pan S/A. </text:span></text:p>
      <text:p text:style-name="P157">Advogado: Ronaldo Nogueira Simões (OAB: 17801/CE). </text:p>
      <text:p text:style-name="P49"><text:span text:style-name="T159">Agravado</text:span><text:span text:style-name="T93">: Deusdet Pereira da Silva. </text:span></text:p>
      <text:p text:style-name="P157">Advogado: Lívio Martins Alves (OAB: 15942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9"><text:soft-page-break/><text:span text:style-name="T92">32</text:span><text:span text:style-name="T260">7</text:span><text:span text:style-name="T92"> - </text:span><text:span text:style-name="T158">0201403-51.2022.8.06.0084</text:span><text:span text:style-name="T93"> - </text:span><text:span text:style-name="T158">Apelação Cível</text:span><text:span text:style-name="T93"> - Guaraciaba do Norte/Vara Única.</text:span></text:p>
      <text:p text:style-name="P49"><text:span text:style-name="T159">Apelante</text:span><text:span text:style-name="T93">: Itaú Unibanco S/A. </text:span></text:p>
      <text:p text:style-name="P157">Advogada: Eny Angé Soledade Bittencourt de Araújo (OAB: 29442/BA). </text:p>
      <text:p text:style-name="P49"><text:span text:style-name="T159">Apelad</text:span><text:span text:style-name="T173">a</text:span><text:span text:style-name="T93">: Maria Helena Sobrinho. </text:span></text:p>
      <text:p text:style-name="P157">Advogada: Maria Lúcia Melo Soares (OAB: 38523/CE). </text:p>
      <text:p text:style-name="P157">Advogado: Antônio Cláudio Lopes de Sousa (OAB: 24510/CE). </text:p>
      <text:p text:style-name="P49"><text:span text:style-name="T159">Relator</text:span><text:span text:style-name="T160">a</text:span><text:span text:style-name="T159">: </text:span><text:span text:style-name="T160">Desa. </text:span><text:span text:style-name="T159">MARIA REGINA OLIVEIRA C</text:span><text:span text:style-name="T160">Â</text:span><text:span text:style-name="T159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2</text:span><text:span text:style-name="T260">8</text:span><text:span text:style-name="T92"> - </text:span><text:span text:style-name="T158">0244547-67.2021.8.06.0001/50000</text:span><text:span text:style-name="T93"> - </text:span><text:span text:style-name="T158">Embargos de Declaração Cível</text:span><text:span text:style-name="T93"> - Fortaleza/21ª Vara Cível. </text:span></text:p>
      <text:p text:style-name="P49"><text:span text:style-name="T159">Embargante</text:span><text:span text:style-name="T93">: Banco do Brasil S/A. </text:span></text:p>
      <text:p text:style-name="P157">Advogado: David Sombra Peixoto (OAB: 16477/CE). </text:p>
      <text:p text:style-name="P49"><text:span text:style-name="T159">Embargado</text:span><text:span text:style-name="T93">: Jos</text:span><text:span text:style-name="T110">é</text:span><text:span text:style-name="T93"> Fernandes da Silva. </text:span></text:p>
      <text:p text:style-name="P157">Advogado: Carlos Augusto Quezado Santos (OAB: 36159/CE). </text:p>
      <text:p text:style-name="P157">Advogada: Francisca Suely de Sousa Aragão (OAB: 34535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</text:span><text:span text:style-name="T260">29</text:span><text:span text:style-name="T92"> - </text:span><text:span text:style-name="T158">0206159-48.2022.8.06.0167/50001</text:span><text:span text:style-name="T93"> - </text:span><text:span text:style-name="T158">Embargos de Declaração Cível</text:span><text:span text:style-name="T93"> - Sobral/3ª Vara Cível.</text:span></text:p>
      <text:p text:style-name="P49"><text:span text:style-name="T159">Embargante</text:span><text:span text:style-name="T93">: Crefisa S/A - Crédito Financiamento e Investimento. </text:span></text:p>
      <text:p text:style-name="P157">Advogado: Lázaro José Gomes Júnior (OAB: 8125/MS). </text:p>
      <text:p text:style-name="P49"><text:span text:style-name="T159">Embargad</text:span><text:span text:style-name="T173">a</text:span><text:span text:style-name="T93">: Marta Maria Silva de Lima. </text:span></text:p>
      <text:p text:style-name="P157">Advogada: Maria José Pinho Sousa (OAB: 30108/CE). </text:p>
      <text:p text:style-name="P157">Advogado: Richard Son Nogueira da Costa (OAB: 42644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9"><text:soft-page-break/><text:span text:style-name="T92">33</text:span><text:span text:style-name="T261">0</text:span><text:span text:style-name="T92"> - </text:span><text:span text:style-name="T158">0260346-53.2021.8.06.0001</text:span><text:span text:style-name="T93"> - </text:span><text:span text:style-name="T158">Apelação Cível</text:span><text:span text:style-name="T93"> - Fortaleza/38ª Vara Cível. </text:span></text:p>
      <text:p text:style-name="P49"><text:span text:style-name="T159">Apelante</text:span><text:span text:style-name="T93">: Júlio Sarmento de Meneses. </text:span></text:p>
      <text:p text:style-name="P157">Advogado: Haroldo Gutemberg Urbano Benevides (OAB: 28242/CE). </text:p>
      <text:p text:style-name="P49"><text:span text:style-name="T159">Apelada</text:span><text:span text:style-name="T93">: Maria de Castro Azevedo. </text:span></text:p>
      <text:p text:style-name="P157">Advogado: Marcelo Memória de Araújo (OAB: 14407/CE). </text:p>
      <text:p text:style-name="P49"><text:span text:style-name="T93">Advogada: D</text:span><text:span text:style-name="T110">é</text:span><text:span text:style-name="T93">bora de Borba Pontes Mem</text:span><text:span text:style-name="T110">ó</text:span><text:span text:style-name="T93">ria (OAB: 14801/CE). </text:span>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3</text:span><text:span text:style-name="T261">2</text:span><text:span text:style-name="T92"> - </text:span><text:span text:style-name="T158">0264702-23.2023.8.06.0001/50000</text:span><text:span text:style-name="T93"> - </text:span><text:span text:style-name="T158">Embargos de Declaração Cível</text:span><text:span text:style-name="T93"> - Fortaleza/25ª Vara Cível. </text:span></text:p>
      <text:p text:style-name="P49"><text:span text:style-name="T159">Embargante</text:span><text:span text:style-name="T93">: Banco BMG S/A. </text:span></text:p>
      <text:p text:style-name="P157">Advogada: Fernanda Rafaella Oliveira de Carvalho (OAB: 32766/PE). </text:p>
      <text:p text:style-name="P49"><text:span text:style-name="T159">Embargada</text:span><text:span text:style-name="T93">: Maria Sandra dos Santos Silva. </text:span></text:p>
      <text:p text:style-name="P49"><text:span text:style-name="T93">Advogad</text:span><text:span text:style-name="T110">o</text:span><text:span text:style-name="T93">: José Idemberg Nobre de Sena (OAB: 14260/CE). </text:span>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3</text:span><text:span text:style-name="T261">3</text:span><text:span text:style-name="T92"> - </text:span><text:span text:style-name="T158">0200029-75.2024.8.06.0101/50000</text:span><text:span text:style-name="T93"> - </text:span><text:span text:style-name="T158">Embargos de Declaração Cível</text:span><text:span text:style-name="T93"> - Itapipoca/2ª Vara Cível.</text:span></text:p>
      <text:p text:style-name="P49"><text:span text:style-name="T159">Embargante</text:span><text:span text:style-name="T93">: Banco do Brasil S/A. </text:span></text:p>
      <text:p text:style-name="P157">Advogado: Nei Calderon (OAB: 33485/CE). </text:p>
      <text:p text:style-name="P49"><text:span text:style-name="T159">Embargada</text:span><text:span text:style-name="T93">: Deusimar Campos Moura. </text:span></text:p>
      <text:p text:style-name="P157">Advogado: Flávio Henrique Pontes Pimentel (OAB: 18523/CE). </text:p>
      <text:p text:style-name="P133">Relator(a): MARIA REGINA OLIVEIRA CAMARA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288">( <text:s text:c="2"/>) Unânime <text:s/>( <text:s text:c="2"/>) Maioria</text:span></text:span></text:p>
      <text:p text:style-name="P186"/>
      <text:p text:style-name="P49"><text:span text:style-name="T92">33</text:span><text:span text:style-name="T261">4</text:span><text:span text:style-name="T92"> - </text:span><text:span text:style-name="T158">0630290-67.2024.8.06.0000</text:span><text:span text:style-name="T93"> - </text:span><text:span text:style-name="T158">Agravo de Instrumento</text:span><text:span text:style-name="T93"> - Crato/2ª Vara Cível.</text:span></text:p>
      <text:p text:style-name="P49"><text:span text:style-name="T159">Agravante</text:span><text:span text:style-name="T173">s</text:span><text:span text:style-name="T93">: Renia Isabel Oliveira C</text:span><text:span text:style-name="T110">â</text:span><text:span text:style-name="T93">ndido </text:span><text:span text:style-name="T110">e </text:span><text:span text:style-name="T93">Francisco César Martins C</text:span><text:span text:style-name="T110">â</text:span><text:span text:style-name="T93">ndido. </text:span></text:p>
      <text:p text:style-name="P49"><text:span text:style-name="T93">Advogado: Sidney Corrêa de Ara</text:span><text:span text:style-name="T110">ú</text:span><text:span text:style-name="T93">jo Filho (OAB: 21591/PE). </text:span></text:p>
      <text:p text:style-name="P49"><text:span text:style-name="T159">Agravada</text:span><text:span text:style-name="T93">: Maria do Socorro Rodrigues. </text:span></text:p>
      <text:p text:style-name="P157">Defensoria Pública do Estado do Ceará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><text:soft-page-break/></text:p>
      <text:p text:style-name="P49"><text:span text:style-name="T92">33</text:span><text:span text:style-name="T261">5</text:span><text:span text:style-name="T92"> - </text:span><text:span text:style-name="T158">0630966-15.2024.8.06.0000/50001</text:span><text:span text:style-name="T93"> - </text:span><text:span text:style-name="T158">Embargos de Declaração Cível</text:span><text:span text:style-name="T93"> - Fortaleza/15ª Vara de Família. </text:span></text:p>
      <text:p text:style-name="P49"><text:span text:style-name="T159">Embargante</text:span><text:span text:style-name="T93">: R. de L. R.</text:span></text:p>
      <text:p text:style-name="P157">Advogada: Danielle de Melo Pires e Souza (OAB: 25989/CE). </text:p>
      <text:p text:style-name="P157">Advogada: Rebecca Ayres de Moura Chaves de Albuquerque (OAB: 10500/CE). </text:p>
      <text:p text:style-name="P49"><text:span text:style-name="T159">Embargado</text:span><text:span text:style-name="T93">: Paulo Bruno Rodrigues de Souza. </text:span></text:p>
      <text:p text:style-name="P157">Advogado: Anderson da Silveira Serafim (OAB: 33386/CE). </text:p>
      <text:p text:style-name="P157">Advogado: Felipe Saraiva Cartaxo (OAB: 36918/CE). </text:p>
      <text:p text:style-name="P157">Advogado: Paulo Victor Faheina de Oliveira (OAB: 33355/CE). </text:p>
      <text:p text:style-name="P157">Advogado: João Paulo de Azevedo Martins (OAB: 32835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3</text:span><text:span text:style-name="T261">6</text:span><text:span text:style-name="T92"> - </text:span><text:span text:style-name="T158">0279463-59.2023.8.06.0001</text:span><text:span text:style-name="T93"> - </text:span><text:span text:style-name="T158">Apelação Cível</text:span><text:span text:style-name="T93"> - Fortaleza/16ª Vara Cível. </text:span></text:p>
      <text:p text:style-name="P49"><text:span text:style-name="T159">Apelante</text:span><text:span text:style-name="T93">: Crefisa S/A - Crédito Financiamento e Investimento. </text:span></text:p>
      <text:p text:style-name="P157">Advogado: Lázaro José Gomes Júnior (OAB: 8125/MS). </text:p>
      <text:p text:style-name="P49"><text:span text:style-name="T159">Apelado</text:span><text:span text:style-name="T93">: Carlos Eduardo Silva de Souza. </text:span></text:p>
      <text:p text:style-name="P157">Defensoria Pública do Estado do Ceará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9"><text:span text:style-name="T92">33</text:span><text:span text:style-name="T261">7</text:span><text:span text:style-name="T92"> - </text:span><text:span text:style-name="T158">0200331-97.2024.8.06.0071/50000</text:span><text:span text:style-name="T93"> - </text:span><text:span text:style-name="T158">Embargos de Declaração Cível</text:span><text:span text:style-name="T93"> - Crato/1ª Vara Cível.</text:span></text:p>
      <text:p text:style-name="P49"><text:span text:style-name="T159">Embargante</text:span><text:span text:style-name="T93">: Banco Bradesco S/A. </text:span></text:p>
      <text:p text:style-name="P157">Advogado: Roberto Dorea Pessoa (OAB: 2097/AM). </text:p>
      <text:p text:style-name="P49"><text:span text:style-name="T159">Embargado</text:span><text:span text:style-name="T93">: Ant</text:span><text:span text:style-name="T111">ô</text:span><text:span text:style-name="T93">nio Fonte da Silva. </text:span></text:p>
      <text:p text:style-name="P49"><text:span text:style-name="T93">Advogado: Jo</text:span><text:span text:style-name="T110">ã</text:span><text:span text:style-name="T93">o Henrique Eloi de Melo (OAB: 50332A/CE). </text:span>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50"><text:soft-page-break/><text:span text:style-name="T92">33</text:span><text:span text:style-name="T261">8</text:span><text:span text:style-name="T92"> - </text:span><text:span text:style-name="T158">0201199-82.2024.8.06.0101</text:span><text:span text:style-name="T93"> - </text:span><text:span text:style-name="T158">Apelação Cível</text:span><text:span text:style-name="T93"> - Itapipoca/2ª Vara Cível.</text:span></text:p>
      <text:p text:style-name="P50"><text:span text:style-name="T159">Apelante</text:span><text:span text:style-name="T93">: L</text:span><text:span text:style-name="T111">Ú</text:span><text:span text:style-name="T93">CIA RAIMUNDO RODRIGUES. </text:span></text:p>
      <text:p text:style-name="P158">Advogado: Mackson Braga Barbosa (OAB: 31841/CE). </text:p>
      <text:p text:style-name="P50"><text:span text:style-name="T159">Apelad</text:span><text:span text:style-name="T174">a</text:span><text:span text:style-name="T93">: Companhia Energética do Ceará - ENEL. </text:span></text:p>
      <text:p text:style-name="P158">Advogado: Antônio Cleto Gomes (OAB: 5864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50"><text:span text:style-name="T92">3</text:span><text:span text:style-name="T261">39</text:span><text:span text:style-name="T92"> - </text:span><text:span text:style-name="T158">0205220-81.2022.8.06.0001/50001</text:span><text:span text:style-name="T93"> - </text:span><text:span text:style-name="T158">Embargos de Declaração Cível</text:span><text:span text:style-name="T93"> - Fortaleza/39ª Vara Cível. </text:span></text:p>
      <text:p text:style-name="P50"><text:span text:style-name="T159">Embargante</text:span><text:span text:style-name="T93">: Banco do Brasil S/A. </text:span></text:p>
      <text:p text:style-name="P158">Advogado: Nei Calderon (OAB: 114904/SP). </text:p>
      <text:p text:style-name="P50"><text:span text:style-name="T159">Embargada</text:span><text:span text:style-name="T93">: Maria Vanda de Oliveira Cadete. </text:span></text:p>
      <text:p text:style-name="P158">Advogada: Larissa de Alcântara Cruz (OAB: 33401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50"><text:span text:style-name="T92">34</text:span><text:span text:style-name="T261">0</text:span><text:span text:style-name="T92"> - </text:span><text:span text:style-name="T158">0200919-56.2023.8.06.0066/50000</text:span><text:span text:style-name="T93"> - </text:span><text:span text:style-name="T158">Embargos de Declaração Cível</text:span><text:span text:style-name="T93"> - Cedro/Vara Única.</text:span></text:p>
      <text:p text:style-name="P50"><text:span text:style-name="T174">E</text:span><text:span text:style-name="T159">mbargante</text:span><text:span text:style-name="T93">: Banco Bradesco S/A. </text:span></text:p>
      <text:p text:style-name="P158">Advogado: Roberto Dorea Pessoa (OAB: 2097/AM). </text:p>
      <text:p text:style-name="P50"><text:span text:style-name="T159">Embargada</text:span><text:span text:style-name="T93">: Ant</text:span><text:span text:style-name="T111">ô</text:span><text:span text:style-name="T93">nia Dias Correia. </text:span></text:p>
      <text:p text:style-name="P158">Advogado: Lucas Freitas Viana Diniz (OAB: 27345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50"><text:span text:style-name="T92">34</text:span><text:span text:style-name="T261">1</text:span><text:span text:style-name="T92"> - </text:span><text:span text:style-name="T158">0202021-08.2023.8.06.0101/50000</text:span><text:span text:style-name="T93"> - </text:span><text:span text:style-name="T158">Embargos de Declaração Cível</text:span><text:span text:style-name="T93"> - Itapipoca/1ª Vara Cível.</text:span></text:p>
      <text:p text:style-name="P50"><text:span text:style-name="T159">Embargante</text:span><text:span text:style-name="T93">: Companhia de Água e Esgoto do Ceará - Cagece. </text:span></text:p>
      <text:p text:style-name="P158">Advogado: João Paulo Gomes Dias (OAB: 20746/CE). </text:p>
      <text:p text:style-name="P50"><text:span text:style-name="T159">Embargado</text:span><text:span text:style-name="T93">: José Matias Lima. </text:span></text:p>
      <text:p text:style-name="P158">Advogado: Mackson Braga Barbosa (OAB: 31841/CE). </text:p>
      <text:p text:style-name="P158">Advogado: Matheus Braga Barbosa (OAB: 31840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><text:soft-page-break/></text:p>
      <text:p text:style-name="P50"><text:span text:style-name="T92">34</text:span><text:span text:style-name="T261">2</text:span><text:span text:style-name="T92"> - </text:span><text:span text:style-name="T158">0214384-02.2024.8.06.0001</text:span><text:span text:style-name="T93"> - </text:span><text:span text:style-name="T158">Apelação Cível</text:span><text:span text:style-name="T93"> - Fortaleza/39ª Vara Cível. </text:span></text:p>
      <text:p text:style-name="P50"><text:span text:style-name="T159">Apelante</text:span><text:span text:style-name="T93">: Marcos Antônio Sales Moura. </text:span></text:p>
      <text:p text:style-name="P158">Advogado: Marcos Antônio Sales Moura (OAB: 7753/CE). </text:p>
      <text:p text:style-name="P50"><text:span text:style-name="T159">Apelad</text:span><text:span text:style-name="T174">a</text:span><text:span text:style-name="T93">: Companhia Energética do Ceará - ENEL. </text:span></text:p>
      <text:p text:style-name="P158">Advogado: Antônio Cleto Gomes (OAB: 5864/CE). </text:p>
      <text:p text:style-name="P50"><text:span text:style-name="T159">Relator</text:span><text:span text:style-name="T160">a</text:span><text:span text:style-name="T159">: </text:span><text:span text:style-name="T160">Desa. </text:span><text:span text:style-name="T159">MARIA REGINA OLIVEIRA C</text:span><text:span text:style-name="T160">Â</text:span><text:span text:style-name="T159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50"><text:span text:style-name="T92">34</text:span><text:span text:style-name="T261">3</text:span><text:span text:style-name="T92"> - </text:span><text:span text:style-name="T158">0200053-90.2024.8.06.0170</text:span><text:span text:style-name="T93"> - </text:span><text:span text:style-name="T158">Apelação Cível</text:span><text:span text:style-name="T93"> - Tamboril/Vara Única.</text:span></text:p>
      <text:p text:style-name="P50"><text:span text:style-name="T159">Apelante</text:span><text:span text:style-name="T93">: I. P. S.</text:span></text:p>
      <text:p text:style-name="P158">Advogado: Nixon Marden de Castro Sales (OAB: 26310B/CE). </text:p>
      <text:p text:style-name="P50"><text:span text:style-name="T159">Apelado</text:span><text:span text:style-name="T93">: H. J. O. S.</text:span></text:p>
      <text:p text:style-name="P158">Advogado: Luiz Henrique de Matos Mourão (OAB: 35270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50"><text:span text:style-name="T92">34</text:span><text:span text:style-name="T261">4</text:span><text:span text:style-name="T92"> - </text:span><text:span text:style-name="T158">0204687-94.2024.8.06.0117/50000</text:span><text:span text:style-name="T93"> - </text:span><text:span text:style-name="T158">Embargos de Declaração Cível</text:span><text:span text:style-name="T93"> - Maracanaú/3ª Vara Cível. </text:span></text:p>
      <text:p text:style-name="P50"><text:span text:style-name="T159">Embargante</text:span><text:span text:style-name="T93">: Banco do Brasil S/A. </text:span></text:p>
      <text:p text:style-name="P158">Advogado: Nei Calderon (OAB: 114904/SP). </text:p>
      <text:p text:style-name="P50"><text:span text:style-name="T159">Embargado</text:span><text:span text:style-name="T93">: Ant</text:span><text:span text:style-name="T111">ô</text:span><text:span text:style-name="T93">nio Sergio Gomes Beviláqua. </text:span></text:p>
      <text:p text:style-name="P158">Advogada: Elvira Maria de Lima (OAB: 33374/CE). </text:p>
      <text:p text:style-name="P158">Advogada: Emanuela da Silva Severino (OAB: 34430/CE). </text:p>
      <text:p text:style-name="P158">Advogado: Francisco Jorge Pereira (OAB: 46837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50"><text:soft-page-break/><text:span text:style-name="T92">34</text:span><text:span text:style-name="T261">5</text:span><text:span text:style-name="T92"> - </text:span><text:span text:style-name="T158">0200030-66.2024.8.06.0099</text:span><text:span text:style-name="T93"> - </text:span><text:span text:style-name="T158">Apelação Cível</text:span><text:span text:style-name="T93"> - Itaitinga/2ª Vara.</text:span></text:p>
      <text:p text:style-name="P50"><text:span text:style-name="T159">Apelante</text:span><text:span text:style-name="T93">: Leidiane Silva dos Reis Pereira. </text:span></text:p>
      <text:p text:style-name="P158">Advogada: Germana de Sousa Oliveira (OAB: 36121/CE). </text:p>
      <text:p text:style-name="P50"><text:span text:style-name="T159">Apelado</text:span><text:span text:style-name="T93">: Banco Volkswagen S/A. </text:span></text:p>
      <text:p text:style-name="P50"><text:span text:style-name="T93">Advogad</text:span><text:span text:style-name="T111">a</text:span><text:span text:style-name="T93">: Victória Rocha Silva Albuquerque (OAB: 72450/DF). </text:span></text:p>
      <text:p text:style-name="P158">Advogado: Konstantinos Jean Andreopoulos (OAB: 131758/SP). </text:p>
      <text:p text:style-name="P158">Advogado: Rafael Barroso Fontelles (OAB: 119910/RJ). </text:p>
      <text:p text:style-name="P50"><text:span text:style-name="T93">Advogad</text:span><text:span text:style-name="T111">a</text:span><text:span text:style-name="T93">: Camila Medim Abreu França (OAB: 262585/SP). </text:span>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50"><text:span text:style-name="T92">34</text:span><text:span text:style-name="T261">6</text:span><text:span text:style-name="T92"> - </text:span><text:span text:style-name="T158">0051608-04.2021.8.06.0052</text:span><text:span text:style-name="T93"> - </text:span><text:span text:style-name="T158">Apelação Cível</text:span><text:span text:style-name="T93"> - Brejo Santo/1ª Vara Cível.</text:span></text:p>
      <text:p text:style-name="P50"><text:span text:style-name="T159">Apelante</text:span><text:span text:style-name="T93">: Francisco Janielse Lourenço Diniz. </text:span></text:p>
      <text:p text:style-name="P50"><text:span text:style-name="T93">Advogado: Rafhael da Silva Petr</text:span><text:span text:style-name="T111">ô</text:span><text:span text:style-name="T93">nio (OAB: 24477/CE). </text:span></text:p>
      <text:p text:style-name="P50"><text:span text:style-name="T93">Advogado: José Clístenes Rocha Co</text:span><text:span text:style-name="T111">e</text:span><text:span text:style-name="T93">lho (OAB: 28789/CE). </text:span></text:p>
      <text:p text:style-name="P50"><text:span text:style-name="T159">Apelada</text:span><text:span text:style-name="T93">: Nadjamile Leite Dantas Diniz. </text:span></text:p>
      <text:p text:style-name="P158">Defensoria Pública do Estado do Ceará. </text:p>
      <text:p text:style-name="P50"><text:span text:style-name="T159">Apelado</text:span><text:span text:style-name="T93">: Joaquim Netto Dantas Diniz. </text:span></text:p>
      <text:p text:style-name="P50"><text:span text:style-name="T159">Apelada</text:span><text:span text:style-name="T93">: Maria J</text:span><text:span text:style-name="T111">ú</text:span><text:span text:style-name="T93">lya Dantas Diniz. </text:span>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50"><text:span text:style-name="T92">34</text:span><text:span text:style-name="T261">7</text:span><text:span text:style-name="T92"> - </text:span><text:span text:style-name="T158">0639275-25.2024.8.06.0000</text:span><text:span text:style-name="T93"> - </text:span><text:span text:style-name="T158">Agravo de Instrumento</text:span><text:span text:style-name="T93"> - Fortaleza/17ª Vara de Família. </text:span><text:span text:style-name="T159">Agravante</text:span><text:span text:style-name="T93">: A. O. P. M.</text:span></text:p>
      <text:p text:style-name="P158">Advogada: Laurilena Ribeiro de Paiva Oliveira (OAB: 11367/CE). </text:p>
      <text:p text:style-name="P50"><text:span text:style-name="T159">Agravada</text:span><text:span text:style-name="T93">: G. C. da S.</text:span></text:p>
      <text:p text:style-name="P158">Advogada: Manoela Almeida Gomes (OAB: 39087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50"><text:soft-page-break/><text:span text:style-name="T92">34</text:span><text:span text:style-name="T261">8</text:span><text:span text:style-name="T92"> - </text:span><text:span text:style-name="T158">0204295-64.2023.8.06.0029</text:span><text:span text:style-name="T93"> - </text:span><text:span text:style-name="T158">Apelação Cível</text:span><text:span text:style-name="T93"> - Acopiara/2ª Vara Cível.</text:span></text:p>
      <text:p text:style-name="P50"><text:span text:style-name="T159">Apelante</text:span><text:span text:style-name="T93">: Francisco de Sousa Lima. </text:span></text:p>
      <text:p text:style-name="P158">Advogado: Francisco Augusto Oliveira Paes de Andrade (OAB: 38088/CE). </text:p>
      <text:p text:style-name="P50"><text:span text:style-name="T159">Apelado</text:span><text:span text:style-name="T93">: Banco Bradesco S/A. </text:span></text:p>
      <text:p text:style-name="P158">Advogado: Thiago Barreira Romcy (OAB: 23900/CE). </text:p>
      <text:p text:style-name="P192"><text:span text:style-name="T92">Relator</text:span><text:span text:style-name="T223">a</text:span><text:span text:style-name="T92">: </text:span><text:span text:style-name="T223">Desa. </text:span><text:span text:style-name="T92">MARIA REGINA OLIVEIRA C</text:span><text:span text:style-name="T223">Â</text:span><text:span text:style-name="T92">MARA</text:span></text:p>
      <text:p text:style-name="P215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45">( <text:s text:c="2"/>) Unânime <text:s/>( <text:s text:c="2"/>) Maioria</text:span></text:span></text:p>
      <text:p text:style-name="P186"/>
      <text:p text:style-name="P34"><text:span text:style-name="T92">3</text:span><text:span text:style-name="T261">49</text:span><text:span text:style-name="T92"> - </text:span><text:span text:style-name="T158">0203491-62.2024.8.06.0029</text:span><text:span text:style-name="T93"> - </text:span><text:span text:style-name="T158">Apelação Cível</text:span><text:span text:style-name="T93"> - Acopiara/2ª Vara Cível.</text:span></text:p>
      <text:p text:style-name="P34"><text:span text:style-name="T159">Apelante</text:span><text:span text:style-name="T93">: Pedro Vicente Lima. </text:span></text:p>
      <text:p text:style-name="P142">Advogado: Leonardo Alves de Albuquerque (OAB: 44942/CE). </text:p>
      <text:p text:style-name="P34"><text:span text:style-name="T159">Apelado</text:span><text:span text:style-name="T93">: Banco Bradesco S/A. </text:span></text:p>
      <text:p text:style-name="P142">Advogado: Francisco Sampaio de Menezes Júnior (OAB: 9075/CE). </text:p>
      <text:p text:style-name="P30"><text:span text:style-name="T159">Relator</text:span><text:span text:style-name="T160">a</text:span><text:span text:style-name="T159">: </text:span><text:span text:style-name="T160">Desa. </text:span><text:span text:style-name="T159">MARIA REGINA OLIVEIRA C</text:span><text:span text:style-name="T160">Â</text:span><text:span text:style-name="T159">MARA</text:span></text:p>
      <text:p text:style-name="P264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308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315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308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308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3"><text:span text:style-name="Fonte_20_parág._20_padrão"><text:span text:style-name="T71">( <text:s text:c="2"/>) Unânime <text:s/>( <text:s text:c="2"/>) Maioria</text:span></text:span></text:p>
      <text:p text:style-name="P190"><text:span text:style-name="Fonte_20_parág._20_padrão"><text:span text:style-name="T68"/></text:span></text:p>
      <text:p text:style-name="P191"><text:span text:style-name="Fonte_20_parág._20_padrão"><text:span text:style-name="T68"/></text:span></text:p>
      <text:p text:style-name="P28"><text:span text:style-name="Fonte_20_parág._20_padrão"><text:span text:style-name="T58">PROCESSOS DO PJE</text:span></text:span></text:p>
      <text:p text:style-name="P28"><text:span text:style-name="Fonte_20_parág._20_padrão"><text:span text:style-name="T64"/></text:span></text:p>
      <text:p text:style-name="P200"><text:span text:style-name="Fonte_20_parág._20_padrão"><text:span text:style-name="T64">Sessão: SESSÃO DE JULGAMENTO</text:span></text:span></text:p>
      <text:p text:style-name="P395">Data da sessão: <text:span text:style-name="T268">26/03</text:span>/2025</text:p>
      <text:p text:style-name="P288">Processos pautados:</text:p>
      <text:p text:style-name="P301"/>
      <text:p text:style-name="P299"><text:span text:style-name="T279">1- </text:span><text:span text:style-name="T269">APELAÇÃO CÍVEL N 0201044-40.2024.8.06.0114</text:span><text:line-break/><text:span text:style-name="T312">RELATOR: 3º Gabinete da 1ª Câmara de Direito Privado</text:span><text:line-break/><text:span text:style-name="T269">APELANTE</text:span>: RAIMUNDA DE OLIVEIRA SILVA<text:line-break/><text:span text:style-name="T290">ADVOGADO: MARCUS ANDR</text:span><text:span text:style-name="T295">É</text:span><text:span text:style-name="T290"> FORTALEZA DE SOUSA</text:span> - OAB/CE19091-A<text:line-break/><text:span text:style-name="T269">APELADO</text:span>: BANCO BRADESCO S/A<text:line-break/><text:span text:style-name="T290">ADVOGADO: ROBERTO DOREA PESSOA</text:span> – OAB/BA12407-A</text:p>
      <text:p text:style-name="P27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/text:p>
      <text:p text:style-name="P292"><text:line-break/></text:p>
      <text:p text:style-name="P432"/>
      <text:p text:style-name="P432"/>
      <text:p text:style-name="P432"/>
      <text:p text:style-name="P292"><text:soft-page-break/><text:span text:style-name="T279">2- </text:span><text:span text:style-name="T269">APELAÇÃO CÍVEL N 0201009-38.2024.8.06.0031</text:span><text:line-break/><text:span text:style-name="T312">RELATOR: 3º Gabinete da 1ª Câmara de Direito Privado</text:span><text:line-break/><text:span text:style-name="T269">APELANTE</text:span>: FRANCISCO CEZ<text:span text:style-name="T294">Á</text:span>RIO BEZERRA<text:line-break/><text:span text:style-name="T290">ADVOGADO: FRANCISCO REGIOS PEREIRA NETO</text:span> - OAB/CE25034-A<text:line-break/><text:span text:style-name="T269">APELADO</text:span>: BANCO BRADESCO S/A</text:p>
      <text:p text:style-name="P27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text:line-break/><text:line-break/><text:span text:style-name="T279">3 - </text:span><text:span text:style-name="T269">APELAÇÃO CÍVEL N 0050400-16.2021.8.06.0171</text:span><text:line-break/><text:span text:style-name="T312">RELATOR: 3º Gabinete da 1ª Câmara de Direito Privado</text:span><text:line-break/><text:span text:style-name="T269">APELANTE</text:span>: MARIA DE F<text:span text:style-name="T294">Á</text:span>TIMA LOPES<text:line-break/><text:span text:style-name="T290">ADVOGADO: ANT</text:span><text:span text:style-name="T306">Ô</text:span><text:span text:style-name="T290">NIO MOREIRA CAVALCANTE</text:span> - OAB/CE30385-A<text:line-break/><text:span text:style-name="T269">APELADO</text:span>: BANCO DO BRASIL S/A<text:line-break/><text:span text:style-name="T290">ADVOGADO: NEI CALDERON</text:span> - OAB/SP114904-A<text:line-break/><text:span text:style-name="T290">ADVOGADO: NELSON WILIANS FRATONI RODRIGUES</text:span> – OAB/CE16599-A</text:p>
      <text:p text:style-name="P27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/text:p>
      <text:p text:style-name="P304"><text:line-break/><text:line-break/><text:line-break/></text:p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304"><text:soft-page-break/><text:span text:style-name="T280">4</text:span><text:span text:style-name="T279"> - </text:span><text:span text:style-name="T269">APELAÇÃO CÍVEL N 0201896-02.2024.8.06.0167</text:span><text:line-break/><text:span text:style-name="T312">RELATOR: 3º Gabinete da 1ª Câmara de Direito Privado</text:span><text:line-break/><text:span text:style-name="T269">APELANTE</text:span>: MARIA AZEVEDO DE AGUIAR<text:line-break/><text:span text:style-name="T290">ADVOGADO: FRANCISCO LA</text:span><text:span text:style-name="T295">ÉR</text:span><text:span text:style-name="T290">CIO DE AGUIAR FILHO</text:span> - OAB/CE23633-A<text:line-break/><text:span text:style-name="T269">APELANTE</text:span>: BANCO BMG S/A<text:line-break/><text:span text:style-name="T290">ADVOGADO: FERNANDA RAFAELLA OLIVEIRA DE CARVALHO</text:span> - OAB/PE32766-A<text:line-break/><text:span text:style-name="T269">APELADO</text:span>: BANCO BMG S/A<text:line-break/><text:span text:style-name="T290">ADVOGADO: FERNANDA RAFAELLA OLIVEIRA DE CARVALHO</text:span> - OAB/PE32766-A<text:line-break/><text:span text:style-name="T269">APELAD</text:span><text:span text:style-name="T271">A</text:span>: MARIA AZEVEDO DE AGUIAR<text:line-break/><text:span text:style-name="T290">ADVOGADO: FRANCISCO LA</text:span><text:span text:style-name="T295">ÉR</text:span><text:span text:style-name="T290">CIO DE AGUIAR FILHO</text:span> – OAB/CE23633-A</text:p>
      <text:p text:style-name="P281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0">MARIA AZEVEDO DE AGUIAR</text:span></text:span><text:span text:style-name="Fonte_20_parág._20_padrão"><text:span text:style-name="T21">:</text:span></text:span></text:p>
      <text:p text:style-name="P27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1">( <text:s text:c="2"/>) Unânime <text:s/>( <text:s text:c="2"/>) Maioria</text:span></text:span></text:p>
      <text:p text:style-name="P275"/>
      <text:p text:style-name="P272"><text:span text:style-name="Fonte_20_parág._20_padrão"><text:span text:style-name="T21">2→ Apelo d</text:span></text:span><text:span text:style-name="Fonte_20_parág._20_padrão"><text:span text:style-name="T40">o</text:span></text:span><text:span text:style-name="Fonte_20_parág._20_padrão"><text:span text:style-name="T22"> </text:span></text:span><text:span text:style-name="Fonte_20_parág._20_padrão"><text:span text:style-name="T40">BANCO BMG S/A</text:span></text:span><text:span text:style-name="Fonte_20_parág._20_padrão"><text:span text:style-name="T21">:</text:span></text:span></text:p>
      <text:p text:style-name="P27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71">( <text:s text:c="2"/>) Unânime <text:s/>( <text:s text:c="2"/>) Maioria</text:span></text:span><text:line-break/><text:line-break/><text:span text:style-name="T280">5</text:span><text:span text:style-name="T279"> - </text:span><text:span text:style-name="T269">APELAÇÃO CÍVEL N 0203008-74.2023.8.06.0091</text:span><text:line-break/><text:span text:style-name="T312">RELATOR: 3º Gabinete da 1ª Câmara de Direito Privado</text:span><text:line-break/><text:span text:style-name="T269">APELANTE</text:span>: BANCO BRADESCO S/A<text:line-break/><text:span text:style-name="T290">ADVOGADO: ANT</text:span><text:span text:style-name="T295">Ô</text:span><text:span text:style-name="T290">NIO DE MORAES DOURADO NETO</text:span> - OAB/PE23255-A<text:line-break/><text:span text:style-name="T269">APELAD</text:span><text:span text:style-name="T271">A</text:span>: JOSEFA MARTINS FELICIANO<text:line-break/><text:span text:style-name="T290">ADVOGADO: </text:span><text:span text:style-name="T295">É</text:span><text:span text:style-name="T290">RICLES DE OLINDA BEZERRA</text:span> - OAB/CE41130-A<text:line-break/><text:span text:style-name="T290">ADVOGADO: T</text:span><text:span text:style-name="T295">Ú</text:span><text:span text:style-name="T290">LIO ALVES PIANC</text:span><text:span text:style-name="T295">Ó</text:span> - OAB/CE42491-A</text:p>
      <text:p text:style-name="P27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/text:p>
      <text:p text:style-name="P304"><text:line-break/></text:p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304"><text:soft-page-break/><text:span text:style-name="T280">6</text:span><text:span text:style-name="T279"> - </text:span><text:span text:style-name="T269">APELAÇÃO CÍVEL N 0253140-17.2023.8.06.0001</text:span><text:line-break/><text:span text:style-name="T312">RELATOR: 3º Gabinete da 1ª Câmara de Direito Privado</text:span><text:line-break/><text:span text:style-name="T269">APELANTE</text:span>: JOS<text:span text:style-name="T294">É</text:span> LUCIMAR LIMEIRA MAIA<text:line-break/><text:span text:style-name="T290">ADVOGADO: JOS</text:span><text:span text:style-name="T295">É</text:span><text:span text:style-name="T290"> IDEMBERG NOBRE DE SENA</text:span> - OAB/CE14260-A<text:line-break/><text:span text:style-name="T269">APELADO</text:span>: BANCO SANTANDER (BRASIL) S/A.<text:line-break/><text:span text:style-name="T290">ADVOGAD</text:span><text:span text:style-name="T295">A</text:span><text:span text:style-name="T290">: VIVIANE DOS REIS FERREIRA</text:span> - OAB/SP464767-A<text:line-break/><text:span text:style-name="T290">ADVOGADO: TIAGO VICTOR MOTA</text:span> - OAB/SP380725-A<text:line-break/><text:span text:style-name="T290">ADVOGADO: HENRIQUE JOS</text:span><text:span text:style-name="T295">É</text:span><text:span text:style-name="T290"> PARADA SIM</text:span><text:span text:style-name="T295">Ã</text:span><text:span text:style-name="T290">O</text:span> - OAB/SP221386-A<text:line-break/><text:span text:style-name="T290">ADVOGAD</text:span><text:span text:style-name="T295">A</text:span><text:span text:style-name="T290">: PATRICIA ANTERO FERNANDES BASTOS</text:span> - OAB/SP319359-A<text:line-break/><text:span text:style-name="T290">ADVOGADO: GLAUCO GOMES MADUREIRA</text:span> - OAB/SP188483-A<text:line-break/><text:span text:style-name="T290">ADVOGADO: RICARDO LUIZ CES</text:span><text:span text:style-name="T295">Á</text:span><text:span text:style-name="T290">RIO J</text:span><text:span text:style-name="T295">Ú</text:span><text:span text:style-name="T290">NIOR</text:span> - OAB/SP390779-A<text:line-break/><text:span text:style-name="T290">ADVOGADO: NILTON ROBERTO DA SILVA SIM</text:span><text:span text:style-name="T295">Ã</text:span><text:span text:style-name="T290">O</text:span> - OAB/PR28180-S</text:p>
      <text:p text:style-name="P27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text:line-break/><text:line-break/><text:span text:style-name="T280">7</text:span><text:span text:style-name="T279"> - </text:span><text:span text:style-name="T269">APELAÇÃO CÍVEL N 0200677-86.2022.8.06.0081</text:span><text:line-break/><text:span text:style-name="T312">RELATORA: 5º Gabinete da 1ª Câmara de Direito Privado</text:span><text:line-break/><text:span text:style-name="T269">APELANTE</text:span>: FRANCISCO MENDES DE MELO<text:line-break/><text:span text:style-name="T290">ADVOGADO: GEORGE HIDASI FILHO</text:span> - OAB/GO39612-A<text:line-break/><text:span text:style-name="T269">APELADO</text:span>: BANCO BRADESCO S/A<text:line-break/><text:span text:style-name="T290">ADVOGADO: FRANCISCO SAMPAIO DE MENEZES J</text:span><text:span text:style-name="T295">Ú</text:span><text:span text:style-name="T290">NIOR</text:span> - OAB/CE9075-A</text:p>
      <text:p text:style-name="P27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/text:p>
      <text:p text:style-name="P299"><text:line-break/><text:span text:style-name="T280">8 </text:span><text:span text:style-name="T279">- </text:span><text:span text:style-name="T269">APELAÇÃO CÍVEL N 0201522-75.2023.8.06.0084</text:span><text:line-break/><text:span text:style-name="T312">RELATORA: 5º Gabinete da 1ª Câmara de Direito Privado</text:span><text:line-break/><text:span text:style-name="T269">APELANTE</text:span>: PAULO BEZERRA DO VALE<text:line-break/><text:span text:style-name="T290">ADVOGADO: WILLIAM KLEBER GOMES DE SOUSA LIMA</text:span> - OAB/CE28587-A<text:line-break/><text:span text:style-name="T269">APELAD</text:span><text:span text:style-name="T271">A</text:span>: BINCLUB SERVI<text:span text:style-name="T294">Ç</text:span>OS DE ADMINISTRA<text:span text:style-name="T294">ÇÃ</text:span>O E DE PROGRAMAS DE FIDELIDADE LTDA.<text:line-break/><text:span text:style-name="T290">ADVOGADO: MACALISTER ALVES LADISLAU</text:span> - OAB/ES36465-A<text:line-break/><text:span text:style-name="T290">ADVOGADO: LEANDRO CHRISTOVAM DE OLIVEIRA</text:span> – OAB/ES33083-A</text:p>
      <text:p text:style-name="P27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/text:p>
      <text:p text:style-name="P304"><text:line-break/></text:p>
      <text:p text:style-name="P304"><text:soft-page-break/><text:span text:style-name="T280">9 </text:span><text:span text:style-name="T279">- </text:span><text:span text:style-name="T269">APELAÇÃO CÍVEL N 0200082-78.2024.8.06.0126</text:span><text:line-break/><text:span text:style-name="T312">RELATORA: 5º Gabinete da 1ª Câmara de Direito Privado</text:span><text:line-break/><text:span text:style-name="T269">APELANTE</text:span>: PEDRO TORRES LEIT<text:span text:style-name="T294">Ã</text:span>O<text:line-break/><text:span text:style-name="T290">ADVOGAD</text:span><text:span text:style-name="T306">A</text:span><text:span text:style-name="T290">: LAYARA CORREIA AIRES CAMUR</text:span><text:span text:style-name="T295">Ç</text:span><text:span text:style-name="T290">A</text:span> - OAB/CE47248-A<text:line-break/><text:span text:style-name="T269">APELADO</text:span>: PARAN<text:span text:style-name="T294">Á</text:span> BANCO S/A<text:line-break/><text:span text:style-name="T290">ADVOGAD</text:span><text:span text:style-name="T306">A</text:span><text:span text:style-name="T290">: CAMILLA DO VALE JIMENE</text:span> – OAB/SP222815-A</text:p>
      <text:p text:style-name="P299"><text:span text:style-name="Fonte_20_parág._20_padrão"><text:span text:style-name="T43">(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/text:p>
      <text:p text:style-name="P434"/>
      <text:p text:style-name="P299"><text:span text:style-name="T280">10</text:span><text:span text:style-name="T279"> - </text:span><text:span text:style-name="T269">APELAÇÃO CÍVEL N 0200113-92.2024.8.06.0031</text:span><text:line-break/><text:span text:style-name="T312">RELATORA: 5º Gabinete da 1ª Câmara de Direito Privado</text:span><text:line-break/><text:span text:style-name="T269">APELANTE</text:span>: MARIA SOCORRO MACHADO<text:line-break/><text:span text:style-name="T290">ADVOGADO: VLAUDIENOS VIEIRA GURGEL</text:span> - OAB/CE51232-A<text:line-break/><text:span text:style-name="T290">ADVOGAD</text:span><text:span text:style-name="T306">A</text:span><text:span text:style-name="T290">: EDJA RICALLY MAGALH</text:span><text:span text:style-name="T295">Ã</text:span><text:span text:style-name="T290">ES BESSA</text:span> - OAB/CE37044-A<text:line-break/><text:span text:style-name="T269">APELADO</text:span>: BANCO DO BRASIL S/A<text:line-break/><text:span text:style-name="T290">ADVOGADO: DAVID SOMBRA PEIXOTO</text:span> – OAB/CE16477-A</text:p>
      <text:p text:style-name="P29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1"><text:span text:style-name="Fonte_20_parág._20_padrão"><text:span text:style-name="T71">( <text:s text:c="2"/>) Unânime <text:s/>( <text:s text:c="2"/>) Maioria</text:span></text:span><text:line-break/><text:line-break/><text:span text:style-name="T280">11</text:span><text:span text:style-name="T279"> - </text:span><text:span text:style-name="T269">APELAÇÃO CÍVEL N 0272444-65.2024.8.06.0001</text:span><text:line-break/><text:span text:style-name="T312">RELATORA: 5º Gabinete da 1ª Câmara de Direito Privado</text:span><text:line-break/><text:span text:style-name="T269">APELANTE</text:span>: JOS<text:span text:style-name="T294">É</text:span> RIBAMAR SARAIVA<text:line-break/><text:span text:style-name="T290">ADVOGADO: CARLOS HENRIQUE MOURA MOREIRA</text:span> - OAB/CE39857-A<text:line-break/><text:span text:style-name="T269">APELADO</text:span>: BANCO DO BRASIL S/A<text:line-break/><text:span text:style-name="T290">ADVOGADO: WILSON SALES BELCHIOR</text:span> – OAB/CE17314-A</text:p>
      <text:p text:style-name="P271"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304"><text:span text:style-name="Fonte_20_parág._20_padrão"><text:span text:style-name="T71">( <text:s text:c="2"/>) Unânime <text:s/>( <text:s text:c="2"/>) Maiori</text:span></text:span><text:span text:style-name="Fonte_20_parág._20_padrão"><text:span text:style-name="T72">a</text:span></text:span><text:line-break/><text:line-break/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><text:soft-page-break/><text:span text:style-name="T279">1</text:span><text:span text:style-name="T280">2</text:span><text:span text:style-name="T279"> - </text:span><text:span text:style-name="T269">APELAÇÃO CÍVEL N 0201711-87.2024.8.06.0029</text:span><text:line-break/><text:span text:style-name="T312">RELATORA: 5º Gabinete da 1ª Câmara de Direito Privado</text:span><text:line-break/><text:span text:style-name="T269">APELANTE</text:span>: JOS<text:span text:style-name="T294">É</text:span> PEDRO DA SILVA<text:line-break/><text:span text:style-name="T290">ADVOGADO: ADRIANO SILVA LIMA</text:span> - OAB/CE47780-A<text:line-break/><text:span text:style-name="T269">APELADO</text:span>: BANCO AGIPLAN S/A.<text:line-break/><text:span text:style-name="T290">ADVOGADO: RODRIGO SCOPEL</text:span> - OAB/RS40004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text:line-break/><text:line-break/><text:span text:style-name="T279">1</text:span><text:span text:style-name="T280">3</text:span><text:span text:style-name="T279"> - </text:span><text:span text:style-name="T269">APELAÇÃO CÍVEL N 0200750-43.2024.8.06.0031</text:span><text:line-break/><text:span text:style-name="T312">RELATORA: 5º Gabinete da 1ª Câmara de Direito Privado</text:span><text:line-break/><text:span text:style-name="T269">APELANTE</text:span>: ANT<text:span text:style-name="T294">Ô</text:span>NIO NETO VICTOR<text:line-break/><text:span text:style-name="T290">ADVOGADO: FRANCISCO REGIOS PEREIRA NETO</text:span> - OAB/CE25034-A<text:line-break/><text:span text:style-name="T269">APELADO</text:span>: BANCO ITAU VE<text:span text:style-name="T294">Í</text:span>CULOS S/A.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text:line-break/><text:line-break/><text:span text:style-name="T279">1</text:span><text:span text:style-name="T280">4</text:span><text:span text:style-name="T279"> - </text:span><text:span text:style-name="T269">APELAÇÃO CÍVEL N 0200654-28.2024.8.06.0031</text:span><text:line-break/><text:span text:style-name="T312">RELATORA: 5º Gabinete da 1ª Câmara de Direito Privado</text:span><text:line-break/><text:span text:style-name="T269">APELANTE</text:span>: JOS<text:span text:style-name="T294">É</text:span> MAURI BENTO COSTA<text:line-break/><text:span text:style-name="T290">ADVOGADO: FRANCISCO REGIOS PEREIRA NETO</text:span> - OAB/CE25034-A<text:line-break/><text:span text:style-name="T269">APELADO</text:span>: BANCO ITAU VE<text:span text:style-name="T294">Í</text:span>CULOS S/A.<text:line-break/><text:span text:style-name="T269">APELADO</text:span>: BANCO ITAU BMG CONSIGNADO S.A.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304"><text:span text:style-name="Fonte_20_parág._20_padrão"><text:span text:style-name="T71">( <text:s text:c="2"/>) Unânime <text:s/>( <text:s text:c="2"/>) Maioria</text:span></text:span><text:line-break/><text:line-break/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><text:soft-page-break/><text:span text:style-name="T279">1</text:span><text:span text:style-name="T280">5</text:span><text:span text:style-name="T279"> - </text:span><text:span text:style-name="T269">APELAÇÃO CÍVEL N 0201288-24.2024.8.06.0031</text:span><text:line-break/><text:span text:style-name="T312">RELATORA: 5º Gabinete da 1ª Câmara de Direito Privado</text:span><text:line-break/><text:span text:style-name="T269">APELANTE</text:span>: MARIA N<text:span text:style-name="T294">Ú</text:span>BIA COSTA DE SOUZA DANTAS<text:line-break/><text:span text:style-name="T290">ADVOGADO: VLAUDIENOS VIEIRA GURGEL</text:span> - OAB/CE51232-A<text:line-break/><text:span text:style-name="T269">APELADO</text:span>: BANCO DO BRASIL S/A<text:line-break/><text:span text:style-name="T290">ADVOGADO: NEI CALDERON</text:span> - OAB/SP114904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text:line-break/><text:line-break/><text:span text:style-name="T279">1</text:span><text:span text:style-name="T280">6</text:span><text:span text:style-name="T279"> - </text:span><text:span text:style-name="T269">APELAÇÃO CÍVEL N 0200342-07.2023.8.06.0122</text:span><text:line-break/><text:span text:style-name="T312">RELATORA: 5º Gabinete da 1ª Câmara de Direito Privado</text:span><text:line-break/><text:span text:style-name="T269">APELANTE</text:span>: COMPANHIA ENERG<text:span text:style-name="T294">É</text:span>TICA DO CEARA - <text:span text:style-name="T294">ENEL</text:span><text:line-break/><text:span text:style-name="T290">ADVOGADO: ANT</text:span><text:span text:style-name="T295">Ô</text:span><text:span text:style-name="T290">NIO CLETO GOMES</text:span> - OAB/CE5864-A<text:line-break/><text:span text:style-name="T269">APELADO</text:span>: FAUSTO LUIZ DE OLIVEIRA<text:line-break/><text:span text:style-name="T290">ADVOGADO: RIKALINE PATR</text:span><text:span text:style-name="T295">Í</text:span><text:span text:style-name="T290">CIO DE OLIVEIRA</text:span> - OAB/CE42546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99"><text:span text:style-name="Fonte_20_parág._20_padrão"><text:span text:style-name="T71">( <text:s text:c="2"/>) Unânime <text:s/>( <text:s text:c="2"/>) Maioria</text:span></text:span><text:line-break/><text:line-break/><text:span text:style-name="T279">1</text:span><text:span text:style-name="T280">7</text:span><text:span text:style-name="T279"> - </text:span><text:span text:style-name="T269">APELAÇÃO CÍVEL N 0200308-77.2023.8.06.0107</text:span><text:line-break/><text:span text:style-name="T312">RELATORA: 5º Gabinete da 1ª Câmara de Direito Privado</text:span><text:line-break/><text:span text:style-name="T269">APELANTE</text:span>: BANCO FICSA S/A.<text:line-break/><text:span text:style-name="T290">ADVOGAD</text:span><text:span text:style-name="T295">A</text:span><text:span text:style-name="T290">: FERNANDA RAFAELLA OLIVEIRA DE CARVALHO</text:span> - OAB/PE32766-A<text:line-break/><text:span text:style-name="T269">APELADO</text:span>: RAIMUNDO VAUBAN PEIXOTO<text:line-break/><text:span text:style-name="T290">ADVOGADO: PEDRO ALBERNAN CRESC</text:span><text:span text:style-name="T295">Ê</text:span><text:span text:style-name="T290">NCIO DANTAS</text:span> - OAB/CE9274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304"><text:span text:style-name="Fonte_20_parág._20_padrão"><text:span text:style-name="T71">( <text:s text:c="2"/>) Unânime <text:s/>( <text:s text:c="2"/>) Maioria</text:span></text:span><text:line-break/><text:line-break/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><text:soft-page-break/><text:span text:style-name="T279">1</text:span><text:span text:style-name="T280">8</text:span><text:span text:style-name="T279"> - </text:span><text:span text:style-name="T269">APELAÇÃO CÍVEL N 0201639-32.2023.8.06.0160</text:span><text:line-break/><text:span text:style-name="T312">RELATORA: 5º Gabinete da 1ª Câmara de Direito Privado</text:span><text:line-break/><text:span text:style-name="T269">APELANTE</text:span>: PAULO BEZERRA LIMA<text:line-break/><text:span text:style-name="T290">ADVOGADO: DANIEL FARIAS TAVARES</text:span> - OAB/CE24902-A<text:line-break/><text:span text:style-name="T290">ADVOGADO: JO</text:span><text:span text:style-name="T295">Ã</text:span><text:span text:style-name="T290">O AFONSO PARENTE NETO</text:span> - OAB/CE29387-A<text:line-break/><text:span text:style-name="T269">APELANTE</text:span>: BANCO BRADESCO S/A<text:line-break/><text:span text:style-name="T290">ADVOGADO: ANT</text:span><text:span text:style-name="T295">Ô</text:span><text:span text:style-name="T290">NIO DE MORAES DOURADO NETO</text:span> - OAB/PE23255-A<text:line-break/><text:span text:style-name="T269">APELADO</text:span>: BANCO BRADESCO S/A<text:line-break/><text:span text:style-name="T290">ADVOGADO: ANT</text:span><text:span text:style-name="T297">Ô</text:span><text:span text:style-name="T290">NIO DE MORAES DOURADO NETO</text:span> - OAB/PE23255-A<text:line-break/><text:span text:style-name="T269">APELADO</text:span>: PAULO BEZERRA LIMA<text:line-break/><text:span text:style-name="T290">ADVOGADO: DANIEL FARIAS TAVARES</text:span> - OAB/CE24902-A<text:line-break/><text:span text:style-name="T290">ADVOGADO: JO</text:span><text:span text:style-name="T297">Ã</text:span><text:span text:style-name="T290">O AFONSO PARENTE NETO</text:span> – OAB/CE29387-A</text:p>
      <text:p text:style-name="P281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0">PAULO BEZERRA LIMA</text:span></text:span><text:span text:style-name="Fonte_20_parág._20_padrão"><text:span text:style-name="T21">:</text:span></text:span></text:p>
      <text:p text:style-name="P27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1">( <text:s text:c="2"/>) Unânime <text:s/>( <text:s text:c="2"/>) Maioria</text:span></text:span></text:p>
      <text:p text:style-name="P275"/>
      <text:p text:style-name="P272"><text:span text:style-name="Fonte_20_parág._20_padrão"><text:span text:style-name="T21">2→ Apelo d</text:span></text:span><text:span text:style-name="Fonte_20_parág._20_padrão"><text:span text:style-name="T40">o</text:span></text:span><text:span text:style-name="Fonte_20_parág._20_padrão"><text:span text:style-name="T22"> </text:span></text:span><text:span text:style-name="Fonte_20_parág._20_padrão"><text:span text:style-name="T40">BANCO BRADESCO S/A</text:span></text:span><text:span text:style-name="Fonte_20_parág._20_padrão"><text:span text:style-name="T21">:</text:span></text:span></text:p>
      <text:p text:style-name="P278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12">( <text:s text:c="2"/>) Unânime <text:s/>( <text:s text:c="2"/>) Maioria</text:span></text:span><text:line-break/><text:line-break/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><text:soft-page-break/><text:span text:style-name="T279">1</text:span><text:span text:style-name="T280">9</text:span><text:span text:style-name="T279"> - </text:span><text:span text:style-name="T269">APELAÇÃO CÍVEL N 0200112-55.2022.8.06.0168</text:span><text:line-break/><text:span text:style-name="T312">RELATORA: 5º Gabinete da 1ª Câmara de Direito Privado</text:span><text:line-break/><text:span text:style-name="T269">APELANTE</text:span>: BANCO PAN S.A.<text:line-break/><text:span text:style-name="T290">ADVOGADO: ANT</text:span><text:span text:style-name="T297">Ô</text:span><text:span text:style-name="T290">NIO DE MORAES DOURADO NETO</text:span> - OAB/PE23255-A<text:line-break/><text:span text:style-name="T269">APELANTE</text:span>: FRANCISCA GENERINA DE LIMA<text:line-break/><text:span text:style-name="T290">ADVOGADO: JOS</text:span><text:span text:style-name="T297">É</text:span><text:span text:style-name="T290"> IDEMBERG NOBRE DE SENA</text:span> - OAB/CE14260-A<text:line-break/><text:span text:style-name="T269">APELAD</text:span><text:span text:style-name="T272">A</text:span>: FRANCISCA GENERINA DE LIMA<text:line-break/><text:span text:style-name="T290">ADVOGADO: JOS</text:span><text:span text:style-name="T297">É</text:span><text:span text:style-name="T290"> IDEMBERG NOBRE DE SENA</text:span> - OAB/CE14260-A<text:line-break/><text:span text:style-name="T269">APELADO</text:span>: BANCO PAN S/A.<text:line-break/><text:span text:style-name="T290">ADVOGADO: ANT</text:span><text:span text:style-name="T297">Ô</text:span><text:span text:style-name="T290">NIO DE MORAES DOURADO NETO</text:span> - OAB/PE23255-A<text:line-break/><text:span text:style-name="Fonte_20_parág._20_padrão"><text:span text:style-name="T21">1→ Apelo d</text:span></text:span><text:span text:style-name="Fonte_20_parág._20_padrão"><text:span text:style-name="T41">o</text:span></text:span><text:span text:style-name="Fonte_20_parág._20_padrão"><text:span text:style-name="T22"> </text:span></text:span><text:span text:style-name="Fonte_20_parág._20_padrão"><text:span text:style-name="T41">BANCO PAN S/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1">( <text:s text:c="2"/>) Unânime <text:s/>( <text:s text:c="2"/>) Maioria</text:span></text:span></text:p>
      <text:p text:style-name="P276"/>
      <text:p text:style-name="P273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41">FRANCISCA GENERINA DE LIM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12">( <text:s text:c="2"/>) Unânime <text:s/>( <text:s text:c="2"/>) Maioria</text:span></text:span><text:line-break/><text:line-break/><text:line-break/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><text:soft-page-break/><text:span text:style-name="T280">20</text:span><text:span text:style-name="T279"> - </text:span><text:span text:style-name="T269">APELAÇÃO CÍVEL N 0200220-33.2023.8.06.0109</text:span><text:line-break/><text:span text:style-name="T312">RELATORA: 5º Gabinete da 1ª Câmara de Direito Privado</text:span><text:line-break/><text:span text:style-name="T269">APELANTE</text:span>: JOS<text:span text:style-name="T296">É</text:span> ALEXANDRE<text:line-break/><text:span text:style-name="T290">ADVOGADO: J</text:span><text:span text:style-name="T297">Ú</text:span><text:span text:style-name="T290">NIOR SOUSA AGUIAR</text:span> - OAB/CE38185-A<text:line-break/><text:span text:style-name="T269">APELANTE</text:span>: BANCO BRADESCO S/A<text:line-break/><text:span text:style-name="T290">ADVOGADO: WILSON SALES BELCHIOR</text:span> - OAB/CE17314-A<text:line-break/><text:span text:style-name="T269">APELADO</text:span>: BANCO BRADESCO S/A<text:line-break/><text:span text:style-name="T290">ADVOGADO: WILSON SALES BELCHIOR</text:span> - OAB/CE17314-A<text:line-break/><text:span text:style-name="T269">APELADO</text:span>: JOS<text:span text:style-name="T296">É</text:span> ALEXANDRE<text:line-break/><text:span text:style-name="T290">ADVOGADO: J</text:span><text:span text:style-name="T297">Ú</text:span><text:span text:style-name="T290">NIOR SOUSA AGUIAR</text:span> - OAB/CE38185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1">JOSÉ ALEXANDRE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1">( <text:s text:c="2"/>) Unânime <text:s/>( <text:s text:c="2"/>) Maioria</text:span></text:span></text:p>
      <text:p text:style-name="P276"/>
      <text:p text:style-name="P273"><text:span text:style-name="Fonte_20_parág._20_padrão"><text:span text:style-name="T21">2→ Apelo d</text:span></text:span><text:span text:style-name="Fonte_20_parág._20_padrão"><text:span text:style-name="T41">o</text:span></text:span><text:span text:style-name="Fonte_20_parág._20_padrão"><text:span text:style-name="T22"> </text:span></text:span><text:span text:style-name="Fonte_20_parág._20_padrão"><text:span text:style-name="T41">BANCO BRADESCO S/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79">2</text:span><text:span text:style-name="T280">1</text:span><text:span text:style-name="T279"> - </text:span><text:span text:style-name="T269">APELAÇÃO CÍVEL N 0200566-75.2024.8.06.0132</text:span><text:line-break/><text:span text:style-name="T312">RELATORA: 5º Gabinete da 1ª Câmara de Direito Privado</text:span><text:line-break/><text:span text:style-name="T269">APELANTE</text:span>: HERMILINDA CLARA DA CONCEI<text:span text:style-name="T296">ÇÃ</text:span>O<text:line-break/><text:span text:style-name="T290">ADVOGADO: VIN</text:span><text:span text:style-name="T297">Í</text:span><text:span text:style-name="T290">CIUS ERBETHE FREITAS DE OLIVEIRA</text:span> - OAB/CE51678-A<text:line-break/><text:span text:style-name="T269">APELADO</text:span>: BANCO DO BRASIL S/A<text:line-break/><text:span text:style-name="T290">ADVOGADO: WILSON SALES BELCHIOR</text:span> - OAB/CE17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04"><text:span text:style-name="Fonte_20_parág._20_padrão"><text:span text:style-name="T11">( <text:s text:c="2"/>) Unânime <text:s/>( <text:s text:c="2"/>) Maioria</text:span></text:span><text:line-break/><text:line-break/></text:p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304"><text:soft-page-break/><text:span text:style-name="T279">2</text:span><text:span text:style-name="T280">2</text:span><text:span text:style-name="T279"> - </text:span><text:span text:style-name="T269">APELAÇÃO CÍVEL N 0200991-31.2024.8.06.0091</text:span><text:line-break/><text:span text:style-name="T312">RELATORA: 5º Gabinete da 1ª Câmara de Direito Privado</text:span><text:line-break/><text:span text:style-name="T269">APELANTE</text:span>: JOSEFA ZILANI COELHO<text:line-break/><text:span text:style-name="T290">ADVOGADO: BRENO CHAVES FLORENTINO</text:span> - OAB/CE37856-A<text:line-break/><text:span text:style-name="T290">ADVOGADO: ESDRA ALVES UCH</text:span><text:span text:style-name="T297">Ô</text:span><text:span text:style-name="T290">A</text:span> - OAB/CE36685-A<text:line-break/><text:span text:style-name="T269">APELAD</text:span><text:span text:style-name="T272">A</text:span>: UNI<text:span text:style-name="T296">Ã</text:span>O NACIONAL DOS SERVIDORES P<text:span text:style-name="T296">Ú</text:span>BLICOS DO BRASIL<text:line-break/><text:span text:style-name="T290">ADVOGADO: DANIEL GERBER</text:span> - OAB/RS39879-A<text:line-break/><text:span text:style-name="T290">ADVOGAD</text:span><text:span text:style-name="T297">A</text:span><text:span text:style-name="T290">: JOANA GON</text:span><text:span text:style-name="T297">ÇA</text:span><text:span text:style-name="T290">LVES VARGAS</text:span> - OAB/RS75798-A<text:line-break/><text:span text:style-name="T290">ADVOGAD</text:span><text:span text:style-name="T297">A</text:span><text:span text:style-name="T290">: SOFIA COELHO ARA</text:span><text:span text:style-name="T297">Ú</text:span><text:span text:style-name="T290">JO</text:span> - OAB/DF40407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1">( <text:s text:c="2"/>) Unânime <text:s/>( <text:s text:c="2"/>) Maioria</text:span></text:span><text:line-break/><text:line-break/><text:span text:style-name="T279">2</text:span><text:span text:style-name="T280">3</text:span><text:span text:style-name="T279"> - </text:span><text:span text:style-name="T269">APELAÇÃO CÍVEL N 0240319-44.2024.8.06.0001</text:span><text:line-break/><text:span text:style-name="T312">RELATORA: 5º Gabinete da 1ª Câmara de Direito Privado</text:span><text:line-break/><text:span text:style-name="T269">APELANTE</text:span>: BANCO BRADESCO FINANCIAMENTOS S/A.<text:line-break/><text:span text:style-name="T290">ADVOGADO: FREDERICO ALVIM BITES CASTRO</text:span> - OAB/SP269755-A<text:line-break/><text:span text:style-name="T269">APELADO</text:span>: JEFFERSON ANT<text:span text:style-name="T298">Ô</text:span>NIO PEREIR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1">( <text:s text:c="2"/>) Unânime <text:s/>( <text:s text:c="2"/>) Maioria</text:span></text:span><text:line-break/><text:line-break/><text:span text:style-name="T279">2</text:span><text:span text:style-name="T280">4</text:span><text:span text:style-name="T279"> - </text:span><text:span text:style-name="T269">APELAÇÃO CÍVEL N 0200804-44.2024.8.06.0084</text:span><text:line-break/><text:span text:style-name="T312">RELATORA: 5º Gabinete da 1ª Câmara de Direito Privado</text:span><text:line-break/><text:span text:style-name="T269">APELANTE</text:span>: LEDA MARIA FURTADO RODRIGUES<text:line-break/><text:span text:style-name="T290">ADVOGAD</text:span><text:span text:style-name="T299">A</text:span><text:span text:style-name="T290">: MARIA L</text:span><text:span text:style-name="T299">Ú</text:span><text:span text:style-name="T290">CIA MELO SOARES</text:span> - OAB/CE38523-A<text:line-break/><text:span text:style-name="T290">ADVOGADO: ANT</text:span><text:span text:style-name="T299">Ô</text:span><text:span text:style-name="T290">NIO CL</text:span><text:span text:style-name="T299">Á</text:span><text:span text:style-name="T290">UDIO LOPES DE SOUSA</text:span> - OAB/CE24510-A<text:line-break/><text:span text:style-name="T269">APELAD</text:span><text:span text:style-name="T273">A</text:span>: ASSOCIA<text:span text:style-name="T298">ÇÃ</text:span>O BRASILEIRA DOS SERVIDORES P<text:span text:style-name="T298">Ú</text:span>BLICOS - ABSP<text:line-break/><text:span text:style-name="T290">ADVOGADO: PEDRO OLIVEIRA DE QUEIROZ</text:span> - OAB/CE4924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04"><text:span text:style-name="Fonte_20_parág._20_padrão"><text:span text:style-name="T11">( <text:s text:c="2"/>) Unânime <text:s/>( <text:s text:c="2"/>) Maioria</text:span></text:span><text:line-break/><text:line-break/><text:line-break/></text:p>
      <text:p text:style-name="P433"/>
      <text:p text:style-name="P433"/>
      <text:p text:style-name="P433"/>
      <text:p text:style-name="P304"><text:soft-page-break/><text:span text:style-name="T279">2</text:span><text:span text:style-name="T280">5</text:span><text:span text:style-name="T279"> - </text:span><text:span text:style-name="T269">APELAÇÃO CÍVEL N 0218003-37.2024.8.06.0001</text:span><text:line-break/><text:span text:style-name="T312">RELATORA: 5º Gabinete da 1ª Câmara de Direito Privado</text:span><text:line-break/><text:span text:style-name="T269">APELANTE</text:span>: VICENTE COELHO DA SILVA NETO<text:line-break/><text:span text:style-name="T290">ADVOGADO: FRANCISCO MICHEL DA SILVA</text:span> - OAB/CE50821-A<text:line-break/><text:span text:style-name="T269">APELAD</text:span><text:span text:style-name="T273">A</text:span>: AYMOR<text:span text:style-name="T298">É</text:span> CREDITO, FINANCIAMENTO E INVESTIMENTO S/A.<text:line-break/><text:span text:style-name="T290">ADVOGAD</text:span><text:span text:style-name="T299">A</text:span><text:span text:style-name="T290">: HELGA LOPES SANCHEZ</text:span> - OAB/SP355025-A<text:line-break/><text:span text:style-name="T290">ADVOGADO: JORGE DONIZETI SANCHEZ</text:span> - OAB/SP73055-A<text:line-break/><text:span text:style-name="T290">ADVOGADO: RAFAEL BARIONI</text:span> - OAB/SP281098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1">( <text:s text:c="2"/>) Unânime <text:s/>( <text:s text:c="2"/>) Maioria</text:span></text:span><text:line-break/><text:line-break/><text:span text:style-name="T279">2</text:span><text:span text:style-name="T280">6</text:span><text:span text:style-name="T279"> - </text:span><text:span text:style-name="T269">APELAÇÃO CÍVEL N 0270670-68.2022.8.06.0001</text:span><text:line-break/><text:span text:style-name="T312">RELATORA: 5º Gabinete da 1ª Câmara de Direito Privado</text:span><text:line-break/><text:span text:style-name="T269">APELANTE</text:span>: BANCO BRADESCO FINANCIAMENTOS S/A.<text:line-break/><text:span text:style-name="T290">ADVOGAD</text:span><text:span text:style-name="T299">A</text:span><text:span text:style-name="T290">: ROS</text:span><text:span text:style-name="T299">Â</text:span><text:span text:style-name="T290">NGELA DA ROSA CORREA</text:span> - OAB/CE27988-A<text:line-break/><text:span text:style-name="T269">APELADO</text:span>: Tiago Marinho Rodrigues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1">( <text:s text:c="2"/>) Unânime <text:s/>( <text:s text:c="2"/>) Maioria</text:span></text:span><text:line-break/><text:line-break/><text:span text:style-name="T279">2</text:span><text:span text:style-name="T280">7</text:span><text:span text:style-name="T279"> - </text:span><text:span text:style-name="T269">APELAÇÃO CÍVEL N 0242455-48.2023.8.06.0001</text:span><text:line-break/><text:span text:style-name="T312">RELATORA: 5º Gabinete da 1ª Câmara de Direito Privado</text:span><text:line-break/><text:span text:style-name="T269">APELANTE</text:span>: LORENNA ALET<text:span text:style-name="T298">É</text:span>IA DE SOUSA FREITAS<text:line-break/><text:span text:style-name="T290">ADVOGADO: DAVI HILARIO MACIEL SILVA</text:span> - OAB/CE49553-A<text:line-break/><text:span text:style-name="T269">APELAD</text:span><text:span text:style-name="T273">A</text:span>: ACADEMIA GREEN LIFE LTDA - EPP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04"><text:span text:style-name="Fonte_20_parág._20_padrão"><text:span text:style-name="T11">( <text:s text:c="2"/>) Unânime <text:s/>( <text:s text:c="2"/>) Maioria</text:span></text:span><text:line-break/><text:line-break/></text:p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304"><text:soft-page-break/><text:span text:style-name="T279">2</text:span><text:span text:style-name="T280">8</text:span><text:span text:style-name="T279"> - </text:span><text:span text:style-name="T269">APELAÇÃO CÍVEL N 0202706-45.2023.8.06.0091</text:span><text:line-break/><text:span text:style-name="T312">RELATO</text:span><text:span text:style-name="T313">R</text:span><text:span text:style-name="T312">A: 5º Gabinete da 1ª Câmara de Direito Privado</text:span><text:line-break/><text:span text:style-name="T269">APELANTE</text:span>: BANCO BRADESCO FINANCIAMENTOS S.A.<text:line-break/><text:span text:style-name="T290">ADVOGADO: WILSON SALES BELCHIOR</text:span> - OAB/CE17314-A<text:line-break/><text:span text:style-name="T269">APELAD</text:span><text:span text:style-name="T273">A</text:span>: REGINA PEREIRA DE LIMA<text:line-break/><text:span text:style-name="T290">ADVOGADO: </text:span><text:span text:style-name="T299">É</text:span><text:span text:style-name="T290">RICLES DE OLINDA BEZERRA</text:span> - OAB/CE41130-A<text:line-break/><text:span text:style-name="T290">ADVOGADO: T</text:span><text:span text:style-name="T299">Ú</text:span><text:span text:style-name="T290">LIO </text:span><text:span text:style-name="T299">A</text:span><text:span text:style-name="T290">LVES PIANC</text:span><text:span text:style-name="T299">Ó</text:span> - OAB/CE42491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1">( <text:s text:c="2"/>) Unânime <text:s/>( <text:s text:c="2"/>) Maioria</text:span></text:span><text:line-break/><text:line-break/><text:span text:style-name="T279">2</text:span><text:span text:style-name="T280">9</text:span><text:span text:style-name="T279"> - </text:span><text:span text:style-name="T269">APELAÇÃO CÍVEL N 0010903-72.2017.8.06.0126</text:span><text:line-break/><text:span text:style-name="T312">RELATORA: 5º Gabinete da 1ª Câmara de Direito Privado</text:span><text:line-break/><text:span text:style-name="T269">APELANTE</text:span>: SEBASTI<text:span text:style-name="T298">Ã</text:span>O BEZERRA CAVALCANTE<text:line-break/><text:span text:style-name="T290">ADVOGADO: ROKYLANE GON</text:span><text:span text:style-name="T299">Ç</text:span><text:span text:style-name="T290">ALVES BRASIL</text:span> - OAB/CE31058-A<text:line-break/><text:span text:style-name="T269">APELANTE</text:span>: BANCO BRADESCO FINANCIAMENTOS S.A.<text:line-break/><text:span text:style-name="T290">ADVOGADO: WILSON SALES BELCHIOR</text:span> - OAB/CE17314-A<text:line-break/><text:span text:style-name="T269">APELADO</text:span>: BANCO BRADESCO FINANCIAMENTOS S.A.<text:line-break/><text:span text:style-name="T290">ADVOGADO: WILSON SALES BELCHIOR</text:span> - OAB/CE17314-A<text:line-break/><text:span text:style-name="T269">APELADO</text:span>: SEBASTI<text:span text:style-name="T298">Ã</text:span>O BEZERRA CAVALCANTE<text:line-break/><text:span text:style-name="T290">ADVOGADO: ROKYLANE GON</text:span><text:span text:style-name="T299">Ç</text:span><text:span text:style-name="T290">ALVES BRASIL</text:span> - OAB/CE31058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1">SEBASTIÃO BEZERRA CAVALCANTE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1">( <text:s text:c="2"/>) Unânime <text:s/>( <text:s text:c="2"/>) Maioria</text:span></text:span></text:p>
      <text:p text:style-name="P276"/>
      <text:p text:style-name="P273"><text:span text:style-name="Fonte_20_parág._20_padrão"><text:span text:style-name="T21">2→ Apelo d</text:span></text:span><text:span text:style-name="Fonte_20_parág._20_padrão"><text:span text:style-name="T41">o</text:span></text:span><text:span text:style-name="Fonte_20_parág._20_padrão"><text:span text:style-name="T22"> </text:span></text:span><text:span text:style-name="Fonte_20_parág._20_padrão"><text:span text:style-name="T41">BANCO BRADESCO FINANCIAMENTOS S/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12">( <text:s text:c="2"/>) Unânime <text:s/>( <text:s text:c="2"/>) Maioria</text:span></text:span><text:line-break/><text:line-break/><text:line-break/></text:p>
      <text:p text:style-name="P433"/>
      <text:p text:style-name="P433"/>
      <text:p text:style-name="P433"/>
      <text:p text:style-name="P433"/>
      <text:p text:style-name="P433"/>
      <text:p text:style-name="P433"/>
      <text:p text:style-name="P304"><text:soft-page-break/><text:span text:style-name="T280">30</text:span><text:span text:style-name="T279"> - </text:span><text:span text:style-name="T269">APELAÇÃO CÍVEL N 0204277-36.2024.8.06.0117</text:span><text:line-break/><text:span text:style-name="T312">RELATORA: 5º Gabinete da 1ª Câmara de Direito Privado</text:span><text:line-break/><text:span text:style-name="T269">APELANTE</text:span>: ADRIANO LINHARES DOS SANTOS<text:line-break/><text:span text:style-name="T290">ADVOGAD</text:span><text:span text:style-name="T299">A</text:span><text:span text:style-name="T290">: T</text:span><text:span text:style-name="T299">Á</text:span><text:span text:style-name="T290">BATA RIBEIRO BRITO MIQUELETTI</text:span> - OAB/PR87889-A<text:line-break/><text:span text:style-name="T269">APELAD</text:span><text:span text:style-name="T273">A</text:span>: FACEBOOK SERVI<text:span text:style-name="T298">Ç</text:span>OS ONLINE DO BRASIL LTDA.<text:line-break/><text:span text:style-name="T290">ADVOGADO: FERNANDO SCIASCIA CRUZ</text:span> - OAB/CE8320-S<text:line-break/><text:span text:style-name="T290">ADVOGAD</text:span><text:span text:style-name="T299">A</text:span><text:span text:style-name="T290">: JOANA ELISA LOUREIRO FERREIRA GUILHERME</text:span> - OAB/SP469281<text:line-break/><text:span text:style-name="T290">ADVOGADO: CIRO TORRES FREITAS</text:span> - OAB/SP208205-A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79">3</text:span><text:span text:style-name="T280">1</text:span><text:span text:style-name="T279"> - </text:span><text:span text:style-name="T269">APELAÇÃO CÍVEL N 0283697-84.2023.8.06.0001</text:span><text:line-break/><text:span text:style-name="T312">RELATORA: 5º Gabinete da 1ª Câmara de Direito Privado</text:span><text:line-break/><text:span text:style-name="T269">APELANTE</text:span>: BANCO VOLKSWAGEN S.A.<text:line-break/><text:span text:style-name="T290">ADVOGAD</text:span><text:span text:style-name="T299">A</text:span><text:span text:style-name="T290">: ROBERTA BEATRIZ DO NASCIMENTO</text:span> - OAB/CE35179-A<text:line-break/><text:span text:style-name="T269">APELAD</text:span><text:span text:style-name="T273">A</text:span>: FRANCISCA CRISTINA BENTO MARQUES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79">3</text:span><text:span text:style-name="T280">2</text:span><text:span text:style-name="T279"> - </text:span><text:span text:style-name="T269">APELAÇÃO CÍVEL N 3004808-02.2024.8.06.0167</text:span><text:line-break/><text:span text:style-name="T312">RELATORA: 5º Gabinete da 1ª Câmara de Direito Privado</text:span><text:line-break/><text:span text:style-name="T269">APELANTE</text:span>: BANCO HONDA S/A.<text:line-break/><text:span text:style-name="T290">ADVOGADO: HIRAN LE</text:span><text:span text:style-name="T299">Ã</text:span><text:span text:style-name="T290">O DUARTE</text:span> - OAB/CE10422-A<text:line-break/><text:span text:style-name="T269">APELAD</text:span><text:span text:style-name="T273">O</text:span>: FRANCISCO MARCOS AUR<text:span text:style-name="T298">É</text:span>LIO CARNEIRO FERREIR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12">( <text:s text:c="2"/>) Unânime <text:s/>( <text:s text:c="2"/>) Maioria</text:span></text:span><text:line-break/><text:line-break/></text:p>
      <text:p text:style-name="P433"/>
      <text:p text:style-name="P433"/>
      <text:p text:style-name="P433"/>
      <text:p text:style-name="P433"/>
      <text:p text:style-name="P433"/>
      <text:p text:style-name="P433"/>
      <text:p text:style-name="P433"/>
      <text:p text:style-name="P304"><text:soft-page-break/><text:span text:style-name="T279">3</text:span><text:span text:style-name="T280">3</text:span><text:span text:style-name="T279"> - </text:span><text:span text:style-name="T269">APELAÇÃO CÍVEL N 0200362-60.2024.8.06.0090</text:span><text:line-break/><text:span text:style-name="T312">RELATORA: 5º Gabinete da 1ª Câmara de Direito Privado</text:span><text:line-break/><text:span text:style-name="T269">APELANTE</text:span>: ANT<text:span text:style-name="T298">Ô</text:span>NIA ALVES DE SOUSA<text:line-break/><text:span text:style-name="T290">ADVOGADO: RIAN DE SOUSA NICOLAU</text:span> - OAB/CE22794-A<text:line-break/><text:span text:style-name="T269">APELAD</text:span><text:span text:style-name="T273">A</text:span>: UNASPUB - UNI<text:span text:style-name="T298">Ã</text:span>O NACIONAL DE AUXILIO AOS SERVIDORES P<text:span text:style-name="T298">Ú</text:span>BLICOS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0">34 - </text:span><text:span text:style-name="T269">APELAÇÃO CÍVEL N 0265856-76.2023.8.06.0001</text:span><text:line-break/><text:span text:style-name="T312">RELATORA: 5º Gabinete da 1ª Câmara de Direito Privado</text:span><text:line-break/><text:span text:style-name="T269">APELANTE</text:span>: AYMOR<text:span text:style-name="T298">É</text:span> CREDITO, FINANCIAMENTO E INVESTIMENTO S.A.<text:line-break/><text:span text:style-name="T290">ADVOGADO: JORGE DONIZETI SANCHEZ</text:span> - OAB/SP73055-A<text:line-break/><text:span text:style-name="T269">APELADO</text:span>: BRUNO TORQUATO NOGUEIR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0">35 - </text:span><text:span text:style-name="T269">APELAÇÃO CÍVEL N 0206337-94.2022.8.06.0167</text:span><text:line-break/><text:span text:style-name="T312">RELATO</text:span><text:span text:style-name="T313">R</text:span><text:span text:style-name="T312">A: 5º Gabinete da 1ª Câmara de Direito Privado</text:span><text:line-break/><text:span text:style-name="T269">APELANTE</text:span>: BANCO VOLKSWAGEN S.A.<text:line-break/><text:span text:style-name="T290">ADVOGAD</text:span><text:span text:style-name="T299">A</text:span><text:span text:style-name="T290">: CARLA PASSOS MELHADO</text:span> - OAB/CE24998-A<text:line-break/><text:span text:style-name="T269">APELAD</text:span><text:span text:style-name="T273">A</text:span>: MARIA KARINA JARDILINO CARNEIRO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5"><text:span text:style-name="Fonte_20_parág._20_padrão"><text:span text:style-name="T12">( <text:s text:c="2"/>) Unânime <text:s/>( <text:s text:c="2"/>) Maioria</text:span></text:span><text:line-break/><text:line-break/></text:p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435"/>
      <text:p text:style-name="P305"><text:soft-page-break/><text:span text:style-name="T280">36 - </text:span><text:span text:style-name="T269">APELAÇÃO CÍVEL N 0201080-54.2024.8.06.0091</text:span><text:line-break/><text:span text:style-name="T312">RELATORA: 5º Gabinete da 1ª Câmara de Direito Privado</text:span><text:line-break/><text:span text:style-name="T269">APELANTE</text:span>: BANCO ITAU BMG CONSIGNADO S.A.<text:line-break/><text:span text:style-name="T290">ADVOGADO: NELSON MONTEIRO DE CARVALHO NETO</text:span> - OAB/RJ60359-A<text:line-break/><text:span text:style-name="T269">APELADO</text:span>: JOS<text:span text:style-name="T298">É</text:span> BERNARDINO DE SOUZA<text:line-break/><text:span text:style-name="T290">ADVOGADO: </text:span><text:span text:style-name="T299">É</text:span><text:span text:style-name="T290">RICLES DE OLINDA BEZERRA</text:span> - OAB/CE41130-A<text:line-break/><text:span text:style-name="T290">ADVOGADO: T</text:span><text:span text:style-name="T299">Ú</text:span><text:span text:style-name="T290">LIO ALVES PIANC</text:span><text:span text:style-name="T299">Ó</text:span> - OAB/CE42491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37 - </text:span><text:span text:style-name="T269">APELAÇÃO CÍVEL N 0201200-62.2023.8.06.0114</text:span><text:line-break/><text:span text:style-name="T312">RELATORA: 5º Gabinete da 1ª Câmara de Direito Privado</text:span><text:line-break/><text:span text:style-name="T269">APELANTE</text:span>: FRANCISCA MARIA DE LIMA BEZERRA<text:line-break/><text:span text:style-name="T290">ADVOGAD</text:span><text:span text:style-name="T299">A</text:span><text:span text:style-name="T290">: VANESSA LIMA DE OLIVEIRA</text:span> - OAB/CE41177-A<text:line-break/><text:span text:style-name="T290">ADVOGADO: RENATO ALVES DE MELO</text:span> - OAB/CE29801-A<text:line-break/><text:span text:style-name="T290">ADVOGAD</text:span><text:span text:style-name="T299">A</text:span><text:span text:style-name="T290">: JHYULLY CAVALCANTE BESERRA LEITE</text:span> - OAB/CE42362-A<text:line-break/><text:span text:style-name="T269">APELANTE</text:span>: BANCO BRADESCO S/A<text:line-break/><text:span text:style-name="T290">ADVOGAD</text:span><text:span text:style-name="T299">A</text:span><text:span text:style-name="T290">: LARISSA SENTO SE ROSSI</text:span> - OAB/BA16330-A<text:line-break/><text:span text:style-name="T290">ADVOGADO: ROBERTO DOREA PESSOA</text:span> - OAB/BA12407-A<text:line-break/><text:span text:style-name="T269">APELADO</text:span>: BANCO BRADESCO S/A<text:line-break/><text:span text:style-name="T290">ADVOGADO: ROBERTO DOREA PESSOA</text:span> - OAB/BA12407-A<text:line-break/><text:span text:style-name="T290">ADVOGAD</text:span><text:span text:style-name="T299">A</text:span><text:span text:style-name="T290">: LARISSA SENTO SE ROSSI</text:span> - OAB/BA16330-A<text:line-break/><text:span text:style-name="T269">APELAD</text:span><text:span text:style-name="T273">A</text:span>: FRANCISCA MARIA DE LIMA BEZERRA<text:line-break/><text:span text:style-name="T290">ADVOGAD</text:span><text:span text:style-name="T299">A</text:span><text:span text:style-name="T290">: JHYULLY CAVALCANTE BESERRA LEITE</text:span> - OAB/CE42362-A<text:line-break/><text:span text:style-name="T290">ADVOGADO: RENATO ALVES DE MELO</text:span> - OAB/CE29801-A<text:line-break/><text:span text:style-name="T290">ADVOGAD</text:span><text:span text:style-name="T299">A</text:span><text:span text:style-name="T290">: VANESSA LIMA DE OLIVEIRA</text:span> - OAB/CE41177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1">FRANCISCA MARIA DE LIMA BEZERR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1">( <text:s text:c="2"/>) Unânime <text:s/>( <text:s text:c="2"/>) Maioria</text:span></text:span></text:p>
      <text:p text:style-name="P276"/>
      <text:p text:style-name="P273"><text:span text:style-name="Fonte_20_parág._20_padrão"><text:span text:style-name="T21">2→ Apelo d</text:span></text:span><text:span text:style-name="Fonte_20_parág._20_padrão"><text:span text:style-name="T41">o</text:span></text:span><text:span text:style-name="Fonte_20_parág._20_padrão"><text:span text:style-name="T22"> </text:span></text:span><text:span text:style-name="Fonte_20_parág._20_padrão"><text:span text:style-name="T41">BANCO BRADESCO S/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306"><text:soft-page-break/><text:span text:style-name="T281">38 - </text:span><text:span text:style-name="T269">APELAÇÃO CÍVEL N 0200155-47.2024.8.06.0030</text:span><text:line-break/><text:span text:style-name="T312">RELATORA: 5º Gabinete da 1ª Câmara de Direito Privado</text:span><text:line-break/><text:span text:style-name="T269">APELANTE</text:span>: ANT<text:span text:style-name="T298">Ô</text:span>NIO M<text:span text:style-name="T298">Á</text:span>RCIO CARDOSO<text:line-break/><text:span text:style-name="T290">ADVOGAD</text:span><text:span text:style-name="T299">A</text:span><text:span text:style-name="T290">: ED</text:span><text:span text:style-name="T299">Ê</text:span><text:span text:style-name="T290">NIA MARA ARA</text:span><text:span text:style-name="T299">Ú</text:span><text:span text:style-name="T290">JO SIQUEIRA</text:span> - OAB/CE23716-A<text:line-break/><text:span text:style-name="T269">APELAD</text:span><text:span text:style-name="T273">A</text:span>: MOB SERVI<text:span text:style-name="T298">Ç</text:span>OS DE TELECOMUNICA<text:span text:style-name="T298">ÇÕ</text:span>ES LTDA<text:line-break/><text:span text:style-name="T290">ADVOGADO: ROBERTO LINCOLN DE SOUSA GOMES J</text:span><text:span text:style-name="T299">Ú</text:span><text:span text:style-name="T290">NIOR</text:span> - OAB/CE33249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39 - </text:span><text:span text:style-name="T269">APELAÇÃO CÍVEL N 0200700-17.2024.8.06.0031</text:span><text:line-break/><text:span text:style-name="T312">RELATOR: 3º Gabinete da 1ª Câmara de Direito Privado</text:span><text:line-break/><text:span text:style-name="T269">APELANTE</text:span>: FRANCISCO HOLANDA SILVA<text:line-break/><text:span text:style-name="T290">ADVOGADO: FRANCISCO REGIOS PEREIRA NETO</text:span> - OAB/CE25034-A<text:line-break/><text:span text:style-name="T269">APELADO</text:span>: BANCO FICSA S/A.<text:line-break/><text:span text:style-name="T290">ADVOGAD</text:span><text:span text:style-name="T299">A</text:span><text:span text:style-name="T290">: FERNANDA RAFAELLA OLIVEIRA DE CARVALHO</text:span> - OAB/PE32766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40 - </text:span><text:span text:style-name="T269">APELAÇÃO CÍVEL N 0200497-43.2024.8.06.0132</text:span><text:line-break/><text:span text:style-name="T312">RELATOR: 3º Gabinete da 1ª Câmara de Direito Privado</text:span><text:line-break/><text:span text:style-name="T269">APELANTE</text:span>: MARIA LU<text:span text:style-name="T298">Í</text:span>ZA FERREIRA GON<text:span text:style-name="T298">Ç</text:span>ALVES<text:line-break/><text:span text:style-name="T290">ADVOGADO: VIN</text:span><text:span text:style-name="T299">Í</text:span><text:span text:style-name="T290">CIUS ERBETHE FREITAS DE OLIVEIRA</text:span> - OAB/CE51678-A<text:line-break/><text:span text:style-name="T269">APELADO</text:span>: BANCO DO BRASIL SA<text:line-break/><text:span text:style-name="T290">ADVOGADO: NEI CALDERON</text:span> - OAB/SP11490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41 - </text:span><text:span text:style-name="T269">APELAÇÃO CÍVEL N 0201063-49.2022.8.06.0071</text:span><text:line-break/><text:span text:style-name="T312">RELATOR: 3º Gabinete da 1ª Câmara de Direito Privado</text:span><text:line-break/><text:span text:style-name="T269">APELANTE</text:span>: JOSEFA NEIDE DE ALENCAR FERRAZ SANTOS<text:line-break/><text:span text:style-name="T290">ADVOGAD</text:span><text:span text:style-name="T301">A</text:span><text:span text:style-name="T290">: CINTHIA RAQUEL SILVA DE CARVALHO</text:span> - OAB/CE34994-A<text:line-break/><text:span text:style-name="T290">ADVOGADO: LEONEL WAGNER CHAVES MORAIS DE LIMA</text:span> - OAB/PB14982-A<text:line-break/><text:span text:style-name="T269">APELADO</text:span>: BANCO DO BRASIL S/A.<text:line-break/><text:span text:style-name="T290">ADVOGADO: DAVID SOMBRA PEIXOTO</text:span> - OAB/CE16477-A<text:line-break/><text:span text:style-name="T290">ADVOGADO: NEI CALDERON</text:span> - OAB/SP11490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42 - </text:span><text:span text:style-name="T269">APELAÇÃO CÍVEL N 0232688-49.2024.8.06.0001</text:span><text:line-break/><text:span text:style-name="T312">RELATOR: 3º Gabinete da 1ª Câmara de Direito Privado</text:span><text:line-break/><text:span text:style-name="T269">APELANTE</text:span>: CREFISA S/A CREDITO FINANCIAMENTO E INVESTIMENTOS<text:line-break/><text:span text:style-name="T290">ADVOGADO: L</text:span><text:span text:style-name="T301">Á</text:span><text:span text:style-name="T290">ZARO JOS</text:span><text:span text:style-name="T301">É</text:span><text:span text:style-name="T290"> GOMES JUNIOR</text:span> - OAB/MS8125-A<text:line-break/><text:span text:style-name="T269">APELADO</text:span>: ANT<text:span text:style-name="T300">Ô</text:span>NIO CAVALCANTE BANDEIR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line-break/><text:span text:style-name="T281">43 - </text:span><text:span text:style-name="T269">APELAÇÃO CÍVEL N 0229312-55.2024.8.06.0001</text:span><text:line-break/><text:span text:style-name="T312">RELATOR: 3º Gabinete da 1ª Câmara de Direito Privado</text:span><text:line-break/><text:span text:style-name="T269">APELANTE</text:span>: LUIS DOS SANTOS RIBEIRO<text:line-break/><text:span text:style-name="T290">ADVOGAD</text:span><text:span text:style-name="T301">A</text:span><text:span text:style-name="T290">: THA</text:span><text:span text:style-name="T301">Í</text:span><text:span text:style-name="T290">S DE MENDON</text:span><text:span text:style-name="T301">Ç</text:span><text:span text:style-name="T290">A ANGELONI</text:span> - OAB/CE25695-A<text:line-break/><text:span text:style-name="T269">APELADO</text:span>: ITAU UNIBANCO S/A.<text:line-break/><text:span text:style-name="T290">ADVOGADO: NELSON MONTEIRO DE CARVALHO NETO</text:span> - OAB/RJ60359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44 - </text:span><text:span text:style-name="T269">APELAÇÃO CÍVEL N 0200284-81.2023.8.06.0161</text:span><text:line-break/><text:span text:style-name="T312">RELATOR: 3º Gabinete da 1ª Câmara de Direito Privado</text:span><text:line-break/><text:span text:style-name="T269">APELANTE</text:span>: MARIA LIDU<text:span text:style-name="T300">Í</text:span>NA ADONIAS DA SILVA<text:line-break/><text:span text:style-name="T290">ADVOGADO: FRANCISCO EXPEDITO GALDINO J</text:span><text:span text:style-name="T301">Ú</text:span><text:span text:style-name="T290">NIOR</text:span> - OAB/CE34096-A<text:line-break/><text:span text:style-name="T269">APELADO</text:span>: BANCO BRADESCO S/A<text:line-break/><text:span text:style-name="T290">ADVOGADO: WILSON SALES BELCHIOR</text:span> - OAB/CE17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45 - </text:span><text:span text:style-name="T269">APELAÇÃO CÍVEL N 0200143-30.2024.8.06.0031</text:span><text:line-break/><text:span text:style-name="T312">RELATOR: 3º Gabinete da 1ª Câmara de Direito Privado</text:span><text:line-break/><text:span text:style-name="T269">APELANTE</text:span>: FRANCISCA RUFINO MISSIAS<text:line-break/><text:span text:style-name="T290">ADVOGADO: FRANCISCO REGIOS PEREIRA NETO</text:span> - OAB/CE25034-A<text:line-break/><text:span text:style-name="T269">APELADO</text:span>: BANCO BRADESCO S/A<text:line-break/><text:span text:style-name="T290">ADVOGADO: THIAGO BARREIRA ROMCY</text:span> - OAB/CE23900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46 - </text:span><text:span text:style-name="T269">APELAÇÃO CÍVEL N 0200190-39.2024.8.06.0084</text:span><text:line-break/><text:span text:style-name="T312">RELATOR: 3º Gabinete da 1ª Câmara de Direito Privado</text:span><text:line-break/><text:span text:style-name="T269">APELANTE</text:span>: ANT<text:span text:style-name="T300">Ô</text:span>NIA VILMA VALE<text:line-break/><text:span text:style-name="T290">ADVOGADO: DIEGO DE CARVALHO RODRIGUES</text:span> - OAB/CE19646-A<text:line-break/><text:span text:style-name="T269">APELANTE</text:span>: BANCO BRADESCO S/A<text:line-break/><text:span text:style-name="T290">ADVOGADO: FRANCISCO SAMPAIO DE MENEZES J</text:span><text:span text:style-name="T301">Ú</text:span><text:span text:style-name="T290">NIOR</text:span> - OAB/CE9075-A<text:line-break/><text:span text:style-name="T269">APELADO</text:span>: BANCO BRADESCO S/A<text:line-break/><text:span text:style-name="T290">ADVOGADO: FRANCISCO SAMPAIO DE MENEZES J</text:span><text:span text:style-name="T301">Ú</text:span><text:span text:style-name="T290">NIOR</text:span> - OAB/CE9075-A<text:line-break/><text:span text:style-name="T269">APELAD</text:span><text:span text:style-name="T274">A</text:span>: ANT<text:span text:style-name="T300">Ô</text:span>NIA VILMA VALE<text:line-break/><text:span text:style-name="T290">ADVOGADO: DIEGO DE CARVALHO RODRIGUES</text:span> - OAB/CE19646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1">ANTÔNIA VILMA VALE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1">( <text:s text:c="2"/>) Unânime <text:s/>( <text:s text:c="2"/>) Maioria</text:span></text:span></text:p>
      <text:p text:style-name="P276"/>
      <text:p text:style-name="P273"><text:span text:style-name="Fonte_20_parág._20_padrão"><text:span text:style-name="T21">2→ Apelo d</text:span></text:span><text:span text:style-name="Fonte_20_parág._20_padrão"><text:span text:style-name="T41">o</text:span></text:span><text:span text:style-name="Fonte_20_parág._20_padrão"><text:span text:style-name="T22"> </text:span></text:span><text:span text:style-name="Fonte_20_parág._20_padrão"><text:span text:style-name="T41">BANCO BRADESCO S/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47 - </text:span><text:span text:style-name="T269">APELAÇÃO CÍVEL N 0200087-03.2022.8.06.0084</text:span><text:line-break/><text:span text:style-name="T312">RELATOR: 3º Gabinete da 1ª Câmara de Direito Privado</text:span><text:line-break/><text:span text:style-name="T269">APELANTE</text:span>: LUCIANO FERREIRA LEAL<text:line-break/><text:span text:style-name="T290">ADVOGADO: DIEGO DE CARVALHO RODRIGUES</text:span> - OAB/CE19646-A<text:line-break/><text:span text:style-name="T269">APELAD</text:span><text:span text:style-name="T274">A</text:span>: CONAFER CONFEDERA<text:span text:style-name="T300">ÇÃ</text:span>O NACIONAL DOS AGRICULTORES FAMILIARES E EMPREEND. FAMI. RURAIS DO BRASIL<text:line-break/><text:span text:style-name="T290">ADVOGAD</text:span><text:span text:style-name="T301">A</text:span><text:span text:style-name="T290">: DJESSY NARRIMAN DE ALMEIDA ROCHA</text:span> - OAB/PB24309-A<text:line-break/><text:span text:style-name="T290">ADVOGAD</text:span><text:span text:style-name="T301">A</text:span><text:span text:style-name="T290">: IASMIN DIENER BRITO</text:span> - OAB/DF67755-A<text:line-break/><text:span text:style-name="T290">ADVOGADO: HUDSON ALVES DE OLIVEIRA</text:span> - OAB/GO50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48 - </text:span><text:span text:style-name="T269">APELAÇÃO CÍVEL N 3001513-85.2023.8.06.0071</text:span><text:line-break/><text:span text:style-name="T312">RELATOR: 4º Gabinete da 1ª Câmara de Direito Privado</text:span><text:line-break/><text:span text:style-name="T269">APELANTE</text:span>: BANCO DO BRASIL S/A<text:line-break/><text:span text:style-name="T290">ADVOGADO: WILSON SALES BELCHIOR</text:span> - OAB/CE17314-A<text:line-break/><text:span text:style-name="T269">APELADO</text:span>: JO<text:span text:style-name="T300">Ã</text:span>O GOMES DA SILVA<text:line-break/><text:span text:style-name="T290">ADVOGADO: BRUNO MACEDO LANDIM FERREIRA</text:span> - OAB/CE40505-A<text:line-break/><text:span text:style-name="T290">ADVOGADO: JO</text:span><text:span text:style-name="T301">Ã</text:span><text:span text:style-name="T290">O PEDRO DE ALENCAR DINIZ</text:span> - OAB/CE5139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49 - </text:span><text:span text:style-name="T269">APELAÇÃO CÍVEL N 0271920-05.2023.8.06.0001</text:span><text:line-break/><text:span text:style-name="T312">RELATOR: 4º Gabinete da 1ª Câmara de Direito Privado</text:span><text:line-break/><text:span text:style-name="T269">APELANTE</text:span>: BANCO BRADESCO S/A<text:line-break/><text:span text:style-name="T290">ADVOGADO: FRANCISCO SAMPAIO DE MENEZES JUNIOR</text:span> - OAB/CE9075-A<text:line-break/><text:span text:style-name="T269">APELADO</text:span>: FRANCISCO MARIANO NONATO<text:line-break/><text:span text:style-name="T290">ADVOGAD</text:span><text:span text:style-name="T301">A</text:span><text:span text:style-name="T290">: THA</text:span><text:span text:style-name="T301">Í</text:span><text:span text:style-name="T290">S DE MENDON</text:span><text:span text:style-name="T301">Ç</text:span><text:span text:style-name="T290">A ANGELONI</text:span> - OAB/CE25695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50 - </text:span><text:span text:style-name="T269">APELAÇÃO CÍVEL N 0200169-66.2022.8.06.0041</text:span><text:line-break/><text:span text:style-name="T312">RELATOR: 4º Gabinete da 1ª Câmara de Direito Privado</text:span><text:line-break/><text:span text:style-name="T269">APELANTE</text:span>: FRANCISCO H<text:span text:style-name="T300">É</text:span>LIO DE SOUZA<text:line-break/><text:span text:style-name="T290">ADVOGADO: JO</text:span><text:span text:style-name="T301">Ã</text:span><text:span text:style-name="T290">O BOSCO RANGEL J</text:span><text:span text:style-name="T301">Ú</text:span><text:span text:style-name="T290">NIOR</text:span> - OAB/CE29593-A<text:line-break/><text:span text:style-name="T269">APELADO</text:span>: ITAU UNIBANCO S.A.<text:line-break/><text:span text:style-name="T269">APELADO</text:span>: BANCO ITAU BMG CONSIGNADO S.A.<text:line-break/><text:span text:style-name="T290">ADVOGADO: WILSON SALES BELCHIOR</text:span> - OAB/CE17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51 - </text:span><text:span text:style-name="T269">APELAÇÃO CÍVEL N 0201431-30.2024.8.06.0090</text:span><text:line-break/><text:span text:style-name="T312">RELATOR: 3º Gabinete da 1ª Câmara de Direito Privado</text:span><text:line-break/><text:span text:style-name="T269">APELANTE</text:span>: RAIMUNDO F<text:span text:style-name="T300">É</text:span>LIX DA SILVA<text:line-break/><text:span text:style-name="T290">ADVOGADO: KERGINALDO C</text:span><text:span text:style-name="T303">Â</text:span><text:span text:style-name="T290">NDIDO PEREIRA</text:span> - OAB/CE18629-A<text:line-break/><text:span text:style-name="T269">APELADO</text:span>: BANCO BRADESCO FINANCIAMENTOS S.A.<text:line-break/><text:span text:style-name="T290">ADVOGADO: ROBERTO DOREA PESSOA</text:span> - OAB/BA12407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52 - </text:span><text:span text:style-name="T269">APELAÇÃO CÍVEL N 3001751-73.2024.8.06.0070</text:span><text:line-break/><text:span text:style-name="T312">RELATOR: 3º Gabinete da 1ª Câmara de Direito Privado</text:span><text:line-break/><text:span text:style-name="T269">APELANTE</text:span>: SALOM<text:span text:style-name="T302">É</text:span> ALMEIDA DA SILVA<text:line-break/><text:span text:style-name="T290">ADVOGADO: M</text:span><text:span text:style-name="T303">Á</text:span><text:span text:style-name="T290">RCIO EMANUEL FERNANDES DE OLIVEIRA</text:span> - OAB/CE53206-A<text:line-break/><text:span text:style-name="T269">APELADO</text:span>: BANCO SANTANDER (BRASIL) S.A.<text:line-break/><text:span text:style-name="T290">ADVOGADO: DIEGO MONTEIRO BAPTISTA</text:span> - OAB/RJ153999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53 - </text:span><text:span text:style-name="T269">APELAÇÃO CÍVEL N 0200376-86.2024.8.06.0173</text:span><text:line-break/><text:span text:style-name="T312">RELATOR: 3º Gabinete da 1ª Câmara de Direito Privado</text:span><text:line-break/><text:span text:style-name="T269">APELANTE</text:span>: FRANCISCA CARNEIRO DE SOUZA<text:line-break/><text:span text:style-name="T290">ADVOGADO: JO</text:span><text:span text:style-name="T303">Ã</text:span><text:span text:style-name="T290">O PEDRO SILVINO DE CARVALHO</text:span> - OAB/CE45872-A<text:line-break/><text:span text:style-name="T269">APELAD</text:span><text:span text:style-name="T275">A</text:span>: ASSOCIA<text:span text:style-name="T302">ÇÃ</text:span>O DE APOSENTADOS MUTUALISTA PARA BENEF<text:span text:style-name="T302">Í</text:span>CIOS COLETIVOS - AMBEC<text:line-break/><text:span text:style-name="T290">ADVOGADO: CARLOS EDUARDO COIMBRA DONEGATTI</text:span> - OAB/SP290089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span text:style-name="T269"><text:line-break/></text:span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54 - </text:span><text:span text:style-name="T269">APELAÇÃO CÍVEL N 0201537-86.2024.8.06.0091</text:span><text:line-break/><text:span text:style-name="T312">RELATOR: 3º Gabinete da 1ª Câmara de Direito Privado</text:span><text:line-break/><text:span text:style-name="T269">APELANTE</text:span>: BANCO PAN S.A.<text:line-break/><text:span text:style-name="T290">ADVOGADO: ANT</text:span><text:span text:style-name="T303">Ô</text:span><text:span text:style-name="T290">NIO DE MORAES DOURADO NETO</text:span> - OAB/PE23255-A<text:line-break/><text:span text:style-name="T269">APELAD</text:span><text:span text:style-name="T275">A</text:span>: RAIMUNDA BEZERRA DA CONCEI<text:span text:style-name="T302">ÇÃ</text:span>O<text:line-break/><text:span text:style-name="T290">ADVOGADO: LEONARDO ALVES DE ALBUQUERQUE</text:span> - OAB/CE44942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55 - </text:span><text:span text:style-name="T269">APELAÇÃO CÍVEL N 0201179-16.2024.8.06.0029</text:span><text:line-break/><text:span text:style-name="T312">RELATOR: 3º Gabinete da 1ª Câmara de Direito Privado</text:span><text:line-break/><text:span text:style-name="T269">APELANTE</text:span>: FRANCISCO FERREIRA DE OLIVEIRA<text:line-break/><text:span text:style-name="T290">ADVOGADO: </text:span><text:span text:style-name="T303">É</text:span><text:span text:style-name="T290">RICLES DE OLINDA BEZERRA</text:span> - OAB/CE41130-A<text:line-break/><text:span text:style-name="T290">ADVOGADO: T</text:span><text:span text:style-name="T303">Ú</text:span><text:span text:style-name="T290">LIO ALVES PIANC</text:span><text:span text:style-name="T303">Ó</text:span> - OAB/CE42491-A<text:line-break/><text:span text:style-name="T269">APELADO</text:span>: BANCO PAN S.A.<text:line-break/><text:span text:style-name="T290">ADVOGADO: ANT</text:span><text:span text:style-name="T303">Ô</text:span><text:span text:style-name="T290">NIO DE MORAES DOURADO NETO</text:span> - OAB/PE23255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56 - </text:span><text:span text:style-name="T269">APELAÇÃO CÍVEL N 0200484-02.2024.8.06.0049</text:span><text:line-break/><text:span text:style-name="T312">RELATOR: 3º Gabinete da 1ª Câmara de Direito Privado</text:span><text:line-break/><text:span text:style-name="T269">APELANTE</text:span>: BANCO PAN S.A.<text:line-break/><text:span text:style-name="T290">ADVOGADO: FELICIANO LYRA MOURA</text:span> - OAB/PE21714-A<text:line-break/><text:span text:style-name="T269">APELAD</text:span><text:span text:style-name="T275">A</text:span>: MARIA FIRMINO DA SILVA<text:line-break/><text:span text:style-name="T290">ADVOGADO: L</text:span><text:span text:style-name="T303">Í</text:span><text:span text:style-name="T290">VIO MARTINS ALVES</text:span> - OAB/CE15942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57 - </text:span><text:span text:style-name="T269">APELAÇÃO CÍVEL N 0174810-45.2019.8.06.0001</text:span><text:line-break/><text:span text:style-name="T312">RELATOR: 3º Gabinete da 1ª Câmara de Direito Privado</text:span><text:line-break/><text:span text:style-name="T269">APELANTE</text:span>: RAIMUNDO RIBEIRO SILVA<text:line-break/><text:span text:style-name="T290">ADVOGADO: JOS</text:span><text:span text:style-name="T303">É</text:span><text:span text:style-name="T290"> IDEMBERG NOBRE DE SENA</text:span> - OAB/CE14260-A<text:line-break/><text:span text:style-name="T269">APELANTE</text:span>: BANCO BRADESCO S/A<text:line-break/><text:span text:style-name="T290">ADVOGADO: PAULO EDUARDO PRADO</text:span> - OAB/CE24314-A<text:line-break/><text:span text:style-name="T269">APELADO</text:span>: BANCO BRADESCO S/A<text:line-break/><text:span text:style-name="T290">ADVOGADO: PAULO EDUARDO PRADO</text:span> - OAB/CE24314-A<text:line-break/><text:span text:style-name="T269">APELAD</text:span><text:span text:style-name="T275">O</text:span>: RAIMUNDO RIBEIRO SILVA<text:line-break/><text:span text:style-name="T290">ADVOGADO: JOS</text:span><text:span text:style-name="T303">É</text:span><text:span text:style-name="T290"> IDEMBERG NOBRE DE SENA</text:span> - OAB/CE14260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1">RAIMUNDO RIBEIRO SILV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1">( <text:s text:c="2"/>) Unânime <text:s/>( <text:s text:c="2"/>) Maioria</text:span></text:span></text:p>
      <text:p text:style-name="P276"/>
      <text:p text:style-name="P273"><text:span text:style-name="Fonte_20_parág._20_padrão"><text:span text:style-name="T21">2→ Apelo d</text:span></text:span><text:span text:style-name="Fonte_20_parág._20_padrão"><text:span text:style-name="T41">o</text:span></text:span><text:span text:style-name="Fonte_20_parág._20_padrão"><text:span text:style-name="T22"> </text:span></text:span><text:span text:style-name="Fonte_20_parág._20_padrão"><text:span text:style-name="T41">BANCO BRADESCO S/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58 - </text:span><text:span text:style-name="T269">APELAÇÃO CÍVEL N 0202373-10.2023.8.06.0151</text:span><text:line-break/><text:span text:style-name="T312">RELATOR: 3º Gabinete da 1ª Câmara de Direito Privado</text:span><text:line-break/><text:span text:style-name="T269">APELANTE</text:span>: FRANCISCA RAIMUNDA MOURA DE AGUIAR<text:line-break/><text:span text:style-name="T290">ADVOGADO: FELIPE NUNES MENDES</text:span> - OAB/CE34064-A<text:line-break/><text:span text:style-name="T290">ADVOGADO: FRANCISCO RAMON HOLANDA DOS SANTOS</text:span> - OAB/CE24164-A<text:line-break/><text:span text:style-name="T269">APELAD</text:span><text:span text:style-name="T275">A</text:span>: FACTA FINANCEIRA S.A. CREDITO, FINANCIAMENTO E INVESTIMENTO<text:line-break/><text:span text:style-name="T290">ADVOGADO: ANT</text:span><text:span text:style-name="T303">Ô</text:span><text:span text:style-name="T290">NIO DE MORAES DOURADO NETO</text:span> - OAB/PE23255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59 - </text:span><text:span text:style-name="T269">APELAÇÃO CÍVEL N 3000642-13.2024.8.06.0300</text:span><text:line-break/><text:span text:style-name="T312">RELATOR: 3º Gabinete da 1ª Câmara de Direito Privado</text:span><text:line-break/><text:span text:style-name="T269">APELANTE</text:span>: CLAUDINO PAIX<text:span text:style-name="T302">Ã</text:span>O COSTA<text:line-break/><text:span text:style-name="T290">ADVOGAD</text:span><text:span text:style-name="T303">A</text:span><text:span text:style-name="T290">: MARIA ALINE TEIXEIRA DUARTE</text:span> - OAB/CE42289-A<text:line-break/><text:span text:style-name="T269">APELAD</text:span><text:span text:style-name="T275">A</text:span>: BRADESCO VIDA E PREVID<text:span text:style-name="T302">Ê</text:span>NCIA S.A.<text:line-break/><text:span text:style-name="T290">ADVOGADO: THIAGO BARREIRA ROMCY</text:span> - OAB/CE23900-A<text:line-break/><text:span text:style-name="T269">APELADO</text:span>: BANCO BRADESCO S/A<text:line-break/><text:span text:style-name="T290">ADVOGADO: THIAGO BARREIRA ROMCY</text:span> - OAB/CE23900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60 - </text:span><text:span text:style-name="T269">APELAÇÃO CÍVEL N 0201867-83.2024.8.06.0091</text:span><text:line-break/><text:span text:style-name="T312">RELATOR: 3º Gabinete da 1ª Câmara de Direito Privado</text:span><text:line-break/><text:span text:style-name="T269">APELANTE</text:span>: BANCO ITAU BMG CONSIGNADO S.A.<text:line-break/><text:span text:style-name="T290">ADVOGADO: NELSON MONTEIRO DE CARVALHO NETO</text:span> - OAB/RJ60359-A<text:line-break/><text:span text:style-name="T269">APELAD</text:span><text:span text:style-name="T275">A</text:span>: ROSA DE SOUZA LIMA<text:line-break/><text:span text:style-name="T290">ADVOGAD</text:span><text:span text:style-name="T303">A</text:span><text:span text:style-name="T290">: ANNA RONN</text:span><text:span text:style-name="T305">É</text:span><text:span text:style-name="T290">RIA LACERDA SOUZA</text:span> - OAB/DF62386-B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61 - </text:span><text:span text:style-name="T269">APELAÇÃO CÍVEL N 0203463-05.2024.8.06.0091</text:span><text:line-break/><text:span text:style-name="T312">RELATOR: 3º Gabinete da 1ª Câmara de Direito Privado</text:span><text:line-break/><text:span text:style-name="T269">APELANTE</text:span>: MARIA DAS DORES VIEIRA MARCOS<text:line-break/><text:span text:style-name="T290">ADVOGADO: ERICLES DE OLINDA BEZERRA</text:span> - OAB/CE41130-A<text:line-break/><text:span text:style-name="T290">ADVOGADO: T</text:span><text:span text:style-name="T305">Ú</text:span><text:span text:style-name="T290">LIO ALVES PIANC</text:span><text:span text:style-name="T305">Ó</text:span> - OAB/CE42491-A<text:line-break/><text:span text:style-name="T269">APELANTE</text:span>: BANCO MERCANTIL DO BRASIL S/A<text:line-break/><text:span text:style-name="T290">ADVOGADO: CARLOS ALBERTO BAI</text:span><text:span text:style-name="T305">Ã</text:span><text:span text:style-name="T290">O</text:span> - OAB/CE34767-A<text:line-break/><text:span text:style-name="T269">APELADO</text:span>: BANCO MERCANTIL DO BRASIL S/A<text:line-break/><text:span text:style-name="T290">ADVOGADO: CARLOS ALBERTO BAI</text:span><text:span text:style-name="T305">Ã</text:span><text:span text:style-name="T290">O</text:span> - OAB/CE34767-A<text:line-break/><text:span text:style-name="T269">APELAD</text:span><text:span text:style-name="T276">A</text:span>: MARIA DAS DORES VIEIRA MARCOS<text:line-break/><text:span text:style-name="T290">ADVOGADO: T</text:span><text:span text:style-name="T305">Ú</text:span><text:span text:style-name="T290">LIO ALVES PIANC</text:span><text:span text:style-name="T305">Ó</text:span> - OAB/CE42491-A<text:line-break/><text:span text:style-name="T290">ADVOGADO: </text:span><text:span text:style-name="T305">É</text:span><text:span text:style-name="T290">RICLES DE OLINDA BEZERRA</text:span> - OAB/CE41130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1">MARIA DAS DORES VIEIRA MARCOS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1">( <text:s text:c="2"/>) Unânime <text:s/>( <text:s text:c="2"/>) Maioria</text:span></text:span></text:p>
      <text:p text:style-name="P276"/>
      <text:p text:style-name="P273"><text:span text:style-name="Fonte_20_parág._20_padrão"><text:span text:style-name="T21">2→ Apelo </text:span></text:span><text:span text:style-name="Fonte_20_parág._20_padrão"><text:span text:style-name="T41">do BANCO MERCANTIL DO BRASIL S/A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62 - </text:span><text:span text:style-name="T269">APELAÇÃO CÍVEL N 0200257-64.2023.8.06.0043</text:span><text:line-break/><text:span text:style-name="T312">RELATOR: 3º Gabinete da 1ª Câmara de Direito Privado</text:span><text:line-break/><text:span text:style-name="T269">APELANTE</text:span>: Paulo Andr<text:span text:style-name="T304">é</text:span> da Silva Pereira<text:line-break/><text:span text:style-name="T290">ADVOGAD</text:span><text:span text:style-name="T305">A</text:span><text:span text:style-name="T290">: WELLIDA VALOIS ALVES</text:span> - OAB/PE22415<text:line-break/><text:span text:style-name="T290">ADVOGADO: ANT</text:span><text:span text:style-name="T305">Ô</text:span><text:span text:style-name="T290">NIO JOAQUIM RIBEIRO JUNIOR</text:span> - OAB/PE28712<text:line-break/><text:span text:style-name="T269">APELAD</text:span><text:span text:style-name="T276">A</text:span>: MARIA LIREDA DE ALENCAR NORONHA<text:line-break/><text:span text:style-name="T290">ADVOGAD</text:span><text:span text:style-name="T305">A</text:span><text:span text:style-name="T290">: LARISSA SOARES ARRAIS VIEIRA</text:span> - OAB/CE35969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63 - </text:span><text:span text:style-name="T269">APELAÇÃO CÍVEL N 0206783-42.2024.8.06.0001</text:span><text:line-break/><text:span text:style-name="T312">RELATOR: 3º Gabinete da 1ª Câmara de Direito Privado</text:span><text:line-break/><text:span text:style-name="T269">APELANTE</text:span>: BANCO SANTANDER (BRASIL) S.A.<text:line-break/><text:span text:style-name="T290">ADVOGADO: SERVIO T</text:span><text:span text:style-name="T305">Ú</text:span><text:span text:style-name="T290">LIO DE BARCELOS</text:span> - OAB/CE30990-A<text:line-break/><text:span text:style-name="T269">APELADO</text:span>: M<text:span text:style-name="T304">Á</text:span>RCIO LEANDRO DA SILVA PINTO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12">( <text:s text:c="2"/>) Unânime <text:s/>( <text:s text:c="2"/>) Maioria</text:span></text:span><text:line-break/><text:line-break/><text:span text:style-name="T281">64 - </text:span><text:span text:style-name="T269">APELAÇÃO CÍVEL N 0200208-13.2022.8.06.0090</text:span><text:line-break/><text:span text:style-name="T312">RELATOR: 3º Gabinete da 1ª Câmara de Direito Privado</text:span><text:line-break/><text:span text:style-name="T269">APELANTE</text:span>: VIRG<text:span text:style-name="T304">Í</text:span>NIA PEREIRA DE BRITO<text:line-break/><text:span text:style-name="T290">ADVOGADO: RAIMUNDO NICOLAU J</text:span><text:span text:style-name="T305">Ú</text:span><text:span text:style-name="T290">NIOR</text:span> - OAB/CE28769-A<text:line-break/><text:span text:style-name="T290">ADVOGADO: RIAN DE SOUSA NICOLAU</text:span> - OAB/CE22794-A<text:line-break/><text:span text:style-name="T290">ADVOGAD</text:span><text:span text:style-name="T305">A</text:span><text:span text:style-name="T290">: IVANA CARLA TEIXEIRA DE SOUSA NICOLAU</text:span> - OAB/CE37599-A<text:line-break/><text:span text:style-name="T269">APELANTE</text:span>: BANCO BRADESCO FINANCIAMENTOS S.A.<text:line-break/><text:span text:style-name="T290">ADVOGADO: FRANCISCO SAMPAIO DE MENEZES J</text:span><text:span text:style-name="T305">Ú</text:span><text:span text:style-name="T290">NIOR</text:span> - OAB/CE9075-A<text:line-break/><text:span text:style-name="T269">APELANTE</text:span>: BP PROMOTORA DE VENDAS LTDA.<text:line-break/><text:span text:style-name="T290">ADVOGADO: FRANCISCO SAMPAIO DE MENEZES J</text:span><text:span text:style-name="T305">Ú</text:span><text:span text:style-name="T290">NIOR</text:span> - OAB/CE9075-A<text:line-break/><text:span text:style-name="T269">APELAD</text:span><text:span text:style-name="T276">A</text:span>: BP PROMOTORA DE VENDAS LTDA.<text:line-break/><text:span text:style-name="T290">ADVOGADO: FRANCISCO SAMPAIO DE MENEZES JUNIOR</text:span> - OAB/CE9075-A<text:line-break/><text:span text:style-name="T269">APELADO</text:span>: BANCO BRADESCO FINANCIAMENTOS S.A.<text:line-break/><text:span text:style-name="T290">ADVOGADO: FRANCISCO SAMPAIO DE MENEZES J</text:span><text:span text:style-name="T305">Ú</text:span><text:span text:style-name="T290">NIOR</text:span> - OAB/CE9075-A<text:line-break/><text:span text:style-name="T269">APELAD</text:span><text:span text:style-name="T276">A</text:span>: VIRG<text:span text:style-name="T304">Í</text:span>NIA PEREIRA DE BRITO<text:line-break/><text:span text:style-name="T290">ADVOGAD</text:span><text:span text:style-name="T305">A</text:span><text:span text:style-name="T290">: IVANA CARLA TEIXEIRA DE SOUSA NICOLAU</text:span> - OAB/CE37599-A<text:line-break/><text:span text:style-name="T290">ADVOGADO: RAIMUNDO NICOLAU J</text:span><text:span text:style-name="T305">Ú</text:span><text:span text:style-name="T290">NIOR</text:span> - OAB/CE28769-A<text:line-break/><text:span text:style-name="T290">ADVOGADO: RIAN DE SOUSA NICOLAU</text:span> - OAB/CE22794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1">VIRGÍNIA PEREIRA DE BRITO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1">( <text:s text:c="2"/>) Unânime <text:s/>( <text:s text:c="2"/>) Maioria</text:span></text:span></text:p>
      <text:p text:style-name="P276"/>
      <text:p text:style-name="P273"><text:span text:style-name="Fonte_20_parág._20_padrão"><text:span text:style-name="T21">2→ Apelo d</text:span></text:span><text:span text:style-name="Fonte_20_parág._20_padrão"><text:span text:style-name="T41">o</text:span></text:span><text:span text:style-name="Fonte_20_parág._20_padrão"><text:span text:style-name="T22"> </text:span></text:span><text:span text:style-name="Fonte_20_parág._20_padrão"><text:span text:style-name="T41">BANCO BRADESCO FINANCIAMENTOS S/A </text:span></text:span><text:span text:style-name="Fonte_20_parág._20_padrão"><text:span text:style-name="T42">E BP PROMOTORA DE VENDAS</text:span></text:span><text:span text:style-name="Fonte_20_parág._20_padrão"><text:span text:style-name="T21">:</text:span></text:span></text:p>
      <text:p text:style-name="P279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/text:p>
      <text:p text:style-name="P306"><text:line-break/></text:p>
      <text:p text:style-name="P306"><text:soft-page-break/><text:span text:style-name="T281">65 - </text:span><text:span text:style-name="T269">APELAÇÃO CÍVEL N 0277436-06.2023.8.06.0001</text:span><text:line-break/><text:span text:style-name="T312">RELATOR: 3º Gabinete da 1ª Câmara de Direito Privado</text:span><text:line-break/><text:span text:style-name="T269">APELANTE</text:span>: COMPANHIA ENERG<text:span text:style-name="T304">É</text:span>TICA DO CEARA - <text:span text:style-name="T304">ENEL</text:span><text:line-break/><text:span text:style-name="T290">ADVOGADO: ANT</text:span><text:span text:style-name="T305">Ô</text:span><text:span text:style-name="T290">NIO CLETO GOMES</text:span> - OAB/CE5864-A<text:line-break/><text:span text:style-name="T269">APELADO</text:span>: SUPERMERCADO NOVO SIQUEIRA LTDA<text:line-break/><text:span text:style-name="T290">ADVOGADO: RENAN BARBOSA DE AZEVEDO</text:span> - OAB/CE23112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66 - </text:span><text:span text:style-name="T269">APELAÇÃO CÍVEL N 0200215-45.2024.8.06.0151</text:span><text:line-break/><text:span text:style-name="T312">RELATOR: 3º Gabinete da 1ª Câmara de Direito Privado</text:span><text:line-break/><text:span text:style-name="T269">APELANTE</text:span>: JO<text:span text:style-name="T304">Ã</text:span>O ANT<text:span text:style-name="T304">Ô</text:span>NIO ALVES DE LIMA<text:line-break/><text:span text:style-name="T290">ADVOGAD</text:span><text:span text:style-name="T305">A</text:span><text:span text:style-name="T290">: ZHANDRA GOMES DE CARVALHO</text:span> - OAB/CE20324-A<text:line-break/><text:span text:style-name="T290">ADVOGADO: ALLAN GARDAN FERNANDES DE SOUSA</text:span> - OAB/CE25977-A<text:line-break/><text:span text:style-name="T269">APELADO</text:span>: BANCO DO BRASIL S/A<text:line-break/><text:span text:style-name="T290">ADVOGADO: DAVID SOMBRA PEIXOTO</text:span> - OAB/CE16477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67 - </text:span><text:span text:style-name="T269">APELAÇÃO CÍVEL N 0025747-72.2021.8.06.0001</text:span><text:line-break/><text:span text:style-name="T312">RELATOR: 3º Gabinete da 1ª Câmara de Direito Privado</text:span><text:line-break/><text:span text:style-name="T269">APELANTE</text:span>: MARIA IONEIDE ARA<text:span text:style-name="T304">Ú</text:span>JO<text:line-break/><text:span text:style-name="T290">ADVOGADO: FABR</text:span><text:span text:style-name="T305">Í</text:span><text:span text:style-name="T290">CIO MARANH</text:span><text:span text:style-name="T305">Ã</text:span><text:span text:style-name="T290">O CANDOIA DE ARA</text:span><text:span text:style-name="T305">Ú</text:span><text:span text:style-name="T290">JO</text:span> - OAB/CE29697-A<text:line-break/><text:span text:style-name="T290">ADVOGADO: MARCELO FERNANDES MENESCAL DE LIMA</text:span> - OAB/CE51489-A<text:line-break/><text:span text:style-name="T290">ADVOGADO: HUGO ALVES BITTENCOURT</text:span> - OAB/CE21192-A<text:line-break/><text:span text:style-name="T269">APELADO</text:span>: BANCO DO BRASIL S/A<text:line-break/><text:span text:style-name="T290">ADVOGADO: DAVID SOMBRA PEIXOTO</text:span> - OAB/CE16477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306"><text:soft-page-break/><text:span text:style-name="T281">68 - </text:span><text:span text:style-name="T269">APELAÇÃO CÍVEL N 0200191-17.2024.8.06.0151</text:span><text:line-break/><text:span text:style-name="T312">RELATOR: 3º Gabinete da 1ª Câmara de Direito Privado</text:span><text:line-break/><text:span text:style-name="T269">APELANTE</text:span>: M<text:span text:style-name="T304">Ô</text:span>NICA SUELY DO NASCIMENTO<text:line-break/><text:span text:style-name="T290">ADVOGAD</text:span><text:span text:style-name="T305">A</text:span><text:span text:style-name="T290">: LUCIANA GALV</text:span><text:span text:style-name="T305">Ã</text:span><text:span text:style-name="T290">O DIAS</text:span> - OAB/SP441032-A<text:line-break/><text:span text:style-name="T269">APELAD</text:span><text:span text:style-name="T276">A</text:span>: FACTA FINANCEIRA S.A. CREDITO, FINANCIAMENTO E INVESTIMENTO<text:line-break/><text:span text:style-name="T290">ADVOGADO: ANT</text:span><text:span text:style-name="T305">Ô</text:span><text:span text:style-name="T290">NIO DE MORAES DOURADO NETO</text:span> - OAB/PE23255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69 - </text:span><text:span text:style-name="T269">APELAÇÃO CÍVEL N 0201389-41.2024.8.06.0070</text:span><text:line-break/><text:span text:style-name="T312">RELATOR: 3º Gabinete da 1ª Câmara de Direito Privado</text:span><text:line-break/><text:span text:style-name="T269">APELANTE</text:span>: FRANCISCA ALVES DA CRUZ<text:line-break/><text:span text:style-name="T290">ADVOGAD</text:span><text:span text:style-name="T305">A</text:span><text:span text:style-name="T290">: HYARA GOMES ALMEIDA</text:span> - OAB/CE49061-A<text:line-break/><text:span text:style-name="T269">APELANTE</text:span>: BANCO BRADESCO S/A<text:line-break/><text:span text:style-name="T290">ADVOGADO: PAULO EDUARDO PRADO</text:span> - OAB/CE24314-A<text:line-break/><text:span text:style-name="T269">APELADO</text:span>: BANCO BRADESCO S/A<text:line-break/><text:span text:style-name="T290">ADVOGADO: PAULO EDUARDO PRADO</text:span> - OAB/CE24314-A<text:line-break/><text:span text:style-name="T269">APELAD</text:span><text:span text:style-name="T276">A</text:span>: FRANCISCA ALVES DA CRUZ<text:line-break/><text:span text:style-name="T290">ADVOGAD</text:span><text:span text:style-name="T305">A</text:span><text:span text:style-name="T290">: HYARA GOMES ALMEIDA</text:span> - OAB/CE49061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2">FRANCISCA ALVES DA CRUZ</text:span></text:span><text:span text:style-name="Fonte_20_parág._20_padrão"><text:span text:style-name="T21">:</text:span></text:span></text:p>
      <text:p text:style-name="P28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1">( <text:s text:c="2"/>) Unânime <text:s/>( <text:s text:c="2"/>) Maioria</text:span></text:span></text:p>
      <text:p text:style-name="P277"/>
      <text:p text:style-name="P274"><text:span text:style-name="Fonte_20_parág._20_padrão"><text:span text:style-name="T21">2→ Apelo d</text:span></text:span><text:span text:style-name="Fonte_20_parág._20_padrão"><text:span text:style-name="T42">o</text:span></text:span><text:span text:style-name="Fonte_20_parág._20_padrão"><text:span text:style-name="T22"> </text:span></text:span><text:span text:style-name="Fonte_20_parág._20_padrão"><text:span text:style-name="T42">BANCO BRADESCO S/A</text:span></text:span><text:span text:style-name="Fonte_20_parág._20_padrão"><text:span text:style-name="T21">:</text:span></text:span></text:p>
      <text:p text:style-name="P28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70 - </text:span><text:span text:style-name="T269">APELAÇÃO CÍVEL N 0200439-06.2023.8.06.0090</text:span><text:line-break/><text:span text:style-name="T312">RELATOR: 3º Gabinete da 1ª Câmara de Direito Privado</text:span><text:line-break/><text:span text:style-name="T269">APELANTE</text:span>: ANT<text:span text:style-name="T304">Ô</text:span>NIO RODRIGUES DA SILVA<text:line-break/><text:span text:style-name="T290">ADVOGADO: RIAN DE SOUSA NICOLAU</text:span> - OAB/CE22794-A<text:line-break/><text:span text:style-name="T269">APELANTE</text:span>: BANCO BRADESCO S/A<text:line-break/><text:span text:style-name="T290">ADVOGADO: PAULO EDUARDO PRADO</text:span> - OAB/CE24314-A<text:line-break/><text:span text:style-name="T269">APELADO</text:span>: BANCO BRADESCO S/A<text:line-break/><text:span text:style-name="T290">ADVOGADO: PAULO EDUARDO PRADO</text:span> - OAB/CE24314-A<text:line-break/><text:span text:style-name="T269">APELADO</text:span>: ANT<text:span text:style-name="T304">Ô</text:span>NIO RODRIGUES DA SILVA<text:line-break/><text:span text:style-name="T290">ADVOGADO: RIAN DE SOUSA NICOLAU</text:span> - OAB/CE22794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2">ANTÔNIO RODRIGUES DA SILVA</text:span></text:span><text:span text:style-name="Fonte_20_parág._20_padrão"><text:span text:style-name="T21">:</text:span></text:span></text:p>
      <text:p text:style-name="P28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1">( <text:s text:c="2"/>) Unânime <text:s/>( <text:s text:c="2"/>) Maioria</text:span></text:span></text:p>
      <text:p text:style-name="P277"/>
      <text:p text:style-name="P274"><text:span text:style-name="Fonte_20_parág._20_padrão"><text:span text:style-name="T21">2→ Apelo d</text:span></text:span><text:span text:style-name="Fonte_20_parág._20_padrão"><text:span text:style-name="T42">o</text:span></text:span><text:span text:style-name="Fonte_20_parág._20_padrão"><text:span text:style-name="T22"> </text:span></text:span><text:span text:style-name="Fonte_20_parág._20_padrão"><text:span text:style-name="T42">BANCO BRADESCO S/A</text:span></text:span><text:span text:style-name="Fonte_20_parág._20_padrão"><text:span text:style-name="T21">:</text:span></text:span></text:p>
      <text:p text:style-name="P28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71 - </text:span><text:span text:style-name="T269">APELAÇÃO CÍVEL N 0200330-26.2024.8.06.0035</text:span><text:line-break/><text:span text:style-name="T312">RELATOR: 3º Gabinete da 1ª Câmara de Direito Privado</text:span><text:line-break/><text:span text:style-name="T269">APELANTE</text:span>: FRANCISCA VALQU<text:span text:style-name="T309">Í</text:span>RIA DOS SANTOS SILVA<text:line-break/><text:span text:style-name="T290">ADVOGADO: PEDRO IVO BORGES BIGOIS CAPISTRANO</text:span> - OAB/RN18979-A<text:line-break/><text:span text:style-name="T290">ADVOGADO: RODRIGO ANDRADE DO NASCIMENTO</text:span> - OAB/RN11195-A<text:line-break/><text:span text:style-name="T269">APELANTE</text:span>: BANCO BRADESCO S/A<text:line-break/><text:span text:style-name="T290">ADVOGADO: FRANCISCO SAMPAIO DE MENEZES JUNIOR</text:span> - OAB/CE9075-A<text:line-break/><text:span text:style-name="T269">APELADO</text:span>: BANCO BRADESCO S/A<text:line-break/><text:span text:style-name="T290">ADVOGADO: FRANCISCO SAMPAIO DE MENEZES JUNIOR</text:span> - OAB/CE9075-A<text:line-break/><text:span text:style-name="T269">APELAD</text:span><text:span text:style-name="T278">A</text:span>: FRANCISCA VALQU<text:span text:style-name="T309">Í</text:span>RIA DOS SANTOS SILVA<text:line-break/><text:span text:style-name="T290">ADVOGADO: PEDRO IVO BORGES BIGOIS CAPISTRANO</text:span> - OAB/RN18979-A<text:line-break/><text:span text:style-name="T290">ADVOGADO: RODRIGO ANDRADE DO NASCIMENTO</text:span> - OAB/RN11195-A<text:line-break/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42">FRANCISCA VALQUÍRIA DOS SANTOS SILVA</text:span></text:span><text:span text:style-name="Fonte_20_parág._20_padrão"><text:span text:style-name="T21">:</text:span></text:span></text:p>
      <text:p text:style-name="P28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43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1">( <text:s text:c="2"/>) Unânime <text:s/>( <text:s text:c="2"/>) Maioria</text:span></text:span></text:p>
      <text:p text:style-name="P277"/>
      <text:p text:style-name="P274"><text:span text:style-name="Fonte_20_parág._20_padrão"><text:span text:style-name="T21">2→ Apelo d</text:span></text:span><text:span text:style-name="Fonte_20_parág._20_padrão"><text:span text:style-name="T42">o</text:span></text:span><text:span text:style-name="Fonte_20_parág._20_padrão"><text:span text:style-name="T22"> </text:span></text:span><text:span text:style-name="Fonte_20_parág._20_padrão"><text:span text:style-name="T42">BANCO BRADESCO S/A</text:span></text:span><text:span text:style-name="Fonte_20_parág._20_padrão"><text:span text:style-name="T21">:</text:span></text:span></text:p>
      <text:p text:style-name="P280"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72 - </text:span><text:span text:style-name="T269">APELAÇÃO CÍVEL N 0001339-04.2019.8.06.0028</text:span><text:line-break/><text:span text:style-name="T312">RELATOR: 3º Gabinete da 1ª Câmara de Direito Privado</text:span><text:line-break/><text:span text:style-name="T269">APELANTE</text:span>: JOS<text:span text:style-name="T309">É</text:span> MARTINS DE OLIVEIRA<text:line-break/><text:span text:style-name="T290">ADVOGADO: H</text:span><text:span text:style-name="T310">É</text:span><text:span text:style-name="T290">LDER HENRIQUE SOUSA NASCIMENTO</text:span> - OAB/CE31955-A<text:line-break/><text:span text:style-name="T290">ADVOGADO: ANT</text:span><text:span text:style-name="T310">Ô</text:span><text:span text:style-name="T290">NIO DONATO ARA</text:span><text:span text:style-name="T310">Ú</text:span><text:span text:style-name="T290">JO</text:span> - OAB/CE33134-A<text:line-break/><text:span text:style-name="T269">APELAD</text:span><text:span text:style-name="T278">A</text:span>: SEGURADORA L<text:span text:style-name="T309">Í</text:span>DER DOS CONS<text:span text:style-name="T309">Ó</text:span>RCIOS DO SEGURO DPVAT S.A.<text:line-break/><text:span text:style-name="T290">ADVOGADO: TIB</text:span><text:span text:style-name="T310">É</text:span><text:span text:style-name="T290">RIO DE MELO CAVALCANTE</text:span> - OAB/CE15877-A<text:line-break/><text:span text:style-name="T290">ADVOGADO: ANT</text:span><text:span text:style-name="T310">Ô</text:span><text:span text:style-name="T290">NIO EDUARDO GON</text:span><text:span text:style-name="T310">Ç</text:span><text:span text:style-name="T290">ALVES DE RUEDA</text:span> - OAB/PE16983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306"><text:soft-page-break/><text:span text:style-name="T281">73 - </text:span><text:span text:style-name="T269">APELAÇÃO CÍVEL N 0203108-92.2023.8.06.0167</text:span><text:line-break/><text:span text:style-name="T312">RELATOR: 3º Gabinete da 1ª Câmara de Direito Privado</text:span><text:line-break/><text:span text:style-name="T269">APELANTE</text:span>: BANCO DO BRASIL SA<text:line-break/><text:span text:style-name="T290">ADVOGADO: DAVID SOMBRA PEIXOTO</text:span> - OAB/CE16477-A<text:line-break/><text:span text:style-name="T269">APELAD</text:span><text:span text:style-name="T278">A</text:span>: MARIA PRISCILLA OLIVEIRA NASCIMENTO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74 - </text:span><text:span text:style-name="T269">APELAÇÃO CÍVEL N 0225990-27.2024.8.06.0001</text:span><text:line-break/><text:span text:style-name="T312">RELATOR: 3º Gabinete da 1ª Câmara de Direito Privado</text:span><text:line-break/><text:span text:style-name="T269">APELANTE</text:span>: AYMOR<text:span text:style-name="T309">É</text:span> CREDITO, FINANCIAMENTO E INVESTIMENTO S.A.<text:line-break/><text:span text:style-name="T290">ADVOGADO: MARCO ANT</text:span><text:span text:style-name="T310">Ô</text:span><text:span text:style-name="T290">NIO CRESPO BARBOSA</text:span> - OAB/SP115665-A<text:line-break/><text:span text:style-name="T269">APELADO</text:span>: JOS<text:span text:style-name="T309">É</text:span> ALYSSON PROC<text:span text:style-name="T309">Ó</text:span>PIO DA SILV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75 - </text:span><text:span text:style-name="T269">APELAÇÃO CÍVEL N 0050457-49.2021.8.06.0166</text:span><text:line-break/><text:span text:style-name="T312">RELATOR: 3º Gabinete da 1ª Câmara de Direito Privado</text:span><text:line-break/><text:span text:style-name="T269">APELANTE</text:span>: BANCO ITAU BMG CONSIGNADO S.A.<text:line-break/><text:span text:style-name="T290">ADVOGADO: WILSON SALES BELCHIOR</text:span> - OAB/CE17314-A<text:line-break/><text:span text:style-name="T290">ADVOGADO: ANT</text:span><text:span text:style-name="T310">Ô</text:span><text:span text:style-name="T290">NIO DE MORAES DOURADO NETO</text:span> - OAB/PE23255-A<text:line-break/><text:span text:style-name="T269">APELAD</text:span><text:span text:style-name="T278">A</text:span>: FRANCISCA VITORIANO DE PAULO<text:line-break/><text:span text:style-name="T290">ADVOGADO: L</text:span><text:span text:style-name="T310">Í</text:span><text:span text:style-name="T290">VIO MARTINS ALVES</text:span> - OAB/CE15942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76 - </text:span><text:span text:style-name="T269">APELAÇÃO CÍVEL N 3031245-93.2024.8.06.0001</text:span><text:line-break/><text:span text:style-name="T312">RELATOR: 3º Gabinete da 1ª Câmara de Direito Privado</text:span><text:line-break/><text:span text:style-name="T269">APELANTE</text:span>: LUCELENA RIBEIRO<text:line-break/><text:span text:style-name="T290">ADVOGADO: DIEGO GOMES DIAS</text:span> - OAB/SP370898-A<text:line-break/><text:span text:style-name="T269">APELADO</text:span>: BANCO HYUNDAI CAPITAL BRASIL S.A<text:line-break/><text:span text:style-name="T290">ADVOGADO: BRUNO HENRIQUE GON</text:span><text:span text:style-name="T310">Ç</text:span><text:span text:style-name="T290">ALVES</text:span> - OAB/SP131351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77 - </text:span><text:span text:style-name="T269">APELAÇÃO CÍVEL N 0200312-38.2024.8.06.0121</text:span><text:line-break/><text:span text:style-name="T312">RELATOR: 3º Gabinete da 1ª Câmara de Direito Privado</text:span><text:line-break/><text:span text:style-name="T269">APELANTE</text:span>: MARIA SUELY DO NASCIMENTO<text:line-break/><text:span text:style-name="T290">ADVOGADO: DIEGO HYURY ARRUDA</text:span> - OAB/CE36038-A<text:line-break/><text:span text:style-name="T269">APELADO</text:span>: BANCO VOTORANTIM S.A.<text:line-break/><text:span text:style-name="T290">ADVOGADO: ANT</text:span><text:span text:style-name="T310">Ô</text:span><text:span text:style-name="T290">NIO DE MORAES DOURADO NETO</text:span> - OAB/PE23255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78 - </text:span><text:span text:style-name="T269">APELAÇÃO CÍVEL N 0200555-38.2023.8.06.0049</text:span><text:line-break/><text:span text:style-name="T312">RELATOR: 3º Gabinete da 1ª Câmara de Direito Privado</text:span><text:line-break/><text:span text:style-name="T269">APELANTE</text:span>: FRANCISCO HILIO COSTA<text:line-break/><text:span text:style-name="T290">ADVOGADO: L</text:span><text:span text:style-name="T310">Í</text:span><text:span text:style-name="T290">VIO MARTINS ALVES</text:span> - OAB/CE15942-A<text:line-break/><text:span text:style-name="T269">APELADO</text:span>: BANCO ITA<text:span text:style-name="T309">Ú</text:span> BMG CONSIGNADO S.A.<text:line-break/><text:span text:style-name="T290">ADVOGADO: WILSON SALES BELCHIOR</text:span> - OAB/CE17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79 - </text:span><text:span text:style-name="T269">APELAÇÃO CÍVEL N 0240317-11.2023.8.06.0001</text:span><text:line-break/><text:span text:style-name="T312">RELATOR: 3º Gabinete da 1ª Câmara de Direito Privado</text:span><text:line-break/><text:span text:style-name="T269">APELANTE</text:span>: BANCO SANTANDER (BRASIL) S.A.<text:line-break/><text:span text:style-name="T290">ADVOGADO: FL</text:span><text:span text:style-name="T310">Á</text:span><text:span text:style-name="T290">VIO NEVES COSTA</text:span> - OAB/SP153447-A<text:line-break/><text:span text:style-name="T269">APELAD</text:span><text:span text:style-name="T278">A</text:span>: JOU HELLEN MACIEL REBOU<text:span text:style-name="T309">Ç</text:span>AS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80 - </text:span><text:span text:style-name="T269">APELAÇÃO CÍVEL N 0000523-34.2018.8.06.0100</text:span><text:line-break/><text:span text:style-name="T312">RELATOR: 3º Gabinete da 1ª Câmara de Direito Privado</text:span><text:line-break/><text:span text:style-name="T269">APELANTE</text:span>: JOS<text:span text:style-name="T309">É</text:span> UCH<text:span text:style-name="T309">Ô</text:span>A GOMES<text:line-break/><text:span text:style-name="T290">ADVOGADO: SARAH CAMELO MORAIS</text:span> - OAB/CE37288-A<text:line-break/><text:span text:style-name="T269">APELADO</text:span>: BANCO BRADESCO S/A<text:line-break/><text:span text:style-name="T290">ADVOGADO: THIAGO BARREIRA ROMCY</text:span> - OAB/CE23900-A<text:line-break/><text:span text:style-name="T269">APELADO</text:span>: BRADESCO SEGUROS S/A<text:line-break/><text:span text:style-name="T290">ADVOGADO: THIAGO BARREIRA ROMCY</text:span> - OAB/CE23900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81 - </text:span><text:span text:style-name="T269">APELAÇÃO CÍVEL N 0242239-53.2024.8.06.0001</text:span><text:line-break/><text:span text:style-name="T312">RELATOR: 3º Gabinete da 1ª Câmara de Direito Privado</text:span><text:line-break/><text:span text:style-name="T269">APELANTE</text:span>: AYMOR<text:span text:style-name="T309">É</text:span> CREDITO, FINANCIAMENTO E INVESTIMENTO S.A.<text:line-break/><text:span text:style-name="T290">ADVOGADO: MARCO ANT</text:span><text:span text:style-name="T310">Ô</text:span><text:span text:style-name="T290">NIO CRESPO BARBOSA</text:span> - OAB/SP115665-A<text:line-break/><text:span text:style-name="T269">APELADO</text:span>: JOVANIR CAVALCANTE DA SILV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82 - </text:span><text:span text:style-name="T269">APELAÇÃO CÍVEL N 0204822-43.2023.8.06.0117</text:span><text:line-break/><text:span text:style-name="T312">RELATOR: 3º Gabinete da 1ª Câmara de Direito Privado</text:span><text:line-break/><text:span text:style-name="T269">APELANTE</text:span>: BANCO HONDA S/A.<text:line-break/><text:span text:style-name="T290">ADVOGADO: HIRAN LE</text:span><text:span text:style-name="T310">Ã</text:span><text:span text:style-name="T290">O DUARTE</text:span> - OAB/CE10422-A<text:line-break/><text:span text:style-name="T269">APELAD</text:span><text:span text:style-name="T278">A</text:span>: MARIA THA<text:span text:style-name="T309">Í</text:span>S XAVIER LIM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83 - </text:span><text:span text:style-name="T269">APELAÇÃO CÍVEL N 0255918-23.2024.8.06.0001</text:span><text:line-break/><text:span text:style-name="T312">RELATOR: 3º Gabinete da 1ª Câmara de Direito Privado</text:span><text:line-break/><text:span text:style-name="T269">APELANTE</text:span>: SEBASTIANA ALVES DE OLIVEIRA<text:line-break/><text:span text:style-name="T290">ADVOGADO: JOS</text:span><text:span text:style-name="T310">É </text:span><text:span text:style-name="T290">H</text:span><text:span text:style-name="T310">É</text:span><text:span text:style-name="T290">LDER FEITOSA</text:span> - OAB/CE25991-A<text:line-break/><text:span text:style-name="T269">APELADO</text:span>: BANCO DO BRASIL S/A<text:line-break/><text:span text:style-name="T290">ADVOGADO: NEI CALDERON</text:span> - OAB/SP11490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84 - </text:span><text:span text:style-name="T269">APELAÇÃO CÍVEL N 0202913-10.2023.8.06.0167</text:span><text:line-break/><text:span text:style-name="T312">RELATOR: 3º Gabinete da 1ª Câmara de Direito Privado</text:span><text:line-break/><text:span text:style-name="T269">APELANTE</text:span>: ADMINISTRADORA DE CONS<text:span text:style-name="T309">Ó</text:span>RCIO NACIONAL HONDA LTDA<text:line-break/><text:span text:style-name="T290">ADVOGAD</text:span><text:span text:style-name="T310">A</text:span><text:span text:style-name="T290">: ROBERTA BEATRIZ DO NASCIMENTO</text:span> - OAB/CE35179-A<text:line-break/><text:span text:style-name="T290">ADVOGADO: JOS</text:span><text:span text:style-name="T310">É</text:span><text:span text:style-name="T290"> L</text:span><text:span text:style-name="T310">Í</text:span><text:span text:style-name="T290">DIO ALVES DOS SANTOS</text:span> - OAB/CE35180-S<text:line-break/><text:span text:style-name="T269">APELAD</text:span><text:span text:style-name="T278">A</text:span>: <text:span text:style-name="T309">É</text:span>LICA GOMES SILV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85 - </text:span><text:span text:style-name="T269">APELAÇÃO CÍVEL N 0202346-73.2023.8.06.0071</text:span><text:line-break/><text:span text:style-name="T312">RELATOR: 3º Gabinete da 1ª Câmara de Direito Privado</text:span><text:line-break/><text:span text:style-name="T269">APELANTE</text:span>: BANCO HONDA S/A.<text:line-break/><text:span text:style-name="T290">ADVOGADO: HIRAN LE</text:span><text:span text:style-name="T310">Ã</text:span><text:span text:style-name="T290">O DUARTE</text:span> - OAB/CE10422-A<text:line-break/><text:span text:style-name="T269">APELAD</text:span><text:span text:style-name="T278">O</text:span>: TALYS DE SOUSA OLIVEIR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86 - </text:span><text:span text:style-name="T269">APELAÇÃO CÍVEL N 0054644-87.2020.8.06.0117</text:span><text:line-break/><text:span text:style-name="T312">RELATOR: 3º Gabinete da 1ª Câmara de Direito Privado</text:span><text:line-break/><text:span text:style-name="T269">APELANTE</text:span>: FRANCISCO DAMASCENO DE ALMEIDA<text:line-break/><text:span text:style-name="T290">ADVOGADO: GUSTAVO BORGES GON</text:span><text:span text:style-name="T310">Ç</text:span><text:span text:style-name="T290">ALVES</text:span> - OAB/CE28821-A<text:line-break/><text:span text:style-name="T290">ADVOGADO: FRANCISCO ROBERTO BARRETO DE AGUIAR</text:span> - OAB/CE40376-A<text:line-break/><text:span text:style-name="T290">ADVOGADO: ANT</text:span><text:span text:style-name="T310">Ô</text:span><text:span text:style-name="T290">NIO AGUIAR GADELHA</text:span> - OAB/CE38168-A<text:line-break/><text:span text:style-name="T269">APELADO</text:span>: BANCO DO BRASIL S/A<text:line-break/><text:span text:style-name="T290">ADVOGADO: WILSON SALES BELCHIOR</text:span> - OAB/CE17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87 - </text:span><text:span text:style-name="T269">APELAÇÃO CÍVEL N 3032224-55.2024.8.06.0001</text:span><text:line-break/><text:span text:style-name="T312">RELATOR: 3º Gabinete da 1ª Câmara de Direito Privado</text:span><text:line-break/><text:span text:style-name="T269">APELANTE</text:span>: UNICRED FORTALEZA COOP. DE ECON. E CREDITO MUTUO DOS MED. E DEMAIS PROF. DA SA<text:span text:style-name="T309">Ú</text:span>DE DE FORTALEZA LTDA<text:line-break/><text:span text:style-name="T290">ADVOGADO: JO</text:span><text:span text:style-name="T310">Ã</text:span><text:span text:style-name="T290">O PAULO ARRUDA BARRETO CAVALCANTE</text:span> - OAB/CE22880-A<text:line-break/><text:span text:style-name="T269">APELADO</text:span>: ANT<text:span text:style-name="T309">Ô</text:span>NIO F<text:span text:style-name="T309">Á</text:span>BIO CELESTINO DA SILV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88 - </text:span><text:span text:style-name="T269">APELAÇÃO CÍVEL N 0229803-96.2023.8.06.0001</text:span><text:line-break/><text:span text:style-name="T312">RELATOR: 3º Gabinete da 1ª Câmara de Direito Privado</text:span><text:line-break/><text:span text:style-name="T269">APELANTE</text:span>: BANCO SAFRA S/A<text:line-break/><text:span text:style-name="T290">ADVOGADO: BRUNO HENRIQUE DE OLIVEIRA VANDERLEI</text:span> - OAB/PE21678-A<text:line-break/><text:span text:style-name="T269">APELADO</text:span>: JOS<text:span text:style-name="T309">É </text:span>IRIS DE SOUZA SILV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89 - </text:span><text:span text:style-name="T269">APELAÇÃO CÍVEL N 0247661-09.2024.8.06.0001</text:span><text:line-break/><text:span text:style-name="T312">RELATOR: 3º Gabinete da 1ª Câmara de Direito Privado</text:span><text:line-break/><text:span text:style-name="T269">APELANTE</text:span>: AYMOR<text:span text:style-name="T307">É </text:span>CREDITO, FINANCIAMENTO E INVESTIMENTO S.A.<text:line-break/><text:span text:style-name="T290">ADVOGADO: MARCO ANT</text:span><text:span text:style-name="T308">Ô</text:span><text:span text:style-name="T290">NIO CRESPO BARBOSA</text:span> - OAB/SP115665-A<text:line-break/><text:span text:style-name="T269">APELADO</text:span>: JOS<text:span text:style-name="T307">É </text:span>RABELO SOBRINHO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90 - </text:span><text:span text:style-name="T269">APELAÇÃO CÍVEL N 0207760-34.2024.8.06.0001</text:span><text:line-break/><text:span text:style-name="T312">RELATOR: 3º Gabinete da 1ª Câmara de Direito Privado</text:span><text:line-break/><text:span text:style-name="T269">APELANTE</text:span>: ELANY COSTA SILVA DA VITORIA<text:line-break/><text:span text:style-name="T290">ADVOGADO: MARDNEY LIMA DE SOUSA</text:span> - OAB/CE41138-A<text:line-break/><text:span text:style-name="T269">APELADO</text:span>: BANCO VOLKSWAGEN S.A.<text:line-break/><text:span text:style-name="T290">ADVOGAD</text:span><text:span text:style-name="T308">A</text:span><text:span text:style-name="T290">: ROBERTA BEATRIZ DO NASCIMENTO</text:span> - OAB/CE35179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91 - </text:span><text:span text:style-name="T269">APELAÇÃO CÍVEL N 0004230-36.2018.8.06.0059</text:span><text:line-break/><text:span text:style-name="T312">RELATOR: 3º Gabinete da 1ª Câmara de Direito Privado</text:span><text:line-break/><text:span text:style-name="T269">APELANTE</text:span>: CICERO PEREIRA DOS SANTOS<text:line-break/><text:span text:style-name="T290">ADVOGADO: C</text:span><text:span text:style-name="T308">Í</text:span><text:span text:style-name="T290">CERO JUAREZ SARAIVA DA SILVA</text:span> - OAB/CE22078-A<text:line-break/><text:span text:style-name="T269">APELAD</text:span><text:span text:style-name="T277">A</text:span>: SEGURADORA L<text:span text:style-name="T307">Í</text:span>DER DOS CONS<text:span text:style-name="T307">Ó</text:span>RCIOS DO SEGURO DPVAT S/A.<text:line-break/><text:span text:style-name="T290">ADVOGAD</text:span><text:span text:style-name="T308">A</text:span><text:span text:style-name="T290">: RAFAELLA BARBOSA PESSOA DE MELO</text:span> - OAB/CE45542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92 - </text:span><text:span text:style-name="T269">APELAÇÃO CÍVEL N 0204302-14.2024.8.06.0064</text:span><text:line-break/><text:span text:style-name="T312">RELATOR: 3º Gabinete da 1ª Câmara de Direito Privado</text:span><text:line-break/><text:span text:style-name="T269">APELANTE</text:span>: ITAU UNIBANCO HOLDING S.A.<text:line-break/><text:span text:style-name="T290">ADVOGAD</text:span><text:span text:style-name="T308">A</text:span><text:span text:style-name="T290">: CARLA CRISTINA LOPES SCORTECCI</text:span> - OAB/SP248970-A<text:line-break/><text:span text:style-name="T269">APELADO</text:span>: GELDERSON GOMES MARINHO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93 - </text:span><text:span text:style-name="T269">APELAÇÃO CÍVEL N 3006260-65.2024.8.06.0064</text:span><text:line-break/><text:span text:style-name="T312">RELATOR: 3º Gabinete da 1ª Câmara de Direito Privado</text:span><text:line-break/><text:span text:style-name="T269">APELANTE</text:span>: BANCO C6 S/A.<text:line-break/><text:span text:style-name="T290">ADVOGAD</text:span><text:span text:style-name="T308">A</text:span><text:span text:style-name="T290">: FL</text:span><text:span text:style-name="T308">Á</text:span><text:span text:style-name="T290">VIA DOS REIS SILVA</text:span> - OAB/SP226657-A<text:line-break/><text:span text:style-name="T290">ADVOGADO: DANIEL NUNES ROMERO</text:span> - OAB/SP168016-A<text:line-break/><text:span text:style-name="T269">APELAD</text:span><text:span text:style-name="T277">A</text:span>: NAYARA DE LIMA SOUZ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06"><text:soft-page-break/><text:span text:style-name="T281">94 - </text:span><text:span text:style-name="T269">AGRAVO DE INSTRUMENTO N 3007250-54.2024.8.06.0000</text:span><text:line-break/><text:span text:style-name="T312">RELATOR: 3º Gabinete da 1ª Câmara de Direito Privado</text:span><text:line-break/><text:span text:style-name="T269">AGRAVANTE</text:span>: MARIA IVONE DOS SANTOS MELO<text:line-break/><text:span text:style-name="T290">ADVOGADO: BRENO MORAIS DIAS</text:span> - OAB/CE21695-A<text:line-break/><text:span text:style-name="T269">AGRAVADO</text:span>: BANCO J. SAFRA S.A<text:line-break/><text:span text:style-name="T290">ADVOGADO: PAULO EDUARDO PRADO</text:span> - OAB/CE24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95 - </text:span><text:span text:style-name="T269">APELAÇÃO CÍVEL N 3022162-53.2024.8.06.0001</text:span><text:line-break/><text:span text:style-name="T312">RELATOR: 3º Gabinete da 1ª Câmara de Direito Privado</text:span><text:line-break/><text:span text:style-name="T269">APELANTE</text:span>: CRISTIANO AIRES DE PAULO<text:line-break/><text:span text:style-name="T290">ADVOGAD</text:span><text:span text:style-name="T308">A</text:span><text:span text:style-name="T290">: DANIELE DE SOUSA RODRIGUES LIMA</text:span> - OAB/CE36716-A<text:line-break/><text:span text:style-name="T269">APELAD</text:span><text:span text:style-name="T277">A</text:span>: AYMOR<text:span text:style-name="T307">É</text:span> CREDITO, FINANCIAMENTO E INVESTIMENTO S.A.<text:line-break/><text:span text:style-name="T290">ADVOGADO: NEY JOS</text:span><text:span text:style-name="T308">É</text:span><text:span text:style-name="T290"> CAMPOS</text:span> - OAB/MG44243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96 - </text:span><text:span text:style-name="T269">AGRAVO DE INSTRUMENTO N 3008046-45.2024.8.06.0000</text:span><text:line-break/><text:span text:style-name="T312">RELATOR: 3º Gabinete da 1ª Câmara de Direito Privado</text:span><text:line-break/><text:span text:style-name="T269">AGRAVANTE</text:span>: JOICE RODRIGUES VASCONCELOS ROCHA<text:line-break/><text:span text:style-name="T290">ADVOGADO: HIDO THAUI ALVES PEREIRA</text:span> - OAB/CE51567-A<text:line-break/><text:span text:style-name="T290">ADVOGAD</text:span><text:span text:style-name="T308">A</text:span><text:span text:style-name="T290">: LU</text:span><text:span text:style-name="T308">Í</text:span><text:span text:style-name="T290">ZA M</text:span><text:span text:style-name="T308">É</text:span><text:span text:style-name="T290">RCIA FREIRE CORREA</text:span> - OAB/CE43656-A<text:line-break/><text:span text:style-name="T269">AGRAVAD</text:span><text:span text:style-name="T277">A</text:span>: VENTURE CAPITAL PARTICIPA<text:span text:style-name="T307">ÇÕ</text:span>ES E INVESTIMENTOS S/A<text:line-break/><text:span text:style-name="T290">ADVOGAD</text:span><text:span text:style-name="T308">A</text:span><text:span text:style-name="T290">: MARIANA DIAS DA SILVA SANTOS</text:span> - OAB/CE25742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12">( <text:s text:c="2"/>) Unânime <text:s/>( <text:s text:c="2"/>) Maioria</text:span></text:span><text:line-break/><text:line-break/></text:p>
      <text:p text:style-name="P436"/>
      <text:p text:style-name="P436"/>
      <text:p text:style-name="P436"/>
      <text:p text:style-name="P436"/>
      <text:p text:style-name="P436"/>
      <text:p text:style-name="P436"/>
      <text:p text:style-name="P306"><text:soft-page-break/><text:span text:style-name="T281">97 - </text:span><text:span text:style-name="T269">APELAÇÃO CÍVEL N 0243737-29.2020.8.06.0001</text:span><text:line-break/><text:span text:style-name="T312">RELATOR: 3º Gabinete da 1ª Câmara de Direito Privado</text:span><text:line-break/><text:span text:style-name="T269">APELANTE</text:span>: DANIEL TRIGUEIRO BEZERRA<text:line-break/><text:span text:style-name="T290">ADVOGADO: HENRIQUE ROCHA TRIGUEIRO</text:span> - OAB/CE9407-A<text:line-break/><text:span text:style-name="T269">APELADO</text:span>: BANCO DO BRASIL S/A<text:line-break/><text:span text:style-name="T290">ADVOGADO: DAVID SOMBRA PEIXOTO</text:span> - OAB/CE16477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98 - </text:span><text:span text:style-name="T269">APELAÇÃO CÍVEL N 0017218-32.2013.8.06.0070</text:span><text:line-break/><text:span text:style-name="T312">RELATOR: 3º Gabinete da 1ª Câmara de Direito Privado</text:span><text:line-break/><text:span text:style-name="T269">APELANTE</text:span>: PASTORAL DA CRIAN<text:span text:style-name="T307">Ç</text:span>A<text:line-break/><text:span text:style-name="T290">ADVOGADO: CARLOS JOS</text:span><text:span text:style-name="T308">É</text:span><text:span text:style-name="T290"> DAL PIVA</text:span> - OAB/PR20693-A<text:line-break/><text:span text:style-name="T269">APELAD</text:span><text:span text:style-name="T277">A</text:span>: ANA MARIA DO NASCIMENTO ALVES<text:line-break/><text:span text:style-name="T290">ADVOGADO: TALES BONFIM CLAUDINO SALES</text:span> - OAB/CE31368-A<text:line-break/><text:span text:style-name="T290">ADVOGADO: JOS</text:span><text:span text:style-name="T308">É</text:span><text:span text:style-name="T290"> ALMIR CLAUDINO SALES</text:span> - OAB/CE2897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1">99 - </text:span><text:span text:style-name="T269">APELAÇÃO CÍVEL N 3001515-62.2023.8.06.0101</text:span><text:line-break/><text:span text:style-name="T312">RELATOR: 5º Gabinete da 1ª Câmara de Direito Privado</text:span><text:line-break/><text:span text:style-name="T269">APELANTE</text:span>: PEDRO HENRIQUE DE SOUSA PINHEIRO ESTEVAM<text:line-break/><text:span text:style-name="T290">ADVOGADO: M</text:span><text:span text:style-name="T308">Á</text:span><text:span text:style-name="T290">RCIO AUR</text:span><text:span text:style-name="T308">É</text:span><text:span text:style-name="T290">LIO SIQUEIRA FERREIRA</text:span> - OAB/PB8666-A<text:line-break/><text:span text:style-name="T269">APELAD</text:span><text:span text:style-name="T277">A</text:span>: ASSOCIA<text:span text:style-name="T307">ÇÃ</text:span>O IGREJA ADVENTISTA MISSIONARIA - AIAMIS<text:line-break/><text:span text:style-name="T290">ADVOGAD</text:span><text:span text:style-name="T308">A</text:span><text:span text:style-name="T290">: ALINE AGUIAR ALBUQUERQUE</text:span> - OAB/CE25961-A<text:line-break/><text:span text:style-name="T290">ADVOGAD</text:span><text:span text:style-name="T308">A</text:span><text:span text:style-name="T290">: YASMIM RODRIGUES ALVES</text:span> - OAB/CE45611-A<text:line-break/><text:span text:style-name="T269">APELAD</text:span><text:span text:style-name="T277">A</text:span>: FUNDA<text:span text:style-name="T307">ÇÃ</text:span>O EDSON QUEIROZ<text:line-break/><text:span text:style-name="T290">ADVOGADO: GUSTAVO HITZSCHKY FERNANDES VIEIRA JUNIOR</text:span> - OAB/CE17561-A<text:line-break/><text:span text:style-name="T269">APELAD</text:span><text:span text:style-name="T277">A</text:span>: CENTRO UNIVERSITÁRIO INTA - UNINTA- CAMPUS ITAPIPOCA<text:line-break/><text:span text:style-name="T290">ADVOGAD</text:span><text:span text:style-name="T308">A</text:span><text:span text:style-name="T290">: ALINE AGUIAR ALBUQUERQUE</text:span> - OAB/CE25961-A<text:line-break/><text:span text:style-name="T290">ADVOGAD</text:span><text:span text:style-name="T308">A</text:span><text:span text:style-name="T290">: YASMIM RODRIGUES ALVES</text:span> - OAB/CE45611-A<text:line-break/><text:span text:style-name="T269">APELAD</text:span><text:span text:style-name="T277">A</text:span>: UNIVERSIDADE DE FORTALEZA - UNIFOR<text:line-break/><text:span text:style-name="T290">ADVOGADO: GUSTAVO HITZSCHKY FERNANDES VIEIRA J</text:span><text:span text:style-name="T308">Ú</text:span><text:span text:style-name="T290">NIOR</text:span> - OAB/CE17561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oft-page-break/><text:span text:style-name="T281">100 - </text:span><text:span text:style-name="T269">APELAÇÃO CÍVEL N 0251871-74.2022.8.06.0001</text:span><text:line-break/><text:span text:style-name="T312">RELATOR: 4º Gabinete da 1ª Câmara de Direito Privado</text:span><text:line-break/><text:span text:style-name="T269">APELANTE</text:span>: BANCO HONDA S/A.<text:line-break/><text:span text:style-name="T290">ADVOGAD</text:span><text:span text:style-name="T308">A</text:span><text:span text:style-name="T290">: ROBERTA BEATRIZ DO NASCIMENTO</text:span> - OAB/CE35179-A<text:line-break/><text:span text:style-name="T290">ADVOGADO: JOS</text:span><text:span text:style-name="T308">É</text:span><text:span text:style-name="T290"> L</text:span><text:span text:style-name="T308">Í</text:span><text:span text:style-name="T290">DIO ALVES DOS SANTOS</text:span> - OAB/CE35180-S<text:line-break/><text:span text:style-name="T269">APELADO</text:span>: FRANCISCO CLODOALDO DUARTE SOUZ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2">101 - </text:span><text:span text:style-name="T269">APELAÇÃO CÍVEL N 0201151-30.2022.8.06.0090</text:span><text:line-break/><text:span text:style-name="T312">RELATOR: 4º Gabinete da 1ª Câmara de Direito Privado</text:span><text:line-break/><text:span text:style-name="T269">APELANTE</text:span>: JOSEFA SIEBRA DE OLIVEIRA PINHEIRO<text:line-break/><text:span text:style-name="T290">ADVOGADO: RODRIGO SAMPSON VILAROUCA DE FREITAS LEITE</text:span> - OAB/CE39524-A<text:line-break/><text:span text:style-name="T269">APELADO</text:span>: BANCO BRADESCO S/A<text:line-break/><text:span text:style-name="T290">ADVOGADO: WILSON SALES BELCHIOR</text:span> - OAB/CE17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2">102 - </text:span><text:span text:style-name="T269">AGRAVO DE INSTRUMENTO N 3004066-90.2024.8.06.0000</text:span><text:line-break/><text:span text:style-name="T312">RELATOR: 4º Gabinete da 1ª Câmara de Direito Privado</text:span><text:line-break/><text:span text:style-name="T269">AGRAVANTE</text:span>: INDUSTRIA E COMERCIO DE BEBIDAS E PRODUTOS ALIMENT<text:span text:style-name="T307">Í</text:span>CIOS CEARA LTDA.<text:line-break/><text:span text:style-name="T290">ADVOGADO: FELIPE MEDEIROS FREITAS</text:span> - OAB/CE32506-A<text:line-break/><text:span text:style-name="T269">AGRAVAD</text:span><text:span text:style-name="T277">A</text:span>: SUL AM<text:span text:style-name="T307">É</text:span>RICA COMPANHIA DE SEGURO SA<text:span text:style-name="T307">Ú</text:span>DE<text:line-break/><text:span text:style-name="T290">ADVOGADO: LUIZ FELIZARDO BARROSO</text:span> - OAB/RJ8632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12">( <text:s text:c="2"/>) Unânime <text:s/>( <text:s text:c="2"/>) Maioria</text:span></text:span><text:line-break/><text:line-break/></text:p>
      <text:p text:style-name="P438"/>
      <text:p text:style-name="P438"/>
      <text:p text:style-name="P438"/>
      <text:p text:style-name="P438"/>
      <text:p text:style-name="P438"/>
      <text:p text:style-name="P438"/>
      <text:p text:style-name="P307"><text:soft-page-break/><text:span text:style-name="T282">103 - </text:span><text:span text:style-name="T269">APELAÇÃO CÍVEL N 0200067-51.2024.8.06.0113</text:span><text:line-break/><text:span text:style-name="T312">RELATOR: 2º Gabinete da 1ª Câmara de Direito Privado</text:span><text:line-break/><text:span text:style-name="T269">APELANTE</text:span>: BENEDITO FERREIRA NOBRE<text:line-break/><text:span text:style-name="T290">ADVOGADO: IGOR BANDEIRA PEREIRA LEITE</text:span> - OAB/CE42107-A<text:line-break/><text:span text:style-name="T269">APELADO</text:span>: BANCO BRADESCO S/A<text:line-break/><text:span text:style-name="T290">ADVOGADO: PAULO EDUARDO PRADO</text:span> - OAB/CE2431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2">104 - </text:span><text:span text:style-name="T269">APELAÇÃO CÍVEL N 0272532-06.2024.8.06.0001</text:span><text:line-break/><text:span text:style-name="T312">RELATOR: 2º Gabinete da 1ª Câmara de Direito Privado</text:span><text:line-break/><text:span text:style-name="T269">APELANTE</text:span>: MARIA DO ROS<text:span text:style-name="T307">Á</text:span>RIO ALVES DE LIMA MELO<text:line-break/><text:span text:style-name="T290">ADVOGAD</text:span><text:span text:style-name="T308">A</text:span><text:span text:style-name="T290">: NATH</text:span><text:span text:style-name="T308">Á</text:span><text:span text:style-name="T290">LIA GUILHERME BENEVIDES BORGES</text:span> - OAB/CE28463-A<text:line-break/><text:span text:style-name="T269">APELADO</text:span>: BANCO DO BRASIL S/A<text:line-break/><text:span text:style-name="T290">ADVOGADO: NEI CALDERON</text:span> - OAB/SP114904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2">105 - </text:span><text:span text:style-name="T269">APELAÇÃO CÍVEL N 0272431-37.2022.8.06.0001</text:span><text:line-break/><text:span text:style-name="T312">RELATOR: 4º Gabinete da 1ª Câmara de Direito Privado</text:span><text:line-break/><text:span text:style-name="T269">APELANTE</text:span>: BANCO VOLKSWAGEN S.A.<text:line-break/><text:span text:style-name="T290">ADVOGAD</text:span><text:span text:style-name="T308">A</text:span><text:span text:style-name="T290">: ROBERTA BEATRIZ DO NASCIMENTO</text:span> - OAB/CE35179-A<text:line-break/><text:span text:style-name="T290">ADVOGADO: JOS</text:span><text:span text:style-name="T308">É</text:span><text:span text:style-name="T290"> L</text:span><text:span text:style-name="T308">Í</text:span><text:span text:style-name="T290">DIO ALVES DOS SANTOS</text:span> - OAB/CE35180-S<text:line-break/><text:span text:style-name="T269">APELADO</text:span>: JOS<text:span text:style-name="T307">É</text:span> MARC<text:span text:style-name="T307">Í</text:span>LIO ANDRADE DA SILVA<text:line-break/><text:span text:style-name="T290">ADVOGADO: CAIO VIN</text:span><text:span text:style-name="T308">Í</text:span><text:span text:style-name="T290">CIUS DUARTE RODRIGUES</text:span> - OAB/CE43701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12">( <text:s text:c="2"/>) Unânime <text:s/>( <text:s text:c="2"/>) Maioria</text:span></text:span><text:line-break/><text:line-break/></text:p>
      <text:p text:style-name="P439"/>
      <text:p text:style-name="P439"/>
      <text:p text:style-name="P439"/>
      <text:p text:style-name="P439"/>
      <text:p text:style-name="P439"/>
      <text:p text:style-name="P439"/>
      <text:p text:style-name="P438"/>
      <text:p text:style-name="P438"><text:soft-page-break/></text:p>
      <text:p text:style-name="P440">ADIADOS DA SESSÃO DO DIA 12 DE MARÇO DE 2025</text:p>
      <text:p text:style-name="P438"/>
      <text:p text:style-name="P307"><text:span text:style-name="T282">106 - </text:span><text:span text:style-name="T269">APELAÇÃO CÍVEL N 0052172-74.2021.8.06.0151</text:span><text:line-break/><text:span text:style-name="T312">RELATOR: 3º Gabinete da 1ª Câmara de Direito Privado</text:span><text:line-break/><text:span text:style-name="T269">APELANTE</text:span>: BANCO DO BRASIL SA<text:line-break/><text:span text:style-name="T290">ADVOGADO: DAVID SOMBRA PEIXOTO</text:span> - OAB/CE16477-A<text:line-break/><text:span text:style-name="T269">APELAD</text:span><text:span text:style-name="T277">A</text:span>: MARIA DA CONCEI<text:span text:style-name="T307">ÇÃ</text:span>O BELO LIMA<text:line-break/><text:span text:style-name="T290">ADVOGADO: ANT</text:span><text:span text:style-name="T308">Ô</text:span><text:span text:style-name="T290">NIO CARLOS FERNANDES PINHEIRO</text:span> - OAB/CE22941-A<text:line-break/><text:span text:style-name="Fonte_20_parág._20_padrão"><text:span text:style-name="T1">(</text:span></text:span><text:span text:style-name="Fonte_20_parág._20_padrão"><text:span text:style-name="T43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43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43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43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12">( <text:s text:c="2"/>) Unânime <text:s/>( <text:s text:c="2"/>) Maioria</text:span></text:span><text:line-break/><text:line-break/><text:span text:style-name="T282">107 - </text:span><text:span text:style-name="T269">APELAÇÃO CÍVEL N 0210829-11.2023.8.06.0001</text:span><text:line-break/><text:span text:style-name="T312">RELATOR: 3º Gabinete da 1ª Câmara de Direito Privado</text:span><text:line-break/><text:span text:style-name="T269">APELANTE</text:span>: BANCO TOYOTA DO BRASIL S/A.<text:line-break/><text:span text:style-name="T290">ADVOGADO: DANTE MARIANO GREGNANIN SOBRINHO</text:span> - OAB/SP31618-A<text:line-break/><text:span text:style-name="T269">APELAD</text:span><text:span text:style-name="T277">A</text:span>: SAINT CLAIR FA<text:span text:style-name="T307">Ç</text:span>ANHA BRAGA J<text:span text:style-name="T307">Ú</text:span>NIOR<text:line-break/><text:span text:style-name="T290">ADVOGADO: ALAN PEREIRA MOUR</text:span><text:span text:style-name="T308">Ã</text:span><text:span text:style-name="T290">O</text:span> - OAB/CE21899-A<text:line-break/><text:span text:style-name="T290">ADVOGADO: EDUARDO HENRIQUES FREIRE</text:span> - OAB/CE21901-A<text:line-break/><text:span text:style-name="Fonte_20_parág._20_padrão"><text:span text:style-name="T43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43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43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43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43">( <text:s text:c="2"/>) Preliminar(es): ( <text:s text:c="2"/>) Não Conhecida(s) ( <text:s text:c="2"/>) Acolhida(s) <text:s text:c="4"/>( <text:s text:c="2"/>) Rejeitada(s)</text:span></text:span></text:p>
      <text:p text:style-name="P289"><text:span text:style-name="Fonte_20_parág._20_padrão"><text:span text:style-name="T90">( <text:s text:c="2"/>) Unânime <text:s/>( <text:s text:c="2"/>) Maioria</text:span></text:span></text:p>
      <text:p text:style-name="P300"><text:span text:style-name="Fonte_20_parág._20_padrão"><text:span text:style-name="T67"/></text:span></text:p>
      <text:p text:style-name="P254"><text:span text:style-name="Fonte_20_parág._20_padrão"><text:span text:style-name="T63">Obs</text:span></text:span><text:span text:style-name="Fonte_20_parág._20_padrão"><text:span text:style-name="T65">. (</text:span></text:span><text:span text:style-name="Fonte_20_parág._20_padrão"><text:span text:style-name="T63">Art. 935 – CPC) -</text:span></text:span><text:span text:style-name="Fonte_20_parág._20_padrão"><text:span text:style-name="T6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85"/>
      <text:p text:style-name="P287"><text:span text:style-name="Fonte_20_parág._20_padrão"><text:span text:style-name="T66">JENNIFER QUEIROZ LIMA</text:span></text:span></text:p>
      <text:p text:style-name="P286"><text:span text:style-name="Fonte_20_parág._20_padrão"><text:span text:style-name="T43">COORDENADORA</text:span></text:span></text:p>
      <text:p text:style-name="P259"/>
      <text:p text:style-name="P2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2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2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2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1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1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1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1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2-28T10:57:37.260000000</meta:creation-date>
    <meta:editing-cycles>101</meta:editing-cycles>
    <meta:editing-duration>PT11H7M47S</meta:editing-duration>
    <dc:date>2025-03-25T11:10:42.243000000</dc:date>
    <meta:document-statistic meta:table-count="0" meta:image-count="1" meta:object-count="0" meta:page-count="163" meta:paragraph-count="5701" meta:word-count="57777" meta:character-count="425128" meta:non-whitespace-character-count="287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972892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7IL5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7/03/2025 13:26:42</meta:user-defined>
    <meta:user-defined meta:name="dthrultalteracao" meta:value-type="string">07/03/2025 13:26:4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58777-77.2019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58777-77.2019.8.06.0001</meta:user-defined>
    <meta:user-defined meta:name="nuprocessosemformatacao" meta:value-type="string">0158777772019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5IK20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3/2025 13:44:19</meta:user-defined>
    <meta:user-defined meta:name="ultimo_salvamento" meta:value-type="string">07/03/2025 13:44:19</meta:user-defined>
  </office:meta>
</office:document-meta>
</file>