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a5bfa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c57c8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091a07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6fd632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6fe10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708af3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129376"/>
    </style:style>
    <style:style style:name="P2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dc071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d56b5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576bcb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2bb87f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2ca5fa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2d56b5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2f4989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0bc61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0be5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1fe2d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41a38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83ec3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97bf3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7d286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8aae4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a84a8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aa4f8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c5703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e2936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1b751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3918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3a19c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592b2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5ff01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76bcb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7b826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99576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9d7a4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b56a7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d67f2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f24cd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f788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fd63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fe10d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708af3" style:font-size-asian="12pt" style:font-size-complex="12pt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d632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e10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2d56b5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47d286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48aae4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4a84a8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4e2936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3918b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3a19c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592b2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5ff01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76bcb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b56a7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d67f2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f7888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6173e3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2ca5fa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e10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708af3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2bb87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4f6b1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30bc61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30be5e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341a38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4aa4f8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4c5703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1b751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66c33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d5f24c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2bb87f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2ca5fa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2d56b5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2f4989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0bc61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0be5e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1fe2d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41a38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83ec3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97bf3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f6b1d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7d286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8aae4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a84a8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e2936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aa4f8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c5703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1b751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3918b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3a19c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592b2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5ff01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76bcb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7b826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99576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9d7a4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b56a7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d67f2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f24cd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5f7888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6fd632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6fe10d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708af3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341a38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e2936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d660d36" officeooo:paragraph-rsid="0d660d36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d68d9eb" officeooo:paragraph-rsid="0d68d9eb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53918b" officeooo:paragraph-rsid="0d53918b" fo:background-color="#ffff00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5592b2" officeooo:paragraph-rsid="0d5592b2" fo:background-color="#ffff00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55ff01" officeooo:paragraph-rsid="0d55ff01" fo:background-color="#ffff00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d53a19c" officeooo:paragraph-rsid="0d53a19c" fo:background-color="#ffff00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53a19c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2ca5fa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4e2936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d55ff01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1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2f4989" style:font-weight-asian="bold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30bc61" style:font-weight-asian="bold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635af7" style:font-weight-asian="bold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6fd632" style:font-weight-asian="bold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2d56b5" style:font-weight-asian="bold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d576bcb" style:font-weight-asian="bold" style:font-weight-complex="bold"/>
    </style:style>
    <style:style style:name="P1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1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d8ae54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rsid="0d768783" officeooo:paragraph-rsid="0d768783" fo:background-color="#ff8000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1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3ce030" fo:hyphenate="true" fo:hyphenation-remain-char-count="2" fo:hyphenation-push-char-count="2" loext:hyphenation-no-caps="false"/>
    </style:style>
    <style:style style:name="P1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2d56b5" fo:hyphenate="true" fo:hyphenation-remain-char-count="2" fo:hyphenation-push-char-count="2" loext:hyphenation-no-caps="false"/>
    </style:style>
    <style:style style:name="P1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2f4989" fo:hyphenate="true" fo:hyphenation-remain-char-count="2" fo:hyphenation-push-char-count="2" loext:hyphenation-no-caps="false"/>
    </style:style>
    <style:style style:name="P1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30bc61" fo:hyphenate="true" fo:hyphenation-remain-char-count="2" fo:hyphenation-push-char-count="2" loext:hyphenation-no-caps="false"/>
    </style:style>
    <style:style style:name="P1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47d286" fo:hyphenate="true" fo:hyphenation-remain-char-count="2" fo:hyphenation-push-char-count="2" loext:hyphenation-no-caps="false"/>
    </style:style>
    <style:style style:name="P1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48aae4" fo:hyphenate="true" fo:hyphenation-remain-char-count="2" fo:hyphenation-push-char-count="2" loext:hyphenation-no-caps="false"/>
    </style:style>
    <style:style style:name="P1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4a84a8" fo:hyphenate="true" fo:hyphenation-remain-char-count="2" fo:hyphenation-push-char-count="2" loext:hyphenation-no-caps="false"/>
    </style:style>
    <style:style style:name="P1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4f6b1d" fo:hyphenate="true" fo:hyphenation-remain-char-count="2" fo:hyphenation-push-char-count="2" loext:hyphenation-no-caps="false"/>
    </style:style>
    <style:style style:name="P1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5d67f2" fo:hyphenate="true" fo:hyphenation-remain-char-count="2" fo:hyphenation-push-char-count="2" loext:hyphenation-no-caps="false"/>
    </style:style>
    <style:style style:name="P1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5f7888" fo:hyphenate="true" fo:hyphenation-remain-char-count="2" fo:hyphenation-push-char-count="2" loext:hyphenation-no-caps="false"/>
    </style:style>
    <style:style style:name="P1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5f8bd2" fo:hyphenate="true" fo:hyphenation-remain-char-count="2" fo:hyphenation-push-char-count="2" loext:hyphenation-no-caps="false"/>
    </style:style>
    <style:style style:name="P1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609751" fo:hyphenate="true" fo:hyphenation-remain-char-count="2" fo:hyphenation-push-char-count="2" loext:hyphenation-no-caps="false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656f88" fo:hyphenate="true" fo:hyphenation-remain-char-count="2" fo:hyphenation-push-char-count="2" loext:hyphenation-no-caps="false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660d36" fo:hyphenate="true" fo:hyphenation-remain-char-count="2" fo:hyphenation-push-char-count="2" loext:hyphenation-no-caps="false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676185" fo:hyphenate="true" fo:hyphenation-remain-char-count="2" fo:hyphenation-push-char-count="2" loext:hyphenation-no-caps="false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68d9eb" fo:hyphenate="true" fo:hyphenation-remain-char-count="2" fo:hyphenation-push-char-count="2" loext:hyphenation-no-caps="false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6fe10d" fo:hyphenate="true" fo:hyphenation-remain-char-count="2" fo:hyphenation-push-char-count="2" loext:hyphenation-no-caps="false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708af3" fo:hyphenate="true" fo:hyphenation-remain-char-count="2" fo:hyphenation-push-char-count="2" loext:hyphenation-no-caps="false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728214" fo:hyphenate="true" fo:hyphenation-remain-char-count="2" fo:hyphenation-push-char-count="2" loext:hyphenation-no-caps="false"/>
    </style:style>
    <style:style style:name="P1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74166f" fo:hyphenate="true" fo:hyphenation-remain-char-count="2" fo:hyphenation-push-char-count="2" loext:hyphenation-no-caps="false"/>
    </style:style>
    <style:style style:name="P1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d75781b" fo:hyphenate="true" fo:hyphenation-remain-char-count="2" fo:hyphenation-push-char-count="2" loext:hyphenation-no-caps="false"/>
    </style:style>
    <style:style style:name="P1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2d56b5" fo:hyphenate="true" fo:hyphenation-remain-char-count="2" fo:hyphenation-push-char-count="2" loext:hyphenation-no-caps="false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2f4989" fo:hyphenate="true" fo:hyphenation-remain-char-count="2" fo:hyphenation-push-char-count="2" loext:hyphenation-no-caps="false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30bc61" fo:hyphenate="true" fo:hyphenation-remain-char-count="2" fo:hyphenation-push-char-count="2" loext:hyphenation-no-caps="false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47d286" fo:hyphenate="true" fo:hyphenation-remain-char-count="2" fo:hyphenation-push-char-count="2" loext:hyphenation-no-caps="false"/>
    </style:style>
    <style:style style:name="P1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48aae4" fo:hyphenate="true" fo:hyphenation-remain-char-count="2" fo:hyphenation-push-char-count="2" loext:hyphenation-no-caps="false"/>
    </style:style>
    <style:style style:name="P1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4a84a8" fo:hyphenate="true" fo:hyphenation-remain-char-count="2" fo:hyphenation-push-char-count="2" loext:hyphenation-no-caps="false"/>
    </style:style>
    <style:style style:name="P1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4f6b1d" fo:hyphenate="true" fo:hyphenation-remain-char-count="2" fo:hyphenation-push-char-count="2" loext:hyphenation-no-caps="false"/>
    </style:style>
    <style:style style:name="P1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5d67f2" fo:hyphenate="true" fo:hyphenation-remain-char-count="2" fo:hyphenation-push-char-count="2" loext:hyphenation-no-caps="false"/>
    </style:style>
    <style:style style:name="P1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5f7888" fo:hyphenate="true" fo:hyphenation-remain-char-count="2" fo:hyphenation-push-char-count="2" loext:hyphenation-no-caps="false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5f8bd2" fo:hyphenate="true" fo:hyphenation-remain-char-count="2" fo:hyphenation-push-char-count="2" loext:hyphenation-no-caps="false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609751" fo:hyphenate="true" fo:hyphenation-remain-char-count="2" fo:hyphenation-push-char-count="2" loext:hyphenation-no-caps="false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656f88" fo:hyphenate="true" fo:hyphenation-remain-char-count="2" fo:hyphenation-push-char-count="2" loext:hyphenation-no-caps="false"/>
    </style:style>
    <style:style style:name="P1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660d36" fo:hyphenate="true" fo:hyphenation-remain-char-count="2" fo:hyphenation-push-char-count="2" loext:hyphenation-no-caps="false"/>
    </style:style>
    <style:style style:name="P1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676185" fo:hyphenate="true" fo:hyphenation-remain-char-count="2" fo:hyphenation-push-char-count="2" loext:hyphenation-no-caps="false"/>
    </style:style>
    <style:style style:name="P1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68d9eb" fo:hyphenate="true" fo:hyphenation-remain-char-count="2" fo:hyphenation-push-char-count="2" loext:hyphenation-no-caps="false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708af3" fo:hyphenate="true" fo:hyphenation-remain-char-count="2" fo:hyphenation-push-char-count="2" loext:hyphenation-no-caps="false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2d56b5" style:font-size-asian="12pt" style:font-size-complex="12pt" fo:hyphenate="true" fo:hyphenation-remain-char-count="2" fo:hyphenation-push-char-count="2" loext:hyphenation-no-caps="false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2f4989" style:font-size-asian="12pt" style:font-size-complex="12pt" fo:hyphenate="true" fo:hyphenation-remain-char-count="2" fo:hyphenation-push-char-count="2" loext:hyphenation-no-caps="false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30bc61" style:font-size-asian="12pt" style:font-size-complex="12pt" fo:hyphenate="true" fo:hyphenation-remain-char-count="2" fo:hyphenation-push-char-count="2" loext:hyphenation-no-caps="false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47d286" style:font-size-asian="12pt" style:font-size-complex="12pt" fo:hyphenate="true" fo:hyphenation-remain-char-count="2" fo:hyphenation-push-char-count="2" loext:hyphenation-no-caps="false"/>
    </style:style>
    <style:style style:name="P1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48aae4" style:font-size-asian="12pt" style:font-size-complex="12pt" fo:hyphenate="true" fo:hyphenation-remain-char-count="2" fo:hyphenation-push-char-count="2" loext:hyphenation-no-caps="false"/>
    </style:style>
    <style:style style:name="P1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4a84a8" style:font-size-asian="12pt" style:font-size-complex="12pt" fo:hyphenate="true" fo:hyphenation-remain-char-count="2" fo:hyphenation-push-char-count="2" loext:hyphenation-no-caps="false"/>
    </style:style>
    <style:style style:name="P1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4f6b1d" style:font-size-asian="12pt" style:font-size-complex="12pt" fo:hyphenate="true" fo:hyphenation-remain-char-count="2" fo:hyphenation-push-char-count="2" loext:hyphenation-no-caps="false"/>
    </style:style>
    <style:style style:name="P1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5d67f2" style:font-size-asian="12pt" style:font-size-complex="12pt" fo:hyphenate="true" fo:hyphenation-remain-char-count="2" fo:hyphenation-push-char-count="2" loext:hyphenation-no-caps="false"/>
    </style:style>
    <style:style style:name="P2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5f7888" style:font-size-asian="12pt" style:font-size-complex="12pt" fo:hyphenate="true" fo:hyphenation-remain-char-count="2" fo:hyphenation-push-char-count="2" loext:hyphenation-no-caps="false"/>
    </style:style>
    <style:style style:name="P2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5f8bd2" style:font-size-asian="12pt" style:font-size-complex="12pt" fo:hyphenate="true" fo:hyphenation-remain-char-count="2" fo:hyphenation-push-char-count="2" loext:hyphenation-no-caps="false"/>
    </style:style>
    <style:style style:name="P2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609751" style:font-size-asian="12pt" style:font-size-complex="12pt" fo:hyphenate="true" fo:hyphenation-remain-char-count="2" fo:hyphenation-push-char-count="2" loext:hyphenation-no-caps="false"/>
    </style:style>
    <style:style style:name="P2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656f88" style:font-size-asian="12pt" style:font-size-complex="12pt" fo:hyphenate="true" fo:hyphenation-remain-char-count="2" fo:hyphenation-push-char-count="2" loext:hyphenation-no-caps="false"/>
    </style:style>
    <style:style style:name="P2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660d36" style:font-size-asian="12pt" style:font-size-complex="12pt" fo:hyphenate="true" fo:hyphenation-remain-char-count="2" fo:hyphenation-push-char-count="2" loext:hyphenation-no-caps="false"/>
    </style:style>
    <style:style style:name="P2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676185" style:font-size-asian="12pt" style:font-size-complex="12pt" fo:hyphenate="true" fo:hyphenation-remain-char-count="2" fo:hyphenation-push-char-count="2" loext:hyphenation-no-caps="false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68d9eb" style:font-size-asian="12pt" style:font-size-complex="12pt" fo:hyphenate="true" fo:hyphenation-remain-char-count="2" fo:hyphenation-push-char-count="2" loext:hyphenation-no-caps="false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d708af3" style:font-size-asian="12pt" style:font-size-complex="12pt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6fd632"/>
    </style:style>
    <style:style style:name="P2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793188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5b56a7"/>
    </style:style>
    <style:style style:name="P2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793188"/>
    </style:style>
    <style:style style:name="P2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7ae189"/>
    </style:style>
    <style:style style:name="P21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1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c51096f" style:font-size-asian="12pt" style:font-weight-asian="normal" style:font-size-complex="12pt"/>
    </style:style>
    <style:style style:name="P2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793188" style:font-size-asian="12pt" style:font-weight-asian="normal" style:font-size-complex="12pt" style:font-weight-complex="normal"/>
    </style:style>
    <style:style style:name="P2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7ae189" style:font-size-asian="12pt" style:font-weight-asian="normal" style:font-size-complex="12pt" style:font-weight-complex="normal"/>
    </style:style>
    <style:style style:name="P2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7ae189" style:font-size-asian="12pt" style:font-weight-asian="normal" style:font-size-complex="12pt" style:font-weight-complex="normal" fo:hyphenate="true" loext:hyphenation-no-caps="false"/>
    </style:style>
    <style:style style:name="P2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3e6f57"/>
    </style:style>
    <style:style style:name="P2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3fee65"/>
    </style:style>
    <style:style style:name="P2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5b56a7"/>
    </style:style>
    <style:style style:name="P2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5f8bd2"/>
    </style:style>
    <style:style style:name="P2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609751"/>
    </style:style>
    <style:style style:name="P2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d6fd632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72d48d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d793188"/>
    </style:style>
    <style:style style:name="P2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7de670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d56b5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2f4989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0bc61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47d286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48aae4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4a84a8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4f6b1d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5d67f2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5f7888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5f8bd2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609751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656f88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660d36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676185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68d9eb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6fd632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6fe10d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08af3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28214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4166f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5781b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2d56b5" style:font-name-asian="Arial" style:font-size-asian="12pt" style:font-name-complex="Times New Roman" style:font-size-complex="12pt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2f4989" style:font-name-asian="Arial" style:font-size-asian="12pt" style:font-name-complex="Times New Roman" style:font-size-complex="12pt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30bc61" style:font-name-asian="Arial" style:font-size-asian="12pt" style:font-name-complex="Times New Roman" style:font-size-complex="12pt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7d286" style:font-name-asian="Arial" style:font-size-asian="12pt" style:font-name-complex="Times New Roman" style:font-size-complex="12pt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8aae4" style:font-name-asian="Arial" style:font-size-asian="12pt" style:font-name-complex="Times New Roman" style:font-size-complex="12pt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a84a8" style:font-name-asian="Arial" style:font-size-asian="12pt" style:font-name-complex="Times New Roman" style:font-size-complex="12pt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4f6b1d" style:font-name-asian="Arial" style:font-size-asian="12pt" style:font-name-complex="Times New Roman" style:font-size-complex="12pt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d67f2" style:font-name-asian="Arial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f7888" style:font-name-asian="Arial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5f8bd2" style:font-name-asian="Arial" style:font-size-asian="12pt" style:font-name-complex="Times New Roman" style:font-size-complex="12pt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09751" style:font-name-asian="Arial" style:font-size-asian="12pt" style:font-name-complex="Times New Roman" style:font-size-complex="12pt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56f88" style:font-name-asian="Arial" style:font-size-asian="12pt" style:font-name-complex="Times New Roman" style:font-size-complex="12pt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60d36" style:font-name-asian="Arial" style:font-size-asian="12pt" style:font-name-complex="Times New Roman" style:font-size-complex="12pt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76185" style:font-name-asian="Arial" style:font-size-asian="12pt" style:font-name-complex="Times New Roman" style:font-size-complex="12pt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8d9eb" style:font-name-asian="Arial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6fe10d" style:font-name-asian="Arial" style:font-size-asian="12pt" style:font-name-complex="Times New Roman" style:font-size-complex="12pt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708af3" style:font-name-asian="Arial" style:font-size-asian="12pt" style:font-name-complex="Times New Roman" style:font-size-complex="12pt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728214" style:font-name-asian="Arial" style:font-size-asian="12pt" style:font-name-complex="Times New Roman" style:font-size-complex="12pt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74166f" style:font-name-asian="Arial" style:font-size-asian="12pt" style:font-name-complex="Times New Roman" style:font-size-complex="12pt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d75781b" style:font-name-asian="Arial" style:font-size-asian="12pt" style:font-name-complex="Times New Roman" style:font-size-complex="12pt"/>
    </style:style>
    <style:style style:name="P272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2d48d"/>
    </style:style>
    <style:style style:name="P273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e6f57"/>
    </style:style>
    <style:style style:name="P274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3fee65"/>
    </style:style>
    <style:style style:name="P275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5b56a7"/>
    </style:style>
    <style:style style:name="P276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93188"/>
    </style:style>
    <style:style style:name="P277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ae189"/>
    </style:style>
    <style:style style:name="P278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72d48d" fo:hyphenate="false" loext:hyphenation-no-caps="false"/>
    </style:style>
    <style:style style:name="P279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3e6f57" fo:hyphenate="false" loext:hyphenation-no-caps="false"/>
    </style:style>
    <style:style style:name="P280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3fee65" fo:hyphenate="false" loext:hyphenation-no-caps="false"/>
    </style:style>
    <style:style style:name="P281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5b56a7" fo:hyphenate="false" loext:hyphenation-no-caps="false"/>
    </style:style>
    <style:style style:name="P282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793188" fo:hyphenate="false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7ae189" fo:hyphenate="false" loext:hyphenation-no-caps="false"/>
    </style:style>
    <style:style style:name="P28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6fd632" fo:hyphenate="false" loext:hyphenation-no-caps="false"/>
    </style:style>
    <style:style style:name="P2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2d56b5"/>
    </style:style>
    <style:style style:name="P2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2f4989"/>
    </style:style>
    <style:style style:name="P2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30bc61"/>
    </style:style>
    <style:style style:name="P2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47d286"/>
    </style:style>
    <style:style style:name="P2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48aae4"/>
    </style:style>
    <style:style style:name="P2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4a84a8"/>
    </style:style>
    <style:style style:name="P2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4f6b1d"/>
    </style:style>
    <style:style style:name="P2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5d67f2"/>
    </style:style>
    <style:style style:name="P2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5f7888"/>
    </style:style>
    <style:style style:name="P2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656f88"/>
    </style:style>
    <style:style style:name="P29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660d36"/>
    </style:style>
    <style:style style:name="P2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676185"/>
    </style:style>
    <style:style style:name="P29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68d9eb"/>
    </style:style>
    <style:style style:name="P2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d708af3"/>
    </style:style>
    <style:style style:name="P299" style:family="paragraph" style:parent-style-name="Standard">
      <style:paragraph-properties fo:text-align="justify" style:justify-single-word="false"/>
      <style:text-properties officeooo:paragraph-rsid="0d3c407b"/>
    </style:style>
    <style:style style:name="P30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a5bfa" style:font-name-asian="Arial" style:font-size-asian="12pt" style:font-weight-asian="bold" style:font-name-complex="Times New Roman" style:font-size-complex="12pt" style:font-weight-complex="bold"/>
    </style:style>
    <style:style style:name="P30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e10d" style:font-name-asian="Arial" style:font-size-asian="12pt" style:font-weight-asian="bold" style:font-name-complex="Times New Roman" style:font-size-complex="12pt" style:font-weight-complex="bold"/>
    </style:style>
    <style:style style:name="P30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" style:font-size-asian="12pt" style:font-weight-asian="bold" style:font-name-complex="Times New Roman" style:font-size-complex="12pt" style:font-weight-complex="bold"/>
    </style:style>
    <style:style style:name="P30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91a07" style:font-name-asian="Arial" style:font-size-asian="12pt" style:font-weight-asian="bold" style:font-name-complex="Times New Roman" style:font-size-complex="12pt" style:font-weight-complex="bold"/>
    </style:style>
    <style:style style:name="P30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d632" style:font-name-asian="Arial" style:font-size-asian="12pt" style:font-weight-asian="bold" style:font-name-complex="Times New Roman" style:font-size-complex="12pt" style:font-weight-complex="bold"/>
    </style:style>
    <style:style style:name="P305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57c8" style:font-name-asian="Arial" style:font-size-asian="12pt" style:font-weight-asian="bold" style:font-name-complex="Times New Roman" style:font-size-complex="12pt" style:font-weight-complex="bold"/>
    </style:style>
    <style:style style:name="P30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708af3" style:font-name-asian="Arial" style:font-size-asian="12pt" style:font-weight-asian="bold" style:font-name-complex="Times New Roman" style:font-size-complex="12pt" style:font-weight-complex="bold"/>
    </style:style>
    <style:style style:name="P30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30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d6fd632"/>
    </style:style>
    <style:style style:name="P309" style:family="paragraph" style:parent-style-name="Text_20_body">
      <style:text-properties fo:font-weight="bold" officeooo:paragraph-rsid="0c4dc065" style:font-weight-asian="bold" style:font-weight-complex="bold"/>
    </style:style>
    <style:style style:name="P310" style:family="paragraph" style:parent-style-name="Título1" style:master-page-name="MP0">
      <style:paragraph-properties style:page-number="auto" fo:break-before="page"/>
    </style:style>
    <style:style style:name="P3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rsid="00178f0b" officeooo:paragraph-rsid="0d7de670" style:font-weight-asian="bold" style:font-weight-complex="bold"/>
    </style:style>
    <style:style style:name="P3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rsid="0d3fee65" officeooo:paragraph-rsid="0d7de670" style:font-weight-asian="bold" style:font-weight-complex="bold"/>
    </style:style>
    <style:style style:name="P3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0d28cdf2" officeooo:paragraph-rsid="0b72d48d" style:font-size-asian="12pt" style:font-weight-asian="bold" style:font-size-complex="12pt" style:font-weight-complex="bold"/>
    </style:style>
    <style:style style:name="P3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d28cdf2" officeooo:paragraph-rsid="0d793188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" style:font-size-asian="12pt" style:font-weight-asian="bold" style:font-name-complex="Times New Roman" style:font-size-complex="12pt" style:font-weight-complex="bold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2bb87f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2ca5fa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2d56b5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2f4989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30bc61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30be5e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31fe2d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341a38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383ec3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397bf3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47d286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48aae4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4a84a8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4e2936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4aa4f8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3918b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3a19c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592b2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5ff01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76bcb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7b826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9d7a4" style:font-size-asian="12pt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d67f2" style:font-size-asian="12pt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f24cd" style:font-size-asian="12pt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f7888" style:font-size-asian="12pt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5b56a7" style:font-size-asian="12pt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d6fd632" officeooo:paragraph-rsid="0d6fd632" style:font-size-asian="12pt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d6fe10d" officeooo:paragraph-rsid="0d6fe10d" style:font-size-asian="12pt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d708af3" officeooo:paragraph-rsid="0d708af3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c96f2a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cd520d0" style:font-size-asian="12pt" style:font-name-complex="Times New Roman" style:font-size-complex="12pt"/>
    </style:style>
    <style:style style:name="T5" style:family="text">
      <style:text-properties style:font-name="Times New Roman" fo:font-size="12pt" officeooo:rsid="0d26944e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d26944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d2d56b5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d2f4989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d30bc61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d47d286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d48aae4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d4a84a8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d4f6b1d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d5d67f2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d5f7888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d5f8bd2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d609751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d656f88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d660d36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d676185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d68d9eb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d1fcaf2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none" style:font-size-asian="12pt" style:font-size-complex="12pt"/>
    </style:style>
    <style:style style:name="T45" style:family="text">
      <style:text-properties style:font-name="Times New Roman" fo:font-size="12pt" style:text-underline-style="none" officeooo:rsid="0d2d56b5" style:font-size-asian="12pt" style:font-size-complex="12pt"/>
    </style:style>
    <style:style style:name="T46" style:family="text">
      <style:text-properties style:font-name="Times New Roman" fo:font-size="12pt" style:text-underline-style="none" officeooo:rsid="0d576bcb" style:font-size-asian="12pt" style:font-size-complex="12pt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96f2a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d520d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2694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fo:font-weight="bold" officeooo:rsid="0b72d48d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d26944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d6fd63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d26944e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cd8ae54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4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5" style:family="text">
      <style:text-properties fo:color="#000000" style:text-underline-style="none" fo:font-weight="bold" officeooo:rsid="0d26944e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6" style:family="text">
      <style:text-properties fo:color="#000000" style:text-underline-style="none" fo:font-weight="bold" officeooo:rsid="0d6fe10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7" style:family="text">
      <style:text-properties fo:color="#000000" style:text-underline-style="none" fo:font-weight="bold" officeooo:rsid="0d708af3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8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79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bold" officeooo:rsid="0d6fd632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bold" officeooo:rsid="0d793188" style:font-name-asian="Arial" style:font-weight-asian="bold" style:font-name-complex="Times New Roman" style:font-weight-complex="bold"/>
    </style:style>
    <style:style style:name="T83" style:family="text">
      <style:text-properties fo:color="#000000" style:text-underline-style="none" fo:font-weight="bold" officeooo:rsid="0d2ada5f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85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86" style:family="text">
      <style:text-properties fo:color="#000000" style:text-underline-style="none" style:font-name-asian="Arial" style:font-name-complex="Times New Roman"/>
    </style:style>
    <style:style style:name="T87" style:family="text">
      <style:text-properties fo:color="#000000" style:text-underline-style="none" officeooo:rsid="0d28cdf2" style:font-name-asian="Arial" style:font-name-complex="Times New Roman"/>
    </style:style>
    <style:style style:name="T88" style:family="text">
      <style:text-properties fo:color="#000000" style:text-underline-style="none" officeooo:rsid="0d33a2c5" style:font-name-asian="Arial" style:font-name-complex="Times New Roman"/>
    </style:style>
    <style:style style:name="T89" style:family="text">
      <style:text-properties fo:color="#000000" style:text-underline-style="none" style:font-name-asian="Arial" style:font-name-complex="Times New Roman" loext:padding="0cm" loext:border="none"/>
    </style:style>
    <style:style style:name="T90" style:family="text">
      <style:text-properties fo:color="#000000" style:text-underline-style="none" fo:background-color="#fff200" loext:char-shading-value="0" style:font-name-asian="Arial" style:font-name-complex="Times New Roman"/>
    </style:style>
    <style:style style:name="T91" style:family="text">
      <style:text-properties fo:color="#000000" fo:font-weight="normal" officeooo:rsid="03cea5e9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normal" style:font-weight-asian="normal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underline-style="none" fo:font-weight="normal" officeooo:rsid="0a86537f" style:font-weight-asian="normal" style:font-weight-complex="normal"/>
    </style:style>
    <style:style style:name="T96" style:family="text">
      <style:text-properties style:text-underline-style="none" fo:font-weight="normal" officeooo:rsid="0d29d29d" style:font-weight-asian="normal"/>
    </style:style>
    <style:style style:name="T97" style:family="text">
      <style:text-properties style:text-underline-style="none" fo:font-weight="normal" officeooo:rsid="0d2bb87f" style:font-weight-asian="normal"/>
    </style:style>
    <style:style style:name="T98" style:family="text">
      <style:text-properties style:text-underline-style="none" fo:font-weight="normal" officeooo:rsid="0d2ca5fa" style:font-weight-asian="normal"/>
    </style:style>
    <style:style style:name="T99" style:family="text">
      <style:text-properties style:text-underline-style="none" fo:font-weight="normal" officeooo:rsid="0d2d56b5" style:font-weight-asian="normal"/>
    </style:style>
    <style:style style:name="T100" style:family="text">
      <style:text-properties style:text-underline-style="none" fo:font-weight="normal" officeooo:rsid="0d2f4989" style:font-weight-asian="normal"/>
    </style:style>
    <style:style style:name="T101" style:family="text">
      <style:text-properties style:text-underline-style="none" fo:font-weight="normal" officeooo:rsid="0d30bc61" style:font-weight-asian="normal"/>
    </style:style>
    <style:style style:name="T102" style:family="text">
      <style:text-properties style:text-underline-style="none" fo:font-weight="normal" officeooo:rsid="0d30be5e" style:font-weight-asian="normal"/>
    </style:style>
    <style:style style:name="T103" style:family="text">
      <style:text-properties style:text-underline-style="none" fo:font-weight="normal" officeooo:rsid="0d31fe2d" style:font-weight-asian="normal"/>
    </style:style>
    <style:style style:name="T104" style:family="text">
      <style:text-properties style:text-underline-style="none" fo:font-weight="normal" officeooo:rsid="0d341a38" style:font-weight-asian="normal"/>
    </style:style>
    <style:style style:name="T105" style:family="text">
      <style:text-properties style:text-underline-style="none" fo:font-weight="normal" officeooo:rsid="0d383ec3" style:font-weight-asian="normal"/>
    </style:style>
    <style:style style:name="T106" style:family="text">
      <style:text-properties style:text-underline-style="none" fo:font-weight="normal" officeooo:rsid="0d397bf3" style:font-weight-asian="normal"/>
    </style:style>
    <style:style style:name="T107" style:family="text">
      <style:text-properties style:text-underline-style="none" fo:font-weight="normal" officeooo:rsid="0d47d286" style:font-weight-asian="normal"/>
    </style:style>
    <style:style style:name="T108" style:family="text">
      <style:text-properties style:text-underline-style="none" fo:font-weight="normal" officeooo:rsid="0d48aae4" style:font-weight-asian="normal"/>
    </style:style>
    <style:style style:name="T109" style:family="text">
      <style:text-properties style:text-underline-style="none" fo:font-weight="normal" officeooo:rsid="0d4a84a8" style:font-weight-asian="normal"/>
    </style:style>
    <style:style style:name="T110" style:family="text">
      <style:text-properties style:text-underline-style="none" fo:font-weight="normal" officeooo:rsid="0d4aa4f8" style:font-weight-asian="normal"/>
    </style:style>
    <style:style style:name="T111" style:family="text">
      <style:text-properties style:text-underline-style="none" fo:font-weight="normal" officeooo:rsid="0d4c5703" style:font-weight-asian="normal"/>
    </style:style>
    <style:style style:name="T112" style:family="text">
      <style:text-properties style:text-underline-style="none" fo:font-weight="normal" officeooo:rsid="0d4e2936" style:font-weight-asian="normal"/>
    </style:style>
    <style:style style:name="T113" style:family="text">
      <style:text-properties style:text-underline-style="none" fo:font-weight="normal" officeooo:rsid="0d51b751" style:font-weight-asian="normal"/>
    </style:style>
    <style:style style:name="T114" style:family="text">
      <style:text-properties style:text-underline-style="none" fo:font-weight="normal" officeooo:rsid="0d53918b" style:font-weight-asian="normal"/>
    </style:style>
    <style:style style:name="T115" style:family="text">
      <style:text-properties style:text-underline-style="none" fo:font-weight="normal" officeooo:rsid="0d53a19c" style:font-weight-asian="normal"/>
    </style:style>
    <style:style style:name="T116" style:family="text">
      <style:text-properties style:text-underline-style="none" fo:font-weight="normal" officeooo:rsid="0d5592b2" style:font-weight-asian="normal"/>
    </style:style>
    <style:style style:name="T117" style:family="text">
      <style:text-properties style:text-underline-style="none" fo:font-weight="normal" officeooo:rsid="0d55ff01" style:font-weight-asian="normal"/>
    </style:style>
    <style:style style:name="T118" style:family="text">
      <style:text-properties style:text-underline-style="none" fo:font-weight="normal" officeooo:rsid="0d576bcb" style:font-weight-asian="normal"/>
    </style:style>
    <style:style style:name="T119" style:family="text">
      <style:text-properties style:text-underline-style="none" fo:font-weight="normal" officeooo:rsid="0d57b826" style:font-weight-asian="normal"/>
    </style:style>
    <style:style style:name="T120" style:family="text">
      <style:text-properties style:text-underline-style="none" fo:font-weight="normal" officeooo:rsid="0d599576" style:font-weight-asian="normal"/>
    </style:style>
    <style:style style:name="T121" style:family="text">
      <style:text-properties style:text-underline-style="none" fo:font-weight="normal" officeooo:rsid="0d59d7a4" style:font-weight-asian="normal"/>
    </style:style>
    <style:style style:name="T122" style:family="text">
      <style:text-properties style:text-underline-style="none" fo:font-weight="normal" officeooo:rsid="0d5b56a7" style:font-weight-asian="normal"/>
    </style:style>
    <style:style style:name="T123" style:family="text">
      <style:text-properties style:text-underline-style="none" fo:font-weight="normal" officeooo:rsid="0d5d67f2" style:font-weight-asian="normal"/>
    </style:style>
    <style:style style:name="T124" style:family="text">
      <style:text-properties style:text-underline-style="none" fo:font-weight="normal" officeooo:rsid="0d5f24cd" style:font-weight-asian="normal"/>
    </style:style>
    <style:style style:name="T125" style:family="text">
      <style:text-properties style:text-underline-style="none" fo:font-weight="normal" officeooo:rsid="0d5f7888" style:font-weight-asian="normal"/>
    </style:style>
    <style:style style:name="T126" style:family="text">
      <style:text-properties style:text-underline-style="none" fo:font-weight="normal" officeooo:rsid="0d6173e3" style:font-weight-asian="normal"/>
    </style:style>
    <style:style style:name="T127" style:family="text">
      <style:text-properties style:text-underline-style="none" fo:font-weight="normal" officeooo:rsid="0d660d36" style:font-weight-asian="normal"/>
    </style:style>
    <style:style style:name="T128" style:family="text">
      <style:text-properties style:text-underline-style="none" fo:font-weight="normal" officeooo:rsid="0ce936af" style:font-weight-asian="normal"/>
    </style:style>
    <style:style style:name="T129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30" style:family="text">
      <style:text-properties style:text-underline-style="none" fo:font-weight="normal" fo:background-color="transparent" loext:char-shading-value="0" style:font-weight-asian="normal"/>
    </style:style>
    <style:style style:name="T131" style:family="text">
      <style:text-properties style:text-underline-style="none" fo:font-weight="normal" officeooo:rsid="0d2d56b5" fo:background-color="transparent" loext:char-shading-value="0" style:font-weight-asian="normal"/>
    </style:style>
    <style:style style:name="T132" style:family="text">
      <style:text-properties style:text-underline-style="none" fo:font-weight="normal" officeooo:rsid="0d656f88" fo:background-color="transparent" loext:char-shading-value="0" style:font-weight-asian="normal"/>
    </style:style>
    <style:style style:name="T13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34" style:family="text">
      <style:text-properties style:text-underline-style="none" fo:font-weight="normal" officeooo:rsid="0d656f88" fo:background-color="transparent" loext:char-shading-value="0" style:font-weight-asian="normal" style:font-weight-complex="normal"/>
    </style:style>
    <style:style style:name="T135" style:family="text">
      <style:text-properties style:text-underline-style="none" fo:font-weight="normal" officeooo:rsid="0d676185" fo:background-color="transparent" loext:char-shading-value="0" style:font-weight-asian="normal" style:font-weight-complex="normal"/>
    </style:style>
    <style:style style:name="T136" style:family="text">
      <style:text-properties style:text-underline-style="none" fo:font-weight="bold" style:font-weight-asian="bold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style:text-underline-style="none" fo:font-weight="bold" officeooo:rsid="0d2bb87f" style:font-weight-asian="bold" style:font-weight-complex="bold"/>
    </style:style>
    <style:style style:name="T139" style:family="text">
      <style:text-properties style:text-underline-style="none" fo:font-weight="bold" officeooo:rsid="0d2ca5fa" style:font-weight-asian="bold" style:font-weight-complex="bold"/>
    </style:style>
    <style:style style:name="T140" style:family="text">
      <style:text-properties style:text-underline-style="none" fo:font-weight="bold" officeooo:rsid="0d2f4989" style:font-weight-asian="bold" style:font-weight-complex="bold"/>
    </style:style>
    <style:style style:name="T141" style:family="text">
      <style:text-properties style:text-underline-style="none" fo:font-weight="bold" officeooo:rsid="0d30bc61" style:font-weight-asian="bold" style:font-weight-complex="bold"/>
    </style:style>
    <style:style style:name="T142" style:family="text">
      <style:text-properties style:text-underline-style="none" fo:font-weight="bold" officeooo:rsid="0d30be5e" style:font-weight-asian="bold" style:font-weight-complex="bold"/>
    </style:style>
    <style:style style:name="T143" style:family="text">
      <style:text-properties style:text-underline-style="none" fo:font-weight="bold" officeooo:rsid="0d31fe2d" style:font-weight-asian="bold" style:font-weight-complex="bold"/>
    </style:style>
    <style:style style:name="T144" style:family="text">
      <style:text-properties style:text-underline-style="none" fo:font-weight="bold" officeooo:rsid="0d341a38" style:font-weight-asian="bold" style:font-weight-complex="bold"/>
    </style:style>
    <style:style style:name="T145" style:family="text">
      <style:text-properties style:text-underline-style="none" fo:font-weight="bold" officeooo:rsid="0d47d286" style:font-weight-asian="bold" style:font-weight-complex="bold"/>
    </style:style>
    <style:style style:name="T146" style:family="text">
      <style:text-properties style:text-underline-style="none" fo:font-weight="bold" officeooo:rsid="0d48aae4" style:font-weight-asian="bold" style:font-weight-complex="bold"/>
    </style:style>
    <style:style style:name="T147" style:family="text">
      <style:text-properties style:text-underline-style="none" fo:font-weight="bold" officeooo:rsid="0d4a84a8" style:font-weight-asian="bold" style:font-weight-complex="bold"/>
    </style:style>
    <style:style style:name="T148" style:family="text">
      <style:text-properties style:text-underline-style="none" fo:font-weight="bold" officeooo:rsid="0d4c5703" style:font-weight-asian="bold" style:font-weight-complex="bold"/>
    </style:style>
    <style:style style:name="T149" style:family="text">
      <style:text-properties style:text-underline-style="none" fo:font-weight="bold" officeooo:rsid="0d4aa4f8" style:font-weight-asian="bold" style:font-weight-complex="bold"/>
    </style:style>
    <style:style style:name="T150" style:family="text">
      <style:text-properties style:text-underline-style="none" fo:font-weight="bold" officeooo:rsid="0d383ec3" style:font-weight-asian="bold" style:font-weight-complex="bold"/>
    </style:style>
    <style:style style:name="T151" style:family="text">
      <style:text-properties style:text-underline-style="none" fo:font-weight="bold" officeooo:rsid="0d53918b" style:font-weight-asian="bold" style:font-weight-complex="bold"/>
    </style:style>
    <style:style style:name="T152" style:family="text">
      <style:text-properties style:text-underline-style="none" fo:font-weight="bold" officeooo:rsid="0d53a19c" style:font-weight-asian="bold" style:font-weight-complex="bold"/>
    </style:style>
    <style:style style:name="T153" style:family="text">
      <style:text-properties style:text-underline-style="none" fo:font-weight="bold" officeooo:rsid="0d5592b2" style:font-weight-asian="bold" style:font-weight-complex="bold"/>
    </style:style>
    <style:style style:name="T154" style:family="text">
      <style:text-properties style:text-underline-style="none" fo:font-weight="bold" officeooo:rsid="0d55ff01" style:font-weight-asian="bold" style:font-weight-complex="bold"/>
    </style:style>
    <style:style style:name="T155" style:family="text">
      <style:text-properties style:text-underline-style="none" fo:font-weight="bold" officeooo:rsid="0d576bcb" style:font-weight-asian="bold" style:font-weight-complex="bold"/>
    </style:style>
    <style:style style:name="T156" style:family="text">
      <style:text-properties style:text-underline-style="none" fo:font-weight="bold" officeooo:rsid="0d57b826" style:font-weight-asian="bold" style:font-weight-complex="bold"/>
    </style:style>
    <style:style style:name="T157" style:family="text">
      <style:text-properties style:text-underline-style="none" fo:font-weight="bold" officeooo:rsid="0d599576" style:font-weight-asian="bold" style:font-weight-complex="bold"/>
    </style:style>
    <style:style style:name="T158" style:family="text">
      <style:text-properties style:text-underline-style="none" fo:font-weight="bold" officeooo:rsid="0d59d7a4" style:font-weight-asian="bold" style:font-weight-complex="bold"/>
    </style:style>
    <style:style style:name="T159" style:family="text">
      <style:text-properties style:text-underline-style="none" fo:font-weight="bold" officeooo:rsid="0d5b56a7" style:font-weight-asian="bold" style:font-weight-complex="bold"/>
    </style:style>
    <style:style style:name="T160" style:family="text">
      <style:text-properties style:text-underline-style="none" fo:font-weight="bold" officeooo:rsid="0d5d67f2" style:font-weight-asian="bold" style:font-weight-complex="bold"/>
    </style:style>
    <style:style style:name="T161" style:family="text">
      <style:text-properties style:text-underline-style="none" fo:font-weight="bold" officeooo:rsid="0d5f24cd" style:font-weight-asian="bold" style:font-weight-complex="bold"/>
    </style:style>
    <style:style style:name="T162" style:family="text">
      <style:text-properties style:text-underline-style="none" fo:font-weight="bold" officeooo:rsid="0d5f7888" style:font-weight-asian="bold" style:font-weight-complex="bold"/>
    </style:style>
    <style:style style:name="T163" style:family="text">
      <style:text-properties style:text-underline-style="none" fo:font-weight="bold" officeooo:rsid="0d6173e3" style:font-weight-asian="bold" style:font-weight-complex="bold"/>
    </style:style>
    <style:style style:name="T164" style:family="text">
      <style:text-properties style:text-underline-style="none" fo:font-weight="bold" officeooo:rsid="0d656f88" style:font-weight-asian="bold" style:font-weight-complex="bold"/>
    </style:style>
    <style:style style:name="T165" style:family="text">
      <style:text-properties style:text-underline-style="none" fo:font-weight="bold" officeooo:rsid="0d660d36" style:font-weight-asian="bold" style:font-weight-complex="bold"/>
    </style:style>
    <style:style style:name="T166" style:family="text">
      <style:text-properties style:text-underline-style="none" fo:font-weight="bold" officeooo:rsid="0cdc0711" style:font-weight-asian="bold" style:font-weight-complex="bold"/>
    </style:style>
    <style:style style:name="T167" style:family="text">
      <style:text-properties style:text-underline-style="none" fo:font-weight="bold" fo:background-color="transparent" loext:char-shading-value="0" style:font-weight-asian="bold"/>
    </style:style>
    <style:style style:name="T168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69" style:family="text">
      <style:text-properties style:text-underline-style="none" fo:font-weight="bold" officeooo:rsid="0d656f88" fo:background-color="transparent" loext:char-shading-value="0" style:font-weight-asian="bold" style:font-weight-complex="bold"/>
    </style:style>
    <style:style style:name="T170" style:family="text">
      <style:text-properties style:text-underline-style="none" fo:font-weight="bold" officeooo:rsid="0d660d36" fo:background-color="transparent" loext:char-shading-value="0" style:font-weight-asian="bold" style:font-weight-complex="bold"/>
    </style:style>
    <style:style style:name="T171" style:family="text">
      <style:text-properties style:text-underline-style="none" fo:font-weight="bold" officeooo:rsid="0d55ff01" fo:background-color="transparent" loext:char-shading-value="0" style:font-weight-asian="bold" style:font-weight-complex="bold"/>
    </style:style>
    <style:style style:name="T172" style:family="text">
      <style:text-properties style:text-underline-style="none" fo:font-weight="bold" officeooo:rsid="0d576bcb" fo:background-color="transparent" loext:char-shading-value="0" style:font-weight-asian="bold" style:font-weight-complex="bold"/>
    </style:style>
    <style:style style:name="T173" style:family="text">
      <style:text-properties style:text-underline-style="none" fo:font-weight="bold" officeooo:rsid="0d68d9eb" fo:background-color="transparent" loext:char-shading-value="0" style:font-weight-asian="bold" style:font-weight-complex="bold"/>
    </style:style>
    <style:style style:name="T174" style:family="text">
      <style:text-properties style:text-underline-style="none" fo:font-weight="bold" officeooo:rsid="0d5b56a7" fo:background-color="transparent" loext:char-shading-value="0" style:font-weight-asian="bold" style:font-weight-complex="bold"/>
    </style:style>
    <style:style style:name="T175" style:family="text">
      <style:text-properties style:text-underline-style="none" fo:font-weight="bold" officeooo:rsid="0d676185" fo:background-color="transparent" loext:char-shading-value="0" style:font-weight-asian="bold"/>
    </style:style>
    <style:style style:name="T176" style:family="text">
      <style:text-properties style:text-underline-style="none" officeooo:rsid="0d2bb87f"/>
    </style:style>
    <style:style style:name="T177" style:family="text">
      <style:text-properties style:text-underline-style="none" officeooo:rsid="0d2d56b5"/>
    </style:style>
    <style:style style:name="T178" style:family="text">
      <style:text-properties style:text-underline-style="none" officeooo:rsid="0d30bc61"/>
    </style:style>
    <style:style style:name="T179" style:family="text">
      <style:text-properties style:text-underline-style="none" officeooo:rsid="0d346a79"/>
    </style:style>
    <style:style style:name="T180" style:family="text">
      <style:text-properties style:text-underline-style="none" officeooo:rsid="0d4534a9"/>
    </style:style>
    <style:style style:name="T181" style:family="text">
      <style:text-properties style:text-underline-style="none" officeooo:rsid="0d47d286"/>
    </style:style>
    <style:style style:name="T182" style:family="text">
      <style:text-properties style:text-underline-style="none" officeooo:rsid="0d48aae4"/>
    </style:style>
    <style:style style:name="T183" style:family="text">
      <style:text-properties style:text-underline-style="none" officeooo:rsid="0d4a84a8"/>
    </style:style>
    <style:style style:name="T184" style:family="text">
      <style:text-properties style:text-underline-style="none" officeooo:rsid="0d4aa4f8"/>
    </style:style>
    <style:style style:name="T185" style:family="text">
      <style:text-properties style:text-underline-style="none" officeooo:rsid="0d4c5703"/>
    </style:style>
    <style:style style:name="T186" style:family="text">
      <style:text-properties style:text-underline-style="none" officeooo:rsid="0d4e2936"/>
    </style:style>
    <style:style style:name="T187" style:family="text">
      <style:text-properties style:text-underline-style="none" officeooo:rsid="0d51b751"/>
    </style:style>
    <style:style style:name="T188" style:family="text">
      <style:text-properties style:text-underline-style="none" officeooo:rsid="0d53918b"/>
    </style:style>
    <style:style style:name="T189" style:family="text">
      <style:text-properties style:text-underline-style="none" officeooo:rsid="0d53a19c"/>
    </style:style>
    <style:style style:name="T190" style:family="text">
      <style:text-properties style:text-underline-style="none" officeooo:rsid="0d5592b2"/>
    </style:style>
    <style:style style:name="T191" style:family="text">
      <style:text-properties style:text-underline-style="none" officeooo:rsid="0d55ff01"/>
    </style:style>
    <style:style style:name="T192" style:family="text">
      <style:text-properties style:text-underline-style="none" officeooo:rsid="0d576bcb"/>
    </style:style>
    <style:style style:name="T193" style:family="text">
      <style:text-properties style:text-underline-style="none" officeooo:rsid="0d5b56a7"/>
    </style:style>
    <style:style style:name="T194" style:family="text">
      <style:text-properties style:text-underline-style="none" officeooo:rsid="0d5d67f2"/>
    </style:style>
    <style:style style:name="T195" style:family="text">
      <style:text-properties style:text-underline-style="none" officeooo:rsid="0d5f24cd"/>
    </style:style>
    <style:style style:name="T196" style:family="text">
      <style:text-properties style:text-underline-style="none" officeooo:rsid="0d5f7888"/>
    </style:style>
    <style:style style:name="T197" style:family="text">
      <style:text-properties style:text-underline-style="none" officeooo:rsid="0d6fd632"/>
    </style:style>
    <style:style style:name="T198" style:family="text">
      <style:text-properties style:text-underline-style="none" officeooo:rsid="0cdc0711"/>
    </style:style>
    <style:style style:name="T199" style:family="text">
      <style:text-properties style:text-underline-style="none" officeooo:rsid="0d6fe10d"/>
    </style:style>
    <style:style style:name="T200" style:family="text">
      <style:text-properties style:text-underline-style="none" officeooo:rsid="0d708af3"/>
    </style:style>
    <style:style style:name="T201" style:family="text">
      <style:text-properties officeooo:rsid="057eef07"/>
    </style:style>
    <style:style style:name="T202" style:family="text">
      <style:text-properties officeooo:rsid="082edeeb"/>
    </style:style>
    <style:style style:name="T203" style:family="text">
      <style:text-properties officeooo:rsid="0a90b110"/>
    </style:style>
    <style:style style:name="T204" style:family="text">
      <style:text-properties officeooo:rsid="0d26944e"/>
    </style:style>
    <style:style style:name="T205" style:family="text">
      <style:text-properties loext:padding="0cm" loext:border="none"/>
    </style:style>
    <style:style style:name="T206" style:family="text">
      <style:text-properties fo:background-color="#ffff00" loext:char-shading-value="0"/>
    </style:style>
    <style:style style:name="T207" style:family="text">
      <style:text-properties fo:font-weight="bold" style:font-weight-asian="bold" style:font-weight-complex="bold"/>
    </style:style>
    <style:style style:name="T208" style:family="text">
      <style:text-properties fo:font-weight="bold" officeooo:rsid="0d4e2936" style:font-weight-asian="bold" style:font-weight-complex="bold"/>
    </style:style>
    <style:style style:name="T209" style:family="text">
      <style:text-properties fo:font-weight="bold" officeooo:rsid="00178f0b" style:font-weight-asian="bold" style:font-weight-complex="bold"/>
    </style:style>
    <style:style style:name="T210" style:family="text">
      <style:text-properties fo:font-weight="bold" officeooo:rsid="0d5f8bd2" style:font-weight-asian="bold" style:font-weight-complex="bold"/>
    </style:style>
    <style:style style:name="T211" style:family="text">
      <style:text-properties fo:font-weight="bold" officeooo:rsid="0d3fee65" style:font-weight-asian="bold" style:font-weight-complex="bold"/>
    </style:style>
    <style:style style:name="T212" style:family="text">
      <style:text-properties fo:font-weight="bold" officeooo:rsid="0d609751" style:font-weight-asian="bold" style:font-weight-complex="bold"/>
    </style:style>
    <style:style style:name="T213" style:family="text">
      <style:text-properties fo:font-weight="bold" officeooo:rsid="0d68d9eb" style:font-weight-asian="bold" style:font-weight-complex="bold"/>
    </style:style>
    <style:style style:name="T214" style:family="text">
      <style:text-properties fo:font-weight="bold" officeooo:rsid="0d07867c" style:font-weight-asian="bold" style:font-weight-complex="bold"/>
    </style:style>
    <style:style style:name="T215" style:family="text">
      <style:text-properties fo:font-weight="bold" officeooo:rsid="0d0b5713" style:font-weight-asian="bold" style:font-weight-complex="bold"/>
    </style:style>
    <style:style style:name="T216" style:family="text">
      <style:text-properties fo:font-weight="bold" officeooo:rsid="0d0d2f72" style:font-weight-asian="bold" style:font-weight-complex="bold"/>
    </style:style>
    <style:style style:name="T217" style:family="text">
      <style:text-properties fo:font-weight="bold" officeooo:rsid="0d0f91cf" style:font-weight-asian="bold" style:font-weight-complex="bold"/>
    </style:style>
    <style:style style:name="T218" style:family="text">
      <style:text-properties fo:font-weight="bold" officeooo:rsid="0d1437cc" style:font-weight-asian="bold" style:font-weight-complex="bold"/>
    </style:style>
    <style:style style:name="T219" style:family="text">
      <style:text-properties fo:font-weight="bold" officeooo:rsid="0d28cdf2" style:font-weight-asian="bold" style:font-weight-complex="bold"/>
    </style:style>
    <style:style style:name="T220" style:family="text">
      <style:text-properties fo:font-weight="bold" officeooo:rsid="0d2ba616" style:font-weight-asian="bold" style:font-weight-complex="bold"/>
    </style:style>
    <style:style style:name="T221" style:family="text">
      <style:text-properties fo:font-weight="bold" officeooo:rsid="0d793188" style:font-weight-asian="bold" style:font-weight-complex="bold"/>
    </style:style>
    <style:style style:name="T222" style:family="text">
      <style:text-properties fo:font-weight="bold" fo:background-color="transparent" loext:char-shading-value="0" style:font-weight-asian="bold" style:font-weight-complex="bold"/>
    </style:style>
    <style:style style:name="T223" style:family="text">
      <style:text-properties fo:font-weight="bold" officeooo:rsid="0d1437cc" fo:background-color="transparent" loext:char-shading-value="0" style:font-weight-asian="bold" style:font-weight-complex="bold"/>
    </style:style>
    <style:style style:name="T224" style:family="text">
      <style:text-properties officeooo:rsid="0d4e2936"/>
    </style:style>
    <style:style style:name="T225" style:family="text">
      <style:text-properties style:font-name-asian="Arial" style:font-name-complex="Times New Roman" style:font-weight-complex="normal"/>
    </style:style>
    <style:style style:name="T226" style:family="text">
      <style:text-properties officeooo:rsid="0d5f8bd2"/>
    </style:style>
    <style:style style:name="T227" style:family="text">
      <style:text-properties officeooo:rsid="0d5f8bd2" loext:padding="0cm" loext:border="none"/>
    </style:style>
    <style:style style:name="T228" style:family="text">
      <style:text-properties officeooo:rsid="0d609751"/>
    </style:style>
    <style:style style:name="T229" style:family="text">
      <style:text-properties officeooo:rsid="0d609751" loext:padding="0cm" loext:border="none"/>
    </style:style>
    <style:style style:name="T230" style:family="text">
      <style:text-properties officeooo:rsid="0d51b751"/>
    </style:style>
    <style:style style:name="T231" style:family="text">
      <style:text-properties officeooo:rsid="0d576bcb"/>
    </style:style>
    <style:style style:name="T232" style:family="text">
      <style:text-properties fo:font-weight="normal" style:font-name-asian="Arial" style:font-weight-asian="normal" style:font-name-complex="Times New Roman" style:font-weight-complex="normal"/>
    </style:style>
    <style:style style:name="T2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4" style:family="text">
      <style:text-properties officeooo:rsid="0cdc0711"/>
    </style:style>
    <style:style style:name="T235" style:family="text">
      <style:text-properties officeooo:rsid="0d05c334"/>
    </style:style>
    <style:style style:name="T236" style:family="text">
      <style:text-properties officeooo:rsid="0d116609"/>
    </style:style>
    <style:style style:name="T237" style:family="text">
      <style:text-properties officeooo:rsid="0d1437cc"/>
    </style:style>
    <style:style style:name="T238" style:family="text">
      <style:text-properties fo:background-color="#fff200" loext:char-shading-value="0"/>
    </style:style>
    <style:style style:name="T239" style:family="text">
      <style:text-properties officeooo:rsid="0d28cdf2" fo:background-color="#fff200" loext:char-shading-value="0"/>
    </style:style>
    <style:style style:name="T240" style:family="text">
      <style:text-properties officeooo:rsid="0d33a2c5"/>
    </style:style>
    <style:style style:name="T241" style:family="text">
      <style:text-properties officeooo:rsid="0d33a2c5" loext:padding="0cm" loext:border="none"/>
    </style:style>
    <style:style style:name="T242" style:family="text">
      <style:text-properties officeooo:rsid="0d28cdf2"/>
    </style:style>
    <style:style style:name="T243" style:family="text">
      <style:text-properties officeooo:rsid="0d28cdf2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0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5"/>
      <text:p text:style-name="P10"><text:span text:style-name="Fonte_20_parág._20_padrão"><text:span text:style-name="T47">ROTEIRO DA </text:span></text:span><text:span text:style-name="Fonte_20_parág._20_padrão"><text:span text:style-name="T51">8</text:span></text:span><text:span text:style-name="Fonte_20_parág._20_padrão"><text:span text:style-name="T47">ª SESSÃO ORDINÁRIA DO DIA </text:span></text:span><text:span text:style-name="Fonte_20_parág._20_padrão"><text:span text:style-name="T51">12</text:span></text:span><text:span text:style-name="Fonte_20_parág._20_padrão"><text:span text:style-name="T49"> </text:span></text:span><text:span text:style-name="Fonte_20_parág._20_padrão"><text:span text:style-name="T50">DE MARÇO</text:span></text:span><text:span text:style-name="Fonte_20_parág._20_padrão"><text:span text:style-name="T47"> DE 202</text:span></text:span><text:span text:style-name="Fonte_20_parág._20_padrão"><text:span text:style-name="T48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12</text:span></text:span><text:span text:style-name="Fonte_20_parág._20_padrão"><text:span text:style-name="T3"> </text:span></text:span><text:span text:style-name="Fonte_20_parág._20_padrão"><text:span text:style-name="T4">de març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7">APRECIAÇÃO DA ATA DA SESSÃO ORDINÁRIA DO DIA </text:span></text:span><text:span text:style-name="Fonte_20_parág._20_padrão"><text:span text:style-name="T19">05/03</text:span></text:span><text:span text:style-name="Fonte_20_parág._20_padrão"><text:span text:style-name="T17">/202</text:span></text:span><text:span text:style-name="Fonte_20_parág._20_padrão"><text:span text:style-name="T18">5</text:span></text:span></text:p>
      <text:p text:style-name="P11"><text:span text:style-name="Fonte_20_parág._20_padrão"><text:span text:style-name="T53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4">I – aqueles nos quais houver sustentação oral, observada a ordem dos requerimentos;</text:span></text:span></text:p>
      <text:p text:style-name="P11"><text:span text:style-name="Fonte_20_parág._20_padrão"><text:span text:style-name="T54">II – os requerimentos de preferência apresentados até o início da sessão de julgamento;</text:span></text:span></text:p>
      <text:p text:style-name="P11"><text:span text:style-name="Fonte_20_parág._20_padrão"><text:span text:style-name="T54">III – aqueles cujo julgamento tenham iniciado em sessão anterior; e</text:span></text:span></text:p>
      <text:p text:style-name="P16">IV – os demais casos.”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19"/>
      <text:p text:style-name="P19"/>
      <text:p text:style-name="P19"/>
      <text:p text:style-name="P19">2.1 - JULGAMENTOS SUSPENSOS - (ART. 942 DO CPC):</text:p>
      <text:p text:style-name="P143"><text:span text:style-name="Fonte_20_parág._20_padrão"><text:span text:style-name="T95"/></text:span></text:p>
      <text:p text:style-name="P9"><text:span text:style-name="Fonte_20_parág._20_padrão"><text:span text:style-name="T55"/></text:span></text:p>
      <text:p text:style-name="P9"><text:span text:style-name="Fonte_20_parág._20_padrão"><text:span text:style-name="T55">3 - </text:span></text:span><text:span text:style-name="Fonte_20_parág._20_padrão"><text:span text:style-name="T47">PROCESSOS EXTRA-PAUTA</text:span></text:span></text:p>
      <text:p text:style-name="P12"><text:span text:style-name="Fonte_20_parág._20_padrão"><text:span text:style-name="T56"><text:s/>– Reclamações e Suspeições:</text:span></text:span></text:p>
      <text:p text:style-name="P12"><text:span text:style-name="Fonte_20_parág._20_padrão"><text:span text:style-name="T56"><text:s/>– Habeas Corpus:</text:span></text:span></text:p>
      <text:p text:style-name="P12"><text:span text:style-name="Fonte_20_parág._20_padrão"><text:span text:style-name="T56">– Conflito de Competência</text:span></text:span></text:p>
      <text:p text:style-name="P12"><text:span text:style-name="Fonte_20_parág._20_padrão"><text:span text:style-name="T56"/></text:span></text:p>
      <text:p text:style-name="P13"><text:span text:style-name="Fonte_20_parág._20_padrão"><text:span text:style-name="T55"/></text:span></text:p>
      <text:p text:style-name="P13"><text:span text:style-name="Fonte_20_parág._20_padrão"><text:span text:style-name="T55">4 - </text:span></text:span><text:span text:style-name="Fonte_20_parág._20_padrão"><text:span text:style-name="T47">PROCESSOS DE PAUTA POR RELATOR EM ORDEM DE ANTIGUIDADE:</text:span></text:span></text:p>
      <text:p text:style-name="P13"><text:span text:style-name="Fonte_20_parág._20_padrão"><text:span text:style-name="T47"/></text:span></text:p>
      <text:p text:style-name="P308"><text:span text:style-name="T14">→ DES. </text:span><text:span text:style-name="T15">ANTÔNIO ABELARDO BENEVIDES MORA</text:span><text:span text:style-name="T16">E</text:span><text:span text:style-name="T15">S</text:span><text:span text:style-name="T14"> – Relator</text:span><text:bookmark-start text:name="_Hlk161769166_Copia_1 Copia 1 Copia 1 Copia 1 Copia 1 Copia 1 Copia 1 Copia 1 Copia 1 Copia 1 Copia 1 Copia 1 Copia 1 Copia 1"/></text:p>
      <text:p text:style-name="P67"/>
      <text:p text:style-name="P25"><text:bookmark-end text:name="_Hlk161769166_Copia_1 Copia 1 Copia 1 Copia 1 Copia 1 Copia 1 Copia 1 Copia 1 Copia 1 Copia 1 Copia 1 Copia 1 Copia 1 Copia 1"/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5">7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25"><text:span text:style-name="Fonte_20_parág._20_padrão"><text:span text:style-name="T62"/></text:span></text:p>
      <text:p text:style-name="P62"><text:span text:style-name="T197">218</text:span><text:span text:style-name="T92"> - </text:span><text:span text:style-name="T136">0178066-98.2016.8.06.0001</text:span><text:span text:style-name="T93"> - </text:span><text:span text:style-name="T136">Apelação Cível</text:span><text:span text:style-name="T93"> - Fortaleza/23ª Vara Cível. </text:span></text:p>
      <text:p text:style-name="P127"><text:span text:style-name="T207">Apelante</text:span>: Luiz Camelo Ribeiro. </text:p>
      <text:p text:style-name="P127">Advogado: Ariano Melo Pontes (OAB: 15593/CE). </text:p>
      <text:p text:style-name="P127"><text:span text:style-name="T207">Apelad</text:span><text:span text:style-name="T214">a</text:span>: Televisão Verdes Mares Ltda. </text:p>
      <text:p text:style-name="P127">Advogado: Gustavo Hitzschky Fernandes Vieira Júnior (OAB: 17561/CE). </text:p>
      <text:p text:style-name="P148">Relator: <text:span text:style-name="T234">Des. </text:span>ANTÔNIO ABELARDO BENEVIDES MORAES</text:p>
      <text:p text:style-name="P209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4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4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46"><text:span text:style-name="Fonte_20_parág._20_padrão"><text:span text:style-name="T38">( <text:s text:c="2"/>) Preliminar(es):( <text:s text:c="2"/>)Não Conhecida(s) ( <text:s text:c="2"/>) Acolhida(s) <text:s text:c="5"/>( <text:s text:c="2"/>) Rejeitada(s)</text:span></text:span></text:p>
      <text:p text:style-name="P227"><text:span text:style-name="Fonte_20_parág._20_padrão"><text:span text:style-name="T71">( <text:s text:c="2"/>) Unânime <text:s/>( <text:s text:c="2"/>) Maioria</text:span></text:span></text:p>
      <text:p text:style-name="P227"><text:span text:style-name="Fonte_20_parág._20_padrão"><text:span text:style-name="T71"/></text:span></text:p>
      <text:p text:style-name="P62"><text:span text:style-name="T92">2</text:span><text:span text:style-name="T197">19</text:span><text:span text:style-name="T92"> - </text:span><text:span text:style-name="T136">0245201-54.2021.8.06.0001/50001</text:span><text:span text:style-name="T93"> - </text:span><text:span text:style-name="T136">Agravo Interno Cível</text:span><text:span text:style-name="T93"> - Fortaleza/32ª Vara Cível. </text:span><text:span text:style-name="T137">Agravante</text:span><text:span text:style-name="T93">: José Inácio Rosa Barreira. </text:span></text:p>
      <text:p text:style-name="P127">Advogado: José Inácio Rosa Barreira (OAB: 8151/CE). </text:p>
      <text:p text:style-name="P62"><text:span text:style-name="T137">Agravad</text:span><text:span text:style-name="T166">a</text:span><text:span text:style-name="T93">: VLC Cabeleireiros e Serviços Ltda. </text:span></text:p>
      <text:p text:style-name="P62"><text:span text:style-name="T137">Agravado</text:span><text:span text:style-name="T93">: Vilmar Linhares Cordeiro. </text:span></text:p>
      <text:p text:style-name="P62"><text:span text:style-name="T137">Agravada</text:span><text:span text:style-name="T93">: Lindy Mary Aragão Cordeiro. </text:span></text:p>
      <text:p text:style-name="P127">Advogado: Diego Albuquerque Lopes (OAB: 26053/CE). </text:p>
      <text:p text:style-name="P127">Advogado: Carlos Alberto Lopes Júnior (OAB: 41753/CE). </text:p>
      <text:p text:style-name="P148"><text:span text:style-name="T92">Relator: </text:span><text:span text:style-name="T198">Des. </text:span><text:span text:style-name="T92">ANTÔNIO ABELARDO BENEVIDES MORAES</text:span></text:p>
      <text:p text:style-name="P209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4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4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46"><text:span text:style-name="Fonte_20_parág._20_padrão"><text:span text:style-name="T38">( <text:s text:c="2"/>) Preliminar(es):( <text:s text:c="2"/>)Não Conhecida(s) ( <text:s text:c="2"/>) Acolhida(s) <text:s text:c="5"/>( <text:s text:c="2"/>) Rejeitada(s)</text:span></text:span></text:p>
      <text:p text:style-name="P227"><text:span text:style-name="Fonte_20_parág._20_padrão"><text:span text:style-name="T71">( <text:s text:c="2"/>) Unânime <text:s/>( <text:s text:c="2"/>) Maioria</text:span></text:span></text:p>
      <text:p text:style-name="P13"><text:span text:style-name="Fonte_20_parág._20_padrão"><text:span text:style-name="T47"/></text:span></text:p>
      <text:p text:style-name="P315"/>
      <text:p text:style-name="P315"/>
      <text:p text:style-name="P315"/>
      <text:p text:style-name="P315"/>
      <text:p text:style-name="P315"/>
      <text:p text:style-name="P307"><text:soft-page-break/><text:span text:style-name="T14">→ DES. </text:span><text:span text:style-name="T15">ANTÔNIO ABELARDO BENEVIDES MORA</text:span><text:span text:style-name="T16">E</text:span><text:span text:style-name="T15">S</text:span><text:span text:style-name="T14"> – Relator</text:span><text:bookmark-start text:name="_Hlk161769166_Copia_1 Copia 1 Copia 1 Copia 1 Copia 1 Copia 1 Copia 1 Copia 1 Copia 1 Copia 1 Copia 1 Copia 1 Copia 1"/></text:p>
      <text:p text:style-name="P66"/>
      <text:p text:style-name="P23"><text:bookmark-end text:name="_Hlk161769166_Copia_1 Copia 1 Copia 1 Copia 1 Copia 1 Copia 1 Copia 1 Copia 1 Copia 1 Copia 1 Copia 1 Copia 1 Copia 1"/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4">8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134"/>
      <text:p text:style-name="P33"><text:span text:style-name="T92">1 - </text:span><text:span text:style-name="T136">0194105-73.2016.8.06.0001/50000</text:span><text:span text:style-name="T93"> - </text:span><text:span text:style-name="T136">Embargos de Declaração Cível</text:span><text:span text:style-name="T93"> - Fortaleza/22ª Vara Cível. </text:span></text:p>
      <text:p text:style-name="P33"><text:span text:style-name="T137">Embargante</text:span><text:span text:style-name="T93">: Paroma - Construções e Empree</text:span><text:span text:style-name="T96">n</text:span><text:span text:style-name="T93">dimentos Ltda. </text:span></text:p>
      <text:p text:style-name="P97">Advogada: Luciana Melo Madruga Fernandes (OAB: 15797/CE). </text:p>
      <text:p text:style-name="P33"><text:span text:style-name="T137">Embargado</text:span><text:span text:style-name="T93">: Expedito Fernandes de Almeida Filho. </text:span></text:p>
      <text:p text:style-name="P33"><text:span text:style-name="T137">Embargada</text:span><text:span text:style-name="T93">: Lara Garcia Alencar Almeida. </text:span></text:p>
      <text:p text:style-name="P33"><text:span text:style-name="T137">Embargada</text:span><text:span text:style-name="T93">: Rafaelle Girão Araújo. </text:span></text:p>
      <text:p text:style-name="P33"><text:span text:style-name="T93">Advogada: Maria Inês de Paula Pess</text:span><text:span text:style-name="T97">o</text:span><text:span text:style-name="T93">a Paula (OAB: 5061/CE). </text:span>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"><text:span text:style-name="T92">2 - </text:span><text:span text:style-name="T136">0630780-26.2023.8.06.0000/50000</text:span><text:span text:style-name="T93"> - </text:span><text:span text:style-name="T136">Embargos de Declaração Cível</text:span><text:span text:style-name="T93"> - Fortaleza/3ª Vara Cível. </text:span><text:span text:style-name="T137">Embargante</text:span><text:span text:style-name="T93">: Antônio Luís Xavier da Silva. </text:span></text:p>
      <text:p text:style-name="P97">Advogado: Robson Halley Costa Rodrigues (OAB: 27422/CE). </text:p>
      <text:p text:style-name="P97">Advogada: Marcella Cavalcante Bezerra (OAB: 46102/CE). </text:p>
      <text:p text:style-name="P33"><text:span text:style-name="T137">Embargada</text:span><text:span text:style-name="T93">: Eveline Castelo Correia. </text:span></text:p>
      <text:p text:style-name="P97">Defensoria Pública do Estado do Ceará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"><text:span text:style-name="T92">3 - </text:span><text:span text:style-name="T136">0003251-03.2019.8.06.0136/50000</text:span><text:span text:style-name="T93"> - </text:span><text:span text:style-name="T136">Embargos de Declaração Cível</text:span><text:span text:style-name="T93"> - Pacajus/2ª Vara.</text:span></text:p>
      <text:p text:style-name="P33"><text:span text:style-name="T137">Embargante</text:span><text:span text:style-name="T93">: Santa Rita Combust</text:span><text:span text:style-name="T97">í</text:span><text:span text:style-name="T93">veis Ltda. </text:span></text:p>
      <text:p text:style-name="P97">Advogado: Eduardo César Sousa Aragão (OAB: 14750/CE). </text:p>
      <text:p text:style-name="P33"><text:span text:style-name="T137">Embargada</text:span><text:span text:style-name="T93">: Ana Angélica Rodrigues de Lima. </text:span></text:p>
      <text:p text:style-name="P97">Advogado: Bruno Alves Lima (OAB: 41509/CE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6"/>
      <text:p text:style-name="P316"/>
      <text:p text:style-name="P316"/>
      <text:p text:style-name="P316"/>
      <text:p text:style-name="P316"/>
      <text:p text:style-name="P316"/>
      <text:p text:style-name="P33"><text:soft-page-break/><text:span text:style-name="T92">4 - </text:span><text:span text:style-name="T136">0638436-34.2023.8.06.0000/50001</text:span><text:span text:style-name="T93"> - </text:span><text:span text:style-name="T136">Embargos de Declaração Cível</text:span><text:span text:style-name="T93"> - Fortaleza/2ª Vara Empresarial, de Recuperação de Empresas e de Falências do Estado do Ceará. </text:span></text:p>
      <text:p text:style-name="P33"><text:span text:style-name="T137">Embargante</text:span><text:span text:style-name="T93">: Santa Cecília Transportes Ltda.</text:span></text:p>
      <text:p text:style-name="P97">Advogado: Roberto Lincoln de Sousa Gomes Júnior (OAB: 329848/SP). </text:p>
      <text:p text:style-name="P33"><text:span text:style-name="T137">Embargado</text:span><text:span text:style-name="T93">: Banco Guanabara S/A. </text:span></text:p>
      <text:p text:style-name="P97">Advogado: Bruno Henrique de Oliveira Vanderlei (OAB: 21678/PE). </text:p>
      <text:p text:style-name="P97">Advogado: Carlos Eduardo Amorim (OAB: 25161/PE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"><text:span text:style-name="T92">5 - </text:span><text:span text:style-name="T136">0001689-70.2006.8.06.0117/50000</text:span><text:span text:style-name="T93"> - </text:span><text:span text:style-name="T136">Embargos de Declaração Cível</text:span><text:span text:style-name="T93"> - Maracanaú/3ª Vara Cível. </text:span></text:p>
      <text:p text:style-name="P33"><text:span text:style-name="T137">Embargante</text:span><text:span text:style-name="T93">: Gerdau S/A - Gerdau Sider</text:span><text:span text:style-name="T97">ú</text:span><text:span text:style-name="T93">rgica Cearense. </text:span></text:p>
      <text:p text:style-name="P97">Advogado: RENATO DUARTE FRANCO DE MORAES (OAB: 227714/SP). </text:p>
      <text:p text:style-name="P33"><text:span text:style-name="T137">Embargad</text:span><text:span text:style-name="T138">a</text:span><text:span text:style-name="T93">: Passarela Asfalto Projetos e Constru</text:span><text:span text:style-name="T97">çõ</text:span><text:span text:style-name="T93">es Ltda. </text:span></text:p>
      <text:p text:style-name="P97">Advogado: Márcio Christian Pontes Cunha (OAB: 14471/CE). </text:p>
      <text:p text:style-name="P97">Advogado: Paulo Napoleão Gonçalves Quezado (OAB: 3183/CE). </text:p>
      <text:p text:style-name="P97">Advogado: Henrique Gonçalves de Lavor Neto (OAB: 12512/CE). </text:p>
      <text:p text:style-name="P33"><text:span text:style-name="T93">Advogad</text:span><text:span text:style-name="T97">a</text:span><text:span text:style-name="T93">: Nat</text:span><text:span text:style-name="T97">á</text:span><text:span text:style-name="T93">lia Marques Reis (OAB: 5826E/CE). </text:span>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"><text:span text:style-name="T92">6 - </text:span><text:span text:style-name="T136">0009821-62.2019.8.06.0117</text:span><text:span text:style-name="T93"> - </text:span><text:span text:style-name="T136">Apelação Cível</text:span><text:span text:style-name="T93"> - Maracanaú/3ª Vara Cível. </text:span></text:p>
      <text:p text:style-name="P33"><text:span text:style-name="T137">Apelante</text:span><text:span text:style-name="T93">: Nordeste Comercial de Hortifrutigranjeiros Ltda Me. </text:span></text:p>
      <text:p text:style-name="P97">Advogado: Moysés Barjud Marques (OAB: 13496/CE). </text:p>
      <text:p text:style-name="P33"><text:span text:style-name="T137">Apelad</text:span><text:span text:style-name="T138">a</text:span><text:span text:style-name="T93">: Centrais de Abastecimento do Ceará S/A - CEASA/CE. </text:span></text:p>
      <text:p text:style-name="P97">Advogada: Naara Aires Pedrosa (OAB: 32138/CE). </text:p>
      <text:p text:style-name="P97">Advogado: Erlon Albuquerque de Oliveira (OAB: 11750/CE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3"><text:soft-page-break/><text:span text:style-name="T92">7 - </text:span><text:span text:style-name="T136">0621869-88.2024.8.06.0000/50000</text:span><text:span text:style-name="T93"> - </text:span><text:span text:style-name="T136">Embargos de Declaração Cível</text:span><text:span text:style-name="T93"> - Fortaleza/2ª Vara Cível. </text:span><text:span text:style-name="T137">Embargante</text:span><text:span text:style-name="T93">: Palestina Agropecuária S/A. </text:span></text:p>
      <text:p text:style-name="P97">Advogado: Rafael dos Santos Oliveira (OAB: 34081/CE). </text:p>
      <text:p text:style-name="P33"><text:span text:style-name="T137">Embargado</text:span><text:span text:style-name="T93">: Banco do Nordeste do Brasil S/A. </text:span></text:p>
      <text:p text:style-name="P97">Advogado: Jean Marcell de Miranda Vieira (OAB: 3490/PI). </text:p>
      <text:p text:style-name="P97">Advogado: Thiago Gonzalez Boucinhas (OAB: 9251/MA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"><text:span text:style-name="T92">8 - </text:span><text:span text:style-name="T136">0292490-46.2022.8.06.0001</text:span><text:span text:style-name="T93"> - </text:span><text:span text:style-name="T136">Apelação Cível</text:span><text:span text:style-name="T93"> - Fortaleza/18ª Vara Cível. </text:span></text:p>
      <text:p text:style-name="P33"><text:span text:style-name="T137">Apelante</text:span><text:span text:style-name="T93">: Aymoré Crédito Financiamento e Investimento S/A. </text:span></text:p>
      <text:p text:style-name="P97">Advogado: Paulo Roberto Joaquim dos Reis (OAB: 23134/SP). </text:p>
      <text:p text:style-name="P33"><text:span text:style-name="T137">Apelada</text:span><text:span text:style-name="T93">: Ge</text:span><text:span text:style-name="T97">í</text:span><text:span text:style-name="T93">za Mesquita Barros de Araújo. </text:span></text:p>
      <text:p text:style-name="P97">Advogado: Samuel José de Sousa Abreu (OAB: 40795/CE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"><text:span text:style-name="T92">9 - </text:span><text:span text:style-name="T136">0622598-17.2024.8.06.0000/50000</text:span><text:span text:style-name="T93"> - </text:span><text:span text:style-name="T136">Agravo Interno Cível</text:span><text:span text:style-name="T93"> - Fortaleza/31ª Vara Cível. </text:span><text:span text:style-name="T137">Agravante</text:span><text:span text:style-name="T93">: Hospital de Olhos Leiria de Andrade S/ S Ltda. </text:span></text:p>
      <text:p text:style-name="P33"><text:span text:style-name="T137">Agravante</text:span><text:span text:style-name="T93">: Arthur Costa Lima Filho. </text:span></text:p>
      <text:p text:style-name="P97">Advogada: Sandra da Silva Viana Filha (OAB: 51685/CE). </text:p>
      <text:p text:style-name="P97">Advogada: Fernanda Harumi Hirata (OAB: 24281/CE). </text:p>
      <text:p text:style-name="P97">Advogado: Lucas Vale Menescal (OAB: 18779/CE). </text:p>
      <text:p text:style-name="P33"><text:span text:style-name="T137">Agravad</text:span><text:span text:style-name="T138">a</text:span><text:span text:style-name="T93">: Sebastiana Gomes de Souza. </text:span></text:p>
      <text:p text:style-name="P97">Advogada: Beatriz Soares Pinto (OAB: 31619/CE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3"><text:soft-page-break/><text:span text:style-name="T92">10 - </text:span><text:span text:style-name="T136">0909197-89.2012.8.06.0001/50000</text:span><text:span text:style-name="T93"> - </text:span><text:span text:style-name="T136">Embargos de Declaração Cível</text:span><text:span text:style-name="T93"> - Fortaleza/28ª Vara Cível. </text:span></text:p>
      <text:p text:style-name="P33"><text:span text:style-name="T137">Embargante</text:span><text:span text:style-name="T93">: Banco Bradesco Financiamentos S/A. </text:span></text:p>
      <text:p text:style-name="P97">Advogado: Eduardo Pellegrini de Arruda Alvim (OAB: 118685/SP). </text:p>
      <text:p text:style-name="P97">Advogado: Fernando Anselmo Rodrigues (OAB: 132932/SP). </text:p>
      <text:p text:style-name="P33"><text:span text:style-name="T93">Advogad</text:span><text:span text:style-name="T97">a</text:span><text:span text:style-name="T93">: Paula Cristina Travan (OAB: 169151/SP). </text:span></text:p>
      <text:p text:style-name="P33"><text:span text:style-name="T138">E</text:span><text:span text:style-name="T137">mbargad</text:span><text:span text:style-name="T138">a</text:span><text:span text:style-name="T93">: BC Mais Serviços de Assessoria e Cobrança Ltda EPP. </text:span></text:p>
      <text:p text:style-name="P97">Advogado: João Victor Fernandes de Almeida Messias (OAB: 29776/CE). </text:p>
      <text:p text:style-name="P97">Advogado: João Paulo de Azevedo Martins (OAB: 32835/CE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"><text:span text:style-name="T92">11 - </text:span><text:span text:style-name="T136">0633638-93.2024.8.06.0000/50000</text:span><text:span text:style-name="T93"> - </text:span><text:span text:style-name="T136">Agravo Interno Cível</text:span><text:span text:style-name="T93"> - Fortaleza/3ª Vara Cível. </text:span><text:span text:style-name="T137">Agravante</text:span><text:span text:style-name="T93">: SP Indústria e Distribuidora de Petróleo Ltda.</text:span></text:p>
      <text:p text:style-name="P97">Advogado: Nelson Wilians Fratoni Rodrigues (OAB: 16599A/CE). </text:p>
      <text:p text:style-name="P33"><text:span text:style-name="T137">Agravado</text:span><text:span text:style-name="T93">: Ciro Gomes Magalhães. </text:span></text:p>
      <text:p text:style-name="P97">Advogado: Antônio Carlos Fernandes Pinheiro (OAB: 22941/CE). </text:p>
      <text:p text:style-name="P87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4"><text:span text:style-name="T92">12 - </text:span><text:span text:style-name="T136">0633639-78.2024.8.06.0000/50000</text:span><text:span text:style-name="T93"> - </text:span><text:span text:style-name="T136">Embargos de Declaração Cível</text:span><text:span text:style-name="T93"> - Fortaleza/35ª Vara Cível. </text:span></text:p>
      <text:p text:style-name="P34"><text:span text:style-name="T137">Embargante</text:span><text:span text:style-name="T93">: Lilian Loureiro Albuquerque Cavalcante. </text:span></text:p>
      <text:p text:style-name="P98">Advogado: Fúlvio Emerson Gonçalves Cavalcante (OAB: 13094/CE). </text:p>
      <text:p text:style-name="P34"><text:span text:style-name="T137">Embargad</text:span><text:span text:style-name="T139">a</text:span><text:span text:style-name="T93">: Unimed Fortaleza - Sociedade Cooperativa Médica Ltda.</text:span></text:p>
      <text:p text:style-name="P98">Advogado: David Sombra Peixoto (OAB: 16477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4"><text:soft-page-break/><text:span text:style-name="T92">13 - </text:span><text:span text:style-name="T136">0201019-71.2022.8.06.0122</text:span><text:span text:style-name="T93"> - </text:span><text:span text:style-name="T136">Apelação Cível</text:span><text:span text:style-name="T93"> - Mauriti/Vara Única.</text:span></text:p>
      <text:p text:style-name="P34"><text:span text:style-name="T137">Apelante</text:span><text:span text:style-name="T93">: A. E. F. da S.</text:span></text:p>
      <text:p text:style-name="P98">Advogado: Francisco Danilo Loiola (OAB: 45767/CE). </text:p>
      <text:p text:style-name="P98">Advogado: Victor Hugo Cavalcante Torres (OAB: 44783/CE). </text:p>
      <text:p text:style-name="P34"><text:span text:style-name="T137">Apelado</text:span><text:span text:style-name="T93">: Á E. S. da S. R. P. A. G. S.</text:span></text:p>
      <text:p text:style-name="P98">Advogada: Cleia Maria Cavalcante Sampaio (OAB: 41486/CE). </text:p>
      <text:p text:style-name="P98">Advogada: Carolayne Rocha dos Santos (OAB: 48406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4"><text:span text:style-name="T92">14 - </text:span><text:span text:style-name="T136">0634376-81.2024.8.06.0000/50000</text:span><text:span text:style-name="T93"> - </text:span><text:span text:style-name="T167">Embargos de Declaração Cível</text:span><text:span text:style-name="T130"> – </text:span><text:span text:style-name="T131">Fortaleza/7ª Vara de Família.</text:span></text:p>
      <text:p text:style-name="P34"><text:span text:style-name="T137">Embargante</text:span><text:span text:style-name="T93">: Maria Clara Meneses de Castro, representada por Cecilia Maria Meneses Rocha. Advogado: Paulo Oliveira Santos Filho (OAB: 35452/CE). </text:span></text:p>
      <text:p text:style-name="P34"><text:span text:style-name="T137">Embargado</text:span><text:span text:style-name="T93">: Guilherme Almeida de Castro. </text:span></text:p>
      <text:p text:style-name="P98">Advogado: Alfredo Leopoldo Furtado Pearce Filho (OAB: 19596/CE). </text:p>
      <text:p text:style-name="P98">Advogada: Delfina Rocha Franco Pearce (OAB: 36566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4"><text:span text:style-name="T92">15 - </text:span><text:span text:style-name="T136">0634697-19.2024.8.06.0000</text:span><text:span text:style-name="T93"> - </text:span><text:span text:style-name="T136">Agravo de Instrumento</text:span><text:span text:style-name="T93"> - Fortaleza/35ª Vara Cível. </text:span></text:p>
      <text:p text:style-name="P34"><text:span text:style-name="T137">Agravante</text:span><text:span text:style-name="T93">: Unimed Fortaleza - Sociedade Cooperativa Médica Ltda.</text:span></text:p>
      <text:p text:style-name="P98">Advogado: David Sombra Peixoto (OAB: 16477/CE). </text:p>
      <text:p text:style-name="P34"><text:span text:style-name="T137">Agravada</text:span><text:span text:style-name="T93">: Patr</text:span><text:span text:style-name="T98">í</text:span><text:span text:style-name="T93">cia Maria Lima da Silv</text:span><text:span text:style-name="T98">e</text:span><text:span text:style-name="T93">ira. </text:span></text:p>
      <text:p text:style-name="P98">Advogado: Bruno Boyadjian Sobreira (OAB: 38828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4"><text:soft-page-break/><text:span text:style-name="T92">16 - </text:span><text:span text:style-name="T136">0634697-19.2024.8.06.0000/50000</text:span><text:span text:style-name="T93"> - </text:span><text:span text:style-name="T136">Agravo Interno Cível</text:span><text:span text:style-name="T93"> - Fortaleza/35ª Vara Cível. </text:span><text:span text:style-name="T137">Agravante</text:span><text:span text:style-name="T93">: Unimed Fortaleza - Sociedade Cooperativa Médica Ltda.</text:span></text:p>
      <text:p text:style-name="P98">Advogado: David Sombra Peixoto (OAB: 16477/CE). </text:p>
      <text:p text:style-name="P34"><text:span text:style-name="T137">Agravada</text:span><text:span text:style-name="T93">: Patr</text:span><text:span text:style-name="T98">í</text:span><text:span text:style-name="T93">cia Maria Lima da Silv</text:span><text:span text:style-name="T98">e</text:span><text:span text:style-name="T93">ira. </text:span></text:p>
      <text:p text:style-name="P98">Advogado: Bruno Boyadjian Sobreira (OAB: 38828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4"><text:span text:style-name="T92">17 - </text:span><text:span text:style-name="T136">0200625-21.2024.8.06.0049</text:span><text:span text:style-name="T93"> - </text:span><text:span text:style-name="T136">Apelação Cível</text:span><text:span text:style-name="T93"> - Beberibe/2ª Vara.</text:span></text:p>
      <text:p text:style-name="P34"><text:span text:style-name="T137">Apelante</text:span><text:span text:style-name="T93">: Oscar Amaro Lima. </text:span></text:p>
      <text:p text:style-name="P98">Advogado: Lívio Martins Alves (OAB: 15942/CE). </text:p>
      <text:p text:style-name="P34"><text:span text:style-name="T137">Apelado</text:span><text:span text:style-name="T93">: Banco Pan S/A. </text:span></text:p>
      <text:p text:style-name="P98">Advogado: Feliciano Lyra Moura (OAB: 29481A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4"><text:span text:style-name="T92">18 - </text:span><text:span text:style-name="T136">0029815-94.2023.8.06.0001</text:span><text:span text:style-name="T93"> - </text:span><text:span text:style-name="T136">Apelação Cível</text:span><text:span text:style-name="T93"> - Fortaleza/10ª Vara Cível. </text:span></text:p>
      <text:p text:style-name="P34"><text:span text:style-name="T137">Apelante</text:span><text:span text:style-name="T93">: Pierre de Lima Costa. </text:span></text:p>
      <text:p text:style-name="P98">Repr. Legal: Germaria Micena de Lima. </text:p>
      <text:p text:style-name="P34"><text:span text:style-name="T93">Advogada: M</text:span><text:span text:style-name="T98">á</text:span><text:span text:style-name="T93">rcia Luiza Braga (OAB: 106893/MG). </text:span></text:p>
      <text:p text:style-name="P34"><text:span text:style-name="T137">Apelad</text:span><text:span text:style-name="T139">a</text:span><text:span text:style-name="T93">: Facta Financeira S/A Crédito, Financiamento e Investimento. </text:span></text:p>
      <text:p text:style-name="P98">Advogado: Paulo Eduardo Silva Ramos (OAB: 54014/RS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4"><text:span text:style-name="T92">19 - </text:span><text:span text:style-name="T136">0200623-51.2024.8.06.0049</text:span><text:span text:style-name="T93"> - </text:span><text:span text:style-name="T136">Apelação Cível</text:span><text:span text:style-name="T93"> - Beberibe/2ª Vara.</text:span></text:p>
      <text:p text:style-name="P34"><text:span text:style-name="T137">Apelante</text:span><text:span text:style-name="T93">: Oscar Amaro Lima. </text:span></text:p>
      <text:p text:style-name="P98">Advogado: Lívio Martins Alves (OAB: 15942/CE). </text:p>
      <text:p text:style-name="P34"><text:span text:style-name="T137">Apelado</text:span><text:span text:style-name="T93">: Banco Pan S/A. </text:span></text:p>
      <text:p text:style-name="P98">Advogado: Adriano Campos Costa (OAB: 10284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7"/>
      <text:p text:style-name="P34"><text:soft-page-break/><text:span text:style-name="T92">20 - </text:span><text:span text:style-name="T136">0200629-58.2024.8.06.0049</text:span><text:span text:style-name="T93"> - </text:span><text:span text:style-name="T136">Apelação Cível</text:span><text:span text:style-name="T93"> - Beberibe/2ª Vara.</text:span></text:p>
      <text:p text:style-name="P34"><text:span text:style-name="T137">Apelante</text:span><text:span text:style-name="T93">: Oscar Amaro Lima. </text:span></text:p>
      <text:p text:style-name="P98">Advogado: Lívio Martins Alves (OAB: 15942/CE). </text:p>
      <text:p text:style-name="P34"><text:span text:style-name="T137">Apelado</text:span><text:span text:style-name="T93">: Banco Pan S/A. </text:span></text:p>
      <text:p text:style-name="P98">Advogado: Feliciano Lyra Moura (OAB: 29481A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4"><text:span text:style-name="T92">21 - </text:span><text:span text:style-name="T136">0200585-53.2022.8.06.0067</text:span><text:span text:style-name="T93"> - </text:span><text:span text:style-name="T136">Apelação Cível</text:span><text:span text:style-name="T93"> - Chaval/Vara Única.</text:span></text:p>
      <text:p text:style-name="P34"><text:span text:style-name="T137">Apelante</text:span><text:span text:style-name="T93">: Francisco Veras de Lima. </text:span></text:p>
      <text:p text:style-name="P98">Advogado: Ronny Araújo de Carvalho (OAB: 39284/CE). </text:p>
      <text:p text:style-name="P34"><text:span text:style-name="T137">Apelad</text:span><text:span text:style-name="T139">a</text:span><text:span text:style-name="T93">: Bradesco Auto/RE Companhia de Seguros S/A. </text:span></text:p>
      <text:p text:style-name="P98">Advogado: Francisco Sampaio de Menezes Júnior (OAB: 9075/CE). </text:p>
      <text:p text:style-name="P84"><text:span text:style-name="T92">Relator: </text:span><text:span text:style-name="T176">Des. </text:span><text:span text:style-name="T92">ANTÔNIO ABELARDO BENEVIDES MORAES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40"/>
      <text:p text:style-name="P304">→ DES. EMANUEL LEITE ALBUQUERQUE – Relator<text:bookmark-start text:name="_Hlk161769166_Copia_1 Copia 1 Copia 1 Copia 1 Copia 1 Copia 1 Copia 1 Copia 1 Copia 1 Copia 1 Copia 1 Copia 1 Copia 2"/></text:p>
      <text:p text:style-name="P67"/>
      <text:p text:style-name="P25"><text:bookmark-end text:name="_Hlk161769166_Copia_1 Copia 1 Copia 1 Copia 1 Copia 1 Copia 1 Copia 1 Copia 1 Copia 1 Copia 1 Copia 1 Copia 1 Copia 2"/><text:span text:style-name="Fonte_20_parág._20_padrão"><text:span text:style-name="T78">Número da Pauta: </text:span></text:span><text:span text:style-name="Fonte_20_parág._20_padrão"><text:span text:style-name="T79">0</text:span></text:span><text:span text:style-name="Fonte_20_parág._20_padrão"><text:span text:style-name="T80">7</text:span></text:span><text:span text:style-name="Fonte_20_parág._20_padrão"><text:span text:style-name="T78">/202</text:span></text:span><text:span text:style-name="Fonte_20_parág._20_padrão"><text:span text:style-name="T79">5</text:span></text:span><text:span text:style-name="Fonte_20_parág._20_padrão"><text:span text:style-name="T78"> <text:s text:c="11"/>– <text:s text:c="8"/>SAJ/DIGITAL</text:span></text:span></text:p>
      <text:p text:style-name="P25"><text:span text:style-name="Fonte_20_parág._20_padrão"><text:span text:style-name="T78"/></text:span></text:p>
      <text:p text:style-name="P62"><text:span text:style-name="T197">234</text:span><text:span text:style-name="T92"> - </text:span><text:span text:style-name="T136">0158777-77.2019.8.06.0001</text:span><text:span text:style-name="T93"> - </text:span><text:span text:style-name="T136">Apelação Cível</text:span><text:span text:style-name="T93"> - Fortaleza/23ª Vara Cível. </text:span></text:p>
      <text:p text:style-name="P127"><text:span text:style-name="T207">Apelante</text:span>: Rodobens Administradora de Consórcios Ltda. </text:p>
      <text:p text:style-name="P127">Advogado: Jeferson Alex Salviato (OAB: 236655/SP). </text:p>
      <text:p text:style-name="P127"><text:span text:style-name="T207">Apelad</text:span><text:span text:style-name="T215">a</text:span>: Stefan Danzl Participações Eireli. </text:p>
      <text:p text:style-name="P127">Advogado: André Luis Negreiros de Almeida (OAB: 11911/CE). </text:p>
      <text:p text:style-name="P148">Relator: <text:span text:style-name="T234">Des. </text:span>EMANUEL LEITE ALBUQUERQUE</text:p>
      <text:p text:style-name="P153">Síntese do jugamento: <text:s/>Após anunciado o processo na sessão do dia 05 de março de 2025 e dispensada a leitura do relatório, sustentou oralmente o advogado da parte apelante Dr. Cássio Hildebrand P. da Cunha OAB:25831/DF. Na sequência, decidiu o eminente Relator retirá-lo de mesa para melhor exame da matéria. Julgamento adiado para sessão de 12 de março do ano em curso.</text:p>
      <text:p text:style-name="P209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4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4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46"><text:span text:style-name="Fonte_20_parág._20_padrão"><text:span text:style-name="T38">( <text:s text:c="2"/>) Preliminar(es):( <text:s text:c="2"/>)Não Conhecida(s) ( <text:s text:c="2"/>) Acolhida(s) <text:s text:c="5"/>( <text:s text:c="2"/>) Rejeitada(s)</text:span></text:span></text:p>
      <text:p text:style-name="P227"><text:span text:style-name="Fonte_20_parág._20_padrão"><text:span text:style-name="T71">( <text:s text:c="2"/>) Unânime <text:s/>( <text:s text:c="2"/>) Maioria</text:span></text:span></text:p>
      <text:p text:style-name="P227"><text:span text:style-name="Fonte_20_parág._20_padrão"><text:span text:style-name="T71"/></text:span></text:p>
      <text:p text:style-name="P342"/>
      <text:p text:style-name="P342"/>
      <text:p text:style-name="P342"/>
      <text:p text:style-name="P342"/>
      <text:p text:style-name="P342"/>
      <text:p text:style-name="P62"><text:soft-page-break/><text:span text:style-name="T197">235</text:span><text:span text:style-name="T92"> - </text:span><text:span text:style-name="T136">0177378-39.2016.8.06.0001</text:span><text:span text:style-name="T93"> - </text:span><text:span text:style-name="T136">Apelação Cível</text:span><text:span text:style-name="T93"> - Fortaleza/5ª Vara Cível. </text:span></text:p>
      <text:p text:style-name="P127"><text:span text:style-name="T207">Apelante</text:span>: Condomínio Edifício Palácio Senador. </text:p>
      <text:p text:style-name="P127">Advogada: Jéssica Guimarães Pinheiro (OAB: 33381/CE). </text:p>
      <text:p text:style-name="P127"><text:span text:style-name="T207">Apelad</text:span><text:span text:style-name="T216">a</text:span>: Dricos Móveis e Eletrodomésticos Ltda - Em Recuperação Judicial. </text:p>
      <text:p text:style-name="P127">Advogado: Roberto Lincoln de Sousa Gomes Júnior (OAB: 329848/SP). </text:p>
      <text:p text:style-name="P148">Relator: <text:span text:style-name="T234">Des. </text:span>EMANUEL LEITE ALBUQUERQUE</text:p>
      <text:p text:style-name="P209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4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4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46"><text:span text:style-name="Fonte_20_parág._20_padrão"><text:span text:style-name="T38">( <text:s text:c="2"/>) Preliminar(es):( <text:s text:c="2"/>)Não Conhecida(s) ( <text:s text:c="2"/>) Acolhida(s) <text:s text:c="5"/>( <text:s text:c="2"/>) Rejeitada(s)</text:span></text:span></text:p>
      <text:p text:style-name="P227"><text:span text:style-name="Fonte_20_parág._20_padrão"><text:span text:style-name="T71">( <text:s text:c="2"/>) Unânime <text:s/>( <text:s text:c="2"/>) Maioria</text:span></text:span></text:p>
      <text:p text:style-name="P30"><text:span text:style-name="Fonte_20_parág._20_padrão"><text:span text:style-name="T47"/></text:span></text:p>
      <text:p text:style-name="P303">→ DES. EMANUEL LEITE ALBUQUERQUE – Relator<text:bookmark-start text:name="_Hlk161769166_Copia_1 Copia 1 Copia 1 Copia 1 Copia 1 Copia 1 Copia 1 Copia 1 Copia 1 Copia 1 Copia 1 Copia 1"/></text:p>
      <text:p text:style-name="P65"/>
      <text:p text:style-name="P24"><text:bookmark-end text:name="_Hlk161769166_Copia_1 Copia 1 Copia 1 Copia 1 Copia 1 Copia 1 Copia 1 Copia 1 Copia 1 Copia 1 Copia 1 Copia 1"/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4">8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24"><text:span text:style-name="Fonte_20_parág._20_padrão"><text:span text:style-name="T62"/></text:span></text:p>
      <text:p text:style-name="P31"><text:span text:style-name="Fonte_20_parág._20_padrão"><text:span text:style-name="T39">22 - </text:span></text:span><text:span text:style-name="T41">0043985-44.2012.8.06.0167/50003</text:span><text:span text:style-name="T40"> - </text:span><text:span text:style-name="T41">Embargos de Declaração Cível</text:span><text:span text:style-name="T40"> - Sobral/2ª Vara Cível.</text:span></text:p>
      <text:p text:style-name="P31"><text:span text:style-name="T42">Embargante</text:span><text:span text:style-name="T40">: Beira Rio Turismo Ltda.</text:span></text:p>
      <text:p text:style-name="P99">Advogado: José Amaury Batista Gomes Filho (OAB: 12095/CE). </text:p>
      <text:p text:style-name="P31"><text:span text:style-name="T42">Embargado</text:span><text:span text:style-name="T40">: Banco do Nordeste do Brasil S/A. </text:span></text:p>
      <text:p text:style-name="P99">Advogada: Flávia Holanda Duarte (OAB: 17798/CE). </text:p>
      <text:p text:style-name="P149"><text:span text:style-name="T44">Relator: </text:span><text:span text:style-name="T45">Des. </text:span><text:span text:style-name="T44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72">( <text:s text:c="2"/>) Unânime <text:s/>( <text:s text:c="2"/>) Maioria</text:span></text:span></text:p>
      <text:p text:style-name="P134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5"><text:soft-page-break/><text:span text:style-name="T92">23 - </text:span><text:span text:style-name="T136">0009535-34.2013.8.06.0137</text:span><text:span text:style-name="T93"> - </text:span><text:span text:style-name="T136">Apelação Cível</text:span><text:span text:style-name="T93"> - Pacatuba/1ª Vara.</text:span></text:p>
      <text:p text:style-name="P35"><text:span text:style-name="T137">Apelante</text:span><text:span text:style-name="T93">: Banco Bonsucesso S/A. </text:span></text:p>
      <text:p text:style-name="P35"><text:span text:style-name="T93">Advogado: Lourenço Gomes Gad</text:span><text:span text:style-name="T99">e</text:span><text:span text:style-name="T93">lha de Moura (OAB: 21233/PE). </text:span></text:p>
      <text:p text:style-name="P99">Advogado: Giulliano Cecílio Caitano Siqueira (OAB: 23989/PE). </text:p>
      <text:p text:style-name="P99">Advogado: Manoel Ítalo Nóbrega Marinho (OAB: 32993/PE). </text:p>
      <text:p text:style-name="P35"><text:span text:style-name="T137">Apelante</text:span><text:span text:style-name="T93">: Banco BCV S.A. </text:span></text:p>
      <text:p text:style-name="P99">Advogada: Manuela Sampaio Sarmento e Silva (OAB: 24247/CE). </text:p>
      <text:p text:style-name="P99">Advogado: João Francisco Alves Rosa (OAB: 17023/BA). </text:p>
      <text:p text:style-name="P35"><text:span text:style-name="T137">Apelante</text:span><text:span text:style-name="T93">: BV Financeira S/A - Crédito, Financiamento e Investimento. </text:span></text:p>
      <text:p text:style-name="P99">Advogado: João Francisco Alves Rosa (OAB: 17023/BA). </text:p>
      <text:p text:style-name="P35"><text:span text:style-name="T137">Apelante</text:span><text:span text:style-name="T93">: Banco BMG S/A. </text:span></text:p>
      <text:p text:style-name="P99">Advogado: Manuela Sarmento (OAB: 18454/BA). </text:p>
      <text:p text:style-name="P99">Advogado: João Francisco Alves Rosa (OAB: 17023/BA). </text:p>
      <text:p text:style-name="P35"><text:span text:style-name="T137">Apelada</text:span><text:span text:style-name="T93">: Neuza Alves do Vale. </text:span></text:p>
      <text:p text:style-name="P99">Defensoria Pública do Estado do Ceará. </text:p>
      <text:p text:style-name="P70"><text:span text:style-name="T92">Relator: </text:span><text:span text:style-name="T177">Des. </text:span><text:span text:style-name="T92">EMANUEL LEITE ALBUQUERQUE</text:span></text:p>
      <text:p text:style-name="P285"><text:span text:style-name="Fonte_20_parág._20_padrão"><text:span text:style-name="T20">1→ Apelo 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Fonte_20_parág._20_padrão"><text:span text:style-name="T22">Banco Bonsucesso S/A</text:span></text:span><text:span text:style-name="Fonte_20_parág._20_padrão"><text:span text:style-name="T20">:</text:span></text:span></text:p>
      <text:p text:style-name="P1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1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1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1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1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1"><text:span text:style-name="Fonte_20_parág._20_padrão"><text:span text:style-name="T11">( <text:s text:c="2"/>) Unânime <text:s/>( <text:s text:c="2"/>) Maioria</text:span></text:span></text:p>
      <text:p text:style-name="P192"/>
      <text:p text:style-name="P176"><text:span text:style-name="Fonte_20_parág._20_padrão"><text:span text:style-name="T20">2→ Apelo 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Fonte_20_parág._20_padrão"><text:span text:style-name="T22">Banco BCV S/A</text:span></text:span><text:span text:style-name="Fonte_20_parág._20_padrão"><text:span text:style-name="T20">:</text:span></text:span></text:p>
      <text:p text:style-name="P1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29">( <text:s text:c="2"/>) Unânime <text:s/>( <text:s text:c="2"/>) Maioria</text:span></text:span></text:p>
      <text:p text:style-name="P231"><text:span text:style-name="Fonte_20_parág._20_padrão"><text:span text:style-name="T129"/></text:span></text:p>
      <text:p text:style-name="P176"><text:span text:style-name="Fonte_20_parág._20_padrão"><text:span text:style-name="T22">3</text:span></text:span><text:span text:style-name="Fonte_20_parág._20_padrão"><text:span text:style-name="T20">→ Apelo d</text:span></text:span><text:span text:style-name="Fonte_20_parág._20_padrão"><text:span text:style-name="T22">a BV Financeira S/A</text:span></text:span><text:span text:style-name="Fonte_20_parág._20_padrão"><text:span text:style-name="T20">:</text:span></text:span></text:p>
      <text:p text:style-name="P1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29">( <text:s text:c="2"/>) Unânime <text:s/>( <text:s text:c="2"/>) Maioria</text:span></text:span></text:p>
      <text:p text:style-name="P231"><text:span text:style-name="Fonte_20_parág._20_padrão"><text:span text:style-name="T129"/></text:span></text:p>
      <text:p text:style-name="P176"><text:span text:style-name="Fonte_20_parág._20_padrão"><text:span text:style-name="T22">4</text:span></text:span><text:span text:style-name="Fonte_20_parág._20_padrão"><text:span text:style-name="T20">→ Apelo d</text:span></text:span><text:span text:style-name="Fonte_20_parág._20_padrão"><text:span text:style-name="T22">o Banco BMG S/A</text:span></text:span><text:span text:style-name="Fonte_20_parág._20_padrão"><text:span text:style-name="T20">:</text:span></text:span></text:p>
      <text:p text:style-name="P15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29">( <text:s text:c="2"/>) Unânime <text:s/>( <text:s text:c="2"/>) Maioria</text:span></text:span></text:p>
      <text:p text:style-name="P134"/>
      <text:p text:style-name="P319"/>
      <text:p text:style-name="P319"/>
      <text:p text:style-name="P319"/>
      <text:p text:style-name="P319"/>
      <text:p text:style-name="P319"/>
      <text:p text:style-name="P36"><text:soft-page-break/><text:span text:style-name="T92">24 - </text:span><text:span text:style-name="T136">0630426-40.2019.8.06.0000/50001</text:span><text:span text:style-name="T93"> - </text:span><text:span text:style-name="T136">Agravo Interno Cível</text:span><text:span text:style-name="T93"> - Fortaleza/39ª Vara Cível. </text:span><text:span text:style-name="T137">Agravante</text:span><text:span text:style-name="T93">: Unimed Fortaleza - Sociedade Cooperativa Médica Ltda.</text:span></text:p>
      <text:p text:style-name="P100">Advogado: David Sombra Peixoto (OAB: 16477/CE). </text:p>
      <text:p text:style-name="P36"><text:span text:style-name="T137">Agravad</text:span><text:span text:style-name="T140">os</text:span><text:span text:style-name="T93">: Roberta Braga Mota de Souza </text:span><text:span text:style-name="T100">e </text:span><text:span text:style-name="T93">Francisco Alexandre Rodrigues de Souza. </text:span></text:p>
      <text:p text:style-name="P36"><text:span text:style-name="T94">Advogado</text:span><text:span text:style-name="T93">: Francisco Miranda Pinheiro Neto (OAB: 18701/CE). </text:span></text:p>
      <text:p text:style-name="P100">Advogada: Isadora Moraes Martins (OAB: 39618/CE). </text:p>
      <text:p text:style-name="P100">Advogada: Aline Vieira Bezerra Lima (OAB: 37546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6"><text:span text:style-name="T92">25 - </text:span><text:span text:style-name="T136">0630426-40.2019.8.06.0000/50002</text:span><text:span text:style-name="T93"> - </text:span><text:span text:style-name="T136">Agravo Interno Cível</text:span><text:span text:style-name="T93"> - Fortaleza/39ª Vara Cível. </text:span><text:span text:style-name="T137">Agravante</text:span><text:span text:style-name="T140">s</text:span><text:span text:style-name="T93">: Roberta Braga Mota de Souza </text:span><text:span text:style-name="T100">e </text:span><text:span text:style-name="T93">Francisco Alexandre Rodrigues de Souza. </text:span></text:p>
      <text:p text:style-name="P100">Advogado: Francisco Miranda Pinheiro Neto (OAB: 18701/CE). </text:p>
      <text:p text:style-name="P100">Advogada: Isadora Moraes Martins (OAB: 39618/CE). </text:p>
      <text:p text:style-name="P100">Advogada: Aline Vieira Bezerra Lima (OAB: 37546/CE). </text:p>
      <text:p text:style-name="P36"><text:span text:style-name="T137">Agravad</text:span><text:span text:style-name="T140">a</text:span><text:span text:style-name="T93">: Unimed Fortaleza - Sociedade Cooperativa Médica Ltda.</text:span></text:p>
      <text:p text:style-name="P100">Advogado: David Sombra Peixoto (OAB: 16477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6"><text:span text:style-name="T92">26 - </text:span><text:span text:style-name="T136">0636819-44.2020.8.06.0000</text:span><text:span text:style-name="T93"> - </text:span><text:span text:style-name="T136">Agravo de Instrumento</text:span><text:span text:style-name="T93"> - Fortaleza/2ª Vara Cível. </text:span></text:p>
      <text:p text:style-name="P36"><text:span text:style-name="T137">Agravante</text:span><text:span text:style-name="T140">s</text:span><text:span text:style-name="T93">: Vilani Pinheiro Falc</text:span><text:span text:style-name="T100">ã</text:span><text:span text:style-name="T93">o </text:span><text:span text:style-name="T100">e </text:span><text:span text:style-name="T93">Júlio Henrique Freire Falcão. </text:span></text:p>
      <text:p text:style-name="P100">Advogado: Marcelo Machado Fontenele (OAB: 22964/CE). </text:p>
      <text:p text:style-name="P36"><text:span text:style-name="T137">Agravad</text:span><text:span text:style-name="T140">a</text:span><text:span text:style-name="T93">: Jereissati Centros Comerciais S/A. </text:span></text:p>
      <text:p text:style-name="P36"><text:span text:style-name="T137">Agravad</text:span><text:span text:style-name="T140">a</text:span><text:span text:style-name="T93">: Fundação Petrobrás de Seguridade Social - PETROS. </text:span></text:p>
      <text:p text:style-name="P100">Advogado: Hugo Melchert Rivero de Toledo (OAB: 126726/RJ). </text:p>
      <text:p text:style-name="P100">Advogada: Liliana Iglesias Bautista (OAB: 15621/BA). </text:p>
      <text:p text:style-name="P100">Advogada: Priscila Kelly Braga Brasileiro (OAB: 33158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6"><text:soft-page-break/><text:span text:style-name="T92">27 - </text:span><text:span text:style-name="T136">0041286-30.2014.8.06.0064</text:span><text:span text:style-name="T93"> - </text:span><text:span text:style-name="T136">Apelação Cível</text:span><text:span text:style-name="T93"> - Caucaia/3ª Vara Cível.</text:span></text:p>
      <text:p text:style-name="P36"><text:span text:style-name="T137">Apelante</text:span><text:span text:style-name="T93">: José Sales de Oliveira. </text:span></text:p>
      <text:p text:style-name="P100">Advogado: Ivá da Paz Monteiro Filho (OAB: 21407/CE). </text:p>
      <text:p text:style-name="P36"><text:span text:style-name="T137">Apelad</text:span><text:span text:style-name="T140">a</text:span><text:span text:style-name="T93">: Aymoré Crédito Financiamento e Investimento S/A. </text:span></text:p>
      <text:p text:style-name="P100">Advogado: Sérgio Schulze (OAB: 35635A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6"><text:span text:style-name="T92">28 - </text:span><text:span text:style-name="T136">0624171-95.2021.8.06.0000</text:span><text:span text:style-name="T93"> - </text:span><text:span text:style-name="T136">Agravo de Instrumento</text:span><text:span text:style-name="T93"> - Fortaleza/1ª Vara Empresarial, de Recuperação de Empresas e de Falências do Estado do Ceará. </text:span></text:p>
      <text:p text:style-name="P36"><text:span text:style-name="T137">Agravante</text:span><text:span text:style-name="T93">: Alfa Fundo de Investimentos em Direitos Creditórios Multissetorial. </text:span></text:p>
      <text:p text:style-name="P100">Advogado: Roberto Lincoln de Sousa Gomes Júnior (OAB: 329848/SP). </text:p>
      <text:p text:style-name="P36"><text:span text:style-name="T137">Agravad</text:span><text:span text:style-name="T140">a</text:span><text:span text:style-name="T93">: Massa Falida de Uzzo Indústria de Confecções Ltda EPP. </text:span></text:p>
      <text:p text:style-name="P100">Admª. Judicial: Lívia Luzia de Sousa Paiva Mendonça (OAB: 24672/CE). </text:p>
      <text:p text:style-name="P100">Advogada: Maytê Tavares Sigwalt de Araújo Coelho (OAB: 20249B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6"><text:span text:style-name="T92">29 - </text:span><text:span text:style-name="T136">0042722-35.2017.8.06.0091</text:span><text:span text:style-name="T93"> - </text:span><text:span text:style-name="T136">Apelação Cível</text:span><text:span text:style-name="T93"> - Iguatu/2ª Vara Cível.</text:span></text:p>
      <text:p text:style-name="P36"><text:span text:style-name="T137">Apelante</text:span><text:span text:style-name="T93">: Unimed do Ceará - Federação das Sociedades Cooperativas Médicas do Estado do Ceará Ltda.</text:span></text:p>
      <text:p text:style-name="P100">Advogado: José Menescal de Andrade Júnior (OAB: 6018/CE). </text:p>
      <text:p text:style-name="P100">Advogado: Giovanni Paulo de Vasconcelos Silva (OAB: 8579/CE). </text:p>
      <text:p text:style-name="P100">Advogado: Everardo Lucena Segundo (OAB: 16041/CE). </text:p>
      <text:p text:style-name="P100">Advogado: Joaquim Rocha de Lucena Neto (OAB: 16042/CE). </text:p>
      <text:p text:style-name="P100">Advogada: Achernar Sena de Souza (OAB: 29351/CE). </text:p>
      <text:p text:style-name="P100">Advogado: Victor de Carvalho Rodrigues (OAB: 33232/CE). </text:p>
      <text:p text:style-name="P100">Advogada: Hévila Silva Fernandes de Oliveira (OAB: 36270/CE). </text:p>
      <text:p text:style-name="P100">Advogada: Nathália Franciss Tamietti (OAB: 41710/CE). </text:p>
      <text:p text:style-name="P100">Advogado: Yago Pinheiro de Vasconcelos (OAB: 43102/CE). </text:p>
      <text:p text:style-name="P100">Advogada: Judith Martins Lemos Neta (OAB: 43146/CE). </text:p>
      <text:p text:style-name="P36"><text:span text:style-name="T137">Apelado</text:span><text:span text:style-name="T93">: Pedro Maia Bezerra. </text:span></text:p>
      <text:p text:style-name="P100">Repr. Legal: José Cássio Coelho Bezerra. </text:p>
      <text:p text:style-name="P100">Advogado: Raimundo Cavalcante Neto (OAB: 8491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9"/>
      <text:p text:style-name="P319"/>
      <text:p text:style-name="P36"><text:soft-page-break/><text:span text:style-name="T92">30 - </text:span><text:span text:style-name="T136">0410236-52.2010.8.06.0001</text:span><text:span text:style-name="T93"> - </text:span><text:span text:style-name="T136">Apelação Cível</text:span><text:span text:style-name="T93"> - Fortaleza/39ª Vara Cível. </text:span></text:p>
      <text:p text:style-name="P100"><text:span text:style-name="T207">Apelante</text:span>: Companhia Cearense de Transporte Metropolitanos - METROFOR. </text:p>
      <text:p text:style-name="P100">Advogado: Manuel Luís da Rocha Neto (OAB: 7479/CE). </text:p>
      <text:p text:style-name="P36"><text:span text:style-name="T137">Apelad</text:span><text:span text:style-name="T140">a</text:span><text:span text:style-name="T93">: F.A.S Serviços e Transportes Ltda - EPP. </text:span></text:p>
      <text:p text:style-name="P100">Advogado: Ronaldo Pereira de Andrade (OAB: 14427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6"><text:span text:style-name="T92">31 - </text:span><text:span text:style-name="T136">0628024-15.2021.8.06.0000/50000</text:span><text:span text:style-name="T93"> - </text:span><text:span text:style-name="T136">Embargos de Declaração Cível</text:span><text:span text:style-name="T93"> - Fortaleza/6ª Vara Cível. </text:span></text:p>
      <text:p text:style-name="P36"><text:span text:style-name="T137">Embargante</text:span><text:span text:style-name="T93">: Antônio Edmilson Lima Júnior. </text:span></text:p>
      <text:p text:style-name="P36"><text:span text:style-name="T137">Embargante</text:span><text:span text:style-name="T93">: Eliane Lima Braga da Silva. </text:span></text:p>
      <text:p text:style-name="P36"><text:span text:style-name="T137">Embargante</text:span><text:span text:style-name="T93">: Regina Agroindustrial S/A. </text:span></text:p>
      <text:p text:style-name="P100">Advogado: Márcio Vander Barros de Oliveira (OAB: 23940/CE). </text:p>
      <text:p text:style-name="P36"><text:span text:style-name="T137">Embargado</text:span><text:span text:style-name="T93">: Creditmix Fundo de Investimento em Direitos Creditórios Não Padronizados. Advogada: Rosely Cristina Marques Cruz (OAB: 178930/SP). </text:span></text:p>
      <text:p text:style-name="P100">Advogado: Isidoro Antunes Mazzotini (OAB: 115188/SP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6"><text:span text:style-name="T92">32 - </text:span><text:span text:style-name="T136">0041835-79.2007.8.06.0001/50000</text:span><text:span text:style-name="T93"> - </text:span><text:span text:style-name="T136">Embargos de Declaração Cível</text:span><text:span text:style-name="T93"> - Fortaleza/35ª Vara Cível. </text:span></text:p>
      <text:p text:style-name="P36"><text:span text:style-name="T137">Embargante</text:span><text:span text:style-name="T93">: João Paulo Uchôa Fontenele. </text:span></text:p>
      <text:p text:style-name="P100">Advogado: Miguel Rocha Nasser Hissa (OAB: 15469/CE). </text:p>
      <text:p text:style-name="P100">Advogado: Rui Barros Leal Farias (OAB: 16411/CE). </text:p>
      <text:p text:style-name="P100">Advogado: Rodrigo Macedo de Carvalho (OAB: 15470/CE). </text:p>
      <text:p text:style-name="P100">Advogado: José Frota Carneiro Neto (OAB: 19603/CE). </text:p>
      <text:p text:style-name="P36"><text:span text:style-name="T137">Embargad</text:span><text:span text:style-name="T140">a</text:span><text:span text:style-name="T93">: Unimed Fortaleza - Sociedade Cooperativa Médica Ltda.</text:span></text:p>
      <text:p text:style-name="P100">Advogado: David Sombra Peixoto (OAB: 16477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6"><text:soft-page-break/><text:span text:style-name="T92">33 - </text:span><text:span text:style-name="T136">0873341-93.2014.8.06.0001</text:span><text:span text:style-name="T93"> - </text:span><text:span text:style-name="T136">Apelação Cível</text:span><text:span text:style-name="T93"> - Fortaleza/31ª Vara Cível. </text:span></text:p>
      <text:p text:style-name="P36"><text:span text:style-name="T137">Apelante</text:span><text:span text:style-name="T93">: Marília Lopes Camelo. </text:span></text:p>
      <text:p text:style-name="P36"><text:span text:style-name="T137">Apelante</text:span><text:span text:style-name="T93">: Diógenes Cruz Rolim Esmeraldo. </text:span></text:p>
      <text:p text:style-name="P100">Advogado: Francisco Abraão Freire de Sousa (OAB: 7851/CE). </text:p>
      <text:p text:style-name="P100">Advogado: Rodrigo Aderaldo Miranda (OAB: 27518/CE). </text:p>
      <text:p text:style-name="P100">Advogado: Edwin Basto Damasceno (OAB: 14361/CE). </text:p>
      <text:p text:style-name="P36"><text:span text:style-name="T137">Apelado</text:span><text:span text:style-name="T93">: Rommel Borges Pinto. </text:span></text:p>
      <text:p text:style-name="P100">Advogado: José Jales de Figueiredo Júnior (OAB: 4916/CE). </text:p>
      <text:p text:style-name="P145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6"><text:span text:style-name="T92">34 - </text:span><text:span text:style-name="T136">0037692-13.2011.8.06.0064</text:span><text:span text:style-name="T93"> - </text:span><text:span text:style-name="T136">Apelação Cível</text:span><text:span text:style-name="T93"> - Fortaleza/2ª Vara Empresarial, de Recuperação de Empresas e de Falências do Estado do Ceará. </text:span></text:p>
      <text:p text:style-name="P36"><text:span text:style-name="T137">Apte/Apdo</text:span><text:span text:style-name="T93">: Robson Francisco de Oliveira. </text:span></text:p>
      <text:p text:style-name="P100">Advogado: Fabrício de Sousa Campos (OAB: 9983/CE). </text:p>
      <text:p text:style-name="P36"><text:span text:style-name="T137">Apte/Apd</text:span><text:span text:style-name="T140">a</text:span><text:span text:style-name="T93">: Massa Falida de Terra Companhia de Crédito Imobiliário Ltda. </text:span></text:p>
      <text:p text:style-name="P100">Advogado: Raul Amaral Júnior (OAB: 13371A/CE). </text:p>
      <text:p text:style-name="P145"><text:span text:style-name="T92">Relator: </text:span><text:span text:style-name="T177">Des. </text:span><text:span text:style-name="T92">EMANUEL LEITE ALBUQUERQUE</text:span></text:p>
      <text:p text:style-name="P286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3">Robson Francisco de Oliveira</text:span></text:span><text:span text:style-name="Fonte_20_parág._20_padrão"><text:span text:style-name="T20">:</text:span></text:span></text:p>
      <text:p text:style-name="P15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1">( <text:s text:c="2"/>) Unânime <text:s/>( <text:s text:c="2"/>) Maioria</text:span></text:span></text:p>
      <text:p text:style-name="P193"/>
      <text:p text:style-name="P177"><text:span text:style-name="Fonte_20_parág._20_padrão"><text:span text:style-name="T20">2→ Apelo d</text:span></text:span><text:span text:style-name="Fonte_20_parág._20_padrão"><text:span text:style-name="T24">a</text:span></text:span><text:span text:style-name="Fonte_20_parág._20_padrão"><text:span text:style-name="T21"> </text:span></text:span><text:span text:style-name="Fonte_20_parág._20_padrão"><text:span text:style-name="T24">Massa Falida de Terra Companhia de Crédito Imobiliário Ltda</text:span></text:span><text:span text:style-name="Fonte_20_parág._20_padrão"><text:span text:style-name="T20">:</text:span></text:span></text:p>
      <text:p text:style-name="P15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39">( <text:s text:c="2"/>) Unânime <text:s/>( <text:s text:c="2"/>) Maioria</text:span></text:span></text:p>
      <text:p text:style-name="P134"/>
      <text:p text:style-name="P37"><text:span text:style-name="T92">35 - </text:span><text:span text:style-name="T136">0516382-83.2011.8.06.0001/50000</text:span><text:span text:style-name="T93"> - </text:span><text:span text:style-name="T136">Agravo Interno Cível</text:span><text:span text:style-name="T93"> - Fortaleza/28ª Vara Cível. </text:span><text:span text:style-name="T137">Agravante</text:span><text:span text:style-name="T93">: Cristovão Tavares de Sousa. </text:span></text:p>
      <text:p text:style-name="P101">Advogado: Matteo Basso Filho (OAB: 38321/CE). </text:p>
      <text:p text:style-name="P37"><text:span text:style-name="T137">Agravad</text:span><text:span text:style-name="T141">a</text:span><text:span text:style-name="T93">: Caixa de Previdência dos Funcionários do Banco do Nordeste do Brasil - CAPEF. Advogado: Francisco Ponciano de Oliveira Júnior (OAB: 21189/CE). </text:span></text:p>
      <text:p text:style-name="P146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0"/>
      <text:p text:style-name="P320"/>
      <text:p text:style-name="P37"><text:soft-page-break/><text:span text:style-name="T92">36 - </text:span><text:span text:style-name="T136">0165141-65.2019.8.06.0001</text:span><text:span text:style-name="T93"> - </text:span><text:span text:style-name="T136">Apelação Cível</text:span><text:span text:style-name="T93"> - Fortaleza/34ª Vara Cível. </text:span></text:p>
      <text:p text:style-name="P101"><text:span text:style-name="T207">Apelante</text:span>: Francisca Everena Moura da Silva Nascimento. </text:p>
      <text:p text:style-name="P37"><text:span text:style-name="T93">Advogad</text:span><text:span text:style-name="T101">o</text:span><text:span text:style-name="T93">: José Idemberg Nobre de Sena (OAB: 14260/CE). </text:span></text:p>
      <text:p text:style-name="P101"><text:span text:style-name="T207">Apelado</text:span>: Banco J. Safra S/A. </text:p>
      <text:p text:style-name="P101">Advogada: Luciana Martins de Amorim Amaral (OAB: 26571/PE). </text:p>
      <text:p text:style-name="P146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7"><text:span text:style-name="T92">37 - </text:span><text:span text:style-name="T136">0016894-85.2017.8.06.0075</text:span><text:span text:style-name="T93"> - </text:span><text:span text:style-name="T136">Apelação Cível</text:span><text:span text:style-name="T93"> - Fortaleza/21ª Vara Cível. </text:span></text:p>
      <text:p text:style-name="P37"><text:span text:style-name="T137">Apte/Apdo</text:span><text:span text:style-name="T93">: Maur</text:span><text:span text:style-name="T101">í</text:span><text:span text:style-name="T93">cio Jos</text:span><text:span text:style-name="T101">é</text:span><text:span text:style-name="T93"> S</text:span><text:span text:style-name="T101">á</text:span><text:span text:style-name="T93"> Antunes Rodrigues </text:span><text:span text:style-name="T101">e outra</text:span></text:p>
      <text:p text:style-name="P101">Advogado: Ricardo Cesar Mendonça Junior (OAB: 29751/CE). </text:p>
      <text:p text:style-name="P37"><text:span text:style-name="T137">Apte/Apdo</text:span><text:span text:style-name="T93">: Banco Bradesco S/A. </text:span></text:p>
      <text:p text:style-name="P101">Advogado: Paulo Eduardo Prado (OAB: 24314A/CE). </text:p>
      <text:p text:style-name="P37"><text:span text:style-name="T137">Apte/Apdo</text:span><text:span text:style-name="T93">: Renato Linhares Pinheiro </text:span><text:span text:style-name="T101">e outra</text:span><text:span text:style-name="T93">. </text:span></text:p>
      <text:p text:style-name="P101">Advogado: Emmanuel Emerson Santos Albuquerque (OAB: 25364/CE). </text:p>
      <text:p text:style-name="P146"><text:span text:style-name="T92">Relator: </text:span><text:span text:style-name="T177">Des. </text:span><text:span text:style-name="T92">EMANUEL LEITE ALBUQUERQUE</text:span></text:p>
      <text:p text:style-name="P287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4">Maurício José Sá Antunes Rodrigues e outra</text:span></text:span><text:span text:style-name="Fonte_20_parág._20_padrão"><text:span text:style-name="T20">:</text:span></text:span></text:p>
      <text:p text:style-name="P15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1">( <text:s text:c="2"/>) Unânime <text:s/>( <text:s text:c="2"/>) Maioria</text:span></text:span></text:p>
      <text:p text:style-name="P194"/>
      <text:p text:style-name="P178"><text:span text:style-name="Fonte_20_parág._20_padrão"><text:span text:style-name="T20">2→ Apelo d</text:span></text:span><text:span text:style-name="Fonte_20_parág._20_padrão"><text:span text:style-name="T24">o</text:span></text:span><text:span text:style-name="Fonte_20_parág._20_padrão"><text:span text:style-name="T21"> </text:span></text:span><text:span text:style-name="Fonte_20_parág._20_padrão"><text:span text:style-name="T24">Banco Bradesco S/A</text:span></text:span><text:span text:style-name="Fonte_20_parág._20_padrão"><text:span text:style-name="T20">:</text:span></text:span></text:p>
      <text:p text:style-name="P15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39">( <text:s text:c="2"/>) Unânime <text:s/>( <text:s text:c="2"/>) Maioria</text:span></text:span></text:p>
      <text:p text:style-name="P233"><text:span text:style-name="Fonte_20_parág._20_padrão"><text:span text:style-name="T39"/></text:span></text:p>
      <text:p text:style-name="P178"><text:span text:style-name="Fonte_20_parág._20_padrão"><text:span text:style-name="T24">3</text:span></text:span><text:span text:style-name="Fonte_20_parág._20_padrão"><text:span text:style-name="T20">→ Apelo d</text:span></text:span><text:span text:style-name="Fonte_20_parág._20_padrão"><text:span text:style-name="T24">o</text:span></text:span><text:span text:style-name="Fonte_20_parág._20_padrão"><text:span text:style-name="T21"> </text:span></text:span><text:span text:style-name="Fonte_20_parág._20_padrão"><text:span text:style-name="T24">Renato Linhares Pinheiro e outra</text:span></text:span><text:span text:style-name="Fonte_20_parág._20_padrão"><text:span text:style-name="T20">:</text:span></text:span></text:p>
      <text:p text:style-name="P15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39">( <text:s text:c="2"/>) Unânime <text:s/>( <text:s text:c="2"/>) Maioria</text:span></text:span></text:p>
      <text:p text:style-name="P134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7"><text:soft-page-break/><text:span text:style-name="T92">38 - </text:span><text:span text:style-name="T136">0134665-15.2017.8.06.0001</text:span><text:span text:style-name="T93"> - </text:span><text:span text:style-name="T136">Apelação Cível</text:span><text:span text:style-name="T93"> - Fortaleza/31ª Vara Cível. </text:span></text:p>
      <text:p text:style-name="P37"><text:span text:style-name="T137">Apelante</text:span><text:span text:style-name="T93">: Marco Roberto Dantas de Vasconcelos </text:span><text:span text:style-name="T101">e outra</text:span><text:span text:style-name="T93">. </text:span></text:p>
      <text:p text:style-name="P101">Advogado: Rafael Florêncio Ramalho Batista (OAB: 17334/CE). </text:p>
      <text:p text:style-name="P101">Advogado: José Feliciano de Carvalho (OAB: 1094/CE). </text:p>
      <text:p text:style-name="P37"><text:span text:style-name="T137">Apelada</text:span><text:span text:style-name="T93">: Marília Lopes Camelo. </text:span></text:p>
      <text:p text:style-name="P37"><text:span text:style-name="T137">Apelado</text:span><text:span text:style-name="T93">: Diógenes Cruz Rolim Esmeraldo. </text:span></text:p>
      <text:p text:style-name="P101">Advogado: Rodrigo Aderaldo Miranda (OAB: 27518/CE). </text:p>
      <text:p text:style-name="P101">Advogado: Edwin Basto Damasceno (OAB: 14361/CE). </text:p>
      <text:p text:style-name="P37"><text:span text:style-name="T137">Apelado</text:span><text:span text:style-name="T93">: Rommel Borges Pinto. </text:span></text:p>
      <text:p text:style-name="P146"><text:span text:style-name="T92">Relator: </text:span><text:span text:style-name="T177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7"><text:span text:style-name="T92">39 - </text:span><text:span text:style-name="T136">0037915-97.2007.8.06.0001</text:span><text:span text:style-name="T93"> - </text:span><text:span text:style-name="T136">Apelação Cível</text:span><text:span text:style-name="T93"> - Fortaleza/17ª Vara Cível. </text:span></text:p>
      <text:p text:style-name="P37"><text:span text:style-name="T137">Apelante</text:span><text:span text:style-name="T93">: Espólio de Ant</text:span><text:span text:style-name="T101">ô</text:span><text:span text:style-name="T93">nio Ferreira Costa. </text:span></text:p>
      <text:p text:style-name="P37"><text:span text:style-name="T93">Inventariante: Ant</text:span><text:span text:style-name="T101">ô</text:span><text:span text:style-name="T93">nio Ferreira Costa Filho (OAB: 9159/CE). </text:span></text:p>
      <text:p text:style-name="P101">Advogado: Francisco Dias de Paiva Filho (OAB: 15324/CE). </text:p>
      <text:p text:style-name="P37"><text:span text:style-name="T137">Apelad</text:span><text:span text:style-name="T141">a</text:span><text:span text:style-name="T93">: Caixa de Previdência dos Funcionários do Banco do Nordeste do Brasil - CAPEF. Advogado: Fernando Savius Passos de Sant'Anna (OAB: 26074/CE). </text:span>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7"><text:span text:style-name="T92">40 - </text:span><text:span text:style-name="T136">0637186-97.2022.8.06.0000/50000</text:span><text:span text:style-name="T93"> - </text:span><text:span text:style-name="T136">Agravo Interno Cível</text:span><text:span text:style-name="T93"> - Fortaleza/6ª Vara Cível. </text:span><text:span text:style-name="T137">Agravante</text:span><text:span text:style-name="T93">: Condomínio Edifício Iate Plaza. </text:span></text:p>
      <text:p text:style-name="P101">Advogado: Antônio Emanoel Gurgel Passos (OAB: 30208/CE). </text:p>
      <text:p text:style-name="P37"><text:span text:style-name="T137">Agravad</text:span><text:span text:style-name="T141">a</text:span><text:span text:style-name="T93">: A&amp;B Comércio de Alimentos e Serviços EIRELI EPP. </text:span></text:p>
      <text:p text:style-name="P101">Advogado: José Lindival de Freitas Júnior (OAB: 13116/CE). </text:p>
      <text:p text:style-name="P101">Advogado: Pedro Parente Teixeira (OAB: 25266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7"><text:soft-page-break/><text:span text:style-name="T92">41 - </text:span><text:span text:style-name="T136">0028571-67.2022.8.06.0001</text:span><text:span text:style-name="T93"> - </text:span><text:span text:style-name="T136">Apelação Cível</text:span><text:span text:style-name="T93"> - Fortaleza/11ª Vara de Família. </text:span></text:p>
      <text:p text:style-name="P37"><text:span text:style-name="T137">Apelante</text:span><text:span text:style-name="T93">: A. G. de Q.</text:span></text:p>
      <text:p text:style-name="P101">Advogada: Danielle Alves Mota Benevides (OAB: 37406/CE). </text:p>
      <text:p text:style-name="P101">Advogado: Gaudênio Santiago do Carmo (OAB: 20944/CE). </text:p>
      <text:p text:style-name="P37"><text:span text:style-name="T137">Apelado</text:span><text:span text:style-name="T93">: A. L. Q.</text:span></text:p>
      <text:p text:style-name="P101">Advogado: Henrique Gonçalves de Lavor Neto (OAB: 12512/CE). </text:p>
      <text:p text:style-name="P101">Advogada: Mabel de Carvalho Silva Portela (OAB: 13909/CE). </text:p>
      <text:p text:style-name="P101">Advogado: Paulo Napoleão Gonçalves Quezado (OAB: 3183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7"><text:span text:style-name="T92">42 - </text:span><text:span text:style-name="T136">0223865-28.2020.8.06.0001</text:span><text:span text:style-name="T93"> - </text:span><text:span text:style-name="T136">Apelação Cível</text:span><text:span text:style-name="T93"> - Fortaleza/9ª Vara Cível. </text:span></text:p>
      <text:p text:style-name="P37"><text:span text:style-name="T137">Apelante</text:span><text:span text:style-name="T93">: SP Indústria e Distribuidora de Petróleo Ltda.</text:span></text:p>
      <text:p text:style-name="P101">Advogado: Júlio Nogueira Militão Neto (OAB: 3144/CE). </text:p>
      <text:p text:style-name="P101">Advogado: Pedro Felipe Rolim Militão (OAB: 25091/CE). </text:p>
      <text:p text:style-name="P37"><text:span text:style-name="T137">Apelado</text:span><text:span text:style-name="T93">: Posto G3 Com</text:span><text:span text:style-name="T101">é</text:span><text:span text:style-name="T93">rcio Transporte e Servi</text:span><text:span text:style-name="T101">ç</text:span><text:span text:style-name="T93">o e Derivados de Petr</text:span><text:span text:style-name="T101">ó</text:span><text:span text:style-name="T93">leo Ltda. </text:span></text:p>
      <text:p text:style-name="P101">Advogado: Francisco Márcio da Silva Moreira (OAB: 32169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7"><text:span text:style-name="T92">43 - </text:span><text:span text:style-name="T136">0209599-80.2013.8.06.0001</text:span><text:span text:style-name="T93"> - </text:span><text:span text:style-name="T136">Apelação Cível</text:span><text:span text:style-name="T93"> - Fortaleza/20ª Vara Cível. </text:span></text:p>
      <text:p text:style-name="P101"><text:span text:style-name="T207">Apelante</text:span>: Banco do Brasil S/A. </text:p>
      <text:p text:style-name="P101">Advogado: Wilson Sales Belchior (OAB: 17314/CE). </text:p>
      <text:p text:style-name="P37"><text:span text:style-name="T137">Apelad</text:span><text:span text:style-name="T141">a</text:span><text:span text:style-name="T93">: Madeireira Tadeu Costa Ltda - ME. </text:span></text:p>
      <text:p text:style-name="P101">Advogado: Jerônimo de Abreu Júnior (OAB: 5647/CE). </text:p>
      <text:p text:style-name="P101">Advogado: Rafael de Almeida Abreu (OAB: 19829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7"><text:soft-page-break/><text:span text:style-name="T92">44 - </text:span><text:span text:style-name="T136">0071968-41.2006.8.06.0001/50000</text:span><text:span text:style-name="T93"> - </text:span><text:span text:style-name="T136">Embargos de Declaração Cível</text:span><text:span text:style-name="T93"> - Fortaleza/13ª Vara Cível. </text:span></text:p>
      <text:p text:style-name="P37"><text:span text:style-name="T137">Embargante</text:span><text:span text:style-name="T93">: Banco do Brasil S/A. </text:span></text:p>
      <text:p text:style-name="P101">Advogado: Wilson Sales Belchior (OAB: 17314/CE). </text:p>
      <text:p text:style-name="P37"><text:span text:style-name="T137">Embargado</text:span><text:span text:style-name="T141">s</text:span><text:span text:style-name="T93">: Abelardo Silva dos Santos </text:span><text:span text:style-name="T101">e outros.</text:span></text:p>
      <text:p text:style-name="P101">Advogada: Andréa Nogueira Sales Graça (OAB: 11221/CE). </text:p>
      <text:p text:style-name="P101">Advogada: Janaína Roberto Nunes (OAB: 11606/CE). </text:p>
      <text:p text:style-name="P89"><text:span text:style-name="T92">Relator: </text:span><text:span text:style-name="T178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7"><text:span text:style-name="T92">45 - </text:span><text:span text:style-name="T136">0235503-87.2022.8.06.0001</text:span><text:span text:style-name="T93"> - </text:span><text:span text:style-name="T136">Apelação Cível</text:span><text:span text:style-name="T93"> - Fortaleza/32ª Vara Cível. </text:span></text:p>
      <text:p text:style-name="P37"><text:span text:style-name="T137">Apelante</text:span><text:span text:style-name="T142">s</text:span><text:span text:style-name="T93">: Luiz Antônio Oriá Fernandes </text:span><text:span text:style-name="T102">e </text:span><text:span text:style-name="T93"><text:s/>Ana Bárbara Costa Fernandes. </text:span></text:p>
      <text:p text:style-name="P101">Advogado: André Luis Negreiros de Almeida (OAB: 11911/CE). </text:p>
      <text:p text:style-name="P37"><text:span text:style-name="T137">Apelado</text:span><text:span text:style-name="T93">: Banco Inter S/A. </text:span></text:p>
      <text:p text:style-name="P101">Advogado: Thiago da Costa e Silva Lott (OAB: 101330/MG). </text:p>
      <text:p text:style-name="P90"><text:span text:style-name="T92">Relator: </text:span><text:span text:style-name="T178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8"><text:span text:style-name="T92">46 - </text:span><text:span text:style-name="T136">0022105-10.2016.8.06.0117</text:span><text:span text:style-name="T93"> - </text:span><text:span text:style-name="T136">Apelação Cível</text:span><text:span text:style-name="T93"> - Maracanaú/3ª Vara Cível. </text:span></text:p>
      <text:p text:style-name="P38"><text:span text:style-name="T137">Apelante</text:span><text:span text:style-name="T93">: Vladja de Almeida Pereira. </text:span></text:p>
      <text:p text:style-name="P102">Defensoria Pública do Estado do Ceará. </text:p>
      <text:p text:style-name="P38"><text:span text:style-name="T137">Apelad</text:span><text:span text:style-name="T142">a</text:span><text:span text:style-name="T93">: Scopel Sp-55 Empreendimentos Imobiliários Ltda. </text:span></text:p>
      <text:p text:style-name="P102">Advogada: Juliana Fleck Visnardi (OAB: 284026/SP). </text:p>
      <text:p text:style-name="P38"><text:span text:style-name="T137">Apelad</text:span><text:span text:style-name="T142">a</text:span><text:span text:style-name="T93">: URBPLAN Desenvolvimento Urbano S/A - Em Recuperação Judicial. </text:span></text:p>
      <text:p text:style-name="P102">Advogado: José Frederico Cimino Manssur (OAB: 194746/SP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8"><text:soft-page-break/><text:span text:style-name="T92">47 - </text:span><text:span text:style-name="T136">0111242-26.2017.8.06.0001</text:span><text:span text:style-name="T93"> - </text:span><text:span text:style-name="T136">Apelação Cível</text:span><text:span text:style-name="T93"> - Fortaleza/2ª Vara Cível. </text:span></text:p>
      <text:p text:style-name="P38"><text:span text:style-name="T137">Apelante</text:span><text:span text:style-name="T93">: Colmeia HS Business Center Empreendimentos Imobiliários Ltda.</text:span></text:p>
      <text:p text:style-name="P102">Advogado: Júlio Nogueira Militão Neto (OAB: 3144/CE). </text:p>
      <text:p text:style-name="P102">Advogado: Pedro Felipe Rolim Militão (OAB: 25091/CE). </text:p>
      <text:p text:style-name="P38"><text:span text:style-name="T137">Apelad</text:span><text:span text:style-name="T142">a</text:span><text:span text:style-name="T93">: BKL Administração Empresarial Ltda. </text:span></text:p>
      <text:p text:style-name="P102">Advogado: Thales Lucena Inácio (OAB: 21399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9"><text:span text:style-name="T92">48 - </text:span><text:span text:style-name="T136">0211300-08.2015.8.06.0001</text:span><text:span text:style-name="T93"> - </text:span><text:span text:style-name="T136">Apelação Cível</text:span><text:span text:style-name="T93"> - Fortaleza/9ª Vara Cível. </text:span></text:p>
      <text:p text:style-name="P39"><text:span text:style-name="T137">Apelante</text:span><text:span text:style-name="T93">: Panpharma Distribuidora de Medicamentos Ltda. </text:span></text:p>
      <text:p text:style-name="P103">Advogado: João Cândido Martins Ferreira Leão (OAB: 143142/RJ). </text:p>
      <text:p text:style-name="P39"><text:span text:style-name="T137">Apelad</text:span><text:span text:style-name="T143">a</text:span><text:span text:style-name="T93">: Drogaria Ramos Ltda. </text:span></text:p>
      <text:p text:style-name="P103">Advogada: Paloma Braga Chastinet (OAB: 18627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9"><text:span text:style-name="T92">49 - </text:span><text:span text:style-name="T136">0059111-26.2007.8.06.0001</text:span><text:span text:style-name="T93"> - </text:span><text:span text:style-name="T136">Apelação Cível</text:span><text:span text:style-name="T93"> - Fortaleza/4ª Vara Cível. </text:span></text:p>
      <text:p text:style-name="P39"><text:span text:style-name="T137">Apelante</text:span><text:span text:style-name="T143">s</text:span><text:span text:style-name="T93">: Francisco Rocélio Ferreira Ávila </text:span><text:span text:style-name="T103">e </text:span><text:span text:style-name="T93">Lícia Alidiana Pinto da Silva. </text:span></text:p>
      <text:p text:style-name="P103">Advogado: Antônio Luciano Pontes dos Santos Júnior (OAB: 20227/CE). </text:p>
      <text:p text:style-name="P39"><text:span text:style-name="T137">Apelad</text:span><text:span text:style-name="T143">a</text:span><text:span text:style-name="T93">: Jatahy Engenharia Ltda.</text:span></text:p>
      <text:p text:style-name="P103">Advogado: Adriano Geoffrey de Gois Araújo (OAB: 14714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9"><text:soft-page-break/><text:span text:style-name="T92">50 - </text:span><text:span text:style-name="T136">0206920-29.2021.8.06.0001</text:span><text:span text:style-name="T93"> - </text:span><text:span text:style-name="T136">Apelação Cível</text:span><text:span text:style-name="T93"> - Fortaleza/9ª Vara Cível. </text:span></text:p>
      <text:p text:style-name="P39"><text:span text:style-name="T137">Apelante</text:span><text:span text:style-name="T93">: Leonardo Cardoso de Brito ME. </text:span></text:p>
      <text:p text:style-name="P39"><text:span text:style-name="T137">Apelante</text:span><text:span text:style-name="T93">: Leonardo Cardoso de Brito. </text:span></text:p>
      <text:p text:style-name="P39"><text:span text:style-name="T137">Apelante</text:span><text:span text:style-name="T93">: Leobino Brito. </text:span></text:p>
      <text:p text:style-name="P39"><text:span text:style-name="T137">Apelante</text:span><text:span text:style-name="T93">: Solange Maria Cardoso de Brito. </text:span></text:p>
      <text:p text:style-name="P103">Advogado: Wander Fábio Flores Moraes (OAB: 14168/BA). </text:p>
      <text:p text:style-name="P39"><text:span text:style-name="T137">Apelad</text:span><text:span text:style-name="T143">a</text:span><text:span text:style-name="T93">: SP Indústria e Distribuidora de Petróleo Ltda.</text:span></text:p>
      <text:p text:style-name="P103">Advogado: Nelson Wilians Fratoni Rodrigues (OAB: 16599A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51 - </text:span><text:span text:style-name="T136">0051856-68.2021.8.06.0084</text:span><text:span text:style-name="T93"> - </text:span><text:span text:style-name="T136">Apelação Cível</text:span><text:span text:style-name="T93"> - Guaraciaba do Norte/Vara Única.</text:span></text:p>
      <text:p text:style-name="P40"><text:span text:style-name="T168">Apte/Apdo</text:span><text:span text:style-name="T93">: Banco Pan S/A. </text:span></text:p>
      <text:p text:style-name="P104">Advogado: Ronaldo Nogueira Simões (OAB: 17801/CE). </text:p>
      <text:p text:style-name="P40"><text:span text:style-name="T137">Apte/Apd</text:span><text:span text:style-name="T144">a</text:span><text:span text:style-name="T93">: Raimunda Amaro Nepomuceno. </text:span></text:p>
      <text:p text:style-name="P104">Advogado: William Kleber Gomes de Sousa Lima (OAB: 28587/CE). </text:p>
      <text:p text:style-name="P107"><text:span text:style-name="T207">Relator: </text:span><text:span text:style-name="T208">Des. </text:span><text:span text:style-name="T207">EMANUEL LEITE ALBUQUERQUE</text:span></text:p>
      <text:p text:style-name="P291"><text:span text:style-name="Fonte_20_parág._20_padrão"><text:span text:style-name="T20">1→ Apelo d</text:span></text:span><text:span text:style-name="Fonte_20_parág._20_padrão"><text:span text:style-name="T28">o</text:span></text:span><text:span text:style-name="Fonte_20_parág._20_padrão"><text:span text:style-name="T21"> </text:span></text:span><text:span text:style-name="Fonte_20_parág._20_padrão"><text:span text:style-name="T28">Banco Pan S/A</text:span></text:span><text:span text:style-name="Fonte_20_parág._20_padrão"><text:span text:style-name="T20">:</text:span></text:span></text:p>
      <text:p text:style-name="P1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7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7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7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7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1">( <text:s text:c="2"/>) Unânime <text:s/>( <text:s text:c="2"/>) Maioria</text:span></text:span></text:p>
      <text:p text:style-name="P198"/>
      <text:p text:style-name="P182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8">Raimunda Amaro Nepomuceno</text:span></text:span><text:span text:style-name="Fonte_20_parág._20_padrão"><text:span text:style-name="T20">:</text:span></text:span></text:p>
      <text:p text:style-name="P16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8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25">( <text:s text:c="2"/>) Unânime <text:s/>( <text:s text:c="2"/>) Maioria</text:span></text:span></text:p>
      <text:p text:style-name="P134"/>
      <text:p text:style-name="P40"><text:span text:style-name="T92">52 - </text:span><text:span text:style-name="T136">0201010-92.2022.8.06.0160/50000</text:span><text:span text:style-name="T93"> - </text:span><text:span text:style-name="T136">Embargos de Declaração Cível</text:span><text:span text:style-name="T93"> - Santa Quitéria/2ª Vara Cível.</text:span></text:p>
      <text:p text:style-name="P104"><text:span text:style-name="T207">Embargante</text:span>: Banco do Brasil S/A. </text:p>
      <text:p text:style-name="P104">Advogado: David Sombra Peixoto (OAB: 16477/CE). </text:p>
      <text:p text:style-name="P104"><text:span text:style-name="T207">Embargada</text:span>: Terezinha Braga Farias. </text:p>
      <text:p text:style-name="P104"><text:span text:style-name="T207">Embargada</text:span>: Ana Paula Farias da Silva. </text:p>
      <text:p text:style-name="P104">Advogado: Rafael Girão Britto (OAB: 40811/CE). </text:p>
      <text:p text:style-name="P40"><text:span text:style-name="T137">Embargado</text:span><text:span text:style-name="T93">: Espólio de Ant</text:span><text:span text:style-name="T104">ô</text:span><text:span text:style-name="T93">nio Marculino Neto. </text:span>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oft-page-break/><text:span text:style-name="T92">53 - </text:span><text:span text:style-name="T136">0627847-80.2023.8.06.0000/50004</text:span><text:span text:style-name="T93"> - </text:span><text:span text:style-name="T136">Embargos de Declaração Cível</text:span><text:span text:style-name="T93"> - Fortaleza/33ª Vara Cível. </text:span></text:p>
      <text:p text:style-name="P104"><text:span text:style-name="T207">Embargante</text:span>: Unimed Fortaleza - Sociedade Cooperativa Médica Ltda.</text:p>
      <text:p text:style-name="P104">Advogado: David Sombra Peixoto (OAB: 16477/CE). </text:p>
      <text:p text:style-name="P104"><text:span text:style-name="T207">Embargado</text:span>: Marcelo Henrique Silva Costa. </text:p>
      <text:p text:style-name="P104">Repr. Legal: Marileyde Silva da Costa. </text:p>
      <text:p text:style-name="P104">Advogado: Rafael Girão Brito (OAB: 40811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54 - </text:span><text:span text:style-name="T136">0403302-30.2000.8.06.0001</text:span><text:span text:style-name="T93"> - </text:span><text:span text:style-name="T136">Apelação Cível</text:span><text:span text:style-name="T93"> - Fortaleza/2ª Vara Cível. </text:span></text:p>
      <text:p text:style-name="P104"><text:span text:style-name="T207">Apelante</text:span>: Banco do Estado do Ceará S/A - BEC. </text:p>
      <text:p text:style-name="P40"><text:span text:style-name="T93">Advogada: Paula Edna Calisto Greg</text:span><text:span text:style-name="T104">ó</text:span><text:span text:style-name="T93">rio (OAB: 34320/CE). </text:span></text:p>
      <text:p text:style-name="P40"><text:span text:style-name="T137">Apelad</text:span><text:span text:style-name="T144">a</text:span><text:span text:style-name="T93">: Lucimar Vieira de Lima. </text:span></text:p>
      <text:p text:style-name="P104">Defensoria Pública do Estado do Ceará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55 - </text:span><text:span text:style-name="T136">0213997-89.2021.8.06.0001</text:span><text:span text:style-name="T93"> - </text:span><text:span text:style-name="T136">Apelação Cível</text:span><text:span text:style-name="T93"> - Fortaleza/2ª Vara Cível. </text:span></text:p>
      <text:p text:style-name="P104"><text:span text:style-name="T207">Apelante</text:span>: Belnet Comércio e Serviços Ltda - EPP (Conexão Informática). </text:p>
      <text:p text:style-name="P104">Advogado: Alyson Bruno Jorge Vidal (OAB: 39223/CE). </text:p>
      <text:p text:style-name="P104"><text:span text:style-name="T207">Apelado</text:span>: Banco do Brasil S/A. </text:p>
      <text:p text:style-name="P104">Advogado: Nei Calderon (OAB: 33485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40"><text:soft-page-break/><text:span text:style-name="T92">56 - </text:span><text:span text:style-name="T136">0003135-35.2018.8.06.0167</text:span><text:span text:style-name="T93"> - </text:span><text:span text:style-name="T136">Apelação Cível</text:span><text:span text:style-name="T93"> - Sobral/2ª Vara Cível.</text:span></text:p>
      <text:p text:style-name="P40"><text:span text:style-name="T137">Apelante</text:span><text:span text:style-name="T93">: Meruoca Empreendimentos Imobiliários SPE Ltda.</text:span></text:p>
      <text:p text:style-name="P104">Advogado: Antônio Werner Feitosa (OAB: 21574/CE). </text:p>
      <text:p text:style-name="P104">Advogado: Rafael Lopes do Amaral (OAB: 14905/CE). </text:p>
      <text:p text:style-name="P40"><text:span text:style-name="T137">Apelado</text:span><text:span text:style-name="T93">: Francisco Ronaldo Pereira de Oliveira. </text:span></text:p>
      <text:p text:style-name="P104">Advogado: Aderbal Rodrigues Vieira Júnior (OAB: 84664/SP). </text:p>
      <text:p text:style-name="P40"><text:span text:style-name="T137">Apelad</text:span><text:span text:style-name="T144">a</text:span><text:span text:style-name="T93">: TGC ENGENHARIA E EMPREENDIMENTOS IMOBILI</text:span><text:span text:style-name="T104">Á</text:span><text:span text:style-name="T93">RIOS. </text:span></text:p>
      <text:p text:style-name="P104">Advogado: Antônio Werner Feitosa (OAB: 21574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57 - </text:span><text:span text:style-name="T136">0633080-58.2023.8.06.0000/50000</text:span><text:span text:style-name="T93"> - </text:span><text:span text:style-name="T136">Agravo Interno Cível</text:span><text:span text:style-name="T93"> - Fortaleza/19ª Vara Cível. </text:span><text:span text:style-name="T137">Agravante</text:span><text:span text:style-name="T93">: Unimed Natal - Sociedade Cooperativa de Trabalho Médico. </text:span></text:p>
      <text:p text:style-name="P104">Advogado: Antônio Eduardo Gonçalves de Rueda (OAB: 30149/CE). </text:p>
      <text:p text:style-name="P40"><text:span text:style-name="T137">Agravado</text:span><text:span text:style-name="T93">: M</text:span><text:span text:style-name="T104">á</text:span><text:span text:style-name="T93">rio Bezerra Fernandes. </text:span></text:p>
      <text:p text:style-name="P104">Advogado: Luiz Guilherme Brasil Pontes (OAB: 44445/CE). </text:p>
      <text:p text:style-name="P104">Advogada: Priscila Viana Magalhães (OAB: 36833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58 - </text:span><text:span text:style-name="T136">0020504-67.2019.8.06.0115/50000</text:span><text:span text:style-name="T93"> - </text:span><text:span text:style-name="T136">Embargos de Declaração Cível</text:span><text:span text:style-name="T93"> - Limoeiro do Norte/2ª Vara Cível.</text:span></text:p>
      <text:p text:style-name="P104"><text:span text:style-name="T207">Embargante</text:span>: Hívina Cunha Araújo. </text:p>
      <text:p text:style-name="P104">Advogado: Francisco Wellington Gonçalves Maia (OAB: 38730/CE). </text:p>
      <text:p text:style-name="P104"><text:span text:style-name="T207">Embargado</text:span>: L. A. M. Folini ME (Mundial Editora). </text:p>
      <text:p text:style-name="P104">Advogado: Gustavo Henrique Stabile (OAB: 251594/SP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40"><text:soft-page-break/><text:span text:style-name="T92">59 - </text:span><text:span text:style-name="T136">0634042-81.2023.8.06.0000/50000</text:span><text:span text:style-name="T93"> - </text:span><text:span text:style-name="T136">Embargos de Declaração Cível</text:span><text:span text:style-name="T93"> - Fortaleza/17ª Vara Cível. </text:span></text:p>
      <text:p text:style-name="P104"><text:span text:style-name="T207">Embargante</text:span>: Banco Daycoval S/A. </text:p>
      <text:p text:style-name="P104">Advogado: Antônio de Moraes Dourado Neto (OAB: 23255/PE). </text:p>
      <text:p text:style-name="P40"><text:span text:style-name="T137">Embargado</text:span><text:span text:style-name="T93">: F</text:span><text:span text:style-name="T104">á</text:span><text:span text:style-name="T93">bio Viana Santos. </text:span></text:p>
      <text:p text:style-name="P104">Advogado: Marcelo Bruno Sousa de Carvalho (OAB: 32599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60 - </text:span><text:span text:style-name="T136">0189538-96.2016.8.06.0001/50000</text:span><text:span text:style-name="T93"> - </text:span><text:span text:style-name="T136">Embargos de Declaração Cível</text:span><text:span text:style-name="T93"> - Fortaleza/25ª Vara Cível. </text:span></text:p>
      <text:p text:style-name="P40"><text:span text:style-name="T137">Embargante</text:span><text:span text:style-name="T93">: Brasilseg Companhia de Seguros. </text:span></text:p>
      <text:p text:style-name="P104">Advogado: David Sombra Peixoto (OAB: 16477/CE). </text:p>
      <text:p text:style-name="P40"><text:span text:style-name="T137">Embargada</text:span><text:span text:style-name="T93">: Maria Ant</text:span><text:span text:style-name="T104">ô</text:span><text:span text:style-name="T93">nia Pereira. </text:span></text:p>
      <text:p text:style-name="P104">Advogado: Gildo Leobino de Souza Júnior (OAB: 28669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61 - </text:span><text:span text:style-name="T136">0255165-37.2022.8.06.0001</text:span><text:span text:style-name="T93"> - </text:span><text:span text:style-name="T136">Apelação Cível</text:span><text:span text:style-name="T93"> - Fortaleza/21ª Vara Cível. </text:span></text:p>
      <text:p text:style-name="P40"><text:span text:style-name="T137">Apelante</text:span><text:span text:style-name="T93">: Nilson de Souza T</text:span><text:span text:style-name="T104">á</text:span><text:span text:style-name="T93">vora. </text:span></text:p>
      <text:p text:style-name="P104">Advogada: Michele Naiane Fernandes Marinho (OAB: 34158/CE). </text:p>
      <text:p text:style-name="P40"><text:span text:style-name="T137">Apelad</text:span><text:span text:style-name="T144">a</text:span><text:span text:style-name="T93">: Fundação CHESF de Assistência e Seguridade Social - FACHESF. </text:span></text:p>
      <text:p text:style-name="P104">Advogado: Eric Moraes de Castro e Silva (OAB: 18400/P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62 - </text:span><text:span text:style-name="T136">0201038-61.2022.8.06.0095/50000</text:span><text:span text:style-name="T93"> - </text:span><text:span text:style-name="T136">Embargos de Declaração Cível</text:span><text:span text:style-name="T93"> - Ipu/Vara Única.</text:span></text:p>
      <text:p text:style-name="P104"><text:span text:style-name="T207">Embargante</text:span>: Banco Itaú Consignado S/A. </text:p>
      <text:p text:style-name="P104">Advogada: Eny Angé Soledade Bittencourt de Araújo (OAB: 40797A/CE). </text:p>
      <text:p text:style-name="P104"><text:span text:style-name="T207">Embargada</text:span>: Marlene Benedito da Silva. </text:p>
      <text:p text:style-name="P104">Advogado: Carlos Renato Martins Torres (OAB: 22541/CE). </text:p>
      <text:p text:style-name="P40"><text:span text:style-name="T93">Advogado: Aud</text:span><text:span text:style-name="T104">í</text:span><text:span text:style-name="T93">zio Emanuel Paiva Mororó (OAB: 21639/CE). </text:span>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><text:soft-page-break/></text:p>
      <text:p text:style-name="P40"><text:span text:style-name="T92">63 - </text:span><text:span text:style-name="T136">0200020-71.2023.8.06.0094</text:span><text:span text:style-name="T93"> - </text:span><text:span text:style-name="T136">Apelação Cível</text:span><text:span text:style-name="T93"> - Ipaumirim/Vara Única.</text:span></text:p>
      <text:p text:style-name="P40"><text:span text:style-name="T144">A</text:span><text:span text:style-name="T137">pelante</text:span><text:span text:style-name="T93">: José Ferreira Lima. </text:span></text:p>
      <text:p text:style-name="P104">Advogado: Gláucio Cavalcante de Lima (OAB: 34157/CE). </text:p>
      <text:p text:style-name="P104"><text:span text:style-name="T207">Apelado</text:span>: Banco Bradesco S/A. </text:p>
      <text:p text:style-name="P104">Advogado: Paulo Eduardo Prado (OAB: 24314A/C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64 - </text:span><text:span text:style-name="T136">0225080-34.2023.8.06.0001/50000</text:span><text:span text:style-name="T93"> - </text:span><text:span text:style-name="T136">Embargos de Declaração Cível</text:span><text:span text:style-name="T93"> - Fortaleza/18ª Vara Cível. </text:span></text:p>
      <text:p text:style-name="P104"><text:span text:style-name="T207">Embargante</text:span>: Fundo de Investimento em Direitos Creditórios não Padronizados NPL II. </text:p>
      <text:p text:style-name="P104">Advogado: Denner de Barros e Mascarenhas Barbosa (OAB: 5836/TO). </text:p>
      <text:p text:style-name="P40"><text:span text:style-name="T137">Embargado</text:span><text:span text:style-name="T93">: Pedro Apr</text:span><text:span text:style-name="T104">í</text:span><text:span text:style-name="T93">gio dos Santos Neto. </text:span></text:p>
      <text:p text:style-name="P104">Advogado: Helderson Barreto Martins (OAB: 7525/SE). </text:p>
      <text:p text:style-name="P88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0"><text:span text:style-name="T92">65 - </text:span><text:span text:style-name="T136">0626135-21.2024.8.06.0000</text:span><text:span text:style-name="T93"> - </text:span><text:span text:style-name="T167">Agravo de Instrumento</text:span><text:span text:style-name="T130"> – </text:span><text:span text:style-name="T132">Fortaleza/3ª Vara de Sucessões.</text:span></text:p>
      <text:p text:style-name="P40"><text:span text:style-name="T137">Agravante</text:span><text:span text:style-name="T93">: ANDR</text:span><text:span text:style-name="T104">É</text:span><text:span text:style-name="T93"> LUIZ BEZERRA ROCHA. </text:span></text:p>
      <text:p text:style-name="P104">Advogada: Lea Mont'alverne de Barros Albuquerque (OAB: 29876/CE). </text:p>
      <text:p text:style-name="P104"><text:span text:style-name="T207">Agravada</text:span>: CLOTILDE MARIA GUIMARÃES ROCHA. </text:p>
      <text:p text:style-name="P40"><text:span text:style-name="T93">Advogada: </text:span><text:span text:style-name="T104">Â</text:span><text:span text:style-name="T93">ngela Maria Guimar</text:span><text:span text:style-name="T104">ã</text:span><text:span text:style-name="T93">es Rocha Lopes (OAB: 29898/CE). </text:span></text:p>
      <text:p text:style-name="P104">Advogada: Maria de Lourdes Correia Lima (OAB: 7798/CE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323"/>
      <text:p text:style-name="P40"><text:soft-page-break/><text:span text:style-name="T92">66 - </text:span><text:span text:style-name="T136">0221204-71.2023.8.06.0001</text:span><text:span text:style-name="T93"> - </text:span><text:span text:style-name="T136">Apelação Cível</text:span><text:span text:style-name="T93"> - Fortaleza/2ª Vara Cível. </text:span></text:p>
      <text:p text:style-name="P40"><text:span text:style-name="T137">Apelante</text:span><text:span text:style-name="T93">: Comercial de Combustíveis Treze de Maio. </text:span></text:p>
      <text:p text:style-name="P40"><text:span text:style-name="T93">Advogado: Carlos Yury Ara</text:span><text:span text:style-name="T104">ú</text:span><text:span text:style-name="T93">jo de Morais (OAB: 52042/DF). </text:span></text:p>
      <text:p text:style-name="P40"><text:span text:style-name="T137">Apelad</text:span><text:span text:style-name="T144">a</text:span><text:span text:style-name="T93">: Ipiranga Produtos de Petróleo S/A. </text:span></text:p>
      <text:p text:style-name="P104">Advogado: Luciano de Souza Godoy (OAB: 258957/SP). </text:p>
      <text:p text:style-name="P104">Advogado: Ricardo Zamariola Júnior (OAB: 224324/SP). </text:p>
      <text:p text:style-name="P104">Advogado: Raphael Ayres de Moura Chaves (OAB: 16077/CE). </text:p>
      <text:p text:style-name="P104">Advogada: Flávia Junqueira Soares (OAB: 299512/SP). </text:p>
      <text:p text:style-name="P130">Advogado: Gustavo de Oliveira Navarro Bosoni (OAB: 406478/SP). </text:p>
      <text:p text:style-name="P91"><text:span text:style-name="T179">R</text:span><text:span text:style-name="T92">elator: </text:span><text:span text:style-name="T180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1"><text:span text:style-name="T92">67 - </text:span><text:span text:style-name="T136">0200296-16.2023.8.06.0058</text:span><text:span text:style-name="T93"> - </text:span><text:span text:style-name="T136">Apelação Cível</text:span><text:span text:style-name="T93"> - Cariré/Vara Única.</text:span></text:p>
      <text:p text:style-name="P41"><text:span text:style-name="T137">Apelante</text:span><text:span text:style-name="T93">: Ant</text:span><text:span text:style-name="T105">ô</text:span><text:span text:style-name="T93">nio Ferreira Paiva. </text:span></text:p>
      <text:p text:style-name="P105">Advogado: Moésio Muniz Lopes (OAB: 43013/CE). </text:p>
      <text:p text:style-name="P41"><text:span text:style-name="T137">Apelado</text:span><text:span text:style-name="T93">: Banco Bradesco S/A. </text:span></text:p>
      <text:p text:style-name="P105">Advogado: Paulo Eduardo Prado (OAB: 24314A/CE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1"><text:span text:style-name="T92">68 - </text:span><text:span text:style-name="T136">0051095-03.2021.8.06.0160</text:span><text:span text:style-name="T93"> - </text:span><text:span text:style-name="T136">Apelação Cível</text:span><text:span text:style-name="T93"> - Santa Quitéria/2ª Vara Cível.</text:span></text:p>
      <text:p text:style-name="P41"><text:span text:style-name="T150">A</text:span><text:span text:style-name="T137">pelante</text:span><text:span text:style-name="T93">: Maria da Silva Ferreira. </text:span></text:p>
      <text:p text:style-name="P105">Advogado: José Argenildo Pereira de Sousa Filho (OAB: 25041/CE). </text:p>
      <text:p text:style-name="P105"><text:span text:style-name="T207">Apelado</text:span>: Banco Mercantil do Brasil S/A. </text:p>
      <text:p text:style-name="P105">Advogada: Giovanna Morillo Vigil Dias Costa (OAB: 91567/MG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41"><text:soft-page-break/><text:span text:style-name="T92">69 - </text:span><text:span text:style-name="T136">0200601-97.2022.8.06.0037</text:span><text:span text:style-name="T93"> - </text:span><text:span text:style-name="T136">Apelação Cível</text:span><text:span text:style-name="T93"> - Crateús/2ª Vara Cível.</text:span></text:p>
      <text:p text:style-name="P105"><text:span text:style-name="T207">Apelante</text:span>: Banco Pan S/A. </text:p>
      <text:p text:style-name="P105">Advogado: Feliciano Lyra Moura (OAB: 29481A/CE). </text:p>
      <text:p text:style-name="P105"><text:span text:style-name="T207">Apelado</text:span>: Luiz Freires Melo. </text:p>
      <text:p text:style-name="P105">Advogado: Luiz Freires Melo (OAB: 3938/DF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1"><text:span text:style-name="T92">70 - </text:span><text:span text:style-name="T136">0197477-25.2019.8.06.0001</text:span><text:span text:style-name="T93"> - </text:span><text:span text:style-name="T136">Apelação Cível</text:span><text:span text:style-name="T93"> - Fortaleza/29ª Vara Cível. </text:span></text:p>
      <text:p text:style-name="P41"><text:span text:style-name="T137">Apelante</text:span><text:span text:style-name="T93">: Ant</text:span><text:span text:style-name="T105">ô</text:span><text:span text:style-name="T93">nio Nogueira de Sousa. </text:span></text:p>
      <text:p text:style-name="P41"><text:span text:style-name="T93">Advogad</text:span><text:span text:style-name="T105">o</text:span><text:span text:style-name="T93">: José Idemberg Nobre de Sena (OAB: 14260/CE). </text:span></text:p>
      <text:p text:style-name="P105"><text:span text:style-name="T207">Apelado</text:span>: Banco Itaú Consignado S/A. </text:p>
      <text:p text:style-name="P105">Advogada: Eny Angé Soledade Bittencourt de Araújo (OAB: 29442/BA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2"><text:span text:style-name="T92">71 - </text:span><text:span text:style-name="T136">0201712-04.2023.8.06.0160</text:span><text:span text:style-name="T93"> - </text:span><text:span text:style-name="T136">Apelação Cível</text:span><text:span text:style-name="T93"> - Santa Quitéria/1ª Vara Cível.</text:span></text:p>
      <text:p text:style-name="P42"><text:span text:style-name="T137">Apelante</text:span><text:span text:style-name="T93">: Ant</text:span><text:span text:style-name="T106">ô</text:span><text:span text:style-name="T93">nia Sousa Silva. </text:span></text:p>
      <text:p text:style-name="P106">Advogado: Márcio Rodolfo Torres Catunda Magalhães (OAB: 46595/CE). </text:p>
      <text:p text:style-name="P106"><text:span text:style-name="T207">Apelado</text:span>: Banco do Brasil S/A. </text:p>
      <text:p text:style-name="P106">Advogado: Wilson Sales Belchior (OAB: 17314/CE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2"><text:span text:style-name="T92">72 - </text:span><text:span text:style-name="T136">0204364-96.2023.8.06.0029</text:span><text:span text:style-name="T93"> - </text:span><text:span text:style-name="T136">Apelação Cível</text:span><text:span text:style-name="T93"> - Acopiara/2ª Vara Cível.</text:span></text:p>
      <text:p text:style-name="P106"><text:span text:style-name="T207">Apelante</text:span>: Ana Maria Alves Batista. </text:p>
      <text:p text:style-name="P106">Advogado: Ruan Carlos da Silva Soares (OAB: 43870/CE). </text:p>
      <text:p text:style-name="P106"><text:span text:style-name="T207">Apelado</text:span>: Banco do Brasil S/A. </text:p>
      <text:p text:style-name="P106">Advogado: Nei Calderon (OAB: 114904/SP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5"/>
      <text:p text:style-name="P325"/>
      <text:p text:style-name="P42"><text:soft-page-break/><text:span text:style-name="T92">73 - </text:span><text:span text:style-name="T136">0200086-18.2024.8.06.0029</text:span><text:span text:style-name="T93"> - </text:span><text:span text:style-name="T136">Apelação Cível</text:span><text:span text:style-name="T93"> - Acopiara/2ª Vara Cível.</text:span></text:p>
      <text:p text:style-name="P106"><text:span text:style-name="T207">Apelante</text:span>: José Aparecido da Silva. </text:p>
      <text:p text:style-name="P106">Advogada: Layara Correia Aires Camurça (OAB: 47248/CE). </text:p>
      <text:p text:style-name="P106"><text:span text:style-name="T207">Apelado</text:span>: Banco Bradesco S/A. </text:p>
      <text:p text:style-name="P106">Advogado: Roberto Dorea Pessoa (OAB: 12407/BA). </text:p>
      <text:p text:style-name="P74">Relator: <text:span text:style-name="T224">Des. </text:span>EMANUEL LEITE ALBUQUERQUE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2"><text:span text:style-name="T92">74 - </text:span><text:span text:style-name="T136">0200054-37.2022.8.06.0173</text:span><text:span text:style-name="T93"> - </text:span><text:span text:style-name="T136">Apelação Cível</text:span><text:span text:style-name="T93"> - Tianguá/1ª Vara Cível.</text:span></text:p>
      <text:p text:style-name="P106"><text:span text:style-name="T207">Apelante</text:span>: Univida Administradora de Seguros de Pessoas Ltda.</text:p>
      <text:p text:style-name="P42"><text:span text:style-name="T93">Advogado: Ant</text:span><text:span text:style-name="T106">ô</text:span><text:span text:style-name="T93">nio Sal</text:span><text:span text:style-name="T106">e</text:span><text:span text:style-name="T93">s de Moura (OAB: 70808/SP). </text:span></text:p>
      <text:p text:style-name="P106">Advogado: Matheus Ferreira Loureiro dos Santos (OAB: 214145/SP). </text:p>
      <text:p text:style-name="P42"><text:span text:style-name="T168">A</text:span><text:span text:style-name="T169">pelante</text:span><text:span text:style-name="T93">: Carmem Bandeira Muniz. </text:span></text:p>
      <text:p text:style-name="P106">Advogado: André Luiz de Sousa Lopes (OAB: 6671/TO). </text:p>
      <text:p text:style-name="P106">Advogado: Alberto Jeferson Rodrigues Teixeira (OAB: 43091/CE). </text:p>
      <text:p text:style-name="P74">Relator: <text:span text:style-name="T224">Des. </text:span>EMANUEL LEITE ALBUQUERQUE</text:p>
      <text:p text:style-name="P294"><text:span text:style-name="Fonte_20_parág._20_padrão"><text:span text:style-name="T20">1→ Apelo d</text:span></text:span><text:span text:style-name="Fonte_20_parág._20_padrão"><text:span text:style-name="T33">a</text:span></text:span><text:span text:style-name="Fonte_20_parág._20_padrão"><text:span text:style-name="T21"> </text:span></text:span><text:span text:style-name="Fonte_20_parág._20_padrão"><text:span text:style-name="T33">Univida Administradora de Seguros Ltda</text:span></text:span><text:span text:style-name="Fonte_20_parág._20_padrão"><text:span text:style-name="T20">:</text:span></text:span></text:p>
      <text:p text:style-name="P16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11">( <text:s text:c="2"/>) Unânime <text:s/>( <text:s text:c="2"/>) Maioria</text:span></text:span></text:p>
      <text:p text:style-name="P203"/>
      <text:p text:style-name="P187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33">Carmem Bandeira Muniz</text:span></text:span><text:span text:style-name="Fonte_20_parág._20_padrão"><text:span text:style-name="T20">:</text:span></text:span></text:p>
      <text:p text:style-name="P167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32">( <text:s text:c="2"/>) Unânime <text:s/>( <text:s text:c="2"/>) Maioria</text:span></text:span></text:p>
      <text:p text:style-name="P134"/>
      <text:p text:style-name="P43"><text:span text:style-name="T92">75 - </text:span><text:span text:style-name="T136">0000970-22.2018.8.06.0100</text:span><text:span text:style-name="T93"> - </text:span><text:span text:style-name="T136">Apelação Cível</text:span><text:span text:style-name="T93"> - Itapajé/1ª Vara Cível.</text:span></text:p>
      <text:p text:style-name="P43"><text:span text:style-name="T137">Apelante</text:span><text:span text:style-name="T93">: Banco Bradesco S/A. </text:span></text:p>
      <text:p text:style-name="P108">Advogado: Wilson Sales Belchior (OAB: 17314/CE). </text:p>
      <text:p text:style-name="P43"><text:span text:style-name="T93">Advogada: Pryscyla Maria Moura de Ara</text:span><text:span text:style-name="T107">ú</text:span><text:span text:style-name="T93">jo (OAB: 32586/CE). </text:span></text:p>
      <text:p text:style-name="P43"><text:span text:style-name="T137">Apelado</text:span><text:span text:style-name="T93">: Ant</text:span><text:span text:style-name="T107">ô</text:span><text:span text:style-name="T93">nio Carlos de Sousa Sales. </text:span></text:p>
      <text:p text:style-name="P43"><text:span text:style-name="T93">Advogado: Ant</text:span><text:span text:style-name="T107">ô</text:span><text:span text:style-name="T93">nio Lucas Camelo Morais (OAB: 24571/CE). </text:span>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6"/>
      <text:p text:style-name="P326"/>
      <text:p text:style-name="P326"/>
      <text:p text:style-name="P43"><text:soft-page-break/><text:span text:style-name="T92">76 - </text:span><text:span text:style-name="T136">0201846-14.2023.8.06.0101</text:span><text:span text:style-name="T93"> - </text:span><text:span text:style-name="T136">Apelação Cível</text:span><text:span text:style-name="T93"> - Itapipoca/2ª Vara Cível.</text:span></text:p>
      <text:p text:style-name="P43"><text:span text:style-name="T137">Apelante</text:span><text:span text:style-name="T93">: Francisca Alves de Lima. </text:span></text:p>
      <text:p text:style-name="P108">Advogado: Flávio Souza de Paula (OAB: 26936/MS). </text:p>
      <text:p text:style-name="P43"><text:span text:style-name="T137">Apelado</text:span><text:span text:style-name="T93">: Banco Santander (Brasil) S/A. </text:span></text:p>
      <text:p text:style-name="P108">Advogado: Henrique José Parada Simão (OAB: 221386/SP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77 - </text:span><text:span text:style-name="T136">0203363-47.2023.8.06.0071</text:span><text:span text:style-name="T93"> - </text:span><text:span text:style-name="T136">Apelação Cível</text:span><text:span text:style-name="T93"> - Crato/1ª Vara Cível.</text:span></text:p>
      <text:p text:style-name="P43"><text:span text:style-name="T137">Apelante</text:span><text:span text:style-name="T93">: Odontoprev S/A. </text:span></text:p>
      <text:p text:style-name="P108">Advogado: Waldemiro Lins de Albuquerque Neto (OAB: 11552/BA). </text:p>
      <text:p text:style-name="P43"><text:span text:style-name="T137">Apelado</text:span><text:span text:style-name="T93">: Raimundo Francisco Alexandre da França. </text:span></text:p>
      <text:p text:style-name="P108">Advogado: João Henrique Eloi de Melo (OAB: 53457/PE). </text:p>
      <text:p text:style-name="P43"><text:span text:style-name="T93">Advogad</text:span><text:span text:style-name="T107">a</text:span><text:span text:style-name="T93">: Maria Clara de Macedo Soares Melo (OAB: 53458/PE). </text:span>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78 - </text:span><text:span text:style-name="T136">0200088-19.2024.8.06.0051</text:span><text:span text:style-name="T93"> - </text:span><text:span text:style-name="T136">Apelação Cível</text:span><text:span text:style-name="T93"> - Boa Viagem/2ª Vara.</text:span></text:p>
      <text:p text:style-name="P43"><text:span text:style-name="T137">Apte/Apdo</text:span><text:span text:style-name="T93">: Francisco Pereira Filho. </text:span></text:p>
      <text:p text:style-name="P108">Advogado: Ericles de Olinda Bezerra (OAB: 41130/CE). </text:p>
      <text:p text:style-name="P108">Advogado: Túlio Alves Piancó (OAB: 42491/CE). </text:p>
      <text:p text:style-name="P43"><text:span text:style-name="T137">Apte/Apdo</text:span><text:span text:style-name="T93">: Banco Bradesco Financiamentos S/A. </text:span></text:p>
      <text:p text:style-name="P108">Advogado: Roberto Dorea Pessoa (OAB: 12407/BA). </text:p>
      <text:p text:style-name="P71"><text:span text:style-name="T92">Relator: </text:span><text:span text:style-name="T181">Des. </text:span><text:span text:style-name="T92">EMANUEL LEITE ALBUQUERQUE</text:span></text:p>
      <text:p text:style-name="P288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5">Francisco Pereira Filho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1">( <text:s text:c="2"/>) Unânime <text:s/>( <text:s text:c="2"/>) Maioria</text:span></text:span></text:p>
      <text:p text:style-name="P195"/>
      <text:p text:style-name="P179"><text:span text:style-name="Fonte_20_parág._20_padrão"><text:span text:style-name="T20">2→ Apelo d</text:span></text:span><text:span text:style-name="Fonte_20_parág._20_padrão"><text:span text:style-name="T25">o</text:span></text:span><text:span text:style-name="Fonte_20_parág._20_padrão"><text:span text:style-name="T21"> </text:span></text:span><text:span text:style-name="Fonte_20_parág._20_padrão"><text:span text:style-name="T25">Banco Bradesco Financiamentos S/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29">( <text:s text:c="2"/>) Unânime <text:s/>( <text:s text:c="2"/>) Maioria</text:span></text:span></text:p>
      <text:p text:style-name="P134"/>
      <text:p text:style-name="P326"/>
      <text:p text:style-name="P326"/>
      <text:p text:style-name="P326"/>
      <text:p text:style-name="P326"/>
      <text:p text:style-name="P43"><text:soft-page-break/><text:span text:style-name="T92">79 - </text:span><text:span text:style-name="T136">0200318-08.2022.8.06.0059</text:span><text:span text:style-name="T93"> - </text:span><text:span text:style-name="T136">Apelação Cível</text:span><text:span text:style-name="T93"> - Caririaçu/Vara Única.</text:span></text:p>
      <text:p text:style-name="P43"><text:span text:style-name="T137">Apelante</text:span><text:span text:style-name="T93">: Maria Nilza dos Santos Silva. </text:span></text:p>
      <text:p text:style-name="P108">Advogado: Antônio de Caldas Costa Sousa (OAB: 34307/CE). </text:p>
      <text:p text:style-name="P43"><text:span text:style-name="T137">Apelado</text:span><text:span text:style-name="T93">: Banco do Brasil S/A. </text:span></text:p>
      <text:p text:style-name="P108">Advogado: Nelson Wilians Fratoni Rodrigues (OAB: 16599A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80 - </text:span><text:span text:style-name="T136">0201186-81.2023.8.06.0113</text:span><text:span text:style-name="T93"> - </text:span><text:span text:style-name="T136">Apelação Cível</text:span><text:span text:style-name="T93"> - Jucás/Vara Única.</text:span></text:p>
      <text:p text:style-name="P43"><text:span text:style-name="T137">Apte/Apdo</text:span><text:span text:style-name="T93">: Banco Pan S/A. </text:span></text:p>
      <text:p text:style-name="P108">Advogado: Ronaldo Nogueira Simões (OAB: 17801/CE). </text:p>
      <text:p text:style-name="P43"><text:span text:style-name="T137">Apte/Apd</text:span><text:span text:style-name="T145">a</text:span><text:span text:style-name="T93">: Socorro Fernandes da Silva Souza. </text:span></text:p>
      <text:p text:style-name="P108">Advogado: Igor Bandeira Pereira Leite (OAB: 42107/CE). </text:p>
      <text:p text:style-name="P71"><text:span text:style-name="T92">Relator: </text:span><text:span text:style-name="T181">Des. </text:span><text:span text:style-name="T92">EMANUEL LEITE ALBUQUERQUE</text:span></text:p>
      <text:p text:style-name="P288"><text:span text:style-name="Fonte_20_parág._20_padrão"><text:span text:style-name="T20">1→ Apelo d</text:span></text:span><text:span text:style-name="Fonte_20_parág._20_padrão"><text:span text:style-name="T25">o</text:span></text:span><text:span text:style-name="Fonte_20_parág._20_padrão"><text:span text:style-name="T21"> </text:span></text:span><text:span text:style-name="Fonte_20_parág._20_padrão"><text:span text:style-name="T25">Banco Pan S/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1">( <text:s text:c="2"/>) Unânime <text:s/>( <text:s text:c="2"/>) Maioria</text:span></text:span></text:p>
      <text:p text:style-name="P195"/>
      <text:p text:style-name="P179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5">Socorro Fernandes da Silva Souz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29">( <text:s text:c="2"/>) Unânime <text:s/>( <text:s text:c="2"/>) Maioria</text:span></text:span></text:p>
      <text:p text:style-name="P134"/>
      <text:p text:style-name="P43"><text:span text:style-name="T92">81 - </text:span><text:span text:style-name="T136">0203996-87.2023.8.06.0029</text:span><text:span text:style-name="T93"> - </text:span><text:span text:style-name="T136">Apelação Cível</text:span><text:span text:style-name="T93"> - Acopiara/2ª Vara Cível.</text:span></text:p>
      <text:p text:style-name="P43"><text:span text:style-name="T137">Apelante</text:span><text:span text:style-name="T93">: Luiz Francisco de Almeida. </text:span></text:p>
      <text:p text:style-name="P108">Advogado: Garibalde Uchoa de Albuquerque (OAB: 22179/CE). </text:p>
      <text:p text:style-name="P43"><text:span text:style-name="T137">Apelado</text:span><text:span text:style-name="T93">: Banco Itaú Consignado S/A. </text:span></text:p>
      <text:p text:style-name="P108">Advogado: Wilson Sales Belchior (OAB: 17314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6"/>
      <text:p text:style-name="P326"/>
      <text:p text:style-name="P326"/>
      <text:p text:style-name="P326"/>
      <text:p text:style-name="P326"/>
      <text:p text:style-name="P326"/>
      <text:p text:style-name="P43"><text:soft-page-break/><text:span text:style-name="T92">82 - </text:span><text:span text:style-name="T136">0003464-20.2019.8.06.0100</text:span><text:span text:style-name="T93"> - </text:span><text:span text:style-name="T136">Apelação Cível</text:span><text:span text:style-name="T93"> - Itapajé/1ª Vara Cível.</text:span></text:p>
      <text:p text:style-name="P43"><text:span text:style-name="T137">Apelante</text:span><text:span text:style-name="T93">: Banco Bradesco S/A. </text:span></text:p>
      <text:p text:style-name="P108">Advogado: Wilson Sales Belchior (OAB: 17314/CE). </text:p>
      <text:p text:style-name="P43"><text:span text:style-name="T137">Apelada</text:span><text:span text:style-name="T93">: Ivaneide Martins de Mesquita. </text:span></text:p>
      <text:p text:style-name="P43"><text:span text:style-name="T93">Advogado: Ant</text:span><text:span text:style-name="T107">ô</text:span><text:span text:style-name="T93">nio Lucas Camelo Morais (OAB: 24571/CE). </text:span>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83 - </text:span><text:span text:style-name="T136">0200240-35.2023.8.06.0170</text:span><text:span text:style-name="T93"> - </text:span><text:span text:style-name="T136">Apelação Cível</text:span><text:span text:style-name="T93"> - Tamboril/Vara Única.</text:span></text:p>
      <text:p text:style-name="P43"><text:span text:style-name="T137">Apte/Apd</text:span><text:span text:style-name="T145">a</text:span><text:span text:style-name="T93">: Maria de F</text:span><text:span text:style-name="T107">á</text:span><text:span text:style-name="T93">tima Martins Leitão. </text:span></text:p>
      <text:p text:style-name="P108">Advogado: Francisco Gustavo Muniz de Mesquita (OAB: 31449/CE). </text:p>
      <text:p text:style-name="P43"><text:span text:style-name="T137">Apte/Apdo</text:span><text:span text:style-name="T93">: Banco Bradesco S/A. </text:span></text:p>
      <text:p text:style-name="P108">Advogado: Francisco Sampaio de Menezes Júnior (OAB: 9075/CE). </text:p>
      <text:p text:style-name="P71"><text:span text:style-name="T92">Relator: </text:span><text:span text:style-name="T181">Des. </text:span><text:span text:style-name="T92">EMANUEL LEITE ALBUQUERQUE</text:span></text:p>
      <text:p text:style-name="P288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5">Maria de Fátima Martins Leitão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1">( <text:s text:c="2"/>) Unânime <text:s/>( <text:s text:c="2"/>) Maioria</text:span></text:span></text:p>
      <text:p text:style-name="P195"/>
      <text:p text:style-name="P179"><text:span text:style-name="Fonte_20_parág._20_padrão"><text:span text:style-name="T20">2→ Apelo d</text:span></text:span><text:span text:style-name="Fonte_20_parág._20_padrão"><text:span text:style-name="T25">o</text:span></text:span><text:span text:style-name="Fonte_20_parág._20_padrão"><text:span text:style-name="T21"> </text:span></text:span><text:span text:style-name="Fonte_20_parág._20_padrão"><text:span text:style-name="T25">Banco Bradesco S/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29">( <text:s text:c="2"/>) Unânime <text:s/>( <text:s text:c="2"/>) Maioria</text:span></text:span></text:p>
      <text:p text:style-name="P134"/>
      <text:p text:style-name="P43"><text:span text:style-name="T92">84 - </text:span><text:span text:style-name="T136">0201458-65.2023.8.06.0084</text:span><text:span text:style-name="T93"> - </text:span><text:span text:style-name="T136">Apelação Cível</text:span><text:span text:style-name="T93"> - Guaraciaba do Norte/Vara Única.</text:span></text:p>
      <text:p text:style-name="P43"><text:span text:style-name="T137">Apelante</text:span><text:span text:style-name="T93">: Maria das Neves Lima dos Santos. </text:span></text:p>
      <text:p text:style-name="P108">Advogado: Mardônio Paiva de Sousa (OAB: 43658/CE). </text:p>
      <text:p text:style-name="P43"><text:span text:style-name="T137">Apelad</text:span><text:span text:style-name="T145">a</text:span><text:span text:style-name="T93">: EAGLE - Sociedade de Crédito Direto S.A. </text:span></text:p>
      <text:p text:style-name="P108">Advogado: Daniel Gerber (OAB: 39879/RS). </text:p>
      <text:p text:style-name="P43"><text:span text:style-name="T93">Advogada: Sofia Coelho Ara</text:span><text:span text:style-name="T107">ú</text:span><text:span text:style-name="T93">jo (OAB: 40407/DF). </text:span></text:p>
      <text:p text:style-name="P43"><text:span text:style-name="T93">Advogada: Joana Gon</text:span><text:span text:style-name="T107">ç</text:span><text:span text:style-name="T93">alves Vargas (OAB: 75798/RS). </text:span>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6"/>
      <text:p text:style-name="P326"/>
      <text:p text:style-name="P326"/>
      <text:p text:style-name="P326"/>
      <text:p text:style-name="P43"><text:soft-page-break/><text:span text:style-name="T92">85 - </text:span><text:span text:style-name="T136">0200547-53.2023.8.06.0084</text:span><text:span text:style-name="T93"> - </text:span><text:span text:style-name="T136">Apelação Cível</text:span><text:span text:style-name="T93"> - Guaraciaba do Norte/Vara Única.</text:span></text:p>
      <text:p text:style-name="P43"><text:span text:style-name="T137">Apte/Apdo</text:span><text:span text:style-name="T93">: Banco Bradesco S/A. </text:span></text:p>
      <text:p text:style-name="P108">Advogado: Francisco Sampaio de Menezes Júnior (OAB: 9075/CE). </text:p>
      <text:p text:style-name="P43"><text:span text:style-name="T137">Apte/Apdo</text:span><text:span text:style-name="T93">: Francisco das Chagas Soares. </text:span></text:p>
      <text:p text:style-name="P108">Advogado: William Kleber Gomes de Sousa Lima (OAB: 28587/CE). </text:p>
      <text:p text:style-name="P71"><text:span text:style-name="T92">Relator: </text:span><text:span text:style-name="T181">Des. </text:span><text:span text:style-name="T92">EMANUEL LEITE ALBUQUERQUE</text:span></text:p>
      <text:p text:style-name="P288"><text:span text:style-name="Fonte_20_parág._20_padrão"><text:span text:style-name="T20">1→ Apelo d</text:span></text:span><text:span text:style-name="Fonte_20_parág._20_padrão"><text:span text:style-name="T25">o</text:span></text:span><text:span text:style-name="Fonte_20_parág._20_padrão"><text:span text:style-name="T21"> </text:span></text:span><text:span text:style-name="Fonte_20_parág._20_padrão"><text:span text:style-name="T25">Banco Bradesco S/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1">( <text:s text:c="2"/>) Unânime <text:s/>( <text:s text:c="2"/>) Maioria</text:span></text:span></text:p>
      <text:p text:style-name="P195"/>
      <text:p text:style-name="P179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5">Francisco das Chagas Soares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29">( <text:s text:c="2"/>) Unânime <text:s/>( <text:s text:c="2"/>) Maioria</text:span></text:span></text:p>
      <text:p text:style-name="P134"/>
      <text:p text:style-name="P43"><text:span text:style-name="T92">86 - </text:span><text:span text:style-name="T136">0203719-71.2023.8.06.0029</text:span><text:span text:style-name="T93"> - </text:span><text:span text:style-name="T136">Apelação Cível</text:span><text:span text:style-name="T93"> - Acopiara/1ª Vara Cível.</text:span></text:p>
      <text:p text:style-name="P43"><text:span text:style-name="T137">Apte/Apd</text:span><text:span text:style-name="T145">a</text:span><text:span text:style-name="T93">: Nair Mulato de Mac</text:span><text:span text:style-name="T107">e</text:span><text:span text:style-name="T93">do. </text:span></text:p>
      <text:p text:style-name="P108">Advogado: Douglas Viana Bezerra (OAB: 21587/CE). </text:p>
      <text:p text:style-name="P43"><text:span text:style-name="T137">Apte/Apdo</text:span><text:span text:style-name="T93">: Banco Itaú Consignado S/A. </text:span></text:p>
      <text:p text:style-name="P108">Advogada: Eny Angé Soledade Bittencourt de Araújo (OAB: 40797A/CE). </text:p>
      <text:p text:style-name="P71"><text:span text:style-name="T92">Relator: </text:span><text:span text:style-name="T181">Des. </text:span><text:span text:style-name="T92">EMANUEL LEITE ALBUQUERQUE</text:span></text:p>
      <text:p text:style-name="P288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5">Nair Mulato de Macedo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1">( <text:s text:c="2"/>) Unânime <text:s/>( <text:s text:c="2"/>) Maioria</text:span></text:span></text:p>
      <text:p text:style-name="P195"/>
      <text:p text:style-name="P179"><text:span text:style-name="Fonte_20_parág._20_padrão"><text:span text:style-name="T20">2→ Apelo d</text:span></text:span><text:span text:style-name="Fonte_20_parág._20_padrão"><text:span text:style-name="T25">o</text:span></text:span><text:span text:style-name="Fonte_20_parág._20_padrão"><text:span text:style-name="T21"> </text:span></text:span><text:span text:style-name="Fonte_20_parág._20_padrão"><text:span text:style-name="T25">Banco Itaú Consignado S/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29">( <text:s text:c="2"/>) Unânime <text:s/>( <text:s text:c="2"/>) Maioria</text:span></text:span></text:p>
      <text:p text:style-name="P134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43"><text:soft-page-break/><text:span text:style-name="T92">87 - </text:span><text:span text:style-name="T136">0201206-72.2023.8.06.0113</text:span><text:span text:style-name="T93"> - </text:span><text:span text:style-name="T136">Apelação Cível</text:span><text:span text:style-name="T93"> - Jucás/Vara Única.</text:span></text:p>
      <text:p text:style-name="P43"><text:span text:style-name="T137">Apte/Apd</text:span><text:span text:style-name="T145">a</text:span><text:span text:style-name="T93">: Facta Financeira S/A Crédito, Financiamento e Investimento. </text:span></text:p>
      <text:p text:style-name="P108">Advogado: Antônio de Moraes Dourado Neto (OAB: 23255/PE). </text:p>
      <text:p text:style-name="P43"><text:span text:style-name="T137">Apte/Apd</text:span><text:span text:style-name="T145">a</text:span><text:span text:style-name="T93">: Socorro Fernandes da Silva Souza. </text:span></text:p>
      <text:p text:style-name="P108">Advogado: Igor Bandeira Pereira Leite (OAB: 42107/CE). </text:p>
      <text:p text:style-name="P71"><text:span text:style-name="T92">Relator: </text:span><text:span text:style-name="T181">Des. </text:span><text:span text:style-name="T92">EMANUEL LEITE ALBUQUERQUE</text:span></text:p>
      <text:p text:style-name="P288"><text:span text:style-name="Fonte_20_parág._20_padrão"><text:span text:style-name="T20">1→ Apelo d</text:span></text:span><text:span text:style-name="Fonte_20_parág._20_padrão"><text:span text:style-name="T25">a</text:span></text:span><text:span text:style-name="Fonte_20_parág._20_padrão"><text:span text:style-name="T21"> </text:span></text:span><text:span text:style-name="Fonte_20_parág._20_padrão"><text:span text:style-name="T25">Facta Financeira S/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1">( <text:s text:c="2"/>) Unânime <text:s/>( <text:s text:c="2"/>) Maioria</text:span></text:span></text:p>
      <text:p text:style-name="P195"/>
      <text:p text:style-name="P179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5">Socorro Fernandes da Silva Souza</text:span></text:span><text:span text:style-name="Fonte_20_parág._20_padrão"><text:span text:style-name="T20">:</text:span></text:span></text:p>
      <text:p text:style-name="P15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29">( <text:s text:c="2"/>) Unânime <text:s/>( <text:s text:c="2"/>) Maioria</text:span></text:span></text:p>
      <text:p text:style-name="P134"/>
      <text:p text:style-name="P43"><text:span text:style-name="T92">88 - </text:span><text:span text:style-name="T136">0201178-65.2023.8.06.0029</text:span><text:span text:style-name="T93"> - </text:span><text:span text:style-name="T136">Apelação Cível</text:span><text:span text:style-name="T93"> - Acopiara/2ª Vara Cível.</text:span></text:p>
      <text:p text:style-name="P43"><text:span text:style-name="T137">Apelante</text:span><text:span text:style-name="T93">: José Soares de Sousa. </text:span></text:p>
      <text:p text:style-name="P108">Advogado: Francisco Regios Pereira Neto (OAB: 25034/CE). </text:p>
      <text:p text:style-name="P43"><text:span text:style-name="T137">Apelado</text:span><text:span text:style-name="T93">: Banco do Brasil S.A. </text:span></text:p>
      <text:p text:style-name="P108">Advogado: Wilson Sales Belchior (OAB: 17314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89 - </text:span><text:span text:style-name="T136">0201993-62.2023.8.06.0029</text:span><text:span text:style-name="T93"> - </text:span><text:span text:style-name="T136">Apelação Cível</text:span><text:span text:style-name="T93"> - Acopiara/2ª Vara Cível.</text:span></text:p>
      <text:p text:style-name="P43"><text:span text:style-name="T137">Apelante</text:span><text:span text:style-name="T93">: Francisco Cavalcante da Silva. </text:span></text:p>
      <text:p text:style-name="P108">Advogado: Francisco Regios Pereira Neto (OAB: 25034/CE). </text:p>
      <text:p text:style-name="P108">Advogado: Vicente Pereira de Araújo Júnior (OAB: 32897/CE). </text:p>
      <text:p text:style-name="P108">Advogado: Francisco Augusto Oliveira Paes de Andrade (OAB: 38088/CE). </text:p>
      <text:p text:style-name="P43"><text:span text:style-name="T137">Apelado</text:span><text:span text:style-name="T93">: Banco Santander (Brasil) S/A. </text:span></text:p>
      <text:p text:style-name="P43"><text:span text:style-name="T93">Soc. Advogados: Lourenço Gomes Gad</text:span><text:span text:style-name="T107">e</text:span><text:span text:style-name="T93">lha de Moura (OAB: 21233/PE). </text:span>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6"/>
      <text:p text:style-name="P326"/>
      <text:p text:style-name="P326"/>
      <text:p text:style-name="P326"/>
      <text:p text:style-name="P43"><text:soft-page-break/><text:span text:style-name="T92">90 - </text:span><text:span text:style-name="T136">0200402-51.2023.8.06.0066</text:span><text:span text:style-name="T93"> - </text:span><text:span text:style-name="T136">Apelação Cível</text:span><text:span text:style-name="T93"> - Cedro/Vara Única.</text:span></text:p>
      <text:p text:style-name="P43"><text:span text:style-name="T145">A</text:span><text:span text:style-name="T137">pelante</text:span><text:span text:style-name="T93">: Banco Bradesco S/A. </text:span></text:p>
      <text:p text:style-name="P108">Advogado: Francisco Sampaio de Menezes Júnior (OAB: 9075/CE). </text:p>
      <text:p text:style-name="P43"><text:span text:style-name="T137">Apelada</text:span><text:span text:style-name="T93">: Maria das Graças Viana Martins. </text:span></text:p>
      <text:p text:style-name="P108">Advogada: Maria Géssica de Sousa Sampaio (OAB: 34736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91 - </text:span><text:span text:style-name="T136">0203904-12.2023.8.06.0029</text:span><text:span text:style-name="T93"> - </text:span><text:span text:style-name="T136">Apelação Cível</text:span><text:span text:style-name="T93"> - Acopiara/1ª Vara Cível.</text:span></text:p>
      <text:p text:style-name="P43"><text:span text:style-name="T137">Apelante</text:span><text:span text:style-name="T93">: José Edival Fernandes de Melo. </text:span></text:p>
      <text:p text:style-name="P108">Advogado: Leonardo Alves de Albuquerque (OAB: 44942/CE). </text:p>
      <text:p text:style-name="P43"><text:span text:style-name="T137">Apelado</text:span><text:span text:style-name="T93">: Banco Cetelem S/A. </text:span></text:p>
      <text:p text:style-name="P108">Advogada: Amanda Alvarenga Campos Veloso (OAB: 99054/MG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92 - </text:span><text:span text:style-name="T136">0204188-55.2022.8.06.0158</text:span><text:span text:style-name="T93"> - </text:span><text:span text:style-name="T136">Apelação Cível</text:span><text:span text:style-name="T93"> - Russas/2ª Vara Cível.</text:span></text:p>
      <text:p text:style-name="P43"><text:span text:style-name="T137">Apelante</text:span><text:span text:style-name="T93">: Francisco Marques Sobrinho. </text:span></text:p>
      <text:p text:style-name="P108">Advogado: Felipe Cintra de Paula (OAB: 310440/SP). </text:p>
      <text:p text:style-name="P43"><text:span text:style-name="T137">Apelado</text:span><text:span text:style-name="T93">: Banco BMG S/A. </text:span></text:p>
      <text:p text:style-name="P108">Advogada: Giovanna Morillo Vigil Dias Costa (OAB: 91567/MG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3"><text:span text:style-name="T92">93 - </text:span><text:span text:style-name="T136">0209236-15.2021.8.06.0001</text:span><text:span text:style-name="T93"> - </text:span><text:span text:style-name="T136">Apelação Cível</text:span><text:span text:style-name="T93"> - Fortaleza/18ª Vara Cível. </text:span></text:p>
      <text:p text:style-name="P43"><text:span text:style-name="T137">Apelante</text:span><text:span text:style-name="T93">: Banco BMG S/A. </text:span></text:p>
      <text:p text:style-name="P108">Advogada: Fernanda Rafaella Oliveira de Carvalho (OAB: 32766/PE). </text:p>
      <text:p text:style-name="P43"><text:span text:style-name="T137">Apelada</text:span><text:span text:style-name="T93">: Valda Batista dos Santos. </text:span></text:p>
      <text:p text:style-name="P108">Advogado: Alysson Gleydson Alencar de Meneses (OAB: 40939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6"/>
      <text:p text:style-name="P326"/>
      <text:p text:style-name="P43"><text:soft-page-break/><text:span text:style-name="T92">94 - </text:span><text:span text:style-name="T136">0203535-18.2023.8.06.0029</text:span><text:span text:style-name="T93"> - </text:span><text:span text:style-name="T136">Apelação Cível</text:span><text:span text:style-name="T93"> - Acopiara/2ª Vara Cível.</text:span></text:p>
      <text:p text:style-name="P43"><text:span text:style-name="T137">Apte/Apdo</text:span><text:span text:style-name="T93">: Banco Bradesco S/A. </text:span></text:p>
      <text:p text:style-name="P108">Advogado: Antônio de Moraes Dourado Neto (OAB: 23255/PE). </text:p>
      <text:p text:style-name="P43"><text:span text:style-name="T137">Apte/Apd</text:span><text:span text:style-name="T145">a</text:span><text:span text:style-name="T93">: Luiza Pereira Vital. </text:span></text:p>
      <text:p text:style-name="P108">Advogada: Anna Ronnéria Lacerda Souza (OAB: 45370B/CE). </text:p>
      <text:p text:style-name="P71"><text:span text:style-name="T92">Relator: </text:span><text:span text:style-name="T181">Des. </text:span><text:span text:style-name="T92">EMANUEL LEITE ALBUQUERQUE</text:span></text:p>
      <text:p text:style-name="P289"><text:span text:style-name="Fonte_20_parág._20_padrão"><text:span text:style-name="T20">1→ Apelo d</text:span></text:span><text:span text:style-name="Fonte_20_parág._20_padrão"><text:span text:style-name="T26">o</text:span></text:span><text:span text:style-name="Fonte_20_parág._20_padrão"><text:span text:style-name="T21"> </text:span></text:span><text:span text:style-name="Fonte_20_parág._20_padrão"><text:span text:style-name="T26">Banco Bradesco S/A</text:span></text:span><text:span text:style-name="Fonte_20_parág._20_padrão"><text:span text:style-name="T20">:</text:span></text:span></text:p>
      <text:p text:style-name="P16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1">( <text:s text:c="2"/>) Unânime <text:s/>( <text:s text:c="2"/>) Maioria</text:span></text:span></text:p>
      <text:p text:style-name="P196"/>
      <text:p text:style-name="P180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6">Luiza Pereira Vital</text:span></text:span><text:span text:style-name="Fonte_20_parág._20_padrão"><text:span text:style-name="T20">:</text:span></text:span></text:p>
      <text:p text:style-name="P16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29">( <text:s text:c="2"/>) Unânime <text:s/>( <text:s text:c="2"/>) Maioria</text:span></text:span></text:p>
      <text:p text:style-name="P134"/>
      <text:p text:style-name="P44"><text:span text:style-name="T92">95 - </text:span><text:span text:style-name="T136">0204533-13.2023.8.06.0117</text:span><text:span text:style-name="T93"> - </text:span><text:span text:style-name="T136">Apelação Cível</text:span><text:span text:style-name="T93"> - Maracanaú/2ª Vara Cível. </text:span></text:p>
      <text:p text:style-name="P44"><text:span text:style-name="T137">Apelante</text:span><text:span text:style-name="T93">: Maria Nilza da Silva. </text:span></text:p>
      <text:p text:style-name="P109">Advogado: Herbster da Silva Paula (OAB: 28878/CE). </text:p>
      <text:p text:style-name="P44"><text:span text:style-name="T137">Apelad</text:span><text:span text:style-name="T146">a</text:span><text:span text:style-name="T93">: CONAFER - Confederação Nacional dos Agricultores Familiares e Empreendedores Familiares Rurais do Brasil. </text:span></text:p>
      <text:p text:style-name="P109">Advogado: Hudson Alves de Oliveira (OAB: 50314/GO). </text:p>
      <text:p text:style-name="P109">Advogada: Iasmin Diener Brito (OAB: 67755/DF). </text:p>
      <text:p text:style-name="P109">Advogada: Mayara Souza da Silva (OAB: 68642/DF). </text:p>
      <text:p text:style-name="P109">Advogada: Djessy Narriman de Almeida Rocha (OAB: 24309/PB). </text:p>
      <text:p text:style-name="P72"><text:span text:style-name="T92">Relator: </text:span><text:span text:style-name="T182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44"><text:soft-page-break/><text:span text:style-name="T92">96 - </text:span><text:span text:style-name="T136">0200626-20.2022.8.06.0067</text:span><text:span text:style-name="T93"> - </text:span><text:span text:style-name="T136">Apelação Cível</text:span><text:span text:style-name="T93"> - Chaval/Vara Única.</text:span></text:p>
      <text:p text:style-name="P44"><text:span text:style-name="T137">Apelante</text:span><text:span text:style-name="T93">: Ant</text:span><text:span text:style-name="T108">ô</text:span><text:span text:style-name="T93">nio Teixeira da Silva. </text:span></text:p>
      <text:p text:style-name="P109">Advogado: Ronny Araújo de Carvalho (OAB: 39284/CE). </text:p>
      <text:p text:style-name="P44"><text:span text:style-name="T137">Apelante</text:span><text:span text:style-name="T93">: Bradesco Auto/RE Companhia de Seguros S/A. </text:span></text:p>
      <text:p text:style-name="P109">Advogado: Roberto Dorea Pessoa (OAB: 12407/BA). </text:p>
      <text:p text:style-name="P44"><text:span text:style-name="T137">Apelad</text:span><text:span text:style-name="T146">a</text:span><text:span text:style-name="T93">: Bradesco Auto/RE Companhia de Seguros S/A. </text:span></text:p>
      <text:p text:style-name="P109">Advogado: Roberto Dorea Pessoa (OAB: 12407/BA). </text:p>
      <text:p text:style-name="P44"><text:span text:style-name="T137">Apelado</text:span><text:span text:style-name="T93">: Ant</text:span><text:span text:style-name="T108">ô</text:span><text:span text:style-name="T93">nio Teixeira da Silva. </text:span></text:p>
      <text:p text:style-name="P109">Advogado: Ronny Araújo de Carvalho (OAB: 39284/CE). </text:p>
      <text:p text:style-name="P72"><text:span text:style-name="T92">Relator: </text:span><text:span text:style-name="T182">Des. </text:span><text:span text:style-name="T92">EMANUEL LEITE ALBUQUERQUE</text:span></text:p>
      <text:p text:style-name="P289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6">Antônio Teixeira da Silva</text:span></text:span><text:span text:style-name="Fonte_20_parág._20_padrão"><text:span text:style-name="T20">:</text:span></text:span></text:p>
      <text:p text:style-name="P16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1">( <text:s text:c="2"/>) Unânime <text:s/>( <text:s text:c="2"/>) Maioria</text:span></text:span></text:p>
      <text:p text:style-name="P196"/>
      <text:p text:style-name="P180"><text:span text:style-name="Fonte_20_parág._20_padrão"><text:span text:style-name="T20">2→ Apelo d</text:span></text:span><text:span text:style-name="Fonte_20_parág._20_padrão"><text:span text:style-name="T26">a</text:span></text:span><text:span text:style-name="Fonte_20_parág._20_padrão"><text:span text:style-name="T21"> </text:span></text:span><text:span text:style-name="Fonte_20_parág._20_padrão"><text:span text:style-name="T26">Bradesco Auto/RE Companhia de Seguros S/A</text:span></text:span></text:p>
      <text:p text:style-name="P16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29">( <text:s text:c="2"/>) Unânime <text:s/>( <text:s text:c="2"/>) Maioria</text:span></text:span></text:p>
      <text:p text:style-name="P134"/>
      <text:p text:style-name="P44"><text:span text:style-name="T92">97 - </text:span><text:span text:style-name="T136">0201440-54.2023.8.06.0113</text:span><text:span text:style-name="T93"> - </text:span><text:span text:style-name="T136">Apelação Cível</text:span><text:span text:style-name="T93"> - Jucás/Vara Única.</text:span></text:p>
      <text:p text:style-name="P44"><text:span text:style-name="T137">Apelante</text:span><text:span text:style-name="T93">: Luzanira Patr</text:span><text:span text:style-name="T108">í</text:span><text:span text:style-name="T93">cio de Melo. </text:span></text:p>
      <text:p text:style-name="P109">Advogado: Igor Bandeira Pereira Leite (OAB: 42107/CE). </text:p>
      <text:p text:style-name="P44"><text:span text:style-name="T137">Apelado</text:span><text:span text:style-name="T93">: Banco Bradesco S/A. </text:span></text:p>
      <text:p text:style-name="P109">Advogado: Thiago Barreira Romcy (OAB: 23900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45"><text:soft-page-break/><text:span text:style-name="T92">98 - </text:span><text:span text:style-name="T136">0200945-10.2023.8.06.0113</text:span><text:span text:style-name="T93"> - </text:span><text:span text:style-name="T136">Apelação Cível</text:span><text:span text:style-name="T93"> - Jucás/Vara Única.</text:span></text:p>
      <text:p text:style-name="P45"><text:span text:style-name="T137">Ap</text:span><text:span text:style-name="T147">te/Apda</text:span><text:span text:style-name="T93">: Maria Rosália Bezerra Batista. </text:span></text:p>
      <text:p text:style-name="P110">Advogado: Igor Bandeira Pereira Leite (OAB: 42107/CE). </text:p>
      <text:p text:style-name="P45"><text:span text:style-name="T137">Ap</text:span><text:span text:style-name="T147">te/Apda</text:span><text:span text:style-name="T93">: Crefisa S/A - Crédito Financiamento e Investimento. </text:span></text:p>
      <text:p text:style-name="P110">Advogado: Lázaro José Gomes Júnior (OAB: 8125/MS).</text:p>
      <text:p text:style-name="P73"><text:span text:style-name="T92">Relator: </text:span><text:span text:style-name="T183">Des. </text:span><text:span text:style-name="T92">EMANUEL LEITE ALBUQUERQUE</text:span></text:p>
      <text:p text:style-name="P290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7">Maria Rosália Bezerra Batista</text:span></text:span><text:span text:style-name="Fonte_20_parág._20_padrão"><text:span text:style-name="T20">:</text:span></text:span></text:p>
      <text:p text:style-name="P1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1">( <text:s text:c="2"/>) Unânime <text:s/>( <text:s text:c="2"/>) Maioria</text:span></text:span></text:p>
      <text:p text:style-name="P197"/>
      <text:p text:style-name="P181"><text:span text:style-name="Fonte_20_parág._20_padrão"><text:span text:style-name="T20">2→ Apelo d</text:span></text:span><text:span text:style-name="Fonte_20_parág._20_padrão"><text:span text:style-name="T27">a</text:span></text:span><text:span text:style-name="Fonte_20_parág._20_padrão"><text:span text:style-name="T21"> </text:span></text:span><text:span text:style-name="Fonte_20_parág._20_padrão"><text:span text:style-name="T27">CREFISA S/A</text:span></text:span><text:span text:style-name="Fonte_20_parág._20_padrão"><text:span text:style-name="T20">:</text:span></text:span></text:p>
      <text:p text:style-name="P1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29">( <text:s text:c="2"/>) Unânime <text:s/>( <text:s text:c="2"/>) Maioria</text:span></text:span></text:p>
      <text:p text:style-name="P134"/>
      <text:p text:style-name="P45"><text:span text:style-name="T92">99 - </text:span><text:span text:style-name="T136">0203125-31.2023.8.06.0167</text:span><text:span text:style-name="T93"> - </text:span><text:span text:style-name="T136">Apelação Cível</text:span><text:span text:style-name="T93"> - Sobral/3ª Vara Cível.</text:span></text:p>
      <text:p text:style-name="P45"><text:span text:style-name="T137">Apelante</text:span><text:span text:style-name="T93">: Banco BMG S/A. </text:span></text:p>
      <text:p text:style-name="P110">Advogado: Felipe Gazola Vieira Marques (OAB: 30071A/CE). </text:p>
      <text:p text:style-name="P45"><text:span text:style-name="T137">Apelado</text:span><text:span text:style-name="T93">: Ant</text:span><text:span text:style-name="T109">ô</text:span><text:span text:style-name="T93">nio Gomes Filho. </text:span></text:p>
      <text:p text:style-name="P110">Advogado: Dênio de Souza Aragão (OAB: 27990/CE). </text:p>
      <text:p text:style-name="P110">Advogado: Abraão Lincoln Sousa Ponte (OAB: 30395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45"><text:soft-page-break/><text:span text:style-name="T92">100 - </text:span><text:span text:style-name="T136">0008321-31.2019.8.06.0126</text:span><text:span text:style-name="T93"> - </text:span><text:span text:style-name="T136">Apelação Cível</text:span><text:span text:style-name="T93"> - Mombaça/2ª Vara.</text:span></text:p>
      <text:p text:style-name="P45"><text:span text:style-name="T147">A</text:span><text:span text:style-name="T137">pte/Apdo</text:span><text:span text:style-name="T93">: Sebastião Bento da Silva. </text:span></text:p>
      <text:p text:style-name="P110">Advogado: Rokylane Gonçalves Brasil (OAB: 31058/CE). </text:p>
      <text:p text:style-name="P45"><text:span text:style-name="T137">Apte/Apdo</text:span><text:span text:style-name="T93">: Banco Bradesco Financiamentos S/A. </text:span></text:p>
      <text:p text:style-name="P110">Advogado: Wilson Sales Belchior (OAB: 17314/CE). </text:p>
      <text:p text:style-name="P73"><text:span text:style-name="T92">Relator: </text:span><text:span text:style-name="T183">Des. </text:span><text:span text:style-name="T92">EMANUEL LEITE ALBUQUERQUE</text:span></text:p>
      <text:p text:style-name="P290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7">Sebastião Bento da Silva</text:span></text:span><text:span text:style-name="Fonte_20_parág._20_padrão"><text:span text:style-name="T20">:</text:span></text:span></text:p>
      <text:p text:style-name="P1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1">( <text:s text:c="2"/>) Unânime <text:s/>( <text:s text:c="2"/>) Maioria</text:span></text:span></text:p>
      <text:p text:style-name="P197"/>
      <text:p text:style-name="P181"><text:span text:style-name="Fonte_20_parág._20_padrão"><text:span text:style-name="T20">2→ Apelo d</text:span></text:span><text:span text:style-name="Fonte_20_parág._20_padrão"><text:span text:style-name="T27">o</text:span></text:span><text:span text:style-name="Fonte_20_parág._20_padrão"><text:span text:style-name="T21"> </text:span></text:span><text:span text:style-name="Fonte_20_parág._20_padrão"><text:span text:style-name="T27">Banco Bradesco Financiamentos S/A</text:span></text:span><text:span text:style-name="Fonte_20_parág._20_padrão"><text:span text:style-name="T20">:</text:span></text:span></text:p>
      <text:p text:style-name="P1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29">( <text:s text:c="2"/>) Unânime <text:s/>( <text:s text:c="2"/>) Maioria</text:span></text:span></text:p>
      <text:p text:style-name="P134"/>
      <text:p text:style-name="P45"><text:span text:style-name="T92">101 - </text:span><text:span text:style-name="T136">0202742-79.2023.8.06.0029</text:span><text:span text:style-name="T93"> - </text:span><text:span text:style-name="T136">Apelação Cível</text:span><text:span text:style-name="T93"> - Acopiara/2ª Vara Cível.</text:span></text:p>
      <text:p text:style-name="P45"><text:span text:style-name="T137">Apte/Apd</text:span><text:span text:style-name="T147">a</text:span><text:span text:style-name="T93">: Cecília Simpl</text:span><text:span text:style-name="T109">í</text:span><text:span text:style-name="T93">cio Vieira. </text:span></text:p>
      <text:p text:style-name="P110">Advogada: Amanda Miguel Sousa (OAB: 43585/CE). </text:p>
      <text:p text:style-name="P45"><text:span text:style-name="T137">Apte/Apdo</text:span><text:span text:style-name="T93">: Banco Bradesco S/A. </text:span></text:p>
      <text:p text:style-name="P110">Advogado: Roberto Dorea Pessoa (OAB: 12407/BA). </text:p>
      <text:p text:style-name="P73"><text:span text:style-name="T92">Relator: </text:span><text:span text:style-name="T183">Des. </text:span><text:span text:style-name="T92">EMANUEL LEITE ALBUQUERQUE</text:span></text:p>
      <text:p text:style-name="P290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7">Cecília Simplício Vieira</text:span></text:span><text:span text:style-name="Fonte_20_parág._20_padrão"><text:span text:style-name="T20">:</text:span></text:span></text:p>
      <text:p text:style-name="P1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1">( <text:s text:c="2"/>) Unânime <text:s/>( <text:s text:c="2"/>) Maioria</text:span></text:span></text:p>
      <text:p text:style-name="P197"/>
      <text:p text:style-name="P181"><text:span text:style-name="Fonte_20_parág._20_padrão"><text:span text:style-name="T20">2→ Apelo d</text:span></text:span><text:span text:style-name="Fonte_20_parág._20_padrão"><text:span text:style-name="T27">o</text:span></text:span><text:span text:style-name="Fonte_20_parág._20_padrão"><text:span text:style-name="T21"> </text:span></text:span><text:span text:style-name="Fonte_20_parág._20_padrão"><text:span text:style-name="T27">Banco Bradesco S/A</text:span></text:span><text:span text:style-name="Fonte_20_parág._20_padrão"><text:span text:style-name="T20">:</text:span></text:span></text:p>
      <text:p text:style-name="P16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29">( <text:s text:c="2"/>) Unânime <text:s/>( <text:s text:c="2"/>) Maioria</text:span></text:span></text:p>
      <text:p text:style-name="P134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48"><text:soft-page-break/><text:span text:style-name="T92">102 - </text:span><text:span text:style-name="T136">0201143-44.2023.8.06.0114</text:span><text:span text:style-name="T93"> - </text:span><text:span text:style-name="T136">Apelação Cível</text:span><text:span text:style-name="T93"> - Lavras da Mangabeira/Vara Única.</text:span></text:p>
      <text:p text:style-name="P48"><text:span text:style-name="T137">Apelante</text:span><text:span text:style-name="T93">: Maria J</text:span><text:span text:style-name="T112">ú</text:span><text:span text:style-name="T93">lia Saraiva de Sousa. </text:span></text:p>
      <text:p text:style-name="P111">Advogado: Garibalde Uchoa de Albuquerque (OAB: 22179/CE). </text:p>
      <text:p text:style-name="P111">Advogado: Lívio Martins Alves (OAB: 15942/CE). </text:p>
      <text:p text:style-name="P48"><text:span text:style-name="T137">Apelado</text:span><text:span text:style-name="T93">: Banco Pan S/A. </text:span></text:p>
      <text:p text:style-name="P131">Advogado: Ronaldo Nogueira Simões (OAB: 17801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5"><text:span text:style-name="T92">103 - </text:span><text:span text:style-name="T136">0200970-81.2023.8.06.0029</text:span><text:span text:style-name="T93"> - </text:span><text:span text:style-name="T136">Apelação Cível</text:span><text:span text:style-name="T93"> - Acopiara/2ª Vara Cível.</text:span></text:p>
      <text:p text:style-name="P45"><text:span text:style-name="T137">Apelante</text:span><text:span text:style-name="T93">: Francisca Coelho Souza Pereira. </text:span></text:p>
      <text:p text:style-name="P110">Advogado: Ruan Carlos da Silva Soares (OAB: 43870/CE). </text:p>
      <text:p text:style-name="P45"><text:span text:style-name="T137">Apelado</text:span><text:span text:style-name="T93">: Banco Pan S/A. </text:span></text:p>
      <text:p text:style-name="P110">Advogado: Antônio de Moraes Dourado Neto (OAB: 23255/P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5"><text:span text:style-name="T92">104 - </text:span><text:span text:style-name="T136">0200291-60.2024.8.06.0154</text:span><text:span text:style-name="T93"> - </text:span><text:span text:style-name="T136">Apelação Cível</text:span><text:span text:style-name="T93"> - Quixeramobim/2ª Vara.</text:span></text:p>
      <text:p text:style-name="P45"><text:span text:style-name="T137">Apelante</text:span><text:span text:style-name="T93">: Eduval Barbosa da Silva. </text:span></text:p>
      <text:p text:style-name="P110">Advogado: Lívio Martins Alves (OAB: 15942/CE). </text:p>
      <text:p text:style-name="P45"><text:span text:style-name="T137">Apelado</text:span><text:span text:style-name="T93">: Banco Pan S/A. </text:span></text:p>
      <text:p text:style-name="P110">Advogado: Feliciano Lyra Moura (OAB: 29481A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5"><text:span text:style-name="T92">105 - </text:span><text:span text:style-name="T136">0051645-62.2021.8.06.0171</text:span><text:span text:style-name="T93"> - </text:span><text:span text:style-name="T136">Apelação Cível</text:span><text:span text:style-name="T93"> - Tauá/2ª Vara Cível.</text:span></text:p>
      <text:p text:style-name="P46"><text:span text:style-name="T137">Apelante</text:span><text:span text:style-name="T93">: Bradesco Promotora - BP Promotora de Vendas Ltda. </text:span></text:p>
      <text:p text:style-name="P112">Advogado: Antônio de Moraes Dourado Neto (OAB: 23255/PE). </text:p>
      <text:p text:style-name="P46"><text:span text:style-name="T137">Apelada</text:span><text:span text:style-name="T93">: Maria Auxiliadora Rodrigues da Silva. </text:span></text:p>
      <text:p text:style-name="P112">Advogado: Marcos Siqueira Silvério (OAB: 37835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0"/>
      <text:p text:style-name="P46"><text:soft-page-break/><text:span text:style-name="T92">106 - </text:span><text:span text:style-name="T136">0050804-88.2021.8.06.0067</text:span><text:span text:style-name="T93"> - </text:span><text:span text:style-name="T136">Apelação Cível</text:span><text:span text:style-name="T93"> - Chaval/Vara Única.</text:span></text:p>
      <text:p text:style-name="P46"><text:span text:style-name="T169">Apelante</text:span><text:span text:style-name="T93">: Roseno Ger</text:span><text:span text:style-name="T110">ô</text:span><text:span text:style-name="T93">nimo de Aguiar. </text:span></text:p>
      <text:p text:style-name="P112">Advogado: Ronny Araújo de Carvalho (OAB: 39284/CE). </text:p>
      <text:p text:style-name="P46"><text:span text:style-name="T164">Apelado</text:span><text:span text:style-name="T93">: Banco Bradesco S/A. </text:span></text:p>
      <text:p text:style-name="P112">Advogado: Thiago Barreira Romcy (OAB: 23900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6"><text:span text:style-name="T92">107 - </text:span><text:span text:style-name="T136">0203258-28.2022.8.06.0064</text:span><text:span text:style-name="T93"> - </text:span><text:span text:style-name="T136">Apelação Cível</text:span><text:span text:style-name="T93"> - Caucaia/2ª Vara Cível.</text:span></text:p>
      <text:p text:style-name="P46"><text:span text:style-name="T137">Apelante</text:span><text:span text:style-name="T93">: Canopus Administradora de Consórcios S/A. </text:span></text:p>
      <text:p text:style-name="P46"><text:span text:style-name="T93">Advogado: Leandro C</text:span><text:span text:style-name="T110">é</text:span><text:span text:style-name="T93">sar de Jorge (OAB: 200651/SP). </text:span></text:p>
      <text:p text:style-name="P46"><text:span text:style-name="T137">Apelado</text:span><text:span text:style-name="T93">: B R de Holanda. </text:span>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6"><text:span text:style-name="T92">108 - </text:span><text:span text:style-name="T136">0632620-37.2024.8.06.0000</text:span><text:span text:style-name="T93"> - </text:span><text:span text:style-name="T136">Agravo de Instrumento</text:span><text:span text:style-name="T93"> - Sobral/1ª Vara Cível.</text:span></text:p>
      <text:p text:style-name="P46"><text:span text:style-name="T137">Agravante</text:span><text:span text:style-name="T93">: João Augusto Leitão Filho. </text:span></text:p>
      <text:p text:style-name="P112">Advogado: Diego Albuquerque Lopes (OAB: 26053/CE). </text:p>
      <text:p text:style-name="P46"><text:span text:style-name="T137">Agravad</text:span><text:span text:style-name="T149">a</text:span><text:span text:style-name="T93">: Sicredi Ceará Centro Norte - Cooperativa de Crédito da Região Centro Norte do Ceará. Advogado: Adriano Marcelo Thomaz (OAB: 23811/CE). </text:span>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6"><text:span text:style-name="T92">109 - </text:span><text:span text:style-name="T136">0274882-35.2022.8.06.0001</text:span><text:span text:style-name="T93"> - </text:span><text:span text:style-name="T136">Apelação Cível</text:span><text:span text:style-name="T93"> - Fortaleza/3ª Vara de Família. </text:span></text:p>
      <text:p text:style-name="P46"><text:span text:style-name="T137">Apelante</text:span><text:span text:style-name="T93">: J. F. e L.</text:span></text:p>
      <text:p text:style-name="P112">Advogado: Isaac Rodrigues Ramos Neto (OAB: 28858/CE). </text:p>
      <text:p text:style-name="P46"><text:span text:style-name="T137">Apelada</text:span><text:span text:style-name="T93">: E. R. e L.</text:span></text:p>
      <text:p text:style-name="P112">Defensoria Pública do Estado do Ceará. </text:p>
      <text:p text:style-name="P92"><text:span text:style-name="T92">Relator: </text:span><text:span text:style-name="T184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330"/>
      <text:p text:style-name="P330"/>
      <text:p text:style-name="P330"/>
      <text:p text:style-name="P46"><text:soft-page-break/><text:span text:style-name="T92">110 - </text:span><text:span text:style-name="T136">0636209-37.2024.8.06.0000/50001</text:span><text:span text:style-name="T93"> - </text:span><text:span text:style-name="T136">Embargos de Declaração Cível</text:span><text:span text:style-name="T93"> - Aracati/1ª Vara Cível. </text:span><text:span text:style-name="T137">Embargante</text:span><text:span text:style-name="T93">: T. M. B. R. P. M. P. M. B.</text:span></text:p>
      <text:p text:style-name="P112">Advogada: Camila Costa Silva (OAB: 53217/CE). </text:p>
      <text:p text:style-name="P46"><text:span text:style-name="T137">Embargad</text:span><text:span text:style-name="T149">a</text:span><text:span text:style-name="T93">: Unimed Fortaleza - Sociedade Cooperativa Médica Ltda.</text:span></text:p>
      <text:p text:style-name="P112">Advogado: David Sombra Peixoto (OAB: 16477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6"><text:span text:style-name="T92">111 - </text:span><text:span text:style-name="T136">0637185-44.2024.8.06.0000/50000</text:span><text:span text:style-name="T93"> - </text:span><text:span text:style-name="T136">Embargos de Declaração Cível</text:span><text:span text:style-name="T93"> - Sobral/1ª Vara Cível.</text:span></text:p>
      <text:p text:style-name="P46"><text:span text:style-name="T137">Embargante</text:span><text:span text:style-name="T93">: Caixa Seguradora S/A. </text:span></text:p>
      <text:p text:style-name="P112">Advogado: Eduardo José de Souza Lima Fornellos (OAB: 28240/PE). </text:p>
      <text:p text:style-name="P46"><text:span text:style-name="T137">Embargado</text:span><text:span text:style-name="T93">: Espólio de Maria Helena Cela Magalhães Pinto. </text:span></text:p>
      <text:p text:style-name="P112">Advogado: George Aguiar Dias (OAB: 15596/CE).</text:p>
      <text:p text:style-name="P112">Advogado: Francisco Kleristom Farias Cardoso (OAB: 15884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7"><text:span text:style-name="T92">112 - </text:span><text:span text:style-name="T136">0638041-08.2024.8.06.0000</text:span><text:span text:style-name="T93"> - </text:span><text:span text:style-name="T167">Mandado de Segurança Cível -</text:span><text:span text:style-name="T133"> </text:span><text:span text:style-name="T134">Fortaleza/26ª Vara Cível.</text:span></text:p>
      <text:p text:style-name="P47"><text:span text:style-name="T137">Impetrante</text:span><text:span text:style-name="T93">: IREP- Sociedade de Ensino Superior, Médio e Fundamental Ltda.</text:span></text:p>
      <text:p text:style-name="P113">Advogado: Leandro Henrique Mosello Lima (OAB: 103952/MG). </text:p>
      <text:p text:style-name="P47"><text:span text:style-name="T137">Impetrad</text:span><text:span text:style-name="T148">a</text:span><text:span text:style-name="T93">: EXMA. SRA. JUÍZA DE DIREITO MARIA DE F</text:span><text:span text:style-name="T111">Á</text:span><text:span text:style-name="T93">TIMA BEZERRA FACUNDO DA 26ª VARA CÍVEL DA COMARCA DE FORTALEZA/CE. </text:span></text:p>
      <text:p text:style-name="P93"><text:span text:style-name="T92">Relator: </text:span><text:span text:style-name="T185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7"><text:span text:style-name="T92">113 - </text:span><text:span text:style-name="T136">0638138-08.2024.8.06.0000/50000</text:span><text:span text:style-name="T93"> - </text:span><text:span text:style-name="T136">Embargos de Declaração Cível</text:span><text:span text:style-name="T93"> - Beberibe/2ª Vara.</text:span></text:p>
      <text:p text:style-name="P47"><text:span text:style-name="T137">Embargante</text:span><text:span text:style-name="T93">: Mona Lisa Moreira de Araújo. </text:span></text:p>
      <text:p text:style-name="P113">Advogado: Fabiano Rocha de Sousa (OAB: 33004/CE). </text:p>
      <text:p text:style-name="P113">Advogado: Armando Sombra Bonfim (OAB: 36374/CE). </text:p>
      <text:p text:style-name="P113">Advogado: Matheus Alves de Oliveira Paiva (OAB: 43601/CE). </text:p>
      <text:p text:style-name="P47"><text:span text:style-name="T137">Embargado</text:span><text:span text:style-name="T93">: Whosemberg de Morais Ferreira. </text:span></text:p>
      <text:p text:style-name="P113">Advogado: Eugênio Duarte Vasques (OAB: 16040/CE). </text:p>
      <text:p text:style-name="P93"><text:span text:style-name="T92">Relator: </text:span><text:span text:style-name="T185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><text:soft-page-break/></text:p>
      <text:p text:style-name="P47"><text:span text:style-name="T92">114 - </text:span><text:span text:style-name="T136">0638457-73.2024.8.06.0000/50000</text:span><text:span text:style-name="T93"> - </text:span><text:span text:style-name="T136">Embargos de Declaração Cível</text:span><text:span text:style-name="T93"> - Fortaleza/3ª Vara Cível. </text:span></text:p>
      <text:p text:style-name="P47"><text:span text:style-name="T137">Embargante</text:span><text:span text:style-name="T93">: Maria Zilmar de Saboia Santos. </text:span></text:p>
      <text:p text:style-name="P113">Advogado: Fabiano Magno de Sabóia Santos (OAB: 39090/CE). </text:p>
      <text:p text:style-name="P47"><text:span text:style-name="T137">Embargado</text:span><text:span text:style-name="T93">: Banco do Brasil S/A. </text:span></text:p>
      <text:p text:style-name="P113">Advogada: Nataly Karine Albuquerque de Castro (OAB: 13884/CE). </text:p>
      <text:p text:style-name="P47"><text:span text:style-name="T137">Embargad</text:span><text:span text:style-name="T148">a</text:span><text:span text:style-name="T93">: Brasilseg Companhia de Seguros. </text:span></text:p>
      <text:p text:style-name="P113">Advogado: Pedro da Silva Dinamarco (OAB: 126256/SP). </text:p>
      <text:p text:style-name="P93"><text:span text:style-name="T92">Relator: </text:span><text:span text:style-name="T185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8"><text:span text:style-name="T92">115 - </text:span><text:span text:style-name="T136">0638717-53.2024.8.06.0000</text:span><text:span text:style-name="T93"> - </text:span><text:span text:style-name="T136">Agravo de Instrumento</text:span><text:span text:style-name="T93"> - Fortaleza/23ª Vara Cível. </text:span><text:span text:style-name="T137">Agravante</text:span><text:span text:style-name="T93">: Gol Linhas Aéreas Inteligentes S/A. </text:span></text:p>
      <text:p text:style-name="P48"><text:span text:style-name="T137">Agravante</text:span><text:span text:style-name="T93">: Gol Linhas Aéreas S/A. </text:span></text:p>
      <text:p text:style-name="P111">Advogado: Gustavo Antônio Feres Paixão (OAB: 41287/CE). </text:p>
      <text:p text:style-name="P48"><text:span text:style-name="T137">Agravada</text:span><text:span text:style-name="T93">: Jamile Lourdes Ferreira Tajra. </text:span></text:p>
      <text:p text:style-name="P111">Advogada: Thaís Catarinne Uchôa de Oliveira (OAB: 31361/CE). 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34"/>
      <text:p text:style-name="P48"><text:span text:style-name="T92">116 - </text:span><text:span text:style-name="T136">0200406-42.2023.8.06.0146</text:span><text:span text:style-name="T93"> - </text:span><text:span text:style-name="T136">Apelação Cível</text:span><text:span text:style-name="T93"> - Pindoretama/Vara Única.</text:span></text:p>
      <text:p text:style-name="P48"><text:span text:style-name="T137">Apelante</text:span><text:span text:style-name="T93">: M. R. G. C.</text:span></text:p>
      <text:p text:style-name="P111">Advogado: Chardson Gonçalves da Silva (OAB: 20593/CE). </text:p>
      <text:p text:style-name="P48"><text:span text:style-name="T93">Advogada: Luzirene Gon</text:span><text:span text:style-name="T112">ç</text:span><text:span text:style-name="T93">alves da Silva (OAB: 7523/CE). </text:span></text:p>
      <text:p text:style-name="P48"><text:span text:style-name="T137">Apelado</text:span><text:span text:style-name="T93">: A. E. da C.</text:span></text:p>
      <text:p text:style-name="P111">Advogado: Paulo Mesquita Guimarães (OAB: 30526/CE). </text:p>
      <text:p text:style-name="P132"><text:span text:style-name="T207">Apelado</text:span>: Ministério Público do Estado do Ceará.</text:p>
      <text:p text:style-name="P74"><text:span text:style-name="T92">Relator: </text:span><text:span text:style-name="T186">Des. </text:span><text:span text:style-name="T92">EMANUEL LEITE ALBUQUERQUE</text:span></text:p>
      <text:p text:style-name="P17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85">( <text:s text:c="2"/>) Unânime <text:s/>( <text:s text:c="2"/>) Maioria</text:span></text:span></text:p>
      <text:p text:style-name="P14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><text:soft-page-break/>→ DES. <text:span text:style-name="T202">JOSÉ RICARDO VIDAL PATROCÍNIO</text:span> – Relator</text:p>
      <text:p text:style-name="P69"/>
      <text:p text:style-name="P26"><text:span text:style-name="Fonte_20_parág._20_padrão"><text:span text:style-name="T73">Número da Pauta: </text:span></text:span><text:span text:style-name="Fonte_20_parág._20_padrão"><text:span text:style-name="T74">0</text:span></text:span><text:span text:style-name="Fonte_20_parág._20_padrão"><text:span text:style-name="T76">7</text:span></text:span><text:span text:style-name="Fonte_20_parág._20_padrão"><text:span text:style-name="T73">/202</text:span></text:span><text:span text:style-name="Fonte_20_parág._20_padrão"><text:span text:style-name="T74">5</text:span></text:span><text:span text:style-name="Fonte_20_parág._20_padrão"><text:span text:style-name="T73"> <text:s text:c="11"/>– <text:s text:c="8"/>SAJ/DIGITAL</text:span></text:span></text:p>
      <text:p text:style-name="P26"><text:span text:style-name="Fonte_20_parág._20_padrão"><text:span text:style-name="T73"/></text:span></text:p>
      <text:p text:style-name="P63"><text:span text:style-name="T199">220</text:span><text:span text:style-name="T92"> - </text:span><text:span text:style-name="T136">0258543-64.2023.8.06.0001</text:span><text:span text:style-name="T93"> - </text:span><text:span text:style-name="T136">Apelação Cível</text:span><text:span text:style-name="T93"> - Fortaleza/21ª Vara Cível. </text:span></text:p>
      <text:p text:style-name="P128"><text:span text:style-name="T207">Apelante</text:span>: Zurich Santander Brasil Seguros e Previdência S/A. </text:p>
      <text:p text:style-name="P128">Advogado: Marco Roberto Costa Macedo (OAB: 16021/BA). </text:p>
      <text:p text:style-name="P128"><text:span text:style-name="T207">Apelada</text:span>: Marize das Graças Gonçalves Castelo Branco de Castro. </text:p>
      <text:p text:style-name="P128"><text:span text:style-name="T207">Apelada</text:span>: Nanette Gonçalves Castelo Branco de Castro. </text:p>
      <text:p text:style-name="P128">Advogado: Leonardo Pinheiro Pimentel (OAB: 16208/CE).</text:p>
      <text:p text:style-name="P85">Relator: <text:span text:style-name="T234">Des. </text:span>JOSÉ RICARDO VIDAL PATROCÍNIO</text:p>
      <text:p text:style-name="P1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85">( <text:s text:c="2"/>) Unânime <text:s/>( <text:s text:c="2"/>) Maioria</text:span></text:span></text:p>
      <text:p text:style-name="P247"><text:span text:style-name="Fonte_20_parág._20_padrão"><text:span text:style-name="T85"/></text:span></text:p>
      <text:p text:style-name="P63"><text:span text:style-name="T199">228</text:span><text:span text:style-name="T92"> - </text:span><text:span text:style-name="T136">0639013-75.2024.8.06.0000</text:span><text:span text:style-name="T93"> - </text:span><text:span text:style-name="T136">Agravo de Instrumento</text:span><text:span text:style-name="T93"> - Fortaleza/13ª Vara Cível. </text:span><text:span text:style-name="T137">Agravante</text:span><text:span text:style-name="T93">: R. O. S.</text:span></text:p>
      <text:p text:style-name="P128"><text:span text:style-name="T207">Agravante</text:span>: R. O. S., R. P. E. L. de O. dos S.</text:p>
      <text:p text:style-name="P128">Advogada: Fabiana Barrocas Alves Farah (OAB: 35721/CE). </text:p>
      <text:p text:style-name="P128"><text:span text:style-name="T207">Agravad</text:span><text:span text:style-name="T217">a</text:span>: Hapvida Assistência Médica S/A. </text:p>
      <text:p text:style-name="P128">Advogado: Igor Macedo Facó (OAB: 16470/CE). </text:p>
      <text:p text:style-name="P85">Relator: <text:span text:style-name="T234">Des. </text:span>JOSÉ RICARDO VIDAL PATROCÍNIO</text:p>
      <text:p text:style-name="P1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85">( <text:s text:c="2"/>) Unânime <text:s/>( <text:s text:c="2"/>) Maioria</text:span></text:span></text:p>
      <text:p text:style-name="P247"><text:span text:style-name="Fonte_20_parág._20_padrão"><text:span text:style-name="T85"/></text:span></text:p>
      <text:p text:style-name="P63"><text:span text:style-name="T199">229</text:span><text:span text:style-name="T92"> - </text:span><text:span text:style-name="T136">0257031-46.2023.8.06.0001</text:span><text:span text:style-name="T93"> - </text:span><text:span text:style-name="T136">Apelação Cível</text:span><text:span text:style-name="T93"> - Fortaleza/6ª Vara de Família. </text:span></text:p>
      <text:p text:style-name="P128"><text:span text:style-name="T207">Apelante</text:span>: P. W. F. Q.</text:p>
      <text:p text:style-name="P128">Advogada: Ana Z<text:span text:style-name="T235">é</text:span>lia Cavalcante Oliveira (OAB: 13165/CE). </text:p>
      <text:p text:style-name="P128"><text:span text:style-name="T207">Apelado</text:span>: A. M. de O. Q.</text:p>
      <text:p text:style-name="P128">Advogada: Kátia Izabel Queiroz de Freitas (OAB: 21201/CE). </text:p>
      <text:p text:style-name="P85">Relator: <text:span text:style-name="T234">Des. </text:span>JOSÉ RICARDO VIDAL PATROCÍNIO</text:p>
      <text:p text:style-name="P1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85">( <text:s text:c="2"/>) Unânime <text:s/>( <text:s text:c="2"/>) Maioria</text:span></text:span></text:p>
      <text:p text:style-name="P247"><text:span text:style-name="Fonte_20_parág._20_padrão"><text:span text:style-name="T85"/></text:span></text:p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63"><text:soft-page-break/><text:span text:style-name="T199">230</text:span><text:span text:style-name="T92"> - </text:span><text:span text:style-name="T136">0001171-93.2019.8.06.0127</text:span><text:span text:style-name="T93"> - </text:span><text:span text:style-name="T136">Apelação Cível</text:span><text:span text:style-name="T93"> - Monsenhor Tabosa/Vara Única. </text:span></text:p>
      <text:p text:style-name="P128"><text:span text:style-name="T207">Apelante</text:span>: Fl<text:span text:style-name="T236">á</text:span>vio Ara<text:span text:style-name="T236">ú</text:span>jo Ribeiro. </text:p>
      <text:p text:style-name="P128">Advogado: Lucas da Silva Ribeiro (OAB: 42153/CE). </text:p>
      <text:p text:style-name="P128"><text:span text:style-name="T207">Apelada</text:span>: L<text:span text:style-name="T236">í</text:span>lia Maria Silveira. </text:p>
      <text:p text:style-name="P128">Advogada: Ant<text:span text:style-name="T236">ô</text:span>nia Ivone Barros Martins (OAB: 7791/CE). </text:p>
      <text:p text:style-name="P85">Relator: <text:span text:style-name="T234">Des. </text:span>JOSÉ RICARDO VIDAL PATROCÍNIO</text:p>
      <text:p text:style-name="P171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85">( <text:s text:c="2"/>) Unânime <text:s/>( <text:s text:c="2"/>) Maioria</text:span></text:span></text:p>
      <text:p text:style-name="P30"><text:span text:style-name="Fonte_20_parág._20_padrão"><text:span text:style-name="T39"/></text:span></text:p>
      <text:p text:style-name="P300">→ DES. <text:span text:style-name="T202">JOSÉ RICARDO VIDAL PATROCÍNIO</text:span> – Relator</text:p>
      <text:p text:style-name="P68"/>
      <text:p text:style-name="P20"><text:span text:style-name="Fonte_20_parág._20_padrão"><text:span text:style-name="T73">Número da Pauta: </text:span></text:span><text:span text:style-name="Fonte_20_parág._20_padrão"><text:span text:style-name="T74">0</text:span></text:span><text:span text:style-name="Fonte_20_parág._20_padrão"><text:span text:style-name="T75">8</text:span></text:span><text:span text:style-name="Fonte_20_parág._20_padrão"><text:span text:style-name="T73">/202</text:span></text:span><text:span text:style-name="Fonte_20_parág._20_padrão"><text:span text:style-name="T74">5</text:span></text:span><text:span text:style-name="Fonte_20_parág._20_padrão"><text:span text:style-name="T73"> <text:s text:c="11"/>– <text:s text:c="8"/>SAJ/DIGITAL</text:span></text:span></text:p>
      <text:p text:style-name="P20"><text:span text:style-name="Fonte_20_parág._20_padrão"><text:span text:style-name="T129"/></text:span></text:p>
      <text:p text:style-name="P49"><text:span text:style-name="T93">117 - </text:span><text:span text:style-name="T136">0004467-30.2012.8.06.0108</text:span><text:span text:style-name="T93"> - </text:span><text:span text:style-name="T136">Apelação Cível</text:span><text:span text:style-name="T93"> - Jaguaruana/Vara Única.</text:span></text:p>
      <text:p text:style-name="P49"><text:span text:style-name="T137">Apelante</text:span><text:span text:style-name="T163">s</text:span><text:span text:style-name="T93">: Jos</text:span><text:span text:style-name="T126">é</text:span><text:span text:style-name="T93"> Ten</text:span><text:span text:style-name="T113">ó</text:span><text:span text:style-name="T93">rio de Almeida </text:span><text:span text:style-name="T126">e </text:span><text:span text:style-name="T93">Maria Vanda Monte Tenório de Almeida. </text:span></text:p>
      <text:p text:style-name="P114">Advogado: Caio Tenório de Almeida Lima (OAB: 32845/CE). </text:p>
      <text:p text:style-name="P49"><text:span text:style-name="T137">Apelada</text:span><text:span text:style-name="T93">: Raimunda Cândida do Amaral. </text:span></text:p>
      <text:p text:style-name="P49"><text:span text:style-name="T137">Apelada</text:span><text:span text:style-name="T93">: Maria Cândida da Silva. </text:span></text:p>
      <text:p text:style-name="P49"><text:span text:style-name="T137">Apelado</text:span><text:span text:style-name="T93">: José Gurgel do Amaral. </text:span></text:p>
      <text:p text:style-name="P114">Advogado: José Edson Matoso Rodrigues (OAB: 7869/CE). </text:p>
      <text:p text:style-name="P94"><text:span text:style-name="T92">Relator: </text:span><text:span text:style-name="T187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0"><text:span text:style-name="T92">118 - </text:span><text:span text:style-name="T136">0158546-94.2012.8.06.0001</text:span><text:span text:style-name="T93"> - </text:span><text:span text:style-name="T136">Apelação Cível</text:span><text:span text:style-name="T93"> - Fortaleza/1ª Vara Empresarial, de Recuperação de Empresas e de Falências do Estado do Ceará. </text:span></text:p>
      <text:p text:style-name="P50"><text:span text:style-name="T137">Apelante</text:span><text:span text:style-name="T93">: Construtora Pinho e Pessoa Ltda. </text:span></text:p>
      <text:p text:style-name="P115">Advogado: Paulo Germano Autran Nunes de Mesquita (OAB: 18964/CE). </text:p>
      <text:p text:style-name="P50"><text:span text:style-name="T137">Apelad</text:span><text:span text:style-name="T151">a</text:span><text:span text:style-name="T93">: Massa Falida de Podium Comercial Caminhões e Máquinas Pesadas Ltda. </text:span></text:p>
      <text:p text:style-name="P115">Advogado: Cícero Charles Sousa Soares (OAB: 22960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50"><text:soft-page-break/><text:span text:style-name="T92">119 - </text:span><text:span text:style-name="T136">0051291-65.2020.8.06.0173</text:span><text:span text:style-name="T93"> - </text:span><text:span text:style-name="T136">Apelação Cível</text:span><text:span text:style-name="T93"> - Tianguá/1ª Vara Cível.</text:span></text:p>
      <text:p text:style-name="P50"><text:span text:style-name="T137">Apelante</text:span><text:span text:style-name="T93">: Zélia Maria Firmino Vieira. </text:span></text:p>
      <text:p text:style-name="P115">Advogado: Raimundo Muriell Araújo Sousa Aguiar (OAB: 36428/CE). </text:p>
      <text:p text:style-name="P50"><text:span text:style-name="T93">Advogado: Felipe B</text:span><text:span text:style-name="T114">o</text:span><text:span text:style-name="T93">to de Aguiar (OAB: 47504/CE). </text:span></text:p>
      <text:p text:style-name="P50"><text:span text:style-name="T137">Apelad</text:span><text:span text:style-name="T151">a</text:span><text:span text:style-name="T93">: Rialma S/A Centrais Elétricas Rio das Almas. </text:span></text:p>
      <text:p text:style-name="P115">Advogado: Guilherme Chaves (OAB: 29374/DF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0"><text:span text:style-name="T92">120 - </text:span><text:span text:style-name="T136">0200782-58.2022.8.06.0115</text:span><text:span text:style-name="T93"> - </text:span><text:span text:style-name="T136">Apelação Cível</text:span><text:span text:style-name="T93"> - Limoeiro do Norte/1ª Vara Cível.</text:span></text:p>
      <text:p text:style-name="P50"><text:span text:style-name="T137">Apelante</text:span><text:span text:style-name="T93">: Vale do Jaguaribe Comercial de Motos Ltda.</text:span></text:p>
      <text:p text:style-name="P115">Advogado: Paulo Roberto Uchoa do Amaral (OAB: 6778/CE). </text:p>
      <text:p text:style-name="P50"><text:span text:style-name="T168">Ap</text:span><text:span text:style-name="T170">elante</text:span><text:span text:style-name="T93">: José Ribamar da Luz. </text:span></text:p>
      <text:p text:style-name="P115">Advogado: José Valdir de Castro Moura Neto (OAB: 31481/CE). </text:p>
      <text:p text:style-name="P83">Relator: <text:span text:style-name="T230">Des. </text:span>JOSÉ RICARDO VIDAL PATROCÍNIO</text:p>
      <text:p text:style-name="P295"><text:span text:style-name="Fonte_20_parág._20_padrão"><text:span text:style-name="T20">1→ Apelo d</text:span></text:span><text:span text:style-name="Fonte_20_parág._20_padrão"><text:span text:style-name="T34">a Vale do Jaguaribe Comercial de Motos Ltda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11">( <text:s text:c="2"/>) Unânime <text:s/>( <text:s text:c="2"/>) Maioria</text:span></text:span></text:p>
      <text:p text:style-name="P204"/>
      <text:p text:style-name="P188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34">José Ribamar da Luz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32">( <text:s text:c="2"/>) Unânime <text:s/>( <text:s text:c="2"/>) Maioria</text:span></text:span></text:p>
      <text:p text:style-name="P134"/>
      <text:p text:style-name="P50"><text:span text:style-name="T92">121 - </text:span><text:span text:style-name="T136">0010564-72.2019.8.06.0117</text:span><text:span text:style-name="T93"> - </text:span><text:span text:style-name="T136">Apelação Cível</text:span><text:span text:style-name="T93"> - Maracanaú/3ª Vara Cível. </text:span></text:p>
      <text:p text:style-name="P50"><text:span text:style-name="T137">Apelante</text:span><text:span text:style-name="T93">: Cerâmica Brasileira CERBRAS Ltda.</text:span></text:p>
      <text:p text:style-name="P115">Advogado: José Alexandre Goiana de Andrade (OAB: 11160/CE). </text:p>
      <text:p text:style-name="P50"><text:span text:style-name="T137">Apelad</text:span><text:span text:style-name="T151">a</text:span><text:span text:style-name="T93">: Correta Engenharia Eireli. </text:span></text:p>
      <text:p text:style-name="P50"><text:span text:style-name="T93">Advogado: Em</text:span><text:span text:style-name="T114">í</text:span><text:span text:style-name="T93">lio Fernandes Diniz (OAB: 12952/CE). </text:span></text:p>
      <text:p text:style-name="P50"><text:span text:style-name="T137">Terceiro</text:span><text:span text:style-name="T93">: Caixa Econômica Federal. </text:span></text:p>
      <text:p text:style-name="P115">Advogado: Sérvio Túlio de Barcelos (OAB: 30990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331"/>
      <text:p text:style-name="P331"/>
      <text:p text:style-name="P331"/>
      <text:p text:style-name="P50"><text:soft-page-break/><text:span text:style-name="T92">122 - </text:span><text:span text:style-name="T136">0213823-61.2013.8.06.0001</text:span><text:span text:style-name="T93"> - </text:span><text:span text:style-name="T136">Apelação Cível</text:span><text:span text:style-name="T93"> - Fortaleza/6ª Vara Cível. </text:span></text:p>
      <text:p text:style-name="P50"><text:span text:style-name="T137">Apelante</text:span><text:span text:style-name="T93">: PALADAR KIND LTDA. - ME. </text:span></text:p>
      <text:p text:style-name="P115">Advogado: Enísio Correia Gurgel (OAB: 20965/CE). </text:p>
      <text:p text:style-name="P50"><text:span text:style-name="T137">Apelado</text:span><text:span text:style-name="T93">: Banco do Nordeste do Brasil S/A. </text:span></text:p>
      <text:p text:style-name="P115">Advogado: José Inácio Rosa Barreira (OAB: 8151/CE). </text:p>
      <text:p text:style-name="P50"><text:span text:style-name="T137">Apelado</text:span><text:span text:style-name="T93">: SEBRAE/CE - Serviço de Apoio às Micro e Pequenas Empresas do Estado do Ceará. Advogado: Adenauer Moreira (OAB: 16029/CE). </text:span></text:p>
      <text:p text:style-name="P115">Advogada: Joyce Lima Marconi Gurgel (OAB: 10591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0"><text:span text:style-name="T92">123 - </text:span><text:span text:style-name="T136">0056895-44.2021.8.06.0117/50000</text:span><text:span text:style-name="T93"> - </text:span><text:span text:style-name="T136">Agravo Interno Cível</text:span><text:span text:style-name="T93"> - Maracanaú/1ª Vara Cível. </text:span><text:span text:style-name="T137">Agravante</text:span><text:span text:style-name="T93">: AC Empreendimentos e Negócios Imobiliários Ltda.</text:span></text:p>
      <text:p text:style-name="P115">Advogada: Gina Gabriela Lucas do Amaral (OAB: 20126/CE). </text:p>
      <text:p text:style-name="P50"><text:span text:style-name="T137">Agravado</text:span><text:span text:style-name="T93">: Antônio Cleto Cavalcante de Oliveira. </text:span></text:p>
      <text:p text:style-name="P115">Advogada: Katyusca Bezerra Rocha (OAB: 34382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0"><text:span text:style-name="T92">124 - </text:span><text:span text:style-name="T136">0050679-19.2020.8.06.0112</text:span><text:span text:style-name="T93"> - </text:span><text:span text:style-name="T136">Apelação Cível</text:span><text:span text:style-name="T93"> - Juazeiro do Norte/3ª Vara Cível.</text:span></text:p>
      <text:p text:style-name="P50"><text:span text:style-name="T168">Apelante</text:span><text:span text:style-name="T93">: Banco Itaú Consignado S/A. </text:span></text:p>
      <text:p text:style-name="P115">Advogado: Wilson Sales Belchior (OAB: 17314/CE). </text:p>
      <text:p text:style-name="P50"><text:span text:style-name="T168">Apelante</text:span><text:span text:style-name="T93">: Banco Pan S/A. </text:span></text:p>
      <text:p text:style-name="P115">Advogado: Feliciano Lyra Moura (OAB: 29481A/CE). </text:p>
      <text:p text:style-name="P50"><text:span text:style-name="T137">Apelada</text:span><text:span text:style-name="T93">: Maria Gomes de Sousa Bernardo. </text:span></text:p>
      <text:p text:style-name="P115">Advogada: Amanda Benevides Duarte (OAB: 45106/CE). </text:p>
      <text:p text:style-name="P115">Advogado: Nelson Gonçalves Macêdo Magalhães (OAB: 16650/CE). </text:p>
      <text:p text:style-name="P115">Repr. Legal: Defensoria Pública do Estado do Ceará. </text:p>
      <text:p text:style-name="P83">Relator: <text:span text:style-name="T230">Des. </text:span>JOSÉ RICARDO VIDAL PATROCÍNIO</text:p>
      <text:p text:style-name="P295"><text:span text:style-name="Fonte_20_parág._20_padrão"><text:span text:style-name="T20">1→ Apelo d</text:span></text:span><text:span text:style-name="Fonte_20_parág._20_padrão"><text:span text:style-name="T34">o</text:span></text:span><text:span text:style-name="Fonte_20_parág._20_padrão"><text:span text:style-name="T21"> </text:span></text:span><text:span text:style-name="Fonte_20_parág._20_padrão"><text:span text:style-name="T34">Banco Itaú Consignado S/A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11">( <text:s text:c="2"/>) Unânime <text:s/>( <text:s text:c="2"/>) Maioria</text:span></text:span></text:p>
      <text:p text:style-name="P204"/>
      <text:p text:style-name="P188"><text:span text:style-name="Fonte_20_parág._20_padrão"><text:span text:style-name="T20">2→ Apelo d</text:span></text:span><text:span text:style-name="Fonte_20_parág._20_padrão"><text:span text:style-name="T34">o</text:span></text:span><text:span text:style-name="Fonte_20_parág._20_padrão"><text:span text:style-name="T21"> </text:span></text:span><text:span text:style-name="Fonte_20_parág._20_padrão"><text:span text:style-name="T34">Banco Pan S/A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32">( <text:s text:c="2"/>) Unânime <text:s/>( <text:s text:c="2"/>) Maioria</text:span></text:span></text:p>
      <text:p text:style-name="P134"><text:soft-page-break/></text:p>
      <text:p text:style-name="P50"><text:span text:style-name="T92">125 - </text:span><text:span text:style-name="T136">0628402-63.2024.8.06.0000</text:span><text:span text:style-name="T93"> - </text:span><text:span text:style-name="T136">Agravo de Instrumento</text:span><text:span text:style-name="T93"> - Sobral/2ª Vara Cível.</text:span></text:p>
      <text:p text:style-name="P50"><text:span text:style-name="T137">Agravante</text:span><text:span text:style-name="T93">: Unimed de Sobral - Cooperativa de Trabalho Médico Ltda. </text:span></text:p>
      <text:p text:style-name="P115">Advogado: Jumário Gomes de Medeiros Júnior (OAB: 22882/CE). </text:p>
      <text:p text:style-name="P115">Advogado: Antônio Lourenço Tomás Arcanjo (OAB: 5616/CE). </text:p>
      <text:p text:style-name="P50"><text:span text:style-name="T137">Agravada</text:span><text:span text:style-name="T93">: MARIA ALICIA DE ARA</text:span><text:span text:style-name="T114">Ú</text:span><text:span text:style-name="T93">JO MIRANDA. </text:span></text:p>
      <text:p text:style-name="P115">Advogada: Luiza Monteiro Lucena (OAB: 423977/SP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0"><text:span text:style-name="T92">126 - </text:span><text:span text:style-name="T136">0200508-46.2023.8.06.0055</text:span><text:span text:style-name="T93"> - </text:span><text:span text:style-name="T136">Apelação Cível</text:span><text:span text:style-name="T93"> - Canindé/1ª Vara Cível.</text:span></text:p>
      <text:p text:style-name="P50"><text:span text:style-name="T168">Apelante</text:span><text:span text:style-name="T93">: Maria Gecina Teodósio Araújo. </text:span></text:p>
      <text:p text:style-name="P115">Advogada: Joana Angélica Silva (OAB: 30162/CE). </text:p>
      <text:p text:style-name="P50"><text:span text:style-name="T168">Apelante</text:span><text:span text:style-name="T93">: Companhia Energética do Ceará - ENEL. </text:span></text:p>
      <text:p text:style-name="P115">Advogado: Antônio Cleto Gomes (OAB: 5864/CE). </text:p>
      <text:p text:style-name="P75"><text:span text:style-name="T92">Relator: </text:span><text:span text:style-name="T188">Des. </text:span><text:span text:style-name="T92">JOSÉ RICARDO VIDAL PATROCÍNIO</text:span></text:p>
      <text:p text:style-name="P135">Obs. Impedimento do Exmo. Sr. Des. Carlos Augusto Gomes Correia</text:p>
      <text:p text:style-name="P295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4">Maria Gecina Teodósio Araújo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11">( <text:s text:c="2"/>) Unânime <text:s/>( <text:s text:c="2"/>) Maioria</text:span></text:span></text:p>
      <text:p text:style-name="P204"/>
      <text:p text:style-name="P188"><text:span text:style-name="Fonte_20_parág._20_padrão"><text:span text:style-name="T20">2→ Apelo d</text:span></text:span><text:span text:style-name="Fonte_20_parág._20_padrão"><text:span text:style-name="T34">a</text:span></text:span><text:span text:style-name="Fonte_20_parág._20_padrão"><text:span text:style-name="T21"> </text:span></text:span><text:span text:style-name="Fonte_20_parág._20_padrão"><text:span text:style-name="T34">ENEL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32">( <text:s text:c="2"/>) Unânime <text:s/>( <text:s text:c="2"/>) Maioria</text:span></text:span></text:p>
      <text:p text:style-name="P134"/>
      <text:p text:style-name="P50"><text:span text:style-name="T92">127 - </text:span><text:span text:style-name="T136">0275712-69.2020.8.06.0001</text:span><text:span text:style-name="T93"> - </text:span><text:span text:style-name="T136">Apelação Cível</text:span><text:span text:style-name="T93"> - Fortaleza/10ª Vara de Família. </text:span></text:p>
      <text:p text:style-name="P50"><text:span text:style-name="T137">Apelante</text:span><text:span text:style-name="T93">: E. L. M.</text:span></text:p>
      <text:p text:style-name="P115">Advogado: Ciro Daher de Freitas Mendes (OAB: 20507/CE). </text:p>
      <text:p text:style-name="P115">Advogado: Átila Gomes Ferreira (OAB: 20506/CE). </text:p>
      <text:p text:style-name="P50"><text:span text:style-name="T137">Apelado</text:span><text:span text:style-name="T93">: B. P. M.</text:span></text:p>
      <text:p text:style-name="P115">Curadora: Marulisses Costa Pinheiro. </text:p>
      <text:p text:style-name="P50"><text:span text:style-name="T93">Advogado: Hel</text:span><text:span text:style-name="T114">á</text:span><text:span text:style-name="T93">dio Castelo Teixeira Leit</text:span><text:span text:style-name="T114">ã</text:span><text:span text:style-name="T93">o (OAB: 18142/CE). </text:span>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331"/>
      <text:p text:style-name="P50"><text:soft-page-break/><text:span text:style-name="T92">128 - </text:span><text:span text:style-name="T136">0206414-69.2023.8.06.0167</text:span><text:span text:style-name="T93"> - </text:span><text:span text:style-name="T136">Apelação Cível</text:span><text:span text:style-name="T93"> - Sobral/2ª Vara Cível.</text:span></text:p>
      <text:p text:style-name="P50"><text:span text:style-name="T137">Apelante</text:span><text:span text:style-name="T93">: Unimed de Sobral - Cooperativa de Trabalho Médico Ltda. </text:span></text:p>
      <text:p text:style-name="P115">Advogado: Antônio Lourenço Tomás Arcanjo (OAB: 5616/CE). </text:p>
      <text:p text:style-name="P115">Advogado: Jumário Gomes de Medeiros Júnior (OAB: 22882/CE). </text:p>
      <text:p text:style-name="P50"><text:span text:style-name="T137">Apelada</text:span><text:span text:style-name="T93">: Mirl</text:span><text:span text:style-name="T114">â</text:span><text:span text:style-name="T93">ndia Maria Vasconcelos Ribeiro. </text:span></text:p>
      <text:p text:style-name="P50"><text:span text:style-name="T93">Advogada: Ra</text:span><text:span text:style-name="T114">í</text:span><text:span text:style-name="T93">ssa Mara de Andrade Medeiros </text:span><text:span text:style-name="T114">e</text:span><text:span text:style-name="T93"> Almeida Carvalho (OAB: 32600/CE). </text:span>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0"><text:span text:style-name="T92">129 - </text:span><text:span text:style-name="T136">0205476-74.2023.8.06.0167</text:span><text:span text:style-name="T93"> - </text:span><text:span text:style-name="T136">Apelação Cível</text:span><text:span text:style-name="T93"> - Sobral/2ª Vara Cível.</text:span></text:p>
      <text:p text:style-name="P50"><text:span text:style-name="T168">Apelante</text:span><text:span text:style-name="T93">: Unimed Fortaleza - Sociedade Cooperativa Médica Ltda.</text:span></text:p>
      <text:p text:style-name="P115">Advogado: David Sombra Peixoto (OAB: 16477/CE). </text:p>
      <text:p text:style-name="P50"><text:span text:style-name="T168">Apelante</text:span><text:span text:style-name="T93">: Caixa de Assistência dos Empregados da Empresa Brasileira de Pesquisa Agropecuária - CASEMBRAPA. </text:span></text:p>
      <text:p text:style-name="P50"><text:span text:style-name="T137">Apelada</text:span><text:span text:style-name="T93">: Liduina de Jesus Silva Alves. </text:span></text:p>
      <text:p text:style-name="P115">Advogada: Maria Talita de Miranda Costa (OAB: 45698/CE). </text:p>
      <text:p text:style-name="P83">Relator: <text:span text:style-name="T230">Des. </text:span>JOSÉ RICARDO VIDAL PATROCÍNIO</text:p>
      <text:p text:style-name="P295"><text:span text:style-name="Fonte_20_parág._20_padrão"><text:span text:style-name="T20">1→ Apelo d</text:span></text:span><text:span text:style-name="Fonte_20_parág._20_padrão"><text:span text:style-name="T34">a</text:span></text:span><text:span text:style-name="Fonte_20_parág._20_padrão"><text:span text:style-name="T21"> </text:span></text:span><text:span text:style-name="Fonte_20_parág._20_padrão"><text:span text:style-name="T34">UNIMED FORTALEZA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11">( <text:s text:c="2"/>) Unânime <text:s/>( <text:s text:c="2"/>) Maioria</text:span></text:span></text:p>
      <text:p text:style-name="P204"/>
      <text:p text:style-name="P188"><text:span text:style-name="Fonte_20_parág._20_padrão"><text:span text:style-name="T20">2→ Apelo d</text:span></text:span><text:span text:style-name="Fonte_20_parág._20_padrão"><text:span text:style-name="T34">a</text:span></text:span><text:span text:style-name="Fonte_20_parág._20_padrão"><text:span text:style-name="T21"> </text:span></text:span><text:span text:style-name="Fonte_20_parág._20_padrão"><text:span text:style-name="T34">CASEMBRAPA</text:span></text:span><text:span text:style-name="Fonte_20_parág._20_padrão"><text:span text:style-name="T20">:</text:span></text:span></text:p>
      <text:p text:style-name="P168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32">( <text:s text:c="2"/>) Unânime <text:s/>( <text:s text:c="2"/>) Maioria</text:span></text:span></text:p>
      <text:p text:style-name="P134"/>
      <text:p text:style-name="P51"><text:span text:style-name="T92">130 - </text:span><text:span text:style-name="T136">0631403-56.2024.8.06.0000/50001</text:span><text:span text:style-name="T93"> - </text:span><text:span text:style-name="T136">Embargos de Declaração Cível</text:span><text:span text:style-name="T93"> - Sobral/1ª Vara Cível. </text:span><text:span text:style-name="T137">Embargante</text:span><text:span text:style-name="T93">: Gonçalves Santos Sociedades de Advogados. </text:span></text:p>
      <text:p text:style-name="P116">Advogado: Saulo Gonçalves Santos (OAB: 22281/CE). </text:p>
      <text:p text:style-name="P51"><text:span text:style-name="T137">Embargad</text:span><text:span text:style-name="T152">a</text:span><text:span text:style-name="T93">: Construtora Granito Ltda.</text:span></text:p>
      <text:p text:style-name="P116">Advogada: Aliete Myrna Barreto Gondim (OAB: 8495/CE). </text:p>
      <text:p text:style-name="P116">Advogado: Abdias Júnio Cavalcante Oliveira (OAB: 7807/CE). </text:p>
      <text:p text:style-name="P116">Advogada: Isabel de Andrade Ribeiro Oliveira (OAB: 15181/CE). </text:p>
      <text:p text:style-name="P116">Advogado: Cícero Carpegiano Leite Gonçalves (OAB: 17888/CE). </text:p>
      <text:p text:style-name="P76"><text:span text:style-name="T92">Relator: </text:span><text:span text:style-name="T189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1"><text:soft-page-break/><text:span text:style-name="T92">131 - </text:span><text:span text:style-name="T136">0234774-90.2024.8.06.0001/50000</text:span><text:span text:style-name="T93"> - </text:span><text:span text:style-name="T136">Embargos de Declaração Cível</text:span><text:span text:style-name="T93"> - Fortaleza/8ª Vara Cível. </text:span></text:p>
      <text:p text:style-name="P51"><text:span text:style-name="T137">Embargante</text:span><text:span text:style-name="T93">: Beatriz Damasceno Lopes. </text:span></text:p>
      <text:p text:style-name="P116">Advogado: Breno Morais Dias (OAB: 21695/CE). </text:p>
      <text:p text:style-name="P51"><text:span text:style-name="T137">Embargado</text:span><text:span text:style-name="T93">: Banco C6 S/A. </text:span></text:p>
      <text:p text:style-name="P116">Advogada: Fernanda Rafaella Oliveira de Carvalho (OAB: 32766/P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1"><text:span text:style-name="T92">132 - </text:span><text:span text:style-name="T136">0200644-58.2024.8.06.0071</text:span><text:span text:style-name="T93"> - </text:span><text:span text:style-name="T136">Apelação Cível</text:span><text:span text:style-name="T93"> - Crato/2ª Vara Cível.</text:span></text:p>
      <text:p text:style-name="P51"><text:span text:style-name="T137">Apelante</text:span><text:span text:style-name="T93">: Banco BMG S/A. </text:span></text:p>
      <text:p text:style-name="P116">Advogado: Fernando Moreira Drummond Teixeira (OAB: 108112/MG). </text:p>
      <text:p text:style-name="P51"><text:span text:style-name="T137">Apelado</text:span><text:span text:style-name="T93">: José Vieira da Silva. </text:span></text:p>
      <text:p text:style-name="P116">Advogado: Cicero Juarez Saraiva da Silva (OAB: 22078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1"><text:span text:style-name="T92">133 - </text:span><text:span text:style-name="T136">0000898-34.2024.8.06.0000</text:span><text:span text:style-name="T93"> - </text:span><text:span text:style-name="T136">Agravo de Instrumento</text:span><text:span text:style-name="T93"> - Aracati/1ª Vara Cível.</text:span></text:p>
      <text:p text:style-name="P51"><text:span text:style-name="T137">Agravante</text:span><text:span text:style-name="T93">: Goldoz Produção e Comercialização de Camarões Ltda. - EPP. </text:span></text:p>
      <text:p text:style-name="P116">Advogada: Patrícia Ferreira Lima (OAB: 43529/CE). </text:p>
      <text:p text:style-name="P51"><text:span text:style-name="T137">Agravado</text:span><text:span text:style-name="T152">s</text:span><text:span text:style-name="T93">: Desconhecidos. </text:span>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1"><text:span text:style-name="T92">134 - </text:span><text:span text:style-name="T136">0000898-34.2024.8.06.0000/50000</text:span><text:span text:style-name="T93"> - </text:span><text:span text:style-name="T136">Agravo Interno Cível</text:span><text:span text:style-name="T93"> - Aracati/1ª Vara Cível.</text:span></text:p>
      <text:p text:style-name="P51"><text:span text:style-name="T137">Agravante</text:span><text:span text:style-name="T93">: Goldoz Produção e Comercialização de Camarões Ltda. - EPP. </text:span></text:p>
      <text:p text:style-name="P116">Advogada: Patrícia Ferreira Lima (OAB: 43529/CE). </text:p>
      <text:p text:style-name="P51"><text:span text:style-name="T137">Agravad</text:span><text:span text:style-name="T152">os</text:span><text:span text:style-name="T93">: Alden</text:span><text:span text:style-name="T115">í</text:span><text:span text:style-name="T93">sia de Oliveira Rebouças </text:span><text:span text:style-name="T115">e outros.</text:span></text:p>
      <text:p text:style-name="P116">Advogada: Karina Martha Ferreira de Souza Vasconcelos (OAB: 9286/RN). </text:p>
      <text:p text:style-name="P116">Advogada: CONCEIÇÃO FÁVILA MAIA FERNANDES (OAB: 19665/RN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332"/>
      <text:p text:style-name="P51"><text:soft-page-break/><text:span text:style-name="T92">135 - </text:span><text:span text:style-name="T136">0070080-18.2019.8.06.0151</text:span><text:span text:style-name="T93"> - </text:span><text:span text:style-name="T136">Apelação Cível</text:span><text:span text:style-name="T93"> - Quixadá/2ª Vara Cível.</text:span></text:p>
      <text:p text:style-name="P51"><text:span text:style-name="T137">Apelante</text:span><text:span text:style-name="T93">: Companhia Energética do Ceará - ENEL. </text:span></text:p>
      <text:p text:style-name="P116">Advogado: Antônio Cleto Gomes (OAB: 5864/CE). </text:p>
      <text:p text:style-name="P51"><text:span text:style-name="T137">Apelado</text:span><text:span text:style-name="T165">s</text:span><text:span text:style-name="T93">: André de Oliveira Costa </text:span><text:span text:style-name="T127">e </text:span><text:span text:style-name="T93">Annely de Oliveira Costa. </text:span></text:p>
      <text:p text:style-name="P116">Repr. Legal: Francisca Eliana Barbosa de Oliveira. </text:p>
      <text:p text:style-name="P116">Advogada: Leniz Serra Affonso de Carvalho Filha (OAB: 37263/CE). </text:p>
      <text:p text:style-name="P76"><text:span text:style-name="T92">Relator: </text:span><text:span text:style-name="T189">Des. </text:span><text:span text:style-name="T92">JOSÉ RICARDO VIDAL PATROCÍNIO</text:span></text:p>
      <text:p text:style-name="P138">Obs. Impedimento do Exmo. Sr. Des. Carlos Augusto Gomes Correia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91">( <text:s text:c="2"/>) Unânime <text:s/>( <text:s text:c="2"/>) Maioria</text:span></text:span></text:p>
      <text:p text:style-name="P134"/>
      <text:p text:style-name="P51"><text:span text:style-name="T92">136 - </text:span><text:span text:style-name="T136">0201631-38.2023.8.06.0101/50000</text:span><text:span text:style-name="T93"> - </text:span><text:span text:style-name="T136">Embargos de Declaração Cível</text:span><text:span text:style-name="T93"> - Itapipoca/1ª Vara Cível.</text:span></text:p>
      <text:p text:style-name="P51"><text:span text:style-name="T137">Embargante</text:span><text:span text:style-name="T93">: Francisco das Chagas dos Santos. </text:span></text:p>
      <text:p text:style-name="P116">Advogado: Alberto Jeferson Rodrigues Teixeira (OAB: 43091/CE). </text:p>
      <text:p text:style-name="P51"><text:span text:style-name="T137">Embargado</text:span><text:span text:style-name="T93">: Banco BMG S/A. </text:span></text:p>
      <text:p text:style-name="P116">Advogado: Fernando Moreira Drummond Teixeira (OAB: 108112/MG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1"><text:span text:style-name="T92">137 - </text:span><text:span text:style-name="T136">0218117-78.2021.8.06.0001/50000</text:span><text:span text:style-name="T93"> - </text:span><text:span text:style-name="T136">Embargos de Declaração Cível</text:span><text:span text:style-name="T93"> - Fortaleza/39ª Vara Cível. </text:span></text:p>
      <text:p text:style-name="P51"><text:span text:style-name="T137">Embargante</text:span><text:span text:style-name="T93">: Banco do Brasil S/A. </text:span></text:p>
      <text:p text:style-name="P116">Advogado: Nei Calderon (OAB: 114904/SP). </text:p>
      <text:p text:style-name="P116">Advogado: Marcelo Oliveira Rocha (OAB: 113887/SP). </text:p>
      <text:p text:style-name="P51"><text:span text:style-name="T137">Embargada</text:span><text:span text:style-name="T93">: Maria Inês Sotero do Nascimento. </text:span></text:p>
      <text:p text:style-name="P116">Advogado: Daniel Leitão Maia (OAB: 32872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51"><text:soft-page-break/><text:span text:style-name="T92">138 - </text:span><text:span text:style-name="T136">0634628-84.2024.8.06.0000</text:span><text:span text:style-name="T93"> - </text:span><text:span text:style-name="T136">Agravo de Instrumento</text:span><text:span text:style-name="T93"> - Fortaleza/1ª <text:s/>Vara de Família e Sucessões. </text:span></text:p>
      <text:p text:style-name="P51"><text:span text:style-name="T170">Agravante</text:span><text:span text:style-name="T93">: </text:span><text:span text:style-name="T127">A. M. de O. F.</text:span><text:span text:style-name="T93"> </text:span></text:p>
      <text:p text:style-name="P116">Advogado: Carlos Magno Gomes Damasceno (OAB: 33074/CE). </text:p>
      <text:p text:style-name="P51"><text:span text:style-name="T170">Agravado</text:span><text:span text:style-name="T93">: Anderson Morais de Oliveira. </text:span>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1"><text:span text:style-name="T92">139 - </text:span><text:span text:style-name="T136">0634691-12.2024.8.06.0000</text:span><text:span text:style-name="T93"> - </text:span><text:span text:style-name="T136">Agravo de Instrumento</text:span><text:span text:style-name="T93"> - Fortaleza/34ª Vara Cível. </text:span><text:span text:style-name="T137">Agravante</text:span><text:span text:style-name="T93">: Gl</text:span><text:span text:style-name="T115">á</text:span><text:span text:style-name="T93">ucia Pereira Arruda. </text:span></text:p>
      <text:p text:style-name="P116">Advogado: BRUNO LUCAS DE OLIVEIRA (OAB: 31585/PE). </text:p>
      <text:p text:style-name="P51"><text:span text:style-name="T137">Agravado</text:span><text:span text:style-name="T93">: Banco CSF S/A. </text:span></text:p>
      <text:p text:style-name="P116">Advogado: Antônio de Moraes Dourado Neto (OAB: 23255/PE). </text:p>
      <text:p text:style-name="P139">Relator(a): 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91">( <text:s text:c="2"/>) Unânime <text:s/>( <text:s text:c="2"/>) Maioria</text:span></text:span></text:p>
      <text:p text:style-name="P134"/>
      <text:p text:style-name="P51"><text:span text:style-name="T92">140 - </text:span><text:span text:style-name="T136">0634783-87.2024.8.06.0000</text:span><text:span text:style-name="T93"> - </text:span><text:span text:style-name="T136">Agravo de Instrumento</text:span><text:span text:style-name="T93"> - Fortaleza/2ª Vara Empresarial, de Recuperação de Empresas e de Falências do Estado do Ceará. </text:span></text:p>
      <text:p text:style-name="P51"><text:span text:style-name="T137">Agravante</text:span><text:span text:style-name="T93">: Equatorial Goiás Distribuidora de Energia S/A. </text:span></text:p>
      <text:p text:style-name="P116">Advogado: Luis Felipe Salomão Filho (OAB: 482183/SP). </text:p>
      <text:p text:style-name="P116">Advogado: Jonathan Camilo Saragossa (OAB: 256967/SP). </text:p>
      <text:p text:style-name="P51"><text:span text:style-name="T137">Agravad</text:span><text:span text:style-name="T152">a</text:span><text:span text:style-name="T93">: Pminas Brasil Construção Civil e Serviços EIRELI. </text:span></text:p>
      <text:p text:style-name="P116">Advogado: Rodrigo Madeiro Maciel (OAB: 28360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1"><text:span text:style-name="T92">141 - </text:span><text:span text:style-name="T136">0200114-31.2023.8.06.0090</text:span><text:span text:style-name="T93"> - </text:span><text:span text:style-name="T136">Apelação Cível</text:span><text:span text:style-name="T93"> - Icó/1ª Vara Cível da Comarca de Icó. </text:span><text:span text:style-name="T137">Apelante</text:span><text:span text:style-name="T93">: Francisco Ferreira Alves e outro. </text:span></text:p>
      <text:p text:style-name="P116">Advogado: Hermano Francisco de Queiroz Limeira (OAB: 9020/CE). </text:p>
      <text:p text:style-name="P51"><text:span text:style-name="T137">Apelada</text:span><text:span text:style-name="T93">: Raimunda Siebra da Costa. </text:span></text:p>
      <text:p text:style-name="P116">Advogado: Emetério Silva de Oliveira Neto (OAB: 20186/CE). </text:p>
      <text:p text:style-name="P116">Advogado: Felipe Mikael Vasques Monteiro (OAB: 34359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><text:soft-page-break/></text:p>
      <text:p text:style-name="P51"><text:span text:style-name="T92">142 - </text:span><text:span text:style-name="T136">0281404-78.2022.8.06.0001</text:span><text:span text:style-name="T93"> - </text:span><text:span text:style-name="T136">Apelação Cível</text:span><text:span text:style-name="T93"> - Fortaleza/10ª Vara Cível. </text:span></text:p>
      <text:p text:style-name="P51"><text:span text:style-name="T137">Apelante</text:span><text:span text:style-name="T93">: Hapvida Assistência Médica S/A. </text:span></text:p>
      <text:p text:style-name="P116">Advogado: Igor Macedo Facó (OAB: 16470/CE). </text:p>
      <text:p text:style-name="P51"><text:span text:style-name="T137">Apelado</text:span><text:span text:style-name="T93">: Em</text:span><text:span text:style-name="T115">í</text:span><text:span text:style-name="T93">lio Parra Sanches e outro. </text:span></text:p>
      <text:p text:style-name="P116">Advogado: Luis Gonzaga Fernandes Neto (OAB: 20629/CE). </text:p>
      <text:p text:style-name="P83">Relator: <text:span text:style-name="T230">Des. </text:span>JOSÉ RICARDO VIDAL PATROCÍNIO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2"><text:span text:style-name="T92">143 - </text:span><text:span text:style-name="T136">0231892-63.2021.8.06.0001</text:span><text:span text:style-name="T93"> - </text:span><text:span text:style-name="T136">Apelação Cível</text:span><text:span text:style-name="T93"> - Fortaleza/23ª Vara Cível. </text:span></text:p>
      <text:p text:style-name="P52"><text:span text:style-name="T137">Apelante</text:span><text:span text:style-name="T93">: Enrico Mário Sebeo. </text:span></text:p>
      <text:p text:style-name="P117">Advogado: Guilherme de Araripe Nogueira (OAB: 20519/CE). </text:p>
      <text:p text:style-name="P117">Advogado: Luiz Fillipe Freitas do Nascimento (OAB: 27199/CE). </text:p>
      <text:p text:style-name="P117">Repr. Legal: Francisca Maria da Silva. </text:p>
      <text:p text:style-name="P52"><text:span text:style-name="T137">Apelada</text:span><text:span text:style-name="T93">: Andressa Monique Silva Vieira. </text:span></text:p>
      <text:p text:style-name="P117">Advogado: Saulo Régis Bezerra Costa (OAB: 25269/CE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2"><text:span text:style-name="T92">144 - </text:span><text:span text:style-name="T136">0201034-35.2024.8.06.0101</text:span><text:span text:style-name="T93"> - </text:span><text:span text:style-name="T136">Apelação Cível</text:span><text:span text:style-name="T93"> - Itapipoca/1ª Vara Cível.</text:span></text:p>
      <text:p text:style-name="P52"><text:span text:style-name="T168">Apte/Apdo</text:span><text:span text:style-name="T93">: FRANCISCO C</text:span><text:span text:style-name="T116">É</text:span><text:span text:style-name="T93">ZAR BEZERRA. </text:span></text:p>
      <text:p text:style-name="P117">Advogado: Mackson Braga Barbosa (OAB: 31841/CE). </text:p>
      <text:p text:style-name="P52"><text:span text:style-name="T137">Apte/Apd</text:span><text:span text:style-name="T153">a</text:span><text:span text:style-name="T93">: Companhia Energética do Ceará - ENEL. </text:span></text:p>
      <text:p text:style-name="P117">Advogado: Antônio Cleto Gomes (OAB: 5864/CE). </text:p>
      <text:p text:style-name="P77"><text:span text:style-name="T92">Relator: </text:span><text:span text:style-name="T190">Des. </text:span><text:span text:style-name="T92">JOSÉ RICARDO VIDAL PATROCÍNIO</text:span></text:p>
      <text:p text:style-name="P136">Obs. Impedimento do Exmo. Sr. Des. Carlos Augusto Gomes Correia</text:p>
      <text:p text:style-name="P296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5">FRANCISCO CÉZAR BEZERRA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1">( <text:s text:c="2"/>) Unânime <text:s/>( <text:s text:c="2"/>) Maioria</text:span></text:span></text:p>
      <text:p text:style-name="P205"/>
      <text:p text:style-name="P189"><text:span text:style-name="Fonte_20_parág._20_padrão"><text:span text:style-name="T20">2→ Apelo d</text:span></text:span><text:span text:style-name="Fonte_20_parág._20_padrão"><text:span text:style-name="T35">a</text:span></text:span><text:span text:style-name="Fonte_20_parág._20_padrão"><text:span text:style-name="T21"> </text:span></text:span><text:span text:style-name="Fonte_20_parág._20_padrão"><text:span text:style-name="T35">ENEL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32">( <text:s text:c="2"/>) Unânime <text:s/>( <text:s text:c="2"/>) Maioria</text:span></text:span></text:p>
      <text:p text:style-name="P134"/>
      <text:p text:style-name="P333"/>
      <text:p text:style-name="P52"><text:soft-page-break/><text:span text:style-name="T92">145 - </text:span><text:span text:style-name="T136">0635740-88.2024.8.06.0000</text:span><text:span text:style-name="T93"> - </text:span><text:span text:style-name="T136">Agravo de Instrumento</text:span><text:span text:style-name="T93"> - Fortaleza/14ª Vara de Família. </text:span><text:span text:style-name="T137">Agravante</text:span><text:span text:style-name="T93">: C. B. S.</text:span></text:p>
      <text:p text:style-name="P117">Advogada: Rebecca Ayres de Moura Chaves de Albuquerque (OAB: 10500/CE). </text:p>
      <text:p text:style-name="P117">Advogado: Raphael Ayres de Moura Chaves (OAB: 16077/CE). </text:p>
      <text:p text:style-name="P118">Advogada: Danielle de Melo Pires e Souza (OAB: 25989/CE). </text:p>
      <text:p text:style-name="P118">Advogada: Camille da Escóssia Lima (OAB: 33973/CE). </text:p>
      <text:p text:style-name="P118">Advogada: Beatriz Chaves Bittencourt de Albuquerque (OAB: 44118/CE). </text:p>
      <text:p text:style-name="P118">Advogado: Sérgio Bruno Araújo Rebouças (OAB: 18383/CE). </text:p>
      <text:p text:style-name="P118">Advogado: Gilberto Antônio Fernandes Pinheiro Júnior (OAB: 27722/CE). </text:p>
      <text:p text:style-name="P118">Advogada: Alessandra Palo Di San Marzano (OAB: 41089/CE). </text:p>
      <text:p text:style-name="P53"><text:span text:style-name="T137">Agravada</text:span><text:span text:style-name="T93">: M. Q. B. S., R. P. D. Q. O.</text:span></text:p>
      <text:p text:style-name="P118">Advogado: Eugênio Duarte Vasques (OAB: 16040/CE). </text:p>
      <text:p text:style-name="P118">Advogada: Roberta Duarte Vasques (OAB: 14140/CE). </text:p>
      <text:p text:style-name="P118">Advogada: Mariana Bizerril Nogueira (OAB: 18624/CE). </text:p>
      <text:p text:style-name="P118">Advogado: Diego Monteiro Maciel Lima (OAB: 24142/CE). </text:p>
      <text:p text:style-name="P118">Advogada: Olga Paiva Bezerra Vasques (OAB: 33397/CE). </text:p>
      <text:p text:style-name="P53"><text:span text:style-name="T93">Advogado: Lucas Costa de Pinho Pess</text:span><text:span text:style-name="T117">o</text:span><text:span text:style-name="T93">a (OAB: 38619/CE). </text:span></text:p>
      <text:p text:style-name="P118">Advogado: Paulo Henrique Gomes da Silva (OAB: 38701/CE). </text:p>
      <text:p text:style-name="P118">Advogada: Isabella Alcoforado Campos (OAB: 41102/CE). </text:p>
      <text:p text:style-name="P118">Advogada: Mariana Baratta Monteiro Guerra Osterno (OAB: 45980/CE). </text:p>
      <text:p text:style-name="P118">Advogado: Valdemar Vicente de Souza Neto (OAB: 35374/CE). </text:p>
      <text:p text:style-name="P78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3"><text:span text:style-name="T92">146 - </text:span><text:span text:style-name="T136">0636733-34.2024.8.06.0000</text:span><text:span text:style-name="T93"> - </text:span><text:span text:style-name="T136">Agravo de Instrumento</text:span><text:span text:style-name="T93"> - Caucaia/1ª Vara Cível.</text:span></text:p>
      <text:p text:style-name="P53"><text:span text:style-name="T137">Agravante</text:span><text:span text:style-name="T93">: Flávio Cajado da Silva. </text:span></text:p>
      <text:p text:style-name="P118">Advogado: Gilmar Guimarães Loiola (OAB: 14924/CE). </text:p>
      <text:p text:style-name="P53"><text:span text:style-name="T137">Agravado</text:span><text:span text:style-name="T93">: Eduardo Alcântara Bezerra. </text:span></text:p>
      <text:p text:style-name="P118">Advogado: Arlete Aparecida Ament Damasceno (OAB: 96946/SP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53"><text:soft-page-break/><text:span text:style-name="T92">147 - </text:span><text:span text:style-name="T136">0636733-34.2024.8.06.0000/50000</text:span><text:span text:style-name="T93"> - </text:span><text:span text:style-name="T136">Agravo Interno Cível</text:span><text:span text:style-name="T93"> - Caucaia/1ª Vara Cível.</text:span></text:p>
      <text:p text:style-name="P53"><text:span text:style-name="T137">Agravante</text:span><text:span text:style-name="T93">: Flávio Cajado da Silva. </text:span></text:p>
      <text:p text:style-name="P53"><text:span text:style-name="T93">Advogado: Andr</text:span><text:span text:style-name="T117">é</text:span><text:span text:style-name="T93"> Eduardo Villa Real Duarte (OAB: 27432/CE). </text:span></text:p>
      <text:p text:style-name="P118">Advogado: Gilmar Guimarães Loiola (OAB: 14924/CE). </text:p>
      <text:p text:style-name="P53"><text:span text:style-name="T137">Agravado</text:span><text:span text:style-name="T93">: Eduardo Alcântara Bezerra. </text:span></text:p>
      <text:p text:style-name="P118">Advogado: Arlete Aparecida Ament Damasceno (OAB: 96946/SP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3"><text:span text:style-name="T92">148 - </text:span><text:span text:style-name="T136">0201502-96.2024.8.06.0101</text:span><text:span text:style-name="T93"> - </text:span><text:span text:style-name="T136">Apelação Cível</text:span><text:span text:style-name="T93"> - Itapipoca/2ª Vara Cível.</text:span></text:p>
      <text:p text:style-name="P53"><text:span text:style-name="T168">Ap</text:span><text:span text:style-name="T171">te/Apda</text:span><text:span text:style-name="T93">: Companhia Energética do Ceará - ENEL. </text:span></text:p>
      <text:p text:style-name="P118">Advogado: Antônio Cleto Gomes (OAB: 5864/CE). </text:p>
      <text:p text:style-name="P53"><text:span text:style-name="T168">Ap</text:span><text:span text:style-name="T171">te/Apda</text:span><text:span text:style-name="T93">: Maria Ayslane Rodrigues Xavier. </text:span></text:p>
      <text:p text:style-name="P118">Advogado: Matheus Braga Barbosa (OAB: 31840/CE). </text:p>
      <text:p text:style-name="P118">Advogado: Mackson Braga Barbosa (OAB: 31841/CE). </text:p>
      <text:p text:style-name="P78"><text:span text:style-name="T92">Relator: </text:span><text:span text:style-name="T191">Des. </text:span><text:span text:style-name="T92">JOSÉ RICARDO VIDAL PATROCÍNIO</text:span></text:p>
      <text:p text:style-name="P137">Obs. Impedimento do Exmo. Sr. Des. Carlos Augusto Gomes Correia</text:p>
      <text:p text:style-name="P296"><text:span text:style-name="Fonte_20_parág._20_padrão"><text:span text:style-name="T20">1→ Apelo d</text:span></text:span><text:span text:style-name="Fonte_20_parág._20_padrão"><text:span text:style-name="T35">a</text:span></text:span><text:span text:style-name="Fonte_20_parág._20_padrão"><text:span text:style-name="T21"> </text:span></text:span><text:span text:style-name="Fonte_20_parág._20_padrão"><text:span text:style-name="T35">ENEL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1">( <text:s text:c="2"/>) Unânime <text:s/>( <text:s text:c="2"/>) Maioria</text:span></text:span></text:p>
      <text:p text:style-name="P205"/>
      <text:p text:style-name="P189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35">Maria Ayslane Rodrigues Xavier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32">( <text:s text:c="2"/>) Unânime <text:s/>( <text:s text:c="2"/>) Maioria</text:span></text:span></text:p>
      <text:p text:style-name="P134"/>
      <text:p text:style-name="P53"><text:span text:style-name="T92">149 - </text:span><text:span text:style-name="T136">0143701-81.2017.8.06.0001</text:span><text:span text:style-name="T93"> - </text:span><text:span text:style-name="T136">Apelação Cível</text:span><text:span text:style-name="T93"> - Fortaleza/26ª Vara Cível. </text:span></text:p>
      <text:p text:style-name="P53"><text:span text:style-name="T137">Apelante</text:span><text:span text:style-name="T93">: Villa Empreendimentos e Participações Ltda. </text:span></text:p>
      <text:p text:style-name="P118">Advogado: Ricardo Wagner Oliveira Santos (OAB: 17066/CE). </text:p>
      <text:p text:style-name="P53"><text:span text:style-name="T137">Apelado</text:span><text:span text:style-name="T93">: Jos</text:span><text:span text:style-name="T117">é</text:span><text:span text:style-name="T93"> Diogo J</text:span><text:span text:style-name="T117">ú</text:span><text:span text:style-name="T93">nior. </text:span></text:p>
      <text:p text:style-name="P118">Advogada: Helayne Torres Moreira (OAB: 38193/CE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334"/>
      <text:p text:style-name="P334"/>
      <text:p text:style-name="P334"/>
      <text:p text:style-name="P53"><text:soft-page-break/><text:span text:style-name="T92">150 - </text:span><text:span text:style-name="T136">0637409-79.2024.8.06.0000</text:span><text:span text:style-name="T93"> - </text:span><text:span text:style-name="T136">Agravo de Instrumento</text:span><text:span text:style-name="T93"> - Crateús/2ª Vara Cível.</text:span></text:p>
      <text:p text:style-name="P53"><text:span text:style-name="T137">Agravante</text:span><text:span text:style-name="T93">: Francisco Elivan Pereira Oliveira. </text:span></text:p>
      <text:p text:style-name="P118">Advogado: Luiz Henrique de Matos Mourão (OAB: 35270/CE). </text:p>
      <text:p text:style-name="P53"><text:span text:style-name="T137">Agravad</text:span><text:span text:style-name="T154">os</text:span><text:span text:style-name="T93">: Maria Elidete Oliveira Felipe </text:span><text:span text:style-name="T117">e outros.</text:span><text:span text:style-name="T93"> </text:span></text:p>
      <text:p text:style-name="P118">Advogado: Francisco Samuel Oliveira Felipe (OAB: 6032/TO). </text:p>
      <text:p text:style-name="P118">Advogada: Serileny Carvalho Felipe (OAB: 8372B/TO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3"><text:span text:style-name="T92">151 - </text:span><text:span text:style-name="T136">0202869-39.2023.8.06.0151</text:span><text:span text:style-name="T93"> - </text:span><text:span text:style-name="T136">Apelação Cível</text:span><text:span text:style-name="T93"> - Quixadá/1ª Vara Cível.</text:span></text:p>
      <text:p text:style-name="P53"><text:span text:style-name="T137">Apelante</text:span><text:span text:style-name="T93">: Orn</text:span><text:span text:style-name="T117">é</text:span><text:span text:style-name="T93">lio Alves Costa. </text:span></text:p>
      <text:p text:style-name="P118">Advogado: Alysson Aragão de Aguiar (OAB: 27083/CE). </text:p>
      <text:p text:style-name="P118">Advogado: Kauan Duarte Gondim dos Santos (OAB: 49777/CE). </text:p>
      <text:p text:style-name="P53"><text:span text:style-name="T137">Apelad</text:span><text:span text:style-name="T154">a</text:span><text:span text:style-name="T93">: T&amp;D Comunicações Ltda. </text:span></text:p>
      <text:p text:style-name="P118">Advogado: Eduardo Romoff (OAB: 126949/SP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3"><text:span text:style-name="T92">152 - </text:span><text:span text:style-name="T136">0200075-96.2023.8.06.0037</text:span><text:span text:style-name="T93"> - </text:span><text:span text:style-name="T136">Apelação Cível</text:span><text:span text:style-name="T93"> - Crateús/2ª Vara Cível.</text:span></text:p>
      <text:p text:style-name="P53"><text:span text:style-name="T137">Apelante</text:span><text:span text:style-name="T93">: Maria do Carmo Rodrigues. </text:span></text:p>
      <text:p text:style-name="P118">Advogada: Thayla Maria Almeida Pinho (OAB: 42936/CE). </text:p>
      <text:p text:style-name="P53"><text:span text:style-name="T137">Apelado</text:span><text:span text:style-name="T93">: Banco Bradesco S/A. </text:span></text:p>
      <text:p text:style-name="P118">Advogado: Francisco Sampaio de Menezes Júnior (OAB: 9075/CE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3"><text:span text:style-name="T92">153 - </text:span><text:span text:style-name="T136">0203513-23.2024.8.06.0029</text:span><text:span text:style-name="T93"> - </text:span><text:span text:style-name="T136">Apelação Cível</text:span><text:span text:style-name="T93"> - Acopiara/2ª Vara Cível.</text:span></text:p>
      <text:p text:style-name="P53"><text:span text:style-name="T154">A</text:span><text:span text:style-name="T137">pelante</text:span><text:span text:style-name="T93">: Banco Bradesco S/A. </text:span></text:p>
      <text:p text:style-name="P118">Advogado: Francisco Sampaio de Menezes Júnior (OAB: 9075/CE). </text:p>
      <text:p text:style-name="P53"><text:span text:style-name="T137">Apelada</text:span><text:span text:style-name="T93">: Francisca Luíza da Silva. </text:span></text:p>
      <text:p text:style-name="P118">Advogado: Júlia Carnelutti Florentino (OAB: 42229/CE). </text:p>
      <text:p text:style-name="P95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34"/>
      <text:p text:style-name="P53"><text:soft-page-break/><text:span text:style-name="T92">154 - </text:span><text:span text:style-name="T136">0204445-11.2024.8.06.0029</text:span><text:span text:style-name="T93"> - </text:span><text:span text:style-name="T136">Apelação Cível</text:span><text:span text:style-name="T93"> - Acopiara/1ª Vara Cível.</text:span></text:p>
      <text:p text:style-name="P53"><text:span text:style-name="T137">Apelante</text:span><text:span text:style-name="T93">: Lucivanda Vicente de Oliveira. </text:span></text:p>
      <text:p text:style-name="P118">Advogado: Francisco Augusto Oliveira Paes de Andrade (OAB: 38088/CE). </text:p>
      <text:p text:style-name="P53"><text:span text:style-name="T137">Apelado</text:span><text:span text:style-name="T93">: Banco Bradesco S/A. </text:span></text:p>
      <text:p text:style-name="P118">Advogado: Roberto Dorea Pessoa (OAB: 12407/BA). </text:p>
      <text:p text:style-name="P78"><text:span text:style-name="T92">Relator: </text:span><text:span text:style-name="T191">Des. </text:span><text:span text:style-name="T92">JOSÉ RICARDO VIDAL PATROCÍNIO</text:span></text:p>
      <text:p text:style-name="P17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85">( <text:s text:c="2"/>) Unânime <text:s/>( <text:s text:c="2"/>) Maioria</text:span></text:span></text:p>
      <text:p text:style-name="P142"/>
      <text:p text:style-name="P306">→ DES. <text:span text:style-name="T203">CARLOS AUGUSTO GOMES CORREIA</text:span> – Relator</text:p>
      <text:p text:style-name="P27"><text:span text:style-name="Fonte_20_parág._20_padrão"><text:span text:style-name="T73">Número da Pauta: </text:span></text:span><text:span text:style-name="Fonte_20_parág._20_padrão"><text:span text:style-name="T74">0</text:span></text:span><text:span text:style-name="Fonte_20_parág._20_padrão"><text:span text:style-name="T77">7</text:span></text:span><text:span text:style-name="Fonte_20_parág._20_padrão"><text:span text:style-name="T73">/202</text:span></text:span><text:span text:style-name="Fonte_20_parág._20_padrão"><text:span text:style-name="T74">5</text:span></text:span><text:span text:style-name="Fonte_20_parág._20_padrão"><text:span text:style-name="T73"> <text:s text:c="11"/>– <text:s text:c="8"/>SAJ/DIGITAL</text:span></text:span></text:p>
      <text:p text:style-name="P27"><text:span text:style-name="Fonte_20_parág._20_padrão"><text:span text:style-name="T73"/></text:span></text:p>
      <text:p text:style-name="P64"><text:span text:style-name="T200">221</text:span><text:span text:style-name="T92"> - </text:span><text:span text:style-name="T136">0010135-08.2019.8.06.0117</text:span><text:span text:style-name="T93"> - </text:span><text:span text:style-name="T136">Apelação Cível</text:span><text:span text:style-name="T93"> - Maracanaú/1ª Vara Cível. </text:span></text:p>
      <text:p text:style-name="P129"><text:span text:style-name="T207">Apelante</text:span>: Ant<text:span text:style-name="T237">ô</text:span>nio Claudemir Teixeira do Nascimento Eireli.</text:p>
      <text:p text:style-name="P129"><text:span text:style-name="T207">Apelante</text:span>: Ant<text:span text:style-name="T237">ô</text:span>nio Claudemir Teixeira do Nascimento. </text:p>
      <text:p text:style-name="P129"><text:span text:style-name="T207">Apelante</text:span>: Maria Fátima Oliveira do Nascimento. </text:p>
      <text:p text:style-name="P129">Advogado: Haroldo Gutemberg Urbano Benevides (OAB: 28242/CE). </text:p>
      <text:p text:style-name="P129"><text:span text:style-name="T207">Apelado</text:span>: Banco do Nordeste do Brasil S/A. </text:p>
      <text:p text:style-name="P129">Advogado: Tarcísio Rebouças Porto Júnior (OAB: 7216/CE)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64"><text:span text:style-name="T200">222</text:span><text:span text:style-name="T92"> - </text:span><text:span text:style-name="T136">0129135-93.2018.8.06.0001</text:span><text:span text:style-name="T93"> - </text:span><text:span text:style-name="T136">Apelação Cível</text:span><text:span text:style-name="T93"> - Fortaleza/31ª Vara Cível. </text:span></text:p>
      <text:p text:style-name="P129"><text:span text:style-name="T207">Apelante</text:span>: Banco Santander (Brasil) S/A. </text:p>
      <text:p text:style-name="P129"><text:span text:style-name="T207">Apelante</text:span>: Zurich Santander Brasil Seguros e Previdência S/A. </text:p>
      <text:p text:style-name="P129">Advogad<text:span text:style-name="T237">a</text:span>: Elize Torres dos Santos (OAB: 29909/PE). </text:p>
      <text:p text:style-name="P129"><text:span text:style-name="T207">Apelado</text:span>: Joaquim Valdo da Cruz Café Filho, representado por Jéssica Barroso Alves Café. </text:p>
      <text:p text:style-name="P129"><text:span text:style-name="T207">Apelado</text:span>: Cauê Alves Café, representado por Jéssica Barroso Alves Café. </text:p>
      <text:p text:style-name="P129"><text:span text:style-name="T207">Apelada</text:span>: J<text:span text:style-name="T237">é</text:span>ssica Barroso Alves Café. </text:p>
      <text:p text:style-name="P129">Advogado: Henrique Rocha Trigueiro (OAB: 9407/CE)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344"/>
      <text:p text:style-name="P344"/>
      <text:p text:style-name="P344"/>
      <text:p text:style-name="P344"/>
      <text:p text:style-name="P344"/>
      <text:p text:style-name="P344"/>
      <text:p text:style-name="P64"><text:soft-page-break/><text:span text:style-name="T200">223</text:span><text:span text:style-name="T92"> - </text:span><text:span text:style-name="T136">0050995-51.2021.8.06.0062</text:span><text:span text:style-name="T93"> - </text:span><text:span text:style-name="T136">Apelação Cível</text:span><text:span text:style-name="T93"> - Cascavel/2ª Vara. </text:span></text:p>
      <text:p text:style-name="P129"><text:span text:style-name="T222">Apte/Apd</text:span><text:span text:style-name="T223">a</text:span>: Unimed Fortaleza - Sociedade Cooperativa Médica Ltda.. </text:p>
      <text:p text:style-name="P129">Advogado: David Sombra Peixoto (OAB: 16477/CE). </text:p>
      <text:p text:style-name="P129"><text:span text:style-name="T207">Apte/Apd</text:span><text:span text:style-name="T218">a</text:span>: JAMYLE MARIA PEREIRA SOUZA e outro. </text:p>
      <text:p text:style-name="P129">Advogada: Suzy Ceres e Santos Franco (OAB: 10051/CE). </text:p>
      <text:p text:style-name="P86">Relator: <text:span text:style-name="T234">Des. </text:span>CARLOS AUGUSTO GOMES CORREIA</text:p>
      <text:p text:style-name="P298"><text:span text:style-name="Fonte_20_parág._20_padrão"><text:span text:style-name="T20">1→ Apelo </text:span></text:span><text:span text:style-name="Fonte_20_parág._20_padrão"><text:span text:style-name="T37">da Unimed Fortaleza</text:span></text:span><text:span text:style-name="Fonte_20_parág._20_padrão"><text:span text:style-name="T20">:</text:span></text:span>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11">( <text:s text:c="2"/>) Unânime <text:s/>( <text:s text:c="2"/>) Maioria</text:span></text:span></text:p>
      <text:p text:style-name="P207"/>
      <text:p text:style-name="P191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37">Jamyle Maria Pereira Souza e outro</text:span></text:span><text:span text:style-name="Fonte_20_parág._20_padrão"><text:span text:style-name="T20">:</text:span></text:span>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64"><text:span text:style-name="T200">224</text:span><text:span text:style-name="T92"> - </text:span><text:span text:style-name="T136">0638185-16.2023.8.06.0000</text:span><text:span text:style-name="T93"> - </text:span><text:span text:style-name="T136">Agravo de Instrumento</text:span><text:span text:style-name="T93"> - Fortaleza/3ª Vara Empresarial, de Recuperação de Empresas e de Falências do Estado do Ceará. </text:span></text:p>
      <text:p text:style-name="P129"><text:span text:style-name="T207">Agravante</text:span>: Merco Química do Brasil Ltda - Em Recuperação Judicial. </text:p>
      <text:p text:style-name="P129">Adm. Judicial: Eric de Moraes e Dantas (OAB: 23914/CE). </text:p>
      <text:p text:style-name="P129">Advogado: Josemano Nicácio de Oliveira (OAB: 2937/CE). </text:p>
      <text:p text:style-name="P129"><text:span text:style-name="T207">Agravado</text:span>: Banco do Brasil S/A. </text:p>
      <text:p text:style-name="P129">Advogado: Wilson Sales Belchior (OAB: 17314/CE). </text:p>
      <text:p text:style-name="P129"><text:span text:style-name="T207">Agravado</text:span>: Banco do Nordeste do Brasil S/A. </text:p>
      <text:p text:style-name="P129">Advogada: Bruna Malveira Ary Mota (OAB: 29379/CE). </text:p>
      <text:p text:style-name="P129">Advogada: Flávia Holanda Duarte (OAB: 17798/CE)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64"><text:soft-page-break/><text:span text:style-name="T200">225</text:span><text:span text:style-name="T92"> - </text:span><text:span text:style-name="T136">0638185-16.2023.8.06.0000/50000</text:span><text:span text:style-name="T93"> - </text:span><text:span text:style-name="T136">Agravo Interno Cível</text:span><text:span text:style-name="T93"> - Fortaleza/3ª Vara Empresarial, de Recuperação de Empresas e de Falências do Estado do Ceará. </text:span></text:p>
      <text:p text:style-name="P129"><text:span text:style-name="T207">Agravante</text:span>: Merco Química do Brasil Ltda - Em Recuperação Judicial. </text:p>
      <text:p text:style-name="P129">Advogado: Josemano Nic<text:span text:style-name="T237">á</text:span>cio de Oliveira (OAB: 2937/CE). </text:p>
      <text:p text:style-name="P129"><text:span text:style-name="T207">Agravado</text:span>: Banco do Brasil S/A. </text:p>
      <text:p text:style-name="P129">Advogado: Wilson Sales Belchior (OAB: 17314/CE). </text:p>
      <text:p text:style-name="P129"><text:span text:style-name="T207">Agravado</text:span>: Banco do Nordeste do Brasil S/A. </text:p>
      <text:p text:style-name="P129">Advogada: Bruna Malveira Ary Mota (OAB: 29379/CE). </text:p>
      <text:p text:style-name="P129">Advogada: Flávia Holanda Duarte (OAB: 17798/CE)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64"><text:span text:style-name="T200">226</text:span><text:span text:style-name="T92"> - </text:span><text:span text:style-name="T136">0641211-56.2022.8.06.0000</text:span><text:span text:style-name="T93"> - </text:span><text:span text:style-name="T136">Agravo de Instrumento</text:span><text:span text:style-name="T93"> - Juazeiro do Norte/2ª Vara de Família e Sucessões. </text:span></text:p>
      <text:p text:style-name="P129"><text:span text:style-name="T207">Agravante</text:span>: M. V. B. V.</text:p>
      <text:p text:style-name="P129">Advogada: Minerva Lúcia Sousa Santos (OAB: 6902/CE). </text:p>
      <text:p text:style-name="P129"><text:span text:style-name="T207">Agravado</text:span>: J. L. A. de A.</text:p>
      <text:p text:style-name="P129"><text:span text:style-name="T207">Agravado</text:span>: J. L. A. de A. J.</text:p>
      <text:p text:style-name="P129"><text:span text:style-name="T207">Agravada</text:span>: M. V. B. V.</text:p>
      <text:p text:style-name="P129"><text:span text:style-name="T207">Agravado</text:span>: M. F. A.</text:p>
      <text:p text:style-name="P129">Advogado: João Bosco Rangel Júnior (OAB: 29593/CE)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64"><text:span text:style-name="T200">227</text:span><text:span text:style-name="T92"> - </text:span><text:span text:style-name="T136">0641211-56.2022.8.06.0000/50000</text:span><text:span text:style-name="T93"> - </text:span><text:span text:style-name="T136">Agravo Interno Cível</text:span><text:span text:style-name="T93"> - Juazeiro do Norte/2ª Vara de Família e Su</text:span><text:span text:style-name="T128">cessões</text:span><text:span text:style-name="T93">. </text:span></text:p>
      <text:p text:style-name="P129"><text:span text:style-name="T207">Agravante</text:span>: M. V. B. V.</text:p>
      <text:p text:style-name="P129">Advogada: Maria Valdil<text:span text:style-name="T237">â</text:span>nia Bezerra Viana (OAB: 9375/CE). </text:p>
      <text:p text:style-name="P129">Advogada: Minerva Lúcia Sousa Santos (OAB: 6902/CE). </text:p>
      <text:p text:style-name="P129"><text:span text:style-name="T207">Agravado</text:span>: J. L. A. A. e outro. </text:p>
      <text:p text:style-name="P129">Advogado: João Bosco Rangel Júnior (OAB: 29593/CE). </text:p>
      <text:p text:style-name="P129"><text:span text:style-name="T207">Agravado</text:span>: J. L. A. de A. J. e outro. </text:p>
      <text:p text:style-name="P129">Defensoria Pública do Estado do Ceará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344"/>
      <text:p text:style-name="P344"/>
      <text:p text:style-name="P344"/>
      <text:p text:style-name="P64"><text:soft-page-break/><text:span text:style-name="T200">231</text:span><text:span text:style-name="T92"> - </text:span><text:span text:style-name="T136">0005558-15.2019.8.06.0043</text:span><text:span text:style-name="T93"> - </text:span><text:span text:style-name="T136">Apelação Cível</text:span><text:span text:style-name="T93"> - Barbalha/2ª Vara Cível. </text:span></text:p>
      <text:p text:style-name="P129"><text:span text:style-name="T207">Apelante</text:span>: TLT Empreendimentos – ME. </text:p>
      <text:p text:style-name="P129">Advogada: Luiza Roberta Esmeraldo Mourão (OAB: 38833/CE). </text:p>
      <text:p text:style-name="P129"><text:span text:style-name="T207">Apelado</text:span>: Jordachy Frank Bezerra Caldas. </text:p>
      <text:p text:style-name="P129">Advogada: Isadora Pereira Furtado Pinto (OAB: 32292/CE)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64"><text:span text:style-name="T200">232</text:span><text:span text:style-name="T92"> - </text:span><text:span text:style-name="T136">0070258-20.2019.8.06.0101</text:span><text:span text:style-name="T93"> - </text:span><text:span text:style-name="T136">Apelação Cível</text:span><text:span text:style-name="T93"> - Itapipoca/2ª Vara Cível. </text:span></text:p>
      <text:p text:style-name="P129"><text:span text:style-name="T207">Apelante</text:span>: José Massilon Teixeira Rogério. </text:p>
      <text:p text:style-name="P129">Advogad<text:span text:style-name="T237">a</text:span>: Jéssica Thácila Morais Raulino (OAB: 40725/CE). </text:p>
      <text:p text:style-name="P129"><text:span text:style-name="T207">Apelado</text:span>: Espólio de Geraldo Martins Pelúcio Filho. </text:p>
      <text:p text:style-name="P129">Advogado: Antônio Luciano Alves Assunção (OAB: 25758/CE). </text:p>
      <text:p text:style-name="P86">Relator: <text:span text:style-name="T234">Des. </text:span>CARLOS AUGUSTO GOMES CORREIA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48"><text:span text:style-name="Fonte_20_parág._20_padrão"><text:span text:style-name="T85"/></text:span></text:p>
      <text:p text:style-name="P64"><text:span text:style-name="T200">233</text:span><text:span text:style-name="T92"> - </text:span><text:span text:style-name="T136">0200271-63.2023.8.06.0038</text:span><text:span text:style-name="T93"> - </text:span><text:span text:style-name="T136">Apelação Cível</text:span><text:span text:style-name="T93"> - Araripe/Vara Única. </text:span></text:p>
      <text:p text:style-name="P129"><text:span text:style-name="T222">Apelante</text:span>: Zezuita Alves da Silva Oliveira. </text:p>
      <text:p text:style-name="P129">Advogada: Jennieire Moreira de Souza (OAB: 105820/PR). </text:p>
      <text:p text:style-name="P129"><text:span text:style-name="T207">Apelante</text:span>: Companhia de Água e Esgoto do Ceará - Cagece. </text:p>
      <text:p text:style-name="P129">Advogado: João Paulo Gomes Dias (OAB: 20746/CE). </text:p>
      <text:p text:style-name="P86">Relator: <text:span text:style-name="T234">Des. </text:span>CARLOS AUGUSTO GOMES CORREIA</text:p>
      <text:p text:style-name="P298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7">Zezuita Alves da Silva Oliveira</text:span></text:span><text:span text:style-name="Fonte_20_parág._20_padrão"><text:span text:style-name="T20">:</text:span></text:span>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11">( <text:s text:c="2"/>) Unânime <text:s/>( <text:s text:c="2"/>) Maioria</text:span></text:span></text:p>
      <text:p text:style-name="P207"/>
      <text:p text:style-name="P191"><text:span text:style-name="Fonte_20_parág._20_padrão"><text:span text:style-name="T20">2→ Apelo d</text:span></text:span><text:span text:style-name="Fonte_20_parág._20_padrão"><text:span text:style-name="T37">a</text:span></text:span><text:span text:style-name="Fonte_20_parág._20_padrão"><text:span text:style-name="T21"> </text:span></text:span><text:span text:style-name="Fonte_20_parág._20_padrão"><text:span text:style-name="T37">CAGECE</text:span></text:span><text:span text:style-name="Fonte_20_parág._20_padrão"><text:span text:style-name="T20">:</text:span></text:span></text:p>
      <text:p text:style-name="P172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85">( <text:s text:c="2"/>) Unânime <text:s/>( <text:s text:c="2"/>) Maioria</text:span></text:span></text:p>
      <text:p text:style-name="P28"><text:span text:style-name="Fonte_20_parág._20_padrão"><text:span text:style-name="T39"/></text:span></text:p>
      <text:p text:style-name="P305"/>
      <text:p text:style-name="P305"/>
      <text:p text:style-name="P305"/>
      <text:p text:style-name="P305"><text:soft-page-break/>→ DES. <text:span text:style-name="T203">CARLOS AUGUSTO GOMES CORREIA</text:span> – Relator</text:p>
      <text:p text:style-name="P21"><text:span text:style-name="Fonte_20_parág._20_padrão"><text:span text:style-name="T66">Número da Pauta: </text:span></text:span><text:span text:style-name="Fonte_20_parág._20_padrão"><text:span text:style-name="T67">0</text:span></text:span><text:span text:style-name="Fonte_20_parág._20_padrão"><text:span text:style-name="T68">8</text:span></text:span><text:span text:style-name="Fonte_20_parág._20_padrão"><text:span text:style-name="T66">/202</text:span></text:span><text:span text:style-name="Fonte_20_parág._20_padrão"><text:span text:style-name="T67">5</text:span></text:span><text:span text:style-name="Fonte_20_parág._20_padrão"><text:span text:style-name="T66"> <text:s text:c="11"/>– <text:s text:c="8"/>SAJ/DIGITAL</text:span></text:span></text:p>
      <text:p text:style-name="P155"><text:span text:style-name="Fonte_20_parág._20_padrão"><text:span text:style-name="T38"/></text:span></text:p>
      <text:p text:style-name="P32"><text:span text:style-name="Fonte_20_parág._20_padrão"><text:span text:style-name="T43">155 - </text:span></text:span><text:span text:style-name="T41">0625808-52.2019.8.06.0000/50002</text:span><text:span text:style-name="T40"> - </text:span><text:span text:style-name="T41">Embargos de Declaração Cível</text:span><text:span text:style-name="T40"> - Trairi/Vara Única.</text:span></text:p>
      <text:p text:style-name="P32"><text:span text:style-name="T42">Embargante</text:span><text:span text:style-name="T40">: Alberto Marfull Piquer. </text:span></text:p>
      <text:p text:style-name="P119">Advogada: Aline de Matos Mendes Bezerra (OAB: 14852/CE). </text:p>
      <text:p text:style-name="P119">Advogado: Ademar Mendes Bezerra Júnior (OAB: 15786/CE). </text:p>
      <text:p text:style-name="P32"><text:span text:style-name="T42">Embargado</text:span><text:span text:style-name="T40">: Condomínio Flexeiras Aquarium. </text:span></text:p>
      <text:p text:style-name="P119">Advogado: Raul Amaral Júnior (OAB: 13371A/CE). </text:p>
      <text:p text:style-name="P150"><text:span text:style-name="T44">Relator: </text:span><text:span text:style-name="T46">Des. </text:span><text:span text:style-name="T44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72">( <text:s text:c="2"/>) Unânime <text:s/>( <text:s text:c="2"/>) Maioria</text:span></text:span></text:p>
      <text:p text:style-name="P134"/>
      <text:p text:style-name="P54"><text:span text:style-name="T92">156 - </text:span><text:span text:style-name="T136">0120540-71.2019.8.06.0001/50001</text:span><text:span text:style-name="T93"> - </text:span><text:span text:style-name="T136">Embargos de Declaração Cível</text:span><text:span text:style-name="T93"> - Fortaleza/19ª Vara Cível. </text:span></text:p>
      <text:p text:style-name="P119"><text:span text:style-name="T207">Embargante</text:span>: Banco Pan S/A. </text:p>
      <text:p text:style-name="P119">Advogado: Antônio de Moraes Dourado Neto (OAB: 23255/PE). </text:p>
      <text:p text:style-name="P119"><text:span text:style-name="T207">Embargada</text:span>: Francisca Pascoal da Silva. </text:p>
      <text:p text:style-name="P54"><text:span text:style-name="T93">Advogad</text:span><text:span text:style-name="T118">o</text:span><text:span text:style-name="T93">: José Idemberg Nobre de Sena (OAB: 14260/CE). </text:span>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4"><text:span text:style-name="T92">157 - </text:span><text:span text:style-name="T136">0120540-71.2019.8.06.0001/50002</text:span><text:span text:style-name="T93"> - </text:span><text:span text:style-name="T136">Agravo Interno Cível</text:span><text:span text:style-name="T93"> - Fortaleza/19ª Vara Cível. </text:span><text:span text:style-name="T137">Agravante</text:span><text:span text:style-name="T93">: Francisca Pascoal da Silva. </text:span></text:p>
      <text:p text:style-name="P54"><text:span text:style-name="T93">Advogad</text:span><text:span text:style-name="T118">o</text:span><text:span text:style-name="T93">: José Idemberg Nobre de Sena (OAB: 14260/CE). </text:span></text:p>
      <text:p text:style-name="P119"><text:span text:style-name="T207">Agravado</text:span>: Banco Pan S/A. </text:p>
      <text:p text:style-name="P119">Advogado: Antônio de Moraes Dourado Neto (OAB: 23255/P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54"><text:soft-page-break/><text:span text:style-name="T92">158 - </text:span><text:span text:style-name="T136">0887723-91.2014.8.06.0001/50000</text:span><text:span text:style-name="T93"> - </text:span><text:span text:style-name="T136">Embargos de Declaração Cível</text:span><text:span text:style-name="T93"> - Fortaleza/36ª Vara Cível. </text:span></text:p>
      <text:p text:style-name="P119"><text:span text:style-name="T207">Embargante</text:span>: Associação de Poupança e Empréstimo - POUPEX. </text:p>
      <text:p text:style-name="P119">Advogado: David Sombra Peixoto (OAB: 16477/CE). </text:p>
      <text:p text:style-name="P119"><text:span text:style-name="T207">Embargado</text:span>: Jefferson Bezerra Figueiredo. </text:p>
      <text:p text:style-name="P119"><text:span text:style-name="T207">Embargada</text:span>: Marta Alves de Figueiredo. </text:p>
      <text:p text:style-name="P119">Defensoria Pública do Estado do Ceará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4"><text:span text:style-name="T92">159 - </text:span><text:span text:style-name="T136">0163728-85.2017.8.06.0001/50000</text:span><text:span text:style-name="T93"> - </text:span><text:span text:style-name="T136">Embargos de Declaração Cível</text:span><text:span text:style-name="T93"> - Fortaleza/3ª Vara Cível. </text:span></text:p>
      <text:p text:style-name="P119"><text:span text:style-name="T207">Embargante</text:span>: Associação Científica de Estudos Agrários - ACEG. </text:p>
      <text:p text:style-name="P54"><text:span text:style-name="T93">Advogado: M</text:span><text:span text:style-name="T118">á</text:span><text:span text:style-name="T93">rio David Meyer de Albuquerque (OAB: 10118/CE). </text:span></text:p>
      <text:p text:style-name="P119"><text:span text:style-name="T207">Embargado</text:span>: Banco do Nordeste do Brasil S/A. </text:p>
      <text:p text:style-name="P119">Advogado: Edmilson Barbosa Francelino Filho (OAB: 15320/CE). </text:p>
      <text:p text:style-name="P119">Advogado: Rômulo Silva Linhares (OAB: 15147/CE). </text:p>
      <text:p text:style-name="P119">Advogada: Maria Teresa Negreiros (OAB: 9555/CE). </text:p>
      <text:p text:style-name="P119">Advogado: Weltton Rodrigues Loiola (OAB: 14683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4"><text:span text:style-name="T92">160 - </text:span><text:span text:style-name="T136">0000287-41.2008.8.06.0130</text:span><text:span text:style-name="T93"> - </text:span><text:span text:style-name="T136">Apelação Cível</text:span><text:span text:style-name="T93"> - Mucambo/Vara Única.</text:span></text:p>
      <text:p text:style-name="P119"><text:span text:style-name="T207">Apelante</text:span>: Companhia de Água e Esgoto do Ceará - Cagece. </text:p>
      <text:p text:style-name="P119">Advogado: José Alexandre Ximenes Aragão (OAB: 14456/CE). </text:p>
      <text:p text:style-name="P119"><text:span text:style-name="T207">Apelado</text:span>: Francisco Ferreira Portela. </text:p>
      <text:p text:style-name="P119">Advogado: David Fernandes Sousa Portela. </text:p>
      <text:p text:style-name="P119">Advogado: Manoel Portela Filho (OAB: 10015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5"/>
      <text:p text:style-name="P335"/>
      <text:p text:style-name="P335"/>
      <text:p text:style-name="P335"/>
      <text:p text:style-name="P335"/>
      <text:p text:style-name="P335"/>
      <text:p text:style-name="P335"/>
      <text:p text:style-name="P54"><text:soft-page-break/><text:span text:style-name="T92">161 - </text:span><text:span text:style-name="T136">0787096-70.2000.8.06.0001/50000</text:span><text:span text:style-name="T93"> - </text:span><text:span text:style-name="T136">Embargos de Declaração Cível</text:span><text:span text:style-name="T93"> - Fortaleza/37ª Vara Cível. </text:span></text:p>
      <text:p text:style-name="P119"><text:span text:style-name="T207">Embargante</text:span>: Comercial de Papeis Bettega Ltda. </text:p>
      <text:p text:style-name="P119">Repr. Legal: Luiz Vicente Ferreira da Silva. </text:p>
      <text:p text:style-name="P119">Advogada: Alyne Aguiar Massinhan (OAB: 23187/CE). </text:p>
      <text:p text:style-name="P119"><text:span text:style-name="T207">Embargado</text:span>: Manoel do Nascimento Dantas. </text:p>
      <text:p text:style-name="P119">Advogado: José Maria Farias Gomes (OAB: 6756/CE). </text:p>
      <text:p text:style-name="P119">Advogado: Luis Felipe Fontenele Pereira (OAB: 28686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4"><text:span text:style-name="T92">162 - </text:span><text:span text:style-name="T136">0002221-73.2019.8.06.0154</text:span><text:span text:style-name="T93"> - </text:span><text:span text:style-name="T136">Apelação Cível</text:span><text:span text:style-name="T93"> - Quixeramobim/2ª Vara.</text:span></text:p>
      <text:p text:style-name="P54"><text:span text:style-name="T168">Apte/Apdo</text:span><text:span text:style-name="T93">: Banco Itaucard S/A. </text:span></text:p>
      <text:p text:style-name="P119">Advogado: Nelson Monteiro de Carvalho Neto (OAB: 60359/RJ). </text:p>
      <text:p text:style-name="P54"><text:span text:style-name="T137">Apte/Apd</text:span><text:span text:style-name="T155">a</text:span><text:span text:style-name="T93">: Maria Liduina Dideus Eloi. </text:span></text:p>
      <text:p text:style-name="P119">Advogado: Sérgio de Oliveira Sousa (OAB: 21091/CE). </text:p>
      <text:p text:style-name="P147">Relator: <text:span text:style-name="T231">Des. </text:span>CARLOS AUGUSTO GOMES CORREIA</text:p>
      <text:p text:style-name="P296"><text:span text:style-name="Fonte_20_parág._20_padrão"><text:span text:style-name="T20">1→ Apelo d</text:span></text:span><text:span text:style-name="Fonte_20_parág._20_padrão"><text:span text:style-name="T35">o</text:span></text:span><text:span text:style-name="Fonte_20_parág._20_padrão"><text:span text:style-name="T21"> </text:span></text:span><text:span text:style-name="Fonte_20_parág._20_padrão"><text:span text:style-name="T35">Banco Itaucard S/A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1">( <text:s text:c="2"/>) Unânime <text:s/>( <text:s text:c="2"/>) Maioria</text:span></text:span></text:p>
      <text:p text:style-name="P205"/>
      <text:p text:style-name="P189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35">Maria Liduína Dideus Eloi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12">( <text:s text:c="2"/>) Unânime <text:s/>( <text:s text:c="2"/>) Maioria</text:span></text:span></text:p>
      <text:p text:style-name="P134"/>
      <text:p text:style-name="P54"><text:span text:style-name="T92">163 - </text:span><text:span text:style-name="T136">0084092-51.2009.8.06.0001</text:span><text:span text:style-name="T93"> - </text:span><text:span text:style-name="T136">Apelação Cível</text:span><text:span text:style-name="T93"> - Fortaleza/27ª Vara Cível. </text:span></text:p>
      <text:p text:style-name="P54"><text:span text:style-name="T137">Apelante</text:span><text:span text:style-name="T93">: Priscila André da Silva. </text:span></text:p>
      <text:p text:style-name="P119">Advogado: Roberto Christoffel (OAB: 11324/CE). </text:p>
      <text:p text:style-name="P54"><text:span text:style-name="T137">Apelad</text:span><text:span text:style-name="T155">a</text:span><text:span text:style-name="T93">: Loja Alo Bijoux DVD Comercial Ltda. </text:span></text:p>
      <text:p text:style-name="P119">Advogado: João Henrique Saboya Martins (OAB: 12422/CE). </text:p>
      <text:p text:style-name="P119">Advogado: Marcos da Silva Moreira (OAB: 8030/CE). </text:p>
      <text:p text:style-name="P54"><text:span text:style-name="T93">Advogado: Ednamai Rodrigues N</text:span><text:span text:style-name="T118">ó</text:span><text:span text:style-name="T93">brega Segundo (OAB: 27233/CE). </text:span></text:p>
      <text:p text:style-name="P79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5"/>
      <text:p text:style-name="P54"><text:soft-page-break/><text:span text:style-name="T92">164 - </text:span><text:span text:style-name="T136">0513784-59.2011.8.06.0001</text:span><text:span text:style-name="T93"> - </text:span><text:span text:style-name="T136">Apelação Cível</text:span><text:span text:style-name="T93"> - Fortaleza/15ª Vara Cível. </text:span></text:p>
      <text:p text:style-name="P54"><text:span text:style-name="T168">Apte/Apd</text:span><text:span text:style-name="T172">a</text:span><text:span text:style-name="T93">: Caixa de Previdência dos Funcionários do Banco do Brasil - PREVI. </text:span></text:p>
      <text:p text:style-name="P119">Advogada: Mizzi Gomes Gedeon (OAB: 14371/MA). </text:p>
      <text:p text:style-name="P54"><text:span text:style-name="T137">Apte/Apd</text:span><text:span text:style-name="T155">a</text:span><text:span text:style-name="T93">: Francisca de Almeida Guerra. </text:span></text:p>
      <text:p text:style-name="P119">Advogada: Vânia Leal Chagas Parente (OAB: 15834/CE). </text:p>
      <text:p text:style-name="P119">Advogada: Carla Maria Marques Leal (OAB: 9492/CE). </text:p>
      <text:p text:style-name="P79"><text:span text:style-name="T92">Relator: </text:span><text:span text:style-name="T192">Des. </text:span><text:span text:style-name="T92">CARLOS AUGUSTO GOMES CORREIA</text:span></text:p>
      <text:p text:style-name="P296"><text:span text:style-name="Fonte_20_parág._20_padrão"><text:span text:style-name="T20">1→ Apelo d</text:span></text:span><text:span text:style-name="Fonte_20_parág._20_padrão"><text:span text:style-name="T35">a</text:span></text:span><text:span text:style-name="Fonte_20_parág._20_padrão"><text:span text:style-name="T21"> </text:span></text:span><text:span text:style-name="Fonte_20_parág._20_padrão"><text:span text:style-name="T35">PREVI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1">( <text:s text:c="2"/>) Unânime <text:s/>( <text:s text:c="2"/>) Maioria</text:span></text:span></text:p>
      <text:p text:style-name="P205"/>
      <text:p text:style-name="P189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35">Francisca de Almeida Guerra</text:span></text:span><text:span text:style-name="Fonte_20_parág._20_padrão"><text:span text:style-name="T20">:</text:span></text:span></text:p>
      <text:p text:style-name="P169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129">( <text:s text:c="2"/>) Unânime <text:s/>( <text:s text:c="2"/>) Maioria</text:span></text:span></text:p>
      <text:p text:style-name="P134"/>
      <text:p text:style-name="P54"><text:span text:style-name="T92">165 - </text:span><text:span text:style-name="T136">0051406-60.2020.8.06.0117</text:span><text:span text:style-name="T93"> - </text:span><text:span text:style-name="T136">Apelação Cível</text:span><text:span text:style-name="T93"> - Maracanaú/2ª Vara Cível. </text:span></text:p>
      <text:p text:style-name="P119"><text:span text:style-name="T207">Apelante</text:span>: Roque José F da Silva Confecções ME. </text:p>
      <text:p text:style-name="P119">Advogado: Haroldo Gutemberg Urbano Benevides (OAB: 28242/CE). </text:p>
      <text:p text:style-name="P54"><text:span text:style-name="T137">Apelad</text:span><text:span text:style-name="T155">a</text:span><text:span text:style-name="T93">: Braspress Transportes Urgentes Ltda. </text:span></text:p>
      <text:p text:style-name="P54"><text:span text:style-name="T93">Advogado: H</text:span><text:span text:style-name="T118">é</text:span><text:span text:style-name="T93">rik Alves de Azevedo (OAB: 262233/SP). </text:span>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4"><text:span text:style-name="T92">166 - </text:span><text:span text:style-name="T136">0052682-65.2021.8.06.0029</text:span><text:span text:style-name="T93"> - </text:span><text:span text:style-name="T136">Apelação Cível</text:span><text:span text:style-name="T93"> - Acopiara/2ª Vara.</text:span></text:p>
      <text:p text:style-name="P54"><text:span text:style-name="T137">Apelante</text:span><text:span text:style-name="T93">: C</text:span><text:span text:style-name="T118">í</text:span><text:span text:style-name="T93">cero Francisco Ramos. </text:span></text:p>
      <text:p text:style-name="P54"><text:span text:style-name="T93">Advogado: Luiz Carlos </text:span><text:span text:style-name="T118">Á</text:span><text:span text:style-name="T93">villa Pasetto (OAB: 68268/SP). </text:span></text:p>
      <text:p text:style-name="P119"><text:span text:style-name="T207">Apelado</text:span>: Banco do Nordeste do Brasil S/A. </text:p>
      <text:p text:style-name="P119">Advogado: Antônio Gonçalves Sobrinho (OAB: 8321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5"/>
      <text:p text:style-name="P335"/>
      <text:p text:style-name="P335"/>
      <text:p text:style-name="P335"/>
      <text:p text:style-name="P335"/>
      <text:p text:style-name="P54"><text:soft-page-break/><text:span text:style-name="T92">167 - </text:span><text:span text:style-name="T136">0009338-81.2018.8.06.0112</text:span><text:span text:style-name="T93"> - </text:span><text:span text:style-name="T136">Apelação Cível</text:span><text:span text:style-name="T93"> - Juazeiro do Norte/1ª Vara Cível.</text:span></text:p>
      <text:p text:style-name="P54"><text:span text:style-name="T137">Apelante</text:span><text:span text:style-name="T93">: Unique Empreendimento Imobiliário Ltda. </text:span></text:p>
      <text:p text:style-name="P54"><text:span text:style-name="T93">Advogada: Patr</text:span><text:span text:style-name="T118">í</text:span><text:span text:style-name="T93">cia Karinne de Deus Cir</text:span><text:span text:style-name="T118">í</text:span><text:span text:style-name="T93">aco (OAB: 25428/CE). </text:span></text:p>
      <text:p text:style-name="P54"><text:span text:style-name="T137">Apelado</text:span><text:span text:style-name="T93">: Francinildo Cavalcante Gurgel. </text:span></text:p>
      <text:p text:style-name="P54"><text:span text:style-name="T137">Apelada</text:span><text:span text:style-name="T93">: Claruza Kelly Benigno de Oliveira Cavalcante. </text:span></text:p>
      <text:p text:style-name="P119">Advogado: Roberto de Oliveira Lopes (OAB: 26512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4"><text:span text:style-name="T92">168 - </text:span><text:span text:style-name="T136">0061091-95.2016.8.06.0064</text:span><text:span text:style-name="T93"> - </text:span><text:span text:style-name="T136">Apelação Cível</text:span><text:span text:style-name="T93"> - Caucaia/1ª Vara de Família e Sucessões.</text:span></text:p>
      <text:p text:style-name="P54"><text:span text:style-name="T137">Apelante</text:span><text:span text:style-name="T93">: M. J. dos S. S.</text:span></text:p>
      <text:p text:style-name="P119">Advogado: Marx Carrieri Guedes Monteiro (OAB: 30949/CE). </text:p>
      <text:p text:style-name="P54"><text:span text:style-name="T137">Apelado</text:span><text:span text:style-name="T93">: C. A. de F. B.</text:span></text:p>
      <text:p text:style-name="P119">Advogado: Francisco Evandro Rocha (OAB: 6150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4"><text:span text:style-name="T92">169 - </text:span><text:span text:style-name="T136">0243860-27.2020.8.06.0001/50000</text:span><text:span text:style-name="T93"> - </text:span><text:span text:style-name="T136">Embargos de Declaração Cível</text:span><text:span text:style-name="T93"> - Fortaleza/18ª Vara Cível. </text:span></text:p>
      <text:p text:style-name="P54"><text:span text:style-name="T137">Embargante</text:span><text:span text:style-name="T93">: EMC Participações e Holding Ltda.</text:span></text:p>
      <text:p text:style-name="P119">Advogado: Sanzio Teixeira de Paula (OAB: 11683/CE). </text:p>
      <text:p text:style-name="P54"><text:span text:style-name="T137">Embargad</text:span><text:span text:style-name="T155">a</text:span><text:span text:style-name="T93">: FORTCASA Incorporadora e Imobiliária Ltda.</text:span></text:p>
      <text:p text:style-name="P54"><text:span text:style-name="T137">Embargad</text:span><text:span text:style-name="T155">a</text:span><text:span text:style-name="T93">: FORTCASA <text:s/>Incorporadora e Imobiliária Ltda. - SCP. </text:span></text:p>
      <text:p text:style-name="P119">Advogado: Gaudênio Santiago do Carmo (OAB: 20944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5"><text:span text:style-name="T92">170 - </text:span><text:span text:style-name="T136">0239247-90.2022.8.06.0001</text:span><text:span text:style-name="T93"> - </text:span><text:span text:style-name="T136">Apelação Cível</text:span><text:span text:style-name="T93"> - Fortaleza/9ª Vara Cível. </text:span></text:p>
      <text:p text:style-name="P55"><text:span text:style-name="T137">Apelante</text:span><text:span text:style-name="T93">: Gerdau Aços Longos S/A. </text:span></text:p>
      <text:p text:style-name="P120">Advogado: Pablo Dotto (OAB: 147434/SP). </text:p>
      <text:p text:style-name="P55"><text:span text:style-name="T137">Apelad</text:span><text:span text:style-name="T156">a</text:span><text:span text:style-name="T93">: Paulo Octávio Investimentos Imobiliários Ltda.</text:span></text:p>
      <text:p text:style-name="P120">Advogado: Fabrício Dornas Carata (OAB: 56678/DF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55"><text:soft-page-break/><text:span text:style-name="T92">171 - </text:span><text:span text:style-name="T136">0050186-30.2021.8.06.0137</text:span><text:span text:style-name="T93"> - </text:span><text:span text:style-name="T136">Apelação Cível</text:span><text:span text:style-name="T93"> - Pacatuba/2ª Vara.</text:span></text:p>
      <text:p text:style-name="P55"><text:span text:style-name="T137">Apelante</text:span><text:span text:style-name="T93">: Moura Empreendimentos e Negócios Imobiliários Ltda. </text:span></text:p>
      <text:p text:style-name="P120">Advogado: Rafael Silveira Lopes (OAB: 19237/CE). </text:p>
      <text:p text:style-name="P120">Advogado: Valdener Vieira Milfont (OAB: 32537/CE). </text:p>
      <text:p text:style-name="P120">Advogado: Francisco Gianni Brito Medeiros (OAB: 40834/CE). </text:p>
      <text:p text:style-name="P55"><text:span text:style-name="T137">Apelado</text:span><text:span text:style-name="T93">: Djalma Baltazar Lima. </text:span></text:p>
      <text:p text:style-name="P120">Advogado: Fagner Camurça de Queiroz (OAB: 37205/CE). </text:p>
      <text:p text:style-name="P55"><text:span text:style-name="T93">Advogado: Alexandre C</text:span><text:span text:style-name="T119">é</text:span><text:span text:style-name="T93">sar de Melo Silveira (OAB: 31231/CE). </text:span>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5"><text:span text:style-name="T92">172 - </text:span><text:span text:style-name="T136">0123182-17.2019.8.06.0001</text:span><text:span text:style-name="T93"> - </text:span><text:span text:style-name="T136">Apelação Cível</text:span><text:span text:style-name="T93"> - Fortaleza/9ª Vara Cível. </text:span></text:p>
      <text:p text:style-name="P55"><text:span text:style-name="T137">Apelante</text:span><text:span text:style-name="T93">: Geodata Engenharia Ltda. </text:span></text:p>
      <text:p text:style-name="P55"><text:span text:style-name="T137">Apelante</text:span><text:span text:style-name="T93">: Ubiratan Sales Vieira. </text:span></text:p>
      <text:p text:style-name="P120">Advogado: Julio Alceu Moreira de Assis Figueiredo (OAB: 20974/CE). </text:p>
      <text:p text:style-name="P55"><text:span text:style-name="T137">Apelad</text:span><text:span text:style-name="T156">a</text:span><text:span text:style-name="T93">: Bradesco Leasing S/A - Arrendamento Mercantil. </text:span></text:p>
      <text:p text:style-name="P120">Advogado: José Lídio Alves dos Santos (OAB: 35180A/CE). </text:p>
      <text:p text:style-name="P120">Advogada: Roberta Beatriz do Nascimento (OAB: 35179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5"><text:span text:style-name="T92">173 - </text:span><text:span text:style-name="T136">0628210-67.2023.8.06.0000</text:span><text:span text:style-name="T93"> - </text:span><text:span text:style-name="T136">Agravo de Instrumento</text:span><text:span text:style-name="T93"> - Fortaleza/3ª Vara Cível. </text:span></text:p>
      <text:p text:style-name="P55"><text:span text:style-name="T137">Agravante</text:span><text:span text:style-name="T93">: Condomínio Edifício Danielle Rangel. </text:span></text:p>
      <text:p text:style-name="P120">Advogado: Wellington Luiz Sampaio de Holanda Filho (OAB: 25274/CE). </text:p>
      <text:p text:style-name="P55"><text:span text:style-name="T137">Agravad</text:span><text:span text:style-name="T156">a</text:span><text:span text:style-name="T93">: Meta Tecnologia e Concreto Ltda. </text:span></text:p>
      <text:p text:style-name="P55"><text:span text:style-name="T93">Advogado: Andr</text:span><text:span text:style-name="T119">é</text:span><text:span text:style-name="T93"> Mota Fernandes Vieira (OAB: 10042/CE). </text:span>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55"><text:soft-page-break/><text:span text:style-name="T92">174 - </text:span><text:span text:style-name="T136">0228759-76.2022.8.06.0001/50000</text:span><text:span text:style-name="T93"> - </text:span><text:span text:style-name="T136">Embargos de Declaração Cível</text:span><text:span text:style-name="T93"> - Fortaleza/38ª Vara Cível. </text:span></text:p>
      <text:p text:style-name="P55"><text:span text:style-name="T137">Embargante</text:span><text:span text:style-name="T93">: Soma Meios Eletrônicos de Pagamentos S/A. </text:span></text:p>
      <text:p text:style-name="P120">Advogado: Márcio Rafael Gazzineo (OAB: 23495/CE). </text:p>
      <text:p text:style-name="P55"><text:span text:style-name="T137">Embargado</text:span><text:span text:style-name="T93">: Emanoel Colares Farias Sales. </text:span></text:p>
      <text:p text:style-name="P120">Advogada: Daniella Soares Cavalcanti de Lima (OAB: 41655/CE). </text:p>
      <text:p text:style-name="P120">Advogado: Felisberto Alexandre Rocha (OAB: 28451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5"><text:span text:style-name="T92">175 - </text:span><text:span text:style-name="T136">0629652-68.2023.8.06.0000</text:span><text:span text:style-name="T93"> - </text:span><text:span text:style-name="T136">Agravo de Instrumento</text:span><text:span text:style-name="T93"> - Fortaleza/4ª Vara Cível. </text:span></text:p>
      <text:p text:style-name="P55"><text:span text:style-name="T137">Agravante</text:span><text:span text:style-name="T93">: Francisco Edivan Moreira da Silva </text:span><text:span text:style-name="T119">e outros.</text:span></text:p>
      <text:p text:style-name="P55"><text:span text:style-name="T93">Advogada: Marjorie Dion</text:span><text:span text:style-name="T119">í</text:span><text:span text:style-name="T93">sio Xavier (OAB: 27945/CE). </text:span></text:p>
      <text:p text:style-name="P55"><text:span text:style-name="T137">Agravado</text:span><text:span text:style-name="T93">: Banco Bradesco S/A. </text:span></text:p>
      <text:p text:style-name="P120">Advogado: Wilson Sales Belchior (OAB: 17314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6"><text:span text:style-name="T92">176 - </text:span><text:span text:style-name="T136">0051112-44.2021.8.06.0126</text:span><text:span text:style-name="T93"> - </text:span><text:span text:style-name="T136">Apelação Cível</text:span><text:span text:style-name="T93"> - Mombaça/2ª Vara.</text:span></text:p>
      <text:p text:style-name="P56"><text:span text:style-name="T157">A</text:span><text:span text:style-name="T137">pelante</text:span><text:span text:style-name="T93">: José Giurdai Paulino Sá. </text:span></text:p>
      <text:p text:style-name="P56"><text:span text:style-name="T93">Advogad</text:span><text:span text:style-name="T120">o</text:span><text:span text:style-name="T93">: Charles Altino Vieira (OAB: 33550/CE). </text:span></text:p>
      <text:p text:style-name="P56"><text:span text:style-name="T137">Apelad</text:span><text:span text:style-name="T157">a</text:span><text:span text:style-name="T93">: Administradora de Consórcio Nacional Honda Ltda. </text:span></text:p>
      <text:p text:style-name="P121">Advogado: Marcelo Miguel Alvim Coelho (OAB: 35877/DF). </text:p>
      <text:p text:style-name="P56"><text:span text:style-name="T137">Apelad</text:span><text:span text:style-name="T157">a</text:span><text:span text:style-name="T93">: L.A. Com</text:span><text:span text:style-name="T120">é</text:span><text:span text:style-name="T93">rcio de Serviços Ltda - Nova Onda. </text:span></text:p>
      <text:p text:style-name="P121">Advogado: Francisco Assis de Mesquita Ciríaco (OAB: 10680/CE). </text:p>
      <text:p text:style-name="P121">Advogada: Daniele de Deus Ciríaco (OAB: 36200/CE). </text:p>
      <text:p text:style-name="P121">Advogada: Melka Teixeira de Araújo Pacífico (OAB: 27823/CE). </text:p>
      <text:p text:style-name="P121">Advogada: Tais Tavares Vieira Pessoa (OAB: 36326/CE). </text:p>
      <text:p text:style-name="P121">Advogado: Lucas Pazzioline Alencar de Deus Moura Oliveira (OAB: 48574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7"/>
      <text:p text:style-name="P337"/>
      <text:p text:style-name="P337"/>
      <text:p text:style-name="P337"/>
      <text:p text:style-name="P337"/>
      <text:p text:style-name="P337"/>
      <text:p text:style-name="P57"><text:soft-page-break/><text:span text:style-name="T92">177 - </text:span><text:span text:style-name="T136">0233928-78.2021.8.06.0001/50000</text:span><text:span text:style-name="T93"> - </text:span><text:span text:style-name="T136">Embargos de Declaração Cível</text:span><text:span text:style-name="T93"> - Fortaleza/26ª Vara Cível. </text:span></text:p>
      <text:p text:style-name="P57"><text:span text:style-name="T137">Embargante</text:span><text:span text:style-name="T93">: Stefaninni Alexandre Bezerra. </text:span></text:p>
      <text:p text:style-name="P122">Advogado: Carlos Eduardo Miranda de Melo (OAB: 20433/CE). </text:p>
      <text:p text:style-name="P122">Advogado: Tiago Maciel Rodrigues (OAB: 34566/CE). </text:p>
      <text:p text:style-name="P57"><text:span text:style-name="T137">Embargad</text:span><text:span text:style-name="T158">a</text:span><text:span text:style-name="T93">: NU Pagamentos S/A. </text:span></text:p>
      <text:p text:style-name="P122">Advogado: Gustavo Henrique dos Santos Viseu (OAB: 117417/SP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7"><text:span text:style-name="T92">178 - </text:span><text:span text:style-name="T136">0004194-20.2019.8.06.0136/50000</text:span><text:span text:style-name="T93"> - </text:span><text:span text:style-name="T136">Agravo Interno Cível</text:span><text:span text:style-name="T93"> - Pacajus/2ª Vara.</text:span></text:p>
      <text:p text:style-name="P122"><text:span text:style-name="T207">Agravante</text:span>: Metalúrgica Hispano Ltda. </text:p>
      <text:p text:style-name="P122">Repr. Legal: Jesus Hernandez Y Fernandez Neto. </text:p>
      <text:p text:style-name="P57"><text:span text:style-name="T93">Repr. Legal: C</text:span><text:span text:style-name="T121">é</text:span><text:span text:style-name="T93">lia Maria Fernandes Macedo Hernandez. </text:span></text:p>
      <text:p text:style-name="P122">Advogado: Bruno Ricarth Domiciano (OAB: 41105/CE). </text:p>
      <text:p text:style-name="P122">Advogado: Renato Holanda Lima (OAB: 35352/CE). </text:p>
      <text:p text:style-name="P122"><text:span text:style-name="T207">Agravado</text:span>: Banco do Nordeste do Brasil S/A. </text:p>
      <text:p text:style-name="P57"><text:span text:style-name="T93">Advogado: Andr</text:span><text:span text:style-name="T121">é</text:span><text:span text:style-name="T93"> Duarte de Melo (OAB: 522/SE). </text:span>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9"><text:span text:style-name="T92">179 - </text:span><text:span text:style-name="T136">0200293-59.2022.8.06.0167</text:span><text:span text:style-name="T93"> - </text:span><text:span text:style-name="T136">Apelação Cível</text:span><text:span text:style-name="T93"> - Sobral/3ª Vara Cível.</text:span></text:p>
      <text:p text:style-name="P59"><text:span text:style-name="T137">Apelante</text:span><text:span text:style-name="T93">: Antônio Carlos Pires Brandão. </text:span></text:p>
      <text:p text:style-name="P124">Advogado: Álvaro Alfredo Cavalcante Neto (OAB: 24880/CE). </text:p>
      <text:p text:style-name="P59"><text:span text:style-name="T137">Apelad</text:span><text:span text:style-name="T160">a</text:span><text:span text:style-name="T93">: Seguradora Líder dos Consórcios do Seguro DPVAT S/A. </text:span></text:p>
      <text:p text:style-name="P124">Advogado: Wilson Sales Belchior (OAB: 17314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59"><text:soft-page-break/><text:span text:style-name="T92">180 - </text:span><text:span text:style-name="T136">0103125-95.2007.8.06.0001</text:span><text:span text:style-name="T93"> - </text:span><text:span text:style-name="T136">Apelação Cível</text:span><text:span text:style-name="T93"> - Fortaleza/18ª Vara Cível. </text:span></text:p>
      <text:p text:style-name="P59"><text:span text:style-name="T137">Apte/Apd</text:span><text:span text:style-name="T160">a</text:span><text:span text:style-name="T93">: Fundação Sistel de Seguridade Social. </text:span></text:p>
      <text:p text:style-name="P124">Advogado: Nelson Wilians Fratoni Rodrigues (OAB: 16599A/CE). </text:p>
      <text:p text:style-name="P59"><text:span text:style-name="T137">Apte/Apdo</text:span><text:span text:style-name="T93">: Jos</text:span><text:span text:style-name="T123">é</text:span><text:span text:style-name="T93"> Diniz Neto. </text:span></text:p>
      <text:p text:style-name="P124">Advogado: Ênio Ponte Mourão (OAB: 12808/CE). </text:p>
      <text:p text:style-name="P124">Advogado: Vinícius Maia Lima (OAB: 13299/CE). </text:p>
      <text:p text:style-name="P81"><text:span text:style-name="T92">Relator: </text:span><text:span text:style-name="T194">Des. </text:span><text:span text:style-name="T92">CARLOS AUGUSTO GOMES CORREIA</text:span></text:p>
      <text:p text:style-name="P292"><text:span text:style-name="Fonte_20_parág._20_padrão"><text:span text:style-name="T20">1→ Apelo d</text:span></text:span><text:span text:style-name="Fonte_20_parág._20_padrão"><text:span text:style-name="T29">a</text:span></text:span><text:span text:style-name="Fonte_20_parág._20_padrão"><text:span text:style-name="T21"> </text:span></text:span><text:span text:style-name="Fonte_20_parág._20_padrão"><text:span text:style-name="T29">Fundação SISTEL</text:span></text:span><text:span text:style-name="Fonte_20_parág._20_padrão"><text:span text:style-name="T20">:</text:span></text:span></text:p>
      <text:p text:style-name="P16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1">( <text:s text:c="2"/>) Unânime <text:s/>( <text:s text:c="2"/>) Maioria</text:span></text:span></text:p>
      <text:p text:style-name="P199"/>
      <text:p text:style-name="P183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9">José Diniz Neto</text:span></text:span><text:span text:style-name="Fonte_20_parág._20_padrão"><text:span text:style-name="T20">:</text:span></text:span></text:p>
      <text:p text:style-name="P16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29">( <text:s text:c="2"/>) Unânime <text:s/>( <text:s text:c="2"/>) Maioria</text:span></text:span></text:p>
      <text:p text:style-name="P134"/>
      <text:p text:style-name="P59"><text:span text:style-name="T92">181 - </text:span><text:span text:style-name="T136">0014045-61.2023.8.06.0001/50000</text:span><text:span text:style-name="T93"> - </text:span><text:span text:style-name="T136">Embargos de Declaração Cível</text:span><text:span text:style-name="T93"> - Fortaleza/21ª Vara Cível. </text:span></text:p>
      <text:p text:style-name="P59"><text:span text:style-name="T137">Embargante</text:span><text:span text:style-name="T93">: Marcos Tadeu de Lima Morais. </text:span></text:p>
      <text:p text:style-name="P124">Advogado: Cleonardo Paulino Barbosa (OAB: 36466/CE). </text:p>
      <text:p text:style-name="P59"><text:span text:style-name="T137">Embargad</text:span><text:span text:style-name="T160">a</text:span><text:span text:style-name="T93">: Caixa Vida e Previdência S/A. </text:span></text:p>
      <text:p text:style-name="P124">Advogado: Antônio Eduardo Gonçalves de Rueda (OAB: 16983/P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9"><text:span text:style-name="T92">182 - </text:span><text:span text:style-name="T136">0053474-45.2020.8.06.0064</text:span><text:span text:style-name="T93"> - </text:span><text:span text:style-name="T136">Apelação Cível</text:span><text:span text:style-name="T93"> - Caucaia/1ª Vara Cível.</text:span></text:p>
      <text:p text:style-name="P59"><text:span text:style-name="T137">Apelante</text:span><text:span text:style-name="T93">: Rádio Metropolitana de Fortaleza. </text:span></text:p>
      <text:p text:style-name="P124">Soc. Advogados: Carlos Otávio de Arruda Bezerra (OAB: 5207/CE). </text:p>
      <text:p text:style-name="P124">Advogado: Adriano Pessoa Bezerra de Menezes (OAB: 16755/CE). </text:p>
      <text:p text:style-name="P124">Advogada: Ana Thereza Graça Marcelo (OAB: 19246/CE). </text:p>
      <text:p text:style-name="P59"><text:span text:style-name="T137">Apelada</text:span><text:span text:style-name="T93">: Niedja Ferreira de Arruda Coelho. </text:span></text:p>
      <text:p text:style-name="P124">Advogada: Ninon Elizabeth Tauchmann (OAB: 5012/CE). </text:p>
      <text:p text:style-name="P59"><text:span text:style-name="T137">Apelado</text:span><text:span text:style-name="T93">: Espolio de Eliezer Oliveira de Arruda Coelho. </text:span></text:p>
      <text:p text:style-name="P124">Advogada: Ninon Elizabeth Tauchmann (OAB: 5012/CE). </text:p>
      <text:p text:style-name="P124">Advogado: Maurício Tauchmann Rocha Moura (OAB: 11397/CE). </text:p>
      <text:p text:style-name="P81"><text:span text:style-name="T92">Relator: </text:span><text:span text:style-name="T194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><text:soft-page-break/></text:p>
      <text:p text:style-name="P59"><text:span text:style-name="T92">183 - </text:span><text:span text:style-name="T136">0621761-59.2024.8.06.0000/50000</text:span><text:span text:style-name="T93"> - </text:span><text:span text:style-name="T136">Agravo Interno Cível</text:span><text:span text:style-name="T93"> - Fortaleza/18ª Vara Cível. </text:span><text:span text:style-name="T137">Agravante</text:span><text:span text:style-name="T93">: FTL - Ferrovia Transnordestina Logística S/A. </text:span></text:p>
      <text:p text:style-name="P124">Advogada: Juliana de Abreu Teixeira (OAB: 13463/CE). </text:p>
      <text:p text:style-name="P59"><text:span text:style-name="T137">Agravado</text:span><text:span text:style-name="T93">: Josenith Moreira Leite Júnior. </text:span></text:p>
      <text:p text:style-name="P124">Advogado: Perboyre Moreira Filho (OAB: 3057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9"><text:span text:style-name="T92">184 - </text:span><text:span text:style-name="T136">0236257-29.2022.8.06.0001</text:span><text:span text:style-name="T93"> - </text:span><text:span text:style-name="T136">Apelação Cível</text:span><text:span text:style-name="T93"> - Fortaleza/3ª Vara de Família. </text:span></text:p>
      <text:p text:style-name="P59"><text:span text:style-name="T137">Apelante</text:span><text:span text:style-name="T93">: M. M. C.</text:span></text:p>
      <text:p text:style-name="P124">Advogado: Francisco Assis de Mesquita Ciríaco (OAB: 10680/CE). </text:p>
      <text:p text:style-name="P59"><text:span text:style-name="T137">Apelante</text:span><text:span text:style-name="T93">: F. A. F. G.</text:span></text:p>
      <text:p text:style-name="P124">Advogada: Karine Jucá Moreira (OAB: 21612/CE). </text:p>
      <text:p text:style-name="P124">Advogado: Roberto de Oliveira Girão (OAB: 23821/CE). </text:p>
      <text:p text:style-name="P124">Advogado: Felipe Leonardo Macedo Teixeira (OAB: 22881/CE). </text:p>
      <text:p text:style-name="P81"><text:span text:style-name="T92">Relator: </text:span><text:span text:style-name="T194">Des. </text:span><text:span text:style-name="T92">CARLOS AUGUSTO GOMES CORREIA</text:span></text:p>
      <text:p text:style-name="P292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29">M. M. C.</text:span></text:span><text:span text:style-name="Fonte_20_parág._20_padrão"><text:span text:style-name="T20">:</text:span></text:span></text:p>
      <text:p text:style-name="P16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1">( <text:s text:c="2"/>) Unânime <text:s/>( <text:s text:c="2"/>) Maioria</text:span></text:span></text:p>
      <text:p text:style-name="P199"/>
      <text:p text:style-name="P183"><text:span text:style-name="Fonte_20_parág._20_padrão"><text:span text:style-name="T20">2→ Apelo d</text:span></text:span><text:span text:style-name="Fonte_20_parág._20_padrão"><text:span text:style-name="T21">e </text:span></text:span><text:span text:style-name="Fonte_20_parág._20_padrão"><text:span text:style-name="T29">F. A. F. G.</text:span></text:span><text:span text:style-name="Fonte_20_parág._20_padrão"><text:span text:style-name="T20">:</text:span></text:span></text:p>
      <text:p text:style-name="P163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29">( <text:s text:c="2"/>) Unânime <text:s/>( <text:s text:c="2"/>) Maioria</text:span></text:span></text:p>
      <text:p text:style-name="P134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59"><text:soft-page-break/><text:span text:style-name="T92">185 - </text:span><text:span text:style-name="T136">0625246-67.2024.8.06.0000/50001</text:span><text:span text:style-name="T93"> - </text:span><text:span text:style-name="T136">Embargos de Declaração Cível</text:span><text:span text:style-name="T93"> - Juazeiro do Norte/1ª Vara de Família e Sucessões.</text:span></text:p>
      <text:p text:style-name="P59"><text:span text:style-name="T137">Embargante</text:span><text:span text:style-name="T93">: F. P. da S.</text:span></text:p>
      <text:p text:style-name="P124">Advogado: Marcos Levy Gondim Sales (OAB: 29326/CE). </text:p>
      <text:p text:style-name="P59"><text:span text:style-name="T93">Advogad</text:span><text:span text:style-name="T123">a</text:span><text:span text:style-name="T93">: Lanna Beatriz Sampaio Praciano (OAB: 44527/CE). </text:span></text:p>
      <text:p text:style-name="P124">Advogado: Fernando da Cunha Spanier (OAB: 49555/CE). </text:p>
      <text:p text:style-name="P59"><text:span text:style-name="T137">Embargado</text:span><text:span text:style-name="T93">: H. F. P. R. P. V. F. L. P.</text:span></text:p>
      <text:p text:style-name="P59"><text:span text:style-name="T137">Embargada</text:span><text:span text:style-name="T93">: E. F. P. R. P. V. F. L. P.</text:span></text:p>
      <text:p text:style-name="P124">Advogada: Mariana Gomes Pedrosa Bezerra (OAB: 19348/CE). </text:p>
      <text:p text:style-name="P124">Advogada: Vanessa de Oliveira Clemente (OAB: 51657/CE). </text:p>
      <text:p text:style-name="P81"><text:span text:style-name="T92">Relator: </text:span><text:span text:style-name="T194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9"><text:span text:style-name="T92">186 - </text:span><text:span text:style-name="T136">0133175-70.2008.8.06.0001</text:span><text:span text:style-name="T93"> - </text:span><text:span text:style-name="T136">Apelação Cível</text:span><text:span text:style-name="T93"> - Fortaleza/7ª Vara Cível. </text:span></text:p>
      <text:p text:style-name="P59"><text:span text:style-name="T137">Apelante</text:span><text:span text:style-name="T93">: Banco do Brasil S/A. </text:span></text:p>
      <text:p text:style-name="P124">Advogado: Wilson Sales Belchior (OAB: 17314/CE). </text:p>
      <text:p text:style-name="P59"><text:span text:style-name="T137">Apelad</text:span><text:span text:style-name="T160">a</text:span><text:span text:style-name="T93">: Cinart Comércio e Indústria Ltda. </text:span></text:p>
      <text:p text:style-name="P124">Advogado: Luiz Ernesto de Alcântara Pinto (OAB: 14181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9"><text:span text:style-name="T92">187 - </text:span><text:span text:style-name="T136">0200796-65.2023.8.06.0096</text:span><text:span text:style-name="T93"> - </text:span><text:span text:style-name="T136">Apelação Cível</text:span><text:span text:style-name="T93"> - Ipueiras/Vara Única.</text:span></text:p>
      <text:p text:style-name="P59"><text:span text:style-name="T137">Apelante</text:span><text:span text:style-name="T93">: Maria da Conceição Oliveira Araújo. </text:span></text:p>
      <text:p text:style-name="P124">Advogado: Samoel de Sousa Martins (OAB: 38329/CE). </text:p>
      <text:p text:style-name="P59"><text:span text:style-name="T137">Apelad</text:span><text:span text:style-name="T160">a</text:span><text:span text:style-name="T93">: ASPECIR Previdência. </text:span></text:p>
      <text:p text:style-name="P124">Advogado: Marcelo Noronha Peixoto (OAB: 95975/RS). </text:p>
      <text:p text:style-name="P59"><text:span text:style-name="T137">Apelad</text:span><text:span text:style-name="T160">a</text:span><text:span text:style-name="T93">: União Seguradora S/A - Vida e Previdência. </text:span>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59"><text:soft-page-break/><text:span text:style-name="T92">188 - </text:span><text:span text:style-name="T136">0232644-98.2022.8.06.0001</text:span><text:span text:style-name="T93"> - </text:span><text:span text:style-name="T136">Apelação Cível</text:span><text:span text:style-name="T93"> - Fortaleza/2ª Vara Empresarial, de Recuperação de Empresas e de Falências do Estado do Ceará. </text:span></text:p>
      <text:p text:style-name="P59"><text:span text:style-name="T137">Apelante</text:span><text:span text:style-name="T93">: Yara Moreno Pinto. </text:span></text:p>
      <text:p text:style-name="P124">Advogado: Felipe Fialho Neto (OAB: 11459/CE). </text:p>
      <text:p text:style-name="P59"><text:span text:style-name="T137">Apelad</text:span><text:span text:style-name="T160">a</text:span><text:span text:style-name="T93">: Massa Falida de Porto Freire Engenharia e Incorporação Ltda. </text:span></text:p>
      <text:p text:style-name="P59"><text:span text:style-name="T93">Repr. Legal: P2S ADMI</text:span><text:span text:style-name="T123">NI</text:span><text:span text:style-name="T93">STRAÇÃO LTDA. </text:span></text:p>
      <text:p text:style-name="P124">Advogado: Raul Amaral Júnior (OAB: 13371A/CE). </text:p>
      <text:p text:style-name="P81"><text:span text:style-name="T92">Relator: </text:span><text:span text:style-name="T194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9"><text:span text:style-name="T92">189 - </text:span><text:span text:style-name="T136">0201868-94.2023.8.06.0029</text:span><text:span text:style-name="T93"> - </text:span><text:span text:style-name="T136">Apelação Cível</text:span><text:span text:style-name="T93"> - Acopiara/1ª Vara Cível.</text:span></text:p>
      <text:p text:style-name="P59"><text:span text:style-name="T137">Apelante</text:span><text:span text:style-name="T93">: Manoel Alves de Almeida. </text:span></text:p>
      <text:p text:style-name="P59"><text:span text:style-name="T93">Advogad</text:span><text:span text:style-name="T123">a</text:span><text:span text:style-name="T93">: Anna Ronneria Lacerda Souza (OAB: 62386/DF). </text:span></text:p>
      <text:p text:style-name="P59"><text:span text:style-name="T137">Apelad</text:span><text:span text:style-name="T160">a</text:span><text:span text:style-name="T93">: Universo Associação dos Aposentados e Pensionistas dos Regimes Geral da Previd</text:span><text:span text:style-name="T123">ê</text:span><text:span text:style-name="T93">ncia Social. </text:span></text:p>
      <text:p text:style-name="P124">Advogado: Daniel Gerber (OAB: 39879/RS). </text:p>
      <text:p text:style-name="P59"><text:span text:style-name="T93">Advogada: Joana Gon</text:span><text:span text:style-name="T123">ç</text:span><text:span text:style-name="T93">alves Vargas (OAB: 75798/RS). </text:span></text:p>
      <text:p text:style-name="P81"><text:span text:style-name="T92">Relator: </text:span><text:span text:style-name="T195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190 - </text:span><text:span text:style-name="T136">0288988-36.2021.8.06.0001</text:span><text:span text:style-name="T93"> - </text:span><text:span text:style-name="T136">Apelação Cível</text:span><text:span text:style-name="T93"> - Fortaleza/4ª Vara Cível. </text:span></text:p>
      <text:p text:style-name="P60"><text:span text:style-name="T137">Apelante</text:span><text:span text:style-name="T93">: Odésio Nogueira Mota Júnior. </text:span></text:p>
      <text:p text:style-name="P125">Advogado: Gabriel Sousa Melo (OAB: 31239/CE). </text:p>
      <text:p text:style-name="P125">Advogada: Nathalie Costa Capistrano (OAB: 33190/CE). </text:p>
      <text:p text:style-name="P60"><text:span text:style-name="T137">Apelada</text:span><text:span text:style-name="T93">: Fabiana Pastor Lima. </text:span></text:p>
      <text:p text:style-name="P60"><text:span text:style-name="T93">Advogado: Jo</text:span><text:span text:style-name="T124">ã</text:span><text:span text:style-name="T93">o Marcelo Negreiros Fernandes (OAB: 30328/CE). </text:span></text:p>
      <text:p text:style-name="P96"><text:span text:style-name="T92">Relator: </text:span><text:span text:style-name="T195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60"><text:soft-page-break/><text:span text:style-name="T92">191 - </text:span><text:span text:style-name="T136">0202367-56.2023.8.06.0101/50000</text:span><text:span text:style-name="T93"> - </text:span><text:span text:style-name="T136">Embargos de Declaração Cível</text:span><text:span text:style-name="T93"> - Itapipoca/2ª Vara Cível.</text:span></text:p>
      <text:p text:style-name="P60"><text:span text:style-name="T137">Embargante</text:span><text:span text:style-name="T93">: Crefisa S/A - Crédito Financiamento e Investimento. </text:span></text:p>
      <text:p text:style-name="P125">Advogado: Lázaro José Gomes Júnior (OAB: 8125/MS). </text:p>
      <text:p text:style-name="P60"><text:span text:style-name="T137">Embargad</text:span><text:span text:style-name="T161">a</text:span><text:span text:style-name="T93">: Maria Lucimar Moura Mota. </text:span></text:p>
      <text:p text:style-name="P125">Advogado: Flávio Vinícius Aparecido da Rocha Santos (OAB: 27038/MS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192 - </text:span><text:span text:style-name="T136">0200127-24.2022.8.06.0168</text:span><text:span text:style-name="T93"> - </text:span><text:span text:style-name="T136">Apelação Cível</text:span><text:span text:style-name="T93"> - Solonópole/2ª Vara.</text:span></text:p>
      <text:p text:style-name="P60"><text:span text:style-name="T137">Apelante</text:span><text:span text:style-name="T93">: Banco Bradesco S/A. </text:span></text:p>
      <text:p text:style-name="P125">Advogado: Wilson Sales Belchior (OAB: 17314/CE). </text:p>
      <text:p text:style-name="P60"><text:span text:style-name="T137">Apelada</text:span><text:span text:style-name="T93">: Francisca Gonçalves Bezerra. </text:span></text:p>
      <text:p text:style-name="P125">Advogado: Garibalde Uchoa de Albuquerque (OAB: 22179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193 - </text:span><text:span text:style-name="T136">0050503-43.2021.8.06.0035</text:span><text:span text:style-name="T93"> - </text:span><text:span text:style-name="T136">Apelação Cível</text:span><text:span text:style-name="T93"> - Aracati/1ª Vara Cível.</text:span></text:p>
      <text:p text:style-name="P60"><text:span text:style-name="T137">Apelante</text:span><text:span text:style-name="T93">: T &amp; N Empreendimentos Imobili</text:span><text:span text:style-name="T124">á</text:span><text:span text:style-name="T93">rios Ltda. </text:span></text:p>
      <text:p text:style-name="P60"><text:span text:style-name="T137">Apelante</text:span><text:span text:style-name="T93">: Terra Nova Imóveis Ltda. </text:span></text:p>
      <text:p text:style-name="P125">Advogado: Luis Alberto Burlamaqui Correia (OAB: 10752/CE). </text:p>
      <text:p text:style-name="P60"><text:span text:style-name="T137">Apelado</text:span><text:span text:style-name="T93">: Allan Araújo Taissuke. </text:span></text:p>
      <text:p text:style-name="P125">Advogado: Felipe Lima Pereira (OAB: 36347/CE). </text:p>
      <text:p text:style-name="P96"><text:span text:style-name="T92">Relator: </text:span><text:span text:style-name="T195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194 - </text:span><text:span text:style-name="T136">0261763-70.2023.8.06.0001</text:span><text:span text:style-name="T93"> - </text:span><text:span text:style-name="T136">Apelação Cível</text:span><text:span text:style-name="T93"> - Fortaleza/3ª Vara Cível. </text:span></text:p>
      <text:p text:style-name="P60"><text:span text:style-name="T137">Apelante</text:span><text:span text:style-name="T93">: Banco BMG S/A. </text:span></text:p>
      <text:p text:style-name="P125">Advogada: Fernanda Rafaella Oliveira de Carvalho (OAB: 32766/PE). </text:p>
      <text:p text:style-name="P60"><text:span text:style-name="T137">Apelado</text:span><text:span text:style-name="T93">: Francisco Ivaldo da Silva. </text:span></text:p>
      <text:p text:style-name="P125">Advogada: Ana Lourdes Cunha da Silva (OAB: 11686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oft-page-break/><text:span text:style-name="T92">195 - </text:span><text:span text:style-name="T136">0200314-90.2024.8.06.0029</text:span><text:span text:style-name="T93"> - </text:span><text:span text:style-name="T136">Apelação Cível</text:span><text:span text:style-name="T93"> - Acopiara/2ª Vara Cível.</text:span></text:p>
      <text:p text:style-name="P60"><text:span text:style-name="T137">Apelante</text:span><text:span text:style-name="T93">: Banco Bradesco S/A. </text:span></text:p>
      <text:p text:style-name="P125">Advogado: Thiago Barreira Romcy (OAB: 23900/CE). </text:p>
      <text:p text:style-name="P60"><text:span text:style-name="T137">Apelada</text:span><text:span text:style-name="T93">: Francisca Duarte de Sousa. </text:span></text:p>
      <text:p text:style-name="P125">Advogado: Domingos Maria Bezerra Júnior (OAB: 27346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196 - </text:span><text:span text:style-name="T136">0629902-67.2024.8.06.0000</text:span><text:span text:style-name="T93"> - </text:span><text:span text:style-name="T136">Agravo de Instrumento</text:span><text:span text:style-name="T93"> - Fortaleza/34ª Vara Cível. </text:span><text:span text:style-name="T137">Agravante</text:span><text:span text:style-name="T93">: Cleyton Duarte da Silva. </text:span></text:p>
      <text:p text:style-name="P125">Advogada: Carolina Rocha Botti (OAB: 422056/SP). </text:p>
      <text:p text:style-name="P60"><text:span text:style-name="T137">Agravad</text:span><text:span text:style-name="T161">a</text:span><text:span text:style-name="T93">: Oi S/A - Em Recuperação Judicial. </text:span></text:p>
      <text:p text:style-name="P125">Advogado: Rômulo Marcel Souto dos Santos (OAB: 16498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197 - </text:span><text:span text:style-name="T136">0204405-08.2023.8.06.0112</text:span><text:span text:style-name="T93"> - </text:span><text:span text:style-name="T136">Apelação Cível</text:span><text:span text:style-name="T93"> - Juazeiro do Norte/2ª Vara Cível.</text:span></text:p>
      <text:p text:style-name="P60"><text:span text:style-name="T137">Apelante</text:span><text:span text:style-name="T93">: Maria Dasdores Pereira dos Santos. </text:span></text:p>
      <text:p text:style-name="P125">Advogado: João Alberto Morais Borges Filho (OAB: 24881/CE). </text:p>
      <text:p text:style-name="P60"><text:span text:style-name="T137">Apelado</text:span><text:span text:style-name="T93">: Banco Bradesco Financiamentos S/A. </text:span></text:p>
      <text:p text:style-name="P125">Advogado: Antônio de Moraes Dourado Neto (OAB: 23255/P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198 - </text:span><text:span text:style-name="T136">0201860-12.2023.8.06.0064</text:span><text:span text:style-name="T93"> - </text:span><text:span text:style-name="T136">Apelação Cível</text:span><text:span text:style-name="T93"> - Caucaia/2ª Vara Cível.</text:span></text:p>
      <text:p text:style-name="P60"><text:span text:style-name="T137">Apelante</text:span><text:span text:style-name="T93">: Banco Santander (Brasil) S/A. </text:span></text:p>
      <text:p text:style-name="P125">Advogado: Eugênio Costa Ferreira de Melo (OAB: 103082/MG). </text:p>
      <text:p text:style-name="P60"><text:span text:style-name="T137">Apelada</text:span><text:span text:style-name="T93">: Maria Ferreira da Silva. </text:span></text:p>
      <text:p text:style-name="P125">Advogado: Carlos Washington Ferreira de Moura (OAB: 42083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9"/>
      <text:p text:style-name="P339"/>
      <text:p text:style-name="P60"><text:soft-page-break/><text:span text:style-name="T92">199 - </text:span><text:span text:style-name="T136">0630501-06.2024.8.06.0000</text:span><text:span text:style-name="T93"> - </text:span><text:span text:style-name="T168">Agravo de Instrumento</text:span><text:span text:style-name="T133"> - </text:span><text:span text:style-name="T135">Fortaleza/1ª Vara de Família</text:span><text:span text:style-name="T175">.</text:span></text:p>
      <text:p text:style-name="P60"><text:span text:style-name="T137">Agravante</text:span><text:span text:style-name="T93">: ALBERTO ANTUNES DA COSTA VIEIRA. </text:span></text:p>
      <text:p text:style-name="P125">Advogada: Bruna Monik Feitosa Parente (OAB: 23612/CE). </text:p>
      <text:p text:style-name="P60"><text:span text:style-name="T137">Agravada</text:span><text:span text:style-name="T93">: MARIA ZILDA DE ALMEIDA VIEIRA. </text:span></text:p>
      <text:p text:style-name="P96"><text:span text:style-name="T92">Relator: </text:span><text:span text:style-name="T195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200 - </text:span><text:span text:style-name="T136">0254913-97.2023.8.06.0001</text:span><text:span text:style-name="T93"> - </text:span><text:span text:style-name="T136">Apelação Cível</text:span><text:span text:style-name="T93"> - Fortaleza/8ª Vara Cível. </text:span></text:p>
      <text:p text:style-name="P60"><text:span text:style-name="T137">Apelante</text:span><text:span text:style-name="T93">: Maria Vanilda Maia. </text:span></text:p>
      <text:p text:style-name="P125">Advogado: Roni Furtado Borgo (OAB: 7828/ES). </text:p>
      <text:p text:style-name="P60"><text:span text:style-name="T137">Apelado</text:span><text:span text:style-name="T93">: Banco Bradesco S/A. </text:span></text:p>
      <text:p text:style-name="P125">Advogado: Wilson Sales Belchior (OAB: 17314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201 - </text:span><text:span text:style-name="T136">0202946-53.2023.8.06.0117</text:span><text:span text:style-name="T93"> - </text:span><text:span text:style-name="T136">Apelação Cível</text:span><text:span text:style-name="T93"> - Maracanaú/2ª Vara Cível. </text:span></text:p>
      <text:p text:style-name="P60"><text:span text:style-name="T137">Apelante</text:span><text:span text:style-name="T93">: Irene Lima de Souza. </text:span></text:p>
      <text:p text:style-name="P125">Advogado: José Rocha de Paula Júnior (OAB: 40086/CE). </text:p>
      <text:p text:style-name="P60"><text:span text:style-name="T137">Apelado</text:span><text:span text:style-name="T93">: Banco Bradesco S/A. </text:span></text:p>
      <text:p text:style-name="P125">Advogado: Francisco Sampaio de Menezes Júnior (OAB: 9075/CE). </text:p>
      <text:p text:style-name="P60"><text:span text:style-name="T137">Apelad</text:span><text:span text:style-name="T161">a</text:span><text:span text:style-name="T93">: Corretora de Seguros Invest Ltda. </text:span></text:p>
      <text:p text:style-name="P125">Advogado: Francisco David Veras Rocha (OAB: 19892/CE). </text:p>
      <text:p text:style-name="P96"><text:span text:style-name="T92">Relator: </text:span><text:span text:style-name="T195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202 - </text:span><text:span text:style-name="T136">0201569-49.2023.8.06.0084</text:span><text:span text:style-name="T93"> - </text:span><text:span text:style-name="T136">Apelação Cível</text:span><text:span text:style-name="T93"> - Guaraciaba do Norte/Vara Única.</text:span></text:p>
      <text:p text:style-name="P60"><text:span text:style-name="T137">Apelante</text:span><text:span text:style-name="T93">: Maria Luciene Moreno Fernandes. </text:span></text:p>
      <text:p text:style-name="P125">Advogado: Diego de Carvalho Rodrigues (OAB: 19646/CE). </text:p>
      <text:p text:style-name="P60"><text:span text:style-name="T137">Apelado</text:span><text:span text:style-name="T93">: Banco Bradesco S/A. </text:span></text:p>
      <text:p text:style-name="P125">Advogado: Wilson Sales Belchior (OAB: 17314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39"/>
      <text:p text:style-name="P60"><text:soft-page-break/><text:span text:style-name="T92">203 - </text:span><text:span text:style-name="T136">0200073-09.2024.8.06.0097</text:span><text:span text:style-name="T93"> - </text:span><text:span text:style-name="T136">Apelação Cível</text:span><text:span text:style-name="T93"> - Iracema/Vara Única.</text:span></text:p>
      <text:p text:style-name="P60"><text:span text:style-name="T173">Apelante</text:span><text:span text:style-name="T93">: Pedro Soares Sobrinho. </text:span></text:p>
      <text:p text:style-name="P125">Advogado: Francisco Regios Pereira Neto (OAB: 25034/CE). </text:p>
      <text:p text:style-name="P125"><text:span text:style-name="T213">Apelado</text:span>: Banco Itaú Consignado S/A. </text:p>
      <text:p text:style-name="P125">Advogada: Eny Angé Soledade Bittencourt de Araújo (OAB: 29442/BA). </text:p>
      <text:p text:style-name="P133"><text:span text:style-name="T233">Custos legis</text:span>: Ministério Público do Estado do Ceará.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204 - </text:span><text:span text:style-name="T136">0261165-19.2023.8.06.0001</text:span><text:span text:style-name="T93"> - </text:span><text:span text:style-name="T136">Apelação Cível</text:span><text:span text:style-name="T93"> - Fortaleza/19ª Vara Cível. </text:span></text:p>
      <text:p text:style-name="P60"><text:span text:style-name="T137">Apelante</text:span><text:span text:style-name="T93">: Banco J. Safra S/A. </text:span></text:p>
      <text:p text:style-name="P125">Advogado: Ney José Campos (OAB: 44243/MG). </text:p>
      <text:p text:style-name="P60"><text:span text:style-name="T137">Apelado</text:span><text:span text:style-name="T93">: </text:span><text:span text:style-name="T124">Í</text:span><text:span text:style-name="T93">talo Pontes Monteiro. </text:span></text:p>
      <text:p text:style-name="P125">Advogado: Bruno Boyadjian Sobreira (OAB: 38828/CE). </text:p>
      <text:p text:style-name="P60"><text:span text:style-name="T137">Apelad</text:span><text:span text:style-name="T161">a</text:span><text:span text:style-name="T93">: Safra Vida e Previdência S/A. </text:span></text:p>
      <text:p text:style-name="P125">Advogado: Ney José Campos (OAB: 44243/MG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0"><text:span text:style-name="T92">205 - </text:span><text:span text:style-name="T136">0200465-33.2023.8.06.0145</text:span><text:span text:style-name="T93"> - </text:span><text:span text:style-name="T136">Apelação Cível</text:span><text:span text:style-name="T93"> - Pereiro/Vara Única.</text:span></text:p>
      <text:p text:style-name="P60"><text:span text:style-name="T137">Apelante</text:span><text:span text:style-name="T93">: Maria Lopes da Silva. </text:span></text:p>
      <text:p text:style-name="P125">Advogado: Francisco Leonardo Sobrinho (OAB: 12856/RN). </text:p>
      <text:p text:style-name="P60"><text:span text:style-name="T137">Apelado</text:span><text:span text:style-name="T93">: Banco Bradesco S/A. </text:span></text:p>
      <text:p text:style-name="P125">Advogado: Francisco Sampaio de Menezes Júnior (OAB: 9075/CE). </text:p>
      <text:p text:style-name="P96"><text:span text:style-name="T92">Relator: </text:span><text:span text:style-name="T196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61"><text:soft-page-break/><text:span text:style-name="T92">206 - </text:span><text:span text:style-name="T136">0200041-89.2022.8.06.0156</text:span><text:span text:style-name="T93"> - </text:span><text:span text:style-name="T136">Apelação Cível</text:span><text:span text:style-name="T93"> - Redenção/2ª Vara.</text:span></text:p>
      <text:p text:style-name="P61"><text:span text:style-name="T137">Apelante</text:span><text:span text:style-name="T93">: Banco Olé Bonsucesso Consignado S/A. </text:span></text:p>
      <text:p text:style-name="P126">Advogada: Suellen Poncell do Nascimento Duarte (OAB: 28490/PE). </text:p>
      <text:p text:style-name="P61"><text:span text:style-name="T137">Apelado</text:span><text:span text:style-name="T93">: Francisco Pastor da Costa.</text:span></text:p>
      <text:p text:style-name="P126">Advogado: Dyonnathan Duarte da Silva (OAB: 43029/CE). </text:p>
      <text:p text:style-name="P61"><text:span text:style-name="T93">Advogado: João </text:span><text:span text:style-name="T125">Í</text:span><text:span text:style-name="T93">talo Oliveira Clemente Pompeu (OAB: 30643/CE). </text:span>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1"><text:span text:style-name="T92">207 - </text:span><text:span text:style-name="T136">0634306-64.2024.8.06.0000</text:span><text:span text:style-name="T93"> - </text:span><text:span text:style-name="T136">Agravo de Instrumento</text:span><text:span text:style-name="T93"> - Fortaleza/26ª Vara Cível. </text:span><text:span text:style-name="T137">Agravante</text:span><text:span text:style-name="T93">: Alair Mendes de Resende J</text:span><text:span text:style-name="T125">ú</text:span><text:span text:style-name="T93">nior. </text:span></text:p>
      <text:p text:style-name="P61"><text:span text:style-name="T137">Agravante</text:span><text:span text:style-name="T93">: Sara Mendonça Santana Barros. </text:span></text:p>
      <text:p text:style-name="P126">Advogado: Lucas Mendes de Resende (OAB: 112308/MG). </text:p>
      <text:p text:style-name="P61"><text:span text:style-name="T137">Agravad</text:span><text:span text:style-name="T162">a</text:span><text:span text:style-name="T93">: Venture Capital Participações e Investimentos S/A. </text:span></text:p>
      <text:p text:style-name="P126">Advogada: Mariana Dias da Silva (OAB: 25742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1"><text:span text:style-name="T92">208 - </text:span><text:span text:style-name="T136">0207407-33.2023.8.06.0064</text:span><text:span text:style-name="T93"> - </text:span><text:span text:style-name="T136">Apelação Cível</text:span><text:span text:style-name="T93"> - Caucaia/3ª Vara Cível.</text:span></text:p>
      <text:p text:style-name="P61"><text:span text:style-name="T137">Apelante</text:span><text:span text:style-name="T93">: Eldorado Representações Comerciais Ltda ME. </text:span></text:p>
      <text:p text:style-name="P126">Advogado: João Gustavo Magalhães Fontenele (OAB: 15502/CE). </text:p>
      <text:p text:style-name="P61"><text:span text:style-name="T137">Apelad</text:span><text:span text:style-name="T162">a</text:span><text:span text:style-name="T93">: Valdel</text:span><text:span text:style-name="T125">ê</text:span><text:span text:style-name="T93">nia de Almeida Raulino. </text:span></text:p>
      <text:p text:style-name="P126">Advogado: João Marcelo Rodrigues e Silva (OAB: 19879/CE). </text:p>
      <text:p text:style-name="P126">Advogado: Francisco Fonseca Coelho Neto (OAB: 31853/CE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1"><text:span text:style-name="T92">209 - </text:span><text:span text:style-name="T136">0200271-75.2023.8.06.0131</text:span><text:span text:style-name="T93"> - </text:span><text:span text:style-name="T136">Apelação Cível</text:span><text:span text:style-name="T93"> - Mulungu/Vara Única.</text:span></text:p>
      <text:p text:style-name="P61"><text:span text:style-name="T137">Apelante</text:span><text:span text:style-name="T93">: Aymoré Crédito Financiamento e Investimento S/A. </text:span></text:p>
      <text:p text:style-name="P126">Advogado: Marco Antônio Crespo Barbosa (OAB: 42900A/CE). </text:p>
      <text:p text:style-name="P61"><text:span text:style-name="T137">Apelado</text:span><text:span text:style-name="T93">: Luis Wellington Oliveira de Souza. </text:span>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1"><text:soft-page-break/><text:span text:style-name="T92">210 - </text:span><text:span text:style-name="T136">0126057-57.2019.8.06.0001</text:span><text:span text:style-name="T93"> - </text:span><text:span text:style-name="T136">Apelação Cível</text:span><text:span text:style-name="T93"> - Fortaleza/15ª Vara Cível. </text:span></text:p>
      <text:p text:style-name="P61"><text:span text:style-name="T137">Apelante</text:span><text:span text:style-name="T93">: Casa Magalhães Comércio e Representação Ltda.</text:span></text:p>
      <text:p text:style-name="P126">Advogado: Raul Amaral Júnior (OAB: 13371A/CE). </text:p>
      <text:p text:style-name="P61"><text:span text:style-name="T137">Apelad</text:span><text:span text:style-name="T162">a</text:span><text:span text:style-name="T93">: Valdiane Duarte Alves. </text:span></text:p>
      <text:p text:style-name="P61"><text:span text:style-name="T137">Apelado</text:span><text:span text:style-name="T93">: Leandro de Oliveira Silveira Machado. </text:span>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61"><text:span text:style-name="T92">211 - </text:span><text:span text:style-name="T136">0200330-83.2024.8.06.0113</text:span><text:span text:style-name="T93"> - </text:span><text:span text:style-name="T136">Apelação Cível</text:span><text:span text:style-name="T93"> - Jucás/Vara Única.</text:span></text:p>
      <text:p text:style-name="P61"><text:span text:style-name="T137">Apelante</text:span><text:span text:style-name="T93">: Albeniza Juvenal da Silva. </text:span></text:p>
      <text:p text:style-name="P126">Advogado: Igor Bandeira Pereira Leite (OAB: 42107/CE). </text:p>
      <text:p text:style-name="P61"><text:span text:style-name="T137">Apelante</text:span><text:span text:style-name="T93">: Banco Bradesco S/A. </text:span></text:p>
      <text:p text:style-name="P61"><text:span text:style-name="T93">Advogado: Ant</text:span><text:span text:style-name="T125">ô</text:span><text:span text:style-name="T93">nio de Moraes Dourado Neto (OAB: 23255/PE). </text:span></text:p>
      <text:p text:style-name="P61"><text:span text:style-name="T137">Apelada</text:span><text:span text:style-name="T93">: Albeniza Juvenal da Silva. </text:span></text:p>
      <text:p text:style-name="P126">Advogado: Igor Bandeira Pereira Leite (OAB: 42107/CE). </text:p>
      <text:p text:style-name="P61"><text:span text:style-name="T137">Apelado</text:span><text:span text:style-name="T93">: Banco Bradesco S/A. </text:span></text:p>
      <text:p text:style-name="P61"><text:span text:style-name="T93">Advogado: Ant</text:span><text:span text:style-name="T125">ô</text:span><text:span text:style-name="T93">nio de Moraes Dourado Neto (OAB: 23255/PE). </text:span></text:p>
      <text:p text:style-name="P61"><text:span text:style-name="T137">Apelad</text:span><text:span text:style-name="T162">a</text:span><text:span text:style-name="T93">: Bincob Servi</text:span><text:span text:style-name="T125">ç</text:span><text:span text:style-name="T93">os de Recebimentos e Pagamentos Ltda (</text:span><text:span text:style-name="T125">B</text:span><text:span text:style-name="T93">inclub). </text:span></text:p>
      <text:p text:style-name="P82"><text:span text:style-name="T92">Relator: </text:span><text:span text:style-name="T196">Des. </text:span><text:span text:style-name="T92">CARLOS AUGUSTO GOMES CORREIA</text:span></text:p>
      <text:p text:style-name="P293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0">Albeniza Juvenal da Silva</text:span></text:span><text:span text:style-name="Fonte_20_parág._20_padrão"><text:span text:style-name="T20">:</text:span></text:span></text:p>
      <text:p text:style-name="P16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39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39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39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39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39"><text:span text:style-name="Fonte_20_parág._20_padrão"><text:span text:style-name="T11">( <text:s text:c="2"/>) Unânime <text:s/>( <text:s text:c="2"/>) Maioria</text:span></text:span></text:p>
      <text:p text:style-name="P200"/>
      <text:p text:style-name="P184"><text:span text:style-name="Fonte_20_parág._20_padrão"><text:span text:style-name="T20">2→ Apelo d</text:span></text:span><text:span text:style-name="Fonte_20_parág._20_padrão"><text:span text:style-name="T30">o</text:span></text:span><text:span text:style-name="Fonte_20_parág._20_padrão"><text:span text:style-name="T21"> </text:span></text:span><text:span text:style-name="Fonte_20_parág._20_padrão"><text:span text:style-name="T30">Banco Bradesco S/A</text:span></text:span><text:span text:style-name="Fonte_20_parág._20_padrão"><text:span text:style-name="T20">:</text:span></text:span></text:p>
      <text:p text:style-name="P164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29">( <text:s text:c="2"/>) Unânime <text:s/>( <text:s text:c="2"/>) Maioria</text:span></text:span></text:p>
      <text:p text:style-name="P134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61"><text:soft-page-break/><text:span text:style-name="T92">212 - </text:span><text:span text:style-name="T136">0200843-12.2024.8.06.0029</text:span><text:span text:style-name="T93"> - </text:span><text:span text:style-name="T136">Apelação Cível</text:span><text:span text:style-name="T93"> - Acopiara/1ª Vara Cível.</text:span></text:p>
      <text:p text:style-name="P61"><text:span text:style-name="T173">Apelante</text:span><text:span text:style-name="T93">: Francisco Adalberto de Queiroz. </text:span></text:p>
      <text:p text:style-name="P61"><text:span text:style-name="T93">Advogado: Ant</text:span><text:span text:style-name="T125">ô</text:span><text:span text:style-name="T93">nio Euberlan Rodrigues Lima (OAB: 40660/CE). </text:span></text:p>
      <text:p text:style-name="P126">Advogada: Mara Susy Bandeira Almeida (OAB: 29046/CE). </text:p>
      <text:p text:style-name="P126"><text:span text:style-name="T213">Apelante</text:span>: Banco Bradesco S/A. </text:p>
      <text:p text:style-name="P126">Advogado: Roberto Dorea Pessoa (OAB: 12407/BA). </text:p>
      <text:p text:style-name="P147"><text:span text:style-name="T92">Relator: </text:span><text:span text:style-name="T192">Des. </text:span><text:span text:style-name="T92">CARLOS AUGUSTO GOMES CORREIA</text:span></text:p>
      <text:p text:style-name="P297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6">Francisco Adalberto de Queiroz</text:span></text:span><text:span text:style-name="Fonte_20_parág._20_padrão"><text:span text:style-name="T20">:</text:span></text:span></text:p>
      <text:p text:style-name="P1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5"><text:span text:style-name="Fonte_20_parág._20_padrão"><text:span text:style-name="T11">( <text:s text:c="2"/>) Unânime <text:s/>( <text:s text:c="2"/>) Maioria</text:span></text:span></text:p>
      <text:p text:style-name="P206"/>
      <text:p text:style-name="P190"><text:span text:style-name="Fonte_20_parág._20_padrão"><text:span text:style-name="T20">2→ Apelo d</text:span></text:span><text:span text:style-name="Fonte_20_parág._20_padrão"><text:span text:style-name="T36">o</text:span></text:span><text:span text:style-name="Fonte_20_parág._20_padrão"><text:span text:style-name="T21"> </text:span></text:span><text:span text:style-name="Fonte_20_parág._20_padrão"><text:span text:style-name="T36">Banco Bradesco S/A</text:span></text:span><text:span text:style-name="Fonte_20_parág._20_padrão"><text:span text:style-name="T20">:</text:span></text:span></text:p>
      <text:p text:style-name="P1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39">( <text:s text:c="2"/>) Unânime <text:s/>( <text:s text:c="2"/>) Maioria</text:span></text:span></text:p>
      <text:p text:style-name="P134"/>
      <text:p text:style-name="P61"><text:span text:style-name="T92">213 - </text:span><text:span text:style-name="T136">0202276-67.2023.8.06.0035</text:span><text:span text:style-name="T93"> - </text:span><text:span text:style-name="T136">Apelação Cível</text:span><text:span text:style-name="T93"> - Aracati/1ª Vara Cível.</text:span></text:p>
      <text:p text:style-name="P61"><text:span text:style-name="T137">Apelante</text:span><text:span text:style-name="T93">: Ahlam Lemquis. </text:span></text:p>
      <text:p text:style-name="P126">Advogado: Tiago Bezerra da Silva (OAB: 49368/CE). </text:p>
      <text:p text:style-name="P61"><text:span text:style-name="T137">Apelad</text:span><text:span text:style-name="T162">a</text:span><text:span text:style-name="T93">: Transportes Aéreos Portugueses S. A.</text:span></text:p>
      <text:p text:style-name="P126">Advogado: Gilberto Raimundo Badaró de Almeida Souza (OAB: 22772/BA). </text:p>
      <text:p text:style-name="P147"><text:span text:style-name="T92">Relator: </text:span><text:span text:style-name="T192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8"><text:span text:style-name="T92">214 - </text:span><text:span text:style-name="T136">0202654-07.2024.8.06.0029</text:span><text:span text:style-name="T93"> - </text:span><text:span text:style-name="T136">Apelação Cível</text:span><text:span text:style-name="T93"> - Acopiara/2ª Vara Cível.</text:span></text:p>
      <text:p text:style-name="P58"><text:span text:style-name="T137">Apelante</text:span><text:span text:style-name="T93">: Ant</text:span><text:span text:style-name="T122">ô</text:span><text:span text:style-name="T93">nia Alves de Andrade Pereira. </text:span></text:p>
      <text:p text:style-name="P123">Advogado: Francisco Augusto Oliveira Paes de Andrade (OAB: 38088/CE). </text:p>
      <text:p text:style-name="P58"><text:span text:style-name="T137">Apelado</text:span><text:span text:style-name="T93">: Banco Bradesco S/A. </text:span></text:p>
      <text:p text:style-name="P123">Advogado: Thiago Barreira Romcy (OAB: 23900/CE). </text:p>
      <text:p text:style-name="P147">Relator: <text:span text:style-name="T231">Des. </text:span>CARLOS AUGUSTO GOMES CORREIA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341"/>
      <text:p text:style-name="P341"/>
      <text:p text:style-name="P341"/>
      <text:p text:style-name="P341"/>
      <text:p text:style-name="P341"/>
      <text:p text:style-name="P58"><text:soft-page-break/><text:span text:style-name="T92">215 - </text:span><text:span text:style-name="T136">0009842-11.2019.8.06.0126</text:span><text:span text:style-name="T93"> - </text:span><text:span text:style-name="T136">Apelação Cível</text:span><text:span text:style-name="T93"> - Mombaça/2ª Vara.</text:span></text:p>
      <text:p text:style-name="P58"><text:span text:style-name="T174">A</text:span><text:span text:style-name="T168">pte/Apd</text:span><text:span text:style-name="T174">a</text:span><text:span text:style-name="T93">: Maria Risoleta Te</text:span><text:span text:style-name="T122">i</text:span><text:span text:style-name="T93">xeira Gomes. </text:span></text:p>
      <text:p text:style-name="P123">Advogado: Rokylane Gonçalves Brasil (OAB: 31058/CE). </text:p>
      <text:p text:style-name="P58"><text:span text:style-name="T137">Apte/Apdo</text:span><text:span text:style-name="T93">: Banco Bradesco Financiamentos S/A. </text:span></text:p>
      <text:p text:style-name="P123">Advogado: Francisco Sampaio de Menezes Júnior (OAB: 9075/CE). </text:p>
      <text:p text:style-name="P80"><text:span text:style-name="T92">Relator: </text:span><text:span text:style-name="T193">Des. </text:span><text:span text:style-name="T92">CARLOS AUGUSTO GOMES CORREIA</text:span></text:p>
      <text:p text:style-name="P297"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6">Maria Risoleta Teixeira Gomes</text:span></text:span><text:span text:style-name="Fonte_20_parág._20_padrão"><text:span text:style-name="T20">:</text:span></text:span></text:p>
      <text:p text:style-name="P1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5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5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5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5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5"><text:span text:style-name="Fonte_20_parág._20_padrão"><text:span text:style-name="T11">( <text:s text:c="2"/>) Unânime <text:s/>( <text:s text:c="2"/>) Maioria</text:span></text:span></text:p>
      <text:p text:style-name="P206"/>
      <text:p text:style-name="P190"><text:span text:style-name="Fonte_20_parág._20_padrão"><text:span text:style-name="T20">2→ Apelo d</text:span></text:span><text:span text:style-name="Fonte_20_parág._20_padrão"><text:span text:style-name="T36">o</text:span></text:span><text:span text:style-name="Fonte_20_parág._20_padrão"><text:span text:style-name="T21"> </text:span></text:span><text:span text:style-name="Fonte_20_parág._20_padrão"><text:span text:style-name="T36">Banco Bradesco Financiamentos S/A</text:span></text:span><text:span text:style-name="Fonte_20_parág._20_padrão"><text:span text:style-name="T20">:</text:span></text:span></text:p>
      <text:p text:style-name="P170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5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5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129">( <text:s text:c="2"/>) Unânime <text:s/>( <text:s text:c="2"/>) Maioria</text:span></text:span></text:p>
      <text:p text:style-name="P134"/>
      <text:p text:style-name="P58"><text:span text:style-name="T92">216 - </text:span><text:span text:style-name="T136">0015127-11.2017.8.06.0043</text:span><text:span text:style-name="T93"> - </text:span><text:span text:style-name="T136">Apelação Cível</text:span><text:span text:style-name="T93"> - Barbalha/1ª Vara Cível.</text:span></text:p>
      <text:p text:style-name="P58"><text:span text:style-name="T137">Apelante</text:span><text:span text:style-name="T93">: Banco Pan S/A. </text:span></text:p>
      <text:p text:style-name="P123">Advogado: Antônio de Moraes Dourado Neto (OAB: 23255/PE). </text:p>
      <text:p text:style-name="P58"><text:span text:style-name="T137">Apelado</text:span><text:span text:style-name="T93">: Francisco Januário Moreira. </text:span></text:p>
      <text:p text:style-name="P123">Defensoria Pública do Estado do Ceará. </text:p>
      <text:p text:style-name="P80"><text:span text:style-name="T92">Relator: </text:span><text:span text:style-name="T193">Des. </text:span><text:span text:style-name="T92">CARLOS AUGUSTO GOMES CORREIA</text:span></text:p>
      <text:p text:style-name="P17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85">( <text:s text:c="2"/>) Unânime <text:s/>( <text:s text:c="2"/>) Maioria</text:span></text:span></text:p>
      <text:p text:style-name="P134"/>
      <text:p text:style-name="P58"><text:span text:style-name="T92">217 - </text:span><text:span text:style-name="T136">0201302-48.2023.8.06.0029</text:span><text:span text:style-name="T93"> - </text:span><text:span text:style-name="T136">Apelação Cível</text:span><text:span text:style-name="T93"> - Acopiara/1ª Vara Cível.</text:span></text:p>
      <text:p text:style-name="P58"><text:span text:style-name="T137">Apelante</text:span><text:span text:style-name="T93">: Francisco Almeida do Nascimento. </text:span></text:p>
      <text:p text:style-name="P123">Advogada: Nathália Alves de Lima (OAB: 20796/CE). </text:p>
      <text:p text:style-name="P58"><text:span text:style-name="T137">Apelad</text:span><text:span text:style-name="T159">a</text:span><text:span text:style-name="T93">: Facta Financeira S/A Crédito, Financiamento e Investimento. </text:span></text:p>
      <text:p text:style-name="P123">Advogado: Paulo Eduardo Silva Ramos (OAB: 54014/RS). </text:p>
      <text:p text:style-name="P80"><text:span text:style-name="T92">Relator: </text:span><text:span text:style-name="T193">Des. </text:span><text:span text:style-name="T92">CARLOS AUGUSTO GOMES CORREIA</text:span></text:p>
      <text:p text:style-name="P212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5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5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5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4"><text:span text:style-name="Fonte_20_parág._20_padrão"><text:span text:style-name="T84">( <text:s text:c="2"/>) Unânime <text:s/>( <text:s text:c="2"/>) Maioria</text:span></text:span></text:p>
      <text:p text:style-name="P144"><text:span text:style-name="Fonte_20_parág._20_padrão"><text:span text:style-name="T129"/></text:span></text:p>
      <text:p text:style-name="P302"/>
      <text:p text:style-name="P302"/>
      <text:p text:style-name="P302"/>
      <text:p text:style-name="P302"/>
      <text:p text:style-name="P302"/>
      <text:p text:style-name="P302"><text:soft-page-break/></text:p>
      <text:p text:style-name="P302">→ DES<text:span text:style-name="T201">EMBARGADORA</text:span> <text:span text:style-name="T201">MARIA REGINA OLIVEIRA CÂMARA</text:span> – Relator<text:span text:style-name="T201">a</text:span></text:p>
      <text:p text:style-name="P302"/>
      <text:p text:style-name="P151"><text:span text:style-name="Fonte_20_parág._20_padrão"><text:span text:style-name="T62">Número da Pauta: </text:span></text:span><text:span text:style-name="Fonte_20_parág._20_padrão"><text:span text:style-name="T63">0</text:span></text:span><text:span text:style-name="Fonte_20_parág._20_padrão"><text:span text:style-name="T64">8</text:span></text:span><text:span text:style-name="Fonte_20_parág._20_padrão"><text:span text:style-name="T62">/202</text:span></text:span><text:span text:style-name="Fonte_20_parág._20_padrão"><text:span text:style-name="T63">5</text:span></text:span><text:span text:style-name="Fonte_20_parág._20_padrão"><text:span text:style-name="T62"> <text:s text:c="11"/>– <text:s text:c="8"/>SAJ/DIGITAL</text:span></text:span></text:p>
      <text:p text:style-name="P151"><text:span text:style-name="Fonte_20_parág._20_padrão"><text:span text:style-name="T62"/></text:span></text:p>
      <text:p text:style-name="P152"><text:span text:style-name="Fonte_20_parág._20_padrão"><text:span text:style-name="T69">Obs. Férias individuais da eminente Relatora</text:span></text:span></text:p>
      <text:p text:style-name="P22"><text:span text:style-name="Fonte_20_parág._20_padrão"><text:span text:style-name="T62"/></text:span></text:p>
      <text:p text:style-name="P29"><text:span text:style-name="Fonte_20_parág._20_padrão"><text:span text:style-name="T52">PROCESSOS DO PJE</text:span></text:span></text:p>
      <text:p text:style-name="P29"><text:span text:style-name="Fonte_20_parág._20_padrão"><text:span text:style-name="T58"/></text:span></text:p>
      <text:p text:style-name="P154"><text:span text:style-name="Fonte_20_parág._20_padrão"><text:span text:style-name="T58">Sessão: SESSÃO DE JULGAMENTO</text:span></text:span></text:p>
      <text:p text:style-name="P309">Data da sessão: <text:span text:style-name="T204">12/03</text:span>/2025</text:p>
      <text:p text:style-name="P218">Processos pautados:</text:p>
      <text:p text:style-name="P299"/>
      <text:p text:style-name="P225"><text:span text:style-name="T209">1. </text:span><text:span text:style-name="T207">APELAÇÃO CÍVEL N 0200339-45.2024.8.06.0113</text:span><text:line-break/><text:span text:style-name="T206">RELATOR: 3º Gabinete da 1ª Câmara de Direito Privado</text:span><text:line-break/><text:span text:style-name="T207">APELANTE:</text:span> MARIA IZAILDA AUGUSTO DA SILVA<text:line-break/><text:span text:style-name="T205">ADVOGADO: IGOR BANDEIRA PEREIRA LEITE</text:span> - OAB/CE42107-A<text:line-break/><text:span text:style-name="T207">APELANTE:</text:span> BANCO BRADESCO S/A<text:line-break/><text:span text:style-name="T205">ADVOGADO: FRANCISCO SAMPAIO DE MENEZES J</text:span><text:span text:style-name="T227">Ú</text:span><text:span text:style-name="T205">NIOR</text:span> - OAB/CE9075-A<text:line-break/><text:span text:style-name="T207">APELADO:</text:span> BANCO BRADESCO S/A<text:line-break/><text:span text:style-name="T205">ADVOGADO: FRANCISCO SAMPAIO DE MENEZES J</text:span><text:span text:style-name="T227">Ú</text:span><text:span text:style-name="T205">NIOR</text:span> - OAB/CE9075-A<text:line-break/><text:span text:style-name="T207">APELAD</text:span><text:span text:style-name="T210">A</text:span><text:span text:style-name="T207">:</text:span> MARIA IZAILDA AUGUSTO DA SILVA<text:line-break/><text:span text:style-name="T205">ADVOGADO: IGOR BANDEIRA PEREIRA LEITE</text:span> - OAB/CE42107-A<text:line-break/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1">MARIA IZAILDA AUGUSTO DA SILV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1">( <text:s text:c="2"/>) Unânime <text:s/>( <text:s text:c="2"/>) Maioria</text:span></text:span></text:p>
      <text:p text:style-name="P201"/>
      <text:p text:style-name="P185"><text:span text:style-name="Fonte_20_parág._20_padrão"><text:span text:style-name="T20">2→ Apelo d</text:span></text:span><text:span text:style-name="Fonte_20_parág._20_padrão"><text:span text:style-name="T31">o BANCO BRADESCO S/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70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2. </text:span><text:span text:style-name="T207">APELAÇÃO CÍVEL N 0200329-64.2024.8.06.0092</text:span><text:line-break/><text:span text:style-name="T206">RELATOR: 3º Gabinete da 1ª Câmara de Direito Privado</text:span><text:line-break/><text:span text:style-name="T207">APELANTE:</text:span> TEREZA ALVES RODRIGUES DA ROCHA<text:line-break/><text:span text:style-name="T205">ADVOGAD</text:span><text:span text:style-name="T227">A</text:span><text:span text:style-name="T205">: ANNA RONN</text:span><text:span text:style-name="T227">É</text:span><text:span text:style-name="T205">RIA LACERDA SOUZA</text:span> - OAB/DF62386-B<text:line-break/><text:span text:style-name="T207">APELADO:</text:span> BANCO BMG S/<text:span text:style-name="T226">A.</text:span><text:line-break/><text:span text:style-name="T205">ADVOGADO: ANT</text:span><text:span text:style-name="T227">Ô</text:span><text:span text:style-name="T205">NIO DE MORAES DOURADO NETO</text:span> - OAB/PE23255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3. </text:span><text:span text:style-name="T207">APELAÇÃO CÍVEL N 0200206-55.2024.8.06.0031</text:span><text:line-break/><text:span text:style-name="T206">RELATOR: 3º Gabinete da 1ª Câmara de Direito Privado</text:span><text:line-break/><text:span text:style-name="T207">APELANTE:</text:span> FRANCISCO DE HOLANDA CAMPELO<text:line-break/><text:span text:style-name="T205">ADVOGADO: FRANCISCO REGIOS PEREIRA NETO</text:span> - OAB/CE25034-A<text:line-break/><text:span text:style-name="T207">APELADO:</text:span> BANCO SANTANDER (BRASIL) S.A.<text:line-break/><text:span text:style-name="T205">ADVOGADO: HENRIQUE JOS</text:span><text:span text:style-name="T227">É</text:span><text:span text:style-name="T205"> PARADA SIM</text:span><text:span text:style-name="T227">Ã</text:span><text:span text:style-name="T205">O</text:span> - OAB/SP221386-A<text:line-break/><text:span text:style-name="T205">ADVOGADO: GLAUCO GOMES MADUREIRA</text:span> - OAB/SP188483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4. </text:span><text:span text:style-name="T207">APELAÇÃO CÍVEL N 0201447-62.2022.8.06.0119</text:span><text:line-break/><text:span text:style-name="T206">RELATOR: 3º Gabinete da 1ª Câmara de Direito Privado</text:span><text:line-break/><text:span text:style-name="T207">APELANTE:</text:span> ANT<text:span text:style-name="T226">Ô</text:span>NIO FERREIRA DO NASCIMENTO FILHO<text:line-break/><text:span text:style-name="T205">ADVOGADO: EVANDRO MOIS</text:span><text:span text:style-name="T227">É</text:span><text:span text:style-name="T205">S FERREIRA FILHO</text:span> - OAB/CE12737-A<text:line-break/><text:span text:style-name="T205">ADVOGADO: JO</text:span><text:span text:style-name="T227">Ã</text:span><text:span text:style-name="T205">O DEODATO CIRINO DI</text:span><text:span text:style-name="T227">Ó</text:span><text:span text:style-name="T205">GENES CARVALHO</text:span> - OAB/CE26009-A<text:line-break/><text:span text:style-name="T205">ADVOGADO: LUCIANO HENRIQUE SOARES DE OLIVEIRA AIRES</text:span> - OAB/TO4699-A<text:line-break/><text:span text:style-name="T205">ADVOGADO: GEORGE HIDASI FILHO</text:span> - OAB/GO39612-A<text:line-break/><text:span text:style-name="T207">APELADO:</text:span> BANCO BMG S/A.<text:line-break/><text:span text:style-name="T205">ADVOGAD</text:span><text:span text:style-name="T227">A</text:span><text:span text:style-name="T205">: MARINA BASTOS DA PORCI</text:span><text:span text:style-name="T227">Ú</text:span><text:span text:style-name="T205">NCULA BENGHI</text:span> - OAB/CE32401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230"><text:soft-page-break/><text:span text:style-name="T209">5. </text:span><text:span text:style-name="T207">APELAÇÃO CÍVEL N 0200270-57.2024.8.06.0066</text:span><text:line-break/><text:span text:style-name="T206">RELATOR: 3º Gabinete da 1ª Câmara de Direito Privado</text:span><text:line-break/><text:span text:style-name="T207">APELANTE:</text:span> ELIEUDA SILVA ALVES<text:line-break/><text:span text:style-name="T205">ADVOGADO: RODRIGO SAMPSON VILAROUCA DE FREITAS LEITE</text:span> - OAB/CE39524-A<text:line-break/><text:span text:style-name="T205">ADVOGADO: C</text:span><text:span text:style-name="T227">Á</text:span><text:span text:style-name="T205">SSIO ROBSON DE ALMEIDA BEZERRA</text:span> - OAB/PB25660-A<text:line-break/><text:span text:style-name="T207">APELANTE:</text:span> BANCO BRADESCO S/A<text:line-break/><text:span text:style-name="T205">ADVOGADO: FRANCISCO SAMPAIO DE MENEZES J</text:span><text:span text:style-name="T227">Ú</text:span><text:span text:style-name="T205">NIOR</text:span> - OAB/CE9075-A<text:line-break/><text:span text:style-name="T207">APELADO:</text:span> BANCO BRADESCO S/A<text:line-break/><text:span text:style-name="T205">ADVOGADO: FRANCISCO SAMPAIO DE MENEZES J</text:span><text:span text:style-name="T227">Ú</text:span><text:span text:style-name="T205">NIOR</text:span> - OAB/CE9075-A<text:line-break/><text:span text:style-name="T207">APELAD</text:span><text:span text:style-name="T210">A</text:span><text:span text:style-name="T207">:</text:span> ELIEUDA SILVA ALVES<text:line-break/><text:span text:style-name="T205">ADVOGADO: RODRIGO SAMPSON VILAROUCA DE FREITAS LEITE</text:span> - OAB/CE39524-A<text:line-break/><text:span text:style-name="T205">ADVOGADO: C</text:span><text:span text:style-name="T227">Á</text:span><text:span text:style-name="T205">SSIO ROBSON DE ALMEIDA BEZERRA</text:span> - OAB/PB25660-A<text:line-break/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1">ELIEUDA SILVA ALVES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1">( <text:s text:c="2"/>) Unânime <text:s/>( <text:s text:c="2"/>) Maioria</text:span></text:span></text:p>
      <text:p text:style-name="P201"/>
      <text:p text:style-name="P185"><text:span text:style-name="Fonte_20_parág._20_padrão"><text:span text:style-name="T20">2→ Apelo d</text:span></text:span><text:span text:style-name="Fonte_20_parág._20_padrão"><text:span text:style-name="T31">o</text:span></text:span><text:span text:style-name="Fonte_20_parág._20_padrão"><text:span text:style-name="T21"> </text:span></text:span><text:span text:style-name="Fonte_20_parág._20_padrão"><text:span text:style-name="T31">BANCO BRADESCO S/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70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6. </text:span><text:span text:style-name="T207">APELAÇÃO CÍVEL N 0200128-32.2024.8.06.0170</text:span><text:line-break/><text:span text:style-name="T206">RELATOR: 3º Gabinete da 1ª Câmara de Direito Privado</text:span><text:line-break/><text:span text:style-name="T207">APELANTE:</text:span> FRANCISCO RODRIGUES DA SILVA<text:line-break/><text:span text:style-name="T205">ADVOGADO: FRANCISCO GUSTAVO MUNIZ DE MESQUITA</text:span> - OAB/CE31449-A<text:line-break/><text:span text:style-name="T207">APELANTE:</text:span> BRADESCO VIDA E PREVID<text:span text:style-name="T226">Ê</text:span>NCIA S.A.<text:line-break/><text:span text:style-name="T205">ADVOGADO: FRANCISCO SAMPAIO DE MENEZES J</text:span><text:span text:style-name="T227">Ú</text:span><text:span text:style-name="T205">NIOR</text:span> - OAB/CE9075-A<text:line-break/><text:span text:style-name="T207">APELADO:</text:span> BRADESCO VIDA E PREVID<text:span text:style-name="T226">Ê</text:span>NCIA S.A.<text:line-break/><text:span text:style-name="T205">ADVOGADO: FRANCISCO SAMPAIO DE MENEZES J</text:span><text:span text:style-name="T227">Ú</text:span><text:span text:style-name="T205">NIOR</text:span> - OAB/CE9075-A<text:line-break/><text:span text:style-name="T207">APELADO:</text:span> FRANCISCO RODRIGUES DA SILVA<text:line-break/><text:span text:style-name="T205">ADVOGADO: FRANCISCO GUSTAVO MUNIZ DE MESQUITA</text:span> - OAB/CE31449-A<text:line-break/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1">FRANCISCO RODRIGUES DA SILV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1">( <text:s text:c="2"/>) Unânime <text:s/>( <text:s text:c="2"/>) Maioria</text:span></text:span></text:p>
      <text:p text:style-name="P201"/>
      <text:p text:style-name="P185"><text:span text:style-name="Fonte_20_parág._20_padrão"><text:span text:style-name="T20">2→ Apelo d</text:span></text:span><text:span text:style-name="Fonte_20_parág._20_padrão"><text:span text:style-name="T31">a</text:span></text:span><text:span text:style-name="Fonte_20_parág._20_padrão"><text:span text:style-name="T21"> </text:span></text:span><text:span text:style-name="Fonte_20_parág._20_padrão"><text:span text:style-name="T31">BRADESCO VIDA E PREVIDÊNCIA S/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70">( <text:s text:c="2"/>) Unânime <text:s/>( <text:s text:c="2"/>) Maioria</text:span></text:span><text:line-break/><text:line-break/><text:span text:style-name="T209">7. </text:span><text:span text:style-name="T207">APELAÇÃO CÍVEL N 0200103-10.2024.8.06.0173</text:span><text:line-break/><text:span text:style-name="T206">RELATOR: 3º Gabinete da 1ª Câmara de Direito Privado</text:span><text:line-break/><text:span text:style-name="T207">APELANTE:</text:span> FRANCISCA AVELINO DE SOUZA<text:line-break/><text:span text:style-name="T205">ADVOGADO: JO</text:span><text:span text:style-name="T227">Ã</text:span><text:span text:style-name="T205">O PEDRO SILVINO DE CARVALHO</text:span> - OAB/CE45872-A<text:line-break/><text:span text:style-name="T207">APELADO:</text:span> BANCO BRADESCO S/A<text:line-break/><text:span text:style-name="T205">ADVOGADO: FRANCISCO SAMPAIO DE MENEZES JUNIOR</text:span> - OAB/CE9075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8. </text:span><text:span text:style-name="T207">APELAÇÃO CÍVEL N 0266382-09.2024.8.06.0001</text:span><text:line-break/><text:span text:style-name="T206">RELATOR: 3º Gabinete da 1ª Câmara de Direito Privado</text:span><text:line-break/><text:span text:style-name="T207">APELANTE:</text:span> MARIA NILZANI BARROS PINTO<text:line-break/><text:span text:style-name="T205">ADVOGADO: MANOEL MARQUES FILHO</text:span> - OAB/CE37389-A<text:line-break/><text:span text:style-name="T207">APELADO:</text:span> BANCO DO BRASIL S/A.<text:line-break/><text:span text:style-name="T205">ADVOGADO: DAVID SOMBRA PEIXOTO</text:span> - OAB/CE16477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9. </text:span><text:span text:style-name="T207">APELAÇÃO CÍVEL N 0203056-33.2023.8.06.0091</text:span><text:line-break/><text:span text:style-name="T206">RELATOR: 3º Gabinete da 1ª Câmara de Direito Privado</text:span><text:line-break/><text:span text:style-name="T207">APELANTE:</text:span> BANCO BRADESCO S/A<text:line-break/><text:span text:style-name="T205">ADVOGADO: FRANCISCO SAMPAIO DE MENEZES J</text:span><text:span text:style-name="T227">Ú</text:span><text:span text:style-name="T205">NIOR</text:span> - OAB/CE9075-A<text:line-break/><text:span text:style-name="T207">APELAD</text:span><text:span text:style-name="T210">A</text:span><text:span text:style-name="T207">:</text:span> VERA L<text:span text:style-name="T226">Ú</text:span>CIA MELO DA SILVA NECO<text:line-break/><text:span text:style-name="T205">ADVOGADO: PEDRO </text:span><text:span text:style-name="T227">Í</text:span><text:span text:style-name="T205">TALO DE ALMEIDA SARAIVA</text:span> - OAB/CE47350-A<text:line-break/><text:span text:style-name="T207">APELAD</text:span><text:span text:style-name="T210">A</text:span><text:span text:style-name="T207">:</text:span> RIVANDA MELO DA SILVA<text:line-break/><text:span text:style-name="T205">ADVOGADO: PEDRO </text:span><text:span text:style-name="T227">Í</text:span><text:span text:style-name="T205">TALO DE ALMEIDA SARAIVA</text:span> - OAB/CE47350-A<text:line-break/><text:span text:style-name="T207">APELAD</text:span><text:span text:style-name="T210">O</text:span><text:span text:style-name="T207">:</text:span> ANT<text:span text:style-name="T226">Ô</text:span>NIO RAIMUNDO DE MELO<text:line-break/><text:span text:style-name="T205">ADVOGADO: PEDRO </text:span><text:span text:style-name="T227">Í</text:span><text:span text:style-name="T205">TALO DE ALMEIDA SARAIVA</text:span> - OAB/CE47350-A<text:line-break/><text:span text:style-name="T207">APELADO:</text:span> LUIZ RAIMUNDO DE MELO<text:line-break/><text:span text:style-name="T205">ADVOGADO: PEDRO </text:span><text:span text:style-name="T227">Í</text:span><text:span text:style-name="T205">TALO DE ALMEIDA SARAIVA</text:span> - OAB/CE47350-A<text:line-break/><text:span text:style-name="T207">APELAD</text:span><text:span text:style-name="T210">A</text:span><text:span text:style-name="T207">:</text:span> ANA L<text:span text:style-name="T226">Ú</text:span>CIA DA SILVA MELO ALMEIDA<text:line-break/><text:span text:style-name="T205">ADVOGADO: PEDRO </text:span><text:span text:style-name="T227">Í</text:span><text:span text:style-name="T205">TALO DE ALMEIDA SARAIVA</text:span> - OAB/CE47350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10. </text:span><text:span text:style-name="T207">APELAÇÃO CÍVEL N 0200490-98.2024.8.06.0084</text:span><text:line-break/><text:span text:style-name="T206">RELATOR: 3º Gabinete da 1ª Câmara de Direito Privado</text:span><text:line-break/><text:span text:style-name="T207">APELANTE:</text:span> BANCO BRADESCO S/A<text:line-break/><text:span text:style-name="T205">ADVOGADO: ANT</text:span><text:span text:style-name="T227">Ô</text:span><text:span text:style-name="T205">NIO DE MORAES DOURADO NETO</text:span> - OAB/PE23255-A<text:line-break/><text:span text:style-name="T207">APELANTE:</text:span> ANT<text:span text:style-name="T226">Ô</text:span>NIA EDILEUSA COSTA DE MORAES SOUZA<text:line-break/><text:span text:style-name="T205">ADVOGADO: DIEGO DE CARVALHO RODRIGUES</text:span> - OAB/CE19646-A<text:line-break/><text:span text:style-name="T207">APELAD</text:span><text:span text:style-name="T210">A</text:span><text:span text:style-name="T207">:</text:span> ANT<text:span text:style-name="T226">Ô</text:span>NIA EDILEUSA COSTA DE MORAES SOUZA<text:line-break/><text:span text:style-name="T205">ADVOGADO: DIEGO DE CARVALHO RODRIGUES</text:span> - OAB/CE19646-A<text:line-break/><text:span text:style-name="T207">APELADO:</text:span> BANCO BRADESCO S/A<text:line-break/><text:span text:style-name="T205">ADVOGADO: ANT</text:span><text:span text:style-name="T227">Ô</text:span><text:span text:style-name="T205">NIO DE MORAES DOURADO NETO</text:span> - OAB/PE23255-A<text:line-break/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1">ANTÔNIA EDILEUSA COSTA DE MORAES SOUZ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1">( <text:s text:c="2"/>) Unânime <text:s/>( <text:s text:c="2"/>) Maioria</text:span></text:span></text:p>
      <text:p text:style-name="P201"/>
      <text:p text:style-name="P185"><text:span text:style-name="Fonte_20_parág._20_padrão"><text:span text:style-name="T20">2→ Apelo d</text:span></text:span><text:span text:style-name="Fonte_20_parág._20_padrão"><text:span text:style-name="T31">o BANCO BRADESCO S/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70">( <text:s text:c="2"/>) Unânime <text:s/>( <text:s text:c="2"/>) Maioria</text:span></text:span><text:line-break/><text:line-break/><text:span text:style-name="T209">11. </text:span><text:span text:style-name="T207">APELAÇÃO CÍVEL N 0200712-21.2023.8.06.0175</text:span><text:line-break/><text:span text:style-name="T206">RELATOR: 3º Gabinete da 1ª Câmara de Direito Privado</text:span><text:line-break/><text:span text:style-name="T207">APELANTE:</text:span> MARIA IRISMAR OLIVEIRA PINTO<text:line-break/><text:span text:style-name="T205">ADVOGADO: FRANCISCO MAKSON OLIVEIRA MELO</text:span> - OAB/CE25361-A<text:line-break/><text:span text:style-name="T207">APELADO:</text:span> BANCO ITA<text:span text:style-name="T226">Ú</text:span> BMG CONSIGNADO S.A.<text:line-break/><text:span text:style-name="T205">ADVOGAD</text:span><text:span text:style-name="T227">A</text:span><text:span text:style-name="T205">: ENY ANG</text:span><text:span text:style-name="T227">É</text:span><text:span text:style-name="T205"> SOLEDADE BITTENCOURT DE ARA</text:span><text:span text:style-name="T227">Ú</text:span><text:span text:style-name="T205">JO</text:span> - OAB/BA29442-A<text:line-break/><text:span text:style-name="T205">ADVOGADO: CL</text:span><text:span text:style-name="T227">Á</text:span><text:span text:style-name="T205">UDIO FELIPE DA SILVA ALVES</text:span> - OAB/AL19863-A<text:line-break/><text:span text:style-name="T205">ADVOGADO: HENRIQUE JOS</text:span><text:span text:style-name="T227">É</text:span><text:span text:style-name="T205"> PARADA SIM</text:span><text:span text:style-name="T227">Ã</text:span><text:span text:style-name="T205">O</text:span> - OAB/SP221386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12. </text:span><text:span text:style-name="T207">APELAÇÃO CÍVEL N 0222825-69.2024.8.06.0001</text:span><text:line-break/><text:span text:style-name="T206">RELATOR: 3º Gabinete da 1ª Câmara de Direito Privado</text:span><text:line-break/><text:span text:style-name="T207">APELANTE:</text:span> FRANCISCA L<text:span text:style-name="T226">Ú</text:span>CIA OLIVEIRA DE FREITAS<text:line-break/><text:span text:style-name="T205">ADVOGADO: JOS</text:span><text:span text:style-name="T227">É</text:span><text:span text:style-name="T205"> IDEMBERG NOBRE DE SENA</text:span> - OAB/CE14260-A<text:line-break/><text:span text:style-name="T207">APELADO:</text:span> BANCO SANTANDER (BRASIL) S.A.<text:line-break/><text:span text:style-name="T205">ADVOGADO: DIEGO MONTEIRO BAPTISTA</text:span> - OAB/RJ153999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13. </text:span><text:span text:style-name="T207">APELAÇÃO CÍVEL N 0200368-46.2024.8.06.0097</text:span><text:line-break/><text:span text:style-name="T206">RELATOR: 3º Gabinete da 1ª Câmara de Direito Privado</text:span><text:line-break/><text:span text:style-name="T207">APELANTE:</text:span> BERNARDO CARDOSO DE FARIAS<text:line-break/><text:span text:style-name="T205">ADVOGADO: FRANCISCO REGIOS PEREIRA NETO</text:span> - OAB/CE25034-A<text:line-break/><text:span text:style-name="T207">APELADO:</text:span> BANCO ITAU BMG CONSIGNADO S.A.<text:line-break/><text:span text:style-name="T205">ADVOGAD</text:span><text:span text:style-name="T227">A</text:span><text:span text:style-name="T205">: ENY ANG</text:span><text:span text:style-name="T227">É</text:span><text:span text:style-name="T205"> SOLEDADE BITTENCOURT DE ARA</text:span><text:span text:style-name="T227">Ú</text:span><text:span text:style-name="T205">JO</text:span> - OAB/BA29442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230"><text:soft-page-break/><text:span text:style-name="T211">14. </text:span><text:span text:style-name="T207">APELAÇÃO CÍVEL N 0201040-30.2023.8.06.0084</text:span><text:line-break/><text:span text:style-name="T206">RELATOR: 3º Gabinete da 1ª Câmara de Direito Privado</text:span><text:line-break/><text:span text:style-name="T207">APELANTE:</text:span> LU<text:span text:style-name="T226">Í</text:span>ZA FERREIRA DE SOUSA<text:line-break/><text:span text:style-name="T205">ADVOGADO: WILLIAM KLEBER GOMES DE SOUSA LIMA</text:span> - OAB/CE28587-A<text:line-break/><text:span text:style-name="T207">APELANTE:</text:span> BANCO BRADESCO S/A<text:line-break/><text:span text:style-name="T205">ADVOGADO: PAULO EDUARDO PRADO</text:span> - OAB/CE24314-A<text:line-break/><text:span text:style-name="T207">APELADO:</text:span> BANCO BRADESCO S/A<text:line-break/><text:span text:style-name="T205">ADVOGADO: PAULO EDUARDO PRADO</text:span> - OAB/CE24314-A<text:line-break/><text:span text:style-name="T207">APELADO:</text:span> LU<text:span text:style-name="T226">Í</text:span>ZA FERREIRA DE SOUSA<text:line-break/><text:span text:style-name="T205">ADVOGADO: WILLIAM KLEBER GOMES DE SOUSA LIMA</text:span> - OAB/CE28587-A<text:line-break/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1">LUÍZA FERREIRA DE SOUS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1">( <text:s text:c="2"/>) Unânime <text:s/>( <text:s text:c="2"/>) Maioria</text:span></text:span></text:p>
      <text:p text:style-name="P201"/>
      <text:p text:style-name="P185"><text:span text:style-name="Fonte_20_parág._20_padrão"><text:span text:style-name="T20">2→ Apelo d</text:span></text:span><text:span text:style-name="Fonte_20_parág._20_padrão"><text:span text:style-name="T31">o BANCO BRADESCO S/A</text:span></text:span><text:span text:style-name="Fonte_20_parág._20_padrão"><text:span text:style-name="T20">:</text:span></text:span></text:p>
      <text:p text:style-name="P165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70">( <text:s text:c="2"/>) Unânime <text:s/>( <text:s text:c="2"/>) Maioria</text:span></text:span><text:line-break/><text:line-break/><text:span text:style-name="T209">15. </text:span><text:span text:style-name="T207">APELAÇÃO CÍVEL N 0200835-66.2024.8.06.0051</text:span><text:line-break/><text:span text:style-name="T206">RELATOR: 3º Gabinete da 1ª Câmara de Direito Privado</text:span><text:line-break/><text:span text:style-name="T207">APELANTE:</text:span> BANCO BRADESCO S/A<text:line-break/><text:span text:style-name="T205">ADVOGADO: FRANCISCO SAMPAIO DE MENEZES J</text:span><text:span text:style-name="T227">Ú</text:span><text:span text:style-name="T205">NIOR</text:span> - OAB/CE9075-A<text:line-break/><text:span text:style-name="T207">APELADO:</text:span> JOS<text:span text:style-name="T226">É</text:span> L<text:span text:style-name="T226">Ú</text:span>CIO AIRES DA SILVA<text:line-break/><text:span text:style-name="T205">ADVOGADO: FRANCISCO ROM</text:span><text:span text:style-name="T227">Á</text:span><text:span text:style-name="T205">RIO DE CASTRO PEREIRA</text:span> - OAB/CE49258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16. </text:span><text:span text:style-name="T207">APELAÇÃO CÍVEL N 0210829-11.2023.8.06.0001</text:span><text:line-break/><text:span text:style-name="T206">RELATOR: 3º Gabinete da 1ª Câmara de Direito Privado</text:span><text:line-break/><text:span text:style-name="T207">APELANTE:</text:span> BANCO TOYOTA DO BRASIL S.A.<text:line-break/><text:span text:style-name="T205">ADVOGADO: DANTE MARIANO GREGNANIN SOBRINHO</text:span> - OAB/SP31618-A<text:line-break/><text:span text:style-name="T207">APELAD</text:span><text:span text:style-name="T210">O</text:span><text:span text:style-name="T207">:</text:span> SAINT CLAIR FA<text:span text:style-name="T226">Ç</text:span>ANHA BRAGA J<text:span text:style-name="T226">Ú</text:span>NIOR<text:line-break/><text:span text:style-name="T205">ADVOGADO: ALAN PEREIRA MOUR</text:span><text:span text:style-name="T227">Ã</text:span><text:span text:style-name="T205">O</text:span> - OAB/CE21899-A<text:line-break/><text:span text:style-name="T205">ADVOGADO: EDUARDO HENRIQUES FREIRE</text:span> - OAB/CE21901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17. </text:span><text:span text:style-name="T207">AGRAVO DE INSTRUMENTO N 3008092-34.2024.8.06.0000</text:span><text:line-break/><text:span text:style-name="T206">RELATOR: 3º Gabinete da 1ª Câmara de Direito Privado</text:span><text:line-break/><text:span text:style-name="T207">AGRAVANTE:</text:span> JO<text:span text:style-name="T226">Ã</text:span>O BATISTA ALVES NETO<text:line-break/><text:span text:style-name="T205">ADVOGADO: </text:span><text:span text:style-name="T227">Â</text:span><text:span text:style-name="T205">NGELO MATHEUS FREITAS BRA</text:span><text:span text:style-name="T227">Ú</text:span><text:span text:style-name="T205">NA</text:span> - OAB/CE51485-A<text:line-break/><text:span text:style-name="T207">AGRAVADO:</text:span> ITAU UNIBANCO HOLDING S.A.<text:line-break/><text:span text:style-name="T205">ADVOGADO: ANT</text:span><text:span text:style-name="T227">Ô</text:span><text:span text:style-name="T205">NIO BRAZ DA SILVA</text:span> - OAB/CE23747-S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18. </text:span><text:span text:style-name="T207">APELAÇÃO CÍVEL N 0052172-74.2021.8.06.0151</text:span><text:line-break/><text:span text:style-name="T206">RELATOR: 3º Gabinete da 1ª Câmara de Direito Privado</text:span><text:line-break/><text:span text:style-name="T207">APELANTE:</text:span> BANCO DO BRASIL S/A.<text:line-break/><text:span text:style-name="T205">ADVOGADO: DAVID SOMBRA PEIXOTO</text:span> - OAB/CE16477-A<text:line-break/><text:span text:style-name="T207">APELAD</text:span><text:span text:style-name="T210">A</text:span><text:span text:style-name="T207">:</text:span> MARIA DA CONCEI<text:span text:style-name="T226">ÇÃ</text:span>O BELO LIMA<text:line-break/><text:span text:style-name="T205">ADVOGADO: ANT</text:span><text:span text:style-name="T227">Ô</text:span><text:span text:style-name="T205">NIO CARLOS FERNANDES PINHEIRO</text:span> - OAB/CE22941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19. </text:span><text:span text:style-name="T207">APELAÇÃO CÍVEL N 0200008-46.2024.8.06.0151</text:span><text:line-break/><text:span text:style-name="T206">RELATOR: 3º Gabinete da 1ª Câmara de Direito Privado</text:span><text:line-break/><text:span text:style-name="T207">APELANTE:</text:span> BANCO PAN S.A.<text:line-break/><text:span text:style-name="T205">ADVOGADO: PAULO EDUARDO PRADO</text:span> - OAB/CE24314-A<text:line-break/><text:span text:style-name="T207">APELAD</text:span><text:span text:style-name="T210">A</text:span><text:span text:style-name="T207">:</text:span> JANA<text:span text:style-name="T226">Í</text:span>NA GOMES FERREIR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20. </text:span><text:span text:style-name="T207">APELAÇÃO CÍVEL N 0205649-69.2023.8.06.0112</text:span><text:line-break/><text:span text:style-name="T206">RELATOR: 3º Gabinete da 1ª Câmara de Direito Privado</text:span><text:line-break/><text:span text:style-name="T207">APELANTE:</text:span> AYMOR<text:span text:style-name="T228">É</text:span> CREDITO, FINANCIAMENTO E INVESTIMENTO S.A.<text:line-break/><text:span text:style-name="T205">ADVOGADO: MARCO ANT</text:span><text:span text:style-name="T229">Ô</text:span><text:span text:style-name="T205">NIO CRESPO BARBOSA</text:span> - OAB/SP115665-A<text:line-break/><text:span text:style-name="T207">APELADO:</text:span> JOS<text:span text:style-name="T228">É</text:span> M<text:span text:style-name="T228">Á</text:span>RIO CAETANO DA SILV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21. </text:span><text:span text:style-name="T207">APELAÇÃO CÍVEL N 0200193-19.2022.8.06.0066</text:span><text:line-break/><text:span text:style-name="T206">RELATOR: 3º Gabinete da 1ª Câmara de Direito Privado</text:span><text:line-break/><text:span text:style-name="T207">APELANTE:</text:span> BANCO BRADESCO FINANCIAMENTOS S.A.<text:line-break/><text:span text:style-name="T205">ADVOGADO: ANT</text:span><text:span text:style-name="T229">Ô</text:span><text:span text:style-name="T205">NIO DE MORAES DOURADO NETO</text:span> - OAB/PE23255-A<text:line-break/><text:span text:style-name="T207">APELAD</text:span><text:span text:style-name="T212">A</text:span><text:span text:style-name="T207">:</text:span> SHEYLA RAQUEL CAETANO SOBREIRA<text:line-break/><text:span text:style-name="T205">ADVOGADO: L</text:span><text:span text:style-name="T229">Á</text:span><text:span text:style-name="T205">ZARO VICTOR DE SOUSA</text:span> - OAB/CE40334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22. </text:span><text:span text:style-name="T207">APELAÇÃO CÍVEL N 0200251-72.2023.8.06.0038</text:span><text:line-break/><text:span text:style-name="T206">RELATOR: 3º Gabinete da 1ª Câmara de Direito Privado</text:span><text:line-break/><text:span text:style-name="T207">APELANTE:</text:span> GERALDO ROBERTO DE SOUSA<text:line-break/><text:span text:style-name="T205">ADVOGAD</text:span><text:span text:style-name="T229">A</text:span><text:span text:style-name="T205">: JENNIEIRE MOREIRA DE SOUZA</text:span> - OAB/PR105820-A<text:line-break/><text:span text:style-name="T207">APELAD</text:span><text:span text:style-name="T212">A</text:span><text:span text:style-name="T207">:</text:span> COMPANHIA DE <text:span text:style-name="T228">Á</text:span>GUA E ESGOTO DO CEARA - CAGECE<text:line-break/><text:span text:style-name="T205">ADVOGADO: JOS</text:span><text:span text:style-name="T229">É</text:span><text:span text:style-name="T205"> ALEXANDRE XIMENES ARAG</text:span><text:span text:style-name="T229">Ã</text:span><text:span text:style-name="T205">O</text:span> - OAB/CE14456-A<text:line-break/><text:span text:style-name="T205">ADVOGADO: JO</text:span><text:span text:style-name="T229">Ã</text:span><text:span text:style-name="T205">O PAULO GOMES DIAS</text:span> - OAB/CE20746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6"><text:span text:style-name="Fonte_20_parág._20_padrão"><text:span text:style-name="T84">( <text:s text:c="2"/>) Unânime <text:s/>( <text:s text:c="2"/>) Maioria</text:span></text:span><text:line-break/><text:line-break/><text:span text:style-name="T209">23. </text:span><text:span text:style-name="T207">APELAÇÃO CÍVEL N 0009213-37.2019.8.06.0126</text:span><text:line-break/><text:span text:style-name="T206">RELATOR: 2º Gabinete da 1ª Câmara de Direito Privado</text:span><text:line-break/><text:span text:style-name="T207">APELANTE:</text:span> FRANCISCO VIEIRA DA SILVA<text:line-break/><text:span text:style-name="T205">ADVOGADO: ROKYLANE GON</text:span><text:span text:style-name="T229">Ç</text:span><text:span text:style-name="T205">ALVES BRASIL</text:span> - OAB/CE31058-A<text:line-break/><text:span text:style-name="T207">APELANTE:</text:span> BANCO BRADESCO FINANCIAMENTOS S.A.<text:line-break/><text:span text:style-name="T205">ADVOGADO: WILSON SALES BELCHIOR</text:span> - OAB/CE17314-A<text:line-break/><text:span text:style-name="T207">APELADO:</text:span> BANCO BRADESCO FINANCIAMENTOS S.A.<text:line-break/><text:span text:style-name="T205">ADVOGADO: WILSON SALES BELCHIOR</text:span> - OAB/CE17314-A<text:line-break/><text:span text:style-name="T207">APELADO:</text:span> FRANCISCO VIEIRA DA SILVA<text:line-break/><text:span text:style-name="T205">ADVOGADO: ROKYLANE GON</text:span><text:span text:style-name="T229">Ç</text:span><text:span text:style-name="T205">ALVES BRASIL</text:span> - OAB/CE31058-A<text:line-break/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2">FRANCISCO VIEIRA DA SILVA</text:span></text:span><text:span text:style-name="Fonte_20_parág._20_padrão"><text:span text:style-name="T20">:</text:span></text:span></text:p>
      <text:p text:style-name="P1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1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1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1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1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1"><text:span text:style-name="Fonte_20_parág._20_padrão"><text:span text:style-name="T11">( <text:s text:c="2"/>) Unânime <text:s/>( <text:s text:c="2"/>) Maioria</text:span></text:span></text:p>
      <text:p text:style-name="P202"/>
      <text:p text:style-name="P186"><text:span text:style-name="Fonte_20_parág._20_padrão"><text:span text:style-name="T20">2→ Apelo d</text:span></text:span><text:span text:style-name="Fonte_20_parág._20_padrão"><text:span text:style-name="T32">o</text:span></text:span><text:span text:style-name="Fonte_20_parág._20_padrão"><text:span text:style-name="T21"> </text:span></text:span><text:span text:style-name="Fonte_20_parág._20_padrão"><text:span text:style-name="T32">BANCO BRADESCO FINANCIAMENTOS S/A</text:span></text:span><text:span text:style-name="Fonte_20_parág._20_padrão"><text:span text:style-name="T20">:</text:span></text:span></text:p>
      <text:p text:style-name="P1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70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24. </text:span><text:span text:style-name="T207">APELAÇÃO CÍVEL N 0009234-13.2019.8.06.0126</text:span><text:line-break/><text:span text:style-name="T206">RELATOR: 2º Gabinete da 1ª Câmara de Direito Privado</text:span><text:line-break/><text:span text:style-name="T207">APELANTE:</text:span> JOS<text:span text:style-name="T228">É</text:span> VITOR DE AQUINO<text:line-break/><text:span text:style-name="T205">ADVOGADO: ROKYLANE GON</text:span><text:span text:style-name="T229">Ç</text:span><text:span text:style-name="T205">ALVES BRASIL</text:span> - OAB/CE31058-A<text:line-break/><text:span text:style-name="T207">APELADO:</text:span> BANCO BRADESCO FINANCIAMENTOS S.A.<text:line-break/><text:span text:style-name="T205">ADVOGADO: PAULO EDUARDO PRADO</text:span> - OAB/CE24314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25 <text:s/></text:span><text:span text:style-name="T207">APELAÇÃO CÍVEL N 0009235-95.2019.8.06.0126</text:span><text:line-break/><text:span text:style-name="T206">RELATOR: 2º Gabinete da 1ª Câmara de Direito Privado</text:span><text:line-break/><text:span text:style-name="T207">APELANTE:</text:span> JOS<text:span text:style-name="T228">É</text:span> VITOR DE AQUINO<text:line-break/><text:span text:style-name="T205">ADVOGADO: ROKYLANE GON</text:span><text:span text:style-name="T229">Ç</text:span><text:span text:style-name="T205">ALVES BRASIL</text:span> - OAB/CE31058-A<text:line-break/><text:span text:style-name="T207">APELADO:</text:span> BANCO BRADESCO FINANCIAMENTOS S.A.<text:line-break/><text:span text:style-name="T205">ADVOGADO: PAULO EDUARDO PRADO</text:span> - OAB/CE24314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line-break/><text:span text:style-name="T209">26. </text:span><text:span text:style-name="T207">APELAÇÃO CÍVEL N 0286022-32.2023.8.06.0001</text:span><text:line-break/><text:span text:style-name="T206">RELATOR: 4º Gabinete da 1ª Câmara de Direito Privado</text:span><text:line-break/><text:span text:style-name="T207">APELANTE:</text:span> PARANA BANCO S/A<text:line-break/><text:span text:style-name="T205">ADVOGAD</text:span><text:span text:style-name="T229">A</text:span><text:span text:style-name="T205">: MANUELA FERREIRA</text:span> - OAB/CE32295-A<text:line-break/><text:span text:style-name="T207">APELADO:</text:span> JOS<text:span text:style-name="T228">É</text:span> COSTA FERNANDES<text:line-break/><text:span text:style-name="T205">ADVOGAD</text:span><text:span text:style-name="T229">A</text:span><text:span text:style-name="T205">: DANIELA APARECIDA FLAUSINO MARTINS</text:span> - OAB/SP241171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27. </text:span><text:span text:style-name="T207">APELAÇÃO CÍVEL N 0200116-39.2024.8.06.0066</text:span><text:line-break/><text:span text:style-name="T206">RELATOR: 4º Gabinete da 1ª Câmara de Direito Privado</text:span><text:line-break/><text:span text:style-name="T207">APELANTE:</text:span> CARLOS PAULO DA SILVA<text:line-break/><text:span text:style-name="T205">ADVOGADO: RODRIGO SAMPSON VILAROUCA DE FREITAS LEITE</text:span> - OAB/CE39524-A<text:line-break/><text:span text:style-name="T205">ADVOGADO: C</text:span><text:span text:style-name="T229">Á</text:span><text:span text:style-name="T205">SSIO ROBSON DE ALMEIDA BEZERRA</text:span> - OAB/PB25660-A<text:line-break/><text:span text:style-name="T207">APELADO:</text:span> PARANA BANCO S/A<text:line-break/><text:span text:style-name="T205">ADVOGAD</text:span><text:span text:style-name="T229">A</text:span><text:span text:style-name="T205">: MARISSOL JESUS FILLA</text:span> - OAB/PR17245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28. </text:span><text:span text:style-name="T207">APELAÇÃO CÍVEL N 0200623-86.2023.8.06.0081</text:span><text:line-break/><text:span text:style-name="T206">RELATOR: 3º Gabinete da 1ª Câmara de Direito Privado</text:span><text:line-break/><text:span text:style-name="T207">APELANTE:</text:span> ADMINISTRADORA DE CONSORCIO NACIONAL HONDA LTDA<text:line-break/><text:span text:style-name="T205">ADVOGAD</text:span><text:span text:style-name="T229">A</text:span><text:span text:style-name="T205">: ROBERTA BEATRIZ DO NASCIMENTO</text:span> - OAB/SP192649-A<text:line-break/><text:span text:style-name="T207">APELAD</text:span><text:span text:style-name="T212">A</text:span><text:span text:style-name="T207">:</text:span> GISLAYNE DE BRITO TEIXEIR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29. </text:span><text:span text:style-name="T207">APELAÇÃO CÍVEL N 0200948-65.2024.8.06.0133</text:span><text:line-break/><text:span text:style-name="T206">RELATOR: 3º Gabinete da 1ª Câmara de Direito Privado</text:span><text:line-break/><text:span text:style-name="T207">APELANTE:</text:span> ANA C<text:span text:style-name="T228">É</text:span>LIA TAVARES ARA<text:span text:style-name="T228">Ú</text:span>JO<text:line-break/><text:span text:style-name="T205">ADVOGADO: TALES LEVI SANTANA DE MORAIS</text:span> - OAB/CE41842-A<text:line-break/><text:span text:style-name="T207">APELADO:</text:span> BANCO BRADESCO S/A<text:line-break/><text:span text:style-name="T205">ADVOGADO: THIAGO BARREIRA ROMCY</text:span> - OAB/CE23900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30. </text:span><text:span text:style-name="T207">APELAÇÃO CÍVEL N 3020499-69.2024.8.06.0001</text:span><text:line-break/><text:span text:style-name="T206">RELATOR: 3º Gabinete da 1ª Câmara de Direito Privado</text:span><text:line-break/><text:span text:style-name="T207">APELANTE:</text:span> VICENTE RANNIERI BARREIRA BEZERRA<text:line-break/><text:span text:style-name="T205">ADVOGADO: JOS</text:span><text:span text:style-name="T229">É</text:span><text:span text:style-name="T205"> MESSIAS FERREIRA</text:span> - OAB/CE13095-A<text:line-break/><text:span text:style-name="T207">APELADO:</text:span> BANCO PAN S.A.<text:line-break/><text:span text:style-name="T205">ADVOGADO: S</text:span><text:span text:style-name="T229">É</text:span><text:span text:style-name="T205">RGIO SCHULZE</text:span> - OAB/SC7629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31. </text:span><text:span text:style-name="T207">AGRAVO DE INSTRUMENTO N 3006104-75.2024.8.06.0000</text:span><text:line-break/><text:span text:style-name="T206">RELATOR: 3º Gabinete da 1ª Câmara de Direito Privado</text:span><text:line-break/><text:span text:style-name="T207">AGRAVANTE:</text:span> LUCIMAR DE MELO CÂNDIDO<text:line-break/><text:span text:style-name="T205">ADVOGADO: BRUNO BOYADJIAN SOBREIRA</text:span> - OAB/CE38828-A<text:line-break/><text:span text:style-name="T207">AGRAVADO:</text:span> BANCO BRADESCO FINANCIAMENTOS S.A.<text:line-break/><text:span text:style-name="T205">ADVOGADO: AM</text:span><text:span text:style-name="T229">Â</text:span><text:span text:style-name="T205">NDIO FERREIRA TERESO J</text:span><text:span text:style-name="T229">Ú</text:span><text:span text:style-name="T205">NIOR</text:span> - OAB/CE23189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32. </text:span><text:span text:style-name="T207">APELAÇÃO CÍVEL N 0250552-03.2024.8.06.0001</text:span><text:line-break/><text:span text:style-name="T206">RELATOR: 3º Gabinete da 1ª Câmara de Direito Privado</text:span><text:line-break/><text:span text:style-name="T207">APELANTE:</text:span> BANCO HONDA S/A.<text:line-break/><text:span text:style-name="T205">ADVOGADO: HIRAN LE</text:span><text:span text:style-name="T229">Ã</text:span><text:span text:style-name="T205">O DUARTE</text:span> - OAB/CE10422-A<text:line-break/><text:span text:style-name="T207">APELADO:</text:span> GLEILTON LOPES SILAS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33. </text:span><text:span text:style-name="T207">APELAÇÃO CÍVEL N 0238500-43.2022.8.06.0001</text:span><text:line-break/><text:span text:style-name="T206">RELATOR: 3º Gabinete da 1ª Câmara de Direito Privado</text:span><text:line-break/><text:span text:style-name="T207">APELANTE:</text:span> SEBASTI<text:span text:style-name="T228">Ã</text:span>O SILVEIRA LOUZADA FILHO<text:line-break/><text:span text:style-name="T205">ADVOGAD</text:span><text:span text:style-name="T229">A</text:span><text:span text:style-name="T205">: NAYARA PATR</text:span><text:span text:style-name="T229">Í</text:span><text:span text:style-name="T205">CIA COUTO DE SOUSA</text:span> - OAB/MA23232-A<text:line-break/><text:span text:style-name="T205">ADVOGADO: VALDIR LIMA DE OLIVEIRA</text:span> - OAB/CE5513-A<text:line-break/><text:span text:style-name="T207">APELADO:</text:span> MIGUEL RODRIGUES GURGEL DO AMARAL<text:line-break/><text:span text:style-name="T205">ADVOGADO: ROBERTO BARCELOS BARBOSA</text:span> - OAB/CE12155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34. </text:span><text:span text:style-name="T207">AGRAVO DE INSTRUMENTO N 3007592-65.2024.8.06.0000</text:span><text:line-break/><text:span text:style-name="T206">RELATOR: 3º Gabinete da 1ª Câmara de Direito Privado</text:span><text:line-break/><text:span text:style-name="T207">AGRAVANTE:</text:span> BANCO BRADESCO S/A<text:line-break/><text:span text:style-name="T205">ADVOGADO: JO</text:span><text:span text:style-name="T229">Ã</text:span><text:span text:style-name="T205">O BANDEIRA FEITOSA</text:span> - OAB/CE38016-A<text:line-break/><text:span text:style-name="T207">AGRAVAD</text:span><text:span text:style-name="T212">A</text:span><text:span text:style-name="T207">:</text:span> RAFA SERVI<text:span text:style-name="T228">Ç</text:span>OS DE SEGURAN<text:span text:style-name="T228">Ç</text:span>A LTDA<text:line-break/><text:span text:style-name="T207">AGRAVADO:</text:span> ALFREDO VIEIRA IBIAPINA NETO<text:line-break/><text:span text:style-name="T207">AGRAVAD</text:span><text:span text:style-name="T212">A</text:span><text:span text:style-name="T207">:</text:span> ROSSANA PUCCI DE MESQUIT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35. </text:span><text:span text:style-name="T207">APELAÇÃO CÍVEL N 0200969-63.2023.8.06.0137</text:span><text:line-break/><text:span text:style-name="T206">RELATOR: 3º Gabinete da 1ª Câmara de Direito Privado</text:span><text:line-break/><text:span text:style-name="T207">APELANTE:</text:span> CHARLES WILLIAM PEREIRA FREITAS<text:line-break/><text:span text:style-name="T205">ADVOGADO: FL</text:span><text:span text:style-name="T229">Á</text:span><text:span text:style-name="T205">VIO HENRIQUE PONTES PIMENTEL</text:span> - OAB/CE18523-A<text:line-break/><text:span text:style-name="T207">APELADO:</text:span> BANCO DO BRASIL S/A.<text:line-break/><text:span text:style-name="T205">ADVOGADO: DAVID SOMBRA PEIXOTO</text:span> - OAB/CE16477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36. </text:span><text:span text:style-name="T207">AGRAVO DE INSTRUMENTO N 3006314-29.2024.8.06.0000</text:span><text:line-break/><text:span text:style-name="T206">RELATOR: 3º Gabinete da 1ª Câmara de Direito Privado</text:span><text:line-break/><text:span text:style-name="T207">AGRAVANTE:</text:span> MARIA GE<text:span text:style-name="T228">Í</text:span>SA LOPES COELHO<text:line-break/><text:span text:style-name="T205">ADVOGADO: DAVI DE MARACABA MENEZES</text:span> - OAB/CE21149-A<text:line-break/><text:span text:style-name="T205">ADVOGADO: GUSTAVO COSTA LEITE MENESES</text:span> - OAB/CE13798-A<text:line-break/><text:span text:style-name="T207">AGRAVADO:</text:span> BANCO DO BRASIL S.A.<text:line-break/><text:span text:style-name="T205">ADVOGADO: DAVID SOMBRA PEIXOTO</text:span> - OAB/CE16477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37. </text:span><text:span text:style-name="T207">APELAÇÃO CÍVEL N 0206148-03.2023.8.06.0064</text:span><text:line-break/><text:span text:style-name="T206">RELATOR: 3º Gabinete da 1ª Câmara de Direito Privado</text:span><text:line-break/><text:span text:style-name="T207">APELANTE:</text:span> FRANCISCO SAMUEL DE SOUSA<text:line-break/><text:span text:style-name="T205">ADVOGADO: NEREU RODRIGUES CAVALCANTE NETO</text:span> - OAB/CE42912-A<text:line-break/><text:span text:style-name="T207">APELADO:</text:span> AYMOR<text:span text:style-name="T228">É</text:span> CREDITO, FINANCIAMENTO E INVESTIMENTO S.A.<text:line-break/><text:span text:style-name="T205">ADVOGADO: LOUREN</text:span><text:span text:style-name="T229">Ç</text:span><text:span text:style-name="T205">O GOMES GADELHA DE MOURA</text:span> - OAB/PE21233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2"><text:span text:style-name="Fonte_20_parág._20_padrão"><text:span text:style-name="T84">( <text:s text:c="2"/>) Unânime <text:s/>( <text:s text:c="2"/>) Maioria</text:span></text:span><text:line-break/><text:line-break/><text:span text:style-name="T209">38. </text:span><text:span text:style-name="T207">APELAÇÃO CÍVEL N 0203572-03.2024.8.06.0064</text:span><text:line-break/><text:span text:style-name="T206">RELATOR: 3º Gabinete da 1ª Câmara de Direito Privado</text:span><text:line-break/><text:span text:style-name="T207">APELANTE:</text:span> FRANCISCO HAROLDO LIMA DE ANDRADE<text:line-break/><text:span text:style-name="T205">ADVOGADO: DOMINIK BARROS BRITO FERREIRA</text:span> - OAB/CE37479-A<text:line-break/><text:span text:style-name="T205">ADVOGADO: ANT</text:span><text:span text:style-name="T229">Ô</text:span><text:span text:style-name="T205">NIO H</text:span><text:span text:style-name="T229">É</text:span><text:span text:style-name="T205">LDER GUERRA LOBO FILHO</text:span> - OAB/CE42605-A<text:line-break/><text:span text:style-name="T207">APELADO:</text:span> BANCO ITA<text:span text:style-name="T228">Ú</text:span> VE<text:span text:style-name="T228">Í</text:span>CULOS S.A.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39. </text:span><text:span text:style-name="T207">APELAÇÃO CÍVEL N 0202730-24.2022.8.06.0151</text:span><text:line-break/><text:span text:style-name="T206">RELATOR: 3º Gabinete da 1ª Câmara de Direito Privado</text:span><text:line-break/><text:span text:style-name="T207">APELANTE:</text:span> FRANCISCA FERREIRA LIMA<text:line-break/><text:span text:style-name="T205">ADVOGADO: RAUL DE SOUZA MARTINS</text:span> - OAB/AP2734-A<text:line-break/><text:span text:style-name="T207">APELADO:</text:span> BANCO BRADESCO S/A<text:line-break/><text:span text:style-name="T205">ADVOGADO: PAULO EDUARDO PRADO</text:span> - OAB/CE24314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3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9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3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3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3"><text:span text:style-name="Fonte_20_parág._20_padrão"><text:span text:style-name="T84">( <text:s text:c="2"/>) Unânime <text:s/>( <text:s text:c="2"/>) Maioria </text:span></text:span><text:line-break/><text:line-break/><text:span text:style-name="T209">40. </text:span><text:span text:style-name="T207">APELAÇÃO CÍVEL N 0202018-41.2024.8.06.0029</text:span><text:line-break/><text:span text:style-name="T206">RELATOR: 3º Gabinete da 1ª Câmara de Direito Privado</text:span><text:line-break/><text:span text:style-name="T207">APELANTE:</text:span> MARIA EUL<text:span text:style-name="T228">Á</text:span>LIA PEREIRA DA SILVA<text:line-break/><text:span text:style-name="T205">ADVOGADO: FRANCISCO AUGUSTO OLIVEIRA PAES DE ANDRADE</text:span> - OAB/CE38088-A<text:line-break/><text:span text:style-name="T207">APELADO:</text:span> BANCO PAN S.A.<text:line-break/><text:span text:style-name="T205">ADVOGADO: FELICIANO LYRA MOURA</text:span> - OAB/PE21714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4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4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4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3"><text:span text:style-name="Fonte_20_parág._20_padrão"><text:span text:style-name="T84">( <text:s text:c="2"/>) Unânime <text:s/>( <text:s text:c="2"/>) Maioria</text:span></text:span><text:line-break/><text:line-break/><text:span text:style-name="T209">41. </text:span><text:span text:style-name="T207">APELAÇÃO CÍVEL N 0218180-35.2023.8.06.0001</text:span><text:line-break/><text:span text:style-name="T206">RELATOR: 3º Gabinete da 1ª Câmara de Direito Privado</text:span><text:line-break/><text:span text:style-name="T207">APELANTE:</text:span> MARCELO PIRES UCH<text:span text:style-name="T228">Ô</text:span>A<text:line-break/><text:span text:style-name="T205">ADVOGAD</text:span><text:span text:style-name="T229">A</text:span><text:span text:style-name="T205">: LU</text:span><text:span text:style-name="T229">Í</text:span><text:span text:style-name="T205">ZA MAGDALENA WANDERLEY DE CASTRO DANT</text:span><text:span text:style-name="T229">A</text:span><text:span text:style-name="T205">S</text:span> - OAB/CE25436-A<text:line-break/><text:span text:style-name="T207">APELADO:</text:span> BANCO PAN S.A.<text:line-break/><text:span text:style-name="T205">ADVOGADO: ANT</text:span><text:span text:style-name="T229">Ô</text:span><text:span text:style-name="T205">NIO DE MORAES DOURADO NETO</text:span> - OAB/PE23255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4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4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4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30"><text:span text:style-name="Fonte_20_parág._20_padrão"><text:span text:style-name="T84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42. </text:span><text:span text:style-name="T207">APELAÇÃO CÍVEL N 0245349-60.2024.8.06.0001</text:span><text:line-break/><text:span text:style-name="T206">RELATOR: 3º Gabinete da 1ª Câmara de Direito Privado</text:span><text:line-break/><text:span text:style-name="T207">APELANTE:</text:span> JO<text:span text:style-name="T228">Ã</text:span>O BATISTA DE SENA<text:line-break/><text:span text:style-name="T205">ADVOGADO: RAFAEL FERREIRA ALVES BATISTA</text:span> - OAB/MG190729-A<text:line-break/><text:span text:style-name="T207">APELADO:</text:span> BANCO BMG S/A.<text:line-break/><text:span text:style-name="T205">ADVOGADO: DENNER DE BARROS E MASCARENHAS BARBOSA</text:span> - OAB/CE41218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4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0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4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4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6"><text:span text:style-name="Fonte_20_parág._20_padrão"><text:span text:style-name="T84">( <text:s text:c="2"/>) Unânime <text:s/>( <text:s text:c="2"/>) Maioria</text:span></text:span><text:line-break/><text:line-break/><text:span text:style-name="T209">43. </text:span><text:span text:style-name="T207">APELAÇÃO CÍVEL N 0200619-52.2024.8.06.0101</text:span><text:line-break/><text:span text:style-name="T206">RELATOR: 3º Gabinete da 1ª Câmara de Direito Privado</text:span><text:line-break/><text:span text:style-name="T207">APELANTE:</text:span> RAIMUNDA TEIXEIRA BARROSO<text:line-break/><text:span text:style-name="T205">ADVOGADO: FL</text:span><text:span text:style-name="T229">Á</text:span><text:span text:style-name="T205">VIO HENRIQUE PONTES PIMENTEL</text:span> - OAB/CE18523-A<text:line-break/><text:span text:style-name="T207">APELANTE:</text:span> BANCO DO BRASIL S/A.<text:line-break/><text:span text:style-name="T205">ADVOGADO: WILSON SALES BELCHIOR</text:span> - OAB/CE17314-A<text:line-break/><text:span text:style-name="T207">APELADO:</text:span> BANCO DO BRASIL S/A.<text:line-break/><text:span text:style-name="T205">ADVOGADO: WILSON SALES BELCHIOR</text:span> - OAB/CE17314-A<text:line-break/><text:span text:style-name="T207">APELADO:</text:span> RAIMUNDA TEIXEIRA BARROSO<text:line-break/><text:span text:style-name="T205">ADVOGADO: FL</text:span><text:span text:style-name="T229">Á</text:span><text:span text:style-name="T205">VIO HENRIQUE PONTES PIMENTEL</text:span> - OAB/CE18523-A<text:line-break/><text:span text:style-name="Fonte_20_parág._20_padrão"><text:span text:style-name="T20">1→ Apelo d</text:span></text:span><text:span text:style-name="Fonte_20_parág._20_padrão"><text:span text:style-name="T21">e </text:span></text:span><text:span text:style-name="Fonte_20_parág._20_padrão"><text:span text:style-name="T32">RAIMUNDA TEIXEIRA BARROSO</text:span></text:span><text:span text:style-name="Fonte_20_parág._20_padrão"><text:span text:style-name="T20">:</text:span></text:span></text:p>
      <text:p text:style-name="P1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5"/>( <text:s text:c="2"/>) Prejudicado</text:span></text:span></text:p>
      <text:p text:style-name="P241"><text:span text:style-name="Fonte_20_parág._20_padrão"><text:span text:style-name="T38">( <text:s text:c="2"/>) Não Conhecido <text:s text:c="16"/>( <text:s text:c="2"/>) Não Provido <text:s text:c="18"/>( <text:s text:c="2"/>) Suspenso – Art. 942</text:span></text:span></text:p>
      <text:p text:style-name="P241"><text:span text:style-name="Fonte_20_parág._20_padrão"><text:span text:style-name="T38">( <text:s text:c="2"/>) Parcialmente Conhecido <text:s text:c="2"/>( <text:s text:c="2"/>) Parcialmente Provido <text:s text:c="4"/>( <text:s text:c="2"/>) C/Vista</text:span></text:span></text:p>
      <text:p text:style-name="P241"><text:span text:style-name="Fonte_20_parág._20_padrão"><text:span text:style-name="T38">( <text:s text:c="2"/>) Retirado de Mesa <text:s text:c="13"/>( <text:s text:c="2"/>) Retirado de Pauta <text:s text:c="10"/>( <text:s text:c="2"/>) Sobrestado</text:span></text:span></text:p>
      <text:p text:style-name="P241"><text:span text:style-name="Fonte_20_parág._20_padrão"><text:span text:style-name="T38">( <text:s text:c="2"/>) Preliminar(es):( <text:s text:c="2"/>)Não Conhecida (s) ( <text:s text:c="2"/>) Acolhida(s) <text:s text:c="2"/>( <text:s text:c="2"/>) Rejeitada(s)</text:span></text:span></text:p>
      <text:p text:style-name="P241"><text:span text:style-name="Fonte_20_parág._20_padrão"><text:span text:style-name="T11">( <text:s text:c="2"/>) Unânime <text:s/>( <text:s text:c="2"/>) Maioria</text:span></text:span></text:p>
      <text:p text:style-name="P202"/>
      <text:p text:style-name="P186"><text:span text:style-name="Fonte_20_parág._20_padrão"><text:span text:style-name="T20">2→ Apelo d</text:span></text:span><text:span text:style-name="Fonte_20_parág._20_padrão"><text:span text:style-name="T32">o</text:span></text:span><text:span text:style-name="Fonte_20_parág._20_padrão"><text:span text:style-name="T21"> </text:span></text:span><text:span text:style-name="Fonte_20_parág._20_padrão"><text:span text:style-name="T32">BANCO DO BRASIL S/A</text:span></text:span><text:span text:style-name="Fonte_20_parág._20_padrão"><text:span text:style-name="T20">:</text:span></text:span></text:p>
      <text:p text:style-name="P166"><text:span text:style-name="Fonte_20_parág._20_padrão"><text:span text:style-name="T1">(</text:span></text:span><text:span text:style-name="Fonte_20_parág._20_padrão"><text:span text:style-name="T38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38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38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3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70">( <text:s text:c="2"/>) Unânime <text:s/>( <text:s text:c="2"/>) Maioria</text:span></text:span><text:line-break/><text:line-break/></text:p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311"/>
      <text:p text:style-name="P230"><text:soft-page-break/><text:span text:style-name="T209">44. </text:span><text:span text:style-name="T207">APELAÇÃO CÍVEL N 0008730-09.2011.8.06.0119</text:span><text:line-break/><text:span text:style-name="T206">RELATOR: 3º Gabinete da 1ª Câmara de Direito Privado</text:span><text:line-break/><text:span text:style-name="T207">APELANTE:</text:span> B<text:span text:style-name="T228">FB</text:span> Leasing S.a Arrendamento Mercantil<text:line-break/><text:span text:style-name="T205">ADVOGAD</text:span><text:span text:style-name="T229">A</text:span><text:span text:style-name="T205">: ENY ANG</text:span><text:span text:style-name="T229">É</text:span><text:span text:style-name="T205"> SOLEDADE BITTENCOURT DE ARA</text:span><text:span text:style-name="T229">Ú</text:span><text:span text:style-name="T205">JO</text:span> - OAB/BA29442-A<text:line-break/><text:span text:style-name="T205">ADVOGADO: RODRIGO LAPA DE ARA</text:span><text:span text:style-name="T229">Ú</text:span><text:span text:style-name="T205">JO SILVA</text:span> - OAB/CE24250-A<text:line-break/><text:span text:style-name="T207">APELAD</text:span><text:span text:style-name="T212">A</text:span><text:span text:style-name="T207">:</text:span> Jamille Andr<text:span text:style-name="T228">é</text:span>a Crizanto Ramos<text:line-break/><text:span text:style-name="T205">ADVOGAD</text:span><text:span text:style-name="T229">A</text:span><text:span text:style-name="T205">: HELENA MARIA DUARTE</text:span> - OAB/CE3723-A<text:line-break/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2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78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2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2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8"><text:span text:style-name="Fonte_20_parág._20_padrão"><text:span text:style-name="T84">( <text:s text:c="2"/>) Unânime <text:s/>( <text:s text:c="2"/>) Maioria</text:span></text:span></text:p>
      <text:p text:style-name="P313"/>
      <text:p text:style-name="P219"><text:span text:style-name="T221">45</text:span><text:span text:style-name="T220">. </text:span><text:span text:style-name="T219">APELAÇÃO CÍVEL N 0247675-90.2024.8.06.0001<text:line-break/></text:span><text:span text:style-name="T239">RELATOR: 3º Gabinete da 1ª Câmara de Direito Privado</text:span><text:span text:style-name="T242"><text:line-break/></text:span><text:span text:style-name="T219">APELANTE:</text:span><text:span text:style-name="T242"> CELSO BATISTA CAMARGO<text:line-break/></text:span><text:span text:style-name="T243">ADVOGADO: F</text:span><text:span text:style-name="T241">Á</text:span><text:span text:style-name="T243">BIO BARROZO PULLIN DE ARA</text:span><text:span text:style-name="T241">Ú</text:span><text:span text:style-name="T243">JO</text:span><text:span text:style-name="T242"> - OAB/PR58815-A<text:line-break/></text:span><text:span text:style-name="T219">APELADO:</text:span><text:span text:style-name="T242"> BANCO BMG S/A</text:span></text:p>
      <text:p text:style-name="P213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6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6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6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19"><text:span text:style-name="Fonte_20_parág._20_padrão"><text:span text:style-name="T87">( <text:s text:c="2"/>) Unânime <text:s/>( <text:s text:c="2"/>) Maioria</text:span></text:span></text:p>
      <text:p text:style-name="P314"/>
      <text:p text:style-name="P219"><text:span text:style-name="T221">46</text:span><text:span text:style-name="T219">. </text:span><text:span text:style-name="T207">APELAÇÃO CÍVEL N 0200297-80.2022.8.06.0043</text:span><text:line-break/><text:span text:style-name="T238">RELATOR: 3º Gabinete da 1ª Câmara de Direito Privado</text:span><text:line-break/><text:span text:style-name="T207">APELANTE:</text:span> MARIA DA CONCEI<text:span text:style-name="T240">ÇÃ</text:span>O BATISTA<text:line-break/><text:span text:style-name="T205">ADVOGAD</text:span><text:span text:style-name="T241">A</text:span><text:span text:style-name="T205">: LARISSA QUEIROZ PEREIRA</text:span> - OAB/CE50326-A<text:line-break/><text:span text:style-name="T205">ADVOGADO: JOS</text:span><text:span text:style-name="T241">É</text:span><text:span text:style-name="T205"> BELO NETO</text:span> - OAB/CE41135-A<text:line-break/><text:span text:style-name="T207">APELADO:</text:span> BANCO SANTANDER (BRASIL) S.A.<text:line-break/><text:span text:style-name="T205">ADVOGADO: PAULO ROBERTO TEIXEIRA TRINO JUNIOR</text:span> – OAB/RJ87929-A</text:p>
      <text:p text:style-name="P214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0"><text:span text:style-name="Fonte_20_parág._20_padrão"><text:span text:style-name="T87">( <text:s text:c="2"/>) Unânime <text:s/>( <text:s text:c="2"/>) Maioria</text:span></text:span></text:p>
      <text:p text:style-name="P219"><text:span text:style-name="Fonte_20_parág._20_padrão"><text:span text:style-name="T82"/></text:span></text:p>
      <text:p text:style-name="P219"><text:span text:style-name="Fonte_20_parág._20_padrão"><text:span text:style-name="T82"/></text:span></text:p>
      <text:p text:style-name="P219"><text:span text:style-name="Fonte_20_parág._20_padrão"><text:span text:style-name="T82"/></text:span></text:p>
      <text:p text:style-name="P219"><text:span text:style-name="Fonte_20_parág._20_padrão"><text:span text:style-name="T82"/></text:span></text:p>
      <text:p text:style-name="P219"><text:span text:style-name="Fonte_20_parág._20_padrão"><text:span text:style-name="T82"/></text:span></text:p>
      <text:p text:style-name="P219"><text:span text:style-name="Fonte_20_parág._20_padrão"><text:span text:style-name="T82"/></text:span></text:p>
      <text:p text:style-name="P219"><text:span text:style-name="Fonte_20_parág._20_padrão"><text:span text:style-name="T82"/></text:span></text:p>
      <text:p text:style-name="P219"><text:span text:style-name="Fonte_20_parág._20_padrão"><text:span text:style-name="T82"/></text:span></text:p>
      <text:p text:style-name="P219"><text:soft-page-break/><text:span text:style-name="Fonte_20_parág._20_padrão"><text:span text:style-name="T82">47</text:span></text:span><text:span text:style-name="Fonte_20_parág._20_padrão"><text:span text:style-name="T83">. </text:span></text:span><text:span text:style-name="Fonte_20_parág._20_padrão"><text:span text:style-name="T81">APELAÇÃO CÍVEL N 0276691-94.2021.8.06.0001</text:span></text:span><text:span text:style-name="Fonte_20_parág._20_padrão"><text:span text:style-name="T86"><text:line-break/></text:span></text:span><text:span text:style-name="Fonte_20_parág._20_padrão"><text:span text:style-name="T90">RELATOR: 3º Gabinete da 1ª Câmara de Direito Privado</text:span></text:span><text:span text:style-name="Fonte_20_parág._20_padrão"><text:span text:style-name="T86"><text:line-break/></text:span></text:span><text:span text:style-name="Fonte_20_parág._20_padrão"><text:span text:style-name="T81">APELANTE:</text:span></text:span><text:span text:style-name="Fonte_20_parág._20_padrão"><text:span text:style-name="T86"> MRV ENGENHARIA E PARTICIPA</text:span></text:span><text:span text:style-name="Fonte_20_parág._20_padrão"><text:span text:style-name="T88">ÇÕ</text:span></text:span><text:span text:style-name="Fonte_20_parág._20_padrão"><text:span text:style-name="T86">ES SA<text:line-break/></text:span></text:span><text:span text:style-name="Fonte_20_parág._20_padrão"><text:span text:style-name="T89">ADVOGADO: IVAN ISAAC FERREIRA FILHO</text:span></text:span><text:span text:style-name="Fonte_20_parág._20_padrão"><text:span text:style-name="T86"> - OAB/CE26986-S<text:line-break/></text:span></text:span><text:span text:style-name="Fonte_20_parág._20_padrão"><text:span text:style-name="T81">APELADO:</text:span></text:span><text:span text:style-name="Fonte_20_parág._20_padrão"><text:span text:style-name="T86"> CONDOM</text:span></text:span><text:span text:style-name="Fonte_20_parág._20_padrão"><text:span text:style-name="T88">Í</text:span></text:span><text:span text:style-name="Fonte_20_parág._20_padrão"><text:span text:style-name="T86">NIO PARQUE FAROL DA COSTA<text:line-break/></text:span></text:span><text:span text:style-name="Fonte_20_parág._20_padrão"><text:span text:style-name="T89">ADVOGADO: GEORGE PIAUILINO PESSOA</text:span></text:span><text:span text:style-name="Fonte_20_parág._20_padrão"><text:span text:style-name="T86"> - OAB/CE26097-A<text:line-break/></text:span></text:span><text:span text:style-name="Fonte_20_parág._20_padrão"><text:span text:style-name="T89">ADVOGADO: DAVID NEILON FERREIRA LOPES</text:span></text:span><text:span text:style-name="Fonte_20_parág._20_padrão"><text:span text:style-name="T86"> - OAB/CE38947-A</text:span></text:span></text:p>
      <text:p text:style-name="P214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1"><text:span text:style-name="Fonte_20_parág._20_padrão"><text:span text:style-name="T87">( <text:s text:c="2"/>) Unânime <text:s/>( <text:s text:c="2"/>) Maioria</text:span></text:span></text:p>
      <text:p text:style-name="P211"/>
      <text:p text:style-name="P219"><text:span text:style-name="T221">48</text:span><text:span text:style-name="T220">. </text:span><text:span text:style-name="T207">APELAÇÃO CÍVEL N 0209340-70.2022.8.06.0001</text:span><text:line-break/><text:span text:style-name="T238">RELATOR: 3º Gabinete da 1ª Câmara de Direito Privado</text:span><text:line-break/><text:span text:style-name="T207">APELANTE:</text:span> FRANCISCO IN<text:span text:style-name="T240">Á</text:span>CIO DA SILVA<text:line-break/><text:span text:style-name="T205">ADVOGADO: JOS</text:span><text:span text:style-name="T241">É</text:span><text:span text:style-name="T205"> IDEMBERG NOBRE DE SENA</text:span> - OAB/CE14260-A<text:line-break/><text:span text:style-name="T207">APELADO:</text:span> BANCO BONSUCESSO S/A.<text:line-break/><text:span text:style-name="T205">ADVOGADO: EUG</text:span><text:span text:style-name="T241">Ê</text:span><text:span text:style-name="T205">NIO COSTA FERREIRA DE MELO</text:span> – OAB/MG103082-A</text:p>
      <text:p text:style-name="P214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0"><text:span text:style-name="Fonte_20_parág._20_padrão"><text:span text:style-name="T87">( <text:s text:c="2"/>) Unânime <text:s/>( <text:s text:c="2"/>) Maioria</text:span></text:span></text:p>
      <text:p text:style-name="P219"/>
      <text:p text:style-name="P219"><text:span text:style-name="T221">49</text:span><text:span text:style-name="T220">. </text:span><text:span text:style-name="T207">APELAÇÃO CÍVEL N 0204169-64.2024.8.06.0001</text:span><text:line-break/><text:span text:style-name="T238">RELATOR: 3º Gabinete da 1ª Câmara de Direito Privado</text:span><text:line-break/><text:span text:style-name="T207">APELANTE:</text:span> BRUNA GERMANA REGES DE OLIVEIRA<text:line-break/><text:span text:style-name="T205">ADVOGADO: DOMINIK BARROS BRITO FERREIRA</text:span> - OAB/CE37479-A<text:line-break/><text:span text:style-name="T205">ADVOGADO: ANT</text:span><text:span text:style-name="T241">Ô</text:span><text:span text:style-name="T205">NIO H</text:span><text:span text:style-name="T241">É</text:span><text:span text:style-name="T205">LDER GUERRA LOBO FILHO</text:span> - OAB/CE42605-A<text:line-break/><text:span text:style-name="T207">APELADO:</text:span> BANCO YAMAHA MOTOR DO BRASIL S.A.<text:line-break/><text:span text:style-name="T205">ADVOGADO: F</text:span><text:span text:style-name="T241">Á</text:span><text:span text:style-name="T205">BIO RIVELLI</text:span> – OAB/CE30773-A</text:p>
      <text:p text:style-name="P214"><text:span text:style-name="Fonte_20_parág._20_padrão"><text:span text:style-name="T38">( <text:s text:c="2"/>) Conhecido <text:s text:c="25"/>( <text:s text:c="2"/>) Provido <text:s text:c="27"/>( <text:s text:c="2"/>) Prejudicado</text:span></text:span></text:p>
      <text:p text:style-name="P277"><text:span text:style-name="Fonte_20_parág._20_padrão"><text:span text:style-name="T38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38">( <text:s text:c="2"/>) Parcialmente Conhecido <text:s text:c="3"/>( <text:s text:c="2"/>) Parcialmente Provido <text:s text:c="6"/>( <text:s text:c="2"/>) C/Vista</text:span></text:span></text:p>
      <text:p text:style-name="P277"><text:span text:style-name="Fonte_20_parág._20_padrão"><text:span text:style-name="T38">( <text:s text:c="2"/>) Retirado de Mesa <text:s text:c="14"/>( <text:s text:c="2"/>) Retirado de Pauta <text:s text:c="12"/>( <text:s text:c="2"/>) Sobrestado</text:span></text:span></text:p>
      <text:p text:style-name="P277"><text:span text:style-name="Fonte_20_parág._20_padrão"><text:span text:style-name="T38">( <text:s text:c="2"/>) Preliminar(es): ( <text:s text:c="2"/>) Não Conhecida(s) ( <text:s text:c="2"/>) Acolhida(s) <text:s text:c="4"/>( <text:s text:c="2"/>) Rejeitada(s)</text:span></text:span></text:p>
      <text:p text:style-name="P220"><text:span text:style-name="Fonte_20_parág._20_padrão"><text:span text:style-name="T87">( <text:s text:c="2"/>) Unânime <text:s/>( <text:s text:c="2"/>) Maioria</text:span></text:span></text:p>
      <text:p text:style-name="P229"><text:span text:style-name="Fonte_20_parág._20_padrão"><text:span text:style-name="T61"/></text:span></text:p>
      <text:p text:style-name="P208"><text:span text:style-name="Fonte_20_parág._20_padrão"><text:span text:style-name="T57">Obs</text:span></text:span><text:span text:style-name="Fonte_20_parág._20_padrão"><text:span text:style-name="T59">. (</text:span></text:span><text:span text:style-name="Fonte_20_parág._20_padrão"><text:span text:style-name="T57">Art. 935 – CPC) -</text:span></text:span><text:span text:style-name="Fonte_20_parág._20_padrão"><text:span text:style-name="T5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15"/>
      <text:p text:style-name="P217"><text:span text:style-name="Fonte_20_parág._20_padrão"><text:span text:style-name="T60">JENNIFER QUEIROZ LIMA</text:span></text:span></text:p>
      <text:p text:style-name="P216"><text:span text:style-name="Fonte_20_parág._20_padrão"><text:span text:style-name="T38">COORDENADORA</text:span></text:span></text:p>
      <text:p text:style-name="P210"/>
      <text:p text:style-name="P2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2-28T10:57:37.260000000</meta:creation-date>
    <meta:editing-cycles>38</meta:editing-cycles>
    <meta:editing-duration>PT3H27M15S</meta:editing-duration>
    <dc:date>2025-03-07T14:34:43.304000000</dc:date>
    <meta:document-statistic meta:table-count="0" meta:image-count="1" meta:object-count="0" meta:page-count="99" meta:paragraph-count="3686" meta:word-count="35752" meta:character-count="264156" meta:non-whitespace-character-count="178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972892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7IL5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7/03/2025 13:26:42</meta:user-defined>
    <meta:user-defined meta:name="dthrultalteracao" meta:value-type="string">07/03/2025 13:26:4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58777-77.2019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58777-77.2019.8.06.0001</meta:user-defined>
    <meta:user-defined meta:name="nuprocessosemformatacao" meta:value-type="string">0158777772019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5IK20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3/2025 13:44:19</meta:user-defined>
    <meta:user-defined meta:name="ultimo_salvamento" meta:value-type="string">07/03/2025 13:44:19</meta:user-defined>
  </office:meta>
</office:document-meta>
</file>