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d2586c3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d2ba616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d269d74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d28cdf2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d2c7948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d2bf910"/>
    </style:style>
    <style:style style:name="P15" style:family="paragraph" style:parent-style-name="Text_20_body">
      <style:paragraph-properties fo:margin-top="0cm" fo:margin-bottom="0cm" loext:contextual-spacing="false"/>
      <style:text-properties officeooo:paragraph-rsid="0d33a2c5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a5bfa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c57c8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461e12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91a07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d8ae54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35d361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36de50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37ca5c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129376"/>
    </style:style>
    <style:style style:name="P37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98fb69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bc8848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dc0711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dc0711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0f9b8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326cf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4a599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5d080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769a7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936af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ab614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ae7ec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c6141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df4fd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fa43f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06188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0a68a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20b5d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3eea9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4f2c4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5d4d7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791df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81039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9ef5d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be210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dc871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e3947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e8f04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00d37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07904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13c15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17af6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2af3e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4468c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5c334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35d361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36de50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37ca5c" style:font-size-asian="12pt" style:font-size-complex="12pt"/>
    </style:style>
    <style:style style:name="P7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37ca5c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a5bfa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35d361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dc0711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0f91cf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e0f9b8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1437cc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158313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36de50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dc0711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e326cf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e4a599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e5d080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f0a68a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f20b5d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f3eea9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fdc871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000d37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007904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013c15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017af6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02af3e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04468c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fe3947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fe8f04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f4f2c4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e0f9b8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f5d4d7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f791df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f81039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f9ef5d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fbe210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e769a7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e936af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eab614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eae7ec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ec6141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edf4fd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efa43f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cf06188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05c334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0c4e88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1437cc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158313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1a9b29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1b28ed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35d361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36de50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37ca5c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84cee8" officeooo:paragraph-rsid="0a800d6b" style:font-size-asian="12pt" style:font-weight-asian="bold" style:font-name-complex="Times New Roman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cdc0711" style:font-weight-asian="bold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0b5713" style:font-weight-asian="bold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0c4e88" style:font-weight-asian="bold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0d758f" style:font-weight-asian="bold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098181" style:font-weight-asian="bold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0d2f72" style:font-weight-asian="bold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35d361" style:font-weight-asian="bold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d0c4e88" officeooo:paragraph-rsid="0d0c4e88" fo:background-color="#ffff00" style:font-weight-asian="bold" style:font-weight-complex="bold"/>
    </style:style>
    <style:style style:name="P138" style:family="paragraph" style:parent-style-name="Text_20_body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1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3ce030" fo:hyphenate="true" fo:hyphenation-remain-char-count="2" fo:hyphenation-push-char-count="2" loext:hyphenation-no-caps="false"/>
    </style:style>
    <style:style style:name="P1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dc0711" fo:hyphenate="true" fo:hyphenation-remain-char-count="2" fo:hyphenation-push-char-count="2" loext:hyphenation-no-caps="false"/>
    </style:style>
    <style:style style:name="P1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dd9fe0" fo:hyphenate="true" fo:hyphenation-remain-char-count="2" fo:hyphenation-push-char-count="2" loext:hyphenation-no-caps="false"/>
    </style:style>
    <style:style style:name="P1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0b5713" fo:hyphenate="true" fo:hyphenation-remain-char-count="2" fo:hyphenation-push-char-count="2" loext:hyphenation-no-caps="false"/>
    </style:style>
    <style:style style:name="P1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0c4e88" fo:hyphenate="true" fo:hyphenation-remain-char-count="2" fo:hyphenation-push-char-count="2" loext:hyphenation-no-caps="false"/>
    </style:style>
    <style:style style:name="P1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0d758f" fo:hyphenate="true" fo:hyphenation-remain-char-count="2" fo:hyphenation-push-char-count="2" loext:hyphenation-no-caps="false"/>
    </style:style>
    <style:style style:name="P1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1b28ed" fo:hyphenate="true" fo:hyphenation-remain-char-count="2" fo:hyphenation-push-char-count="2" loext:hyphenation-no-caps="false"/>
    </style:style>
    <style:style style:name="P1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1bdfeb" fo:hyphenate="true" fo:hyphenation-remain-char-count="2" fo:hyphenation-push-char-count="2" loext:hyphenation-no-caps="false"/>
    </style:style>
    <style:style style:name="P1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1fcaf2" fo:hyphenate="true" fo:hyphenation-remain-char-count="2" fo:hyphenation-push-char-count="2" loext:hyphenation-no-caps="false"/>
    </style:style>
    <style:style style:name="P1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33a2c5" fo:hyphenate="true" fo:hyphenation-remain-char-count="2" fo:hyphenation-push-char-count="2" loext:hyphenation-no-caps="false"/>
    </style:style>
    <style:style style:name="P1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37ca5c" fo:hyphenate="true" fo:hyphenation-remain-char-count="2" fo:hyphenation-push-char-count="2" loext:hyphenation-no-caps="false"/>
    </style:style>
    <style:style style:name="P1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dc0711" fo:hyphenate="true" fo:hyphenation-remain-char-count="2" fo:hyphenation-push-char-count="2" loext:hyphenation-no-caps="false"/>
    </style:style>
    <style:style style:name="P1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dd9fe0" fo:hyphenate="true" fo:hyphenation-remain-char-count="2" fo:hyphenation-push-char-count="2" loext:hyphenation-no-caps="false"/>
    </style:style>
    <style:style style:name="P1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0b5713" fo:hyphenate="true" fo:hyphenation-remain-char-count="2" fo:hyphenation-push-char-count="2" loext:hyphenation-no-caps="false"/>
    </style:style>
    <style:style style:name="P1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0c4e88" fo:hyphenate="true" fo:hyphenation-remain-char-count="2" fo:hyphenation-push-char-count="2" loext:hyphenation-no-caps="false"/>
    </style:style>
    <style:style style:name="P15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0d758f" fo:hyphenate="true" fo:hyphenation-remain-char-count="2" fo:hyphenation-push-char-count="2" loext:hyphenation-no-caps="false"/>
    </style:style>
    <style:style style:name="P1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1fcaf2" fo:hyphenate="true" fo:hyphenation-remain-char-count="2" fo:hyphenation-push-char-count="2" loext:hyphenation-no-caps="false"/>
    </style:style>
    <style:style style:name="P15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33a2c5" fo:hyphenate="true" fo:hyphenation-remain-char-count="2" fo:hyphenation-push-char-count="2" loext:hyphenation-no-caps="false"/>
    </style:style>
    <style:style style:name="P15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37ca5c" fo:hyphenate="true" fo:hyphenation-remain-char-count="2" fo:hyphenation-push-char-count="2" loext:hyphenation-no-caps="false"/>
    </style:style>
    <style:style style:name="P15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dc0711" style:font-size-asian="12pt" style:font-size-complex="12pt" fo:hyphenate="true" fo:hyphenation-remain-char-count="2" fo:hyphenation-push-char-count="2" loext:hyphenation-no-caps="false"/>
    </style:style>
    <style:style style:name="P15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cdd9fe0" style:font-size-asian="12pt" style:font-size-complex="12pt" fo:hyphenate="true" fo:hyphenation-remain-char-count="2" fo:hyphenation-push-char-count="2" loext:hyphenation-no-caps="false"/>
    </style:style>
    <style:style style:name="P16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0b5713" style:font-size-asian="12pt" style:font-size-complex="12pt" fo:hyphenate="true" fo:hyphenation-remain-char-count="2" fo:hyphenation-push-char-count="2" loext:hyphenation-no-caps="false"/>
    </style:style>
    <style:style style:name="P16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0c4e88" style:font-size-asian="12pt" style:font-size-complex="12pt" fo:hyphenate="true" fo:hyphenation-remain-char-count="2" fo:hyphenation-push-char-count="2" loext:hyphenation-no-caps="false"/>
    </style:style>
    <style:style style:name="P16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0d758f" style:font-size-asian="12pt" style:font-size-complex="12pt" fo:hyphenate="true" fo:hyphenation-remain-char-count="2" fo:hyphenation-push-char-count="2" loext:hyphenation-no-caps="false"/>
    </style:style>
    <style:style style:name="P16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1fcaf2" style:font-size-asian="12pt" style:font-size-complex="12pt" fo:hyphenate="true" fo:hyphenation-remain-char-count="2" fo:hyphenation-push-char-count="2" loext:hyphenation-no-caps="false"/>
    </style:style>
    <style:style style:name="P16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33a2c5" style:font-size-asian="12pt" style:font-size-complex="12pt" fo:hyphenate="true" fo:hyphenation-remain-char-count="2" fo:hyphenation-push-char-count="2" loext:hyphenation-no-caps="false"/>
    </style:style>
    <style:style style:name="P16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37ca5c" style:font-size-asian="12pt" style:font-size-complex="12pt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8cdf2"/>
    </style:style>
    <style:style style:name="P1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bf910"/>
    </style:style>
    <style:style style:name="P1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d191db4"/>
    </style:style>
    <style:style style:name="P1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d1a9b29"/>
    </style:style>
    <style:style style:name="P1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d1b28ed"/>
    </style:style>
    <style:style style:name="P1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d35d361"/>
    </style:style>
    <style:style style:name="P1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d36de50"/>
    </style:style>
    <style:style style:name="P1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d191db4"/>
    </style:style>
    <style:style style:name="P17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d1a9b29"/>
    </style:style>
    <style:style style:name="P17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d1b28ed"/>
    </style:style>
    <style:style style:name="P1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d35d361"/>
    </style:style>
    <style:style style:name="P17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d36de50"/>
    </style:style>
    <style:style style:name="P18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paragraph-rsid="0c51096f" style:font-size-asian="12pt" style:font-weight-asian="normal" style:font-size-complex="12pt"/>
    </style:style>
    <style:style style:name="P18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c51096f"/>
    </style:style>
    <style:style style:name="P1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28cdf2" fo:hyphenate="false" loext:hyphenation-no-caps="false"/>
    </style:style>
    <style:style style:name="P183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18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dc0711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dd9fe0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0b5713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0c4e88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0d758f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191db4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1a9b29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1b28ed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1bdfeb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1fcaf2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586c3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69d74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8cdf2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ba616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bf910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c7948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33a2c5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35d361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36de50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37ca5c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dc0711" style:font-name-asian="Arial" style:font-size-asian="12pt" style:font-name-complex="Times New Roman" style:font-size-complex="12pt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dd9fe0" style:font-name-asian="Arial" style:font-size-asian="12pt" style:font-name-complex="Times New Roman" style:font-size-complex="12pt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b5713" style:font-name-asian="Arial" style:font-size-asian="12pt" style:font-name-complex="Times New Roman" style:font-size-complex="12pt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c4e88" style:font-name-asian="Arial" style:font-size-asian="12pt" style:font-name-complex="Times New Roman" style:font-size-complex="12pt"/>
    </style:style>
    <style:style style:name="P2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d758f" style:font-name-asian="Arial" style:font-size-asian="12pt" style:font-name-complex="Times New Roman" style:font-size-complex="12pt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1b28ed" style:font-name-asian="Arial" style:font-size-asian="12pt" style:font-name-complex="Times New Roman" style:font-size-complex="12pt"/>
    </style:style>
    <style:style style:name="P2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1bdfeb" style:font-name-asian="Arial" style:font-size-asian="12pt" style:font-name-complex="Times New Roman" style:font-size-complex="12pt"/>
    </style:style>
    <style:style style:name="P2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1fcaf2" style:font-name-asian="Arial" style:font-size-asian="12pt" style:font-name-complex="Times New Roman" style:font-size-complex="12pt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33a2c5" style:font-name-asian="Arial" style:font-size-asian="12pt" style:font-name-complex="Times New Roman" style:font-size-complex="12pt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37ca5c" style:font-name-asian="Arial" style:font-size-asian="12pt" style:font-name-complex="Times New Roman" style:font-size-complex="12pt"/>
    </style:style>
    <style:style style:name="P215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586c3"/>
    </style:style>
    <style:style style:name="P216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69d74"/>
    </style:style>
    <style:style style:name="P217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8cdf2"/>
    </style:style>
    <style:style style:name="P218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ba616"/>
    </style:style>
    <style:style style:name="P219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bf910"/>
    </style:style>
    <style:style style:name="P220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c7948"/>
    </style:style>
    <style:style style:name="P221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2586c3" fo:hyphenate="false" loext:hyphenation-no-caps="false"/>
    </style:style>
    <style:style style:name="P222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269d74" fo:hyphenate="false" loext:hyphenation-no-caps="false"/>
    </style:style>
    <style:style style:name="P223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28cdf2" fo:hyphenate="false" loext:hyphenation-no-caps="false"/>
    </style:style>
    <style:style style:name="P224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2ba616" fo:hyphenate="false" loext:hyphenation-no-caps="false"/>
    </style:style>
    <style:style style:name="P225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2bf910" fo:hyphenate="false" loext:hyphenation-no-caps="false"/>
    </style:style>
    <style:style style:name="P226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2c7948" fo:hyphenate="false" loext:hyphenation-no-caps="false"/>
    </style:style>
    <style:style style:name="P22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191db4" fo:hyphenate="false" loext:hyphenation-no-caps="false"/>
    </style:style>
    <style:style style:name="P22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1a9b29" fo:hyphenate="false" loext:hyphenation-no-caps="false"/>
    </style:style>
    <style:style style:name="P22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1b28ed" fo:hyphenate="false" loext:hyphenation-no-caps="false"/>
    </style:style>
    <style:style style:name="P23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2586c3" fo:hyphenate="false" loext:hyphenation-no-caps="false"/>
    </style:style>
    <style:style style:name="P23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35d361" fo:hyphenate="false" loext:hyphenation-no-caps="false"/>
    </style:style>
    <style:style style:name="P23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36de50" fo:hyphenate="false" loext:hyphenation-no-caps="false"/>
    </style:style>
    <style:style style:name="P23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dc0711"/>
    </style:style>
    <style:style style:name="P23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cdd9fe0"/>
    </style:style>
    <style:style style:name="P23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0b5713"/>
    </style:style>
    <style:style style:name="P23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0c4e88"/>
    </style:style>
    <style:style style:name="P23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0d758f"/>
    </style:style>
    <style:style style:name="P23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1fcaf2"/>
    </style:style>
    <style:style style:name="P2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37ca5c"/>
    </style:style>
    <style:style style:name="P24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a5bfa" style:font-name-asian="Arial" style:font-size-asian="12pt" style:font-weight-asian="bold" style:font-name-complex="Times New Roman" style:font-size-complex="12pt" style:font-weight-complex="bold"/>
    </style:style>
    <style:style style:name="P24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35d361" style:font-name-asian="Arial" style:font-size-asian="12pt" style:font-weight-asian="bold" style:font-name-complex="Times New Roman" style:font-size-complex="12pt" style:font-weight-complex="bold"/>
    </style:style>
    <style:style style:name="P24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e766" style:font-name-asian="Arial" style:font-size-asian="12pt" style:font-weight-asian="bold" style:font-name-complex="Times New Roman" style:font-size-complex="12pt" style:font-weight-complex="bold"/>
    </style:style>
    <style:style style:name="P24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name-asian="Arial" style:font-size-asian="12pt" style:font-weight-asian="bold" style:font-name-complex="Times New Roman" style:font-size-complex="12pt" style:font-weight-complex="bold"/>
    </style:style>
    <style:style style:name="P24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37ca5c" style:font-name-asian="Arial" style:font-size-asian="12pt" style:font-weight-asian="bold" style:font-name-complex="Times New Roman" style:font-size-complex="12pt" style:font-weight-complex="bold"/>
    </style:style>
    <style:style style:name="P245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57c8" style:font-name-asian="Arial" style:font-size-asian="12pt" style:font-weight-asian="bold" style:font-name-complex="Times New Roman" style:font-size-complex="12pt" style:font-weight-complex="bold"/>
    </style:style>
    <style:style style:name="P246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36de50" style:font-name-asian="Arial" style:font-size-asian="12pt" style:font-weight-asian="bold" style:font-name-complex="Times New Roman" style:font-size-complex="12pt" style:font-weight-complex="bold"/>
    </style:style>
    <style:style style:name="P24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248" style:family="paragraph" style:parent-style-name="Text_20_body">
      <style:text-properties fo:font-weight="bold" officeooo:paragraph-rsid="0c4dc065" style:font-weight-asian="bold" style:font-weight-complex="bold"/>
    </style:style>
    <style:style style:name="P249" style:family="paragraph" style:parent-style-name="Text_20_body">
      <style:text-properties officeooo:paragraph-rsid="0d2ba616"/>
    </style:style>
    <style:style style:name="P250" style:family="paragraph" style:parent-style-name="Título1" style:master-page-name="MP0">
      <style:paragraph-properties style:page-number="auto" fo:break-before="page"/>
    </style:style>
    <style:style style:name="P25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name-asian="Arial" style:font-size-asian="12pt" style:font-weight-asian="bold" style:font-name-complex="Times New Roman" style:font-size-complex="12pt" style:font-weight-complex="bold"/>
    </style:style>
    <style:style style:name="P25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e766" style:font-name-asian="Arial" style:font-size-asian="12pt" style:font-weight-asian="bold" style:font-name-complex="Times New Roman" style:font-size-complex="12pt" style:font-weight-complex="bold"/>
    </style:style>
    <style:style style:name="P253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36de50" style:font-name-asian="Arial" style:font-size-asian="12pt" style:font-weight-asian="bold" style:font-name-complex="Times New Roman" style:font-size-complex="12pt" style:font-weight-complex="bold"/>
    </style:style>
    <style:style style:name="P2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d3af70e"/>
    </style:style>
    <style:style style:name="P255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paragraph-rsid="0d3e3cd0" style:font-size-asian="12pt" style:font-weight-asian="normal" style:font-size-complex="12pt"/>
    </style:style>
    <style:style style:name="P2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37ca5c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d3af70e" officeooo:paragraph-rsid="0d3af70e" fo:background-color="#ff8000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326cf" style:font-size-asian="12pt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4a599" style:font-size-asian="12pt" style:font-size-complex="12pt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5d080" style:font-size-asian="12pt" style:font-size-complex="12pt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0a68a" style:font-size-asian="12pt" style:font-size-complex="12pt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20b5d" style:font-size-asian="12pt" style:font-size-complex="12pt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3eea9" style:font-size-asian="12pt" style:font-size-complex="12pt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dc871" style:font-size-asian="12pt" style:font-size-complex="12pt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07904" style:font-size-asian="12pt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13c15" style:font-size-asian="12pt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17af6" style:font-size-asian="12pt" style:font-size-complex="12pt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2af3e" style:font-size-asian="12pt" style:font-size-complex="12pt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04468c" style:font-size-asian="12pt" style:font-size-complex="12pt"/>
    </style:style>
    <style:style style:name="P2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e3947" style:font-size-asian="12pt" style:font-size-complex="12pt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e8f04" style:font-size-asian="12pt" style:font-size-complex="12pt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dc0711" style:font-size-asian="12pt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4f2c4" style:font-size-asian="12pt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5d4d7" style:font-size-asian="12pt" style:font-size-complex="12pt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791df" style:font-size-asian="12pt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81039" style:font-size-asian="12pt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9ef5d" style:font-size-asian="12pt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36de50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769a7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ab614" style:font-size-asian="12pt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ae7ec" style:font-size-asian="12pt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c6141" style:font-size-asian="12pt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edf4fd" style:font-size-asian="12pt" style:font-size-complex="12pt"/>
    </style:style>
    <style:style style:name="P2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06188" style:font-size-asian="12pt" style:font-size-complex="12pt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3e3cd0"/>
    </style:style>
    <style:style style:name="P28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3e3cd0" fo:hyphenate="false" loext:hyphenation-no-caps="false"/>
    </style:style>
    <style:style style:name="P290" style:family="paragraph" style:parent-style-name="Text_20_body">
      <style:paragraph-properties fo:margin-top="0cm" fo:margin-bottom="0cm" loext:contextual-spacing="false"/>
      <style:text-properties officeooo:paragraph-rsid="0d3c8650"/>
    </style:style>
    <style:style style:name="P29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3c8650"/>
    </style:style>
    <style:style style:name="P29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3e3cd0" style:font-size-asian="12pt" style:font-weight-asian="normal" style:font-size-complex="12pt" fo:hyphenate="true" loext:hyphenation-no-caps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c96f2a1" style:font-size-asian="12pt" style:font-name-complex="Times New Roman" style:font-size-complex="12pt"/>
    </style:style>
    <style:style style:name="T4" style:family="text">
      <style:text-properties style:font-name="Times New Roman" fo:font-size="12pt" officeooo:rsid="0cd520d0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c96f2a1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c985e20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c111d1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cd520d0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d3af70e" fo:background-color="#ff80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cdc0711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cdd9fe0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d0b5713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d0c4e88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d0d758f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d1fcaf2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d33a2c5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ccb2f6a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33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5" style:family="text">
      <style:text-properties style:font-name="Times New Roman" fo:font-size="12pt" style:text-underline-style="none" fo:font-weight="normal" officeooo:rsid="0cdc0711" style:font-size-asian="12pt" style:font-weight-asian="normal" style:font-size-complex="12pt"/>
    </style:style>
    <style:style style:name="T36" style:family="text">
      <style:text-properties style:font-name="Times New Roman" fo:font-size="12pt" style:text-underline-style="none" fo:font-weight="normal" officeooo:rsid="0d0b5713" style:font-size-asian="12pt" style:font-weight-asian="normal" style:font-size-complex="12pt"/>
    </style:style>
    <style:style style:name="T37" style:family="text">
      <style:text-properties style:font-name="Times New Roman" fo:font-size="12pt" style:text-underline-style="none" style:font-size-asian="12pt" style:font-size-complex="12pt"/>
    </style:style>
    <style:style style:name="T38" style:family="text">
      <style:text-properties style:font-name="Times New Roman" fo:font-size="12pt" style:text-underline-style="none" officeooo:rsid="0cdc0711" style:font-size-asian="12pt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cdc0711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0d0b5713" style:font-size-asian="12pt" style:font-weight-asian="bold" style:font-size-complex="12pt" style:font-weight-complex="bold"/>
    </style:style>
    <style:style style:name="T43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c96f2a1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cd520d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9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0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style:font-name="Times New Roman" fo:font-size="12pt" fo:font-weight="bold" officeooo:rsid="0b72d48d" style:font-name-asian="Arial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55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56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bold" officeooo:rsid="0cd520d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d37ca5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style:text-underline-style="none" fo:font-weight="bold" officeooo:rsid="0cd520d0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style:text-underline-style="none" fo:font-weight="bold" officeooo:rsid="0d35d361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style:text-underline-style="none" fo:font-weight="bold" officeooo:rsid="0d36de50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style:text-underline-style="none" fo:font-weight="bold" officeooo:rsid="0cd8ae54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2" style:family="text">
      <style:text-properties fo:color="#000000" style:text-underline-style="none" fo:font-weight="bold" officeooo:rsid="0b535ccf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3" style:family="text">
      <style:text-properties fo:color="#000000" style:text-underline-style="none" fo:font-weight="bold" officeooo:rsid="0cd520d0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fo:font-weight="normal" style:font-weight-asian="normal"/>
    </style:style>
    <style:style style:name="T76" style:family="text">
      <style:text-properties style:text-underline-style="none" fo:font-weight="normal" officeooo:rsid="0a86537f" style:font-weight-asian="normal" style:font-weight-complex="normal"/>
    </style:style>
    <style:style style:name="T77" style:family="text">
      <style:text-properties style:text-underline-style="none" fo:font-weight="normal" officeooo:rsid="0cdc0711" style:font-weight-asian="normal"/>
    </style:style>
    <style:style style:name="T78" style:family="text">
      <style:text-properties style:text-underline-style="none" fo:font-weight="normal" officeooo:rsid="0cdd9fe0" style:font-weight-asian="normal"/>
    </style:style>
    <style:style style:name="T79" style:family="text">
      <style:text-properties style:text-underline-style="none" fo:font-weight="normal" officeooo:rsid="0ce936af" style:font-weight-asian="normal"/>
    </style:style>
    <style:style style:name="T80" style:family="text">
      <style:text-properties style:text-underline-style="none" fo:font-weight="normal" officeooo:rsid="0d05c334" style:font-weight-asian="normal"/>
    </style:style>
    <style:style style:name="T81" style:family="text">
      <style:text-properties style:text-underline-style="none" fo:font-weight="normal" officeooo:rsid="0d07867c" style:font-weight-asian="normal"/>
    </style:style>
    <style:style style:name="T82" style:family="text">
      <style:text-properties style:text-underline-style="none" fo:font-weight="normal" officeooo:rsid="0d098181" style:font-weight-asian="normal"/>
    </style:style>
    <style:style style:name="T83" style:family="text">
      <style:text-properties style:text-underline-style="none" fo:font-weight="normal" officeooo:rsid="0d0b5713" style:font-weight-asian="normal"/>
    </style:style>
    <style:style style:name="T84" style:family="text">
      <style:text-properties style:text-underline-style="none" fo:font-weight="normal" officeooo:rsid="0c994986" style:font-weight-asian="normal"/>
    </style:style>
    <style:style style:name="T85" style:family="text">
      <style:text-properties style:text-underline-style="none" fo:font-weight="normal" officeooo:rsid="0cb6e6b1" style:font-weight-asian="normal"/>
    </style:style>
    <style:style style:name="T86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87" style:family="text">
      <style:text-properties style:text-underline-style="none" fo:font-weight="bold" style:font-weight-asian="bold"/>
    </style:style>
    <style:style style:name="T88" style:family="text">
      <style:text-properties style:text-underline-style="none" fo:font-weight="bold" style:font-weight-asian="bold" style:font-weight-complex="bold"/>
    </style:style>
    <style:style style:name="T89" style:family="text">
      <style:text-properties style:text-underline-style="none" fo:font-weight="bold" officeooo:rsid="0cdc0711" style:font-weight-asian="bold" style:font-weight-complex="bold"/>
    </style:style>
    <style:style style:name="T90" style:family="text">
      <style:text-properties style:text-underline-style="none" fo:font-weight="bold" officeooo:rsid="0cdd9fe0" style:font-weight-asian="bold" style:font-weight-complex="bold"/>
    </style:style>
    <style:style style:name="T91" style:family="text">
      <style:text-properties style:text-underline-style="none" fo:font-weight="bold" officeooo:rsid="0d05c334" style:font-weight-asian="bold" style:font-weight-complex="bold"/>
    </style:style>
    <style:style style:name="T92" style:family="text">
      <style:text-properties style:text-underline-style="none" fo:font-weight="bold" officeooo:rsid="0d0b5713" style:font-weight-asian="bold" style:font-weight-complex="bold"/>
    </style:style>
    <style:style style:name="T93" style:family="text">
      <style:text-properties style:text-underline-style="none" fo:font-weight="bold" officeooo:rsid="0cb6e6b1" style:font-weight-asian="bold" style:font-weight-complex="bold"/>
    </style:style>
    <style:style style:name="T9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95" style:family="text">
      <style:text-properties style:text-underline-style="none" fo:font-weight="bold" officeooo:rsid="0cad8d29" fo:background-color="transparent" loext:char-shading-value="0" style:font-weight-asian="bold" style:font-weight-complex="bold"/>
    </style:style>
    <style:style style:name="T96" style:family="text">
      <style:text-properties style:text-underline-style="none" officeooo:rsid="0cdc0711"/>
    </style:style>
    <style:style style:name="T97" style:family="text">
      <style:text-properties style:text-underline-style="none" officeooo:rsid="0ce0f9b8"/>
    </style:style>
    <style:style style:name="T98" style:family="text">
      <style:text-properties style:text-underline-style="none" officeooo:rsid="0c994986"/>
    </style:style>
    <style:style style:name="T99" style:family="text">
      <style:text-properties style:text-underline-style="none" officeooo:rsid="0d35d361"/>
    </style:style>
    <style:style style:name="T100" style:family="text">
      <style:text-properties style:text-underline-style="none" officeooo:rsid="0d36de50"/>
    </style:style>
    <style:style style:name="T101" style:family="text">
      <style:text-properties style:text-underline-style="none" officeooo:rsid="0ca33549"/>
    </style:style>
    <style:style style:name="T102" style:family="text">
      <style:text-properties style:text-underline-style="none" officeooo:rsid="0d37ca5c"/>
    </style:style>
    <style:style style:name="T103" style:family="text">
      <style:text-properties officeooo:rsid="057eef07"/>
    </style:style>
    <style:style style:name="T104" style:family="text">
      <style:text-properties officeooo:rsid="082edeeb"/>
    </style:style>
    <style:style style:name="T105" style:family="text">
      <style:text-properties officeooo:rsid="0a90b110"/>
    </style:style>
    <style:style style:name="T106" style:family="text">
      <style:text-properties officeooo:rsid="0cd520d0"/>
    </style:style>
    <style:style style:name="T107" style:family="text">
      <style:text-properties officeooo:rsid="0d05c334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d07867c" style:font-weight-asian="bold" style:font-weight-complex="bold"/>
    </style:style>
    <style:style style:name="T110" style:family="text">
      <style:text-properties fo:font-weight="bold" officeooo:rsid="0d098181" style:font-weight-asian="bold" style:font-weight-complex="bold"/>
    </style:style>
    <style:style style:name="T111" style:family="text">
      <style:text-properties fo:font-weight="bold" officeooo:rsid="0d0b5713" style:font-weight-asian="bold" style:font-weight-complex="bold"/>
    </style:style>
    <style:style style:name="T112" style:family="text">
      <style:text-properties fo:font-weight="bold" officeooo:rsid="0d0c4e88" style:font-weight-asian="bold" style:font-weight-complex="bold"/>
    </style:style>
    <style:style style:name="T113" style:family="text">
      <style:text-properties fo:font-weight="bold" officeooo:rsid="0d0d2f72" style:font-weight-asian="bold" style:font-weight-complex="bold"/>
    </style:style>
    <style:style style:name="T114" style:family="text">
      <style:text-properties fo:font-weight="bold" officeooo:rsid="0d0d758f" style:font-weight-asian="bold" style:font-weight-complex="bold"/>
    </style:style>
    <style:style style:name="T115" style:family="text">
      <style:text-properties fo:font-weight="bold" officeooo:rsid="0d0f91cf" style:font-weight-asian="bold" style:font-weight-complex="bold"/>
    </style:style>
    <style:style style:name="T116" style:family="text">
      <style:text-properties fo:font-weight="bold" officeooo:rsid="0d05c334" style:font-weight-asian="bold" style:font-weight-complex="bold"/>
    </style:style>
    <style:style style:name="T117" style:family="text">
      <style:text-properties fo:font-weight="bold" officeooo:rsid="0d116609" style:font-weight-asian="bold" style:font-weight-complex="bold"/>
    </style:style>
    <style:style style:name="T118" style:family="text">
      <style:text-properties fo:font-weight="bold" officeooo:rsid="0d1437cc" style:font-weight-asian="bold" style:font-weight-complex="bold"/>
    </style:style>
    <style:style style:name="T119" style:family="text">
      <style:text-properties fo:font-weight="bold" officeooo:rsid="0d158313" style:font-weight-asian="bold" style:font-weight-complex="bold"/>
    </style:style>
    <style:style style:name="T120" style:family="text">
      <style:text-properties fo:font-weight="bold" officeooo:rsid="0d1a9b29" style:font-weight-asian="bold" style:font-weight-complex="bold"/>
    </style:style>
    <style:style style:name="T121" style:family="text">
      <style:text-properties fo:font-weight="bold" officeooo:rsid="0d1b28ed" style:font-weight-asian="bold" style:font-weight-complex="bold"/>
    </style:style>
    <style:style style:name="T122" style:family="text">
      <style:text-properties fo:font-weight="bold" officeooo:rsid="0d1bdfeb" style:font-weight-asian="bold" style:font-weight-complex="bold"/>
    </style:style>
    <style:style style:name="T123" style:family="text">
      <style:text-properties fo:font-weight="bold" officeooo:rsid="0d1fcaf2" style:font-weight-asian="bold" style:font-weight-complex="bold"/>
    </style:style>
    <style:style style:name="T124" style:family="text">
      <style:text-properties fo:font-weight="bold" officeooo:rsid="0d33a2c5" style:font-weight-asian="bold" style:font-weight-complex="bold"/>
    </style:style>
    <style:style style:name="T125" style:family="text">
      <style:text-properties fo:font-weight="bold" officeooo:rsid="0d357f8b" style:font-weight-asian="bold" style:font-weight-complex="bold"/>
    </style:style>
    <style:style style:name="T126" style:family="text">
      <style:text-properties fo:font-weight="bold" fo:background-color="transparent" loext:char-shading-value="0" style:font-weight-asian="bold" style:font-weight-complex="bold"/>
    </style:style>
    <style:style style:name="T127" style:family="text">
      <style:text-properties fo:font-weight="bold" officeooo:rsid="0d1a9b29" fo:background-color="transparent" loext:char-shading-value="0" style:font-weight-asian="bold" style:font-weight-complex="bold"/>
    </style:style>
    <style:style style:name="T128" style:family="text">
      <style:text-properties fo:font-weight="bold" officeooo:rsid="0d1b28ed" fo:background-color="transparent" loext:char-shading-value="0" style:font-weight-asian="bold" style:font-weight-complex="bold"/>
    </style:style>
    <style:style style:name="T129" style:family="text">
      <style:text-properties fo:font-weight="bold" officeooo:rsid="0d1bdfeb" fo:background-color="transparent" loext:char-shading-value="0" style:font-weight-asian="bold" style:font-weight-complex="bold"/>
    </style:style>
    <style:style style:name="T130" style:family="text">
      <style:text-properties fo:font-weight="bold" officeooo:rsid="0d1437cc" fo:background-color="transparent" loext:char-shading-value="0" style:font-weight-asian="bold" style:font-weight-complex="bold"/>
    </style:style>
    <style:style style:name="T131" style:family="text">
      <style:text-properties fo:font-weight="bold" officeooo:rsid="0d33a2c5" fo:background-color="transparent" loext:char-shading-value="0" style:font-weight-asian="bold" style:font-weight-complex="bold"/>
    </style:style>
    <style:style style:name="T132" style:family="text">
      <style:text-properties officeooo:rsid="0d07867c"/>
    </style:style>
    <style:style style:name="T133" style:family="text">
      <style:text-properties officeooo:rsid="0cdc0711"/>
    </style:style>
    <style:style style:name="T134" style:family="text">
      <style:text-properties officeooo:rsid="0d098181"/>
    </style:style>
    <style:style style:name="T135" style:family="text">
      <style:text-properties officeooo:rsid="0d0b5713"/>
    </style:style>
    <style:style style:name="T136" style:family="text">
      <style:text-properties officeooo:rsid="0d0c4e88"/>
    </style:style>
    <style:style style:name="T137" style:family="text">
      <style:text-properties officeooo:rsid="0d0d2f72"/>
    </style:style>
    <style:style style:name="T138" style:family="text">
      <style:text-properties officeooo:rsid="0d0d758f"/>
    </style:style>
    <style:style style:name="T139" style:family="text">
      <style:text-properties officeooo:rsid="0d0f91cf"/>
    </style:style>
    <style:style style:name="T140" style:family="text">
      <style:text-properties officeooo:rsid="0d116609"/>
    </style:style>
    <style:style style:name="T141" style:family="text">
      <style:text-properties officeooo:rsid="0d1437cc"/>
    </style:style>
    <style:style style:name="T142" style:family="text">
      <style:text-properties officeooo:rsid="0d158313"/>
    </style:style>
    <style:style style:name="T143" style:family="text">
      <style:text-properties officeooo:rsid="0d1b28ed"/>
    </style:style>
    <style:style style:name="T144" style:family="text">
      <style:text-properties officeooo:rsid="0d1bdfeb"/>
    </style:style>
    <style:style style:name="T145" style:family="text">
      <style:text-properties fo:font-weight="normal" style:font-name-asian="Arial" style:font-weight-asian="normal" style:font-name-complex="Times New Roman" style:font-weight-complex="normal"/>
    </style:style>
    <style:style style:name="T146" style:family="text">
      <style:text-properties loext:padding="0cm" loext:border="none"/>
    </style:style>
    <style:style style:name="T147" style:family="text">
      <style:text-properties officeooo:rsid="0d2586c3"/>
    </style:style>
    <style:style style:name="T148" style:family="text">
      <style:text-properties fo:background-color="#fff200" loext:char-shading-value="0"/>
    </style:style>
    <style:style style:name="T149" style:family="text">
      <style:text-properties officeooo:rsid="0d269d74"/>
    </style:style>
    <style:style style:name="T150" style:family="text">
      <style:text-properties officeooo:rsid="0d288b09"/>
    </style:style>
    <style:style style:name="T151" style:family="text">
      <style:text-properties officeooo:rsid="0d28cdf2"/>
    </style:style>
    <style:style style:name="T152" style:family="text">
      <style:text-properties officeooo:rsid="0d2ada5f"/>
    </style:style>
    <style:style style:name="T153" style:family="text">
      <style:text-properties officeooo:rsid="0d2ba616"/>
    </style:style>
    <style:style style:name="T154" style:family="text">
      <style:text-properties officeooo:rsid="0d33a2c5"/>
    </style:style>
    <style:style style:name="T155" style:family="text">
      <style:text-properties officeooo:rsid="0d33a2c5" loext:padding="0cm" loext:border="none"/>
    </style:style>
    <style:style style:name="T156" style:family="text">
      <style:text-properties officeooo:rsid="0d357f8b"/>
    </style:style>
    <style:style style:name="T157" style:family="text">
      <style:text-properties officeooo:rsid="0d357f8b" loext:padding="0cm" loext:border="none"/>
    </style:style>
    <style:style style:name="T158" style:family="text">
      <style:text-properties officeooo:rsid="0c9ab6a3"/>
    </style:style>
    <style:style style:name="T159" style:family="text">
      <style:text-properties fo:font-size="12pt" style:text-underline-style="solid" style:text-underline-width="auto" style:text-underline-color="font-color" fo:font-weight="bold" fo:background-color="#ff8000" loext:char-shading-value="0" style:font-size-asian="12pt" style:font-weight-asian="bold" style:font-size-complex="12pt" style:font-weight-complex="bold"/>
    </style:style>
    <style:style style:name="T160" style:family="text">
      <style:text-properties fo:font-size="12pt" style:text-underline-style="solid" style:text-underline-width="auto" style:text-underline-color="font-color" fo:font-weight="bold" officeooo:rsid="0d3af70e" fo:background-color="#ff8000" loext:char-shading-value="0" style:font-size-asian="12pt" style:font-weight-asian="bold" style:font-size-complex="12pt" style:font-weight-complex="bold"/>
    </style:style>
    <style:style style:name="T161" style:family="text">
      <style:text-properties fo:background-color="#ffff00" loext:char-shading-value="0"/>
    </style:style>
    <style:style style:name="T162" style:family="text">
      <style:text-properties style:font-name-asian="Arial" style:font-name-complex="Times New Roman"/>
    </style:style>
    <style:style style:name="T163" style:family="text">
      <style:text-properties officeooo:rsid="0d3e3cd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0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5">PODER JUDICIÁRIO</text:span></text:span></text:p>
      <text:p text:style-name="P4"><text:span text:style-name="Fonte_20_parág._20_padrão"><text:span text:style-name="T6">TRIBUNAL DE JUSTIÇA</text:span></text:span></text:p>
      <text:p text:style-name="P4"><text:span text:style-name="Fonte_20_parág._20_padrão"><text:span text:style-name="T7">1ª CÂMARA DE DIREITO PRIVADO</text:span></text:span></text:p>
      <text:p text:style-name="P22"/>
      <text:p text:style-name="P17"><text:span text:style-name="Fonte_20_parág._20_padrão"><text:span text:style-name="T43">ROTEIRO DA </text:span></text:span><text:span text:style-name="Fonte_20_parág._20_padrão"><text:span text:style-name="T46">7</text:span></text:span><text:span text:style-name="Fonte_20_parág._20_padrão"><text:span text:style-name="T43">ª SESSÃO ORDINÁRIA DO DIA </text:span></text:span><text:span text:style-name="Fonte_20_parág._20_padrão"><text:span text:style-name="T46">5</text:span></text:span><text:span text:style-name="Fonte_20_parág._20_padrão"><text:span text:style-name="T45"> </text:span></text:span><text:span text:style-name="Fonte_20_parág._20_padrão"><text:span text:style-name="T46">DE MARÇO</text:span></text:span><text:span text:style-name="Fonte_20_parág._20_padrão"><text:span text:style-name="T43"> DE 202</text:span></text:span><text:span text:style-name="Fonte_20_parág._20_padrão"><text:span text:style-name="T44">5</text:span></text:span></text:p>
      <text:p text:style-name="P3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4">5</text:span></text:span><text:span text:style-name="Fonte_20_parág._20_padrão"><text:span text:style-name="T3"> </text:span></text:span><text:span text:style-name="Fonte_20_parág._20_padrão"><text:span text:style-name="T4">de março</text:span></text:span><text:span text:style-name="Fonte_20_parág._20_padrão"><text:span text:style-name="T1"> – (quarta-feira)</text:span></text:span><text:span text:style-name="Fonte_20_parág._20_padrão"><text:span text:style-name="T9">, a partir das</text:span></text:span><text:span text:style-name="Fonte_20_parág._20_padrão"><text:span text:style-name="T1"> 14 h, </text:span></text:span><text:span text:style-name="Fonte_20_parág._20_padrão"><text:span text:style-name="T9">na sala de Sessões da 1ª Câmara de Direito Privado.</text:span></text:span></text:p>
      <text:p text:style-name="P6"/>
      <text:p text:style-name="P5"><text:span text:style-name="Fonte_20_parág._20_padrão"><text:span text:style-name="T8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21"/>
      <text:p text:style-name="P21"/>
      <text:p text:style-name="P16"><text:span text:style-name="Fonte_20_parág._20_padrão"><text:span text:style-name="T12">1. </text:span></text:span><text:span text:style-name="Fonte_20_parág._20_padrão"><text:span text:style-name="T16">APRECIAÇÃO DA ATA DA SESSÃO ORDINÁRIA DO DIA </text:span></text:span><text:span text:style-name="Fonte_20_parág._20_padrão"><text:span text:style-name="T19">26</text:span></text:span><text:span text:style-name="Fonte_20_parág._20_padrão"><text:span text:style-name="T18">/02</text:span></text:span><text:span text:style-name="Fonte_20_parág._20_padrão"><text:span text:style-name="T16">/202</text:span></text:span><text:span text:style-name="Fonte_20_parág._20_padrão"><text:span text:style-name="T17">5</text:span></text:span></text:p>
      <text:p text:style-name="P18"><text:span text:style-name="Fonte_20_parág._20_padrão"><text:span text:style-name="T48">CPC - “Art. 936. Ressalvadas as preferências legais e regimentais, os recursos, a remessa necessária e os processos de competência originária serão julgados na seguinte ordem:</text:span></text:span></text:p>
      <text:p text:style-name="P18"><text:span text:style-name="Fonte_20_parág._20_padrão"><text:span text:style-name="T49">I – aqueles nos quais houver sustentação oral, observada a ordem dos requerimentos;</text:span></text:span></text:p>
      <text:p text:style-name="P18"><text:span text:style-name="Fonte_20_parág._20_padrão"><text:span text:style-name="T49">II – os requerimentos de preferência apresentados até o início da sessão de julgamento;</text:span></text:span></text:p>
      <text:p text:style-name="P18"><text:span text:style-name="Fonte_20_parág._20_padrão"><text:span text:style-name="T49">III – aqueles cujo julgamento tenham iniciado em sessão anterior; e</text:span></text:span></text:p>
      <text:p text:style-name="P23">IV – os demais casos.”</text:p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2 - PEDIDOS DE VISTA:</text:p>
      <text:p text:style-name="P26"/>
      <text:p text:style-name="P26"/>
      <text:p text:style-name="P26"/>
      <text:p text:style-name="P26">2.1 - JULGAMENTOS SUSPENSOS - (ART. 942 DO CPC):</text:p>
      <text:p text:style-name="P128"><text:span text:style-name="Fonte_20_parág._20_padrão"><text:span text:style-name="T76"/></text:span></text:p>
      <text:p text:style-name="P16"><text:span text:style-name="Fonte_20_parág._20_padrão"><text:span text:style-name="T50"/></text:span></text:p>
      <text:p text:style-name="P16"><text:span text:style-name="Fonte_20_parág._20_padrão"><text:span text:style-name="T50">3 - </text:span></text:span><text:span text:style-name="Fonte_20_parág._20_padrão"><text:span text:style-name="T43">PROCESSOS EXTRA-PAUTA</text:span></text:span></text:p>
      <text:p text:style-name="P19"><text:span text:style-name="Fonte_20_parág._20_padrão"><text:span text:style-name="T51"><text:s/>– Reclamações e Suspeições:</text:span></text:span></text:p>
      <text:p text:style-name="P19"><text:span text:style-name="Fonte_20_parág._20_padrão"><text:span text:style-name="T51"><text:s/>– Habeas Corpus:</text:span></text:span></text:p>
      <text:p text:style-name="P19"><text:span text:style-name="Fonte_20_parág._20_padrão"><text:span text:style-name="T51">– Conflito de Competência</text:span></text:span></text:p>
      <text:p text:style-name="P19"><text:span text:style-name="Fonte_20_parág._20_padrão"><text:span text:style-name="T51"/></text:span></text:p>
      <text:p text:style-name="P20"><text:span text:style-name="Fonte_20_parág._20_padrão"><text:span text:style-name="T50"/></text:span></text:p>
      <text:p text:style-name="P20"><text:span text:style-name="Fonte_20_parág._20_padrão"><text:span text:style-name="T50">4 - </text:span></text:span><text:span text:style-name="Fonte_20_parág._20_padrão"><text:span text:style-name="T43">PROCESSOS DE PAUTA POR RELATOR EM ORDEM DE ANTIGUIDADE:</text:span></text:span></text:p>
      <text:p text:style-name="P20"><text:span text:style-name="Fonte_20_parág._20_padrão"><text:span text:style-name="T43"/></text:span></text:p>
      <text:p text:style-name="P247"><text:span text:style-name="T13">→ DES. </text:span><text:span text:style-name="T14">ANTÔNIO ABELARDO BENEVIDES MORA</text:span><text:span text:style-name="T15">E</text:span><text:span text:style-name="T14">S</text:span><text:span text:style-name="T13"> – Relator</text:span><text:bookmark-start text:name="_Hlk161769166_Copia_1 Copia 1 Copia 1 Copia 1 Copia 1 Copia 1 Copia 1 Copia 1 Copia 1 Copia 1 Copia 1 Copia 1 Copia 1"/></text:p>
      <text:p text:style-name="P77"/>
      <text:p text:style-name="P30"><text:bookmark-end text:name="_Hlk161769166_Copia_1 Copia 1 Copia 1 Copia 1 Copia 1 Copia 1 Copia 1 Copia 1 Copia 1 Copia 1 Copia 1 Copia 1 Copia 1"/><text:span text:style-name="Fonte_20_parág._20_padrão"><text:span text:style-name="T58">Número da Pauta: </text:span></text:span><text:span text:style-name="Fonte_20_parág._20_padrão"><text:span text:style-name="T59">0</text:span></text:span><text:span text:style-name="Fonte_20_parág._20_padrão"><text:span text:style-name="T60">7</text:span></text:span><text:span text:style-name="Fonte_20_parág._20_padrão"><text:span text:style-name="T58">/202</text:span></text:span><text:span text:style-name="Fonte_20_parág._20_padrão"><text:span text:style-name="T59">5</text:span></text:span><text:span text:style-name="Fonte_20_parág._20_padrão"><text:span text:style-name="T58"> <text:s text:c="11"/>– <text:s text:c="8"/>SAJ/DIGITAL</text:span></text:span></text:p>
      <text:p text:style-name="P129"><text:span text:style-name="Fonte_20_parág._20_padrão"><text:span text:style-name="T58"/></text:span></text:p>
      <text:p text:style-name="P40"><text:span text:style-name="Fonte_20_parág._20_padrão"><text:span text:style-name="T57">1</text:span></text:span><text:span text:style-name="Fonte_20_parág._20_padrão"><text:span text:style-name="T56"> - </text:span></text:span><text:span text:style-name="T39">0543137-13.2012.8.06.0001</text:span><text:span text:style-name="T34"> - </text:span><text:span text:style-name="T39">Apelação Cível</text:span><text:span text:style-name="T34"> - Fortaleza/17ª Vara Cível. </text:span></text:p>
      <text:p text:style-name="P40"><text:span text:style-name="T40">Apelante</text:span><text:span text:style-name="T34">: METLIFE- Metropolitan Life Seguros e Previdência Privada S/A. </text:span></text:p>
      <text:p text:style-name="P87">Advogado: Marcelo Max Torres Ventura (OAB: 25843/PE). </text:p>
      <text:p text:style-name="P40"><text:span text:style-name="T40">Apelado</text:span><text:span text:style-name="T34">: Espólio de Max Gondim de Albuquerque. </text:span></text:p>
      <text:p text:style-name="P87">Inventariante: Mariza Cardoso Chaves de Albuquerque. </text:p>
      <text:p text:style-name="P40"><text:span text:style-name="T40">Apelado</text:span><text:span text:style-name="T34">: Marcos Cardoso Chaves de Albuquerque. </text:span></text:p>
      <text:p text:style-name="P40"><text:span text:style-name="T40">Apelad</text:span><text:span text:style-name="T41">a</text:span><text:span text:style-name="T34">: Maira Cardoso Chaves de Albuquerque. </text:span></text:p>
      <text:p text:style-name="P40"><text:span text:style-name="T40">Apelad</text:span><text:span text:style-name="T41">a</text:span><text:span text:style-name="T34">: Mirna Cardoso Chaves de Albuquerque. </text:span></text:p>
      <text:p text:style-name="P87">Advogado: Raimundo Gualberto Cardoso Filho (OAB: 11331/CE). </text:p>
      <text:p text:style-name="P40"><text:span text:style-name="T34">Advogada: Ticiana Marinho Timb</text:span><text:span text:style-name="T35">ó</text:span><text:span text:style-name="T34"> Queiroz (OAB: 19251/CE). </text:span></text:p>
      <text:p text:style-name="P130"><text:span text:style-name="T37">Relator: </text:span><text:span text:style-name="T38">Des. </text:span><text:span text:style-name="T37">ANTÔNIO ABELARDO BENEVIDES MORAES</text:span>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1"><text:span text:style-name="T74">2 - </text:span><text:span text:style-name="T87">0245201-54.2021.8.06.0001/50001</text:span><text:span text:style-name="T75"> - </text:span><text:span text:style-name="T87">Agravo Interno Cível</text:span><text:span text:style-name="T75"> - Fortaleza/32ª Vara Cível. </text:span><text:span text:style-name="T88">Agravante</text:span><text:span text:style-name="T75">: José Inácio Rosa Barreira. </text:span></text:p>
      <text:p text:style-name="P87">Advogado: José Inácio Rosa Barreira (OAB: 8151/CE). </text:p>
      <text:p text:style-name="P41"><text:span text:style-name="T88">Agravad</text:span><text:span text:style-name="T89">a</text:span><text:span text:style-name="T75">: VLC Cabeleireiros e Serviços Ltda. </text:span></text:p>
      <text:p text:style-name="P41"><text:span text:style-name="T88">Agravado</text:span><text:span text:style-name="T75">: Vilmar Linhares Cordeiro. </text:span></text:p>
      <text:p text:style-name="P41"><text:span text:style-name="T88">Agravada</text:span><text:span text:style-name="T75">: Lindy Mary Aragão Cordeiro. </text:span></text:p>
      <text:p text:style-name="P87">Advogado: Diego Albuquerque Lopes (OAB: 26053/CE). </text:p>
      <text:p text:style-name="P87">Advogado: Carlos Alberto Lopes Júnior (OAB: 41753/CE). </text:p>
      <text:p text:style-name="P130"><text:span text:style-name="T74">Relator: </text:span><text:span text:style-name="T96">Des. </text:span><text:span text:style-name="T74">ANTÔNIO ABELARDO BENEVIDES MORAES</text:span>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1"><text:soft-page-break/><text:span text:style-name="T74">3 - </text:span><text:span text:style-name="T87">0188185-84.2017.8.06.0001/50000</text:span><text:span text:style-name="T75"> - </text:span><text:span text:style-name="T87">Embargos de Declaração Cível</text:span><text:span text:style-name="T75"> - Fortaleza/27ª Vara Cível. </text:span></text:p>
      <text:p text:style-name="P41"><text:span text:style-name="T88">Embargante</text:span><text:span text:style-name="T75">: Banco do Nordeste do Brasil S/A. </text:span></text:p>
      <text:p text:style-name="P87">Advogado: Rômulo Silva Linhares (OAB: 15147/CE). </text:p>
      <text:p text:style-name="P41"><text:span text:style-name="T88">Embargad</text:span><text:span text:style-name="T89">a</text:span><text:span text:style-name="T75">: Associação Brasileira de Engenharia Sanitária e Ambiental - ABES. </text:span></text:p>
      <text:p text:style-name="P87">Advogado: Raul Amaral Júnior (OAB: 13371A/CE). </text:p>
      <text:p text:style-name="P87">Advogado: Ted Luiz Rocha Pontes (OAB: 26581/CE). </text:p>
      <text:p text:style-name="P130"><text:span text:style-name="T74">Relator: </text:span><text:span text:style-name="T96">Des. </text:span><text:span text:style-name="T74">ANTÔNIO ABELARDO BENEVIDES MORAES</text:span>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3"><text:span text:style-name="T74">4 - </text:span><text:span text:style-name="T87">0638278-76.2023.8.06.0000/50000</text:span><text:span text:style-name="T75"> - </text:span><text:span text:style-name="T87">Embargos de Declaração Cível</text:span><text:span text:style-name="T75"> - Eusebio/2ª Vara Cível. </text:span><text:span text:style-name="T88">Embargante</text:span><text:span text:style-name="T75">: Itaú Unibanco S/A. </text:span></text:p>
      <text:p text:style-name="P88">Advogado: Ricardo Negrão (OAB: 138723/SP). </text:p>
      <text:p text:style-name="P88"><text:span text:style-name="T108">Embargado</text:span>: Wilson Moreira Neto. </text:p>
      <text:p text:style-name="P88">Advogada: Maria Aline Cavalcante da Costa (OAB: 40710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3"><text:span text:style-name="T74">5 - </text:span><text:span text:style-name="T87">0620344-71.2024.8.06.0000/50000</text:span><text:span text:style-name="T75"> - </text:span><text:span text:style-name="T87">Embargos de Declaração Cível</text:span><text:span text:style-name="T75"> - Fortaleza/29ª Vara Cível. </text:span></text:p>
      <text:p text:style-name="P88"><text:span text:style-name="T108">Embargante</text:span>: Joanita de Carvalho Caldas. </text:p>
      <text:p text:style-name="P88">Advogado: Frederico Preuss Duarte (OAB: 20700/PE). </text:p>
      <text:p text:style-name="P88"><text:span text:style-name="T108">Embargada</text:span>: Vict<text:span text:style-name="T132">ó</text:span>ria Maria de La Concepcion Perez da Silveira. </text:p>
      <text:p text:style-name="P88">Advogado: Eugênio Duarte Vasques (OAB: 16040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oft-page-break/><text:span text:style-name="T74">6 - </text:span><text:span text:style-name="T87">0621247-09.2024.8.06.0000/50001</text:span><text:span text:style-name="T75"> - </text:span><text:span text:style-name="T87">Embargos de Declaração Cível</text:span><text:span text:style-name="T75"> - Fortaleza/39ª Vara Cível. </text:span></text:p>
      <text:p text:style-name="P88"><text:span text:style-name="T108">Embargante</text:span>: Banco do Brasil S/A. </text:p>
      <text:p text:style-name="P88">Advogado: Gelter Thadeu Maia Rodrigues (OAB: 15456/CE). </text:p>
      <text:p text:style-name="P88"><text:span text:style-name="T108">Embargado</text:span>: Condom<text:span text:style-name="T132">í</text:span>nio Residencial Cidade Jardim 2 - Quadra 2, Lote 3. </text:p>
      <text:p text:style-name="P88">Advogado: Alexandre Augusto Forcinitti Valera (OAB: 44579A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3"><text:span text:style-name="T74">7 - </text:span><text:span text:style-name="T87">0621247-09.2024.8.06.0000/50002</text:span><text:span text:style-name="T75"> - </text:span><text:span text:style-name="T87">Embargos de Declaração Cível</text:span><text:span text:style-name="T75"> - Fortaleza/39ª Vara Cível. </text:span></text:p>
      <text:p text:style-name="P88"><text:span text:style-name="T108">Embargante</text:span>: Direcional Engenharia S/A. </text:p>
      <text:p text:style-name="P88">Advogado: Marcos Menezes Campolina Diniz (OAB: 115451/MG). </text:p>
      <text:p text:style-name="P88"><text:span text:style-name="T108">Embargado</text:span>: Condom<text:span text:style-name="T132">í</text:span>nio Residencial Cidade Jardim 2 - Quadra 2, Lote 3. </text:p>
      <text:p text:style-name="P88">Advogado: Alexandre Augusto Forcinitti Valera (OAB: 44579A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3"><text:span text:style-name="T74">8 - </text:span><text:span text:style-name="T87">0022030-81.2023.8.06.0001/50000</text:span><text:span text:style-name="T75"> - </text:span><text:span text:style-name="T87">Agravo Interno Cível</text:span><text:span text:style-name="T75"> - Fortaleza/2ª Vara Empresarial, de Recuperação de Empresas e de Falências do Estado do Ceará. </text:span></text:p>
      <text:p text:style-name="P88"><text:span text:style-name="T108">Agravante</text:span>: José Sérgio Rodrigues dos Santos. </text:p>
      <text:p text:style-name="P88">Advogado: Jackson Alves de Souza (OAB: 14463/SE). </text:p>
      <text:p text:style-name="P88"><text:span text:style-name="T108">Agravad</text:span><text:span text:style-name="T109">a</text:span>: Prime Plus Locação de Veículos e Transportes Turísticos EIRELI - Em Recuperação Judicial. </text:p>
      <text:p text:style-name="P88">Admª. Judicial: Valéria Previtera da Silva (OAB: 11379/CE). </text:p>
      <text:p text:style-name="P88">Advogado: Mozart Gomes de Lima Neto (OAB: 16445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pan text:style-name="T74"/></text:p>
      <text:p text:style-name="P43"><text:soft-page-break/><text:span text:style-name="T74">9 - </text:span><text:span text:style-name="T87">0623048-57.2024.8.06.0000/50000</text:span><text:span text:style-name="T75"> - </text:span><text:span text:style-name="T87">Agravo Interno Cível</text:span><text:span text:style-name="T75"> - Fortaleza/2ª Vara Empresarial, de Recuperação de Empresas e de Falências do Estado do Ceará. </text:span></text:p>
      <text:p text:style-name="P88"><text:span text:style-name="T108">Agravante</text:span>: Santa Cecília Transportes Ltda.</text:p>
      <text:p text:style-name="P88">Advogado: Roberto Lincoln de Sousa Gomes Júnior (OAB: 329848/SP). </text:p>
      <text:p text:style-name="P88"><text:span text:style-name="T108">Agravado</text:span>: Banco Volvo (Brasil) S/A. </text:p>
      <text:p text:style-name="P88">Advogada: Magda Lu<text:span text:style-name="T132">í</text:span>za Rigodanzo Egger de Oliveira (OAB: 23601/CE). </text:p>
      <text:p text:style-name="P88">Advogad<text:span text:style-name="T134">a</text:span>: Fabíola Borges de Mesquita (OAB: 54887/PR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4"><text:span text:style-name="T74">10 - </text:span><text:span text:style-name="T87">0623487-68.2024.8.06.0000/50000</text:span><text:span text:style-name="T75"> - </text:span><text:span text:style-name="T87">Agravo Interno Cível</text:span><text:span text:style-name="T75"> - Fortaleza/4ª Vara de Sucessões. </text:span><text:span text:style-name="T88">Agravante</text:span><text:span text:style-name="T75">: Fernando Ant</text:span><text:span text:style-name="T81">ô</text:span><text:span text:style-name="T75">nio Oliveira de Andrade. </text:span></text:p>
      <text:p text:style-name="P89">Advogado: Wemerson Robert Soares Sales (OAB: 10307/CE). </text:p>
      <text:p text:style-name="P89"><text:span text:style-name="T108">Agravado</text:span>: Espólio de Maria Mirtes Oliveira Andrade. </text:p>
      <text:p text:style-name="P89"><text:span text:style-name="T108">Agravado</text:span>: Espolio de José Cauby Pinheiro de Andrade. </text:p>
      <text:p text:style-name="P89">Inventariante: Francisca Soraya Oliveira de Andrade. </text:p>
      <text:p text:style-name="P89">Advogado: Marcos Levy Gondim Sales (OAB: 29326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4"><text:span text:style-name="T74">11 - </text:span><text:span text:style-name="T87">0178066-98.2016.8.06.0001</text:span><text:span text:style-name="T75"> - </text:span><text:span text:style-name="T87">Apelação Cível</text:span><text:span text:style-name="T75"> - Fortaleza/23ª Vara Cível. </text:span></text:p>
      <text:p text:style-name="P89"><text:span text:style-name="T108">Apelante</text:span>: Luiz Camelo Ribeiro. </text:p>
      <text:p text:style-name="P89">Advogado: Ariano Melo Pontes (OAB: 15593/CE). </text:p>
      <text:p text:style-name="P89"><text:span text:style-name="T108">Apelad</text:span><text:span text:style-name="T109">a</text:span>: Televisão Verdes Mares Ltda. </text:p>
      <text:p text:style-name="P89">Advogado: Gustavo Hitzschky Fernandes Vieira Júnior (OAB: 17561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oft-page-break/><text:span text:style-name="T74">12 - </text:span><text:span text:style-name="T87">0204878-36.2023.8.06.0001/50000</text:span><text:span text:style-name="T75"> - </text:span><text:span text:style-name="T87">Embargos de Declaração Cível</text:span><text:span text:style-name="T75"> - Fortaleza/38ª Vara Cível. </text:span></text:p>
      <text:p text:style-name="P89"><text:span text:style-name="T108">Embargante</text:span>: Luiz Luciano Menezes de Arruda. </text:p>
      <text:p text:style-name="P89">Advogado: S<text:span text:style-name="T132">á</text:span>vio Cavalcante da Ponte (OAB: 6922/CE). </text:p>
      <text:p text:style-name="P89"><text:span text:style-name="T108">Embargado</text:span>: Condomínio Super Quadra Marina do Morro Branco. </text:p>
      <text:p text:style-name="P89">Advogado: Hebert Assis dos Reis (OAB: 17614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4"><text:span text:style-name="T74">13 - </text:span><text:span text:style-name="T87">0000742-55.2008.8.06.0146/50000</text:span><text:span text:style-name="T75"> - </text:span><text:span text:style-name="T87">Embargos de Declaração Cível</text:span><text:span text:style-name="T75"> - Pindoretama/Vara Única. </text:span></text:p>
      <text:p text:style-name="P89"><text:span text:style-name="T108">Embargante</text:span>: Espólio de José Cândido Ferreira. </text:p>
      <text:p text:style-name="P89">Advogado: Chardson Gonçalves da Silva (OAB: 20593/CE). </text:p>
      <text:p text:style-name="P89">Advogada: Luzirene Gon<text:span text:style-name="T134">ç</text:span>alves da Silva (OAB: 7523/CE). </text:p>
      <text:p text:style-name="P89"><text:span text:style-name="T108">Embargada</text:span>: Francisca V<text:span text:style-name="T134">â</text:span>nia Pereira da Costa. </text:p>
      <text:p text:style-name="P89">Advogado: Fernando Holanda Costa (OAB: 5896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4"><text:span text:style-name="T74">14 - </text:span><text:span text:style-name="T87">0004591-64.2014.8.06.0036/50000</text:span><text:span text:style-name="T75"> - </text:span><text:span text:style-name="T87">Embargos de Declaração Cível</text:span><text:span text:style-name="T75"> - Aracoiaba/Vara Única. </text:span><text:span text:style-name="T88">Embargante</text:span><text:span text:style-name="T75">: Banco do Nordeste do Brasil S/A. </text:span></text:p>
      <text:p text:style-name="P89">Advogado: José Inácio Rosa Barreira (OAB: 8151/CE). </text:p>
      <text:p text:style-name="P89"><text:span text:style-name="T108">Embargado</text:span>: Leonardo Bruno Vasconcelos Paz - ME. </text:p>
      <text:p text:style-name="P89">Advogado: Markes Rafhael Alves Barbosa (OAB: 23473/CE). </text:p>
      <text:p text:style-name="P89"><text:span text:style-name="T108">Embargado</text:span>: Carlos Frederico de Lacerda Castelo Branco Moreira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oft-page-break/><text:span text:style-name="T74">15 - </text:span><text:span text:style-name="T87">0242274-52.2020.8.06.0001/50000</text:span><text:span text:style-name="T75"> - </text:span><text:span text:style-name="T87">Embargos de Declaração Cível</text:span><text:span text:style-name="T75"> - Fortaleza/15ª Vara Cível. </text:span></text:p>
      <text:p text:style-name="P89"><text:span text:style-name="T108">Embargante</text:span>: MD CE Theberge Construções SPE Ltda.</text:p>
      <text:p text:style-name="P89"><text:span text:style-name="T108">Embargante</text:span>: Moura Dubeux Engenharia S/A. </text:p>
      <text:p text:style-name="P89">Advogada: Emília Moreira Belo (OAB: 23548/PE). </text:p>
      <text:p text:style-name="P89"><text:span text:style-name="T108">Embargada</text:span>: Eliane Ximenes Gomes Cavalcante. </text:p>
      <text:p text:style-name="P89"><text:span text:style-name="T108">Embargado</text:span>: Jos<text:span text:style-name="T134">é</text:span> Wilton Cavalcante de Oliveira. </text:p>
      <text:p text:style-name="P89">Advogado: Jean Fábio de Aguiar Costa (OAB: 22393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4"><text:span text:style-name="T74">16 - </text:span><text:span text:style-name="T87">0232062-30.2024.8.06.0001</text:span><text:span text:style-name="T75"> - </text:span><text:span text:style-name="T87">Apelação Cível</text:span><text:span text:style-name="T75"> - Fortaleza/1ª Vara Cível. </text:span></text:p>
      <text:p text:style-name="P89"><text:span text:style-name="T108">Apelante</text:span>: Adawilton Silva de Castro. </text:p>
      <text:p text:style-name="P89">Advogado: Antônio H<text:span text:style-name="T134">é</text:span>lder Guerra Lobo Filho (OAB: 42605/CE). </text:p>
      <text:p text:style-name="P89">Advogada: Dominik Barros Brito Ferreira (OAB: 37479/CE). </text:p>
      <text:p text:style-name="P89"><text:span text:style-name="T108">Apelado</text:span>: Itaú Unibanco S/A. </text:p>
      <text:p text:style-name="P89">Advogada: Cristiane Belinati Garcia Lopes (OAB: 23649A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4"><text:span text:style-name="T74">17 - </text:span><text:span text:style-name="T87">0290862-22.2022.8.06.0001/50000</text:span><text:span text:style-name="T75"> - </text:span><text:span text:style-name="T87">Agravo Interno Cível</text:span><text:span text:style-name="T75"> - Fortaleza/28ª Vara Cível. </text:span><text:span text:style-name="T88">Agravante</text:span><text:span text:style-name="T75">: Valter S</text:span><text:span text:style-name="T82">é</text:span><text:span text:style-name="T75">rgio Lima Cardoso. </text:span></text:p>
      <text:p text:style-name="P89"><text:span text:style-name="T108">Agravante</text:span>: Lucit<text:span text:style-name="T134">â</text:span>nia Maria Machado Cardoso. </text:p>
      <text:p text:style-name="P89">Advogado: Valter Machado Cardoso (OAB: 14606/CE). </text:p>
      <text:p text:style-name="P89"><text:span text:style-name="T108">Agravado</text:span>: Valderli Lima Cardoso. </text:p>
      <text:p text:style-name="P89">Advogado: José Lucas de Brito Neto (OAB: 22400/CE). </text:p>
      <text:p text:style-name="P89">Advogado: Lucas Santos da Costa e Silva (OAB: 18139/CE). </text:p>
      <text:p text:style-name="P89">Advogado: Allex Konne de Nogueira e Souza (OAB: 17669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pan text:style-name="T74"/></text:p>
      <text:p text:style-name="P44"><text:soft-page-break/><text:span text:style-name="T74">18 - </text:span><text:span text:style-name="T87">0200708-28.2022.8.06.0107/50000</text:span><text:span text:style-name="T75"> - </text:span><text:span text:style-name="T87">Embargos de Declaração Cível</text:span><text:span text:style-name="T75"> - Jaguaribe/2ª Vara. </text:span><text:span text:style-name="T88">Embargante</text:span><text:span text:style-name="T75">: Maria L</text:span><text:span text:style-name="T82">ú</text:span><text:span text:style-name="T75">cia Vaz Pereira. </text:span></text:p>
      <text:p text:style-name="P89">Advogado: Breno Morais Dias (OAB: 21695/CE). </text:p>
      <text:p text:style-name="P89"><text:span text:style-name="T108">Embargado</text:span>: Banco Itaucard S/A. </text:p>
      <text:p text:style-name="P89">Advogada: Cristiane Belinati Garcia Lopes (OAB: 23649A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4"><text:span text:style-name="T74">19 - </text:span><text:span text:style-name="T87">0633084-61.2024.8.06.0000</text:span><text:span text:style-name="T75"> - </text:span><text:span text:style-name="T87">Agravo de Instrumento</text:span><text:span text:style-name="T75">. </text:span></text:p>
      <text:p text:style-name="P89"><text:span text:style-name="T108">Agravante</text:span>: Vânia Maria da Costa Gomes. </text:p>
      <text:p text:style-name="P89">Advogado: FELIPE FRAGOSO MARIN (OAB: 399983/SP). </text:p>
      <text:p text:style-name="P89"><text:span text:style-name="T108">Agravad</text:span><text:span text:style-name="T110">a</text:span>: Hapvida Assistência Médica S/A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4"><text:span text:style-name="T74">20 - </text:span><text:span text:style-name="T87">0200559-75.2024.8.06.0070/50000</text:span><text:span text:style-name="T75"> - </text:span><text:span text:style-name="T87">Embargos de Declaração Cível</text:span><text:span text:style-name="T75"> - Crateús/2ª Vara Cível. </text:span><text:span text:style-name="T88">Embargante</text:span><text:span text:style-name="T75">: SABEMI Seguradora S/A. </text:span></text:p>
      <text:p text:style-name="P89">Advogado: Juliano Martins Mansur (OAB: 113786/RJ). </text:p>
      <text:p text:style-name="P89"><text:span text:style-name="T108">Embargada</text:span>: Maria Carreiro da Silva. </text:p>
      <text:p text:style-name="P89">Advogada: Thayla Maria Almeida Pinho (OAB: 42936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4"><text:span text:style-name="T74">21 - </text:span><text:span text:style-name="T87">0636068-18.2024.8.06.0000</text:span><text:span text:style-name="T75"> - </text:span><text:span text:style-name="T87">Agravo de Instrumento</text:span><text:span text:style-name="T75"> - Sobral/3ª Vara Cível. </text:span></text:p>
      <text:p text:style-name="P89"><text:span text:style-name="T108">Agravante</text:span>: Associação Igreja Adventista Missionária - AIAMIS. </text:p>
      <text:p text:style-name="P89">Advogado: Sérgio Raymundo Bayas Queiroz (OAB: 15798/CE). </text:p>
      <text:p text:style-name="P89">Advogado: Dráuzio Cortez Linhares (OAB: 16424/CE). </text:p>
      <text:p text:style-name="P89"><text:span text:style-name="T108">Agravada</text:span>: Maria Luciv<text:span text:style-name="T134">â</text:span>nia Miguel Sousa. </text:p>
      <text:p text:style-name="P89">Advogado: Rog<text:span text:style-name="T134">é</text:span>rio Santos Correia (OAB: 5025/CE). </text:p>
      <text:p text:style-name="P89">Advogado: Rommel Lamboglia Medeiros Correia (OAB: 35714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4"><text:soft-page-break/><text:span text:style-name="T74">22 - </text:span><text:span text:style-name="T87">0201507-09.2023.8.06.0084</text:span><text:span text:style-name="T75"> - </text:span><text:span text:style-name="T87">Apelação Cível</text:span><text:span text:style-name="T75"> - Guaraciaba do Norte/Vara Única. </text:span></text:p>
      <text:p text:style-name="P89"><text:span text:style-name="T108">Apelante</text:span>: Gonçalo Rodrigues Moreno. </text:p>
      <text:p text:style-name="P89">Advogado: Diego de Carvalho Rodrigues (OAB: 19646/CE). </text:p>
      <text:p text:style-name="P89"><text:span text:style-name="T108">Apelad</text:span><text:span text:style-name="T110">a</text:span>: SEBRASEG Clube de Benefícios Ltda.</text:p>
      <text:p text:style-name="P89"><text:span text:style-name="T108">Apelado</text:span>: Banco Bradesco S/A. </text:p>
      <text:p text:style-name="P89">Advogado: Paulo Eduardo Prado (OAB: 24314A/CE). </text:p>
      <text:p text:style-name="P134">Relator: <text:span text:style-name="T133">Des. </text:span>ANTÔNIO ABELARDO BENEVIDES MORAES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75"><text:span text:style-name="Fonte_20_parág._20_padrão"><text:span text:style-name="T68"/></text:span></text:p>
      <text:p text:style-name="P244">→ DES. EMANUEL LEITE ALBUQUERQUE – Relator<text:bookmark-start text:name="_Hlk161769166_Copia_1 Copia 1 Copia 1 Copia 1 Copia 1 Copia 1 Copia 1 Copia 1 Copia 1 Copia 1 Copia 1 Copia 1 Copia 2"/></text:p>
      <text:p text:style-name="P78"/>
      <text:p text:style-name="P35"><text:bookmark-end text:name="_Hlk161769166_Copia_1 Copia 1 Copia 1 Copia 1 Copia 1 Copia 1 Copia 1 Copia 1 Copia 1 Copia 1 Copia 1 Copia 1 Copia 2"/><text:span text:style-name="Fonte_20_parág._20_padrão"><text:span text:style-name="T58">Número da Pauta: </text:span></text:span><text:span text:style-name="Fonte_20_parág._20_padrão"><text:span text:style-name="T59">0</text:span></text:span><text:span text:style-name="Fonte_20_parág._20_padrão"><text:span text:style-name="T61">6</text:span></text:span><text:span text:style-name="Fonte_20_parág._20_padrão"><text:span text:style-name="T58">/202</text:span></text:span><text:span text:style-name="Fonte_20_parág._20_padrão"><text:span text:style-name="T59">5</text:span></text:span><text:span text:style-name="Fonte_20_parág._20_padrão"><text:span text:style-name="T58"> <text:s text:c="11"/>– <text:s text:c="8"/>SAJ/DIGITAL</text:span></text:span></text:p>
      <text:p text:style-name="P35"><text:span text:style-name="Fonte_20_parág._20_padrão"><text:span text:style-name="T58"/></text:span></text:p>
      <text:p text:style-name="P75"><text:span text:style-name="T102">172</text:span><text:span text:style-name="T74"> - </text:span><text:span text:style-name="T87">0262265-43.2022.8.06.0001</text:span><text:span text:style-name="T75"> - </text:span><text:span text:style-name="T87">Apelação Cível</text:span><text:span text:style-name="T75"> - Fortaleza/13ª Vara Cível. </text:span></text:p>
      <text:p text:style-name="P75"><text:span text:style-name="T94">Apte/Apd</text:span><text:span text:style-name="T95">a</text:span><text:span text:style-name="T75">: Otília Maria Sales de Oliveira e outro. </text:span></text:p>
      <text:p text:style-name="P126">Advogado: Gilvan Melo Sousa (OAB: 16383/CE). </text:p>
      <text:p text:style-name="P75"><text:span text:style-name="T88">Apte/Apdo</text:span><text:span text:style-name="T75">: Banco do Brasil S/A. </text:span></text:p>
      <text:p text:style-name="P126">Advogado: David Sombra Peixoto (OAB: 16477/CE). </text:p>
      <text:p text:style-name="P258"><text:span text:style-name="T74">Relator: </text:span><text:span text:style-name="T101">Des. </text:span><text:span text:style-name="T74">EMANUEL LEITE ALBUQUERQUE</text:span></text:p>
      <text:p text:style-name="P259">Síntese do julgamento: Após anunciado o processo na sessão do dia 26 de fevereiro do ano em curso e dispensada a leitura do relatório, sustentou oralmente o advogado da parte apelante/apelada, Dr. Gilvan Melo Sousa OAB: 16383/CE. Na sequência, decidiu o eminente Relator retirá-lo de mesa para melhor exame da matéria. Julgamento adiado para sessão de 05 de março do ano em curso.</text:p>
      <text:p text:style-name="P239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0">Otília Maria Sales de Oliveira e outro</text:span></text:span><text:span text:style-name="Fonte_20_parág._20_padrão"><text:span text:style-name="T21">:</text:span></text:span></text:p>
      <text:p text:style-name="P149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04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04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04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04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04"><text:span text:style-name="Fonte_20_parág._20_padrão"><text:span text:style-name="T10">( <text:s text:c="2"/>) Unânime <text:s/>( <text:s text:c="2"/>) Maioria</text:span></text:span></text:p>
      <text:p text:style-name="P165"/>
      <text:p text:style-name="P157"><text:span text:style-name="Fonte_20_parág._20_padrão"><text:span text:style-name="T21">2→ Apelo d</text:span></text:span><text:span text:style-name="Fonte_20_parág._20_padrão"><text:span text:style-name="T30">o</text:span></text:span><text:span text:style-name="Fonte_20_parág._20_padrão"><text:span text:style-name="T22"> </text:span></text:span><text:span text:style-name="Fonte_20_parág._20_padrão"><text:span text:style-name="T30">Banco do Brasil S/A</text:span></text:span><text:span text:style-name="Fonte_20_parág._20_padrão"><text:span text:style-name="T21">:</text:span></text:span></text:p>
      <text:p text:style-name="P149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69">( <text:s text:c="2"/>) Unânime <text:s/>( <text:s text:c="2"/>) Maioria</text:span></text:span></text:p>
      <text:p text:style-name="P38"><text:span text:style-name="Fonte_20_parág._20_padrão"><text:span text:style-name="T43"/></text:span></text:p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><text:soft-page-break/>→ DES. EMANUEL LEITE ALBUQUERQUE – Relator<text:bookmark-start text:name="_Hlk161769166_Copia_1 Copia 1 Copia 1 Copia 1 Copia 1 Copia 1 Copia 1 Copia 1 Copia 1 Copia 1 Copia 1 Copia 1"/></text:p>
      <text:p text:style-name="P76"/>
      <text:p text:style-name="P31"><text:bookmark-end text:name="_Hlk161769166_Copia_1 Copia 1 Copia 1 Copia 1 Copia 1 Copia 1 Copia 1 Copia 1 Copia 1 Copia 1 Copia 1 Copia 1"/><text:span text:style-name="Fonte_20_parág._20_padrão"><text:span text:style-name="T58">Número da Pauta: </text:span></text:span><text:span text:style-name="Fonte_20_parág._20_padrão"><text:span text:style-name="T59">0</text:span></text:span><text:span text:style-name="Fonte_20_parág._20_padrão"><text:span text:style-name="T60">7</text:span></text:span><text:span text:style-name="Fonte_20_parág._20_padrão"><text:span text:style-name="T58">/202</text:span></text:span><text:span text:style-name="Fonte_20_parág._20_padrão"><text:span text:style-name="T59">5</text:span></text:span><text:span text:style-name="Fonte_20_parág._20_padrão"><text:span text:style-name="T58"> <text:s text:c="11"/>– <text:s text:c="8"/>SAJ/DIGITAL</text:span></text:span></text:p>
      <text:p text:style-name="P31"><text:span text:style-name="Fonte_20_parág._20_padrão"><text:span text:style-name="T58"/></text:span></text:p>
      <text:p text:style-name="P40"><text:span text:style-name="Fonte_20_parág._20_padrão"><text:span text:style-name="T69">23</text:span></text:span><text:span text:style-name="Fonte_20_parág._20_padrão"><text:span text:style-name="T58"> - </text:span></text:span><text:span text:style-name="T39">0054971-90.2000.8.06.0001/50000</text:span><text:span text:style-name="T34"> - </text:span><text:span text:style-name="T39">Agravo Interno Cível</text:span><text:span text:style-name="T34"> - Fortaleza/23ª Vara Cível. </text:span><text:span text:style-name="T40">Agravante</text:span><text:span text:style-name="T42">s</text:span><text:span text:style-name="T34">: Jorge Xafy Ary </text:span><text:span text:style-name="T36">e </text:span><text:span text:style-name="T34">Jane Maria Porto Ary. </text:span></text:p>
      <text:p text:style-name="P87">Advogado: Minervino de Castro Neto (OAB: 8162/CE). </text:p>
      <text:p text:style-name="P40"><text:span text:style-name="T40">Agravado</text:span><text:span text:style-name="T34">: Banco do Brasil S/A. </text:span></text:p>
      <text:p text:style-name="P87">Advogado: José Inácio Rosa Barreira (OAB: 8151/CE). </text:p>
      <text:p text:style-name="P130"><text:span text:style-name="T37">Relator: </text:span><text:span text:style-name="T38">Des. </text:span><text:span text:style-name="T37">EMANUEL LEITE ALBUQUERQUE</text:span>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1"><text:span text:style-name="T74">24 - </text:span><text:span text:style-name="T87">0125291-72.2017.8.06.0001</text:span><text:span text:style-name="T75"> - </text:span><text:span text:style-name="T87">Apelação Cível</text:span><text:span text:style-name="T75"> - Fortaleza/6ª Vara Cível. </text:span></text:p>
      <text:p text:style-name="P41"><text:span text:style-name="T88">Apte</text:span><text:span text:style-name="T90">s</text:span><text:span text:style-name="T88">/Apd</text:span><text:span text:style-name="T90">os</text:span><text:span text:style-name="T75">: Regina Agroindustrial S/A </text:span><text:span text:style-name="T78">e outros.</text:span></text:p>
      <text:p text:style-name="P87">Advogado: Roberto Lincoln de Sousa Gomes Júnior (OAB: 33249A/CE). </text:p>
      <text:p text:style-name="P41"><text:span text:style-name="T88">Apte</text:span><text:span text:style-name="T90">s</text:span><text:span text:style-name="T88">/Apdo</text:span><text:span text:style-name="T90">s</text:span><text:span text:style-name="T75">: Creditmix Fundo de Investimento em Direitos Creditórios Não Padronizados </text:span><text:span text:style-name="T78">e outra.</text:span></text:p>
      <text:p text:style-name="P87">Advogada: Rosely Cristina Marques Cruz (OAB: 178930/SP). </text:p>
      <text:p text:style-name="P130"><text:span text:style-name="T74">Relator: </text:span><text:span text:style-name="T96">Des. </text:span><text:span text:style-name="T74">EMANUEL LEITE ALBUQUERQUE</text:span></text:p>
      <text:p text:style-name="P234"><text:span text:style-name="Fonte_20_parág._20_padrão"><text:span text:style-name="T21">1→ Apelo d</text:span></text:span><text:span text:style-name="Fonte_20_parág._20_padrão"><text:span text:style-name="T24">a</text:span></text:span><text:span text:style-name="Fonte_20_parág._20_padrão"><text:span text:style-name="T22"> </text:span></text:span><text:span text:style-name="Fonte_20_parág._20_padrão"><text:span text:style-name="T24">Regina Agroindustrial S/A e outros</text:span></text:span><text:span text:style-name="Fonte_20_parág._20_padrão"><text:span text:style-name="T21">:</text:span></text:span></text:p>
      <text:p text:style-name="P141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186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186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186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186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186"><text:span text:style-name="Fonte_20_parág._20_padrão"><text:span text:style-name="T10">( <text:s text:c="2"/>) Unânime <text:s/>( <text:s text:c="2"/>) Maioria</text:span></text:span></text:p>
      <text:p text:style-name="P159"/>
      <text:p text:style-name="P151"><text:span text:style-name="Fonte_20_parág._20_padrão"><text:span text:style-name="T21">2→ Apelo d</text:span></text:span><text:span text:style-name="Fonte_20_parág._20_padrão"><text:span text:style-name="T24">o</text:span></text:span><text:span text:style-name="Fonte_20_parág._20_padrão"><text:span text:style-name="T22"> </text:span></text:span><text:span text:style-name="Fonte_20_parág._20_padrão"><text:span text:style-name="T24">Creditmix Fundo de Investimento e outra</text:span></text:span><text:span text:style-name="Fonte_20_parág._20_padrão"><text:span text:style-name="T21">:</text:span></text:span></text:p>
      <text:p text:style-name="P141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33">( <text:s text:c="2"/>) Unânime <text:s/>( <text:s text:c="2"/>) Maioria</text:span></text:span></text:p>
      <text:p text:style-name="P127"/>
      <text:p text:style-name="P45"><text:span text:style-name="T74"/></text:p>
      <text:p text:style-name="P45"><text:span text:style-name="T74"/></text:p>
      <text:p text:style-name="P45"><text:span text:style-name="T74"/></text:p>
      <text:p text:style-name="P45"><text:span text:style-name="T74"/></text:p>
      <text:p text:style-name="P45"><text:span text:style-name="T74"/></text:p>
      <text:p text:style-name="P45"><text:span text:style-name="T74"/></text:p>
      <text:p text:style-name="P45"><text:span text:style-name="T74"/></text:p>
      <text:p text:style-name="P45"><text:span text:style-name="T74"/></text:p>
      <text:p text:style-name="P45"><text:span text:style-name="T74"/></text:p>
      <text:p text:style-name="P45"><text:span text:style-name="T74"/></text:p>
      <text:p text:style-name="P45"><text:span text:style-name="T74"/></text:p>
      <text:p text:style-name="P45"><text:span text:style-name="T74"/></text:p>
      <text:p text:style-name="P45"><text:soft-page-break/><text:span text:style-name="T74">25 - </text:span><text:span text:style-name="T87">0626524-79.2019.8.06.0000/50000</text:span><text:span text:style-name="T75"> - </text:span><text:span text:style-name="T87">Agravo Interno Cível</text:span><text:span text:style-name="T75"> - Fortaleza/1ª Vara Empresarial, de Recuperação de Empresas e de Falências do Estado do Ceará. </text:span></text:p>
      <text:p text:style-name="P90"><text:span text:style-name="T108">Agravante</text:span>: Espólio de Gilberto Martins Borges. </text:p>
      <text:p text:style-name="P90">Inventariante: Ricardo Correia Borges. </text:p>
      <text:p text:style-name="P90">Advogado: Raul Loiola de Alencar Filho (OAB: 11085/CE). </text:p>
      <text:p text:style-name="P90"><text:span text:style-name="T108">Agravad</text:span><text:span text:style-name="T111">a</text:span>: Massa Falida de SIMCOL - Sociedade Imobiliária e Construtora Ltda. </text:p>
      <text:p text:style-name="P90">Adm. Judicial: Arnaud Ferreira Baltar Neto. </text:p>
      <text:p text:style-name="P90">Advogado: Newton Bevil<text:span text:style-name="T135">á</text:span>qua Dias Neto (OAB: 40355/CE). </text:p>
      <text:p text:style-name="P90">Advogado: Arnaud Ferreira Baltar Neto (OAB: 23660/CE). </text:p>
      <text:p text:style-name="P131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5"><text:span text:style-name="T74">26 - </text:span><text:span text:style-name="T87">0110652-49.2017.8.06.0001/50000</text:span><text:span text:style-name="T75"> - </text:span><text:span text:style-name="T87">Agravo Interno Cível</text:span><text:span text:style-name="T75"> - Fortaleza/2ª Vara Cível. </text:span><text:span text:style-name="T88">Agravante</text:span><text:span text:style-name="T75">: Paroma Construções e Empreendimentos Ltda. </text:span></text:p>
      <text:p text:style-name="P90">Advogada: Luciana Melo Madruga Fernandes (OAB: 15797/CE). </text:p>
      <text:p text:style-name="P90"><text:span text:style-name="T108">Agravado</text:span><text:span text:style-name="T111">s</text:span>: MD CE José Borba Construções Ltda <text:span text:style-name="T135">e outros.</text:span> </text:p>
      <text:p text:style-name="P90">Advogada: Manuela Motta Moura da Fonte (OAB: 20397/PE). </text:p>
      <text:p text:style-name="P90">Advogada: Emília Moreira Belo (OAB: 23548/PE). </text:p>
      <text:p text:style-name="P90">Advogado: Rafael Nascimento Accioly (OAB: 30789/PE). </text:p>
      <text:p text:style-name="P90">Advogada: Maria Carolina Saldanha Muniz (OAB: 46668/PE). </text:p>
      <text:p text:style-name="P131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45"><text:span text:style-name="T74">27 - </text:span><text:span text:style-name="T87">0110652-49.2017.8.06.0001/50001</text:span><text:span text:style-name="T75"> - </text:span><text:span text:style-name="T87">Agravo Interno Cível</text:span><text:span text:style-name="T75"> - Fortaleza/2ª Vara Cível. </text:span><text:span text:style-name="T88">Agravante</text:span><text:span text:style-name="T92">s</text:span><text:span text:style-name="T75">: MD CE José Borba Construções Ltda </text:span><text:span text:style-name="T83">e outros.</text:span><text:span text:style-name="T75"> </text:span></text:p>
      <text:p text:style-name="P90">Advogada: Emília Moreira Belo (OAB: 23548/PE). </text:p>
      <text:p text:style-name="P90">Advogado: Rafael Nascimento Accioly (OAB: 30789/PE). </text:p>
      <text:p text:style-name="P90">Advogada: Manuela Motta Moura da Fonte (OAB: 20397/PE). </text:p>
      <text:p text:style-name="P90">Advogada: Maria Carolina Saldanha Muniz (OAB: 46668/PE). </text:p>
      <text:p text:style-name="P90"><text:span text:style-name="T108">Agravad</text:span><text:span text:style-name="T111">a</text:span>: Paroma Construções e Empreendimentos Ltda. </text:p>
      <text:p text:style-name="P90">Advogada: Luciana Melo Madruga Fernandes (OAB: 15797/CE). </text:p>
      <text:p text:style-name="P131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4"><text:span text:style-name="T74"/></text:p>
      <text:p text:style-name="P54"><text:span text:style-name="T74"/></text:p>
      <text:p text:style-name="P54"><text:span text:style-name="T74"/></text:p>
      <text:p text:style-name="P54"><text:span text:style-name="T74"/></text:p>
      <text:p text:style-name="P54"><text:soft-page-break/><text:span text:style-name="T74">28 - </text:span><text:span text:style-name="T87">0015415-57.2017.8.06.0075/50000</text:span><text:span text:style-name="T75"> - </text:span><text:span text:style-name="T87">Agravo Interno Cível</text:span><text:span text:style-name="T75"> - Eusebio/1ª Vara. </text:span></text:p>
      <text:p text:style-name="P91"><text:span text:style-name="T108">Agravante</text:span>: Banco do Brasil S/A.</text:p>
      <text:p text:style-name="P91">Advogado: David Sombra Peixoto (OAB: 16477/CE). </text:p>
      <text:p text:style-name="P91"><text:span text:style-name="T108">Agravado</text:span>: Jackson Vin<text:span text:style-name="T135">í</text:span>cio Medina. </text:p>
      <text:p text:style-name="P91"><text:span text:style-name="T108">Agravad</text:span><text:span text:style-name="T111">a</text:span>: Lia Roberto Cardoso Medina. </text:p>
      <text:p text:style-name="P91">Advogado: Elias Liberato da Silva (OAB: 22647/CE). </text:p>
      <text:p text:style-name="P91">Advogado: J<text:span text:style-name="T135">ú</text:span>lio C<text:span text:style-name="T135">é</text:span>sar Ribeiro Maia (OAB: 6584/CE). </text:p>
      <text:p text:style-name="P131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5"><text:span text:style-name="T74">29 - </text:span><text:span text:style-name="T87">0003470-45.2016.8.06.0031</text:span><text:span text:style-name="T75"> - </text:span><text:span text:style-name="T87">Apelação Cível</text:span><text:span text:style-name="T75"> - Alto Santo/Vara Única. </text:span></text:p>
      <text:p text:style-name="P92"><text:span text:style-name="T108">Apte/Apd</text:span><text:span text:style-name="T111">a</text:span>: Maria Pereira da Silva. </text:p>
      <text:p text:style-name="P92">Advogado: Saulo Luiz Morais de Oliveira Melo (OAB: 31107A/CE). </text:p>
      <text:p text:style-name="P92"><text:span text:style-name="T108">Apte/Apdo</text:span>: Banco BMG S/A. </text:p>
      <text:p text:style-name="P92">Advogado: João Francisco Alves Rosa (OAB: 37066/CE). </text:p>
      <text:p text:style-name="P131">Relator: <text:span text:style-name="T133">Des. </text:span>EMANUEL LEITE ALBUQUERQUE</text:p>
      <text:p text:style-name="P235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5">Maria Pereira da Silva</text:span></text:span><text:span text:style-name="Fonte_20_parág._20_padrão"><text:span text:style-name="T21">:</text:span></text:span></text:p>
      <text:p text:style-name="P142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187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187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187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187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187"><text:span text:style-name="Fonte_20_parág._20_padrão"><text:span text:style-name="T10">( <text:s text:c="2"/>) Unânime <text:s/>( <text:s text:c="2"/>) Maioria</text:span></text:span></text:p>
      <text:p text:style-name="P160"/>
      <text:p text:style-name="P152"><text:span text:style-name="Fonte_20_parág._20_padrão"><text:span text:style-name="T21">2→ Apelo d</text:span></text:span><text:span text:style-name="Fonte_20_parág._20_padrão"><text:span text:style-name="T25">o Banco BMG S/A</text:span></text:span><text:span text:style-name="Fonte_20_parág._20_padrão"><text:span text:style-name="T21">:</text:span></text:span></text:p>
      <text:p text:style-name="P142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07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">( <text:s text:c="2"/>) Unânime <text:s/>( <text:s text:c="2"/>) Maioria</text:span></text:span></text:p>
      <text:p text:style-name="P127"/>
      <text:p text:style-name="P55"><text:span text:style-name="T74">30 - </text:span><text:span text:style-name="T87">0114788-21.2019.8.06.0001</text:span><text:span text:style-name="T75"> - </text:span><text:span text:style-name="T87">Apelação Cível</text:span><text:span text:style-name="T75"> - Fortaleza/6ª Vara Cível. </text:span></text:p>
      <text:p text:style-name="P92"><text:span text:style-name="T108">Apelante</text:span>: Antônio Alves de Albuquerque. </text:p>
      <text:p text:style-name="P92">Advogado: Francisco Alves de Albuquerque (OAB: 5569/CE). </text:p>
      <text:p text:style-name="P92"><text:span text:style-name="T108">Apelado</text:span>: Condomínio Edifício Rafaello e Tizziano. </text:p>
      <text:p text:style-name="P92">Repr. Legal: Marcos Aurélio Moreira da Silva (OAB: 15778/CE). </text:p>
      <text:p text:style-name="P92">Advogado: Igor de Almeida Gondim (OAB: 24835/CE). </text:p>
      <text:p text:style-name="P131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5"><text:span text:style-name="T74"/></text:p>
      <text:p text:style-name="P55"><text:span text:style-name="T74"/></text:p>
      <text:p text:style-name="P55"><text:soft-page-break/><text:span text:style-name="T74">31 - </text:span><text:span text:style-name="T87">0158777-77.2019.8.06.0001</text:span><text:span text:style-name="T75"> - </text:span><text:span text:style-name="T87">Apelação Cível</text:span><text:span text:style-name="T75"> - Fortaleza/23ª Vara Cível. </text:span></text:p>
      <text:p text:style-name="P92"><text:span text:style-name="T108">Apelante</text:span>: Rodobens Administradora de Consórcios Ltda. </text:p>
      <text:p text:style-name="P92">Advogado: Jeferson Alex Salviato (OAB: 236655/SP). </text:p>
      <text:p text:style-name="P92"><text:span text:style-name="T108">Apelad</text:span><text:span text:style-name="T111">a</text:span>: Stefan Danzl Participações Eireli. </text:p>
      <text:p text:style-name="P92">Advogado: André Luis Negreiros de Almeida (OAB: 11911/CE). </text:p>
      <text:p text:style-name="P131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5"><text:span text:style-name="T74">32 - </text:span><text:span text:style-name="T87">0200849-79.2019.8.06.0001</text:span><text:span text:style-name="T75"> - </text:span><text:span text:style-name="T87">Apelação Cível</text:span><text:span text:style-name="T75"> - Fortaleza/17ª Vara Cível. </text:span></text:p>
      <text:p text:style-name="P92"><text:span text:style-name="T108">Apelante</text:span>: Maria Anita Rodrigues Pereira. </text:p>
      <text:p text:style-name="P92">Advogad<text:span text:style-name="T135">o</text:span>: José Idemberg Nobre de Sena (OAB: 14260/CE). </text:p>
      <text:p text:style-name="P92">Advogado: Paulo Suderlan Raulino Girão (OAB: 21111/CE). </text:p>
      <text:p text:style-name="P92">Advogada: Maria Lucimara Saraiva Lemos (OAB: 36683/CE). </text:p>
      <text:p text:style-name="P92">Advogada: Marla Iseuda da Silva Barros (OAB: 34912/CE). </text:p>
      <text:p text:style-name="P92"><text:span text:style-name="T108">Apelado</text:span>: Banco Pan S/A. </text:p>
      <text:p text:style-name="P92">Advogado: Ronaldo Nogueira Simões (OAB: 17801/CE). </text:p>
      <text:p text:style-name="P131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5"><text:span text:style-name="T74">33 - </text:span><text:span text:style-name="T87">0016949-72.2018.8.06.0084</text:span><text:span text:style-name="T75"> - </text:span><text:span text:style-name="T87">Apelação Cível</text:span><text:span text:style-name="T75"> - Guaraciaba do Norte/Vara Única. </text:span></text:p>
      <text:p text:style-name="P92"><text:span text:style-name="T108">Apelante</text:span>: José Marques de Sousa. </text:p>
      <text:p text:style-name="P92">Advogado: Luiz Valdemiro Soares Costa (OAB: 45911/DF). </text:p>
      <text:p text:style-name="P92"><text:span text:style-name="T108">Apelado</text:span>: Banco Itaú Consignado S/A. </text:p>
      <text:p text:style-name="P92">Advogada: Eny Angé Soledade Bittencourt de Araújo (OAB: 29442/BA). </text:p>
      <text:p text:style-name="P131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oft-page-break/><text:span text:style-name="T74">34 - </text:span><text:span text:style-name="T87">0000390-08.2017.8.06.0203</text:span><text:span text:style-name="T75"> - </text:span><text:span text:style-name="T87">Apelação Cível</text:span><text:span text:style-name="T75"> - Ocara/Vara Única. </text:span></text:p>
      <text:p text:style-name="P92"><text:span text:style-name="T108">Apte/Apdo</text:span>: Noé Soares Bezerra. </text:p>
      <text:p text:style-name="P92">Advogado: Luiz Valdemiro Soares Costa (OAB: 45911/DF). </text:p>
      <text:p text:style-name="P92"><text:span text:style-name="T108">Apte/Apdo</text:span>: Banco BMG S/A. </text:p>
      <text:p text:style-name="P92">Advogado: João Francisco Alves Rosa (OAB: 17023/BA). </text:p>
      <text:p text:style-name="P131">Relator: <text:span text:style-name="T133">Des. </text:span>EMANUEL LEITE ALBUQUERQUE</text:p>
      <text:p text:style-name="P235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5">Noé Soares Bezerra</text:span></text:span><text:span text:style-name="Fonte_20_parág._20_padrão"><text:span text:style-name="T21">:</text:span></text:span></text:p>
      <text:p text:style-name="P142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187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187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187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187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187"><text:span text:style-name="Fonte_20_parág._20_padrão"><text:span text:style-name="T10">( <text:s text:c="2"/>) Unânime <text:s/>( <text:s text:c="2"/>) Maioria</text:span></text:span></text:p>
      <text:p text:style-name="P160"/>
      <text:p text:style-name="P152"><text:span text:style-name="Fonte_20_parág._20_padrão"><text:span text:style-name="T21">2→ Apelo d</text:span></text:span><text:span text:style-name="Fonte_20_parág._20_padrão"><text:span text:style-name="T25">o</text:span></text:span><text:span text:style-name="Fonte_20_parág._20_padrão"><text:span text:style-name="T22"> </text:span></text:span><text:span text:style-name="Fonte_20_parág._20_padrão"><text:span text:style-name="T25">Banco BMG S/A</text:span></text:span><text:span text:style-name="Fonte_20_parág._20_padrão"><text:span text:style-name="T21">:</text:span></text:span></text:p>
      <text:p text:style-name="P142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07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">( <text:s text:c="2"/>) Unânime <text:s/>( <text:s text:c="2"/>) Maioria</text:span></text:span></text:p>
      <text:p text:style-name="P127"/>
      <text:p text:style-name="P55"><text:span text:style-name="T74">35 - </text:span><text:span text:style-name="T87">0000441-39.2018.8.06.0088</text:span><text:span text:style-name="T75"> - </text:span><text:span text:style-name="T87">Apelação Cível</text:span><text:span text:style-name="T75"> - Quixadá/1ª Vara Cível. </text:span></text:p>
      <text:p text:style-name="P92"><text:span text:style-name="T108">Apte/Apdo</text:span>: Francisco Olindo da Silva. </text:p>
      <text:p text:style-name="P92">Advogado: Francisco Ramon Holanda dos Santos (OAB: 24164/CE). </text:p>
      <text:p text:style-name="P92">Advogado: Felipe Nunes Mendes (OAB: 34064/CE). </text:p>
      <text:p text:style-name="P92"><text:span text:style-name="T108">Apte/Apdo</text:span>: Banco BMG S/A. </text:p>
      <text:p text:style-name="P92">Advogada: Fernanda Rafaella Oliveira de Carvalho (OAB: 32766/PE). </text:p>
      <text:p text:style-name="P131">Relator: <text:span text:style-name="T133">Des. </text:span>EMANUEL LEITE ALBUQUERQUE</text:p>
      <text:p text:style-name="P236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6">Francisco Olindo da Silva</text:span></text:span><text:span text:style-name="Fonte_20_parág._20_padrão"><text:span text:style-name="T21">:</text:span></text:span></text:p>
      <text:p text:style-name="P143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188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188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188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188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188"><text:span text:style-name="Fonte_20_parág._20_padrão"><text:span text:style-name="T10">( <text:s text:c="2"/>) Unânime <text:s/>( <text:s text:c="2"/>) Maioria</text:span></text:span></text:p>
      <text:p text:style-name="P161"/>
      <text:p text:style-name="P153"><text:span text:style-name="Fonte_20_parág._20_padrão"><text:span text:style-name="T21">2→ Apelo d</text:span></text:span><text:span text:style-name="Fonte_20_parág._20_padrão"><text:span text:style-name="T26">o</text:span></text:span><text:span text:style-name="Fonte_20_parág._20_padrão"><text:span text:style-name="T22"> </text:span></text:span><text:span text:style-name="Fonte_20_parág._20_padrão"><text:span text:style-name="T26">Banco BMG S/A</text:span></text:span><text:span text:style-name="Fonte_20_parág._20_padrão"><text:span text:style-name="T21">:</text:span></text:span></text:p>
      <text:p text:style-name="P143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88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88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88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88"><text:span text:style-name="Fonte_20_parág._20_padrão"><text:span text:style-name="T11">( <text:s text:c="2"/>) Unânime <text:s/>( <text:s text:c="2"/>) Maioria</text:span></text:span></text:p>
      <text:p text:style-name="P127"/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oft-page-break/><text:span text:style-name="T74">36 - </text:span><text:span text:style-name="T87">0138066-56.2016.8.06.0001</text:span><text:span text:style-name="T75"> - </text:span><text:span text:style-name="T87">Apelação Cível</text:span><text:span text:style-name="T75"> - Fortaleza/11ª Vara Cível. </text:span></text:p>
      <text:p text:style-name="P92"><text:span text:style-name="T108">Apelante</text:span>: Raimundo Nilo Tavares de Sousa. </text:p>
      <text:p text:style-name="P92">Advogado: Jo<text:span text:style-name="T136">ã</text:span>o Paulo Sousa Moura (OAB: 33466/CE). </text:p>
      <text:p text:style-name="P92"><text:span text:style-name="T108">Apelada</text:span>: Mariana Mota Guimar<text:span text:style-name="T136">ã</text:span>es da Silva. </text:p>
      <text:p text:style-name="P92">Advogado: Luís Edilson de Sousa (OAB: 25369/CE). </text:p>
      <text:p text:style-name="P132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5"><text:span text:style-name="T74">37 - </text:span><text:span text:style-name="T87">0222438-59.2021.8.06.0001</text:span><text:span text:style-name="T75"> - </text:span><text:span text:style-name="T87">Apelação Cível</text:span><text:span text:style-name="T75"> - Fortaleza/39ª Vara Cível. </text:span></text:p>
      <text:p text:style-name="P92"><text:span text:style-name="T108">Apelante</text:span>: Construtora Tenda S.<text:span text:style-name="T136">A</text:span>. </text:p>
      <text:p text:style-name="P92">Advogada: Emília Moreira Belo (OAB: 23548/PE). </text:p>
      <text:p text:style-name="P92"><text:span text:style-name="T108">Apelado</text:span>: Jackson Elves Lemos Ferreira. </text:p>
      <text:p text:style-name="P92">Advogado: Francisco José Ramos de Lima Júnior (OAB: 28344/CE). </text:p>
      <text:p text:style-name="P92">Advogado: Ítalo Garcez Moreira da Rocha (OAB: 32006/CE). </text:p>
      <text:p text:style-name="P132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5"><text:span text:style-name="T74">38 - </text:span><text:span text:style-name="T87">0053025-08.2016.8.06.0071</text:span><text:span text:style-name="T75"> - </text:span><text:span text:style-name="T87">Apelação Cível</text:span><text:span text:style-name="T75"> - Crato/1ª Vara Cível. </text:span></text:p>
      <text:p text:style-name="P92"><text:span text:style-name="T108">Apelante</text:span>: Francisca Damião da Silva. </text:p>
      <text:p text:style-name="P92">Advogado: Luiz Valdemiro Soares Costa (OAB: 45911/DF). </text:p>
      <text:p text:style-name="P92">Advogado: Alysson Araújo Pinto (OAB: 26513/CE). </text:p>
      <text:p text:style-name="P92"><text:span text:style-name="T108">Apelado</text:span>: Banco BMG S/A. </text:p>
      <text:p text:style-name="P92">Advogado: Fábio Frasato Caires (OAB: 29282A/CE). </text:p>
      <text:p text:style-name="P132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pan text:style-name="T74"/></text:p>
      <text:p text:style-name="P55"><text:soft-page-break/><text:span text:style-name="T74">39 - </text:span><text:span text:style-name="T87">0006747-96.2018.8.06.0064</text:span><text:span text:style-name="T75"> - </text:span><text:span text:style-name="T87">Apelação Cível</text:span><text:span text:style-name="T75"> - Caucaia/3ª Vara Cível. </text:span></text:p>
      <text:p text:style-name="P92"><text:span text:style-name="T108">Apelante</text:span>: ISAL - Imobiliária Serra Azul Ltda. </text:p>
      <text:p text:style-name="P92">Advogado: Danilo Régis Correia Mota (OAB: 13171/CE). </text:p>
      <text:p text:style-name="P92">Advogado: Raimundo de Lavor Neto (OAB: 13141/CE).</text:p>
      <text:p text:style-name="P92">Advogado: Elano Aguiar Correia Mota (OAB: 20979/CE). </text:p>
      <text:p text:style-name="P92"><text:span text:style-name="T108">Apelado</text:span><text:span text:style-name="T112">s</text:span>: Gabriel Militão Vinhas Lopes <text:span text:style-name="T136">e </text:span>Victor Militão vinhas Lopes. </text:p>
      <text:p text:style-name="P92">Advogada: Caroline Gondim Lima (OAB: 15493/CE). </text:p>
      <text:p text:style-name="P132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5"><text:span text:style-name="T74">40 - </text:span><text:span text:style-name="T87">0213993-52.2021.8.06.0001</text:span><text:span text:style-name="T75"> - </text:span><text:span text:style-name="T87">Apelação Cível</text:span><text:span text:style-name="T75"> - Fortaleza/21ª Vara Cível. </text:span></text:p>
      <text:p text:style-name="P92"><text:span text:style-name="T108">Apte/Apdo</text:span>: Davi Cézar Chaves da Costa. </text:p>
      <text:p text:style-name="P92">Advogado: Caico Gondim Borelli (OAB: 24895/CE). </text:p>
      <text:p text:style-name="P92"><text:span text:style-name="T108">Apte/Apd</text:span><text:span text:style-name="T112">a</text:span>: Unimed Fortaleza - Sociedade Cooperativa Médica Ltda.. </text:p>
      <text:p text:style-name="P92">Advogado: David Sombra Peixoto (OAB: 16477/CE). </text:p>
      <text:p text:style-name="P132">Relator: <text:span text:style-name="T133">Des. </text:span>EMANUEL LEITE ALBUQUERQUE</text:p>
      <text:p text:style-name="P236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6">Davi Cézar Chaves da Costa</text:span></text:span><text:span text:style-name="Fonte_20_parág._20_padrão"><text:span text:style-name="T21">:</text:span></text:span></text:p>
      <text:p text:style-name="P143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188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188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188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188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188"><text:span text:style-name="Fonte_20_parág._20_padrão"><text:span text:style-name="T10">( <text:s text:c="2"/>) Unânime <text:s/>( <text:s text:c="2"/>) Maioria</text:span></text:span></text:p>
      <text:p text:style-name="P161"/>
      <text:p text:style-name="P153"><text:span text:style-name="Fonte_20_parág._20_padrão"><text:span text:style-name="T21">2→ Apelo d</text:span></text:span><text:span text:style-name="Fonte_20_parág._20_padrão"><text:span text:style-name="T26">a Unimed Fortaleza:</text:span></text:span></text:p>
      <text:p text:style-name="P143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88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88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88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88"><text:span text:style-name="Fonte_20_parág._20_padrão"><text:span text:style-name="T11">( <text:s text:c="2"/>) Unânime <text:s/>( <text:s text:c="2"/>) Maioria</text:span></text:span></text:p>
      <text:p text:style-name="P127"/>
      <text:p text:style-name="P55"><text:span text:style-name="T74">41 - </text:span><text:span text:style-name="T87">0637364-46.2022.8.06.0000/50000</text:span><text:span text:style-name="T75"> - </text:span><text:span text:style-name="T87">Agravo Interno Cível</text:span><text:span text:style-name="T75"> - Fortaleza/6ª Vara Cível. </text:span><text:span text:style-name="T88">Agravante</text:span><text:span text:style-name="T75">: Indoor Hotéis e Administração de Condomínio Ltda. </text:span></text:p>
      <text:p text:style-name="P92">Advogado: Mateus Henrique Rodrigues Araújo (OAB: 31622/CE). </text:p>
      <text:p text:style-name="P92">Advogado: Bias Vieira de Sousa Filho (OAB: 31560/CE). </text:p>
      <text:p text:style-name="P92"><text:span text:style-name="T108">Agravad</text:span><text:span text:style-name="T112">a</text:span>: A&amp;B Comércio de Alimentos e Serviços EIRELI EPP. </text:p>
      <text:p text:style-name="P92">Advogado: Johnny Bezerra Pereira (OAB: 9767/CE). </text:p>
      <text:p text:style-name="P92">Advogada: Lara Bezerra Pereira (OAB: 8594/CE). </text:p>
      <text:p text:style-name="P92">Advogado: Maurício Tauchmann Rocha Moura (OAB: 11397/CE). </text:p>
      <text:p text:style-name="P132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5"><text:soft-page-break/><text:span text:style-name="T74">42 - </text:span><text:span text:style-name="T87">0050190-63.2020.8.06.0085</text:span><text:span text:style-name="T75"> - </text:span><text:span text:style-name="T87">Apelação Cível</text:span><text:span text:style-name="T75"> - Hidrolândia/Vara Única. </text:span></text:p>
      <text:p text:style-name="P92"><text:span text:style-name="T108">Apelante</text:span>: Banco Pan S/A. </text:p>
      <text:p text:style-name="P92">Advogado: Ronaldo Nogueira Simões (OAB: 17801/CE). </text:p>
      <text:p text:style-name="P92"><text:span text:style-name="T108">Apelado</text:span>: Luiz Gonzaga da Silva. </text:p>
      <text:p text:style-name="P92">Advogada: Raquel Rodrigues Bezerra (OAB: 41680/CE). </text:p>
      <text:p text:style-name="P92">Advogado: Francisco José Siqueira Cavalcante (OAB: 8133/CE). </text:p>
      <text:p text:style-name="P132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6"><text:span text:style-name="T74">43 - </text:span><text:span text:style-name="T87">0185125-69.2018.8.06.0001</text:span><text:span text:style-name="T75"> - </text:span><text:span text:style-name="T87">Apelação Cível</text:span><text:span text:style-name="T75"> - Fortaleza/10ª Vara Cível. </text:span></text:p>
      <text:p text:style-name="P93"><text:span text:style-name="T108">Apelante</text:span>: Integral André de Bernardi Incorporações SPE Ltda. </text:p>
      <text:p text:style-name="P93"><text:span text:style-name="T108">Apelante</text:span>: INTEXI - Incorporações e Participações Ltda.</text:p>
      <text:p text:style-name="P93">Advogado: Antônio Cleto Gomes (OAB: 5864/CE). </text:p>
      <text:p text:style-name="P93"><text:span text:style-name="T108">Apelado</text:span>: Arthur de Araújo Mesquita. </text:p>
      <text:p text:style-name="P93">Advogado: Antônio Monteiro dos Santos Neto (OAB: 28378/CE). </text:p>
      <text:p text:style-name="P93">Advogado: José Williams Citó Ramalho Filho (OAB: 29391/CE). </text:p>
      <text:p text:style-name="P93">Advogado: Ricardo Carvalho Costa (OAB: 31909/CE). </text:p>
      <text:p text:style-name="P132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6"><text:span text:style-name="T74">44 - </text:span><text:span text:style-name="T87">0757737-75.2000.8.06.0001</text:span><text:span text:style-name="T75"> - </text:span><text:span text:style-name="T87">Apelação Cível</text:span><text:span text:style-name="T75"> - Fortaleza/11ª Vara Cível. </text:span></text:p>
      <text:p text:style-name="P93"><text:span text:style-name="T108">Apelante</text:span>: Rosineile Azevedo de Sousa. </text:p>
      <text:p text:style-name="P93">Advogado: Raimundo Nonato de Lima Ribeiro (OAB: 2875/CE). </text:p>
      <text:p text:style-name="P93">Advogado: José Gustavo Godoi Alves (OAB: 15365/CE). </text:p>
      <text:p text:style-name="P93"><text:span text:style-name="T108">Apelado</text:span>: Banco Bradesco Financiamentos S/A. </text:p>
      <text:p text:style-name="P93">Advogado: Wilson Sales Belchior (OAB: 17314/CE). </text:p>
      <text:p text:style-name="P132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6"><text:span text:style-name="T74"/></text:p>
      <text:p text:style-name="P56"><text:span text:style-name="T74"/></text:p>
      <text:p text:style-name="P56"><text:span text:style-name="T74"/></text:p>
      <text:p text:style-name="P56"><text:span text:style-name="T74"/></text:p>
      <text:p text:style-name="P56"><text:span text:style-name="T74"/></text:p>
      <text:p text:style-name="P56"><text:span text:style-name="T74"/></text:p>
      <text:p text:style-name="P56"><text:span text:style-name="T74"/></text:p>
      <text:p text:style-name="P56"><text:span text:style-name="T74"/></text:p>
      <text:p text:style-name="P56"><text:span text:style-name="T74"/></text:p>
      <text:p text:style-name="P56"><text:soft-page-break/><text:span text:style-name="T74">45 - </text:span><text:span text:style-name="T87">0133343-28.2015.8.06.0001</text:span><text:span text:style-name="T75"> - </text:span><text:span text:style-name="T87">Apelação Cível</text:span><text:span text:style-name="T75"> - Fortaleza/26ª Vara Cível. </text:span></text:p>
      <text:p text:style-name="P93"><text:span text:style-name="T108">Apelante</text:span>: Carvalhus Construções e Incorporações Ltda Epp. </text:p>
      <text:p text:style-name="P93"><text:span text:style-name="T108">Apelante</text:span>: Cristiano Carvalho de Paula. </text:p>
      <text:p text:style-name="P119"><text:span text:style-name="T108">Apelante</text:span>: Arianny de Menezes Cavalcante de Paula.</text:p>
      <text:p text:style-name="P93">Defensoria Pública do Estado do Ceará. </text:p>
      <text:p text:style-name="P93"><text:span text:style-name="T108">Apelad</text:span><text:span text:style-name="T112">a</text:span>: M &amp; C Construções Ltda. </text:p>
      <text:p text:style-name="P93">Advogado: José Mauro Correia Melo de Lima (OAB: 8048B/CE). </text:p>
      <text:p text:style-name="P93">Advogado: Caio Mauro Moreno de Lima (OAB: 39873/CE). </text:p>
      <text:p text:style-name="P132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56"><text:span text:style-name="T74">46 - </text:span><text:span text:style-name="T87">0050239-36.2021.8.06.0064</text:span><text:span text:style-name="T75"> - </text:span><text:span text:style-name="T87">Apelação Cível</text:span><text:span text:style-name="T75"> - Caucaia/2ª Vara Cível. </text:span></text:p>
      <text:p text:style-name="P93"><text:span text:style-name="T108">Apelante</text:span>: Ramon Batista de Medeiros. </text:p>
      <text:p text:style-name="P93"><text:span text:style-name="T108">Apelante</text:span>: Antônia Naiara Paula da Silva Batista. </text:p>
      <text:p text:style-name="P93">Advogado: Heber Quinderé Júnior (OAB: 4328/CE). </text:p>
      <text:p text:style-name="P93">Advogado: Dan<text:span text:style-name="T136">ú</text:span>bio Holanda Mendes (OAB: 20575/CE). </text:p>
      <text:p text:style-name="P93"><text:span text:style-name="T108">Apelad</text:span><text:span text:style-name="T112">a</text:span>: Porto Construções e Incorporação Ltda. </text:p>
      <text:p text:style-name="P93">Advogado: José Maur<text:span text:style-name="T136">í</text:span>cio Moreira Cavalcante Filho (OAB: 17550/CE). </text:p>
      <text:p text:style-name="P132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63"><text:span text:style-name="T74">47 - </text:span><text:span text:style-name="T87">0012308-20.2019.8.06.0112</text:span><text:span text:style-name="T75"> - </text:span><text:span text:style-name="T87">Apelação Cível</text:span><text:span text:style-name="T75"> - Juazeiro do Norte/1ª Vara Cível. </text:span></text:p>
      <text:p text:style-name="P94"><text:span text:style-name="T108">Apelante</text:span>: Gonzaga Indústria Comércio e Representação Ltda.</text:p>
      <text:p text:style-name="P94">Advogado: Gustavo Vieira de Melo Monteiro (OAB: 16799/PE). </text:p>
      <text:p text:style-name="P94"><text:span text:style-name="T108">Apelad</text:span><text:span text:style-name="T112">a</text:span>: General Mills Brasil Alimentos Ltda.</text:p>
      <text:p text:style-name="P94">Advogad<text:span text:style-name="T136">a</text:span>: Juliaza Ferraz Suassuna (OAB: 19963/PE). </text:p>
      <text:p text:style-name="P132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63"><text:span text:style-name="T74"/></text:p>
      <text:p text:style-name="P63"><text:span text:style-name="T74"/></text:p>
      <text:p text:style-name="P63"><text:span text:style-name="T74"/></text:p>
      <text:p text:style-name="P63"><text:span text:style-name="T74"/></text:p>
      <text:p text:style-name="P63"><text:span text:style-name="T74"/></text:p>
      <text:p text:style-name="P63"><text:span text:style-name="T74"/></text:p>
      <text:p text:style-name="P63"><text:span text:style-name="T74"/></text:p>
      <text:p text:style-name="P63"><text:span text:style-name="T74"/></text:p>
      <text:p text:style-name="P63"><text:span text:style-name="T74"/></text:p>
      <text:p text:style-name="P63"><text:soft-page-break/><text:span text:style-name="T74">48 - </text:span><text:span text:style-name="T87">0028816-83.2019.8.06.0001</text:span><text:span text:style-name="T75"> - </text:span><text:span text:style-name="T87">Apelação Cível</text:span><text:span text:style-name="T75"> - Fortaleza/36ª Vara Cível. </text:span></text:p>
      <text:p text:style-name="P94"><text:span text:style-name="T108">Apelante</text:span>: Mirador Empreendimentos Imobiliários SPE Ltda.</text:p>
      <text:p text:style-name="P94">Advogado: Ademar Mendes Bezerra Júnior (OAB: 15786/CE). </text:p>
      <text:p text:style-name="P94"><text:span text:style-name="T108">Apelado</text:span>: José Juacy Cunha Pinto Filho. </text:p>
      <text:p text:style-name="P94">Advogado: José Dilson Lopes de Oliveira (OAB: 4635/MA). </text:p>
      <text:p text:style-name="P132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66"><text:span text:style-name="T74">49 - </text:span><text:span text:style-name="T87">0205798-31.2022.8.06.0167</text:span><text:span text:style-name="T75"> - </text:span><text:span text:style-name="T87">Apelação Cível</text:span><text:span text:style-name="T75"> - Sobral/2ª Vara Cível. </text:span></text:p>
      <text:p text:style-name="P95"><text:span text:style-name="T108">Apelante</text:span>: Maria Milene Oliveira Azevedo. </text:p>
      <text:p text:style-name="P95">Advogada: Larissa Olympio Araújo (OAB: 46431/CE). </text:p>
      <text:p text:style-name="P95">Advogado: Charles Antônio Ximenes de Paiva (OAB: 36025/CE). </text:p>
      <text:p text:style-name="P95"><text:span text:style-name="T108">Apelad</text:span><text:span text:style-name="T112">a</text:span>: Companhia Energética do Ceará – ENEL.</text:p>
      <text:p text:style-name="P95">Advogado: Antônio Cleto Gomes (OAB: 5864/CE). </text:p>
      <text:p text:style-name="P132">Relator: <text:span text:style-name="T133">Des. </text:span>EMANUEL LEITE ALBUQUERQUE</text:p>
      <text:p text:style-name="P137">Obs. Impedimento do Exmo. Sr. Des. Carlos Augusto Gomes Correia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67"><text:span text:style-name="T74">50 - </text:span><text:span text:style-name="T87">0188559-32.2019.8.06.0001</text:span><text:span text:style-name="T75"> - </text:span><text:span text:style-name="T87">Apelação Cível</text:span><text:span text:style-name="T75"> - Fortaleza/29ª Vara Cível. </text:span></text:p>
      <text:p text:style-name="P96"><text:span text:style-name="T108">Apelante</text:span>: Terumo Medical do Brasil Ltda.</text:p>
      <text:p text:style-name="P96">Advogad<text:span text:style-name="T137">a</text:span>: Elaine Paffili Izá (OAB: 88967/SP). </text:p>
      <text:p text:style-name="P96">Advogado: Andr<text:span text:style-name="T137">é</text:span> Luiz Souza da Silveira (OAB: 16379/DF). </text:p>
      <text:p text:style-name="P96">Advogado: Leandro Dias Porto Batista (OAB: 36082/DF). </text:p>
      <text:p text:style-name="P96">Advogad<text:span text:style-name="T137">a</text:span>: Ana Gabriela Ribeiro Leite Ribeiro (OAB: 57999/DF). </text:p>
      <text:p text:style-name="P96">Advogado: Paulo Xavier da Silveira (OAB: 220332/SP). </text:p>
      <text:p text:style-name="P96"><text:span text:style-name="T108">Apelad</text:span><text:span text:style-name="T113">a</text:span>: Fujicom Comércio de Materiais Hospitalares e Importação Ltda.</text:p>
      <text:p text:style-name="P96">Advogada: Juliana de Abreu Teixeira (OAB: 13463/CE). </text:p>
      <text:p text:style-name="P96">Advogada: Gilmara Maria de Oliveira Barbosa (OAB: 13461/CE). </text:p>
      <text:p text:style-name="P96">Advogado: Marcos Pimentel de Viveiros (OAB: 9801/CE). </text:p>
      <text:p text:style-name="P135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67"><text:span text:style-name="T74"/></text:p>
      <text:p text:style-name="P67"><text:span text:style-name="T74"/></text:p>
      <text:p text:style-name="P67"><text:span text:style-name="T74"/></text:p>
      <text:p text:style-name="P67"><text:span text:style-name="T74"/></text:p>
      <text:p text:style-name="P67"><text:span text:style-name="T74"/></text:p>
      <text:p text:style-name="P67"><text:span text:style-name="T74"/></text:p>
      <text:p text:style-name="P67"><text:soft-page-break/><text:span text:style-name="T74">51 - </text:span><text:span text:style-name="T87">0134854-22.2019.8.06.0001</text:span><text:span text:style-name="T75"> - </text:span><text:span text:style-name="T87">Apelação Cível</text:span><text:span text:style-name="T75"> - Fortaleza/21ª Vara Cível. </text:span></text:p>
      <text:p text:style-name="P96"><text:span text:style-name="T108">Apelante</text:span>: Luís Teodório dos Santos. </text:p>
      <text:p text:style-name="P96">Advogad<text:span text:style-name="T137">o</text:span>: José Idemberg Nobre de Sena (OAB: 14260/CE). </text:p>
      <text:p text:style-name="P96"><text:span text:style-name="T108">Apelado</text:span>: Banco Bradesco S/A. </text:p>
      <text:p text:style-name="P96">Advogado: Antônio de Moraes Dourado Neto (OAB: 23255/PE). </text:p>
      <text:p text:style-name="P135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67"><text:span text:style-name="T74">52 - </text:span><text:span text:style-name="T87">0201236-05.2022.8.06.0029</text:span><text:span text:style-name="T75"> - </text:span><text:span text:style-name="T87">Apelação Cível</text:span><text:span text:style-name="T75"> - Acopiara/2ª Vara Cível. </text:span></text:p>
      <text:p text:style-name="P96"><text:span text:style-name="T108">Apelante</text:span>: A G Dias Design Ltda. </text:p>
      <text:p text:style-name="P96">Advogado: Jardel Fernandes Coelho (OAB: 37709/CE). </text:p>
      <text:p text:style-name="P96"><text:span text:style-name="T108">Apelado</text:span>: Banco do Nordeste do Brasil S/A. </text:p>
      <text:p text:style-name="P96">Advogado: Haroldo Wilson Martinez de Souza Júnior (OAB: 44565A/CE). </text:p>
      <text:p text:style-name="P96">Advogada: Marizze Fernanda Lima Martinez de Souza (OAB: 44561A/CE). </text:p>
      <text:p text:style-name="P96">Advogada: Maritzza Fabiane Lima Martinez de Souza O. Rossiter (OAB: 44562A/CE). </text:p>
      <text:p text:style-name="P135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68"><text:span text:style-name="T74">53 - </text:span><text:span text:style-name="T87">0000268-35.2018.8.06.0146</text:span><text:span text:style-name="T75"> - </text:span><text:span text:style-name="T87">Apelação Cível</text:span><text:span text:style-name="T75"> - Pindoretama/Vara Única. </text:span></text:p>
      <text:p text:style-name="P97"><text:span text:style-name="T108">Apelante</text:span>: Jose Joac<text:span text:style-name="T137">í</text:span>lio Aires Albino. </text:p>
      <text:p text:style-name="P97">Advogado: Osivaldo Márcio César de Sá Leitão (OAB: 25188A/CE). </text:p>
      <text:p text:style-name="P97"><text:span text:style-name="T108">Apelado</text:span>: João Holanda Costa. </text:p>
      <text:p text:style-name="P97"><text:span text:style-name="T108">Apelada</text:span>: Maria Dilce de Assis Holanda Costa. </text:p>
      <text:p text:style-name="P97">Advogado: Carlos Alberto Lopes da Costa (OAB: 12420/CE). </text:p>
      <text:p text:style-name="P135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oft-page-break/><text:span text:style-name="T74">54 - </text:span><text:span text:style-name="T87">0203613-38.2019.8.06.0001</text:span><text:span text:style-name="T75"> - </text:span><text:span text:style-name="T87">Apelação Cível</text:span><text:span text:style-name="T75"> - Fortaleza/34ª Vara Cível. </text:span></text:p>
      <text:p text:style-name="P97"><text:span text:style-name="T108">Apelante</text:span>: Integral Spe R<text:span text:style-name="T137">é</text:span>gis Andr<text:span text:style-name="T137">é</text:span> Incorpora<text:span text:style-name="T137">çõ</text:span>es Ltda e outro. </text:p>
      <text:p text:style-name="P97">Advogado: Antônio Cleto Gomes (OAB: 5864/CE). </text:p>
      <text:p text:style-name="P97"><text:span text:style-name="T108">Apelado</text:span>: Claudio Moreira de Oliveira e outro. </text:p>
      <text:p text:style-name="P97">Advogado: Gilberto Coelho de Albuquerque Neto (OAB: 24915/CE). </text:p>
      <text:p text:style-name="P135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68"><text:span text:style-name="T74">55 - </text:span><text:span text:style-name="T87">0195010-73.2019.8.06.0001</text:span><text:span text:style-name="T75"> - </text:span><text:span text:style-name="T87">Apelação Cível</text:span><text:span text:style-name="T75"> - Fortaleza/6ª Vara Cível. </text:span></text:p>
      <text:p text:style-name="P97"><text:span text:style-name="T108">Apelante</text:span>: Dalva Maria Farias Albuquerque. </text:p>
      <text:p text:style-name="P97">Advogado: José de Almeida Melo Júnior (OAB: 7518/CE). </text:p>
      <text:p text:style-name="P97">Advogado: Francisco Alves de Albuquerque (OAB: 5569/CE). </text:p>
      <text:p text:style-name="P97"><text:span text:style-name="T108">Apelado</text:span>: Condom<text:span text:style-name="T137">í</text:span>nio dos Edif<text:span text:style-name="T137">í</text:span>cios Rafaello e Tiziano. </text:p>
      <text:p text:style-name="P97">Advogado: Igor de Almeida Gondim (OAB: 24835/CE). </text:p>
      <text:p text:style-name="P135">Relator: <text:span text:style-name="T133">Des. </text:span>EMANUEL LEITE ALBUQUERQUE</text:p>
      <text:p text:style-name="P1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5"><text:span text:style-name="Fonte_20_parág._20_padrão"><text:span text:style-name="T68">( <text:s text:c="2"/>) Unânime <text:s/>( <text:s text:c="2"/>) Maioria</text:span></text:span></text:p>
      <text:p text:style-name="P127"/>
      <text:p text:style-name="P68"><text:span text:style-name="T74">56 - </text:span><text:span text:style-name="T87">0011324-89.2015.8.06.0075</text:span><text:span text:style-name="T75"> - </text:span><text:span text:style-name="T87">Apelação Cível</text:span><text:span text:style-name="T75"> - Eusebio/2ª Vara Cível. </text:span></text:p>
      <text:p text:style-name="P97"><text:span text:style-name="T127">Apelante</text:span>: Jefferson Fabr<text:span text:style-name="T137">í</text:span>cio Freitas. </text:p>
      <text:p text:style-name="P122"><text:span text:style-name="T120">Apelante</text:span>: Kelly de Castro Carvalho. </text:p>
      <text:p text:style-name="P122"><text:span text:style-name="T120">Apelante</text:span>: Projet3 Empreendimentos Imobili<text:span text:style-name="T137">á</text:span>rio<text:span text:style-name="T137">s</text:span> Ltda.</text:p>
      <text:p text:style-name="P122">Advogado: Ronaldo Braga Teles Monteiro (OAB: 11749/CE). </text:p>
      <text:p text:style-name="P97"><text:span text:style-name="T127">Apelada</text:span>: Andr<text:span text:style-name="T137">é</text:span>a Ribeiro Limongi de Castro. </text:p>
      <text:p text:style-name="P97">Advogada: Eunice Leal de Oliveira (OAB: 4997/CE). </text:p>
      <text:p text:style-name="P97">Advogado: Adauto Luiz Cavalcante Uch<text:span text:style-name="T137">ô</text:span>a (OAB: 15278/CE). </text:p>
      <text:p text:style-name="P97">Advogado: Marcelo Leal de Oliveira (OAB: 10030/CE). </text:p>
      <text:p text:style-name="P135">Relator: <text:span text:style-name="T133">Des. </text:span>EMANUEL LEITE ALBUQUERQUE</text:p>
      <text:p text:style-name="P1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6"><text:span text:style-name="Fonte_20_parág._20_padrão"><text:span text:style-name="T68">( <text:s text:c="2"/>) Unânime <text:s/>( <text:s text:c="2"/>) Maioria</text:span></text:span></text:p>
      <text:p text:style-name="P127"/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pan text:style-name="T74"/></text:p>
      <text:p text:style-name="P68"><text:soft-page-break/><text:span text:style-name="T74">57 - </text:span><text:span text:style-name="T87">0000166-91.2018.8.06.0120</text:span><text:span text:style-name="T75"> - </text:span><text:span text:style-name="T87">Apelação Cível</text:span><text:span text:style-name="T75"> - Marco/2ª Vara. </text:span></text:p>
      <text:p text:style-name="P97"><text:span text:style-name="T108">Apelante</text:span>: Maria José Rocha. </text:p>
      <text:p text:style-name="P97">Advogado: Luiz Valdemiro Soares Costa (OAB: 45911/DF). </text:p>
      <text:p text:style-name="P97"><text:span text:style-name="T108">Apelado</text:span>: Banco do Brasil S/A. </text:p>
      <text:p text:style-name="P97">Advogado: David Sombra Peixoto (OAB: 16477/CE). </text:p>
      <text:p text:style-name="P135">Relator: <text:span text:style-name="T133">Des. </text:span>EMANUEL LEITE ALBUQUERQUE</text:p>
      <text:p text:style-name="P1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6"><text:span text:style-name="Fonte_20_parág._20_padrão"><text:span text:style-name="T68">( <text:s text:c="2"/>) Unânime <text:s/>( <text:s text:c="2"/>) Maioria</text:span></text:span></text:p>
      <text:p text:style-name="P127"/>
      <text:p text:style-name="P68"><text:span text:style-name="T74">58 - </text:span><text:span text:style-name="T87">0053941-74.2020.8.06.0112</text:span><text:span text:style-name="T75"> - </text:span><text:span text:style-name="T87">Apelação Cível</text:span><text:span text:style-name="T75"> - Juazeiro do Norte/1ª Vara Cível. </text:span></text:p>
      <text:p text:style-name="P97"><text:span text:style-name="T108">Apelante</text:span>: José Paulo da Silva. </text:p>
      <text:p text:style-name="P97">Advogado: Nelson Gonçalves Macêdo Magalhães (OAB: 16650/CE). </text:p>
      <text:p text:style-name="P97">Advogado: J<text:span text:style-name="T137">ú</text:span>lio Mariudedith Saraiva Alves (OAB: 8811/CE). </text:p>
      <text:p text:style-name="P97"><text:span text:style-name="T108">Apelado</text:span>: Banco Honda S/A. </text:p>
      <text:p text:style-name="P97">Advogado: Marcelo Miguel Alvim Coelho (OAB: 156347/SP). </text:p>
      <text:p text:style-name="P97">Advogado: Marco André Honda Flores (OAB: 24241A/CE). </text:p>
      <text:p text:style-name="P135">Relator: <text:span text:style-name="T133">Des. </text:span>EMANUEL LEITE ALBUQUERQUE</text:p>
      <text:p text:style-name="P1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6"><text:span text:style-name="Fonte_20_parág._20_padrão"><text:span text:style-name="T68">( <text:s text:c="2"/>) Unânime <text:s/>( <text:s text:c="2"/>) Maioria</text:span></text:span></text:p>
      <text:p text:style-name="P127"/>
      <text:p text:style-name="P69"><text:span text:style-name="T74">59 - </text:span><text:span text:style-name="T87">0241983-81.2022.8.06.0001</text:span><text:span text:style-name="T75"> - </text:span><text:span text:style-name="T87">Apelação Cível</text:span><text:span text:style-name="T75"> - Fortaleza/18ª Vara Cível. </text:span></text:p>
      <text:p text:style-name="P98"><text:span text:style-name="T126">Apelante</text:span>: Novo Transporte e Locação Ltda. </text:p>
      <text:p text:style-name="P98">Advogado: Glauber Benício Pereira Soares (OAB: 23317/CE). </text:p>
      <text:p text:style-name="P98"><text:span text:style-name="T126">Apelante</text:span>: Francinei Sousa Costa. </text:p>
      <text:p text:style-name="P98"><text:span text:style-name="T108">Apelante</text:span>: Telviane Mara Sousa Costa. </text:p>
      <text:p text:style-name="P98">Advogado: Rodrigo Gondim de Oliveira (OAB: 13859/CE). </text:p>
      <text:p text:style-name="P98"><text:span text:style-name="T108">Apelad</text:span><text:span text:style-name="T113">a</text:span>: Alesat Combust<text:span text:style-name="T137">í</text:span>veis S/A. </text:p>
      <text:p text:style-name="P98">Advogado: Abraão Luiz Figueira Lopes (OAB: 9463/RN). </text:p>
      <text:p text:style-name="P135">Relator: <text:span text:style-name="T133">Des. </text:span>EMANUEL LEITE ALBUQUERQUE</text:p>
      <text:p text:style-name="P1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6"><text:span text:style-name="Fonte_20_parág._20_padrão"><text:span text:style-name="T68">( <text:s text:c="2"/>) Unânime <text:s/>( <text:s text:c="2"/>) Maioria</text:span></text:span></text:p>
      <text:p text:style-name="P127"/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oft-page-break/><text:span text:style-name="T74">60 - </text:span><text:span text:style-name="T87">0177378-39.2016.8.06.0001</text:span><text:span text:style-name="T75"> - </text:span><text:span text:style-name="T87">Apelação Cível</text:span><text:span text:style-name="T75"> - Fortaleza/5ª Vara Cível. </text:span></text:p>
      <text:p text:style-name="P98"><text:span text:style-name="T108">Apelante</text:span>: Condomínio Edifício Palácio Senador. </text:p>
      <text:p text:style-name="P98">Advogada: Jéssica Guimarães Pinheiro (OAB: 33381/CE). </text:p>
      <text:p text:style-name="P98"><text:span text:style-name="T108">Apelad</text:span><text:span text:style-name="T113">a</text:span>: Dricos Móveis e Eletrodomésticos Ltda - Em Recuperação Judicial. </text:p>
      <text:p text:style-name="P98">Advogado: Roberto Lincoln de Sousa Gomes Júnior (OAB: 329848/SP). </text:p>
      <text:p text:style-name="P135">Relator: <text:span text:style-name="T133">Des. </text:span>EMANUEL LEITE ALBUQUERQUE</text:p>
      <text:p text:style-name="P1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6"><text:span text:style-name="Fonte_20_parág._20_padrão"><text:span text:style-name="T68">( <text:s text:c="2"/>) Unânime <text:s/>( <text:s text:c="2"/>) Maioria</text:span></text:span></text:p>
      <text:p text:style-name="P127"/>
      <text:p text:style-name="P69"><text:span text:style-name="T74">61 - </text:span><text:span text:style-name="T87">0055924-59.2021.8.06.0117</text:span><text:span text:style-name="T75"> - </text:span><text:span text:style-name="T87">Apelação Cível</text:span><text:span text:style-name="T75"> - Maracanaú/3ª Vara Cível. </text:span></text:p>
      <text:p text:style-name="P98"><text:span text:style-name="T108">Apelante</text:span>: Crefisa S/A - Crédito Financiamento e Investimento. </text:p>
      <text:p text:style-name="P98">Advogado: Lázaro José Gomes Júnior (OAB: 8125/MS). </text:p>
      <text:p text:style-name="P98"><text:span text:style-name="T108">Apelada</text:span>: Marineide de Oliveira Quinto. </text:p>
      <text:p text:style-name="P98">Advogado: Aleandro Lima de Queiroz (OAB: 33211/CE). </text:p>
      <text:p text:style-name="P135">Relator: <text:span text:style-name="T133">Des. </text:span>EMANUEL LEITE ALBUQUERQUE</text:p>
      <text:p text:style-name="P1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6"><text:span text:style-name="Fonte_20_parág._20_padrão"><text:span text:style-name="T68">( <text:s text:c="2"/>) Unânime <text:s/>( <text:s text:c="2"/>) Maioria</text:span></text:span></text:p>
      <text:p text:style-name="P127"/>
      <text:p text:style-name="P69"><text:span text:style-name="T74">62 - </text:span><text:span text:style-name="T87">0297063-30.2022.8.06.0001</text:span><text:span text:style-name="T75"> - </text:span><text:span text:style-name="T87">Apelação Cível</text:span><text:span text:style-name="T75"> - Fortaleza/39ª Vara Cível. </text:span></text:p>
      <text:p text:style-name="P98"><text:span text:style-name="T108">Apelante</text:span>: Condomínio Edifício Ibicatu. </text:p>
      <text:p text:style-name="P98">Advogado: Rudá Bezerra de Carvalho (OAB: 20502/CE). </text:p>
      <text:p text:style-name="P98"><text:span text:style-name="T108">Apelada</text:span>: TICIANE MOREIRA DE MELO, registrado civilmente como Ticiane Moreira de Melo. Advogado: Carlos Eduardo Ravete Barbosa (OAB: 30740/CE). </text:p>
      <text:p text:style-name="P135">Relator: <text:span text:style-name="T133">Des. </text:span>EMANUEL LEITE ALBUQUERQUE</text:p>
      <text:p text:style-name="P1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6"><text:span text:style-name="Fonte_20_parág._20_padrão"><text:span text:style-name="T68">( <text:s text:c="2"/>) Unânime <text:s/>( <text:s text:c="2"/>) Maioria</text:span></text:span></text:p>
      <text:p text:style-name="P127"/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pan text:style-name="T74"/></text:p>
      <text:p text:style-name="P69"><text:soft-page-break/><text:span text:style-name="T74">63 - </text:span><text:span text:style-name="T87">0623223-51.2024.8.06.0000</text:span><text:span text:style-name="T75"> - </text:span><text:span text:style-name="T87">Agravo de Instrumento</text:span><text:span text:style-name="T75"> - Fortaleza/9ª Vara Cível. </text:span></text:p>
      <text:p text:style-name="P98"><text:span text:style-name="T108">Agravante</text:span>: Itamil Itaoca Mineração Ltda. </text:p>
      <text:p text:style-name="P98">Advogado: Heber Quinderé Júnior (OAB: 4328/CE). </text:p>
      <text:p text:style-name="P98">Advogado: Alfran Peixoto (OAB: 2253/CE). </text:p>
      <text:p text:style-name="P98">Advogado: Thor London Quinder<text:span text:style-name="T137">é</text:span> (OAB: 12401/CE). </text:p>
      <text:p text:style-name="P98">Advogada: Edilene Pereira Gomes (OAB: 22878/CE). </text:p>
      <text:p text:style-name="P98"><text:span text:style-name="T108">Agravad</text:span><text:span text:style-name="T113">a</text:span>: Trombini Industrial S/A. </text:p>
      <text:p text:style-name="P98">Advogado: Sadi Bonatto (OAB: 10011/PR). </text:p>
      <text:p text:style-name="P135">Relator: <text:span text:style-name="T133">Des. </text:span>EMANUEL LEITE ALBUQUERQUE</text:p>
      <text:p text:style-name="P1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6"><text:span text:style-name="Fonte_20_parág._20_padrão"><text:span text:style-name="T68">( <text:s text:c="2"/>) Unânime <text:s/>( <text:s text:c="2"/>) Maioria</text:span></text:span></text:p>
      <text:p text:style-name="P127"/>
      <text:p text:style-name="P69"><text:span text:style-name="T74">64 - </text:span><text:span text:style-name="T87">0623223-51.2024.8.06.0000/50000</text:span><text:span text:style-name="T75"> - </text:span><text:span text:style-name="T87">Agravo Interno Cível</text:span><text:span text:style-name="T75"> - Fortaleza/9ª Vara Cível. </text:span><text:span text:style-name="T88">Agravante</text:span><text:span text:style-name="T75">: Itamil Itaoca Mineração Ltda. </text:span></text:p>
      <text:p text:style-name="P98">Advogado: Heber Quinderé Júnior (OAB: 4328/CE). </text:p>
      <text:p text:style-name="P98"><text:span text:style-name="T108">Agravad</text:span><text:span text:style-name="T113">a</text:span>: Trombini Industrial S/A. </text:p>
      <text:p text:style-name="P98">Advogado: Sadi Bonatto (OAB: 10011/PR). </text:p>
      <text:p text:style-name="P135">Relator: <text:span text:style-name="T133">Des. </text:span>EMANUEL LEITE ALBUQUERQUE</text:p>
      <text:p text:style-name="P1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6"><text:span text:style-name="Fonte_20_parág._20_padrão"><text:span text:style-name="T68">( <text:s text:c="2"/>) Unânime <text:s/>( <text:s text:c="2"/>) Maioria</text:span></text:span></text:p>
      <text:p text:style-name="P127"/>
      <text:p text:style-name="P69"><text:span text:style-name="T74">65 - </text:span><text:span text:style-name="T87">0251626-34.2020.8.06.0001</text:span><text:span text:style-name="T75"> - </text:span><text:span text:style-name="T87">Apelação Cível</text:span><text:span text:style-name="T75"> - Fortaleza/10ª Vara Cível. </text:span></text:p>
      <text:p text:style-name="P98"><text:span text:style-name="T108">Apelante</text:span>: Maria Isolda Barbosa Lima. </text:p>
      <text:p text:style-name="P98">Advogado: Antônio Esmeraldo Ferreira Silva (OAB: 26202/CE). </text:p>
      <text:p text:style-name="P98"><text:span text:style-name="T108">Apelado</text:span>: Itaú Unibanco S/A. </text:p>
      <text:p text:style-name="P98">Advogado: Wilson Sales Belchior (OAB: 17314/CE). </text:p>
      <text:p text:style-name="P135">Relator: <text:span text:style-name="T133">Des. </text:span>EMANUEL LEITE ALBUQUERQUE</text:p>
      <text:p text:style-name="P1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6"><text:span text:style-name="Fonte_20_parág._20_padrão"><text:span text:style-name="T68">( <text:s text:c="2"/>) Unânime <text:s/>( <text:s text:c="2"/>) Maioria</text:span></text:span></text:p>
      <text:p text:style-name="P127"/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oft-page-break/><text:span text:style-name="T74">66 - </text:span><text:span text:style-name="T87">0771173-04.2000.8.06.0001</text:span><text:span text:style-name="T75"> - </text:span><text:span text:style-name="T87">Apelação Cível</text:span><text:span text:style-name="T75"> - Fortaleza/20ª Vara Cível. </text:span></text:p>
      <text:p text:style-name="P99"><text:span text:style-name="T108">Apelante</text:span>: Glenda Demes da Cruz. </text:p>
      <text:p text:style-name="P123"><text:span text:style-name="T126">Apelante</text:span>: Gabriel Maia de Andrade Junior. </text:p>
      <text:p text:style-name="P99"><text:span text:style-name="T108">Apelante</text:span>: Frigus Distribuidora de Alimentos Ltda. </text:p>
      <text:p text:style-name="P99">Advogado: Wellington Rocha Leitão Filho (OAB: 6622/CE). </text:p>
      <text:p text:style-name="P99"><text:span text:style-name="T108">Apelad</text:span><text:span text:style-name="T113">a</text:span>: Ambroz SP Participações LTDA. </text:p>
      <text:p text:style-name="P99">Advogado: William Carmona Maya (OAB: 257198/SP). </text:p>
      <text:p text:style-name="P99">Advogado: Fernando Denis Martins (OAB: 182424/SP). </text:p>
      <text:p text:style-name="P135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70"><text:span text:style-name="T74">67 - </text:span><text:span text:style-name="T87">0201206-67.2022.8.06.0029</text:span><text:span text:style-name="T75"> - </text:span><text:span text:style-name="T87">Apelação Cível</text:span><text:span text:style-name="T75"> - Acopiara/2ª Vara Cível. </text:span></text:p>
      <text:p text:style-name="P99"><text:span text:style-name="T108">Apelante</text:span>: SABEMI Seguradora S/A. </text:p>
      <text:p text:style-name="P99">Advogado: Juliano Martins Mansur (OAB: 113786/RJ). </text:p>
      <text:p text:style-name="P99"><text:span text:style-name="T108">Apelada</text:span>: Maria Agleni de Oliveira. </text:p>
      <text:p text:style-name="P99">Advogado: Ant<text:span text:style-name="T137">ô</text:span>nio Euberlan Rodrigues Lima (OAB: 40660/CE). </text:p>
      <text:p text:style-name="P135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70"><text:span text:style-name="T74">68 - </text:span><text:span text:style-name="T87">0008184-22.2012.8.06.0182</text:span><text:span text:style-name="T75"> - </text:span><text:span text:style-name="T87">Apelação Cível</text:span><text:span text:style-name="T75"> - Viçosa do Ceará/2ª Vara. </text:span></text:p>
      <text:p text:style-name="P99"><text:span text:style-name="T108">Apelante</text:span>: Massa Falida do Banco Cruzeiro do Sul S/A. </text:p>
      <text:p text:style-name="P99">Advogado: Thiago Mahfuz Vezzi (OAB: 31478A/CE). </text:p>
      <text:p text:style-name="P99"><text:span text:style-name="T108">Apelado</text:span>: José Hortêncio de Sousa. </text:p>
      <text:p text:style-name="P99">Advogado: Giovani Araújo da Cunha (OAB: 29552/CE). </text:p>
      <text:p text:style-name="P135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pan text:style-name="T74"/></text:p>
      <text:p text:style-name="P70"><text:soft-page-break/><text:span text:style-name="T74">69 - </text:span><text:span text:style-name="T87">0200417-97.2024.8.06.0029</text:span><text:span text:style-name="T75"> - </text:span><text:span text:style-name="T87">Apelação Cível</text:span><text:span text:style-name="T75"> - Acopiara/2ª Vara Cível. </text:span></text:p>
      <text:p text:style-name="P99"><text:span text:style-name="T108">Apelante</text:span>: Raimunda Paulino dos Santos. </text:p>
      <text:p text:style-name="P99">Advogado: Ericles de Olinda Bezerra (OAB: 41130/CE). </text:p>
      <text:p text:style-name="P99">Advogado: Túlio Alves Piancó (OAB: 42491/CE). </text:p>
      <text:p text:style-name="P99"><text:span text:style-name="T108">Apelado</text:span>: Banco Mercantil do Brasil S/A. </text:p>
      <text:p text:style-name="P99">Advogado: André Jacques Luciano Uchôa Costa (OAB: 80055/MG). </text:p>
      <text:p text:style-name="P99">Advogado: Leonardo Fialho Pinto (OAB: 108654/MG). </text:p>
      <text:p text:style-name="P135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70"><text:span text:style-name="T74">70 - </text:span><text:span text:style-name="T87">0203357-69.2023.8.06.0029</text:span><text:span text:style-name="T75"> - </text:span><text:span text:style-name="T87">Apelação Cível</text:span><text:span text:style-name="T75"> - Acopiara/2ª Vara Cível. </text:span></text:p>
      <text:p text:style-name="P99"><text:span text:style-name="T108">Apelante</text:span>: Maria Monteiro Alexandre Rodrigues. </text:p>
      <text:p text:style-name="P99">Advogado: Anna Ronn<text:span text:style-name="T137">é</text:span>ria Lacerda Souza (OAB: 62386/DF). </text:p>
      <text:p text:style-name="P99"><text:span text:style-name="T108">Apelado</text:span>: Banco Bradesco S/A. </text:p>
      <text:p text:style-name="P99">Advogado: Thiago Barreira Romcy (OAB: 23900/CE). </text:p>
      <text:p text:style-name="P135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70"><text:span text:style-name="T74">71 - </text:span><text:span text:style-name="T87">0202592-98.2023.8.06.0029</text:span><text:span text:style-name="T75"> - </text:span><text:span text:style-name="T87">Apelação Cível</text:span><text:span text:style-name="T75"> - Acopiara/2ª Vara Cível. </text:span></text:p>
      <text:p text:style-name="P99"><text:span text:style-name="T108">Apelante</text:span>: Ant<text:span text:style-name="T137">ô</text:span>nia Nogueira da Silva Evangelista. </text:p>
      <text:p text:style-name="P99">Advogado: Luiz Valdemiro Soares Costa (OAB: 45911/DF). </text:p>
      <text:p text:style-name="P99"><text:span text:style-name="T108">Apelado</text:span>: Banco Santander (Brasil) S/A. </text:p>
      <text:p text:style-name="P99">Advogado: Eugênio Costa Ferreira de Melo (OAB: 103082/MG). </text:p>
      <text:p text:style-name="P135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70"><text:span text:style-name="T74">72 - </text:span><text:span text:style-name="T87">0200370-23.2023.8.06.0203</text:span><text:span text:style-name="T75"> - </text:span><text:span text:style-name="T87">Apelação Cível</text:span><text:span text:style-name="T75"> - Ocara/Vara Única. </text:span></text:p>
      <text:p text:style-name="P99"><text:span text:style-name="T108">Apelante</text:span>: Raimunda Rodrigues de Brito. </text:p>
      <text:p text:style-name="P99">Advogado: Lívio Martins Alves (OAB: 15942/CE). </text:p>
      <text:p text:style-name="P99"><text:span text:style-name="T108">Apelado</text:span>: Banco Itaú Consignado S/A. </text:p>
      <text:p text:style-name="P99">Advogado: Wilson Sales Belchior (OAB: 17314/CE). </text:p>
      <text:p text:style-name="P135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><text:soft-page-break/></text:p>
      <text:p text:style-name="P70"><text:span text:style-name="T74">73 - </text:span><text:span text:style-name="T87">0200389-29.2023.8.06.0203</text:span><text:span text:style-name="T75"> - </text:span><text:span text:style-name="T87">Apelação Cível</text:span><text:span text:style-name="T75"> - Ocara/Vara Única. </text:span></text:p>
      <text:p text:style-name="P99"><text:span text:style-name="T108">Apelante</text:span>: Raimunda Rodrigues de Brito. </text:p>
      <text:p text:style-name="P99">Advogado: Lívio Martins Alves (OAB: 15942/CE). </text:p>
      <text:p text:style-name="P99"><text:span text:style-name="T108">Apelado</text:span>: Banco Itaú Consignado S/A. </text:p>
      <text:p text:style-name="P99">Advogado: Wilson Sales Belchior (OAB: 17314/CE). </text:p>
      <text:p text:style-name="P133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70"><text:span text:style-name="T74">74 - </text:span><text:span text:style-name="T87">0228666-16.2022.8.06.0001</text:span><text:span text:style-name="T75"> - </text:span><text:span text:style-name="T87">Apelação Cível</text:span><text:span text:style-name="T75"> - Fortaleza/35ª Vara Cível. </text:span></text:p>
      <text:p text:style-name="P99"><text:span text:style-name="T108">Apelante</text:span>: Banco Bradesco S/A. </text:p>
      <text:p text:style-name="P99">Advogado: Paulo Eduardo Prado (OAB: 24314A/CE). </text:p>
      <text:p text:style-name="P99"><text:span text:style-name="T108">Apelado</text:span>: Edvar Gomes de Sousa. </text:p>
      <text:p text:style-name="P99">Advogado: Márcio Ferreira de Oliveira (OAB: 37201/CE). </text:p>
      <text:p text:style-name="P99">Advogado: Moisés Antônio Gurgel Pinheiro (OAB: 32882/CE). </text:p>
      <text:p text:style-name="P133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71"><text:span text:style-name="T74">75 - </text:span><text:span text:style-name="T87">0200534-37.2022.8.06.0101</text:span><text:span text:style-name="T75"> - </text:span><text:span text:style-name="T87">Apelação Cível</text:span><text:span text:style-name="T75"> - Itapipoca/2ª Vara Cível. </text:span></text:p>
      <text:p text:style-name="P100"><text:span text:style-name="T108">Apte/Apdo</text:span>: Banco Pan S/A. </text:p>
      <text:p text:style-name="P100">Advogado: Ronaldo Nogueira Simões (OAB: 17801/CE). </text:p>
      <text:p text:style-name="P100"><text:span text:style-name="T108">Apte/Apd</text:span><text:span text:style-name="T114">a</text:span>: Oscarina Vidal de Castro. </text:p>
      <text:p text:style-name="P100">Advogado: Armando Barroso de Farias (OAB: 15123/CE). </text:p>
      <text:p text:style-name="P100">Advogado: Anderson Barroso de Farias (OAB: 19623/CE). </text:p>
      <text:p text:style-name="P133">Relator: <text:span text:style-name="T133">Des. </text:span>EMANUEL LEITE ALBUQUERQUE</text:p>
      <text:p text:style-name="P237"><text:span text:style-name="Fonte_20_parág._20_padrão"><text:span text:style-name="T21">1→ Apelo d</text:span></text:span><text:span text:style-name="Fonte_20_parág._20_padrão"><text:span text:style-name="T27">o</text:span></text:span><text:span text:style-name="Fonte_20_parág._20_padrão"><text:span text:style-name="T22"> </text:span></text:span><text:span text:style-name="Fonte_20_parág._20_padrão"><text:span text:style-name="T27">Banco PAN S/A</text:span></text:span><text:span text:style-name="Fonte_20_parág._20_padrão"><text:span text:style-name="T21">:</text:span></text:span></text:p>
      <text:p text:style-name="P144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10">( <text:s text:c="2"/>) Unânime <text:s/>( <text:s text:c="2"/>) Maioria</text:span></text:span></text:p>
      <text:p text:style-name="P162"/>
      <text:p text:style-name="P154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7">Oscarina Vidal de Castro</text:span></text:span><text:span text:style-name="Fonte_20_parág._20_padrão"><text:span text:style-name="T21">:</text:span></text:span></text:p>
      <text:p text:style-name="P144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11">( <text:s text:c="2"/>) Unânime <text:s/>( <text:s text:c="2"/>) Maioria</text:span></text:span></text:p>
      <text:p text:style-name="P127"/>
      <text:p text:style-name="P71"><text:span text:style-name="T74"/></text:p>
      <text:p text:style-name="P71"><text:span text:style-name="T74"/></text:p>
      <text:p text:style-name="P71"><text:soft-page-break/><text:span text:style-name="T74">76 - </text:span><text:span text:style-name="T87">0200151-52.2023.8.06.0092</text:span><text:span text:style-name="T75"> - </text:span><text:span text:style-name="T87">Apelação Cível</text:span><text:span text:style-name="T75"> - Independência/Vara Única. </text:span></text:p>
      <text:p text:style-name="P100"><text:span text:style-name="T108">Apelante</text:span>: Maria Eneide Sousa da Silva. </text:p>
      <text:p text:style-name="P100">Advogada: Anna Ronnéria Lacerda Souza (OAB: 45370B/CE). </text:p>
      <text:p text:style-name="P100"><text:span text:style-name="T108">Apelado</text:span>: Banco Itaú Consignado S/A. </text:p>
      <text:p text:style-name="P100">Advogada: Eny Angé Soledade Bittencourt de Araújo (OAB: 40797A/CE). </text:p>
      <text:p text:style-name="P133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71"><text:span text:style-name="T74">77 - </text:span><text:span text:style-name="T87">0261914-07.2021.8.06.0001</text:span><text:span text:style-name="T75"> - </text:span><text:span text:style-name="T87">Apelação/Remessa Necessária</text:span><text:span text:style-name="T75"> - Fortaleza/19ª Vara Cível. </text:span><text:span text:style-name="T88">Apelante</text:span><text:span text:style-name="T75">: Fundação CHESF de Assistência e Seguridade Social - FACHESF. </text:span></text:p>
      <text:p text:style-name="P100">Advogado: Eric Moraes de Castro e Silva (OAB: 18400/PE). </text:p>
      <text:p text:style-name="P100"><text:span text:style-name="T108">Apelada</text:span>: Diana Sobreira de Queiroz Suassuna. </text:p>
      <text:p text:style-name="P100">Advogada: Michele Naiane Fernandes Marinho (OAB: 34158/CE). </text:p>
      <text:p text:style-name="P100">Advogado: Felipe Gomes Cavalcante (OAB: 18292/CE). </text:p>
      <text:p text:style-name="P133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71"><text:span text:style-name="T74">78 - </text:span><text:span text:style-name="T87">0166706-98.2018.8.06.0001</text:span><text:span text:style-name="T75"> - </text:span><text:span text:style-name="T87">Apelação Cível</text:span><text:span text:style-name="T75"> - Fortaleza/29ª Vara Cível. </text:span></text:p>
      <text:p text:style-name="P100"><text:span text:style-name="T108">Apelante</text:span>: Francisco Osmar da Silva. </text:p>
      <text:p text:style-name="P100">Advogada: Maria Lucimara Saraiva Lemos (OAB: 36683/CE). </text:p>
      <text:p text:style-name="P100">Advogad<text:span text:style-name="T138">o</text:span>: José Idemberg Nobre de Sena (OAB: 14260/CE). </text:p>
      <text:p text:style-name="P100"><text:span text:style-name="T108">Apelado</text:span>: Banco Mercantil do Brasil Financeira S/A - Credito Financiamento e Investimentos. Advogada: Giovanna Morillo Vigil Dias Costa (OAB: 91567/MG). </text:p>
      <text:p text:style-name="P100">Advogado: Rafael Cinini Dias Costa (OAB: 152278/MG). </text:p>
      <text:p text:style-name="P133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71"><text:span text:style-name="T74"/></text:p>
      <text:p text:style-name="P71"><text:span text:style-name="T74"/></text:p>
      <text:p text:style-name="P71"><text:span text:style-name="T74"/></text:p>
      <text:p text:style-name="P71"><text:span text:style-name="T74"/></text:p>
      <text:p text:style-name="P71"><text:span text:style-name="T74"/></text:p>
      <text:p text:style-name="P71"><text:span text:style-name="T74"/></text:p>
      <text:p text:style-name="P71"><text:span text:style-name="T74"/></text:p>
      <text:p text:style-name="P71"><text:span text:style-name="T74"/></text:p>
      <text:p text:style-name="P71"><text:span text:style-name="T74"/></text:p>
      <text:p text:style-name="P71"><text:span text:style-name="T74"/></text:p>
      <text:p text:style-name="P71"><text:span text:style-name="T74"/></text:p>
      <text:p text:style-name="P71"><text:soft-page-break/><text:span text:style-name="T74">79 - </text:span><text:span text:style-name="T87">0240308-49.2023.8.06.0001</text:span><text:span text:style-name="T75"> - </text:span><text:span text:style-name="T87">Apelação Cível</text:span><text:span text:style-name="T75"> - Fortaleza/21ª Vara Cível. </text:span></text:p>
      <text:p text:style-name="P100"><text:span text:style-name="T108">Apelante</text:span>: Parati - Crédito Financiamento e Investimento S/A. </text:p>
      <text:p text:style-name="P100">Advogado: Francisco Antônio Fragata Júnior (OAB: 39768/SP). </text:p>
      <text:p text:style-name="P100"><text:span text:style-name="T108">Apelado</text:span>: José Luciano Sousa Porf<text:span text:style-name="T138">í</text:span>rio. </text:p>
      <text:p text:style-name="P100">Defensoria Pública do Estado do Ceará. </text:p>
      <text:p text:style-name="P133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71"><text:span text:style-name="T74">80 - </text:span><text:span text:style-name="T87">0000979-39.2017.8.06.0190</text:span><text:span text:style-name="T75"> - </text:span><text:span text:style-name="T87">Apelação Cível</text:span><text:span text:style-name="T75"> - Quixadá/1ª Vara Cível. </text:span></text:p>
      <text:p text:style-name="P100"><text:span text:style-name="T108">Apelante</text:span>: José Nunes Sousa. </text:p>
      <text:p text:style-name="P100">Advogado: Hárnesson Carneiro de Lima (OAB: 21656/CE). </text:p>
      <text:p text:style-name="P100"><text:span text:style-name="T108">Apelado</text:span>: Banco Itaú Consignado S/A. </text:p>
      <text:p text:style-name="P100">Advogado: Wilson Sales Belchior (OAB: 17314/CE). </text:p>
      <text:p text:style-name="P133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71"><text:span text:style-name="T74">81 - </text:span><text:span text:style-name="T87">0200633-17.2023.8.06.0151</text:span><text:span text:style-name="T75"> - </text:span><text:span text:style-name="T87">Apelação Cível</text:span><text:span text:style-name="T75"> - Quixadá/1ª Vara Cível. </text:span></text:p>
      <text:p text:style-name="P100"><text:span text:style-name="T108">Apte/Apdo</text:span>: Banco Bradesco S/A. </text:p>
      <text:p text:style-name="P100">Advogado: Paulo Eduardo Prado (OAB: 24314A/CE). </text:p>
      <text:p text:style-name="P100"><text:span text:style-name="T108">Apte/Apdo</text:span>: Antônio Inácio da Silva. </text:p>
      <text:p text:style-name="P100">Advogado: Hárnesson Carneiro de Lima (OAB: 21656/CE). </text:p>
      <text:p text:style-name="P100">Advogado: Davi Costa Pordeus (OAB: 22270/CE). </text:p>
      <text:p text:style-name="P133">Relator: <text:span text:style-name="T133">Des. </text:span>EMANUEL LEITE ALBUQUERQUE</text:p>
      <text:p text:style-name="P237"><text:span text:style-name="Fonte_20_parág._20_padrão"><text:span text:style-name="T21">1→ Apelo d</text:span></text:span><text:span text:style-name="Fonte_20_parág._20_padrão"><text:span text:style-name="T27">o</text:span></text:span><text:span text:style-name="Fonte_20_parág._20_padrão"><text:span text:style-name="T22"> </text:span></text:span><text:span text:style-name="Fonte_20_parág._20_padrão"><text:span text:style-name="T27">Banco Bradesco S/A</text:span></text:span><text:span text:style-name="Fonte_20_parág._20_padrão"><text:span text:style-name="T21">:</text:span></text:span></text:p>
      <text:p text:style-name="P144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10">( <text:s text:c="2"/>) Unânime <text:s/>( <text:s text:c="2"/>) Maioria</text:span></text:span></text:p>
      <text:p text:style-name="P162"/>
      <text:p text:style-name="P154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7">Antônio Inácio da Silva</text:span></text:span><text:span text:style-name="Fonte_20_parág._20_padrão"><text:span text:style-name="T21">:</text:span></text:span></text:p>
      <text:p text:style-name="P144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11">( <text:s text:c="2"/>) Unânime <text:s/>( <text:s text:c="2"/>) Maioria</text:span></text:span></text:p>
      <text:p text:style-name="P127"/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oft-page-break/><text:span text:style-name="T74">82 - </text:span><text:span text:style-name="T87">0200310-33.2022.8.06.0123</text:span><text:span text:style-name="T75"> - </text:span><text:span text:style-name="T87">Apelação Cível</text:span><text:span text:style-name="T75"> - Meruoca/Vara Única. </text:span></text:p>
      <text:p text:style-name="P101"><text:span text:style-name="T108">Apelante</text:span>: Banco Bradesco S/A. </text:p>
      <text:p text:style-name="P101">Advogado: Paulo Eduardo Prado (OAB: 24314A/CE). </text:p>
      <text:p text:style-name="P101"><text:span text:style-name="T108">Apelada</text:span>: Maria Ben<text:span text:style-name="T138">í</text:span>cio de Sena. </text:p>
      <text:p text:style-name="P101">Advogado: Ewerton Sousa Alves (OAB: 34285/CE). </text:p>
      <text:p text:style-name="P133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64"><text:span text:style-name="T74">83 - </text:span><text:span text:style-name="T87">0051818-61.2020.8.06.0029</text:span><text:span text:style-name="T75"> - </text:span><text:span text:style-name="T87">Apelação Cível</text:span><text:span text:style-name="T75"> - Acopiara/1ª Vara Cível. </text:span></text:p>
      <text:p text:style-name="P101"><text:span text:style-name="T108">Apelante</text:span>: Banco Bradesco S/A. </text:p>
      <text:p text:style-name="P101">Advogado: Paulo Eduardo Prado (OAB: 24314A/CE). </text:p>
      <text:p text:style-name="P101"><text:span text:style-name="T108">Apelado</text:span>: Ant<text:span text:style-name="T138">ô</text:span>nio Bezerra da Silva. </text:p>
      <text:p text:style-name="P101">Advogado: Domingos Maria Bezerra Júnior (OAB: 27346/CE). </text:p>
      <text:p text:style-name="P133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64"><text:span text:style-name="T74">84 - </text:span><text:span text:style-name="T87">0200029-17.2023.8.06.0067</text:span><text:span text:style-name="T75"> - </text:span><text:span text:style-name="T87">Apelação Cível</text:span><text:span text:style-name="T75"> - Chaval/Vara Única. </text:span></text:p>
      <text:p text:style-name="P101"><text:span text:style-name="T108">Apelante</text:span>: Banco Bradesco S/A. </text:p>
      <text:p text:style-name="P101">Advogado: Francisco Sampaio de Menezes Júnior (OAB: 9075/CE). </text:p>
      <text:p text:style-name="P101"><text:span text:style-name="T108">Apelado</text:span>: Pedro Gonçalo de Jesus. </text:p>
      <text:p text:style-name="P101">Advogad<text:span text:style-name="T138">a</text:span>: Rayla Maria Oliveira Carneiro (OAB: 41039/CE). </text:p>
      <text:p text:style-name="P133">Relator: <text:span text:style-name="T133">Des. </text:span>EMANUEL LEITE ALBUQUERQUE</text:p>
      <text:p text:style-name="P1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7"><text:span text:style-name="Fonte_20_parág._20_padrão"><text:span text:style-name="T68">( <text:s text:c="2"/>) Unânime <text:s/>( <text:s text:c="2"/>) Maioria</text:span></text:span></text:p>
      <text:p text:style-name="P127"/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pan text:style-name="T74"/></text:p>
      <text:p text:style-name="P64"><text:soft-page-break/><text:span text:style-name="T74">85 - </text:span><text:span text:style-name="T87">0201308-91.2023.8.06.0114</text:span><text:span text:style-name="T75"> - </text:span><text:span text:style-name="T87">Apelação Cível</text:span><text:span text:style-name="T75"> - Lavras da Mangabeira/Vara Única. </text:span><text:span text:style-name="T88">Apte/Apdo</text:span><text:span text:style-name="T75">: Banco BMG S/A. </text:span></text:p>
      <text:p text:style-name="P101">Advogado: Fábio Frasato Caires (OAB: 29282A/CE). </text:p>
      <text:p text:style-name="P101"><text:span text:style-name="T108">Apte/Apdo</text:span>: João Leandro da Silva. </text:p>
      <text:p text:style-name="P101">Advogado: Wrialle Yugo Bezerra Caldas (OAB: 45143/CE). </text:p>
      <text:p text:style-name="P133">Relator: <text:span text:style-name="T133">Des. </text:span>EMANUEL LEITE ALBUQUERQUE</text:p>
      <text:p text:style-name="P237"><text:span text:style-name="Fonte_20_parág._20_padrão"><text:span text:style-name="T21">1→ Apelo d</text:span></text:span><text:span text:style-name="Fonte_20_parág._20_padrão"><text:span text:style-name="T27">o</text:span></text:span><text:span text:style-name="Fonte_20_parág._20_padrão"><text:span text:style-name="T22"> </text:span></text:span><text:span text:style-name="Fonte_20_parág._20_padrão"><text:span text:style-name="T27">Banco BMG S/A</text:span></text:span><text:span text:style-name="Fonte_20_parág._20_padrão"><text:span text:style-name="T21">:</text:span></text:span></text:p>
      <text:p text:style-name="P144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10">( <text:s text:c="2"/>) Unânime <text:s/>( <text:s text:c="2"/>) Maioria</text:span></text:span></text:p>
      <text:p text:style-name="P162"/>
      <text:p text:style-name="P154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7">João Leandro da Silva</text:span></text:span><text:span text:style-name="Fonte_20_parág._20_padrão"><text:span text:style-name="T21">:</text:span></text:span></text:p>
      <text:p text:style-name="P144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11">( <text:s text:c="2"/>) Unânime <text:s/>( <text:s text:c="2"/>) Maioria</text:span></text:span></text:p>
      <text:p text:style-name="P127"/>
      <text:p text:style-name="P65"><text:span text:style-name="T74">86 - </text:span><text:span text:style-name="T87">0200011-84.2024.8.06.0091</text:span><text:span text:style-name="T75"> - </text:span><text:span text:style-name="T87">Apelação Cível</text:span><text:span text:style-name="T75"> - Iguatu/1ª Vara Cível. </text:span></text:p>
      <text:p text:style-name="P102"><text:span text:style-name="T128">Apelante</text:span>: Banco Itaú Consignado S/A. </text:p>
      <text:p text:style-name="P102">Advogado: Wilson Sales Belchior (OAB: 17314/CE). </text:p>
      <text:p text:style-name="P102"><text:span text:style-name="T121">Apelada</text:span>: Dasvirgens Maria de Oliveira. </text:p>
      <text:p text:style-name="P102">Advogado: Leonardo Alves de Albuquerque (OAB: 44942/CE). </text:p>
      <text:p text:style-name="P133">Relator: <text:span text:style-name="T133">Des. </text:span>EMANUEL LEITE ALBUQUERQUE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1">( <text:s text:c="2"/>) Unânime <text:s/>( <text:s text:c="2"/>) Maioria</text:span></text:span></text:p>
      <text:p text:style-name="P127"/>
      <text:p text:style-name="P65"><text:span text:style-name="T74">87 - </text:span><text:span text:style-name="T87">0050751-18.2021.8.06.0032</text:span><text:span text:style-name="T75"> - </text:span><text:span text:style-name="T87">Apelação Cível</text:span><text:span text:style-name="T75"> - Amontada/Vara Única. </text:span></text:p>
      <text:p text:style-name="P102"><text:span text:style-name="T108">Apelante</text:span>: Cl<text:span text:style-name="T138">í</text:span>nica Dr Renato Bandeira Eireli. </text:p>
      <text:p text:style-name="P102">Advogada: Layara Correia Aires Camurça (OAB: 47248/CE). </text:p>
      <text:p text:style-name="P102"><text:span text:style-name="T108">Apelado</text:span>: Banco Bradesco S/A. </text:p>
      <text:p text:style-name="P102">Advogado: Antônio Braz da Silva (OAB: 23747A/CE). </text:p>
      <text:p text:style-name="P133">Relator: <text:span text:style-name="T133">Des. </text:span>EMANUEL LEITE ALBUQUERQUE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1">( <text:s text:c="2"/>) Unânime <text:s/>( <text:s text:c="2"/>) Maioria</text:span></text:span></text:p>
      <text:p text:style-name="P127"/>
      <text:p text:style-name="P65"><text:span text:style-name="T74"/></text:p>
      <text:p text:style-name="P65"><text:span text:style-name="T74"/></text:p>
      <text:p text:style-name="P65"><text:span text:style-name="T74"/></text:p>
      <text:p text:style-name="P65"><text:span text:style-name="T74"/></text:p>
      <text:p text:style-name="P65"><text:span text:style-name="T74"/></text:p>
      <text:p text:style-name="P65"><text:span text:style-name="T74"/></text:p>
      <text:p text:style-name="P65"><text:soft-page-break/><text:span text:style-name="T74">88 - </text:span><text:span text:style-name="T87">0148237-72.2016.8.06.0001</text:span><text:span text:style-name="T75"> - </text:span><text:span text:style-name="T87">Apelação Cível</text:span><text:span text:style-name="T75"> - Fortaleza/7ª Vara Cível. </text:span></text:p>
      <text:p text:style-name="P102"><text:span text:style-name="T108">Apelante</text:span>: Estrela da Manha Com<text:span text:style-name="T138">é</text:span>rcio de Madeiras Ltda. </text:p>
      <text:p text:style-name="P102">Advogada: Cinthia Greyne Araújo da Silva (OAB: 28569/CE). </text:p>
      <text:p text:style-name="P102">Advogado: Paulo Napoleão Gonçalves Quezado (OAB: 3183/CE). </text:p>
      <text:p text:style-name="P102"><text:span text:style-name="T108">Apelado</text:span>: Banco do Brasil S/A. </text:p>
      <text:p text:style-name="P102">Advogado: Rafael Sganzerla Durand (OAB: 24217A/CE). </text:p>
      <text:p text:style-name="P133">Relator: <text:span text:style-name="T133">Des. </text:span>EMANUEL LEITE ALBUQUERQUE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1">( <text:s text:c="2"/>) Unânime <text:s/>( <text:s text:c="2"/>) Maioria</text:span></text:span></text:p>
      <text:p text:style-name="P127"/>
      <text:p text:style-name="P65"><text:span text:style-name="T74">89 - </text:span><text:span text:style-name="T87">0006707-84.2018.8.06.0074</text:span><text:span text:style-name="T75"> - </text:span><text:span text:style-name="T87">Apelação Cível</text:span><text:span text:style-name="T75"> - Cruz/Vara Única. </text:span></text:p>
      <text:p text:style-name="P102"><text:span text:style-name="T108">Apelante</text:span>: F. de A. R.</text:p>
      <text:p text:style-name="P102">Advogado: Francisco Moacir Rodrigues Rocha (OAB: 31402/CE). </text:p>
      <text:p text:style-name="P102"><text:span text:style-name="T108">Apelado</text:span>: F. de A. M. S.</text:p>
      <text:p text:style-name="P102">Advogado: Thimóteo de Sousa Farias (OAB: 37748/CE). </text:p>
      <text:p text:style-name="P102">Advogada: Elisângela Maria Mororó (OAB: 26067/CE). </text:p>
      <text:p text:style-name="P102">Advogado: Tú<text:span text:style-name="T138">l</text:span>io de Sousa Colares (OAB: 33016/CE). </text:p>
      <text:p text:style-name="P133">Relator: <text:span text:style-name="T133">Des. </text:span>EMANUEL LEITE ALBUQUERQUE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1">( <text:s text:c="2"/>) Unânime <text:s/>( <text:s text:c="2"/>) Maioria</text:span></text:span></text:p>
      <text:p text:style-name="P127"/>
      <text:p text:style-name="P65"><text:span text:style-name="T74">90 - </text:span><text:span text:style-name="T87">0201046-84.2023.8.06.0133</text:span><text:span text:style-name="T75"> - </text:span><text:span text:style-name="T87">Apelação Cível</text:span><text:span text:style-name="T75"> - Nova Russas/2º Vara. </text:span></text:p>
      <text:p text:style-name="P102"><text:span text:style-name="T108">Apelante</text:span>: C. R. de S. F. M.</text:p>
      <text:p text:style-name="P102">Advogada: Samila Rita Gomes Quintela (OAB: 31091/CE). </text:p>
      <text:p text:style-name="P102">Advogada: Mayara de Andrade Santos Travassos (OAB: 23879/CE). </text:p>
      <text:p text:style-name="P102"><text:span text:style-name="T108">Apelado</text:span>: S. M. da S. F.</text:p>
      <text:p text:style-name="P102">Advogado: Roger Alexandre Veras (OAB: 41920/CE). </text:p>
      <text:p text:style-name="P102">Advogada: Camila Borges Madeiro (OAB: 28848/CE). </text:p>
      <text:p text:style-name="P133">Relator: <text:span text:style-name="T133">Des. </text:span>EMANUEL LEITE ALBUQUERQUE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1">( <text:s text:c="2"/>) Unânime <text:s/>( <text:s text:c="2"/>) Maioria</text:span></text:span></text:p>
      <text:p text:style-name="P127"/>
      <text:p text:style-name="P65"><text:span text:style-name="T74"/></text:p>
      <text:p text:style-name="P65"><text:span text:style-name="T74"/></text:p>
      <text:p text:style-name="P65"><text:span text:style-name="T74"/></text:p>
      <text:p text:style-name="P65"><text:span text:style-name="T74"/></text:p>
      <text:p text:style-name="P65"><text:span text:style-name="T74"/></text:p>
      <text:p text:style-name="P65"><text:span text:style-name="T74"/></text:p>
      <text:p text:style-name="P65"><text:span text:style-name="T74"/></text:p>
      <text:p text:style-name="P65"><text:span text:style-name="T74"/></text:p>
      <text:p text:style-name="P65"><text:span text:style-name="T74"/></text:p>
      <text:p text:style-name="P65"><text:span text:style-name="T74"/></text:p>
      <text:p text:style-name="P65"><text:soft-page-break/><text:span text:style-name="T74">91 - </text:span><text:span text:style-name="T87">0239103-53.2021.8.06.0001</text:span><text:span text:style-name="T75"> - </text:span><text:span text:style-name="T87">Apelação Cível</text:span><text:span text:style-name="T75"> - Núcleos de Justiça 4.0 - DPVAT. </text:span></text:p>
      <text:p text:style-name="P102"><text:span text:style-name="T108">Apelante</text:span>: Cícero Pereira Silva. </text:p>
      <text:p text:style-name="P102">Advogado: Vinícius Pinheiro Melo (OAB: 24353/CE). </text:p>
      <text:p text:style-name="P102"><text:span text:style-name="T108">Apelad</text:span><text:span text:style-name="T114">a</text:span>: Seguradora Líder dos Consórcios do Seguro DPVAT S/A. </text:p>
      <text:p text:style-name="P102">Advogado: Tibério de Melo Cavalcante (OAB: 15877/CE). </text:p>
      <text:p text:style-name="P133">Relator: <text:span text:style-name="T133">Des. </text:span>EMANUEL LEITE ALBUQUERQUE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1">( <text:s text:c="2"/>) Unânime <text:s/>( <text:s text:c="2"/>) Maioria</text:span></text:span></text:p>
      <text:p text:style-name="P192"><text:span text:style-name="Fonte_20_parág._20_padrão"><text:span text:style-name="T11"/></text:span></text:p>
      <text:p text:style-name="P241">→ DES. <text:span text:style-name="T104">JOSÉ RICARDO VIDAL PATROCÍNIO</text:span> – Relator</text:p>
      <text:p text:style-name="P80"/>
      <text:p text:style-name="P33"><text:span text:style-name="Fonte_20_parág._20_padrão"><text:span text:style-name="T62">Número da Pauta: </text:span></text:span><text:span text:style-name="Fonte_20_parág._20_padrão"><text:span text:style-name="T63">0</text:span></text:span><text:span text:style-name="Fonte_20_parág._20_padrão"><text:span text:style-name="T65">6</text:span></text:span><text:span text:style-name="Fonte_20_parág._20_padrão"><text:span text:style-name="T62">/202</text:span></text:span><text:span text:style-name="Fonte_20_parág._20_padrão"><text:span text:style-name="T63">5</text:span></text:span><text:span text:style-name="Fonte_20_parág._20_padrão"><text:span text:style-name="T62"> <text:s text:c="11"/>– <text:s text:c="8"/>SAJ/DIGITAL</text:span></text:span></text:p>
      <text:p text:style-name="P33"><text:span text:style-name="Fonte_20_parág._20_padrão"><text:span text:style-name="T62"/></text:span></text:p>
      <text:p text:style-name="P73"><text:span text:style-name="T99">167</text:span><text:span text:style-name="T74"> - </text:span><text:span text:style-name="T87">0631405-26.2024.8.06.0000</text:span><text:span text:style-name="T75"> - </text:span><text:span text:style-name="T87">Agravo de Instrumento</text:span><text:span text:style-name="T75"> – </text:span><text:span text:style-name="T84">Maracanaú/1ª Vara Cível.</text:span></text:p>
      <text:p text:style-name="P73"><text:span text:style-name="T88">Agravante</text:span><text:span text:style-name="T75">: FRANCISCA SILV</text:span><text:span text:style-name="T84">Â</text:span><text:span text:style-name="T75">NIA DE SOUZA. </text:span></text:p>
      <text:p text:style-name="P124">Advogada: SIMONE FERREIRA MATIAS (OAB: 6785/CE). </text:p>
      <text:p text:style-name="P73"><text:span text:style-name="T88">Agravado</text:span><text:span text:style-name="T75">: ROBERTO DE LIMA GURGEL. </text:span></text:p>
      <text:p text:style-name="P124">Advogada: Juliana de Abreu Teixeira (OAB: 13463/CE). </text:p>
      <text:p text:style-name="P136"><text:span text:style-name="T74">Relator: </text:span><text:span text:style-name="T98">Des. </text:span><text:span text:style-name="T74">JOSÉ RICARDO VIDAL PATROCÍNIO</text:span></text:p>
      <text:p text:style-name="P172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0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8"><text:span text:style-name="Fonte_20_parág._20_padrão"><text:span text:style-name="T70">( <text:s text:c="2"/>) Unânime <text:s/>( <text:s text:c="2"/>) Maioria</text:span></text:span></text:p>
      <text:p text:style-name="P38"><text:span text:style-name="Fonte_20_parág._20_padrão"><text:span text:style-name="T33"/></text:span></text:p>
      <text:p text:style-name="P240">→ DES. <text:span text:style-name="T104">JOSÉ RICARDO VIDAL PATROCÍNIO</text:span> – Relator</text:p>
      <text:p text:style-name="P79"/>
      <text:p text:style-name="P27"><text:span text:style-name="Fonte_20_parág._20_padrão"><text:span text:style-name="T71">Número da Pauta: </text:span></text:span><text:span text:style-name="Fonte_20_parág._20_padrão"><text:span text:style-name="T72">0</text:span></text:span><text:span text:style-name="Fonte_20_parág._20_padrão"><text:span text:style-name="T73">7</text:span></text:span><text:span text:style-name="Fonte_20_parág._20_padrão"><text:span text:style-name="T71">/202</text:span></text:span><text:span text:style-name="Fonte_20_parág._20_padrão"><text:span text:style-name="T72">5</text:span></text:span><text:span text:style-name="Fonte_20_parág._20_padrão"><text:span text:style-name="T71"> <text:s text:c="11"/>– <text:s text:c="8"/>SAJ/DIGITAL</text:span></text:span></text:p>
      <text:p text:style-name="P27"><text:span text:style-name="Fonte_20_parág._20_padrão"><text:span text:style-name="T86"/></text:span></text:p>
      <text:p text:style-name="P41"><text:span text:style-name="T74">92 - </text:span><text:span text:style-name="T87">0913076-36.2014.8.06.0001</text:span><text:span text:style-name="T75"> - </text:span><text:span text:style-name="T87">Apelação Cível</text:span><text:span text:style-name="T75"> - Fortaleza/2ª Vara Cível. </text:span></text:p>
      <text:p text:style-name="P41"><text:span text:style-name="T88">Apelante</text:span><text:span text:style-name="T75">: Banco do Nordeste do Brasil S/A. </text:span></text:p>
      <text:p text:style-name="P87">Advogada: Flávia Holanda Duarte (OAB: 17798/CE). </text:p>
      <text:p text:style-name="P41"><text:span text:style-name="T88">Apelada</text:span><text:span text:style-name="T75">: Marta Inês Nunes Nepomuceno. </text:span></text:p>
      <text:p text:style-name="P41"><text:span text:style-name="T88">Apelado</text:span><text:span text:style-name="T75">: João Pereira Lima Filho. </text:span></text:p>
      <text:p text:style-name="P41"><text:span text:style-name="T75">Advogada: Jeritza Gurgel Holanda Ros</text:span><text:span text:style-name="T77">á</text:span><text:span text:style-name="T75">rio Dias (OAB: 13130/CE). </text:span></text:p>
      <text:p text:style-name="P81"><text:span text:style-name="T74">Relator: </text:span><text:span text:style-name="T96">Des. </text:span><text:span text:style-name="T74">JOSÉ RICARDO VIDAL PATROCÍNIO</text:span>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86">( <text:s text:c="2"/>) Unânime <text:s/>( <text:s text:c="2"/>) Maioria</text:span></text:span></text:p>
      <text:p text:style-name="P127"/>
      <text:p text:style-name="P41"><text:span text:style-name="T74"/></text:p>
      <text:p text:style-name="P41"><text:span text:style-name="T74"/></text:p>
      <text:p text:style-name="P41"><text:span text:style-name="T74"/></text:p>
      <text:p text:style-name="P41"><text:span text:style-name="T74"/></text:p>
      <text:p text:style-name="P41"><text:soft-page-break/><text:span text:style-name="T74">93 - </text:span><text:span text:style-name="T87">0207416-68.2015.8.06.0001/50000</text:span><text:span text:style-name="T75"> - </text:span><text:span text:style-name="T87">Embargos de Declaração Cível</text:span><text:span text:style-name="T75"> - Fortaleza/27ª Vara Cível. </text:span></text:p>
      <text:p text:style-name="P41"><text:span text:style-name="T88">Embargante</text:span><text:span text:style-name="T75">: Embracon Administradora de Consórcio Ltda. </text:span></text:p>
      <text:p text:style-name="P87">Advogado: Amândio Ferreira Tereso Júnior (OAB: 23189A/CE). </text:p>
      <text:p text:style-name="P87">Advogada: Maria Lucília Gomes (OAB: 16018A/CE). </text:p>
      <text:p text:style-name="P41"><text:span text:style-name="T88">Embargada</text:span><text:span text:style-name="T75">: Ana Carolina Bezerra Bittencourt. </text:span></text:p>
      <text:p text:style-name="P87">Advogado: Felipe Silveira Gurgel do Amaral (OAB: 18476/CE). </text:p>
      <text:p text:style-name="P81"><text:span text:style-name="T74">Relator: </text:span><text:span text:style-name="T96">Des. </text:span><text:span text:style-name="T74">JOSÉ RICARDO VIDAL PATROCÍNIO</text:span>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86">( <text:s text:c="2"/>) Unânime <text:s/>( <text:s text:c="2"/>) Maioria</text:span></text:span></text:p>
      <text:p text:style-name="P127"/>
      <text:p text:style-name="P57"><text:span text:style-name="T74">94 - </text:span><text:span text:style-name="T87">0214867-18.2013.8.06.0001</text:span><text:span text:style-name="T75"> - </text:span><text:span text:style-name="T87">Apelação Cível</text:span><text:span text:style-name="T75"> - Fortaleza/4ª Vara Cível. </text:span></text:p>
      <text:p text:style-name="P103"><text:span text:style-name="T108">Apelante</text:span>: S<text:span text:style-name="T139">í</text:span>lvio Rui Costa Almeida <text:span text:style-name="T143">e outros.</text:span></text:p>
      <text:p text:style-name="P123">Advogado: André Luis Negreiros de Almeida (OAB: 11911/CE). </text:p>
      <text:p text:style-name="P103"><text:span text:style-name="T108">Apelad</text:span><text:span text:style-name="T115">a</text:span>: Vibra Energia S/A. </text:p>
      <text:p text:style-name="P103">Advogado: Leonardo Mendes Cruz (OAB: 401518/SP). </text:p>
      <text:p text:style-name="P82">Relator: <text:span text:style-name="T133">Des. </text:span>JOSÉ RICARDO VIDAL PATROCÍNIO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86">( <text:s text:c="2"/>) Unânime <text:s/>( <text:s text:c="2"/>) Maioria</text:span></text:span></text:p>
      <text:p text:style-name="P127"/>
      <text:p text:style-name="P57"><text:span text:style-name="T74">95 - </text:span><text:span text:style-name="T87">0204004-38.2023.8.06.0167</text:span><text:span text:style-name="T75"> - </text:span><text:span text:style-name="T87">Apelação Cível</text:span><text:span text:style-name="T75"> - Sobral/1ª Vara de Família e Sucessões. </text:span><text:span text:style-name="T88">Apelante</text:span><text:span text:style-name="T75">: Maria Jos</text:span><text:span text:style-name="T80">é</text:span><text:span text:style-name="T75"> Gomes Ferreira. </text:span></text:p>
      <text:p text:style-name="P103">Advogado: Francisco Antônio Alves Fernandes (OAB: 46714/CE). </text:p>
      <text:p text:style-name="P82">Relator: <text:span text:style-name="T133">Des. </text:span>JOSÉ RICARDO VIDAL PATROCÍNIO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86">( <text:s text:c="2"/>) Unânime <text:s/>( <text:s text:c="2"/>) Maioria</text:span></text:span></text:p>
      <text:p text:style-name="P127"/>
      <text:p text:style-name="P57"><text:span text:style-name="T74">96 - </text:span><text:span text:style-name="T87">0631255-45.2024.8.06.0000</text:span><text:span text:style-name="T75"> - </text:span><text:span text:style-name="T87">Agravo de Instrumento</text:span><text:span text:style-name="T75"> - Fortaleza/9ª Vara Cível. </text:span></text:p>
      <text:p text:style-name="P103"><text:span text:style-name="T108">Agravante</text:span>: Banco Bradesco Financiamentos S/A. </text:p>
      <text:p text:style-name="P103">Advogado: André Nieto Moya (OAB: 235738/SP). </text:p>
      <text:p text:style-name="P103"><text:span text:style-name="T108">Agravada</text:span>: Georgiana Barbosa Oliveira. </text:p>
      <text:p text:style-name="P82">Relator: <text:span text:style-name="T133">Des. </text:span>JOSÉ RICARDO VIDAL PATROCÍNIO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86">( <text:s text:c="2"/>) Unânime <text:s/>( <text:s text:c="2"/>) Maioria</text:span></text:span></text:p>
      <text:p text:style-name="P127"/>
      <text:p text:style-name="P57"><text:span text:style-name="T74"/></text:p>
      <text:p text:style-name="P57"><text:span text:style-name="T74"/></text:p>
      <text:p text:style-name="P57"><text:span text:style-name="T74"/></text:p>
      <text:p text:style-name="P57"><text:soft-page-break/><text:span text:style-name="T74">97 - </text:span><text:span text:style-name="T87">0631668-58.2024.8.06.0000</text:span><text:span text:style-name="T75"> - </text:span><text:span text:style-name="T87">Agravo de Instrumento</text:span><text:span text:style-name="T75"> - Sobral/1ª Vara Cível. </text:span></text:p>
      <text:p text:style-name="P103"><text:span text:style-name="T108">Agravante</text:span>: DIEGO HENRIQUE GURGEL ALBUQUERQUE. </text:p>
      <text:p text:style-name="P103">Advogado: Kelson Araújo Albuquerque (OAB: 15549/CE). </text:p>
      <text:p text:style-name="P103"><text:span text:style-name="T108">Agravad</text:span><text:span text:style-name="T115">a</text:span>: Caixa de Assistência dos Funcionários do Banco do Brasil - CASSI. </text:p>
      <text:p text:style-name="P103">Advogado: Tarcísio Rebouças Porto Júnior (OAB: 7216/CE). </text:p>
      <text:p text:style-name="P82">Relator: <text:span text:style-name="T133">Des. </text:span>JOSÉ RICARDO VIDAL PATROCÍNIO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86">( <text:s text:c="2"/>) Unânime <text:s/>( <text:s text:c="2"/>) Maioria</text:span></text:span></text:p>
      <text:p text:style-name="P127"/>
      <text:p text:style-name="P42"><text:span text:style-name="T74">98 - </text:span><text:span text:style-name="T87">0631668-58.2024.8.06.0000/50000</text:span><text:span text:style-name="T75"> - </text:span><text:span text:style-name="T87">Agravo Interno Cível</text:span><text:span text:style-name="T75"> - Sobral/1ª Vara Cível. </text:span></text:p>
      <text:p text:style-name="P72"><text:span text:style-name="T88">Agravante:</text:span><text:span text:style-name="T75"> Diego Henrique Gurgel Albuquerque, rep. por Lorena Lopes Gurgel. </text:span></text:p>
      <text:p text:style-name="P118">Advogado: Kelson Araújo Albuquerque (OAB: 15549/CE). </text:p>
      <text:p text:style-name="P42"><text:span text:style-name="T88">Agravad</text:span><text:span text:style-name="T91">a</text:span><text:span text:style-name="T88">:</text:span><text:span text:style-name="T75"> Caixa de Assistência dos Funcionários do Banco do Brasil - CASSI. </text:span></text:p>
      <text:p text:style-name="P104">Advogado: Tarcísio Rebouças Porto Júnior (OAB: 7216/CE). </text:p>
      <text:p text:style-name="P83"><text:span text:style-name="T74">Relator: </text:span><text:span text:style-name="T97">Des. </text:span><text:span text:style-name="T74">JOSÉ RICARDO VIDAL PATROCÍNIO</text:span>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86">( <text:s text:c="2"/>) Unânime <text:s/>( <text:s text:c="2"/>) Maioria</text:span></text:span></text:p>
      <text:p text:style-name="P127"/>
      <text:p text:style-name="P57"><text:span text:style-name="T74">99 - </text:span><text:span text:style-name="T87">0214564-57.2020.8.06.0001</text:span><text:span text:style-name="T75"> - </text:span><text:span text:style-name="T87">Apelação Cível</text:span><text:span text:style-name="T75"> - Fortaleza/4ª Vara Cível. </text:span></text:p>
      <text:p text:style-name="P103"><text:span text:style-name="T108">Apelante</text:span>: Empresa de Transportes Aéreos de Cabo Verde TACV S. A. </text:p>
      <text:p text:style-name="P118">Repr. Legal: Rubens Krischke.</text:p>
      <text:p text:style-name="P103">Advogado: Carlos Fernando Siqueira Castro (OAB: 14326A/CE). </text:p>
      <text:p text:style-name="P103"><text:span text:style-name="T108">Apelado</text:span>: Otávio Henrique Figueredo Farias. </text:p>
      <text:p text:style-name="P103">Advogado: André Lu<text:span text:style-name="T107">í</text:span>s Dias Soutelino (OAB: 323971/SP). </text:p>
      <text:p text:style-name="P103">Advogado: Rafael Rodrigues Rezende Leite (OAB: 445473/SP). </text:p>
      <text:p text:style-name="P82">Relator: <text:span text:style-name="T133">Des. </text:span>JOSÉ RICARDO VIDAL PATROCÍNIO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86">( <text:s text:c="2"/>) Unânime <text:s/>( <text:s text:c="2"/>) Maioria</text:span></text:span></text:p>
      <text:p text:style-name="P127"/>
      <text:p text:style-name="P57"><text:span text:style-name="T74">100 - </text:span><text:span text:style-name="T87">0257031-46.2023.8.06.0001</text:span><text:span text:style-name="T75"> - </text:span><text:span text:style-name="T87">Apelação Cível</text:span><text:span text:style-name="T75"> - Fortaleza/6ª Vara de Família. </text:span></text:p>
      <text:p text:style-name="P103"><text:span text:style-name="T108">Apelante</text:span>: P. W. F. Q.</text:p>
      <text:p text:style-name="P103">Advogada: Ana Z<text:span text:style-name="T107">é</text:span>lia Cavalcante Oliveira (OAB: 13165/CE). </text:p>
      <text:p text:style-name="P103"><text:span text:style-name="T108">Apelado</text:span>: A. M. de O. Q.</text:p>
      <text:p text:style-name="P103">Advogada: Kátia Izabel Queiroz de Freitas (OAB: 21201/CE). </text:p>
      <text:p text:style-name="P82">Relator: <text:span text:style-name="T133">Des. </text:span>JOSÉ RICARDO VIDAL PATROCÍNIO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86">( <text:s text:c="2"/>) Unânime <text:s/>( <text:s text:c="2"/>) Maioria</text:span></text:span></text:p>
      <text:p text:style-name="P127"/>
      <text:p text:style-name="P57"><text:soft-page-break/><text:span text:style-name="T74">101 - </text:span><text:span text:style-name="T87">0201055-37.2022.8.06.0115</text:span><text:span text:style-name="T75"> - </text:span><text:span text:style-name="T87">Apelação Cível</text:span><text:span text:style-name="T75"> - Limoeiro do Norte/1ª Vara Cível. </text:span></text:p>
      <text:p text:style-name="P103"><text:span text:style-name="T108">Apelante</text:span>: Arena Solar Energy Ltda. </text:p>
      <text:p text:style-name="P103">Advogado: Francisco Gildevan Freire Guimarães (OAB: 39101/CE). </text:p>
      <text:p text:style-name="P103"><text:span text:style-name="T108">Apelado</text:span>: Sebastião Vieira da Costa. </text:p>
      <text:p text:style-name="P103">Advogado: Eduardo Chaves de Alencar (OAB: 30525/CE). </text:p>
      <text:p text:style-name="P82">Relator: <text:span text:style-name="T133">Des. </text:span>JOSÉ RICARDO VIDAL PATROCÍNIO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86">( <text:s text:c="2"/>) Unânime <text:s/>( <text:s text:c="2"/>) Maioria</text:span></text:span></text:p>
      <text:p text:style-name="P127"/>
      <text:p text:style-name="P57"><text:span text:style-name="T74">102 - </text:span><text:span text:style-name="T87">0633624-12.2024.8.06.0000</text:span><text:span text:style-name="T75"> - </text:span><text:span text:style-name="T87">Agravo de Instrumento</text:span><text:span text:style-name="T75"> - Fortaleza/38ª Vara Cível. </text:span><text:span text:style-name="T88">Agravante</text:span><text:span text:style-name="T75">: Cícero Chaves de Araújo Filho. </text:span></text:p>
      <text:p text:style-name="P103">Advogado: Max Alan Parente Azevedo (OAB: 40161/CE). </text:p>
      <text:p text:style-name="P103"><text:span text:style-name="T108">Agravada</text:span>: Iole Pazzi Porto Fernandes. </text:p>
      <text:p text:style-name="P103">Advogado: Bruno Lu<text:span text:style-name="T107">í</text:span>s Magalhães Ellery (OAB: 24636/CE). </text:p>
      <text:p text:style-name="P103">Advogado: Rafael Maia de Paula (OAB: 18409/CE). </text:p>
      <text:p text:style-name="P82">Relator: <text:span text:style-name="T133">Des. </text:span>JOSÉ RICARDO VIDAL PATROCÍNIO</text:p>
      <text:p text:style-name="P14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86">( <text:s text:c="2"/>) Unânime <text:s/>( <text:s text:c="2"/>) Maioria</text:span></text:span></text:p>
      <text:p text:style-name="P127"/>
      <text:p text:style-name="P57"><text:span text:style-name="T74">103 - </text:span><text:span text:style-name="T87">0201939-07.2023.8.06.0091</text:span><text:span text:style-name="T75"> - </text:span><text:span text:style-name="T87">Apelação Cível</text:span><text:span text:style-name="T75"> - Iguatu/1ª Vara Cível. </text:span></text:p>
      <text:p text:style-name="P103"><text:span text:style-name="T129">Apelante</text:span>: Hapvida Assistência Médica S/A. </text:p>
      <text:p text:style-name="P103">Advogado: Igor Macedo Facó (OAB: 16470/CE). </text:p>
      <text:p text:style-name="P103">Advogado: Isaac Costa Lázaro Filho (OAB: 18663/CE). </text:p>
      <text:p text:style-name="P103"><text:span text:style-name="T122">Apelado</text:span>: Saulo Kaue Rodrigues da Silva. </text:p>
      <text:p text:style-name="P103">Advogada: Anna Ariane Araújo de Lavor (OAB: 23203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7"><text:span text:style-name="T74">104 - </text:span><text:span text:style-name="T87">0634665-14.2024.8.06.0000</text:span><text:span text:style-name="T75"> - </text:span><text:span text:style-name="T87">Agravo de Instrumento</text:span><text:span text:style-name="T75"> - Fortaleza/11ª Vara Cível. </text:span><text:span text:style-name="T88">Agravante</text:span><text:span text:style-name="T75">: Matheus Macedo Braga Coelho. </text:span></text:p>
      <text:p text:style-name="P103">Advogado: Anderson da Silveira Serafim (OAB: 33386/CE). </text:p>
      <text:p text:style-name="P103"><text:span text:style-name="T108">Agravad</text:span><text:span text:style-name="T115">a</text:span>: IPADE - Instituto para o Desenvolvimento da Educação Ltda. </text:p>
      <text:p text:style-name="P103">Advogada: Beatriz Chaves Bittencourt de Albuquerque (OAB: 44118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7"><text:soft-page-break/><text:span text:style-name="T74">105 - </text:span><text:span text:style-name="T87">0634845-30.2024.8.06.0000</text:span><text:span text:style-name="T75"> - </text:span><text:span text:style-name="T87">Agravo de Instrumento</text:span><text:span text:style-name="T75"> - Fortaleza/33ª Vara Cível. </text:span><text:span text:style-name="T88">Agravante</text:span><text:span text:style-name="T75">: Banco Santander (Brasil) S/A. </text:span></text:p>
      <text:p text:style-name="P103">Advogado: Osmar Mendes Paix<text:span text:style-name="T139">ã</text:span>o Cortes (OAB: 15553/DF). </text:p>
      <text:p text:style-name="P103"><text:span text:style-name="T108">Agravada</text:span>: MARIA JOSEFA DE FREITAS. </text:p>
      <text:p text:style-name="P103">Advogado: Hendenson de Oliveira Rabelo (OAB: 31341/CE). </text:p>
      <text:p text:style-name="P103">Advogado: H<text:span text:style-name="T107">e</text:span>meson de Oliveira Rabelo (OAB: 28248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8"><text:span text:style-name="T74">106 - </text:span><text:span text:style-name="T87">0251058-13.2023.8.06.0001</text:span><text:span text:style-name="T75"> - </text:span><text:span text:style-name="T87">Apelação Cível</text:span><text:span text:style-name="T75"> - Fortaleza/28ª Vara Cível. </text:span></text:p>
      <text:p text:style-name="P105"><text:span text:style-name="T108">Apelante</text:span>: Maria Isabel Monteiro Santiago. </text:p>
      <text:p text:style-name="P105">Defensoria Pública do Estado do Ceará. </text:p>
      <text:p text:style-name="P105"><text:span text:style-name="T108">Apelad</text:span><text:span text:style-name="T116">a</text:span>: Unimed Fortaleza - Sociedade Cooperativa Médica Ltda. </text:p>
      <text:p text:style-name="P105">Advogado: David Sombra Peixoto (OAB: 16477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8"><text:span text:style-name="T74">107 - </text:span><text:span text:style-name="T87">0258543-64.2023.8.06.0001</text:span><text:span text:style-name="T75"> - </text:span><text:span text:style-name="T87">Apelação Cível</text:span><text:span text:style-name="T75"> - Fortaleza/21ª Vara Cível. </text:span></text:p>
      <text:p text:style-name="P105"><text:span text:style-name="T108">Apelante</text:span>: Zurich Santander Brasil Seguros e Previdência S/A. </text:p>
      <text:p text:style-name="P105">Advogado: Marco Roberto Costa Macedo (OAB: 16021/BA). </text:p>
      <text:p text:style-name="P105"><text:span text:style-name="T108">Apelada</text:span>: Marize das Graças Gonçalves Castelo Branco de Castro. </text:p>
      <text:p text:style-name="P105"><text:span text:style-name="T108">Apelada</text:span>: Nanette Gonçalves Castelo Branco de Castro. </text:p>
      <text:p text:style-name="P105">Advogado: Leonardo Pinheiro Pimentel (OAB: 16208/CE).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8"><text:span text:style-name="T74">108 - </text:span><text:span text:style-name="T87">0635324-23.2024.8.06.0000</text:span><text:span text:style-name="T75"> - </text:span><text:span text:style-name="T87">Agravo de Instrumento</text:span><text:span text:style-name="T75"> - Fortaleza/28ª Vara Cível. </text:span><text:span text:style-name="T88">Agravante</text:span><text:span text:style-name="T75">: Laura Aquino Moreira Cervantes. </text:span></text:p>
      <text:p text:style-name="P105">Advogado: Daniel Aquino Moreira (OAB: 45717/CE). </text:p>
      <text:p text:style-name="P105"><text:span text:style-name="T108">Agravad</text:span><text:span text:style-name="T115">a</text:span>: Unimed Fortaleza - Sociedade Cooperativa Médica Ltda.</text:p>
      <text:p text:style-name="P105">Advogado: David Sombra Peixoto (OAB: 16477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8"><text:soft-page-break/><text:span text:style-name="T74">109 - </text:span><text:span text:style-name="T87">0264681-81.2022.8.06.0001</text:span><text:span text:style-name="T75"> - </text:span><text:span text:style-name="T87">Apelação Cível</text:span><text:span text:style-name="T75"> - Fortaleza/33ª Vara Cível. </text:span></text:p>
      <text:p text:style-name="P105"><text:span text:style-name="T108">Apelante</text:span>: Unimed Fortaleza - Sociedade Cooperativa Médica Ltda.. </text:p>
      <text:p text:style-name="P105">Advogado: David Sombra Peixoto (OAB: 16477/CE). </text:p>
      <text:p text:style-name="P105"><text:span text:style-name="T108">Apelada</text:span>: Gilmara Maria da Silva Felismino. </text:p>
      <text:p text:style-name="P105">Advogado: Thiago Sobreira Tavares (OAB: 19671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8"><text:span text:style-name="T74">110 - </text:span><text:span text:style-name="T87">0635661-12.2024.8.06.0000</text:span><text:span text:style-name="T75"> - </text:span><text:span text:style-name="T87">Agravo de Instrumento</text:span><text:span text:style-name="T75"> - Fortaleza/29ª Vara Cível. </text:span><text:span text:style-name="T88">Agravante</text:span><text:span text:style-name="T75">: UBER do Brasil Tecnologia Ltda.</text:span></text:p>
      <text:p text:style-name="P105">Advogado: Celso de Faria Monteiro (OAB: 30086/CE). </text:p>
      <text:p text:style-name="P105"><text:span text:style-name="T108">Agravado</text:span>: Francisco Hil<text:span text:style-name="T140">á</text:span>rio da Costa Monteiro. </text:p>
      <text:p text:style-name="P105">Advogado: José Ribamar dos Santos Júnior (OAB: 51800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8"><text:span text:style-name="T74">111 - </text:span><text:span text:style-name="T87">0636263-03.2024.8.06.0000</text:span><text:span text:style-name="T75"> - </text:span><text:span text:style-name="T87">Agravo de Instrumento</text:span><text:span text:style-name="T75"> - Fortaleza/27ª Vara Cível. </text:span></text:p>
      <text:p text:style-name="P105"><text:span text:style-name="T108">Agravante</text:span>: Embracon Administradora de Consórcio Ltda. </text:p>
      <text:p text:style-name="P105">Advogado: Amândio Ferreira Tereso Júnior (OAB: 23189A/CE). </text:p>
      <text:p text:style-name="P105"><text:span text:style-name="T108">Agravada</text:span>: Ana Carolina Bezerra Bittencourt. </text:p>
      <text:p text:style-name="P105">Advogado: Felipe Silveira Gurgel do Amaral (OAB: 18476/CE). </text:p>
      <text:p text:style-name="P105">Advogado: Denyson Sales do Nascimento Rios (OAB: 19995/CE). </text:p>
      <text:p text:style-name="P105">Advogado: Fabio Zech Sylvestre (OAB: 19215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8"><text:span text:style-name="T74"/></text:p>
      <text:p text:style-name="P58"><text:span text:style-name="T74"/></text:p>
      <text:p text:style-name="P58"><text:span text:style-name="T74"/></text:p>
      <text:p text:style-name="P58"><text:span text:style-name="T74"/></text:p>
      <text:p text:style-name="P58"><text:span text:style-name="T74"/></text:p>
      <text:p text:style-name="P58"><text:span text:style-name="T74"/></text:p>
      <text:p text:style-name="P58"><text:span text:style-name="T74"/></text:p>
      <text:p text:style-name="P58"><text:span text:style-name="T74"/></text:p>
      <text:p text:style-name="P58"><text:span text:style-name="T74"/></text:p>
      <text:p text:style-name="P58"><text:span text:style-name="T74"/></text:p>
      <text:p text:style-name="P58"><text:span text:style-name="T74"/></text:p>
      <text:p text:style-name="P58"><text:span text:style-name="T74"/></text:p>
      <text:p text:style-name="P58"><text:soft-page-break/><text:span text:style-name="T74">112 - </text:span><text:span text:style-name="T87">0636266-55.2024.8.06.0000</text:span><text:span text:style-name="T75"> - </text:span><text:span text:style-name="T87">Agravo de Instrumento</text:span><text:span text:style-name="T75"> - Fortaleza/3ª Vara Empresarial, de Recuperação de Empresas e de Falências do Estado do Ceará. </text:span></text:p>
      <text:p text:style-name="P105"><text:span text:style-name="T108">Agravante</text:span>: Ronaldo Perez Garcia. </text:p>
      <text:p text:style-name="P105">Advogado: Rodrigo Prates (OAB: 330554/SP). </text:p>
      <text:p text:style-name="P105"><text:span text:style-name="T108">Agravado</text:span><text:span text:style-name="T122">s</text:span>: Anderson Felício de Albuquerque <text:span text:style-name="T144">e </text:span>Wendel Felício de Albuquerque. </text:p>
      <text:p text:style-name="P105">Advogado: Henrique Andrade Girão (OAB: 24625/CE).</text:p>
      <text:p text:style-name="P105">Advogado: Damião Soares Tenório (OAB: 26614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8"><text:span text:style-name="T74">113 - </text:span><text:span text:style-name="T87">0636270-92.2024.8.06.0000</text:span><text:span text:style-name="T75"> - </text:span><text:span text:style-name="T87">Agravo de Instrumento</text:span><text:span text:style-name="T75"> - Fortaleza/3ª Vara Empresarial, de Recuperação de Empresas e de Falências do Estado do Ceará.</text:span></text:p>
      <text:p text:style-name="P105"><text:span text:style-name="T108">Agravante</text:span><text:span text:style-name="T122">s</text:span>: Anderson Felício de Albuquerque <text:span text:style-name="T144">e </text:span>Wendel Felício de Albuquerque. </text:p>
      <text:p text:style-name="P105">Advogado: Henrique Andrade Girão (OAB: 24625/CE). </text:p>
      <text:p text:style-name="P105"><text:span text:style-name="T108">Agravado</text:span>: Ronaldo Perez Garcia. </text:p>
      <text:p text:style-name="P105">Advogado: Rodrigo Prates (OAB: 330554/SP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9"><text:span text:style-name="T74">114 - </text:span><text:span text:style-name="T87">0208414-55.2023.8.06.0001</text:span><text:span text:style-name="T75"> - </text:span><text:span text:style-name="T87">Apelação Cível</text:span><text:span text:style-name="T75"> - Fortaleza/13ª Vara de Família. </text:span></text:p>
      <text:p text:style-name="P106"><text:span text:style-name="T108">Apelante</text:span>: C. E. B. S.</text:p>
      <text:p text:style-name="P106">Advogado: Paulo Ot<text:span text:style-name="T139">á</text:span>vio Mota Correia (OAB: 12090/CE). </text:p>
      <text:p text:style-name="P106"><text:span text:style-name="T108">Apelado</text:span>: R. S. de S.</text:p>
      <text:p text:style-name="P106">Advogada: Camila Rodrigues Teixeira Mota (OAB: 26961/CE). </text:p>
      <text:p text:style-name="P106">Advogado: Pedro Henrique da Cunha Frota (OAB: 46525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9"><text:span text:style-name="T74"/></text:p>
      <text:p text:style-name="P59"><text:span text:style-name="T74"/></text:p>
      <text:p text:style-name="P59"><text:span text:style-name="T74"/></text:p>
      <text:p text:style-name="P59"><text:span text:style-name="T74"/></text:p>
      <text:p text:style-name="P59"><text:span text:style-name="T74"/></text:p>
      <text:p text:style-name="P59"><text:span text:style-name="T74"/></text:p>
      <text:p text:style-name="P59"><text:span text:style-name="T74"/></text:p>
      <text:p text:style-name="P59"><text:span text:style-name="T74"/></text:p>
      <text:p text:style-name="P59"><text:span text:style-name="T74"/></text:p>
      <text:p text:style-name="P59"><text:span text:style-name="T74"/></text:p>
      <text:p text:style-name="P59"><text:span text:style-name="T74"/></text:p>
      <text:p text:style-name="P59"><text:soft-page-break/><text:span text:style-name="T74">115 - </text:span><text:span text:style-name="T87">0246300-88.2023.8.06.0001</text:span><text:span text:style-name="T75"> - </text:span><text:span text:style-name="T87">Apelação Cível</text:span><text:span text:style-name="T75"> - Fortaleza/10ª Vara Cível. </text:span></text:p>
      <text:p text:style-name="P106"><text:span text:style-name="T108">Apelante</text:span>: Maria Eliete Moreira Lima. </text:p>
      <text:p text:style-name="P106">Defensoria Pública do Estado do Ceará. </text:p>
      <text:p text:style-name="P106"><text:span text:style-name="T108">Apelad</text:span><text:span text:style-name="T115">a</text:span>: Postal Saúde - Caixa de Assistência e Saúde dos Empregados dos Correios. </text:p>
      <text:p text:style-name="P106">Advogado: M<text:span text:style-name="T139">á</text:span>rcio de Campos Campello J<text:span text:style-name="T139">ú</text:span>nior (OAB: 114566/MG). </text:p>
      <text:p text:style-name="P106">Advogado: Felipe Mudesto Gomes (OAB: 126663/MG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9"><text:span text:style-name="T74">116 - </text:span><text:span text:style-name="T87">0200109-39.2024.8.06.0101</text:span><text:span text:style-name="T75"> - </text:span><text:span text:style-name="T87">Apelação Cível</text:span><text:span text:style-name="T75"> - Itapipoca/2ª Vara Cível. </text:span></text:p>
      <text:p text:style-name="P106"><text:span text:style-name="T108">Apelante</text:span>: E. F. C.</text:p>
      <text:p text:style-name="P106">Advogado: Alisson Felipe de Sousa Sales (OAB: 42149/CE). </text:p>
      <text:p text:style-name="P106"><text:span text:style-name="T108">Apelado</text:span>: F. A. da S. C.</text:p>
      <text:p text:style-name="P106">Advogada: Maria Lucineide Vasconcelos Santos (OAB: 10009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59"><text:span text:style-name="T74">117 - </text:span><text:span text:style-name="T87">0637184-59.2024.8.06.0000</text:span><text:span text:style-name="T75"> - </text:span><text:span text:style-name="T87">Agravo de Instrumento</text:span><text:span text:style-name="T75"> - Fortaleza/26ª Vara Cível. </text:span><text:span text:style-name="T88">Agravante</text:span><text:span text:style-name="T75">: Maria Eridan Alves Magalhães. </text:span></text:p>
      <text:p text:style-name="P106">Advogado: Celso Ricardo Frederico Baldan (OAB: 15642/CE). </text:p>
      <text:p text:style-name="P106"><text:span text:style-name="T108">Agravad</text:span><text:span text:style-name="T117">os</text:span>: Jarinete Maria Moreira Loureiro <text:span text:style-name="T140">e outros.</text:span></text:p>
      <text:p text:style-name="P106">Advogado: Pedro Benício Marques Moreira (OAB: 11262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60"><text:span text:style-name="T74">118 - </text:span><text:span text:style-name="T87">0001171-93.2019.8.06.0127</text:span><text:span text:style-name="T75"> - </text:span><text:span text:style-name="T87">Apelação Cível</text:span><text:span text:style-name="T75"> - Monsenhor Tabosa/Vara Única. </text:span></text:p>
      <text:p text:style-name="P107"><text:span text:style-name="T108">Apelante</text:span>: Fl<text:span text:style-name="T140">á</text:span>vio Ara<text:span text:style-name="T140">ú</text:span>jo Ribeiro. </text:p>
      <text:p text:style-name="P107">Advogado: Lucas da Silva Ribeiro (OAB: 42153/CE). </text:p>
      <text:p text:style-name="P107"><text:span text:style-name="T108">Apelada</text:span>: L<text:span text:style-name="T140">í</text:span>lia Maria Silveira. </text:p>
      <text:p text:style-name="P107">Advogada: Ant<text:span text:style-name="T140">ô</text:span>nia Ivone Barros Martins (OAB: 7791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60"><text:span text:style-name="T74"/></text:p>
      <text:p text:style-name="P60"><text:soft-page-break/><text:span text:style-name="T74">119 - </text:span><text:span text:style-name="T87">0214746-72.2022.8.06.0001</text:span><text:span text:style-name="T75"> - </text:span><text:span text:style-name="T87">Apelação Cível</text:span><text:span text:style-name="T75"> - Fortaleza/26ª Vara Cível. </text:span></text:p>
      <text:p text:style-name="P107"><text:span text:style-name="T108">Apelante</text:span>: George Rocha Ferreira. </text:p>
      <text:p text:style-name="P107">Advogado: João Batista Bandeira Garcia (OAB: 36618/CE). </text:p>
      <text:p text:style-name="P107"><text:span text:style-name="T108">Apelada</text:span>: Erika Aguiar Mouta. </text:p>
      <text:p text:style-name="P107">Advogado: João Paulo Avelino Alves de Sousa (OAB: 41057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61"><text:span text:style-name="T74">120 - </text:span><text:span text:style-name="T87">0252768-68.2023.8.06.0001</text:span><text:span text:style-name="T75"> - </text:span><text:span text:style-name="T87">Apelação Cível</text:span><text:span text:style-name="T75"> - Fortaleza/36ª Vara Cível. </text:span></text:p>
      <text:p text:style-name="P108"><text:span text:style-name="T108">Apelante</text:span>: Freitas Serviços Empresariais Ltda. </text:p>
      <text:p text:style-name="P108">Advogado: Luis Alberto Burlamaqui Correia (OAB: 10752/CE). </text:p>
      <text:p text:style-name="P108"><text:span text:style-name="T108">Apelado</text:span>: Valdecícero Rui Teixeira da Silva. </text:p>
      <text:p text:style-name="P108">Advogado: Luiz Sérgio Ribeiro Corrêa Júnior (OAB: 220674/SP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61"><text:span text:style-name="T74">121 - </text:span><text:span text:style-name="T87">0638294-93.2024.8.06.0000</text:span><text:span text:style-name="T75"> - </text:span><text:span text:style-name="T87">Agravo de Instrumento</text:span><text:span text:style-name="T75"> - Fortaleza/12ª Vara de Família. </text:span><text:span text:style-name="T88">Agravante</text:span><text:span text:style-name="T75">: LEVI BARROS LIBERATO. </text:span></text:p>
      <text:p text:style-name="P108"><text:span text:style-name="T108">Agravante</text:span>: DEDIANE BARROS MOREIRA. </text:p>
      <text:p text:style-name="P108">Advogada: Evelyne Frota Silva Guimarães (OAB: 43543/CE). </text:p>
      <text:p text:style-name="P108"><text:span text:style-name="T108">Agravado</text:span>: ROBINSON PIMENTEL LIBERADO. </text:p>
      <text:p text:style-name="P108">Advogada: Jovelina dos Santos Sousa (OAB: 37943/CE). </text:p>
      <text:p text:style-name="P108">Advogado: João Ernesto Vieira Cavalcante (OAB: 23103/CE). </text:p>
      <text:p text:style-name="P108">Advogado: Marcos Lima Marques (OAB: 33846/CE). </text:p>
      <text:p text:style-name="P108">Advogada: Ana Carolina Santiago de Almeida (OAB: 39017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61"><text:span text:style-name="T74"/></text:p>
      <text:p text:style-name="P61"><text:span text:style-name="T74"/></text:p>
      <text:p text:style-name="P61"><text:span text:style-name="T74"/></text:p>
      <text:p text:style-name="P61"><text:span text:style-name="T74"/></text:p>
      <text:p text:style-name="P61"><text:span text:style-name="T74"/></text:p>
      <text:p text:style-name="P61"><text:span text:style-name="T74"/></text:p>
      <text:p text:style-name="P61"><text:span text:style-name="T74"/></text:p>
      <text:p text:style-name="P61"><text:span text:style-name="T74"/></text:p>
      <text:p text:style-name="P61"><text:span text:style-name="T74"/></text:p>
      <text:p text:style-name="P61"><text:span text:style-name="T74"/></text:p>
      <text:p text:style-name="P61"><text:soft-page-break/><text:span text:style-name="T74">122 - </text:span><text:span text:style-name="T87">0638485-41.2024.8.06.0000</text:span><text:span text:style-name="T75"> - </text:span><text:span text:style-name="T87">Agravo de Instrumento</text:span><text:span text:style-name="T75"> - Fortaleza/29ª Vara Cível. </text:span><text:span text:style-name="T88">Agravante</text:span><text:span text:style-name="T75">: Banco BMG S/A. </text:span></text:p>
      <text:p text:style-name="P108">Advogado: Antônio de Moraes Dourado Neto (OAB: 23255/PE). </text:p>
      <text:p text:style-name="P108"><text:span text:style-name="T108">Agravado</text:span>: FRANCISCO SOARES OLIVEIRA. </text:p>
      <text:p text:style-name="P108">Advogada: Izadora Caroline Correia da Silva (OAB: 53747A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61"><text:span text:style-name="T74">123 - </text:span><text:span text:style-name="T87">0639013-75.2024.8.06.0000</text:span><text:span text:style-name="T75"> - </text:span><text:span text:style-name="T87">Agravo de Instrumento</text:span><text:span text:style-name="T75"> - Fortaleza/13ª Vara Cível. </text:span><text:span text:style-name="T88">Agravante</text:span><text:span text:style-name="T75">: R. O. S.</text:span></text:p>
      <text:p text:style-name="P108"><text:span text:style-name="T108">Agravante</text:span>: R. O. S., R. P. E. L. de O. dos S.</text:p>
      <text:p text:style-name="P108">Advogada: Fabiana Barrocas Alves Farah (OAB: 35721/CE). </text:p>
      <text:p text:style-name="P108"><text:span text:style-name="T108">Agravad</text:span><text:span text:style-name="T115">a</text:span>: Hapvida Assistência Médica S/A. </text:p>
      <text:p text:style-name="P108">Advogado: Igor Macedo Facó (OAB: 16470/CE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62"><text:span text:style-name="T74">124 - </text:span><text:span text:style-name="T87">0008393-69.2016.8.06.0143</text:span><text:span text:style-name="T75"> - </text:span><text:span text:style-name="T87">Apelação Cível</text:span><text:span text:style-name="T75"> - Pedra Branca/Vara Única. </text:span></text:p>
      <text:p text:style-name="P109"><text:span text:style-name="T108">Apelante</text:span>: Delfa Ind<text:span text:style-name="T139">ú</text:span>stria e Com. de Acess<text:span text:style-name="T139">ó</text:span>rios do Vestu<text:span text:style-name="T139">á</text:span>rio Ltda. </text:p>
      <text:p text:style-name="P109">Advogada: Maria Imaculada Gordiano Oliveira Barbosa (OAB: 8667/CE). </text:p>
      <text:p text:style-name="P109"><text:span text:style-name="T108">Apelad</text:span><text:span text:style-name="T115">a</text:span>: C<text:span text:style-name="T139">â</text:span>mara e Souza Ind<text:span text:style-name="T139">ú</text:span>stria e Com<text:span text:style-name="T139">é</text:span>rcio de Artigos do Vestu<text:span text:style-name="T139">á</text:span>rio Ltda - <text:span text:style-name="T139">ME</text:span>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27"/>
      <text:p text:style-name="P62"><text:span text:style-name="T74">125 - </text:span><text:span text:style-name="T87">0202845-52.2024.8.06.0029</text:span><text:span text:style-name="T75"> - </text:span><text:span text:style-name="T87">Apelação Cível</text:span><text:span text:style-name="T75"> - Acopiara/1ª Vara Cível. </text:span></text:p>
      <text:p text:style-name="P109"><text:span text:style-name="T108">Apelante</text:span>: Francisco Chagas Félix Teixeira. </text:p>
      <text:p text:style-name="P109">Advogado: Antônio Leandro Florentino Brito (OAB: 30694/CE). </text:p>
      <text:p text:style-name="P109"><text:span text:style-name="T108">Apelad</text:span><text:span text:style-name="T115">a</text:span>: CONAFER - Confederação Nacional dos Agricultores Familiares e Empreendedores Familiares Rurais do Brasil. </text:p>
      <text:p text:style-name="P109">Advogada: Jana<text:span text:style-name="T139">í</text:span>na Dias Rodrigues (OAB: 34217/PA). </text:p>
      <text:p text:style-name="P82">Relator: <text:span text:style-name="T133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86">( <text:s text:c="2"/>) Unânime <text:s/>( <text:s text:c="2"/>) Maioria</text:span></text:span></text:p>
      <text:p text:style-name="P193"><text:span text:style-name="Fonte_20_parág._20_padrão"><text:span text:style-name="T86"/></text:span></text:p>
      <text:p text:style-name="P246"/>
      <text:p text:style-name="P246"><text:soft-page-break/>→ DES. <text:span text:style-name="T105">CARLOS AUGUSTO GOMES CORREIA</text:span> – Relator</text:p>
      <text:p text:style-name="P34"><text:span text:style-name="Fonte_20_parág._20_padrão"><text:span text:style-name="T62">Número da Pauta: </text:span></text:span><text:span text:style-name="Fonte_20_parág._20_padrão"><text:span text:style-name="T63">0</text:span></text:span><text:span text:style-name="Fonte_20_parág._20_padrão"><text:span text:style-name="T66">6</text:span></text:span><text:span text:style-name="Fonte_20_parág._20_padrão"><text:span text:style-name="T62">/202</text:span></text:span><text:span text:style-name="Fonte_20_parág._20_padrão"><text:span text:style-name="T63">5</text:span></text:span><text:span text:style-name="Fonte_20_parág._20_padrão"><text:span text:style-name="T62"> <text:s text:c="11"/>– <text:s text:c="8"/>SAJ/DIGITAL</text:span></text:span></text:p>
      <text:p text:style-name="P34"><text:span text:style-name="Fonte_20_parág._20_padrão"><text:span text:style-name="T62"/></text:span></text:p>
      <text:p text:style-name="P74"><text:span text:style-name="T100">168</text:span><text:span text:style-name="T74"> - </text:span><text:span text:style-name="T87">0208868-40.2020.8.06.0001</text:span><text:span text:style-name="T75"> - </text:span><text:span text:style-name="T87">Apelação Cível</text:span><text:span text:style-name="T75"> - Fortaleza/13ª Vara Cível. </text:span></text:p>
      <text:p text:style-name="P74"><text:span text:style-name="T88">Apelante</text:span><text:span text:style-name="T75">: Camila Gomes de Mattos Barreto Santana. </text:span></text:p>
      <text:p text:style-name="P125">Advogado: Artur Feitosa Arrais Martins (OAB: 23217/CE). </text:p>
      <text:p text:style-name="P74"><text:span text:style-name="T88">Apelad</text:span><text:span text:style-name="T93">a</text:span><text:span text:style-name="T75">: M &amp; C - Hellas Serviços Administrativos Ltda.</text:span></text:p>
      <text:p text:style-name="P74"><text:span text:style-name="T88">Apelada</text:span><text:span text:style-name="T75">: Márcia Maria Freire de Souza. </text:span></text:p>
      <text:p text:style-name="P125">Advogado: Paulo André Albuquerque Bezerra (OAB: 15491/CE). </text:p>
      <text:p text:style-name="P125">Advogada: Daniela Albuquerque Bezerra (OAB: 26466/CE). </text:p>
      <text:p text:style-name="P86">Relator: <text:span text:style-name="T158">Des. </text:span>CARLOS AUGUSTO GOMES CORREIA</text:p>
      <text:p text:style-name="P1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03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3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3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9"><text:span text:style-name="Fonte_20_parág._20_padrão"><text:span text:style-name="T70">( <text:s text:c="2"/>) Unânime <text:s/>( <text:s text:c="2"/>) Maioria</text:span></text:span></text:p>
      <text:p text:style-name="P179"><text:span text:style-name="Fonte_20_parág._20_padrão"><text:span text:style-name="T70"/></text:span></text:p>
      <text:p text:style-name="P74"><text:span text:style-name="T100">169</text:span><text:span text:style-name="T74"> - </text:span><text:span text:style-name="T87">0007776-69.2012.8.06.0137</text:span><text:span text:style-name="T75"> - </text:span><text:span text:style-name="T87">Apelação Cível</text:span><text:span text:style-name="T75"> - Pacatuba/2ª Vara.</text:span></text:p>
      <text:p text:style-name="P125"><text:span text:style-name="T108">Apelante</text:span>: Francisca Costa Freitas Vieira. </text:p>
      <text:p text:style-name="P125">Advogada: Larissa Lima da Silva (OAB: 42972/CE). </text:p>
      <text:p text:style-name="P125"><text:span text:style-name="T108">Apelado</text:span>: Giuseppe Platania. </text:p>
      <text:p text:style-name="P74"><text:span text:style-name="T75">Advogado: Thiago Ara</text:span><text:span text:style-name="T85">ú</text:span><text:span text:style-name="T75">jo de Paiva Dantas (OAB: 28711N/CE). </text:span></text:p>
      <text:p text:style-name="P86">Relator: <text:span text:style-name="T158">Des. </text:span>CARLOS AUGUSTO GOMES CORREIA</text:p>
      <text:p text:style-name="P1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03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3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3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9"><text:span text:style-name="Fonte_20_parág._20_padrão"><text:span text:style-name="T70">( <text:s text:c="2"/>) Unânime <text:s/>( <text:s text:c="2"/>) Maioria</text:span></text:span></text:p>
      <text:p text:style-name="P179"><text:span text:style-name="Fonte_20_parág._20_padrão"><text:span text:style-name="T70"/></text:span></text:p>
      <text:p text:style-name="P74"><text:span text:style-name="T100">170</text:span><text:span text:style-name="T74"> - </text:span><text:span text:style-name="T87">0003245-74.2023.8.06.0000</text:span><text:span text:style-name="T75"> - </text:span><text:span text:style-name="T87">Agravo de Instrumento</text:span><text:span text:style-name="T75"> - Fortaleza/19ª Vara Cível. </text:span><text:span text:style-name="T88">Agravante</text:span><text:span text:style-name="T75">: Telefônica Brasil S/A. </text:span></text:p>
      <text:p text:style-name="P125">Advogado: Helvécio Franco Maia Júnior (OAB: 77467/MG). </text:p>
      <text:p text:style-name="P74"><text:span text:style-name="T88">Agravad</text:span><text:span text:style-name="T93">a</text:span><text:span text:style-name="T75">: R. F. Lopes - ME. </text:span></text:p>
      <text:p text:style-name="P125">Advogado: Evandson Marques Lima Barreto (OAB: 39955/CE). </text:p>
      <text:p text:style-name="P86">Relator: <text:span text:style-name="T158">Des. </text:span>CARLOS AUGUSTO GOMES CORREIA</text:p>
      <text:p text:style-name="P1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03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3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3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9"><text:span text:style-name="Fonte_20_parág._20_padrão"><text:span text:style-name="T70">( <text:s text:c="2"/>) Unânime <text:s/>( <text:s text:c="2"/>) Maioria</text:span></text:span></text:p>
      <text:p text:style-name="P179"><text:span text:style-name="Fonte_20_parág._20_padrão"><text:span text:style-name="T70"/></text:span></text:p>
      <text:p text:style-name="P74"><text:span text:style-name="T100"/></text:p>
      <text:p text:style-name="P74"><text:span text:style-name="T100"/></text:p>
      <text:p text:style-name="P74"><text:span text:style-name="T100"/></text:p>
      <text:p text:style-name="P74"><text:span text:style-name="T100"/></text:p>
      <text:p text:style-name="P74"><text:span text:style-name="T100"/></text:p>
      <text:p text:style-name="P74"><text:span text:style-name="T100"/></text:p>
      <text:p text:style-name="P74"><text:span text:style-name="T100"/></text:p>
      <text:p text:style-name="P74"><text:span text:style-name="T100"/></text:p>
      <text:p text:style-name="P74"><text:soft-page-break/><text:span text:style-name="T100">171</text:span><text:span text:style-name="T74"> - </text:span><text:span text:style-name="T87">0222700-09.2021.8.06.0001</text:span><text:span text:style-name="T75"> - </text:span><text:span text:style-name="T87">Apelação Cível</text:span><text:span text:style-name="T75"> - Fortaleza/19ª Vara Cível. </text:span></text:p>
      <text:p text:style-name="P74"><text:span text:style-name="T88">Apelante</text:span><text:span text:style-name="T75">: Sidrônia Maria de Miranda. </text:span></text:p>
      <text:p text:style-name="P125">Defensoria Pública do Estado do Ceará. </text:p>
      <text:p text:style-name="P74"><text:span text:style-name="T88">Apelad</text:span><text:span text:style-name="T93">a</text:span><text:span text:style-name="T75">: MC Indústria de Confecções Eireli. </text:span></text:p>
      <text:p text:style-name="P125">Advogado: Antônio Gomes Lira Neto (OAB: 24897/CE). </text:p>
      <text:p text:style-name="P74"><text:span text:style-name="T88">Apelado</text:span><text:span text:style-name="T75">: Hipercard Banco Múltiplo S/A. </text:span></text:p>
      <text:p text:style-name="P125">Advogado: Wilson Sales Belchior (OAB: 17314/CE). </text:p>
      <text:p text:style-name="P86">Relator: <text:span text:style-name="T158">Des. </text:span>CARLOS AUGUSTO GOMES CORREIA</text:p>
      <text:p text:style-name="P1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03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3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3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9"><text:span text:style-name="Fonte_20_parág._20_padrão"><text:span text:style-name="T70">( <text:s text:c="2"/>) Unânime <text:s/>( <text:s text:c="2"/>) Maioria</text:span></text:span></text:p>
      <text:p text:style-name="P179"><text:span text:style-name="Fonte_20_parág._20_padrão"><text:span text:style-name="T70"/></text:span></text:p>
      <text:p text:style-name="P74"><text:span text:style-name="T100">173</text:span><text:span text:style-name="T74"> - </text:span><text:span text:style-name="T87">0207077-65.2022.8.06.0001</text:span><text:span text:style-name="T75"> - </text:span><text:span text:style-name="T87">Apelação Cível</text:span><text:span text:style-name="T75"> - Fortaleza/26ª Vara Cível. </text:span></text:p>
      <text:p text:style-name="P125"><text:span text:style-name="T108">Apelante</text:span>: Maria Nilce Rodrigues Araújo. </text:p>
      <text:p text:style-name="P125">Advogado: Bruno Henrique Crisóstomo Soares (OAB: 44599/CE). </text:p>
      <text:p text:style-name="P74"><text:span text:style-name="T88">Apelado</text:span><text:span text:style-name="T75">: Ada</text:span><text:span text:style-name="T85">í</text:span><text:span text:style-name="T75">lo da Silva Batista. </text:span></text:p>
      <text:p text:style-name="P125">Advogado: Lucas Ribeiro Guerra (OAB: 39861/CE). </text:p>
      <text:p text:style-name="P86">Relator: <text:span text:style-name="T158">Des. </text:span>CARLOS AUGUSTO GOMES CORREIA</text:p>
      <text:p text:style-name="P254"><text:span text:style-name="Fonte_20_parág._20_padrão"><text:span text:style-name="T20">Síntese do julgamento: Ap</text:span></text:span><text:span text:style-name="T159">ós anunciado o processo </text:span><text:span text:style-name="T160">na sessão do dia 26 de fevereiro do ano em curso</text:span><text:span text:style-name="T159"> e dispensada a leitura do relatório, sustentou oralmente o advogado da parte apelante, Dr. Bruno Henrique Crisóstomo Soares OAB: 44599/CE. Na sequência, decidiu o eminente Relator retirá-lo de mesa para melhor exame da matéria. Julgamento adiado para sessão de 05 de março do ano em curso.</text:span></text:p>
      <text:p text:style-name="P1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03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3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3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179"><text:span text:style-name="Fonte_20_parág._20_padrão"><text:span text:style-name="T70">( <text:s text:c="2"/>) Unânime <text:s/>( <text:s text:c="2"/>) Maioria</text:span></text:span></text:p>
      <text:p text:style-name="P36"><text:span text:style-name="Fonte_20_parág._20_padrão"><text:span text:style-name="T33"/></text:span></text:p>
      <text:p text:style-name="P245">→ DES. <text:span text:style-name="T105">CARLOS AUGUSTO GOMES CORREIA</text:span> – Relator</text:p>
      <text:p text:style-name="P28"><text:span text:style-name="Fonte_20_parág._20_padrão"><text:span text:style-name="T62">Número da Pauta: </text:span></text:span><text:span text:style-name="Fonte_20_parág._20_padrão"><text:span text:style-name="T63">0</text:span></text:span><text:span text:style-name="Fonte_20_parág._20_padrão"><text:span text:style-name="T64">7</text:span></text:span><text:span text:style-name="Fonte_20_parág._20_padrão"><text:span text:style-name="T62">/202</text:span></text:span><text:span text:style-name="Fonte_20_parág._20_padrão"><text:span text:style-name="T63">5</text:span></text:span><text:span text:style-name="Fonte_20_parág._20_padrão"><text:span text:style-name="T62"> <text:s text:c="11"/>– <text:s text:c="8"/>SAJ/DIGITAL</text:span></text:span></text:p>
      <text:p text:style-name="P139"><text:span text:style-name="Fonte_20_parág._20_padrão"><text:span text:style-name="T31"/></text:span></text:p>
      <text:p text:style-name="P41"><text:span text:style-name="T75">126 - </text:span><text:span text:style-name="T87">0010530-09.2009.8.06.0001/50000</text:span><text:span text:style-name="T75"> - </text:span><text:span text:style-name="T87">Embargos de Declaração Cível</text:span><text:span text:style-name="T75"> - Fortaleza/24ª Vara Cível. </text:span></text:p>
      <text:p text:style-name="P41"><text:span text:style-name="T88">Embargante</text:span><text:span text:style-name="T75">: Banco Bradesco S/A. </text:span></text:p>
      <text:p text:style-name="P87">Advogado: Francisco Sampaio de Menezes Júnior (OAB: 9075/CE). </text:p>
      <text:p text:style-name="P41"><text:span text:style-name="T88">Embargado</text:span><text:span text:style-name="T75">: Ant</text:span><text:span text:style-name="T77">ô</text:span><text:span text:style-name="T75">nio Luiz de Sousa Falcão. </text:span></text:p>
      <text:p text:style-name="P87">Advogado: Luiz Gonzaga Pinto Neto (OAB: 11295/CE). </text:p>
      <text:p text:style-name="P87">Advogado: José Nierton Alves Alexandre (OAB: 16167/CE). </text:p>
      <text:p text:style-name="P81"><text:span text:style-name="T74">Relator: </text:span><text:span text:style-name="T96">Des. </text:span><text:span text:style-name="T74">CARLOS AUGUSTO GOMES CORREIA</text:span>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46"><text:soft-page-break/><text:span text:style-name="T74">127 - </text:span><text:span text:style-name="T87">0627673-47.2018.8.06.0000/50000</text:span><text:span text:style-name="T75"> - </text:span><text:span text:style-name="T87">Embargos de Declaração Cível</text:span><text:span text:style-name="T75"> - Fortaleza/31ª Vara Cível. </text:span></text:p>
      <text:p text:style-name="P110"><text:span text:style-name="T108">Embargante</text:span>: Banco do Brasil S/A. </text:p>
      <text:p text:style-name="P110">Advogado: Nei Calderon (OAB: 114904/SP). </text:p>
      <text:p text:style-name="P110">Advogado: Marcelo Oliveira Rocha (OAB: 113887/SP). </text:p>
      <text:p text:style-name="P110"><text:span text:style-name="T108">Embargado</text:span>: Espólio de Eurico Linhares de Mesquita. </text:p>
      <text:p text:style-name="P110">Inventariante: Maria de Fátima Araújo Mesquita. </text:p>
      <text:p text:style-name="P110">Advogado: José Maria Vale Sampaio (OAB: 13500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46"><text:span text:style-name="T74">128 - </text:span><text:span text:style-name="T87">0040302-85.2007.8.06.0001/50000</text:span><text:span text:style-name="T75"> - </text:span><text:span text:style-name="T87">Embargos de Declaração Cível</text:span><text:span text:style-name="T75"> - Fortaleza/28ª Vara Cível. </text:span></text:p>
      <text:p text:style-name="P110"><text:span text:style-name="T108">Embargante</text:span>: Banco do Brasil S/A. </text:p>
      <text:p text:style-name="P110">Advogado: David Sombra Peixoto (OAB: 16477/CE). </text:p>
      <text:p text:style-name="P110"><text:span text:style-name="T108">Embargad</text:span><text:span text:style-name="T123">a</text:span>: Francineuma Guimaraes Cavalcante. </text:p>
      <text:p text:style-name="P110"><text:span text:style-name="T108">Embargado</text:span>: Francisco Cavalcante Brasil. </text:p>
      <text:p text:style-name="P110">Defensoria Pública do Estado do Ceará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46"><text:span text:style-name="T74">129 - </text:span><text:span text:style-name="T87">0001941-62.2015.8.06.0148/50001</text:span><text:span text:style-name="T75"> - </text:span><text:span text:style-name="T87">Agravo Interno Cível</text:span><text:span text:style-name="T75"> - Ararendá/Vara Única. </text:span><text:span text:style-name="T88">Agravante</text:span><text:span text:style-name="T75">: Banco Bradesco Financiamentos S/A. </text:span></text:p>
      <text:p text:style-name="P110">Advogado: Francisco Sampaio de Menezes Júnior (OAB: 9075/CE). </text:p>
      <text:p text:style-name="P110"><text:span text:style-name="T108">Agravado</text:span>: Tomas Gonçalves do Amarante. </text:p>
      <text:p text:style-name="P110">Advogado: Luiz Valdemiro Soares Costa (OAB: 45911/DF). </text:p>
      <text:p text:style-name="P110">Advogada: Rebeca Rola Carvalho Barbosa (OAB: 39286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46"><text:span text:style-name="T74"/></text:p>
      <text:p text:style-name="P46"><text:span text:style-name="T74"/></text:p>
      <text:p text:style-name="P46"><text:span text:style-name="T74"/></text:p>
      <text:p text:style-name="P46"><text:span text:style-name="T74"/></text:p>
      <text:p text:style-name="P46"><text:span text:style-name="T74"/></text:p>
      <text:p text:style-name="P46"><text:span text:style-name="T74"/></text:p>
      <text:p text:style-name="P46"><text:span text:style-name="T74"/></text:p>
      <text:p text:style-name="P46"><text:span text:style-name="T74"/></text:p>
      <text:p text:style-name="P46"><text:span text:style-name="T74"/></text:p>
      <text:p text:style-name="P46"><text:soft-page-break/><text:span text:style-name="T74">130 - </text:span><text:span text:style-name="T87">0010135-08.2019.8.06.0117</text:span><text:span text:style-name="T75"> - </text:span><text:span text:style-name="T87">Apelação Cível</text:span><text:span text:style-name="T75"> - Maracanaú/1ª Vara Cível. </text:span></text:p>
      <text:p text:style-name="P110"><text:span text:style-name="T108">Apelante</text:span>: Ant<text:span text:style-name="T141">ô</text:span>nio Claudemir Teixeira do Nascimento Eireli.</text:p>
      <text:p text:style-name="P110"><text:span text:style-name="T108">Apelante</text:span>: Ant<text:span text:style-name="T141">ô</text:span>nio Claudemir Teixeira do Nascimento. </text:p>
      <text:p text:style-name="P110"><text:span text:style-name="T108">Apelante</text:span>: Maria Fátima Oliveira do Nascimento. </text:p>
      <text:p text:style-name="P110">Advogado: Haroldo Gutemberg Urbano Benevides (OAB: 28242/CE). </text:p>
      <text:p text:style-name="P110"><text:span text:style-name="T108">Apelado</text:span>: Banco do Nordeste do Brasil S/A. </text:p>
      <text:p text:style-name="P110">Advogado: Tarcísio Rebouças Porto Júnior (OAB: 7216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46"><text:span text:style-name="T74">131 - </text:span><text:span text:style-name="T87">0005558-15.2019.8.06.0043</text:span><text:span text:style-name="T75"> - </text:span><text:span text:style-name="T87">Apelação Cível</text:span><text:span text:style-name="T75"> - Barbalha/2ª Vara Cível. </text:span></text:p>
      <text:p text:style-name="P110"><text:span text:style-name="T108">Apelante</text:span>: TLT Empreendimentos – ME. </text:p>
      <text:p text:style-name="P110">Advogada: Luiza Roberta Esmeraldo Mourão (OAB: 38833/CE). </text:p>
      <text:p text:style-name="P110"><text:span text:style-name="T108">Apelado</text:span>: Jordachy Frank Bezerra Caldas. </text:p>
      <text:p text:style-name="P110">Advogada: Isadora Pereira Furtado Pinto (OAB: 32292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47"><text:span text:style-name="T74">132 - </text:span><text:span text:style-name="T87">0209468-90.2022.8.06.0001</text:span><text:span text:style-name="T75"> - </text:span><text:span text:style-name="T87">Apelação Cível</text:span><text:span text:style-name="T75"> - Fortaleza/17ª Vara Cível. </text:span></text:p>
      <text:p text:style-name="P111"><text:span text:style-name="T108">Apelante</text:span>: Tereza Raquel do Nascimento Santos. </text:p>
      <text:p text:style-name="P111">Advogada: Carolina Rocha Botti (OAB: 422056/SP). </text:p>
      <text:p text:style-name="P111"><text:span text:style-name="T108">Apelad</text:span><text:span text:style-name="T118">a</text:span>: Ativos S/A - Securitizadora de Créditos Financeiros. </text:p>
      <text:p text:style-name="P111">Advogado: Rafael Furtado Ayres (OAB: 17380/DF). </text:p>
      <text:p text:style-name="P111">Advogado: Elói Contini (OAB: 35602A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47"><text:soft-page-break/><text:span text:style-name="T74">133 - </text:span><text:span text:style-name="T87">0641211-56.2022.8.06.0000</text:span><text:span text:style-name="T75"> - </text:span><text:span text:style-name="T87">Agravo de Instrumento</text:span><text:span text:style-name="T75"> - Juazeiro do Norte/2ª Vara de Família e Sucessões. </text:span></text:p>
      <text:p text:style-name="P111"><text:span text:style-name="T108">Agravante</text:span>: M. V. B. V.</text:p>
      <text:p text:style-name="P111">Advogada: Minerva Lúcia Sousa Santos (OAB: 6902/CE). </text:p>
      <text:p text:style-name="P111"><text:span text:style-name="T108">Agravado</text:span>: J. L. A. de A.</text:p>
      <text:p text:style-name="P120"><text:span text:style-name="T108">Agravado</text:span>: J. L. A. de A. J.</text:p>
      <text:p text:style-name="P120"><text:span text:style-name="T108">Agravada</text:span>: M. V. B. V.</text:p>
      <text:p text:style-name="P111"><text:span text:style-name="T108">Agravado</text:span>: M. F. A.</text:p>
      <text:p text:style-name="P120">Advogado: João Bosco Rangel Júnior (OAB: 29593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47"><text:span text:style-name="T74">134 - </text:span><text:span text:style-name="T87">0641211-56.2022.8.06.0000/50000</text:span><text:span text:style-name="T75"> - </text:span><text:span text:style-name="T87">Agravo Interno Cível</text:span><text:span text:style-name="T75"> - Juazeiro do Norte/2ª Vara de Família e Su</text:span><text:span text:style-name="T79">cessões</text:span><text:span text:style-name="T75">. </text:span></text:p>
      <text:p text:style-name="P111"><text:span text:style-name="T108">Agravante</text:span>: M. V. B. V.</text:p>
      <text:p text:style-name="P111">Advogada: Maria Valdil<text:span text:style-name="T141">â</text:span>nia Bezerra Viana (OAB: 9375/CE). </text:p>
      <text:p text:style-name="P111">Advogada: Minerva Lúcia Sousa Santos (OAB: 6902/CE). </text:p>
      <text:p text:style-name="P111"><text:span text:style-name="T108">Agravado</text:span>: J. L. A. A. e outro. </text:p>
      <text:p text:style-name="P111">Advogado: João Bosco Rangel Júnior (OAB: 29593/CE). </text:p>
      <text:p text:style-name="P111"><text:span text:style-name="T108">Agravado</text:span>: J. L. A. de A. J. e outro. </text:p>
      <text:p text:style-name="P111">Defensoria Pública do Estado do Ceará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48"><text:span text:style-name="T74">135 - </text:span><text:span text:style-name="T87">0626406-67.2000.8.06.0001</text:span><text:span text:style-name="T75"> - </text:span><text:span text:style-name="T87">Apelação Cível</text:span><text:span text:style-name="T75"> - Fortaleza/7ª Vara Cível. </text:span></text:p>
      <text:p text:style-name="P112"><text:span text:style-name="T108">Apelante</text:span>: Raimundo Ferreira de Almeida. </text:p>
      <text:p text:style-name="P112">Advogado: Oziel Liberato da Silva (OAB: 29893/CE). </text:p>
      <text:p text:style-name="P112"><text:span text:style-name="T108">Apelado</text:span>: Banco Bradesco S/A. </text:p>
      <text:p text:style-name="P112">Advogado: Wilson Sales Belchior (OAB: 17314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48"><text:span text:style-name="T74"/></text:p>
      <text:p text:style-name="P48"><text:span text:style-name="T74"/></text:p>
      <text:p text:style-name="P48"><text:span text:style-name="T74"/></text:p>
      <text:p text:style-name="P48"><text:span text:style-name="T74"/></text:p>
      <text:p text:style-name="P48"><text:span text:style-name="T74"/></text:p>
      <text:p text:style-name="P48"><text:span text:style-name="T74"/></text:p>
      <text:p text:style-name="P48"><text:span text:style-name="T74"/></text:p>
      <text:p text:style-name="P48"><text:soft-page-break/><text:span text:style-name="T74">136 - </text:span><text:span text:style-name="T87">0070258-20.2019.8.06.0101</text:span><text:span text:style-name="T75"> - </text:span><text:span text:style-name="T87">Apelação Cível</text:span><text:span text:style-name="T75"> - Itapipoca/2ª Vara Cível. </text:span></text:p>
      <text:p text:style-name="P112"><text:span text:style-name="T108">Apelante</text:span>: José Massilon Teixeira Rogério. </text:p>
      <text:p text:style-name="P112">Advogad<text:span text:style-name="T141">a</text:span>: Jéssica Thácila Morais Raulino (OAB: 40725/CE). </text:p>
      <text:p text:style-name="P112"><text:span text:style-name="T108">Apelado</text:span>: Espólio de Geraldo Martins Pelúcio Filho. </text:p>
      <text:p text:style-name="P112">Advogado: Antônio Luciano Alves Assunção (OAB: 25758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48"><text:span text:style-name="T74">137 - </text:span><text:span text:style-name="T87">0129135-93.2018.8.06.0001</text:span><text:span text:style-name="T75"> - </text:span><text:span text:style-name="T87">Apelação Cível</text:span><text:span text:style-name="T75"> - Fortaleza/31ª Vara Cível. </text:span></text:p>
      <text:p text:style-name="P112"><text:span text:style-name="T108">Apelante</text:span>: Banco Santander (Brasil) S/A. </text:p>
      <text:p text:style-name="P112"><text:span text:style-name="T108">Apelante</text:span>: Zurich Santander Brasil Seguros e Previdência S/A. </text:p>
      <text:p text:style-name="P112">Advogad<text:span text:style-name="T141">a</text:span>: Elize Torres dos Santos (OAB: 29909/PE). </text:p>
      <text:p text:style-name="P112"><text:span text:style-name="T108">Apelado</text:span>: Joaquim Valdo da Cruz Café Filho, representado por Jéssica Barroso Alves Café. </text:p>
      <text:p text:style-name="P112"><text:span text:style-name="T108">Apelado</text:span>: Cauê Alves Café, representado por Jéssica Barroso Alves Café. </text:p>
      <text:p text:style-name="P112"><text:span text:style-name="T108">Apelada</text:span>: J<text:span text:style-name="T141">é</text:span>ssica Barroso Alves Café. </text:p>
      <text:p text:style-name="P112">Advogado: Henrique Rocha Trigueiro (OAB: 9407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49"><text:span text:style-name="T74">138 - </text:span><text:span text:style-name="T87">0013104-14.2023.8.06.0001/50000</text:span><text:span text:style-name="T75"> - </text:span><text:span text:style-name="T87">Embargos de Declaração Cível</text:span><text:span text:style-name="T75"> - Fortaleza/31ª Vara Cível. </text:span></text:p>
      <text:p text:style-name="P113"><text:span text:style-name="T108">Embargante</text:span>: Petrobras - Petróleo Brasileiro S/A. </text:p>
      <text:p text:style-name="P113">Advogado: <text:span text:style-name="T141">É</text:span>sio Costa J<text:span text:style-name="T141">ú</text:span>nior (OAB: 59121/RJ). </text:p>
      <text:p text:style-name="P113">Advogado: Emerson Alexandre Borba Vilar (OAB: 4677/RN). </text:p>
      <text:p text:style-name="P113"><text:span text:style-name="T108">Embargado</text:span>: Raimundo Miglio Coelho. </text:p>
      <text:p text:style-name="P113">Advogado: Marcelo da Silva (OAB: 17053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49"><text:span text:style-name="T74"/></text:p>
      <text:p text:style-name="P49"><text:span text:style-name="T74"/></text:p>
      <text:p text:style-name="P49"><text:span text:style-name="T74"/></text:p>
      <text:p text:style-name="P49"><text:span text:style-name="T74"/></text:p>
      <text:p text:style-name="P49"><text:span text:style-name="T74"/></text:p>
      <text:p text:style-name="P49"><text:span text:style-name="T74"/></text:p>
      <text:p text:style-name="P49"><text:span text:style-name="T74"/></text:p>
      <text:p text:style-name="P49"><text:span text:style-name="T74"/></text:p>
      <text:p text:style-name="P49"><text:span text:style-name="T74"/></text:p>
      <text:p text:style-name="P49"><text:soft-page-break/><text:span text:style-name="T74">139 - </text:span><text:span text:style-name="T87">0627086-49.2023.8.06.0000</text:span><text:span text:style-name="T75"> - </text:span><text:span text:style-name="T87">Agravo de Instrumento</text:span><text:span text:style-name="T75"> - Fortaleza/38ª Vara Cível. </text:span><text:span text:style-name="T88">Agravante</text:span><text:span text:style-name="T75">: Maria Eliete de Andrade Guimarães. </text:span></text:p>
      <text:p text:style-name="P113">Advogado: Carlos Alberto Lopes Júnior (OAB: 41753/CE). </text:p>
      <text:p text:style-name="P113"><text:span text:style-name="T108">Agravado</text:span>: Gleistone Guimarães de Lima. </text:p>
      <text:p text:style-name="P113">Defensoria Pública do Estado do Ceará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50"><text:span text:style-name="T74">140 - </text:span><text:span text:style-name="T87">0054961-66.2021.8.06.0112/50000</text:span><text:span text:style-name="T75"> - </text:span><text:span text:style-name="T87">Embargos de Declaração Cível</text:span><text:span text:style-name="T75"> - Juazeiro do Norte/1ª Vara Cível. </text:span></text:p>
      <text:p text:style-name="P114"><text:span text:style-name="T108">Embargante</text:span>: Cícero Romeu Moreira Araújo. </text:p>
      <text:p text:style-name="P114">Advogada: Laís Benito Cortes da Silva (OAB: 415467/SP). </text:p>
      <text:p text:style-name="P114"><text:span text:style-name="T108">Embargad</text:span><text:span text:style-name="T118">a</text:span>: Oi Móvel S/A - Em Recuperação Judicial. </text:p>
      <text:p text:style-name="P114">Advogado: Rômulo Marcel Souto dos Santos (OAB: 16498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50"><text:span text:style-name="T74">141 - </text:span><text:span text:style-name="T87">0201572-98.2019.8.06.0001/50000</text:span><text:span text:style-name="T75"> - </text:span><text:span text:style-name="T87">Embargos de Declaração Cível</text:span><text:span text:style-name="T75"> - Fortaleza/5ª Vara Cível. </text:span></text:p>
      <text:p text:style-name="P114"><text:span text:style-name="T108">Embargante</text:span>: Heloyse Magalhães de Macedo. </text:p>
      <text:p text:style-name="P114">Advogado: Marcos Antônio Sampaio de Macedo (OAB: 15096/CE). </text:p>
      <text:p text:style-name="P114"><text:span text:style-name="T108">Embargad</text:span><text:span text:style-name="T118">a</text:span>: Fundação Edson Queiroz. </text:p>
      <text:p text:style-name="P114">Advogado: Gustavo Hitzschky Fernandes Vieira Júnior (OAB: 17561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oft-page-break/><text:span text:style-name="T74">142 - </text:span><text:span text:style-name="T87">0638185-16.2023.8.06.0000</text:span><text:span text:style-name="T75"> - </text:span><text:span text:style-name="T87">Agravo de Instrumento</text:span><text:span text:style-name="T75"> - Fortaleza/3ª Vara Empresarial, de Recuperação de Empresas e de Falências do Estado do Ceará. </text:span></text:p>
      <text:p text:style-name="P114"><text:span text:style-name="T108">Agravante</text:span>: Merco Química do Brasil Ltda - Em Recuperação Judicial. </text:p>
      <text:p text:style-name="P114">Adm. Judicial: Eric de Moraes e Dantas (OAB: 23914/CE). </text:p>
      <text:p text:style-name="P114">Advogado: Josemano Nicácio de Oliveira (OAB: 2937/CE). </text:p>
      <text:p text:style-name="P114"><text:span text:style-name="T108">Agravado</text:span>: Banco do Brasil S/A. </text:p>
      <text:p text:style-name="P114">Advogado: Wilson Sales Belchior (OAB: 17314/CE). </text:p>
      <text:p text:style-name="P114"><text:span text:style-name="T108">Agravado</text:span>: Banco do Nordeste do Brasil S/A. </text:p>
      <text:p text:style-name="P114">Advogada: Bruna Malveira Ary Mota (OAB: 29379/CE). </text:p>
      <text:p text:style-name="P114">Advogada: Flávia Holanda Duarte (OAB: 17798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50"><text:span text:style-name="T74">143 - </text:span><text:span text:style-name="T87">0638185-16.2023.8.06.0000/50000</text:span><text:span text:style-name="T75"> - </text:span><text:span text:style-name="T87">Agravo Interno Cível</text:span><text:span text:style-name="T75"> - Fortaleza/3ª Vara Empresarial, de Recuperação de Empresas e de Falências do Estado do Ceará. </text:span></text:p>
      <text:p text:style-name="P114"><text:span text:style-name="T108">Agravante</text:span>: Merco Química do Brasil Ltda - Em Recuperação Judicial. </text:p>
      <text:p text:style-name="P114">Advogado: Josemano Nic<text:span text:style-name="T141">á</text:span>cio de Oliveira (OAB: 2937/CE). </text:p>
      <text:p text:style-name="P114"><text:span text:style-name="T108">Agravado</text:span>: Banco do Brasil S/A. </text:p>
      <text:p text:style-name="P114">Advogado: Wilson Sales Belchior (OAB: 17314/CE). </text:p>
      <text:p text:style-name="P114"><text:span text:style-name="T108">Agravado</text:span>: Banco do Nordeste do Brasil S/A. </text:p>
      <text:p text:style-name="P114">Advogada: Bruna Malveira Ary Mota (OAB: 29379/CE). </text:p>
      <text:p text:style-name="P114">Advogada: Flávia Holanda Duarte (OAB: 17798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pan text:style-name="T74"/></text:p>
      <text:p text:style-name="P50"><text:soft-page-break/><text:span text:style-name="T74">144 - </text:span><text:span text:style-name="T87">0200271-63.2023.8.06.0038</text:span><text:span text:style-name="T75"> - </text:span><text:span text:style-name="T87">Apelação Cível</text:span><text:span text:style-name="T75"> - Araripe/Vara Única. </text:span></text:p>
      <text:p text:style-name="P114"><text:span text:style-name="T126">Apelante</text:span>: Zezuita Alves da Silva Oliveira. </text:p>
      <text:p text:style-name="P114">Advogada: Jennieire Moreira de Souza (OAB: 105820/PR). </text:p>
      <text:p text:style-name="P114"><text:span text:style-name="T108">Apelante</text:span>: Companhia de Água e Esgoto do Ceará - Cagece. </text:p>
      <text:p text:style-name="P114">Advogado: João Paulo Gomes Dias (OAB: 20746/CE). </text:p>
      <text:p text:style-name="P84">Relator: <text:span text:style-name="T133">Des. </text:span>CARLOS AUGUSTO GOMES CORREIA</text:p>
      <text:p text:style-name="P238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8">Zezuita Alves da Silva Oliveira</text:span></text:span><text:span text:style-name="Fonte_20_parág._20_padrão"><text:span text:style-name="T21">:</text:span></text:span>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194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194"><text:span text:style-name="Fonte_20_parág._20_padrão"><text:span text:style-name="T10">( <text:s text:c="2"/>) Unânime <text:s/>( <text:s text:c="2"/>) Maioria</text:span></text:span></text:p>
      <text:p text:style-name="P163"/>
      <text:p text:style-name="P155"><text:span text:style-name="Fonte_20_parág._20_padrão"><text:span text:style-name="T21">2→ Apelo d</text:span></text:span><text:span text:style-name="Fonte_20_parág._20_padrão"><text:span text:style-name="T28">a</text:span></text:span><text:span text:style-name="Fonte_20_parág._20_padrão"><text:span text:style-name="T22"> </text:span></text:span><text:span text:style-name="Fonte_20_parág._20_padrão"><text:span text:style-name="T28">CAGECE</text:span></text:span><text:span text:style-name="Fonte_20_parág._20_padrão"><text:span text:style-name="T21">:</text:span></text:span>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0"><text:span text:style-name="T74">145 - </text:span><text:span text:style-name="T87">0010232-36.2012.8.06.0090/50000</text:span><text:span text:style-name="T75"> - </text:span><text:span text:style-name="T87">Agravo Interno Cível</text:span><text:span text:style-name="T75"> - Icó/1ª Vara Cível.</text:span></text:p>
      <text:p text:style-name="P114"><text:span text:style-name="T108">Agravante</text:span>: Banco Votorantim S/A. </text:p>
      <text:p text:style-name="P114">Advogado: Antônio de Moraes Dourado Neto (OAB: 23255/PE). </text:p>
      <text:p text:style-name="P114"><text:span text:style-name="T108">Agravada</text:span>: Ana Vieira Lucas. </text:p>
      <text:p text:style-name="P114">Advogado: Luiz Valdemiro Soares Costa (OAB: 14458/CE). </text:p>
      <text:p text:style-name="P114">Advogado: Alysson Araújo Pinto (OAB: 26513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0"><text:span text:style-name="T74">146 - </text:span><text:span text:style-name="T87">0624928-84.2024.8.06.0000</text:span><text:span text:style-name="T75"> - </text:span><text:span text:style-name="T87">Agravo de Instrumento</text:span><text:span text:style-name="T75"> - Mombaça/2ª Vara. </text:span></text:p>
      <text:p text:style-name="P114"><text:span text:style-name="T108">Agravante</text:span>: Banco Votorantim S/A. </text:p>
      <text:p text:style-name="P114">Advogado: Antônio de Moraes Dourado Neto (OAB: 23255/PE). </text:p>
      <text:p text:style-name="P114"><text:span text:style-name="T108">Agravada</text:span>: Terezinha Pereira de Souza. </text:p>
      <text:p text:style-name="P114">Advogado: Rokylane Gonçalves Brasil (OAB: 31058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1"><text:span text:style-name="T74"/></text:p>
      <text:p text:style-name="P51"><text:span text:style-name="T74"/></text:p>
      <text:p text:style-name="P51"><text:span text:style-name="T74"/></text:p>
      <text:p text:style-name="P51"><text:span text:style-name="T74"/></text:p>
      <text:p text:style-name="P51"><text:span text:style-name="T74"/></text:p>
      <text:p text:style-name="P51"><text:soft-page-break/><text:span text:style-name="T74">147 - </text:span><text:span text:style-name="T87">0201633-57.2023.8.06.0117</text:span><text:span text:style-name="T75"> - </text:span><text:span text:style-name="T87">Apelação Cível</text:span><text:span text:style-name="T75"> - Maracanaú/2ª Vara Cível. </text:span></text:p>
      <text:p text:style-name="P115"><text:span text:style-name="T108">Apelante</text:span>: Aymoré Crédito Financiamento e Investimento S/A. </text:p>
      <text:p text:style-name="P115">Advogado: Nelson Wilians Fratoni Rodrigues (OAB: 16599A/CE). </text:p>
      <text:p text:style-name="P115"><text:span text:style-name="T108">Apelado</text:span>: Bruno de Sousa Silva. </text:p>
      <text:p text:style-name="P115">Advogado: Patrick Harrisson Vidal Cruz (OAB: 43783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1"><text:span text:style-name="T74">148 - </text:span><text:span text:style-name="T87">0201648-91.2023.8.06.0160</text:span><text:span text:style-name="T75"> - </text:span><text:span text:style-name="T87">Apelação Cível</text:span><text:span text:style-name="T75"> - Santa Quitéria/2ª Vara Cível. </text:span></text:p>
      <text:p text:style-name="P115"><text:span text:style-name="T108">Apelante</text:span>: Raimunda Alves Pereira. </text:p>
      <text:p text:style-name="P115">Advogado: Francisco Gustavo Muniz de Mesquita (OAB: 31449/CE). </text:p>
      <text:p text:style-name="P115">Advogado: Antônio Fabrício Martins Sampaio Silva (OAB: 43412/CE). </text:p>
      <text:p text:style-name="P115"><text:span text:style-name="T108">Apelado</text:span>: Banco Bradesco S/A. </text:p>
      <text:p text:style-name="P115">Advogado: Francisco Sampaio de Menezes Júnior (OAB: 9075/CE). </text:p>
      <text:p text:style-name="P84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1"><text:span text:style-name="T74">149 - </text:span><text:span text:style-name="T87">0050995-51.2021.8.06.0062</text:span><text:span text:style-name="T75"> - </text:span><text:span text:style-name="T87">Apelação Cível</text:span><text:span text:style-name="T75"> - Cascavel/2ª Vara. </text:span></text:p>
      <text:p text:style-name="P115"><text:span text:style-name="T126">Apte/Apd</text:span><text:span text:style-name="T130">a</text:span>: Unimed Fortaleza - Sociedade Cooperativa Médica Ltda.. </text:p>
      <text:p text:style-name="P115">Advogado: David Sombra Peixoto (OAB: 16477/CE). </text:p>
      <text:p text:style-name="P115"><text:span text:style-name="T108">Apte/Apd</text:span><text:span text:style-name="T118">a</text:span>: JAMYLE MARIA PEREIRA SOUZA e outro. </text:p>
      <text:p text:style-name="P115">Advogada: Suzy Ceres e Santos Franco (OAB: 10051/CE). </text:p>
      <text:p text:style-name="P84">Relator: <text:span text:style-name="T133">Des. </text:span>CARLOS AUGUSTO GOMES CORREIA</text:p>
      <text:p text:style-name="P238"><text:span text:style-name="Fonte_20_parág._20_padrão"><text:span text:style-name="T21">1→ Apelo </text:span></text:span><text:span text:style-name="Fonte_20_parág._20_padrão"><text:span text:style-name="T28">da Unimed Fortaleza</text:span></text:span><text:span text:style-name="Fonte_20_parág._20_padrão"><text:span text:style-name="T21">:</text:span></text:span>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194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194"><text:span text:style-name="Fonte_20_parág._20_padrão"><text:span text:style-name="T10">( <text:s text:c="2"/>) Unânime <text:s/>( <text:s text:c="2"/>) Maioria</text:span></text:span></text:p>
      <text:p text:style-name="P163"/>
      <text:p text:style-name="P155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8">Jamyle Maria Pereira Souza e outro</text:span></text:span><text:span text:style-name="Fonte_20_parág._20_padrão"><text:span text:style-name="T21">:</text:span></text:span>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1"><text:span text:style-name="T74"/></text:p>
      <text:p text:style-name="P51"><text:span text:style-name="T74"/></text:p>
      <text:p text:style-name="P51"><text:span text:style-name="T74"/></text:p>
      <text:p text:style-name="P51"><text:span text:style-name="T74"/></text:p>
      <text:p text:style-name="P51"><text:span text:style-name="T74"/></text:p>
      <text:p text:style-name="P51"><text:soft-page-break/><text:span text:style-name="T74">150 - </text:span><text:span text:style-name="T87">0200058-13.2024.8.06.0203</text:span><text:span text:style-name="T75"> - </text:span><text:span text:style-name="T87">Apelação Cível</text:span><text:span text:style-name="T75"> - Ocara/Vara Única. </text:span></text:p>
      <text:p text:style-name="P115"><text:span text:style-name="T108">Apelante</text:span>: Jos<text:span text:style-name="T141">é</text:span> Paulo do Nascimento. </text:p>
      <text:p text:style-name="P115">Advogado: Lívio Martins Alves (OAB: 15942/CE). </text:p>
      <text:p text:style-name="P115"><text:span text:style-name="T108">Apelado</text:span>: Banco Bradesco S/A. </text:p>
      <text:p text:style-name="P115">Advogado: Roberto Dorea Pessoa (OAB: 12407/BA)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1"><text:span text:style-name="T74">151 - </text:span><text:span text:style-name="T87">0200397-28.2024.8.06.0055</text:span><text:span text:style-name="T75"> - </text:span><text:span text:style-name="T87">Apelação Cível</text:span><text:span text:style-name="T75"> - Canindé/2ª Vara Cível. </text:span></text:p>
      <text:p text:style-name="P115"><text:span text:style-name="T108">Apelante</text:span>: Celsa Paula de Lima Capistrano. </text:p>
      <text:p text:style-name="P115">Advogado: Igor Bandeira Pereira Leite (OAB: 42107/CE). </text:p>
      <text:p text:style-name="P115"><text:span text:style-name="T108">Apelado</text:span>: Banco Bradesco Financiamentos S/A. </text:p>
      <text:p text:style-name="P115">Advogado: Francisco Sampaio de Menezes Júnior (OAB: 9075/CE)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2"><text:span text:style-name="T74">152 - </text:span><text:span text:style-name="T87">0202145-88.2023.8.06.0101</text:span><text:span text:style-name="T75"> - </text:span><text:span text:style-name="T87">Apelação Cível</text:span><text:span text:style-name="T75"> - Itapipoca/2ª Vara Cível. </text:span></text:p>
      <text:p text:style-name="P116"><text:span text:style-name="T108">Apelante</text:span>: F<text:span text:style-name="T142">á</text:span>bio Jos<text:span text:style-name="T142">é</text:span> Mesquita Braga. </text:p>
      <text:p text:style-name="P116">Advogado: Flávio Vinícius Aparecido da Rocha Santos (OAB: 27038/MS). </text:p>
      <text:p text:style-name="P116"><text:span text:style-name="T108">Apelad</text:span><text:span text:style-name="T119">a</text:span>: Crefisa S/A - Crédito Financiamento e Investimento. </text:p>
      <text:p text:style-name="P116">Advogado: Lázaro José Gomes Júnior (OAB: 8125/MS)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2"><text:span text:style-name="T74">153 - </text:span><text:span text:style-name="T87">0202169-19.2023.8.06.0101</text:span><text:span text:style-name="T75"> - </text:span><text:span text:style-name="T87">Apelação Cível</text:span><text:span text:style-name="T75"> - Itapipoca/2ª Vara Cível. </text:span></text:p>
      <text:p text:style-name="P116"><text:span text:style-name="T108">Apelante</text:span>: N<text:span text:style-name="T142">ú</text:span>bia Soares Moura Caxil<text:span text:style-name="T142">é</text:span>. </text:p>
      <text:p text:style-name="P116">Advogado: Flávio Vinícius Aparecido da Rocha Santos (OAB: 27038/MS). </text:p>
      <text:p text:style-name="P116"><text:span text:style-name="T108">Apelad</text:span><text:span text:style-name="T119">a</text:span>: Crefisa S/A - Crédito Financiamento e Investimento. </text:p>
      <text:p text:style-name="P116">Advogado: Lázaro José Gomes Júnior (OAB: 8125/MS)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3"><text:span text:style-name="T74"/></text:p>
      <text:p text:style-name="P53"><text:span text:style-name="T74"/></text:p>
      <text:p text:style-name="P53"><text:soft-page-break/><text:span text:style-name="T74">154 - </text:span><text:span text:style-name="T87">0115363-63.2018.8.06.0001</text:span><text:span text:style-name="T75"> - </text:span><text:span text:style-name="T87">Apelação Cível</text:span><text:span text:style-name="T75"> - Fortaleza/7ª Vara Cível. </text:span></text:p>
      <text:p text:style-name="P117"><text:span text:style-name="T108">Apelante</text:span>: Edgleyson dos Santos Barbosa. </text:p>
      <text:p text:style-name="P117">Advogada: Dominik Barros Brito Ferreira (OAB: 37479/CE). </text:p>
      <text:p text:style-name="P117">Advogado: Antônio H<text:span text:style-name="T142">é</text:span>lder Guerra Lobo Filho (OAB: 42605/CE). </text:p>
      <text:p text:style-name="P117"><text:span text:style-name="T108">Apelado</text:span>: Banco Pan S/A. </text:p>
      <text:p text:style-name="P117">Advogado: Sérgio Schulze (OAB: 35635A/CE)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3"><text:span text:style-name="T74">155 - </text:span><text:span text:style-name="T87">0250555-89.2023.8.06.0001</text:span><text:span text:style-name="T75"> - </text:span><text:span text:style-name="T87">Apelação Cível</text:span><text:span text:style-name="T75"> - Fortaleza/32ª Vara Cível. </text:span></text:p>
      <text:p text:style-name="P117"><text:span text:style-name="T108">Apelante</text:span>: Banco Volkswagen S/A. </text:p>
      <text:p text:style-name="P117">Advogado: Francisco de Assis L<text:span text:style-name="T142">é</text:span>lis de Moura Júnior (OAB: 23289/PE). </text:p>
      <text:p text:style-name="P117"><text:span text:style-name="T126">Apelante</text:span>: Francisco José Soares Pereira. </text:p>
      <text:p text:style-name="P117">Advogada: Giovanna Barroso Martins da Silva (OAB: 478272/SP). <text:s/></text:p>
      <text:p text:style-name="P85">Relator: <text:span text:style-name="T133">Des. </text:span>CARLOS AUGUSTO GOMES CORREIA</text:p>
      <text:p text:style-name="P238"><text:span text:style-name="Fonte_20_parág._20_padrão"><text:span text:style-name="T21">1→ Apelo d</text:span></text:span><text:span text:style-name="Fonte_20_parág._20_padrão"><text:span text:style-name="T28">o</text:span></text:span><text:span text:style-name="Fonte_20_parág._20_padrão"><text:span text:style-name="T22"> </text:span></text:span><text:span text:style-name="Fonte_20_parág._20_padrão"><text:span text:style-name="T28">Banco Wolkswagen S/A</text:span></text:span><text:span text:style-name="Fonte_20_parág._20_padrão"><text:span text:style-name="T21">:</text:span></text:span>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194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194"><text:span text:style-name="Fonte_20_parág._20_padrão"><text:span text:style-name="T10">( <text:s text:c="2"/>) Unânime <text:s/>( <text:s text:c="2"/>) Maioria</text:span></text:span></text:p>
      <text:p text:style-name="P163"/>
      <text:p text:style-name="P155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8">Francisco José Soares Pereira</text:span></text:span><text:span text:style-name="Fonte_20_parág._20_padrão"><text:span text:style-name="T21">:</text:span></text:span>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3"><text:span text:style-name="T74">156 - </text:span><text:span text:style-name="T87">0630971-37.2024.8.06.0000</text:span><text:span text:style-name="T75"> - </text:span><text:span text:style-name="T87">Agravo de Instrumento</text:span><text:span text:style-name="T75"> - Mucambo/Vara Única. </text:span></text:p>
      <text:p text:style-name="P117"><text:span text:style-name="T108">Agravante</text:span>: Banco do Brasil S/A. </text:p>
      <text:p text:style-name="P117">Advogado: David Sombra Peixoto (OAB: 16477/CE). </text:p>
      <text:p text:style-name="P117"><text:span text:style-name="T108">Agravada</text:span>: MARIA DAS GRAÇAS PARENTE. </text:p>
      <text:p text:style-name="P117"><text:span text:style-name="T108">Agravada</text:span>: RAIMUNDA ALC<text:span text:style-name="T142">Â</text:span>NTARA PARENTE. </text:p>
      <text:p text:style-name="P117"><text:span text:style-name="T108">Agravada</text:span>: Valdenir de Alc<text:span text:style-name="T142">â</text:span>ntara Machado. </text:p>
      <text:p text:style-name="P117">Advogado: Bruno Henrique Vaz Carvalho (OAB: 19341/CE). </text:p>
      <text:p text:style-name="P117">Advogado: José Newton Freitas Filho (OAB: 15833/CE)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3"><text:span text:style-name="T74"/></text:p>
      <text:p text:style-name="P53"><text:span text:style-name="T74"/></text:p>
      <text:p text:style-name="P53"><text:soft-page-break/><text:span text:style-name="T74">157 - </text:span><text:span text:style-name="T87">0200449-91.2022.8.06.0120</text:span><text:span text:style-name="T75"> - </text:span><text:span text:style-name="T87">Apelação Cível</text:span><text:span text:style-name="T75"> - Marco/2ª Vara. </text:span></text:p>
      <text:p text:style-name="P117"><text:span text:style-name="T108">Apelante</text:span>: José Lucas da Silva. </text:p>
      <text:p text:style-name="P117">Advogado: Jefferson Vasconcelos Freitas (OAB: 32713/CE). </text:p>
      <text:p text:style-name="P117"><text:span text:style-name="T108">Apelado</text:span>: Banco Itaucard S/A. </text:p>
      <text:p text:style-name="P117">Advogada: Roberta Beatriz do Nascimento (OAB: 192649/SP). </text:p>
      <text:p text:style-name="P117">Advogada: Roberta Beatriz do Nascimento (OAB: 35179A/CE). </text:p>
      <text:p text:style-name="P117">Advogado: José Lídio Alves dos Santos (OAB: 35180A/CE)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3"><text:span text:style-name="T74">158 - </text:span><text:span text:style-name="T87">0200286-38.2024.8.06.0154</text:span><text:span text:style-name="T75"> - </text:span><text:span text:style-name="T87">Apelação Cível</text:span><text:span text:style-name="T75"> - Quixeramobim/2ª Vara. </text:span></text:p>
      <text:p text:style-name="P117"><text:span text:style-name="T108">Apelante</text:span>: Eduval Barbosa da Silva. </text:p>
      <text:p text:style-name="P117">Advogado: Lívio Martins Alves (OAB: 15942/CE). </text:p>
      <text:p text:style-name="P117"><text:span text:style-name="T108">Apelado</text:span>: Banco Bradesco Financiamentos S/A. </text:p>
      <text:p text:style-name="P117">Advogado: Roberto Dorea Pessoa (OAB: 12407/BA)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3"><text:span text:style-name="T74">159 - </text:span><text:span text:style-name="T87">0200764-86.2023.8.06.0055</text:span><text:span text:style-name="T75"> - </text:span><text:span text:style-name="T87">Apelação Cível</text:span><text:span text:style-name="T75"> - Canindé/1ª Vara Cível. </text:span></text:p>
      <text:p text:style-name="P117"><text:span text:style-name="T108">Apelante</text:span>: Banco do Nordeste do Brasil S/A. </text:p>
      <text:p text:style-name="P117">Advogado: José Inácio Rosa Barreira (OAB: 8151/CE). </text:p>
      <text:p text:style-name="P117"><text:span text:style-name="T108">Apelad</text:span><text:span text:style-name="T119">a</text:span>: Ludmila Stefancy Ribeiro. </text:p>
      <text:p text:style-name="P121"><text:span text:style-name="T108">Apelado</text:span>: Manoel Mano Ribeiro. </text:p>
      <text:p text:style-name="P121"><text:span text:style-name="T108">Apelad</text:span><text:span text:style-name="T119">a</text:span>: Maria Cardoso da Silva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3"><text:span text:style-name="T74">160 - </text:span><text:span text:style-name="T87">0011455-37.2017.8.06.0126</text:span><text:span text:style-name="T75"> - </text:span><text:span text:style-name="T87">Apelação Cível</text:span><text:span text:style-name="T75"> - Mombaça/2ª Vara. </text:span></text:p>
      <text:p text:style-name="P117"><text:span text:style-name="T108">Apelante</text:span>: Cec<text:span text:style-name="T142">í</text:span>lia Alves de Oliveira. </text:p>
      <text:p text:style-name="P117">Advogado: Rokylane Gonçalves Brasil (OAB: 31058/CE). </text:p>
      <text:p text:style-name="P117"><text:span text:style-name="T108">Apelado</text:span>: Banco Bradesco Financiamentos S/A. </text:p>
      <text:p text:style-name="P117">Advogado: Thiago Barreira Romcy (OAB: 23900/CE)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53"><text:soft-page-break/><text:span text:style-name="T74">161 - </text:span><text:span text:style-name="T87">0200361-72.2023.8.06.0070</text:span><text:span text:style-name="T75"> - </text:span><text:span text:style-name="T87">Apelação Cível</text:span><text:span text:style-name="T75"> - Crateús/1ª Vara Cível. </text:span></text:p>
      <text:p text:style-name="P117"><text:span text:style-name="T108">Apelante</text:span>: Lorena Tabachi Amado. </text:p>
      <text:p text:style-name="P117">Advogado: Eduardo de Jesus Juliani dos Santos (OAB: 376609/SP). </text:p>
      <text:p text:style-name="P117"><text:span text:style-name="T108">Apelada</text:span>: Francisca Camelo Veras Martins. </text:p>
      <text:p text:style-name="P117">Advogado: Pedro Diógenes Lima Cavalcante (OAB: 16973/CE)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3"><text:span text:style-name="T74">162 - </text:span><text:span text:style-name="T87">0244563-55.2020.8.06.0001</text:span><text:span text:style-name="T75"> - </text:span><text:span text:style-name="T87">Apelação Cível</text:span><text:span text:style-name="T75"> - Fortaleza/27ª Vara Cível. </text:span></text:p>
      <text:p text:style-name="P117"><text:span text:style-name="T108">Apelante</text:span>: Danyelle Carvalho Bezerra. </text:p>
      <text:p text:style-name="P117">Advogado: Francimar Mapurunga Ribeiro Magalh<text:span text:style-name="T142">ã</text:span>es J<text:span text:style-name="T142">ú</text:span>nior (OAB: 17629/CE). </text:p>
      <text:p text:style-name="P117">Advogada: Camila Pontes Egydio (OAB: 26515/CE). </text:p>
      <text:p text:style-name="P117"><text:span text:style-name="T108">Apelado</text:span>: Banco do Brasil S/A. </text:p>
      <text:p text:style-name="P117">Advogado: Nei Calderon (OAB: 114904/SP). </text:p>
      <text:p text:style-name="P117">Advogado: Wilson Sales Belchior (OAB: 17314/CE)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3"><text:span text:style-name="T74">163 - </text:span><text:span text:style-name="T87">0200525-42.2023.8.06.0036</text:span><text:span text:style-name="T75"> - </text:span><text:span text:style-name="T87">Apelação Cível</text:span><text:span text:style-name="T75"> - Aracoiaba/Vara Única. </text:span></text:p>
      <text:p text:style-name="P117"><text:span text:style-name="T108">Apelante</text:span>: Banco Bradesco S/A. </text:p>
      <text:p text:style-name="P117">Advogado: Roberto Dorea Pessoa (OAB: 12407/BA). </text:p>
      <text:p text:style-name="P117"><text:span text:style-name="T108">Apelada</text:span>: Maria do Socorro Nogueira de Sousa Braga. </text:p>
      <text:p text:style-name="P117">Advogado: <text:span text:style-name="T142">Í</text:span>talo da Silva Nogueira (OAB: 49214/CE)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53"><text:span text:style-name="T74"/></text:p>
      <text:p text:style-name="P53"><text:span text:style-name="T74"/></text:p>
      <text:p text:style-name="P53"><text:span text:style-name="T74"/></text:p>
      <text:p text:style-name="P53"><text:span text:style-name="T74"/></text:p>
      <text:p text:style-name="P53"><text:span text:style-name="T74"/></text:p>
      <text:p text:style-name="P53"><text:span text:style-name="T74"/></text:p>
      <text:p text:style-name="P53"><text:span text:style-name="T74"/></text:p>
      <text:p text:style-name="P53"><text:span text:style-name="T74"/></text:p>
      <text:p text:style-name="P53"><text:span text:style-name="T74"/></text:p>
      <text:p text:style-name="P53"><text:span text:style-name="T74"/></text:p>
      <text:p text:style-name="P53"><text:span text:style-name="T74"/></text:p>
      <text:p text:style-name="P53"><text:span text:style-name="T74"/></text:p>
      <text:p text:style-name="P53"><text:span text:style-name="T74"/></text:p>
      <text:p text:style-name="P53"><text:soft-page-break/><text:span text:style-name="T74">164 - </text:span><text:span text:style-name="T87">0212935-43.2023.8.06.0001</text:span><text:span text:style-name="T75"> - </text:span><text:span text:style-name="T87">Apelação Cível</text:span><text:span text:style-name="T75"> - Fortaleza/18ª Vara Cível. </text:span></text:p>
      <text:p text:style-name="P117"><text:span text:style-name="T108">Apelante</text:span>: Antônio José Cavalcante de Menezes. </text:p>
      <text:p text:style-name="P117">Advogad<text:span text:style-name="T142">a</text:span>: Michelle Quintino Rodrigues (OAB: 15117/CE). </text:p>
      <text:p text:style-name="P117">Advogado: Jeferson Cavalcante de Lucena (OAB: 18340/CE). </text:p>
      <text:p text:style-name="P117"><text:span text:style-name="T108">Apelado</text:span>: Banco do Brasil S/A. </text:p>
      <text:p text:style-name="P117">Advogado: Wilson Sales Belchior (OAB: 17314/CE). </text:p>
      <text:p text:style-name="P85">Relator: <text:span text:style-name="T133">Des. </text:span>CARLOS AUGUSTO GOMES CORREIA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45">( <text:s text:c="2"/>) Unânime <text:s/>( <text:s text:c="2"/>) Maioria</text:span></text:span></text:p>
      <text:p text:style-name="P127"/>
      <text:p text:style-name="P41"><text:span text:style-name="T74">165 - </text:span><text:span text:style-name="T87">0012491-95.2017.8.06.0100</text:span><text:span text:style-name="T75"> - </text:span><text:span text:style-name="T87">Apelação Cível</text:span><text:span text:style-name="T75"> - Itapajé/1ª Vara Cível.</text:span></text:p>
      <text:p text:style-name="P41"><text:span text:style-name="T88">Apelante</text:span><text:span text:style-name="T75">: Banco Bradesco S/A. </text:span></text:p>
      <text:p text:style-name="P87">Advogado: Francisco Sampaio de Menezes Júnior (OAB: 9075/CE). </text:p>
      <text:p text:style-name="P41"><text:span text:style-name="T88">Apelad</text:span><text:span text:style-name="T89">a</text:span><text:span text:style-name="T75">: Rita Soares da Silva. </text:span></text:p>
      <text:p text:style-name="P87">Advogado: Antônio Lucas Camelo Morais (OAB: 24571/CE). </text:p>
      <text:p text:style-name="P87">Advogada: Sarah Camelo Morais (OAB: 37288/CE). </text:p>
      <text:p text:style-name="P81"><text:span text:style-name="T74">Relator: </text:span><text:span text:style-name="T96">Des. </text:span><text:span text:style-name="T74">CARLOS AUGUSTO GOMES CORREIA</text:span></text:p>
      <text:p text:style-name="P14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6">( <text:s text:c="2"/>) Unânime <text:s/>( <text:s text:c="2"/>) Maioria</text:span></text:span></text:p>
      <text:p text:style-name="P127"/>
      <text:p text:style-name="P41"><text:span text:style-name="T74">166 - </text:span><text:span text:style-name="T87">0200281-10.2023.8.06.0038</text:span><text:span text:style-name="T75"> - </text:span><text:span text:style-name="T87">Apelação Cível</text:span><text:span text:style-name="T75"> - Araripe/Vara Única.</text:span></text:p>
      <text:p text:style-name="P41"><text:span text:style-name="T88">Apelante</text:span><text:span text:style-name="T75">: Maria Socorro do Nascimento. </text:span></text:p>
      <text:p text:style-name="P87">Advogada: Jennieire Moreira de Souza (OAB: 46151A/CE). </text:p>
      <text:p text:style-name="P41"><text:span text:style-name="T88">Apelante</text:span><text:span text:style-name="T75">: Companhia de Água e Esgoto do Ceará - Cagece. </text:span></text:p>
      <text:p text:style-name="P87">Advogado: José Alexandre Ximenes Aragão (OAB: 14456/CE). </text:p>
      <text:p text:style-name="P81"><text:span text:style-name="T74">Relator: </text:span><text:span text:style-name="T96">Des. </text:span><text:span text:style-name="T74">CARLOS AUGUSTO GOMES CORREIA</text:span></text:p>
      <text:p text:style-name="P233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3">Maria Socorro do Nascimento</text:span></text:span><text:span text:style-name="Fonte_20_parág._20_padrão"><text:span text:style-name="T21">:</text:span></text:span></text:p>
      <text:p text:style-name="P140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185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185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185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185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185"><text:span text:style-name="Fonte_20_parág._20_padrão"><text:span text:style-name="T10">( <text:s text:c="2"/>) Unânime <text:s/>( <text:s text:c="2"/>) Maioria</text:span></text:span></text:p>
      <text:p text:style-name="P158"/>
      <text:p text:style-name="P150"><text:span text:style-name="Fonte_20_parág._20_padrão"><text:span text:style-name="T21">2→ Apelo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CAGECE</text:span></text:span><text:span text:style-name="Fonte_20_parág._20_padrão"><text:span text:style-name="T21">:</text:span></text:span></text:p>
      <text:p text:style-name="P140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85"><text:span text:style-name="Fonte_20_parág._20_padrão"><text:span text:style-name="T86">( <text:s text:c="2"/>) Unânime <text:s/>( <text:s text:c="2"/>) Maioria</text:span></text:span></text:p>
      <text:p text:style-name="P39"><text:span text:style-name="Fonte_20_parág._20_padrão"><text:span text:style-name="T86"/></text:span></text:p>
      <text:p text:style-name="P242"/>
      <text:p text:style-name="P242"/>
      <text:p text:style-name="P242"/>
      <text:p text:style-name="P242"/>
      <text:p text:style-name="P242"><text:soft-page-break/>→ DES<text:span text:style-name="T103">EMBARGADORA</text:span> <text:span text:style-name="T103">MARIA REGINA OLIVEIRA CÂMARA</text:span> – Relator<text:span text:style-name="T103">a</text:span></text:p>
      <text:p text:style-name="P242"/>
      <text:p text:style-name="P29"><text:span text:style-name="Fonte_20_parág._20_padrão"><text:span text:style-name="T58">Número da Pauta: </text:span></text:span><text:span text:style-name="Fonte_20_parág._20_padrão"><text:span text:style-name="T59">0</text:span></text:span><text:span text:style-name="Fonte_20_parág._20_padrão"><text:span text:style-name="T60">7</text:span></text:span><text:span text:style-name="Fonte_20_parág._20_padrão"><text:span text:style-name="T58">/202</text:span></text:span><text:span text:style-name="Fonte_20_parág._20_padrão"><text:span text:style-name="T59">5</text:span></text:span><text:span text:style-name="Fonte_20_parág._20_padrão"><text:span text:style-name="T58"> <text:s text:c="11"/>– <text:s text:c="8"/>SAJ/DIGITAL</text:span></text:span></text:p>
      <text:p text:style-name="P29"><text:span text:style-name="Fonte_20_parág._20_padrão"><text:span text:style-name="T58"/></text:span></text:p>
      <text:p text:style-name="P32"><text:span text:style-name="Fonte_20_parág._20_padrão"><text:span text:style-name="T67">Obs. Férias individuais da eminente Relatora</text:span></text:span></text:p>
      <text:p text:style-name="P29"><text:span text:style-name="Fonte_20_parág._20_padrão"><text:span text:style-name="T58"/></text:span></text:p>
      <text:p text:style-name="P37"><text:span text:style-name="Fonte_20_parág._20_padrão"><text:span text:style-name="T47">PROCESSOS DO PJE</text:span></text:span></text:p>
      <text:p text:style-name="P37"><text:span text:style-name="Fonte_20_parág._20_padrão"><text:span text:style-name="T53"/></text:span></text:p>
      <text:p text:style-name="P138"><text:span text:style-name="Fonte_20_parág._20_padrão"><text:span text:style-name="T53">Sessão: SESSÃO DE JULGAMENTO</text:span></text:span></text:p>
      <text:p text:style-name="P248">Data da sessão: <text:span text:style-name="T106">05/03</text:span>/2025</text:p>
      <text:p text:style-name="P180">Processos pautados:</text:p>
      <text:p text:style-name="P181"/>
      <text:p text:style-name="P9"><text:span text:style-name="T147">1. </text:span>APELAÇÃO CÍVEL N 0200506-31.2024.8.06.0091<text:line-break/><text:span text:style-name="T148">RELATOR: 3º Gabinete da 1ª Câmara de Direito Privado</text:span><text:line-break/><text:span text:style-name="T108">APELANTE:</text:span> BANCO BRADESCO S/A<text:line-break/><text:span text:style-name="T146">ADVOGADO: ROBERTO DOREA PESSOA</text:span> - OAB/BA12407-A<text:line-break/><text:span text:style-name="T146">ADVOGAD</text:span><text:span text:style-name="T155">A</text:span><text:span text:style-name="T146">: LARISSA SENTO SE ROSSI</text:span> - OAB/BA16330-A<text:line-break/><text:span text:style-name="T108">APELANTE:</text:span> SEBRASEG CLUBE DE BENEF<text:span text:style-name="T154">Í</text:span>CIOS LTDA<text:line-break/><text:span text:style-name="T146">ADVOGAD</text:span><text:span text:style-name="T155">A</text:span><text:span text:style-name="T146">: SOFIA COELHO ARA</text:span><text:span text:style-name="T155">Ú</text:span><text:span text:style-name="T146">JO</text:span> - OAB/DF40407-A<text:line-break/><text:span text:style-name="T146">ADVOGADO: DANIEL GERBER</text:span> - OAB/RS39879-A<text:line-break/><text:span text:style-name="T146">ADVOGAD</text:span><text:span text:style-name="T155">A</text:span><text:span text:style-name="T146">: JOANA GON</text:span><text:span text:style-name="T155">Ç</text:span><text:span text:style-name="T146">ALVES VARGAS</text:span> - OAB/RS75798-A<text:line-break/><text:span text:style-name="T108">APELADO:</text:span> RITA PINHEIRO ALENCAR<text:line-break/><text:span text:style-name="T146">ADVOGADO: ROBSON NOGUEIRA LIMA FILHO</text:span> - OAB/CE21231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5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30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5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5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<text:span text:style-name="T147">2. </text:span>APELAÇÃO CÍVEL N 0200319-44.2024.8.06.0084<text:line-break/><text:span text:style-name="T148">RELATOR: 3º Gabinete da 1ª Câmara de Direito Privado</text:span><text:line-break/><text:span text:style-name="T108">APELANTE:</text:span> MARIA MARTINS CORREIA<text:line-break/><text:span text:style-name="T146">ADVOGADO: DIEGO DE CARVALHO RODRIGUES</text:span> - OAB/CE19646-A<text:line-break/><text:span text:style-name="T108">APELANTE:</text:span> BANCO BRADESCO S/A<text:line-break/><text:span text:style-name="T146">ADVOGAD</text:span><text:span text:style-name="T155">A</text:span><text:span text:style-name="T146">: LARISSA SENTO SE ROSSI</text:span> - OAB/BA16330-A<text:line-break/><text:span text:style-name="T146">ADVOGADO: ROBERTO DOREA PESSOA</text:span> - OAB/BA12407-A<text:line-break/><text:span text:style-name="T108">APELADO:</text:span> BANCO BRADESCO S/A<text:line-break/><text:span text:style-name="T146">ADVOGAD</text:span><text:span text:style-name="T155">A</text:span><text:span text:style-name="T146">: LARISSA SENTO SE ROSSI</text:span> - OAB/BA16330-A<text:line-break/><text:span text:style-name="T146">ADVOGADO: ROBERTO DOREA PESSOA</text:span> - OAB/BA12407-A<text:line-break/><text:span text:style-name="T108">APELADO:</text:span> MARIA MARTINS CORREIA<text:line-break/><text:span text:style-name="T146">ADVOGADO: DIEGO DE CARVALHO RODRIGUES</text:span> - OAB/CE19646-A<text:line-break/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9">Maria Martins Correia</text:span></text:span><text:span text:style-name="Fonte_20_parág._20_padrão"><text:span text:style-name="T21">:</text:span></text:span></text:p>
      <text:p text:style-name="P148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01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01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01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01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01"><text:span text:style-name="Fonte_20_parág._20_padrão"><text:span text:style-name="T10">( <text:s text:c="2"/>) Unânime <text:s/>( <text:s text:c="2"/>) Maioria</text:span></text:span></text:p>
      <text:p text:style-name="P164"/>
      <text:p text:style-name="P156"><text:span text:style-name="Fonte_20_parág._20_padrão"><text:span text:style-name="T21">2→ Apelo d</text:span></text:span><text:span text:style-name="Fonte_20_parág._20_padrão"><text:span text:style-name="T29">o</text:span></text:span><text:span text:style-name="Fonte_20_parág._20_padrão"><text:span text:style-name="T22"> </text:span></text:span><text:span text:style-name="Fonte_20_parág._20_padrão"><text:span text:style-name="T29">Banco Bradesco S/A</text:span></text:span><text:span text:style-name="Fonte_20_parág._20_padrão"><text:span text:style-name="T21">:</text:span></text:span></text:p>
      <text:p text:style-name="P148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15"><text:span text:style-name="Fonte_20_parág._20_padrão"><text:span text:style-name="T68">( <text:s text:c="2"/>) Unânime <text:s/>( <text:s text:c="2"/>) Maioria</text:span></text:span><text:line-break/><text:line-break/><text:span text:style-name="T147">3. </text:span>APELAÇÃO CÍVEL N 0200646-76.2024.8.06.0055<text:line-break/><text:span text:style-name="T148">RELATOR: 3º Gabinete da 1ª Câmara de Direito Privado</text:span><text:line-break/><text:span text:style-name="T108">APELANTE:</text:span> VALDEMAR GOMES DA SILVA<text:line-break/><text:span text:style-name="T146">ADVOGAD</text:span><text:span text:style-name="T155">A</text:span><text:span text:style-name="T146">: MARIA ALINE TEIXEIRA DUARTE</text:span> - OAB/CE42289-A<text:line-break/><text:span text:style-name="T108">APELADO:</text:span> BANCO BRADESCO FINANCIAMENTOS S.A.<text:line-break/><text:span text:style-name="T146">ADVOGADO: WILSON SALES BELCHIOR</text:span> - OAB/CE17314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5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1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5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5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<text:span text:style-name="T147">4. </text:span>APELAÇÃO CÍVEL N 0200666-05.2022.8.06.0066<text:line-break/><text:span text:style-name="T148">RELATOR: 3º Gabinete da 1ª Câmara de Direito Privado</text:span><text:line-break/><text:span text:style-name="T108">APELANTE:</text:span> FRANCISCA MARTINIANO DA SILVA<text:line-break/><text:span text:style-name="T146">ADVOGADO: RODRIGO SAMPSON VILAROUCA DE FREITAS LEITE</text:span> - OAB/CE39524-A<text:line-break/><text:span text:style-name="T108">APELADO:</text:span> BANCO BRADESCO FINANCIAMENTOS S.A.<text:line-break/><text:span text:style-name="T146">ADVOGADO: WILSON SALES BELCHIOR</text:span> - OAB/CE17314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6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1"><text:span text:style-name="Fonte_20_parág._20_padrão"><text:span text:style-name="T68">( <text:s text:c="2"/>) Unânime <text:s/>( <text:s text:c="2"/>) Maioria</text:span></text:span><text:line-break/><text:line-break/><text:span text:style-name="T149">5. </text:span>APELAÇÃO CÍVEL N 0200599-23.2024.8.06.0049<text:line-break/><text:span text:style-name="T148">RELATOR: 3º Gabinete da 1ª Câmara de Direito Privado</text:span><text:line-break/><text:span text:style-name="T108">APELANTE:</text:span> MARIA FERREIRA DOS SANTOS<text:line-break/><text:span text:style-name="T146">ADVOGADO: L</text:span><text:span text:style-name="T155">Í</text:span><text:span text:style-name="T146">VIO MARTINS ALVES</text:span> - OAB/CE15942-A<text:line-break/><text:span text:style-name="T108">APELADO:</text:span> BANCO PAN S.A.<text:line-break/><text:span text:style-name="T146">ADVOGADO: FELICIANO LYRA MOURA</text:span> - OAB/PE21714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6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1"><text:span text:style-name="Fonte_20_parág._20_padrão"><text:span text:style-name="T68">( <text:s text:c="2"/>) Unânime <text:s/>( <text:s text:c="2"/>) Maioria</text:span></text:span><text:line-break/><text:line-break/><text:span text:style-name="T149">6. </text:span>APELAÇÃO CÍVEL N 0050128-82.2021.8.06.0151<text:line-break/><text:span text:style-name="T148">RELATOR: 3º Gabinete da 1ª Câmara de Direito Privado</text:span><text:line-break/><text:span text:style-name="T108">APELANTE:</text:span> PAULO BARBOSA DE OLIVEIRA<text:line-break/><text:span text:style-name="T146">ADVOGADO: S</text:span><text:span text:style-name="T155">É</text:span><text:span text:style-name="T146">RGIO HENRIQUE DE LIMA ONOFRE</text:span> - OAB/CE25782-A<text:line-break/><text:span text:style-name="T146">ADVOGADO: DANIEL QUEIROZ DA SILVA</text:span> - OAB/CE40871-A<text:line-break/><text:span text:style-name="T108">APELADO:</text:span> BANCO BRADESCO S/A<text:line-break/><text:span text:style-name="T146">ADVOGADO: FRANCISCO SAMPAIO DE MENEZES J</text:span><text:span text:style-name="T155">Ú</text:span><text:span text:style-name="T146">NIOR</text:span> - OAB/CE9075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6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<text:span text:style-name="T149">7. </text:span>APELAÇÃO CÍVEL N 0200008-30.2024.8.06.0124<text:line-break/><text:span text:style-name="T148">RELATOR: 3º Gabinete da 1ª Câmara de Direito Privado</text:span><text:line-break/><text:span text:style-name="T108">APELANTE:</text:span> MARIA F<text:span text:style-name="T154">Á</text:span>TIMA RODRIGUES FIGUEIREDO<text:line-break/><text:span text:style-name="T146">ADVOGADO: GL</text:span><text:span text:style-name="T155">Á</text:span><text:span text:style-name="T146">UCIO CAVALCANTE DE LIMA</text:span> - OAB/CE34157-A<text:line-break/><text:span text:style-name="T108">APELADO:</text:span> BANCO BRADESCO FINANCIAMENTOS S.A.<text:line-break/><text:span text:style-name="T146">ADVOGADO: ANT</text:span><text:span text:style-name="T155">Ô</text:span><text:span text:style-name="T146">NIO DE MORAES DOURADO NETO</text:span> - OAB/CE30142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6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5"><text:span text:style-name="Fonte_20_parág._20_padrão"><text:span text:style-name="T68">( <text:s text:c="2"/>) Unânime <text:s/>( <text:s text:c="2"/>) Maioria</text:span></text:span><text:line-break/><text:line-break/><text:span text:style-name="T149">8. </text:span>APELAÇÃO CÍVEL N 0201515-90.2023.8.06.0114<text:line-break/><text:span text:style-name="T148">RELATOR: 3º Gabinete da 1ª Câmara de Direito Privado</text:span><text:line-break/><text:span text:style-name="T108">APELANTE:</text:span> JOS<text:span text:style-name="T154">É</text:span> SOARES DE SOUZA<text:line-break/><text:span text:style-name="T146">ADVOGADO: RENATO ALVES DE MELO</text:span> - OAB/CE29801-A<text:line-break/><text:span text:style-name="T146">ADVOGAD</text:span><text:span text:style-name="T155">A</text:span><text:span text:style-name="T146">: JHYULLY CAVALCANTE BESERRA LEITE</text:span> - OAB/CE42362-A<text:line-break/><text:span text:style-name="T108">APELANTE:</text:span> BANCO BRADESCO S/A<text:line-break/><text:span text:style-name="T146">ADVOGADO: ANT</text:span><text:span text:style-name="T155">Ô</text:span><text:span text:style-name="T146">NIO DE MORAES DOURADO NETO</text:span> - OAB/CE30142-A<text:line-break/><text:span text:style-name="T108">APELADO:</text:span> BANCO BRADESCO S/A<text:line-break/><text:span text:style-name="T146">ADVOGADO: ANT</text:span><text:span text:style-name="T155">Ô</text:span><text:span text:style-name="T146">NIO DE MORAES DOURADO NETO</text:span> - OAB/CE30142-A<text:line-break/><text:span text:style-name="T108">APELADO:</text:span> JOS<text:span text:style-name="T154">É</text:span> SOARES DE SOUZA<text:line-break/><text:span text:style-name="T146">ADVOGADO: RENATO ALVES DE MELO</text:span> - OAB/CE29801-A<text:line-break/><text:span text:style-name="T146">ADVOGAD</text:span><text:span text:style-name="T155">A</text:span><text:span text:style-name="T146">: JHYULLY CAVALCANTE BESERRA LEITE</text:span> - OAB/CE42362-A<text:line-break/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9">José Soares de Souza</text:span></text:span><text:span text:style-name="Fonte_20_parág._20_padrão"><text:span text:style-name="T21">:</text:span></text:span></text:p>
      <text:p text:style-name="P148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01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01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01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01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01"><text:span text:style-name="Fonte_20_parág._20_padrão"><text:span text:style-name="T10">( <text:s text:c="2"/>) Unânime <text:s/>( <text:s text:c="2"/>) Maioria</text:span></text:span></text:p>
      <text:p text:style-name="P164"/>
      <text:p text:style-name="P156"><text:span text:style-name="Fonte_20_parág._20_padrão"><text:span text:style-name="T21">2→ Apelo d</text:span></text:span><text:span text:style-name="Fonte_20_parág._20_padrão"><text:span text:style-name="T29">o</text:span></text:span><text:span text:style-name="Fonte_20_parág._20_padrão"><text:span text:style-name="T22"> </text:span></text:span><text:span text:style-name="Fonte_20_parág._20_padrão"><text:span text:style-name="T29">Banco Bradesco S/A</text:span></text:span><text:span text:style-name="Fonte_20_parág._20_padrão"><text:span text:style-name="T21">:</text:span></text:span></text:p>
      <text:p text:style-name="P148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<text:span text:style-name="T149">9. </text:span>APELAÇÃO CÍVEL N 3003000-56.2024.8.06.0071<text:line-break/><text:span text:style-name="T148">RELATOR: 3º Gabinete da 1ª Câmara de Direito Privado</text:span><text:line-break/><text:span text:style-name="T108">APELANTE:</text:span> MARIA LINHARES DE ALENCAR<text:line-break/><text:span text:style-name="T146">ADVOGAD</text:span><text:span text:style-name="T155">A</text:span><text:span text:style-name="T146">: JOYCE CANDIDA MARINHEIRO CAVALCANTE SANTOS</text:span> - OAB/CE43691-A<text:line-break/><text:span text:style-name="T146">ADVOGADO: MATHEUS BENJAMIM VASCONCELOS DUARTE</text:span> - OAB/CE49771-A<text:line-break/><text:span text:style-name="T108">APELADO:</text:span> BANCO DO BRASIL S/A<text:line-break/><text:span text:style-name="T146">ADVOGADO: NEI CALDERON</text:span> - OAB/CE33485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6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1"><text:span text:style-name="Fonte_20_parág._20_padrão"><text:span text:style-name="T68">( <text:s text:c="2"/>) Unânime <text:s/>( <text:s text:c="2"/>) Maioria</text:span></text:span><text:line-break/><text:line-break/><text:span text:style-name="T149">10. </text:span>APELAÇÃO CÍVEL N 0200578-47.2024.8.06.0049<text:line-break/><text:span text:style-name="T148">RELATOR: 3º Gabinete da 1ª Câmara de Direito Privado</text:span><text:line-break/><text:span text:style-name="T108">APELANTE:</text:span> NAZARENO GOMES DA ROCHA<text:line-break/><text:span text:style-name="T146">ADVOGADO: L</text:span><text:span text:style-name="T155">Í</text:span><text:span text:style-name="T146">VIO MARTINS ALVES</text:span> - OAB/CE15942-A<text:line-break/><text:span text:style-name="T108">APELADO:</text:span> Banco Itau Consignado S/A<text:line-break/><text:span text:style-name="T146">ADVOGADO: ANT</text:span><text:span text:style-name="T155">Ô</text:span><text:span text:style-name="T146">NIO DE MORAES DOURADO NETO</text:span> - OAB/CE30142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6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2"><text:span text:style-name="Fonte_20_parág._20_padrão"><text:span text:style-name="T68">( <text:s text:c="2"/>) Unânime <text:s/>( <text:s text:c="2"/>) Maioria</text:span></text:span><text:line-break/><text:line-break/><text:span text:style-name="T150">11. </text:span>APELAÇÃO CÍVEL N 0201044-74.2023.8.06.0114<text:line-break/><text:span text:style-name="T148">RELATOR: 3º Gabinete da 1ª Câmara de Direito Privado</text:span><text:line-break/><text:span text:style-name="T108">APELANTE:</text:span> DAMIANA DA SILVA OLIVEIRA<text:line-break/><text:span text:style-name="T146">ADVOGAD</text:span><text:span text:style-name="T155">A</text:span><text:span text:style-name="T146">: VANESSA LIMA DE OLIVEIRA</text:span> - OAB/CE41177-A<text:line-break/><text:span text:style-name="T146">ADVOGADO: RENATO ALVES DE MELO</text:span> - OAB/CE29801-A<text:line-break/><text:span text:style-name="T146">ADVOGAD</text:span><text:span text:style-name="T155">A</text:span><text:span text:style-name="T146">: JHYULLY CAVALCANTE BESERRA LEITE</text:span> - OAB/CE42362-A<text:line-break/><text:span text:style-name="T108">APELADO:</text:span> BANCO BRADESCO S/A<text:line-break/><text:span text:style-name="T146">ADVOGADO: FRANCISCO SAMPAIO DE MENEZES J</text:span><text:span text:style-name="T155">Ú</text:span><text:span text:style-name="T146">NIOR</text:span> - OAB/CE9075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3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7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><text:soft-page-break/><text:span text:style-name="T150">12. </text:span>APELAÇÃO CÍVEL N 0200050-59.2024.8.06.0066<text:line-break/><text:span text:style-name="T148">RELATOR: 3º Gabinete da 1ª Câmara de Direito Privado</text:span><text:line-break/><text:span text:style-name="T108">APELANTE:</text:span> BANCO BRADESCO FINANCIAMENTOS S.A.<text:line-break/><text:span text:style-name="T146">ADVOGADO: FRANCISCO SAMPAIO DE MENEZES J</text:span><text:span text:style-name="T155">Ú</text:span><text:span text:style-name="T146">NIOR</text:span> - OAB/CE9075-A<text:line-break/><text:span text:style-name="T108">APELADO:</text:span> ANT<text:span text:style-name="T154">Ô</text:span>NIO FERREIRA DE AMORIM<text:line-break/><text:span text:style-name="T146">ADVOGAD</text:span><text:span text:style-name="T155">A</text:span><text:span text:style-name="T146">: AMANDA KELLY ROCHA DE OLIVEIRA</text:span> - OAB/CE42814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3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7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2"><text:span text:style-name="Fonte_20_parág._20_padrão"><text:span text:style-name="T68">( <text:s text:c="2"/>) Unânime <text:s/>( <text:s text:c="2"/>) Maioria</text:span></text:span><text:line-break/><text:line-break/><text:span text:style-name="T150">13. </text:span>APELAÇÃO CÍVEL N 0200710-61.2024.8.06.0031<text:line-break/><text:span text:style-name="T148">RELATOR: 3º Gabinete da 1ª Câmara de Direito Privado</text:span><text:line-break/><text:span text:style-name="T108">APELANTE:</text:span> ANT<text:span text:style-name="T154">Ô</text:span>NIO NETO VICTOR<text:line-break/><text:span text:style-name="T146">ADVOGADO: FRANCISCO REGIOS PEREIRA NETO</text:span> - OAB/CE25034-A<text:line-break/><text:span text:style-name="T108">APELADO:</text:span> BANCO ITAU VE<text:span text:style-name="T154">Í</text:span>CULOS S.A.<text:line-break/><text:span text:style-name="T108">APELADO:</text:span> BANCO ITAU BMG CONSIGNADO S.A.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3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7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2"><text:span text:style-name="Fonte_20_parág._20_padrão"><text:span text:style-name="T68">( <text:s text:c="2"/>) Unânime <text:s/>( <text:s text:c="2"/>) Maioria</text:span></text:span><text:line-break/><text:line-break/><text:span text:style-name="T151">14. </text:span>APELAÇÃO CÍVEL N 0200297-80.2022.8.06.0043<text:line-break/><text:span text:style-name="T148">RELATOR: 3º Gabinete da 1ª Câmara de Direito Privado</text:span><text:line-break/><text:span text:style-name="T108">APELANTE:</text:span> MARIA DA CONCEI<text:span text:style-name="T154">ÇÃ</text:span>O BATISTA<text:line-break/><text:span text:style-name="T146">ADVOGAD</text:span><text:span text:style-name="T155">A</text:span><text:span text:style-name="T146">: LARISSA QUEIROZ PEREIRA</text:span> - OAB/CE50326-A<text:line-break/><text:span text:style-name="T146">ADVOGADO: JOS</text:span><text:span text:style-name="T155">É</text:span><text:span text:style-name="T146"> BELO NETO</text:span> - OAB/CE41135-A<text:line-break/><text:span text:style-name="T108">APELADO:</text:span> BANCO SANTANDER (BRASIL) S.A.<text:line-break/><text:span text:style-name="T146">ADVOGADO: PAULO ROBERTO TEIXEIRA TRINO JUNIOR</text:span> - OAB/RJ87929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3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7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1"><text:span text:style-name="Fonte_20_parág._20_padrão"><text:span text:style-name="T68">( <text:s text:c="2"/>) Unânime <text:s/>( <text:s text:c="2"/>) Maioria</text:span></text:span><text:line-break/><text:line-break/></text:p>
      <text:p text:style-name="P291"/>
      <text:p text:style-name="P291"/>
      <text:p text:style-name="P291"/>
      <text:p text:style-name="P291"/>
      <text:p text:style-name="P291"/>
      <text:p text:style-name="P291"/>
      <text:p text:style-name="P291"><text:soft-page-break/><text:span text:style-name="T151">15. </text:span>APELAÇÃO CÍVEL N 0202758-41.2023.8.06.0091<text:line-break/><text:span text:style-name="T148">RELATOR: 3º Gabinete da 1ª Câmara de Direito Privado</text:span><text:line-break/><text:span text:style-name="T108">APELANTE:</text:span> FRANCISCO LEANDRO DO NASCIMENTO<text:line-break/><text:span text:style-name="T146">ADVOGADO: ERICLES DE OLINDA BEZERRA</text:span> - OAB/CE41130-A<text:line-break/><text:span text:style-name="T146">ADVOGADO: T</text:span><text:span text:style-name="T155">Ú</text:span><text:span text:style-name="T146">LIO ALVES PIANC</text:span><text:span text:style-name="T155">Ó</text:span> - OAB/CE42491-A<text:line-break/><text:span text:style-name="T108">APELADO:</text:span> BANCO ITAU BMG CONSIGNADO S.A.<text:line-break/><text:span text:style-name="T146">ADVOGADO: WILSON SALES BELCHIOR</text:span> - OAB/CE17314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6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18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7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2"><text:span text:style-name="Fonte_20_parág._20_padrão"><text:span text:style-name="T68">( <text:s text:c="2"/>) Unânime <text:s/>( <text:s text:c="2"/>) Maioria</text:span></text:span><text:line-break/><text:line-break/><text:span text:style-name="T151">16. </text:span>APELAÇÃO CÍVEL N 0246417-45.2024.8.06.0001<text:line-break/><text:span text:style-name="T148">RELATOR: 3º Gabinete da 1ª Câmara de Direito Privado</text:span><text:line-break/><text:span text:style-name="T108">APELANTE:</text:span> AYMOR<text:span text:style-name="T154">É</text:span> CREDITO, FINANCIAMENTO E INVESTIMENTO S.A.<text:line-break/><text:span text:style-name="T146">ADVOGADO: MARCO ANT</text:span><text:span text:style-name="T155">Ô</text:span><text:span text:style-name="T146">NIO CRESPO BARBOSA</text:span> - OAB/SP115665-A<text:line-break/><text:span text:style-name="T108">APELADO:</text:span> BRUNO OLIVEIRA DA SILV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3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7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2"><text:span text:style-name="Fonte_20_parág._20_padrão"><text:span text:style-name="T68">( <text:s text:c="2"/>) Unânime <text:s/>( <text:s text:c="2"/>) Maioria</text:span></text:span><text:line-break/><text:line-break/><text:span text:style-name="T152">17. </text:span>APELAÇÃO CÍVEL N 0276691-94.2021.8.06.0001<text:line-break/><text:span text:style-name="T148">RELATOR: 3º Gabinete da 1ª Câmara de Direito Privado</text:span><text:line-break/><text:span text:style-name="T108">APELANTE:</text:span> MRV ENGENHARIA E PARTICIPA<text:span text:style-name="T154">ÇÕ</text:span>ES SA<text:line-break/><text:span text:style-name="T146">ADVOGADO: IVAN ISAAC FERREIRA FILHO</text:span> - OAB/CE26986-S<text:line-break/><text:span text:style-name="T108">APELADO:</text:span> CONDOM<text:span text:style-name="T154">Í</text:span>NIO PARQUE FAROL DA COSTA<text:line-break/><text:span text:style-name="T146">ADVOGADO: GEORGE PIAUILINO PESSOA</text:span> - OAB/CE26097-A<text:line-break/><text:span text:style-name="T146">ADVOGADO: DAVID NEILON FERREIRA LOPES</text:span> - OAB/CE38947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3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7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<text:span text:style-name="T151">18. </text:span>APELAÇÃO CÍVEL N 0200073-11.2023.8.06.0043<text:line-break/><text:span text:style-name="T148">RELATOR: 3º Gabinete da 1ª Câmara de Direito Privado</text:span><text:line-break/><text:span text:style-name="T108">APELANTE:</text:span> BANCO OL<text:span text:style-name="T154">É</text:span> BONSUCESSO CONSIGNADO S.A.<text:line-break/><text:span text:style-name="T146">ADVOGAD</text:span><text:span text:style-name="T155">A</text:span><text:span text:style-name="T146">: SUELLEN PONCELL DO NASCIMENTO DUARTE</text:span> - OAB/PE28490-A<text:line-break/><text:span text:style-name="T108">APELADO:</text:span> SEBASTI<text:span text:style-name="T154">Ã</text:span>O SANTIAGO NETO<text:line-break/><text:span text:style-name="T146">ADVOGADO: JOS</text:span><text:span text:style-name="T155">É</text:span><text:span text:style-name="T146"> LAIR DE SOUSA MANGUEIRA</text:span> - OAB/CE12467-A<text:line-break/><text:span text:style-name="T146">ADVOGADO: M</text:span><text:span text:style-name="T155">Á</text:span><text:span text:style-name="T146">RCIO ANDRETTI QUESADO BESERRA</text:span> - OAB/CE32565-A<text:line-break/><text:span text:style-name="T146">ADVOGADO: JOS</text:span><text:span text:style-name="T155">É</text:span><text:span text:style-name="T146"> UEIDER ROLIM MOREIRA</text:span> - OAB/CE30441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3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7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2"><text:span text:style-name="Fonte_20_parág._20_padrão"><text:span text:style-name="T68">( <text:s text:c="2"/>) Unânime <text:s/>( <text:s text:c="2"/>) Maioria</text:span></text:span><text:line-break/><text:line-break/><text:span text:style-name="T151">19. </text:span>APELAÇÃO CÍVEL N 0200228-76.2022.8.06.0066<text:line-break/><text:span text:style-name="T148">RELATOR: 3º Gabinete da 1ª Câmara de Direito Privado</text:span><text:line-break/><text:span text:style-name="T108">APELANTE:</text:span> SUSANA MARIA FREITAS VIANA<text:line-break/><text:span text:style-name="T146">ADVOGADO: LUCAS FREITAS VIANA DINIZ</text:span> - OAB/CE27345-A<text:line-break/><text:span text:style-name="T146">ADVOGADO: KAYO VIANA FELIPE</text:span> - OAB/CE34331-A<text:line-break/><text:span text:style-name="T108">APELADO:</text:span> BANCO ITAU BMG CONSIGNADO S.A.<text:line-break/><text:span text:style-name="T146">ADVOGAD</text:span><text:span text:style-name="T155">A</text:span><text:span text:style-name="T146">: ENY ANGE SOLEDADE BITTENCOURT DE ARA</text:span><text:span text:style-name="T155">Ú</text:span><text:span text:style-name="T146">JO</text:span> - OAB/BA29442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3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7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3"><text:span text:style-name="Fonte_20_parág._20_padrão"><text:span text:style-name="T68">( <text:s text:c="2"/>) Unânime <text:s/>( <text:s text:c="2"/>) Maioria</text:span></text:span><text:line-break/><text:line-break/><text:span text:style-name="T151">20. </text:span>APELAÇÃO CÍVEL N 0200530-44.2024.8.06.0096<text:line-break/><text:span text:style-name="T148">RELATOR: 3º Gabinete da 1ª Câmara de Direito Privado</text:span><text:line-break/><text:span text:style-name="T108">APELANTE:</text:span> FRANCISCO FL<text:span text:style-name="T154">Á</text:span>VIO DA SILVA GOMES<text:line-break/><text:span text:style-name="T146">ADVOGADO: WAIRES TALMON COSTA J</text:span><text:span text:style-name="T155">Ú</text:span><text:span text:style-name="T146">NIOR</text:span> - OAB/MG228858-A<text:line-break/><text:span text:style-name="T108">APELADO:</text:span> BANCO BRADESCO S/A<text:line-break/><text:span text:style-name="T146">ADVOGADO: THIAGO BARREIRA ROMCY</text:span> - OAB/CE23900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2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0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><text:soft-page-break/><text:span text:style-name="T153">21. </text:span>APELAÇÃO CÍVEL N 0202482-65.2024.8.06.0029<text:line-break/><text:span text:style-name="T148">RELATOR: 3º Gabinete da 1ª Câmara de Direito Privado</text:span><text:line-break/><text:span text:style-name="T108">APELANTE:</text:span> MARIA ALVES DE OLIVEIRA SILVA<text:line-break/><text:span text:style-name="T146">ADVOGADO: FRANCISCO AUGUSTO OLIVEIRA PAES DE ANDRADE</text:span> - OAB/CE38088-A<text:line-break/><text:span text:style-name="T108">APELADO:</text:span> BANCO DAYCOVAL S/A<text:line-break/><text:span text:style-name="T146">ADVOGAD</text:span><text:span text:style-name="T155">A</text:span><text:span text:style-name="T146">: MARINA BASTOS DA PORCI</text:span><text:span text:style-name="T155">Ú</text:span><text:span text:style-name="T146">NCULA BENGHI</text:span> - OAB/CE32401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2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0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3"><text:span text:style-name="Fonte_20_parág._20_padrão"><text:span text:style-name="T68">( <text:s text:c="2"/>) Unânime <text:s/>( <text:s text:c="2"/>) Maioria</text:span></text:span><text:line-break/><text:line-break/><text:span text:style-name="T153">22. </text:span>APELAÇÃO CÍVEL N 0009138-06.2016.8.06.0028<text:line-break/><text:span text:style-name="T148">RELATOR: 3º Gabinete da 1ª Câmara de Direito Privado</text:span><text:line-break/><text:span text:style-name="T108">APELANTE:</text:span> TEREZA LOPES DO NASCIMENTO<text:line-break/><text:span text:style-name="T146">ADVOGADO: LUIZ VALDEMIRO SOARES COSTA</text:span> - OAB/CE14458-A<text:line-break/><text:span text:style-name="T108">APELADO:</text:span> BANCO VOTORANTIM S.A.<text:line-break/><text:span text:style-name="T146">ADVOGADO: WILSON SALES BELCHIOR</text:span> - OAB/CE17314-A<text:line-break/><text:span text:style-name="T146">ADVOGADO: ANT</text:span><text:span text:style-name="T155">Ô</text:span><text:span text:style-name="T146">NIO DE MORAES DOURADO NETO</text:span> - OAB/CE30142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2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0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3"><text:span text:style-name="Fonte_20_parág._20_padrão"><text:span text:style-name="T68">( <text:s text:c="2"/>) Unânime <text:s/>( <text:s text:c="2"/>) Maioria</text:span></text:span><text:line-break/><text:line-break/><text:span text:style-name="T153">23. </text:span>APELAÇÃO CÍVEL N 0200890-56.2023.8.06.0114<text:line-break/><text:span text:style-name="T148">RELATOR: 3º Gabinete da 1ª Câmara de Direito Privado</text:span><text:line-break/><text:span text:style-name="T126">APELANTE: </text:span>JOSEFA JOZETE MACHADO DE SOUZA<text:line-break/><text:span text:style-name="T146">ADVOGADO: RENATO ALVES DE MELO</text:span> - OAB/CE29801-A<text:line-break/><text:span text:style-name="T146">ADVOGAD</text:span><text:span text:style-name="T155">A</text:span><text:span text:style-name="T146">: JHYULLY CAVALCANTE BESERRA LEITE</text:span> - OAB/CE42362-A<text:line-break/><text:span text:style-name="T126">APELAD</text:span><text:span text:style-name="T131">A</text:span><text:span text:style-name="T126">:</text:span> BINCLUB SERVI<text:span text:style-name="T154">Ç</text:span>OS DE ADMINISTRA<text:span text:style-name="T154">ÇÃ</text:span>O E DE PROGRAMAS DE FIDELIDADE LTDA.<text:line-break/><text:span text:style-name="T146">ADVOGADO: MACALISTER ALVES LADISLAU</text:span> - OAB/ES36465-A<text:line-break/><text:span text:style-name="T146">ADVOGADO: LEANDRO CHRISTOVAM DE OLIVEIRA</text:span> - OAB/ES33083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2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0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><text:soft-page-break/><text:span text:style-name="T153">24. </text:span>APELAÇÃO CÍVEL N 0202384-88.2023.8.06.0070<text:line-break/><text:span text:style-name="T148">RELATOR: 3º Gabinete da 1ª Câmara de Direito Privado</text:span><text:line-break/><text:span text:style-name="T108">APELANTE:</text:span> LU<text:span text:style-name="T154">Í</text:span>ZA ALVES DE PINHO SOUSA<text:line-break/><text:span text:style-name="T146">ADVOGAD</text:span><text:span text:style-name="T155">A</text:span><text:span text:style-name="T146">: THAYLA MARIA ALMEIDA PINHO</text:span> - OAB/CE42936-A<text:line-break/><text:span text:style-name="T108">APELADO:</text:span> BANCO BRADESCO S/A<text:line-break/><text:span text:style-name="T146">ADVOGADO: WILSON SALES BELCHIOR</text:span> - OAB/CE17314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2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0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3"><text:span text:style-name="Fonte_20_parág._20_padrão"><text:span text:style-name="T68">( <text:s text:c="2"/>) Unânime <text:s/>( <text:s text:c="2"/>) Maioria</text:span></text:span><text:line-break/><text:line-break/><text:span text:style-name="T153">25. </text:span>APELAÇÃO CÍVEL N 0204169-64.2024.8.06.0001<text:line-break/><text:span text:style-name="T148">RELATOR: 3º Gabinete da 1ª Câmara de Direito Privado</text:span><text:line-break/><text:span text:style-name="T108">APELANTE:</text:span> BRUNA GERMANA REGES DE OLIVEIRA<text:line-break/><text:span text:style-name="T146">ADVOGADO: DOMINIK BARROS BRITO FERREIRA</text:span> - OAB/CE37479-A<text:line-break/><text:span text:style-name="T146">ADVOGADO: ANT</text:span><text:span text:style-name="T155">Ô</text:span><text:span text:style-name="T146">NIO H</text:span><text:span text:style-name="T155">É</text:span><text:span text:style-name="T146">LDER GUERRA LOBO FILHO</text:span> - OAB/CE42605-A<text:line-break/><text:span text:style-name="T108">APELADO:</text:span> BANCO YAMAHA MOTOR DO BRASIL S.A.<text:line-break/><text:span text:style-name="T146">ADVOGADO: F</text:span><text:span text:style-name="T155">Á</text:span><text:span text:style-name="T146">BIO RIVELLI</text:span> - OAB/CE30773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2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0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3"><text:span text:style-name="Fonte_20_parág._20_padrão"><text:span text:style-name="T68">( <text:s text:c="2"/>) Unânime <text:s/>( <text:s text:c="2"/>) Maioria</text:span></text:span><text:line-break/><text:line-break/><text:span text:style-name="T153">26. </text:span>APELAÇÃO CÍVEL N 0207129-82.2023.8.06.0112<text:line-break/><text:span text:style-name="T148">RELATOR: 3º Gabinete da 1ª Câmara de Direito Privado</text:span><text:line-break/><text:span text:style-name="T108">APELANTE:</text:span> JO<text:span text:style-name="T154">Ã</text:span>O PAULO MOURA DE OLIVEIRA<text:line-break/><text:span text:style-name="T146">ADVOGADO: C</text:span><text:span text:style-name="T155">Í</text:span><text:span text:style-name="T146">CERO JUAREZ SARAIVA DA SILVA</text:span> - OAB/CE22078-A<text:line-break/><text:span text:style-name="T108">APELADO:</text:span> BANCO BMG S/A<text:line-break/><text:span text:style-name="T146">ADVOGADO: FERNANDO MOREIRA DRUMMOND TEIXEIRA</text:span> - OAB/MG108112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2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0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<text:span text:style-name="T153">27. </text:span>APELAÇÃO CÍVEL N 0247675-90.2024.8.06.0001<text:line-break/><text:span text:style-name="T148">RELATOR: 3º Gabinete da 1ª Câmara de Direito Privado</text:span><text:line-break/><text:span text:style-name="T108">APELANTE:</text:span> CELSO BATISTA CAMARGO<text:line-break/><text:span text:style-name="T146">ADVOGADO: F</text:span><text:span text:style-name="T155">Á</text:span><text:span text:style-name="T146">BIO BARROZO PULLIN DE ARA</text:span><text:span text:style-name="T155">Ú</text:span><text:span text:style-name="T146">JO</text:span> - OAB/PR58815-A<text:line-break/><text:span text:style-name="T108">APELADO:</text:span> BANCO BMG S/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2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0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00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3"><text:span text:style-name="Fonte_20_parág._20_padrão"><text:span text:style-name="T68">( <text:s text:c="2"/>) Unânime <text:s/>( <text:s text:c="2"/>) Maioria</text:span></text:span><text:line-break/><text:line-break/><text:span text:style-name="T153">28. </text:span>APELAÇÃO CÍVEL N 0209340-70.2022.8.06.0001<text:line-break/><text:span text:style-name="T148">RELATOR: 3º Gabinete da 1ª Câmara de Direito Privado</text:span><text:line-break/><text:span text:style-name="T108">APELANTE:</text:span> FRANCISCO IN<text:span text:style-name="T154">Á</text:span>CIO DA SILVA<text:line-break/><text:span text:style-name="T146">ADVOGADO: JOS</text:span><text:span text:style-name="T155">É</text:span><text:span text:style-name="T146"> IDEMBERG NOBRE DE SENA</text:span> - OAB/CE14260-A<text:line-break/><text:span text:style-name="T108">APELADO:</text:span> BANCO BONSUCESSO S/A.<text:line-break/><text:span text:style-name="T146">ADVOGADO: EUG</text:span><text:span text:style-name="T155">Ê</text:span><text:span text:style-name="T146">NIO COSTA FERREIRA DE MELO</text:span> - OAB/MG103082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9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4"><text:span text:style-name="Fonte_20_parág._20_padrão"><text:span text:style-name="T68">( <text:s text:c="2"/>) Unânime <text:s/>( <text:s text:c="2"/>) Maioria</text:span></text:span><text:line-break/><text:line-break/><text:span text:style-name="T153">29. </text:span>APELAÇÃO CÍVEL N 0245716-84.2024.8.06.0001<text:line-break/><text:span text:style-name="T148">RELATOR: 3º Gabinete da 1ª Câmara de Direito Privado</text:span><text:line-break/><text:span text:style-name="T108">APELANTE:</text:span> ELANO JULIANO LIMA MELO<text:line-break/><text:span text:style-name="T146">ADVOGADO: GU</text:span><text:span text:style-name="T155">Á</text:span><text:span text:style-name="T146">LTER RAFAEL MACIEL BEZERRA</text:span> - OAB/CE21432-A<text:line-break/><text:span text:style-name="T108">APELAD</text:span><text:span text:style-name="T124">A</text:span><text:span text:style-name="T108">:</text:span> HAPVIDA ASSIST<text:span text:style-name="T154">Ê</text:span>NCIA MEDICA LTDA<text:line-break/><text:span text:style-name="T146">ADVOGADO: NELSON WILIANS FRATONI RODRIGUES</text:span> - OAB/CE16599-A<text:line-break/><text:span text:style-name="T146">ADVOGADO: IGOR MACEDO FAC</text:span><text:span text:style-name="T155">Ó</text:span> - OAB/CE16470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9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1"><text:span text:style-name="Fonte_20_parág._20_padrão"><text:span text:style-name="T68">( <text:s text:c="2"/>) Unânime <text:s/>( <text:s text:c="2"/>) Maioria</text:span></text:span><text:line-break/><text:line-break/></text:p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><text:soft-page-break/><text:span text:style-name="T153">30. </text:span>APELAÇÃO CÍVEL N 0200097-65.2024.8.06.0120<text:line-break/><text:span text:style-name="T148">RELATOR: 3º Gabinete da 1ª Câmara de Direito Privado</text:span><text:line-break/><text:span text:style-name="T108">APELANTE:</text:span> MARIA DA CONCEI<text:span text:style-name="T154">ÇÃ</text:span>O DA COSTA<text:line-break/><text:span text:style-name="T146">ADVOGADO: FRANCISCO ALVES LINHARES NETO</text:span> - OAB/CE36353-A<text:line-break/><text:span text:style-name="T108">APELADO:</text:span> BANCO BRADESCO FINANCIAMENTOS S.A.<text:line-break/><text:span text:style-name="T146">ADVOGADO: ROBERTO DOREA PESSOA</text:span> - OAB/BA12407-A<text:line-break/><text:span text:style-name="T146">ADVOGAD</text:span><text:span text:style-name="T155">A</text:span><text:span text:style-name="T146">: LARISSA SENTO SE ROSSI</text:span> - OAB/BA16330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16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9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4"><text:span text:style-name="Fonte_20_parág._20_padrão"><text:span text:style-name="T68">( <text:s text:c="2"/>) Unânime <text:s/>( <text:s text:c="2"/>) Maioria</text:span></text:span><text:line-break/><text:line-break/><text:span text:style-name="T153">31. </text:span>APELAÇÃO CÍVEL N 0203270-71.2024.8.06.0064<text:line-break/><text:span text:style-name="T148">RELATOR: 3º Gabinete da 1ª Câmara de Direito Privado</text:span><text:line-break/><text:span text:style-name="T108">APELANTE:</text:span> BANCO PAN S/A.<text:line-break/><text:span text:style-name="T146">ADVOGAD</text:span><text:span text:style-name="T155">A</text:span><text:span text:style-name="T146">: CRISTIANE BELINATI GARCIA LOPES</text:span> - OAB/CE23649-A<text:line-break/><text:span text:style-name="T108">APELADO:</text:span> DEXIQUELES ARA<text:span text:style-name="T154">Ú</text:span>JO MESQUIT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9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4"><text:span text:style-name="Fonte_20_parág._20_padrão"><text:span text:style-name="T68">( <text:s text:c="2"/>) Unânime <text:s/>( <text:s text:c="2"/>) Maioria</text:span></text:span><text:line-break/><text:line-break/><text:span text:style-name="T153">32. </text:span>APELAÇÃO CÍVEL N 0200937-64.2024.8.06.0156<text:line-break/><text:span text:style-name="T148">RELATOR: 3º Gabinete da 1ª Câmara de Direito Privado</text:span><text:line-break/><text:span text:style-name="T108">APELANTE:</text:span> BEN<text:span text:style-name="T154">Í</text:span>ZIA MARIA DE SOUZA<text:line-break/><text:span text:style-name="T146">ADVOGADO: HUDSON SALES HOLANDA ALVES</text:span> - OAB/CE37200-A<text:line-break/><text:span text:style-name="T108">APELADO:</text:span> BANCO DO BRASIL S/A.<text:line-break/><text:span text:style-name="T146">ADVOGADO: DAVID SOMBRA PEIXOTO</text:span> - OAB/CE16477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9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<text:span text:style-name="T153">33. </text:span>APELAÇÃO CÍVEL N 0201893-32.2023.8.06.0151<text:line-break/><text:span text:style-name="T148">RELATOR: 3º Gabinete da 1ª Câmara de Direito Privado</text:span><text:line-break/><text:span text:style-name="T108">APELANTE:</text:span> ROBERTO MOREIRA BARACHO<text:line-break/><text:span text:style-name="T146">ADVOGADO: GEORGE HIDASI FILHO</text:span> - OAB/GO39612-A<text:line-break/><text:span text:style-name="T108">APELADO:</text:span> BANCO PAN S/A.<text:line-break/><text:span text:style-name="T146">ADVOGAD</text:span><text:span text:style-name="T155">A</text:span><text:span text:style-name="T146">: ENY ANGE SOLEDADE BITTENCOURT DE ARA</text:span><text:span text:style-name="T155">Ú</text:span><text:span text:style-name="T146">JO</text:span> - OAB/BA29442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9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4"><text:span text:style-name="Fonte_20_parág._20_padrão"><text:span text:style-name="T68">( <text:s text:c="2"/>) Unânime <text:s/>( <text:s text:c="2"/>) Maioria</text:span></text:span><text:line-break/><text:line-break/><text:span text:style-name="T153">34. </text:span>APELAÇÃO CÍVEL N 0105084-33.2009.8.06.0001<text:line-break/><text:span text:style-name="T148">RELATOR: 3º Gabinete da 1ª Câmara de Direito Privado</text:span><text:line-break/><text:span text:style-name="T108">APELANTE:</text:span> BANCO BRADESCO FINANCIAMENTOS S.A.<text:line-break/><text:span text:style-name="T146">ADVOGADO: WILSON SALES BELCHIOR</text:span> - OAB/CE17314-A<text:line-break/><text:span text:style-name="T108">APELADO:</text:span> Francisco Elieudo Alves Moreir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9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4"><text:span text:style-name="Fonte_20_parág._20_padrão"><text:span text:style-name="T68">( <text:s text:c="2"/>) Unânime <text:s/>( <text:s text:c="2"/>) Maioria</text:span></text:span><text:line-break/><text:line-break/><text:span text:style-name="T153">35. </text:span>APELAÇÃO CÍVEL N 0218302-14.2024.8.06.0001<text:line-break/><text:span text:style-name="T148">RELATOR: 3º Gabinete da 1ª Câmara de Direito Privado</text:span><text:line-break/><text:span text:style-name="T108">APELANTE:</text:span> ITA<text:span text:style-name="T156">Ú</text:span> UNIBANCO HOLDING S/A.<text:line-break/><text:span text:style-name="T146">ADVOGADO: ROBERTA BEATRIZ DO NASCIMENTO</text:span> - OAB/SP192649-A<text:line-break/><text:span text:style-name="T146">ADVOGADO: JOS</text:span><text:span text:style-name="T157">É</text:span><text:span text:style-name="T146"> L</text:span><text:span text:style-name="T157">Í</text:span><text:span text:style-name="T146">DIO ALVES DOS SANTOS</text:span> - OAB/CE35180-S<text:line-break/><text:span text:style-name="T108">APELADO:</text:span> RAYNARA FONSECA PRACIANO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9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<text:span text:style-name="T153">36. </text:span>APELAÇÃO CÍVEL N 0059662-69.2008.8.06.0001<text:line-break/><text:span text:style-name="T148">RELATOR: 3º Gabinete da 1ª Câmara de Direito Privado</text:span><text:line-break/><text:span text:style-name="T108">APELANTE:</text:span> PORTOSEG S/A - CR<text:span text:style-name="T156">É</text:span>DITO, FINANCIAMENTO E INVESTIMENTO<text:line-break/><text:span text:style-name="T146">ADVOGAD</text:span><text:span text:style-name="T157">A</text:span><text:span text:style-name="T146">: ROS</text:span><text:span text:style-name="T157">Â</text:span><text:span text:style-name="T146">NGELA DA ROSA CORREA</text:span> - OAB/CE27988-A<text:line-break/><text:span text:style-name="T108">APELADO:</text:span> Francisco Renato Mota Anselmo<text:line-break/><text:span text:style-name="T146">ADVOGADO: RICARDO KIYOSHI TAKEUTI NAKAMURA</text:span> - OAB/SP209565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0"><text:span text:style-name="Fonte_20_parág._20_padrão"><text:span text:style-name="T68">( <text:s text:c="2"/>) Unânime <text:s/>( <text:s text:c="2"/>) Maioria</text:span></text:span><text:line-break/><text:line-break/><text:span text:style-name="T153">37. </text:span>APELAÇÃO CÍVEL N 0264487-47.2023.8.06.0001<text:line-break/><text:span text:style-name="T148">RELATOR: 3º Gabinete da 1ª Câmara de Direito Privado</text:span><text:line-break/><text:span text:style-name="T108">APELANTE:</text:span> AYMOR<text:span text:style-name="T156">É</text:span> CR<text:span text:style-name="T156">É</text:span>DITO, FINANCIAMENTO E INVESTIMENTO S.A.<text:line-break/><text:span text:style-name="T146">ADVOGADO: JORGE DONIZETI SANCHEZ</text:span> - OAB/SP73055-A<text:line-break/><text:span text:style-name="T108">APELADO:</text:span> ROSEMIR DA SILVA BARBOS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0"><text:span text:style-name="Fonte_20_parág._20_padrão"><text:span text:style-name="T68">( <text:s text:c="2"/>) Unânime <text:s/>( <text:s text:c="2"/>) Maioria</text:span></text:span><text:line-break/><text:line-break/><text:span text:style-name="T153">38. </text:span>APELAÇÃO CÍVEL N 0038567-17.2007.8.06.0001<text:line-break/><text:span text:style-name="T148">RELATOR: 3º Gabinete da 1ª Câmara de Direito Privado</text:span><text:line-break/><text:span text:style-name="T108">APELANTE:</text:span> BANCO BRADESCO S/A<text:line-break/><text:span text:style-name="T146">ADVOGADO: FRANCISCO SAMPAIO DE MENEZES J</text:span><text:span text:style-name="T157">Ú</text:span><text:span text:style-name="T146">NIOR</text:span> - OAB/CE9075-A<text:line-break/><text:span text:style-name="T108">APELAD</text:span><text:span text:style-name="T125">A</text:span><text:span text:style-name="T108">:</text:span> MARINEUDA SILVA SUPRIANO<text:line-break/><text:span text:style-name="T146">ADVOGADO: CL</text:span><text:span text:style-name="T157">Á</text:span><text:span text:style-name="T146">UDIO VIDAL DE BRITO</text:span> - OAB/CE33989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<text:span text:style-name="T153">39. </text:span>APELAÇÃO CÍVEL N 0202603-08.2023.8.06.0101<text:line-break/><text:span text:style-name="T148">RELATOR: 3º Gabinete da 1ª Câmara de Direito Privado</text:span><text:line-break/><text:span text:style-name="T108">APELANTE:</text:span> DIANA DE SOUSA MACHADO DE ALMEIDA<text:line-break/><text:span text:style-name="T146">ADVOGADO: FL</text:span><text:span text:style-name="T157">Á</text:span><text:span text:style-name="T146">VIO VIN</text:span><text:span text:style-name="T157">Í</text:span><text:span text:style-name="T146">CIUS APARECIDO DA ROCHA SANTOS</text:span> - OAB/MS27038-A<text:line-break/><text:span text:style-name="T108">APELAD</text:span><text:span text:style-name="T125">A</text:span><text:span text:style-name="T108">:</text:span> CREFISA S/A CR<text:span text:style-name="T156">É</text:span>DITO FINANCIAMENTO E INVESTIMENTOS<text:line-break/><text:span text:style-name="T146">ADVOGADO: L</text:span><text:span text:style-name="T157">Á</text:span><text:span text:style-name="T146">ZARO JOS</text:span><text:span text:style-name="T157">É</text:span><text:span text:style-name="T146"> GOMES J</text:span><text:span text:style-name="T157">Ú</text:span><text:span text:style-name="T146">NIOR</text:span> - OAB/MS8125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0"><text:span text:style-name="Fonte_20_parág._20_padrão"><text:span text:style-name="T68">( <text:s text:c="2"/>) Unânime <text:s/>( <text:s text:c="2"/>) Maioria</text:span></text:span><text:line-break/><text:line-break/><text:span text:style-name="T153">40. </text:span>APELAÇÃO CÍVEL N 0200594-95.2023.8.06.0126<text:line-break/><text:span text:style-name="T148">RELATOR: 3º Gabinete da 1ª Câmara de Direito Privado</text:span><text:line-break/><text:span text:style-name="T108">APELANTE:</text:span> FRANCISCO BERNARDO DA SILVA<text:line-break/><text:span text:style-name="T146">ADVOGADO: ROBERTO DE OLIVEIRA LOPES</text:span> - OAB/CE26512-A<text:line-break/><text:span text:style-name="T108">APELADO:</text:span> BANCO MERCANTIL DO BRASIL S/A.<text:line-break/><text:span text:style-name="T146">ADVOGADO: EUG</text:span><text:span text:style-name="T157">Ê</text:span><text:span text:style-name="T146">NIO COSTA FERREIRA DE MELO</text:span> - OAB/MG103082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0"><text:span text:style-name="Fonte_20_parág._20_padrão"><text:span text:style-name="T68">( <text:s text:c="2"/>) Unânime <text:s/>( <text:s text:c="2"/>) Maioria</text:span></text:span><text:line-break/><text:line-break/><text:span text:style-name="T153">41. </text:span>APELAÇÃO CÍVEL N 0273409-43.2024.8.06.0001<text:line-break/><text:span text:style-name="T148">RELATORA: 5º Gabinete da 1ª Câmara de Direito Privado</text:span><text:line-break/><text:span text:style-name="T108">APELANTE:</text:span> GUILHERMINA DIAS ANGELIM<text:line-break/><text:span text:style-name="T146">ADVOGADO: C</text:span><text:span text:style-name="T157">Í</text:span><text:span text:style-name="T146">CERO FREIRE DOS SANTOS</text:span> - OAB/CE16039-A<text:line-break/><text:span text:style-name="T146">ADVOGADO: DUCLERK MACHADO DE ALMEIDA</text:span> - OAB/CE47689-A<text:line-break/><text:span text:style-name="T108">APELADO:</text:span> BANCO DO BRASIL S/A.<text:line-break/><text:span text:style-name="T146">ADVOGADO: DAVID SOMBRA PEIXOTO</text:span> - OAB/CE16477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<text:span text:style-name="T153">42. </text:span>APELAÇÃO CÍVEL N 0050376-38.2020.8.06.0101<text:line-break/><text:span text:style-name="T148">RELATORA: 5º Gabinete da 1ª Câmara de Direito Privado</text:span><text:line-break/><text:span text:style-name="T108">APELANTE:</text:span> FRANCISCA GER<text:span text:style-name="T156">Ô</text:span>NIMO DOS SANTOS<text:line-break/><text:span text:style-name="T146">ADVOGADO: ANDERSON BARROSO DE FARIAS</text:span> - OAB/CE19623-A<text:line-break/><text:span text:style-name="T146">ADVOGADO: WESLEY MARINHO CORDEIRO</text:span> - OAB/CE27577-A<text:line-break/><text:span text:style-name="T108">APELADO:</text:span> BANCO PAN S/A.<text:line-break/><text:span text:style-name="T146">ADVOGADO: ADRIANO CAMPOS COSTA</text:span> - OAB/CE10284-A<text:line-break/><text:span text:style-name="T146">ADVOGADO: RONALDO NOGUEIRA SIM</text:span><text:span text:style-name="T157">Õ</text:span><text:span text:style-name="T146">ES</text:span> - OAB/CE17801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0"><text:span text:style-name="Fonte_20_parág._20_padrão"><text:span text:style-name="T68">( <text:s text:c="2"/>) Unânime <text:s/>( <text:s text:c="2"/>) Maioria</text:span></text:span><text:line-break/><text:line-break/><text:span text:style-name="T153">43. </text:span>APELAÇÃO CÍVEL N 0200517-91.2024.8.06.0113<text:line-break/><text:span text:style-name="T148">RELATORA: 5º Gabinete da 1ª Câmara de Direito Privado</text:span><text:line-break/><text:span text:style-name="T108">APELANTE:</text:span> MARIA DAS GRACAS ARA<text:span text:style-name="T156">Ú</text:span>JO DE SOUZA<text:line-break/><text:span text:style-name="T146">ADVOGADO: IGOR BANDEIRA PEREIRA LEITE</text:span> - OAB/CE42107-A<text:line-break/><text:span text:style-name="T108">APELADO:</text:span> BANCO BRADESCO FINANCIAMENTOS S/A.<text:line-break/><text:span text:style-name="T146">ADVOGADO: PAULO EDUARDO PRADO</text:span> - OAB/CE24314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0"><text:span text:style-name="Fonte_20_parág._20_padrão"><text:span text:style-name="T68">( <text:s text:c="2"/>) Unânime <text:s/>( <text:s text:c="2"/>) Maioria</text:span></text:span><text:line-break/><text:line-break/><text:span text:style-name="T153">44. </text:span>APELAÇÃO CÍVEL N 0239535-67.2024.8.06.0001<text:line-break/><text:span text:style-name="T148">RELATORA: 5º Gabinete da 1ª Câmara de Direito Privado</text:span><text:line-break/><text:span text:style-name="T108">APELANTE:</text:span> LENIN PEREIRA DE SOUSA<text:line-break/><text:span text:style-name="T146">ADVOGADO: ISAC MARCEL DOS SANTOS VIANA</text:span> - OAB/CE38734-A<text:line-break/><text:span text:style-name="T146">ADVOGAD</text:span><text:span text:style-name="T157">A</text:span><text:span text:style-name="T146">: DAYANE DE MACEDO SANTOS CORTHALS</text:span> - OAB/CE47606-A<text:line-break/><text:span text:style-name="T108">APELADO:</text:span> BANCO DO BRASIL S/A.<text:line-break/><text:span text:style-name="T146">ADVOGADO: DAVID SOMBRA PEIXOTO</text:span> - OAB/CE16477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><text:soft-page-break/><text:span text:style-name="T153">45. </text:span>APELAÇÃO CÍVEL N 0200366-72.2024.8.06.0066<text:line-break/><text:span text:style-name="T148">RELATOR: 4º Gabinete da 1ª Câmara de Direito Privado</text:span><text:line-break/><text:span text:style-name="T108">APELANTE:</text:span> ELIEUDA SILVA ALVES<text:line-break/><text:span text:style-name="T146">ADVOGADO: RODRIGO SAMPSON VILAROUCA DE FREITAS LEITE</text:span> - OAB/CE39524-A<text:line-break/><text:span text:style-name="T146">ADVOGADO: C</text:span><text:span text:style-name="T157">Á</text:span><text:span text:style-name="T146">SSIO ROBSON DE ALMEIDA BEZERRA</text:span> - OAB/PB25660-A<text:line-break/><text:span text:style-name="T108">APELADO:</text:span> BANCO OL<text:span text:style-name="T156">É</text:span> BONSUCESSO CONSIGNADO S.A.<text:line-break/><text:span text:style-name="T108">APELADO:</text:span> BANCO SANTANDER (BRASIL) S.A.<text:line-break/><text:span text:style-name="T146">ADVOGAD</text:span><text:span text:style-name="T157">A</text:span><text:span text:style-name="T146">: GIOVANNA MORILLO VIGIL DIAS COSTA</text:span> - OAB/MG91567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0"><text:span text:style-name="Fonte_20_parág._20_padrão"><text:span text:style-name="T68">( <text:s text:c="2"/>) Unânime <text:s/>( <text:s text:c="2"/>) Maioria</text:span></text:span><text:line-break/><text:line-break/><text:span text:style-name="T153">46. </text:span>APELAÇÃO CÍVEL N 0200638-53.2023.8.06.0114<text:line-break/><text:span text:style-name="T148">RELATOR: 4º Gabinete da 1ª Câmara de Direito Privado</text:span><text:line-break/><text:span text:style-name="T108">APELANTE:</text:span> FRANCISCA BESERRA MOREIRA<text:line-break/><text:span text:style-name="T146">ADVOGADO: RENATO ALVES DE MELO</text:span> - OAB/CE29801-A<text:line-break/><text:span text:style-name="T146">ADVOGAD</text:span><text:span text:style-name="T157">A</text:span><text:span text:style-name="T146">: JHYULLY CAVALCANTE BESERRA LEITE</text:span> - OAB/CE42362-A<text:line-break/><text:span text:style-name="T108">APELADO:</text:span> BANCO BRADESCO S/A.<text:line-break/><text:span text:style-name="T146">ADVOGADO: ANT</text:span><text:span text:style-name="T157">Ô</text:span><text:span text:style-name="T146">NIO DE MORAES DOURADO NETO</text:span> - OAB/CE30142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0"><text:span text:style-name="Fonte_20_parág._20_padrão"><text:span text:style-name="T68">( <text:s text:c="2"/>) Unânime <text:s/>( <text:s text:c="2"/>) Maioria</text:span></text:span><text:line-break/><text:line-break/><text:span text:style-name="T153">47. </text:span>APELAÇÃO CÍVEL N 0200663-63.2024.8.06.0136<text:line-break/><text:span text:style-name="T148">RELATOR: 4º Gabinete da 1ª Câmara de Direito Privado</text:span><text:line-break/><text:span text:style-name="T108">APELANTE:</text:span> ANT<text:span text:style-name="T156">Ô</text:span>NIA ELIZETE DA SILVA SANTOS<text:line-break/><text:span text:style-name="T146">ADVOGADO: GABRIEL CARNEIRO DA MATTA</text:span> - OAB/BA66205-A<text:line-break/><text:span text:style-name="T108">APELADO:</text:span> BANCO BMG S/A.<text:line-break/><text:span text:style-name="T146">ADVOGADO: DENNER DE BARROS E MASCARENHAS BARBOSA</text:span> - OAB/CE41218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90"><text:span text:style-name="Fonte_20_parág._20_padrão"><text:span text:style-name="T68">( <text:s text:c="2"/>) Unânime <text:s/>( <text:s text:c="2"/>) Maioria</text:span></text:span><text:line-break/><text:line-break/></text:p>
      <text:p text:style-name="P290"/>
      <text:p text:style-name="P290"/>
      <text:p text:style-name="P290"/>
      <text:p text:style-name="P290"/>
      <text:p text:style-name="P290"><text:soft-page-break/><text:span text:style-name="T153">48. </text:span>APELAÇÃO CÍVEL N 0009270-55.2019.8.06.0126<text:line-break/><text:span text:style-name="T148">RELATOR: 2º Gabinete da 1ª Câmara de Direito Privado</text:span><text:line-break/><text:span text:style-name="T108">APELANTE:</text:span> LUISINHA MARTINS DE OLIVEIRA LIMA<text:line-break/><text:span text:style-name="T146">ADVOGADO: ROKYLANE GON</text:span><text:span text:style-name="T157">Ç</text:span><text:span text:style-name="T146">ALVES BRASIL</text:span> - OAB/CE31058-A<text:line-break/><text:span text:style-name="T108">APELADO:</text:span> BANCO BRADESCO FINANCIAMENTOS S/A.<text:line-break/><text:span text:style-name="T146">ADVOGADO: PAULO EDUARDO PRADO</text:span> - OAB/CE24314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10"><text:span text:style-name="Fonte_20_parág._20_padrão"><text:span text:style-name="T68">( <text:s text:c="2"/>) Unânime <text:s/>( <text:s text:c="2"/>) Maioria</text:span></text:span><text:line-break/><text:line-break/><text:span text:style-name="T153">49. </text:span>APELAÇÃO CÍVEL N 0009504-37.2019.8.06.0126<text:line-break/><text:span text:style-name="T148">RELATOR: 2º Gabinete da 1ª Câmara de Direito Privado</text:span><text:line-break/><text:span text:style-name="T108">APELANTE:</text:span> JO<text:span text:style-name="T156">Ã</text:span>O PINHEIRO JOTA<text:line-break/><text:span text:style-name="T146">ADVOGADO: ROKYLANE GON</text:span><text:span text:style-name="T157">Ç</text:span><text:span text:style-name="T146">ALVES BRASIL</text:span> - OAB/CE31058-A<text:line-break/><text:span text:style-name="T108">APELADO:</text:span> BANCO BRADESCO FINANCIAMENTOS S/A.<text:line-break/><text:span text:style-name="T146">ADVOGADO: FRANCISCO SAMPAIO DE MENEZES J</text:span><text:span text:style-name="T157">Ú</text:span><text:span text:style-name="T146">NIOR</text:span> - OAB/CE9075-A<text:line-break/><text:span text:style-name="T146">ADVOGADO: PAULO EDUARDO PRADO</text:span> - OAB/CE24314-A<text:line-break/><text:span text:style-name="Fonte_20_parág._20_padrão"><text:span text:style-name="T32">( <text:s text:c="2"/>) Conhecido <text:s text:c="25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19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198"><text:span text:style-name="Fonte_20_parág._20_padrão"><text:span text:style-name="T31">( <text:s text:c="2"/>) Preliminar(es): ( <text:s text:c="2"/>) Não Conhecida(s) <text:s/>( <text:s text:c="2"/>) Acolhida(s) <text:s text:c="3"/>( <text:s text:c="2"/>) Rejeitada(s)</text:span></text:span></text:p>
      <text:p text:style-name="P249"><text:span text:style-name="Fonte_20_parág._20_padrão"><text:span text:style-name="T68">( <text:s text:c="2"/>) Unânime <text:s/>( <text:s text:c="2"/>) Maioria</text:span></text:span></text:p>
      <text:p text:style-name="P181"><text:span text:style-name="Fonte_20_parág._20_padrão"><text:span text:style-name="T52"/></text:span></text:p>
      <text:p text:style-name="P256"><text:span text:style-name="T163">50 - </text:span>APELAÇÃO CÍVEL N 0200032-89.2023.8.06.0028<text:line-break/><text:span text:style-name="T161">RELATOR: 1º Gabinete da 1ª Câmara de Direito Privado</text:span><text:line-break/><text:span text:style-name="T108">APELANTE:</text:span> FRANCISCA ALDENI PAIXAO MELO<text:line-break/><text:span text:style-name="T146">ADVOGADO: CAROLINA ROCHA BOTTI</text:span> - OAB/SP422056-A<text:line-break/><text:span text:style-name="T108">APELADO:</text:span> ITAPEVA X MULTICARTEIRA FUNDO DE INVESTIMENTO EM DIREITOS CREDITORIOS NAO - PADRONIZADOS<text:line-break/><text:span text:style-name="T146">ADVOGADO: FRANCISCO SAMPAIO DE MENEZES JUNIOR</text:span> - OAB/CE9075-A<text:line-break/><text:span text:style-name="Fonte_20_parág._20_padrão"><text:span text:style-name="T162">( <text:s text:c="2"/>) Conhecido <text:s text:c="25"/>( <text:s text:c="2"/>) Provido <text:s text:c="27"/>( <text:s text:c="2"/>) Prejudicado</text:span></text:span></text:p>
      <text:p text:style-name="P28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8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8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8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68">( <text:s text:c="2"/>) Unânime <text:s/>( <text:s text:c="2"/>) Maioria</text:span></text:span></text:p>
      <text:p text:style-name="P166"><text:span text:style-name="Fonte_20_parág._20_padrão"><text:span text:style-name="T52"/></text:span></text:p>
      <text:p text:style-name="P166"><text:span text:style-name="Fonte_20_parág._20_padrão"><text:span text:style-name="T52"/></text:span></text:p>
      <text:p text:style-name="P166"><text:span text:style-name="Fonte_20_parág._20_padrão"><text:span text:style-name="T52">Obs</text:span></text:span><text:span text:style-name="Fonte_20_parág._20_padrão"><text:span text:style-name="T54">. (</text:span></text:span><text:span text:style-name="Fonte_20_parág._20_padrão"><text:span text:style-name="T52">Art. 935 – CPC) -</text:span></text:span><text:span text:style-name="Fonte_20_parág._20_padrão"><text:span text:style-name="T54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84"><text:span text:style-name="Fonte_20_parág._20_padrão"><text:span text:style-name="T55">JENNIFER QUEIROZ LIMA</text:span></text:span></text:p>
      <text:p text:style-name="P183"><text:span text:style-name="Fonte_20_parág._20_padrão"><text:span text:style-name="T31">COORDENADORA</text:span></text:span></text:p>
      <text:p text:style-name="P174"/>
      <text:p text:style-name="P1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5-02-28T14:41:58.846000000</dc:date>
    <meta:print-date>2024-04-11T18:34:00Z</meta:print-date>
    <meta:editing-cycles>1953</meta:editing-cycles>
    <meta:editing-duration>P8DT2H29M4S</meta:editing-duration>
    <meta:document-statistic meta:table-count="0" meta:image-count="1" meta:object-count="0" meta:page-count="75" meta:paragraph-count="2640" meta:word-count="26477" meta:character-count="197119" meta:non-whitespace-character-count="133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946506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URD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28/02/2025 12:21:31</meta:user-defined>
    <meta:user-defined meta:name="dthrultalteracao" meta:value-type="string">28/02/2025 12:21:31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262265-43.2022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262265-43.2022.8.06.0001</meta:user-defined>
    <meta:user-defined meta:name="nuprocessosemformatacao" meta:value-type="string">02622654320228060001</meta:user-defined>
    <meta:user-defined meta:name="nurecurso" meta:value-type="string">0</meta:user-defined>
    <meta:user-defined meta:name="nuseqhist_atual" meta:value-type="string">10</meta:user-defined>
    <meta:user-defined meta:name="nuseqhist_pai" meta:value-type="string">-999</meta:user-defined>
    <meta:user-defined meta:name="objetopai" meta:value-type="string">P00000009BWV1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2/2025 12:27:23</meta:user-defined>
    <meta:user-defined meta:name="ultimo_salvamento" meta:value-type="string">28/02/2025 12:27:23</meta:user-defined>
    <meta:template xlink:type="simple" xlink:actuate="onRequest" xlink:title="" xlink:href="../../Downloads/Roteiro%20da%2014ª%20Sessão%20Ordinária%20de%2024.04.2024.odt/Normal"/>
  </office:meta>
</office:document-meta>
</file>