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1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91a07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a5bfa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c57c8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461e12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d5250e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d5fde6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d62758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129376"/>
    </style:style>
    <style:style style:name="P28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7cf97b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98fb69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994986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98fb69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994986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9ab6a3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9e35d3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a053f2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a2232a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a33549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a64b29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a73b54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a80e42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ad8d29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b073c6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b0fa14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b559e7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b6e6b1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b7901d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b82bdd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bc8848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beba8e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c1c2f9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c51680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c6947c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d5250e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d5fde6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d62758" style:font-size-asian="12pt" style:font-size-complex="12pt"/>
    </style:style>
    <style:style style:name="P5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91a07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a5bfa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d62758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98fb69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a64b29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a73b54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ad8d29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ae2552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beba8e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bfa209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c76bfa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b7901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a33549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aef2ce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b073c6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9ab6a3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c1c2f9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c51680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c6947c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d5250e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d5fde6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98fb69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994986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9ab6a3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9e35d3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a053f2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a2232a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a33549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a64b29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a73b54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a80e42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ad8d29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b073c6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b0fa14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b559e7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b6e6b1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b7901d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b82bdd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bc8848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beba8e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c1c2f9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c51680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c6947c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d5250e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d5fde6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d62758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ca64b29" officeooo:paragraph-rsid="0ca64b29" fo:background-color="#ffff00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994986" style:font-weight-asian="bold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b2e74e" style:font-weight-asian="bold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98fb69" style:font-weight-asian="bold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d62758" style:font-weight-asian="bold" style:font-weight-complex="bold"/>
    </style:style>
    <style:style style:name="P112" style:family="paragraph" style:parent-style-name="Text_20_body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11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3ce030" fo:hyphenate="true" fo:hyphenation-remain-char-count="2" fo:hyphenation-push-char-count="2" loext:hyphenation-no-caps="false"/>
    </style:style>
    <style:style style:name="P11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a64b29" fo:hyphenate="true" fo:hyphenation-remain-char-count="2" fo:hyphenation-push-char-count="2" loext:hyphenation-no-caps="false"/>
    </style:style>
    <style:style style:name="P11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a73b54" fo:hyphenate="true" fo:hyphenation-remain-char-count="2" fo:hyphenation-push-char-count="2" loext:hyphenation-no-caps="false"/>
    </style:style>
    <style:style style:name="P11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cb0d24" fo:hyphenate="true" fo:hyphenation-remain-char-count="2" fo:hyphenation-push-char-count="2" loext:hyphenation-no-caps="false"/>
    </style:style>
    <style:style style:name="P11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cb2f6a" fo:hyphenate="true" fo:hyphenation-remain-char-count="2" fo:hyphenation-push-char-count="2" loext:hyphenation-no-caps="false"/>
    </style:style>
    <style:style style:name="P11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cbc26b" fo:hyphenate="true" fo:hyphenation-remain-char-count="2" fo:hyphenation-push-char-count="2" loext:hyphenation-no-caps="false"/>
    </style:style>
    <style:style style:name="P11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cc218f" fo:hyphenate="true" fo:hyphenation-remain-char-count="2" fo:hyphenation-push-char-count="2" loext:hyphenation-no-caps="false"/>
    </style:style>
    <style:style style:name="P12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cdd930" fo:hyphenate="true" fo:hyphenation-remain-char-count="2" fo:hyphenation-push-char-count="2" loext:hyphenation-no-caps="false"/>
    </style:style>
    <style:style style:name="P1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cf0cc4" fo:hyphenate="true" fo:hyphenation-remain-char-count="2" fo:hyphenation-push-char-count="2" loext:hyphenation-no-caps="false"/>
    </style:style>
    <style:style style:name="P1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d5250e" fo:hyphenate="true" fo:hyphenation-remain-char-count="2" fo:hyphenation-push-char-count="2" loext:hyphenation-no-caps="false"/>
    </style:style>
    <style:style style:name="P12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d5fde6" fo:hyphenate="true" fo:hyphenation-remain-char-count="2" fo:hyphenation-push-char-count="2" loext:hyphenation-no-caps="false"/>
    </style:style>
    <style:style style:name="P1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d62758" fo:hyphenate="true" fo:hyphenation-remain-char-count="2" fo:hyphenation-push-char-count="2" loext:hyphenation-no-caps="false"/>
    </style:style>
    <style:style style:name="P1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a64b29" fo:hyphenate="true" fo:hyphenation-remain-char-count="2" fo:hyphenation-push-char-count="2" loext:hyphenation-no-caps="false"/>
    </style:style>
    <style:style style:name="P1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a73b54" fo:hyphenate="true" fo:hyphenation-remain-char-count="2" fo:hyphenation-push-char-count="2" loext:hyphenation-no-caps="false"/>
    </style:style>
    <style:style style:name="P1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cb0d24" fo:hyphenate="true" fo:hyphenation-remain-char-count="2" fo:hyphenation-push-char-count="2" loext:hyphenation-no-caps="false"/>
    </style:style>
    <style:style style:name="P1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cb2f6a" fo:hyphenate="true" fo:hyphenation-remain-char-count="2" fo:hyphenation-push-char-count="2" loext:hyphenation-no-caps="false"/>
    </style:style>
    <style:style style:name="P1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cbc26b" fo:hyphenate="true" fo:hyphenation-remain-char-count="2" fo:hyphenation-push-char-count="2" loext:hyphenation-no-caps="false"/>
    </style:style>
    <style:style style:name="P1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cc218f" fo:hyphenate="true" fo:hyphenation-remain-char-count="2" fo:hyphenation-push-char-count="2" loext:hyphenation-no-caps="false"/>
    </style:style>
    <style:style style:name="P1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cdd930" fo:hyphenate="true" fo:hyphenation-remain-char-count="2" fo:hyphenation-push-char-count="2" loext:hyphenation-no-caps="false"/>
    </style:style>
    <style:style style:name="P1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cf0cc4" fo:hyphenate="true" fo:hyphenation-remain-char-count="2" fo:hyphenation-push-char-count="2" loext:hyphenation-no-caps="false"/>
    </style:style>
    <style:style style:name="P1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d5fde6" fo:hyphenate="true" fo:hyphenation-remain-char-count="2" fo:hyphenation-push-char-count="2" loext:hyphenation-no-caps="false"/>
    </style:style>
    <style:style style:name="P1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a64b29" style:font-size-asian="12pt" style:font-size-complex="12pt" fo:hyphenate="true" fo:hyphenation-remain-char-count="2" fo:hyphenation-push-char-count="2" loext:hyphenation-no-caps="false"/>
    </style:style>
    <style:style style:name="P1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a73b54" style:font-size-asian="12pt" style:font-size-complex="12pt" fo:hyphenate="true" fo:hyphenation-remain-char-count="2" fo:hyphenation-push-char-count="2" loext:hyphenation-no-caps="false"/>
    </style:style>
    <style:style style:name="P1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cb0d24" style:font-size-asian="12pt" style:font-size-complex="12pt" fo:hyphenate="true" fo:hyphenation-remain-char-count="2" fo:hyphenation-push-char-count="2" loext:hyphenation-no-caps="false"/>
    </style:style>
    <style:style style:name="P1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cb2f6a" style:font-size-asian="12pt" style:font-size-complex="12pt" fo:hyphenate="true" fo:hyphenation-remain-char-count="2" fo:hyphenation-push-char-count="2" loext:hyphenation-no-caps="false"/>
    </style:style>
    <style:style style:name="P1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cbc26b" style:font-size-asian="12pt" style:font-size-complex="12pt" fo:hyphenate="true" fo:hyphenation-remain-char-count="2" fo:hyphenation-push-char-count="2" loext:hyphenation-no-caps="false"/>
    </style:style>
    <style:style style:name="P13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cc218f" style:font-size-asian="12pt" style:font-size-complex="12pt" fo:hyphenate="true" fo:hyphenation-remain-char-count="2" fo:hyphenation-push-char-count="2" loext:hyphenation-no-caps="false"/>
    </style:style>
    <style:style style:name="P1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cdd930" style:font-size-asian="12pt" style:font-size-complex="12pt" fo:hyphenate="true" fo:hyphenation-remain-char-count="2" fo:hyphenation-push-char-count="2" loext:hyphenation-no-caps="false"/>
    </style:style>
    <style:style style:name="P14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cf0cc4" style:font-size-asian="12pt" style:font-size-complex="12pt" fo:hyphenate="true" fo:hyphenation-remain-char-count="2" fo:hyphenation-push-char-count="2" loext:hyphenation-no-caps="false"/>
    </style:style>
    <style:style style:name="P14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d5fde6" style:font-size-asian="12pt" style:font-size-complex="12pt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c507c73"/>
    </style:style>
    <style:style style:name="P1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ccf8db2"/>
    </style:style>
    <style:style style:name="P1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cd2b696"/>
    </style:style>
    <style:style style:name="P1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cd3b154"/>
    </style:style>
    <style:style style:name="P1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cd3fb26"/>
    </style:style>
    <style:style style:name="P1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c507c73"/>
    </style:style>
    <style:style style:name="P15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ccf8db2"/>
    </style:style>
    <style:style style:name="P1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cd2b696"/>
    </style:style>
    <style:style style:name="P1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cd3b154"/>
    </style:style>
    <style:style style:name="P15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cd3fb26"/>
    </style:style>
    <style:style style:name="P15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normal" officeooo:paragraph-rsid="0c51096f" style:font-size-asian="12pt" style:font-weight-asian="normal" style:font-size-complex="12pt"/>
    </style:style>
    <style:style style:name="P156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7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158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507c73"/>
    </style:style>
    <style:style style:name="P1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72d48d"/>
    </style:style>
    <style:style style:name="P1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a64b29"/>
    </style:style>
    <style:style style:name="P1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a73b54"/>
    </style:style>
    <style:style style:name="P1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cb0d24"/>
    </style:style>
    <style:style style:name="P1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cb2f6a"/>
    </style:style>
    <style:style style:name="P1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cbc26b"/>
    </style:style>
    <style:style style:name="P1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cc218f"/>
    </style:style>
    <style:style style:name="P1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cdd930"/>
    </style:style>
    <style:style style:name="P1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cf0cc4"/>
    </style:style>
    <style:style style:name="P1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cf8db2"/>
    </style:style>
    <style:style style:name="P1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d2b696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d3b154"/>
    </style:style>
    <style:style style:name="P1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d3fb26"/>
    </style:style>
    <style:style style:name="P1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d5250e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d5fde6"/>
    </style:style>
    <style:style style:name="P1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d62758"/>
    </style:style>
    <style:style style:name="P1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a64b29" style:font-name-asian="Arial" style:font-size-asian="12pt" style:font-name-complex="Times New Roman" style:font-size-complex="12pt"/>
    </style:style>
    <style:style style:name="P1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a73b54" style:font-name-asian="Arial" style:font-size-asian="12pt" style:font-name-complex="Times New Roman" style:font-size-complex="12pt"/>
    </style:style>
    <style:style style:name="P1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cb0d24" style:font-name-asian="Arial" style:font-size-asian="12pt" style:font-name-complex="Times New Roman" style:font-size-complex="12pt"/>
    </style:style>
    <style:style style:name="P1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cb2f6a" style:font-name-asian="Arial" style:font-size-asian="12pt" style:font-name-complex="Times New Roman" style:font-size-complex="12pt"/>
    </style:style>
    <style:style style:name="P1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cbc26b" style:font-name-asian="Arial" style:font-size-asian="12pt" style:font-name-complex="Times New Roman" style:font-size-complex="12pt"/>
    </style:style>
    <style:style style:name="P1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cc218f" style:font-name-asian="Arial" style:font-size-asian="12pt" style:font-name-complex="Times New Roman" style:font-size-complex="12pt"/>
    </style:style>
    <style:style style:name="P1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cdd930" style:font-name-asian="Arial" style:font-size-asian="12pt" style:font-name-complex="Times New Roman" style:font-size-complex="12pt"/>
    </style:style>
    <style:style style:name="P1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cf0cc4" style:font-name-asian="Arial" style:font-size-asian="12pt" style:font-name-complex="Times New Roman" style:font-size-complex="12pt"/>
    </style:style>
    <style:style style:name="P1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d5250e" style:font-name-asian="Arial" style:font-size-asian="12pt" style:font-name-complex="Times New Roman" style:font-size-complex="12pt"/>
    </style:style>
    <style:style style:name="P1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d5fde6" style:font-name-asian="Arial" style:font-size-asian="12pt" style:font-name-complex="Times New Roman" style:font-size-complex="12pt"/>
    </style:style>
    <style:style style:name="P1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d62758" style:font-name-asian="Arial" style:font-size-asian="12pt" style:font-name-complex="Times New Roman" style:font-size-complex="12pt"/>
    </style:style>
    <style:style style:name="P18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72d48d" fo:hyphenate="false" loext:hyphenation-no-caps="false"/>
    </style:style>
    <style:style style:name="P18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507c73" fo:hyphenate="false" loext:hyphenation-no-caps="false"/>
    </style:style>
    <style:style style:name="P18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cf8db2" fo:hyphenate="false" loext:hyphenation-no-caps="false"/>
    </style:style>
    <style:style style:name="P19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d2b696" fo:hyphenate="false" loext:hyphenation-no-caps="false"/>
    </style:style>
    <style:style style:name="P19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d3b154" fo:hyphenate="false" loext:hyphenation-no-caps="false"/>
    </style:style>
    <style:style style:name="P19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d3fb26" fo:hyphenate="false" loext:hyphenation-no-caps="false"/>
    </style:style>
    <style:style style:name="P19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a64b29"/>
    </style:style>
    <style:style style:name="P19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a73b54"/>
    </style:style>
    <style:style style:name="P19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cb0d24"/>
    </style:style>
    <style:style style:name="P19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cb2f6a"/>
    </style:style>
    <style:style style:name="P19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cbc26b"/>
    </style:style>
    <style:style style:name="P19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cc218f"/>
    </style:style>
    <style:style style:name="P19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cdd930"/>
    </style:style>
    <style:style style:name="P20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cf0cc4"/>
    </style:style>
    <style:style style:name="P20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d5fde6"/>
    </style:style>
    <style:style style:name="P202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a5bfa" style:font-name-asian="Arial" style:font-size-asian="12pt" style:font-weight-asian="bold" style:font-name-complex="Times New Roman" style:font-size-complex="12pt" style:font-weight-complex="bold"/>
    </style:style>
    <style:style style:name="P20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d62758" style:font-name-asian="Arial" style:font-size-asian="12pt" style:font-weight-asian="bold" style:font-name-complex="Times New Roman" style:font-size-complex="12pt" style:font-weight-complex="bold"/>
    </style:style>
    <style:style style:name="P20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e766" style:font-name-asian="Arial" style:font-size-asian="12pt" style:font-weight-asian="bold" style:font-name-complex="Times New Roman" style:font-size-complex="12pt" style:font-weight-complex="bold"/>
    </style:style>
    <style:style style:name="P20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91a07" style:font-name-asian="Arial" style:font-size-asian="12pt" style:font-weight-asian="bold" style:font-name-complex="Times New Roman" style:font-size-complex="12pt" style:font-weight-complex="bold"/>
    </style:style>
    <style:style style:name="P20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d5fde6" style:font-name-asian="Arial" style:font-size-asian="12pt" style:font-weight-asian="bold" style:font-name-complex="Times New Roman" style:font-size-complex="12pt" style:font-weight-complex="bold"/>
    </style:style>
    <style:style style:name="P207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57c8" style:font-name-asian="Arial" style:font-size-asian="12pt" style:font-weight-asian="bold" style:font-name-complex="Times New Roman" style:font-size-complex="12pt" style:font-weight-complex="bold"/>
    </style:style>
    <style:style style:name="P208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d5250e" style:font-name-asian="Arial" style:font-size-asian="12pt" style:font-weight-asian="bold" style:font-name-complex="Times New Roman" style:font-size-complex="12pt" style:font-weight-complex="bold"/>
    </style:style>
    <style:style style:name="P20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210" style:family="paragraph" style:parent-style-name="Text_20_body">
      <style:text-properties fo:font-weight="bold" officeooo:paragraph-rsid="0c4dc065" style:font-weight-asian="bold" style:font-weight-complex="bold"/>
    </style:style>
    <style:style style:name="P211" style:family="paragraph" style:parent-style-name="Título1" style:master-page-name="MP0">
      <style:paragraph-properties style:page-number="auto" fo:break-before="page"/>
    </style:style>
    <style:style style:name="P21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a84cee8" officeooo:paragraph-rsid="0cdbab11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1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cea6699" officeooo:paragraph-rsid="0cea6699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1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cdbab11" fo:background-color="#ffff00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1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dbab11" fo:hyphenate="true" fo:hyphenation-remain-char-count="2" fo:hyphenation-push-char-count="2" loext:hyphenation-no-caps="false"/>
    </style:style>
    <style:style style:name="P21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d5fde6" style:font-name-asian="Arial" style:font-size-asian="12pt" style:font-weight-asian="bold" style:font-name-complex="Times New Roman" style:font-size-complex="12pt" style:font-weight-complex="bold"/>
    </style:style>
    <style:style style:name="P21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e766" style:font-name-asian="Arial" style:font-size-asian="12pt" style:font-weight-asian="bold" style:font-name-complex="Times New Roman" style:font-size-complex="12pt" style:font-weight-complex="bold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dbab11" style:font-size-asian="12pt" style:font-size-complex="12pt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a053f2" style:font-size-asian="12pt" style:font-size-complex="12pt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de7bc2" style:font-size-asian="12pt" style:font-size-complex="12pt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98fb69" style:font-size-asian="12pt" style:font-size-complex="12pt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9e35d3" style:font-size-asian="12pt" style:font-size-complex="12pt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a2232a" style:font-size-asian="12pt" style:font-size-complex="12pt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a64b29" style:font-size-asian="12pt" style:font-size-complex="12pt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a73b54" style:font-size-asian="12pt" style:font-size-complex="12pt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a80e42" style:font-size-asian="12pt" style:font-size-complex="12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ad8d29" style:font-size-asian="12pt" style:font-size-complex="12p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994986" style:font-size-asian="12pt" style:font-size-complex="12p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b073c6" style:font-size-asian="12pt" style:font-size-complex="12pt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b0fa14" style:font-size-asian="12pt" style:font-size-complex="12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d5250e" style:font-size-asian="12pt" style:font-size-complex="12pt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9ab6a3" style:font-size-asian="12pt" style:font-size-complex="12pt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b559e7" style:font-size-asian="12pt" style:font-size-complex="12pt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b6e6b1" style:font-size-asian="12pt" style:font-size-complex="12pt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b7901d" style:font-size-asian="12pt" style:font-size-complex="12pt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b82bdd" style:font-size-asian="12pt" style:font-size-complex="12pt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bc8848" style:font-size-asian="12pt" style:font-size-complex="12pt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beba8e" style:font-size-asian="12pt" style:font-size-complex="12pt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c1c2f9" style:font-size-asian="12pt" style:font-size-complex="12pt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c51680" style:font-size-asian="12pt" style:font-size-complex="12pt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c6947c" style:font-size-asian="12pt" style:font-size-complex="12pt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dbab11" style:font-size-asian="12pt" style:font-weight-asian="normal" style:font-size-complex="12pt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de7bc2" style:font-size-asian="12pt" style:font-weight-asian="normal" style:font-size-complex="12pt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dbab11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de7bc2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cdbab11" style:font-size-asian="11pt" style:font-size-complex="11pt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normal" officeooo:paragraph-rsid="0cdbab11" style:font-size-asian="11pt" style:font-weight-asian="normal" style:font-size-complex="11pt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fo:font-weight="bold" officeooo:paragraph-rsid="0cdbab11" style:font-size-asian="11pt" style:font-weight-asian="bold" style:font-size-complex="11pt" style:font-weight-complex="bold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a053f2"/>
    </style:style>
    <style:style style:name="P250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251" style:family="paragraph" style:parent-style-name="Standard" style:master-page-name="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style:font-name="Times New Roman" fo:font-size="11pt" officeooo:paragraph-rsid="0cdbab11" style:font-size-asian="11pt" style:font-size-complex="11pt"/>
    </style:style>
    <style:style style:name="P2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paragraph-rsid="0cde7bc2" fo:background-color="#ffff00" style:font-size-asian="12pt" style:font-weight-asian="bold" style:font-name-complex="Times New Roman" style:font-size-complex="12pt" style:font-weight-complex="bold"/>
    </style:style>
    <style:style style:name="P2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e33437"/>
    </style:style>
    <style:style style:name="P2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e51ee4"/>
    </style:style>
    <style:style style:name="P2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e6056c"/>
    </style:style>
    <style:style style:name="P2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e79107"/>
    </style:style>
    <style:style style:name="P2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e7fc22"/>
    </style:style>
    <style:style style:name="P2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e84c04"/>
    </style:style>
    <style:style style:name="P25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33437" fo:hyphenate="false" loext:hyphenation-no-caps="false"/>
    </style:style>
    <style:style style:name="P26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33437" fo:hyphenate="false" loext:hyphenation-no-caps="false"/>
    </style:style>
    <style:style style:name="P26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33437" fo:hyphenate="false" loext:hyphenation-no-caps="false"/>
    </style:style>
    <style:style style:name="P26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33437" fo:hyphenate="false" loext:hyphenation-no-caps="false"/>
    </style:style>
    <style:style style:name="P26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33437" fo:hyphenate="false" loext:hyphenation-no-caps="false"/>
    </style:style>
    <style:style style:name="P264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51ee4" fo:hyphenate="false" loext:hyphenation-no-caps="false"/>
    </style:style>
    <style:style style:name="P265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51ee4" fo:hyphenate="false" loext:hyphenation-no-caps="false"/>
    </style:style>
    <style:style style:name="P26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51ee4" fo:hyphenate="false" loext:hyphenation-no-caps="false"/>
    </style:style>
    <style:style style:name="P26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51ee4" fo:hyphenate="false" loext:hyphenation-no-caps="false"/>
    </style:style>
    <style:style style:name="P26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51ee4" fo:hyphenate="false" loext:hyphenation-no-caps="false"/>
    </style:style>
    <style:style style:name="P26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51ee4" fo:hyphenate="false" loext:hyphenation-no-caps="false"/>
    </style:style>
    <style:style style:name="P27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6056c" fo:hyphenate="false" loext:hyphenation-no-caps="false"/>
    </style:style>
    <style:style style:name="P27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6056c" fo:hyphenate="false" loext:hyphenation-no-caps="false"/>
    </style:style>
    <style:style style:name="P27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6056c" fo:hyphenate="false" loext:hyphenation-no-caps="false"/>
    </style:style>
    <style:style style:name="P27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6056c" fo:hyphenate="false" loext:hyphenation-no-caps="false"/>
    </style:style>
    <style:style style:name="P274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6056c" fo:hyphenate="false" loext:hyphenation-no-caps="false"/>
    </style:style>
    <style:style style:name="P275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6056c" fo:hyphenate="false" loext:hyphenation-no-caps="false"/>
    </style:style>
    <style:style style:name="P27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6056c" fo:hyphenate="false" loext:hyphenation-no-caps="false"/>
    </style:style>
    <style:style style:name="P27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6056c" fo:hyphenate="false" loext:hyphenation-no-caps="false"/>
    </style:style>
    <style:style style:name="P27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6056c" fo:hyphenate="false" loext:hyphenation-no-caps="false"/>
    </style:style>
    <style:style style:name="P27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6056c" fo:hyphenate="false" loext:hyphenation-no-caps="false"/>
    </style:style>
    <style:style style:name="P28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6056c" fo:hyphenate="false" loext:hyphenation-no-caps="false"/>
    </style:style>
    <style:style style:name="P28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6056c" fo:hyphenate="false" loext:hyphenation-no-caps="false"/>
    </style:style>
    <style:style style:name="P28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6056c" fo:hyphenate="false" loext:hyphenation-no-caps="false"/>
    </style:style>
    <style:style style:name="P28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6056c" fo:hyphenate="false" loext:hyphenation-no-caps="false"/>
    </style:style>
    <style:style style:name="P284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9107" fo:hyphenate="false" loext:hyphenation-no-caps="false"/>
    </style:style>
    <style:style style:name="P285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9107" fo:hyphenate="false" loext:hyphenation-no-caps="false"/>
    </style:style>
    <style:style style:name="P28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9107" fo:hyphenate="false" loext:hyphenation-no-caps="false"/>
    </style:style>
    <style:style style:name="P28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9107" fo:hyphenate="false" loext:hyphenation-no-caps="false"/>
    </style:style>
    <style:style style:name="P28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9107" fo:hyphenate="false" loext:hyphenation-no-caps="false"/>
    </style:style>
    <style:style style:name="P28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9107" fo:hyphenate="false" loext:hyphenation-no-caps="false"/>
    </style:style>
    <style:style style:name="P29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9107" fo:hyphenate="false" loext:hyphenation-no-caps="false"/>
    </style:style>
    <style:style style:name="P29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9107" fo:hyphenate="false" loext:hyphenation-no-caps="false"/>
    </style:style>
    <style:style style:name="P29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9107" fo:hyphenate="false" loext:hyphenation-no-caps="false"/>
    </style:style>
    <style:style style:name="P29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9107" fo:hyphenate="false" loext:hyphenation-no-caps="false"/>
    </style:style>
    <style:style style:name="P294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9107" fo:hyphenate="false" loext:hyphenation-no-caps="false"/>
    </style:style>
    <style:style style:name="P295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9107" fo:hyphenate="false" loext:hyphenation-no-caps="false"/>
    </style:style>
    <style:style style:name="P29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fc22" fo:hyphenate="false" loext:hyphenation-no-caps="false"/>
    </style:style>
    <style:style style:name="P29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fc22" fo:hyphenate="false" loext:hyphenation-no-caps="false"/>
    </style:style>
    <style:style style:name="P29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fc22" fo:hyphenate="false" loext:hyphenation-no-caps="false"/>
    </style:style>
    <style:style style:name="P29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fc22" fo:hyphenate="false" loext:hyphenation-no-caps="false"/>
    </style:style>
    <style:style style:name="P30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fc22" fo:hyphenate="false" loext:hyphenation-no-caps="false"/>
    </style:style>
    <style:style style:name="P30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fc22" fo:hyphenate="false" loext:hyphenation-no-caps="false"/>
    </style:style>
    <style:style style:name="P30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fc22" fo:hyphenate="false" loext:hyphenation-no-caps="false"/>
    </style:style>
    <style:style style:name="P30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fc22" fo:hyphenate="false" loext:hyphenation-no-caps="false"/>
    </style:style>
    <style:style style:name="P304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fc22" fo:hyphenate="false" loext:hyphenation-no-caps="false"/>
    </style:style>
    <style:style style:name="P305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fc22" fo:hyphenate="false" loext:hyphenation-no-caps="false"/>
    </style:style>
    <style:style style:name="P30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fc22" fo:hyphenate="false" loext:hyphenation-no-caps="false"/>
    </style:style>
    <style:style style:name="P30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fc22" fo:hyphenate="false" loext:hyphenation-no-caps="false"/>
    </style:style>
    <style:style style:name="P30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fc22" fo:hyphenate="false" loext:hyphenation-no-caps="false"/>
    </style:style>
    <style:style style:name="P30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fc22" fo:hyphenate="false" loext:hyphenation-no-caps="false"/>
    </style:style>
    <style:style style:name="P31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fc22" fo:hyphenate="false" loext:hyphenation-no-caps="false"/>
    </style:style>
    <style:style style:name="P31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fc22" fo:hyphenate="false" loext:hyphenation-no-caps="false"/>
    </style:style>
    <style:style style:name="P31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fc22" fo:hyphenate="false" loext:hyphenation-no-caps="false"/>
    </style:style>
    <style:style style:name="P31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7fc22" fo:hyphenate="false" loext:hyphenation-no-caps="false"/>
    </style:style>
    <style:style style:name="P314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84c04" fo:hyphenate="false" loext:hyphenation-no-caps="false"/>
    </style:style>
    <style:style style:name="P315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84c04" fo:hyphenate="false" loext:hyphenation-no-caps="false"/>
    </style:style>
    <style:style style:name="P31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84c04" fo:hyphenate="false" loext:hyphenation-no-caps="false"/>
    </style:style>
    <style:style style:name="P31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84c04" fo:hyphenate="false" loext:hyphenation-no-caps="false"/>
    </style:style>
    <style:style style:name="P31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84c04" fo:hyphenate="false" loext:hyphenation-no-caps="false"/>
    </style:style>
    <style:style style:name="P31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84c04" fo:hyphenate="false" loext:hyphenation-no-caps="false"/>
    </style:style>
    <style:style style:name="P32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84c04" fo:hyphenate="false" loext:hyphenation-no-caps="false"/>
    </style:style>
    <style:style style:name="P32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84c04" fo:hyphenate="false" loext:hyphenation-no-caps="false"/>
    </style:style>
    <style:style style:name="P32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84c04" fo:hyphenate="false" loext:hyphenation-no-caps="false"/>
    </style:style>
    <style:style style:name="P32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e84c04" fo:hyphenate="false" loext:hyphenation-no-caps="false"/>
    </style:style>
    <style:style style:name="P324" style:family="paragraph" style:parent-style-name="Standard_20__28_user_29_">
      <style:paragraph-properties fo:text-align="justify" style:justify-single-word="false"/>
    </style:style>
    <style:style style:name="P32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32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fo:background-color="#ffff00" style:font-size-asian="12pt" style:font-weight-asian="normal" style:font-name-complex="Times New Roman" style:font-size-complex="12pt" style:font-weight-complex="normal"/>
    </style:style>
    <style:style style:name="P32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1pt" fo:font-weight="bold" fo:background-color="#ffff00" style:font-size-asian="11pt" style:font-weight-asian="bold" style:font-name-complex="Times New Roman" style:font-size-complex="11pt" style:font-weight-complex="bold"/>
    </style:style>
    <style:style style:name="P3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normal" officeooo:paragraph-rsid="0ce33437" style:font-size-asian="12pt" style:font-weight-asian="normal" style:font-size-complex="12pt"/>
    </style:style>
    <style:style style:name="P32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normal" officeooo:paragraph-rsid="0ce51ee4" style:font-size-asian="12pt" style:font-weight-asian="normal" style:font-size-complex="12pt"/>
    </style:style>
    <style:style style:name="P33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normal" officeooo:paragraph-rsid="0ce6056c" style:font-size-asian="12pt" style:font-weight-asian="normal" style:font-size-complex="12pt"/>
    </style:style>
    <style:style style:name="P33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normal" officeooo:paragraph-rsid="0ce79107" style:font-size-asian="12pt" style:font-weight-asian="normal" style:font-size-complex="12pt"/>
    </style:style>
    <style:style style:name="P33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normal" officeooo:paragraph-rsid="0ce7fc22" style:font-size-asian="12pt" style:font-weight-asian="normal" style:font-size-complex="12pt"/>
    </style:style>
    <style:style style:name="P33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normal" officeooo:paragraph-rsid="0ce84c04" style:font-size-asian="12pt" style:font-weight-asian="normal" style:font-size-complex="12pt"/>
    </style:style>
    <style:style style:name="P33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ce84c04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b535cc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bd60887" style:font-size-asian="12pt" style:font-name-complex="Times New Roman" style:font-size-complex="12pt"/>
    </style:style>
    <style:style style:name="T5" style:family="text">
      <style:text-properties style:font-name="Times New Roman" fo:font-size="12pt" officeooo:rsid="0c96f2a1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c96f2a1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c985e20" style:font-name-asian="Arial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c111d1c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c4c28ec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c96f2a1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ca64b29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ca73b54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ccb0d24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ccb2f6a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ccbc26b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ccc218f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ccdd930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ccf0cc4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c8dd872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5" style:family="text">
      <style:text-properties style:font-name="Times New Roman" fo:font-size="12pt" style:text-underline-style="none" fo:font-weight="normal" officeooo:rsid="0c98fb69" style:font-size-asian="12pt" style:font-weight-asian="normal" style:font-size-complex="12pt"/>
    </style:style>
    <style:style style:name="T36" style:family="text">
      <style:text-properties style:font-name="Times New Roman" fo:font-size="12pt" style:text-underline-style="none" fo:font-weight="normal" officeooo:rsid="0cd9c9f1" style:font-size-asian="12pt" style:font-weight-asian="normal" style:font-size-complex="12pt"/>
    </style:style>
    <style:style style:name="T37" style:family="text">
      <style:text-properties style:font-name="Times New Roman" fo:font-size="12pt" style:text-underline-style="none" style:font-size-asian="12pt" style:font-size-complex="12pt"/>
    </style:style>
    <style:style style:name="T38" style:family="text">
      <style:text-properties style:font-name="Times New Roman" fo:font-size="12pt" style:text-underline-style="none" officeooo:rsid="0c98fb69" style:font-size-asian="12pt" style:font-size-complex="12pt"/>
    </style:style>
    <style:style style:name="T39" style:family="text">
      <style:text-properties style:font-name="Times New Roman" fo:font-size="12pt" style:text-underline-style="none" officeooo:rsid="0c994986" style:font-size-asian="12pt" style:font-size-complex="12pt"/>
    </style:style>
    <style:style style:name="T40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2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d6088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c96f2a1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c9a8779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c9a8779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c9f899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cdbab1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2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fo:font-weight="bold" officeooo:rsid="0b72d48d" style:font-name-asian="Arial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58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59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style:text-underline-style="none" fo:font-weight="bold" officeooo:rsid="0c96f2a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style:text-underline-style="none" fo:font-weight="bold" officeooo:rsid="0cd5fde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style:text-underline-style="none" fo:font-weight="bold" officeooo:rsid="0c96f2a1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style:text-underline-style="none" fo:font-weight="bold" officeooo:rsid="0cd5250e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72" style:family="text">
      <style:text-properties fo:color="#000000" style:text-underline-style="none" fo:font-weight="bold" officeooo:rsid="0b535ccf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73" style:family="text">
      <style:text-properties fo:color="#000000" style:text-underline-style="none" fo:font-weight="bold" officeooo:rsid="0c96f2a1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74" style:family="text">
      <style:text-properties fo:color="#000000" style:text-underline-style="none" fo:font-weight="bold" officeooo:rsid="0cd62758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75" style:family="text">
      <style:text-properties fo:color="#000000" style:text-underline-style="none" fo:font-weight="normal" style:font-name-asian="Arial" style:font-weight-asian="normal" style:font-name-complex="Times New Roman" style:font-weight-complex="normal"/>
    </style:style>
    <style:style style:name="T76" style:family="text">
      <style:text-properties fo:color="#000000" style:text-underline-style="none" fo:font-weight="normal" officeooo:rsid="0cde7bc2" style:font-name-asian="Arial" style:font-weight-asian="normal" style:font-weight-complex="normal"/>
    </style:style>
    <style:style style:name="T77" style:family="text">
      <style:text-properties fo:color="#000000" style:text-underline-style="none" fo:font-weight="normal" officeooo:rsid="0cde7bc2" fo:background-color="transparent" loext:char-shading-value="0" style:font-name-asian="Arial" style:font-weight-asian="normal" style:font-weight-complex="normal"/>
    </style:style>
    <style:style style:name="T78" style:family="text">
      <style:text-properties fo:color="#000000" style:text-underline-style="none" officeooo:rsid="0cde7bc2" fo:background-color="transparent" loext:char-shading-value="0" style:font-name-asian="Arial"/>
    </style:style>
    <style:style style:name="T79" style:family="text">
      <style:text-properties fo:color="#000000" fo:font-size="11pt" style:text-underline-style="none" fo:font-weight="normal" officeooo:rsid="0cdc7d9f" style:text-underline-mode="continuous" style:text-overline-mode="continuous" style:text-line-through-mode="continuous" fo:background-color="transparent" loext:char-shading-value="0" style:font-name-asian="Arial" style:font-size-asian="11pt" style:font-weight-asian="normal" style:font-size-complex="11pt" style:font-weight-complex="normal"/>
    </style:style>
    <style:style style:name="T80" style:family="text">
      <style:text-properties fo:color="#000000" fo:font-size="11pt" style:text-underline-style="none" fo:font-weight="normal" officeooo:rsid="0c9dd391" style:text-underline-mode="continuous" style:text-overline-mode="continuous" style:text-line-through-mode="continuous" fo:background-color="transparent" loext:char-shading-value="0" style:font-name-asian="Arial" style:font-size-asian="11pt" style:font-weight-asian="normal" style:font-size-complex="11pt" style:font-weight-complex="normal"/>
    </style:style>
    <style:style style:name="T81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8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83" style:family="text">
      <style:text-properties fo:color="#000000" fo:font-size="11pt" fo:font-weight="normal" officeooo:rsid="0cdc7d9f" style:font-size-asian="11pt" style:font-weight-asian="normal" style:font-size-complex="11pt" style:font-weight-complex="normal"/>
    </style:style>
    <style:style style:name="T84" style:family="text">
      <style:text-properties fo:color="#000000" style:font-name-asian="Arial" style:font-name-complex="Times New Roman" style:font-weight-complex="normal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fo:font-weight="normal" style:font-weight-asian="normal"/>
    </style:style>
    <style:style style:name="T87" style:family="text">
      <style:text-properties style:text-underline-style="none" fo:font-weight="normal" officeooo:rsid="0c98fb69" style:font-weight-asian="normal"/>
    </style:style>
    <style:style style:name="T88" style:family="text">
      <style:text-properties style:text-underline-style="none" fo:font-weight="normal" officeooo:rsid="0c994986" style:font-weight-asian="normal"/>
    </style:style>
    <style:style style:name="T89" style:family="text">
      <style:text-properties style:text-underline-style="none" fo:font-weight="normal" officeooo:rsid="0c9ab6a3" style:font-weight-asian="normal"/>
    </style:style>
    <style:style style:name="T90" style:family="text">
      <style:text-properties style:text-underline-style="none" fo:font-weight="normal" officeooo:rsid="0c9e35d3" style:font-weight-asian="normal"/>
    </style:style>
    <style:style style:name="T91" style:family="text">
      <style:text-properties style:text-underline-style="none" fo:font-weight="normal" officeooo:rsid="0ca053f2" style:font-weight-asian="normal"/>
    </style:style>
    <style:style style:name="T92" style:family="text">
      <style:text-properties style:text-underline-style="none" fo:font-weight="normal" officeooo:rsid="0ca2232a" style:font-weight-asian="normal"/>
    </style:style>
    <style:style style:name="T93" style:family="text">
      <style:text-properties style:text-underline-style="none" fo:font-weight="normal" officeooo:rsid="0ca33549" style:font-weight-asian="normal"/>
    </style:style>
    <style:style style:name="T94" style:family="text">
      <style:text-properties style:text-underline-style="none" fo:font-weight="normal" officeooo:rsid="0ca64b29" style:font-weight-asian="normal"/>
    </style:style>
    <style:style style:name="T95" style:family="text">
      <style:text-properties style:text-underline-style="none" fo:font-weight="normal" officeooo:rsid="0ca73b54" style:font-weight-asian="normal"/>
    </style:style>
    <style:style style:name="T96" style:family="text">
      <style:text-properties style:text-underline-style="none" fo:font-weight="normal" officeooo:rsid="0ca80e42" style:font-weight-asian="normal"/>
    </style:style>
    <style:style style:name="T97" style:family="text">
      <style:text-properties style:text-underline-style="none" fo:font-weight="normal" officeooo:rsid="0cad8d29" style:font-weight-asian="normal"/>
    </style:style>
    <style:style style:name="T98" style:family="text">
      <style:text-properties style:text-underline-style="none" fo:font-weight="normal" officeooo:rsid="0cae2552" style:font-weight-asian="normal"/>
    </style:style>
    <style:style style:name="T99" style:family="text">
      <style:text-properties style:text-underline-style="none" fo:font-weight="normal" officeooo:rsid="0cb073c6" style:font-weight-asian="normal"/>
    </style:style>
    <style:style style:name="T100" style:family="text">
      <style:text-properties style:text-underline-style="none" fo:font-weight="normal" officeooo:rsid="0cb0fa14" style:font-weight-asian="normal"/>
    </style:style>
    <style:style style:name="T101" style:family="text">
      <style:text-properties style:text-underline-style="none" fo:font-weight="normal" officeooo:rsid="0cb559e7" style:font-weight-asian="normal"/>
    </style:style>
    <style:style style:name="T102" style:family="text">
      <style:text-properties style:text-underline-style="none" fo:font-weight="normal" officeooo:rsid="0cb6e6b1" style:font-weight-asian="normal"/>
    </style:style>
    <style:style style:name="T103" style:family="text">
      <style:text-properties style:text-underline-style="none" fo:font-weight="normal" officeooo:rsid="0cb7901d" style:font-weight-asian="normal"/>
    </style:style>
    <style:style style:name="T104" style:family="text">
      <style:text-properties style:text-underline-style="none" fo:font-weight="normal" officeooo:rsid="0cb82bdd" style:font-weight-asian="normal"/>
    </style:style>
    <style:style style:name="T105" style:family="text">
      <style:text-properties style:text-underline-style="none" fo:font-weight="normal" officeooo:rsid="0cbc8848" style:font-weight-asian="normal"/>
    </style:style>
    <style:style style:name="T106" style:family="text">
      <style:text-properties style:text-underline-style="none" fo:font-weight="normal" officeooo:rsid="0cbeba8e" style:font-weight-asian="normal"/>
    </style:style>
    <style:style style:name="T107" style:family="text">
      <style:text-properties style:text-underline-style="none" fo:font-weight="normal" officeooo:rsid="0cbfa209" style:font-weight-asian="normal"/>
    </style:style>
    <style:style style:name="T108" style:family="text">
      <style:text-properties style:text-underline-style="none" fo:font-weight="normal" officeooo:rsid="0cc1c2f9" style:font-weight-asian="normal"/>
    </style:style>
    <style:style style:name="T109" style:family="text">
      <style:text-properties style:text-underline-style="none" fo:font-weight="normal" officeooo:rsid="0cc51680" style:font-weight-asian="normal"/>
    </style:style>
    <style:style style:name="T110" style:family="text">
      <style:text-properties style:text-underline-style="none" fo:font-weight="normal" officeooo:rsid="0cc6947c" style:font-weight-asian="normal"/>
    </style:style>
    <style:style style:name="T111" style:family="text">
      <style:text-properties style:text-underline-style="none" fo:font-weight="normal" officeooo:rsid="0ccb0d24" style:font-weight-asian="normal"/>
    </style:style>
    <style:style style:name="T112" style:family="text">
      <style:text-properties style:text-underline-style="none" fo:font-weight="normal" officeooo:rsid="0ccb2f6a" style:font-weight-asian="normal"/>
    </style:style>
    <style:style style:name="T113" style:family="text">
      <style:text-properties style:text-underline-style="none" fo:font-weight="normal" officeooo:rsid="0ccbc26b" style:font-weight-asian="normal"/>
    </style:style>
    <style:style style:name="T114" style:family="text">
      <style:text-properties style:text-underline-style="none" fo:font-weight="normal" officeooo:rsid="0ccc218f" style:font-weight-asian="normal"/>
    </style:style>
    <style:style style:name="T115" style:family="text">
      <style:text-properties style:text-underline-style="none" fo:font-weight="normal" officeooo:rsid="0ccf0cc4" style:font-weight-asian="normal"/>
    </style:style>
    <style:style style:name="T116" style:family="text">
      <style:text-properties style:text-underline-style="none" fo:font-weight="normal" officeooo:rsid="0c77a2b2" style:font-weight-asian="normal"/>
    </style:style>
    <style:style style:name="T117" style:family="text">
      <style:text-properties style:text-underline-style="none" fo:font-weight="normal" officeooo:rsid="0c835c9c" style:font-weight-asian="normal"/>
    </style:style>
    <style:style style:name="T118" style:family="text">
      <style:text-properties style:text-underline-style="none" fo:font-weight="normal" officeooo:rsid="0c6cba4f" style:font-weight-asian="normal"/>
    </style:style>
    <style:style style:name="T119" style:family="text">
      <style:text-properties style:text-underline-style="none" fo:font-weight="normal" officeooo:rsid="0cd9c9f1" style:font-weight-asian="normal"/>
    </style:style>
    <style:style style:name="T120" style:family="text">
      <style:text-properties style:text-underline-style="none" fo:font-weight="normal" officeooo:rsid="0c524717" style:font-weight-asian="normal"/>
    </style:style>
    <style:style style:name="T121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22" style:family="text">
      <style:text-properties style:text-underline-style="none" fo:font-weight="normal" officeooo:rsid="0ca64b29" style:font-name-asian="Arial" style:font-weight-asian="normal" style:font-name-complex="Times New Roman" style:font-weight-complex="normal"/>
    </style:style>
    <style:style style:name="T12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24" style:family="text">
      <style:text-properties style:text-underline-style="none" fo:font-weight="normal" officeooo:rsid="0ccb2f6a" fo:background-color="transparent" loext:char-shading-value="0" style:font-weight-asian="normal" style:font-weight-complex="normal"/>
    </style:style>
    <style:style style:name="T125" style:family="text">
      <style:text-properties style:text-underline-style="none" fo:font-weight="normal" officeooo:rsid="0ccf0cc4" fo:background-color="transparent" loext:char-shading-value="0" style:font-weight-asian="normal" style:font-weight-complex="normal"/>
    </style:style>
    <style:style style:name="T126" style:family="text">
      <style:text-properties style:text-underline-style="none" fo:font-weight="normal" officeooo:rsid="0c9a8779" fo:background-color="transparent" loext:char-shading-value="0" style:font-name-asian="Arial" style:font-weight-asian="normal" style:font-weight-complex="normal"/>
    </style:style>
    <style:style style:name="T127" style:family="text">
      <style:text-properties style:text-underline-style="none" fo:font-weight="bold" style:font-weight-asian="bold"/>
    </style:style>
    <style:style style:name="T128" style:family="text">
      <style:text-properties style:text-underline-style="none" fo:font-weight="bold" style:font-weight-asian="bold" style:font-weight-complex="bold"/>
    </style:style>
    <style:style style:name="T129" style:family="text">
      <style:text-properties style:text-underline-style="none" fo:font-weight="bold" officeooo:rsid="0c98fb69" style:font-weight-asian="bold" style:font-weight-complex="bold"/>
    </style:style>
    <style:style style:name="T130" style:family="text">
      <style:text-properties style:text-underline-style="none" fo:font-weight="bold" officeooo:rsid="0c994986" style:font-weight-asian="bold" style:font-weight-complex="bold"/>
    </style:style>
    <style:style style:name="T131" style:family="text">
      <style:text-properties style:text-underline-style="none" fo:font-weight="bold" officeooo:rsid="0c9ab6a3" style:font-weight-asian="bold" style:font-weight-complex="bold"/>
    </style:style>
    <style:style style:name="T132" style:family="text">
      <style:text-properties style:text-underline-style="none" fo:font-weight="bold" officeooo:rsid="0ca053f2" style:font-weight-asian="bold" style:font-weight-complex="bold"/>
    </style:style>
    <style:style style:name="T133" style:family="text">
      <style:text-properties style:text-underline-style="none" fo:font-weight="bold" officeooo:rsid="0ca2232a" style:font-weight-asian="bold" style:font-weight-complex="bold"/>
    </style:style>
    <style:style style:name="T134" style:family="text">
      <style:text-properties style:text-underline-style="none" fo:font-weight="bold" officeooo:rsid="0ca33549" style:font-weight-asian="bold" style:font-weight-complex="bold"/>
    </style:style>
    <style:style style:name="T135" style:family="text">
      <style:text-properties style:text-underline-style="none" fo:font-weight="bold" officeooo:rsid="0ca64b29" style:font-weight-asian="bold" style:font-weight-complex="bold"/>
    </style:style>
    <style:style style:name="T136" style:family="text">
      <style:text-properties style:text-underline-style="none" fo:font-weight="bold" officeooo:rsid="0ca73b54" style:font-weight-asian="bold" style:font-weight-complex="bold"/>
    </style:style>
    <style:style style:name="T137" style:family="text">
      <style:text-properties style:text-underline-style="none" fo:font-weight="bold" officeooo:rsid="0cad8d29" style:font-weight-asian="bold" style:font-weight-complex="bold"/>
    </style:style>
    <style:style style:name="T138" style:family="text">
      <style:text-properties style:text-underline-style="none" fo:font-weight="bold" officeooo:rsid="0cb073c6" style:font-weight-asian="bold" style:font-weight-complex="bold"/>
    </style:style>
    <style:style style:name="T139" style:family="text">
      <style:text-properties style:text-underline-style="none" fo:font-weight="bold" officeooo:rsid="0cb0fa14" style:font-weight-asian="bold" style:font-weight-complex="bold"/>
    </style:style>
    <style:style style:name="T140" style:family="text">
      <style:text-properties style:text-underline-style="none" fo:font-weight="bold" officeooo:rsid="0cb559e7" style:font-weight-asian="bold" style:font-weight-complex="bold"/>
    </style:style>
    <style:style style:name="T141" style:family="text">
      <style:text-properties style:text-underline-style="none" fo:font-weight="bold" officeooo:rsid="0cb6e6b1" style:font-weight-asian="bold" style:font-weight-complex="bold"/>
    </style:style>
    <style:style style:name="T142" style:family="text">
      <style:text-properties style:text-underline-style="none" fo:font-weight="bold" officeooo:rsid="0cb7901d" style:font-weight-asian="bold" style:font-weight-complex="bold"/>
    </style:style>
    <style:style style:name="T143" style:family="text">
      <style:text-properties style:text-underline-style="none" fo:font-weight="bold" officeooo:rsid="0cbeba8e" style:font-weight-asian="bold" style:font-weight-complex="bold"/>
    </style:style>
    <style:style style:name="T144" style:family="text">
      <style:text-properties style:text-underline-style="none" fo:font-weight="bold" officeooo:rsid="0cbc8848" style:font-weight-asian="bold" style:font-weight-complex="bold"/>
    </style:style>
    <style:style style:name="T145" style:family="text">
      <style:text-properties style:text-underline-style="none" fo:font-weight="bold" officeooo:rsid="0cc1c2f9" style:font-weight-asian="bold" style:font-weight-complex="bold"/>
    </style:style>
    <style:style style:name="T146" style:family="text">
      <style:text-properties style:text-underline-style="none" fo:font-weight="bold" officeooo:rsid="0cc51680" style:font-weight-asian="bold" style:font-weight-complex="bold"/>
    </style:style>
    <style:style style:name="T147" style:family="text">
      <style:text-properties style:text-underline-style="none" fo:font-weight="bold" officeooo:rsid="0cc6947c" style:font-weight-asian="bold" style:font-weight-complex="bold"/>
    </style:style>
    <style:style style:name="T148" style:family="text">
      <style:text-properties style:text-underline-style="none" fo:font-weight="bold" officeooo:rsid="0ccb0d24" style:font-weight-asian="bold" style:font-weight-complex="bold"/>
    </style:style>
    <style:style style:name="T149" style:family="text">
      <style:text-properties style:text-underline-style="none" fo:font-weight="bold" officeooo:rsid="0c9e35d3" style:font-weight-asian="bold" style:font-weight-complex="bold"/>
    </style:style>
    <style:style style:name="T150" style:family="text">
      <style:text-properties style:text-underline-style="none" fo:font-weight="bold" officeooo:rsid="0ccb2f6a" style:font-weight-asian="bold" style:font-weight-complex="bold"/>
    </style:style>
    <style:style style:name="T151" style:family="text">
      <style:text-properties style:text-underline-style="none" fo:font-weight="bold" officeooo:rsid="0ccbc26b" style:font-weight-asian="bold" style:font-weight-complex="bold"/>
    </style:style>
    <style:style style:name="T152" style:family="text">
      <style:text-properties style:text-underline-style="none" fo:font-weight="bold" officeooo:rsid="0ccc218f" style:font-weight-asian="bold" style:font-weight-complex="bold"/>
    </style:style>
    <style:style style:name="T153" style:family="text">
      <style:text-properties style:text-underline-style="none" fo:font-weight="bold" officeooo:rsid="0ccf0cc4" style:font-weight-asian="bold" style:font-weight-complex="bold"/>
    </style:style>
    <style:style style:name="T154" style:family="text">
      <style:text-properties style:text-underline-style="none" fo:font-weight="bold" officeooo:rsid="0c78cd67" style:font-weight-asian="bold" style:font-weight-complex="bold"/>
    </style:style>
    <style:style style:name="T155" style:family="text">
      <style:text-properties style:text-underline-style="none" fo:font-weight="bold" officeooo:rsid="0c77a2b2" style:font-weight-asian="bold" style:font-weight-complex="bold"/>
    </style:style>
    <style:style style:name="T156" style:family="text">
      <style:text-properties style:text-underline-style="none" fo:font-weight="bold" officeooo:rsid="0c8cff11" style:font-weight-asian="bold" style:font-weight-complex="bold"/>
    </style:style>
    <style:style style:name="T157" style:family="text">
      <style:text-properties style:text-underline-style="none" fo:font-weight="bold" officeooo:rsid="0cd9c9f1" style:font-weight-asian="bold" style:font-weight-complex="bold"/>
    </style:style>
    <style:style style:name="T158" style:family="text">
      <style:text-properties style:text-underline-style="none" fo:font-weight="bold" officeooo:rsid="0c524717" style:font-weight-asian="bold" style:font-weight-complex="bold"/>
    </style:style>
    <style:style style:name="T159" style:family="text">
      <style:text-properties style:text-underline-style="none" fo:font-weight="bold" officeooo:rsid="0cdc7d9f" style:font-weight-asian="bold"/>
    </style:style>
    <style:style style:name="T160" style:family="text">
      <style:text-properties style:text-underline-style="none" fo:font-weight="bold" fo:background-color="transparent" loext:char-shading-value="0" style:font-weight-asian="bold"/>
    </style:style>
    <style:style style:name="T161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62" style:family="text">
      <style:text-properties style:text-underline-style="none" fo:font-weight="bold" officeooo:rsid="0c9e35d3" fo:background-color="transparent" loext:char-shading-value="0" style:font-weight-asian="bold" style:font-weight-complex="bold"/>
    </style:style>
    <style:style style:name="T163" style:family="text">
      <style:text-properties style:text-underline-style="none" fo:font-weight="bold" officeooo:rsid="0ccb0d24" fo:background-color="transparent" loext:char-shading-value="0" style:font-weight-asian="bold" style:font-weight-complex="bold"/>
    </style:style>
    <style:style style:name="T164" style:family="text">
      <style:text-properties style:text-underline-style="none" fo:font-weight="bold" officeooo:rsid="0ca053f2" fo:background-color="transparent" loext:char-shading-value="0" style:font-weight-asian="bold" style:font-weight-complex="bold"/>
    </style:style>
    <style:style style:name="T165" style:family="text">
      <style:text-properties style:text-underline-style="none" fo:font-weight="bold" officeooo:rsid="0ccb2f6a" fo:background-color="transparent" loext:char-shading-value="0" style:font-weight-asian="bold" style:font-weight-complex="bold"/>
    </style:style>
    <style:style style:name="T166" style:family="text">
      <style:text-properties style:text-underline-style="none" fo:font-weight="bold" officeooo:rsid="0cad8d29" fo:background-color="transparent" loext:char-shading-value="0" style:font-weight-asian="bold" style:font-weight-complex="bold"/>
    </style:style>
    <style:style style:name="T167" style:family="text">
      <style:text-properties style:text-underline-style="none" fo:font-weight="bold" officeooo:rsid="0ccbc26b" fo:background-color="transparent" loext:char-shading-value="0" style:font-weight-asian="bold" style:font-weight-complex="bold"/>
    </style:style>
    <style:style style:name="T168" style:family="text">
      <style:text-properties style:text-underline-style="none" fo:font-weight="bold" officeooo:rsid="0cb6e6b1" fo:background-color="transparent" loext:char-shading-value="0" style:font-weight-asian="bold" style:font-weight-complex="bold"/>
    </style:style>
    <style:style style:name="T169" style:family="text">
      <style:text-properties style:text-underline-style="none" fo:font-weight="bold" officeooo:rsid="0ccc218f" fo:background-color="transparent" loext:char-shading-value="0" style:font-weight-asian="bold" style:font-weight-complex="bold"/>
    </style:style>
    <style:style style:name="T170" style:family="text">
      <style:text-properties style:text-underline-style="none" fo:font-weight="bold" officeooo:rsid="0ccdd930" fo:background-color="transparent" loext:char-shading-value="0" style:font-weight-asian="bold" style:font-weight-complex="bold"/>
    </style:style>
    <style:style style:name="T171" style:family="text">
      <style:text-properties style:text-underline-style="none" fo:font-weight="bold" officeooo:rsid="0cbeba8e" fo:background-color="transparent" loext:char-shading-value="0" style:font-weight-asian="bold" style:font-weight-complex="bold"/>
    </style:style>
    <style:style style:name="T172" style:family="text">
      <style:text-properties style:text-underline-style="none" fo:font-weight="bold" officeooo:rsid="0cc51680" fo:background-color="transparent" loext:char-shading-value="0" style:font-weight-asian="bold" style:font-weight-complex="bold"/>
    </style:style>
    <style:style style:name="T173" style:family="text">
      <style:text-properties style:text-underline-style="none" fo:font-weight="bold" officeooo:rsid="0ccf0cc4" fo:background-color="transparent" loext:char-shading-value="0" style:font-weight-asian="bold" style:font-weight-complex="bold"/>
    </style:style>
    <style:style style:name="T174" style:family="text">
      <style:text-properties style:text-underline-style="none" officeooo:rsid="0c98fb69"/>
    </style:style>
    <style:style style:name="T175" style:family="text">
      <style:text-properties style:text-underline-style="none" officeooo:rsid="0c994986"/>
    </style:style>
    <style:style style:name="T176" style:family="text">
      <style:text-properties style:text-underline-style="none" officeooo:rsid="0c9ab6a3"/>
    </style:style>
    <style:style style:name="T177" style:family="text">
      <style:text-properties style:text-underline-style="none" officeooo:rsid="0ca33549"/>
    </style:style>
    <style:style style:name="T178" style:family="text">
      <style:text-properties style:text-underline-style="none" officeooo:rsid="0ca64b29"/>
    </style:style>
    <style:style style:name="T179" style:family="text">
      <style:text-properties style:text-underline-style="none" officeooo:rsid="0cad8d29"/>
    </style:style>
    <style:style style:name="T180" style:family="text">
      <style:text-properties style:text-underline-style="none" officeooo:rsid="0cb073c6"/>
    </style:style>
    <style:style style:name="T181" style:family="text">
      <style:text-properties style:text-underline-style="none" officeooo:rsid="0cb7901d"/>
    </style:style>
    <style:style style:name="T182" style:family="text">
      <style:text-properties style:text-underline-style="none" officeooo:rsid="0cbeba8e"/>
    </style:style>
    <style:style style:name="T183" style:family="text">
      <style:text-properties style:text-underline-style="none" officeooo:rsid="0cc1c2f9"/>
    </style:style>
    <style:style style:name="T184" style:family="text">
      <style:text-properties style:text-underline-style="none" officeooo:rsid="0cc51680"/>
    </style:style>
    <style:style style:name="T185" style:family="text">
      <style:text-properties style:text-underline-style="none" officeooo:rsid="0cc6947c"/>
    </style:style>
    <style:style style:name="T186" style:family="text">
      <style:text-properties style:text-underline-style="none" officeooo:rsid="0c7d12db"/>
    </style:style>
    <style:style style:name="T187" style:family="text">
      <style:text-properties style:text-underline-style="none" officeooo:rsid="0cd5250e"/>
    </style:style>
    <style:style style:name="T188" style:family="text">
      <style:text-properties style:text-underline-style="none" officeooo:rsid="0c7b583e"/>
    </style:style>
    <style:style style:name="T189" style:family="text">
      <style:text-properties style:text-underline-style="none" officeooo:rsid="0c77a2b2"/>
    </style:style>
    <style:style style:name="T190" style:family="text">
      <style:text-properties style:text-underline-style="none" officeooo:rsid="0c5c2384"/>
    </style:style>
    <style:style style:name="T191" style:family="text">
      <style:text-properties style:text-underline-style="none" officeooo:rsid="0c835c9c"/>
    </style:style>
    <style:style style:name="T192" style:family="text">
      <style:text-properties style:text-underline-style="none" officeooo:rsid="0cd5fde6"/>
    </style:style>
    <style:style style:name="T193" style:family="text">
      <style:text-properties style:text-underline-style="none" officeooo:rsid="0c8c86e1"/>
    </style:style>
    <style:style style:name="T194" style:family="text">
      <style:text-properties style:text-underline-style="none" officeooo:rsid="0c507c73"/>
    </style:style>
    <style:style style:name="T195" style:family="text">
      <style:text-properties style:text-underline-style="none" officeooo:rsid="0cd62758"/>
    </style:style>
    <style:style style:name="T196" style:family="text">
      <style:text-properties style:text-underline-style="none" officeooo:rsid="0c9a8779" fo:background-color="transparent" loext:char-shading-value="0" style:font-name-asian="Arial"/>
    </style:style>
    <style:style style:name="T197" style:family="text">
      <style:text-properties officeooo:rsid="057eef07"/>
    </style:style>
    <style:style style:name="T198" style:family="text">
      <style:text-properties officeooo:rsid="082edeeb"/>
    </style:style>
    <style:style style:name="T199" style:family="text">
      <style:text-properties officeooo:rsid="0a90b110"/>
    </style:style>
    <style:style style:name="T200" style:family="text">
      <style:text-properties fo:font-weight="normal" style:font-name-asian="Arial" style:font-weight-asian="normal" style:font-name-complex="Times New Roman" style:font-weight-complex="normal"/>
    </style:style>
    <style:style style:name="T201" style:family="text">
      <style:text-properties officeooo:rsid="0c96f2a1"/>
    </style:style>
    <style:style style:name="T202" style:family="text">
      <style:text-properties officeooo:rsid="0c994986"/>
    </style:style>
    <style:style style:name="T203" style:family="text">
      <style:text-properties fo:font-weight="bold" style:font-weight-asian="bold" style:font-weight-complex="bold"/>
    </style:style>
    <style:style style:name="T204" style:family="text">
      <style:text-properties fo:font-weight="bold" officeooo:rsid="0ccb2f6a" style:font-weight-asian="bold" style:font-weight-complex="bold"/>
    </style:style>
    <style:style style:name="T205" style:family="text">
      <style:text-properties fo:font-weight="bold" officeooo:rsid="0ccc218f" style:font-weight-asian="bold" style:font-weight-complex="bold"/>
    </style:style>
    <style:style style:name="T206" style:family="text">
      <style:text-properties fo:font-weight="bold" officeooo:rsid="0ccdd930" style:font-weight-asian="bold" style:font-weight-complex="bold"/>
    </style:style>
    <style:style style:name="T207" style:family="text">
      <style:text-properties fo:font-weight="bold" officeooo:rsid="0ccf0cc4" style:font-weight-asian="bold" style:font-weight-complex="bold"/>
    </style:style>
    <style:style style:name="T208" style:family="text">
      <style:text-properties fo:font-weight="bold" fo:background-color="transparent" loext:char-shading-value="0" style:font-weight-asian="bold" style:font-weight-complex="bold"/>
    </style:style>
    <style:style style:name="T209" style:family="text">
      <style:text-properties fo:font-weight="bold" officeooo:rsid="0cbc8848" fo:background-color="transparent" loext:char-shading-value="0" style:font-weight-asian="bold" style:font-weight-complex="bold"/>
    </style:style>
    <style:style style:name="T210" style:family="text">
      <style:text-properties fo:font-weight="bold" fo:background-color="transparent" loext:char-shading-value="0" style:font-weight-asian="bold" style:font-weight-complex="bold"/>
    </style:style>
    <style:style style:name="T211" style:family="text">
      <style:text-properties officeooo:rsid="0ca33549"/>
    </style:style>
    <style:style style:name="T212" style:family="text">
      <style:text-properties officeooo:rsid="0cae2552"/>
    </style:style>
    <style:style style:name="T213" style:family="text">
      <style:text-properties officeooo:rsid="0cbeba8e"/>
    </style:style>
    <style:style style:name="T214" style:family="text">
      <style:text-properties officeooo:rsid="0c9ab6a3"/>
    </style:style>
    <style:style style:name="T215" style:family="text">
      <style:text-properties officeooo:rsid="0cc76bfa"/>
    </style:style>
    <style:style style:name="T216" style:family="text">
      <style:text-properties officeooo:rsid="0ccb2f6a"/>
    </style:style>
    <style:style style:name="T217" style:family="text">
      <style:text-properties officeooo:rsid="0c507c73"/>
    </style:style>
    <style:style style:name="T218" style:family="text">
      <style:text-properties style:text-underline-style="solid" style:text-underline-width="auto" style:text-underline-color="font-color" officeooo:rsid="0c9a8779" fo:background-color="transparent" loext:char-shading-value="0" style:font-name-asian="Arial"/>
    </style:style>
    <style:style style:name="T219" style:family="text">
      <style:text-properties style:text-underline-style="solid" style:text-underline-width="auto" style:text-underline-color="font-color" fo:font-weight="normal" officeooo:rsid="0c9a8779" fo:background-color="transparent" loext:char-shading-value="0" style:font-name-asian="Arial" style:font-weight-asian="normal" style:font-weight-complex="normal"/>
    </style:style>
    <style:style style:name="T220" style:family="text">
      <style:text-properties style:text-underline-style="solid" style:text-underline-width="auto" style:text-underline-color="font-color" fo:font-weight="normal" officeooo:rsid="0c9f8991" fo:background-color="transparent" loext:char-shading-value="0" style:font-name-asian="Arial" style:font-weight-asian="normal" style:font-weight-complex="normal"/>
    </style:style>
    <style:style style:name="T221" style:family="text">
      <style:text-properties style:text-underline-style="solid" style:text-underline-width="auto" style:text-underline-color="font-color" fo:font-weight="normal" officeooo:rsid="0cdbab11" fo:background-color="transparent" loext:char-shading-value="0" style:font-name-asian="Arial" style:font-weight-asian="normal" style:font-weight-complex="normal"/>
    </style:style>
    <style:style style:name="T222" style:family="text">
      <style:text-properties fo:font-size="11pt" style:text-underline-style="none" officeooo:rsid="0c9a8779" style:text-underline-mode="continuous" style:text-overline-mode="continuous" style:text-line-through-mode="continuous" fo:background-color="transparent" loext:char-shading-value="0" style:font-name-asian="Arial" style:font-size-asian="11pt" style:font-size-complex="11pt"/>
    </style:style>
    <style:style style:name="T223" style:family="text">
      <style:text-properties fo:font-size="11pt" style:text-underline-style="none" fo:font-weight="normal" officeooo:rsid="0c9c38e1" style:text-underline-mode="continuous" style:text-overline-mode="continuous" style:text-line-through-mode="continuous" fo:background-color="transparent" loext:char-shading-value="0" style:font-name-asian="Arial" style:font-size-asian="11pt" style:font-weight-asian="normal" style:font-size-complex="11pt" style:font-weight-complex="normal"/>
    </style:style>
    <style:style style:name="T224" style:family="text">
      <style:text-properties fo:font-size="11pt" style:text-underline-style="none" fo:font-weight="normal" officeooo:rsid="0c9a8779" style:text-underline-mode="continuous" style:text-overline-mode="continuous" style:text-line-through-mode="continuous" fo:background-color="transparent" loext:char-shading-value="0" style:font-name-asian="Arial" style:font-size-asian="11pt" style:font-weight-asian="normal" style:font-size-complex="11pt" style:font-weight-complex="normal"/>
    </style:style>
    <style:style style:name="T225" style:family="text">
      <style:text-properties fo:font-size="11pt" style:text-underline-style="none" fo:font-weight="normal" officeooo:rsid="0c9dd391" style:text-underline-mode="continuous" style:text-overline-mode="continuous" style:text-line-through-mode="continuous" fo:background-color="transparent" loext:char-shading-value="0" style:font-name-asian="Arial" style:font-size-asian="11pt" style:font-weight-asian="normal" style:font-size-complex="11pt" style:font-weight-complex="normal"/>
    </style:style>
    <style:style style:name="T226" style:family="text">
      <style:text-properties fo:font-size="11pt" style:text-underline-style="none" fo:font-weight="normal" officeooo:rsid="0c9f3fde" style:text-underline-mode="continuous" style:text-overline-mode="continuous" style:text-line-through-mode="continuous" fo:background-color="transparent" loext:char-shading-value="0" style:font-name-asian="Arial" style:font-size-asian="11pt" style:font-weight-asian="normal" style:font-size-complex="11pt" style:font-weight-complex="normal"/>
    </style:style>
    <style:style style:name="T227" style:family="text">
      <style:text-properties fo:font-size="11pt" style:text-underline-style="none" fo:font-weight="normal" officeooo:rsid="0c9a8779" style:text-underline-mode="continuous" style:text-overline-mode="continuous" style:text-line-through-mode="continuous" fo:background-color="#ffff00" loext:char-shading-value="0" style:font-name-asian="Arial" style:font-size-asian="11pt" style:font-weight-asian="normal" style:font-size-complex="11pt" style:font-weight-complex="normal"/>
    </style:style>
    <style:style style:name="T228" style:family="text">
      <style:text-properties fo:font-size="11pt" style:text-underline-style="none" fo:font-weight="normal" officeooo:rsid="0c9dd391" style:text-underline-mode="continuous" style:text-overline-mode="continuous" style:text-line-through-mode="continuous" fo:background-color="#ffff00" loext:char-shading-value="0" style:font-name-asian="Arial" style:font-size-asian="11pt" style:font-weight-asian="normal" style:font-size-complex="11pt" style:font-weight-complex="normal"/>
    </style:style>
    <style:style style:name="T229" style:family="text">
      <style:text-properties fo:background-color="transparent" loext:char-shading-value="0"/>
    </style:style>
    <style:style style:name="T230" style:family="text">
      <style:text-properties fo:background-color="#ffff00" loext:char-shading-value="0"/>
    </style:style>
    <style:style style:name="T231" style:family="text">
      <style:text-properties fo:background-color="#ffff00" loext:char-shading-value="0"/>
    </style:style>
    <style:style style:name="T232" style:family="text">
      <style:text-properties officeooo:rsid="0ce79107" fo:background-color="#ffff00" loext:char-shading-value="0"/>
    </style:style>
    <style:style style:name="T233" style:family="text">
      <style:text-properties officeooo:rsid="0ce7fc22" fo:background-color="#ffff00" loext:char-shading-value="0"/>
    </style:style>
    <style:style style:name="T234" style:family="text">
      <style:text-properties officeooo:rsid="0ce84c04" fo:background-color="#ffff00" loext:char-shading-value="0"/>
    </style:style>
    <style:style style:name="T235" style:family="text">
      <style:text-properties officeooo:rsid="0ce84c04" fo:background-color="#ffff00" loext:char-shading-value="0"/>
    </style:style>
    <style:style style:name="T236" style:family="text">
      <style:text-properties loext:padding="0cm" loext:border="none"/>
    </style:style>
    <style:style style:name="T237" style:family="text">
      <style:text-properties style:font-name-asian="Arial" style:font-name-complex="Times New Roman"/>
    </style:style>
    <style:style style:name="T238" style:family="text">
      <style:text-properties officeooo:rsid="0ce33437"/>
    </style:style>
    <style:style style:name="T239" style:family="text">
      <style:text-properties officeooo:rsid="0ce51ee4"/>
    </style:style>
    <style:style style:name="T240" style:family="text">
      <style:text-properties officeooo:rsid="0ce6056c"/>
    </style:style>
    <style:style style:name="T241" style:family="text">
      <style:text-properties officeooo:rsid="0ce79107"/>
    </style:style>
    <style:style style:name="T242" style:family="text">
      <style:text-properties officeooo:rsid="0ce7fc22"/>
    </style:style>
    <style:style style:name="T243" style:family="text">
      <style:text-properties officeooo:rsid="0ce84c0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1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5"/>
      <text:p text:style-name="P10"><text:span text:style-name="Fonte_20_parág._20_padrão"><text:span text:style-name="T42">ROTEIRO DA </text:span></text:span><text:span text:style-name="Fonte_20_parág._20_padrão"><text:span text:style-name="T45">6</text:span></text:span><text:span text:style-name="Fonte_20_parág._20_padrão"><text:span text:style-name="T42">ª SESSÃO ORDINÁRIA DO DIA </text:span></text:span><text:span text:style-name="Fonte_20_parág._20_padrão"><text:span text:style-name="T45">26</text:span></text:span><text:span text:style-name="Fonte_20_parág._20_padrão"><text:span text:style-name="T43"> </text:span></text:span><text:span text:style-name="Fonte_20_parág._20_padrão"><text:span text:style-name="T44">DE FEVEREIRO</text:span></text:span><text:span text:style-name="Fonte_20_parág._20_padrão"><text:span text:style-name="T42"> DE 202</text:span></text:span><text:span text:style-name="Fonte_20_parág._20_padrão"><text:span text:style-name="T43">5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5">26</text:span></text:span><text:span text:style-name="Fonte_20_parág._20_padrão"><text:span text:style-name="T3"> </text:span></text:span><text:span text:style-name="Fonte_20_parág._20_padrão"><text:span text:style-name="T4">de fevereir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 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2">1. </text:span></text:span><text:span text:style-name="Fonte_20_parág._20_padrão"><text:span text:style-name="T16">APRECIAÇÃO DA ATA DA SESSÃO ORDINÁRIA DO DIA </text:span></text:span><text:span text:style-name="Fonte_20_parág._20_padrão"><text:span text:style-name="T19">1</text:span></text:span><text:span text:style-name="Fonte_20_parág._20_padrão"><text:span text:style-name="T20">9</text:span></text:span><text:span text:style-name="Fonte_20_parág._20_padrão"><text:span text:style-name="T18">/02</text:span></text:span><text:span text:style-name="Fonte_20_parág._20_padrão"><text:span text:style-name="T16">/202</text:span></text:span><text:span text:style-name="Fonte_20_parág._20_padrão"><text:span text:style-name="T17">5</text:span></text:span></text:p>
      <text:p text:style-name="P11"><text:span text:style-name="Fonte_20_parág._20_padrão"><text:span text:style-name="T51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52">I – aqueles nos quais houver sustentação oral, observada a ordem dos requerimentos;</text:span></text:span></text:p>
      <text:p text:style-name="P11"><text:span text:style-name="Fonte_20_parág._20_padrão"><text:span text:style-name="T52">II – os requerimentos de preferência apresentados até o início da sessão de julgamento;</text:span></text:span></text:p>
      <text:p text:style-name="P11"><text:span text:style-name="Fonte_20_parág._20_padrão"><text:span text:style-name="T52">III – aqueles cujo julgamento tenham iniciado em sessão anterior; e</text:span></text:span></text:p>
      <text:p text:style-name="P16">IV – os demais casos.”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2 - PEDIDOS DE VISTA:</text:p>
      <text:p text:style-name="P220"><text:span text:style-name="T85">17 - </text:span><text:span text:style-name="T127">0051346-28.2012.8.06.0001</text:span><text:span text:style-name="T86"> - </text:span><text:span text:style-name="T127">Apelação Cível</text:span><text:span text:style-name="T86"> - Fortaleza/34ª Vara Cível. </text:span></text:p>
      <text:p text:style-name="P220"><text:span text:style-name="T128">Apelante</text:span><text:span text:style-name="T86">: Marcos Aur</text:span><text:span text:style-name="T91">é</text:span><text:span text:style-name="T86">lio Saboia Leitão. </text:span></text:p>
      <text:p text:style-name="P243">Advogado: Daniel Cidrão Frota (OAB: 19976/CE). </text:p>
      <text:p text:style-name="P243">Advogado: Márcio Rafael Gazzineo (OAB: 23495/CE). </text:p>
      <text:p text:style-name="P220"><text:span text:style-name="T86">Advogada: Tha</text:span><text:span text:style-name="T91">í</text:span><text:span text:style-name="T86">s Timb</text:span><text:span text:style-name="T91">ó</text:span><text:span text:style-name="T86"> Bezerra (OAB: 37364/CE). </text:span></text:p>
      <text:p text:style-name="P243">Advogado: Pedro Vasco Dantas Oliveira (OAB: 23682/CE). </text:p>
      <text:p text:style-name="P243"><text:span text:style-name="T203">Apelada</text:span>: Teresa Maria Sousa dos Santos. </text:p>
      <text:p text:style-name="P243">Advogado: Paulo Teles da Silva (OAB: 4945/CE). </text:p>
      <text:p text:style-name="P220"><text:span text:style-name="T86">Advogada: Ge</text:span><text:span text:style-name="T91">ó</text:span><text:span text:style-name="T86">rgia Campos Teles da Silva (OAB: 18141/CE). </text:span></text:p>
      <text:p text:style-name="P245">Relator: <text:span text:style-name="T211">Des. </text:span>EMANUEL LEITE ALBUQUERQUE</text:p>
      <text:p text:style-name="P252"><text:span text:style-name="Fonte_20_parág._20_padrão"><text:span text:style-name="T78">Síntese do julgamento: </text:span></text:span><text:span text:style-name="Fonte_20_parág._20_padrão"><text:span text:style-name="T77">Após anunciado o processo na sessão do dia 05 de fevereiro de 2025 e dispensada a leitura do relatório, sustentou oralmente a advogada da parte apelante, Dra. Mayrla Barreto Alves OAB: 44053/CE. Na sequência, o eminente Relator apresentou voto conhecendo do recurso para, no mérito, negar-lhe provimento. Em seguida, </text:span></text:span><text:span text:style-name="Fonte_20_parág._20_padrão"><text:span text:style-name="T76">o Exmo Sr. Des. José Ricardo Vidal Patrocínio pediu vista dos autos</text:span></text:span><text:span text:style-name="Fonte_20_parág._20_padrão"><text:span text:style-name="T77"> para melhor exame da matéria. </text:span></text:span></text:p>
      <text:p text:style-name="P326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7"><text:soft-page-break/>2.1 - JULGAMENTOS SUSPENSOS - (ART. 942 DO CPC):</text:p>
      <text:p text:style-name="P251"><text:span text:style-name="T159">217 - </text:span><text:span text:style-name="T127">0012525-09.2016.8.06.0164</text:span><text:span text:style-name="T86"> - </text:span><text:span text:style-name="T127">Apelação Cível</text:span><text:span text:style-name="T86"> - São Gonçalo do Amarante/2ª Vara.</text:span></text:p>
      <text:p text:style-name="P246"><text:span text:style-name="T128">Apte/Apd</text:span><text:span text:style-name="T158">a</text:span><text:span text:style-name="T86">: Companhia Siderúrgica do Pecém S/A - CSP. </text:span></text:p>
      <text:p text:style-name="P247">Advogado: Vitor de Holanda Freire (OAB: 19556/CE). </text:p>
      <text:p text:style-name="P246"><text:span text:style-name="T86">Advogada: Maria da Gl</text:span><text:span text:style-name="T120">ó</text:span><text:span text:style-name="T86">ria de Holanda Freire (OAB: 23124/CE). </text:span></text:p>
      <text:p text:style-name="P246"><text:span text:style-name="T86">Advogado: Francisco L</text:span><text:span text:style-name="T120">í</text:span><text:span text:style-name="T86">dio Bezerra Neto (OAB: 24032/CE). </text:span></text:p>
      <text:p text:style-name="P246"><text:span text:style-name="T128">Apte/Apd</text:span><text:span text:style-name="T158">a</text:span><text:span text:style-name="T86">: MAQLOC Locação de Máquinas e Equipamentos Para Construção Civil Ltda. Advogado: Lucas Martins de Araújo Costa (OAB: 14447/CE). </text:span></text:p>
      <text:p text:style-name="P247">Advogada: Joyce Lima Marconi Gurgel (OAB: 10591/CE). </text:p>
      <text:p text:style-name="P247">Advogado: Adenauer Moreira (OAB: 16029/CE). </text:p>
      <text:p text:style-name="P247">Advogado: Jorge Henrique Carvalho Parente (OAB: 10046/CE). </text:p>
      <text:p text:style-name="P246"><text:span text:style-name="T86">Advogado: Br</text:span><text:span text:style-name="T120">é</text:span><text:span text:style-name="T86">tis Pimentel de Castro (OAB: 16400/CE). </text:span></text:p>
      <text:p text:style-name="P247">Advogado: Maikon Antônio Bahia da Silva (OAB: 17333/CE). </text:p>
      <text:p text:style-name="P247">Advogado: Rodrigo Mariano Torquato Maia (OAB: 22188/CE). </text:p>
      <text:p text:style-name="P247">Advogada: Mariana Costa Filizola (OAB: 24857/CE). </text:p>
      <text:p text:style-name="P247">Advogado: Douglas Mota Neres (OAB: 25026/CE). </text:p>
      <text:p text:style-name="P246"><text:span text:style-name="T128">Apelad</text:span><text:span text:style-name="T158">a</text:span><text:span text:style-name="T86">: Dong Yang Construction do Brasil. </text:span></text:p>
      <text:p text:style-name="P247">Advogado: Daniel Aragão Abreu (OAB: 20005D/CE). </text:p>
      <text:p text:style-name="P247">Advogado: Edson Pereira Portela Neto (OAB: 23452D/CE). </text:p>
      <text:p text:style-name="P246"><text:span text:style-name="T128">Apelad</text:span><text:span text:style-name="T158">a</text:span><text:span text:style-name="T86">: Posco Engenharia e Construção do Brasil Ltda. </text:span></text:p>
      <text:p text:style-name="P247">Advogado: Ted Luiz Rocha Pontes (OAB: 26581/CE). </text:p>
      <text:p text:style-name="P247">Advogado: Jader de Figueiredo Correia Neto (OAB: 30270/CE). </text:p>
      <text:p text:style-name="P247">Advogado: Raul Amaral Júnior (OAB: 13371A/CE). </text:p>
      <text:p text:style-name="P246"><text:span text:style-name="T128">Apelad</text:span><text:span text:style-name="T158">a</text:span><text:span text:style-name="T86">: ZPE Ceará - Complexo do Pecém. </text:span></text:p>
      <text:p text:style-name="P248">Relator: <text:span text:style-name="T217">Des. </text:span>EMANUEL LEITE ALBUQUERQUE</text:p>
      <text:p text:style-name="P212"><text:span text:style-name="Fonte_20_parág._20_padrão"><text:span text:style-name="T222">Síntese do julgamento: </text:span></text:span><text:span text:style-name="Fonte_20_parág._20_padrão"><text:span text:style-name="T223">A</text:span></text:span><text:span text:style-name="Fonte_20_parág._20_padrão"><text:span text:style-name="T224">pós anunciado o processo </text:span></text:span><text:span text:style-name="Fonte_20_parág._20_padrão"><text:span text:style-name="T223">na sessão do dia 11 de dezembro de 2024</text:span></text:span><text:span text:style-name="Fonte_20_parág._20_padrão"><text:span text:style-name="T224"> e dispensada a leitura do relatório, sustentaram oralmente os advogados das partes apelante/apelada, sendo pela Companhia Siderúrgica do Pecém S/A – CSP, o Dr. Eduardo Borges Leal da Silva OAB: 256890/SP </text:span></text:span><text:span text:style-name="Fonte_20_parág._20_padrão"><text:span text:style-name="T223">e da </text:span></text:span><text:span text:style-name="Fonte_20_parág._20_padrão"><text:span text:style-name="T224">apelante/apelada MAQLOC - Locação de Máquinas e Equipamentos </text:span></text:span><text:span text:style-name="Fonte_20_parág._20_padrão"><text:span text:style-name="T225">p</text:span></text:span><text:span text:style-name="Fonte_20_parág._20_padrão"><text:span text:style-name="T224">ara Construção Civil Ltda, o Dr. Daniel Gomes de Miranda OAB: 17661/CE e pela apelada Posco Engenharia e Construção do Brasil Ltda, o Dr. Fernando Veras Bezerra OAB:14925/CE. Na sequência, o eminente Relator apresentou voto conhecendo do apelo da MAQLOC - Locação de Máquinas e Equipamentos </text:span></text:span><text:span text:style-name="Fonte_20_parág._20_padrão"><text:span text:style-name="T225">p</text:span></text:span><text:span text:style-name="Fonte_20_parág._20_padrão"><text:span text:style-name="T224">ara Construção Civil Ltda para, no mérito, dar-lhe provimento e julgando prejudicado o apelo da </text:span></text:span><text:span text:style-name="Fonte_20_parág._20_padrão"><text:span text:style-name="T225">C</text:span></text:span><text:span text:style-name="Fonte_20_parág._20_padrão"><text:span text:style-name="T224">SP – Companhia Siderúrgica </text:span></text:span><text:span text:style-name="Fonte_20_parág._20_padrão"><text:span text:style-name="T223">d</text:span></text:span><text:span text:style-name="Fonte_20_parág._20_padrão"><text:span text:style-name="T224">o Pecém (atualmente denominada ARCELORMITTAL PECÉM S/A). Em seguida, o Exmo. Sr. Des. Francisco Mauro Ferreira Liberato </text:span></text:span><text:span text:style-name="Fonte_20_parág._20_padrão"><text:span text:style-name="T227">pediu vista dos autos para melhor exame da matéria</text:span></text:span><text:span text:style-name="Fonte_20_parág._20_padrão"><text:span text:style-name="T224">. </text:span></text:span><text:span text:style-name="Fonte_20_parág._20_padrão"><text:span text:style-name="T225">À continuidade, após apregoado o feito na sessão do dia 29 de janeiro de 2025, o Exmo. Sr. Des. Francisco Mauro Ferreira Liberato, que havia pedido vista dos autos, os colocou em mesa e, dando continuidade ao julgamento, apresentou voto divergindo parcialmente do Relator para manter a ilegitimidade passiva da CSP, reconhecendo a legitimidade da Posco Brazil e impor a esta, juntamente com a Dongyang, responsabilidade solidária pelos aluguéis inadimplidos e prejuízos decorrentes da retenção indevida e extravio dos bens locados. Em relação à apelação adesiva da CSP, conheceu do recurso para, no mérito, dar-lhe provimento. </text:span></text:span><text:span text:style-name="Fonte_20_parág._20_padrão"><text:span text:style-name="T226">Logo depois</text:span></text:span><text:span text:style-name="Fonte_20_parág._20_padrão"><text:span text:style-name="T225">, o eminente Relator ratificou seu voto conhecendo do recurso da MAQLOC – LOCAÇÃO DE MÁQUINAS E EQUIPAMENTOS LTDA para, no mérito, dar-lhe provimento e julgar prejudicado a apelação adesiva de CSP – COMPANHIA SIDERÚRGICA DO PECÉM (atualmente denominada ARCELORMITTAL PECÉM S/A). Ato contínuo, </text:span></text:span><text:span text:style-name="Fonte_20_parág._20_padrão"><text:span text:style-name="T228">o Exmo. Sr. Des. José Ricardo Vidal Patrocínio pediu vista dos autos</text:span></text:span><text:span text:style-name="Fonte_20_parág._20_padrão"><text:span text:style-name="T225"> para melhor exame da matéria. </text:span></text:span><text:span text:style-name="Fonte_20_parág._20_padrão"><text:span text:style-name="T79">A</text:span></text:span><text:span text:style-name="Fonte_20_parág._20_padrão"><text:span text:style-name="T80">p</text:span></text:span><text:span text:style-name="T82">ós anunciado o processo </text:span><text:span text:style-name="T83">na sessão do dia 19 de fevereiro de 2025</text:span><text:span text:style-name="T82">, o Exmo. Sr. Des. José Ricardo Vidal Patrocínio, que havia pedido vista dos autos, os colocou em mesa e, dando continuidade ao julgamento, apresentou seu voto acompanhando a divergência aberta pelo Exmo. Sr. Des. Francisco Mauro Ferreira Liberato, no sentido de manter a ilegitimidade passiva da CSP e acolher a tese exposta no recurso adesivo, declarando, por sua vez, a responsabilidade solidária da Posco Engenharia e da Dongyang pelo inadimplemento dos aluguéis, bem como pelos danos patrimoniais resultantes da indevida retenção dos bens locados e do extravio parcial dos equipamentos. Em seguida, o eminente Relator ratificou seu voto </text:span><text:span text:style-name="T81">conhecendo do apelo da MAQLOC - Locação de Máquinas e Equipamentos para Construção Civil Ltda para, no mérito, dar-lhe provimento e julgando prejudicado o apelo da CSP – Companhia Siderúrgica do Pecém. Diante do resultado não unânime, o julgamento foi suspenso para ingresso de novos julgadores, de acordo com art. 942 do CPC.</text:span></text:p>
      <text:p text:style-name="P213"><text:span text:style-name="Fonte_20_parág._20_padrão"><text:span text:style-name="T218">OBS:</text:span></text:span><text:span text:style-name="Fonte_20_parág._20_padrão"><text:span text:style-name="T219"> </text:span></text:span><text:span text:style-name="Fonte_20_parág._20_padrão"><text:span text:style-name="T221">Julgamento adiado na</text:span></text:span><text:span text:style-name="Fonte_20_parág._20_padrão"><text:span text:style-name="T219"> sessão do dia 19 de fevereiro de 202</text:span></text:span><text:span text:style-name="Fonte_20_parág._20_padrão"><text:span text:style-name="T220">5</text:span></text:span><text:span text:style-name="Fonte_20_parág._20_padrão"><text:span text:style-name="T219">.</text:span></text:span></text:p>
      <text:p text:style-name="P9"><text:span text:style-name="Fonte_20_parág._20_padrão"><text:span text:style-name="T59"/></text:span></text:p>
      <text:p text:style-name="P9"><text:span text:style-name="Fonte_20_parág._20_padrão"><text:span text:style-name="T53"/></text:span></text:p>
      <text:p text:style-name="P9"><text:soft-page-break/><text:span text:style-name="Fonte_20_parág._20_padrão"><text:span text:style-name="T53"/></text:span></text:p>
      <text:p text:style-name="P218"><text:span text:style-name="T159">218 - </text:span><text:span text:style-name="T127">0477041-84.2010.8.06.0001</text:span><text:span text:style-name="T86"> - </text:span><text:span text:style-name="T127">Apelação Cível</text:span><text:span text:style-name="T86"> - Fortaleza/29ª Vara Cível. </text:span></text:p>
      <text:p text:style-name="P218"><text:span text:style-name="T128">Apelante</text:span><text:span text:style-name="T86">: Banco do Nordeste do Brasil S/A. </text:span></text:p>
      <text:p text:style-name="P242">Advogado: José Inácio Rosa Barreira (OAB: 8151/CE). </text:p>
      <text:p text:style-name="P218"><text:span text:style-name="T128">Apelad</text:span><text:span text:style-name="T154">a</text:span><text:span text:style-name="T86">: VRM Indústria e Comércio de Alimentos Ltda. </text:span></text:p>
      <text:p text:style-name="P244"><text:span text:style-name="T85">Relator: </text:span><text:span text:style-name="T186">Des. </text:span><text:span text:style-name="T85">CARLOS AUGUSTO GOMES CORREIA</text:span></text:p>
      <text:p text:style-name="P214"><text:span text:style-name="Fonte_20_parág._20_padrão"><text:span text:style-name="T196">Síntese do julgamento: </text:span></text:span><text:span text:style-name="Fonte_20_parág._20_padrão"><text:span text:style-name="T126">Após anunciado o processo pelo sistema provisório na sessão do dia 18 de dezembro de 2024, o eminente Relator apresentou voto conhecendo do recurso para, no mérito, negar-lhe provimento, sendo acompanhado pela Exma. Sra. Desa. Maria Regina Oliveira Camara. Na sequência, o Exmo. Sr. Des. Emanuel Leite Albuquerque apresentou voto conhecendo do recurso para, no mérito, dar-lhe provimento, divergindo do Relator. Diante do resultado não unânime, o julgamento foi suspenso para ingresso de novos julgadores, de acordo com art. 942 do CPC. </text:span></text:span></text:p>
      <text:p text:style-name="P215"><text:span text:style-name="Fonte_20_parág._20_padrão"><text:span text:style-name="T47">OBS:</text:span></text:span><text:span text:style-name="Fonte_20_parág._20_padrão"><text:span text:style-name="T48"> </text:span></text:span><text:span text:style-name="Fonte_20_parág._20_padrão"><text:span text:style-name="T50">Julgamento adiado na</text:span></text:span><text:span text:style-name="Fonte_20_parág._20_padrão"><text:span text:style-name="T48"> sessão do dia 19 de fevereiro de 202</text:span></text:span><text:span text:style-name="Fonte_20_parág._20_padrão"><text:span text:style-name="T49">5</text:span></text:span><text:span text:style-name="Fonte_20_parág._20_padrão"><text:span text:style-name="T48">.</text:span></text:span></text:p>
      <text:p text:style-name="P9"><text:span text:style-name="Fonte_20_parág._20_padrão"><text:span text:style-name="T53"/></text:span></text:p>
      <text:p text:style-name="P9"><text:span text:style-name="Fonte_20_parág._20_padrão"><text:span text:style-name="T53"/></text:span></text:p>
      <text:p text:style-name="P9"><text:span text:style-name="Fonte_20_parág._20_padrão"><text:span text:style-name="T53">3 - </text:span></text:span><text:span text:style-name="Fonte_20_parág._20_padrão"><text:span text:style-name="T42">PROCESSOS EXTRA-PAUTA</text:span></text:span></text:p>
      <text:p text:style-name="P12"><text:span text:style-name="Fonte_20_parág._20_padrão"><text:span text:style-name="T54"><text:s/>– Reclamações e Suspeições:</text:span></text:span></text:p>
      <text:p text:style-name="P12"><text:span text:style-name="Fonte_20_parág._20_padrão"><text:span text:style-name="T54"><text:s/>– Habeas Corpus:</text:span></text:span></text:p>
      <text:p text:style-name="P12"><text:span text:style-name="Fonte_20_parág._20_padrão"><text:span text:style-name="T54">– Conflito de Competência</text:span></text:span></text:p>
      <text:p text:style-name="P12"><text:span text:style-name="Fonte_20_parág._20_padrão"><text:span text:style-name="T54"/></text:span></text:p>
      <text:p text:style-name="P13"><text:span text:style-name="Fonte_20_parág._20_padrão"><text:span text:style-name="T53"/></text:span></text:p>
      <text:p text:style-name="P13"><text:span text:style-name="Fonte_20_parág._20_padrão"><text:span text:style-name="T53">4 - </text:span></text:span><text:span text:style-name="Fonte_20_parág._20_padrão"><text:span text:style-name="T42">PROCESSOS DE PAUTA POR RELATOR EM ORDEM DE ANTIGUIDADE:</text:span></text:span></text:p>
      <text:p text:style-name="P13"><text:span text:style-name="Fonte_20_parág._20_padrão"><text:span text:style-name="T42"/></text:span></text:p>
      <text:p text:style-name="P209"><text:span text:style-name="T13">→ DES. </text:span><text:span text:style-name="T14">ANTÔNIO ABELARDO BENEVIDES MORA</text:span><text:span text:style-name="T15">E</text:span><text:span text:style-name="T14">S</text:span><text:span text:style-name="T13"> – Relator</text:span><text:bookmark-start text:name="_Hlk161769166_Copia_1 Copia 1 Copia 1 Copia 1 Copia 1 Copia 1 Copia 1 Copia 1 Copia 1 Copia 1 Copia 1 Copia 1 Copia 1"/></text:p>
      <text:p text:style-name="P58"/>
      <text:p text:style-name="P23"><text:bookmark-end text:name="_Hlk161769166_Copia_1 Copia 1 Copia 1 Copia 1 Copia 1 Copia 1 Copia 1 Copia 1 Copia 1 Copia 1 Copia 1 Copia 1 Copia 1"/><text:span text:style-name="Fonte_20_parág._20_padrão"><text:span text:style-name="T60">Número da Pauta: </text:span></text:span><text:span text:style-name="Fonte_20_parág._20_padrão"><text:span text:style-name="T61">0</text:span></text:span><text:span text:style-name="Fonte_20_parág._20_padrão"><text:span text:style-name="T62">6</text:span></text:span><text:span text:style-name="Fonte_20_parág._20_padrão"><text:span text:style-name="T60">/202</text:span></text:span><text:span text:style-name="Fonte_20_parág._20_padrão"><text:span text:style-name="T61">5</text:span></text:span><text:span text:style-name="Fonte_20_parág._20_padrão"><text:span text:style-name="T60"> <text:s text:c="11"/>– <text:s text:c="8"/>SAJ/DIGITAL</text:span></text:span></text:p>
      <text:p text:style-name="P107"><text:span text:style-name="Fonte_20_parág._20_padrão"><text:span text:style-name="T60"/></text:span></text:p>
      <text:p text:style-name="P32"><text:span text:style-name="T85">1 - </text:span><text:span text:style-name="T127">0215897-20.2015.8.06.0001/50000</text:span><text:span text:style-name="T86"> - </text:span><text:span text:style-name="T127">Embargos de Declaração Cível</text:span><text:span text:style-name="T86"> - Fortaleza/9ª Vara Cível. </text:span><text:span text:style-name="T128">Embargante</text:span><text:span text:style-name="T86">: S</text:span><text:span text:style-name="T87">é</text:span><text:span text:style-name="T86">culus da Amazônia Indústria e Comércio S/A. </text:span></text:p>
      <text:p text:style-name="P80">Advogado: Eduardo Paoliello Nicolau (OAB: 80702/MG). </text:p>
      <text:p text:style-name="P32"><text:span text:style-name="T128">Embargado</text:span><text:span text:style-name="T157">s</text:span><text:span text:style-name="T86">: Deib Otoch </text:span><text:span text:style-name="T119">e </text:span><text:span text:style-name="T86">Ronaldo Fernandes Otoch. </text:span></text:p>
      <text:p text:style-name="P80">Advogado: Jerônimo de Abreu Júnior (OAB: 5647/CE). </text:p>
      <text:p text:style-name="P80">Advogado: Rafael de Almeida Abreu (OAB: 19829/CE). </text:p>
      <text:p text:style-name="P80">Advogado: Rene Freitas de Queiroz (OAB: 21796/CE). </text:p>
      <text:p text:style-name="P80">Advogada: Ana Carolina de Almeida Abreu (OAB: 22388/CE). </text:p>
      <text:p text:style-name="P61"><text:span text:style-name="T85">Relator: </text:span><text:span text:style-name="T174">Des. </text:span><text:span text:style-name="T85">ANTÔNIO ABELARDO BENEVIDES MORAES</text:span></text:p>
      <text:p text:style-name="P14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6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8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6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6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1"><text:span text:style-name="Fonte_20_parág._20_padrão"><text:span text:style-name="T75">( <text:s text:c="2"/>) Unânime <text:s/>( <text:s text:c="2"/>) Maioria</text:span></text:span></text:p>
      <text:p text:style-name="P79"/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oft-page-break/><text:span text:style-name="T85"/></text:p>
      <text:p text:style-name="P32"><text:span text:style-name="T85">2 - </text:span><text:span text:style-name="T127">0634024-94.2022.8.06.0000/50000</text:span><text:span text:style-name="T86"> - </text:span><text:span text:style-name="T127">Embargos de Declaração Cível</text:span><text:span text:style-name="T86"> - Aquiraz/1ª Vara Cível.</text:span></text:p>
      <text:p text:style-name="P32"><text:span text:style-name="T128">Embargante</text:span><text:span text:style-name="T86">: Scarfo Alba. </text:span></text:p>
      <text:p text:style-name="P80">Advogado: João Rafael de Farias Furtado (OAB: 17739/CE). </text:p>
      <text:p text:style-name="P32"><text:span text:style-name="T86">Advogado: Eduardo Pragm</text:span><text:span text:style-name="T87">á</text:span><text:span text:style-name="T86">cio de Lavor Telles Filho (OAB: 15321/CE). </text:span></text:p>
      <text:p text:style-name="P32"><text:span text:style-name="T128">Embargado</text:span><text:span text:style-name="T86">: Espólio de Mário Proc</text:span><text:span text:style-name="T87">ó</text:span><text:span text:style-name="T86">pio. </text:span></text:p>
      <text:p text:style-name="P80">Inventariante: Eviny Coelho da Costa. </text:p>
      <text:p text:style-name="P80">Advogado: Expedito Dantas da Costa Júnior (OAB: 13511/CE). </text:p>
      <text:p text:style-name="P61"><text:span text:style-name="T85">Relator: </text:span><text:span text:style-name="T174">Des. </text:span><text:span text:style-name="T85">ANTÔNIO ABELARDO BENEVIDES MORAES</text:span></text:p>
      <text:p text:style-name="P14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6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8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6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6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1"><text:span text:style-name="Fonte_20_parág._20_padrão"><text:span text:style-name="T75">( <text:s text:c="2"/>) Unânime <text:s/>( <text:s text:c="2"/>) Maioria</text:span></text:span></text:p>
      <text:p text:style-name="P79"/>
      <text:p text:style-name="P32"><text:span text:style-name="T85">3 - </text:span><text:span text:style-name="T127">0233650-43.2022.8.06.0001/50000</text:span><text:span text:style-name="T86"> - </text:span><text:span text:style-name="T127">Embargos de Declaração Cível</text:span><text:span text:style-name="T86"> - Fortaleza/2ª Vara de Sucessões. </text:span></text:p>
      <text:p text:style-name="P32"><text:span text:style-name="T128">Embargante</text:span><text:span text:style-name="T86">: Carlos Oliveira de Brito. </text:span></text:p>
      <text:p text:style-name="P80">Advogado: Carlos Oliveira de Brito (OAB: 14258/CE). </text:p>
      <text:p text:style-name="P32"><text:span text:style-name="T128">Embargada</text:span><text:span text:style-name="T86">: Eliene Brito de Vasconcelos. </text:span></text:p>
      <text:p text:style-name="P80">Advogada: Eliene Brito de Vasconcelos (OAB: 6216/CE). </text:p>
      <text:p text:style-name="P61"><text:span text:style-name="T85">Relator: </text:span><text:span text:style-name="T174">Des. </text:span><text:span text:style-name="T85">ANTÔNIO ABELARDO BENEVIDES MORAES</text:span></text:p>
      <text:p text:style-name="P14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6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8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6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6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1"><text:span text:style-name="Fonte_20_parág._20_padrão"><text:span text:style-name="T75">( <text:s text:c="2"/>) Unânime <text:s/>( <text:s text:c="2"/>) Maioria</text:span></text:span></text:p>
      <text:p text:style-name="P79"/>
      <text:p text:style-name="P32"><text:span text:style-name="T85">4 - </text:span><text:span text:style-name="T127">0623627-05.2024.8.06.0000/50000</text:span><text:span text:style-name="T86"> - </text:span><text:span text:style-name="T127">Embargos de Declaração Cível</text:span><text:span text:style-name="T86"> - Fortaleza/31ª Vara Cível. </text:span></text:p>
      <text:p text:style-name="P32"><text:span text:style-name="T128">Embargante</text:span><text:span text:style-name="T86">: Colégio Paiva Andrade - ME. </text:span></text:p>
      <text:p text:style-name="P80">Advogado: Paulo Germano Autran Nunes de Mesquita (OAB: 18964/CE). </text:p>
      <text:p text:style-name="P32"><text:span text:style-name="T128">Embargada</text:span><text:span text:style-name="T86">: Maria Eduarda Coutinho Verlangieri. </text:span></text:p>
      <text:p text:style-name="P80">Repr. Legal: Ticiana Mara Coutinho Verlangieri. </text:p>
      <text:p text:style-name="P80">Advogada: Francisca Moreno de Carvalho (OAB: 7501/CE). </text:p>
      <text:p text:style-name="P61"><text:span text:style-name="T85">Relator: </text:span><text:span text:style-name="T174">Des. </text:span><text:span text:style-name="T85">ANTÔNIO ABELARDO BENEVIDES MORAES</text:span></text:p>
      <text:p text:style-name="P14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6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8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6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6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1"><text:span text:style-name="Fonte_20_parág._20_padrão"><text:span text:style-name="T75">( <text:s text:c="2"/>) Unânime <text:s/>( <text:s text:c="2"/>) Maioria</text:span></text:span></text:p>
      <text:p text:style-name="P79"/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oft-page-break/><text:span text:style-name="T85"/></text:p>
      <text:p text:style-name="P32"><text:span text:style-name="T85">5 - </text:span><text:span text:style-name="T127">0038823-24.2012.8.06.0117</text:span><text:span text:style-name="T86"> - </text:span><text:span text:style-name="T127">Apelação Cível</text:span><text:span text:style-name="T86"> - Maracanaú/3ª Vara Cível. </text:span></text:p>
      <text:p text:style-name="P32"><text:span text:style-name="T128">Apelante</text:span><text:span text:style-name="T86">: Orlando Facó. </text:span></text:p>
      <text:p text:style-name="P32"><text:span text:style-name="T128">Apelante</text:span><text:span text:style-name="T86">: Ana L</text:span><text:span text:style-name="T87">ú</text:span><text:span text:style-name="T86">cia Sarquis Macedo Fac</text:span><text:span text:style-name="T119">ó</text:span><text:span text:style-name="T86">. </text:span></text:p>
      <text:p text:style-name="P80">Advogado: Miguel Rocha Nasser Hissa (OAB: 15469/CE). </text:p>
      <text:p text:style-name="P32"><text:span text:style-name="T128">Apelada</text:span><text:span text:style-name="T86">: Elen Braga Sancho. </text:span></text:p>
      <text:p text:style-name="P32"><text:span text:style-name="T128">Apelado</text:span><text:span text:style-name="T86">: Esp</text:span><text:span text:style-name="T119">ó</text:span><text:span text:style-name="T86">lio de José Afonso Sancho (por sua rep. legal ELIZABETH SANCHO BELMINO). </text:span><text:span text:style-name="T128">Relator: </text:span><text:span text:style-name="T129">Des. </text:span><text:span text:style-name="T128">ANTÔNIO ABELARDO BENEVIDES MORAES</text:span></text:p>
      <text:p text:style-name="P14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6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8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6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6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1"><text:span text:style-name="Fonte_20_parág._20_padrão"><text:span text:style-name="T75">( <text:s text:c="2"/>) Unânime <text:s/>( <text:s text:c="2"/>) Maioria</text:span></text:span></text:p>
      <text:p text:style-name="P79"/>
      <text:p text:style-name="P32"><text:span text:style-name="T85">6 - </text:span><text:span text:style-name="T127">0243253-14.2020.8.06.0001/50000</text:span><text:span text:style-name="T86"> - </text:span><text:span text:style-name="T127">Embargos de Declaração Cível</text:span><text:span text:style-name="T86"> - Fortaleza/4ª Vara Cível. </text:span><text:span text:style-name="T128">Embargante</text:span><text:span text:style-name="T86">: Edith Souza do Amaral. </text:span></text:p>
      <text:p text:style-name="P80">Curadora: Ednea do Amaral Andrade. </text:p>
      <text:p text:style-name="P80">Advogada: Elisângela do Amaral Andrade Landim (OAB: 21914/CE). </text:p>
      <text:p text:style-name="P32"><text:span text:style-name="T128">Embargado</text:span><text:span text:style-name="T86">: Banco do Brasil S/A. </text:span></text:p>
      <text:p text:style-name="P80">Advogado: Wilson Sales Belchior (OAB: 17314/CE). </text:p>
      <text:p text:style-name="P61"><text:span text:style-name="T85">Relator: </text:span><text:span text:style-name="T174">Des. </text:span><text:span text:style-name="T85">ANTÔNIO ABELARDO BENEVIDES MORAES</text:span></text:p>
      <text:p text:style-name="P14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6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8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6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6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1"><text:span text:style-name="Fonte_20_parág._20_padrão"><text:span text:style-name="T75">( <text:s text:c="2"/>) Unânime <text:s/>( <text:s text:c="2"/>) Maioria</text:span></text:span></text:p>
      <text:p text:style-name="P79"/>
      <text:p text:style-name="P32"><text:span text:style-name="T85">7 - </text:span><text:span text:style-name="T127">0243253-14.2020.8.06.0001/50002</text:span><text:span text:style-name="T86"> - </text:span><text:span text:style-name="T127">Embargos de Declaração Cível</text:span><text:span text:style-name="T86"> - Fortaleza/4ª Vara Cível. </text:span><text:span text:style-name="T128">Embargante</text:span><text:span text:style-name="T86">: Edith Souza do Amaral. </text:span></text:p>
      <text:p text:style-name="P80">Curador Esp.: Ednea do Amaral Andrade. </text:p>
      <text:p text:style-name="P32"><text:span text:style-name="T128">Embargante</text:span><text:span text:style-name="T86">: Ednea do Amaral Andrade. </text:span></text:p>
      <text:p text:style-name="P80">Advogada: Elisângela do Amaral Andrade Landim (OAB: 21914/CE). </text:p>
      <text:p text:style-name="P32"><text:span text:style-name="T128">Embargado</text:span><text:span text:style-name="T86">: Banco do Brasil S/A. </text:span></text:p>
      <text:p text:style-name="P80">Advogado: David Sombra Peixoto (OAB: 16477/CE). </text:p>
      <text:p text:style-name="P61"><text:span text:style-name="T85">Relator: </text:span><text:span text:style-name="T174">Des. </text:span><text:span text:style-name="T85">ANTÔNIO ABELARDO BENEVIDES MORAES</text:span></text:p>
      <text:p text:style-name="P14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6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8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6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6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1"><text:span text:style-name="Fonte_20_parág._20_padrão"><text:span text:style-name="T75">( <text:s text:c="2"/>) Unânime <text:s/>( <text:s text:c="2"/>) Maioria</text:span></text:span></text:p>
      <text:p text:style-name="P79"/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oft-page-break/><text:span text:style-name="T85"/></text:p>
      <text:p text:style-name="P32"><text:span text:style-name="T85">8 - </text:span><text:span text:style-name="T127">0201332-51.2022.8.06.0051</text:span><text:span text:style-name="T86"> - </text:span><text:span text:style-name="T127">Apelação Cível</text:span><text:span text:style-name="T86"> - Boa Viagem/2ª Vara.</text:span></text:p>
      <text:p text:style-name="P32"><text:span text:style-name="T128">Apelante</text:span><text:span text:style-name="T86">: Raimundo F</text:span><text:span text:style-name="T87">é</text:span><text:span text:style-name="T86">lix Maciel. </text:span></text:p>
      <text:p text:style-name="P80">Advogado: Francisco Regios Pereira Neto (OAB: 25034/CE). </text:p>
      <text:p text:style-name="P32"><text:span text:style-name="T128">Apelado</text:span><text:span text:style-name="T86">: Banco Bradesco Financiamentos S/A. </text:span></text:p>
      <text:p text:style-name="P80">Advogado: Thiago Barreira Romcy (OAB: 23900/CE). </text:p>
      <text:p text:style-name="P61"><text:span text:style-name="T85">Relator: </text:span><text:span text:style-name="T174">Des. </text:span><text:span text:style-name="T85">ANTÔNIO ABELARDO BENEVIDES MORAES</text:span></text:p>
      <text:p text:style-name="P14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6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8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6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6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1"><text:span text:style-name="Fonte_20_parág._20_padrão"><text:span text:style-name="T75">( <text:s text:c="2"/>) Unânime <text:s/>( <text:s text:c="2"/>) Maioria</text:span></text:span></text:p>
      <text:p text:style-name="P79"/>
      <text:p text:style-name="P30"><text:span text:style-name="T37">9 - </text:span><text:span text:style-name="T40">0203043-89.2024.8.06.0029</text:span><text:span text:style-name="T34"> - </text:span><text:span text:style-name="T40">Apelação Cível</text:span><text:span text:style-name="T34"> - Acopiara/2ª Vara Cível.</text:span></text:p>
      <text:p text:style-name="P30"><text:span text:style-name="T41">Apelante</text:span><text:span text:style-name="T34">: Maria Nunes de Oliveira. </text:span></text:p>
      <text:p text:style-name="P30"><text:span text:style-name="T34">Advogad</text:span><text:span text:style-name="T35">a</text:span><text:span text:style-name="T34">: Anna Ronn</text:span><text:span text:style-name="T36">é</text:span><text:span text:style-name="T34">ria Lacerda Souza (OAB: 62386/DF). </text:span></text:p>
      <text:p text:style-name="P30"><text:span text:style-name="T41">Apelado</text:span><text:span text:style-name="T34">: BANCO DO BRASIL S/A. </text:span></text:p>
      <text:p text:style-name="P80">Advogado: Wilson Sales Belchior (OAB: 17314/CE). </text:p>
      <text:p text:style-name="P61"><text:span text:style-name="T85">Relator: </text:span><text:span text:style-name="T174">Des. </text:span><text:span text:style-name="T85">ANTÔNIO ABELARDO BENEVIDES MORAES</text:span></text:p>
      <text:p text:style-name="P145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6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8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6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6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1"><text:span text:style-name="Fonte_20_parág._20_padrão"><text:span text:style-name="T75">( <text:s text:c="2"/>) Unânime <text:s/>( <text:s text:c="2"/>) Maioria</text:span></text:span></text:p>
      <text:p text:style-name="P13"><text:span text:style-name="Fonte_20_parág._20_padrão"><text:span text:style-name="T42"/></text:span></text:p>
      <text:p text:style-name="P205">→ DES. EMANUEL LEITE ALBUQUERQUE – Relator<text:bookmark-start text:name="_Hlk161769166_Copia_1 Copia 1 Copia 1 Copia 1 Copia 1 Copia 1 Copia 1 Copia 1 Copia 1 Copia 1 Copia 1 Copia 1"/></text:p>
      <text:p text:style-name="P57"/>
      <text:p text:style-name="P19"><text:bookmark-end text:name="_Hlk161769166_Copia_1 Copia 1 Copia 1 Copia 1 Copia 1 Copia 1 Copia 1 Copia 1 Copia 1 Copia 1 Copia 1 Copia 1"/><text:span text:style-name="Fonte_20_parág._20_padrão"><text:span text:style-name="T60">Número da Pauta: </text:span></text:span><text:span text:style-name="Fonte_20_parág._20_padrão"><text:span text:style-name="T61">0</text:span></text:span><text:span text:style-name="Fonte_20_parág._20_padrão"><text:span text:style-name="T62">6</text:span></text:span><text:span text:style-name="Fonte_20_parág._20_padrão"><text:span text:style-name="T60">/202</text:span></text:span><text:span text:style-name="Fonte_20_parág._20_padrão"><text:span text:style-name="T61">5</text:span></text:span><text:span text:style-name="Fonte_20_parág._20_padrão"><text:span text:style-name="T60"> <text:s text:c="11"/>– <text:s text:c="8"/>SAJ/DIGITAL</text:span></text:span></text:p>
      <text:p text:style-name="P19"><text:span text:style-name="Fonte_20_parág._20_padrão"><text:span text:style-name="T60"/></text:span></text:p>
      <text:p text:style-name="P30"><text:span text:style-name="Fonte_20_parág._20_padrão"><text:span text:style-name="T33">10 - </text:span></text:span><text:span text:style-name="T40">0032299-26.2010.8.06.0167/50000</text:span><text:span text:style-name="T34"> - </text:span><text:span text:style-name="T40">Agravo Interno Cível</text:span><text:span text:style-name="T34"> - Sobral/1ª Vara. </text:span></text:p>
      <text:p text:style-name="P30"><text:span text:style-name="T41">Agravante</text:span><text:span text:style-name="T34">: Banco Bradesco S/A. </text:span></text:p>
      <text:p text:style-name="P80">Advogado: Wilson Sales Belchior (OAB: 17314/CE). </text:p>
      <text:p text:style-name="P30"><text:span text:style-name="T41">Agravado</text:span><text:span text:style-name="T34">: Francisco Jefferson Aragão. </text:span></text:p>
      <text:p text:style-name="P80">Advogado: Francisco Jefferson Aragão (OAB: 5898/CE). </text:p>
      <text:p text:style-name="P80">Advogado: José Wilson Pinheiro Sales (OAB: 9090/CE). </text:p>
      <text:p text:style-name="P110"><text:span text:style-name="T37">Relator: </text:span><text:span text:style-name="T38">Des. </text:span><text:span text:style-name="T37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68">( <text:s text:c="2"/>) Unânime <text:s/>( <text:s text:c="2"/>) Maioria</text:span></text:span></text:p>
      <text:p text:style-name="P79"/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pan text:style-name="T85"/></text:p>
      <text:p text:style-name="P32"><text:soft-page-break/><text:span text:style-name="T85"/></text:p>
      <text:p text:style-name="P32"><text:span text:style-name="T85">11 - </text:span><text:span text:style-name="T127">0032299-26.2010.8.06.0167/50001</text:span><text:span text:style-name="T86"> - </text:span><text:span text:style-name="T127">Agravo Interno Cível</text:span><text:span text:style-name="T86"> - Sobral/1ª Vara. </text:span></text:p>
      <text:p text:style-name="P32"><text:span text:style-name="T128">Agravante</text:span><text:span text:style-name="T86">: Francisco Jefferson Aragão. </text:span></text:p>
      <text:p text:style-name="P80">Advogado: José Wilson Pinheiro Sales (OAB: 9090/CE). </text:p>
      <text:p text:style-name="P32"><text:span text:style-name="T128">Agravado</text:span><text:span text:style-name="T86">: Banco Bradesco S/A. </text:span></text:p>
      <text:p text:style-name="P80">Advogado: Wilson Sales Belchior (OAB: 17314/CE). </text:p>
      <text:p text:style-name="P61"><text:span text:style-name="T85">Relator: </text:span><text:span text:style-name="T174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2"><text:span text:style-name="T85">12 - </text:span><text:span text:style-name="T127">0039099-54.2008.8.06.0001</text:span><text:span text:style-name="T86"> - </text:span><text:span text:style-name="T127">Apelação Cível</text:span><text:span text:style-name="T86"> - Fortaleza/1ª Vara Cível. </text:span></text:p>
      <text:p text:style-name="P32"><text:span text:style-name="T128">Apelante</text:span><text:span text:style-name="T86">: Francisco Arnaldo Rodrigues de Sousa. </text:span></text:p>
      <text:p text:style-name="P80">Advogado: Francisco Welton Linhares Demétrio de Souza (OAB: 10250/CE). </text:p>
      <text:p text:style-name="P32"><text:span text:style-name="T86">Advogado: Ariel Aragão Dias F</text:span><text:span text:style-name="T87">é</text:span><text:span text:style-name="T86">lix (OAB: 34884/CE). </text:span></text:p>
      <text:p text:style-name="P32"><text:span text:style-name="T128">Apelado</text:span><text:span text:style-name="T86">: Banco do Brasil S/A. </text:span></text:p>
      <text:p text:style-name="P80">Advogado: David Sombra Peixoto (OAB: 16477/CE). </text:p>
      <text:p text:style-name="P61"><text:span text:style-name="T85">Relator: </text:span><text:span text:style-name="T174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5"><text:span text:style-name="T85">13 - </text:span><text:span text:style-name="T127">0001447-46.2009.8.06.0137/50000</text:span><text:span text:style-name="T86"> - </text:span><text:span text:style-name="T127">Agravo Interno Cível</text:span><text:span text:style-name="T86"> - Pacatuba/1ª Vara.</text:span></text:p>
      <text:p text:style-name="P35"><text:span text:style-name="T128">Agravante</text:span><text:span text:style-name="T86">: Moacir Marques Albano. </text:span></text:p>
      <text:p text:style-name="P83">Advogado: Eduardo Queiroz de Oliveira (OAB: 21133/CE). </text:p>
      <text:p text:style-name="P35"><text:span text:style-name="T128">Agravada</text:span><text:span text:style-name="T86">: Ana C</text:span><text:span text:style-name="T90">â</text:span><text:span text:style-name="T86">ndida Becker Campos. </text:span></text:p>
      <text:p text:style-name="P35"><text:span text:style-name="T128">Agravada</text:span><text:span text:style-name="T86">: Ana Jaqueline Campos Justa. </text:span></text:p>
      <text:p text:style-name="P83">Advogado: Isaque Ferreira Janebro Rocha (OAB: 7774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5"><text:span text:style-name="T85"/></text:p>
      <text:p text:style-name="P35"><text:span text:style-name="T85"/></text:p>
      <text:p text:style-name="P35"><text:span text:style-name="T85"/></text:p>
      <text:p text:style-name="P35"><text:span text:style-name="T85"/></text:p>
      <text:p text:style-name="P35"><text:span text:style-name="T85"/></text:p>
      <text:p text:style-name="P35"><text:span text:style-name="T85"/></text:p>
      <text:p text:style-name="P35"><text:span text:style-name="T85"/></text:p>
      <text:p text:style-name="P35"><text:span text:style-name="T85"/></text:p>
      <text:p text:style-name="P35"><text:span text:style-name="T85"/></text:p>
      <text:p text:style-name="P35"><text:span text:style-name="T85"/></text:p>
      <text:p text:style-name="P35"><text:span text:style-name="T85"/></text:p>
      <text:p text:style-name="P35"><text:soft-page-break/><text:span text:style-name="T85"/></text:p>
      <text:p text:style-name="P35"><text:span text:style-name="T85">14 - </text:span><text:span text:style-name="T127">0183856-63.2016.8.06.0001</text:span><text:span text:style-name="T86"> - </text:span><text:span text:style-name="T127">Apelação Cível</text:span><text:span text:style-name="T86"> - Fortaleza/31ª Vara Cível. </text:span></text:p>
      <text:p text:style-name="P35"><text:span text:style-name="T161">Apte/Apd</text:span><text:span text:style-name="T162">a</text:span><text:span text:style-name="T86">: Rob</text:span><text:span text:style-name="T90">é</text:span><text:span text:style-name="T86">ria </text:span><text:span text:style-name="T111">Bezerra</text:span><text:span text:style-name="T86"> da Silva. </text:span></text:p>
      <text:p text:style-name="P83">Advogado: Niord Castelo Branco Miranda Neto (OAB: 33532/CE). </text:p>
      <text:p text:style-name="P35"><text:span text:style-name="T128">Apte</text:span><text:span text:style-name="T148">s</text:span><text:span text:style-name="T128">/Apd</text:span><text:span text:style-name="T149">a</text:span><text:span text:style-name="T148">s</text:span><text:span text:style-name="T86">: Pajé Empreendimentos Imobiliários Ltda </text:span><text:span text:style-name="T111">e outros.</text:span></text:p>
      <text:p text:style-name="P83">Advogado: Samuel Nogueira Matoso (OAB: 28553/CE). </text:p>
      <text:p text:style-name="P83">Advogado: José Rafael Vasconcelos Maranhão (OAB: 30349/CE). </text:p>
      <text:p text:style-name="P65">Relator: <text:span text:style-name="T211">Des. </text:span>EMANUEL LEITE ALBUQUERQUE</text:p>
      <text:p text:style-name="P195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5">Robéria Bezerra da Silva</text:span></text:span><text:span text:style-name="Fonte_20_parág._20_padrão"><text:span text:style-name="T21">:</text:span></text:span></text:p>
      <text:p text:style-name="P116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163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163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163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163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163"><text:span text:style-name="Fonte_20_parág._20_padrão"><text:span text:style-name="T11">( <text:s text:c="2"/>) Unânime <text:s/>( <text:s text:c="2"/>) Maioria</text:span></text:span></text:p>
      <text:p text:style-name="P136"/>
      <text:p text:style-name="P127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5">Pajé Empreendimentos Imobiliários Ltda e outros</text:span></text:span><text:span text:style-name="Fonte_20_parág._20_padrão"><text:span text:style-name="T21">:</text:span></text:span></text:p>
      <text:p text:style-name="P116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63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63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63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78">( <text:s text:c="2"/>) Preliminar(es):( <text:s text:c="2"/>)Não Conhecida (s) ( <text:s text:c="2"/>) Acolhida(s) <text:s text:c="3"/>( <text:s text:c="2"/>) Rejeitada(s)</text:p>
      <text:p text:style-name="P163"><text:span text:style-name="Fonte_20_parág._20_padrão"><text:span text:style-name="T200">( <text:s text:c="2"/>) Unânime <text:s/>( <text:s text:c="2"/>) Maioria</text:span></text:span></text:p>
      <text:p text:style-name="P79"/>
      <text:p text:style-name="P36"><text:span text:style-name="T85">15 - </text:span><text:span text:style-name="T127">0051031-74.2021.8.06.0133/50000</text:span><text:span text:style-name="T86"> - </text:span><text:span text:style-name="T127">Embargos de Declaração Cível</text:span><text:span text:style-name="T86"> - Nova Russas/2</text:span><text:span text:style-name="T91">ª</text:span><text:span text:style-name="T86"> Vara.</text:span></text:p>
      <text:p text:style-name="P84"><text:span text:style-name="T203">Embargante</text:span>: Bradesco Vida e Previdência S/A. </text:p>
      <text:p text:style-name="P84">Advogada: Ana Rita dos Reis Petraroli (OAB: 130291/SP). </text:p>
      <text:p text:style-name="P84"><text:span text:style-name="T203">Embargado</text:span>: Vicente de Paulo Torres Chaves. </text:p>
      <text:p text:style-name="P84">Advogado: Marcos Antônio de Carvalho Lima (OAB: 39704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6"><text:span text:style-name="T85">16 - </text:span><text:span text:style-name="T127">0174004-15.2016.8.06.0001/50000</text:span><text:span text:style-name="T86"> - </text:span><text:span text:style-name="T127">Agravo Interno Cível</text:span><text:span text:style-name="T86"> - Fortaleza/36ª Vara Cível. </text:span><text:span text:style-name="T128">Agravante</text:span><text:span text:style-name="T86">: Companhia Industrial de Óleos do Nordeste - CIONE. </text:span></text:p>
      <text:p text:style-name="P84">Advogado: Carlos Rodrigo Mota da Costa (OAB: 14751/CE). </text:p>
      <text:p text:style-name="P84"><text:span text:style-name="T203">Agravada</text:span>: Francisca Carneiro de Freitas Castelo. </text:p>
      <text:p text:style-name="P84">Defensoria Pública do Estado do Ceará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249"><text:span text:style-name="Fonte_20_parág._20_padrão"><text:span text:style-name="T75"/></text:span></text:p>
      <text:p text:style-name="P79"/>
      <text:p text:style-name="P36"><text:span text:style-name="T85"/></text:p>
      <text:p text:style-name="P36"><text:soft-page-break/><text:span text:style-name="T85">18 - </text:span><text:span text:style-name="T127">0631222-26.2022.8.06.0000</text:span><text:span text:style-name="T86"> - </text:span><text:span text:style-name="T127">Agravo de Instrumento</text:span><text:span text:style-name="T86"> - Fortaleza/1ª Vara Empresarial, de Recuperação de Empresas e de Falências do Estado do Ceará. </text:span></text:p>
      <text:p text:style-name="P36"><text:span text:style-name="T128">Agravante</text:span><text:span text:style-name="T86">: TWR - Engenharia, Projetos, Movimentação de Cargas e Servi</text:span><text:span text:style-name="T91">ç</text:span><text:span text:style-name="T86">os Ltda. - ME - Em Recuperação Judicial. </text:span></text:p>
      <text:p text:style-name="P36"><text:span text:style-name="T128">Agravante</text:span><text:span text:style-name="T86">: TWR Locação de Máquinas e Guindastes Ltda <text:s/>ME - em Recuperação Judicial. </text:span><text:span text:style-name="T128">Agravante</text:span><text:span text:style-name="T86">: TWR Equipamentos e Serviços Ltda. EPP - Em Recuperação Judicial. </text:span></text:p>
      <text:p text:style-name="P36"><text:span text:style-name="T128">Agravante</text:span><text:span text:style-name="T86">: TWR Locação de Guindastes &amp; Serviços Ltda. - em recuperação judicial. </text:span></text:p>
      <text:p text:style-name="P36"><text:span text:style-name="T86">Adm. Judicial: Andr</text:span><text:span text:style-name="T91">é</text:span><text:span text:style-name="T86"> Teixeira da Cruz (OAB: 26971/CE). </text:span></text:p>
      <text:p text:style-name="P84">Advogado: Roberto Lincoln de Sousa Gomes Júnior (OAB: 329848/SP). </text:p>
      <text:p text:style-name="P36"><text:span text:style-name="T128">Agravado</text:span><text:span text:style-name="T86">: Banco Santander (Brasil) S/A. </text:span></text:p>
      <text:p text:style-name="P84">Advogado: William Carmona Maya (OAB: 257198/SP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6"><text:span text:style-name="T85">19 - </text:span><text:span text:style-name="T127">0053460-24.2014.8.06.0112/50000</text:span><text:span text:style-name="T86"> - </text:span><text:span text:style-name="T127">Embargos de Declaração Cível</text:span><text:span text:style-name="T86"> - Juazeiro do Norte/3ª Vara Cível.</text:span></text:p>
      <text:p text:style-name="P84"><text:span text:style-name="T203">Embargante</text:span>: Maria das Graças Nascimento Silva. </text:p>
      <text:p text:style-name="P84">Advogado: Paolo Giorgio Quezado Gurgel e Silva (OAB: 16629/CE). </text:p>
      <text:p text:style-name="P36"><text:span text:style-name="T128">Embargad</text:span><text:span text:style-name="T132">a</text:span><text:span text:style-name="T86">: L</text:span><text:span text:style-name="T91">M</text:span><text:span text:style-name="T86"> Desenvolvimento Imobili</text:span><text:span text:style-name="T91">á</text:span><text:span text:style-name="T86">rio Ltda. </text:span></text:p>
      <text:p text:style-name="P84">Advogada: Erivanda Cavalcante Mendes de Vasconcelos (OAB: 13636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oft-page-break/><text:span text:style-name="T85">20 - </text:span><text:span text:style-name="T127">0151629-49.2018.8.06.0001</text:span><text:span text:style-name="T86"> - </text:span><text:span text:style-name="T127">Apelação Cível</text:span><text:span text:style-name="T86"> - Fortaleza/39ª Vara Cível. </text:span></text:p>
      <text:p text:style-name="P36"><text:span text:style-name="T161">Apte</text:span><text:span text:style-name="T163">s</text:span><text:span text:style-name="T161">/Apd</text:span><text:span text:style-name="T164">a</text:span><text:span text:style-name="T163">s</text:span><text:span text:style-name="T86">: Dias Branco Incorporadora SPE 003 Ltda </text:span><text:span text:style-name="T111">e </text:span><text:span text:style-name="T86">Dias Branco Empreendimentos Imobiliários SPE 003 S/A. </text:span></text:p>
      <text:p text:style-name="P84">Advogado: Thiago Mahfuz Vezzi (OAB: 228213/SP). </text:p>
      <text:p text:style-name="P36"><text:span text:style-name="T128">Apte/Apd</text:span><text:span text:style-name="T132">a</text:span><text:span text:style-name="T86">: Jannice de Queiroz Fernandes. </text:span></text:p>
      <text:p text:style-name="P84">Advogado: José Olavo de Norões Ramos Filho (OAB: 17851/CE). </text:p>
      <text:p text:style-name="P84">Advogada: Renata Bandeira de Mello Gondim (OAB: 20537/CE). </text:p>
      <text:p text:style-name="P65">Relator: <text:span text:style-name="T211">Des. </text:span>EMANUEL LEITE ALBUQUERQUE</text:p>
      <text:p text:style-name="P195"><text:span text:style-name="Fonte_20_parág._20_padrão"><text:span text:style-name="T21">1→ Apelo d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5">Dias Branco Incorporadora SPE 003 Ltda e outra</text:span></text:span><text:span text:style-name="Fonte_20_parág._20_padrão"><text:span text:style-name="T21">:</text:span></text:span></text:p>
      <text:p text:style-name="P116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163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163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163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163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163"><text:span text:style-name="Fonte_20_parág._20_padrão"><text:span text:style-name="T11">( <text:s text:c="2"/>) Unânime <text:s/>( <text:s text:c="2"/>) Maioria</text:span></text:span></text:p>
      <text:p text:style-name="P136"/>
      <text:p text:style-name="P127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5">Jannice de Queiroz Fernandes</text:span></text:span><text:span text:style-name="Fonte_20_parág._20_padrão"><text:span text:style-name="T21">:</text:span></text:span></text:p>
      <text:p text:style-name="P116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63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63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63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78">( <text:s text:c="2"/>) Preliminar(es):( <text:s text:c="2"/>)Não Conhecida (s) ( <text:s text:c="2"/>) Acolhida(s) <text:s text:c="3"/>( <text:s text:c="2"/>) Rejeitada(s)</text:p>
      <text:p text:style-name="P163"><text:span text:style-name="Fonte_20_parág._20_padrão"><text:span text:style-name="T200">( <text:s text:c="2"/>) Unânime <text:s/>( <text:s text:c="2"/>) Maioria</text:span></text:span></text:p>
      <text:p text:style-name="P79"/>
      <text:p text:style-name="P36"><text:span text:style-name="T85">21 - </text:span><text:span text:style-name="T127">0174682-64.2015.8.06.0001/50000</text:span><text:span text:style-name="T86"> - </text:span><text:span text:style-name="T127">Agravo Interno Cível</text:span><text:span text:style-name="T86"> - Fortaleza/4ª Vara Cível. </text:span><text:span text:style-name="T128">Agravante</text:span><text:span text:style-name="T86">: Banco Santander (Brasil) S/A. </text:span></text:p>
      <text:p text:style-name="P84">Advogado: Bernardo Buosi (OAB: 227541/SP). </text:p>
      <text:p text:style-name="P36"><text:span text:style-name="T128">Agravad</text:span><text:span text:style-name="T132">a</text:span><text:span text:style-name="T86">: Loc Autos Locação de Veículos Ltda. </text:span></text:p>
      <text:p text:style-name="P84">Advogado: Antônio Cleto Gomes (OAB: 5864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6"><text:span text:style-name="T85">22 - </text:span><text:span text:style-name="T127">0170070-78.2018.8.06.0001</text:span><text:span text:style-name="T86"> - </text:span><text:span text:style-name="T127">Apelação Cível</text:span><text:span text:style-name="T86"> - Fortaleza/20ª Vara Cível. </text:span></text:p>
      <text:p text:style-name="P36"><text:span text:style-name="T128">Apelante</text:span><text:span text:style-name="T86">: Litor</text:span><text:span text:style-name="T98">â</text:span><text:span text:style-name="T86">nea Comercial de Alimentos Ltda.</text:span></text:p>
      <text:p text:style-name="P36"><text:span text:style-name="T128">Apelante</text:span><text:span text:style-name="T86">: Francisco Mairton Pinheiro. </text:span></text:p>
      <text:p text:style-name="P36"><text:span text:style-name="T128">Apelante</text:span><text:span text:style-name="T86">: Gilvanete Leite da Silva. </text:span></text:p>
      <text:p text:style-name="P36"><text:span text:style-name="T86">Advogado: S</text:span><text:span text:style-name="T91">â</text:span><text:span text:style-name="T86">nzio Teixeira de Paula (OAB: 11683/CE). </text:span></text:p>
      <text:p text:style-name="P36"><text:span text:style-name="T128">Apelado</text:span><text:span text:style-name="T86">: Banco do Brasil S/A. </text:span></text:p>
      <text:p text:style-name="P84">Advogado: David Sombra Peixoto (OAB: 16477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6"><text:span text:style-name="T85"/></text:p>
      <text:p text:style-name="P36"><text:soft-page-break/><text:span text:style-name="T85">23 - </text:span><text:span text:style-name="T127">0152612-14.2019.8.06.0001</text:span><text:span text:style-name="T86"> - </text:span><text:span text:style-name="T127">Apelação Cível</text:span><text:span text:style-name="T86"> - Fortaleza/25ª Vara Cível. </text:span></text:p>
      <text:p text:style-name="P84"><text:span text:style-name="T203">Apelante</text:span>: Postal Saúde - Caixa de Assistência e Saúde dos Empregados dos Correios e outro. Advogado: Felipe Mudesto Gomes (OAB: 126663/MG). </text:p>
      <text:p text:style-name="P36"><text:span text:style-name="T86">Advogado: M</text:span><text:span text:style-name="T91">á</text:span><text:span text:style-name="T86">rcio de Campos Campello J</text:span><text:span text:style-name="T91">ú</text:span><text:span text:style-name="T86">nior (OAB: 114566/MG). </text:span></text:p>
      <text:p text:style-name="P84"><text:span text:style-name="T203">Apelado</text:span>: Francisco Pomp<text:span text:style-name="T212">í</text:span>lio Gomes. </text:p>
      <text:p text:style-name="P84">Advogada: Eveline Carneiro Gomes (OAB: 17775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6"><text:span text:style-name="T85">24 - </text:span><text:span text:style-name="T127">0211381-10.2022.8.06.0001/50000</text:span><text:span text:style-name="T86"> - </text:span><text:span text:style-name="T127">Embargos de Declaração Cível</text:span><text:span text:style-name="T86"> - Fortaleza/17ª Vara Cível. </text:span></text:p>
      <text:p text:style-name="P84"><text:span text:style-name="T203">Embargante</text:span>: Mercadinho Irmãos Gêmeos Ltda Me. </text:p>
      <text:p text:style-name="P84">Advogado: Handrei Ponte Sales (OAB: 33647/CE). </text:p>
      <text:p text:style-name="P36"><text:span text:style-name="T128">Embargada</text:span><text:span text:style-name="T86">: Ana L</text:span><text:span text:style-name="T91">í</text:span><text:span text:style-name="T86">via Gomes da Silva, registrad</text:span><text:span text:style-name="T91">o</text:span><text:span text:style-name="T86"> civilmente como Boniek Gomes da Silva. Advogado: Rafael Albuquerque de Souza (OAB: 43160/CE). </text:span>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7"><text:span text:style-name="T85">25 - </text:span><text:span text:style-name="T127">0183426-48.2015.8.06.0001</text:span><text:span text:style-name="T86"> - </text:span><text:span text:style-name="T127">Apelação Cível</text:span><text:span text:style-name="T86"> - Fortaleza/33ª Vara Cível. </text:span></text:p>
      <text:p text:style-name="P37"><text:span text:style-name="T128">Apelante</text:span><text:span text:style-name="T86">: Colégio Antares S/S LTDA. </text:span></text:p>
      <text:p text:style-name="P85">Advogado: Adenauer Moreira (OAB: 16029/CE). </text:p>
      <text:p text:style-name="P85">Advogada: Joyce Lima Marconi Gurgel (OAB: 10591/CE). </text:p>
      <text:p text:style-name="P37"><text:span text:style-name="T128">Apelada</text:span><text:span text:style-name="T86">: Maria Andressa Mariano Costa. </text:span></text:p>
      <text:p text:style-name="P85">Repr. Legal: Carlos André da Fonseca Costa. </text:p>
      <text:p text:style-name="P85">Advogado: João Paulo Barbosa de Freitas (OAB: 39188/CE). </text:p>
      <text:p text:style-name="P85">Advogado: Gaudênio Santiago do Carmo (OAB: 20944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oft-page-break/><text:span text:style-name="T85">26 - </text:span><text:span text:style-name="T127">0624872-85.2023.8.06.0000/50000</text:span><text:span text:style-name="T86"> - </text:span><text:span text:style-name="T127">Embargos de Declaração Cível</text:span><text:span text:style-name="T86"> - Fortaleza/3ª Vara Empresarial, de Recuperação de Empresas e de Falências do Estado do Ceará. </text:span></text:p>
      <text:p text:style-name="P37"><text:span text:style-name="T128">Embargante</text:span><text:span text:style-name="T86">: Liz Eletric Industrial S/A - Em Recuperação Judicial. </text:span></text:p>
      <text:p text:style-name="P37"><text:span text:style-name="T128">Embargante</text:span><text:span text:style-name="T86">: Liz Eletric Comercial S/A - Em Recuperação Judicial. </text:span></text:p>
      <text:p text:style-name="P85">Advogado: Abimael Clementino Ferreira de Carvalho (OAB: 10509/CE). </text:p>
      <text:p text:style-name="P85">Advogada: Márcia Luciana Silva Pinheiro (OAB: 15540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7"><text:span text:style-name="T85">27 - </text:span><text:span text:style-name="T127">0505160-07.2000.8.06.0001</text:span><text:span text:style-name="T86"> - </text:span><text:span text:style-name="T127">Apelação Cível</text:span><text:span text:style-name="T86"> - Fortaleza/23ª Vara Cível. </text:span></text:p>
      <text:p text:style-name="P85"><text:span text:style-name="T203">Apelante</text:span>: Ester da Silva Pereira Certain. </text:p>
      <text:p text:style-name="P85">Advogado: Francisco Welton Linhares Demétrio de Souza (OAB: 10250/CE). </text:p>
      <text:p text:style-name="P37"><text:span text:style-name="T128">Apelado</text:span><text:span text:style-name="T86">: Banco do Brasil S.</text:span><text:span text:style-name="T92">A</text:span><text:span text:style-name="T86">. </text:span></text:p>
      <text:p text:style-name="P85">Advogado: David Sombra Peixoto (OAB: 16477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7"><text:span text:style-name="T85">28 - </text:span><text:span text:style-name="T127">0050538-97.2021.8.06.0133</text:span><text:span text:style-name="T86"> - </text:span><text:span text:style-name="T127">Apelação Cível</text:span><text:span text:style-name="T86"> - Nova Russas/2</text:span><text:span text:style-name="T92">ª</text:span><text:span text:style-name="T86"> Vara.</text:span></text:p>
      <text:p text:style-name="P37"><text:span text:style-name="T128">Apelante</text:span><text:span text:style-name="T86">: Osmarina Pereira Guerra Lima. </text:span></text:p>
      <text:p text:style-name="P85">Advogado: Carlos José Evangelista de Castro (OAB: 12202/CE). </text:p>
      <text:p text:style-name="P37"><text:span text:style-name="T128">Apelad</text:span><text:span text:style-name="T133">a</text:span><text:span text:style-name="T86">: Maria Pereira de Sousa. </text:span></text:p>
      <text:p text:style-name="P85">Advogado: Francisco das Chagas Pereira Souza (OAB: 41802/CE). </text:p>
      <text:p text:style-name="P37"><text:span text:style-name="T128">Apelado</text:span><text:span text:style-name="T86">: Raimundo Felipe de Sousa. </text:span></text:p>
      <text:p text:style-name="P85">Advogado: Juvêncio Gonçalves de Freitas Netto (OAB: 35883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oft-page-break/><text:span text:style-name="T85">29 - </text:span><text:span text:style-name="T127">0403302-30.2000.8.06.0001</text:span><text:span text:style-name="T86"> - </text:span><text:span text:style-name="T127">Apelação Cível</text:span><text:span text:style-name="T86"> - Fortaleza/2ª Vara Cível. </text:span></text:p>
      <text:p text:style-name="P85"><text:span text:style-name="T203">Apelante</text:span>: Banco do Estado do Ceará S/A - BEC. </text:p>
      <text:p text:style-name="P37"><text:span text:style-name="T86">Advogada: Paula Edna Calisto Greg</text:span><text:span text:style-name="T92">ó</text:span><text:span text:style-name="T86">rio (OAB: 34320/CE). </text:span></text:p>
      <text:p text:style-name="P37"><text:span text:style-name="T128">Apelad</text:span><text:span text:style-name="T133">a</text:span><text:span text:style-name="T86">: Lucimar Vieira de Lima. </text:span></text:p>
      <text:p text:style-name="P85">Defensoria Pública do Estado do Ceará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7"><text:span text:style-name="T85">30 - </text:span><text:span text:style-name="T127">0056494-89.2021.8.06.0167</text:span><text:span text:style-name="T86"> - </text:span><text:span text:style-name="T127">Apelação Cível</text:span><text:span text:style-name="T86"> - Sobral/1ª Vara Cível.</text:span></text:p>
      <text:p text:style-name="P37"><text:span text:style-name="T128">Apelante</text:span><text:span text:style-name="T86">: J. A. L. F.</text:span></text:p>
      <text:p text:style-name="P85">Advogado: Diego Albuquerque Lopes (OAB: 26053/CE). </text:p>
      <text:p text:style-name="P37"><text:span text:style-name="T128">Apelad</text:span><text:span text:style-name="T133">a</text:span><text:span text:style-name="T86">: Sicredi Ceará Centro Norte - Cooperativa de Crédito da Região Centro Norte do Ceará. Advogado: Adriano Marcelo Thomaz (OAB: 23811/CE). </text:span>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7"><text:span text:style-name="T85">31 - </text:span><text:span text:style-name="T127">0213997-89.2021.8.06.0001</text:span><text:span text:style-name="T86"> - </text:span><text:span text:style-name="T127">Apelação Cível</text:span><text:span text:style-name="T86"> - Fortaleza/2ª Vara Cível. </text:span></text:p>
      <text:p text:style-name="P85"><text:span text:style-name="T203">Apelante</text:span>: Belnet Comércio e Serviços Ltda EPP (Conexão Informática). </text:p>
      <text:p text:style-name="P85">Advogado: Nerildo Machado (OAB: 20982/CE). </text:p>
      <text:p text:style-name="P85">Advogado: Raphael Guilherme Sampaio Forte (OAB: 37376/CE). </text:p>
      <text:p text:style-name="P85"><text:span text:style-name="T203">Apelado</text:span>: Banco do Brasil S/A. </text:p>
      <text:p text:style-name="P85">Advogado: David Sombra Peixoto (OAB: 16477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oft-page-break/><text:span text:style-name="T85">32 - </text:span><text:span text:style-name="T127">0633215-70.2023.8.06.0000/50001</text:span><text:span text:style-name="T86"> - </text:span><text:span text:style-name="T127">Embargos de Declaração Cível</text:span><text:span text:style-name="T86"> - Fortaleza/5ª Vara Cível. </text:span></text:p>
      <text:p text:style-name="P37"><text:span text:style-name="T128">Embargante</text:span><text:span text:style-name="T86">: Vicente de Paulo Militão Albano. </text:span></text:p>
      <text:p text:style-name="P85">Advogado: Elano Mesquita Medeiros (OAB: 27380/CE). </text:p>
      <text:p text:style-name="P85">Advogado: Felipe Mesquita Medeiros (OAB: 28784/CE). </text:p>
      <text:p text:style-name="P37"><text:span text:style-name="T128">Embargado</text:span><text:span text:style-name="T86">: Arnóbio de Andrade Lima. </text:span></text:p>
      <text:p text:style-name="P85">Advogado: Lívio Cavalcante de Arruda Neto (OAB: 9976/CE). </text:p>
      <text:p text:style-name="P37"><text:span text:style-name="T128">Embargad</text:span><text:span text:style-name="T133">a</text:span><text:span text:style-name="T86">: P&amp;E Construções Ltda. </text:span></text:p>
      <text:p text:style-name="P85">Advogado: Vinícius Barbosa Damasceno (OAB: 8277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7"><text:span text:style-name="T85">33 - </text:span><text:span text:style-name="T127">0200345-36.2022.8.06.0044/50000</text:span><text:span text:style-name="T86"> - </text:span><text:span text:style-name="T127">Agravo Interno Cível</text:span><text:span text:style-name="T86"> - Barreira/Vara Única Vinculada.</text:span></text:p>
      <text:p text:style-name="P37"><text:span text:style-name="T128">Agravante</text:span><text:span text:style-name="T133">s</text:span><text:span text:style-name="T86">: Marilia Emanuela dos Santos Lima Silva </text:span><text:span text:style-name="T92">e outros.</text:span><text:span text:style-name="T86"> </text:span></text:p>
      <text:p text:style-name="P85">Advogado: Alexandre Ponte Linhares (OAB: 7181/CE). </text:p>
      <text:p text:style-name="P37"><text:span text:style-name="T128">Agravado</text:span><text:span text:style-name="T86">: Instituto Consulpam Consultoria Público-Privada. </text:span></text:p>
      <text:p text:style-name="P85">Advogada: Thaís de Oliveira Nogueira (OAB: 40775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7"><text:span text:style-name="T85">34 - </text:span><text:span text:style-name="T127">0000009-27.2000.8.06.0128</text:span><text:span text:style-name="T86"> - </text:span><text:span text:style-name="T127">Apelação Cível</text:span><text:span text:style-name="T86"> - Morada Nova/1ª Vara Cível.</text:span></text:p>
      <text:p text:style-name="P37"><text:span text:style-name="T128">Apelante</text:span><text:span text:style-name="T86">: Banco do Nordeste do Brasil S/A. </text:span></text:p>
      <text:p text:style-name="P85">Advogado: Haroldo Wilson Martinez de Souza Júnior (OAB: 20366/PE). </text:p>
      <text:p text:style-name="P85">Advogada: Maritzza Fabiane Lima Martinez de Souza O. Rossiter (OAB: 44562A/CE). </text:p>
      <text:p text:style-name="P85">Advogado: Matheus Rezende Carneiro (OAB: 21443/PB). </text:p>
      <text:p text:style-name="P85">Advogada: Marizze Fernanda Lima Martinez de Souza (OAB: 44561A/CE). </text:p>
      <text:p text:style-name="P37"><text:span text:style-name="T128">Apelado</text:span><text:span text:style-name="T86">: Francisco Ivan </text:span><text:span text:style-name="T92">Â</text:span><text:span text:style-name="T86">ngelo. </text:span></text:p>
      <text:p text:style-name="P37"><text:span text:style-name="T128">Apelada</text:span><text:span text:style-name="T86">: Maria Ivaneide </text:span><text:span text:style-name="T92">Â</text:span><text:span text:style-name="T86">ngelo do Nascimento. </text:span>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oft-page-break/><text:span text:style-name="T85">35 - </text:span><text:span text:style-name="T127">0190498-18.2017.8.06.0001</text:span><text:span text:style-name="T86"> - </text:span><text:span text:style-name="T127">Apelação Cível</text:span><text:span text:style-name="T86"> - Fortaleza/23ª Vara Cível. </text:span></text:p>
      <text:p text:style-name="P85"><text:span text:style-name="T203">Apelante</text:span>: Concept Line Ltd. </text:p>
      <text:p text:style-name="P85">Advogado: Bruno Tussi (OAB: 20783/SC). </text:p>
      <text:p text:style-name="P37"><text:span text:style-name="T128">Apelad</text:span><text:span text:style-name="T133">a</text:span><text:span text:style-name="T86">: RF Comercial e Industrial de Tubos Ltda EPP. </text:span></text:p>
      <text:p text:style-name="P85">Advogada: Carolina Barreto Alves Costa Freitas (OAB: 21484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7"><text:span text:style-name="T85">36 - </text:span><text:span text:style-name="T127">0454246-50.2011.8.06.0001</text:span><text:span text:style-name="T86"> - </text:span><text:span text:style-name="T127">Apelação Cível</text:span><text:span text:style-name="T86"> - Fortaleza/23ª Vara Cível. </text:span></text:p>
      <text:p text:style-name="P37"><text:span text:style-name="T128">Apelante</text:span><text:span text:style-name="T86">: Alexandre Augusto de Oliveira Lopes e outro. </text:span></text:p>
      <text:p text:style-name="P85">Advogado: Alexandre Augusto de Oliveira Lopes (OAB: 14841/CE). </text:p>
      <text:p text:style-name="P37"><text:span text:style-name="T128">Apelad</text:span><text:span text:style-name="T133">a</text:span><text:span text:style-name="T86">: EPB Construções e Incorporações Ltda.</text:span></text:p>
      <text:p text:style-name="P85">Advogada: Beatriz Chaves Bittencourt de Albuquerque (OAB: 44118/CE). </text:p>
      <text:p text:style-name="P37"><text:span text:style-name="T128">Apelado</text:span><text:span text:style-name="T86">: Alexandre Lima Ferreira. </text:span></text:p>
      <text:p text:style-name="P37"><text:span text:style-name="T128">Apelado</text:span><text:span text:style-name="T86">: Aderbal Neto Franca. </text:span></text:p>
      <text:p text:style-name="P85">Advogado: José Cândido Lustosa Bittencourt de Albuquerque (OAB: 4040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7"><text:span text:style-name="T85">37 - </text:span><text:span text:style-name="T127">0200872-70.2022.8.06.0049</text:span><text:span text:style-name="T86"> - </text:span><text:span text:style-name="T127">Apelação Cível</text:span><text:span text:style-name="T86"> - Beberibe/2ª Vara.</text:span></text:p>
      <text:p text:style-name="P85"><text:span text:style-name="T203">Apelante</text:span>: Paulo Pereira Nascimento. </text:p>
      <text:p text:style-name="P85">Advogado: Thiago Andrade Dias (OAB: 33988/CE). </text:p>
      <text:p text:style-name="P85"><text:span text:style-name="T203">Apelado</text:span>: Banco do Nordeste do Brasil S/A. </text:p>
      <text:p text:style-name="P85">Advogado: Tarcísio Rebouças Porto Júnior (OAB: 7216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oft-page-break/><text:span text:style-name="T85">38 - </text:span><text:span text:style-name="T127">0053066-02.2021.8.06.0167</text:span><text:span text:style-name="T86"> - </text:span><text:span text:style-name="T127">Apelação Cível</text:span><text:span text:style-name="T86"> - Sobral/1ª Vara Cível.</text:span></text:p>
      <text:p text:style-name="P37"><text:span text:style-name="T128">Apelante</text:span><text:span text:style-name="T86">: Bradesco Promotora - BP Promotora de Vendas Ltda. </text:span></text:p>
      <text:p text:style-name="P85">Advogado: Thiago Barreira Romcy (OAB: 23900/CE). </text:p>
      <text:p text:style-name="P37"><text:span text:style-name="T128">Apelado</text:span><text:span text:style-name="T86">: José Wilson Fernandes Calixto. </text:span></text:p>
      <text:p text:style-name="P37"><text:span text:style-name="T86">Advogado: Reginaldo Rodrigues Ponte J</text:span><text:span text:style-name="T92">ú</text:span><text:span text:style-name="T86">nior (OAB: 30669/CE). </text:span></text:p>
      <text:p text:style-name="P85">Advogada: Nayana Mara Bezerra Calixto (OAB: 35547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7"><text:span text:style-name="T85">39 - </text:span><text:span text:style-name="T127">0203971-82.2022.8.06.0167</text:span><text:span text:style-name="T86"> - </text:span><text:span text:style-name="T127">Apelação Cível</text:span><text:span text:style-name="T86"> - Sobral/1ª Vara Cível.</text:span></text:p>
      <text:p text:style-name="P85"><text:span text:style-name="T203">Ap</text:span><text:span text:style-name="T204">te/Apdo</text:span>: Banco Pan S/A. </text:p>
      <text:p text:style-name="P85">Advogado: Feliciano Lyra Moura (OAB: 29481A/CE). </text:p>
      <text:p text:style-name="P37"><text:span text:style-name="T161">Apte/Apdo</text:span><text:span text:style-name="T86">: Benedito Dantas da Silva. </text:span></text:p>
      <text:p text:style-name="P85">Advogado: Joaquim Jocel de Vasconcelos Neto (OAB: 20392/CE). </text:p>
      <text:p text:style-name="P65">Relator: <text:span text:style-name="T211">Des. </text:span>EMANUEL LEITE ALBUQUERQUE</text:p>
      <text:p text:style-name="P196"><text:span text:style-name="Fonte_20_parág._20_padrão"><text:span text:style-name="T21">1→ Apelo d</text:span></text:span><text:span text:style-name="Fonte_20_parág._20_padrão"><text:span text:style-name="T26">o</text:span></text:span><text:span text:style-name="Fonte_20_parág._20_padrão"><text:span text:style-name="T22"> </text:span></text:span><text:span text:style-name="Fonte_20_parág._20_padrão"><text:span text:style-name="T26">Banco Pan S/A:</text:span></text:span></text:p>
      <text:p text:style-name="P117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164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164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164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164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164"><text:span text:style-name="Fonte_20_parág._20_padrão"><text:span text:style-name="T11">( <text:s text:c="2"/>) Unânime <text:s/>( <text:s text:c="2"/>) Maioria</text:span></text:span></text:p>
      <text:p text:style-name="P137"/>
      <text:p text:style-name="P128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6">Benedito Dantas da Silva</text:span></text:span><text:span text:style-name="Fonte_20_parág._20_padrão"><text:span text:style-name="T21">:</text:span></text:span></text:p>
      <text:p text:style-name="P117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64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64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64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64"><text:span text:style-name="Fonte_20_parág._20_padrão"><text:span text:style-name="T200">( <text:s text:c="2"/>) Unânime <text:s/>( <text:s text:c="2"/>) Maioria</text:span></text:span></text:p>
      <text:p text:style-name="P79"/>
      <text:p text:style-name="P37"><text:span text:style-name="T85">40 - </text:span><text:span text:style-name="T127">0623105-75.2024.8.06.0000/50001</text:span><text:span text:style-name="T86"> - </text:span><text:span text:style-name="T127">Embargos de Declaração Cível</text:span><text:span text:style-name="T86"> - Fortaleza/18ª Vara Cível. </text:span></text:p>
      <text:p text:style-name="P85"><text:span text:style-name="T203">Embargante</text:span>: Isadora de Paula Sousa de Andrade. </text:p>
      <text:p text:style-name="P85">Advogado: Caico Gondim Borelli (OAB: 24895/CE). </text:p>
      <text:p text:style-name="P37"><text:span text:style-name="T128">Embargad</text:span><text:span text:style-name="T133">a</text:span><text:span text:style-name="T86">: Unimed Fortaleza - Sociedade Cooperativa Médica Ltda.</text:span></text:p>
      <text:p text:style-name="P85">Advogado: David Sombra Peixoto (OAB: 16477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7"><text:span text:style-name="T85"/></text:p>
      <text:p text:style-name="P37"><text:span text:style-name="T85"/></text:p>
      <text:p text:style-name="P37"><text:span text:style-name="T85"/></text:p>
      <text:p text:style-name="P37"><text:soft-page-break/><text:span text:style-name="T85">41 - </text:span><text:span text:style-name="T127">0201046-37.2023.8.06.0084</text:span><text:span text:style-name="T86"> - </text:span><text:span text:style-name="T127">Apelação Cível</text:span><text:span text:style-name="T86"> - Guaraciaba do Norte/Vara Única.</text:span></text:p>
      <text:p text:style-name="P85"><text:span text:style-name="T203">Apelante</text:span>: Maria do Socorro Ripardo de Souza. </text:p>
      <text:p text:style-name="P85">Advogado: William Kleber Gomes de Sousa Lima (OAB: 28587/CE). </text:p>
      <text:p text:style-name="P85"><text:span text:style-name="T203">Apelado</text:span>: Banco Bradesco S/A. </text:p>
      <text:p text:style-name="P85">Advogado: Roberto Dorea Pessoa (OAB: 12407/BA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7"><text:span text:style-name="T85">42 - </text:span><text:span text:style-name="T127">0052209-56.2021.8.06.0069</text:span><text:span text:style-name="T86"> - </text:span><text:span text:style-name="T127">Apelação Cível</text:span><text:span text:style-name="T86"> - Coreaú/Vara Única.</text:span></text:p>
      <text:p text:style-name="P85"><text:span text:style-name="T203">Apelante</text:span>: Valmira Pereira de Carvalho. </text:p>
      <text:p text:style-name="P85">Advogada: Domitila Machado Mesquita (OAB: 33648/CE). </text:p>
      <text:p text:style-name="P85">Advogado: Paulo Eduardo Prado (OAB: 24314A/CE). </text:p>
      <text:p text:style-name="P85"><text:span text:style-name="T203">Apelado</text:span>: Banco Bradesco S/A. </text:p>
      <text:p text:style-name="P85">Advogado: Paulo Eduardo Prado (OAB: 24314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8"><text:span text:style-name="T85">43 - </text:span><text:span text:style-name="T127">0200644-54.2022.8.06.0095</text:span><text:span text:style-name="T86"> - </text:span><text:span text:style-name="T127">Apelação Cível</text:span><text:span text:style-name="T86"> - Ipu/Vara Única.</text:span></text:p>
      <text:p text:style-name="P38"><text:span text:style-name="T128">Apelante</text:span><text:span text:style-name="T86">: Francisco Barbosa da Silva. </text:span></text:p>
      <text:p text:style-name="P38"><text:span text:style-name="T86">Advogado: Mohamede Taumaturgo Passos Mour</text:span><text:span text:style-name="T93">ã</text:span><text:span text:style-name="T86">o (OAB: 31900/CE). </text:span></text:p>
      <text:p text:style-name="P86">Advogado: Fábio Pontes Lopes (OAB: 29107/CE). </text:p>
      <text:p text:style-name="P38"><text:span text:style-name="T128">Apelado</text:span><text:span text:style-name="T86">: Banco Bradesco S/A. </text:span></text:p>
      <text:p text:style-name="P86">Advogado: Thiago Barreira Romcy (OAB: 23900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8"><text:span text:style-name="T85">44 - </text:span><text:span text:style-name="T127">0203288-98.2022.8.06.0117</text:span><text:span text:style-name="T86"> - </text:span><text:span text:style-name="T127">Apelação Cível</text:span><text:span text:style-name="T86"> - Maracanaú/2ª Vara Cível. </text:span></text:p>
      <text:p text:style-name="P86"><text:span text:style-name="T203">Apelante</text:span>: Gerarda Pereira Costa. </text:p>
      <text:p text:style-name="P86">Defensoria Pública do Estado do Ceará. </text:p>
      <text:p text:style-name="P86"><text:span text:style-name="T203">Apelado</text:span>: Banco Safra S/A. </text:p>
      <text:p text:style-name="P86">Advogado: Alexandre Fidalgo (OAB: 172650/SP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><text:soft-page-break/></text:p>
      <text:p text:style-name="P38"><text:span text:style-name="T85">45 - </text:span><text:span text:style-name="T127">0201394-12.2023.8.06.0163</text:span><text:span text:style-name="T86"> - </text:span><text:span text:style-name="T127">Apelação Cível</text:span><text:span text:style-name="T86"> - São Benedito/2ª Vara.</text:span></text:p>
      <text:p text:style-name="P86"><text:span text:style-name="T203">Apelante</text:span>: Banco Bradesco S/A. </text:p>
      <text:p text:style-name="P86">Advogado: Roberto Dorea Pessoa (OAB: 12407/BA). </text:p>
      <text:p text:style-name="P38"><text:span text:style-name="T128">Apelada</text:span><text:span text:style-name="T86">: Ant</text:span><text:span text:style-name="T93">ô</text:span><text:span text:style-name="T86">nia Adriana de Paula. </text:span></text:p>
      <text:p text:style-name="P86">Advogado: Dênio de Souza Aragão (OAB: 27990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8"><text:span text:style-name="T85">46 - </text:span><text:span text:style-name="T127">0201062-17.2023.8.06.0043</text:span><text:span text:style-name="T86"> - </text:span><text:span text:style-name="T127">Apelação Cível</text:span><text:span text:style-name="T86"> - Barbalha/1ª Vara Cível.</text:span></text:p>
      <text:p text:style-name="P38"><text:span text:style-name="T128">Apelante</text:span><text:span text:style-name="T86">: Pedro Raimundo do Nascimento. </text:span></text:p>
      <text:p text:style-name="P86">Advogado: João Henrique Eloi de Melo (OAB: 53457/PE). </text:p>
      <text:p text:style-name="P86">Advogado: Joao Henrique Eloi de Melo (OAB: 50332A/CE). </text:p>
      <text:p text:style-name="P38"><text:span text:style-name="T128">Apelad</text:span><text:span text:style-name="T134">a</text:span><text:span text:style-name="T86">: Liberty Seguros S/A. </text:span></text:p>
      <text:p text:style-name="P86">Advogado: Francisco de Assis Lelis de Moura Júnior (OAB: 23289/PE). </text:p>
      <text:p text:style-name="P70"><text:span text:style-name="T85">Relator: </text:span><text:span text:style-name="T177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9"><text:span text:style-name="T85">47 - </text:span><text:span text:style-name="T127">0201940-59.2023.8.06.0101</text:span><text:span text:style-name="T86"> - </text:span><text:span text:style-name="T127">Apelação Cível</text:span><text:span text:style-name="T86"> - Itapipoca/1ª Vara Cível.</text:span></text:p>
      <text:p text:style-name="P39"><text:span text:style-name="T128">Apelante</text:span><text:span text:style-name="T86">: Maria Geov</text:span><text:span text:style-name="T94">â</text:span><text:span text:style-name="T86">nia de Sousa Moura. </text:span></text:p>
      <text:p text:style-name="P87">Advogada: Cleudivânia Braga Veras (OAB: 21560/CE). </text:p>
      <text:p text:style-name="P87"><text:span text:style-name="T203">Apelado</text:span>: Banco Bradesco S/A. </text:p>
      <text:p text:style-name="P87">Advogado: Paulo Eduardo Prado (OAB: 24314A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9"><text:span text:style-name="T85">48 - </text:span><text:span text:style-name="T127">0200260-66.2023.8.06.0092</text:span><text:span text:style-name="T86"> - </text:span><text:span text:style-name="T127">Apelação Cível</text:span><text:span text:style-name="T86"> - Independência/Vara Única.</text:span></text:p>
      <text:p text:style-name="P39"><text:span text:style-name="T128">Apelante</text:span><text:span text:style-name="T86">: Ant</text:span><text:span text:style-name="T94">ô</text:span><text:span text:style-name="T86">nia Ferreira Barros. </text:span></text:p>
      <text:p text:style-name="P87">Advogada: Anna Ronnéria Lacerda Souza (OAB: 45370B/CE). </text:p>
      <text:p text:style-name="P87"><text:span text:style-name="T203">Apelado</text:span>: Banco Mercantil do Brasil S/A. </text:p>
      <text:p text:style-name="P87">Advogado: Eugênio Costa Ferreira de Melo (OAB: 103082/MG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><text:soft-page-break/></text:p>
      <text:p text:style-name="P39"><text:span text:style-name="T85">49 - </text:span><text:span text:style-name="T127">0200220-56.2023.8.06.0166</text:span><text:span text:style-name="T86"> - </text:span><text:span text:style-name="T127">Apelação Cível</text:span><text:span text:style-name="T86"> - Senador Pompeu/2ª Vara.</text:span></text:p>
      <text:p text:style-name="P87"><text:span text:style-name="T203">Apelante</text:span>: Banco Bradesco S/A. </text:p>
      <text:p text:style-name="P87">Advogado: Wilson Sales Belchior (OAB: 17314/CE). </text:p>
      <text:p text:style-name="P87"><text:span text:style-name="T203">Apelada</text:span>: Francisca Zinomar Ferreira Batista. </text:p>
      <text:p text:style-name="P87">Advogado: Lívio Martins Alves (OAB: 15942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9"><text:span text:style-name="T85">50 - </text:span><text:span text:style-name="T127">0000285-88.2006.8.06.0050</text:span><text:span text:style-name="T86"> - </text:span><text:span text:style-name="T127">Apelação Cível</text:span><text:span text:style-name="T86"> - Bela Cruz/Vara Única.</text:span></text:p>
      <text:p text:style-name="P87"><text:span text:style-name="T203">Apelante</text:span>: Banco do Brasil S/A. </text:p>
      <text:p text:style-name="P87">Advogado: David Sombra Peixoto (OAB: 16477/CE). </text:p>
      <text:p text:style-name="P39"><text:span text:style-name="T128">Apelado</text:span><text:span text:style-name="T86">: Raimundo Alencar Furtado. </text:span>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9"><text:span text:style-name="T85">51 - </text:span><text:span text:style-name="T127">0011768-08.2014.8.06.0092</text:span><text:span text:style-name="T86"> - </text:span><text:span text:style-name="T127">Apelação Cível</text:span><text:span text:style-name="T86"> - Independência/Vara Única.</text:span></text:p>
      <text:p text:style-name="P87"><text:span text:style-name="T203">Apelante</text:span>: Maria do Socorro Oliveira Vieira. </text:p>
      <text:p text:style-name="P87">Advogado: Rafael Mota Reis (OAB: 27985/CE). </text:p>
      <text:p text:style-name="P87">Advogada: Ana Caroline Noronha Feitosa (OAB: 41353/CE). </text:p>
      <text:p text:style-name="P87"><text:span text:style-name="T203">Apelado</text:span>: Banco do Brasil S/A. </text:p>
      <text:p text:style-name="P87">Advogado: David Sombra Peixoto (OAB: 16477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oft-page-break/><text:span text:style-name="T85">52 - </text:span><text:span text:style-name="T127">0549588-54.2012.8.06.0001/50000</text:span><text:span text:style-name="T86"> - </text:span><text:span text:style-name="T127">Embargos de Declaração Cível</text:span><text:span text:style-name="T86"> - Fortaleza/25ª Vara Cível. </text:span></text:p>
      <text:p text:style-name="P87"><text:span text:style-name="T203">Embargante</text:span>: Luciana Gabriella Martins de Alencar. </text:p>
      <text:p text:style-name="P87">Advogado: Igor Cabral de Oliveira (OAB: 23573/CE). </text:p>
      <text:p text:style-name="P39"><text:span text:style-name="T128">Embargad</text:span><text:span text:style-name="T135">a</text:span><text:span text:style-name="T86">: Roberta Hypp</text:span><text:span text:style-name="T94">ó</text:span><text:span text:style-name="T86">lito Ary. </text:span></text:p>
      <text:p text:style-name="P39"><text:span text:style-name="T128">Embargada</text:span><text:span text:style-name="T86">: Cristina Hypp</text:span><text:span text:style-name="T94">ó</text:span><text:span text:style-name="T86">lito Ary. </text:span></text:p>
      <text:p text:style-name="P87">Advogada: Maria Imaculada Gordiano Oliveira Barbosa (OAB: 8667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9"><text:span text:style-name="T85">53 - </text:span><text:span text:style-name="T127">0202330-22.2023.8.06.0071</text:span><text:span text:style-name="T86"> - </text:span><text:span text:style-name="T127">Apelação Cível</text:span><text:span text:style-name="T86"> - Crato/1ª Vara Cível.</text:span></text:p>
      <text:p text:style-name="P39"><text:span text:style-name="T128">Apte/Apd</text:span><text:span text:style-name="T135">a</text:span><text:span text:style-name="T86">: Companhia Energética do Ceará - ENEL. </text:span></text:p>
      <text:p text:style-name="P87">Advogado: Antônio Cleto Gomes. </text:p>
      <text:p text:style-name="P39"><text:span text:style-name="T128">Apte/Apd</text:span><text:span text:style-name="T135">a</text:span><text:span text:style-name="T86">: Maria Pereira da Silva. </text:span></text:p>
      <text:p text:style-name="P87">Advogada: Eliana Rosalvo da Silva (OAB: 33651/CE). </text:p>
      <text:p text:style-name="P62"><text:span text:style-name="T85">Relator: </text:span><text:span text:style-name="T178">Des. </text:span><text:span text:style-name="T85">EMANUEL LEITE ALBUQUERQUE</text:span></text:p>
      <text:p text:style-name="P105">Obs. Impedimento do Exmo. Sr. Des. Carlos Augusto Gomes Correia</text:p>
      <text:p text:style-name="P193"><text:span text:style-name="Fonte_20_parág._20_padrão"><text:span text:style-name="T21">1→ Apelo d</text:span></text:span><text:span text:style-name="Fonte_20_parág._20_padrão"><text:span text:style-name="T23">a</text:span></text:span><text:span text:style-name="Fonte_20_parág._20_padrão"><text:span text:style-name="T22"> </text:span></text:span><text:span text:style-name="Fonte_20_parág._20_padrão"><text:span text:style-name="T23">ENEL</text:span></text:span><text:span text:style-name="Fonte_20_parág._20_padrão"><text:span text:style-name="T21">:</text:span></text:span></text:p>
      <text:p text:style-name="P114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161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161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161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161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161"><text:span text:style-name="Fonte_20_parág._20_padrão"><text:span text:style-name="T11">( <text:s text:c="2"/>) Unânime <text:s/>( <text:s text:c="2"/>) Maioria</text:span></text:span></text:p>
      <text:p text:style-name="P134"/>
      <text:p text:style-name="P125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3">Maria Pereira da Silva</text:span></text:span><text:span text:style-name="Fonte_20_parág._20_padrão"><text:span text:style-name="T21">:</text:span></text:span></text:p>
      <text:p text:style-name="P114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76">( <text:s text:c="2"/>) Preliminar(es):( <text:s text:c="2"/>)Não Conhecida (s) ( <text:s text:c="2"/>) Acolhida(s) <text:s text:c="3"/>( <text:s text:c="2"/>) Rejeitada(s)</text:p>
      <text:p text:style-name="P161"><text:span text:style-name="Fonte_20_parág._20_padrão"><text:span text:style-name="T122">( <text:s text:c="2"/>) Unânime <text:s/>( <text:s text:c="2"/>) Maioria</text:span></text:span></text:p>
      <text:p text:style-name="P79"/>
      <text:p text:style-name="P39"><text:span text:style-name="T85">54 - </text:span><text:span text:style-name="T127">0053422-84.2020.8.06.0117</text:span><text:span text:style-name="T86"> - </text:span><text:span text:style-name="T127">Apelação Cível</text:span><text:span text:style-name="T86"> - Maracanaú/1ª Vara de Família e Sucessões.</text:span></text:p>
      <text:p text:style-name="P39"><text:span text:style-name="T128">Apelante</text:span><text:span text:style-name="T86">: A. B. de O.</text:span></text:p>
      <text:p text:style-name="P87">Advogada: Wanine Marcelle de Castro Bezerra Melo Dias (OAB: 33926/CE). </text:p>
      <text:p text:style-name="P87">Advogado: Felipe Antônio de Castro Bezerra Morais Melo (OAB: 33905/CE). </text:p>
      <text:p text:style-name="P39"><text:span text:style-name="T128">Apelada</text:span><text:span text:style-name="T86">: M. H. L. M.</text:span></text:p>
      <text:p text:style-name="P87">Advogado: Magno Soares Andrade (OAB: 20360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9"><text:span text:style-name="T85"/></text:p>
      <text:p text:style-name="P39"><text:soft-page-break/><text:span text:style-name="T85">55 - </text:span><text:span text:style-name="T127">0205375-50.2023.8.06.0001</text:span><text:span text:style-name="T86"> - </text:span><text:span text:style-name="T127">Apelação Cível</text:span><text:span text:style-name="T86"> - Fortaleza/27ª Vara Cível. </text:span></text:p>
      <text:p text:style-name="P39"><text:span text:style-name="T128">Apelante</text:span><text:span text:style-name="T86">: Francisco Ailton Sousa de Ara</text:span><text:span text:style-name="T94">ú</text:span><text:span text:style-name="T86">jo. </text:span></text:p>
      <text:p text:style-name="P87">Defensoria Pública do Estado do Ceará. </text:p>
      <text:p text:style-name="P39"><text:span text:style-name="T128">Apelad</text:span><text:span text:style-name="T135">a</text:span><text:span text:style-name="T86">: BRIC Development Brasil Ltda.</text:span>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9"><text:span text:style-name="T85">56 - </text:span><text:span text:style-name="T127">0631929-23.2024.8.06.0000</text:span><text:span text:style-name="T86"> - </text:span><text:span text:style-name="T127">Agravo de Instrumento</text:span><text:span text:style-name="T86"> - Fortaleza/3ª Vara Empresarial, de Recuperação de Empresas e de Falências do Estado do Ceará. </text:span></text:p>
      <text:p text:style-name="P39"><text:span text:style-name="T128">Agravante</text:span><text:span text:style-name="T86">: Banco Bradesco S/A. </text:span></text:p>
      <text:p text:style-name="P87">Advogado: Osíris Antinolfi Filho (OAB: 22189/RS). </text:p>
      <text:p text:style-name="P39"><text:span text:style-name="T128">Agravad</text:span><text:span text:style-name="T135">a</text:span><text:span text:style-name="T86">: Indústrias Reunidas de Móveis do Nordeste S/A - MADEFORM - Em Recuperação Judicial. </text:span></text:p>
      <text:p text:style-name="P39"><text:span text:style-name="T128">Agravad</text:span><text:span text:style-name="T135">a</text:span><text:span text:style-name="T86">: TUBFORM- Em Recuperação Judicial. </text:span></text:p>
      <text:p text:style-name="P39"><text:span text:style-name="T128">Agravad</text:span><text:span text:style-name="T135">a</text:span><text:span text:style-name="T86">: Liz Eletric Industrial - Em Recuperação Judicial. </text:span></text:p>
      <text:p text:style-name="P87">Advogado: Abimael Clementino Ferreira de Carvalho (OAB: 10509/CE). </text:p>
      <text:p text:style-name="P62"><text:span text:style-name="T85">Relator: </text:span><text:span text:style-name="T178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9"><text:span text:style-name="T85">57 - </text:span><text:span text:style-name="T127">0212536-48.2022.8.06.0001</text:span><text:span text:style-name="T86"> - </text:span><text:span text:style-name="T127">Apelação Cível</text:span><text:span text:style-name="T86"> - Fortaleza/38ª Vara Cível. </text:span></text:p>
      <text:p text:style-name="P39"><text:span text:style-name="T128">Apelante</text:span><text:span text:style-name="T86">: V. C. P. e I. S/A. </text:span></text:p>
      <text:p text:style-name="P87">Advogada: Mariana Dias da Silva (OAB: 25742/CE). </text:p>
      <text:p text:style-name="P39"><text:span text:style-name="T128">Apelado</text:span><text:span text:style-name="T86">: M. A. C. M.</text:span></text:p>
      <text:p text:style-name="P87">Advogado: Paulo Germano Autran Nunes de Mesquita (OAB: 18964/CE). </text:p>
      <text:p text:style-name="P62"><text:span text:style-name="T85">Relator: </text:span><text:span text:style-name="T178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oft-page-break/><text:span text:style-name="T85">58 - </text:span><text:span text:style-name="T127">0200363-81.2024.8.06.0175</text:span><text:span text:style-name="T86"> - </text:span><text:span text:style-name="T127">Apelação Cível</text:span><text:span text:style-name="T86"> - Trairi/2ª Vara.</text:span></text:p>
      <text:p text:style-name="P39"><text:span text:style-name="T128">Apte/Apd</text:span><text:span text:style-name="T135">a</text:span><text:span text:style-name="T86">: Eva Maria Gomes dos Santos. </text:span></text:p>
      <text:p text:style-name="P87">Advogado: Mackson Braga Barbosa (OAB: 31841/CE). </text:p>
      <text:p text:style-name="P39"><text:span text:style-name="T128">Apte/Apd</text:span><text:span text:style-name="T135">a</text:span><text:span text:style-name="T86">: Companhia Energética do Ceará - ENEL. </text:span></text:p>
      <text:p text:style-name="P87">Advogado: Antônio Cleto Gomes (OAB: 5864/CE). </text:p>
      <text:p text:style-name="P62"><text:span text:style-name="T85">Relator: </text:span><text:span text:style-name="T178">Des. </text:span><text:span text:style-name="T85">EMANUEL LEITE ALBUQUERQUE</text:span></text:p>
      <text:p text:style-name="P105">Obs. Impedimento do Exmo. Sr. Des. Carlos Augusto Gomes Correia</text:p>
      <text:p text:style-name="P193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3">Eva Maria Gomes dos Santos</text:span></text:span><text:span text:style-name="Fonte_20_parág._20_padrão"><text:span text:style-name="T21">:</text:span></text:span></text:p>
      <text:p text:style-name="P114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161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161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161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161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161"><text:span text:style-name="Fonte_20_parág._20_padrão"><text:span text:style-name="T11">( <text:s text:c="2"/>) Unânime <text:s/>( <text:s text:c="2"/>) Maioria</text:span></text:span></text:p>
      <text:p text:style-name="P134"/>
      <text:p text:style-name="P125"><text:span text:style-name="Fonte_20_parág._20_padrão"><text:span text:style-name="T21">2→ Apelo d</text:span></text:span><text:span text:style-name="Fonte_20_parág._20_padrão"><text:span text:style-name="T23">a</text:span></text:span><text:span text:style-name="Fonte_20_parág._20_padrão"><text:span text:style-name="T22"> </text:span></text:span><text:span text:style-name="Fonte_20_parág._20_padrão"><text:span text:style-name="T23">ENEL</text:span></text:span><text:span text:style-name="Fonte_20_parág._20_padrão"><text:span text:style-name="T21">:</text:span></text:span></text:p>
      <text:p text:style-name="P114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76">( <text:s text:c="2"/>) Preliminar(es):( <text:s text:c="2"/>)Não Conhecida (s) ( <text:s text:c="2"/>) Acolhida(s) <text:s text:c="3"/>( <text:s text:c="2"/>) Rejeitada(s)</text:p>
      <text:p text:style-name="P161"><text:span text:style-name="Fonte_20_parág._20_padrão"><text:span text:style-name="T121">( <text:s text:c="2"/>) Unânime <text:s/>( <text:s text:c="2"/>) Maioria</text:span></text:span></text:p>
      <text:p text:style-name="P79"/>
      <text:p text:style-name="P39"><text:span text:style-name="T85">59 - </text:span><text:span text:style-name="T127">0057844-68.2021.8.06.0117</text:span><text:span text:style-name="T86"> - </text:span><text:span text:style-name="T127">Apelação Cível</text:span><text:span text:style-name="T86"> - Maracanaú/1ª Vara Cível. </text:span></text:p>
      <text:p text:style-name="P39"><text:span text:style-name="T128">Apelante</text:span><text:span text:style-name="T86">: Francisco Cleilson Bernardo Laurentino. </text:span></text:p>
      <text:p text:style-name="P87">Advogado: Haroldo Gutemberg Urbano Benevides (OAB: 28242/CE). </text:p>
      <text:p text:style-name="P87">Advogado: Leonel Caminha Linhares (OAB: 42600/CE). </text:p>
      <text:p text:style-name="P39"><text:span text:style-name="T128">Apelad</text:span><text:span text:style-name="T135">a</text:span><text:span text:style-name="T86">: COOPERFORTE - Cooperativa de Economia e Crédito Mútuo de Funcionários de Instituições Financeiras Públicas Federais Ltda. </text:span></text:p>
      <text:p text:style-name="P87">Advogado: David Sombra Peixoto (OAB: 16477/CE). </text:p>
      <text:p text:style-name="P62"><text:span text:style-name="T85">Relator: </text:span><text:span text:style-name="T178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9"><text:span text:style-name="T85">60 - </text:span><text:span text:style-name="T127">0634995-11.2024.8.06.0000</text:span><text:span text:style-name="T86"> - </text:span><text:span text:style-name="T127">Agravo de Instrumento</text:span><text:span text:style-name="T86"> - Fortaleza/36ª Vara Cível. </text:span></text:p>
      <text:p text:style-name="P39"><text:span text:style-name="T128">Agravante</text:span><text:span text:style-name="T86">: Banco do Brasil S/A. </text:span></text:p>
      <text:p text:style-name="P87">Advogado: David Sombra Peixoto (OAB: 16477/CE). </text:p>
      <text:p text:style-name="P39"><text:span text:style-name="T128">Agravado</text:span><text:span text:style-name="T86">: Espólio de Marcial Alves da Silva. </text:span></text:p>
      <text:p text:style-name="P87">Advogado: Luiz Valdemiro Soares Costa (OAB: 14458/CE). </text:p>
      <text:p text:style-name="P62"><text:span text:style-name="T85">Relator: </text:span><text:span text:style-name="T178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9"><text:span text:style-name="T85"/></text:p>
      <text:p text:style-name="P39"><text:span text:style-name="T85"/></text:p>
      <text:p text:style-name="P39"><text:soft-page-break/><text:span text:style-name="T85">61 - </text:span><text:span text:style-name="T127">0840057-94.2014.8.06.0001</text:span><text:span text:style-name="T86"> - </text:span><text:span text:style-name="T127">Apelação Cível</text:span><text:span text:style-name="T86"> - Fortaleza/37ª Vara Cível. </text:span></text:p>
      <text:p text:style-name="P39"><text:span text:style-name="T128">Apelante</text:span><text:span text:style-name="T86">: Maria Clecilda Matos Beserra. </text:span></text:p>
      <text:p text:style-name="P87">Advogado: Cícero Cordeiro Furtuna (OAB: 22014/CE). </text:p>
      <text:p text:style-name="P87">Advogado: David Arison da Rocha Bezerra Cavalcante (OAB: 17939/CE). </text:p>
      <text:p text:style-name="P39"><text:span text:style-name="T128">Apelado</text:span><text:span text:style-name="T86">: Pedro Henrique Fernandes de Amorim. </text:span></text:p>
      <text:p text:style-name="P87">Advogado: Pedro Henrique Fernandes de Amorim (OAB: 6764/RN). </text:p>
      <text:p text:style-name="P62"><text:span text:style-name="T85">Relator: </text:span><text:span text:style-name="T178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9"><text:span text:style-name="T85">62 - </text:span><text:span text:style-name="T127">0275670-83.2021.8.06.0001</text:span><text:span text:style-name="T86"> - </text:span><text:span text:style-name="T127">Apelação Cível</text:span><text:span text:style-name="T86"> - Fortaleza/21ª Vara Cível. </text:span></text:p>
      <text:p text:style-name="P39"><text:span text:style-name="T128">Apte/Apd</text:span><text:span text:style-name="T135">a</text:span><text:span text:style-name="T86">: C</text:span><text:span text:style-name="T94">í</text:span><text:span text:style-name="T86">cera Juliana Morais Xavier. </text:span></text:p>
      <text:p text:style-name="P39"><text:span text:style-name="T86">Advogado: Rodrigo Guerrero Guimar</text:span><text:span text:style-name="T94">ã</text:span><text:span text:style-name="T86">es (OAB: 191079/MG). </text:span></text:p>
      <text:p text:style-name="P39"><text:span text:style-name="T128">Apte/Apd</text:span><text:span text:style-name="T135">a</text:span><text:span text:style-name="T86">: Telefônica Brasil S/A. </text:span></text:p>
      <text:p text:style-name="P87">Advogado: Daniel França Silva (OAB: 24214/DF). </text:p>
      <text:p text:style-name="P87">Advogado: José Alberto Couto Maciel (OAB: 513/DF). </text:p>
      <text:p text:style-name="P62"><text:span text:style-name="T85">Relator: </text:span><text:span text:style-name="T178">Des. </text:span><text:span text:style-name="T85">EMANUEL LEITE ALBUQUERQUE</text:span></text:p>
      <text:p text:style-name="P193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3">Cícera Juliana Morais Xavier</text:span></text:span><text:span text:style-name="Fonte_20_parág._20_padrão"><text:span text:style-name="T21">:</text:span></text:span></text:p>
      <text:p text:style-name="P114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161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161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161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161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161"><text:span text:style-name="Fonte_20_parág._20_padrão"><text:span text:style-name="T11">( <text:s text:c="2"/>) Unânime <text:s/>( <text:s text:c="2"/>) Maioria</text:span></text:span></text:p>
      <text:p text:style-name="P134"/>
      <text:p text:style-name="P125"><text:span text:style-name="Fonte_20_parág._20_padrão"><text:span text:style-name="T21">2→ Apelo d</text:span></text:span><text:span text:style-name="Fonte_20_parág._20_padrão"><text:span text:style-name="T23">a</text:span></text:span><text:span text:style-name="Fonte_20_parág._20_padrão"><text:span text:style-name="T22"> </text:span></text:span><text:span text:style-name="Fonte_20_parág._20_padrão"><text:span text:style-name="T23">Telefônica Brasil S/A</text:span></text:span><text:span text:style-name="Fonte_20_parág._20_padrão"><text:span text:style-name="T21">:</text:span></text:span></text:p>
      <text:p text:style-name="P114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76">( <text:s text:c="2"/>) Preliminar(es):( <text:s text:c="2"/>)Não Conhecida (s) ( <text:s text:c="2"/>) Acolhida(s) <text:s text:c="3"/>( <text:s text:c="2"/>) Rejeitada(s)</text:p>
      <text:p text:style-name="P161"><text:span text:style-name="Fonte_20_parág._20_padrão"><text:span text:style-name="T121">( <text:s text:c="2"/>) Unânime <text:s/>( <text:s text:c="2"/>) Maioria</text:span></text:span></text:p>
      <text:p text:style-name="P79"/>
      <text:p text:style-name="P39"><text:span text:style-name="T85">63 - </text:span><text:span text:style-name="T127">0050499-69.2020.8.06.0090</text:span><text:span text:style-name="T86"> - </text:span><text:span text:style-name="T127">Apelação Cível</text:span><text:span text:style-name="T86"> - Icó/2ª Vara Cível.</text:span></text:p>
      <text:p text:style-name="P39"><text:span text:style-name="T128">Apelante</text:span><text:span text:style-name="T86">: Maria Alaíde de Lima. </text:span></text:p>
      <text:p text:style-name="P87">Advogado: Daniel Celestino de Albuquerque (OAB: 24955/CE). </text:p>
      <text:p text:style-name="P39"><text:span text:style-name="T128">Apelado</text:span><text:span text:style-name="T86">: Juberlândio Alves Patrício. </text:span></text:p>
      <text:p text:style-name="P87">Advogado: Fabrício Moreira da Costa (OAB: 10373/CE). </text:p>
      <text:p text:style-name="P62"><text:span text:style-name="T85">Relator: </text:span><text:span text:style-name="T178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oft-page-break/><text:span text:style-name="T85">64 - </text:span><text:span text:style-name="T127">0050147-54.2021.8.06.0130</text:span><text:span text:style-name="T86"> - </text:span><text:span text:style-name="T127">Apelação Cível</text:span><text:span text:style-name="T86"> - Mucambo/Vara Única.</text:span></text:p>
      <text:p text:style-name="P39"><text:span text:style-name="T128">Apelante</text:span><text:span text:style-name="T86">: Carlos Henrique Amaral de Oliveira. </text:span></text:p>
      <text:p text:style-name="P87">Advogado: Manoel Lima de Abreu (OAB: 34259/CE). </text:p>
      <text:p text:style-name="P62"><text:span text:style-name="T85">Relator: </text:span><text:span text:style-name="T178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9"><text:span text:style-name="T85">65 - </text:span><text:span text:style-name="T127">0635405-69.2024.8.06.0000</text:span><text:span text:style-name="T86"> - </text:span><text:span text:style-name="T160">Agravo de Instrumento -</text:span><text:span text:style-name="T123"> </text:span><text:span text:style-name="T124">Fortaleza/5ª Vara Cível.</text:span></text:p>
      <text:p text:style-name="P39"><text:span text:style-name="T128">Agravante</text:span><text:span text:style-name="T86">: Banco do Brasil S/A. </text:span></text:p>
      <text:p text:style-name="P87">Advogado: David Sombra Peixoto (OAB: 16477/CE). </text:p>
      <text:p text:style-name="P39"><text:span text:style-name="T128">Agravado</text:span><text:span text:style-name="T86">: ANT</text:span><text:span text:style-name="T94">Ô</text:span><text:span text:style-name="T86">NIO S</text:span><text:span text:style-name="T94">É</text:span><text:span text:style-name="T86">RVULO MARQUES. </text:span></text:p>
      <text:p text:style-name="P87">Advogado: Luiz Valdemiro Soares Costa (OAB: 14458/CE). </text:p>
      <text:p text:style-name="P87">Advogado: José Maria Vale Sampaio (OAB: 13500/CE). </text:p>
      <text:p text:style-name="P63"><text:span text:style-name="T85">Relator: </text:span><text:span text:style-name="T178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0"><text:span text:style-name="T85">66 - </text:span><text:span text:style-name="T127">0838039-03.2014.8.06.0001</text:span><text:span text:style-name="T86"> - </text:span><text:span text:style-name="T127">Apelação Cível</text:span><text:span text:style-name="T86"> - Fortaleza/22ª Vara Cível. </text:span></text:p>
      <text:p text:style-name="P40"><text:span text:style-name="T128">Apelante</text:span><text:span text:style-name="T86">: F</text:span><text:span text:style-name="T95">e</text:span><text:span text:style-name="T86">lipe Emerson Teixeira Néri. </text:span></text:p>
      <text:p text:style-name="P40"><text:span text:style-name="T86">Advogado: H</text:span><text:span text:style-name="T95">é</text:span><text:span text:style-name="T86">rcules Saraiva do Amaral (OAB: 13643/CE). </text:span></text:p>
      <text:p text:style-name="P88">Advogada: Maria Liliane Pessoa de Oliveira (OAB: 37247/CE). </text:p>
      <text:p text:style-name="P40"><text:span text:style-name="T128">Apelante</text:span><text:span text:style-name="T86">: INBRA Blindados Fortaleza. </text:span></text:p>
      <text:p text:style-name="P40"><text:span text:style-name="T86">Advogado: Vin</text:span><text:span text:style-name="T95">í</text:span><text:span text:style-name="T86">cius Cardoso Costa Loureiro (OAB: 344871/SP). </text:span></text:p>
      <text:p text:style-name="P40"><text:span text:style-name="T128">Apelad</text:span><text:span text:style-name="T136">a</text:span><text:span text:style-name="T86">: LEG Comércio e Serviços Em Automóveis Ltda.</text:span></text:p>
      <text:p text:style-name="P88">Advogado: Renato Igor de Oliveira Silva (OAB: 28563/CE). </text:p>
      <text:p text:style-name="P63"><text:span text:style-name="T85">Relator: </text:span><text:span text:style-name="T178">Des. </text:span><text:span text:style-name="T85">EMANUEL LEITE ALBUQUERQUE</text:span></text:p>
      <text:p text:style-name="P194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4">Felipe Emerson Teixeira Néri</text:span></text:span><text:span text:style-name="Fonte_20_parág._20_padrão"><text:span text:style-name="T21">:</text:span></text:span></text:p>
      <text:p text:style-name="P115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162"><text:span text:style-name="Fonte_20_parág._20_padrão"><text:span text:style-name="T11">( <text:s text:c="2"/>) Unânime <text:s/>( <text:s text:c="2"/>) Maioria</text:span></text:span></text:p>
      <text:p text:style-name="P135"/>
      <text:p text:style-name="P126"><text:span text:style-name="Fonte_20_parág._20_padrão"><text:span text:style-name="T21">2→ Apelo d</text:span></text:span><text:span text:style-name="Fonte_20_parág._20_padrão"><text:span text:style-name="T24">a</text:span></text:span><text:span text:style-name="Fonte_20_parág._20_padrão"><text:span text:style-name="T22"> </text:span></text:span><text:span text:style-name="Fonte_20_parág._20_padrão"><text:span text:style-name="T24">INBRA Blindados Fortaleza</text:span></text:span><text:span text:style-name="Fonte_20_parág._20_padrão"><text:span text:style-name="T21">:</text:span></text:span></text:p>
      <text:p text:style-name="P115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77">( <text:s text:c="2"/>) Preliminar(es):( <text:s text:c="2"/>)Não Conhecida (s) ( <text:s text:c="2"/>) Acolhida(s) <text:s text:c="3"/>( <text:s text:c="2"/>) Rejeitada(s)</text:p>
      <text:p text:style-name="P162"><text:span text:style-name="Fonte_20_parág._20_padrão"><text:span text:style-name="T121">( <text:s text:c="2"/>) Unânime <text:s/>( <text:s text:c="2"/>) Maioria</text:span></text:span></text:p>
      <text:p text:style-name="P79"/>
      <text:p text:style-name="P40"><text:span text:style-name="T85"/></text:p>
      <text:p text:style-name="P40"><text:span text:style-name="T85"/></text:p>
      <text:p text:style-name="P40"><text:soft-page-break/><text:span text:style-name="T85">67 - </text:span><text:span text:style-name="T127">0636302-97.2024.8.06.0000</text:span><text:span text:style-name="T86"> - </text:span><text:span text:style-name="T127">Agravo de Instrumento</text:span><text:span text:style-name="T86"> - Fortaleza/3ª Vara Empresarial, de Recuperação de Empresas e de Falências do Estado do Ceará. </text:span></text:p>
      <text:p text:style-name="P40"><text:span text:style-name="T128">Agravante</text:span><text:span text:style-name="T86">: Caixa Econômica Federal - CEF. </text:span></text:p>
      <text:p text:style-name="P88">Advogado: Diego Martignoni (OAB: 65244/RS). </text:p>
      <text:p text:style-name="P40"><text:span text:style-name="T128">Agravad</text:span><text:span text:style-name="T136">a</text:span><text:span text:style-name="T86">: Indústrias Reunidas de Móveis do Nordeste S/A - MADEFORM - Em Recuperação Judicial. </text:span></text:p>
      <text:p text:style-name="P88">Advogado: Abimael Clementino Ferreira de Carvalho (OAB: 10509/CE). </text:p>
      <text:p text:style-name="P63"><text:span text:style-name="T85">Relator: </text:span><text:span text:style-name="T178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0"><text:span text:style-name="T85">68 - </text:span><text:span text:style-name="T127">0271473-22.2020.8.06.0001</text:span><text:span text:style-name="T86"> - </text:span><text:span text:style-name="T127">Apelação Cível</text:span><text:span text:style-name="T86"> - Fortaleza/27ª Vara Cível. </text:span></text:p>
      <text:p text:style-name="P40"><text:span text:style-name="T128">Apte/Apd</text:span><text:span text:style-name="T136">a</text:span><text:span text:style-name="T86">: Maria Leila Carneiro da Silva. </text:span></text:p>
      <text:p text:style-name="P88">Advogado: Humberto Gomes Moreira Couto Filho (OAB: 39228/CE). </text:p>
      <text:p text:style-name="P88">Advogado: Antônio Gleydson Moreira Gomes (OAB: 38699/CE). </text:p>
      <text:p text:style-name="P40"><text:span text:style-name="T128">Apte/Apdo</text:span><text:span text:style-name="T86">: Banco Itaú Consignado S/A. </text:span></text:p>
      <text:p text:style-name="P88">Advogada: Eny Angé Soledade Bittencourt de Araújo (OAB: 29442/BA). </text:p>
      <text:p text:style-name="P63"><text:span text:style-name="T85">Relator: </text:span><text:span text:style-name="T178">Des. </text:span><text:span text:style-name="T85">EMANUEL LEITE ALBUQUERQUE</text:span></text:p>
      <text:p text:style-name="P194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4">Maria Leila Carneiro da Silva</text:span></text:span><text:span text:style-name="Fonte_20_parág._20_padrão"><text:span text:style-name="T21">:</text:span></text:span></text:p>
      <text:p text:style-name="P115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162"><text:span text:style-name="Fonte_20_parág._20_padrão"><text:span text:style-name="T11">( <text:s text:c="2"/>) Unânime <text:s/>( <text:s text:c="2"/>) Maioria</text:span></text:span></text:p>
      <text:p text:style-name="P135"/>
      <text:p text:style-name="P126"><text:span text:style-name="Fonte_20_parág._20_padrão"><text:span text:style-name="T21">2→ Apelo d</text:span></text:span><text:span text:style-name="Fonte_20_parág._20_padrão"><text:span text:style-name="T24">o</text:span></text:span><text:span text:style-name="Fonte_20_parág._20_padrão"><text:span text:style-name="T22"> </text:span></text:span><text:span text:style-name="Fonte_20_parág._20_padrão"><text:span text:style-name="T24">Banco Itaú Consignado S/A</text:span></text:span><text:span text:style-name="Fonte_20_parág._20_padrão"><text:span text:style-name="T21">:</text:span></text:span></text:p>
      <text:p text:style-name="P115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77">( <text:s text:c="2"/>) Preliminar(es):( <text:s text:c="2"/>)Não Conhecida (s) ( <text:s text:c="2"/>) Acolhida(s) <text:s text:c="3"/>( <text:s text:c="2"/>) Rejeitada(s)</text:p>
      <text:p text:style-name="P162"><text:span text:style-name="Fonte_20_parág._20_padrão"><text:span text:style-name="T121">( <text:s text:c="2"/>) Unânime <text:s/>( <text:s text:c="2"/>) Maioria</text:span></text:span></text:p>
      <text:p text:style-name="P79"/>
      <text:p text:style-name="P40"><text:span text:style-name="T85">69 - </text:span><text:span text:style-name="T127">0116255-35.2019.8.06.0001/50000</text:span><text:span text:style-name="T86"> - </text:span><text:span text:style-name="T127">Embargos de Declaração Cível</text:span><text:span text:style-name="T86"> - Fortaleza/38ª Vara Cível. </text:span></text:p>
      <text:p text:style-name="P40"><text:span text:style-name="T128">Embargante</text:span><text:span text:style-name="T150">s</text:span><text:span text:style-name="T86">: Crystal </text:span><text:span text:style-name="T95">Á</text:span><text:span text:style-name="T86">guas do Nordeste Ltda </text:span><text:span text:style-name="T112">e </text:span><text:span text:style-name="T86">Coca- Cola Indústrias Ltda. </text:span></text:p>
      <text:p text:style-name="P88">Advogado: Márcio Rafael Gazzineo (OAB: 23495/CE). </text:p>
      <text:p text:style-name="P40"><text:span text:style-name="T128">Embargado</text:span><text:span text:style-name="T86">: Alex Vieira Martins. </text:span></text:p>
      <text:p text:style-name="P88">Advogado: Francivaldo Costa Pereira (OAB: 15240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1"><text:span text:style-name="T85"/></text:p>
      <text:p text:style-name="P41"><text:soft-page-break/><text:span text:style-name="T85">70 - </text:span><text:span text:style-name="T127">0268326-80.2023.8.06.0001</text:span><text:span text:style-name="T86"> - </text:span><text:span text:style-name="T127">Apelação Cível</text:span><text:span text:style-name="T86"> - Fortaleza/21ª Vara Cível. </text:span></text:p>
      <text:p text:style-name="P89"><text:span text:style-name="T203">Apelante</text:span>: Ana Beatriz Sousa Santos. </text:p>
      <text:p text:style-name="P41"><text:span text:style-name="T86">Advogado: Marcos Vin</text:span><text:span text:style-name="T96">í</text:span><text:span text:style-name="T86">cius Goulart (OAB: 434769/SP). </text:span></text:p>
      <text:p text:style-name="P89"><text:span text:style-name="T203">Apelado</text:span>: Facebook Serviços Online do Brasil Ltda.</text:p>
      <text:p text:style-name="P89">Advogado: Celso de Faria Monteiro (OAB: 30086A/CE). </text:p>
      <text:p text:style-name="P65">Relator: <text:span text:style-name="T211">Des. </text:span>EMANUEL LEITE ALBUQUERQUE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2"><text:span text:style-name="T85">71 - </text:span><text:span text:style-name="T127">0050335-62.2021.8.06.0028</text:span><text:span text:style-name="T86"> - </text:span><text:span text:style-name="T127">Apelação Cível</text:span><text:span text:style-name="T86"> - Acaraú/2ª Vara.</text:span></text:p>
      <text:p text:style-name="P42"><text:span text:style-name="T128">Apelante</text:span><text:span text:style-name="T86">: João Batista Ferreira Filho. </text:span></text:p>
      <text:p text:style-name="P90">Advogado: Emanuel Mendes Guedes Diogo (OAB: 21154/CE). </text:p>
      <text:p text:style-name="P42"><text:span text:style-name="T128">Apelado</text:span><text:span text:style-name="T86">: Banco Bradesco S/A. </text:span></text:p>
      <text:p text:style-name="P90">Advogado: Paulo Eduardo Prado (OAB: 24314A/CE). </text:p>
      <text:p text:style-name="P65"><text:span text:style-name="T85">Relator: </text:span><text:span text:style-name="T177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2"><text:span text:style-name="T85">72 - </text:span><text:span text:style-name="T127">0177760-61.2018.8.06.0001</text:span><text:span text:style-name="T86"> - </text:span><text:span text:style-name="T127">Apelação Cível</text:span><text:span text:style-name="T86"> - Fortaleza/29ª Vara Cível. </text:span></text:p>
      <text:p text:style-name="P42"><text:span text:style-name="T128">Apelante</text:span><text:span text:style-name="T150">s</text:span><text:span text:style-name="T86">: VIP Imobiliária Ltda </text:span><text:span text:style-name="T112">e </text:span>Aline Martins Goes. </text:p>
      <text:p text:style-name="P90">Advogado: Paschoal de Castro Alves (OAB: 18692/CE). </text:p>
      <text:p text:style-name="P90"><text:span text:style-name="T203">Apelado</text:span><text:span text:style-name="T204">s</text:span>: Charles Nogueira da Silva e <text:span text:style-name="T216">Denise Aparecida Almeida dos Santos.</text:span></text:p>
      <text:p text:style-name="P90">Defensoria Pública do Estado do Ceará. </text:p>
      <text:p text:style-name="P65"><text:span text:style-name="T85">Relator: </text:span><text:span text:style-name="T177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oft-page-break/><text:span text:style-name="T85">73 - </text:span><text:span text:style-name="T127">0201686-64.2022.8.06.0055</text:span><text:span text:style-name="T86"> - </text:span><text:span text:style-name="T127">Apelação Cível</text:span><text:span text:style-name="T86"> - Canindé/1ª Vara Cível.</text:span></text:p>
      <text:p text:style-name="P42"><text:span text:style-name="T161">Ap</text:span><text:span text:style-name="T165">te/Apdo</text:span><text:span text:style-name="T86">: Valfredo Martins de Oliveira. </text:span></text:p>
      <text:p text:style-name="P90">Advogado: Francisco Gustavo Muniz de Mesquita (OAB: 31449/CE). </text:p>
      <text:p text:style-name="P90">Advogado: Antônio Fabrício Martins Sampaio Silva (OAB: 43412/CE). </text:p>
      <text:p text:style-name="P42"><text:span text:style-name="T128">Ap</text:span><text:span text:style-name="T150">te/Apdo</text:span><text:span text:style-name="T86">: Banco Bradesco Financiamentos S/A. </text:span></text:p>
      <text:p text:style-name="P90">Advogado: Francisco Sampaio de Menezes Júnior (OAB: 9075/CE). </text:p>
      <text:p text:style-name="P64"><text:span text:style-name="T85">Relator: </text:span><text:span text:style-name="T179">Des. </text:span><text:span text:style-name="T85">EMANUEL LEITE ALBUQUERQUE</text:span></text:p>
      <text:p text:style-name="P196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6">Valfredo Martins de Oliveira</text:span></text:span><text:span text:style-name="Fonte_20_parág._20_padrão"><text:span text:style-name="T21">:</text:span></text:span></text:p>
      <text:p text:style-name="P117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164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164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164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164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164"><text:span text:style-name="Fonte_20_parág._20_padrão"><text:span text:style-name="T11">( <text:s text:c="2"/>) Unânime <text:s/>( <text:s text:c="2"/>) Maioria</text:span></text:span></text:p>
      <text:p text:style-name="P137"/>
      <text:p text:style-name="P128"><text:span text:style-name="Fonte_20_parág._20_padrão"><text:span text:style-name="T21">2→ Apelo d</text:span></text:span><text:span text:style-name="Fonte_20_parág._20_padrão"><text:span text:style-name="T26">o</text:span></text:span><text:span text:style-name="Fonte_20_parág._20_padrão"><text:span text:style-name="T22"> </text:span></text:span><text:span text:style-name="Fonte_20_parág._20_padrão"><text:span text:style-name="T26">Banco Bradesco Financiamentos S/A</text:span></text:span><text:span text:style-name="Fonte_20_parág._20_padrão"><text:span text:style-name="T21">:</text:span></text:span></text:p>
      <text:p text:style-name="P117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64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64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64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64"><text:span text:style-name="Fonte_20_parág._20_padrão"><text:span text:style-name="T121">( <text:s text:c="2"/>) Unânime <text:s/>( <text:s text:c="2"/>) Maioria</text:span></text:span></text:p>
      <text:p text:style-name="P79"/>
      <text:p text:style-name="P42"><text:span text:style-name="T85">74 - </text:span><text:span text:style-name="T127">0235696-39.2021.8.06.0001</text:span><text:span text:style-name="T86"> - </text:span><text:span text:style-name="T127">Apelação Cível</text:span><text:span text:style-name="T86"> - Fortaleza/4ª Vara de Família. </text:span></text:p>
      <text:p text:style-name="P42"><text:span text:style-name="T128">Apelante</text:span><text:span text:style-name="T86">: F. E. de O. R.</text:span></text:p>
      <text:p text:style-name="P90">Advogado: Francisco Newton Matos Junior (OAB: 22499/CE). </text:p>
      <text:p text:style-name="P42"><text:span text:style-name="T128">Apelada</text:span><text:span text:style-name="T86">: L. de S. M.</text:span></text:p>
      <text:p text:style-name="P42"><text:span text:style-name="T86">Def</text:span><text:span text:style-name="T97">ensoria Pública do Estado do Ceará</text:span><text:span text:style-name="T86">. </text:span></text:p>
      <text:p text:style-name="P65"><text:span text:style-name="T85">Relator: </text:span><text:span text:style-name="T177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2"><text:span text:style-name="T85">75 - </text:span><text:span text:style-name="T127">0200577-62.2024.8.06.0049</text:span><text:span text:style-name="T86"> - </text:span><text:span text:style-name="T127">Apelação Cível</text:span><text:span text:style-name="T86"> - Beberibe/2ª Vara.</text:span></text:p>
      <text:p text:style-name="P42"><text:span text:style-name="T128">Apelante</text:span><text:span text:style-name="T86">: Nazareno Gomes da Rocha. </text:span></text:p>
      <text:p text:style-name="P90">Advogado: Lívio Martins Alves (OAB: 15942/CE). </text:p>
      <text:p text:style-name="P42"><text:span text:style-name="T128">Apelado</text:span><text:span text:style-name="T86">: Banco Itaú Consignado S/A. </text:span></text:p>
      <text:p text:style-name="P42"><text:span text:style-name="T86">Advogado: Ant</text:span><text:span text:style-name="T97">ô</text:span><text:span text:style-name="T86">nio de Moraes Dourado Neto (OAB: 30142/CE). </text:span></text:p>
      <text:p text:style-name="P65"><text:span text:style-name="T85">Relator: </text:span><text:span text:style-name="T177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oft-page-break/><text:span text:style-name="T85">76 - </text:span><text:span text:style-name="T127">0055265-02.2020.8.06.0112</text:span><text:span text:style-name="T86"> - </text:span><text:span text:style-name="T127">Apelação Cível</text:span><text:span text:style-name="T86"> - Juazeiro do Norte/2ª Vara de Família e Sucessões.</text:span></text:p>
      <text:p text:style-name="P42"><text:span text:style-name="T128">Apelante</text:span><text:span text:style-name="T86">: J. H. R.</text:span></text:p>
      <text:p text:style-name="P90">Advogada: Maria Nathalia Gonçalo dos Santos (OAB: 34302/CE). </text:p>
      <text:p text:style-name="P42"><text:span text:style-name="T128">Apelada</text:span><text:span text:style-name="T86">: M. A. P. S. R.</text:span></text:p>
      <text:p text:style-name="P42"><text:span text:style-name="T86">Def</text:span><text:span text:style-name="T97">ensoria Pública do Estado do Ceará</text:span><text:span text:style-name="T86">. </text:span></text:p>
      <text:p text:style-name="P65"><text:span text:style-name="T85">Relator: </text:span><text:span text:style-name="T177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2"><text:span text:style-name="T85">77 - </text:span><text:span text:style-name="T127">0202634-76.2019.8.06.0001</text:span><text:span text:style-name="T86"> - </text:span><text:span text:style-name="T127">Apelação Cível</text:span><text:span text:style-name="T86"> - Fortaleza/21ª Vara Cível. </text:span></text:p>
      <text:p text:style-name="P42"><text:span text:style-name="T128">Apelante</text:span><text:span text:style-name="T86">: S</text:span><text:span text:style-name="T97">é</text:span><text:span text:style-name="T86">rgio Costa Lima. </text:span></text:p>
      <text:p text:style-name="P90">Advogada: Carlene Meire Moraes Silveira (OAB: 25246/CE). </text:p>
      <text:p text:style-name="P42"><text:span text:style-name="T128">Apelad</text:span><text:span text:style-name="T137">a</text:span><text:span text:style-name="T86">: Unick Sociedade de Investimentos Ltda. </text:span></text:p>
      <text:p text:style-name="P42"><text:span text:style-name="T128">Apelad</text:span><text:span text:style-name="T137">a</text:span><text:span text:style-name="T86">: S. A. Capital Ltda. </text:span></text:p>
      <text:p text:style-name="P90">Advogada: Fernanda Gadelha Araújo Lima (OAB: 21744/DF). </text:p>
      <text:p text:style-name="P65"><text:span text:style-name="T85">Relator: </text:span><text:span text:style-name="T177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2"><text:span text:style-name="T85">78 - </text:span><text:span text:style-name="T127">0262265-43.2022.8.06.0001</text:span><text:span text:style-name="T86"> - </text:span><text:span text:style-name="T127">Apelação Cível</text:span><text:span text:style-name="T86"> - Fortaleza/13ª Vara Cível. </text:span></text:p>
      <text:p text:style-name="P42"><text:span text:style-name="T161">Apte/Apd</text:span><text:span text:style-name="T166">a</text:span><text:span text:style-name="T86">: Otília Maria Sales de Oliveira e outro. </text:span></text:p>
      <text:p text:style-name="P90">Advogado: Gilvan Melo Sousa (OAB: 16383/CE). </text:p>
      <text:p text:style-name="P42"><text:span text:style-name="T128">Apte/Apdo</text:span><text:span text:style-name="T86">: Banco do Brasil S/A. </text:span></text:p>
      <text:p text:style-name="P90">Advogado: David Sombra Peixoto (OAB: 16477/CE). </text:p>
      <text:p text:style-name="P65"><text:span text:style-name="T85">Relator: </text:span><text:span text:style-name="T177">Des. </text:span><text:span text:style-name="T85">EMANUEL LEITE ALBUQUERQUE</text:span></text:p>
      <text:p text:style-name="P196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6">Otília Maria Sales de Oliveira e outro</text:span></text:span><text:span text:style-name="Fonte_20_parág._20_padrão"><text:span text:style-name="T21">:</text:span></text:span></text:p>
      <text:p text:style-name="P117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164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164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164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164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164"><text:span text:style-name="Fonte_20_parág._20_padrão"><text:span text:style-name="T11">( <text:s text:c="2"/>) Unânime <text:s/>( <text:s text:c="2"/>) Maioria</text:span></text:span></text:p>
      <text:p text:style-name="P137"/>
      <text:p text:style-name="P128"><text:span text:style-name="Fonte_20_parág._20_padrão"><text:span text:style-name="T21">2→ Apelo d</text:span></text:span><text:span text:style-name="Fonte_20_parág._20_padrão"><text:span text:style-name="T26">o</text:span></text:span><text:span text:style-name="Fonte_20_parág._20_padrão"><text:span text:style-name="T22"> </text:span></text:span><text:span text:style-name="Fonte_20_parág._20_padrão"><text:span text:style-name="T26">Banco do Brasil S/A</text:span></text:span><text:span text:style-name="Fonte_20_parág._20_padrão"><text:span text:style-name="T21">:</text:span></text:span></text:p>
      <text:p text:style-name="P117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64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64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64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64"><text:span text:style-name="Fonte_20_parág._20_padrão"><text:span text:style-name="T121">( <text:s text:c="2"/>) Unânime <text:s/>( <text:s text:c="2"/>) Maioria</text:span></text:span></text:p>
      <text:p text:style-name="P79"/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oft-page-break/><text:span text:style-name="T85">79 - </text:span><text:span text:style-name="T127">0203746-46.2023.8.06.0064</text:span><text:span text:style-name="T86"> - </text:span><text:span text:style-name="T127">Apelação Cível</text:span><text:span text:style-name="T86"> - Caucaia/2ª Vara Cível.</text:span></text:p>
      <text:p text:style-name="P42"><text:span text:style-name="T128">Apelante</text:span><text:span text:style-name="T86">: Guilherme dos Santos Pereira. </text:span></text:p>
      <text:p text:style-name="P90">Advogado: Nondas Greciano da Silva (OAB: 38367/CE). </text:p>
      <text:p text:style-name="P42"><text:span text:style-name="T128">Apelad</text:span><text:span text:style-name="T137">a</text:span><text:span text:style-name="T86">: Unimed do Ceará - Federação das Sociedades Cooperativas Médicas do Estado do Ceará Ltda.</text:span></text:p>
      <text:p text:style-name="P90">Advogado: José Menescal de Andrade Júnior (OAB: 6018/CE). </text:p>
      <text:p text:style-name="P90">Advogado: Joaquim Rocha de Lucena Neto (OAB: 16042/CE). </text:p>
      <text:p text:style-name="P90">Advogada: Achernar Sena de Souza (OAB: 29351/CE). </text:p>
      <text:p text:style-name="P90">Advogado: Victor de Carvalho Rodrigues (OAB: 33232/CE). </text:p>
      <text:p text:style-name="P90">Advogado: Giovanni Paulo de Vasconcelos Silva (OAB: 8579/CE). </text:p>
      <text:p text:style-name="P65"><text:span text:style-name="T85">Relator: </text:span><text:span text:style-name="T177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2"><text:span text:style-name="T85">80 - </text:span><text:span text:style-name="T127">0245121-22.2023.8.06.0001</text:span><text:span text:style-name="T86"> - </text:span><text:span text:style-name="T127">Apelação Cível</text:span><text:span text:style-name="T86"> - Fortaleza/17ª Vara Cível. </text:span></text:p>
      <text:p text:style-name="P42"><text:span text:style-name="T128">Apelante</text:span><text:span text:style-name="T86">: J. G. de P.</text:span></text:p>
      <text:p text:style-name="P90">Advogado: Ronaldo Nogueira Simões (OAB: 17801/CE). </text:p>
      <text:p text:style-name="P42"><text:span text:style-name="T128">Apelada</text:span><text:span text:style-name="T86">: L. M. F. M. O.</text:span></text:p>
      <text:p text:style-name="P42"><text:span text:style-name="T86">Def</text:span><text:span text:style-name="T97">ensoria Pública do Estado do Ceará</text:span><text:span text:style-name="T86">. </text:span></text:p>
      <text:p text:style-name="P71"><text:span text:style-name="T85">Relator: </text:span><text:span text:style-name="T177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2"><text:span text:style-name="T85">81 - </text:span><text:span text:style-name="T127">0146931-63.2019.8.06.0001</text:span><text:span text:style-name="T86"> - </text:span><text:span text:style-name="T127">Apelação Cível</text:span><text:span text:style-name="T86"> - Fortaleza/11ª Vara de Família. </text:span></text:p>
      <text:p text:style-name="P42"><text:span text:style-name="T128">Apelante</text:span><text:span text:style-name="T86">: D. D. da S. G. </text:span><text:span text:style-name="T97">e outros.</text:span></text:p>
      <text:p text:style-name="P90">Advogado: Francisco Cleyrton de Souza Freitas (OAB: 42598/CE). </text:p>
      <text:p text:style-name="P42"><text:span text:style-name="T128">Apelada</text:span><text:span text:style-name="T86">: T. C. O. da S.</text:span></text:p>
      <text:p text:style-name="P90">Advogado: Amilton Moreira Simão (OAB: 10123/CE). </text:p>
      <text:p text:style-name="P64"><text:span text:style-name="T85">Relator: </text:span><text:span text:style-name="T179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pan text:style-name="T85"/></text:p>
      <text:p text:style-name="P42"><text:soft-page-break/><text:span text:style-name="T85">82 - </text:span><text:span text:style-name="T127">0594915-42.2000.8.06.0001</text:span><text:span text:style-name="T86"> - </text:span><text:span text:style-name="T127">Apelação Cível</text:span><text:span text:style-name="T86"> - Fortaleza/38ª Vara Cível. </text:span></text:p>
      <text:p text:style-name="P42"><text:span text:style-name="T128">Apelante</text:span><text:span text:style-name="T86">: Fundo de Investimento em Direitos Creditórios Não Padronizados PCG Brasil Multicarteira (Fundo PCG-Brasil). </text:span></text:p>
      <text:p text:style-name="P90">Advogado: Ricardo Jorge Rabelo Pimentel Beleza (OAB: 17879/PE). </text:p>
      <text:p text:style-name="P42"><text:span text:style-name="T128">Apelado</text:span><text:span text:style-name="T86">: D</text:span><text:span text:style-name="T97">ê</text:span><text:span text:style-name="T86">nes Rubens Pinheiro de Oliveira. </text:span></text:p>
      <text:p text:style-name="P90">Advogado: Paulo Hamilton da Silva (OAB: 13051/CE). </text:p>
      <text:p text:style-name="P90">Advogado: Thiago Maia Nunes (OAB: 17465/CE). </text:p>
      <text:p text:style-name="P64"><text:span text:style-name="T85">Relator: </text:span><text:span text:style-name="T177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2"><text:span text:style-name="T85">83 - </text:span><text:span text:style-name="T127">0191116-89.2019.8.06.0001</text:span><text:span text:style-name="T86"> - </text:span><text:span text:style-name="T127">Apelação Cível</text:span><text:span text:style-name="T86"> - Fortaleza/38ª Vara Cível. </text:span></text:p>
      <text:p text:style-name="P42"><text:span text:style-name="T128">Apelante</text:span><text:span text:style-name="T86">: Francisco Vieira Monte Filho. </text:span></text:p>
      <text:p text:style-name="P90">Advogado: Nerildo Machado (OAB: 20982/CE). </text:p>
      <text:p text:style-name="P42"><text:span text:style-name="T128">Apelado</text:span><text:span text:style-name="T86">: Banco do Brasil S.A. </text:span></text:p>
      <text:p text:style-name="P90">Advogado: David Sombra Peixoto (OAB: 16477/CE). </text:p>
      <text:p text:style-name="P64"><text:span text:style-name="T85">Relator: </text:span><text:span text:style-name="T177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2"><text:span text:style-name="T85">84 - </text:span><text:span text:style-name="T127">0271424-73.2023.8.06.0001</text:span><text:span text:style-name="T86"> - </text:span><text:span text:style-name="T127">Apelação Cível</text:span><text:span text:style-name="T86"> - Fortaleza/12ª Vara de Família. </text:span></text:p>
      <text:p text:style-name="P42"><text:span text:style-name="T128">Apelante</text:span><text:span text:style-name="T86">: C. C. M.</text:span></text:p>
      <text:p text:style-name="P42"><text:span text:style-name="T86">Def</text:span><text:span text:style-name="T97">ensoria Pública do Estado do Ceará</text:span><text:span text:style-name="T86">. </text:span></text:p>
      <text:p text:style-name="P42"><text:span text:style-name="T128">Apelada</text:span><text:span text:style-name="T86">: C. de P. A.</text:span></text:p>
      <text:p text:style-name="P90">Advogada: Zenacleide Costa Nojosa (OAB: 28657/CE). </text:p>
      <text:p text:style-name="P64"><text:span text:style-name="T85">Relator: </text:span><text:span text:style-name="T177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8"><text:span text:style-name="T85">85 - </text:span><text:span text:style-name="T127">0010612-65.2017.8.06.0096</text:span><text:span text:style-name="T86"> - </text:span><text:span text:style-name="T127">Apelação Cível</text:span><text:span text:style-name="T86"> - Ipueiras/Vara Única.</text:span></text:p>
      <text:p text:style-name="P38"><text:span text:style-name="T128">Apelante</text:span><text:span text:style-name="T86">: Banco Itaú Consignado S/A. </text:span></text:p>
      <text:p text:style-name="P86">Advogado: Wilson Sales Belchior (OAB: 17314/CE). </text:p>
      <text:p text:style-name="P38"><text:span text:style-name="T128">Apelado</text:span><text:span text:style-name="T86">: Ant</text:span><text:span text:style-name="T93">ô</text:span><text:span text:style-name="T86">nio Francisco de Sousa. </text:span></text:p>
      <text:p text:style-name="P86">Advogado: Fabrício Pinto de Negreiros (OAB: 24492/CE). </text:p>
      <text:p text:style-name="P70"><text:span text:style-name="T85">Relator: </text:span><text:span text:style-name="T177">Des. </text:span><text:span text:style-name="T85">EMANUEL LEITE ALBUQUERQUE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152"><text:soft-page-break/><text:span text:style-name="Fonte_20_parág._20_padrão"><text:span text:style-name="T75"/></text:span></text:p>
      <text:p text:style-name="P203">→ DES. <text:span text:style-name="T198">JOSÉ RICARDO VIDAL PATROCÍNIO</text:span> – Relator</text:p>
      <text:p text:style-name="P60"/>
      <text:p text:style-name="P26"><text:span text:style-name="Fonte_20_parág._20_padrão"><text:span text:style-name="T71">Número da Pauta: </text:span></text:span><text:span text:style-name="Fonte_20_parág._20_padrão"><text:span text:style-name="T72">0</text:span></text:span><text:span text:style-name="Fonte_20_parág._20_padrão"><text:span text:style-name="T74">5</text:span></text:span><text:span text:style-name="Fonte_20_parág._20_padrão"><text:span text:style-name="T71">/202</text:span></text:span><text:span text:style-name="Fonte_20_parág._20_padrão"><text:span text:style-name="T72">5</text:span></text:span><text:span text:style-name="Fonte_20_parág._20_padrão"><text:span text:style-name="T71"> <text:s text:c="11"/>– <text:s text:c="8"/>SAJ/DIGITAL</text:span></text:span></text:p>
      <text:p text:style-name="P26"><text:span text:style-name="Fonte_20_parág._20_padrão"><text:span text:style-name="T71"/></text:span></text:p>
      <text:p text:style-name="P56"><text:span text:style-name="T195">214</text:span><text:span text:style-name="T85"> - </text:span><text:span text:style-name="T127">0114623-71.2019.8.06.0001</text:span><text:span text:style-name="T86"> - </text:span><text:span text:style-name="T127">Apelação Cível</text:span><text:span text:style-name="T86"> - Fortaleza/14ª Vara de Família. </text:span></text:p>
      <text:p text:style-name="P56"><text:span text:style-name="T128">Apelante</text:span><text:span text:style-name="T86">: M. P. L.</text:span></text:p>
      <text:p text:style-name="P104">Advogado: Arnaldo Carneiro Mapurunga Filho (OAB: 6494/CE). </text:p>
      <text:p text:style-name="P56"><text:span text:style-name="T128">Apelado</text:span><text:span text:style-name="T86">: M. P. L.</text:span></text:p>
      <text:p text:style-name="P56"><text:span text:style-name="T86">Advogada: L</text:span><text:span text:style-name="T118">í</text:span><text:span text:style-name="T86">via Alves Lopes (OAB: 39931/CE). </text:span></text:p>
      <text:p text:style-name="P111"><text:span text:style-name="T85">Relator: </text:span><text:span text:style-name="T194">Des. </text:span><text:span text:style-name="T85">JOSÉ RICARDO VIDAL PATROCÍNIO</text:span></text:p>
      <text:p text:style-name="P124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75"><text:span text:style-name="Fonte_20_parág._20_padrão"><text:span text:style-name="T69">( <text:s text:c="2"/>) Unânime <text:s/>( <text:s text:c="2"/>) Maioria</text:span></text:span></text:p>
      <text:p text:style-name="P106"><text:span text:style-name="Fonte_20_parág._20_padrão"><text:span text:style-name="T200"/></text:span></text:p>
      <text:p text:style-name="P202">→ DES. <text:span text:style-name="T198">JOSÉ RICARDO VIDAL PATROCÍNIO</text:span> – Relator</text:p>
      <text:p text:style-name="P59"/>
      <text:p text:style-name="P20"><text:span text:style-name="Fonte_20_parág._20_padrão"><text:span text:style-name="T71">Número da Pauta: </text:span></text:span><text:span text:style-name="Fonte_20_parág._20_padrão"><text:span text:style-name="T72">0</text:span></text:span><text:span text:style-name="Fonte_20_parág._20_padrão"><text:span text:style-name="T73">6</text:span></text:span><text:span text:style-name="Fonte_20_parág._20_padrão"><text:span text:style-name="T71">/202</text:span></text:span><text:span text:style-name="Fonte_20_parág._20_padrão"><text:span text:style-name="T72">5</text:span></text:span><text:span text:style-name="Fonte_20_parág._20_padrão"><text:span text:style-name="T71"> <text:s text:c="11"/>– <text:s text:c="8"/>SAJ/DIGITAL</text:span></text:span></text:p>
      <text:p text:style-name="P20"><text:span text:style-name="Fonte_20_parág._20_padrão"><text:span text:style-name="T121"/></text:span></text:p>
      <text:p text:style-name="P31"><text:span text:style-name="Fonte_20_parág._20_padrão"><text:span text:style-name="T33">86 - </text:span></text:span><text:span text:style-name="T40">0049712-53.2016.8.06.0034</text:span><text:span text:style-name="T34"> - </text:span><text:span text:style-name="T40">Apelação Cível</text:span><text:span text:style-name="T34"> - Aquiraz/1ª Vara Cível.</text:span></text:p>
      <text:p text:style-name="P31"><text:span text:style-name="T41">Apelante</text:span><text:span text:style-name="T34">: FB Logística Ltda.</text:span></text:p>
      <text:p text:style-name="P81">Advogado: José Hermeson Costa de Lima (OAB: 26010/CE). </text:p>
      <text:p text:style-name="P81">Advogado: Luis Antônio Matias Cristino (OAB: 10040/CE). </text:p>
      <text:p text:style-name="P81">Advogado: Marcela Rodrigues Cristino (OAB: 47152/CE). </text:p>
      <text:p text:style-name="P81">Advogado: Diego Albuquerque Lopes (OAB: 26053/CE). </text:p>
      <text:p text:style-name="P81">Advogado: Carlos Alberto Lopes Júnior (OAB: 41753/CE). </text:p>
      <text:p text:style-name="P81">Advogado: Bruna Geovanna Barros de Lima (OAB: 42993/CE). </text:p>
      <text:p text:style-name="P31"><text:span text:style-name="T41">Apelado</text:span><text:span text:style-name="T34">: João Américo da Silva. </text:span></text:p>
      <text:p text:style-name="P81">Advogado: David Aguiar Araújo (OAB: 23797/CE). </text:p>
      <text:p text:style-name="P108"><text:span text:style-name="T37">Relator: </text:span><text:span text:style-name="T39">Des. </text:span><text:span text:style-name="T37">JOSÉ RICARDO VIDAL PATROCÍNIO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68">( <text:s text:c="2"/>) Unânime <text:s/>( <text:s text:c="2"/>) Maioria</text:span></text:span></text:p>
      <text:p text:style-name="P79"/>
      <text:p text:style-name="P33"><text:span text:style-name="T85"/></text:p>
      <text:p text:style-name="P33"><text:span text:style-name="T85"/></text:p>
      <text:p text:style-name="P33"><text:span text:style-name="T85"/></text:p>
      <text:p text:style-name="P33"><text:span text:style-name="T85"/></text:p>
      <text:p text:style-name="P33"><text:span text:style-name="T85"/></text:p>
      <text:p text:style-name="P33"><text:span text:style-name="T85"/></text:p>
      <text:p text:style-name="P33"><text:span text:style-name="T85"/></text:p>
      <text:p text:style-name="P33"><text:span text:style-name="T85"/></text:p>
      <text:p text:style-name="P33"><text:span text:style-name="T85"/></text:p>
      <text:p text:style-name="P33"><text:span text:style-name="T85"/></text:p>
      <text:p text:style-name="P33"><text:span text:style-name="T85"/></text:p>
      <text:p text:style-name="P33"><text:span text:style-name="T85"/></text:p>
      <text:p text:style-name="P33"><text:span text:style-name="T85"/></text:p>
      <text:p text:style-name="P33"><text:soft-page-break/><text:span text:style-name="T85">87 - </text:span><text:span text:style-name="T127">0007206-85.2013.8.06.0028/50000</text:span><text:span text:style-name="T86"> - </text:span><text:span text:style-name="T127">Embargos de Declaração Cível</text:span><text:span text:style-name="T86"> - Acaraú/2ª Vara.</text:span></text:p>
      <text:p text:style-name="P33"><text:span text:style-name="T128">Embargante</text:span><text:span text:style-name="T86">: Aquacrusta Marinha Ltda.</text:span></text:p>
      <text:p text:style-name="P33"><text:span text:style-name="T128">Embargante</text:span><text:span text:style-name="T86">: Livino José Silveira Soares Sales. </text:span></text:p>
      <text:p text:style-name="P33"><text:span text:style-name="T128">Embargante</text:span><text:span text:style-name="T86">: Sandra Maria Rios Sales. </text:span></text:p>
      <text:p text:style-name="P81">Advogado: Francisco Mardônio de Oliveira (OAB: 6099/CE). </text:p>
      <text:p text:style-name="P33"><text:span text:style-name="T128">Embargado</text:span><text:span text:style-name="T86">: Banco do Nordeste do Brasil S/A. </text:span></text:p>
      <text:p text:style-name="P81">Advogado: Luis Ferreira de Moraes Filho (OAB: 16243/CE). </text:p>
      <text:p text:style-name="P108"><text:span text:style-name="T85">Relator: </text:span><text:span text:style-name="T175">Des. </text:span><text:span text:style-name="T85">JOSÉ RICARDO VIDAL PATROCÍNIO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3"><text:span text:style-name="T85">88 - </text:span><text:span text:style-name="T127">0635968-97.2023.8.06.0000/50000</text:span><text:span text:style-name="T86"> - </text:span><text:span text:style-name="T127">Embargos de Declaração Cível</text:span><text:span text:style-name="T86"> - Fortaleza/13ª Vara Cível. </text:span></text:p>
      <text:p text:style-name="P33"><text:span text:style-name="T128">Embargante</text:span><text:span text:style-name="T86">: Instituto de Estudos e Pesquisas Humaniza. </text:span></text:p>
      <text:p text:style-name="P81">Advogado: Thiago de Carvalho Zingarelli (OAB: 305104/SP). </text:p>
      <text:p text:style-name="P33"><text:span text:style-name="T128">Embargad</text:span><text:span text:style-name="T130">a</text:span><text:span text:style-name="T86">: Ligmed Delivery de Medicamentos e Produtos Farmacêuticos Ltda.</text:span></text:p>
      <text:p text:style-name="P81">Advogado: Fernando Augusto Correia Cardoso Filho (OAB: 14503/CE). </text:p>
      <text:p text:style-name="P108">Relator: <text:span text:style-name="T202">Des. </text:span>JOSÉ RICARDO VIDAL PATROCÍNIO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108"/>
      <text:p text:style-name="P33"><text:span text:style-name="T85">89 - </text:span><text:span text:style-name="T127">0631405-26.2024.8.06.0000</text:span><text:span text:style-name="T86"> - </text:span><text:span text:style-name="T127">Agravo de Instrumento</text:span><text:span text:style-name="T86"> – </text:span><text:span text:style-name="T88">Maracanaú/1ª Vara Cível.</text:span></text:p>
      <text:p text:style-name="P33"><text:span text:style-name="T128">Agravante</text:span><text:span text:style-name="T86">: FRANCISCA SILV</text:span><text:span text:style-name="T88">Â</text:span><text:span text:style-name="T86">NIA DE SOUZA. </text:span></text:p>
      <text:p text:style-name="P81">Advogada: SIMONE FERREIRA MATIAS (OAB: 6785/CE). </text:p>
      <text:p text:style-name="P33"><text:span text:style-name="T128">Agravado</text:span><text:span text:style-name="T86">: ROBERTO DE LIMA GURGEL. </text:span></text:p>
      <text:p text:style-name="P81">Advogada: Juliana de Abreu Teixeira (OAB: 13463/CE). </text:p>
      <text:p text:style-name="P108"><text:span text:style-name="T85">Relator: </text:span><text:span text:style-name="T175">Des. </text:span><text:span text:style-name="T85">JOSÉ RICARDO VIDAL PATROCÍNIO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3"><text:span text:style-name="T85"/></text:p>
      <text:p text:style-name="P43"><text:span text:style-name="T85"/></text:p>
      <text:p text:style-name="P43"><text:span text:style-name="T85"/></text:p>
      <text:p text:style-name="P43"><text:span text:style-name="T85"/></text:p>
      <text:p text:style-name="P43"><text:span text:style-name="T85"/></text:p>
      <text:p text:style-name="P43"><text:span text:style-name="T85"/></text:p>
      <text:p text:style-name="P43"><text:span text:style-name="T85"/></text:p>
      <text:p text:style-name="P43"><text:span text:style-name="T85"/></text:p>
      <text:p text:style-name="P43"><text:span text:style-name="T85"/></text:p>
      <text:p text:style-name="P43"><text:span text:style-name="T85"/></text:p>
      <text:p text:style-name="P43"><text:span text:style-name="T85"/></text:p>
      <text:p text:style-name="P43"><text:soft-page-break/><text:span text:style-name="T85">90 - </text:span><text:span text:style-name="T127">0632095-55.2024.8.06.0000</text:span><text:span text:style-name="T86"> - </text:span><text:span text:style-name="T127">Agravo de Instrumento</text:span><text:span text:style-name="T86"> - Fortaleza/2ª Vara de Família. </text:span><text:span text:style-name="T128">Agravante</text:span><text:span text:style-name="T86">: R. J. C.</text:span></text:p>
      <text:p text:style-name="P91">Advogada: Flávia Maria de Paula Menescal (OAB: 6143/CE). </text:p>
      <text:p text:style-name="P91"><text:span text:style-name="T203">Agravada</text:span>: D. K. de M. O. C.</text:p>
      <text:p text:style-name="P43"><text:span text:style-name="T86">Advogado: Andr</text:span><text:span text:style-name="T99">é</text:span><text:span text:style-name="T86"> de Queiroz Monteiro (OAB: 19252/CE). </text:span></text:p>
      <text:p text:style-name="P109">Relator: <text:span text:style-name="T202">Des. </text:span>JOSÉ RICARDO VIDAL PATROCÍNIO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3"><text:span text:style-name="T85">91 - </text:span><text:span text:style-name="T127">0632095-55.2024.8.06.0000/50000</text:span><text:span text:style-name="T86"> - </text:span><text:span text:style-name="T127">Agravo Interno Cível</text:span><text:span text:style-name="T86"> - Fortaleza/2ª Vara de Família. </text:span><text:span text:style-name="T128">Agravante</text:span><text:span text:style-name="T86">: R. J. C.</text:span></text:p>
      <text:p text:style-name="P91">Advogada: Flávia Maria de Paula Menescal (OAB: 6143/CE). </text:p>
      <text:p text:style-name="P91"><text:span text:style-name="T203">Agravada</text:span>: Danielle Kramer de Mesquita Oliveira Carneiro. </text:p>
      <text:p text:style-name="P43"><text:span text:style-name="T86">Advogado: Andr</text:span><text:span text:style-name="T99">é</text:span><text:span text:style-name="T86"> de Queiroz Monteiro (OAB: 19252/CE). </text:span></text:p>
      <text:p text:style-name="P91">Advogada: Janine Alves Fonteles (OAB: 15628/CE). </text:p>
      <text:p text:style-name="P109">Relator: <text:span text:style-name="T202">Des. </text:span>JOSÉ RICARDO VIDAL PATROCÍNIO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3"><text:span text:style-name="T85">92 - </text:span><text:span text:style-name="T127">0242036-62.2022.8.06.0001</text:span><text:span text:style-name="T86"> - </text:span><text:span text:style-name="T127">Apelação Cível</text:span><text:span text:style-name="T86"> - Fortaleza/22ª Vara Cível. </text:span></text:p>
      <text:p text:style-name="P43"><text:span text:style-name="T128">Apelante</text:span><text:span text:style-name="T86">: Lucas Robson Lopes Jorge. </text:span></text:p>
      <text:p text:style-name="P43"><text:span text:style-name="T86">Advogado: C</text:span><text:span text:style-name="T99">á</text:span><text:span text:style-name="T86">ssio Willames Ferreira Moura (OAB: 15186/PI). </text:span></text:p>
      <text:p text:style-name="P43"><text:span text:style-name="T128">Apelad</text:span><text:span text:style-name="T138">a</text:span><text:span text:style-name="T86">: Porto Seguro Companhia de Seguros Gerais. </text:span></text:p>
      <text:p text:style-name="P91">Advogada: Camila de Almeida Bastos de Moraes Rêgo (OAB: 33667/PE). </text:p>
      <text:p text:style-name="P72"><text:span text:style-name="T85">Relator: </text:span><text:span text:style-name="T180">Des. </text:span><text:span text:style-name="T85">JOSÉ RICARDO VIDAL PATROCÍNIO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3"><text:span text:style-name="T85">93 - </text:span><text:span text:style-name="T127">0632718-22.2024.8.06.0000/50000</text:span><text:span text:style-name="T86"> - </text:span><text:span text:style-name="T127">Embargos de Declaração Cível</text:span><text:span text:style-name="T86"> - Fortaleza/27ª Vara Cível. </text:span></text:p>
      <text:p text:style-name="P91"><text:span text:style-name="T203">Embargante</text:span>: Banco do Brasil S/A. </text:p>
      <text:p text:style-name="P91">Advogado: David Sombra Peixoto (OAB: 16477/CE). </text:p>
      <text:p text:style-name="P91"><text:span text:style-name="T203">Embargado</text:span>: Francisco Rui Melo Martins. </text:p>
      <text:p text:style-name="P91">Advogado: Evandro José Lago (OAB: 23560/CE). </text:p>
      <text:p text:style-name="P109">Relator: <text:span text:style-name="T202">Des. </text:span>JOSÉ RICARDO VIDAL PATROCÍNIO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><text:soft-page-break/></text:p>
      <text:p text:style-name="P43"><text:span text:style-name="T85">94 - </text:span><text:span text:style-name="T127">0633092-38.2024.8.06.0000</text:span><text:span text:style-name="T86"> - </text:span><text:span text:style-name="T127">Agravo de Instrumento</text:span><text:span text:style-name="T86"> - Fortaleza/18ª Vara de Família. </text:span><text:span text:style-name="T128">Agravante</text:span><text:span text:style-name="T86">: MARIA L</text:span><text:span text:style-name="T99">Í</text:span><text:span text:style-name="T86">DIA COSTA DE SOUZA. </text:span></text:p>
      <text:p text:style-name="P91">Defensoria Pública do Estado do Ceará. </text:p>
      <text:p text:style-name="P43"><text:span text:style-name="T128">Agravado</text:span><text:span text:style-name="T86">: IVANCI DA SILVA BATISTA. </text:span></text:p>
      <text:p text:style-name="P109">Relator: <text:span text:style-name="T202">Des. </text:span>JOSÉ RICARDO VIDAL PATROCÍNIO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3"><text:span text:style-name="T85">95 - </text:span><text:span text:style-name="T127">0000635-05.2007.8.06.0127/50000</text:span><text:span text:style-name="T86"> - </text:span><text:span text:style-name="T127">Embargos de Declaração Cível</text:span><text:span text:style-name="T86"> - Monsenhor Tabosa/Vara Única.</text:span></text:p>
      <text:p text:style-name="P43"><text:span text:style-name="T128">Embargante</text:span><text:span text:style-name="T86">: Banco do Brasil S/A. </text:span></text:p>
      <text:p text:style-name="P91">Advogado: David Sombra Peixoto (OAB: 16477/CE). </text:p>
      <text:p text:style-name="P43"><text:span text:style-name="T128">Embargado</text:span><text:span text:style-name="T86">: Luiz Cunha de Paiva. </text:span></text:p>
      <text:p text:style-name="P91">Advogado: Francisco de Assis Mesquita Pinheiro (OAB: 7068/CE). </text:p>
      <text:p text:style-name="P109">Relator: <text:span text:style-name="T202">Des. </text:span>JOSÉ RICARDO VIDAL PATROCÍNIO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3"><text:span text:style-name="T85">96 - </text:span><text:span text:style-name="T127">0634355-08.2024.8.06.0000</text:span><text:span text:style-name="T86"> - </text:span><text:span text:style-name="T127">Agravo de Instrumento</text:span><text:span text:style-name="T86"> - Fortaleza/9ª Vara de Família. </text:span><text:span text:style-name="T128">Agravante</text:span><text:span text:style-name="T86">: Iury Inácio Ribeiro Jayme. </text:span></text:p>
      <text:p text:style-name="P91">Advogado: Iury Inácio Ribeiro Jayme (OAB: 50015/CE). </text:p>
      <text:p text:style-name="P43"><text:span text:style-name="T128">Agravada</text:span><text:span text:style-name="T86">: Iury In</text:span><text:span text:style-name="T99">á</text:span><text:span text:style-name="T86">cio Ribeiro Jayme, registrado civilmente como Eveline </text:span><text:span text:style-name="T99">V</text:span><text:span text:style-name="T86">iana de </text:span><text:span text:style-name="T99">L</text:span><text:span text:style-name="T86">ima </text:span><text:span text:style-name="T99">C</text:span><text:span text:style-name="T86">arneiro. Advogado: Alysson Jansen Castro (OAB: 41189/CE). </text:span></text:p>
      <text:p text:style-name="P109">Relator: <text:span text:style-name="T202">Des. </text:span>JOSÉ RICARDO VIDAL PATROCÍNIO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3"><text:span text:style-name="T85">97 - </text:span><text:span text:style-name="T127">0634975-20.2024.8.06.0000</text:span><text:span text:style-name="T86"> - </text:span><text:span text:style-name="T127">Agravo de Instrumento</text:span><text:span text:style-name="T86"> - Fortaleza/35ª Vara Cível. </text:span></text:p>
      <text:p text:style-name="P91"><text:span text:style-name="T203">Agravante</text:span>: Amil - Assistência Médica Internacional S/A. </text:p>
      <text:p text:style-name="P91">Advogado: Paulo Roberto Vigna (OAB: 173477/SP). </text:p>
      <text:p text:style-name="P91"><text:span text:style-name="T203">Agravado</text:span>: Andrey Mesquita Barros. </text:p>
      <text:p text:style-name="P91">Advogado: Andrey Mesquita Barros (OAB: 52284/CE). </text:p>
      <text:p text:style-name="P109">Relator: <text:span text:style-name="T202">Des. </text:span>JOSÉ RICARDO VIDAL PATROCÍNIO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4"><text:soft-page-break/><text:span text:style-name="T85">98 - </text:span><text:span text:style-name="T127">0251719-89.2023.8.06.0001</text:span><text:span text:style-name="T86"> - </text:span><text:span text:style-name="T127">Apelação Cível</text:span><text:span text:style-name="T86"> - Fortaleza/21ª Vara Cível. </text:span></text:p>
      <text:p text:style-name="P44"><text:span text:style-name="T128">Apelante</text:span><text:span text:style-name="T86">: Maria de Fátima Cavalcante Pinheiro. </text:span></text:p>
      <text:p text:style-name="P92">Advogado: Glauco Luciano Ramos (OAB: 19211/PR). </text:p>
      <text:p text:style-name="P44"><text:span text:style-name="T128">Apelado</text:span><text:span text:style-name="T86">: Banco Bradesco S/A. </text:span></text:p>
      <text:p text:style-name="P92">Advogado: Antônio de Moraes Dourado Neto (OAB: 23255/PE). </text:p>
      <text:p text:style-name="P44"><text:span text:style-name="T128">Apelado</text:span><text:span text:style-name="T86">: Banco Inter S/A. </text:span></text:p>
      <text:p text:style-name="P92">Advogado: Thiago da Costa e Silva Lott (OAB: 101330/MG). </text:p>
      <text:p text:style-name="P109"><text:span text:style-name="T85">Relator: </text:span><text:span text:style-name="T175">Des. </text:span><text:span text:style-name="T85">JOSÉ RICARDO VIDAL PATROCÍNIO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4"><text:span text:style-name="T85">99 - </text:span><text:span text:style-name="T127">0263433-46.2023.8.06.0001</text:span><text:span text:style-name="T86"> - </text:span><text:span text:style-name="T127">Apelação Cível</text:span><text:span text:style-name="T86"> - Fortaleza/26ª Vara Cível. </text:span></text:p>
      <text:p text:style-name="P44"><text:span text:style-name="T128">Apelante</text:span><text:span text:style-name="T86">: Maria Erbene Maia. </text:span></text:p>
      <text:p text:style-name="P44"><text:span text:style-name="T86">Advogado: J</text:span><text:span text:style-name="T100">ú</text:span><text:span text:style-name="T86">lio Alceu Moreira de Assis Figueiredo (OAB: 20974/CE). </text:span></text:p>
      <text:p text:style-name="P44"><text:span text:style-name="T128">Apelado</text:span><text:span text:style-name="T86">: Banco Bradesco S/A. </text:span></text:p>
      <text:p text:style-name="P92">Advogado: Antônio de Moraes Dourado Neto (OAB: 23255/PE). </text:p>
      <text:p text:style-name="P109"><text:span text:style-name="T85">Relator: </text:span><text:span text:style-name="T175">Des. </text:span><text:span text:style-name="T85">JOSÉ RICARDO VIDAL PATROCÍNIO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4"><text:span text:style-name="T85">100 - </text:span><text:span text:style-name="T127">0637299-80.2024.8.06.0000</text:span><text:span text:style-name="T86"> - </text:span><text:span text:style-name="T127">Agravo de Instrumento</text:span><text:span text:style-name="T86"> - Pacatuba/2ª Vara.</text:span></text:p>
      <text:p text:style-name="P44"><text:span text:style-name="T128">Agravante</text:span><text:span text:style-name="T86">: UBER do Brasil Tecnologia Ltda.</text:span></text:p>
      <text:p text:style-name="P92">Advogado: Celso de Faria Monteiro (OAB: 30086/CE). </text:p>
      <text:p text:style-name="P44"><text:span text:style-name="T128">Agravado</text:span><text:span text:style-name="T86">: Adriano Sousa do Nascimento. </text:span></text:p>
      <text:p text:style-name="P92">Advogada: Emilly Juliana Pereira Maia (OAB: 34271/CE). </text:p>
      <text:p text:style-name="P109"><text:span text:style-name="T85">Relator: </text:span><text:span text:style-name="T175">Des. </text:span><text:span text:style-name="T85">JOSÉ RICARDO VIDAL PATROCÍNIO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4"><text:span text:style-name="T85"/></text:p>
      <text:p text:style-name="P44"><text:span text:style-name="T85"/></text:p>
      <text:p text:style-name="P44"><text:span text:style-name="T85"/></text:p>
      <text:p text:style-name="P44"><text:span text:style-name="T85"/></text:p>
      <text:p text:style-name="P44"><text:span text:style-name="T85"/></text:p>
      <text:p text:style-name="P44"><text:span text:style-name="T85"/></text:p>
      <text:p text:style-name="P44"><text:span text:style-name="T85"/></text:p>
      <text:p text:style-name="P44"><text:span text:style-name="T85"/></text:p>
      <text:p text:style-name="P44"><text:span text:style-name="T85"/></text:p>
      <text:p text:style-name="P44"><text:span text:style-name="T85"/></text:p>
      <text:p text:style-name="P44"><text:span text:style-name="T85"/></text:p>
      <text:p text:style-name="P44"><text:span text:style-name="T85"/></text:p>
      <text:p text:style-name="P44"><text:soft-page-break/><text:span text:style-name="T85">101 - </text:span><text:span text:style-name="T127">0158262-42.2019.8.06.0001</text:span><text:span text:style-name="T86"> - </text:span><text:span text:style-name="T127">Apelação Cível</text:span><text:span text:style-name="T86"> - Fortaleza/23ª Vara Cível. </text:span></text:p>
      <text:p text:style-name="P44"><text:span text:style-name="T128">Apelante</text:span><text:span text:style-name="T86">: Construtora Metro Ltda. </text:span></text:p>
      <text:p text:style-name="P92">Advogado: Daniel Sucupira Barreto (OAB: 17070/CE). </text:p>
      <text:p text:style-name="P44"><text:span text:style-name="T128">Apelado</text:span><text:span text:style-name="T86">: Ismar de Castro Oliveira Júnior. </text:span></text:p>
      <text:p text:style-name="P44"><text:span text:style-name="T86">Advogado: Marco Aur</text:span><text:span text:style-name="T100">é</text:span><text:span text:style-name="T86">lio de Oliveira (OAB: 24350/CE). </text:span></text:p>
      <text:p text:style-name="P44"><text:span text:style-name="T128">Apelad</text:span><text:span text:style-name="T139">a</text:span><text:span text:style-name="T86">: ECOTEC - Empresa de Constru</text:span><text:span text:style-name="T100">ção</text:span><text:span text:style-name="T86"> Civil e Tecnologia Ltda. </text:span></text:p>
      <text:p text:style-name="P92">Advogado: Daniel Sucupira Barreto (OAB: 17070/CE). </text:p>
      <text:p text:style-name="P109"><text:span text:style-name="T85">Relator: </text:span><text:span text:style-name="T175">Des. </text:span><text:span text:style-name="T85">JOSÉ RICARDO VIDAL PATROCÍNIO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4"><text:span text:style-name="T85">102 - </text:span><text:span text:style-name="T127">0050426-71.2021.8.06.0055</text:span><text:span text:style-name="T86"> - </text:span><text:span text:style-name="T127">Apelação Cível</text:span><text:span text:style-name="T86"> - Canindé/1ª Vara Cível.</text:span></text:p>
      <text:p text:style-name="P44"><text:span text:style-name="T161">Ap</text:span><text:span text:style-name="T167">te/Apdo</text:span><text:span text:style-name="T86">: Banco do Brasil S/A. </text:span></text:p>
      <text:p text:style-name="P92">Advogado: Nei Calderon (OAB: 33485/CE). </text:p>
      <text:p text:style-name="P44"><text:span text:style-name="T128">Ap</text:span><text:span text:style-name="T151">te/Apdo</text:span><text:span text:style-name="T86">: Francisco Luciano Ferreira da Silva. </text:span></text:p>
      <text:p text:style-name="P92">Advogado: Francisco Ramon Holanda dos Santos (OAB: 24164/CE). </text:p>
      <text:p text:style-name="P109"><text:span text:style-name="T85">Relator: </text:span><text:span text:style-name="T175">Des. </text:span><text:span text:style-name="T85">JOSÉ RICARDO VIDAL PATROCÍNIO</text:span></text:p>
      <text:p text:style-name="P197"><text:span text:style-name="Fonte_20_parág._20_padrão"><text:span text:style-name="T21">1→ Apelo d</text:span></text:span><text:span text:style-name="Fonte_20_parág._20_padrão"><text:span text:style-name="T27">o</text:span></text:span><text:span text:style-name="Fonte_20_parág._20_padrão"><text:span text:style-name="T22"> </text:span></text:span><text:span text:style-name="Fonte_20_parág._20_padrão"><text:span text:style-name="T27">Banco do Brasil S/A</text:span></text:span><text:span text:style-name="Fonte_20_parág._20_padrão"><text:span text:style-name="T21">:</text:span></text:span></text:p>
      <text:p text:style-name="P118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165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165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165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165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165"><text:span text:style-name="Fonte_20_parág._20_padrão"><text:span text:style-name="T11">( <text:s text:c="2"/>) Unânime <text:s/>( <text:s text:c="2"/>) Maioria</text:span></text:span></text:p>
      <text:p text:style-name="P138"/>
      <text:p text:style-name="P129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7">Francisco Luciano Ferreira da Silva</text:span></text:span><text:span text:style-name="Fonte_20_parág._20_padrão"><text:span text:style-name="T21">:</text:span></text:span></text:p>
      <text:p text:style-name="P118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65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65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65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65"><text:span text:style-name="Fonte_20_parág._20_padrão"><text:span text:style-name="T33">( <text:s text:c="2"/>) Unânime <text:s/>( <text:s text:c="2"/>) Maioria</text:span></text:span></text:p>
      <text:p text:style-name="P79"/>
      <text:p text:style-name="P44"><text:span text:style-name="T85">103 - </text:span><text:span text:style-name="T127">0201626-60.2023.8.06.0151</text:span><text:span text:style-name="T86"> - </text:span><text:span text:style-name="T127">Apelação Cível</text:span><text:span text:style-name="T86"> - Quixadá/1ª Vara Cível.</text:span></text:p>
      <text:p text:style-name="P44"><text:span text:style-name="T128">Apelante</text:span><text:span text:style-name="T86">: Ant</text:span><text:span text:style-name="T100">ô</text:span><text:span text:style-name="T86">nia Geniella Gomes Jerônimo. </text:span></text:p>
      <text:p text:style-name="P92">Defensoria Pública do Estado do Ceará. </text:p>
      <text:p text:style-name="P44"><text:span text:style-name="T128">Apelad</text:span><text:span text:style-name="T139">a</text:span><text:span text:style-name="T86">: Casa do Celular - T B Muniz Telefonia ME. </text:span></text:p>
      <text:p text:style-name="P92">Advogada: Odhaila Thailanne Muniz de Aguiar (OAB: 47758/CE). </text:p>
      <text:p text:style-name="P44"><text:span text:style-name="T128">Apelad</text:span><text:span text:style-name="T139">a</text:span><text:span text:style-name="T86">: Money Plus Sociedade de Crédito ao Microempreendedor e à Empresa de Pequeno Porte Ltda.</text:span></text:p>
      <text:p text:style-name="P92">Advogado: Milton Guilherme Sclauser Bertoche (OAB: 167107/SP). </text:p>
      <text:p text:style-name="P109"><text:span text:style-name="T85">Relator: </text:span><text:span text:style-name="T175">Des. </text:span><text:span text:style-name="T85">JOSÉ RICARDO VIDAL PATROCÍNIO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4"><text:soft-page-break/><text:span text:style-name="T85">104 - </text:span><text:span text:style-name="T127">0050231-90.2021.8.06.0086</text:span><text:span text:style-name="T86"> - </text:span><text:span text:style-name="T127">Apelação Cível</text:span><text:span text:style-name="T86"> - Fortaleza/2ª Vara de Sucessões. </text:span></text:p>
      <text:p text:style-name="P44"><text:span text:style-name="T128">Apelante</text:span><text:span text:style-name="T86">: Ana Kelly da Silva Nogueira. </text:span></text:p>
      <text:p text:style-name="P92">Advogada: Fabiana de Araújo Bica (OAB: 9018/CE). </text:p>
      <text:p text:style-name="P44"><text:span text:style-name="T128">Apelado</text:span><text:span text:style-name="T86">: Espólio de Jorge Cysne Gurgel. </text:span></text:p>
      <text:p text:style-name="P92">Inventariante: Jorge Cysne Gurgel Filho. </text:p>
      <text:p text:style-name="P92">Advogada: Naíde Raquel Koppe (OAB: 20255/CE). </text:p>
      <text:p text:style-name="P92">Advogado: Francisco José Guimarães Peixoto (OAB: 23227/CE). </text:p>
      <text:p text:style-name="P109"><text:span text:style-name="T85">Relator: </text:span><text:span text:style-name="T175">Des. </text:span><text:span text:style-name="T85">JOSÉ RICARDO VIDAL PATROCÍNIO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152"><text:span text:style-name="Fonte_20_parág._20_padrão"><text:span text:style-name="T75"/></text:span></text:p>
      <text:p text:style-name="P208">→ DES. <text:span text:style-name="T199">CARLOS AUGUSTO GOMES CORREIA</text:span> – Relator</text:p>
      <text:p text:style-name="P24"><text:span text:style-name="Fonte_20_parág._20_padrão"><text:span text:style-name="T64">Número da Pauta: </text:span></text:span><text:span text:style-name="Fonte_20_parág._20_padrão"><text:span text:style-name="T65">0</text:span></text:span><text:span text:style-name="Fonte_20_parág._20_padrão"><text:span text:style-name="T67">5</text:span></text:span><text:span text:style-name="Fonte_20_parág._20_padrão"><text:span text:style-name="T64">/202</text:span></text:span><text:span text:style-name="Fonte_20_parág._20_padrão"><text:span text:style-name="T65">5</text:span></text:span><text:span text:style-name="Fonte_20_parág._20_padrão"><text:span text:style-name="T64"> <text:s text:c="11"/>– <text:s text:c="8"/>SAJ/DIGITAL</text:span></text:span></text:p>
      <text:p text:style-name="P24"><text:span text:style-name="Fonte_20_parág._20_padrão"><text:span text:style-name="T64"/></text:span></text:p>
      <text:p text:style-name="P54"><text:span text:style-name="T187">207</text:span><text:span text:style-name="T85"> - </text:span><text:span text:style-name="T127">0004306-83.2013.8.06.0108/50000</text:span><text:span text:style-name="T86"> - </text:span><text:span text:style-name="T127">Agravo Interno Cível</text:span><text:span text:style-name="T86"> - Jaguaruana/Vara Única.</text:span></text:p>
      <text:p text:style-name="P54"><text:span text:style-name="T128">Agravante</text:span><text:span text:style-name="T86">: Maria de Fátima Costa de Oliveira - ME. </text:span></text:p>
      <text:p text:style-name="P102">Advogado: Ariano Melo Pontes (OAB: 15593/CE). </text:p>
      <text:p text:style-name="P54"><text:span text:style-name="T128">Agravado</text:span><text:span text:style-name="T86">: Banco Santander (Brasil) S/A. </text:span></text:p>
      <text:p text:style-name="P102">Advogado: David Sombra Peixoto (OAB: 16477/CE). </text:p>
      <text:p text:style-name="P77"><text:span text:style-name="T85">Relator: </text:span><text:span text:style-name="T186">Des. </text:span><text:span text:style-name="T85">CARLOS AUGUSTO GOMES CORREIA</text:span></text:p>
      <text:p text:style-name="P122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4">( <text:s text:c="2"/>) Preliminar(es):( <text:s text:c="2"/>)Não Conhecida (s) ( <text:s text:c="2"/>) Acolhida(s) <text:s text:c="3"/>( <text:s text:c="2"/>) Rejeitada(s)</text:p>
      <text:p text:style-name="P173"><text:span text:style-name="Fonte_20_parág._20_padrão"><text:span text:style-name="T69">( <text:s text:c="2"/>) Unânime <text:s/>( <text:s text:c="2"/>) Maioria</text:span></text:span></text:p>
      <text:p text:style-name="P173"><text:span text:style-name="Fonte_20_parág._20_padrão"><text:span text:style-name="T69"/></text:span></text:p>
      <text:p text:style-name="P54"><text:span text:style-name="T187">208</text:span><text:span text:style-name="T85"> - </text:span><text:span text:style-name="T127">0000336-46.2018.8.06.0061</text:span><text:span text:style-name="T86"> - </text:span><text:span text:style-name="T127">Apelação Cível</text:span><text:span text:style-name="T86"> - Carnaubal/Vara Única.</text:span></text:p>
      <text:p text:style-name="P54"><text:span text:style-name="T128">Apelante</text:span><text:span text:style-name="T86">: Maria Margarida Freire Alves. </text:span></text:p>
      <text:p text:style-name="P54"><text:span text:style-name="T128">Apelante</text:span><text:span text:style-name="T86">: Francisco das Chagas Alves. </text:span></text:p>
      <text:p text:style-name="P102">Advogado: Francisco Dário Martins Neto (OAB: 27098/CE). </text:p>
      <text:p text:style-name="P102">Soc. Advogados: Tiago Lima Maciel (OAB: 21055/CE). </text:p>
      <text:p text:style-name="P54"><text:span text:style-name="T128">Apelad</text:span><text:span text:style-name="T154">a</text:span><text:span text:style-name="T86">: Maria Roseli da Silva Sousa. </text:span></text:p>
      <text:p text:style-name="P102">Advogado: Marlúcia Fernandes Martins (OAB: 16670/CE). </text:p>
      <text:p text:style-name="P102">Advogado: Francisco Rones Araújo Farias Filho (OAB: 38517/CE). </text:p>
      <text:p text:style-name="P77"><text:span text:style-name="T85">Relator: </text:span><text:span text:style-name="T186">Des. </text:span><text:span text:style-name="T85">CARLOS AUGUSTO GOMES CORREIA</text:span></text:p>
      <text:p text:style-name="P122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4">( <text:s text:c="2"/>) Preliminar(es):( <text:s text:c="2"/>)Não Conhecida (s) ( <text:s text:c="2"/>) Acolhida(s) <text:s text:c="3"/>( <text:s text:c="2"/>) Rejeitada(s)</text:p>
      <text:p text:style-name="P173"><text:span text:style-name="Fonte_20_parág._20_padrão"><text:span text:style-name="T69">( <text:s text:c="2"/>) Unânime <text:s/>( <text:s text:c="2"/>) Maioria</text:span></text:span></text:p>
      <text:p text:style-name="P173"><text:span text:style-name="Fonte_20_parág._20_padrão"><text:span text:style-name="T69"/></text:span></text:p>
      <text:p text:style-name="P54"><text:span text:style-name="T187"/></text:p>
      <text:p text:style-name="P54"><text:span text:style-name="T187"/></text:p>
      <text:p text:style-name="P54"><text:span text:style-name="T187"/></text:p>
      <text:p text:style-name="P54"><text:span text:style-name="T187"/></text:p>
      <text:p text:style-name="P54"><text:span text:style-name="T187"/></text:p>
      <text:p text:style-name="P54"><text:soft-page-break/><text:span text:style-name="T187">209</text:span><text:span text:style-name="T85"> - </text:span><text:span text:style-name="T127">0237471-89.2021.8.06.0001</text:span><text:span text:style-name="T86"> - </text:span><text:span text:style-name="T127">Apelação Cível</text:span><text:span text:style-name="T86"> - Fortaleza/3ª Vara Cível. </text:span></text:p>
      <text:p text:style-name="P54"><text:span text:style-name="T128">Apelante</text:span><text:span text:style-name="T86">: MD CE Theberge Construções SPE Ltda.</text:span></text:p>
      <text:p text:style-name="P102">Advogada: Emília Moreira Belo (OAB: 23548/PE). </text:p>
      <text:p text:style-name="P54"><text:span text:style-name="T128">Apelada</text:span><text:span text:style-name="T86">: Karine Lima de Sousa. </text:span></text:p>
      <text:p text:style-name="P102">Advogado: Jonathan Bezerra dos Santos (OAB: 34128/CE). </text:p>
      <text:p text:style-name="P77"><text:span text:style-name="T85">Relator: </text:span><text:span text:style-name="T186">Des. </text:span><text:span text:style-name="T85">CARLOS AUGUSTO GOMES CORREIA</text:span></text:p>
      <text:p text:style-name="P122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4">( <text:s text:c="2"/>) Preliminar(es):( <text:s text:c="2"/>)Não Conhecida (s) ( <text:s text:c="2"/>) Acolhida(s) <text:s text:c="3"/>( <text:s text:c="2"/>) Rejeitada(s)</text:p>
      <text:p text:style-name="P173"><text:span text:style-name="Fonte_20_parág._20_padrão"><text:span text:style-name="T69">( <text:s text:c="2"/>) Unânime <text:s/>( <text:s text:c="2"/>) Maioria</text:span></text:span></text:p>
      <text:p text:style-name="P173"><text:span text:style-name="Fonte_20_parág._20_padrão"><text:span text:style-name="T69"/></text:span></text:p>
      <text:p text:style-name="P54"><text:span text:style-name="T187">210</text:span><text:span text:style-name="T85"> - </text:span><text:span text:style-name="T127">0634945-19.2023.8.06.0000</text:span><text:span text:style-name="T86"> - </text:span><text:span text:style-name="T127">Agravo de Instrumento</text:span><text:span text:style-name="T86"> - Fortaleza/13ª Vara Cível. </text:span><text:span text:style-name="T128">Agravante</text:span><text:span text:style-name="T86">: Hapvida Assistência Médica S/A. </text:span></text:p>
      <text:p text:style-name="P102">Advogado: Igor Macedo Facó (OAB: 16470/CE). </text:p>
      <text:p text:style-name="P54"><text:span text:style-name="T128">Agravado</text:span><text:span text:style-name="T86">: K. C. R. da S. R. P. E. da S. R.</text:span></text:p>
      <text:p text:style-name="P102">Defensoria Pública do Estado do Ceará. </text:p>
      <text:p text:style-name="P77"><text:span text:style-name="T85">Relator: </text:span><text:span text:style-name="T188">Des. </text:span><text:span text:style-name="T85">CARLOS AUGUSTO GOMES CORREIA</text:span></text:p>
      <text:p text:style-name="P122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4">( <text:s text:c="2"/>) Preliminar(es):( <text:s text:c="2"/>)Não Conhecida (s) ( <text:s text:c="2"/>) Acolhida(s) <text:s text:c="3"/>( <text:s text:c="2"/>) Rejeitada(s)</text:p>
      <text:p text:style-name="P173"><text:span text:style-name="Fonte_20_parág._20_padrão"><text:span text:style-name="T69">( <text:s text:c="2"/>) Unânime <text:s/>( <text:s text:c="2"/>) Maioria</text:span></text:span></text:p>
      <text:p text:style-name="P173"><text:span text:style-name="Fonte_20_parág._20_padrão"><text:span text:style-name="T69"/></text:span></text:p>
      <text:p text:style-name="P54"><text:span text:style-name="T187">211</text:span><text:span text:style-name="T85"> - </text:span><text:span text:style-name="T127">0634945-19.2023.8.06.0000/50000</text:span><text:span text:style-name="T86"> - </text:span><text:span text:style-name="T127">Agravo Interno Cível</text:span><text:span text:style-name="T86"> - Fortaleza/13ª Vara Cível. </text:span><text:span text:style-name="T128">Agravante</text:span><text:span text:style-name="T86">: Hapvida Assistência Médica S/A. </text:span></text:p>
      <text:p text:style-name="P102">Advogado: Nelson Wilians Fratoni Rodrigues (OAB: 16599A/CE). </text:p>
      <text:p text:style-name="P54"><text:span text:style-name="T128">Agravado</text:span><text:span text:style-name="T86">: K. C. R. da S. R. P. E. da S. R.</text:span></text:p>
      <text:p text:style-name="P102">Defensoria Pública do Estado do Ceará. </text:p>
      <text:p text:style-name="P77"><text:span text:style-name="T85">Relator: </text:span><text:span text:style-name="T186">Des. </text:span><text:span text:style-name="T85">CARLOS AUGUSTO GOMES CORREIA</text:span></text:p>
      <text:p text:style-name="P122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4">( <text:s text:c="2"/>) Preliminar(es):( <text:s text:c="2"/>)Não Conhecida (s) ( <text:s text:c="2"/>) Acolhida(s) <text:s text:c="3"/>( <text:s text:c="2"/>) Rejeitada(s)</text:p>
      <text:p text:style-name="P173"><text:span text:style-name="Fonte_20_parág._20_padrão"><text:span text:style-name="T69">( <text:s text:c="2"/>) Unânime <text:s/>( <text:s text:c="2"/>) Maioria</text:span></text:span></text:p>
      <text:p text:style-name="P173"><text:span text:style-name="Fonte_20_parág._20_padrão"><text:span text:style-name="T69"/></text:span></text:p>
      <text:p text:style-name="P54"><text:span text:style-name="T187">215</text:span><text:span text:style-name="T85"> - </text:span><text:span text:style-name="T127">0088543-90.2007.8.06.0001/50000</text:span><text:span text:style-name="T86"> - </text:span><text:span text:style-name="T127">Embargos de Declaração Cível</text:span><text:span text:style-name="T86"> - Fortaleza/28ª Vara Cível. </text:span></text:p>
      <text:p text:style-name="P54"><text:span text:style-name="T128">Embargante</text:span><text:span text:style-name="T86">: Sociedade Beneficente Portuguesa Dous de fevereiro. </text:span></text:p>
      <text:p text:style-name="P102">Advogada: Nathalia Damasceno da Costa E Silva Ervedosa (OAB: 18892/CE). </text:p>
      <text:p text:style-name="P54"><text:span text:style-name="T128">Embargad</text:span><text:span text:style-name="T155">a</text:span><text:span text:style-name="T86">: B &amp; A Com</text:span><text:span text:style-name="T116">é</text:span><text:span text:style-name="T86">rcio Varejista de Medicamentos Ltda. </text:span></text:p>
      <text:p text:style-name="P102">Advogado: Fabio Robson Timbo Silveira (OAB: 14779/CE). </text:p>
      <text:p text:style-name="P77"><text:span text:style-name="T85">Relator: </text:span><text:span text:style-name="T189">Des. </text:span><text:span text:style-name="T85">CARLOS AUGUSTO GOMES CORREIA</text:span></text:p>
      <text:p text:style-name="P122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4">( <text:s text:c="2"/>) Preliminar(es):( <text:s text:c="2"/>)Não Conhecida (s) ( <text:s text:c="2"/>) Acolhida(s) <text:s text:c="3"/>( <text:s text:c="2"/>) Rejeitada(s)</text:p>
      <text:p text:style-name="P173"><text:span text:style-name="Fonte_20_parág._20_padrão"><text:span text:style-name="T69">( <text:s text:c="2"/>) Unânime <text:s/>( <text:s text:c="2"/>) Maioria</text:span></text:span></text:p>
      <text:p text:style-name="P173"><text:span text:style-name="Fonte_20_parág._20_padrão"><text:span text:style-name="T69"/></text:span></text:p>
      <text:p text:style-name="P54"><text:soft-page-break/><text:span text:style-name="T187">216</text:span><text:span text:style-name="T85"> - </text:span><text:span text:style-name="T127">0088543-90.2007.8.06.0001/50001</text:span><text:span text:style-name="T86"> - </text:span><text:span text:style-name="T127">Embargos de Declaração Cível</text:span><text:span text:style-name="T86"> - Fortaleza/28ª Vara Cível. </text:span></text:p>
      <text:p text:style-name="P54"><text:span text:style-name="T128">Embargante</text:span><text:span text:style-name="T86">: B &amp; A Com</text:span><text:span text:style-name="T116">é</text:span><text:span text:style-name="T86">rcio Varejista de Medicamentos Ltda. </text:span></text:p>
      <text:p text:style-name="P102">Advogado: Fabio Robson Timbo Silveira (OAB: 14779/CE). </text:p>
      <text:p text:style-name="P54"><text:span text:style-name="T128">Embargad</text:span><text:span text:style-name="T155">a</text:span><text:span text:style-name="T86">: Sociedade Beneficente Portuguesa Dous de Fevereiro. </text:span></text:p>
      <text:p text:style-name="P102">Advogada: Nathalia Damasceno da Costa E Silva Ervedosa (OAB: 18892/CE). </text:p>
      <text:p text:style-name="P77"><text:span text:style-name="T85">Relator: </text:span><text:span text:style-name="T189">Des. </text:span><text:span text:style-name="T85">CARLOS AUGUSTO GOMES CORREIA</text:span></text:p>
      <text:p text:style-name="P122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4">( <text:s text:c="2"/>) Preliminar(es):( <text:s text:c="2"/>)Não Conhecida (s) ( <text:s text:c="2"/>) Acolhida(s) <text:s text:c="3"/>( <text:s text:c="2"/>) Rejeitada(s)</text:p>
      <text:p text:style-name="P173"><text:span text:style-name="Fonte_20_parág._20_padrão"><text:span text:style-name="T69">( <text:s text:c="2"/>) Unânime <text:s/>( <text:s text:c="2"/>) Maioria</text:span></text:span></text:p>
      <text:p text:style-name="P173"><text:span text:style-name="Fonte_20_parág._20_padrão"><text:span text:style-name="T69"/></text:span></text:p>
      <text:p text:style-name="P54"><text:span text:style-name="T187">219</text:span><text:span text:style-name="T85"> - </text:span><text:span text:style-name="T127">0627066-97.2019.8.06.0000</text:span><text:span text:style-name="T86"> - </text:span><text:span text:style-name="T127">Agravo de Instrumento</text:span><text:span text:style-name="T86"> - Fortaleza/2ª Vara Cível. </text:span></text:p>
      <text:p text:style-name="P54"><text:span text:style-name="T128">Agravante</text:span><text:span text:style-name="T86">: Cooperfrutas Ceará Ltda.</text:span></text:p>
      <text:p text:style-name="P54"><text:span text:style-name="T128">Agravante</text:span><text:span text:style-name="T86">: Marcondes Aurélio Saldanha Ribeiro. </text:span></text:p>
      <text:p text:style-name="P54"><text:span text:style-name="T128">Agravante</text:span><text:span text:style-name="T86">: João Benedito Ferreira. </text:span></text:p>
      <text:p text:style-name="P102">Advogado: Francisco Welton Linhares Demétrio de Souza (OAB: 10250/CE). </text:p>
      <text:p text:style-name="P54"><text:span text:style-name="T128">Agravado</text:span><text:span text:style-name="T86">: Itaú Unibanco S/A. </text:span></text:p>
      <text:p text:style-name="P102">Advogado: Moisés Neto de Oliveira (OAB: 8012/CE). </text:p>
      <text:p text:style-name="P77"><text:span text:style-name="T85">Relator: </text:span><text:span text:style-name="T189">Des. </text:span><text:span text:style-name="T85">CARLOS AUGUSTO GOMES CORREIA</text:span></text:p>
      <text:p text:style-name="P122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4">( <text:s text:c="2"/>) Preliminar(es):( <text:s text:c="2"/>)Não Conhecida (s) ( <text:s text:c="2"/>) Acolhida(s) <text:s text:c="3"/>( <text:s text:c="2"/>) Rejeitada(s)</text:p>
      <text:p text:style-name="P173"><text:span text:style-name="Fonte_20_parág._20_padrão"><text:span text:style-name="T69">( <text:s text:c="2"/>) Unânime <text:s/>( <text:s text:c="2"/>) Maioria</text:span></text:span></text:p>
      <text:p text:style-name="P27"><text:span text:style-name="Fonte_20_parág._20_padrão"><text:span text:style-name="T33"/></text:span></text:p>
      <text:p text:style-name="P207">→ DES. <text:span text:style-name="T199">CARLOS AUGUSTO GOMES CORREIA</text:span> – Relator</text:p>
      <text:p text:style-name="P21"><text:span text:style-name="Fonte_20_parág._20_padrão"><text:span text:style-name="T64">Número da Pauta: </text:span></text:span><text:span text:style-name="Fonte_20_parág._20_padrão"><text:span text:style-name="T65">0</text:span></text:span><text:span text:style-name="Fonte_20_parág._20_padrão"><text:span text:style-name="T66">6</text:span></text:span><text:span text:style-name="Fonte_20_parág._20_padrão"><text:span text:style-name="T64">/202</text:span></text:span><text:span text:style-name="Fonte_20_parág._20_padrão"><text:span text:style-name="T65">5</text:span></text:span><text:span text:style-name="Fonte_20_parág._20_padrão"><text:span text:style-name="T64"> <text:s text:c="11"/>– <text:s text:c="8"/>SAJ/DIGITAL</text:span></text:span></text:p>
      <text:p text:style-name="P113"><text:span text:style-name="Fonte_20_parág._20_padrão"><text:span text:style-name="T32"/></text:span></text:p>
      <text:p text:style-name="P34"><text:span text:style-name="T86">105 - </text:span><text:span text:style-name="T127">0049268-37.2007.8.06.0001/50000</text:span><text:span text:style-name="T86"> - </text:span><text:span text:style-name="T127">Embargos de Declaração Cível</text:span><text:span text:style-name="T86"> - Fortaleza/29ª Vara Cível. </text:span></text:p>
      <text:p text:style-name="P34"><text:span text:style-name="T128">Embargante</text:span><text:span text:style-name="T86">: Banco do Brasil S/A. </text:span></text:p>
      <text:p text:style-name="P82">Advogado: Wilson Sales Belchior (OAB: 17314/CE). </text:p>
      <text:p text:style-name="P34"><text:span text:style-name="T128">Embargado</text:span><text:span text:style-name="T86">: Jos</text:span><text:span text:style-name="T89">é</text:span><text:span text:style-name="T86"> Ant</text:span><text:span text:style-name="T89">ô</text:span><text:span text:style-name="T86">nio Gomes da Silva. </text:span></text:p>
      <text:p text:style-name="P82">Advogada: Vanessa Fernandes Costa Landim Saraiva (OAB: 26381/CE). </text:p>
      <text:p text:style-name="P73"><text:span text:style-name="T85">Relator: </text:span><text:span text:style-name="T176">Des. </text:span><text:span text:style-name="T85">CARLOS AUGUSTO GOMES CORREIA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4"><text:span text:style-name="T85"/></text:p>
      <text:p text:style-name="P34"><text:span text:style-name="T85"/></text:p>
      <text:p text:style-name="P34"><text:span text:style-name="T85"/></text:p>
      <text:p text:style-name="P34"><text:span text:style-name="T85"/></text:p>
      <text:p text:style-name="P34"><text:span text:style-name="T85"/></text:p>
      <text:p text:style-name="P34"><text:span text:style-name="T85"/></text:p>
      <text:p text:style-name="P34"><text:soft-page-break/><text:span text:style-name="T85">106 - </text:span><text:span text:style-name="T127">0002542-03.2018.8.06.0071/50001</text:span><text:span text:style-name="T86"> - </text:span><text:span text:style-name="T127">Embargos de Declaração Cível</text:span><text:span text:style-name="T86"> - Crato/2ª Vara Cível.</text:span></text:p>
      <text:p text:style-name="P34"><text:span text:style-name="T128">Embargante</text:span><text:span text:style-name="T86">: Crefisa S/A Crédito, Financia</text:span><text:span text:style-name="T89">m</text:span><text:span text:style-name="T86">e</text:span><text:span text:style-name="T89">n</text:span><text:span text:style-name="T86">to e Investimentos. </text:span></text:p>
      <text:p text:style-name="P82">Advogado: Márcio Louzada Carpena (OAB: 291371/SP). </text:p>
      <text:p text:style-name="P34"><text:span text:style-name="T128">Embargada</text:span><text:span text:style-name="T86">: Neli Isabel Cardoso. </text:span></text:p>
      <text:p text:style-name="P82">Advogado: Jonas Ribeiro Gomes de Matos (OAB: 24508/CE). </text:p>
      <text:p text:style-name="P82">Advogado: Ruan Nilton Alves Costa (OAB: 36750/CE). </text:p>
      <text:p text:style-name="P82">Advogada: Elén Galiza Cirilo (OAB: 35441/CE). </text:p>
      <text:p text:style-name="P73"><text:span text:style-name="T85">Relator: </text:span><text:span text:style-name="T176">Des. </text:span><text:span text:style-name="T85">CARLOS AUGUSTO GOMES CORREIA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34"><text:span text:style-name="T85">107 - </text:span><text:span text:style-name="T127">0036932-28.2018.8.06.0029/50000</text:span><text:span text:style-name="T86"> - </text:span><text:span text:style-name="T127">Embargos de Declaração Cível</text:span><text:span text:style-name="T86"> - Acopiara/2ª Vara.</text:span></text:p>
      <text:p text:style-name="P34"><text:span text:style-name="T128">Embargante</text:span><text:span text:style-name="T86">: Banco Pan S/A. </text:span></text:p>
      <text:p text:style-name="P82">Advogado: Feliciano Lyra Moura (OAB: 29481/CE). </text:p>
      <text:p text:style-name="P34"><text:span text:style-name="T128">Embargado</text:span><text:span text:style-name="T86">: Geraldo Paulino de Sousa. </text:span></text:p>
      <text:p text:style-name="P82">Advogado: Rokylane Gonçalves Brasil (OAB: 31058/CE). </text:p>
      <text:p text:style-name="P73"><text:span text:style-name="T85">Relator: </text:span><text:span text:style-name="T176">Des. </text:span><text:span text:style-name="T85">CARLOS AUGUSTO GOMES CORREIA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5"><text:span text:style-name="T85">108 - </text:span><text:span text:style-name="T127">0036932-28.2018.8.06.0029/50001</text:span><text:span text:style-name="T86"> - </text:span><text:span text:style-name="T127">Embargos de Declaração Cível</text:span><text:span text:style-name="T86"> - Acopiara/2ª Vara.</text:span></text:p>
      <text:p text:style-name="P93"><text:span text:style-name="T203">Embargante</text:span>: Geraldo Paulino de Sousa. </text:p>
      <text:p text:style-name="P93">Advogado: Rokylane Gonçalves Brasil (OAB: 31058/CE). </text:p>
      <text:p text:style-name="P93"><text:span text:style-name="T203">Embargado</text:span>: Banco Pan S/A. </text:p>
      <text:p text:style-name="P93">Advogado: Feliciano Lyra Moura (OAB: 29481A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oft-page-break/><text:span text:style-name="T85">109 - </text:span><text:span text:style-name="T127">0515766-11.2011.8.06.0001</text:span><text:span text:style-name="T86"> - </text:span><text:span text:style-name="T127">Apelação Cível</text:span><text:span text:style-name="T86"> - Fortaleza/33ª Vara Cível. </text:span></text:p>
      <text:p text:style-name="P45"><text:span text:style-name="T128">Apelante</text:span><text:span text:style-name="T86">: Construtora Conpec Ltda. </text:span></text:p>
      <text:p text:style-name="P93">Advogado: Ricardo Machado Lemos Dias (OAB: 13597/CE). </text:p>
      <text:p text:style-name="P45"><text:span text:style-name="T128">Apelad</text:span><text:span text:style-name="T140">a</text:span><text:span text:style-name="T86">: Jordana Kalley de Almeida Palmeira. </text:span></text:p>
      <text:p text:style-name="P93">Advogado: Hércules Saraiva do Amaral (OAB: 13643B/CE). </text:p>
      <text:p text:style-name="P93">Advogado: Carlos Roberto Menescal Maia (OAB: 29733/CE). </text:p>
      <text:p text:style-name="P93">Advogado: Eginardo de Melo Rolim Filho (OAB: 17062/CE). </text:p>
      <text:p text:style-name="P93">Advogado: José Carlos Ferreira Batista (OAB: 20595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5"><text:span text:style-name="T85">110 - </text:span><text:span text:style-name="T127">0105052-13.2018.8.06.0001/50002</text:span><text:span text:style-name="T86"> - </text:span><text:span text:style-name="T127">Embargos de Declaração Cível</text:span><text:span text:style-name="T86"> - Fortaleza/31ª Vara Cível. </text:span></text:p>
      <text:p text:style-name="P45"><text:span text:style-name="T128">Embargante</text:span><text:span text:style-name="T86">: Maria da Conceição Gomes Silva. </text:span></text:p>
      <text:p text:style-name="P93">Advogado: Gustavo Henrique Silva Borges (OAB: 18590/CE). </text:p>
      <text:p text:style-name="P45"><text:span text:style-name="T128">Embargad</text:span><text:span text:style-name="T140">a</text:span><text:span text:style-name="T86">: Companhia de Água e Esgoto do Ceará - Cagece. </text:span></text:p>
      <text:p text:style-name="P93">Advogado: José Alexandre Ximenes Aragão (OAB: 14456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5"><text:span text:style-name="T85">111 - </text:span><text:span text:style-name="T127">0902270-39.2014.8.06.0001/50000</text:span><text:span text:style-name="T86"> - </text:span><text:span text:style-name="T127">Embargos de Declaração Cível</text:span><text:span text:style-name="T86"> - Fortaleza/38ª Vara Cível. </text:span></text:p>
      <text:p text:style-name="P45"><text:span text:style-name="T128">Embargante</text:span><text:span text:style-name="T86">: Banco do Brasil S/A. </text:span></text:p>
      <text:p text:style-name="P93">Advogado: David Sombra Peixoto (OAB: 16477/CE). </text:p>
      <text:p text:style-name="P45"><text:span text:style-name="T128">Embargado</text:span><text:span text:style-name="T86">: Espólio de Cecília Nilce Madeira. </text:span></text:p>
      <text:p text:style-name="P93">Admª Provisória: Margarida Maria Madeira Braga. </text:p>
      <text:p text:style-name="P45"><text:span text:style-name="T128">Embargado</text:span><text:span text:style-name="T86">: Esp</text:span><text:span text:style-name="T101">ó</text:span><text:span text:style-name="T86">lio de Eunice Lopes Melo. </text:span></text:p>
      <text:p text:style-name="P45"><text:span text:style-name="T86">Admº Provisório: Rebeca N</text:span><text:span text:style-name="T101">ó</text:span><text:span text:style-name="T86">br</text:span><text:span text:style-name="T101">e</text:span><text:span text:style-name="T86">ga Cruz. </text:span></text:p>
      <text:p text:style-name="P45"><text:span text:style-name="T128">Embargado</text:span><text:span text:style-name="T86">: Espolio de Terez</text:span><text:span text:style-name="T107">a</text:span><text:span text:style-name="T86"> Gomes de Siqueira. </text:span></text:p>
      <text:p text:style-name="P45"><text:span text:style-name="T86">Admº Provisório: J</text:span><text:span text:style-name="T101">oão</text:span><text:span text:style-name="T86"> Batista Rodrigues Siqueira. </text:span></text:p>
      <text:p text:style-name="P93">Advogado: José Maria Vale Sampaio (OAB: 13500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oft-page-break/><text:span text:style-name="T85">112 - </text:span><text:span text:style-name="T127">0067490-87.2006.8.06.0001</text:span><text:span text:style-name="T86"> - </text:span><text:span text:style-name="T127">Apelação Cível</text:span><text:span text:style-name="T86"> - Fortaleza/11ª Vara Cível. </text:span></text:p>
      <text:p text:style-name="P45"><text:span text:style-name="T128">Apelante</text:span><text:span text:style-name="T86">: Banco Bradesco S/A. </text:span></text:p>
      <text:p text:style-name="P93">Advogado: Paulo Eduardo Prado (OAB: 24314A/CE). </text:p>
      <text:p text:style-name="P45"><text:span text:style-name="T128">Apelad</text:span><text:span text:style-name="T140">a</text:span><text:span text:style-name="T86">: Bom Vizinho Distribuidora de Alimentos Ltda.</text:span></text:p>
      <text:p text:style-name="P93">Advogado: Antônio Cleto Gomes (OAB: 5864/CE). </text:p>
      <text:p text:style-name="P93">Advogado: Felipe Nogueira Fernandes (OAB: 15512/CE). </text:p>
      <text:p text:style-name="P45"><text:span text:style-name="T128">Apelad</text:span><text:span text:style-name="T140">a</text:span><text:span text:style-name="T86">: Athenas S/A Fomento Mercantil. </text:span></text:p>
      <text:p text:style-name="P93">Advogado: Marcos Almeida Junqueira Reis (OAB: 81392/MG). </text:p>
      <text:p text:style-name="P45"><text:span text:style-name="T86">Advogad</text:span><text:span text:style-name="T101">a</text:span><text:span text:style-name="T86">: Suzana Alcione de Souza Ribeiro Arruda (OAB: 11780/CE). </text:span></text:p>
      <text:p text:style-name="P67"><text:span text:style-name="T85">Relator: </text:span><text:span text:style-name="T176">Des. </text:span><text:span text:style-name="T85">CARLOS AUGUSTO GOMES CORREIA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5"><text:span text:style-name="T85">113 - </text:span><text:span text:style-name="T127">0175061-68.2016.8.06.0001</text:span><text:span text:style-name="T86"> - </text:span><text:span text:style-name="T127">Apelação Cível</text:span><text:span text:style-name="T86"> - Fortaleza/15ª Vara Cível. </text:span></text:p>
      <text:p text:style-name="P45"><text:span text:style-name="T128">Apelante</text:span><text:span text:style-name="T86">: Alexandre Queiroz Mendes. </text:span></text:p>
      <text:p text:style-name="P93">Advogado: Francisco Gildo da Cruz Silva (OAB: 25852/CE). </text:p>
      <text:p text:style-name="P45"><text:span text:style-name="T128">Apelad</text:span><text:span text:style-name="T140">a</text:span><text:span text:style-name="T151">s</text:span><text:span text:style-name="T86">: MRV Magis IX Incorporações SPE Ltda </text:span><text:span text:style-name="T113">e </text:span><text:span text:style-name="T86">MRV Engenharia e Participações S/A. </text:span></text:p>
      <text:p text:style-name="P93">Advogado: Leonardo Fialho Pinto (OAB: 108654/MG). </text:p>
      <text:p text:style-name="P93">Advogado: André Jacques Luciano Uchôa Costa (OAB: 80055/MG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6"><text:span text:style-name="T85">114 - </text:span><text:span text:style-name="T127">0181875-62.2017.8.06.0001</text:span><text:span text:style-name="T86"> - </text:span><text:span text:style-name="T127">Apelação Cível</text:span><text:span text:style-name="T86"> - Fortaleza/37ª Vara Cível. </text:span></text:p>
      <text:p text:style-name="P94"><text:span text:style-name="T203">Apelante</text:span>: Marcelo Maranhão Filho. </text:p>
      <text:p text:style-name="P94">Advogado: Paschoal de Castro Alves (OAB: 18692/CE). </text:p>
      <text:p text:style-name="P94">Advogada: Amailza Soares Paiva (OAB: 2394/CE). </text:p>
      <text:p text:style-name="P46"><text:span text:style-name="T128">Apelad</text:span><text:span text:style-name="T141">a</text:span><text:span text:style-name="T86">: Hapvida Assistência Médica Ltda.</text:span></text:p>
      <text:p text:style-name="P94">Advogado: Igor Macedo Facó (OAB: 16470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oft-page-break/><text:span text:style-name="T85">115 - </text:span><text:span text:style-name="T127">0628685-91.2021.8.06.0000/50000</text:span><text:span text:style-name="T86"> - </text:span><text:span text:style-name="T127">Embargos de Declaração Cível</text:span><text:span text:style-name="T86"> - Fortaleza/20ª Vara Cível. </text:span></text:p>
      <text:p text:style-name="P94"><text:span text:style-name="T203">Embargante</text:span>: Francisco Alberto de Lucena Rabello. </text:p>
      <text:p text:style-name="P94">Advogado: Marcus Vinícius Cavalcanti Soares Júnior (OAB: 17073/CE). </text:p>
      <text:p text:style-name="P94"><text:span text:style-name="T203">Embargado</text:span>: Fundo de Recuperação de Ativos - Fundo de Investimento Em Direitos Creditórios Não Padronizados. </text:p>
      <text:p text:style-name="P94">Advogado: Carlos Antônio Harten Filho (OAB: 19357/PE). </text:p>
      <text:p text:style-name="P94">Advogado: Bruno Novaes Bezerra Cavalcanti (OAB: 19353/PE). </text:p>
      <text:p text:style-name="P94">Advogado: João Marcelo Alves Feitosa (OAB: 38149/PE). </text:p>
      <text:p text:style-name="P94">Advogado: Lucas de Holanda Cavalcanti Carvalho (OAB: 33670/P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6"><text:span text:style-name="T85">116 - </text:span><text:span text:style-name="T127">0103248-10.2018.8.06.0001</text:span><text:span text:style-name="T86"> - </text:span><text:span text:style-name="T127">Apelação Cível</text:span><text:span text:style-name="T86"> - Fortaleza/39ª Vara Cível. </text:span></text:p>
      <text:p text:style-name="P46"><text:span text:style-name="T161">Apte/Apd</text:span><text:span text:style-name="T168">a</text:span><text:span text:style-name="T86">: Monte Castelo Empreendimento Imobiliário SPE Ltda.</text:span></text:p>
      <text:p text:style-name="P94">Advogado: Francisco Welvio Urbano Cavalcante (OAB: 14814/CE). </text:p>
      <text:p text:style-name="P94">Advogado: Marcelo Victor de Sousa (OAB: 23085/CE). </text:p>
      <text:p text:style-name="P94">Advogada: Lara Costa de Almeida (OAB: 18775/CE). </text:p>
      <text:p text:style-name="P94">Advogado: Eduardo Guedes Braga (OAB: 31324/CE). </text:p>
      <text:p text:style-name="P46"><text:span text:style-name="T128">Apte</text:span><text:span text:style-name="T151">s</text:span><text:span text:style-name="T128">/Apd</text:span><text:span text:style-name="T141">a</text:span><text:span text:style-name="T151">s</text:span><text:span text:style-name="T86">: Mariê dos Santos Ferreira </text:span><text:span text:style-name="T113">e </text:span><text:span text:style-name="T86">Jameire Machado Ferreira. </text:span></text:p>
      <text:p text:style-name="P94">Advogada: Renata Marcelo Pinto de Oliveira (OAB: 21126/CE). </text:p>
      <text:p text:style-name="P67">Relator: <text:span text:style-name="T214">Des. </text:span>CARLOS AUGUSTO GOMES CORREIA</text:p>
      <text:p text:style-name="P197"><text:span text:style-name="Fonte_20_parág._20_padrão"><text:span text:style-name="T21">1→ Apelo d</text:span></text:span><text:span text:style-name="Fonte_20_parág._20_padrão"><text:span text:style-name="T27">a</text:span></text:span><text:span text:style-name="Fonte_20_parág._20_padrão"><text:span text:style-name="T22"> </text:span></text:span><text:span text:style-name="Fonte_20_parág._20_padrão"><text:span text:style-name="T27">Monte Castelo Empreendimento Imobiliário SPE Ltda</text:span></text:span><text:span text:style-name="Fonte_20_parág._20_padrão"><text:span text:style-name="T21">:</text:span></text:span></text:p>
      <text:p text:style-name="P118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165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165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165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165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165"><text:span text:style-name="Fonte_20_parág._20_padrão"><text:span text:style-name="T11">( <text:s text:c="2"/>) Unânime <text:s/>( <text:s text:c="2"/>) Maioria</text:span></text:span></text:p>
      <text:p text:style-name="P138"/>
      <text:p text:style-name="P129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7">Mariê dos Santos Ferreira e outra</text:span></text:span><text:span text:style-name="Fonte_20_parág._20_padrão"><text:span text:style-name="T21">:</text:span></text:span></text:p>
      <text:p text:style-name="P118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65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65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65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65"><text:span text:style-name="Fonte_20_parág._20_padrão"><text:span text:style-name="T200">( <text:s text:c="2"/>) Unânime <text:s/>( <text:s text:c="2"/>) Maioria</text:span></text:span></text:p>
      <text:p text:style-name="P79"/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oft-page-break/><text:span text:style-name="T85">117 - </text:span><text:span text:style-name="T127">0068092-10.2008.8.06.0001/50002</text:span><text:span text:style-name="T86"> - </text:span><text:span text:style-name="T127">Embargos de Declaração Cível</text:span><text:span text:style-name="T86"> - Fortaleza/23ª Vara Cível. </text:span></text:p>
      <text:p text:style-name="P94"><text:span text:style-name="T203">Embargante</text:span>: Companhia de Água e Esgoto do Ceará - Cagece. </text:p>
      <text:p text:style-name="P94">Advogada: Sheila Dantas Bandeira de Melo (OAB: 14439/CE). </text:p>
      <text:p text:style-name="P46"><text:span text:style-name="T128">Embargada</text:span><text:span text:style-name="T86">: Maria da Natividade de Almeida Ara</text:span><text:span text:style-name="T102">ú</text:span><text:span text:style-name="T86">jo Cavalcante. </text:span></text:p>
      <text:p text:style-name="P94">Advogado: José de Deus Pereira Martins Filho (OAB: 6306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6"><text:span text:style-name="T85">118 - </text:span><text:span text:style-name="T127">0190421-38.2019.8.06.0001</text:span><text:span text:style-name="T86"> - </text:span><text:span text:style-name="T127">Apelação Cível</text:span><text:span text:style-name="T86"> - Fortaleza/27ª Vara Cível. </text:span></text:p>
      <text:p text:style-name="P94"><text:span text:style-name="T203">Apelante</text:span>: Maria Madalena Silva Salvador. </text:p>
      <text:p text:style-name="P94">Curadora: Luiza de Marilac Silva Salvador. </text:p>
      <text:p text:style-name="P94">Advogada: Luiza de Marilac Silva Salvador (OAB: 8753/CE). </text:p>
      <text:p text:style-name="P46"><text:span text:style-name="T128">Apelado</text:span><text:span text:style-name="T86">: Condomínio do Edifício Brisa do Mar. </text:span></text:p>
      <text:p text:style-name="P94">Advogada: Fenúcia Rodrigues Aguiar (OAB: 12905/CE). </text:p>
      <text:p text:style-name="P94">Advogada: Ana Patrícia Câmara de Moura (OAB: 31240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6"><text:span text:style-name="T85">119 - </text:span><text:span text:style-name="T127">0246310-06.2021.8.06.0001</text:span><text:span text:style-name="T86"> - </text:span><text:span text:style-name="T127">Apelação Cível</text:span><text:span text:style-name="T86"> - Fortaleza/1ª Vara Cível. </text:span></text:p>
      <text:p text:style-name="P46"><text:span text:style-name="T128">Apelante</text:span><text:span text:style-name="T86">: Cibele Queiroz de Azevedo M</text:span><text:span text:style-name="T102">E</text:span><text:span text:style-name="T86">. </text:span></text:p>
      <text:p text:style-name="P94">Advogado: João Victor Fernandes de Almeida Messias (OAB: 29776/CE). </text:p>
      <text:p text:style-name="P94">Advogado: João Paulo de Azevedo Martins (OAB: 32835/CE). </text:p>
      <text:p text:style-name="P94"><text:span text:style-name="T203">Apelado</text:span>: Banco do Nordeste do Brasil S/A. </text:p>
      <text:p text:style-name="P94">Advogado: José Inácio Rosa Barreira (OAB: 8151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oft-page-break/><text:span text:style-name="T85">120 - </text:span><text:span text:style-name="T127">0112076-58.2019.8.06.0001</text:span><text:span text:style-name="T86"> - </text:span><text:span text:style-name="T127">Apelação Cível</text:span><text:span text:style-name="T86"> - Fortaleza/2ª Vara Cível. </text:span></text:p>
      <text:p text:style-name="P94"><text:span text:style-name="T203">Apelante</text:span>: Bookpartners Brasil Editora e Distribuidora de Livros Ltda. </text:p>
      <text:p text:style-name="P94">Advogado: Daniel Victor Ferreira Gallo (OAB: 424373/SP). </text:p>
      <text:p text:style-name="P94"><text:span text:style-name="T203">Apelada</text:span>: Rosane Barbosa Torres. </text:p>
      <text:p text:style-name="P94">Advogado: Giancarlo Ferreira dos Reis (OAB: 143345/MG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6"><text:span text:style-name="T85">121 - </text:span><text:span text:style-name="T127">0208868-40.2020.8.06.0001</text:span><text:span text:style-name="T86"> - </text:span><text:span text:style-name="T127">Apelação Cível</text:span><text:span text:style-name="T86"> - Fortaleza/13ª Vara Cível. </text:span></text:p>
      <text:p text:style-name="P46"><text:span text:style-name="T128">Apelante</text:span><text:span text:style-name="T86">: Camila Gomes de Mattos Barreto Santana. </text:span></text:p>
      <text:p text:style-name="P94">Advogado: Artur Feitosa Arrais Martins (OAB: 23217/CE). </text:p>
      <text:p text:style-name="P46"><text:span text:style-name="T128">Apelad</text:span><text:span text:style-name="T141">a</text:span><text:span text:style-name="T86">: M &amp; C - Hellas Serviços Administrativos Ltda.</text:span></text:p>
      <text:p text:style-name="P46"><text:span text:style-name="T128">Apelada</text:span><text:span text:style-name="T86">: Márcia Maria Freire de Souza. </text:span></text:p>
      <text:p text:style-name="P94">Advogado: Paulo André Albuquerque Bezerra (OAB: 15491/CE). </text:p>
      <text:p text:style-name="P94">Advogada: Daniela Albuquerque Bezerra (OAB: 26466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6"><text:span text:style-name="T85">122 - </text:span><text:span text:style-name="T127">0007776-69.2012.8.06.0137</text:span><text:span text:style-name="T86"> - </text:span><text:span text:style-name="T127">Apelação Cível</text:span><text:span text:style-name="T86"> - Pacatuba/2ª Vara.</text:span></text:p>
      <text:p text:style-name="P94"><text:span text:style-name="T203">Apelante</text:span>: Francisca Costa Freitas Vieira. </text:p>
      <text:p text:style-name="P94">Advogada: Larissa Lima da Silva (OAB: 42972/CE). </text:p>
      <text:p text:style-name="P94"><text:span text:style-name="T203">Apelado</text:span>: Giuseppe Platania. </text:p>
      <text:p text:style-name="P46"><text:span text:style-name="T86">Advogado: Thiago Ara</text:span><text:span text:style-name="T102">ú</text:span><text:span text:style-name="T86">jo de Paiva Dantas (OAB: 28711N/CE). </text:span>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oft-page-break/><text:span text:style-name="T85">123 - </text:span><text:span text:style-name="T127">0050064-41.2020.8.06.0108/50000</text:span><text:span text:style-name="T86"> - </text:span><text:span text:style-name="T127">Embargos de Declaração Cível</text:span><text:span text:style-name="T86"> - Jaguaruana/Vara Única.</text:span></text:p>
      <text:p text:style-name="P94"><text:span text:style-name="T203">Embargante</text:span>: José Wilmer dos Santos Oliveira. </text:p>
      <text:p text:style-name="P94">Advogado: Júlio César Santana Santos (OAB: 37722/CE). </text:p>
      <text:p text:style-name="P46"><text:span text:style-name="T128">Embargad</text:span><text:span text:style-name="T141">a</text:span><text:span text:style-name="T86">: Will S/A Meios de Pagamento. </text:span></text:p>
      <text:p text:style-name="P94">Advogada: Ellen Cristina Gonçalves Pires (OAB: 30035A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6"><text:span text:style-name="T85">124 - </text:span><text:span text:style-name="T127">0207077-65.2022.8.06.0001</text:span><text:span text:style-name="T86"> - </text:span><text:span text:style-name="T127">Apelação Cível</text:span><text:span text:style-name="T86"> - Fortaleza/26ª Vara Cível. </text:span></text:p>
      <text:p text:style-name="P94"><text:span text:style-name="T203">Apelante</text:span>: Maria Nilce Rodrigues Araújo. </text:p>
      <text:p text:style-name="P94">Advogado: Bruno Henrique Crisóstomo Soares (OAB: 44599/CE). </text:p>
      <text:p text:style-name="P46"><text:span text:style-name="T128">Apelado</text:span><text:span text:style-name="T86">: Ada</text:span><text:span text:style-name="T102">í</text:span><text:span text:style-name="T86">lo da Silva Batista. </text:span></text:p>
      <text:p text:style-name="P94">Advogado: Lucas Ribeiro Guerra (OAB: 39861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6"><text:span text:style-name="T85">125 - </text:span><text:span text:style-name="T127">0199932-02.2015.8.06.0001</text:span><text:span text:style-name="T86"> - </text:span><text:span text:style-name="T127">Apelação Cível</text:span><text:span text:style-name="T86"> - Fortaleza/19ª Vara Cível. </text:span></text:p>
      <text:p text:style-name="P94"><text:span text:style-name="T203">Apelante</text:span>: Maria de Lourdes Veras Costa. </text:p>
      <text:p text:style-name="P94">Soc. Advogados: Jose Chagas Filho (OAB: 2303/CE). </text:p>
      <text:p text:style-name="P94">Advogada: Matheus Cintra Bezerra (OAB: 14849/CE). </text:p>
      <text:p text:style-name="P46"><text:span text:style-name="T86">Advogado: Jorge Luiz da Silveira </text:span><text:span text:style-name="T102">Â</text:span><text:span text:style-name="T86">ngelo Lopes (OAB: 29177/CE). </text:span></text:p>
      <text:p text:style-name="P46"><text:span text:style-name="T128">Apelad</text:span><text:span text:style-name="T141">a</text:span><text:span text:style-name="T86">: Empresa de Transporte Santa Maria Ltda.</text:span></text:p>
      <text:p text:style-name="P94">Advogado: Antônio Cleto Gomes (OAB: 5864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oft-page-break/><text:span text:style-name="T85">126 - </text:span><text:span text:style-name="T127">0218044-72.2022.8.06.0001</text:span><text:span text:style-name="T86"> - </text:span><text:span text:style-name="T127">Apelação Cível</text:span><text:span text:style-name="T86"> - Fortaleza/15ª Vara Cível. </text:span></text:p>
      <text:p text:style-name="P46"><text:span text:style-name="T161">Apte/Apd</text:span><text:span text:style-name="T168">a</text:span><text:span text:style-name="T86">: Morena Miotta de Almeida Rathgeber. </text:span></text:p>
      <text:p text:style-name="P46"><text:span text:style-name="T86">Advogado: Edson Luís de Campos Bicudo J</text:span><text:span text:style-name="T102">ú</text:span><text:span text:style-name="T86">nior (OAB: 375053/SP). </text:span></text:p>
      <text:p text:style-name="P94">Advogado: Renan Bonsi Christofoletti (OAB: 347910/SP). </text:p>
      <text:p text:style-name="P46"><text:span text:style-name="T128">Apte/Apdo</text:span><text:span text:style-name="T86">: Ot</text:span><text:span text:style-name="T102">á</text:span><text:span text:style-name="T86">vio Pereira da Silva Neto. </text:span></text:p>
      <text:p text:style-name="P46"><text:span text:style-name="T86">Advogado: Jo</text:span><text:span text:style-name="T102">ã</text:span><text:span text:style-name="T86">o Paulo Frota de Moura Bastos (OAB: 16501/CE). </text:span></text:p>
      <text:p text:style-name="P67">Relator: <text:span text:style-name="T214">Des. </text:span>CARLOS AUGUSTO GOMES CORREIA</text:p>
      <text:p text:style-name="P197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7">Morena Miotta de Almeida Rathgeber</text:span></text:span><text:span text:style-name="Fonte_20_parág._20_padrão"><text:span text:style-name="T21">:</text:span></text:span></text:p>
      <text:p text:style-name="P118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165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165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165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165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165"><text:span text:style-name="Fonte_20_parág._20_padrão"><text:span text:style-name="T11">( <text:s text:c="2"/>) Unânime <text:s/>( <text:s text:c="2"/>) Maioria</text:span></text:span></text:p>
      <text:p text:style-name="P138"/>
      <text:p text:style-name="P129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7">Otávio Pereira da Silva Neto</text:span></text:span><text:span text:style-name="Fonte_20_parág._20_padrão"><text:span text:style-name="T21">:</text:span></text:span></text:p>
      <text:p text:style-name="P118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65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65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65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65"><text:span text:style-name="Fonte_20_parág._20_padrão"><text:span text:style-name="T200">( <text:s text:c="2"/>) Unânime <text:s/>( <text:s text:c="2"/>) Maioria</text:span></text:span></text:p>
      <text:p text:style-name="P79"/>
      <text:p text:style-name="P46"><text:span text:style-name="T85">127 - </text:span><text:span text:style-name="T127">0627750-80.2023.8.06.0000/50000</text:span><text:span text:style-name="T86"> - </text:span><text:span text:style-name="T127">Agravo Interno Cível</text:span><text:span text:style-name="T86"> - Limoeiro do Norte/1ª Vara Cível.</text:span></text:p>
      <text:p text:style-name="P94"><text:span text:style-name="T203">Agravante</text:span>: Carbomil Química S/A. </text:p>
      <text:p text:style-name="P94">Advogado: Heber Quinderé Júnior (OAB: 4328/CE). </text:p>
      <text:p text:style-name="P94">Advogado: Alfran Peixoto (OAB: 2253/CE). </text:p>
      <text:p text:style-name="P46"><text:span text:style-name="T86">Advogado: Thor London Quinder</text:span><text:span text:style-name="T102">é</text:span><text:span text:style-name="T86"> (OAB: 12401/CE). </text:span></text:p>
      <text:p text:style-name="P46"><text:span text:style-name="T128">Agravad</text:span><text:span text:style-name="T141">a</text:span><text:span text:style-name="T86">: Aliança Navegação e Logística Ltda. </text:span></text:p>
      <text:p text:style-name="P94">Advogado: João Paulo Alves Justo Braun (OAB: 184716/SP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6"><text:span text:style-name="T85">128 - </text:span><text:span text:style-name="T127">0222700-09.2021.8.06.0001</text:span><text:span text:style-name="T86"> - </text:span><text:span text:style-name="T127">Apelação Cível</text:span><text:span text:style-name="T86"> - Fortaleza/19ª Vara Cível. </text:span></text:p>
      <text:p text:style-name="P46"><text:span text:style-name="T128">Apelante</text:span><text:span text:style-name="T86">: Sidrônia Maria de Miranda. </text:span></text:p>
      <text:p text:style-name="P94">Defensoria Pública do Estado do Ceará. </text:p>
      <text:p text:style-name="P46"><text:span text:style-name="T128">Apelad</text:span><text:span text:style-name="T141">a</text:span><text:span text:style-name="T86">: MC Indústria de Confecções Eireli. </text:span></text:p>
      <text:p text:style-name="P94">Advogado: Antônio Gomes Lira Neto (OAB: 24897/CE). </text:p>
      <text:p text:style-name="P46"><text:span text:style-name="T128">Apelado</text:span><text:span text:style-name="T86">: Hipercard Banco Múltiplo S/A. </text:span></text:p>
      <text:p text:style-name="P94">Advogado: Wilson Sales Belchior (OAB: 17314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><text:soft-page-break/></text:p>
      <text:p text:style-name="P46"><text:span text:style-name="T85">129 - </text:span><text:span text:style-name="T127">0003245-74.2023.8.06.0000</text:span><text:span text:style-name="T86"> - </text:span><text:span text:style-name="T127">Agravo de Instrumento</text:span><text:span text:style-name="T86"> - Fortaleza/19ª Vara Cível. </text:span><text:span text:style-name="T128">Agravante</text:span><text:span text:style-name="T86">: Telefônica Brasil S/A. </text:span></text:p>
      <text:p text:style-name="P94">Advogado: Helvécio Franco Maia Júnior (OAB: 77467/MG). </text:p>
      <text:p text:style-name="P46"><text:span text:style-name="T128">Agravad</text:span><text:span text:style-name="T141">a</text:span><text:span text:style-name="T86">: R. F. Lopes - ME. </text:span></text:p>
      <text:p text:style-name="P94">Advogado: Evandson Marques Lima Barreto (OAB: 39955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6"><text:span text:style-name="T85">130 - </text:span><text:span text:style-name="T127">0632805-12.2023.8.06.0000</text:span><text:span text:style-name="T86"> - </text:span><text:span text:style-name="T127">Agravo de Instrumento</text:span><text:span text:style-name="T86"> - Fortaleza/9ª Vara Cível. </text:span></text:p>
      <text:p text:style-name="P46"><text:span text:style-name="T128">Agravante</text:span><text:span text:style-name="T86">: Raimundo Eudes de Oliveira. </text:span></text:p>
      <text:p text:style-name="P46"><text:span text:style-name="T86">Advogado: Ivan de Castro Paula J</text:span><text:span text:style-name="T102">ú</text:span><text:span text:style-name="T86">nior (OAB: 8159/CE). </text:span></text:p>
      <text:p text:style-name="P94">Advogada: Suzyanne de Kassya Ventura Pessoa de Paula (OAB: 10314/CE). </text:p>
      <text:p text:style-name="P46"><text:span text:style-name="T128">Agravado</text:span><text:span text:style-name="T86">: Glailson, registrado civilmente como Glailson Cordeiro Bezerra. </text:span></text:p>
      <text:p text:style-name="P46"><text:span text:style-name="T128">Agravado</text:span><text:span text:style-name="T86">: Padua, registrado civilmente como Ant</text:span><text:span text:style-name="T102">ô</text:span><text:span text:style-name="T86">nio de Padua Ara</text:span><text:span text:style-name="T102">ú</text:span><text:span text:style-name="T86">jo Paiva. </text:span></text:p>
      <text:p text:style-name="P46"><text:span text:style-name="T86">Advogada: L</text:span><text:span text:style-name="T102">í</text:span><text:span text:style-name="T86">via Maria de Oliveira Pedrosa (OAB: 25183/CE). </text:span>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7"><text:span text:style-name="T85">131 - </text:span><text:span text:style-name="T127">0261049-47.2022.8.06.0001</text:span><text:span text:style-name="T86"> - </text:span><text:span text:style-name="T127">Apelação Cível</text:span><text:span text:style-name="T86"> - Fortaleza/22ª Vara Cível. </text:span></text:p>
      <text:p text:style-name="P47"><text:span text:style-name="T128">Apelante</text:span><text:span text:style-name="T86">: Jacqueline Oliveira da Silva. </text:span></text:p>
      <text:p text:style-name="P95">Advogada: Amanda Gomes Albuquerque (OAB: 37455/CE). </text:p>
      <text:p text:style-name="P95">Advogada: Francisca Karisia Ribeiro de Oliveira (OAB: 37007/CE). </text:p>
      <text:p text:style-name="P47"><text:span text:style-name="T128">Apelado</text:span><text:span text:style-name="T86">: Adrian de Sousa Lopes. </text:span></text:p>
      <text:p text:style-name="P47"><text:span text:style-name="T128">Apelada</text:span><text:span text:style-name="T86">: Liliane Ribeiro da Silva Sampaio. </text:span></text:p>
      <text:p text:style-name="P47"><text:span text:style-name="T128">Apelada</text:span><text:span text:style-name="T86">: Larissa Oliveira de Sousa Lopes. </text:span></text:p>
      <text:p text:style-name="P47"><text:span text:style-name="T86">Advogado: Laerte Borges de Oliveira J</text:span><text:span text:style-name="T103">ú</text:span><text:span text:style-name="T86">nior (OAB: 12633/CE). </text:span></text:p>
      <text:p text:style-name="P47"><text:span text:style-name="T128">Apelado</text:span><text:span text:style-name="T86">: José Krisnahmurti Albuquerque Sampaio. </text:span>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oft-page-break/><text:span text:style-name="T85">132 - </text:span><text:span text:style-name="T127">0187792-96.2016.8.06.0001</text:span><text:span text:style-name="T86"> - </text:span><text:span text:style-name="T127">Apelação Cível</text:span><text:span text:style-name="T86"> - Fortaleza/21ª Vara Cível. </text:span></text:p>
      <text:p text:style-name="P47"><text:span text:style-name="T161">Apte</text:span><text:span text:style-name="T169">s</text:span><text:span text:style-name="T161">/Apdo</text:span><text:span text:style-name="T169">s</text:span><text:span text:style-name="T86">: Francisco Serra Oliveira Alexandre </text:span><text:span text:style-name="T114">e outros.</text:span></text:p>
      <text:p text:style-name="P95">Advogado: Guilherme Girão Porto (OAB: 37503/CE). </text:p>
      <text:p text:style-name="P47"><text:span text:style-name="T128">Apte/Apd</text:span><text:span text:style-name="T142">a</text:span><text:span text:style-name="T86">: VOS Emp</text:span><text:span text:style-name="T103">r</text:span><text:span text:style-name="T86">eendimentos Imobiliários Ltda.</text:span></text:p>
      <text:p text:style-name="P95">Advogado: Adônis Martins Lima E Silva (OAB: 35778/CE). </text:p>
      <text:p text:style-name="P47"><text:span text:style-name="T128">Apte/Apd</text:span><text:span text:style-name="T142">a</text:span><text:span text:style-name="T86">: VIP Imobiliária Ltda.</text:span></text:p>
      <text:p text:style-name="P95">Advogado: Paschoal de Castro Alves (OAB: 18692/CE). </text:p>
      <text:p text:style-name="P47"><text:span text:style-name="T128">Ap</text:span><text:span text:style-name="T152">elada</text:span><text:span text:style-name="T86">: SOBI Empreendimentos Imobiliários Ltda. </text:span></text:p>
      <text:p text:style-name="P69"><text:span text:style-name="T85">Relator: </text:span><text:span text:style-name="T181">Des. </text:span><text:span text:style-name="T85">CARLOS AUGUSTO GOMES CORREIA</text:span></text:p>
      <text:p text:style-name="P198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8">Francisco Serra Oliveira Alexandre e outros</text:span></text:span><text:span text:style-name="Fonte_20_parág._20_padrão"><text:span text:style-name="T21">:</text:span></text:span></text:p>
      <text:p text:style-name="P119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166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166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166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166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166"><text:span text:style-name="Fonte_20_parág._20_padrão"><text:span text:style-name="T11">( <text:s text:c="2"/>) Unânime <text:s/>( <text:s text:c="2"/>) Maioria</text:span></text:span></text:p>
      <text:p text:style-name="P139"/>
      <text:p text:style-name="P130"><text:span text:style-name="Fonte_20_parág._20_padrão"><text:span text:style-name="T21">2→ Apelo d</text:span></text:span><text:span text:style-name="Fonte_20_parág._20_padrão"><text:span text:style-name="T28">a</text:span></text:span><text:span text:style-name="Fonte_20_parág._20_padrão"><text:span text:style-name="T22"> </text:span></text:span><text:span text:style-name="Fonte_20_parág._20_padrão"><text:span text:style-name="T28">VOS Empreendimentos Imobiliários Ltda</text:span></text:span><text:span text:style-name="Fonte_20_parág._20_padrão"><text:span text:style-name="T21">:</text:span></text:span></text:p>
      <text:p text:style-name="P119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66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66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66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21">( <text:s text:c="2"/>) Unânime <text:s/>( <text:s text:c="2"/>) Maioria</text:span></text:span></text:p>
      <text:p text:style-name="P166"><text:span text:style-name="Fonte_20_parág._20_padrão"><text:span text:style-name="T121"/></text:span></text:p>
      <text:p text:style-name="P130"><text:span text:style-name="Fonte_20_parág._20_padrão"><text:span text:style-name="T28">3</text:span></text:span><text:span text:style-name="Fonte_20_parág._20_padrão"><text:span text:style-name="T21">→ Apelo d</text:span></text:span><text:span text:style-name="Fonte_20_parág._20_padrão"><text:span text:style-name="T28">a</text:span></text:span><text:span text:style-name="Fonte_20_parág._20_padrão"><text:span text:style-name="T22"> </text:span></text:span><text:span text:style-name="Fonte_20_parág._20_padrão"><text:span text:style-name="T28">VIP Imobiliária Ltda</text:span></text:span><text:span text:style-name="Fonte_20_parág._20_padrão"><text:span text:style-name="T21">:</text:span></text:span></text:p>
      <text:p text:style-name="P119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66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66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66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21">( <text:s text:c="2"/>) Unânime <text:s/>( <text:s text:c="2"/>) Maioria</text:span></text:span></text:p>
      <text:p text:style-name="P79"/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pan text:style-name="T85"/></text:p>
      <text:p text:style-name="P47"><text:soft-page-break/><text:span text:style-name="T85">133 - </text:span><text:span text:style-name="T127">0125111-56.2017.8.06.0001</text:span><text:span text:style-name="T86"> - </text:span><text:span text:style-name="T127">Apelação Cível</text:span><text:span text:style-name="T86"> - Fortaleza/23ª Vara Cível. </text:span></text:p>
      <text:p text:style-name="P95"><text:span text:style-name="T208">Apte/Apd</text:span><text:span text:style-name="T209">a</text:span>: Honda Automóveis do Brasil Ltda.</text:p>
      <text:p text:style-name="P95">Advogada: Alessandra Nascimento Silva e Figueiredo Mourão (OAB: 97953/SP). </text:p>
      <text:p text:style-name="P47"><text:span text:style-name="T128">Apte/Apdo</text:span><text:span text:style-name="T86">: M</text:span><text:span text:style-name="T103">á</text:span><text:span text:style-name="T86">rio Hermano Barbosa. </text:span></text:p>
      <text:p text:style-name="P95">Advogado: Rômulo Marcel Souto dos Santos (OAB: 16498/CE). </text:p>
      <text:p text:style-name="P67">Relator: <text:span text:style-name="T214">Des. </text:span>CARLOS AUGUSTO GOMES CORREIA</text:p>
      <text:p text:style-name="P198"><text:span text:style-name="Fonte_20_parág._20_padrão"><text:span text:style-name="T21">1→ Apelo d</text:span></text:span><text:span text:style-name="Fonte_20_parág._20_padrão"><text:span text:style-name="T28">a</text:span></text:span><text:span text:style-name="Fonte_20_parág._20_padrão"><text:span text:style-name="T22"> </text:span></text:span><text:span text:style-name="Fonte_20_parág._20_padrão"><text:span text:style-name="T28">Honda Automóveis do Brasil Ltda</text:span></text:span><text:span text:style-name="Fonte_20_parág._20_padrão"><text:span text:style-name="T21">:</text:span></text:span></text:p>
      <text:p text:style-name="P119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166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166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166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166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166"><text:span text:style-name="Fonte_20_parág._20_padrão"><text:span text:style-name="T11">( <text:s text:c="2"/>) Unânime <text:s/>( <text:s text:c="2"/>) Maioria</text:span></text:span></text:p>
      <text:p text:style-name="P139"/>
      <text:p text:style-name="P130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8">Mário Hermano Barbosa</text:span></text:span><text:span text:style-name="Fonte_20_parág._20_padrão"><text:span text:style-name="T21">:</text:span></text:span></text:p>
      <text:p text:style-name="P119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66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66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66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200">( <text:s text:c="2"/>) Unânime <text:s/>( <text:s text:c="2"/>) Maioria</text:span></text:span></text:p>
      <text:p text:style-name="P79"/>
      <text:p text:style-name="P48"><text:span text:style-name="T85">134 - </text:span><text:span text:style-name="T127">0212997-88.2020.8.06.0001/50000</text:span><text:span text:style-name="T86"> - </text:span><text:span text:style-name="T127">Embargos de Declaração Cível</text:span><text:span text:style-name="T86"> - Fortaleza/4ª Vara Cível. </text:span></text:p>
      <text:p text:style-name="P96"><text:span text:style-name="T203">Embargante</text:span>: Fundação Edson Queiroz. </text:p>
      <text:p text:style-name="P96">Advogado: Gustavo Hitzschky Fernandes Vieira Júnior (OAB: 17561/CE). </text:p>
      <text:p text:style-name="P96"><text:span text:style-name="T203">Embargado</text:span>: Lucas Praxedes Barreto. </text:p>
      <text:p text:style-name="P96">Defensoria Pública do Estado do Ceará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8"><text:span text:style-name="T85">135 - </text:span><text:span text:style-name="T127">0176610-11.2019.8.06.0001</text:span><text:span text:style-name="T86"> - </text:span><text:span text:style-name="T127">Apelação Cível</text:span><text:span text:style-name="T86"> - Fortaleza/3ª Vara Cível. </text:span></text:p>
      <text:p text:style-name="P48"><text:span text:style-name="T128">Apelante</text:span><text:span text:style-name="T86">: Instituto Ant</text:span><text:span text:style-name="T104">ô</text:span><text:span text:style-name="T86">nio Mesquita Parente - IAMP. </text:span></text:p>
      <text:p text:style-name="P96">Advogado: Phillipe de Mesquita Braga Rodrigues (OAB: 24425/CE). </text:p>
      <text:p text:style-name="P96">Advogado: Wesley Lima de Albuquerque (OAB: 35124/CE). </text:p>
      <text:p text:style-name="P48"><text:span text:style-name="T128">Apelada</text:span><text:span text:style-name="T86">: Zenaide Maria da Silva Santiago. </text:span></text:p>
      <text:p text:style-name="P96">Advogado: Matheus Anderson Bezerra Ximenes (OAB: 26624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8"><text:span text:style-name="T85"/></text:p>
      <text:p text:style-name="P48"><text:span text:style-name="T85"/></text:p>
      <text:p text:style-name="P48"><text:soft-page-break/><text:span text:style-name="T85">136 - </text:span><text:span text:style-name="T127">0200691-17.2023.8.06.0055/50000</text:span><text:span text:style-name="T86"> - </text:span><text:span text:style-name="T127">Embargos de Declaração Cível</text:span><text:span text:style-name="T86"> - Canindé/1ª Vara Cível.</text:span></text:p>
      <text:p text:style-name="P96"><text:span text:style-name="T203">Embargante</text:span>: Banco Bradesco S/A. </text:p>
      <text:p text:style-name="P96">Advogada: Larissa Sento Sé Rossi (OAB: 16330/BA). </text:p>
      <text:p text:style-name="P96"><text:span text:style-name="T203">Embargada</text:span>: Helenice Castro Dias. </text:p>
      <text:p text:style-name="P96">Advogado: Francisco Gustavo Muniz de Mesquita (OAB: 31449/CE). </text:p>
      <text:p text:style-name="P96">Advogado: Antônio Fabrício Martins Sampaio Silva (OAB: 43412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8"><text:span text:style-name="T85">137 - </text:span><text:span text:style-name="T127">0890115-04.2014.8.06.0001/50000</text:span><text:span text:style-name="T86"> - </text:span><text:span text:style-name="T127">Embargos de Declaração Cível</text:span><text:span text:style-name="T86"> - Fortaleza/39ª Vara Cível. </text:span></text:p>
      <text:p text:style-name="P96"><text:span text:style-name="T203">Embargante</text:span>: Banco do Brasil S/A. </text:p>
      <text:p text:style-name="P96">Advogado: Wilson Sales Belchior (OAB: 17314/CE). </text:p>
      <text:p text:style-name="P96"><text:span text:style-name="T203">Embargado</text:span>: Marcelo Vieira Chaves. </text:p>
      <text:p text:style-name="P96">Advogado: José Maria Vale Sampaio (OAB: 13500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8"><text:span text:style-name="T85">138 - </text:span><text:span text:style-name="T127">0624640-39.2024.8.06.0000</text:span><text:span text:style-name="T86"> - </text:span><text:span text:style-name="T127">Agravo de Instrumento</text:span><text:span text:style-name="T86"> - Sobral/3ª Vara Cível.</text:span></text:p>
      <text:p text:style-name="P96"><text:span text:style-name="T203">Agravante</text:span>: Beneficência Camiliana do Sul. </text:p>
      <text:p text:style-name="P96">Advogada: Maria Imaculada Gordiano Oliveira Barbosa (OAB: 8667/CE). </text:p>
      <text:p text:style-name="P48"><text:span text:style-name="T128">Agravado</text:span><text:span text:style-name="T86">: Carlos Miguel Aragão da Silva, </text:span><text:span text:style-name="T104">rep. p</text:span><text:span text:style-name="T86">or Sua </text:span><text:span text:style-name="T104">g</text:span><text:span text:style-name="T86">enitora Cristiane Maria Ponte Aragão. Advogado: Luis Carlos Oliveira Linhares (OAB: 38546/CE). </text:span>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8"><text:span text:style-name="T85"/></text:p>
      <text:p text:style-name="P48"><text:span text:style-name="T85"/></text:p>
      <text:p text:style-name="P48"><text:span text:style-name="T85"/></text:p>
      <text:p text:style-name="P48"><text:span text:style-name="T85"/></text:p>
      <text:p text:style-name="P48"><text:span text:style-name="T85"/></text:p>
      <text:p text:style-name="P48"><text:span text:style-name="T85"/></text:p>
      <text:p text:style-name="P48"><text:span text:style-name="T85"/></text:p>
      <text:p text:style-name="P48"><text:span text:style-name="T85"/></text:p>
      <text:p text:style-name="P48"><text:span text:style-name="T85"/></text:p>
      <text:p text:style-name="P48"><text:span text:style-name="T85"/></text:p>
      <text:p text:style-name="P48"><text:span text:style-name="T85"/></text:p>
      <text:p text:style-name="P48"><text:soft-page-break/><text:span text:style-name="T85">139 - </text:span><text:span text:style-name="T127">0475847-15.2011.8.06.0001</text:span><text:span text:style-name="T86"> - </text:span><text:span text:style-name="T127">Apelação Cível</text:span><text:span text:style-name="T86"> - Fortaleza/7ª Vara Cível. </text:span></text:p>
      <text:p text:style-name="P96"><text:span text:style-name="T203">Apelante</text:span>: Francisco Bernardino Ferreira Me. </text:p>
      <text:p text:style-name="P96">Advogado: André Luis Negreiros de Almeida (OAB: 11911/CE). </text:p>
      <text:p text:style-name="P96"><text:span text:style-name="T203">Apelado</text:span>: Banco do Brasil S/A. </text:p>
      <text:p text:style-name="P96">Advogado: David Sombra Peixoto (OAB: 16477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>140 - </text:span><text:span text:style-name="T127">0004415-85.2014.8.06.0036</text:span><text:span text:style-name="T86"> - </text:span><text:span text:style-name="T127">Apelação Cível</text:span><text:span text:style-name="T86"> - Aracoiaba/Vara Única.</text:span></text:p>
      <text:p text:style-name="P97"><text:span text:style-name="T203">Apelante</text:span>: Banco do Nordeste do Brasil S/A. </text:p>
      <text:p text:style-name="P97">Advogada: Aline Rodrigues Linhares Gradvohl (OAB: 12788/CE). </text:p>
      <text:p text:style-name="P97">Advogada: Léa Maria Silva Estevam Xavier (OAB: 11106B/CE). </text:p>
      <text:p text:style-name="P49"><text:span text:style-name="T86">Advogado: J</text:span><text:span text:style-name="T105">ú</text:span><text:span text:style-name="T86">lio Cesar Lima de Farias (OAB: 14037/PB). </text:span></text:p>
      <text:p text:style-name="P97">Advogado: Weltton Rodrigues Loiola (OAB: 14683/CE). </text:p>
      <text:p text:style-name="P97"><text:span text:style-name="T203">Apelada</text:span>: Francigalba da Costa Teixeira e outro. </text:p>
      <text:p text:style-name="P97">Advogado: Markes Rafhael Alves Barbosa (OAB: 23473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>141 - </text:span><text:span text:style-name="T127">0200654-74.2023.8.06.0124</text:span><text:span text:style-name="T86"> - </text:span><text:span text:style-name="T127">Apelação Cível</text:span><text:span text:style-name="T86"> - Milagres/Vara Única.</text:span></text:p>
      <text:p text:style-name="P49"><text:span text:style-name="T128">Apelante</text:span><text:span text:style-name="T86">: Maria do Socorro Ludug</text:span><text:span text:style-name="T105">é</text:span><text:span text:style-name="T86">rio dos Santos. </text:span></text:p>
      <text:p text:style-name="P97">Advogado: Gláucio Cavalcante de Lima (OAB: 34157/CE). </text:p>
      <text:p text:style-name="P49"><text:span text:style-name="T144">A</text:span><text:span text:style-name="T128">pelad</text:span><text:span text:style-name="T144">a</text:span><text:span text:style-name="T86">: CHUBB Seguros Brasil S/A. </text:span></text:p>
      <text:p text:style-name="P97">Advogado: Eduardo Galdão de Albuquerque (OAB: 138646/SP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oft-page-break/><text:span text:style-name="T85">142 - </text:span><text:span text:style-name="T127">0005600-78.2014.8.06.0095</text:span><text:span text:style-name="T86"> - </text:span><text:span text:style-name="T127">Apelação Cível</text:span><text:span text:style-name="T86"> - Ipu/Vara Única.</text:span></text:p>
      <text:p text:style-name="P97"><text:span text:style-name="T203">Apelante</text:span>: Banco do Brasil S/A. </text:p>
      <text:p text:style-name="P97">Advogado: Nelson Wilians Fratoni Rodrigues (OAB: 16599A/CE). </text:p>
      <text:p text:style-name="P97">Advogado: Nei Calderon (OAB: 114904/SP). </text:p>
      <text:p text:style-name="P49"><text:span text:style-name="T128">Apelad</text:span><text:span text:style-name="T144">a</text:span><text:span text:style-name="T86">: Maria Aparecida Andrade Soares. </text:span></text:p>
      <text:p text:style-name="P97">Advogada: Eveline Almeida Santos (OAB: 20326/CE). </text:p>
      <text:p text:style-name="P97">Advogado: José Rubens de Figueiredo Correia Fontes (OAB: 19088/CE). </text:p>
      <text:p text:style-name="P97">Advogada: Rebecca Araújo Rosa (OAB: 36137/CE). </text:p>
      <text:p text:style-name="P97">Advogado: Robson Halley Costa Rodrigues (OAB: 27422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>143 - </text:span><text:span text:style-name="T127">0204589-19.2023.8.06.0029</text:span><text:span text:style-name="T86"> - </text:span><text:span text:style-name="T127">Apelação Cível</text:span><text:span text:style-name="T86"> - Acopiara/2ª Vara Cível.</text:span></text:p>
      <text:p text:style-name="P97"><text:span text:style-name="T203">Apelante</text:span>: Geraldo Coelho Rodrigues. </text:p>
      <text:p text:style-name="P97">Advogada: Anna Ronnéria Lacerda Souza (OAB: 45370B/CE). </text:p>
      <text:p text:style-name="P97"><text:span text:style-name="T203">Apelado</text:span>: Banco Itaú Consignado S/A. </text:p>
      <text:p text:style-name="P97">Advogado: Wilson Sales Belchior (OAB: 17314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>144 - </text:span><text:span text:style-name="T127">0165042-32.2018.8.06.0001</text:span><text:span text:style-name="T86"> - </text:span><text:span text:style-name="T127">Apelação Cível</text:span><text:span text:style-name="T86"> - Fortaleza/4ª Vara Cível. </text:span></text:p>
      <text:p text:style-name="P97"><text:span text:style-name="T203">Apelante</text:span>: Maria Marinete Paulo Lima. </text:p>
      <text:p text:style-name="P49"><text:span text:style-name="T86">Advogad</text:span><text:span text:style-name="T105">o</text:span><text:span text:style-name="T86">: José Idemberg Nobre de Sena (OAB: 14260/CE). </text:span></text:p>
      <text:p text:style-name="P97"><text:span text:style-name="T203">Apelado</text:span>: Banco Pan S/A. </text:p>
      <text:p text:style-name="P97">Advogado: Antônio de Moraes Dourado Neto (OAB: 23255/P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oft-page-break/><text:span text:style-name="T85">145 - </text:span><text:span text:style-name="T127">0630852-76.2024.8.06.0000</text:span><text:span text:style-name="T86"> - </text:span><text:span text:style-name="T127">Agravo de Instrumento</text:span><text:span text:style-name="T86"> - Caucaia/2ª Vara Cível.</text:span></text:p>
      <text:p text:style-name="P49"><text:span text:style-name="T128">Agravante</text:span><text:span text:style-name="T86">: Ant</text:span><text:span text:style-name="T105">ô</text:span><text:span text:style-name="T86">nio Bezerra do Nascimento. </text:span></text:p>
      <text:p text:style-name="P97">Advogado: Ayob de Oliveira Cardoso (OAB: 66255/DF). </text:p>
      <text:p text:style-name="P49"><text:span text:style-name="T128">Agravado</text:span><text:span text:style-name="T86">: Jo</text:span><text:span text:style-name="T105">ã</text:span><text:span text:style-name="T86">o Markos Santos Fid</text:span><text:span text:style-name="T105">é</text:span><text:span text:style-name="T86">lis. </text:span></text:p>
      <text:p text:style-name="P97"><text:span text:style-name="T203">Agravada</text:span>: Priscilla de Souza Pires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>146 - </text:span><text:span text:style-name="T127">0204135-26.2023.8.06.0001</text:span><text:span text:style-name="T86"> - </text:span><text:span text:style-name="T127">Apelação Cível</text:span><text:span text:style-name="T86"> - Fortaleza/13ª Vara Cível. </text:span></text:p>
      <text:p text:style-name="P97"><text:span text:style-name="T203">Apelante</text:span>: Clínica São Carlos Diagnóstico por Imagem Ltda.</text:p>
      <text:p text:style-name="P97">Advogada: Maria Imaculada Gordiano Oliveira Barbosa (OAB: 8667/CE). </text:p>
      <text:p text:style-name="P49"><text:span text:style-name="T128">Apelad</text:span><text:span text:style-name="T144">a</text:span><text:span text:style-name="T86">: Telefônica Brasil S/A. </text:span></text:p>
      <text:p text:style-name="P97">Advogado: Felipe Esbroglio de Barros Lima (OAB: 310300/SP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>147 - </text:span><text:span text:style-name="T127">0202132-98.2023.8.06.0001</text:span><text:span text:style-name="T86"> - </text:span><text:span text:style-name="T127">Apelação Cível</text:span><text:span text:style-name="T86"> - Fortaleza/32ª Vara Cível. </text:span></text:p>
      <text:p text:style-name="P97"><text:span text:style-name="T203">Apelante</text:span>: Banco J. Safra S/A. </text:p>
      <text:p text:style-name="P97">Advogado: Bruno Henrique de Oliveira Vanderlei (OAB: 21678/PE). </text:p>
      <text:p text:style-name="P66">Relator: <text:span text:style-name="T213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>148 - </text:span><text:span text:style-name="T127">0291036-31.2022.8.06.0001</text:span><text:span text:style-name="T86"> - </text:span><text:span text:style-name="T127">Apelação Cível</text:span><text:span text:style-name="T86"> - Fortaleza/26ª Vara Cível. </text:span></text:p>
      <text:p text:style-name="P97"><text:span text:style-name="T203">Apelante</text:span>: Hapvida Assistência Médica S/A. </text:p>
      <text:p text:style-name="P97">Advogado: Igor Macedo Facó (OAB: 16470/CE). </text:p>
      <text:p text:style-name="P97"><text:span text:style-name="T203">Apelado</text:span>: Luis Barros Montenegro Neto. </text:p>
      <text:p text:style-name="P49"><text:span text:style-name="T86">Advogado: Dan</text:span><text:span text:style-name="T105">ú</text:span><text:span text:style-name="T86">bio Holanda Mendes (OAB: 20575/CE). </text:span>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oft-page-break/><text:span text:style-name="T85">149 - </text:span><text:span text:style-name="T127">0632660-19.2024.8.06.0000</text:span><text:span text:style-name="T86"> - </text:span><text:span text:style-name="T127">Agravo de Instrumento</text:span><text:span text:style-name="T86"> - Crato/1ª Vara Cível.</text:span></text:p>
      <text:p text:style-name="P49"><text:span text:style-name="T128">Agravante</text:span><text:span text:style-name="T86">: FABIANO DIAS DO NASCIMEN</text:span><text:span text:style-name="T105">T</text:span><text:span text:style-name="T86">O ME. </text:span></text:p>
      <text:p text:style-name="P97">Advogado: Lucas Anderson Cabral da Costa (OAB: 47488/CE). </text:p>
      <text:p text:style-name="P49"><text:span text:style-name="T128">Agravad</text:span><text:span text:style-name="T144">a</text:span><text:span text:style-name="T86">: PIXEL SOLUÇÕES LTDA EPP. </text:span></text:p>
      <text:p text:style-name="P97">Advogado: Sérgio Quezado Gurgel e Silva (OAB: 28561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>150 - </text:span><text:span text:style-name="T127">0200946-47.2022.8.06.0107</text:span><text:span text:style-name="T86"> - </text:span><text:span text:style-name="T127">Apelação Cível</text:span><text:span text:style-name="T86"> - Jaguaribe/2ª Vara.</text:span></text:p>
      <text:p text:style-name="P49"><text:span text:style-name="T169">Apelante</text:span><text:span text:style-name="T86">: Banco Bradesco S/A. </text:span></text:p>
      <text:p text:style-name="P97">Advogado: Francisco Sampaio de Menezes Júnior (OAB: 9075/CE). </text:p>
      <text:p text:style-name="P97"><text:span text:style-name="T205">Apelada</text:span>: Josefa Nogueira Lopes. </text:p>
      <text:p text:style-name="P49"><text:span text:style-name="T86">Advogada: S</text:span><text:span text:style-name="T105">í</text:span><text:span text:style-name="T86">lvia Renata Pinheiro Feitosa (OAB: 20879/CE). </text:span>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>151 - </text:span><text:span text:style-name="T127">0200745-47.2023.8.06.0066</text:span><text:span text:style-name="T86"> - </text:span><text:span text:style-name="T127">Apelação Cível</text:span><text:span text:style-name="T86"> - Cedro/Vara Única.</text:span></text:p>
      <text:p text:style-name="P97"><text:span text:style-name="T203">Apelante</text:span>: Pedrina Maria de Freitas Silva. </text:p>
      <text:p text:style-name="P97">Advogado: Lucas Freitas Viana (OAB: 27345/CE). </text:p>
      <text:p text:style-name="P97"><text:span text:style-name="T203">Apelado</text:span>: Banco C6 Consignado S/A. </text:p>
      <text:p text:style-name="P97">Advogada: Fernanda Rafaella Oliveira de Carvalho (OAB: 32766/P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>152 - </text:span><text:span text:style-name="T127">0200667-53.2023.8.06.0066</text:span><text:span text:style-name="T86"> - </text:span><text:span text:style-name="T127">Apelação Cível</text:span><text:span text:style-name="T86"> - Cedro/Vara Única.</text:span></text:p>
      <text:p text:style-name="P97"><text:span text:style-name="T203">Apelante</text:span>: Elvis Heron de Queiroz Brito. </text:p>
      <text:p text:style-name="P97">Advogado: Lucas Freitas Viana (OAB: 27345/CE). </text:p>
      <text:p text:style-name="P97"><text:span text:style-name="T203">Apelado</text:span>: Banco BMG S/A. </text:p>
      <text:p text:style-name="P49"><text:span text:style-name="T86">Advogad</text:span><text:span text:style-name="T105">a</text:span><text:span text:style-name="T86">: Marina Bastos da Porci</text:span><text:span text:style-name="T105">ú</text:span><text:span text:style-name="T86">ncula Benghi (OAB: 32401A/CE). </text:span>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/></text:p>
      <text:p text:style-name="P49"><text:soft-page-break/><text:span text:style-name="T85">153 - </text:span><text:span text:style-name="T127">0200133-07.2023.8.06.0100</text:span><text:span text:style-name="T86"> - </text:span><text:span text:style-name="T127">Apelação Cível</text:span><text:span text:style-name="T86"> - Itapajé/1ª Vara Cível.</text:span></text:p>
      <text:p text:style-name="P97"><text:span text:style-name="T203">Apelante</text:span>: Banco Pan S/A. </text:p>
      <text:p text:style-name="P49"><text:span text:style-name="T86">Advogado: Ant</text:span><text:span text:style-name="T105">ô</text:span><text:span text:style-name="T86">nio de Moraes Dourado Neto (OAB: 23255/PE). </text:span></text:p>
      <text:p text:style-name="P97"><text:span text:style-name="T203">Apelada</text:span>: Francisca Pinto Brioso. </text:p>
      <text:p text:style-name="P97">Advogada: Joyce Carneiro Rodrigues (OAB: 46618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>154 - </text:span><text:span text:style-name="T127">0204086-95.2023.8.06.0029</text:span><text:span text:style-name="T86"> - </text:span><text:span text:style-name="T127">Apelação Cível</text:span><text:span text:style-name="T86"> - Acopiara/1ª Vara Cível.</text:span></text:p>
      <text:p text:style-name="P97"><text:span text:style-name="T203">Apelante</text:span>: Rita Vieira Lima. </text:p>
      <text:p text:style-name="P97">Advogado: Leonardo Alves de Albuquerque (OAB: 44942/CE). </text:p>
      <text:p text:style-name="P97"><text:span text:style-name="T203">Apelado</text:span>: Itaú Unibanco S/A. </text:p>
      <text:p text:style-name="P97">Advogado: Wilson Sales Belchior (OAB: 17314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>155 - </text:span><text:span text:style-name="T127">0201616-21.2023.8.06.0117</text:span><text:span text:style-name="T86"> - </text:span><text:span text:style-name="T127">Apelação Cível</text:span><text:span text:style-name="T86"> - Maracanaú/2ª Vara Cível. </text:span></text:p>
      <text:p text:style-name="P49"><text:span text:style-name="T128">Apelante</text:span><text:span text:style-name="T86">: Edmilson Alves dos Nascimento J</text:span><text:span text:style-name="T105">ú</text:span><text:span text:style-name="T86">nior. </text:span></text:p>
      <text:p text:style-name="P97">Advogado: Renato Albuquerque Soares (OAB: 18172/CE). </text:p>
      <text:p text:style-name="P97"><text:span text:style-name="T203">Apelada</text:span>: Maria Elena Silveira Vasconcelos. </text:p>
      <text:p text:style-name="P49"><text:span text:style-name="T86">Advogado: Ethel Rosa Sud</text:span><text:span text:style-name="T105">á</text:span><text:span text:style-name="T86">rio (OAB: 10570/CE). </text:span>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>156 - </text:span><text:span text:style-name="T127">0634521-40.2024.8.06.0000</text:span><text:span text:style-name="T86"> - </text:span><text:span text:style-name="T127">Agravo de Instrumento</text:span><text:span text:style-name="T86"> - Juazeiro do Norte/3ª Vara Cível.</text:span></text:p>
      <text:p text:style-name="P97"><text:span text:style-name="T203">Agravante</text:span>: LUMINEX INDUSTRIA DE ARTEFATOS DE ALUMÍNIO LTDA. </text:p>
      <text:p text:style-name="P97">Advogado: Paulo Germano Autran Nunes de Mesquita (OAB: 18964/CE). </text:p>
      <text:p text:style-name="P97"><text:span text:style-name="T203">Agravado</text:span>: Banco do Brasil S/A. </text:p>
      <text:p text:style-name="P97">Advogado: Wilson Sales Belchior (OAB: 17314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/></text:p>
      <text:p text:style-name="P49"><text:soft-page-break/><text:span text:style-name="T85">157 - </text:span><text:span text:style-name="T127">0268973-12.2022.8.06.0001</text:span><text:span text:style-name="T86"> - </text:span><text:span text:style-name="T127">Apelação Cível</text:span><text:span text:style-name="T86"> - Fortaleza/39ª Vara Cível. </text:span></text:p>
      <text:p text:style-name="P97"><text:span text:style-name="T203">Apelante</text:span>: José Ferreira da Silva. </text:p>
      <text:p text:style-name="P97">Advogado: Francisco Airton Amorim dos Santos (OAB: 5255/CE). </text:p>
      <text:p text:style-name="P97"><text:span text:style-name="T203">Apelado</text:span>: Banco Pan S/A. </text:p>
      <text:p text:style-name="P49"><text:span text:style-name="T86">Advogado: Ant</text:span><text:span text:style-name="T105">ô</text:span><text:span text:style-name="T86">nio de Moraes Dourado Neto (OAB: 30142/CE). </text:span>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49"><text:span text:style-name="T85">158 - </text:span><text:span text:style-name="T127">0200276-77.2023.8.06.0170</text:span><text:span text:style-name="T86"> - </text:span><text:span text:style-name="T127">Apelação Cível</text:span><text:span text:style-name="T86"> - Tamboril/Vara Única.</text:span></text:p>
      <text:p text:style-name="P97"><text:span text:style-name="T203">Apelante</text:span>: Banco Bradesco S/A. </text:p>
      <text:p text:style-name="P97">Advogado: Paulo Eduardo Prado (OAB: 24314A/CE). </text:p>
      <text:p text:style-name="P97"><text:span text:style-name="T203">Apelada</text:span>: Ant<text:span text:style-name="T213">ô</text:span>nia Darci Bezerra Soares. </text:p>
      <text:p text:style-name="P97">Advogado: Jarbas Alves Santana (OAB: 43139/CE). </text:p>
      <text:p text:style-name="P67">Relator: <text:span text:style-name="T214">Des. </text:span>CARLOS AUGUSTO GOMES CORREIA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50"><text:span text:style-name="T85">159 - </text:span><text:span text:style-name="T127">0481585-18.2010.8.06.0001</text:span><text:span text:style-name="T86"> - </text:span><text:span text:style-name="T127">Apelação Cível</text:span><text:span text:style-name="T86"> - Fortaleza/27ª Vara Cível. </text:span></text:p>
      <text:p text:style-name="P50"><text:span text:style-name="T128">Apelante</text:span><text:span text:style-name="T86">: Banco Bradesco S/A. </text:span></text:p>
      <text:p text:style-name="P98">Advogado: Paulo Eduardo Prado (OAB: 24314A/CE). </text:p>
      <text:p text:style-name="P50"><text:span text:style-name="T128">Apelado</text:span><text:span text:style-name="T86">: Ant</text:span><text:span text:style-name="T106">ô</text:span><text:span text:style-name="T86">nio Francisco dos Santos. </text:span></text:p>
      <text:p text:style-name="P98">Advogado: Laécio Nogueira Rebouças (OAB: 6934/CE). </text:p>
      <text:p text:style-name="P66"><text:span text:style-name="T85">Relator: </text:span><text:span text:style-name="T182">Des. </text:span><text:span text:style-name="T85">CARLOS AUGUSTO GOMES CORREIA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50"><text:span text:style-name="T85">160 - </text:span><text:span text:style-name="T127">0228615-68.2023.8.06.0001</text:span><text:span text:style-name="T86"> - </text:span><text:span text:style-name="T127">Apelação Cível</text:span><text:span text:style-name="T86"> - Fortaleza/37ª Vara Cível. </text:span></text:p>
      <text:p text:style-name="P50"><text:span text:style-name="T128">Apelante</text:span><text:span text:style-name="T86">: Serraria Maracacume Eireli. </text:span></text:p>
      <text:p text:style-name="P50"><text:span text:style-name="T86">Advogado: Thiago </text:span><text:span text:style-name="T106">Í</text:span><text:span text:style-name="T86">talo Silva Santos (OAB: 25995/MA). </text:span></text:p>
      <text:p text:style-name="P50"><text:span text:style-name="T128">Apelad</text:span><text:span text:style-name="T143">a</text:span><text:span text:style-name="T86">: Esperança Agropecuária e Indústria Ltda. </text:span></text:p>
      <text:p text:style-name="P66"><text:span text:style-name="T85">Relator: </text:span><text:span text:style-name="T182">Des. </text:span><text:span text:style-name="T85">CARLOS AUGUSTO GOMES CORREIA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50"><text:span text:style-name="T85"/></text:p>
      <text:p text:style-name="P50"><text:span text:style-name="T85"/></text:p>
      <text:p text:style-name="P50"><text:soft-page-break/><text:span text:style-name="T85">161 - </text:span><text:span text:style-name="T127">0050364-25.2021.8.06.0154</text:span><text:span text:style-name="T86"> - </text:span><text:span text:style-name="T127">Apelação Cível</text:span><text:span text:style-name="T86"> - Quixeramobim/2ª Vara.</text:span></text:p>
      <text:p text:style-name="P50"><text:span text:style-name="T170">Apelante</text:span><text:span text:style-name="T86">: Maria Eliene Rodrigues de Sousa. </text:span></text:p>
      <text:p text:style-name="P98">Advogado: Luís Gustavo Toledo Martins (OAB: 309241/SP). </text:p>
      <text:p text:style-name="P98"><text:span text:style-name="T206">Apelado</text:span>: Banco C6 Consignado S/A. </text:p>
      <text:p text:style-name="P98">Advogada: Fernanda Rafaella Oliveira de Carvalho (OAB: 32766/PE). </text:p>
      <text:p text:style-name="P66"><text:span text:style-name="T85">Relator: </text:span><text:span text:style-name="T182">Des. </text:span><text:span text:style-name="T85">CARLOS AUGUSTO GOMES CORREIA</text:span></text:p>
      <text:p text:style-name="P146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0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0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0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2"><text:span text:style-name="Fonte_20_parág._20_padrão"><text:span text:style-name="T75">( <text:s text:c="2"/>) Unânime <text:s/>( <text:s text:c="2"/>) Maioria</text:span></text:span></text:p>
      <text:p text:style-name="P79"/>
      <text:p text:style-name="P50"><text:span text:style-name="T85">162 - </text:span><text:span text:style-name="T127">0165080-44.2018.8.06.0001</text:span><text:span text:style-name="T86"> - </text:span><text:span text:style-name="T127">Apelação Cível</text:span><text:span text:style-name="T86"> - Fortaleza/4ª Vara Cível. </text:span></text:p>
      <text:p text:style-name="P50"><text:span text:style-name="T161">Apte/Apd</text:span><text:span text:style-name="T171">a</text:span><text:span text:style-name="T86">: Maria Marinete Paulo Lima. </text:span></text:p>
      <text:p text:style-name="P50"><text:span text:style-name="T86">Advogad</text:span><text:span text:style-name="T106">o</text:span><text:span text:style-name="T86">: José Idemberg Nobre de Sena (OAB: 14260/CE). </text:span></text:p>
      <text:p text:style-name="P50"><text:span text:style-name="T128">Apte/Apdo</text:span><text:span text:style-name="T86">: Banco Pan S/A. </text:span></text:p>
      <text:p text:style-name="P98">Advogado: Antônio de Moraes Dourado Neto (OAB: 23255/PE). </text:p>
      <text:p text:style-name="P66"><text:span text:style-name="T85">Relator: </text:span><text:span text:style-name="T182">Des. </text:span><text:span text:style-name="T85">CARLOS AUGUSTO GOMES CORREIA</text:span></text:p>
      <text:p text:style-name="P199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9">Maria Marinete Paulo Lima</text:span></text:span><text:span text:style-name="Fonte_20_parág._20_padrão"><text:span text:style-name="T21">:</text:span></text:span></text:p>
      <text:p text:style-name="P120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167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167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167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167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167"><text:span text:style-name="Fonte_20_parág._20_padrão"><text:span text:style-name="T11">( <text:s text:c="2"/>) Unânime <text:s/>( <text:s text:c="2"/>) Maioria</text:span></text:span></text:p>
      <text:p text:style-name="P140"/>
      <text:p text:style-name="P131"><text:span text:style-name="Fonte_20_parág._20_padrão"><text:span text:style-name="T21">2→ Apelo d</text:span></text:span><text:span text:style-name="Fonte_20_parág._20_padrão"><text:span text:style-name="T29">o Banco Pan S/A</text:span></text:span><text:span text:style-name="Fonte_20_parág._20_padrão"><text:span text:style-name="T21">:</text:span></text:span></text:p>
      <text:p text:style-name="P120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67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67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67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2">( <text:s text:c="2"/>) Preliminar(es):( <text:s text:c="2"/>)Não Conhecida (s) ( <text:s text:c="2"/>) Acolhida(s) <text:s text:c="3"/>( <text:s text:c="2"/>) Rejeitada(s)</text:p>
      <text:p text:style-name="P167"><text:span text:style-name="Fonte_20_parág._20_padrão"><text:span text:style-name="T121">( <text:s text:c="2"/>) Unânime <text:s/>( <text:s text:c="2"/>) Maioria</text:span></text:span></text:p>
      <text:p text:style-name="P79"/>
      <text:p text:style-name="P50"><text:span text:style-name="T85">163 - </text:span><text:span text:style-name="T127">0009779-83.2017.8.06.0084</text:span><text:span text:style-name="T86"> - </text:span><text:span text:style-name="T127">Apelação Cível</text:span><text:span text:style-name="T86"> - Guaraciaba do Norte/Vara Única.</text:span></text:p>
      <text:p text:style-name="P50"><text:span text:style-name="T128">Apelante</text:span><text:span text:style-name="T86">: Neusa Lima Ribeiro Bezerra. </text:span></text:p>
      <text:p text:style-name="P98">Advogado: Luiz Valdemiro Soares Costa (OAB: 14458/CE). </text:p>
      <text:p text:style-name="P50"><text:span text:style-name="T128">Apelado</text:span><text:span text:style-name="T86">: Banco Bradesco Financiamentos S/A. </text:span></text:p>
      <text:p text:style-name="P50"><text:span text:style-name="T86">Advogado: Ant</text:span><text:span text:style-name="T106">ô</text:span><text:span text:style-name="T86">nio de Moraes Dourado Neto (OAB: 30142/CE). </text:span></text:p>
      <text:p text:style-name="P66"><text:span text:style-name="T85">Relator: </text:span><text:span text:style-name="T182">Des. </text:span><text:span text:style-name="T85">CARLOS AUGUSTO GOMES CORREIA</text:span></text:p>
      <text:p text:style-name="P147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1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1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1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1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3"><text:span text:style-name="Fonte_20_parág._20_padrão"><text:span text:style-name="T75">( <text:s text:c="2"/>) Unânime <text:s/>( <text:s text:c="2"/>) Maioria</text:span></text:span></text:p>
      <text:p text:style-name="P153"><text:span text:style-name="Fonte_20_parág._20_padrão"><text:span text:style-name="T75"/></text:span></text:p>
      <text:p text:style-name="P206"/>
      <text:p text:style-name="P206"/>
      <text:p text:style-name="P206"/>
      <text:p text:style-name="P206"/>
      <text:p text:style-name="P206"/>
      <text:p text:style-name="P206"><text:soft-page-break/>→ DES<text:span text:style-name="T197">EMBARGADORA</text:span> <text:span text:style-name="T197">MARIA REGINA OLIVEIRA CÂMARA</text:span> – Relator<text:span text:style-name="T197">a</text:span></text:p>
      <text:p text:style-name="P206"/>
      <text:p text:style-name="P25"><text:span text:style-name="Fonte_20_parág._20_padrão"><text:span text:style-name="T60">Número da Pauta: </text:span></text:span><text:span text:style-name="Fonte_20_parág._20_padrão"><text:span text:style-name="T61">0</text:span></text:span><text:span text:style-name="Fonte_20_parág._20_padrão"><text:span text:style-name="T63">5</text:span></text:span><text:span text:style-name="Fonte_20_parág._20_padrão"><text:span text:style-name="T60">/202</text:span></text:span><text:span text:style-name="Fonte_20_parág._20_padrão"><text:span text:style-name="T61">5</text:span></text:span><text:span text:style-name="Fonte_20_parág._20_padrão"><text:span text:style-name="T60"> <text:s text:c="11"/>– <text:s text:c="8"/>SAJ/DIGITAL</text:span></text:span></text:p>
      <text:p text:style-name="P25"><text:span text:style-name="Fonte_20_parág._20_padrão"><text:span text:style-name="T60"/></text:span></text:p>
      <text:p text:style-name="P55"><text:span text:style-name="T192">212</text:span><text:span text:style-name="T85"> - </text:span><text:span text:style-name="T127">0260346-53.2021.8.06.0001</text:span><text:span text:style-name="T86"> - </text:span><text:span text:style-name="T127">Apelação Cível</text:span><text:span text:style-name="T86"> - Fortaleza/38ª Vara Cível. </text:span></text:p>
      <text:p text:style-name="P55"><text:span text:style-name="T128">Apelante</text:span><text:span text:style-name="T86">: Júlio Sarmento de Meneses. </text:span></text:p>
      <text:p text:style-name="P103">Advogado: Haroldo Gutemberg Urbano Benevides (OAB: 28242/CE). </text:p>
      <text:p text:style-name="P55"><text:span text:style-name="T128">Apelada</text:span><text:span text:style-name="T86">: Maria de Castro Azevedo. </text:span></text:p>
      <text:p text:style-name="P103">Advogado: Marcelo Memória de Araújo (OAB: 14407/CE). </text:p>
      <text:p text:style-name="P55"><text:span text:style-name="T86">Advogada: D</text:span><text:span text:style-name="T117">é</text:span><text:span text:style-name="T86">bora de Borba Pontes Mem</text:span><text:span text:style-name="T117">ó</text:span><text:span text:style-name="T86">ria (OAB: 14801/CE). </text:span></text:p>
      <text:p text:style-name="P78"><text:span text:style-name="T85">Relatora: </text:span><text:span text:style-name="T190">Desa. </text:span><text:span text:style-name="T85">MARIA REGINA OLIVEIRA C</text:span><text:span text:style-name="T191">Â</text:span><text:span text:style-name="T85">MARA</text:span></text:p>
      <text:p text:style-name="P123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74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74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74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5">( <text:s text:c="2"/>) Preliminar(es):( <text:s text:c="2"/>)Não Conhecida (s) ( <text:s text:c="2"/>) Acolhida(s) <text:s text:c="3"/>( <text:s text:c="2"/>) Rejeitada(s)</text:p>
      <text:p text:style-name="P174"><text:span text:style-name="Fonte_20_parág._20_padrão"><text:span text:style-name="T70">( <text:s text:c="2"/>) Unânime <text:s/>( <text:s text:c="2"/>) Maioria</text:span></text:span></text:p>
      <text:p text:style-name="P174"><text:span text:style-name="Fonte_20_parág._20_padrão"><text:span text:style-name="T70"/></text:span></text:p>
      <text:p text:style-name="P55"><text:span text:style-name="T85">21</text:span><text:span text:style-name="T192">3</text:span><text:span text:style-name="T85"> - </text:span><text:span text:style-name="T127">0200657-21.2023.8.06.0062</text:span><text:span text:style-name="T86"> - </text:span><text:span text:style-name="T127">Apelação Cível</text:span><text:span text:style-name="T86"> - Cascavel/2ª Vara.</text:span></text:p>
      <text:p text:style-name="P55"><text:span text:style-name="T128">Apte/Apd</text:span><text:span text:style-name="T156">a</text:span><text:span text:style-name="T86">: Sky Serviços de Banda Larga Ltda. </text:span></text:p>
      <text:p text:style-name="P103">Advogado: Denner de Barros e Mascarenhas Barbosa (OAB: 41218A/CE). </text:p>
      <text:p text:style-name="P55"><text:span text:style-name="T128">Apte/Apdo</text:span><text:span text:style-name="T86">: Adonias Ferreira Vidal. </text:span></text:p>
      <text:p text:style-name="P103">Advogada: Carolina Rocha Botti (OAB: 422056/SP). </text:p>
      <text:p text:style-name="P78"><text:span text:style-name="T85">Relator</text:span><text:span text:style-name="T193">a</text:span><text:span text:style-name="T85">: </text:span><text:span text:style-name="T193">Desa. </text:span><text:span text:style-name="T85">MARIA REGINA OLIVEIRA C</text:span><text:span text:style-name="T193">Â</text:span><text:span text:style-name="T85">MARA</text:span></text:p>
      <text:p text:style-name="P201"><text:span text:style-name="Fonte_20_parág._20_padrão"><text:span text:style-name="T21">1→ Apelo d</text:span></text:span><text:span text:style-name="Fonte_20_parág._20_padrão"><text:span text:style-name="T31">a</text:span></text:span><text:span text:style-name="Fonte_20_parág._20_padrão"><text:span text:style-name="T22"> </text:span></text:span><text:span text:style-name="Fonte_20_parág._20_padrão"><text:span text:style-name="T31">Sky Serviços de Banda Larga Ltda</text:span></text:span><text:span text:style-name="Fonte_20_parág._20_padrão"><text:span text:style-name="T21">:</text:span></text:span></text:p>
      <text:p text:style-name="P123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174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174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174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174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174"><text:span text:style-name="Fonte_20_parág._20_padrão"><text:span text:style-name="T11">( <text:s text:c="2"/>) Unânime <text:s/>( <text:s text:c="2"/>) Maioria</text:span></text:span></text:p>
      <text:p text:style-name="P142"/>
      <text:p text:style-name="P133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31">Adonias Ferreira Vidal</text:span></text:span><text:span text:style-name="Fonte_20_parág._20_padrão"><text:span text:style-name="T21">:</text:span></text:span></text:p>
      <text:p text:style-name="P123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74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74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74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5">( <text:s text:c="2"/>) Preliminar(es):( <text:s text:c="2"/>)Não Conhecida (s) ( <text:s text:c="2"/>) Acolhida(s) <text:s text:c="3"/>( <text:s text:c="2"/>) Rejeitada(s)</text:p>
      <text:p text:style-name="P174"><text:span text:style-name="Fonte_20_parág._20_padrão"><text:span text:style-name="T70">( <text:s text:c="2"/>) Unânime <text:s/>( <text:s text:c="2"/>) Maioria</text:span></text:span></text:p>
      <text:p text:style-name="P29"><text:span text:style-name="Fonte_20_parág._20_padrão"><text:span text:style-name="T121"/></text:span></text:p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><text:soft-page-break/>→ DES<text:span text:style-name="T197">EMBARGADORA</text:span> <text:span text:style-name="T197">MARIA REGINA OLIVEIRA CÂMARA</text:span> – Relator<text:span text:style-name="T197">a</text:span></text:p>
      <text:p text:style-name="P204"/>
      <text:p text:style-name="P22"><text:span text:style-name="Fonte_20_parág._20_padrão"><text:span text:style-name="T60">Número da Pauta: </text:span></text:span><text:span text:style-name="Fonte_20_parág._20_padrão"><text:span text:style-name="T61">0</text:span></text:span><text:span text:style-name="Fonte_20_parág._20_padrão"><text:span text:style-name="T62">6</text:span></text:span><text:span text:style-name="Fonte_20_parág._20_padrão"><text:span text:style-name="T60">/202</text:span></text:span><text:span text:style-name="Fonte_20_parág._20_padrão"><text:span text:style-name="T61">5</text:span></text:span><text:span text:style-name="Fonte_20_parág._20_padrão"><text:span text:style-name="T60"> <text:s text:c="11"/>– <text:s text:c="8"/>SAJ/DIGITAL</text:span></text:span></text:p>
      <text:p text:style-name="P22"><text:span text:style-name="Fonte_20_parág._20_padrão"><text:span text:style-name="T60"/></text:span></text:p>
      <text:p text:style-name="P34"><text:span text:style-name="T85">164 - </text:span><text:span text:style-name="T127">0511662-59.2000.8.06.0001/50001</text:span><text:span text:style-name="T86"> - </text:span><text:span text:style-name="T127">Embargos de Declaração Cível</text:span><text:span text:style-name="T86"> - Fortaleza/11ª Vara Cível. </text:span></text:p>
      <text:p text:style-name="P34"><text:span text:style-name="T128">Embargante</text:span><text:span text:style-name="T86">: Hospital São Mateus Ltda.</text:span></text:p>
      <text:p text:style-name="P82">Advogado: Raul Amaral Júnior (OAB: 13371A/CE). </text:p>
      <text:p text:style-name="P34"><text:span text:style-name="T128">Embargada</text:span><text:span text:style-name="T86">: Lúcia Bezerra de Sousa. </text:span></text:p>
      <text:p text:style-name="P34"><text:span text:style-name="T86">Advogado: Andr</text:span><text:span text:style-name="T89">é</text:span><text:span text:style-name="T86"> Mota Fernandes Vieira (OAB: 10042/CE). </text:span></text:p>
      <text:p text:style-name="P73"><text:span text:style-name="T85">Relator</text:span><text:span text:style-name="T176">a</text:span><text:span text:style-name="T85">: </text:span><text:span text:style-name="T176">Desa. </text:span><text:span text:style-name="T85">MARIA REGINA OLIVEIRA C</text:span><text:span text:style-name="T176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34"><text:span text:style-name="T85">165 - </text:span><text:span text:style-name="T127">0008611-06.2013.8.06.0175/50001</text:span><text:span text:style-name="T86"> - </text:span><text:span text:style-name="T127">Embargos de Declaração Cível</text:span><text:span text:style-name="T86"> - Trairi/Vara Única.</text:span></text:p>
      <text:p text:style-name="P34"><text:span text:style-name="T128">Embargante</text:span><text:span text:style-name="T86">: Banco BMG S/A. </text:span></text:p>
      <text:p text:style-name="P82">Advogada: Fernanda Rafaella Oliveira de Carvalho (OAB: 32766/PE). </text:p>
      <text:p text:style-name="P34"><text:span text:style-name="T128">Embargada</text:span><text:span text:style-name="T86">: Maria Pacheco da Mota Santos. </text:span></text:p>
      <text:p text:style-name="P82">Advogada: Cleudivânia Braga Veras (OAB: 21560/CE). </text:p>
      <text:p text:style-name="P73"><text:span text:style-name="T85">Relator</text:span><text:span text:style-name="T176">a</text:span><text:span text:style-name="T85">: </text:span><text:span text:style-name="T176">Desa. </text:span><text:span text:style-name="T85">MARIA REGINA OLIVEIRA C</text:span><text:span text:style-name="T176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34"><text:span text:style-name="T85">166 - </text:span><text:span text:style-name="T127">0135355-73.2019.8.06.0001</text:span><text:span text:style-name="T86"> - </text:span><text:span text:style-name="T127">Apelação Cível</text:span><text:span text:style-name="T86"> - Fortaleza/10ª Vara Cível. </text:span></text:p>
      <text:p text:style-name="P34"><text:span text:style-name="T128">Apelante</text:span><text:span text:style-name="T86">: Ky - Vida Distribuidora de Águas Ltda. </text:span></text:p>
      <text:p text:style-name="P82">Advogada: Thaís de Oliveira Nogueira (OAB: 40775/CE). </text:p>
      <text:p text:style-name="P34"><text:span text:style-name="T128">Apelad</text:span><text:span text:style-name="T131">a</text:span><text:span text:style-name="T86">: Companhia Energética do Ceará - ENEL. </text:span></text:p>
      <text:p text:style-name="P82">Advogado: Antônio Cleto Gomes (OAB: 5864/CE). </text:p>
      <text:p text:style-name="P73"><text:span text:style-name="T85">Relator</text:span><text:span text:style-name="T176">a</text:span><text:span text:style-name="T85">: </text:span><text:span text:style-name="T176">Desa. </text:span><text:span text:style-name="T85">MARIA REGINA OLIVEIRA C</text:span><text:span text:style-name="T176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oft-page-break/><text:span text:style-name="T85">167 - </text:span><text:span text:style-name="T127">0050627-57.2020.8.06.0133</text:span><text:span text:style-name="T86"> - </text:span><text:span text:style-name="T127">Apelação Cível</text:span><text:span text:style-name="T86"> - Nova Russas/2</text:span><text:span text:style-name="T108">ª</text:span><text:span text:style-name="T86"> Vara.</text:span></text:p>
      <text:p text:style-name="P51"><text:span text:style-name="T128">Apelante</text:span><text:span text:style-name="T86">: Centro de Educação Profissional Integrada da Região Norte - CEPIR. </text:span></text:p>
      <text:p text:style-name="P51"><text:span text:style-name="T128">Apelante</text:span><text:span text:style-name="T86">: Francisco Evandro Oliveira Moreira. </text:span></text:p>
      <text:p text:style-name="P99">Advogado: IGO EMANUEL AURELIANO PEREIRA (OAB: 50568/CE). </text:p>
      <text:p text:style-name="P51"><text:span text:style-name="T128">Apelado</text:span><text:span text:style-name="T86">: Luiz Augusto de Andrade Sousa. </text:span></text:p>
      <text:p text:style-name="P99">Advogado: Raul de Souza Martins (OAB: 29863/CE). </text:p>
      <text:p text:style-name="P74"><text:span text:style-name="T85">Relator</text:span><text:span text:style-name="T183">a</text:span><text:span text:style-name="T85">: </text:span><text:span text:style-name="T183">Desa. </text:span><text:span text:style-name="T85">MARIA REGINA OLIVEIRA C</text:span><text:span text:style-name="T183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1"><text:span text:style-name="T85">168 - </text:span><text:span text:style-name="T127">0513860-83.2011.8.06.0001</text:span><text:span text:style-name="T86"> - </text:span><text:span text:style-name="T127">Apelação Cível</text:span><text:span text:style-name="T86"> - Fortaleza/13ª Vara Cível. </text:span></text:p>
      <text:p text:style-name="P51"><text:span text:style-name="T128">Apelante</text:span><text:span text:style-name="T86">: Artemizia Maria Scipião Pinho </text:span><text:span text:style-name="T108">e outros.</text:span></text:p>
      <text:p text:style-name="P99">Advogado: Alexandre Leitão de Souza (OAB: 16399/CE). </text:p>
      <text:p text:style-name="P51"><text:span text:style-name="T128">Apelad</text:span><text:span text:style-name="T145">a</text:span><text:span text:style-name="T86">: Unimed Fortaleza - Sociedade Cooperativa Médica Ltda.</text:span></text:p>
      <text:p text:style-name="P99">Advogado: David Sombra Peixoto (OAB: 16477/CE). </text:p>
      <text:p text:style-name="P51"><text:span text:style-name="T128">Apelad</text:span><text:span text:style-name="T145">a</text:span><text:span text:style-name="T86">: Associação Nacional dos Servidores Públicos do Departamento Nacional de Produção Mineral - Ansdnpm. </text:span></text:p>
      <text:p text:style-name="P99">Advogado: Marlúcio Lustosa Bonfim (OAB: 16619/DF). </text:p>
      <text:p text:style-name="P51"><text:span text:style-name="T128">Apelad</text:span><text:span text:style-name="T145">a</text:span><text:span text:style-name="T86">: Unimed Brasília Cooperativa de Trabalho Médico Ltda. <text:s/>- Unimed Brasília. </text:span></text:p>
      <text:p text:style-name="P99">Advogada: Cristina Oliveira de Alencar (OAB: 20185/CE). </text:p>
      <text:p text:style-name="P51"><text:span text:style-name="T128">Apelad</text:span><text:span text:style-name="T145">a</text:span><text:span text:style-name="T86">: Pró-Trabalhador Assoc</text:span><text:span text:style-name="T115">iação</text:span><text:span text:style-name="T86"> Assistencial dos Servidores Públicos, Trabalhadores do Comércio, Indústria, Serviços e Autônomo. </text:span></text:p>
      <text:p text:style-name="P99">Advogado: Herbert Alencar Cunha (OAB: 30026/DF). </text:p>
      <text:p text:style-name="P99">Advogada: Eveline Sampaio Pinho (OAB: 25519/CE). </text:p>
      <text:p text:style-name="P74"><text:span text:style-name="T85">Relator</text:span><text:span text:style-name="T183">a</text:span><text:span text:style-name="T85">: </text:span><text:span text:style-name="T183">Desa. </text:span><text:span text:style-name="T85">MARIA REGINA OLIVEIRA C</text:span><text:span text:style-name="T183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2"><text:span text:style-name="T85">169 - </text:span><text:span text:style-name="T127">0000418-39.2018.8.06.0106</text:span><text:span text:style-name="T86"> - </text:span><text:span text:style-name="T127">Apelação Cível</text:span><text:span text:style-name="T86"> - Jaguaretama/Vara Única.</text:span></text:p>
      <text:p text:style-name="P52"><text:span text:style-name="T128">Apelante</text:span><text:span text:style-name="T86">: D. H. de O. B.</text:span></text:p>
      <text:p text:style-name="P100">Advogado: Romero de Sousa Lemos (OAB: 12257/CE). </text:p>
      <text:p text:style-name="P52"><text:span text:style-name="T128">Apelado</text:span><text:span text:style-name="T86">: C. R. B.</text:span></text:p>
      <text:p text:style-name="P100">Advogado: Rodolfo Morais da Cunha (OAB: 32467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oft-page-break/><text:span text:style-name="T85">170 - </text:span><text:span text:style-name="T127">0460819-07.2011.8.06.0001</text:span><text:span text:style-name="T86"> - </text:span><text:span text:style-name="T127">Apelação Cível</text:span><text:span text:style-name="T86"> - Fortaleza/11ª Vara Cível. </text:span></text:p>
      <text:p text:style-name="P52"><text:span text:style-name="T128">Apelante</text:span><text:span text:style-name="T86">: G. O. Clinic Ltda. - EPP. </text:span></text:p>
      <text:p text:style-name="P100">Advogado: Eugênio Duarte Vasques (OAB: 16040/CE). </text:p>
      <text:p text:style-name="P100">Soc. Advogados: Vasques Advogados Associados S/S (OAB: 730/CE). </text:p>
      <text:p text:style-name="P52"><text:span text:style-name="T128">Apelad</text:span><text:span text:style-name="T146">a</text:span><text:span text:style-name="T86">: Izzi Securitizadora S/A. </text:span></text:p>
      <text:p text:style-name="P100">Advogado: Francisco Gomes Coelho (OAB: 1745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2"><text:span text:style-name="T85">171 - </text:span><text:span text:style-name="T127">0200061-13.2022.8.06.0049</text:span><text:span text:style-name="T86"> - </text:span><text:span text:style-name="T127">Apelação Cível</text:span><text:span text:style-name="T86"> - Beberibe/2ª Vara.</text:span></text:p>
      <text:p text:style-name="P52"><text:span text:style-name="T161">Apte/Apd</text:span><text:span text:style-name="T172">a</text:span><text:span text:style-name="T86">: Rebeca da Silva Almeida. </text:span></text:p>
      <text:p text:style-name="P100">Advogado: Jhonata Gama de Sousa (OAB: 41936/CE). </text:p>
      <text:p text:style-name="P52"><text:span text:style-name="T128">Apte/Apdo</text:span><text:span text:style-name="T86">: Banco do Brasil S/A. </text:span></text:p>
      <text:p text:style-name="P100">Advogado: Nei Calderon (OAB: 33485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200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30">Rebeca da Silva Almeida</text:span></text:span><text:span text:style-name="Fonte_20_parág._20_padrão"><text:span text:style-name="T21">:</text:span></text:span></text:p>
      <text:p text:style-name="P121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5"/>( <text:s text:c="2"/>) Prejudicado</text:span></text:span></text:p>
      <text:p text:style-name="P168"><text:span text:style-name="Fonte_20_parág._20_padrão"><text:span text:style-name="T32">( <text:s text:c="2"/>) Não Conhecido <text:s text:c="16"/>( <text:s text:c="2"/>) Não Provido <text:s text:c="18"/>( <text:s text:c="2"/>) Suspenso – Art. 942</text:span></text:span></text:p>
      <text:p text:style-name="P168"><text:span text:style-name="Fonte_20_parág._20_padrão"><text:span text:style-name="T32">( <text:s text:c="2"/>) Parcialmente Conhecido <text:s text:c="2"/>( <text:s text:c="2"/>) Parcialmente Provido <text:s text:c="4"/>( <text:s text:c="2"/>) C/Vista</text:span></text:span></text:p>
      <text:p text:style-name="P168"><text:span text:style-name="Fonte_20_parág._20_padrão"><text:span text:style-name="T32">( <text:s text:c="2"/>) Retirado de Mesa <text:s text:c="13"/>( <text:s text:c="2"/>) Retirado de Pauta <text:s text:c="10"/>( <text:s text:c="2"/>) Sobrestado</text:span></text:span></text:p>
      <text:p text:style-name="P168"><text:span text:style-name="Fonte_20_parág._20_padrão"><text:span text:style-name="T32">( <text:s text:c="2"/>) Preliminar(es):( <text:s text:c="2"/>)Não Conhecida (s) ( <text:s text:c="2"/>) Acolhida(s) <text:s text:c="2"/>( <text:s text:c="2"/>) Rejeitada(s)</text:span></text:span></text:p>
      <text:p text:style-name="P168"><text:span text:style-name="Fonte_20_parág._20_padrão"><text:span text:style-name="T11">( <text:s text:c="2"/>) Unânime <text:s/>( <text:s text:c="2"/>) Maioria</text:span></text:span></text:p>
      <text:p text:style-name="P141"/>
      <text:p text:style-name="P132"><text:span text:style-name="Fonte_20_parág._20_padrão"><text:span text:style-name="T21">2→ Apelo d</text:span></text:span><text:span text:style-name="Fonte_20_parág._20_padrão"><text:span text:style-name="T30">o</text:span></text:span><text:span text:style-name="Fonte_20_parág._20_padrão"><text:span text:style-name="T22"> </text:span></text:span><text:span text:style-name="Fonte_20_parág._20_padrão"><text:span text:style-name="T30">Banco do Brasil S/A</text:span></text:span><text:span text:style-name="Fonte_20_parág._20_padrão"><text:span text:style-name="T21">:</text:span></text:span></text:p>
      <text:p text:style-name="P121"><text:span text:style-name="Fonte_20_parág._20_padrão"><text:span text:style-name="T1">(</text:span></text:span><text:span text:style-name="Fonte_20_parág._20_padrão"><text:span text:style-name="T32"> <text:s text:c="2"/>) Conhecido <text:s text:c="24"/>( <text:s text:c="2"/>) Provido <text:s text:c="27"/>( <text:s text:c="2"/>) Prejudicado</text:span></text:span></text:p>
      <text:p text:style-name="P168"><text:span text:style-name="Fonte_20_parág._20_padrão"><text:span text:style-name="T32">( <text:s text:c="2"/>) Não Conhecido <text:s text:c="16"/>( <text:s text:c="2"/>) Não Provido <text:s text:c="20"/>( <text:s text:c="2"/>) Suspenso – Art. 942</text:span></text:span></text:p>
      <text:p text:style-name="P168"><text:span text:style-name="Fonte_20_parág._20_padrão"><text:span text:style-name="T32">( <text:s text:c="2"/>) Parcialmente Conhecido <text:s text:c="2"/>( <text:s text:c="2"/>) Parcialmente Provido <text:s text:c="6"/>( <text:s text:c="2"/>) C/Vista</text:span></text:span></text:p>
      <text:p text:style-name="P168"><text:span text:style-name="Fonte_20_parág._20_padrão"><text:span text:style-name="T32">( <text:s text:c="2"/>) Retirado de Mesa <text:s text:c="13"/>( <text:s text:c="2"/>) Retirado de Pauta <text:s text:c="12"/>( <text:s text:c="2"/>) Sobrestado</text:span></text:span></text:p>
      <text:p text:style-name="P183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121">( <text:s text:c="2"/>) Unânime <text:s/>( <text:s text:c="2"/>) Maioria</text:span></text:span></text:p>
      <text:p text:style-name="P79"/>
      <text:p text:style-name="P52"><text:span text:style-name="T85">172 - </text:span><text:span text:style-name="T127">0276303-31.2020.8.06.0001</text:span><text:span text:style-name="T86"> - </text:span><text:span text:style-name="T127">Apelação Cível</text:span><text:span text:style-name="T86"> - Fortaleza/13ª Vara Cível. </text:span></text:p>
      <text:p text:style-name="P52"><text:span text:style-name="T128">Apelante</text:span><text:span text:style-name="T86">: M Vilaça Representações Comerciais Ltda EPP. </text:span></text:p>
      <text:p text:style-name="P100">Advogado: Danielmo Vaccari Moraes (OAB: 14867/CE). </text:p>
      <text:p text:style-name="P52"><text:span text:style-name="T86">Advogado: Luiz Eduardo Moraes J</text:span><text:span text:style-name="T109">ú</text:span><text:span text:style-name="T86">nior (OAB: 12136/CE). </text:span></text:p>
      <text:p text:style-name="P52"><text:span text:style-name="T128">Apelad</text:span><text:span text:style-name="T146">a</text:span><text:span text:style-name="T86">: Cooperativa Arrozeira Extremo Sul Ltda. </text:span></text:p>
      <text:p text:style-name="P52"><text:span text:style-name="T86">Advogado: L</text:span><text:span text:style-name="T109">ú</text:span><text:span text:style-name="T86">cio Lauser Moraes (OAB: 58719/RS). </text:span></text:p>
      <text:p text:style-name="P100">Advogado: Maria Cristina Zanetti Horta (OAB: 59508/RS). </text:p>
      <text:p text:style-name="P100">Advogado: Daniel da Silva Nunes (OAB: 63142/RS). </text:p>
      <text:p text:style-name="P75"><text:span text:style-name="T85">Relator</text:span><text:span text:style-name="T184">a</text:span><text:span text:style-name="T85">: </text:span><text:span text:style-name="T184">Desa. </text:span><text:span text:style-name="T85">MARIA REGINA OLIVEIRA C</text:span><text:span text:style-name="T18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2"><text:span text:style-name="T85"/></text:p>
      <text:p text:style-name="P52"><text:soft-page-break/><text:span text:style-name="T85">173 - </text:span><text:span text:style-name="T127">0003071-76.2019.8.06.0171</text:span><text:span text:style-name="T86"> - </text:span><text:span text:style-name="T127">Apelação Cível</text:span><text:span text:style-name="T86"> - Tauá/1ª Vara Cível.</text:span></text:p>
      <text:p text:style-name="P52"><text:span text:style-name="T128">Apelante</text:span><text:span text:style-name="T86">: ALIANÇA LOCAÇÕES E SERVIÇOS LTDA - ME. </text:span></text:p>
      <text:p text:style-name="P100">Advogado: Murillo Pedrosa de Carvalho (OAB: 22957/CE). </text:p>
      <text:p text:style-name="P52"><text:span text:style-name="T128">Apelado</text:span><text:span text:style-name="T86">: Eut</text:span><text:span text:style-name="T109">á</text:span><text:span text:style-name="T86">cio Gomes Duarte Noronha. </text:span></text:p>
      <text:p text:style-name="P100">Advogada: Camila Rodrigues Machado (OAB: 36048/CE). </text:p>
      <text:p text:style-name="P100">Advogado: Lucas Alves Torquato Francisco (OAB: 38511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2"><text:span text:style-name="T85">174 - </text:span><text:span text:style-name="T127">0200133-44.2023.8.06.0120</text:span><text:span text:style-name="T86"> - </text:span><text:span text:style-name="T127">Apelação Cível</text:span><text:span text:style-name="T86"> - Marco/2ª Vara.</text:span></text:p>
      <text:p text:style-name="P52"><text:span text:style-name="T128">Apelante</text:span><text:span text:style-name="T86">: Banco do Brasil S/A. </text:span></text:p>
      <text:p text:style-name="P100">Advogado: Nei Calderon (OAB: 33485/CE). </text:p>
      <text:p text:style-name="P52"><text:span text:style-name="T128">Apelad</text:span><text:span text:style-name="T153">os</text:span><text:span text:style-name="T86">: Maria Sirlene Moreira Vasconcelos </text:span><text:span text:style-name="T115">e </text:span><text:span text:style-name="T86">Antônio Carlos Vasconcelos. </text:span></text:p>
      <text:p text:style-name="P100">Advogada: Ana Carmen Rios (OAB: 28933/CE). </text:p>
      <text:p text:style-name="P100">Advogada: Glenda Ulle Neves Leorne (OAB: 33872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2"><text:span text:style-name="T85">175 - </text:span><text:span text:style-name="T127">0001102-34.2006.8.06.0154</text:span><text:span text:style-name="T86"> - </text:span><text:span text:style-name="T127">Apelação Cível</text:span><text:span text:style-name="T86"> - Quixeramobim/2ª Vara.</text:span></text:p>
      <text:p text:style-name="P52"><text:span text:style-name="T128">Apelante</text:span><text:span text:style-name="T153">s</text:span><text:span text:style-name="T86">: Raul de Santa Helena Matias Dinelly </text:span><text:span text:style-name="T115">e </text:span><text:span text:style-name="T86">Ana Lúcia Nascimento Dinelly. </text:span></text:p>
      <text:p text:style-name="P100">Advogado: Devgi Bruno de Sousa Teixeira (OAB: 28804/CE). </text:p>
      <text:p text:style-name="P52"><text:span text:style-name="T128">Apelado</text:span><text:span text:style-name="T86">: Banco do Nordeste do Brasil S/A. </text:span></text:p>
      <text:p text:style-name="P100">Advogado: Haroldo Wilson Martinez de Souza Júnior (OAB: 44565A/CE). </text:p>
      <text:p text:style-name="P100">Advogada: Maritzza Fabiane Lima Martinez de Souza O. Rossiter (OAB: 44562A/CE). </text:p>
      <text:p text:style-name="P100">Advogada: Marizze Fernanda Lima Martinez de Souza Pacheco (OAB: 44561A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oft-page-break/><text:span text:style-name="T85">176 - </text:span><text:span text:style-name="T127">0245070-45.2022.8.06.0001</text:span><text:span text:style-name="T86"> - </text:span><text:span text:style-name="T127">Apelação Cível</text:span><text:span text:style-name="T86"> - Fortaleza/4ª Vara de Família. </text:span></text:p>
      <text:p text:style-name="P52"><text:span text:style-name="T128">Apelante</text:span><text:span text:style-name="T86">: C</text:span><text:span text:style-name="T109">í</text:span><text:span text:style-name="T86">cero Thiago Bernardino Magalhães. </text:span></text:p>
      <text:p text:style-name="P100">Advogado: George César de Oliveira Rocha (OAB: 23849/CE). </text:p>
      <text:p text:style-name="P52"><text:span text:style-name="T86">Advogada: Fab</text:span><text:span text:style-name="T109">í</text:span><text:span text:style-name="T86">ola Salgado de Almeida Oliveira (OAB: 23121/CE). </text:span></text:p>
      <text:p text:style-name="P100">Advogada: Lawrencia Fragonat Alencar Sales (OAB: 26049/CE). </text:p>
      <text:p text:style-name="P52"><text:span text:style-name="T128">Apelada</text:span><text:span text:style-name="T86">: Roberta Martins de Aguiar. </text:span></text:p>
      <text:p text:style-name="P100">Advogada: Regina Mara Massarente (OAB: 100759/SP). </text:p>
      <text:p text:style-name="P100">Advogada: Renata Alvares Gaspar (OAB: 133506/SP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2"><text:span text:style-name="T85">177 - </text:span><text:span text:style-name="T127">0126492-36.2016.8.06.0001/50001</text:span><text:span text:style-name="T86"> - </text:span><text:span text:style-name="T127">Embargos de Declaração Cível</text:span><text:span text:style-name="T86"> - Fortaleza/36ª Vara Cível. </text:span></text:p>
      <text:p text:style-name="P52"><text:span text:style-name="T128">Embargante</text:span><text:span text:style-name="T86">: Brasilseg Companhia de Seguros. </text:span></text:p>
      <text:p text:style-name="P100">Advogado: Jurandy Soares de Moraes Neto (OAB: 27851/PE). </text:p>
      <text:p text:style-name="P52"><text:span text:style-name="T128">Embargada</text:span><text:span text:style-name="T86">: Maria Mirtes de Melo. </text:span></text:p>
      <text:p text:style-name="P100">Advogado: Gustavo Henrique Silva Borges (OAB: 18590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2"><text:span text:style-name="T85">178 - </text:span><text:span text:style-name="T127">0147456-79.2018.8.06.0001</text:span><text:span text:style-name="T86"> - </text:span><text:span text:style-name="T127">Apelação Cível</text:span><text:span text:style-name="T86"> - Fortaleza/10ª Vara Cível. </text:span></text:p>
      <text:p text:style-name="P52"><text:span text:style-name="T128">Apelante</text:span><text:span text:style-name="T153">s</text:span><text:span text:style-name="T86">: Dennys Brito de Moura </text:span><text:span text:style-name="T115">e </text:span><text:span text:style-name="T86">César Antônio Freitas de Moura. </text:span></text:p>
      <text:p text:style-name="P100">Defensoria Pública do Estado do Ceará. </text:p>
      <text:p text:style-name="P52"><text:span text:style-name="T128">Apelado</text:span><text:span text:style-name="T86">: Leonízio Matos da Silva. </text:span></text:p>
      <text:p text:style-name="P52"><text:span text:style-name="T128">Apelada</text:span><text:span text:style-name="T86">: Daniele Paulo Marques. </text:span></text:p>
      <text:p text:style-name="P52"><text:span text:style-name="T86">Advogado: Luis S</text:span><text:span text:style-name="T109">é</text:span><text:span text:style-name="T86">rgio Bezerra de Queiroz (OAB: 25481/CE). </text:span>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oft-page-break/><text:span text:style-name="T85">179 - </text:span><text:span text:style-name="T127">0210131-05.2023.8.06.0001</text:span><text:span text:style-name="T86"> - </text:span><text:span text:style-name="T127">Apelação Cível</text:span><text:span text:style-name="T86"> - Fortaleza/15ª Vara Cível. </text:span></text:p>
      <text:p text:style-name="P52"><text:span text:style-name="T128">Apelante</text:span><text:span text:style-name="T86">: Fundo de Investimento em Direitos Creditórios Multsegmentos NPL Ipanema VI - Não Padronizado. </text:span></text:p>
      <text:p text:style-name="P100">Advogado: Roberto Dorea Pessoa (OAB: 12407/BA). </text:p>
      <text:p text:style-name="P52"><text:span text:style-name="T128">Apelada</text:span><text:span text:style-name="T86">: Dalvirêne Braz Rodrigues. </text:span></text:p>
      <text:p text:style-name="P100">Advogado: Halison Rodrigues de Brito (OAB: 44462A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2"><text:span text:style-name="T85">180 - </text:span><text:span text:style-name="T127">0200862-47.2023.8.06.0160</text:span><text:span text:style-name="T86"> - </text:span><text:span text:style-name="T127">Apelação Cível</text:span><text:span text:style-name="T86"> - Santa Quitéria/2ª Vara Cível.</text:span></text:p>
      <text:p text:style-name="P52"><text:span text:style-name="T128">Apelante</text:span><text:span text:style-name="T86">: C</text:span><text:span text:style-name="T109">í</text:span><text:span text:style-name="T86">cero Anastácio de Sousa. </text:span></text:p>
      <text:p text:style-name="P100">Advogado: Márcio Rodolfo Torres Catunda Magalhães (OAB: 46595/CE). </text:p>
      <text:p text:style-name="P52"><text:span text:style-name="T128">Apelad</text:span><text:span text:style-name="T146">a</text:span><text:span text:style-name="T86">: MBM Previdência Complementar. </text:span></text:p>
      <text:p text:style-name="P100">Advogado: Thiago Bonavides Borges da Cunha Bitar (OAB: 19880/CE). </text:p>
      <text:p text:style-name="P100">Advogado: Bruno Almeida Mota (OAB: 22751/CE). </text:p>
      <text:p text:style-name="P52"><text:span text:style-name="T128">Apelado</text:span><text:span text:style-name="T86">: Banco Bradesco S/A. </text:span></text:p>
      <text:p text:style-name="P100">Advogado: Francisco Sampaio de Menezes Júnior (OAB: 9075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2"><text:span text:style-name="T85">181 - </text:span><text:span text:style-name="T127">0169795-66.2017.8.06.0001/50000</text:span><text:span text:style-name="T86"> - </text:span><text:span text:style-name="T127">Embargos de Declaração Cível</text:span><text:span text:style-name="T86"> - Fortaleza/35ª Vara Cível. </text:span></text:p>
      <text:p text:style-name="P52"><text:span text:style-name="T128">Embargante</text:span><text:span text:style-name="T86">: Jonas Torres Bandeira. </text:span></text:p>
      <text:p text:style-name="P100">Defensoria Pública do Estado do Ceará. </text:p>
      <text:p text:style-name="P52"><text:span text:style-name="T128">Embargad</text:span><text:span text:style-name="T146">a</text:span><text:span text:style-name="T86">: Multimarcas Administradora de Consórcios Ltda.</text:span></text:p>
      <text:p text:style-name="P100">Advogado: Washington Luiz de Miranda Domingues Tranm (OAB: 133406/MG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oft-page-break/><text:span text:style-name="T85">182 - </text:span><text:span text:style-name="T127">0051025-24.2021.8.06.0115</text:span><text:span text:style-name="T86"> - </text:span><text:span text:style-name="T127">Apelação Cível</text:span><text:span text:style-name="T86"> - Limoeiro do Norte/1ª Vara Cível.</text:span></text:p>
      <text:p text:style-name="P52"><text:span text:style-name="T128">Apelante</text:span><text:span text:style-name="T86">: Paulo Victor Viana Martins. </text:span></text:p>
      <text:p text:style-name="P100">Advogado: Pedro Julião Bandeira Régis Júnior (OAB: 34772/CE). </text:p>
      <text:p text:style-name="P52"><text:span text:style-name="T128">Apelad</text:span><text:span text:style-name="T146">a</text:span><text:span text:style-name="T86">: RN Comércio Varejista S/A. </text:span></text:p>
      <text:p text:style-name="P100">Advogado: Ramon Henrique da Rosa Gil (OAB: 303249/SP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2"><text:span text:style-name="T85">183 - </text:span><text:span text:style-name="T127">0628921-38.2024.8.06.0000/50001</text:span><text:span text:style-name="T86"> - </text:span><text:span text:style-name="T160">Embargos de Declaração Cível -</text:span><text:span text:style-name="T123"> </text:span><text:span text:style-name="T125">Itapipoca/2ª Vara Cível.</text:span></text:p>
      <text:p text:style-name="P52"><text:span text:style-name="T128">Embargante</text:span><text:span text:style-name="T86">: Mikael Silvestre de Castro. </text:span></text:p>
      <text:p text:style-name="P100">Advogado: Paulo Roberto Lopes Júnior (OAB: 46673/CE). </text:p>
      <text:p text:style-name="P100">Advogado: Gabriel Marco Pimentel Archanjo de Oliveira (OAB: 41822/CE). </text:p>
      <text:p text:style-name="P52"><text:span text:style-name="T128">Embargad</text:span><text:span text:style-name="T146">a</text:span><text:span text:style-name="T86">: Administradora de Consórcio Nacional Honda Ltda. </text:span></text:p>
      <text:p text:style-name="P100">Advogado: Hiran Leão Duarte (OAB: 10422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2"><text:span text:style-name="T85">184 - </text:span><text:span text:style-name="T127">0051815-17.2021.8.06.0112</text:span><text:span text:style-name="T86"> - </text:span><text:span text:style-name="T127">Apelação Cível</text:span><text:span text:style-name="T86"> - Juazeiro do Norte/3ª Vara Cível.</text:span></text:p>
      <text:p text:style-name="P52"><text:span text:style-name="T128">Apelante</text:span><text:span text:style-name="T86">: Companhia Energética do Ceará - ENEL. </text:span></text:p>
      <text:p text:style-name="P100">Advogado: Antônio Cleto Gomes (OAB: 5864/CE). </text:p>
      <text:p text:style-name="P52"><text:span text:style-name="T128">Apelado</text:span><text:span text:style-name="T86">: Francisco Ivanildo Marques Teixeira. </text:span></text:p>
      <text:p text:style-name="P100">Advogada: Pryscila Suellen dos Santos Regazzini (OAB: 42428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2"><text:span text:style-name="T85">185 - </text:span><text:span text:style-name="T127">0200720-95.2023.8.06.0175</text:span><text:span text:style-name="T86"> - </text:span><text:span text:style-name="T127">Apelação Cível</text:span><text:span text:style-name="T86"> - Trairi/2ª Vara.</text:span></text:p>
      <text:p text:style-name="P52"><text:span text:style-name="T128">Apelante</text:span><text:span text:style-name="T86">: Maria Simone Sousa de Melo. </text:span></text:p>
      <text:p text:style-name="P100">Advogado: Lívio Martins Alves (OAB: 15942/CE). </text:p>
      <text:p text:style-name="P52"><text:span text:style-name="T128">Apelado</text:span><text:span text:style-name="T86">: Banco Bradesco S/A. </text:span></text:p>
      <text:p text:style-name="P100">Advogado: Wilson Sales Belchior (OAB: 17314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><text:soft-page-break/></text:p>
      <text:p text:style-name="P52"><text:span text:style-name="T85">186 - </text:span><text:span text:style-name="T127">0055870-58.2021.8.06.0064/50000</text:span><text:span text:style-name="T86"> - </text:span><text:span text:style-name="T127">Embargos de Declaração Cível</text:span><text:span text:style-name="T86"> - Caucaia/2ª Vara Cível.</text:span></text:p>
      <text:p text:style-name="P52"><text:span text:style-name="T128">Embargante</text:span><text:span text:style-name="T86">: Banco BMG S/A. </text:span></text:p>
      <text:p text:style-name="P100">Advogado: Antônio de Moraes Dourado Neto (OAB: 23255/PE). </text:p>
      <text:p text:style-name="P52"><text:span text:style-name="T128">Embargado</text:span><text:span text:style-name="T86">: Raimundo Praciano de Castro. </text:span></text:p>
      <text:p text:style-name="P100">Advogado: João dos Santos Mendonça (OAB: 45455A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2"><text:span text:style-name="T85">187 - </text:span><text:span text:style-name="T127">0201134-47.2022.8.06.0137</text:span><text:span text:style-name="T86"> - </text:span><text:span text:style-name="T127">Apelação Cível</text:span><text:span text:style-name="T86"> - Pacatuba/2ª Vara.</text:span></text:p>
      <text:p text:style-name="P52"><text:span text:style-name="T128">Apelante</text:span><text:span text:style-name="T86">: J. R. do N.</text:span></text:p>
      <text:p text:style-name="P100">Advogada: Carla Patrícia de Oliveira Pernambuco (OAB: 41888/CE). </text:p>
      <text:p text:style-name="P100">Advogado: Augusto César Soares Campos (OAB: 8913/CE). </text:p>
      <text:p text:style-name="P100">Advogada: Cesariny Dias Campos (OAB: 38885/CE). </text:p>
      <text:p text:style-name="P52"><text:span text:style-name="T128">Apelado</text:span><text:span text:style-name="T86">: C. V. L. R.</text:span></text:p>
      <text:p text:style-name="P100">Advogado: Ricardo Monteiro Cavalcanti (OAB: 25576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85">188 - </text:span><text:span text:style-name="T127">0206155-53.2024.8.06.0001/50001</text:span><text:span text:style-name="T86"> - </text:span><text:span text:style-name="T127">Embargos de Declaração Cível</text:span><text:span text:style-name="T86"> - Fortaleza/16ª Vara Cível. </text:span></text:p>
      <text:p text:style-name="P53"><text:span text:style-name="T128">Embargante</text:span><text:span text:style-name="T86">: Crefisa S/A - Crédito Financiamento e Investimento. </text:span></text:p>
      <text:p text:style-name="P101">Advogado: Lázaro José Gomes Júnior (OAB: 8125/MS). </text:p>
      <text:p text:style-name="P53"><text:span text:style-name="T128">Embargado</text:span><text:span text:style-name="T86">: Luis Morais da Silva. </text:span></text:p>
      <text:p text:style-name="P101">Defensoria Pública do Estado do Ceará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oft-page-break/><text:span text:style-name="T85">189 - </text:span><text:span text:style-name="T127">0279463-59.2023.8.06.0001</text:span><text:span text:style-name="T86"> - </text:span><text:span text:style-name="T127">Apelação Cível</text:span><text:span text:style-name="T86"> - Fortaleza/16ª Vara Cível. </text:span></text:p>
      <text:p text:style-name="P53"><text:span text:style-name="T128">Apelante</text:span><text:span text:style-name="T86">: Crefisa S/A - Crédito Financiamento e Investimento. </text:span></text:p>
      <text:p text:style-name="P101">Advogado: Lázaro José Gomes Júnior (OAB: 8125/MS). </text:p>
      <text:p text:style-name="P53"><text:span text:style-name="T128">Apelado</text:span><text:span text:style-name="T86">: Carlos Eduardo Silva de Souza. </text:span></text:p>
      <text:p text:style-name="P101">Defensoria Pública do Estado do Ceará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85">190 - </text:span><text:span text:style-name="T127">0284660-29.2022.8.06.0001</text:span><text:span text:style-name="T86"> - </text:span><text:span text:style-name="T127">Apelação Cível</text:span><text:span text:style-name="T86"> - Fortaleza/5ª Vara de Família. </text:span></text:p>
      <text:p text:style-name="P53"><text:span text:style-name="T128">Apelante</text:span><text:span text:style-name="T153">s</text:span><text:span text:style-name="T86">: F. C. P. D. </text:span><text:span text:style-name="T115">e M. A. D.</text:span></text:p>
      <text:p text:style-name="P53"><text:span text:style-name="T86">Def</text:span><text:span text:style-name="T110">ensoria Pública do Estado do Ceará.</text:span>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85">191 - </text:span><text:span text:style-name="T127">0200284-88.2024.8.06.0115</text:span><text:span text:style-name="T86"> - </text:span><text:span text:style-name="T127">Apelação Cível</text:span><text:span text:style-name="T86"> - Limoeiro do Norte/2ª Vara Cível.</text:span></text:p>
      <text:p text:style-name="P53"><text:span text:style-name="T128">Apelante</text:span><text:span text:style-name="T86">: Maria Elódia de Sousa. </text:span></text:p>
      <text:p text:style-name="P101">Advogado: Ivanildo Silva de Amorim (OAB: 30510/CE). </text:p>
      <text:p text:style-name="P53"><text:span text:style-name="T128">Apelado</text:span><text:span text:style-name="T86">: Banco Daycoval S/A. </text:span></text:p>
      <text:p text:style-name="P53"><text:span text:style-name="T86">Advogada: Marina Bastos da Porci</text:span><text:span text:style-name="T110">ú</text:span><text:span text:style-name="T86">ncula Benghi (OAB: 32401/CE). </text:span>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85">192 - </text:span><text:span text:style-name="T127">0285130-60.2022.8.06.0001</text:span><text:span text:style-name="T86"> - </text:span><text:span text:style-name="T127">Apelação Cível</text:span><text:span text:style-name="T86"> - Fortaleza/28ª Vara Cível. </text:span></text:p>
      <text:p text:style-name="P53"><text:span text:style-name="T128">Apelante</text:span><text:span text:style-name="T86">: Lusinete de Oliveira Silva. </text:span></text:p>
      <text:p text:style-name="P101">Advogado: Helderson Barreto Martins (OAB: 7525/SE). </text:p>
      <text:p text:style-name="P53"><text:span text:style-name="T128">Apelad</text:span><text:span text:style-name="T147">a</text:span><text:span text:style-name="T86">: Oi S/A - Em Recuperação Judicial. </text:span></text:p>
      <text:p text:style-name="P101">Advogado: Wilson Sales Belchior (OAB: 17314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oft-page-break/><text:span text:style-name="T85">193 - </text:span><text:span text:style-name="T127">0292045-28.2022.8.06.0001</text:span><text:span text:style-name="T86"> - </text:span><text:span text:style-name="T127">Apelação Cível</text:span><text:span text:style-name="T86"> - Fortaleza/28ª Vara Cível. </text:span></text:p>
      <text:p text:style-name="P53"><text:span text:style-name="T128">Apelante</text:span><text:span text:style-name="T86">: Lasso Moto Peças Ltda Me. </text:span></text:p>
      <text:p text:style-name="P53"><text:span text:style-name="T86">Advogado: C</text:span><text:span text:style-name="T110">á</text:span><text:span text:style-name="T86">ssio Arrais Bezerra (OAB: 48450/CE). </text:span></text:p>
      <text:p text:style-name="P53"><text:span text:style-name="T128">Apelado</text:span><text:span text:style-name="T86">: Banco Bradesco S/A. </text:span></text:p>
      <text:p text:style-name="P101">Advogado: Filipe Augusto da Costa Albuquerque (OAB: 20587/CE). </text:p>
      <text:p text:style-name="P101">Advogada: Daiany Mara Ribeiro Paiva (OAB: 16942/RS). </text:p>
      <text:p text:style-name="P101">Advogado: Osíris Antinolfi Filho (OAB: 22189/RS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85">194 - </text:span><text:span text:style-name="T127">0200081-12.2023.8.06.0035</text:span><text:span text:style-name="T86"> - </text:span><text:span text:style-name="T127">Apelação Cível</text:span><text:span text:style-name="T86"> - Aracati/1ª Vara Cível.</text:span></text:p>
      <text:p text:style-name="P53"><text:span text:style-name="T128">Apelante</text:span><text:span text:style-name="T86">: Sílvia Maria Nunes Carneiro. </text:span></text:p>
      <text:p text:style-name="P101">Advogado: Felipe Anderson Celedônio (OAB: 33533/CE). </text:p>
      <text:p text:style-name="P53"><text:span text:style-name="T86">Advogad</text:span><text:span text:style-name="T110">a</text:span><text:span text:style-name="T86">: Sara Bezerra Martins (OAB: 41368/CE). </text:span></text:p>
      <text:p text:style-name="P53"><text:span text:style-name="T128">Apelad</text:span><text:span text:style-name="T147">a</text:span><text:span text:style-name="T86">: Samsung Eletrônica da Amazônia Ltda. </text:span></text:p>
      <text:p text:style-name="P101">Advogado: Fernando Moreira Drummond Teixeira (OAB: 108112/MG). </text:p>
      <text:p text:style-name="P53"><text:span text:style-name="T128">Apelad</text:span><text:span text:style-name="T147">a</text:span><text:span text:style-name="T86">: Magazine Luiza S/A. </text:span>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85">195 - </text:span><text:span text:style-name="T127">0229502-52.2023.8.06.0001</text:span><text:span text:style-name="T86"> - </text:span><text:span text:style-name="T127">Apelação Cível</text:span><text:span text:style-name="T86"> - Fortaleza/11ª Vara Cível. </text:span></text:p>
      <text:p text:style-name="P53"><text:span text:style-name="T128">Apelante</text:span><text:span text:style-name="T86">: Esneda Vanegas. </text:span></text:p>
      <text:p text:style-name="P101">Advogado: Luís Gustavo Toledo Martins (OAB: 309241/SP). </text:p>
      <text:p text:style-name="P53"><text:span text:style-name="T128">Apelad</text:span><text:span text:style-name="T147">a</text:span><text:span text:style-name="T86">: Unimed Fortaleza - Sociedade Cooperativa Médica Ltda.</text:span></text:p>
      <text:p text:style-name="P101">Advogado: David Sombra Peixoto (OAB: 16477/CE). </text:p>
      <text:p text:style-name="P53"><text:span text:style-name="T128">Apelad</text:span><text:span text:style-name="T147">a</text:span><text:span text:style-name="T86">: Unimed Natal - Sociedade Cooperativa de Trabalho Médico. </text:span>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oft-page-break/><text:span text:style-name="T85">196 - </text:span><text:span text:style-name="T127">0201179-45.2023.8.06.0160</text:span><text:span text:style-name="T86"> - </text:span><text:span text:style-name="T127">Apelação Cível</text:span><text:span text:style-name="T86"> - Santa Quitéria/2ª Vara Cível.</text:span></text:p>
      <text:p text:style-name="P53"><text:span text:style-name="T173">Apelante</text:span><text:span text:style-name="T86">: Renato Loiola Pinto. </text:span></text:p>
      <text:p text:style-name="P101">Advogado: Francisco Gustavo Muniz de Mesquita (OAB: 31449/CE). </text:p>
      <text:p text:style-name="P101"><text:span text:style-name="T207">Apeladas</text:span>: NORSA REFRIGERANTES S/A e COCA-COLA INDÚSTRIAS LTDA.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85">197 - </text:span><text:span text:style-name="T127">0200350-12.2023.8.06.0145/50000</text:span><text:span text:style-name="T86"> - </text:span><text:span text:style-name="T127">Embargos de Declaração Cível</text:span><text:span text:style-name="T86"> - Pereiro/Vara Única.</text:span></text:p>
      <text:p text:style-name="P53"><text:span text:style-name="T128">Embargante</text:span><text:span text:style-name="T86">: Maria de F</text:span><text:span text:style-name="T110">á</text:span><text:span text:style-name="T86">tima Lopes da Silva. </text:span></text:p>
      <text:p text:style-name="P101">Advogado: Francisco Leonardo Sobrinho (OAB: 12856/RN). </text:p>
      <text:p text:style-name="P53"><text:span text:style-name="T128">Embargado</text:span><text:span text:style-name="T86">: Banco Bradesco S/A. </text:span></text:p>
      <text:p text:style-name="P101">Advogado: Wilson Sales Belchior (OAB: 17314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85">198 - </text:span><text:span text:style-name="T127">0202251-65.2024.8.06.0117</text:span><text:span text:style-name="T86"> - </text:span><text:span text:style-name="T127">Apelação Cível</text:span><text:span text:style-name="T86"> - Maracanaú/2ª Vara Cível. </text:span></text:p>
      <text:p text:style-name="P53"><text:span text:style-name="T128">Apelante</text:span><text:span text:style-name="T86">: Maria de Fátima Girão da Silva. </text:span></text:p>
      <text:p text:style-name="P101">Advogado: José Rocha de Paula Júnior (OAB: 40086/CE). </text:p>
      <text:p text:style-name="P53"><text:span text:style-name="T128">Apelad</text:span><text:span text:style-name="T147">a</text:span><text:span text:style-name="T86">: CONTAG - Confederação Nacional dos Trabalhadores Na Agricultura. </text:span></text:p>
      <text:p text:style-name="P101">Advogado: José Irineu Pontes Martins (OAB: 5799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85">199 - </text:span><text:span text:style-name="T127">0256970-88.2023.8.06.0001</text:span><text:span text:style-name="T86"> - </text:span><text:span text:style-name="T127">Apelação Cível</text:span><text:span text:style-name="T86"> - Fortaleza/29ª Vara Cível. </text:span></text:p>
      <text:p text:style-name="P53"><text:span text:style-name="T128">Apelante</text:span><text:span text:style-name="T86">: João Marcos Amorim Barbosa. </text:span></text:p>
      <text:p text:style-name="P101">Advogado: Halison Rodrigues de Brito (OAB: 44462A/CE). </text:p>
      <text:p text:style-name="P53"><text:span text:style-name="T128">Apelado</text:span><text:span text:style-name="T86">: Fundo de Investimento em Direitos Creditórios não Padronizados NPL II. </text:span></text:p>
      <text:p text:style-name="P101">Advogado: Thiago Mahfuz Vezzi (OAB: 31478A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85"/></text:p>
      <text:p text:style-name="P53"><text:soft-page-break/><text:span text:style-name="T85">200 - </text:span><text:span text:style-name="T127">0247116-07.2022.8.06.0001/50000</text:span><text:span text:style-name="T86"> - </text:span><text:span text:style-name="T127">Embargos de Declaração Cível</text:span><text:span text:style-name="T86"> - Fortaleza/22ª Vara Cível. </text:span></text:p>
      <text:p text:style-name="P53"><text:span text:style-name="T128">Embargante</text:span><text:span text:style-name="T86">: Crefisa S/A - Crédito Financiamento e Investimento. </text:span></text:p>
      <text:p text:style-name="P53"><text:span text:style-name="T86">Advogado: L</text:span><text:span text:style-name="T110">á</text:span><text:span text:style-name="T86">zaro Jose Gomes J</text:span><text:span text:style-name="T110">ú</text:span><text:span text:style-name="T86">nior (OAB: 45284/CE). </text:span></text:p>
      <text:p text:style-name="P53"><text:span text:style-name="T128">Embargado</text:span><text:span text:style-name="T86">: Isa</text:span><text:span text:style-name="T110">í</text:span><text:span text:style-name="T86">as Barros da Silva. </text:span></text:p>
      <text:p text:style-name="P101">Advogado: Natanael Teixeira Vieira (OAB: 43697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85">201 - </text:span><text:span text:style-name="T127">0638284-49.2024.8.06.0000</text:span><text:span text:style-name="T86"> - </text:span><text:span text:style-name="T127">Agravo de Instrumento</text:span><text:span text:style-name="T86"> - Crato/Vara Única de Família e Sucessões.</text:span></text:p>
      <text:p text:style-name="P53"><text:span text:style-name="T128">Agravante</text:span><text:span text:style-name="T86">: Vanessa Polyana de Sousa Vasco. </text:span></text:p>
      <text:p text:style-name="P101">Advogado: Luan Victor de Souza Luna (OAB: 31859/CE). </text:p>
      <text:p text:style-name="P101">Advogado: Cláuver Renne Luciano Barreto (OAB: 16641/CE). </text:p>
      <text:p text:style-name="P53"><text:span text:style-name="T128">Agravado</text:span><text:span text:style-name="T86">: José Nazareno Pinheiro de Oliveira. </text:span></text:p>
      <text:p text:style-name="P53"><text:span text:style-name="T128">Agravada</text:span><text:span text:style-name="T86">: Maria Zoraide Teles Pinheiro. </text:span></text:p>
      <text:p text:style-name="P101">Advogado: João Augusto Cruz Vieira da Cunha (OAB: 3538A/CE). </text:p>
      <text:p text:style-name="P101">Advogada: Gabriella Moura de Farias (OAB: 30534/CE). </text:p>
      <text:p text:style-name="P101">Advogada: Isadora Karine de Oliveira (OAB: 49339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85">202 - </text:span><text:span text:style-name="T127">0200984-32.2023.8.06.0137</text:span><text:span text:style-name="T86"> - </text:span><text:span text:style-name="T127">Apelação Cível</text:span><text:span text:style-name="T86"> - Pacatuba/2ª Vara.</text:span></text:p>
      <text:p text:style-name="P53"><text:span text:style-name="T128">Apelante</text:span><text:span text:style-name="T86">: Euza Maria de Melo Souza. </text:span></text:p>
      <text:p text:style-name="P101">Advogado: Herbster da Silva Paula (OAB: 28878/CE). </text:p>
      <text:p text:style-name="P53"><text:span text:style-name="T128">Apelad</text:span><text:span text:style-name="T147">a</text:span><text:span text:style-name="T86">: CONAFER - Confederação Nacional dos Agricultores Familiares e Empreendedores Familiares Rurais do Brasil. </text:span></text:p>
      <text:p text:style-name="P101">Advogado: Hudson Alves de Oliveira (OAB: 50314/GO). </text:p>
      <text:p text:style-name="P101">Advogada: Iasmin Diener Brito (OAB: 67755/DF). </text:p>
      <text:p text:style-name="P101">Advogada: Djessy Narriman de Almeida Rocha (OAB: 24309/PB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oft-page-break/><text:span text:style-name="T85">203 - </text:span><text:span text:style-name="T127">0178631-96.2015.8.06.0001</text:span><text:span text:style-name="T86"> - </text:span><text:span text:style-name="T127">Apelação Cível</text:span><text:span text:style-name="T86"> - Fortaleza/3ª Vara Cível. </text:span></text:p>
      <text:p text:style-name="P53"><text:span text:style-name="T128">Apelante</text:span><text:span text:style-name="T86">: Linx Sistemas e Consultoria Ltda. </text:span></text:p>
      <text:p text:style-name="P101">Advogado: Marcelo Neumann Moreiras Pessoa (OAB: 47771A/CE). </text:p>
      <text:p text:style-name="P53"><text:span text:style-name="T128">Apelad</text:span><text:span text:style-name="T147">a</text:span><text:span text:style-name="T86">: Ana Maria Comércio de Confecções Ltda. </text:span></text:p>
      <text:p text:style-name="P101">Advogado: Gustavo Hitzschky Fernandes Vieira Júnior (OAB: 17561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85">204 - </text:span><text:span text:style-name="T127">0272749-49.2024.8.06.0001</text:span><text:span text:style-name="T86"> - </text:span><text:span text:style-name="T127">Apelação Cível</text:span><text:span text:style-name="T86"> - Fortaleza/4ª Vara da Infância e Juventude. </text:span><text:span text:style-name="T128">Apelante</text:span><text:span text:style-name="T86">: D. H. M. D.</text:span></text:p>
      <text:p text:style-name="P53"><text:span text:style-name="T128">Apelante</text:span><text:span text:style-name="T86">: J. C. S. do A.</text:span></text:p>
      <text:p text:style-name="P53"><text:span text:style-name="T86">Def</text:span><text:span text:style-name="T110">ensoria Pública do Estado do Ceará.</text:span></text:p>
      <text:p text:style-name="P53"><text:span text:style-name="T128">Apelado</text:span><text:span text:style-name="T86">: M</text:span><text:span text:style-name="T110">inistério Público do Estado do Ceará.</text:span></text:p>
      <text:p text:style-name="P76"><text:span text:style-name="T85">Relator</text:span><text:span text:style-name="T185">a</text:span><text:span text:style-name="T85">: </text:span><text:span text:style-name="T185">Desa. </text:span><text:span text:style-name="T85">MARIA REGINA OLIVEIRA C</text:span><text:span text:style-name="T185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85">205 - </text:span><text:span text:style-name="T127">0200817-29.2024.8.06.0121</text:span><text:span text:style-name="T86"> - </text:span><text:span text:style-name="T127">Apelação Cível</text:span><text:span text:style-name="T86"> - Massapê/2ª Vara.</text:span></text:p>
      <text:p text:style-name="P53"><text:span text:style-name="T128">Apelante</text:span><text:span text:style-name="T86">: Francisca Dauza Severiano. </text:span></text:p>
      <text:p text:style-name="P53"><text:span text:style-name="T86">Advogado: Ant</text:span><text:span text:style-name="T110">ô</text:span><text:span text:style-name="T86">nio Maurício Rodrigues Quariguasi (OAB: 36692/CE). </text:span></text:p>
      <text:p text:style-name="P53"><text:span text:style-name="T128">Apelado</text:span><text:span text:style-name="T86">: Banco do Brasil S/A. </text:span></text:p>
      <text:p text:style-name="P101">Advogado: David Sombra Peixoto (OAB: 16477/CE). </text:p>
      <text:p text:style-name="P68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8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72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92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72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72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4"><text:span text:style-name="Fonte_20_parág._20_padrão"><text:span text:style-name="T75">( <text:s text:c="2"/>) Unânime <text:s/>( <text:s text:c="2"/>) Maioria</text:span></text:span></text:p>
      <text:p text:style-name="P79"/>
      <text:p text:style-name="P32"><text:span text:style-name="T85">206 - </text:span><text:span text:style-name="T127">0200724-06.2022.8.06.0099</text:span><text:span text:style-name="T86"> - </text:span><text:span text:style-name="T127">Apelação Cível</text:span><text:span text:style-name="T86"> - Fortaleza/15ª Vara de Família. </text:span></text:p>
      <text:p text:style-name="P32"><text:span text:style-name="T128">Apelante</text:span><text:span text:style-name="T86">: K. A. S. M. E. </text:span></text:p>
      <text:p text:style-name="P80">Advogado: Cristiano Simão Pereira (OAB: 39659/CE). </text:p>
      <text:p text:style-name="P32"><text:span text:style-name="T128">Apelado</text:span><text:span text:style-name="T86">: D. S. da S.</text:span></text:p>
      <text:p text:style-name="P80">Advogad<text:span text:style-name="T215">a</text:span>: Daniele de Souza Silva (OAB: 43366/CE). </text:p>
      <text:p text:style-name="P61"><text:span text:style-name="T85">Relator</text:span><text:span text:style-name="T174">a</text:span><text:span text:style-name="T85">: </text:span><text:span text:style-name="T174">Desa. </text:span><text:span text:style-name="T85">MARIA REGINA OLIVEIRA C</text:span><text:span text:style-name="T174">Â</text:span><text:span text:style-name="T85">MARA</text:span></text:p>
      <text:p text:style-name="P144"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59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188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159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159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150"><text:span text:style-name="Fonte_20_parág._20_padrão"><text:span text:style-name="T68">( <text:s text:c="2"/>) Unânime <text:s/>( <text:s text:c="2"/>) Maioria</text:span></text:span></text:p>
      <text:p text:style-name="P22"><text:span text:style-name="Fonte_20_parág._20_padrão"><text:span text:style-name="T60"/></text:span></text:p>
      <text:p text:style-name="P28"><text:span text:style-name="Fonte_20_parág._20_padrão"><text:span text:style-name="T46"/></text:span></text:p>
      <text:p text:style-name="P28"><text:soft-page-break/><text:span text:style-name="Fonte_20_parág._20_padrão"><text:span text:style-name="T46">PROCESSOS DO PJE</text:span></text:span></text:p>
      <text:p text:style-name="P28"><text:span text:style-name="Fonte_20_parág._20_padrão"><text:span text:style-name="T56"/></text:span></text:p>
      <text:p text:style-name="P112"><text:span text:style-name="Fonte_20_parág._20_padrão"><text:span text:style-name="T56">Sessão: SESSÃO DE JULGAMENTO</text:span></text:span></text:p>
      <text:p text:style-name="P210">Data da sessão: <text:span text:style-name="T201">26/02</text:span>/2025</text:p>
      <text:p text:style-name="P155">Processos pautados:</text:p>
      <text:p text:style-name="P328"><text:span text:style-name="T238">1 - </text:span>APELAÇÃO CÍVEL N 0200380-92.2024.8.06.0151<text:line-break/><text:span text:style-name="T231">RELATOR: 3º Gabinete da 1ª Câmara de Direito Privado</text:span><text:line-break/><text:span text:style-name="T203">APELANTE:</text:span> FRANCISCA INACIO DA SILVA LIMA<text:line-break/><text:span text:style-name="T236">ADVOGADO: JOSE IDEMBERG NOBRE DE SENA</text:span> - OAB/CE14260-A<text:line-break/><text:span text:style-name="T236">ADVOGADO: MARLA ISEUDA DA SILVA BARROS</text:span> - OAB/CE34912-A<text:line-break/><text:span text:style-name="T203">APELADO:</text:span> BANCO BRADESCO S/A<text:line-break/><text:span text:style-name="T236">ADVOGADO: FRANCISCO SAMPAIO DE MENEZES JUNIOR</text:span> - OAB/CE9075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8"><text:span text:style-name="Fonte_20_parág._20_padrão"><text:span text:style-name="T84">( <text:s text:c="2"/>) Unânime <text:s/>( <text:s text:c="2"/>) Maioria</text:span></text:span><text:line-break/><text:line-break/><text:span text:style-name="T238">2 - </text:span>APELAÇÃO CÍVEL N 0201470-35.2024.8.06.0055<text:line-break/><text:span text:style-name="T231">RELATOR: 3º Gabinete da 1ª Câmara de Direito Privado</text:span><text:line-break/><text:span text:style-name="T203">APELANTE:</text:span> AROLDO SOUSA DE OLIVEIRA<text:line-break/><text:span text:style-name="T236">ADVOGADO: MARIA ALINE TEIXEIRA DUARTE</text:span> - OAB/CE42289-A<text:line-break/><text:span text:style-name="T203">APELADO: </text:span>BRADESCO VIDA E PREVIDENCIA S.A.<text:line-break/><text:span text:style-name="T203">APELADO: </text:span>BANCO BRADESCO S/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8"><text:span text:style-name="Fonte_20_parág._20_padrão"><text:span text:style-name="T84">( <text:s text:c="2"/>) Unânime <text:s/>( <text:s text:c="2"/>) Maioria</text:span></text:span><text:line-break/><text:line-break/><text:line-break/><text:span text:style-name="T238">3 - </text:span>APELAÇÃO CÍVEL N 0050107-83.2020.8.06.0170<text:line-break/><text:span text:style-name="T231">RELATOR: 3º Gabinete da 1ª Câmara de Direito Privado</text:span><text:line-break/><text:span text:style-name="T203">APELANTE:</text:span> MARIA SANTOS DA LUZ<text:line-break/><text:span text:style-name="T236">ADVOGADO: DIEGO RODRIGUES BEZERRA PEDROSA</text:span> - OAB/CE38129-A<text:line-break/><text:span text:style-name="T203">APELADO:</text:span> BANCO DO BRASIL SA<text:line-break/><text:span text:style-name="T236">ADVOGADO: NELSON WILIANS FRATONI RODRIGUES</text:span> - OAB/CE16599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8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28"><text:soft-page-break/><text:span text:style-name="T238">4 - </text:span>APELAÇÃO CÍVEL N 0201728-56.2022.8.06.0171<text:line-break/><text:span text:style-name="T231">RELATOR: 3º Gabinete da 1ª Câmara de Direito Privado</text:span><text:line-break/><text:span text:style-name="T203">APELANTE: </text:span>ANTONIO NASCIMENTO SILVA<text:line-break/><text:span text:style-name="T236">ADVOGADO: JUNIOR SOUSA AGUIAR</text:span> - OAB/CE38185-A<text:line-break/><text:span text:style-name="T236">ADVOGADO: CICERO AUGUSTO PEREIRA BEZERRA</text:span> - OAB/CE48681-A<text:line-break/><text:span text:style-name="T203">APELADO:</text:span> BANCO BRADESCO S/A<text:line-break/><text:span text:style-name="T236">ADVOGADO: FRANCISCO SAMPAIO DE MENEZES JUNIOR</text:span> - OAB/CE9075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8"><text:span text:style-name="Fonte_20_parág._20_padrão"><text:span text:style-name="T84">( <text:s text:c="2"/>) Unânime <text:s/>( <text:s text:c="2"/>) Maioria</text:span></text:span><text:line-break/><text:line-break/><text:span text:style-name="T238">5 - </text:span>APELAÇÃO CÍVEL N 0200309-61.2024.8.06.0096<text:line-break/><text:span text:style-name="T231">RELATOR: 3º Gabinete da 1ª Câmara de Direito Privado</text:span><text:line-break/><text:span text:style-name="T203">APELANTE:</text:span> MARIA NATIVIDADE SALES DE OLIVEIRA<text:line-break/><text:span text:style-name="T236">ADVOGADO: SAMOEL DE SOUSA MARTINS</text:span> - OAB/CE38329-A<text:line-break/><text:span text:style-name="T203">APELADO:</text:span> CONAFER CONFEDERACAO NACIONAL DOS AGRICULTORES FAMILIARES E EMPREEND.FAMI.RURAIS DO BRASIL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8"><text:span text:style-name="Fonte_20_parág._20_padrão"><text:span text:style-name="T84">( <text:s text:c="2"/>) Unânime <text:s/>( <text:s text:c="2"/>) Maioria</text:span></text:span><text:line-break/><text:line-break/><text:span text:style-name="T238">6 - </text:span>APELAÇÃO CÍVEL N 0200439-32.2022.8.06.0125<text:line-break/><text:span text:style-name="T231">RELATOR: 3º Gabinete da 1ª Câmara de Direito Privado</text:span><text:line-break/><text:span text:style-name="T203">APELANTE:</text:span> ANTONIO PEDRO BARROS<text:line-break/><text:span text:style-name="T236">ADVOGADO: GLAUCIO CAVALCANTE DE LIMA</text:span> - OAB/CE34157-A<text:line-break/><text:span text:style-name="T203">APELADO:</text:span> BANCO BRADESCO S/A<text:line-break/><text:span text:style-name="T236">ADVOGADO: ROBERTO DOREA PESSOA</text:span> - OAB/BA12407-A<text:line-break/><text:span text:style-name="T236">ADVOGADO: LARISSA SENTO SE ROSSI</text:span> - OAB/BA16330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8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28"/>
      <text:p text:style-name="P328"/>
      <text:p text:style-name="P328"/>
      <text:p text:style-name="P328"/>
      <text:p text:style-name="P328"><text:soft-page-break/><text:span text:style-name="T238">7 - </text:span>APELAÇÃO CÍVEL N 0200474-57.2023.8.06.0092<text:line-break/><text:span text:style-name="T231">RELATOR: 3º Gabinete da 1ª Câmara de Direito Privado</text:span><text:line-break/><text:span text:style-name="T203">APELANTE:</text:span> MARIA DE LOURDES SOUTO SOUZA<text:line-break/><text:span text:style-name="T236">ADVOGADO: ANNA RONNERIA LACERDA SOUZA</text:span> - OAB/DF62386-B<text:line-break/><text:span text:style-name="T203">APELADO:</text:span> BANCO BRADESCO S/A<text:line-break/><text:span text:style-name="T236">ADVOGADO: WILSON SALES BELCHIOR</text:span> - OAB/CE17314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8"><text:span text:style-name="Fonte_20_parág._20_padrão"><text:span text:style-name="T84">( <text:s text:c="2"/>) Unânime <text:s/>( <text:s text:c="2"/>) Maioria</text:span></text:span><text:line-break/><text:line-break/><text:line-break/><text:span text:style-name="T238">8 - </text:span>APELAÇÃO CÍVEL N 0200647-81.2023.8.06.0092<text:line-break/><text:span text:style-name="T231">RELATOR: 3º Gabinete da 1ª Câmara de Direito Privado</text:span><text:line-break/><text:span text:style-name="T203">APELANTE:</text:span> JOSE VALMIR DE SOUSA FERREIRA<text:line-break/><text:span text:style-name="T236">ADVOGADO: ANNA RONNERIA LACERDA SOUZA</text:span> - OAB/DF62386-B<text:line-break/><text:span text:style-name="T203">APELADO: </text:span>BANCO BRADESCO FINANCIAMENTOS S.A.<text:line-break/><text:span text:style-name="T236">ADVOGADO: FRANCISCO SAMPAIO DE MENEZES JUNIOR</text:span> - OAB/CE9075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8"><text:span text:style-name="Fonte_20_parág._20_padrão"><text:span text:style-name="T84">( <text:s text:c="2"/>) Unânime <text:s/>( <text:s text:c="2"/>) Maioria</text:span></text:span><text:line-break/><text:line-break/><text:span text:style-name="T238">9 - </text:span>APELAÇÃO CÍVEL N 0053038-34.2021.8.06.0167<text:line-break/><text:span text:style-name="T231">RELATOR: 3º Gabinete da 1ª Câmara de Direito Privado</text:span><text:line-break/><text:span text:style-name="T203">APELANTE:</text:span> BANCO HONDA S/A.<text:line-break/><text:span text:style-name="T236">ADVOGADO: HIRAN LEAO DUARTE</text:span> - OAB/CE10422-A<text:line-break/><text:span text:style-name="T236">ADVOGADO: ELIETE SANTANA MATOS</text:span> - OAB/CE10423-A<text:line-break/><text:span text:style-name="T203">APELADO:</text:span> FELIPE PEREIRA DE OLIVEIR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8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28"/>
      <text:p text:style-name="P328"/>
      <text:p text:style-name="P328"/>
      <text:p text:style-name="P328"/>
      <text:p text:style-name="P328"/>
      <text:p text:style-name="P328"><text:soft-page-break/><text:span text:style-name="T238">10 - </text:span>APELAÇÃO CÍVEL N 0052143-55.2021.8.06.0173<text:line-break/><text:span text:style-name="T231">RELATOR: 3º Gabinete da 1ª Câmara de Direito Privado</text:span><text:line-break/><text:span text:style-name="T203">APELANTE:</text:span> RAIMUNDA DE SOUSA LOPES<text:line-break/><text:span text:style-name="T236">ADVOGADO: JOSE MEDEIROS DE SOUZA LIMA</text:span> - OAB/CE9217-A<text:line-break/><text:span text:style-name="T236">ADVOGADO: SUANY EULALIA AZEVEDO LIMA</text:span> - OAB/CE23181-A<text:line-break/><text:span text:style-name="T203">APELADO:</text:span> BANCO MERCANTIL DO BRASIL SA<text:line-break/><text:span text:style-name="T236">ADVOGADO: FLAIDA BEATRIZ NUNES DE CARVALHO</text:span> - OAB/MG96864-A<text:line-break/><text:span text:style-name="T236">ADVOGADO: GIOVANNA MORILLO VIGIL DIAS COSTA</text:span> - OAB/MG91567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8"><text:span text:style-name="Fonte_20_parág._20_padrão"><text:span text:style-name="T84">( <text:s text:c="2"/>) Unânime <text:s/>( <text:s text:c="2"/>) Maioria</text:span></text:span><text:line-break/><text:line-break/><text:span text:style-name="T238">11 - </text:span>APELAÇÃO CÍVEL N 0246258-05.2024.8.06.0001<text:line-break/><text:span text:style-name="T231">RELATOR: 3º Gabinete da 1ª Câmara de Direito Privado</text:span><text:line-break/><text:span text:style-name="T203">APELANTE:</text:span> AYMORE CREDITO, FINANCIAMENTO E INVESTIMENTO S.A.<text:line-break/><text:span text:style-name="T236">ADVOGADO: FLAVIO NEVES COSTA</text:span> - OAB/SP153447-A<text:line-break/><text:span text:style-name="T203">APELADO:</text:span> GABRIEL ICARO FERREIRA DE OLIVEIR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8"><text:span text:style-name="Fonte_20_parág._20_padrão"><text:span text:style-name="T84">( <text:s text:c="2"/>) Unânime <text:s/>( <text:s text:c="2"/>) Maioria</text:span></text:span><text:line-break/><text:line-break/><text:line-break/><text:span text:style-name="T238">12 - </text:span>APELAÇÃO CÍVEL N 0200866-55.2024.8.06.0126<text:line-break/><text:span text:style-name="T231">RELATOR: 3º Gabinete da 1ª Câmara de Direito Privado</text:span><text:line-break/><text:span text:style-name="T203">APELANTE:</text:span> ANTONIO BENEDITO DA SILVA<text:line-break/><text:span text:style-name="T236">ADVOGADO: ANTONIO EUBERLAN RODRIGUES LIMA</text:span> - OAB/CE40660-A<text:line-break/><text:span text:style-name="T203">APELADO:</text:span> BANCO ITAU BMG CONSIGNADO S.A.<text:line-break/><text:span text:style-name="T236">ADVOGADO: ENY ANGE SOLEDADE BITTENCOURT DE ARAUJO</text:span> - OAB/BA29442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8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28"/>
      <text:p text:style-name="P328"/>
      <text:p text:style-name="P328"/>
      <text:p text:style-name="P328"/>
      <text:p text:style-name="P328"><text:soft-page-break/><text:span text:style-name="T238">13 - </text:span>APELAÇÃO CÍVEL N 0200413-55.2024.8.06.0160<text:line-break/><text:span text:style-name="T231">RELATOR: 3º Gabinete da 1ª Câmara de Direito Privado</text:span><text:line-break/><text:span text:style-name="T203">APELANTE:</text:span> SEBASTIAO MORORO PINTO<text:line-break/><text:span text:style-name="T236">ADVOGADO: NACELIO RODRIGUES LIMA</text:span> - OAB/CE51955-A<text:line-break/><text:span text:style-name="T203">APELADO: </text:span>BANCO BRADESCO S/A<text:line-break/><text:span text:style-name="T236">ADVOGADO: ROBERTO DOREA PESSOA</text:span> - OAB/BA12407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8"><text:span text:style-name="Fonte_20_parág._20_padrão"><text:span text:style-name="T84">( <text:s text:c="2"/>) Unânime <text:s/>( <text:s text:c="2"/>) Maioria</text:span></text:span><text:line-break/><text:line-break/><text:span text:style-name="T238">14 - </text:span>APELAÇÃO CÍVEL N 0201092-54.2024.8.06.0031<text:line-break/><text:span text:style-name="T231">RELATOR: 3º Gabinete da 1ª Câmara de Direito Privado</text:span><text:line-break/><text:span text:style-name="T203">APELANTE:</text:span> RITA DE CASSIA GOUVEIA VENANCIO<text:line-break/><text:span text:style-name="T236">ADVOGADO: FRANCISCO REGIOS PEREIRA NETO</text:span> - OAB/CE25034-A<text:line-break/><text:span text:style-name="T203">APELADO:</text:span> BANCO ITAU BMG CONSIGNADO S.A.<text:line-break/><text:span text:style-name="T236">ADVOGADO: ENY ANGE SOLEDADE BITTENCOURT DE ARAUJO</text:span> - OAB/BA29442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3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3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3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9"><text:span text:style-name="Fonte_20_parág._20_padrão"><text:span text:style-name="T84">( <text:s text:c="2"/>) Unânime <text:s/>( <text:s text:c="2"/>) Maioria</text:span></text:span><text:line-break/><text:line-break/><text:span text:style-name="T238">15 - </text:span>APELAÇÃO CÍVEL N 0200199-89.2023.8.06.0066<text:line-break/><text:span text:style-name="T231">RELATOR: 3º Gabinete da 1ª Câmara de Direito Privado</text:span><text:line-break/><text:span text:style-name="T203">APELANTE:</text:span> JOSEFA DE OLIVEIRA CORREIA<text:line-break/><text:span text:style-name="T236">ADVOGADO: LUCAS FREITAS VIANA DINIZ</text:span> - OAB/CE27345-A<text:line-break/><text:span text:style-name="T203">APELANTE:</text:span> BANCO PAN S.A.<text:line-break/><text:span text:style-name="T236">ADVOGADO: ANTONIO DE MORAES DOURADO NETO</text:span> - OAB/CE30142-A<text:line-break/><text:span text:style-name="T203">APELADO: </text:span>BANCO PAN S.A.<text:line-break/><text:span text:style-name="T236">ADVOGADO: ANTONIO DE MORAES DOURADO NETO</text:span> - OAB/CE30142-A<text:line-break/><text:span text:style-name="T203">APELADO:</text:span> JOSEFA DE OLIVEIRA CORREIA<text:line-break/><text:span text:style-name="T236">ADVOGADO: LUCAS FREITAS VIANA DINIZ</text:span> - OAB/CE27345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4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6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4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4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9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29"/>
      <text:p text:style-name="P329"/>
      <text:p text:style-name="P329"><text:soft-page-break/><text:span text:style-name="T239">16 - </text:span>APELAÇÃO CÍVEL N 0201627-11.2024.8.06.0151<text:line-break/><text:span text:style-name="T231">RELATOR: 3º Gabinete da 1ª Câmara de Direito Privado</text:span><text:line-break/><text:span text:style-name="T203">APELANTE:</text:span> MARIA RABELO LOPES DA SILVA<text:line-break/><text:span text:style-name="T236">ADVOGADO: MARLA ISEUDA DA SILVA BARROS</text:span> - OAB/CE34912-A<text:line-break/><text:span text:style-name="T236">ADVOGADO: JOSE IDEMBERG NOBRE DE SENA</text:span> - OAB/CE14260-A<text:line-break/><text:span text:style-name="T203">APELADO:</text:span> BANCO BRADESCO S/A<text:line-break/><text:span text:style-name="T236">ADVOGADO: THIAGO BARREIRA ROMCY</text:span> - OAB/CE23900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4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6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4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4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9"><text:span text:style-name="Fonte_20_parág._20_padrão"><text:span text:style-name="T84">( <text:s text:c="2"/>) Unânime <text:s/>( <text:s text:c="2"/>) Maioria</text:span></text:span><text:line-break/><text:line-break/><text:span text:style-name="T239">17 - </text:span>APELAÇÃO CÍVEL N 3002915-70.2024.8.06.0071<text:line-break/><text:span text:style-name="T231">RELATOR: 3º Gabinete da 1ª Câmara de Direito Privado</text:span><text:line-break/><text:span text:style-name="T203">APELANTE: </text:span>IDALIA MARIA DE SOUZA VIEIRA<text:line-break/><text:span text:style-name="T236">ADVOGADO: LUANA MARTINS DA SILVA</text:span> - OAB/CE41493-A<text:line-break/><text:span text:style-name="T203">APELADO:</text:span> BANCO DO BRASIL SA<text:line-break/><text:span text:style-name="T236">ADVOGADO: DAVID SOMBRA PEIXOTO</text:span> - OAB/CE16477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4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6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4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4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9"><text:span text:style-name="Fonte_20_parág._20_padrão"><text:span text:style-name="T84">( <text:s text:c="2"/>) Unânime <text:s/>( <text:s text:c="2"/>) Maioria</text:span></text:span><text:line-break/><text:line-break/><text:span text:style-name="T239">18 - </text:span>APELAÇÃO CÍVEL N 0201076-83.2024.8.06.0166<text:line-break/>RELATOR: 3º Gabinete da 1ª Câmara de Direito Privado<text:line-break/><text:span text:style-name="T203">APELANTE:</text:span> FRANCISCO DE ASSIS VITURIANO DE SOUZA<text:line-break/><text:span text:style-name="T236">ADVOGADO: JULIA CARNELUTTI FLORENTINO</text:span> - OAB/CE42229-A<text:line-break/><text:span text:style-name="T203">APELADO:</text:span> ITAU UNIBANCO S.A.<text:line-break/><text:span text:style-name="T236">ADVOGADO: ANTONIO DE MORAES DOURADO NETO</text:span> - OAB/CE30142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4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6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4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4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9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29"/>
      <text:p text:style-name="P329"/>
      <text:p text:style-name="P329"/>
      <text:p text:style-name="P329"/>
      <text:p text:style-name="P329"/>
      <text:p text:style-name="P329"><text:soft-page-break/><text:span text:style-name="T239">19 - </text:span>APELAÇÃO CÍVEL N 0200497-51.2024.8.06.0097<text:line-break/>RELATOR: 3º Gabinete da 1ª Câmara de Direito Privado<text:line-break/><text:span text:style-name="T203">APELANTE:</text:span> MARCOS FRANCISCO DA SILVA NOGUEIRA<text:line-break/><text:span text:style-name="T236">ADVOGADO: FRANCISCO REGIOS PEREIRA NETO</text:span> - OAB/CE25034-A<text:line-break/><text:span text:style-name="T203">APELADO: </text:span>BANCO PAN S.A.<text:line-break/><text:span text:style-name="T236">ADVOGADO: JOAO VITOR CHAVES MARQUES DIAS</text:span> - OAB/CE30348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4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6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4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4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29"><text:span text:style-name="Fonte_20_parág._20_padrão"><text:span text:style-name="T84">( <text:s text:c="2"/>) Unânime <text:s/>( <text:s text:c="2"/>) Maioria</text:span></text:span><text:line-break/><text:line-break/><text:span text:style-name="T239">20 - </text:span>APELAÇÃO CÍVEL N 0200335-08.2024.8.06.0113<text:line-break/>RELATOR: 3º Gabinete da 1ª Câmara de Direito Privado<text:line-break/><text:span text:style-name="T203">APELANTE:</text:span> MARIA IZAILDA AUGUSTO DA SILVA<text:line-break/><text:span text:style-name="T236">ADVOGADO: IGOR BANDEIRA PEREIRA LEITE</text:span> - OAB/CE42107-A<text:line-break/><text:span text:style-name="T203">APELADO: </text:span>BANCO BRADESCO S/A<text:line-break/><text:span text:style-name="T236">ADVOGADO: FRANCISCO SAMPAIO DE MENEZES JUNIOR</text:span> - OAB/CE9075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4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6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4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4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0"><text:span text:style-name="Fonte_20_parág._20_padrão"><text:span text:style-name="T84">( <text:s text:c="2"/>) Unânime <text:s/>( <text:s text:c="2"/>) Maioria</text:span></text:span><text:line-break/><text:line-break/><text:span text:style-name="T239">21 - </text:span>APELAÇÃO CÍVEL N 0200652-43.2024.8.06.0133<text:line-break/><text:span text:style-name="T231">RELATOR: 3º Gabinete da 1ª Câmara de Direito Privado</text:span><text:line-break/><text:span text:style-name="T203">APELANTE:</text:span> FRANCISCO GOMES DA SILVA<text:line-break/><text:span text:style-name="T236">ADVOGADO: VINICIUS BRENDO DE SOUSA VIANA</text:span> - OAB/CE50172-A<text:line-break/><text:span text:style-name="T203">APELADO:</text:span> BANCO BMG SA<text:line-break/><text:span text:style-name="T236">ADVOGADO: ANTONIO DE MORAES DOURADO NETO</text:span> - OAB/CE30142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7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0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30"/>
      <text:p text:style-name="P330"/>
      <text:p text:style-name="P330"/>
      <text:p text:style-name="P330"/>
      <text:p text:style-name="P330"/>
      <text:p text:style-name="P330"/>
      <text:p text:style-name="P330"><text:soft-page-break/><text:span text:style-name="T240">22 - </text:span>APELAÇÃO CÍVEL N 0126929-72.2019.8.06.0001<text:line-break/><text:span text:style-name="T231">RELATOR: 3º Gabinete da 1ª Câmara de Direito Privado</text:span><text:line-break/><text:span text:style-name="T210">APELANTE:</text:span><text:span text:style-name="T203"> </text:span>ALDECI JOSE DE ALENCAR<text:line-break/><text:span text:style-name="T236">ADVOGADO: JOSE IDEMBERG NOBRE DE SENA</text:span> - OAB/CE14260-A<text:line-break/><text:span text:style-name="T210">APELADO:</text:span><text:span text:style-name="T229"> </text:span>BV FINANCEIRA SA CREDITO FINANCIAMENTO E INVESTIMENTO<text:line-break/><text:span text:style-name="T236">ADVOGADO: JOAO FRANCISCO ALVES ROSA</text:span> - OAB/BA17023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7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0"><text:span text:style-name="Fonte_20_parág._20_padrão"><text:span text:style-name="T84">( <text:s text:c="2"/>) Unânime <text:s/>( <text:s text:c="2"/>) Maioria</text:span></text:span><text:line-break/><text:line-break/><text:span text:style-name="T240">23 - </text:span>APELAÇÃO CÍVEL N 0009848-18.2019.8.06.0126<text:line-break/><text:span text:style-name="T231">RELATOR: 3º Gabinete da 1ª Câmara de Direito Privado</text:span><text:line-break/><text:span text:style-name="T203">APELANTE:</text:span> MARIA RISOLETA TEIXEIRA GOMES<text:line-break/><text:span text:style-name="T236">ADVOGADO: ROKYLANE GONCALVES BRASIL</text:span> - OAB/CE31058-A<text:line-break/><text:span text:style-name="T203">APELADO:</text:span> BANCO BRADESCO FINANCIAMENTOS S.A.<text:line-break/><text:span text:style-name="T236">ADVOGADO: FRANCISCO SAMPAIO DE MENEZES JUNIOR</text:span> - OAB/CE9075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7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0"><text:span text:style-name="Fonte_20_parág._20_padrão"><text:span text:style-name="T84">( <text:s text:c="2"/>) Unânime <text:s/>( <text:s text:c="2"/>) Maioria</text:span></text:span><text:line-break/><text:line-break/></text:p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><text:soft-page-break/><text:span text:style-name="T240">24 - </text:span>APELAÇÃO CÍVEL N 0200646-28.2022.8.06.0029<text:line-break/><text:span text:style-name="T231">RELATOR: 3º Gabinete da 1ª Câmara de Direito Privado</text:span><text:line-break/><text:span text:style-name="T203">APELANTE: </text:span>MANOEL LUIZ DE SOUZA<text:line-break/><text:span text:style-name="T236">ADVOGADO: ANNA RONNERIA LACERDA SOUZA</text:span> - OAB/DF62386-B<text:line-break/><text:span text:style-name="T203">APELANTE: </text:span>FRANCISCA MENDES DO NASCIMENTO<text:line-break/><text:span text:style-name="T236">ADVOGADO: ANNA RONNERIA LACERDA SOUZA</text:span> - OAB/DF62386-B<text:line-break/><text:span text:style-name="T203">APELANTE:</text:span> FRANCISCA LUIZA MENDES DE SOUZA<text:line-break/><text:span text:style-name="T236">ADVOGADO: ANNA RONNERIA LACERDA SOUZA</text:span> - OAB/DF62386-B<text:line-break/><text:span text:style-name="T203">APELANTE:</text:span> LUIZA MENDES DE SOUZA<text:line-break/><text:span text:style-name="T236">ADVOGADO: ANNA RONNERIA LACERDA SOUZA</text:span> - OAB/DF62386-B<text:line-break/><text:span text:style-name="T203">APELANTE:</text:span> JOSE LUIZ DE SOUZA<text:line-break/><text:span text:style-name="T236">ADVOGADO: ANNA RONNERIA LACERDA SOUZA</text:span> - OAB/DF62386-B<text:line-break/><text:span text:style-name="T203">APELANTE: </text:span>MARIA LUIZA MENDES DE SOUZA RODRIGUES<text:line-break/><text:span text:style-name="T236">ADVOGADO: ANNA RONNERIA LACERDA SOUZA</text:span> - OAB/DF62386-B<text:line-break/><text:span text:style-name="T203">APELANTE: </text:span>JOAQUIM MENDES DE SOUZA<text:line-break/><text:span text:style-name="T236">ADVOGADO: ANNA RONNERIA LACERDA SOUZA</text:span> - OAB/DF62386-B<text:line-break/><text:span text:style-name="T203">APELANTE:</text:span> SEBASTIANA MENDES DE SOUZA<text:line-break/><text:span text:style-name="T236">ADVOGADO: ANNA RONNERIA LACERDA SOUZA</text:span> - OAB/DF62386-B<text:line-break/><text:span text:style-name="T203">APELANTE:</text:span> MANOEL LUIZ DE SOUSA FILHO<text:line-break/><text:span text:style-name="T236">ADVOGADO: ANNA RONNERIA LACERDA SOUZA</text:span> - OAB/DF62386-B<text:line-break/><text:span text:style-name="T203">APELANTE:</text:span> CICERO LUIS DE SOUZA<text:line-break/><text:span text:style-name="T236">ADVOGADO: ANNA RONNERIA LACERDA SOUZA</text:span> - OAB/DF62386-B<text:line-break/><text:span text:style-name="T203">APELANTE:</text:span> MARIA MENDES DE SOUZA<text:line-break/><text:span text:style-name="T236">ADVOGADO: ANNA RONNERIA LACERDA SOUZA</text:span> - OAB/DF62386-B<text:line-break/><text:span text:style-name="T203">APELADO:</text:span> ITAU UNIBANCO S.A.<text:line-break/><text:span text:style-name="T236">ADVOGADO: WILSON SALES BELCHIOR</text:span> - OAB/CE17314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7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0"><text:span text:style-name="Fonte_20_parág._20_padrão"><text:span text:style-name="T84">( <text:s text:c="2"/>) Unânime <text:s/>( <text:s text:c="2"/>) Maioria</text:span></text:span><text:line-break/><text:line-break/><text:span text:style-name="T240">25 - </text:span>APELAÇÃO CÍVEL N 0249778-41.2022.8.06.0001<text:line-break/><text:span text:style-name="T231">RELATOR: 3º Gabinete da 1ª Câmara de Direito Privado</text:span><text:line-break/><text:span text:style-name="T203">APELANTE:</text:span> BANCO BMG SA<text:line-break/><text:span text:style-name="T236">ADVOGADO: FELIPE GAZOLA VIEIRA MARQUES</text:span> - OAB/MG76696-A<text:line-break/><text:span text:style-name="T203">APELADO:</text:span> PAULO HENRIQUE BRAGA<text:line-break/><text:span text:style-name="T236">ADVOGADO: NAIRA XIMENES LACERDA</text:span> - OAB/CE29471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7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0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30"><text:soft-page-break/><text:span text:style-name="T240">26 - </text:span>APELAÇÃO CÍVEL N 0202628-09.2024.8.06.0029<text:line-break/><text:span text:style-name="T231">RELATOR: 3º Gabinete da 1ª Câmara de Direito Privado</text:span><text:line-break/><text:span text:style-name="T203">APELANTE:</text:span> LUZIA MATIAS DA SILVA<text:line-break/><text:span text:style-name="T236">ADVOGADO: LEONARDO ALVES DE ALBUQUERQUE</text:span> - OAB/CE44942-A<text:line-break/><text:span text:style-name="T203">APELADO:</text:span> BANCO BRADESCO S/A<text:line-break/><text:span text:style-name="T236">ADVOGADO: WILSON SALES BELCHIOR</text:span> - OAB/CE17314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7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0"><text:span text:style-name="Fonte_20_parág._20_padrão"><text:span text:style-name="T84">( <text:s text:c="2"/>) Unânime <text:s/>( <text:s text:c="2"/>) Maioria</text:span></text:span><text:line-break/><text:line-break/><text:span text:style-name="T240">27 - </text:span>APELAÇÃO CÍVEL N 0202330-85.2024.8.06.0071<text:line-break/><text:span text:style-name="T231">RELATOR: 3º Gabinete da 1ª Câmara de Direito Privado</text:span><text:line-break/><text:span text:style-name="T203">APELANTE:</text:span> ANTONIO STRADIVARIUS ARRAES FERREIRA<text:line-break/><text:span text:style-name="T236">ADVOGADO: GUSTAVO HENRIQUE ARRAES FERREIRA</text:span> - OAB/CE35056-A<text:line-break/><text:span text:style-name="T203">APELADO:</text:span> BANCO DO BRASIL SA<text:line-break/><text:span text:style-name="T236">ADVOGADO: DAVID SOMBRA PEIXOTO</text:span> - OAB/CE16477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7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0"><text:span text:style-name="Fonte_20_parág._20_padrão"><text:span text:style-name="T84">( <text:s text:c="2"/>) Unânime <text:s/>( <text:s text:c="2"/>) Maioria</text:span></text:span><text:line-break/><text:line-break/><text:span text:style-name="T240">28 - </text:span>APELAÇÃO CÍVEL N 0202846-58.2023.8.06.0001<text:line-break/><text:span text:style-name="T231">RELATOR: 3º Gabinete da 1ª Câmara de Direito Privado</text:span><text:line-break/><text:span text:style-name="T203">APELANTE:</text:span> JOSE DE SOUSA FILHO<text:line-break/><text:span text:style-name="T236">ADVOGADO: BRUNO BOYADJIAN SOBREIRA</text:span> - OAB/CE38828-A<text:line-break/><text:span text:style-name="T203">APELADO:</text:span> AYMORE CREDITO, FINANCIAMENTO E INVESTIMENTO S.A.<text:line-break/><text:span text:style-name="T236">ADVOGADO: MARCO ANTONIO CRESPO BARBOSA</text:span> - OAB/SP115665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7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0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30"/>
      <text:p text:style-name="P330"/>
      <text:p text:style-name="P330"/>
      <text:p text:style-name="P330"/>
      <text:p text:style-name="P330"/>
      <text:p text:style-name="P330"/>
      <text:p text:style-name="P330"><text:soft-page-break/><text:span text:style-name="T240">29 - </text:span>APELAÇÃO CÍVEL N 0200093-48.2024.8.06.0178<text:line-break/>RELATOR: 3º Gabinete da 1ª Câmara de Direito Privado<text:line-break/><text:span text:style-name="T203">APELANTE:</text:span> ANTONIO LOPES BRAGA<text:line-break/><text:span text:style-name="T236">ADVOGADO: MACKSON BRAGA BARBOSA</text:span> - OAB/CE31841-A<text:line-break/><text:span text:style-name="T203">APELADO: </text:span>COMPANHIA ENERGETICA DO CEARA<text:line-break/><text:span text:style-name="T236">ADVOGADO: ANTONIO CLETO GOMES</text:span> - OAB/CE5864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7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0"><text:span text:style-name="Fonte_20_parág._20_padrão"><text:span text:style-name="T84">( <text:s text:c="2"/>) Unânime <text:s/>( <text:s text:c="2"/>) Maioria</text:span></text:span><text:line-break/><text:line-break/><text:span text:style-name="T240">30 - </text:span>APELAÇÃO CÍVEL N 0200926-06.2024.8.06.0101<text:line-break/><text:span text:style-name="T231">RELATOR: 3º Gabinete da 1ª Câmara de Direito Privado</text:span><text:line-break/><text:span text:style-name="T203">APELANTE:</text:span> VANIA MARIA MARQUES DOS SANTOS<text:line-break/><text:span text:style-name="T236">ADVOGADO: ALBERICO TEIXEIRA DE MATOS</text:span> - OAB/CE5692-A<text:line-break/><text:span text:style-name="T203">APELADO:</text:span> ASSOCIACAO DOS APOSENTADOS E PENSIONISTAS DO BRASIL - AAPB<text:line-break/><text:span text:style-name="T236">ADVOGADO: ALVARO CESAR BEZERRA E SILVA DE FREITAS</text:span> - OAB/CE40538-A<text:line-break/><text:span text:style-name="T236">ADVOGADO: GIOVANNA LIS DO PRADO AGUIRRE</text:span> - OAB/PR105729-A<text:line-break/><text:span text:style-name="T236">ADVOGADO: PRISCILA ROCHA DE ARAUJO BASTOS</text:span> - OAB/CE22006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7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0"><text:span text:style-name="Fonte_20_parág._20_padrão"><text:span text:style-name="T84">( <text:s text:c="2"/>) Unânime <text:s/>( <text:s text:c="2"/>) Maioria</text:span></text:span><text:line-break/><text:line-break/><text:line-break/><text:span text:style-name="T240">31 - </text:span>APELAÇÃO CÍVEL N 0201106-52.2024.8.06.0091<text:line-break/><text:span text:style-name="T231">RELATOR: 3º Gabinete da 1ª Câmara de Direito Privado</text:span><text:line-break/><text:span text:style-name="T203">APELANTE:</text:span> TEREZINHA MARTINS MENESES<text:line-break/><text:span text:style-name="T236">ADVOGADO: MARCIANA AIRES DE OLIVEIRA</text:span> - OAB/CE28069-A<text:line-break/><text:span text:style-name="T203">APELADO:</text:span> CONAFER CONFEDERACAO NACIONAL DOS AGRICULTORES FAMILIARES E EMPREEND.FAMI.RURAIS DO BRASIL<text:line-break/><text:span text:style-name="T236">ADVOGADO: HUDSON ALVES DE OLIVEIRA</text:span> - OAB/GO50314-A<text:line-break/><text:span text:style-name="T236">ADVOGADO: DJESSY NARRIMAN DE ALMEIDA ROCHA</text:span> - OAB/PB24309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7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0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30"/>
      <text:p text:style-name="P330"><text:soft-page-break/><text:span text:style-name="T240">32 - </text:span>APELAÇÃO CÍVEL N 0225786-80.2024.8.06.0001<text:line-break/><text:span text:style-name="T231">RELATOR: 3º Gabinete da 1ª Câmara de Direito Privado</text:span><text:line-break/><text:span text:style-name="T203">APELANTE:</text:span> JOSIE DE MESQUITA COLARES<text:line-break/><text:span text:style-name="T236">ADVOGADO: NEREU RODRIGUES CAVALCANTE NETO</text:span> - OAB/CE42912-A<text:line-break/><text:span text:style-name="T203">APELADO: </text:span>AYMORE CREDITO, FINANCIAMENTO E INVESTIMENTO S.A.<text:line-break/><text:span text:style-name="T236">ADVOGADO: SERGIO SCHULZE</text:span> - OAB/SC7629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7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0"><text:span text:style-name="Fonte_20_parág._20_padrão"><text:span text:style-name="T84">( <text:s text:c="2"/>) Unânime <text:s/>( <text:s text:c="2"/>) Maioria</text:span></text:span><text:line-break/><text:line-break/><text:span text:style-name="T240">33 - </text:span>APELAÇÃO CÍVEL N 0201124-47.2022.8.06.0090<text:line-break/><text:span text:style-name="T231">RELATOR: 3º Gabinete da 1ª Câmara de Direito Privado</text:span><text:line-break/><text:span text:style-name="T203">APELANTE:</text:span> DEUZENIRA CARLOS GONCALVES<text:line-break/><text:span text:style-name="T236">ADVOGADO: ANA ANGELICA DA SILVEIRA NOJOSA</text:span> - OAB/CE30982-A<text:line-break/><text:span text:style-name="T203">APELADO:</text:span> BANCO BRADESCO S/A<text:line-break/><text:span text:style-name="T236">ADVOGADO: FRANCISCO SAMPAIO DE MENEZES JUNIOR</text:span> - OAB/CE9075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7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0"><text:span text:style-name="Fonte_20_parág._20_padrão"><text:span text:style-name="T84">( <text:s text:c="2"/>) Unânime <text:s/>( <text:s text:c="2"/>) Maioria</text:span></text:span><text:line-break/><text:line-break/><text:line-break/><text:span text:style-name="T240">34 - </text:span>APELAÇÃO CÍVEL N 0200494-05.2024.8.06.0095<text:line-break/><text:span text:style-name="T231">RELATOR: 4º Gabinete da 1ª Câmara de Direito Privado</text:span><text:line-break/><text:span text:style-name="T203">APELANTE:</text:span> MARIA HELENA RODRIGUES<text:line-break/><text:span text:style-name="T236">ADVOGADO: LUIZ FELIPE CAMELO GABRIEL</text:span> - OAB/CE39640-A<text:line-break/><text:span text:style-name="T236">ADVOGADO: DENILSON ANTONIO MARTINS COSTA</text:span> - OAB/CE22505-A<text:line-break/><text:span text:style-name="T203">APELADO:</text:span> CONAFER CONFEDERACAO NACIONAL DOS AGRICULTORES FAMILIARES E EMPREEND.FAMI.RURAIS DO BRASIL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70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0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30"/>
      <text:p text:style-name="P330"/>
      <text:p text:style-name="P330"/>
      <text:p text:style-name="P330"/>
      <text:p text:style-name="P331"><text:soft-page-break/><text:span text:style-name="T241">35 - </text:span>APELAÇÃO CÍVEL N 0200837-58.2024.8.06.0173<text:line-break/><text:span text:style-name="T231">RELATOR</text:span><text:span text:style-name="T232">A</text:span><text:span text:style-name="T231">: 5º Gabinete da 1ª Câmara de Direito Privado</text:span><text:line-break/><text:span text:style-name="T203">APELANTE: </text:span>RAIMUNDO ALVES DE ARAUJO<text:line-break/><text:span text:style-name="T236">ADVOGADO: ANTONIO CARLOS BRITO VERAS FILHO</text:span> - OAB/CE37877-A<text:line-break/><text:span text:style-name="T203">APELADO:</text:span> MASTER PREV CLUBE DE BENEFICIOS<text:line-break/><text:span text:style-name="T236">ADVOGADO: THAMIRES DE ARAUJO LIMA</text:span> - OAB/SP347922-A<text:line-break/><text:span text:style-name="T236">ADVOGADO: MARCIA RAMOS DOS SANTOS</text:span> - OAB/SP111991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1"><text:span text:style-name="Fonte_20_parág._20_padrão"><text:span text:style-name="T84">( <text:s text:c="2"/>) Unânime <text:s/>( <text:s text:c="2"/>) Maioria</text:span></text:span><text:line-break/><text:line-break/><text:line-break/><text:span text:style-name="T241">36 - </text:span>APELAÇÃO CÍVEL N 0200438-81.2024.8.06.0091<text:line-break/><text:span text:style-name="T231">RELATOR</text:span><text:span text:style-name="T232">A</text:span><text:span text:style-name="T231">: 5º Gabinete da 1ª Câmara de Direito Privado</text:span><text:line-break/><text:span text:style-name="T203">APELANTE:</text:span> HERMINA LEONARDO GOMES<text:line-break/><text:span text:style-name="T236">ADVOGADO: ERICLES DE OLINDA BEZERRA</text:span> - OAB/CE41130-A<text:line-break/><text:span text:style-name="T236">ADVOGADO: TULIO ALVES PIANCO</text:span> - OAB/CE42491-A<text:line-break/><text:span text:style-name="T203">APELADO:</text:span> BANCO BRADESCO S/A<text:line-break/><text:span text:style-name="T236">ADVOGADO: ROBERTO DOREA PESSOA</text:span> - OAB/BA12407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1"><text:span text:style-name="Fonte_20_parág._20_padrão"><text:span text:style-name="T84">( <text:s text:c="2"/>) Unânime <text:s/>( <text:s text:c="2"/>) Maioria</text:span></text:span><text:line-break/><text:line-break/><text:line-break/><text:span text:style-name="T241">37 - </text:span>APELAÇÃO CÍVEL N 0202170-97.2023.8.06.0167<text:line-break/><text:span text:style-name="T231">RELATOR</text:span><text:span text:style-name="T232">A</text:span><text:span text:style-name="T231">: 5º Gabinete da 1ª Câmara de Direito Privado</text:span><text:line-break/><text:span text:style-name="T203">APELANTE:</text:span> BANCO BRADESCO S/A<text:line-break/><text:span text:style-name="T236">ADVOGADO: ANTONIO DE MORAES DOURADO NETO</text:span> - OAB/CE30142-A<text:line-break/><text:span text:style-name="T203">APELADO:</text:span> FRANCISCO MARCONDES PONTES PARENTE<text:line-break/><text:span text:style-name="T236">ADVOGADO: ROBERTO CRUZ CAVALCANTE</text:span> - OAB/CE37091-A<text:line-break/><text:span text:style-name="T236">ADVOGADO: MARCOS ANTONIO SALES MOURA</text:span> - OAB/CE7753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1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31"/>
      <text:p text:style-name="P331"><text:soft-page-break/><text:span text:style-name="T241">38 - </text:span>APELAÇÃO CÍVEL N 0202186-43.2024.8.06.0029<text:line-break/><text:span text:style-name="T231">RELATOR</text:span><text:span text:style-name="T232">A</text:span><text:span text:style-name="T231">: 5º Gabinete da 1ª Câmara de Direito Privado</text:span><text:line-break/><text:span text:style-name="T203">APELANTE:</text:span> LUIS ARAUJO DE ALMEIDA<text:line-break/><text:span text:style-name="T236">ADVOGADO: FRANCISCO AUGUSTO OLIVEIRA PAES DE ANDRADE</text:span> - OAB/CE38088-A<text:line-break/><text:span text:style-name="T203">APELANTE:</text:span> BANCO BRADESCO S/A<text:line-break/><text:span text:style-name="T236">ADVOGADO: FRANCISCO SAMPAIO DE MENEZES JUNIOR</text:span> - OAB/CE9075-A<text:line-break/><text:span text:style-name="T203">APELADO:</text:span> BANCO BRADESCO S/A<text:line-break/><text:span text:style-name="T236">ADVOGADO: FRANCISCO SAMPAIO DE MENEZES JUNIOR</text:span> - OAB/CE9075-A<text:line-break/><text:span text:style-name="T203">APELADO:</text:span> LUIS ARAUJO DE ALMEIDA<text:line-break/><text:span text:style-name="T236">ADVOGADO: FRANCISCO AUGUSTO OLIVEIRA PAES DE ANDRADE</text:span> - OAB/CE38088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1"><text:span text:style-name="Fonte_20_parág._20_padrão"><text:span text:style-name="T84">( <text:s text:c="2"/>) Unânime <text:s/>( <text:s text:c="2"/>) Maioria</text:span></text:span><text:line-break/><text:line-break/><text:span text:style-name="T241">39 - </text:span>APELAÇÃO CÍVEL N 0200581-35.2023.8.06.0114<text:line-break/><text:span text:style-name="T231">RELATOR</text:span><text:span text:style-name="T232">A</text:span><text:span text:style-name="T231">: 5º Gabinete da 1ª Câmara de Direito Privado</text:span><text:line-break/><text:span text:style-name="T203">APELANTE: </text:span>CREUZA CAETANO ALVES<text:line-break/><text:span text:style-name="T236">ADVOGADO: RENATO ALVES DE MELO</text:span> - OAB/CE29801-A<text:line-break/><text:span text:style-name="T236">ADVOGADO: JHYULLY CAVALCANTE BESERRA LEITE</text:span> - OAB/CE42362-A<text:line-break/><text:span text:style-name="T203">APELADO:</text:span> BINCLUB SERVICOS DE ADMINISTRACAO E DE PROGRAMAS DE FIDELIDADE LTDA<text:line-break/><text:span text:style-name="T236">ADVOGADO: LEANDRO CHRISTOVAM DE OLIVEIRA</text:span> - OAB/ES33083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1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><text:soft-page-break/><text:span text:style-name="T241">40 - </text:span>APELAÇÃO CÍVEL N 0200902-97.2024.8.06.0029<text:line-break/><text:span text:style-name="T231">RELATOR</text:span><text:span text:style-name="T232">A</text:span><text:span text:style-name="T231">: 5º Gabinete da 1ª Câmara de Direito Privado</text:span><text:line-break/><text:span text:style-name="T203">APELANTE: </text:span>MARIA LIRA RODRIGUES PIMENTA OLIVEIRA<text:line-break/><text:span text:style-name="T236">ADVOGADO: ERICLES DE OLINDA BEZERRA</text:span> - OAB/CE41130-A<text:line-break/><text:span text:style-name="T236">ADVOGADO: TULIO ALVES PIANCO</text:span> - OAB/CE42491-A<text:line-break/><text:span text:style-name="T203">APELANTE:</text:span> BANCO BRADESCO S/A<text:line-break/><text:span text:style-name="T236">ADVOGADO: FRANCISCO SAMPAIO DE MENEZES JUNIOR</text:span> - OAB/CE9075-A<text:line-break/><text:span text:style-name="T203">APELADO: </text:span>BANCO BRADESCO S/A<text:line-break/><text:span text:style-name="T236">ADVOGADO: FRANCISCO SAMPAIO DE MENEZES JUNIOR</text:span> - OAB/CE9075-A<text:line-break/><text:span text:style-name="T203">APELADO:</text:span> MARIA LIRA RODRIGUES PIMENTA OLIVEIRA<text:line-break/><text:span text:style-name="T236">ADVOGADO: TULIO ALVES PIANCO</text:span> - OAB/CE42491-A<text:line-break/><text:span text:style-name="T236">ADVOGADO: ERICLES DE OLINDA BEZERRA</text:span> - OAB/CE41130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1"><text:span text:style-name="Fonte_20_parág._20_padrão"><text:span text:style-name="T84">( <text:s text:c="2"/>) Unânime <text:s/>( <text:s text:c="2"/>) Maioria</text:span></text:span><text:line-break/><text:line-break/><text:span text:style-name="T241">41 - </text:span>APELAÇÃO CÍVEL N 0200546-18.2024.8.06.0154<text:line-break/><text:span text:style-name="T231">RELATOR</text:span><text:span text:style-name="T232">A</text:span><text:span text:style-name="T231">: 5º Gabinete da 1ª Câmara de Direito Privado</text:span><text:line-break/><text:span text:style-name="T203">APELANTE:</text:span> MARIA DAS MERCES MACIEL DA SILVA<text:line-break/><text:span text:style-name="T236">ADVOGADO: ARTUR RODRIGUES LOURENCO</text:span> - OAB/CE35633-A<text:line-break/><text:span text:style-name="T203">APELADO: </text:span>BANCO DO BRASIL SA<text:line-break/><text:span text:style-name="T236">ADVOGADO: NEI CALDERON</text:span> - OAB/SP114904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1"><text:span text:style-name="Fonte_20_parág._20_padrão"><text:span text:style-name="T84">( <text:s text:c="2"/>) Unânime <text:s/>( <text:s text:c="2"/>) Maioria</text:span></text:span><text:line-break/></text:p>
      <text:p text:style-name="P331"><text:span text:style-name="T241">42 - </text:span>APELAÇÃO CÍVEL N 0257718-86.2024.8.06.0001<text:line-break/><text:span text:style-name="T231">RELATOR</text:span><text:span text:style-name="T232">A</text:span><text:span text:style-name="T231">: 5º Gabinete da 1ª Câmara de Direito Privado</text:span><text:line-break/><text:span text:style-name="T203">APELANTE:</text:span> MARIA EVERANE BARRETO OLIVEIRA<text:line-break/><text:span text:style-name="T236">ADVOGADO: DAYANE DE MACEDO SANTOS CORTHALS</text:span> - OAB/CE47606-A<text:line-break/><text:span text:style-name="T203">APELADO:</text:span> BANCO DO BRASIL SA<text:line-break/><text:span text:style-name="T236">ADVOGADO: WILSON SALES BELCHIOR</text:span> - OAB/CE17314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1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31"><text:soft-page-break/><text:span text:style-name="T241">43 - </text:span>APELAÇÃO CÍVEL N 0206858-81.2024.8.06.0001<text:line-break/><text:span text:style-name="T231">RELATOR: 1º Gabinete da 1ª Câmara de Direito Privado</text:span><text:line-break/><text:span text:style-name="T203">APELANTE:</text:span> ITAU UNIBANCO S.A.<text:line-break/><text:span text:style-name="T236">ADVOGADO: ROBERTA BEATRIZ DO NASCIMENTO</text:span> - OAB/SP192649-A<text:line-break/><text:span text:style-name="T203">APELADO:</text:span> FRANCISCO WILLAMS DE LIMA OLIVEIR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1"><text:span text:style-name="Fonte_20_parág._20_padrão"><text:span text:style-name="T84">( <text:s text:c="2"/>) Unânime <text:s/>( <text:s text:c="2"/>) Maioria</text:span></text:span><text:line-break/><text:line-break/><text:span text:style-name="T241">44 - </text:span>APELAÇÃO CÍVEL N 0200032-89.2023.8.06.0028<text:line-break/><text:span text:style-name="T231">RELATOR: 1º Gabinete da 1ª Câmara de Direito Privado</text:span><text:line-break/><text:span text:style-name="T203">APELANTE:</text:span> FRANCISCA ALDENI PAIXAO MELO<text:line-break/><text:span text:style-name="T236">ADVOGADO: CAROLINA ROCHA BOTTI</text:span> - OAB/SP422056-A<text:line-break/><text:span text:style-name="T203">APELADO:</text:span> ITAPEVA X MULTICARTEIRA FUNDO DE INVESTIMENTO EM DIREITOS CREDITORIOS NAO - PADRONIZADOS<text:line-break/><text:span text:style-name="T236">ADVOGADO: FRANCISCO SAMPAIO DE MENEZES JUNIOR</text:span> - OAB/CE9075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1"><text:span text:style-name="Fonte_20_parág._20_padrão"><text:span text:style-name="T84">( <text:s text:c="2"/>) Unânime <text:s/>( <text:s text:c="2"/>) Maioria</text:span></text:span><text:line-break/><text:line-break/><text:span text:style-name="T241">45 - </text:span>APELAÇÃO CÍVEL N 0254500-50.2024.8.06.0001<text:line-break/><text:span text:style-name="T231">RELATOR</text:span><text:span text:style-name="T233">A</text:span><text:span text:style-name="T231">: 5º Gabinete da 1ª Câmara de Direito Privado</text:span><text:line-break/><text:span text:style-name="T203">APELANTE: </text:span>MARCIA MARIA FERREIRA LIMA<text:line-break/><text:span text:style-name="T236">ADVOGADO: MANUEL MARCIO BEZERRA TORRES</text:span> - OAB/CE8420-A<text:line-break/><text:span text:style-name="T236">ADVOGADO: MAYRA DIAS CARNEIRO AGUIAR</text:span> - OAB/CE35302-A<text:line-break/><text:span text:style-name="T236">ADVOGADO: MARCIO VIVALDI AZEVEDO DE AGUIAR</text:span> - OAB/CE5277-A<text:line-break/><text:span text:style-name="T236">ADVOGADO: ANTONIO ANDRADE MOURA</text:span> - OAB/CE29453-A<text:line-break/><text:span text:style-name="T203">APELADO: </text:span>BANCO DO BRASIL SA<text:line-break/><text:span text:style-name="T236">ADVOGADO: DAVID SOMBRA PEIXOTO</text:span> - OAB/CE16477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1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31"/>
      <text:p text:style-name="P331"/>
      <text:p text:style-name="P331"/>
      <text:p text:style-name="P331"><text:soft-page-break/><text:span text:style-name="T241">46 - </text:span>APELAÇÃO CÍVEL N 0256025-67.2024.8.06.0001<text:line-break/><text:span text:style-name="T231">RELATOR</text:span><text:span text:style-name="T233">A</text:span><text:span text:style-name="T231">: 5º Gabinete da 1ª Câmara de Direito Privado</text:span><text:line-break/><text:span text:style-name="T203">APELANTE:</text:span> WLADIA MENDONCA MAMEDE<text:line-break/><text:span text:style-name="T236">ADVOGADO: MARCELO GLADIO ESPINDOLA CAVALCANTI DE MELLO</text:span> - OAB/CE6403-A<text:line-break/><text:span text:style-name="T203">APELADO:</text:span> BANCO DO BRASIL SA<text:line-break/><text:span text:style-name="T236">ADVOGADO: NEI CALDERON</text:span> - OAB/SP114904-A<text:line-break/><text:span text:style-name="T236">ADVOGADO: MARCELO OLIVEIRA ROCHA</text:span> - OAB/SP113887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2"><text:span text:style-name="Fonte_20_parág._20_padrão"><text:span text:style-name="T84">( <text:s text:c="2"/>) Unânime <text:s/>( <text:s text:c="2"/>) Maioria</text:span></text:span><text:line-break/><text:line-break/><text:span text:style-name="T242">47 - </text:span>APELAÇÃO CÍVEL N 0050251-21.2020.8.06.0182<text:line-break/><text:span text:style-name="T231">RELATOR</text:span><text:span text:style-name="T233">A</text:span><text:span text:style-name="T231">: 5º Gabinete da 1ª Câmara de Direito Privado</text:span><text:line-break/><text:span text:style-name="T203">APELANTE:</text:span> RITA VIRGINIA DE MENEZES<text:line-break/><text:span text:style-name="T236">ADVOGADO: ALBERTO JEFERSON RODRIGUES TEIXEIRA</text:span> - OAB/CE43091-A<text:line-break/><text:span text:style-name="T203">APELADO:</text:span> BANCO VOTORANTIM S.A.<text:line-break/><text:span text:style-name="T236">ADVOGADO: ANTONIO DE MORAES DOURADO NETO</text:span> - OAB/CE30142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2"><text:span text:style-name="Fonte_20_parág._20_padrão"><text:span text:style-name="T84">( <text:s text:c="2"/>) Unânime <text:s/>( <text:s text:c="2"/>) Maioria</text:span></text:span><text:line-break/><text:line-break/><text:span text:style-name="T242">48 - </text:span>APELAÇÃO CÍVEL N 0200863-28.2024.8.06.0053<text:line-break/><text:span text:style-name="T231">RELATOR</text:span><text:span text:style-name="T233">A</text:span><text:span text:style-name="T231">: 5º Gabinete da 1ª Câmara de Direito Privado</text:span><text:line-break/><text:span text:style-name="T203">APELANTE:</text:span> MARIA ANTONIETA FERNANDES DA ROCHA<text:line-break/><text:span text:style-name="T236">ADVOGADO: MARIO HENRIQUE FONSECA DE SOUSA</text:span> - OAB/CE51089-A<text:line-break/><text:span text:style-name="T236">ADVOGADO: JOSE AMILTON ARAUJO DOURADO</text:span> - OAB/CE47001-A<text:line-break/><text:span text:style-name="T203">APELADO:</text:span> BANCO DO BRASIL SA<text:line-break/><text:span text:style-name="T236">ADVOGADO: WILSON SALES BELCHIOR</text:span> - OAB/CE17314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2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32"/>
      <text:p text:style-name="P332"/>
      <text:p text:style-name="P332"/>
      <text:p text:style-name="P332"><text:soft-page-break/><text:span text:style-name="T242">49 - </text:span>APELAÇÃO CÍVEL N 0235172-37.2024.8.06.0001<text:line-break/><text:span text:style-name="T231">RELATOR</text:span><text:span text:style-name="T233">A</text:span><text:span text:style-name="T231">: 5º Gabinete da 1ª Câmara de Direito Privado</text:span><text:line-break/><text:span text:style-name="T203">APELANTE:</text:span> MARIA CLELIA SAMPAIO BASTOS<text:line-break/><text:span text:style-name="T236">ADVOGADO: VALERIA COELHO CHAVES</text:span> - OAB/CE47036-A<text:line-break/><text:span text:style-name="T203">APELADO:</text:span> BANCO DO BRASIL SA<text:line-break/><text:span text:style-name="T236">ADVOGADO: DAVID SOMBRA PEIXOTO</text:span> - OAB/CE16477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2"><text:span text:style-name="Fonte_20_parág._20_padrão"><text:span text:style-name="T84">( <text:s text:c="2"/>) Unânime <text:s/>( <text:s text:c="2"/>) Maioria</text:span></text:span><text:line-break/><text:line-break/><text:span text:style-name="T242">50 - </text:span>APELAÇÃO CÍVEL N 0200561-87.2024.8.06.0056<text:line-break/><text:span text:style-name="T231">RELATOR: 3º Gabinete da 1ª Câmara de Direito Privado</text:span><text:line-break/><text:span text:style-name="T203">APELANTE:</text:span> ANA CLAUDIA DA SILVA SOUSA<text:line-break/><text:span text:style-name="T236">ADVOGADO: LIVIO MARTINS ALVES</text:span> - OAB/CE15942-A<text:line-break/><text:span text:style-name="T203">APELADO:</text:span> BANCO SANTANDER (BRASIL) S.A.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2"><text:span text:style-name="Fonte_20_parág._20_padrão"><text:span text:style-name="T84">( <text:s text:c="2"/>) Unânime <text:s/>( <text:s text:c="2"/>) Maioria</text:span></text:span><text:line-break/><text:line-break/><text:span text:style-name="T242">51 - </text:span>APELAÇÃO CÍVEL N 0201825-94.2024.8.06.0071<text:line-break/><text:span text:style-name="T231">RELATOR: 3º Gabinete da 1ª Câmara de Direito Privado</text:span><text:line-break/><text:span text:style-name="T203">APELANTE:</text:span> BANCO HONDA S/A.<text:line-break/><text:span text:style-name="T236">ADVOGADO: HIRAN LEAO DUARTE</text:span> - OAB/CE10422-A<text:line-break/><text:span text:style-name="T203">APELADO:</text:span> FRANCISCO DE ASSIS DE MACEDO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2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><text:soft-page-break/><text:span text:style-name="T242">52 - </text:span>AGRAVO DE INSTRUMENTO N 3005725-37.2024.8.06.0000<text:line-break/><text:span text:style-name="T231">RELATOR: 3º Gabinete da 1ª Câmara de Direito Privado</text:span><text:line-break/><text:span text:style-name="T203">AGRAVANTE</text:span>: ADAILTON DE OLIVEIRA<text:line-break/><text:span text:style-name="T236">ADVOGADO: PAOLO GIORGIO QUEZADO GURGEL E SILVA</text:span> - OAB/CE16629-A<text:line-break/><text:span text:style-name="T203">AGRAVADO: </text:span>UNIMED DO CARIRI - COOPERATIVA DE TRABALHO MEDICO LTDA<text:line-break/><text:span text:style-name="T236">ADVOGADO: SHALON MICHAELLI ANGELO TAVARES</text:span> - OAB/CE24016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2"><text:span text:style-name="Fonte_20_parág._20_padrão"><text:span text:style-name="T84">( <text:s text:c="2"/>) Unânime <text:s/>( <text:s text:c="2"/>) Maioria</text:span></text:span><text:line-break/><text:line-break/><text:span text:style-name="T242">53 - </text:span>APELAÇÃO CÍVEL N 0209072-79.2023.8.06.0001<text:line-break/><text:span text:style-name="T231">RELATOR: 3º Gabinete da 1ª Câmara de Direito Privado</text:span><text:line-break/><text:span text:style-name="T203">APELANTE:</text:span> BANCO BRADESCO S/A<text:line-break/><text:span text:style-name="T236">ADVOGADO: ROSEANY ARAUJO VIANA ALVES</text:span> - OAB/CE10952-A<text:line-break/><text:span text:style-name="T236">ADVOGADO: MARIA SOCORRO ARAUJO SANTIAGO</text:span> - OAB/CE1870-A<text:line-break/><text:span text:style-name="T203">APELADO:</text:span> ANDRE ALVES PINHEIRO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2"><text:span text:style-name="Fonte_20_parág._20_padrão"><text:span text:style-name="T84">( <text:s text:c="2"/>) Unânime <text:s/>( <text:s text:c="2"/>) Maioria</text:span></text:span><text:line-break/><text:line-break/><text:span text:style-name="T242">54 - </text:span>APELAÇÃO CÍVEL N 0281673-83.2023.8.06.0001<text:line-break/><text:span text:style-name="T231">RELATOR: 3º Gabinete da 1ª Câmara de Direito Privado</text:span><text:line-break/><text:span text:style-name="T203">APELANTE:</text:span> BANCO BRADESCO S/A<text:line-break/><text:span text:style-name="T236">ADVOGADO: CLAUDIO KAZUYOSHI KAWASAKI</text:span> - OAB/CE27567-A<text:line-break/><text:span text:style-name="T236">ADVOGADO: DAVID SOMBRA PEIXOTO</text:span> - OAB/CE16477-A<text:line-break/><text:span text:style-name="T203">APELADO:</text:span> EDLENE SANTANA DA SILVA CONFECCOES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2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32"/>
      <text:p text:style-name="P332"/>
      <text:p text:style-name="P332"/>
      <text:p text:style-name="P332"/>
      <text:p text:style-name="P332"/>
      <text:p text:style-name="P332"/>
      <text:p text:style-name="P332"><text:soft-page-break/><text:span text:style-name="T242">55 - </text:span>APELAÇÃO CÍVEL N 0234580-90.2024.8.06.0001<text:line-break/><text:span text:style-name="T231">RELATOR: 3º Gabinete da 1ª Câmara de Direito Privado</text:span><text:line-break/><text:span text:style-name="T203">APELANTE: </text:span>AYMORE CREDITO, FINANCIAMENTO E INVESTIMENTO S.A.<text:line-break/><text:span text:style-name="T236">ADVOGADO: MARCO ANTONIO CRESPO BARBOSA</text:span> - OAB/SP115665-A<text:line-break/><text:span text:style-name="T203">APELADO:</text:span> CAIO HENRIQUE SANTOS DE OLIVEIR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2"><text:span text:style-name="Fonte_20_parág._20_padrão"><text:span text:style-name="T84">( <text:s text:c="2"/>) Unânime <text:s/>( <text:s text:c="2"/>) Maioria</text:span></text:span><text:line-break/><text:line-break/><text:span text:style-name="T242">56 - </text:span>APELAÇÃO CÍVEL N 0201520-29.2024.8.06.0001<text:line-break/><text:span text:style-name="T231">RELATOR: 3º Gabinete da 1ª Câmara de Direito Privado</text:span><text:line-break/><text:span text:style-name="T203">APELANTE:</text:span> VICENTE COSTA DA SILVA NETO<text:line-break/><text:span text:style-name="T236">ADVOGADO: ROSBERG MYKAEL OLIVEIRA DA NOBREGA FERNANDES</text:span> - OAB/CE43309-A<text:line-break/><text:span text:style-name="T203">APELADO:</text:span> BANCO DO BRASIL SA<text:line-break/><text:span text:style-name="T236">ADVOGADO: DAVID SOMBRA PEIXOTO</text:span> - OAB/CE16477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2"><text:span text:style-name="Fonte_20_parág._20_padrão"><text:span text:style-name="T84">( <text:s text:c="2"/>) Unânime <text:s/>( <text:s text:c="2"/>) Maioria</text:span></text:span><text:line-break/><text:line-break/><text:span text:style-name="T242">57 - </text:span>APELAÇÃO CÍVEL N 0203365-54.2023.8.06.0091<text:line-break/><text:span text:style-name="T231">RELATOR</text:span><text:span text:style-name="T233">A</text:span><text:span text:style-name="T231">: 5º Gabinete da 1ª Câmara de Direito Privado</text:span><text:line-break/><text:span text:style-name="T203">APELANTE:</text:span> BANCO BRADESCO S/A<text:line-break/><text:span text:style-name="T236">ADVOGADO: LARISSA SENTO SE ROSSI</text:span> - OAB/BA16330-A<text:line-break/><text:span text:style-name="T236">ADVOGADO: ROBERTO DOREA PESSOA</text:span> - OAB/BA12407-A<text:line-break/><text:span text:style-name="T203">APELADO: </text:span>DAMIAO PEDRO DOS SANTOS<text:line-break/><text:span text:style-name="T236">ADVOGADO: ERICLES DE OLINDA BEZERRA</text:span> - OAB/CE41130-A<text:line-break/><text:span text:style-name="T236">ADVOGADO: TULIO ALVES PIANCO</text:span> - OAB/CE42491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2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32"/>
      <text:p text:style-name="P332"/>
      <text:p text:style-name="P332"/>
      <text:p text:style-name="P332"/>
      <text:p text:style-name="P332"><text:soft-page-break/><text:span text:style-name="T242">58 - </text:span>APELAÇÃO CÍVEL N 0200556-66.2023.8.06.0067<text:line-break/><text:span text:style-name="T231">RELATOR</text:span><text:span text:style-name="T233">A</text:span><text:span text:style-name="T231">: 5º Gabinete da 1ª Câmara de Direito Privado</text:span><text:line-break/><text:span text:style-name="T203">APELANTE:</text:span> MARIA DAS NEVES PEREIRA<text:line-break/><text:span text:style-name="T236">ADVOGADO: RONNY ARAUJO DE CARVALHO</text:span> - OAB/CE39284-A<text:line-break/><text:span text:style-name="T203">APELADO:</text:span> BANCO BRADESCO S/A<text:line-break/><text:span text:style-name="T236">ADVOGADO: THIAGO BARREIRA ROMCY</text:span> - OAB/CE23900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2"><text:span text:style-name="Fonte_20_parág._20_padrão"><text:span text:style-name="T84">( <text:s text:c="2"/>) Unânime <text:s/>( <text:s text:c="2"/>) Maioria</text:span></text:span><text:line-break/><text:line-break/><text:span text:style-name="T242">59 - </text:span>APELAÇÃO CÍVEL N 0201514-43.2024.8.06.0091<text:line-break/><text:span text:style-name="T231">RELATOR</text:span><text:span text:style-name="T233">A</text:span><text:span text:style-name="T231">: 5º Gabinete da 1ª Câmara de Direito Privado</text:span><text:line-break/><text:span text:style-name="T203">APELANTE:</text:span> BANCO BRADESCO S/A<text:line-break/><text:span text:style-name="T236">ADVOGADO: THIAGO BARREIRA ROMCY</text:span> - OAB/CE23900-A<text:line-break/><text:span text:style-name="T203">APELADO: </text:span>MARIA BARROS DE MELO<text:line-break/><text:span text:style-name="T236">ADVOGADO: ANTONIA BIANCA MORAIS TORRES</text:span> - OAB/CE42286-A<text:line-break/><text:span text:style-name="T236">ADVOGADO: ANTONIO LEANDRO FLORENTINO BRITO</text:span> - OAB/CE30694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2"><text:span text:style-name="Fonte_20_parág._20_padrão"><text:span text:style-name="T84">( <text:s text:c="2"/>) Unânime <text:s/>( <text:s text:c="2"/>) Maioria</text:span></text:span><text:line-break/><text:line-break/><text:span text:style-name="T242">60 - </text:span>APELAÇÃO CÍVEL N 0200717-53.2024.8.06.0031<text:line-break/><text:span text:style-name="T231">RELATOR: 1º Gabinete da 1ª Câmara de Direito Privado</text:span><text:line-break/><text:span text:style-name="T203">APELANTE</text:span>: ANTONIO NETO VICTOR<text:line-break/><text:span text:style-name="T236">ADVOGADO: FRANCISCO REGIOS PEREIRA NETO</text:span> - OAB/CE25034-A<text:line-break/><text:span text:style-name="T203">APELADO: </text:span>BANCO ITAU BMG CONSIGNADO S.A.<text:line-break/><text:span text:style-name="T236">ADVOGADO: ENY ANGE SOLEDADE BITTENCOURT DE ARAUJO</text:span> - OAB/BA29442-A<text:line-break/><text:span text:style-name="T203">APELADO:</text:span> BANCO ITAU VEICULOS S.A.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2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32"/>
      <text:p text:style-name="P332"/>
      <text:p text:style-name="P332"/>
      <text:p text:style-name="P332"/>
      <text:p text:style-name="P332"><text:soft-page-break/><text:span text:style-name="T242">61 - </text:span>APELAÇÃO CÍVEL N 0200222-26.2023.8.06.0069<text:line-break/><text:span text:style-name="T231">RELATOR: 1º Gabinete da 1ª Câmara de Direito Privado</text:span><text:line-break/><text:span text:style-name="T203">APELANTE:</text:span> JOAO VIEIRA DA COSTA<text:line-break/><text:span text:style-name="T236">ADVOGADO: CARLOS RENAN CARDOSO RIBEIRO</text:span> - OAB/CE35730-A<text:line-break/><text:span text:style-name="T236">ADVOGADO: ANTONIO MAURICIO RODRIGUES QUARIGUASI</text:span> - OAB/CE36692-A<text:line-break/><text:span text:style-name="T236">ADVOGADO: DANIEL FARIAS TAVARES</text:span> - OAB/CE24902-A<text:line-break/><text:span text:style-name="T203">APELADO:</text:span> BANCO BRADESCO S/A<text:line-break/><text:span text:style-name="T236">ADVOGADO: WILSON SALES BELCHIOR</text:span> - OAB/CE17314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2"><text:span text:style-name="Fonte_20_parág._20_padrão"><text:span text:style-name="T84">( <text:s text:c="2"/>) Unânime <text:s/>( <text:s text:c="2"/>) Maioria</text:span></text:span><text:line-break/><text:line-break/><text:span text:style-name="T242">62 - </text:span>APELAÇÃO CÍVEL N 0200410-45.2024.8.06.0049<text:line-break/><text:span text:style-name="T231">RELATOR: 1º Gabinete da 1ª Câmara de Direito Privado</text:span><text:line-break/><text:span text:style-name="T203">APELANTE:</text:span> MILITAO FERNANDES DE LIMA<text:line-break/><text:span text:style-name="T236">ADVOGADO: LIVIO MARTINS ALVES</text:span> - OAB/CE15942-A<text:line-break/><text:span text:style-name="T203">APELADO:</text:span> BANCO BRADESCO S/A<text:line-break/><text:span text:style-name="T236">ADVOGADO: MARCELA ALVES OLIVEIRA</text:span> - OAB/CE33407-A<text:line-break/><text:span text:style-name="T236">ADVOGADO: PAULO EDUARDO PRADO</text:span> - OAB/CE24314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2"><text:span text:style-name="Fonte_20_parág._20_padrão"><text:span text:style-name="T84">( <text:s text:c="2"/>) Unânime <text:s/>( <text:s text:c="2"/>) Maioria</text:span></text:span><text:line-break/><text:line-break/><text:span text:style-name="T242">63 - </text:span>APELAÇÃO CÍVEL N 0200118-09.2024.8.06.0066<text:line-break/><text:span text:style-name="T231">RELATOR: 1º Gabinete da 1ª Câmara de Direito Privado</text:span><text:line-break/><text:span text:style-name="T203">APELANTE:</text:span> MARIA DE FATIMA SALES BANDEIRA SILVA<text:line-break/><text:span text:style-name="T236">ADVOGADO: RODRIGO SAMPSON VILAROUCA DE FREITAS LEITE</text:span> - OAB/CE39524-A<text:line-break/><text:span text:style-name="T236">ADVOGADO: CASSIO ROBSON DE ALMEIDA BEZERRA</text:span> - OAB/PB25660-A<text:line-break/><text:span text:style-name="T203">APELADO:</text:span> BANCO MERCANTIL DO BRASIL SA<text:line-break/><text:span text:style-name="T236">ADVOGADO: BERNARDO ANANIAS JUNQUEIRA FERRAZ</text:span> - OAB/MG87253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2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32"/>
      <text:p text:style-name="P332"/>
      <text:p text:style-name="P332"><text:soft-page-break/><text:span text:style-name="T242">64 - </text:span>APELAÇÃO CÍVEL N 0200016-39.2024.8.06.0081<text:line-break/><text:span text:style-name="T231">RELATOR</text:span><text:span text:style-name="T233">A</text:span><text:span text:style-name="T231">: 5º Gabinete da 1ª Câmara de Direito Privado</text:span><text:line-break/><text:span text:style-name="T203">APELANTE: </text:span>MARIA DA SOLIDADE BERNARDO GOMES<text:line-break/><text:span text:style-name="T236">ADVOGADO: MACKSON BRAGA BARBOSA</text:span> - OAB/CE31841-A<text:line-break/><text:span text:style-name="T236">ADVOGADO: MATHEUS BRAGA BARBOSA</text:span> - OAB/CE31840-A<text:line-break/><text:span text:style-name="T203">APELANTE:</text:span> COMPANHIA ENERGETICA DO CEARA<text:line-break/><text:span text:style-name="T236">ADVOGADO: ANTONIO CLETO GOMES</text:span> - OAB/CE5864-A<text:line-break/><text:span text:style-name="T203">APELADO:</text:span> COMPANHIA ENERGETICA DO CEARA<text:line-break/><text:span text:style-name="T236">ADVOGADO: ANTONIO CLETO GOMES</text:span> - OAB/CE5864-A<text:line-break/><text:span text:style-name="T203">APELADO:</text:span> MARIA DA SOLIDADE BERNARDO GOMES<text:line-break/><text:span text:style-name="T236">ADVOGADO: MATHEUS BRAGA BARBOSA</text:span> - OAB/CE31840-A<text:line-break/><text:span text:style-name="T236">ADVOGADO: MACKSON BRAGA BARBOSA</text:span> - OAB/CE31841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296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3"><text:span text:style-name="Fonte_20_parág._20_padrão"><text:span text:style-name="T84">( <text:s text:c="2"/>) Unânime <text:s/>( <text:s text:c="2"/>) Maioria</text:span></text:span><text:line-break/><text:line-break/><text:span text:style-name="T242">65 - </text:span>APELAÇÃO CÍVEL N 0003381-49.2018.8.06.0064<text:line-break/><text:span text:style-name="T231">RELATOR</text:span><text:span text:style-name="T233">A</text:span><text:span text:style-name="T231">: 5º Gabinete da 1ª Câmara de Direito Privado</text:span><text:line-break/><text:span text:style-name="T203">APELANTE: </text:span>BANCO BRADESCO S/A<text:line-break/><text:span text:style-name="T236">ADVOGADO: PAULO EDUARDO PRADO</text:span> - OAB/CE24314-A<text:line-break/><text:span text:style-name="T236">ADVOGADO: WILSON SALES BELCHIOR</text:span> - OAB/CE17314-A<text:line-break/><text:span text:style-name="T236">ADVOGADO: NELSON WILIANS FRATONI RODRIGUES</text:span> - OAB/CE16599-A<text:line-break/><text:span text:style-name="T203">APELADO:</text:span> LIVIA MACHADO CORDEIRO GUERREIRO<text:line-break/><text:span text:style-name="T203">APELADO:</text:span> LMC INDUSTRIA E COMERCIO DE CALCADOS LTD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31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3"><text:span text:style-name="Fonte_20_parág._20_padrão"><text:span text:style-name="T84">( <text:s text:c="2"/>) Unânime <text:s/>( <text:s text:c="2"/>) Maioria</text:span></text:span><text:line-break/><text:line-break/></text:p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><text:soft-page-break/><text:span text:style-name="T243">66 - </text:span>APELAÇÃO CÍVEL N 3001515-62.2023.8.06.0101<text:line-break/><text:span text:style-name="T231">RELATOR</text:span><text:span text:style-name="T235">A</text:span><text:span text:style-name="T231">: 5º Gabinete da 1ª Câmara de Direito Privado</text:span><text:line-break/><text:span text:style-name="T203">APELANTE:</text:span> PEDRO HENRIQUE DE SOUSA PINHEIRO ESTEVAM<text:line-break/><text:span text:style-name="T236">ADVOGADO: MARCIO AURELIO SIQUEIRA FERREIRA</text:span> - OAB/PB8666-A<text:line-break/><text:span text:style-name="T203">APELADO: </text:span>ASSOCIACAO IGREJA ADVENTISTA MISSIONARIA - AIAMIS<text:line-break/><text:span text:style-name="T236">ADVOGADO: ALINE AGUIAR ALBUQUERQUE</text:span> - OAB/CE25961-A<text:line-break/><text:span text:style-name="T236">ADVOGADO: YASMIM RODRIGUES ALVES</text:span> - OAB/CE45611-A<text:line-break/><text:span text:style-name="T203">APELADO:</text:span> FUNDACAO EDSON QUEIROZ<text:line-break/><text:span text:style-name="T236">ADVOGADO: GUSTAVO HITZSCHKY FERNANDES VIEIRA JUNIOR</text:span> - OAB/CE17561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31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3"><text:span text:style-name="Fonte_20_parág._20_padrão"><text:span text:style-name="T84">( <text:s text:c="2"/>) Unânime <text:s/>( <text:s text:c="2"/>) Maioria</text:span></text:span><text:line-break/><text:line-break/><text:span text:style-name="T243">67 - </text:span>APELAÇÃO CÍVEL N 0200485-26.2024.8.06.0133<text:line-break/><text:span text:style-name="T231">RELATOR</text:span><text:span text:style-name="T235">A</text:span><text:span text:style-name="T231">: 5º Gabinete da 1ª Câmara de Direito Privado</text:span><text:line-break/><text:span text:style-name="T203">APELANTE:</text:span> BANCO BRADESCO S/A<text:line-break/><text:span text:style-name="T236">ADVOGADO: PAULO EDUARDO PRADO</text:span> - OAB/CE24314-A<text:line-break/><text:span text:style-name="T203">APELANTE:</text:span> ANTONIA SELMA FARIAS ALVES<text:line-break/><text:span text:style-name="T236">ADVOGADO: TALES LEVI SANTANA DE MORAIS</text:span> - OAB/CE41842-A<text:line-break/><text:span text:style-name="T203">APELADO:</text:span> ANTONIA SELMA FARIAS ALVES<text:line-break/><text:span text:style-name="T236">ADVOGADO: TALES LEVI SANTANA DE MORAIS</text:span> - OAB/CE41842-A<text:line-break/><text:span text:style-name="T203">APELADO:</text:span> BANCO BRADESCO S/A<text:line-break/><text:span text:style-name="T236">ADVOGADO: PAULO EDUARDO PRADO</text:span> - OAB/CE24314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31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3"><text:span text:style-name="Fonte_20_parág._20_padrão"><text:span text:style-name="T84">( <text:s text:c="2"/>) Unânime <text:s/>( <text:s text:c="2"/>) Maioria</text:span></text:span><text:line-break/><text:line-break/><text:span text:style-name="T243">68 - </text:span>APELAÇÃO CÍVEL N 0200105-69.2022.8.06.0166<text:line-break/><text:span text:style-name="T231">RELATOR</text:span><text:span text:style-name="T235">A</text:span><text:span text:style-name="T231">: 5º Gabinete da 1ª Câmara de Direito Privado</text:span><text:line-break/><text:span text:style-name="T203">APELANTE:</text:span> BANCO BRADESCO S/A<text:line-break/><text:span text:style-name="T236">ADVOGADO: WILSON SALES BELCHIOR</text:span> - OAB/CE17314-A<text:line-break/><text:span text:style-name="T203">APELADO:</text:span> MIRTES MARIA BARROS DE LIMA<text:line-break/><text:span text:style-name="T236">ADVOGADO: LIVIO MARTINS ALVES</text:span> - OAB/CE15942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31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3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33"><text:soft-page-break/><text:span text:style-name="T243">69 - </text:span>APELAÇÃO CÍVEL N 0200425-14.2024.8.06.0049<text:line-break/><text:span text:style-name="T231">RELATOR: 1º Gabinete da 1ª Câmara de Direito Privado</text:span><text:line-break/><text:span text:style-name="T203">APELANTE:</text:span> FRANCISCO DE ALMEIDA BARROS<text:line-break/><text:span text:style-name="T236">ADVOGADO: LIVIO MARTINS ALVES</text:span> - OAB/CE15942-A<text:line-break/><text:span text:style-name="T203">APELADO:</text:span> BANCO PAN S.A.<text:line-break/><text:span text:style-name="T236">ADVOGADO: FELICIANO LYRA MOURA</text:span> - OAB/PE21714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31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3"><text:span text:style-name="Fonte_20_parág._20_padrão"><text:span text:style-name="T84">( <text:s text:c="2"/>) Unânime <text:s/>( <text:s text:c="2"/>) Maioria</text:span></text:span><text:line-break/><text:line-break/><text:line-break/><text:span text:style-name="T243">70 - </text:span>APELAÇÃO CÍVEL N 0229316-34.2020.8.06.0001<text:line-break/><text:span text:style-name="T231">RELATOR: 1º Gabinete da 1ª Câmara de Direito Privado</text:span><text:line-break/><text:span text:style-name="T203">APELANTE: </text:span>DANIEL OLIVEIRA DE MELO<text:line-break/><text:span text:style-name="T236">ADVOGADO: FILLIPE FREIRE DE MELO</text:span> - OAB/CE34618-A<text:line-break/><text:span text:style-name="T203">APELADO:</text:span> UBER DO BRASIL TECNOLOGIA LTDA.<text:line-break/><text:span text:style-name="T236">ADVOGADO: CELSO DE FARIA MONTEIRO</text:span> - OAB/CE30086-A<text:line-break/><text:span text:style-name="T236">ADVOGADO: MARIA DO PERPETUO SOCORRO MAIA GOMES</text:span> - OAB/CE37937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31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3"><text:span text:style-name="Fonte_20_parág._20_padrão"><text:span text:style-name="T84">( <text:s text:c="2"/>) Unânime <text:s/>( <text:s text:c="2"/>) Maioria</text:span></text:span><text:line-break/><text:line-break/><text:span text:style-name="T243">71 - </text:span>APELAÇÃO CÍVEL N 0201509-69.2023.8.06.0151<text:line-break/><text:span text:style-name="T231">RELATOR: 1º Gabinete da 1ª Câmara de Direito Privado</text:span><text:line-break/><text:span text:style-name="T203">APELANTE:</text:span> FRANCISCA INACIO DE SOUSA<text:line-break/><text:span text:style-name="T203">APELADO:</text:span> BANCO BMG SA<text:line-break/><text:span text:style-name="T236">ADVOGADO: FABIO FRASATO CAIRES</text:span> - OAB/CE29282-S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31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3"><text:span text:style-name="Fonte_20_parág._20_padrão"><text:span text:style-name="T84">( <text:s text:c="2"/>) Unânime <text:s/>( <text:s text:c="2"/>) Maioria</text:span></text:span><text:line-break/><text:line-break/><text:line-break/></text:p>
      <text:p text:style-name="P333"/>
      <text:p text:style-name="P333"/>
      <text:p text:style-name="P333"/>
      <text:p text:style-name="P333"/>
      <text:p text:style-name="P333"/>
      <text:p text:style-name="P333"><text:soft-page-break/><text:span text:style-name="T243">72 - </text:span>APELAÇÃO CÍVEL N 0007841-44.2016.8.06.0066<text:line-break/><text:span text:style-name="T231">RELATOR: 1º Gabinete da 1ª Câmara de Direito Privado</text:span><text:line-break/><text:span text:style-name="T203">APELANTE:</text:span> Associacao de Recreio dos Funcionarios da Cocedro-Refuco<text:line-break/><text:span text:style-name="T236">ADVOGADO: RENATO MATIAS TEIXEIRA</text:span> - OAB/CE25945-A<text:line-break/><text:span text:style-name="T236">ADVOGADO: ROBERLI DE LIMA ALEXANDRIA</text:span> - OAB/CE24958-A<text:line-break/><text:span text:style-name="T203">APELADO:</text:span> ROBERIO OLIVEIRA SINFRONIO<text:line-break/><text:span text:style-name="T236">ADVOGADO: VICTOR LUCIANO PIERRE DE FARIAS</text:span> - OAB/CE24478-A<text:line-break/><text:span text:style-name="T236">ADVOGADO: FELIPE JORGE DE SOUZA BEZERRA</text:span> - OAB/CE27332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31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3"><text:span text:style-name="Fonte_20_parág._20_padrão"><text:span text:style-name="T84">( <text:s text:c="2"/>) Unânime <text:s/>( <text:s text:c="2"/>) Maioria</text:span></text:span><text:line-break/><text:line-break/><text:span text:style-name="T243">73 - </text:span>APELAÇÃO CÍVEL N 3021322-43.2024.8.06.0001<text:line-break/><text:span text:style-name="T231">RELATOR: 2º Gabinete da 1ª Câmara de Direito Privado</text:span><text:line-break/><text:span text:style-name="T203">APELANTE:</text:span> ITAU UNIBANCO S.A.<text:line-break/><text:span text:style-name="T236">ADVOGADO: JOSE CARLOS SKRZYSZOWSKI JUNIOR</text:span> - OAB/CE26502-A<text:line-break/><text:span text:style-name="T203">APELADO: </text:span>PAULO SERGIO SOUZA COLARES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31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3"><text:span text:style-name="Fonte_20_parág._20_padrão"><text:span text:style-name="T84">( <text:s text:c="2"/>) Unânime <text:s/>( <text:s text:c="2"/>) Maioria</text:span></text:span><text:line-break/><text:line-break/><text:span text:style-name="T243">74 - </text:span>APELAÇÃO CÍVEL N 3026508-47.2024.8.06.0001<text:line-break/><text:span text:style-name="T231">RELATOR: 2º Gabinete da 1ª Câmara de Direito Privado</text:span><text:line-break/><text:span text:style-name="T203">APELANTE:</text:span> TONIA MARIA NEVES DE ALMEIDA<text:line-break/><text:span text:style-name="T203">APELADO:</text:span> BANCO BMG SA<text:line-break/><text:span text:style-name="T236">ADVOGADO: FELIPE GAZOLA VIEIRA MARQUES</text:span> - OAB/MG76696-A<text:line-break/><text:span text:style-name="Fonte_20_parág._20_padrão"><text:span text:style-name="T237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2">( <text:s text:c="2"/>) Não Conhecido <text:s text:c="17"/>( <text:s text:c="2"/>) Não Provido <text:s text:c="20"/>( <text:s text:c="2"/>) Suspenso – Art. 942</text:span></text:span></text:p>
      <text:p text:style-name="P314"><text:span text:style-name="Fonte_20_parág._20_padrão"><text:span text:style-name="T32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2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2">( <text:s text:c="2"/>) Preliminar(es):( <text:s text:c="2"/>)Não Conhecida(s) ( <text:s text:c="2"/>) Acolhida(s) <text:s text:c="5"/>( <text:s text:c="2"/>) Rejeitada(s)</text:span></text:span></text:p>
      <text:p text:style-name="P334"><text:span text:style-name="Fonte_20_parág._20_padrão"><text:span text:style-name="T68">( <text:s text:c="2"/>) Unânime <text:s/>( <text:s text:c="2"/>) Maioria</text:span></text:span><text:span text:style-name="T34"><text:line-break/></text:span></text:p>
      <text:p text:style-name="P143"><text:span text:style-name="Fonte_20_parág._20_padrão"><text:span text:style-name="T55">Obs</text:span></text:span><text:span text:style-name="Fonte_20_parág._20_padrão"><text:span text:style-name="T57">. (</text:span></text:span><text:span text:style-name="Fonte_20_parág._20_padrão"><text:span text:style-name="T55">Art. 935 – CPC) -</text:span></text:span><text:span text:style-name="Fonte_20_parág._20_padrão"><text:span text:style-name="T57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56"/>
      <text:p text:style-name="P158"><text:span text:style-name="Fonte_20_parág._20_padrão"><text:span text:style-name="T58">JENNIFER QUEIROZ LIMA</text:span></text:span></text:p>
      <text:p text:style-name="P157"><text:span text:style-name="Fonte_20_parág._20_padrão"><text:span text:style-name="T32">COORDENADORA</text:span></text:span></text:p>
      <text:p text:style-name="P1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1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1LVL8" style:display-name="WW_CharLFO1LVL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_5f_CharLFO1LVL5" style:display-name="WW_CharLFO1LVL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_5f_CharLFO1LVL2" style:display-name="WW_CharLFO1LVL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WW_5f_CharLFO1LVL1" style:display-name="WW_CharLFO1LVL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Marcas" style:family="paragraph" style:default-outline-level="">
      <style:paragraph-properties fo:margin-top="0cm" fo:margin-bottom="0cm" loext:contextual-spacing="false" fo:text-align="start" style:justify-single-word="false"/>
      <style:text-properties style:font-name="OpenSymbol" fo:font-family="OpenSymbol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Liberation Serif1" style:font-family-complex="'Liberation Serif'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Liberation Serif1" style:font-family-complex="'Liberation Serif'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Liberation Serif1" style:font-family-complex="'Liberation Serif'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Liberation Serif1" style:font-family-complex="'Liberation Serif'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Liberation Serif1" style:font-family-complex="'Liberation Serif'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Liberation Serif1" style:font-family-complex="'Liberation Serif'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Liberation Serif1" style:font-family-complex="'Liberation Serif'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 text:display="none"/>
    </style:style>
    <style:style style:name="Commen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 text:display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1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5-02-21T15:38:52.011000000</dc:date>
    <meta:print-date>2024-04-11T18:34:00Z</meta:print-date>
    <meta:editing-cycles>1903</meta:editing-cycles>
    <meta:editing-duration>P7DT21H39M18S</meta:editing-duration>
    <meta:document-statistic meta:table-count="0" meta:image-count="1" meta:object-count="0" meta:page-count="99" meta:paragraph-count="3375" meta:word-count="34841" meta:character-count="259956" meta:non-whitespace-character-count="175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901788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9LLE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21/02/2025 12:53:05</meta:user-defined>
    <meta:user-defined meta:name="dthrultalteracao" meta:value-type="string">21/02/2025 13:23:0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012525-09.2016.8.06.0164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012525-09.2016.8.06.0164</meta:user-defined>
    <meta:user-defined meta:name="nuprocessosemformatacao" meta:value-type="string">00125250920168060164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6NUC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1/02/2025 13:23:02</meta:user-defined>
    <meta:user-defined meta:name="ultimo_salvamento" meta:value-type="string">14/11/2024 15:02:55</meta:user-defined>
    <meta:template xlink:type="simple" xlink:actuate="onRequest" xlink:title="" xlink:href="../../Downloads/Roteiro%20da%2014ª%20Sessão%20Ordinária%20de%2024.04.2024.odt/Normal"/>
  </office:meta>
</office:document-meta>
</file>