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5fbb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7f22c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9376"/>
    </style:style>
    <style:style style:name="P1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07c73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07c73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ce0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635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6caf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6cba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6df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7468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7d12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50d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68f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79d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9df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a03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8dd8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9355c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9398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952c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95fb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9615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635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6caf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6cba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6df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7468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7d12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50d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68f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79d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9df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a03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8dd8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O-Normal" style:master-page-name="">
      <style:paragraph-properties fo:margin-left="0cm" fo:margin-right="0.002cm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officeooo:paragraph-rsid="0c9c38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2fd10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635853"/>
    </style:style>
    <style:style style:name="P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635853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6cafbf"/>
    </style:style>
    <style:style style:name="P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6cafbf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6cba4f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6cba4f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6dfff9"/>
    </style:style>
    <style:style style:name="P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6dfff9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746871"/>
    </style:style>
    <style:style style:name="P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746871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7d12db"/>
    </style:style>
    <style:style style:name="P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7d12db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50dd1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50dd1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68fe9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68fe9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79d6b"/>
    </style:style>
    <style:style style:name="P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79d6b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9df12"/>
    </style:style>
    <style:style style:name="P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9df12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a03dc"/>
    </style:style>
    <style:style style:name="P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a03dc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8dd872"/>
    </style:style>
    <style:style style:name="P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8dd872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355c5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3985f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52c48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5fbbd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615b5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7f22c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24717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ffecd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1fb8e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2b3f4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4a554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4d7bb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97f22c"/>
    </style:style>
    <style:style style:name="P9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507c73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8a03dc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9ffecd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a1fb8e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a2b3f4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a4a554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a4d7bb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c507c73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c507c73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c8a03dc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c8a03dc"/>
    </style:style>
    <style:style style:name="P104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07c73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24717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45023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4f811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5d910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9bf75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bb2d7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5e0a98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0e148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20cf7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35853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464ab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49105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cba4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dfff9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f294c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18697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46871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63582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7a2b2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8cd6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94908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99375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a4647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ac0dd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b583e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cf97b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d12db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e314a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1f7b5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35c9c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50dd1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5a1e9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68fe9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79d6b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8eaaf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9df12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a03dc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c86e1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dd872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e633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5fbbd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615b5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7f22c" style:font-size-asian="12pt" style:font-size-complex="12pt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63585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6caf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6cba4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6dfff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74687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7d12d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50dd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68fe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79d6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9df1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a03d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8dd8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a8779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c38e1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7f22c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07c73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620cf7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635853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d12db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35c9c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37333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50dd1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68fe9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79d6b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9df12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a03dc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c86e1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cff11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649105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e0a98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6464ab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5d910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45023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63582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46871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24717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7a2b2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ebb10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8cd67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b583e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cf97b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7e314a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bb2d7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59bf75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5a1e9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8eaaf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8dd872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5fbb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15b5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7f22c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a8779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1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1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1" style:font-size-asian="12pt" style:font-weight-asian="bold" style:font-name-complex="Times New Roman" style:font-size-complex="12pt" style:font-weight-complex="bold"/>
    </style:style>
    <style:style style:name="P20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7f22c" style:font-name-asian="Arial1" style:font-size-asian="12pt" style:font-weight-asian="bold" style:font-name-complex="Times New Roman" style:font-size-complex="12pt" style:font-weight-complex="bold"/>
    </style:style>
    <style:style style:name="P210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1" style:font-size-asian="12pt" style:font-weight-asian="bold" style:font-name-complex="Times New Roman" style:font-size-complex="12pt" style:font-weight-complex="bold"/>
    </style:style>
    <style:style style:name="P211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5fbbd" style:font-name-asian="Arial1" style:font-size-asian="12pt" style:font-weight-asian="bold" style:font-name-complex="Times New Roman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78cd67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07c73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24717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45023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4f811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5d910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e0a98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bb2d7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9bf75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0e148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20cf7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35853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464ab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49105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cba4f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dfff9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6f294c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18697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46871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63582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7a2b2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8cd67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94908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99375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a4647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ac0dd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b583e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cf97b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d12db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7e314a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1f7b5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35c9c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50dd1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5a1e9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68fe9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79d6b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8eaaf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a03dc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9df12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dd872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8c86e1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5fbbd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615b5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7f22c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a8779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c38e1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bb2d7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59bf75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7f22c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51096f" style:font-size-asian="12pt" style:font-weight-asian="normal" style:font-size-complex="12pt"/>
    </style:style>
    <style:style style:name="P2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9ffecd" style:font-size-asian="12pt" style:font-weight-asian="normal" style:font-size-complex="12pt"/>
    </style:style>
    <style:style style:name="P26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a1fb8e" style:font-size-asian="12pt" style:font-weight-asian="normal" style:font-size-complex="12pt"/>
    </style:style>
    <style:style style:name="P26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a2b3f4" style:font-size-asian="12pt" style:font-weight-asian="normal" style:font-size-complex="12pt"/>
    </style:style>
    <style:style style:name="P2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a4a554" style:font-size-asian="12pt" style:font-weight-asian="normal" style:font-size-complex="12pt"/>
    </style:style>
    <style:style style:name="P2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normal" officeooo:paragraph-rsid="0ca4d7bb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635853" officeooo:paragraph-rsid="0c635853" fo:background-color="#ffff00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8c86e1" officeooo:paragraph-rsid="0c8c86e1" fo:background-color="#ffff00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835c9c" officeooo:paragraph-rsid="0c835c9c" fo:background-color="#ffff00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850dd1" officeooo:paragraph-rsid="0c850dd1" fo:background-color="#ffff00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35853" style:font-name-asian="Arial1" style:font-size-asian="12pt" style:font-name-complex="Times New Roman" style:font-size-complex="12pt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cafbf" style:font-name-asian="Arial1" style:font-size-asian="12pt" style:font-name-complex="Times New Roman" style:font-size-complex="12pt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cba4f" style:font-name-asian="Arial1" style:font-size-asian="12pt" style:font-name-complex="Times New Roman" style:font-size-complex="12pt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6dfff9" style:font-name-asian="Arial1" style:font-size-asian="12pt" style:font-name-complex="Times New Roman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46871" style:font-name-asian="Arial1" style:font-size-asian="12pt" style:font-name-complex="Times New Roman" style:font-size-complex="12pt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7d12db" style:font-name-asian="Arial1" style:font-size-asian="12pt" style:font-name-complex="Times New Roman" style:font-size-complex="12pt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50dd1" style:font-name-asian="Arial1" style:font-size-asian="12pt" style:font-name-complex="Times New Roman" style:font-size-complex="12pt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68fe9" style:font-name-asian="Arial1" style:font-size-asian="12pt" style:font-name-complex="Times New Roman" style:font-size-complex="12pt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79d6b" style:font-name-asian="Arial1" style:font-size-asian="12pt" style:font-name-complex="Times New Roman" style:font-size-complex="12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9df12" style:font-name-asian="Arial1" style:font-size-asian="12pt" style:font-name-complex="Times New Roman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a03dc" style:font-name-asian="Arial1" style:font-size-asian="12pt" style:font-name-complex="Times New Roman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8dd872" style:font-name-asian="Arial1" style:font-size-asian="12pt" style:font-name-complex="Times New Roman" style:font-size-complex="12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355c5" style:font-name-asian="Arial1" style:font-size-asian="12pt" style:font-name-complex="Times New Roman" style:font-size-complex="12pt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3985f" style:font-name-asian="Arial1" style:font-size-asian="12pt" style:font-name-complex="Times New Roman" style:font-size-complex="12pt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52c48" style:font-name-asian="Arial1" style:font-size-asian="12pt" style:font-name-complex="Times New Roman" style:font-size-complex="12pt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5fbbd" style:font-name-asian="Arial1" style:font-size-asian="12pt" style:font-name-complex="Times New Roman" style:font-size-complex="12pt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615b5" style:font-name-asian="Arial1" style:font-size-asian="12pt" style:font-name-complex="Times New Roman" style:font-size-complex="12pt"/>
    </style:style>
    <style:style style:name="P28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9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c9a8779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c9dd391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6ac1fa" style:font-weight-asian="bold" style:font-weight-complex="bold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6bb8a4" style:font-weight-asian="bold" style:font-weight-complex="bold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6cba4f" style:font-weight-asian="bold" style:font-weight-complex="bold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6dfff9" style:font-weight-asian="bold" style:font-weight-complex="bold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507c73" style:font-weight-asian="bold" style:font-weight-complex="bold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6f294c" style:font-weight-asian="bold" style:font-weight-complex="bold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81f7b5" style:font-weight-asian="bold" style:font-weight-complex="bold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8e6330" style:font-weight-asian="bold" style:font-weight-complex="bold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95fbbd" style:font-weight-asian="bold" style:font-weight-complex="bold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97f22c" style:font-weight-asian="bold" style:font-weight-complex="bold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9c38e1" style:font-weight-asian="bold" style:font-weight-complex="bold"/>
    </style:style>
    <style:style style:name="P308" style:family="paragraph" style:parent-style-name="Text_20_body">
      <style:text-properties fo:font-weight="bold" officeooo:paragraph-rsid="0c4dc065" style:font-weight-asian="bold" style:font-weight-complex="bold"/>
    </style:style>
    <style:style style:name="P3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c6cba4f" officeooo:paragraph-rsid="0c6cba4f" fo:background-color="#ffff00" style:font-weight-asian="bold" style:font-weight-complex="bold"/>
    </style:style>
    <style:style style:name="P31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31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3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ca4d7bb"/>
    </style:style>
    <style:style style:name="P3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ca4d7bb"/>
    </style:style>
    <style:style style:name="P3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bd6088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c111d1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c4c28ec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c4c28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c635853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c6cafbf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c6cba4f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c6dfff9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c74687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c7d12db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c850dd1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c868fe9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c879d6b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c89df12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c8a03dc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c8dd872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c507c73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c6ac1fa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c507c73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officeooo:rsid="0c507c73" style:font-size-asian="12pt" style:font-size-complex="12pt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d6088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c4c28e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5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b72d48d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57" style:family="text">
      <style:text-properties style:use-window-font-color="true" loext:opacity="0%" style:font-name="Times New Roman" fo:font-size="12pt" style:text-underline-style="none" fo:font-weight="bold" officeooo:rsid="0c9a877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fo:font-weight="normal" officeooo:rsid="0c9c38e1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style:text-underline-style="none" fo:font-weight="normal" officeooo:rsid="0c9a877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style:text-underline-style="none" fo:font-weight="normal" officeooo:rsid="0c9dd391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style:text-underline-style="none" fo:font-weight="normal" officeooo:rsid="0c9f3fde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style:text-underline-style="none" fo:font-weight="normal" officeooo:rsid="0c9a8779" style:text-underline-mode="continuous" style:text-overline-mode="continuous" style:text-line-through-mode="continuous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style:text-underline-style="none" fo:font-weight="normal" officeooo:rsid="0c9dd391" style:text-underline-mode="continuous" style:text-overline-mode="continuous" style:text-line-through-mode="continuous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officeooo:rsid="0c4c28e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fo:font-weight="bold" officeooo:rsid="0c97f22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bold" officeooo:rsid="0c4c28ec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style:text-underline-style="none" fo:font-weight="bold" officeooo:rsid="0c95fbb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6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7" style:family="text">
      <style:text-properties fo:color="#000000" loext:opacity="100%" style:text-underline-style="none" fo:font-weight="bold" officeooo:rsid="0c4c28ec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8" style:family="text">
      <style:text-properties fo:color="#000000" loext:opacity="100%" style:text-underline-style="none" fo:font-weight="normal" style:font-name-asian="Arial1" style:font-weight-asian="normal" style:font-name-complex="Times New Roman" style:font-weight-complex="normal"/>
    </style:style>
    <style:style style:name="T79" style:family="text">
      <style:text-properties fo:color="#000000" loext:opacity="100%" style:font-name-asian="Arial1" style:font-name-complex="Times New Roman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normal" style:font-weight-asian="normal"/>
    </style:style>
    <style:style style:name="T82" style:family="text">
      <style:text-properties style:text-underline-style="none" fo:font-weight="normal" officeooo:rsid="0a86537f" style:font-weight-asian="normal" style:font-weight-complex="normal"/>
    </style:style>
    <style:style style:name="T83" style:family="text">
      <style:text-properties style:text-underline-style="none" fo:font-weight="normal" officeooo:rsid="0c507c73" style:font-weight-asian="normal"/>
    </style:style>
    <style:style style:name="T84" style:family="text">
      <style:text-properties style:text-underline-style="none" fo:font-weight="normal" officeooo:rsid="0c524717" style:font-weight-asian="normal"/>
    </style:style>
    <style:style style:name="T85" style:family="text">
      <style:text-properties style:text-underline-style="none" fo:font-weight="normal" officeooo:rsid="0c620cf7" style:font-weight-asian="normal"/>
    </style:style>
    <style:style style:name="T86" style:family="text">
      <style:text-properties style:text-underline-style="none" fo:font-weight="normal" officeooo:rsid="0c635853" style:font-weight-asian="normal"/>
    </style:style>
    <style:style style:name="T87" style:family="text">
      <style:text-properties style:text-underline-style="none" fo:font-weight="normal" officeooo:rsid="0c6464ab" style:font-weight-asian="normal"/>
    </style:style>
    <style:style style:name="T88" style:family="text">
      <style:text-properties style:text-underline-style="none" fo:font-weight="normal" officeooo:rsid="0c6cba4f" style:font-weight-asian="normal"/>
    </style:style>
    <style:style style:name="T89" style:family="text">
      <style:text-properties style:text-underline-style="none" fo:font-weight="normal" officeooo:rsid="0c6dfff9" style:font-weight-asian="normal"/>
    </style:style>
    <style:style style:name="T90" style:family="text">
      <style:text-properties style:text-underline-style="none" fo:font-weight="normal" officeooo:rsid="0c6f294c" style:font-weight-asian="normal"/>
    </style:style>
    <style:style style:name="T91" style:family="text">
      <style:text-properties style:text-underline-style="none" fo:font-weight="normal" officeooo:rsid="0c718697" style:font-weight-asian="normal"/>
    </style:style>
    <style:style style:name="T92" style:family="text">
      <style:text-properties style:text-underline-style="none" fo:font-weight="normal" officeooo:rsid="0c746871" style:font-weight-asian="normal"/>
    </style:style>
    <style:style style:name="T93" style:family="text">
      <style:text-properties style:text-underline-style="none" fo:font-weight="normal" officeooo:rsid="0c77a2b2" style:font-weight-asian="normal"/>
    </style:style>
    <style:style style:name="T94" style:family="text">
      <style:text-properties style:text-underline-style="none" fo:font-weight="normal" officeooo:rsid="0c78cd67" style:font-weight-asian="normal"/>
    </style:style>
    <style:style style:name="T95" style:family="text">
      <style:text-properties style:text-underline-style="none" fo:font-weight="normal" officeooo:rsid="0c794908" style:font-weight-asian="normal"/>
    </style:style>
    <style:style style:name="T96" style:family="text">
      <style:text-properties style:text-underline-style="none" fo:font-weight="normal" officeooo:rsid="0c799375" style:font-weight-asian="normal"/>
    </style:style>
    <style:style style:name="T97" style:family="text">
      <style:text-properties style:text-underline-style="none" fo:font-weight="normal" officeooo:rsid="0c7ac0dd" style:font-weight-asian="normal"/>
    </style:style>
    <style:style style:name="T98" style:family="text">
      <style:text-properties style:text-underline-style="none" fo:font-weight="normal" officeooo:rsid="0c7b583e" style:font-weight-asian="normal"/>
    </style:style>
    <style:style style:name="T99" style:family="text">
      <style:text-properties style:text-underline-style="none" fo:font-weight="normal" officeooo:rsid="0c7cf97b" style:font-weight-asian="normal"/>
    </style:style>
    <style:style style:name="T100" style:family="text">
      <style:text-properties style:text-underline-style="none" fo:font-weight="normal" officeooo:rsid="0c7d12db" style:font-weight-asian="normal"/>
    </style:style>
    <style:style style:name="T101" style:family="text">
      <style:text-properties style:text-underline-style="none" fo:font-weight="normal" officeooo:rsid="0c7e314a" style:font-weight-asian="normal"/>
    </style:style>
    <style:style style:name="T102" style:family="text">
      <style:text-properties style:text-underline-style="none" fo:font-weight="normal" officeooo:rsid="0c81f7b5" style:font-weight-asian="normal"/>
    </style:style>
    <style:style style:name="T103" style:family="text">
      <style:text-properties style:text-underline-style="none" fo:font-weight="normal" officeooo:rsid="0c835c9c" style:font-weight-asian="normal"/>
    </style:style>
    <style:style style:name="T104" style:family="text">
      <style:text-properties style:text-underline-style="none" fo:font-weight="normal" officeooo:rsid="0c850dd1" style:font-weight-asian="normal"/>
    </style:style>
    <style:style style:name="T105" style:family="text">
      <style:text-properties style:text-underline-style="none" fo:font-weight="normal" officeooo:rsid="0c85a1e9" style:font-weight-asian="normal"/>
    </style:style>
    <style:style style:name="T106" style:family="text">
      <style:text-properties style:text-underline-style="none" fo:font-weight="normal" officeooo:rsid="0c868fe9" style:font-weight-asian="normal"/>
    </style:style>
    <style:style style:name="T107" style:family="text">
      <style:text-properties style:text-underline-style="none" fo:font-weight="normal" officeooo:rsid="0c879d6b" style:font-weight-asian="normal"/>
    </style:style>
    <style:style style:name="T108" style:family="text">
      <style:text-properties style:text-underline-style="none" fo:font-weight="normal" officeooo:rsid="0c89df12" style:font-weight-asian="normal"/>
    </style:style>
    <style:style style:name="T109" style:family="text">
      <style:text-properties style:text-underline-style="none" fo:font-weight="normal" officeooo:rsid="0c8a03dc" style:font-weight-asian="normal"/>
    </style:style>
    <style:style style:name="T110" style:family="text">
      <style:text-properties style:text-underline-style="none" fo:font-weight="normal" officeooo:rsid="0c8c86e1" style:font-weight-asian="normal"/>
    </style:style>
    <style:style style:name="T111" style:family="text">
      <style:text-properties style:text-underline-style="none" fo:font-weight="normal" officeooo:rsid="0c8dd872" style:font-weight-asian="normal"/>
    </style:style>
    <style:style style:name="T112" style:family="text">
      <style:text-properties style:text-underline-style="none" fo:font-weight="normal" officeooo:rsid="0c8e6330" style:font-weight-asian="normal"/>
    </style:style>
    <style:style style:name="T113" style:family="text">
      <style:text-properties style:text-underline-style="none" fo:font-weight="normal" officeooo:rsid="0c9355c5" style:font-weight-asian="normal"/>
    </style:style>
    <style:style style:name="T114" style:family="text">
      <style:text-properties style:text-underline-style="none" fo:font-weight="normal" officeooo:rsid="0c93985f" style:font-weight-asian="normal"/>
    </style:style>
    <style:style style:name="T115" style:family="text">
      <style:text-properties style:text-underline-style="none" fo:font-weight="normal" officeooo:rsid="0c2a6d9e" style:font-weight-asian="normal"/>
    </style:style>
    <style:style style:name="T116" style:family="text">
      <style:text-properties style:text-underline-style="none" fo:font-weight="normal" officeooo:rsid="0c2d2089" style:font-weight-asian="normal"/>
    </style:style>
    <style:style style:name="T117" style:family="text">
      <style:text-properties style:text-underline-style="none" fo:font-weight="normal" officeooo:rsid="0c353fcd" style:font-weight-asian="normal"/>
    </style:style>
    <style:style style:name="T118" style:family="text">
      <style:text-properties style:text-underline-style="none" fo:font-weight="normal" officeooo:rsid="0c129376" style:font-weight-asian="normal"/>
    </style:style>
    <style:style style:name="T119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20" style:family="text">
      <style:text-properties style:text-underline-style="none" fo:font-weight="normal" fo:background-color="transparent" loext:char-shading-value="0" style:font-weight-asian="normal"/>
    </style:style>
    <style:style style:name="T121" style:family="text">
      <style:text-properties style:text-underline-style="none" fo:font-weight="normal" officeooo:rsid="0c6ca7c7" fo:background-color="transparent" loext:char-shading-value="0" style:font-weight-asian="normal"/>
    </style:style>
    <style:style style:name="T122" style:family="text">
      <style:text-properties style:text-underline-style="none" fo:font-weight="normal" officeooo:rsid="0c9a8779" fo:background-color="transparent" loext:char-shading-value="0" style:font-name-asian="Arial1" style:font-weight-asian="normal" style:font-weight-complex="normal"/>
    </style:style>
    <style:style style:name="T123" style:family="text">
      <style:text-properties style:text-underline-style="none" fo:font-weight="bold" style:font-weight-asian="bold"/>
    </style:style>
    <style:style style:name="T124" style:family="text">
      <style:text-properties style:text-underline-style="none" fo:font-weight="bold" style:font-weight-asian="bold" style:font-weight-complex="bold"/>
    </style:style>
    <style:style style:name="T125" style:family="text">
      <style:text-properties style:text-underline-style="none" fo:font-weight="bold" officeooo:rsid="0c524717" style:font-weight-asian="bold" style:font-weight-complex="bold"/>
    </style:style>
    <style:style style:name="T126" style:family="text">
      <style:text-properties style:text-underline-style="none" fo:font-weight="bold" officeooo:rsid="0c620cf7" style:font-weight-asian="bold" style:font-weight-complex="bold"/>
    </style:style>
    <style:style style:name="T127" style:family="text">
      <style:text-properties style:text-underline-style="none" fo:font-weight="bold" officeooo:rsid="0c635853" style:font-weight-asian="bold" style:font-weight-complex="bold"/>
    </style:style>
    <style:style style:name="T128" style:family="text">
      <style:text-properties style:text-underline-style="none" fo:font-weight="bold" officeooo:rsid="0c6464ab" style:font-weight-asian="bold" style:font-weight-complex="bold"/>
    </style:style>
    <style:style style:name="T129" style:family="text">
      <style:text-properties style:text-underline-style="none" fo:font-weight="bold" officeooo:rsid="0c6cafbf" style:font-weight-asian="bold" style:font-weight-complex="bold"/>
    </style:style>
    <style:style style:name="T130" style:family="text">
      <style:text-properties style:text-underline-style="none" fo:font-weight="bold" officeooo:rsid="0c6cba4f" style:font-weight-asian="bold" style:font-weight-complex="bold"/>
    </style:style>
    <style:style style:name="T131" style:family="text">
      <style:text-properties style:text-underline-style="none" fo:font-weight="bold" officeooo:rsid="0c6dfff9" style:font-weight-asian="bold" style:font-weight-complex="bold"/>
    </style:style>
    <style:style style:name="T132" style:family="text">
      <style:text-properties style:text-underline-style="none" fo:font-weight="bold" officeooo:rsid="0c6f294c" style:font-weight-asian="bold" style:font-weight-complex="bold"/>
    </style:style>
    <style:style style:name="T133" style:family="text">
      <style:text-properties style:text-underline-style="none" fo:font-weight="bold" officeooo:rsid="0c702997" style:font-weight-asian="bold" style:font-weight-complex="bold"/>
    </style:style>
    <style:style style:name="T134" style:family="text">
      <style:text-properties style:text-underline-style="none" fo:font-weight="bold" officeooo:rsid="0c746871" style:font-weight-asian="bold" style:font-weight-complex="bold"/>
    </style:style>
    <style:style style:name="T135" style:family="text">
      <style:text-properties style:text-underline-style="none" fo:font-weight="bold" officeooo:rsid="0c77a2b2" style:font-weight-asian="bold" style:font-weight-complex="bold"/>
    </style:style>
    <style:style style:name="T136" style:family="text">
      <style:text-properties style:text-underline-style="none" fo:font-weight="bold" officeooo:rsid="0c78cd67" style:font-weight-asian="bold" style:font-weight-complex="bold"/>
    </style:style>
    <style:style style:name="T137" style:family="text">
      <style:text-properties style:text-underline-style="none" fo:font-weight="bold" officeooo:rsid="0c794908" style:font-weight-asian="bold" style:font-weight-complex="bold"/>
    </style:style>
    <style:style style:name="T138" style:family="text">
      <style:text-properties style:text-underline-style="none" fo:font-weight="bold" officeooo:rsid="0c799375" style:font-weight-asian="bold" style:font-weight-complex="bold"/>
    </style:style>
    <style:style style:name="T139" style:family="text">
      <style:text-properties style:text-underline-style="none" fo:font-weight="bold" officeooo:rsid="0c7a4647" style:font-weight-asian="bold" style:font-weight-complex="bold"/>
    </style:style>
    <style:style style:name="T140" style:family="text">
      <style:text-properties style:text-underline-style="none" fo:font-weight="bold" officeooo:rsid="0c7ac0dd" style:font-weight-asian="bold" style:font-weight-complex="bold"/>
    </style:style>
    <style:style style:name="T141" style:family="text">
      <style:text-properties style:text-underline-style="none" fo:font-weight="bold" officeooo:rsid="0c7b583e" style:font-weight-asian="bold" style:font-weight-complex="bold"/>
    </style:style>
    <style:style style:name="T142" style:family="text">
      <style:text-properties style:text-underline-style="none" fo:font-weight="bold" officeooo:rsid="0c7cf97b" style:font-weight-asian="bold" style:font-weight-complex="bold"/>
    </style:style>
    <style:style style:name="T143" style:family="text">
      <style:text-properties style:text-underline-style="none" fo:font-weight="bold" officeooo:rsid="0c7d12db" style:font-weight-asian="bold" style:font-weight-complex="bold"/>
    </style:style>
    <style:style style:name="T144" style:family="text">
      <style:text-properties style:text-underline-style="none" fo:font-weight="bold" officeooo:rsid="0c7e314a" style:font-weight-asian="bold" style:font-weight-complex="bold"/>
    </style:style>
    <style:style style:name="T145" style:family="text">
      <style:text-properties style:text-underline-style="none" fo:font-weight="bold" officeooo:rsid="0c81f7b5" style:font-weight-asian="bold" style:font-weight-complex="bold"/>
    </style:style>
    <style:style style:name="T146" style:family="text">
      <style:text-properties style:text-underline-style="none" fo:font-weight="bold" officeooo:rsid="0c835c9c" style:font-weight-asian="bold" style:font-weight-complex="bold"/>
    </style:style>
    <style:style style:name="T147" style:family="text">
      <style:text-properties style:text-underline-style="none" fo:font-weight="bold" officeooo:rsid="0c837333" style:font-weight-asian="bold" style:font-weight-complex="bold"/>
    </style:style>
    <style:style style:name="T148" style:family="text">
      <style:text-properties style:text-underline-style="none" fo:font-weight="bold" officeooo:rsid="0c850dd1" style:font-weight-asian="bold" style:font-weight-complex="bold"/>
    </style:style>
    <style:style style:name="T149" style:family="text">
      <style:text-properties style:text-underline-style="none" fo:font-weight="bold" officeooo:rsid="0c85a1e9" style:font-weight-asian="bold" style:font-weight-complex="bold"/>
    </style:style>
    <style:style style:name="T150" style:family="text">
      <style:text-properties style:text-underline-style="none" fo:font-weight="bold" officeooo:rsid="0c868fe9" style:font-weight-asian="bold" style:font-weight-complex="bold"/>
    </style:style>
    <style:style style:name="T151" style:family="text">
      <style:text-properties style:text-underline-style="none" fo:font-weight="bold" officeooo:rsid="0c879d6b" style:font-weight-asian="bold" style:font-weight-complex="bold"/>
    </style:style>
    <style:style style:name="T152" style:family="text">
      <style:text-properties style:text-underline-style="none" fo:font-weight="bold" officeooo:rsid="0c88eaaf" style:font-weight-asian="bold" style:font-weight-complex="bold"/>
    </style:style>
    <style:style style:name="T153" style:family="text">
      <style:text-properties style:text-underline-style="none" fo:font-weight="bold" officeooo:rsid="0c89df12" style:font-weight-asian="bold" style:font-weight-complex="bold"/>
    </style:style>
    <style:style style:name="T154" style:family="text">
      <style:text-properties style:text-underline-style="none" fo:font-weight="bold" officeooo:rsid="0c8a03dc" style:font-weight-asian="bold" style:font-weight-complex="bold"/>
    </style:style>
    <style:style style:name="T155" style:family="text">
      <style:text-properties style:text-underline-style="none" fo:font-weight="bold" officeooo:rsid="0c8c86e1" style:font-weight-asian="bold" style:font-weight-complex="bold"/>
    </style:style>
    <style:style style:name="T156" style:family="text">
      <style:text-properties style:text-underline-style="none" fo:font-weight="bold" officeooo:rsid="0c8cff11" style:font-weight-asian="bold" style:font-weight-complex="bold"/>
    </style:style>
    <style:style style:name="T157" style:family="text">
      <style:text-properties style:text-underline-style="none" fo:font-weight="bold" officeooo:rsid="0c924e7d" style:font-weight-asian="bold" style:font-weight-complex="bold"/>
    </style:style>
    <style:style style:name="T158" style:family="text">
      <style:text-properties style:text-underline-style="none" fo:font-weight="bold" officeooo:rsid="0c9355c5" style:font-weight-asian="bold" style:font-weight-complex="bold"/>
    </style:style>
    <style:style style:name="T159" style:family="text">
      <style:text-properties style:text-underline-style="none" fo:font-weight="bold" officeooo:rsid="0c93985f" style:font-weight-asian="bold" style:font-weight-complex="bold"/>
    </style:style>
    <style:style style:name="T160" style:family="text">
      <style:text-properties style:text-underline-style="none" fo:font-weight="bold" officeooo:rsid="0c145201" style:font-weight-asian="bold" style:font-weight-complex="bold"/>
    </style:style>
    <style:style style:name="T161" style:family="text">
      <style:text-properties style:text-underline-style="none" fo:font-weight="bold" officeooo:rsid="0c2a6d9e" style:font-weight-asian="bold" style:font-weight-complex="bold"/>
    </style:style>
    <style:style style:name="T162" style:family="text">
      <style:text-properties style:text-underline-style="none" fo:font-weight="bold" officeooo:rsid="0c2d2089" style:font-weight-asian="bold" style:font-weight-complex="bold"/>
    </style:style>
    <style:style style:name="T163" style:family="text">
      <style:text-properties style:text-underline-style="none" fo:font-weight="bold" officeooo:rsid="0c2e30b4" style:font-weight-asian="bold" style:font-weight-complex="bold"/>
    </style:style>
    <style:style style:name="T164" style:family="text">
      <style:text-properties style:text-underline-style="none" fo:font-weight="bold" fo:background-color="transparent" loext:char-shading-value="0" style:font-weight-asian="bold"/>
    </style:style>
    <style:style style:name="T16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bold" officeooo:rsid="0c635853" fo:background-color="transparent" loext:char-shading-value="0" style:font-weight-asian="bold" style:font-weight-complex="bold"/>
    </style:style>
    <style:style style:name="T167" style:family="text">
      <style:text-properties style:text-underline-style="none" fo:font-weight="bold" officeooo:rsid="0c93985f" fo:background-color="transparent" loext:char-shading-value="0" style:font-weight-asian="bold" style:font-weight-complex="bold"/>
    </style:style>
    <style:style style:name="T168" style:family="text">
      <style:text-properties style:text-underline-style="none" officeooo:rsid="0c507c73"/>
    </style:style>
    <style:style style:name="T169" style:family="text">
      <style:text-properties style:text-underline-style="none" officeooo:rsid="0c524717"/>
    </style:style>
    <style:style style:name="T170" style:family="text">
      <style:text-properties style:text-underline-style="none" officeooo:rsid="0c545023"/>
    </style:style>
    <style:style style:name="T171" style:family="text">
      <style:text-properties style:text-underline-style="none" officeooo:rsid="0c57863d"/>
    </style:style>
    <style:style style:name="T172" style:family="text">
      <style:text-properties style:text-underline-style="none" officeooo:rsid="0c59bf75"/>
    </style:style>
    <style:style style:name="T173" style:family="text">
      <style:text-properties style:text-underline-style="none" officeooo:rsid="0c5c2384"/>
    </style:style>
    <style:style style:name="T174" style:family="text">
      <style:text-properties style:text-underline-style="none" officeooo:rsid="0c5e0a98"/>
    </style:style>
    <style:style style:name="T175" style:family="text">
      <style:text-properties style:text-underline-style="none" officeooo:rsid="0c620cf7"/>
    </style:style>
    <style:style style:name="T176" style:family="text">
      <style:text-properties style:text-underline-style="none" officeooo:rsid="0c635853"/>
    </style:style>
    <style:style style:name="T177" style:family="text">
      <style:text-properties style:text-underline-style="none" officeooo:rsid="0c6464ab"/>
    </style:style>
    <style:style style:name="T178" style:family="text">
      <style:text-properties style:text-underline-style="none" officeooo:rsid="0c649105"/>
    </style:style>
    <style:style style:name="T179" style:family="text">
      <style:text-properties style:text-underline-style="none" officeooo:rsid="0c746871"/>
    </style:style>
    <style:style style:name="T180" style:family="text">
      <style:text-properties style:text-underline-style="none" officeooo:rsid="0c77a2b2"/>
    </style:style>
    <style:style style:name="T181" style:family="text">
      <style:text-properties style:text-underline-style="none" officeooo:rsid="0c7b583e"/>
    </style:style>
    <style:style style:name="T182" style:family="text">
      <style:text-properties style:text-underline-style="none" officeooo:rsid="0c7cf97b"/>
    </style:style>
    <style:style style:name="T183" style:family="text">
      <style:text-properties style:text-underline-style="none" officeooo:rsid="0c7d12db"/>
    </style:style>
    <style:style style:name="T184" style:family="text">
      <style:text-properties style:text-underline-style="none" officeooo:rsid="0c835c9c"/>
    </style:style>
    <style:style style:name="T185" style:family="text">
      <style:text-properties style:text-underline-style="none" officeooo:rsid="0c868fe9"/>
    </style:style>
    <style:style style:name="T186" style:family="text">
      <style:text-properties style:text-underline-style="none" officeooo:rsid="0c879d6b"/>
    </style:style>
    <style:style style:name="T187" style:family="text">
      <style:text-properties style:text-underline-style="none" officeooo:rsid="0c8c86e1"/>
    </style:style>
    <style:style style:name="T188" style:family="text">
      <style:text-properties style:text-underline-style="none" officeooo:rsid="0c129376"/>
    </style:style>
    <style:style style:name="T189" style:family="text">
      <style:text-properties style:text-underline-style="none" officeooo:rsid="0c95fbbd"/>
    </style:style>
    <style:style style:name="T190" style:family="text">
      <style:text-properties style:text-underline-style="none" officeooo:rsid="0c2a6d9e"/>
    </style:style>
    <style:style style:name="T191" style:family="text">
      <style:text-properties style:text-underline-style="none" officeooo:rsid="0c9615b5"/>
    </style:style>
    <style:style style:name="T192" style:family="text">
      <style:text-properties style:text-underline-style="none" officeooo:rsid="0c353fcd"/>
    </style:style>
    <style:style style:name="T193" style:family="text">
      <style:text-properties style:text-underline-style="none" officeooo:rsid="0c97f22c"/>
    </style:style>
    <style:style style:name="T194" style:family="text">
      <style:text-properties style:text-underline-style="none" officeooo:rsid="0c1a0e0c"/>
    </style:style>
    <style:style style:name="T195" style:family="text">
      <style:text-properties style:text-underline-style="none" officeooo:rsid="0c9a8779" fo:background-color="transparent" loext:char-shading-value="0" style:font-name-asian="Arial1"/>
    </style:style>
    <style:style style:name="T196" style:family="text">
      <style:text-properties officeooo:rsid="057eef07"/>
    </style:style>
    <style:style style:name="T197" style:family="text">
      <style:text-properties officeooo:rsid="082edeeb"/>
    </style:style>
    <style:style style:name="T198" style:family="text">
      <style:text-properties officeooo:rsid="0a90b110"/>
    </style:style>
    <style:style style:name="T199" style:family="text">
      <style:text-properties fo:font-weight="normal" style:font-name-asian="Arial1" style:font-weight-asian="normal" style:font-name-complex="Times New Roman" style:font-weight-complex="normal"/>
    </style:style>
    <style:style style:name="T200" style:family="text">
      <style:text-properties officeooo:rsid="0c111d1c"/>
    </style:style>
    <style:style style:name="T201" style:family="text">
      <style:text-properties officeooo:rsid="0c507c73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ca866f8" style:font-weight-asian="bold" style:font-weight-complex="bold"/>
    </style:style>
    <style:style style:name="T204" style:family="text">
      <style:text-properties officeooo:rsid="0c746871"/>
    </style:style>
    <style:style style:name="T205" style:family="text">
      <style:text-properties officeooo:rsid="0c835c9c"/>
    </style:style>
    <style:style style:name="T206" style:family="text">
      <style:text-properties style:text-underline-style="solid" style:text-underline-width="auto" style:text-underline-color="font-color" fo:font-weight="normal" style:font-weight-asian="normal"/>
    </style:style>
    <style:style style:name="T207" style:family="text">
      <style:text-properties style:text-underline-style="solid" style:text-underline-width="auto" style:text-underline-color="font-color" fo:font-weight="normal" officeooo:rsid="0c9a8779" fo:background-color="transparent" loext:char-shading-value="0" style:font-name-asian="Arial1" style:font-weight-asian="normal" style:font-weight-complex="normal"/>
    </style:style>
    <style:style style:name="T208" style:family="text">
      <style:text-properties style:text-underline-style="solid" style:text-underline-width="auto" style:text-underline-color="font-color" fo:font-weight="normal" officeooo:rsid="0c9f8991" fo:background-color="transparent" loext:char-shading-value="0" style:font-name-asian="Arial1" style:font-weight-asian="normal" style:font-weight-complex="normal"/>
    </style:style>
    <style:style style:name="T209" style:family="text">
      <style:text-properties style:text-underline-style="solid" style:text-underline-width="auto" style:text-underline-color="font-color" officeooo:rsid="0c9a8779" fo:background-color="transparent" loext:char-shading-value="0" style:font-name-asian="Arial1"/>
    </style:style>
    <style:style style:name="T210" style:family="text">
      <style:text-properties officeooo:rsid="0c5c2384"/>
    </style:style>
    <style:style style:name="T211" style:family="text">
      <style:text-properties officeooo:rsid="0c93985f"/>
    </style:style>
    <style:style style:name="T212" style:family="text">
      <style:text-properties officeooo:rsid="0c353fcd"/>
    </style:style>
    <style:style style:name="T213" style:family="text">
      <style:text-properties fo:background-color="#ffff00" loext:char-shading-value="0"/>
    </style:style>
    <style:style style:name="T214" style:family="text">
      <style:text-properties loext:padding="0cm" loext:border="none"/>
    </style:style>
    <style:style style:name="T215" style:family="text">
      <style:text-properties officeooo:rsid="0c9ffecd"/>
    </style:style>
    <style:style style:name="T216" style:family="text">
      <style:text-properties style:font-name-asian="Arial1" style:font-name-complex="Times New Roman"/>
    </style:style>
    <style:style style:name="T217" style:family="text">
      <style:text-properties officeooo:rsid="0ca1fb8e"/>
    </style:style>
    <style:style style:name="T218" style:family="text">
      <style:text-properties officeooo:rsid="0ca2b3f4"/>
    </style:style>
    <style:style style:name="T219" style:family="text">
      <style:text-properties officeooo:rsid="0ca4a554"/>
    </style:style>
    <style:style style:name="T220" style:family="text">
      <style:text-properties officeooo:rsid="0ca4d7bb"/>
    </style:style>
    <style:style style:name="T221" style:family="text">
      <style:text-properties officeooo:rsid="0ca68bdb"/>
    </style:style>
    <style:style style:name="T222" style:family="text">
      <style:text-properties officeooo:rsid="0ca68bdb" loext:padding="0cm" loext:border="none"/>
    </style:style>
    <style:style style:name="T223" style:family="text">
      <style:text-properties officeooo:rsid="0ca866f8"/>
    </style:style>
    <style:style style:name="T224" style:family="text">
      <style:text-properties officeooo:rsid="0ca866f8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5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2"><text:span text:style-name="Fonte_20_parág._20_padrão"><text:span text:style-name="T8">TRIBUNAL DE JUSTIÇA</text:span></text:span></text:p>
      <text:p text:style-name="P2"><text:span text:style-name="Fonte_20_parág._20_padrão"><text:span text:style-name="T9">1ª CÂMARA DE DIREITO PRIVADO</text:span></text:span></text:p>
      <text:p text:style-name="P289"/>
      <text:p text:style-name="P8"><text:span text:style-name="Fonte_20_parág._20_padrão"><text:span text:style-name="T43">ROTEIRO DA </text:span></text:span><text:span text:style-name="Fonte_20_parág._20_padrão"><text:span text:style-name="T47">5</text:span></text:span><text:span text:style-name="Fonte_20_parág._20_padrão"><text:span text:style-name="T43">ª SESSÃO ORDINÁRIA DO DIA </text:span></text:span><text:span text:style-name="Fonte_20_parág._20_padrão"><text:span text:style-name="T46">1</text:span></text:span><text:span text:style-name="Fonte_20_parág._20_padrão"><text:span text:style-name="T47">9</text:span></text:span><text:span text:style-name="Fonte_20_parág._20_padrão"><text:span text:style-name="T44"> </text:span></text:span><text:span text:style-name="Fonte_20_parág._20_padrão"><text:span text:style-name="T45">DE FEVEREIRO</text:span></text:span><text:span text:style-name="Fonte_20_parág._20_padrão"><text:span text:style-name="T43"> DE 202</text:span></text:span><text:span text:style-name="Fonte_20_parág._20_padrão"><text:span text:style-name="T44">5</text:span></text:span></text:p>
      <text:p text:style-name="P4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5">1</text:span></text:span><text:span text:style-name="Fonte_20_parág._20_padrão"><text:span text:style-name="T6">9</text:span></text:span><text:span text:style-name="Fonte_20_parág._20_padrão"><text:span text:style-name="T3"> </text:span></text:span><text:span text:style-name="Fonte_20_parág._20_padrão"><text:span text:style-name="T4">de fevereir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, </text:span></text:span><text:span text:style-name="Fonte_20_parág._20_padrão"><text:span text:style-name="T11">na sala de Sessões da 1ª Câmara de Direito Privado.</text:span></text:span></text:p>
      <text:p text:style-name="P104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105"/>
      <text:p text:style-name="P6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5"/>
      <text:p text:style-name="P6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5"/>
      <text:p text:style-name="P6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5"/>
      <text:p text:style-name="P6"><text:span text:style-name="Fonte_20_parág._20_padrão"><text:span text:style-name="T1">Quaisquer esclarecimentos: Whatsapp da Câmara: (085) 98219-8378.</text:span></text:span></text:p>
      <text:p text:style-name="P106"/>
      <text:p text:style-name="P106"/>
      <text:p text:style-name="P7"><text:span text:style-name="Fonte_20_parág._20_padrão"><text:span text:style-name="T14">1. </text:span></text:span><text:span text:style-name="Fonte_20_parág._20_padrão"><text:span text:style-name="T15">APRECIAÇÃO DA ATA DA SESSÃO ORDINÁRIA DO DIA </text:span></text:span><text:span text:style-name="Fonte_20_parág._20_padrão"><text:span text:style-name="T18">12</text:span></text:span><text:span text:style-name="Fonte_20_parág._20_padrão"><text:span text:style-name="T17">/02</text:span></text:span><text:span text:style-name="Fonte_20_parág._20_padrão"><text:span text:style-name="T15">/202</text:span></text:span><text:span text:style-name="Fonte_20_parág._20_padrão"><text:span text:style-name="T16">5</text:span></text:span></text:p>
      <text:p text:style-name="P9"><text:span text:style-name="Fonte_20_parág._20_padrão"><text:span text:style-name="T49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50">I – aqueles nos quais houver sustentação oral, observada a ordem dos requerimentos;</text:span></text:span></text:p>
      <text:p text:style-name="P9"><text:span text:style-name="Fonte_20_parág._20_padrão"><text:span text:style-name="T50">II – os requerimentos de preferência apresentados até o início da sessão de julgamento;</text:span></text:span></text:p>
      <text:p text:style-name="P9"><text:span text:style-name="Fonte_20_parág._20_padrão"><text:span text:style-name="T50">III – aqueles cujo julgamento tenham iniciado em sessão anterior; e</text:span></text:span></text:p>
      <text:p text:style-name="P290">IV – os demais casos.”</text:p>
      <text:p text:style-name="P291"/>
      <text:p text:style-name="P291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><text:soft-page-break/>2 - PEDIDOS DE VISTA:</text:p>
      <text:p text:style-name="P164"><text:span text:style-name="T80">9 - </text:span><text:span text:style-name="T123">0012525-09.2016.8.06.0164</text:span><text:span text:style-name="T81"> - </text:span><text:span text:style-name="T123">Apelação Cível</text:span><text:span text:style-name="T81"> - São Gonçalo do Amarante/2ª Vara.</text:span></text:p>
      <text:p text:style-name="P164"><text:span text:style-name="T124">Apte/Apd</text:span><text:span text:style-name="T125">a</text:span><text:span text:style-name="T81">: Companhia Siderúrgica do Pecém S/A - CSP. </text:span></text:p>
      <text:p text:style-name="P258">Advogado: Vitor de Holanda Freire (OAB: 19556/CE). </text:p>
      <text:p text:style-name="P164"><text:span text:style-name="T81">Advogada: Maria da Gl</text:span><text:span text:style-name="T84">ó</text:span><text:span text:style-name="T81">ria de Holanda Freire (OAB: 23124/CE). </text:span></text:p>
      <text:p text:style-name="P164"><text:span text:style-name="T81">Advogado: Francisco L</text:span><text:span text:style-name="T84">í</text:span><text:span text:style-name="T81">dio Bezerra Neto (OAB: 24032/CE). </text:span></text:p>
      <text:p text:style-name="P164"><text:span text:style-name="T124">Apte/Apd</text:span><text:span text:style-name="T125">a</text:span><text:span text:style-name="T81">: MAQLOC Locação de Máquinas e Equipamentos Para Construção Civil Ltda. Advogado: Lucas Martins de Araújo Costa (OAB: 14447/CE). </text:span></text:p>
      <text:p text:style-name="P258">Advogada: Joyce Lima Marconi Gurgel (OAB: 10591/CE). </text:p>
      <text:p text:style-name="P258">Advogado: Adenauer Moreira (OAB: 16029/CE). </text:p>
      <text:p text:style-name="P258">Advogado: Jorge Henrique Carvalho Parente (OAB: 10046/CE). </text:p>
      <text:p text:style-name="P164"><text:span text:style-name="T81">Advogado: Br</text:span><text:span text:style-name="T84">é</text:span><text:span text:style-name="T81">tis Pimentel de Castro (OAB: 16400/CE). </text:span></text:p>
      <text:p text:style-name="P258">Advogado: Maikon Antônio Bahia da Silva (OAB: 17333/CE). </text:p>
      <text:p text:style-name="P258">Advogado: Rodrigo Mariano Torquato Maia (OAB: 22188/CE). </text:p>
      <text:p text:style-name="P258">Advogada: Mariana Costa Filizola (OAB: 24857/CE). </text:p>
      <text:p text:style-name="P258">Advogado: Douglas Mota Neres (OAB: 25026/CE). </text:p>
      <text:p text:style-name="P164"><text:span text:style-name="T124">Apelad</text:span><text:span text:style-name="T125">a</text:span><text:span text:style-name="T81">: Dong Yang Construction do Brasil. </text:span></text:p>
      <text:p text:style-name="P258">Advogado: Daniel Aragão Abreu (OAB: 20005D/CE). </text:p>
      <text:p text:style-name="P258">Advogado: Edson Pereira Portela Neto (OAB: 23452D/CE). </text:p>
      <text:p text:style-name="P164"><text:span text:style-name="T124">Apelad</text:span><text:span text:style-name="T125">a</text:span><text:span text:style-name="T81">: Posco Engenharia e Construção do Brasil Ltda. </text:span></text:p>
      <text:p text:style-name="P258">Advogado: Ted Luiz Rocha Pontes (OAB: 26581/CE). </text:p>
      <text:p text:style-name="P258">Advogado: Jader de Figueiredo Correia Neto (OAB: 30270/CE). </text:p>
      <text:p text:style-name="P258">Advogado: Raul Amaral Júnior (OAB: 13371A/CE). </text:p>
      <text:p text:style-name="P164"><text:span text:style-name="T124">Apelad</text:span><text:span text:style-name="T125">a</text:span><text:span text:style-name="T81">: ZPE Ceará - Complexo do Pecém. </text:span></text:p>
      <text:p text:style-name="P307">Relator: <text:span text:style-name="T201">Des. </text:span>EMANUEL LEITE ALBUQUERQUE</text:p>
      <text:p text:style-name="P53"><text:span text:style-name="Fonte_20_parág._20_padrão"><text:span text:style-name="T57">Síntese do julgamento: </text:span></text:span><text:span text:style-name="Fonte_20_parág._20_padrão"><text:span text:style-name="T58">A</text:span></text:span><text:span text:style-name="Fonte_20_parág._20_padrão"><text:span text:style-name="T59">pós anunciado o processo </text:span></text:span><text:span text:style-name="Fonte_20_parág._20_padrão"><text:span text:style-name="T58">na sessão do dia 11 de dezembro de 2024</text:span></text:span><text:span text:style-name="Fonte_20_parág._20_padrão"><text:span text:style-name="T59"> e dispensada a leitura do relatório, sustentaram oralmente os advogados das partes apelante/apelada, sendo pela Companhia Siderúrgica do Pecém S/A – CSP, o Dr. Eduardo Borges Leal da Silva OAB: 256890/SP </text:span></text:span><text:span text:style-name="Fonte_20_parág._20_padrão"><text:span text:style-name="T58">e da </text:span></text:span><text:span text:style-name="Fonte_20_parág._20_padrão"><text:span text:style-name="T59">apelante/apelada MAQLOC - Locação de Máquinas e Equipamentos </text:span></text:span><text:span text:style-name="Fonte_20_parág._20_padrão"><text:span text:style-name="T60">p</text:span></text:span><text:span text:style-name="Fonte_20_parág._20_padrão"><text:span text:style-name="T59">ara Construção Civil Ltda, o Dr. Daniel Gomes de Miranda OAB: 17661/CE e pela apelada Posco Engenharia e Construção do Brasil Ltda, o Dr. Fernando Veras Bezerra OAB:14925/CE. Na sequência, o eminente Relator apresentou voto conhecendo do apelo da MAQLOC - Locação de Máquinas e Equipamentos </text:span></text:span><text:span text:style-name="Fonte_20_parág._20_padrão"><text:span text:style-name="T60">p</text:span></text:span><text:span text:style-name="Fonte_20_parág._20_padrão"><text:span text:style-name="T59">ara Construção Civil Ltda para, no mérito, dar-lhe provimento e julgando prejudicado o apelo da </text:span></text:span><text:span text:style-name="Fonte_20_parág._20_padrão"><text:span text:style-name="T60">C</text:span></text:span><text:span text:style-name="Fonte_20_parág._20_padrão"><text:span text:style-name="T59">SP – Companhia Siderúrgica </text:span></text:span><text:span text:style-name="Fonte_20_parág._20_padrão"><text:span text:style-name="T58">d</text:span></text:span><text:span text:style-name="Fonte_20_parág._20_padrão"><text:span text:style-name="T59">o Pecém (atualmente denominada ARCELORMITTAL PECÉM S/A). Em seguida, o Exmo. Sr. Des. Francisco Mauro Ferreira Liberato </text:span></text:span><text:span text:style-name="Fonte_20_parág._20_padrão"><text:span text:style-name="T62">pediu vista dos autos para melhor exame da matéria</text:span></text:span><text:span text:style-name="Fonte_20_parág._20_padrão"><text:span text:style-name="T59">. </text:span></text:span><text:span text:style-name="Fonte_20_parág._20_padrão"><text:span text:style-name="T60">À continuidade, após apregoado o feito na sessão do dia 29 de janeiro de 2025, o Exmo. Sr. Des. Francisco Mauro Ferreira Liberato, que havia pedido vista dos autos, os colocou em mesa e, dando continuidade ao julgamento, apresentou voto divergindo parcialmente do Relator para manter a ilegitimidade passiva da CSP, reconhecendo a legitimidade da Posco Brazil e impor a esta, juntamente com a Dongyang, responsabilidade solidária pelos aluguéis inadimplidos e prejuízos decorrentes da retenção indevida e extravio dos bens locados. Em relação à apelação adesiva da CSP, conheceu do recurso para, no mérito, dar-lhe provimento. </text:span></text:span><text:span text:style-name="Fonte_20_parág._20_padrão"><text:span text:style-name="T61">Logo depois</text:span></text:span><text:span text:style-name="Fonte_20_parág._20_padrão"><text:span text:style-name="T60">, o eminente Relator ratificou seu voto conhecendo do recurso da MAQLOC – LOCAÇÃO DE MÁQUINAS E EQUIPAMENTOS LTDA para, no mérito, dar-lhe provimento e julgar prejudicado a apelação adesiva de CSP – COMPANHIA SIDERÚRGICA DO PECÉM (atualmente denominada ARCELORMITTAL PECÉM S/A). Ato contínuo, </text:span></text:span><text:span text:style-name="Fonte_20_parág._20_padrão"><text:span text:style-name="T63">o Exmo. Sr. Des. José Ricardo Vidal Patrocínio pediu vista dos autos</text:span></text:span><text:span text:style-name="Fonte_20_parág._20_padrão"><text:span text:style-name="T60"> para melhor exame da matéria. </text:span></text:span></text:p>
      <text:p text:style-name="P296"><text:span text:style-name="Fonte_20_parág._20_padrão"><text:span text:style-name="T209">OBS:</text:span></text:span><text:span text:style-name="Fonte_20_parág._20_padrão"><text:span text:style-name="T207"> Processo republicado para a sessão do dia 19 de fevereiro de 202</text:span></text:span><text:span text:style-name="Fonte_20_parág._20_padrão"><text:span text:style-name="T208">5</text:span></text:span><text:span text:style-name="Fonte_20_parág._20_padrão"><text:span text:style-name="T207">.</text:span></text:span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><text:soft-page-break/>2.1 - JULGAMENTOS SUSPENSOS - (ART. 942 DO CPC):</text:p>
      <text:p text:style-name="P163"><text:span text:style-name="T80">89 - </text:span><text:span text:style-name="T123">0477041-84.2010.8.06.0001</text:span><text:span text:style-name="T81"> - </text:span><text:span text:style-name="T123">Apelação Cível</text:span><text:span text:style-name="T81"> - Fortaleza/29ª Vara Cível. </text:span></text:p>
      <text:p text:style-name="P163"><text:span text:style-name="T124">Apelante</text:span><text:span text:style-name="T81">: Banco do Nordeste do Brasil S/A. </text:span></text:p>
      <text:p text:style-name="P257">Advogado: José Inácio Rosa Barreira (OAB: 8151/CE). </text:p>
      <text:p text:style-name="P163"><text:span text:style-name="T124">Apelad</text:span><text:span text:style-name="T136">a</text:span><text:span text:style-name="T81">: VRM Indústria e Comércio de Alimentos Ltda. </text:span></text:p>
      <text:p text:style-name="P205"><text:span text:style-name="T80">Relator: </text:span><text:span text:style-name="T183">Des. </text:span><text:span text:style-name="T80">CARLOS AUGUSTO GOMES CORREIA</text:span></text:p>
      <text:p text:style-name="P295"><text:span text:style-name="Fonte_20_parág._20_padrão"><text:span text:style-name="T195">Síntese do julgamento: </text:span></text:span><text:span text:style-name="Fonte_20_parág._20_padrão"><text:span text:style-name="T122">Após anunciado o processo pelo sistema provisório na sessão do dia 18 de dezembro de 2024, o eminente Relator apresentou voto conhecendo do recurso para, no mérito, negar-lhe provimento, sendo acompanhado pela Exma. Sra. Desa. Maria Regina Oliveira Camara. Na sequência, o Exmo. Sr. Des. Emanuel Leite Albuquerque apresentou voto conhecendo do recurso para, no mérito, dar-lhe provimento, divergindo do Relator. Diante do resultado não unânime, o julgamento foi suspenso para ingresso de novos julgadores, de acordo com art. 942 do CPC. </text:span></text:span></text:p>
      <text:p text:style-name="P295"><text:span text:style-name="Fonte_20_parág._20_padrão"><text:span text:style-name="T209">OBS:</text:span></text:span><text:span text:style-name="Fonte_20_parág._20_padrão"><text:span text:style-name="T207"> Processo republicado para a sessão do dia 19 de fevereiro de 202</text:span></text:span><text:span text:style-name="Fonte_20_parág._20_padrão"><text:span text:style-name="T208">5</text:span></text:span><text:span text:style-name="Fonte_20_parág._20_padrão"><text:span text:style-name="T207">.</text:span></text:span></text:p>
      <text:p text:style-name="P293"><text:span text:style-name="Fonte_20_parág._20_padrão"><text:span text:style-name="T82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>3 - </text:span></text:span><text:span text:style-name="Fonte_20_parág._20_padrão"><text:span text:style-name="T43">PROCESSOS EXTRA-PAUTA</text:span></text:span></text:p>
      <text:p text:style-name="P10"><text:span text:style-name="Fonte_20_parág._20_padrão"><text:span text:style-name="T52"><text:s/>– Reclamações e Suspeições:</text:span></text:span></text:p>
      <text:p text:style-name="P10"><text:span text:style-name="Fonte_20_parág._20_padrão"><text:span text:style-name="T52"><text:s/>– Habeas Corpus:</text:span></text:span></text:p>
      <text:p text:style-name="P10"><text:span text:style-name="Fonte_20_parág._20_padrão"><text:span text:style-name="T52">– Conflito de Competência</text:span></text:span></text:p>
      <text:p text:style-name="P10"><text:span text:style-name="Fonte_20_parág._20_padrão"><text:span text:style-name="T52"/></text:span></text:p>
      <text:p text:style-name="P91"><text:span text:style-name="Fonte_20_parág._20_padrão"><text:span text:style-name="T51"/></text:span></text:p>
      <text:p text:style-name="P91"><text:span text:style-name="Fonte_20_parág._20_padrão"><text:span text:style-name="T51">4 - </text:span></text:span><text:span text:style-name="Fonte_20_parág._20_padrão"><text:span text:style-name="T43">PROCESSOS DE PAUTA POR RELATOR EM ORDEM DE ANTIGUIDADE:</text:span></text:span></text:p>
      <text:p text:style-name="P91"><text:span text:style-name="Fonte_20_parág._20_padrão"><text:span text:style-name="T43"/></text:span></text:p>
      <text:p text:style-name="P209">→ DES. EMANUEL LEITE ALBUQUERQUE – Relator<text:bookmark-start text:name="_Hlk161769166_Copia_1 Copia 1 Copia 1 Copia 1 Copia 1 Copia 1 Copia 1 Copia 1 Copia 1 Copia 1 Copia 1 Copia 1 Copia 1"/></text:p>
      <text:p text:style-name="P168"/>
      <text:p text:style-name="P16"><text:bookmark-end text:name="_Hlk161769166_Copia_1 Copia 1 Copia 1 Copia 1 Copia 1 Copia 1 Copia 1 Copia 1 Copia 1 Copia 1 Copia 1 Copia 1 Copia 1"/><text:span text:style-name="Fonte_20_parág._20_padrão"><text:span text:style-name="T64">Número da Pauta: </text:span></text:span><text:span text:style-name="Fonte_20_parág._20_padrão"><text:span text:style-name="T65">0</text:span></text:span><text:span text:style-name="Fonte_20_parág._20_padrão"><text:span text:style-name="T67">4</text:span></text:span><text:span text:style-name="Fonte_20_parág._20_padrão"><text:span text:style-name="T64">/202</text:span></text:span><text:span text:style-name="Fonte_20_parág._20_padrão"><text:span text:style-name="T65">5</text:span></text:span><text:span text:style-name="Fonte_20_parág._20_padrão"><text:span text:style-name="T64"> <text:s text:c="11"/>– <text:s text:c="8"/>SAJ/DIGITAL</text:span></text:span></text:p>
      <text:p text:style-name="P16"><text:span text:style-name="Fonte_20_parág._20_padrão"><text:span text:style-name="T64"/></text:span></text:p>
      <text:p text:style-name="P150"><text:span text:style-name="T193">240</text:span><text:span text:style-name="T80"> - </text:span><text:span text:style-name="T123">0259510-80.2021.8.06.0001</text:span><text:span text:style-name="T81"> - </text:span><text:span text:style-name="T123">Apelação Cível</text:span><text:span text:style-name="T81"> - Fortaleza/28ª Vara Cível. </text:span></text:p>
      <text:p text:style-name="P150"><text:span text:style-name="T124">Apelante</text:span><text:span text:style-name="T81">: Eficaz Energia e Servi</text:span><text:span text:style-name="T118">ç</text:span><text:span text:style-name="T81">os Ltda. </text:span></text:p>
      <text:p text:style-name="P256">Advogado: Rafael de Almeida Abreu (OAB: 19829/CE). </text:p>
      <text:p text:style-name="P150"><text:span text:style-name="T124">Apelado</text:span><text:span text:style-name="T81">: SENAI- Serviço Nacional de Aprendizagem Industrial. </text:span></text:p>
      <text:p text:style-name="P150"><text:span text:style-name="T81">Advogado: M</text:span><text:span text:style-name="T118">á</text:span><text:span text:style-name="T81">rcio Bruno Sousa Elias (OAB: 12533/DF). </text:span></text:p>
      <text:p text:style-name="P306"><text:span text:style-name="T80">Relator: </text:span><text:span text:style-name="T188">Des. </text:span><text:span text:style-name="T80">EMANUEL LEITE ALBUQUERQUE</text:span></text:p>
      <text:p text:style-name="P92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73">( <text:s text:c="2"/>) Unânime <text:s/>( <text:s text:c="2"/>) Maioria</text:span></text:span></text:p>
      <text:p text:style-name="P84"><text:span text:style-name="Fonte_20_parág._20_padrão"><text:span text:style-name="T73"/></text:span></text:p>
      <text:p text:style-name="P150"><text:span text:style-name="T193">241</text:span><text:span text:style-name="T80"> - </text:span><text:span text:style-name="T123">0218380-13.2021.8.06.0001/50001</text:span><text:span text:style-name="T81"> - </text:span><text:span text:style-name="T123">Agravo Interno Cível</text:span><text:span text:style-name="T81"> - Fortaleza/13ª Vara de Família. </text:span><text:span text:style-name="T124">Agravante:</text:span><text:span text:style-name="T81"> A. S. da S.</text:span></text:p>
      <text:p text:style-name="P256">Advogado: Orlando Jose Vieira Junior (OAB: 14827/CE). </text:p>
      <text:p text:style-name="P150"><text:span text:style-name="T124">Agravado: </text:span><text:span text:style-name="T81">R. N. da S.. </text:span></text:p>
      <text:p text:style-name="P256">Advogado: Raymundo Nonato da Silva Filho (OAB: 36841/CE). </text:p>
      <text:p text:style-name="P261">Advogado: Alberto Lucas Nogueira Lima (OAB: 40640/CE). </text:p>
      <text:p text:style-name="P204"><text:span text:style-name="T80">Relator: Des</text:span><text:span text:style-name="T194">.</text:span><text:span text:style-name="T80"> EMANUEL LEITE ALBUQUERQUE</text:span></text:p>
      <text:p text:style-name="P92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73">( <text:s text:c="2"/>) Unânime <text:s/>( <text:s text:c="2"/>) Maioria</text:span></text:span></text:p>
      <text:p text:style-name="P91"><text:span text:style-name="Fonte_20_parág._20_padrão"><text:span text:style-name="T43"/></text:span></text:p>
      <text:p text:style-name="P208"><text:soft-page-break/>→ DES. EMANUEL LEITE ALBUQUERQUE – Relator<text:bookmark-start text:name="_Hlk161769166_Copia_1 Copia 1 Copia 1 Copia 1 Copia 1 Copia 1 Copia 1 Copia 1 Copia 1 Copia 1 Copia 1 Copia 1"/></text:p>
      <text:p text:style-name="P167"/>
      <text:p text:style-name="P11"><text:bookmark-end text:name="_Hlk161769166_Copia_1 Copia 1 Copia 1 Copia 1 Copia 1 Copia 1 Copia 1 Copia 1 Copia 1 Copia 1 Copia 1 Copia 1"/><text:span text:style-name="Fonte_20_parág._20_padrão"><text:span text:style-name="T64">Número da Pauta: </text:span></text:span><text:span text:style-name="Fonte_20_parág._20_padrão"><text:span text:style-name="T65">0</text:span></text:span><text:span text:style-name="Fonte_20_parág._20_padrão"><text:span text:style-name="T66">5</text:span></text:span><text:span text:style-name="Fonte_20_parág._20_padrão"><text:span text:style-name="T64">/202</text:span></text:span><text:span text:style-name="Fonte_20_parág._20_padrão"><text:span text:style-name="T65">5</text:span></text:span><text:span text:style-name="Fonte_20_parág._20_padrão"><text:span text:style-name="T64"> <text:s text:c="11"/>– <text:s text:c="8"/>SAJ/DIGITAL</text:span></text:span></text:p>
      <text:p text:style-name="P11"><text:span text:style-name="Fonte_20_parág._20_padrão"><text:span text:style-name="T64"/></text:span></text:p>
      <text:p text:style-name="P21"><text:span text:style-name="Fonte_20_parág._20_padrão"><text:span text:style-name="T72">1 - </text:span></text:span><text:span text:style-name="T38">0510930-92.2011.8.06.0001</text:span><text:span text:style-name="T34"> - </text:span><text:span text:style-name="T38">Apelação Cível</text:span><text:span text:style-name="T34"> - Fortaleza/29ª Vara Cível. </text:span></text:p>
      <text:p text:style-name="P21"><text:span text:style-name="T39">Apelante</text:span><text:span text:style-name="T34">: Paráclito Engenharia Ltda. </text:span></text:p>
      <text:p text:style-name="P214">Advogada: Camila Cabó Maia (OAB: 27638/CE). </text:p>
      <text:p text:style-name="P21"><text:span text:style-name="T39">Apelado</text:span><text:span text:style-name="T34">: Condom</text:span><text:span text:style-name="T35">í</text:span><text:span text:style-name="T34">nio Edif</text:span><text:span text:style-name="T35">í</text:span><text:span text:style-name="T34">cio Cristo Rei </text:span><text:span text:style-name="T36">e outros.</text:span></text:p>
      <text:p text:style-name="P214">Advogado: Francisco Dias de Paiva Filho (OAB: 15324/CE). </text:p>
      <text:p text:style-name="P214">Advogado: Rommel Barroso da Frota (OAB: 13921/CE). </text:p>
      <text:p text:style-name="P301"><text:span text:style-name="T41">Relator: </text:span><text:span text:style-name="T42">Des. </text:span><text:span text:style-name="T41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16"><text:span text:style-name="T80">2 - </text:span><text:span text:style-name="T123">0201015-58.2012.8.06.0001/50000</text:span><text:span text:style-name="T81"> - </text:span><text:span text:style-name="T123">Agravo Interno Cível</text:span><text:span text:style-name="T81"> - Fortaleza/29ª Vara Cível. </text:span><text:span text:style-name="T124">Agravante</text:span><text:span text:style-name="T81">: WR Engenharia Ltda.</text:span></text:p>
      <text:p text:style-name="P223">Advogado: Francisco Welvio Urbano Cavalcante (OAB: 14814/CE). </text:p>
      <text:p text:style-name="P223">Advogada: Lara Costa de Almeida (OAB: 18775/CE). </text:p>
      <text:p text:style-name="P116"><text:span text:style-name="T124">Agravado</text:span><text:span text:style-name="T81">: Fábio Nogueira Rocha. </text:span></text:p>
      <text:p text:style-name="P223">Advogada: Gabriela Rios Machado (OAB: 25529/CE). </text:p>
      <text:p text:style-name="P223">Advogado: Fábio Nogueira Rocha (OAB: 14833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>3 - </text:span><text:span text:style-name="T123">0028471-17.2014.8.06.0091/50000</text:span><text:span text:style-name="T81"> - </text:span><text:span text:style-name="T123">Agravo Interno Cível</text:span><text:span text:style-name="T81"> - Iguatu/4ª Vara.</text:span></text:p>
      <text:p text:style-name="P116"><text:span text:style-name="T126">A</text:span><text:span text:style-name="T124">gravante</text:span><text:span text:style-name="T81">: Banco Votorantim S/A. </text:span></text:p>
      <text:p text:style-name="P223">Advogado: Antônio de Moraes Dourado Neto (OAB: 23255/PE). </text:p>
      <text:p text:style-name="P116"><text:span text:style-name="T124">Agravada</text:span><text:span text:style-name="T81">: Samara Batista Lima Araújo. </text:span></text:p>
      <text:p text:style-name="P116"><text:span text:style-name="T81">Advogado: Jos</text:span><text:span text:style-name="T85">é</text:span><text:span text:style-name="T81"> de Anchieta Bel</text:span><text:span text:style-name="T85">é</text:span><text:span text:style-name="T81">m (OAB: 15052/CE). </text:span></text:p>
      <text:p text:style-name="P116"><text:span text:style-name="T81">Advogada: Aline de Oliveira Bel</text:span><text:span text:style-name="T85">é</text:span><text:span text:style-name="T81">m Bandeira (OAB: 31796/CE). </text:span>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oft-page-break/><text:span text:style-name="T80">4 - </text:span><text:span text:style-name="T123">0136503-27.2016.8.06.0001/50000</text:span><text:span text:style-name="T81"> - </text:span><text:span text:style-name="T123">Agravo Interno Cível</text:span><text:span text:style-name="T81"> - Fortaleza/26ª Vara Cível. </text:span><text:span text:style-name="T124">Agravante</text:span><text:span text:style-name="T81">: Embracon Administradora de Consórcio Ltda. </text:span></text:p>
      <text:p text:style-name="P223">Advogado: Amândio Ferreira Tereso Júnior (OAB: 23189A/CE). </text:p>
      <text:p text:style-name="P223">Advogada: Maria Lucília Gomes (OAB: 16018A/CE). </text:p>
      <text:p text:style-name="P116"><text:span text:style-name="T124">Agravada</text:span><text:span text:style-name="T81">: Elcy Farias Albuquerque. </text:span></text:p>
      <text:p text:style-name="P223">Advogado: Afonso Arthur de Oliveira Coelho (OAB: 48172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>5 - </text:span><text:span text:style-name="T123">0141853-74.2008.8.06.0001</text:span><text:span text:style-name="T81"> - </text:span><text:span text:style-name="T123">Apelação Cível</text:span><text:span text:style-name="T81"> - Fortaleza/17ª Vara Cível. </text:span></text:p>
      <text:p text:style-name="P116"><text:span text:style-name="T124">Apelante</text:span><text:span text:style-name="T81">: Pedro Julião Bandeira R</text:span><text:span text:style-name="T85">é</text:span><text:span text:style-name="T81">gis. </text:span></text:p>
      <text:p text:style-name="P116"><text:span text:style-name="T124">Apelante</text:span><text:span text:style-name="T81">: Maria de Fátima Pitombeira Régis. </text:span></text:p>
      <text:p text:style-name="P223">Advogado: Antônio Edilson Mourão (OAB: 15310/CE). </text:p>
      <text:p text:style-name="P116"><text:span text:style-name="T124">Apelad</text:span><text:span text:style-name="T126">a</text:span><text:span text:style-name="T81">: Caixa de Previdência dos Funcionários do Banco do Brasil - PREVI. </text:span></text:p>
      <text:p text:style-name="P223">Advogada: Mizzi Gomes Gedeon (OAB: 40794A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>6 - </text:span><text:span text:style-name="T123">0143778-22.2019.8.06.0001/50000</text:span><text:span text:style-name="T81"> - </text:span><text:span text:style-name="T123">Agravo Interno Cível</text:span><text:span text:style-name="T81"> - Fortaleza/15ª Vara Cível. </text:span><text:span text:style-name="T124">Agravante</text:span><text:span text:style-name="T81">: Lorena Leite Limeira. </text:span></text:p>
      <text:p text:style-name="P223">Advogado: Pedro Cysne Frota de Souza (OAB: 30140/CE). </text:p>
      <text:p text:style-name="P223">Advogado: João Victor Duarte Moreira (OAB: 30457/CE). </text:p>
      <text:p text:style-name="P116"><text:span text:style-name="T124">Agravad</text:span><text:span text:style-name="T126">a</text:span><text:span text:style-name="T81">: Criart Serviços de Terceirização de Mão de Obra Ltda.</text:span></text:p>
      <text:p text:style-name="P116"><text:span text:style-name="T81">Advogado: Paulo Germano Lira Magalh</text:span><text:span text:style-name="T85">ã</text:span><text:span text:style-name="T81">es (OAB: 7894/CE). </text:span></text:p>
      <text:p text:style-name="P223">Advogado: Itamar Costa de Farias (OAB: 33400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pan text:style-name="T80"/></text:p>
      <text:p text:style-name="P116"><text:soft-page-break/><text:span text:style-name="T80">7 - </text:span><text:span text:style-name="T123">0125903-78.2015.8.06.0001</text:span><text:span text:style-name="T81"> - </text:span><text:span text:style-name="T123">Apelação Cível</text:span><text:span text:style-name="T81"> - Fortaleza/18ª Vara Cível. </text:span></text:p>
      <text:p text:style-name="P116"><text:span text:style-name="T124">Apelante</text:span><text:span text:style-name="T81">: André Luiz de Oliveira Ramos. </text:span></text:p>
      <text:p text:style-name="P223">Advogado: Marcos da Silva Bruno (OAB: 14379/CE). </text:p>
      <text:p text:style-name="P223">Advogado: Thiago Maia Nunes (OAB: 17465/CE). </text:p>
      <text:p text:style-name="P116"><text:span text:style-name="T124">Apelad</text:span><text:span text:style-name="T126">a</text:span><text:span text:style-name="T81">: Idibra Participações Ltda. </text:span></text:p>
      <text:p text:style-name="P223">Advogado: Nestor Sousa Facundo (OAB: 18505/CE). </text:p>
      <text:p text:style-name="P223">Advogado: Carlos Eduardo Pinheiro da Silva (OAB: 18107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6"><text:span text:style-name="T80">8 - </text:span><text:span text:style-name="T123">0051105-26.2021.8.06.0070</text:span><text:span text:style-name="T81"> - </text:span><text:span text:style-name="T123">Apelação Cível</text:span><text:span text:style-name="T81"> - Crateús/1ª Vara Cível.</text:span></text:p>
      <text:p text:style-name="P116"><text:span text:style-name="T124">Apte/Apd</text:span><text:span text:style-name="T126">a</text:span><text:span text:style-name="T81">: Antônia Rodrigues Bonfim. </text:span></text:p>
      <text:p text:style-name="P223">Repr. Legal: Antônia Ozanira Melo Rodrigues. </text:p>
      <text:p text:style-name="P223">Advogado: Antônio Rogério Bonfim Melo (OAB: 128462/SP). </text:p>
      <text:p text:style-name="P116"><text:span text:style-name="T124">Apte/Apd</text:span><text:span text:style-name="T126">a</text:span><text:span text:style-name="T81">: Unimed do Ceará - Federação das Sociedades Cooperativas Médicas do Estado do Ceará Ltda.</text:span></text:p>
      <text:p text:style-name="P223">Advogado: José Menescal de Andrade Júnior (OAB: 6018/CE). </text:p>
      <text:p text:style-name="P223">Advogado: Giovanni Paulo de Vasconcelos Silva (OAB: 8579/CE). </text:p>
      <text:p text:style-name="P223">Advogado: Joaquim Rocha de Lucena Neto (OAB: 16042/CE). </text:p>
      <text:p text:style-name="P223">Advogada: Achernar Sena de Souza (OAB: 29351/CE). </text:p>
      <text:p text:style-name="P223">Advogado: Victor de Carvalho Rodrigues (OAB: 33232/CE). </text:p>
      <text:p text:style-name="P223">Advogada: Hévila Silva Fernandes de Oliveira (OAB: 36270/CE). </text:p>
      <text:p text:style-name="P223">Advogado: Yago Pinheiro de Vasconcelos (OAB: 43102/CE). </text:p>
      <text:p text:style-name="P223">Advogada: Judith Martins Lemos Neta (OAB: 43146/CE). </text:p>
      <text:p text:style-name="P223">Advogada: Daniella Almeida da Silva (OAB: 47415/CE). </text:p>
      <text:p text:style-name="P171"><text:span text:style-name="T80">Relator: </text:span><text:span text:style-name="T175">Des. </text:span><text:span text:style-name="T80">EMANUEL LEITE ALBUQUERQUE</text:span></text:p>
      <text:p text:style-name="P5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1">Antônia Rodrigues Bonfim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151"/>
      <text:p text:style-name="P41"><text:span text:style-name="Fonte_20_parág._20_padrão"><text:span text:style-name="T19">2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Unimed do Ceará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19">( <text:s text:c="2"/>) Unânime <text:s/>( <text:s text:c="2"/>) Maioria</text:span></text:span></text:p>
      <text:p text:style-name="P212"/>
      <text:p text:style-name="P85"><text:span text:style-name="Fonte_20_parág._20_padrão"><text:span text:style-name="T37"/></text:span></text:p>
      <text:p text:style-name="P212"/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oft-page-break/><text:span text:style-name="T80">10 - </text:span><text:span text:style-name="T123">0110855-45.2016.8.06.0001</text:span><text:span text:style-name="T81"> - </text:span><text:span text:style-name="T123">Apelação Cível</text:span><text:span text:style-name="T81"> - Fortaleza/31ª Vara Cível. </text:span></text:p>
      <text:p text:style-name="P117"><text:span text:style-name="T124">Apelante</text:span><text:span text:style-name="T81">: Roberta Parente Torres. </text:span></text:p>
      <text:p text:style-name="P117"><text:span text:style-name="T81">Advogado: M</text:span><text:span text:style-name="T86">í</text:span><text:span text:style-name="T81">lvia Kelly de Albuquerque Sampaio (OAB: 31886/CE). </text:span></text:p>
      <text:p text:style-name="P117"><text:span text:style-name="T124">Apelada</text:span><text:span text:style-name="T81">: Margareth de Aragão Freire Lopes. </text:span></text:p>
      <text:p text:style-name="P117"><text:span text:style-name="T124">Apelado</text:span><text:span text:style-name="T81">: Marcos Pimentel de Viveiros. </text:span></text:p>
      <text:p text:style-name="P117"><text:span text:style-name="T81">Advogado: Marcus Vin</text:span><text:span text:style-name="T86">í</text:span><text:span text:style-name="T81">cius Albuquerque Alcanfor (OAB: 14484/CE). </text:span></text:p>
      <text:p text:style-name="P117"><text:span text:style-name="T124">Apelad</text:span><text:span text:style-name="T127">a</text:span><text:span text:style-name="T81">: Aymoré Crédito Financiamento e Investimento S/A. </text:span></text:p>
      <text:p text:style-name="P224">Advogado: Rafael Pordeus Costa Lima Neto (OAB: 23599/CE). </text:p>
      <text:p text:style-name="P117"><text:span text:style-name="T124">Apelad</text:span><text:span text:style-name="T127">a</text:span><text:span text:style-name="T81">: LOG Comércio de GLP Ltda.</text:span></text:p>
      <text:p text:style-name="P224">Advogado: Ademar Mendes Bezerra Júnior (OAB: 15786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>11 - </text:span><text:span text:style-name="T123">0004175-92.2023.8.06.0000</text:span><text:span text:style-name="T81"> - </text:span><text:span text:style-name="T123">Agravo de Instrumento</text:span><text:span text:style-name="T81"> - Caucaia/1ª Vara de Família e Sucessões.</text:span></text:p>
      <text:p text:style-name="P117"><text:span text:style-name="T124">Agravante</text:span><text:span text:style-name="T81">: I. F. de Q.</text:span></text:p>
      <text:p text:style-name="P224">Advogada: Ana Paula da Costa de Carvalho Lima (OAB: 34945/CE). </text:p>
      <text:p text:style-name="P117"><text:span text:style-name="T124">Agravado</text:span><text:span text:style-name="T81">: C. J. M.</text:span>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4"><text:span text:style-name="T80">12 - </text:span><text:span text:style-name="T123">0097833-72.2015.8.06.0091</text:span><text:span text:style-name="T81"> - </text:span><text:span text:style-name="T123">Apelação Cível</text:span><text:span text:style-name="T81"> - Iguatu/1ª Vara Cível. </text:span></text:p>
      <text:p text:style-name="P114"><text:span text:style-name="T124">Apelante: </text:span><text:span text:style-name="T81">Montenegro &amp; Cia Ltda. </text:span></text:p>
      <text:p text:style-name="P219">Advogado: Antônio Emanuel Araújo Oliveira (OAB: 20528/CE). </text:p>
      <text:p text:style-name="P114"><text:span text:style-name="T124">Apelad</text:span><text:span text:style-name="T127">a</text:span><text:span text:style-name="T124">:</text:span><text:span text:style-name="T81"> Roan Alimentos Ltda. </text:span></text:p>
      <text:p text:style-name="P219">Advogada: Eliane Oliveira de Platon Azevedo (OAB: 7772/GO). </text:p>
      <text:p text:style-name="P184"><text:span text:style-name="T80">Relator: </text:span><text:span text:style-name="T174">Des. </text:span><text:span text:style-name="T80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oft-page-break/><text:span text:style-name="T80">13 - </text:span><text:span text:style-name="T123">0011441-34.2012.8.06.0092</text:span><text:span text:style-name="T81"> - </text:span><text:span text:style-name="T123">Apelação Cível</text:span><text:span text:style-name="T81"> - Independência/Vara Única.</text:span></text:p>
      <text:p text:style-name="P224"><text:span text:style-name="T202">Apelante</text:span>: Weyne Machado Medeiros. </text:p>
      <text:p text:style-name="P224">Advogado: Antônio Valdônio de Oliveira Brito (OAB: 11993/CE). </text:p>
      <text:p text:style-name="P224"><text:span text:style-name="T202">Apelado</text:span>: José Gomes Coutinho Neto. </text:p>
      <text:p text:style-name="P224">Advogada: José Gonçalves de Oliveira (OAB: 17994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>14 - </text:span><text:span text:style-name="T123">0200250-46.2023.8.06.0084</text:span><text:span text:style-name="T81"> - </text:span><text:span text:style-name="T123">Apelação Cível</text:span><text:span text:style-name="T81"> - Guaraciaba do Norte/Vara Única.</text:span></text:p>
      <text:p text:style-name="P117"><text:span text:style-name="T124">Apte/Apdo</text:span><text:span text:style-name="T81">: Banco Bradesco S/A. </text:span></text:p>
      <text:p text:style-name="P224">Advogado: Francisco Sampaio de Menezes Júnior (OAB: 9075/CE). </text:p>
      <text:p text:style-name="P117"><text:span text:style-name="T124">Apte/Apd</text:span><text:span text:style-name="T127">a</text:span><text:span text:style-name="T81">: Francisca Teresa de Sousa. </text:span></text:p>
      <text:p text:style-name="P224">Advogado: William Kleber Gomes de Sousa Lima (OAB: 28587/CE). </text:p>
      <text:p text:style-name="P172"><text:span text:style-name="T80">Relator: </text:span><text:span text:style-name="T176">Des. </text:span><text:span text:style-name="T80">EMANUEL LEITE ALBUQUERQUE</text:span></text:p>
      <text:p text:style-name="P56"><text:span text:style-name="Fonte_20_parág._20_padrão"><text:span text:style-name="T19">1→ Apel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Banco Bradesco S/A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151"/>
      <text:p text:style-name="P4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Francisca Teresa de Sousa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19">( <text:s text:c="2"/>) Unânime <text:s/>( <text:s text:c="2"/>) Maioria</text:span></text:span></text:p>
      <text:p text:style-name="P212"/>
      <text:p text:style-name="P117"><text:span text:style-name="T80">15 - </text:span><text:span text:style-name="T123">0145909-04.2018.8.06.0001</text:span><text:span text:style-name="T81"> - </text:span><text:span text:style-name="T123">Apelação Cível</text:span><text:span text:style-name="T81"> - Fortaleza/5ª Vara Cível. </text:span></text:p>
      <text:p text:style-name="P117"><text:span text:style-name="T124">Apelante</text:span><text:span text:style-name="T81">: Ana Carla Cavalcante Pio. </text:span></text:p>
      <text:p text:style-name="P224">Advogado: Paulo Napoleão Gonçalves Quezado (OAB: 3183/CE). </text:p>
      <text:p text:style-name="P117"><text:span text:style-name="T124">Apelad</text:span><text:span text:style-name="T127">a</text:span><text:span text:style-name="T81">: MVC Férias e Empreendimentos Turísticos e Hotelaria Ltda. </text:span></text:p>
      <text:p text:style-name="P224">Advogada: Nara Magalhães Barbosa (OAB: 18091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oft-page-break/><text:span text:style-name="T80">16 - </text:span><text:span text:style-name="T123">0201333-46.2023.8.06.0101</text:span><text:span text:style-name="T81"> - </text:span><text:span text:style-name="T123">Apelação Cível</text:span><text:span text:style-name="T81"> - Itapipoca/1ª Vara Cível.</text:span></text:p>
      <text:p text:style-name="P117"><text:span text:style-name="T124">Apte/Apd</text:span><text:span text:style-name="T127">a</text:span><text:span text:style-name="T81">: Companhia Energética do Ceará - ENEL. </text:span></text:p>
      <text:p text:style-name="P224">Advogado: Antônio Cleto Gomes (OAB: 5864/CE). </text:p>
      <text:p text:style-name="P117"><text:span text:style-name="T124">Apte/Apd</text:span><text:span text:style-name="T127">a</text:span><text:span text:style-name="T81">: Maria Alves Matias. </text:span></text:p>
      <text:p text:style-name="P224">Advogada: Cleudivânia Braga Veras (OAB: 21560/CE). </text:p>
      <text:p text:style-name="P172"><text:span text:style-name="T80">Relator: </text:span><text:span text:style-name="T176">Des. </text:span><text:span text:style-name="T80">EMANUEL LEITE ALBUQUERQUE</text:span></text:p>
      <text:p text:style-name="P268">Obs. Impedimento do Exmo. Sr. Des. Carlos Augusto Gomes Correia</text:p>
      <text:p text:style-name="P56"><text:span text:style-name="Fonte_20_parág._20_padrão"><text:span text:style-name="T19">1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ENEL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151"/>
      <text:p text:style-name="P4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Maria Alves Matias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19">( <text:s text:c="2"/>) Unânime <text:s/>( <text:s text:c="2"/>) Maioria</text:span></text:span></text:p>
      <text:p text:style-name="P212"/>
      <text:p text:style-name="P117"><text:span text:style-name="T80">17 - </text:span><text:span text:style-name="T123">0050238-93.2020.8.06.0126/50000</text:span><text:span text:style-name="T81"> - </text:span><text:span text:style-name="T123">Agravo Interno Cível</text:span><text:span text:style-name="T81"> - Mombaça/2ª Vara.</text:span></text:p>
      <text:p text:style-name="P117"><text:span text:style-name="T124">Agravante</text:span><text:span text:style-name="T81">: Ant</text:span><text:span text:style-name="T86">ô</text:span><text:span text:style-name="T81">nio Auredo de Sousa. </text:span></text:p>
      <text:p text:style-name="P224">Advogado: Rokylane Gonçalves Brasil (OAB: 31058/CE). </text:p>
      <text:p text:style-name="P117"><text:span text:style-name="T124">Agravado</text:span><text:span text:style-name="T81">: Banco Itaú Consignado S/A. </text:span></text:p>
      <text:p text:style-name="P224">Advogado: Wilson Sales Belchior (OAB: 17314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oft-page-break/><text:span text:style-name="T80">18 - </text:span><text:span text:style-name="T123">0201160-17.2022.8.06.0114</text:span><text:span text:style-name="T81"> - </text:span><text:span text:style-name="T123">Apelação Cível</text:span><text:span text:style-name="T81"> - Lavras da Mangabeira/Vara Única.</text:span></text:p>
      <text:p text:style-name="P117"><text:span text:style-name="T124">Apte/Apdo</text:span><text:span text:style-name="T81">: Banco Bradesco S/A. </text:span></text:p>
      <text:p text:style-name="P224">Advogado: Francisco Sampaio de Menezes Júnior (OAB: 9075/CE). </text:p>
      <text:p text:style-name="P117"><text:span text:style-name="T124">Apte/Apdo</text:span><text:span text:style-name="T81">: José Pequeno do Nascimento Filho. </text:span></text:p>
      <text:p text:style-name="P224">Advogado: Renato Alves de Melo (OAB: 29801/CE). </text:p>
      <text:p text:style-name="P224">Advogada: Jhyully Cavalcante Beserra Leite (OAB: 42362/CE). </text:p>
      <text:p text:style-name="P172"><text:span text:style-name="T80">Relator: </text:span><text:span text:style-name="T176">Des. </text:span><text:span text:style-name="T80">EMANUEL LEITE ALBUQUERQUE</text:span></text:p>
      <text:p text:style-name="P56"><text:span text:style-name="Fonte_20_parág._20_padrão"><text:span text:style-name="T19">1→ Apelo d</text:span></text:span><text:span text:style-name="Fonte_20_parág._20_padrão"><text:span text:style-name="T21">o Banco Bradesco S/A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151"/>
      <text:p text:style-name="P4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José Pequeno do Nascimento Filho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19">( <text:s text:c="2"/>) Unânime <text:s/>( <text:s text:c="2"/>) Maioria</text:span></text:span></text:p>
      <text:p text:style-name="P212"/>
      <text:p text:style-name="P117"><text:span text:style-name="T80">19 - </text:span><text:span text:style-name="T123">0241793-84.2023.8.06.0001</text:span><text:span text:style-name="T81"> - </text:span><text:span text:style-name="T123">Apelação Cível</text:span><text:span text:style-name="T81"> - Fortaleza/13ª Vara Cível. </text:span></text:p>
      <text:p text:style-name="P117"><text:span text:style-name="T165">Apte/Apd</text:span><text:span text:style-name="T166">a</text:span><text:span text:style-name="T81">: Leticia K</text:span><text:span text:style-name="T86">é</text:span><text:span text:style-name="T81">cia da Silva Nascimento. </text:span></text:p>
      <text:p text:style-name="P224">Advogado: Halison Rodrigues de Brito (OAB: 44462A/CE). </text:p>
      <text:p text:style-name="P117"><text:span text:style-name="T124">Ap</text:span><text:span text:style-name="T134">te/Apda</text:span><text:span text:style-name="T81">: Boa Vista Serviços S/A. </text:span></text:p>
      <text:p text:style-name="P224">Advogado: Leonardo Drumond Gruppi (OAB: 163781/SP). </text:p>
      <text:p text:style-name="P297">Relator: <text:span text:style-name="T201">Des. </text:span>EMANUEL LEITE ALBUQUERQUE</text:p>
      <text:p text:style-name="P6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5">Letícia Kécia da Silva Nascimento</text:span></text:span><text:span text:style-name="Fonte_20_parág._20_padrão"><text:span text:style-name="T19">:</text:span></text:span></text:p>
      <text:p text:style-name="P2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63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63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63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63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12">( <text:s text:c="2"/>) Unânime <text:s/>( <text:s text:c="2"/>) Maioria</text:span></text:span></text:p>
      <text:p text:style-name="P155"/>
      <text:p text:style-name="P45"><text:span text:style-name="Fonte_20_parág._20_padrão"><text:span text:style-name="T19">2→ Apelo d</text:span></text:span><text:span text:style-name="Fonte_20_parág._20_padrão"><text:span text:style-name="T25">a</text:span></text:span><text:span text:style-name="Fonte_20_parág._20_padrão"><text:span text:style-name="T20"> </text:span></text:span><text:span text:style-name="Fonte_20_parág._20_padrão"><text:span text:style-name="T25">Boa Vista Serviços S/A</text:span></text:span><text:span text:style-name="Fonte_20_parág._20_padrão"><text:span text:style-name="T19">:</text:span></text:span></text:p>
      <text:p text:style-name="P2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pan text:style-name="T80"/></text:p>
      <text:p text:style-name="P117"><text:soft-page-break/><text:span text:style-name="T80">20 - </text:span><text:span text:style-name="T123">0272780-11.2020.8.06.0001</text:span><text:span text:style-name="T81"> - </text:span><text:span text:style-name="T123">Apelação Cível</text:span><text:span text:style-name="T81"> - Fortaleza/34ª Vara Cível. </text:span></text:p>
      <text:p text:style-name="P224"><text:span text:style-name="T202">Apelante</text:span>: Maria Neide Gonçalves Bento. </text:p>
      <text:p text:style-name="P117"><text:span text:style-name="T81">Advogado: Francisco Taumaturgo de Ara</text:span><text:span text:style-name="T86">ú</text:span><text:span text:style-name="T81">jo Neto (OAB: 20150/CE). </text:span></text:p>
      <text:p text:style-name="P117"><text:span text:style-name="T81">Advogado: Francisco Cl</text:span><text:span text:style-name="T86">é</text:span><text:span text:style-name="T81">riston Martins de Menezes (OAB: 36328/CE). </text:span></text:p>
      <text:p text:style-name="P224">Advogado: Gledson Rodrigues Landim (OAB: 20445/CE). </text:p>
      <text:p text:style-name="P224"><text:span text:style-name="T202">Apelado</text:span>: Banco Bradesco S/A. </text:p>
      <text:p text:style-name="P224">Advogado: Francisco Sampaio de Menezes Júnior (OAB: 9075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>21 - </text:span><text:span text:style-name="T123">0021022-92.2017.8.06.0029</text:span><text:span text:style-name="T81"> - </text:span><text:span text:style-name="T123">Apelação Cível</text:span><text:span text:style-name="T81"> - Acopiara/2ª Vara Cível.</text:span></text:p>
      <text:p text:style-name="P224"><text:span text:style-name="T202">Apelante</text:span>: Francisco Moreira de Barros. </text:p>
      <text:p text:style-name="P224">Advogado: Rokylane Gonçalves Brasil (OAB: 31058/CE). </text:p>
      <text:p text:style-name="P224"><text:span text:style-name="T202">Apelado</text:span>: Banco Mercantil do Brasil S/A. </text:p>
      <text:p text:style-name="P224">Advogada: Maria Emília Gonçalves de Rueda (OAB: 23748/P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7"><text:span text:style-name="T80">22 - </text:span><text:span text:style-name="T123">0200952-30.2022.8.06.0115</text:span><text:span text:style-name="T81"> - </text:span><text:span text:style-name="T123">Apelação Cível</text:span><text:span text:style-name="T81"> - Limoeiro do Norte/2ª Vara Cível.</text:span></text:p>
      <text:p text:style-name="P117"><text:span text:style-name="T124">Apte/Apd</text:span><text:span text:style-name="T127">a</text:span><text:span text:style-name="T81">: Maria Edileuda Marques de Oliveira. </text:span></text:p>
      <text:p text:style-name="P224">Advogado: Eduardo Chaves de Alencar (OAB: 30525/CE). </text:p>
      <text:p text:style-name="P117"><text:span text:style-name="T124">Apte/Apdo</text:span><text:span text:style-name="T81">: Banco Bradesco S/A. </text:span></text:p>
      <text:p text:style-name="P224">Advogado: Paulo Eduardo Prado (OAB: 24314A/CE). </text:p>
      <text:p text:style-name="P172"><text:span text:style-name="T80">Relator: </text:span><text:span text:style-name="T176">Des. </text:span><text:span text:style-name="T80">EMANUEL LEITE ALBUQUERQUE</text:span></text:p>
      <text:p text:style-name="P5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1">Maria Edileuda Marques de Oliveira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2">( <text:s text:c="2"/>) Unânime <text:s/>( <text:s text:c="2"/>) Maioria</text:span></text:span></text:p>
      <text:p text:style-name="P151"/>
      <text:p text:style-name="P41"><text:span text:style-name="Fonte_20_parág._20_padrão"><text:span text:style-name="T19">2→ Apel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Banco Bradesco S/A</text:span></text:span><text:span text:style-name="Fonte_20_parág._20_padrão"><text:span text:style-name="T19">:</text:span></text:span></text:p>
      <text:p text:style-name="P2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19">( <text:s text:c="2"/>) Unânime <text:s/>( <text:s text:c="2"/>) Maioria</text:span></text:span></text:p>
      <text:p text:style-name="P212"/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oft-page-break/><text:span text:style-name="T80">23 - </text:span><text:span text:style-name="T123">0011195-57.2017.8.06.0126</text:span><text:span text:style-name="T81"> - </text:span><text:span text:style-name="T123">Apelação Cível</text:span><text:span text:style-name="T81"> - Mombaça/2ª Vara da Comarca.</text:span></text:p>
      <text:p text:style-name="P118"><text:span text:style-name="T124">Apelante</text:span><text:span text:style-name="T81">: Maria Carlos Ferreira. </text:span></text:p>
      <text:p text:style-name="P225">Advogado: Rokylane Gonçalves Brasil (OAB: 31058/CE). </text:p>
      <text:p text:style-name="P118"><text:span text:style-name="T124">Apelado</text:span><text:span text:style-name="T81">: Banco Itaú Consignado S/A. </text:span></text:p>
      <text:p text:style-name="P225">Advogado: Rodrigo Scopel (OAB: 40004/RS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24 - </text:span><text:span text:style-name="T123">0200411-63.2023.8.06.0114</text:span><text:span text:style-name="T81"> - </text:span><text:span text:style-name="T123">Apelação Cível</text:span><text:span text:style-name="T81"> - Lavras da Mangabeira/Vara Única.</text:span></text:p>
      <text:p text:style-name="P118"><text:span text:style-name="T124">Apelante</text:span><text:span text:style-name="T81">: Francisco Ferreira Cavalcante. </text:span></text:p>
      <text:p text:style-name="P225">Advogada: Jhyully Cavalcante Beserra Leite (OAB: 42362/CE). </text:p>
      <text:p text:style-name="P225">Advogado: Renato Alves de Melo (OAB: 29801/CE). </text:p>
      <text:p text:style-name="P118"><text:span text:style-name="T124">Apelado</text:span><text:span text:style-name="T81">: Banco Bradesco S/A. </text:span></text:p>
      <text:p text:style-name="P225">Advogado: Roberto Dorea Pessoa (OAB: 12407/BA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25 - </text:span><text:span text:style-name="T123">0050372-38.2021.8.06.0045</text:span><text:span text:style-name="T81"> - </text:span><text:span text:style-name="T123">Apelação Cível</text:span><text:span text:style-name="T81"> - Barro/Vara Única.</text:span></text:p>
      <text:p text:style-name="P118"><text:span text:style-name="T124">Apelante</text:span><text:span text:style-name="T81">: M. E. de S. O.</text:span></text:p>
      <text:p text:style-name="P225">Advogado: Fellipe de Almeida Barreto (OAB: 39581/CE). </text:p>
      <text:p text:style-name="P118"><text:span text:style-name="T124">Apelado</text:span><text:span text:style-name="T81">: H. P. dos S.</text:span></text:p>
      <text:p text:style-name="P225">Advogado: Islan Vitoriano Rolim (OAB: 28297/PB). </text:p>
      <text:p text:style-name="P185"><text:span text:style-name="T80">Relator: </text:span><text:span text:style-name="T177">Des. </text:span><text:span text:style-name="T80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pan text:style-name="T80"/></text:p>
      <text:p text:style-name="P111"><text:soft-page-break/><text:span text:style-name="T80">26 - </text:span><text:span text:style-name="T123">0209261-91.2022.8.06.0001</text:span><text:span text:style-name="T81"> - </text:span><text:span text:style-name="T123">Apelação Cível</text:span><text:span text:style-name="T81"> - Fortaleza/21ª Vara Cível. </text:span></text:p>
      <text:p text:style-name="P111"><text:span text:style-name="T124">Apelante: </text:span><text:span text:style-name="T81">JOMETAL - José Maria Macedo Metalúrgica S/A. </text:span></text:p>
      <text:p text:style-name="P218">Advogado: Yasser de Castro Holanda (OAB: 14781/CE). </text:p>
      <text:p text:style-name="P218">Advogado: Márcio Christian Pontes Cunha (OAB: 14471/CE). </text:p>
      <text:p text:style-name="P111"><text:span text:style-name="T124">Apelado: </text:span><text:span text:style-name="T81">Francisco Jackes Araujo. </text:span></text:p>
      <text:p text:style-name="P218">Apelado: Davi Pinheiro Sampaio. </text:p>
      <text:p text:style-name="P218">Advogado: Gustavo Carvalho de Sequeira (OAB: 16137/CE). </text:p>
      <text:p text:style-name="P218">Advogado: Davi Pinheiro Sampaio (OAB: 24839/CE). </text:p>
      <text:p text:style-name="P186"><text:span text:style-name="T80">Relator: </text:span><text:span text:style-name="T171">Des. </text:span><text:span text:style-name="T80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18"><text:span text:style-name="T80">27 - </text:span><text:span text:style-name="T123">0222383-40.2023.8.06.0001</text:span><text:span text:style-name="T81"> - </text:span><text:span text:style-name="T123">Apelação Cível</text:span><text:span text:style-name="T81"> - Fortaleza/18ª Vara Cível. </text:span></text:p>
      <text:p text:style-name="P118"><text:span text:style-name="T124">Apelante</text:span><text:span text:style-name="T81">: Dulce Maria de Araújo Melo. </text:span></text:p>
      <text:p text:style-name="P118"><text:span text:style-name="T81">Advogada: Bianca Luzia F</text:span><text:span text:style-name="T87">é</text:span><text:span text:style-name="T81">lix Normando (OAB: 33391/CE). </text:span></text:p>
      <text:p text:style-name="P225">Advogado: Luiz Gonzaga Moura de Sousa (OAB: 8256/CE). </text:p>
      <text:p text:style-name="P225">Advogado: Luiz Gonzaga Moura de Sousa Filho (OAB: 32597/CE). </text:p>
      <text:p text:style-name="P118"><text:span text:style-name="T124">Apelado</text:span><text:span text:style-name="T81">: Condomínio Edifício Ib</text:span><text:span text:style-name="T87">é</text:span><text:span text:style-name="T81">ria I. </text:span></text:p>
      <text:p text:style-name="P225">Advogado: Alessandro dos Santos Linhares (OAB: 17270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28 - </text:span><text:span text:style-name="T123">0236175-61.2023.8.06.0001</text:span><text:span text:style-name="T81"> - </text:span><text:span text:style-name="T123">Apelação Cível</text:span><text:span text:style-name="T81"> - Fortaleza/17ª Vara Cível. </text:span></text:p>
      <text:p text:style-name="P118"><text:span text:style-name="T124">Apelante</text:span><text:span text:style-name="T81">: Empresa Brasileira de Lançamentos Ltda.. </text:span></text:p>
      <text:p text:style-name="P225">Advogado: Francisco Felipe de Alencar Vieira (OAB: 39014/CE). </text:p>
      <text:p text:style-name="P225">Advogada: Giovanna Abreu Cerqueira (OAB: 38634/CE). </text:p>
      <text:p text:style-name="P118"><text:span text:style-name="T124">Apelad</text:span><text:span text:style-name="T128">a</text:span><text:span text:style-name="T81">: Vilalba Rita Colares Cruz Dourado. </text:span></text:p>
      <text:p text:style-name="P225">Advogado: Thiago Vasconcelos Juvêncio Sousa (OAB: 23854/CE)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oft-page-break/><text:span text:style-name="T80">29 - </text:span><text:span text:style-name="T123">0245551-42.2021.8.06.0001</text:span><text:span text:style-name="T81"> - </text:span><text:span text:style-name="T123">Apelação Cível</text:span><text:span text:style-name="T81"> - Fortaleza/3ª Vara Cível. </text:span></text:p>
      <text:p text:style-name="P118"><text:span text:style-name="T124">Apelante</text:span><text:span text:style-name="T81">: Ismael Ribeiro Lima. </text:span></text:p>
      <text:p text:style-name="P225">Advogada: Najma Maria Said Silva (OAB: 28394/CE). </text:p>
      <text:p text:style-name="P118"><text:span text:style-name="T124">Apelada</text:span><text:span text:style-name="T81">: Ana J</text:span><text:span text:style-name="T87">é</text:span><text:span text:style-name="T81">ssyca da Silva Oliveira. </text:span></text:p>
      <text:p text:style-name="P225">Defensoria Pública do Estado do Ceará. </text:p>
      <text:p text:style-name="P297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0 - </text:span><text:span text:style-name="T123">0010242-81.2019.8.06.0075</text:span><text:span text:style-name="T81"> - </text:span><text:span text:style-name="T123">Apelação Cível</text:span><text:span text:style-name="T81"> - Eusebio/2ª Vara Cível.</text:span></text:p>
      <text:p text:style-name="P118"><text:span text:style-name="T124">Apelante</text:span><text:span text:style-name="T81">: Banco Olé Consignado S/A. </text:span></text:p>
      <text:p text:style-name="P225">Advogada: Suellen Poncell do Nascimento Duarte (OAB: 28490/PE). </text:p>
      <text:p text:style-name="P118"><text:span text:style-name="T124">Apelado</text:span><text:span text:style-name="T81">: Francisco Paulino Rocha da Silva. </text:span></text:p>
      <text:p text:style-name="P225">Advogado: Rodolfo Leandro Ribeiro da Silva (OAB: 34353/CE). </text:p>
      <text:p text:style-name="P225">Advogada: Iana Evelin Sampaio Silva (OAB: 47897/CE). </text:p>
      <text:p text:style-name="P118"><text:span text:style-name="T124">Apelad</text:span><text:span text:style-name="T128">a</text:span><text:span text:style-name="T81">: Bevcred Informações Cadastrais Ltda. </text:span></text:p>
      <text:p text:style-name="P225">Advogado: Maria Isabel Orlato Selem (OAB: 115997/SP). </text:p>
      <text:p text:style-name="P225">Advogada: Lilian Alves Marques (OAB: 364762/SP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1 - </text:span><text:span text:style-name="T123">0632928-73.2024.8.06.0000</text:span><text:span text:style-name="T81"> - </text:span><text:span text:style-name="T123">Agravo de Instrumento</text:span><text:span text:style-name="T81"> - Crateús/2ª Vara Cível.</text:span></text:p>
      <text:p text:style-name="P118"><text:span text:style-name="T124">Agravante</text:span><text:span text:style-name="T81">: WAYLLA MARIA MARQUES DE OLIVEIRA e outro. </text:span></text:p>
      <text:p text:style-name="P225">Advogado: Jordhan Luiz Soares Antônio Rodrigues (OAB: 37375/CE). </text:p>
      <text:p text:style-name="P118"><text:span text:style-name="T124">Agravado</text:span><text:span text:style-name="T81">: WELLINGTON DE OLIVEIRA MARQUES. </text:span>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2 - </text:span><text:span text:style-name="T123">0221185-36.2021.8.06.0001</text:span><text:span text:style-name="T81"> - </text:span><text:span text:style-name="T123">Apelação Cível</text:span><text:span text:style-name="T81"> - Fortaleza/10ª Vara Cível. </text:span></text:p>
      <text:p text:style-name="P118"><text:span text:style-name="T124">Apelante</text:span><text:span text:style-name="T81">: Ricardo Carvalho de Pinho Gomes. </text:span></text:p>
      <text:p text:style-name="P225">Advogado: Klaus de Pinho Pessoa Borges (OAB: 12861/CE). </text:p>
      <text:p text:style-name="P118"><text:span text:style-name="T124">Apelad</text:span><text:span text:style-name="T128">a</text:span><text:span text:style-name="T81">: Construtora e Imobiliária SAD Ltda. </text:span></text:p>
      <text:p text:style-name="P118"><text:span text:style-name="T81">Advogado: José Maur</text:span><text:span text:style-name="T87">í</text:span><text:span text:style-name="T81">cio Moreira Cavalcante Filho (OAB: 17550/CE). </text:span>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><text:soft-page-break/></text:p>
      <text:p text:style-name="P118"><text:span text:style-name="T80">33 - </text:span><text:span text:style-name="T123">0200368-35.2024.8.06.0133</text:span><text:span text:style-name="T81"> - </text:span><text:span text:style-name="T123">Apelação Cível</text:span><text:span text:style-name="T81"> - Nova Russas/2</text:span><text:span text:style-name="T87">ª</text:span><text:span text:style-name="T81"> Vara.</text:span></text:p>
      <text:p text:style-name="P118"><text:span text:style-name="T157">Apelante</text:span><text:span text:style-name="T81">: Joelma Pontes Silva Rodrigues. </text:span></text:p>
      <text:p text:style-name="P225">Advogada: Márdylla Farias de Oliveira (OAB: 44891/CE). </text:p>
      <text:p text:style-name="P118"><text:span text:style-name="T157">Apelada</text:span><text:span text:style-name="T81">: NU Financeira S/A - Sociedade de Crédito, Financiamento e Investimento. </text:span></text:p>
      <text:p text:style-name="P225">Advogada: Socorro Maia Gomes (OAB: 21449/PE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4 - </text:span><text:span text:style-name="T123">0204281-59.2022.8.06.0112</text:span><text:span text:style-name="T81"> - </text:span><text:span text:style-name="T123">Apelação Cível</text:span><text:span text:style-name="T81"> - Juazeiro do Norte/2ª Vara Cível.</text:span></text:p>
      <text:p text:style-name="P118"><text:span text:style-name="T124">Apelante</text:span><text:span text:style-name="T81">: Sul América Companhia de Seguro Saúde. </text:span></text:p>
      <text:p text:style-name="P225">Advogado: Bruno Henrique de Oliveira Vanderlei (OAB: 21678/PE). </text:p>
      <text:p text:style-name="P118"><text:span text:style-name="T124">Apelad</text:span><text:span text:style-name="T128">a</text:span><text:span text:style-name="T81">: Cariri Comercial de Motos Ltda. </text:span></text:p>
      <text:p text:style-name="P225">Advogado: Francisco Assis de Mesquita Ciríaco (OAB: 10680/CE). </text:p>
      <text:p text:style-name="P225">Advogada: Melka Teixeira de Araújo Pacífico (OAB: 27823/CE). </text:p>
      <text:p text:style-name="P225">Advogada: Tais Tavares Vieira Pessoa (OAB: 36326/CE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5 - </text:span><text:span text:style-name="T123">0257489-63.2023.8.06.0001</text:span><text:span text:style-name="T81"> - </text:span><text:span text:style-name="T123">Apelação Cível</text:span><text:span text:style-name="T81"> - Fortaleza/31ª Vara Cível. </text:span></text:p>
      <text:p text:style-name="P118"><text:span text:style-name="T124">Apelante</text:span><text:span text:style-name="T81">: Crefisa S/A - Crédito Financiamento e Investimento. </text:span></text:p>
      <text:p text:style-name="P225">Advogado: Lázaro José Gomes Júnior (OAB: 8125/MS). </text:p>
      <text:p text:style-name="P118"><text:span text:style-name="T124">Apelada</text:span><text:span text:style-name="T81">: Lucineide Ferreiro de Lima. </text:span></text:p>
      <text:p text:style-name="P225">Advogado: Tallisson Luiz de Souza (OAB: 169804/MG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pan text:style-name="T80"/></text:p>
      <text:p text:style-name="P118"><text:soft-page-break/><text:span text:style-name="T80">36 - </text:span><text:span text:style-name="T123">0258690-90.2023.8.06.0001</text:span><text:span text:style-name="T81"> - </text:span><text:span text:style-name="T123">Apelação Cível</text:span><text:span text:style-name="T81"> - Fortaleza/17ª Vara Cível. </text:span></text:p>
      <text:p text:style-name="P118"><text:span text:style-name="T124">Apelante</text:span><text:span text:style-name="T81">: Maria Arlene da Silva Soares. </text:span></text:p>
      <text:p text:style-name="P225">Advogado: Paulo Napoleão Gonçalves Quezado (OAB: 3183/CE). </text:p>
      <text:p text:style-name="P225">Advogado: Mateus de Lima Mesquita (OAB: 39774/CE). </text:p>
      <text:p text:style-name="P225">Advogado: Marcelo Holanda Luz (OAB: 11665/CE). </text:p>
      <text:p text:style-name="P118"><text:span text:style-name="T124">Apelado</text:span><text:span text:style-name="T81">: Jos</text:span><text:span text:style-name="T87">é</text:span><text:span text:style-name="T81"> Arc</text:span><text:span text:style-name="T87">é</text:span><text:span text:style-name="T81">lio Aguiar Ponte. </text:span></text:p>
      <text:p text:style-name="P225">Advogada: Renata Marcelo Pinto de Oliveira (OAB: 21126/CE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7 - </text:span><text:span text:style-name="T123">0050429-73.2021.8.06.0104</text:span><text:span text:style-name="T81"> - </text:span><text:span text:style-name="T123">Apelação Cível</text:span><text:span text:style-name="T81"> - Itarema/Vara Única.</text:span></text:p>
      <text:p text:style-name="P118"><text:span text:style-name="T124">Apelante</text:span><text:span text:style-name="T81">: Guerreiros Serviços. </text:span></text:p>
      <text:p text:style-name="P225">Advogado: Rafael Siqueira Bom Fim (OAB: 40908/CE). </text:p>
      <text:p text:style-name="P118"><text:span text:style-name="T124">Apelada</text:span><text:span text:style-name="T81">: Beatriz Dias Rebouças. </text:span></text:p>
      <text:p text:style-name="P225">Advogado: Dyego Lima Rios (OAB: 28565/CE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8 - </text:span><text:span text:style-name="T123">0202496-49.2024.8.06.0029</text:span><text:span text:style-name="T81"> - </text:span><text:span text:style-name="T123">Apelação Cível</text:span><text:span text:style-name="T81"> - Acopiara/2ª Vara Cível.</text:span></text:p>
      <text:p text:style-name="P118"><text:span text:style-name="T124">Apelante</text:span><text:span text:style-name="T81">: Maria Alves de Oliveira Silva. </text:span></text:p>
      <text:p text:style-name="P225">Advogado: Francisco Augusto Oliveira Paes de Andrade (OAB: 38088/CE). </text:p>
      <text:p text:style-name="P118"><text:span text:style-name="T124">Apelado</text:span><text:span text:style-name="T81">: Banco Daycoval S/A. </text:span></text:p>
      <text:p text:style-name="P118"><text:span text:style-name="T81">Advogado: Marina Bastos da Porci</text:span><text:span text:style-name="T87">ú</text:span><text:span text:style-name="T81">ncula Benghi (OAB: 32401A/CE). </text:span>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8"><text:span text:style-name="T80">39 - </text:span><text:span text:style-name="T123">0201696-21.2022.8.06.0084</text:span><text:span text:style-name="T81"> - </text:span><text:span text:style-name="T123">Apelação Cível</text:span><text:span text:style-name="T81"> - Guaraciaba do Norte/Vara Única.</text:span></text:p>
      <text:p text:style-name="P118"><text:span text:style-name="T124">Apelante</text:span><text:span text:style-name="T81">: C. C. de S. A.</text:span></text:p>
      <text:p text:style-name="P225">Advogado: José de Sousa Farias Neto (OAB: 37623/CE). </text:p>
      <text:p text:style-name="P118"><text:span text:style-name="T124">Apelada</text:span><text:span text:style-name="T81">: N. T. M.</text:span></text:p>
      <text:p text:style-name="P118"><text:span text:style-name="T81">Advogada: Mylena Braga Eufr</text:span><text:span text:style-name="T87">á</text:span><text:span text:style-name="T81">sio (OAB: 48055/CE). </text:span></text:p>
      <text:p text:style-name="P118"><text:span text:style-name="T124">Apelado</text:span><text:span text:style-name="T81">: I. T. M. A.</text:span>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><text:soft-page-break/></text:p>
      <text:p text:style-name="P118"><text:span text:style-name="T80">40 - </text:span><text:span text:style-name="T123">0637019-12.2024.8.06.0000</text:span><text:span text:style-name="T81"> - </text:span><text:span text:style-name="T164">Agravo de Instrumento</text:span><text:span text:style-name="T120"> – </text:span><text:span text:style-name="T121">Fortaleza/21ª Vara Cível.</text:span></text:p>
      <text:p text:style-name="P118"><text:span text:style-name="T124">Agravante</text:span><text:span text:style-name="T81">: Unimed do Ceará - Federação das Sociedades Cooperativas Médicas do Estado do Ceará Ltda.</text:span></text:p>
      <text:p text:style-name="P225">Advogado: Joaquim Rocha de Lucena Neto (OAB: 16042/CE). </text:p>
      <text:p text:style-name="P118"><text:span text:style-name="T124">Agravada</text:span><text:span text:style-name="T81">: REGINA STELA LEÃO JOCA. </text:span></text:p>
      <text:p text:style-name="P225">Advogado: Daniel Sucupira Barreto (OAB: 17070/CE). </text:p>
      <text:p text:style-name="P118"><text:span text:style-name="T81">Advogada: Juliana Carlos N</text:span><text:span text:style-name="T87">ó</text:span><text:span text:style-name="T81">brega (OAB: 28401/CE). </text:span></text:p>
      <text:p text:style-name="P225">Advogada: Mariana Karbage Nogueira Praxedes (OAB: 51207/CE). </text:p>
      <text:p text:style-name="P298">Relator: <text:span text:style-name="T201">Des. </text:span>EMANUEL LEITE ALBUQUERQUE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19"><text:span text:style-name="T80">41 - </text:span><text:span text:style-name="T123">0055512-46.2021.8.06.0112</text:span><text:span text:style-name="T81"> - </text:span><text:span text:style-name="T123">Apelação Cível</text:span><text:span text:style-name="T81"> - Juazeiro do Norte/1ª Vara de Família e Sucessões.</text:span></text:p>
      <text:p text:style-name="P119"><text:span text:style-name="T124">Ap</text:span><text:span text:style-name="T129">te/Apdo</text:span><text:span text:style-name="T81">: W. F. P.</text:span></text:p>
      <text:p text:style-name="P226">Advogado: Weslley Thainey Vieira de Oliveira (OAB: 38782/CE). </text:p>
      <text:p text:style-name="P226">Advogado: Francisco Adailton de Oliveira Filho (OAB: 34889/CE). </text:p>
      <text:p text:style-name="P119"><text:span text:style-name="T124">Ap</text:span><text:span text:style-name="T129">te/Apda</text:span><text:span text:style-name="T81">: M. T. F. P.</text:span></text:p>
      <text:p text:style-name="P226">Repr. Legal: Thays Duarte Feitosa. </text:p>
      <text:p text:style-name="P226">Advogada: Joice do Nascimento Alves (OAB: 38811/CE). </text:p>
      <text:p text:style-name="P298">Relator: <text:span text:style-name="T201">Des. </text:span>EMANUEL LEITE ALBUQUERQUE</text:p>
      <text:p text:style-name="P58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W. F. P. </text:span></text:span><text:span text:style-name="Fonte_20_parág._20_padrão"><text:span text:style-name="T19">:</text:span></text:span></text:p>
      <text:p text:style-name="P2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2">( <text:s text:c="2"/>) Unânime <text:s/>( <text:s text:c="2"/>) Maioria</text:span></text:span></text:p>
      <text:p text:style-name="P152"/>
      <text:p text:style-name="P42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2">M. T. F. P. </text:span></text:span><text:span text:style-name="Fonte_20_parág._20_padrão"><text:span text:style-name="T19">:</text:span></text:span></text:p>
      <text:p text:style-name="P2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3">( <text:s text:c="2"/>) Unânime <text:s/>( <text:s text:c="2"/>) Maioria</text:span></text:span></text:p>
      <text:p text:style-name="P212"/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pan text:style-name="T80"/></text:p>
      <text:p text:style-name="P119"><text:soft-page-break/><text:span text:style-name="T80">42 - </text:span><text:span text:style-name="T123">0055355-10.2020.8.06.0112</text:span><text:span text:style-name="T81"> - </text:span><text:span text:style-name="T123">Apelação Cível</text:span><text:span text:style-name="T81"> - Juazeiro do Norte/2ª Vara de Família e Sucessões.</text:span></text:p>
      <text:p text:style-name="P119"><text:span text:style-name="T124">Apelante</text:span><text:span text:style-name="T81">: J. L. do N.</text:span></text:p>
      <text:p text:style-name="P119"><text:span text:style-name="T124">Apelante</text:span><text:span text:style-name="T81">: M. J. L. M. do N.</text:span></text:p>
      <text:p text:style-name="P226">Advogado: Gustavo Alves de Araújo (OAB: 37844/CE). </text:p>
      <text:p text:style-name="P119"><text:span text:style-name="T124">Apelado</text:span><text:span text:style-name="T81">: P. S. S. do N.</text:span></text:p>
      <text:p text:style-name="P226">Advogada: Allana Suyane Gomes Amorim (OAB: 37073/CE). </text:p>
      <text:p text:style-name="P226">Advogado: José Marciudedith Saraiva Alves (OAB: 12473/CE). </text:p>
      <text:p text:style-name="P183"><text:span text:style-name="T80">Relator: </text:span><text:span text:style-name="T178">Des. </text:span><text:span text:style-name="T80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309"><text:span text:style-name="Fonte_20_parág._20_padrão"><text:span text:style-name="T199"/></text:span></text:p>
      <text:p text:style-name="P206">→ DES. <text:span text:style-name="T197">JOSÉ RICARDO VIDAL PATROCÍNIO</text:span> – Relator</text:p>
      <text:p text:style-name="P169"/>
      <text:p text:style-name="P12"><text:span text:style-name="Fonte_20_parág._20_padrão"><text:span text:style-name="T75">Número da Pauta: </text:span></text:span><text:span text:style-name="Fonte_20_parág._20_padrão"><text:span text:style-name="T76">0</text:span></text:span><text:span text:style-name="Fonte_20_parág._20_padrão"><text:span text:style-name="T77">5</text:span></text:span><text:span text:style-name="Fonte_20_parág._20_padrão"><text:span text:style-name="T75">/202</text:span></text:span><text:span text:style-name="Fonte_20_parág._20_padrão"><text:span text:style-name="T76">5</text:span></text:span><text:span text:style-name="Fonte_20_parág._20_padrão"><text:span text:style-name="T75"> <text:s text:c="11"/>– <text:s text:c="8"/>SAJ/DIGITAL</text:span></text:span></text:p>
      <text:p text:style-name="P12"><text:span text:style-name="Fonte_20_parág._20_padrão"><text:span text:style-name="T75"/></text:span></text:p>
      <text:p text:style-name="P21"><text:span text:style-name="Fonte_20_parág._20_padrão"><text:span text:style-name="T72">43</text:span></text:span><text:span text:style-name="Fonte_20_parág._20_padrão"><text:span text:style-name="T68"> - </text:span></text:span><text:span text:style-name="T38">0146319-28.2019.8.06.0001/50000</text:span><text:span text:style-name="T34"> - </text:span><text:span text:style-name="T38">Embargos de Declaração Cível</text:span><text:span text:style-name="T34"> - Fortaleza/13ª Vara Cível. </text:span></text:p>
      <text:p text:style-name="P21"><text:span text:style-name="T39">Embargante</text:span><text:span text:style-name="T34">: J. Br</text:span><text:span text:style-name="T35">á</text:span><text:span text:style-name="T34">s Construções Ltda - Epp. </text:span></text:p>
      <text:p text:style-name="P214">Advogada: Andréia de França Morais (OAB: 27308/CE). </text:p>
      <text:p text:style-name="P21"><text:span text:style-name="T39">Embargad</text:span><text:span text:style-name="T40">a</text:span><text:span text:style-name="T34">: Caixa Consórcios S/A Administradora de Consórcios. </text:span></text:p>
      <text:p text:style-name="P214">Advogado: Eduardo José de Souza Lima Fornellos (OAB: 28240/PE). </text:p>
      <text:p text:style-name="P301"><text:span text:style-name="T41">Relator: </text:span><text:span text:style-name="T42">Des. </text:span><text:span text:style-name="T41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44 - </text:span><text:span text:style-name="T123">0218508-96.2022.8.06.0001/50000</text:span><text:span text:style-name="T81"> - </text:span><text:span text:style-name="T123">Embargos de Declaração Cível</text:span><text:span text:style-name="T81"> - Fortaleza/15ª Vara Cível. </text:span></text:p>
      <text:p text:style-name="P120"><text:span text:style-name="T124">Embargante</text:span><text:span text:style-name="T81">: E. da M. M. R. P. A. N. M. da M.</text:span></text:p>
      <text:p text:style-name="P227">Advogada: Vanessa Martinez Fanego (OAB: 27322/CE). </text:p>
      <text:p text:style-name="P120"><text:span text:style-name="T124">Embargad</text:span><text:span text:style-name="T130">a</text:span><text:span text:style-name="T81">: Bradesco Saúde S/A. </text:span></text:p>
      <text:p text:style-name="P227">Advogado: Wilson Sales Belchior (OAB: 17314/CE). 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oft-page-break/><text:span text:style-name="T80">45 - </text:span><text:span text:style-name="T123">0622389-48.2024.8.06.0000</text:span><text:span text:style-name="T81"> - </text:span><text:span text:style-name="T123">Agravo de Instrumento</text:span><text:span text:style-name="T81"> - Icó/1ª Vara Cível.</text:span></text:p>
      <text:p text:style-name="P120"><text:span text:style-name="T124">Agravante</text:span><text:span text:style-name="T81">: Francisco Ferreira Alves. </text:span></text:p>
      <text:p text:style-name="P120"><text:span text:style-name="T124">Agravante</text:span><text:span text:style-name="T81">: Francisca Ferreira Alves Lourenço. </text:span></text:p>
      <text:p text:style-name="P227">Advogado: Hermano Francisco de Queiroz Limeira (OAB: 9020/CE). </text:p>
      <text:p text:style-name="P120"><text:span text:style-name="T124">Agravado</text:span><text:span text:style-name="T81">: Espólio de Francisco Ferreira Lima. </text:span></text:p>
      <text:p text:style-name="P227">Inventariante: Rosália Ferreira de Andrade. </text:p>
      <text:p text:style-name="P120"><text:span text:style-name="T124">Agravada</text:span><text:span text:style-name="T81">: Raimunda Siebra da Costa. </text:span></text:p>
      <text:p text:style-name="P227">Advogado: Paulo Cézar Nobre Machado Filho (OAB: 38484/CE). </text:p>
      <text:p text:style-name="P120"><text:span text:style-name="T81">Advogado: Mart</text:span><text:span text:style-name="T88">ô</text:span><text:span text:style-name="T81">nio Mont'alverne Barreto Lima (OAB: 6840/CE). </text:span>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46 - </text:span><text:span text:style-name="T123">0622389-48.2024.8.06.0000/50000</text:span><text:span text:style-name="T81"> - </text:span><text:span text:style-name="T123">Agravo Interno Cível</text:span><text:span text:style-name="T81"> - Icó/1ª Vara Cível.</text:span></text:p>
      <text:p text:style-name="P120"><text:span text:style-name="T124">Agravante</text:span><text:span text:style-name="T81">: Espólio de Francisco Ferreira Lima. </text:span></text:p>
      <text:p text:style-name="P227">Inventariante: Rosália Ferreira de Andrade. </text:p>
      <text:p text:style-name="P120"><text:span text:style-name="T124">Agravante</text:span><text:span text:style-name="T81">: Raimunda Siebra da Costa. </text:span></text:p>
      <text:p text:style-name="P120"><text:span text:style-name="T81">Advogado: Mart</text:span><text:span text:style-name="T88">ô</text:span><text:span text:style-name="T81">nio Mont'alverne Barreto Lima (OAB: 6840/CE). </text:span></text:p>
      <text:p text:style-name="P227">Advogado: Emetério Silva de Oliveira Neto (OAB: 20186/CE). </text:p>
      <text:p text:style-name="P227">Advogado: Felipe Mikael Vasques Monteiro (OAB: 34359/CE). </text:p>
      <text:p text:style-name="P227">Advogado: Paulo Cézar Nobre Machado Filho (OAB: 38484/CE). </text:p>
      <text:p text:style-name="P120"><text:span text:style-name="T124">Agravado</text:span><text:span text:style-name="T81">: Francisco Ferreira Alves. </text:span></text:p>
      <text:p text:style-name="P120"><text:span text:style-name="T124">Agravada</text:span><text:span text:style-name="T81">: Francisca Ferreira Alves Lourenço. </text:span></text:p>
      <text:p text:style-name="P227">Advogado: Hermano Francisco de Queiroz Limeira (OAB: 9020/CE). 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47 - </text:span><text:span text:style-name="T123">0114623-71.2019.8.06.0001</text:span><text:span text:style-name="T81"> - </text:span><text:span text:style-name="T123">Apelação Cível</text:span><text:span text:style-name="T81"> - Fortaleza/14ª Vara de Família. </text:span></text:p>
      <text:p text:style-name="P120"><text:span text:style-name="T124">Apelante</text:span><text:span text:style-name="T81">: M. P. L.</text:span></text:p>
      <text:p text:style-name="P227">Advogado: Arnaldo Carneiro Mapurunga Filho (OAB: 6494/CE). </text:p>
      <text:p text:style-name="P120"><text:span text:style-name="T124">Apelado</text:span><text:span text:style-name="T81">: M. P. L.</text:span></text:p>
      <text:p text:style-name="P120"><text:span text:style-name="T81">Advogada: L</text:span><text:span text:style-name="T88">í</text:span><text:span text:style-name="T81">via Alves Lopes (OAB: 39931/CE). </text:span>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oft-page-break/><text:span text:style-name="T80">48 - </text:span><text:span text:style-name="T123">0201177-53.2022.8.06.0114</text:span><text:span text:style-name="T81"> - </text:span><text:span text:style-name="T123">Apelação Cível</text:span><text:span text:style-name="T81"> - Lavras da Mangabeira/Vara Única.</text:span></text:p>
      <text:p text:style-name="P120"><text:span text:style-name="T124">Apelante</text:span><text:span text:style-name="T81">: Milton Soares de Souza. </text:span></text:p>
      <text:p text:style-name="P227">Advogado: Renato Alves de Melo (OAB: 29801/CE). </text:p>
      <text:p text:style-name="P227">Advogada: Jhyully Cavalcante Beserra Leite (OAB: 42362/CE). </text:p>
      <text:p text:style-name="P120"><text:span text:style-name="T124">Apelad</text:span><text:span text:style-name="T130">a</text:span><text:span text:style-name="T81">: SEBRASEG Clube de Benefícios Ltda.</text:span></text:p>
      <text:p text:style-name="P120"><text:span text:style-name="T81">Advogada: Joana Gon</text:span><text:span text:style-name="T88">ç</text:span><text:span text:style-name="T81">alves Vargas (OAB: 75798/RS). </text:span></text:p>
      <text:p text:style-name="P120"><text:span text:style-name="T81">Advogada: Sofia Coelho Ara</text:span><text:span text:style-name="T88">ú</text:span><text:span text:style-name="T81">jo (OAB: 40407/DF). </text:span></text:p>
      <text:p text:style-name="P227">Advogado: Daniel Gerber (OAB: 39879/RS). 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49 - </text:span><text:span text:style-name="T123">0200018-85.2023.8.06.0164</text:span><text:span text:style-name="T81"> - </text:span><text:span text:style-name="T123">Apelação Cível</text:span><text:span text:style-name="T81"> - São Gonçalo do Amarante/2ª Vara.</text:span></text:p>
      <text:p text:style-name="P120"><text:span text:style-name="T124">Apelante</text:span><text:span text:style-name="T81">: Aleny Souza de Araújo. </text:span></text:p>
      <text:p text:style-name="P227">Advogada: Ilka da Silva Menezes Acioly (OAB: 40626/CE). </text:p>
      <text:p text:style-name="P227">Advogado: Marcos Shalom da Silva Lopes (OAB: 48982/CE). </text:p>
      <text:p text:style-name="P120"><text:span text:style-name="T124">Apelada</text:span><text:span text:style-name="T81">: Maria Irani Tito da Silva. </text:span></text:p>
      <text:p text:style-name="P120"><text:span text:style-name="T124">Apelado</text:span><text:span text:style-name="T81">: Valber Renan Tito da Silva. </text:span></text:p>
      <text:p text:style-name="P227">Advogado: José Jackson Nunes Agostinho (OAB: 8253/CE). </text:p>
      <text:p text:style-name="P227">Advogado: José Inácio Rosa Barreira (OAB: 8151/CE). </text:p>
      <text:p text:style-name="P227">Advogada: Eva Cecília Lopes Dias (OAB: 35455/CE). </text:p>
      <text:p text:style-name="P227">Advogada: Nathália Saraiva Nogueira (OAB: 38008/CE). 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50 - </text:span><text:span text:style-name="T123">0003932-97.2018.8.06.0106</text:span><text:span text:style-name="T81"> - </text:span><text:span text:style-name="T123">Apelação Cível</text:span><text:span text:style-name="T81"> - Jaguaretama/Vara Única.</text:span></text:p>
      <text:p text:style-name="P120"><text:span text:style-name="T124">Apelante</text:span><text:span text:style-name="T81">: I. R. L.</text:span></text:p>
      <text:p text:style-name="P227">Advogado: Guilherme Matos Pessoa (OAB: 33583/CE). </text:p>
      <text:p text:style-name="P227">Advogado: Rodolfo Morais da Cunha (OAB: 32467/CE). </text:p>
      <text:p text:style-name="P120"><text:span text:style-name="T124">Apelado</text:span><text:span text:style-name="T81">: A. C. de A. B.</text:span></text:p>
      <text:p text:style-name="P227">Advogada: Rosiane Leite Fernandes (OAB: 29212B/CE). </text:p>
      <text:p text:style-name="P120"><text:span text:style-name="T124">Apelado</text:span><text:span text:style-name="T81">: A. B. B.</text:span></text:p>
      <text:p text:style-name="P227">Curador Esp.: Rodolfo Morais da Cunha. </text:p>
      <text:p text:style-name="P120"><text:span text:style-name="T124">Apelado</text:span><text:span text:style-name="T81">: J. H. B. B.</text:span>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/></text:p>
      <text:p text:style-name="P120"><text:span text:style-name="T80"/></text:p>
      <text:p text:style-name="P120"><text:span text:style-name="T80"/></text:p>
      <text:p text:style-name="P120"><text:soft-page-break/><text:span text:style-name="T80">51 - </text:span><text:span text:style-name="T123">0201019-97.2022.8.06.0081</text:span><text:span text:style-name="T81"> - </text:span><text:span text:style-name="T123">Apelação Cível</text:span><text:span text:style-name="T81"> - Granja/2ª Vara.</text:span></text:p>
      <text:p text:style-name="P120"><text:span text:style-name="T124">Apelante</text:span><text:span text:style-name="T81">: Companhia Energética do Ceará - ENEL. </text:span></text:p>
      <text:p text:style-name="P227">Advogado: Antônio Cleto Gomes (OAB: 5864/CE). </text:p>
      <text:p text:style-name="P120"><text:span text:style-name="T124">Apelad</text:span><text:span text:style-name="T130">a</text:span><text:span text:style-name="T81">: Ana Keila Pereira da Rocha. </text:span></text:p>
      <text:p text:style-name="P227">Soc. Advogados: Davi Muniz Sociedade Individual de Advocacia. </text:p>
      <text:p text:style-name="P120"><text:span text:style-name="T81">Advogad</text:span><text:span text:style-name="T88">a</text:span><text:span text:style-name="T81">: Maria Kaline Ara</text:span><text:span text:style-name="T88">ú</text:span><text:span text:style-name="T81">jo Muniz (OAB: 49175/CE). </text:span></text:p>
      <text:p text:style-name="P227">Advogado: Davi Portela Muniz (OAB: 32573/CE). </text:p>
      <text:p text:style-name="P299"><text:span text:style-name="T80">Relator: </text:span><text:span text:style-name="T168">Des. </text:span><text:span text:style-name="T80">JOSÉ RICARDO VIDAL PATROCÍNIO</text:span></text:p>
      <text:p text:style-name="P310">Obs. Impedimento do Exmo. Sr. Des. Carlos Augusto Gomes Correia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3">( <text:s text:c="2"/>) Unânime <text:s/>( <text:s text:c="2"/>) Maioria</text:span></text:span></text:p>
      <text:p text:style-name="P212"/>
      <text:p text:style-name="P120"><text:span text:style-name="T80">52 - </text:span><text:span text:style-name="T123">0006042-78.2013.8.06.0095/50000</text:span><text:span text:style-name="T81"> - </text:span><text:span text:style-name="T123">Embargos de Declaração Cível</text:span><text:span text:style-name="T81"> - Ipu/Vara Única.</text:span></text:p>
      <text:p text:style-name="P120"><text:span text:style-name="T124">Embargante</text:span><text:span text:style-name="T81">: Banco do Brasil S/A. </text:span></text:p>
      <text:p text:style-name="P227">Advogado: David Sombra Peixoto (OAB: 16477/CE). </text:p>
      <text:p text:style-name="P120"><text:span text:style-name="T124">Embargada</text:span><text:span text:style-name="T81">: L</text:span><text:span text:style-name="T88">ú</text:span><text:span text:style-name="T81">cia Maria Fontenele Martins. </text:span></text:p>
      <text:p text:style-name="P120"><text:span text:style-name="T124">Embargad</text:span><text:span text:style-name="T130">a</text:span><text:span text:style-name="T81">: Maria das Dores Fonte</text:span><text:span text:style-name="T88">nele</text:span><text:span text:style-name="T81"> Aragão. </text:span></text:p>
      <text:p text:style-name="P120"><text:span text:style-name="T81">Advogado: Denilson Ant</text:span><text:span text:style-name="T88">ô</text:span><text:span text:style-name="T81">nio Martins Costa (OAB: 22505/CE). </text:span></text:p>
      <text:p text:style-name="P227">Advogada: Maria de Fátima Sampaio Paiva Barbosa (OAB: 49463/CE). </text:p>
      <text:p text:style-name="P299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0"><text:span text:style-name="T80">53 - </text:span><text:span text:style-name="T123">0061983-67.2017.8.06.0064</text:span><text:span text:style-name="T81"> - </text:span><text:span text:style-name="T123">Apelação Cível</text:span><text:span text:style-name="T81"> - Caucaia/3ª Vara Cível.</text:span></text:p>
      <text:p text:style-name="P120"><text:span text:style-name="T124">Apte/Apdo</text:span><text:span text:style-name="T81">: Banco Olé Consignado S/A. </text:span></text:p>
      <text:p text:style-name="P120"><text:span text:style-name="T81">Advogado: Lourenço Gomes Gad</text:span><text:span text:style-name="T88">e</text:span><text:span text:style-name="T81">lha de Moura (OAB: 21233/PE). </text:span></text:p>
      <text:p text:style-name="P120"><text:span text:style-name="T124">Apte/Apdo</text:span><text:span text:style-name="T81">: José Carneiro da Silva. </text:span></text:p>
      <text:p text:style-name="P227">Advogado: Ricardo Ibiapina Lima (OAB: 6920/CE). </text:p>
      <text:p text:style-name="P299"><text:span text:style-name="T80">Relator: </text:span><text:span text:style-name="T168">Des. </text:span><text:span text:style-name="T80">JOSÉ RICARDO VIDAL PATROCÍNIO</text:span></text:p>
      <text:p text:style-name="P60"><text:span text:style-name="Fonte_20_parág._20_padrão"><text:span text:style-name="T19">1→ Apelo d</text:span></text:span><text:span text:style-name="Fonte_20_parág._20_padrão"><text:span text:style-name="T23">o</text:span></text:span><text:span text:style-name="Fonte_20_parág._20_padrão"><text:span text:style-name="T20"> </text:span></text:span><text:span text:style-name="Fonte_20_parág._20_padrão"><text:span text:style-name="T23">Banco Olé Consignado S/A</text:span></text:span><text:span text:style-name="Fonte_20_parág._20_padrão"><text:span text:style-name="T19">:</text:span></text:span></text:p>
      <text:p text:style-name="P2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5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59"><text:span text:style-name="Fonte_20_parág._20_padrão"><text:span text:style-name="T12">( <text:s text:c="2"/>) Unânime <text:s/>( <text:s text:c="2"/>) Maioria</text:span></text:span></text:p>
      <text:p text:style-name="P153"/>
      <text:p text:style-name="P43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3">José Carneiro da Silva</text:span></text:span><text:span text:style-name="Fonte_20_parág._20_padrão"><text:span text:style-name="T19">:</text:span></text:span></text:p>
      <text:p text:style-name="P2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oft-page-break/><text:span text:style-name="T80">54 - </text:span><text:span text:style-name="T123">0256446-96.2020.8.06.0001/50000</text:span><text:span text:style-name="T81"> - </text:span><text:span text:style-name="T123">Embargos de Declaração Cível</text:span><text:span text:style-name="T81"> - Fortaleza/4ª Vara Cível. </text:span></text:p>
      <text:p text:style-name="P121"><text:span text:style-name="T124">Embargante</text:span><text:span text:style-name="T81">: Redecard S/A. </text:span></text:p>
      <text:p text:style-name="P228">Advogado: Roberto Dorea Pessoa (OAB: 2097/AM). </text:p>
      <text:p text:style-name="P121"><text:span text:style-name="T124">Embargad</text:span><text:span text:style-name="T131">a</text:span><text:span text:style-name="T81">: JD Comércio de Móveis Ltda. </text:span></text:p>
      <text:p text:style-name="P228">Advogado: Pedro Robston Quariguasi Vasconcelos (OAB: 15700/CE). </text:p>
      <text:p text:style-name="P228">Advogada: Suzy Anne Catonho de Brito (OAB: 14575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pan text:style-name="T80">55 - </text:span><text:span text:style-name="T123">0241805-98.2023.8.06.0001</text:span><text:span text:style-name="T81"> - </text:span><text:span text:style-name="T123">Apelação Cível</text:span><text:span text:style-name="T81"> - Fortaleza/3ª Vara Cível. </text:span></text:p>
      <text:p text:style-name="P121"><text:span text:style-name="T124">Apte/Apdo</text:span><text:span text:style-name="T81">: José Carlos Costa de Lira. </text:span></text:p>
      <text:p text:style-name="P228">Advogada: Thais de Mendonça Angeloni (OAB: 25695/CE). </text:p>
      <text:p text:style-name="P121"><text:span text:style-name="T124">Apte/Apdo</text:span><text:span text:style-name="T81">: Banco Bradesco Financiamentos S/A. </text:span></text:p>
      <text:p text:style-name="P228">Advogado: Paulo Eduardo Prado (OAB: 24314A/CE). </text:p>
      <text:p text:style-name="P300"><text:span text:style-name="T80">Relator: </text:span><text:span text:style-name="T168">Des. </text:span><text:span text:style-name="T80">JOSÉ RICARDO VIDAL PATROCÍNIO</text:span></text:p>
      <text:p text:style-name="P62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José Carlos Costa de Lira</text:span></text:span><text:span text:style-name="Fonte_20_parág._20_padrão"><text:span text:style-name="T19">:</text:span></text:span></text:p>
      <text:p text:style-name="P2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2">( <text:s text:c="2"/>) Unânime <text:s/>( <text:s text:c="2"/>) Maioria</text:span></text:span></text:p>
      <text:p text:style-name="P154"/>
      <text:p text:style-name="P44"><text:span text:style-name="Fonte_20_parág._20_padrão"><text:span text:style-name="T19">2→ Apelo d</text:span></text:span><text:span text:style-name="Fonte_20_parág._20_padrão"><text:span text:style-name="T24">o</text:span></text:span><text:span text:style-name="Fonte_20_parág._20_padrão"><text:span text:style-name="T20"> </text:span></text:span><text:span text:style-name="Fonte_20_parág._20_padrão"><text:span text:style-name="T24">Banco Bradesco Financiamentos S/A</text:span></text:span><text:span text:style-name="Fonte_20_parág._20_padrão"><text:span text:style-name="T19">:</text:span></text:span></text:p>
      <text:p text:style-name="P2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pan text:style-name="T80">56 - </text:span><text:span text:style-name="T123">0629888-83.2024.8.06.0000/50000</text:span><text:span text:style-name="T81"> - </text:span><text:span text:style-name="T123">Embargos de Declaração Cível</text:span><text:span text:style-name="T81"> - Fortaleza/2ª Vara Empresarial, de Recuperação de Empresas e de Falências do Estado do Ceará. </text:span></text:p>
      <text:p text:style-name="P121"><text:span text:style-name="T124">Embargante</text:span><text:span text:style-name="T81">: Equatorial Pará Distribuidora de Energia S.A. </text:span></text:p>
      <text:p text:style-name="P121"><text:span text:style-name="T81">Advogado: Rog</text:span><text:span text:style-name="T89">é</text:span><text:span text:style-name="T81">rio Zampier Nicola (OAB: 242436/SP). </text:span></text:p>
      <text:p text:style-name="P121"><text:span text:style-name="T124">Embargad</text:span><text:span text:style-name="T131">a</text:span><text:span text:style-name="T81">: Pminas Brasil Construção Civil e Serviços EIRELI. </text:span></text:p>
      <text:p text:style-name="P228">Advogado: Rodrigo Madeiro Maciel (OAB: 28360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pan text:style-name="T80"/></text:p>
      <text:p text:style-name="P121"><text:span text:style-name="T80"/></text:p>
      <text:p text:style-name="P121"><text:span text:style-name="T80"/></text:p>
      <text:p text:style-name="P121"><text:soft-page-break/><text:span text:style-name="T80">57 - </text:span><text:span text:style-name="T123">0200504-29.2023.8.06.0113</text:span><text:span text:style-name="T81"> - </text:span><text:span text:style-name="T123">Apelação Cível</text:span><text:span text:style-name="T81"> - Jucás/Vara Única.</text:span></text:p>
      <text:p text:style-name="P121"><text:span text:style-name="T124">Apelante</text:span><text:span text:style-name="T81">: Banco Votorantim S/A. </text:span></text:p>
      <text:p text:style-name="P228">Advogado: Antônio de Moraes Dourado Neto (OAB: 23255/PE). </text:p>
      <text:p text:style-name="P121"><text:span text:style-name="T124">Apelada</text:span><text:span text:style-name="T81">: Ana Maria de Sousa. </text:span></text:p>
      <text:p text:style-name="P228">Advogado: Francisco Regios Pereira Neto (OAB: 25034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pan text:style-name="T80">58 - </text:span><text:span text:style-name="T123">0201559-52.2023.8.06.0133/50000</text:span><text:span text:style-name="T81"> - </text:span><text:span text:style-name="T123">Embargos de Declaração Cível</text:span><text:span text:style-name="T81"> - Nova Russas/2</text:span><text:span text:style-name="T89">ª</text:span><text:span text:style-name="T81"> Vara.</text:span></text:p>
      <text:p text:style-name="P121"><text:span text:style-name="T124">Embargante</text:span><text:span text:style-name="T81">: Banco Bradesco S/A. </text:span></text:p>
      <text:p text:style-name="P228">Advogado: Roberto Dorea Pessoa (OAB: 2097/AM). </text:p>
      <text:p text:style-name="P121"><text:span text:style-name="T124">Embargado</text:span><text:span text:style-name="T81">: Antônio Pereira de Sousa. </text:span></text:p>
      <text:p text:style-name="P228">Advogado: Jarbas Alves Santana (OAB: 43139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09"><text:span text:style-name="T80">59 - </text:span><text:span text:style-name="T123">0630182-38.2024.8.06.0000</text:span><text:span text:style-name="T81"> - </text:span><text:span text:style-name="T123">Agravo de Instrumento</text:span><text:span text:style-name="T81"> - Fortaleza/27ª Vara Cível. </text:span></text:p>
      <text:p text:style-name="P109"><text:span text:style-name="T124">Agravante:</text:span><text:span text:style-name="T81"> Unimed do Ceará - Federação das Sociedades Cooperativas Médicas do Estado do Ceará Ltda.</text:span></text:p>
      <text:p text:style-name="P216">Advogado: Joaquim Rocha de Lucena Neto (OAB: 16042/CE). </text:p>
      <text:p text:style-name="P109"><text:span text:style-name="T124">Agravada:</text:span><text:span text:style-name="T81"> L</text:span><text:span text:style-name="T89">í</text:span><text:span text:style-name="T81">via Cidade Oliveira Teixeira. </text:span></text:p>
      <text:p text:style-name="P216">Advogado: Emmanuel Fontenele de Araujo (OAB: 26688/CE). </text:p>
      <text:p text:style-name="P187"><text:span text:style-name="T80">Relator: </text:span><text:span text:style-name="T170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21"><text:span text:style-name="T80">60 - </text:span><text:span text:style-name="T123">0234774-90.2024.8.06.0001/50001</text:span><text:span text:style-name="T81"> - </text:span><text:span text:style-name="T123">Embargos de Declaração Cível</text:span><text:span text:style-name="T81"> - Fortaleza/8ª Vara Cível. </text:span></text:p>
      <text:p text:style-name="P121"><text:span text:style-name="T124">Embargante</text:span><text:span text:style-name="T81">: Banco C6 S/A. </text:span></text:p>
      <text:p text:style-name="P228">Advogada: Fernanda Rafaella Oliveira de Carvalho (OAB: 32766/PE). </text:p>
      <text:p text:style-name="P121"><text:span text:style-name="T124">Embargad</text:span><text:span text:style-name="T158">a</text:span><text:span text:style-name="T81">: Beatriz Damasceno Lopes. </text:span></text:p>
      <text:p text:style-name="P228">Advogado: Breno Morais Dias (OAB: 21695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1"><text:soft-page-break/><text:span text:style-name="T80">61 - </text:span><text:span text:style-name="T123">0230901-19.2023.8.06.0001</text:span><text:span text:style-name="T81"> - </text:span><text:span text:style-name="T123">Apelação Cível</text:span><text:span text:style-name="T81"> - Fortaleza/3ª Vara Cível. </text:span></text:p>
      <text:p text:style-name="P121"><text:span text:style-name="T124">Apelante</text:span><text:span text:style-name="T81">: Itaú Unibanco S/A. </text:span></text:p>
      <text:p text:style-name="P228">Advogado: Henrique José Parada Simão (OAB: 221386/SP). </text:p>
      <text:p text:style-name="P228">Advogada: Eny Angé Soledade Bittencourt de Araújo (OAB: 29442/BA). </text:p>
      <text:p text:style-name="P121"><text:span text:style-name="T124">Apelada</text:span><text:span text:style-name="T81">: Ant</text:span><text:span text:style-name="T89">ô</text:span><text:span text:style-name="T81">nia Bizerra Varela. </text:span></text:p>
      <text:p text:style-name="P228">Advogada: Thais de Mendonça Angeloni (OAB: 25695/CE). </text:p>
      <text:p text:style-name="P300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2"><text:span text:style-name="T80">62 - </text:span><text:span text:style-name="T123">0200395-16.2023.8.06.0145</text:span><text:span text:style-name="T81"> - </text:span><text:span text:style-name="T123">Apelação Cível</text:span><text:span text:style-name="T81"> - Pereiro/Vara Única.</text:span></text:p>
      <text:p text:style-name="P122"><text:span text:style-name="T124">Apelante</text:span><text:span text:style-name="T81">: Banco Bradesco S/A. </text:span></text:p>
      <text:p text:style-name="P229">Advogado: Roberto Dorea Pessoa (OAB: 12407/BA). </text:p>
      <text:p text:style-name="P122"><text:span text:style-name="T124">Apelado</text:span><text:span text:style-name="T81">: José Lopes da Silva. </text:span></text:p>
      <text:p text:style-name="P229">Advogado: Francisco Leonardo Sobrinho (OAB: 12856/RN). </text:p>
      <text:p text:style-name="P302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2"><text:span text:style-name="T80">63 - </text:span><text:span text:style-name="T123">0634273-74.2024.8.06.0000</text:span><text:span text:style-name="T81"> - </text:span><text:span text:style-name="T123">Agravo de Instrumento</text:span><text:span text:style-name="T81"> - Uruoca/Vara Única.</text:span></text:p>
      <text:p text:style-name="P122"><text:span text:style-name="T124">Agravante</text:span><text:span text:style-name="T81">: T&amp;A COMPANY LTDA. </text:span></text:p>
      <text:p text:style-name="P122"><text:span text:style-name="T81">Advogado: JO</text:span><text:span text:style-name="T90">Ã</text:span><text:span text:style-name="T81">O FRANCISCO DE ASSIS NETO (OAB: 15996/AL). </text:span></text:p>
      <text:p text:style-name="P122"><text:span text:style-name="T124">Agravad</text:span><text:span text:style-name="T132">a</text:span><text:span text:style-name="T81">: NU Pagamentos S.A (NUBANK). </text:span></text:p>
      <text:p text:style-name="P302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2"><text:span text:style-name="T80">64 - </text:span><text:span text:style-name="T123">0225272-69.2020.8.06.0001</text:span><text:span text:style-name="T81"> - </text:span><text:span text:style-name="T123">Apelação Cível</text:span><text:span text:style-name="T81"> - Fortaleza/21ª Vara Cível. </text:span></text:p>
      <text:p text:style-name="P122"><text:span text:style-name="T124">Apelante</text:span><text:span text:style-name="T81">: Francisco Eduardo Studart Filho. </text:span></text:p>
      <text:p text:style-name="P229">Advogado: Thales de Oliveira Machado (OAB: 29558/CE). </text:p>
      <text:p text:style-name="P229">Advogado: Paulo Napoleão Gonçalves Quezado (OAB: 3183/CE). </text:p>
      <text:p text:style-name="P229">Advogada: Cinthia Greyne Araújo da Silva (OAB: 28569/CE). </text:p>
      <text:p text:style-name="P229">Advogada: Vanessa Martinez Fanego (OAB: 27322/CE). </text:p>
      <text:p text:style-name="P302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2"><text:span text:style-name="T80"/></text:p>
      <text:p text:style-name="P122"><text:soft-page-break/><text:span text:style-name="T80">65 - </text:span><text:span text:style-name="T123">0142587-49.2013.8.06.0001</text:span><text:span text:style-name="T81"> - </text:span><text:span text:style-name="T123">Apelação Cível</text:span><text:span text:style-name="T81"> - Fortaleza/17ª Vara Cível. </text:span></text:p>
      <text:p text:style-name="P122"><text:span text:style-name="T124">Apelante</text:span><text:span text:style-name="T81">: D</text:span><text:span text:style-name="T90">Á</text:span><text:span text:style-name="T81">BLIO SERVIÇOS TÉCNICOS LTDA. </text:span></text:p>
      <text:p text:style-name="P229">Advogado: Fábio Máximo Leite Bezerra (OAB: 26040/CE). </text:p>
      <text:p text:style-name="P122"><text:span text:style-name="T124">Apelada</text:span><text:span text:style-name="T81">: </text:span><text:span text:style-name="T90">Missilene Farias Rodrigues </text:span><text:span text:style-name="T81">e outro. </text:span></text:p>
      <text:p text:style-name="P122"><text:span text:style-name="T81">Advogado: Roberto C</text:span><text:span text:style-name="T90">é</text:span><text:span text:style-name="T81">sar Gomes de Paula (OAB: 10943/CE). </text:span></text:p>
      <text:p text:style-name="P229">Advogado: José Waldir de Paula Filho (OAB: 10881/CE). </text:p>
      <text:p text:style-name="P122"><text:span text:style-name="T133">Apelada</text:span><text:span text:style-name="T81">: </text:span><text:span text:style-name="T90">Elizângela Padilha dos Santos.</text:span><text:span text:style-name="T81"> </text:span></text:p>
      <text:p text:style-name="P122"><text:span text:style-name="T81">Curadora: S</text:span><text:span text:style-name="T90">í</text:span><text:span text:style-name="T81">lvia Helena de Carvalho (OAB: 9230/CE). </text:span></text:p>
      <text:p text:style-name="P122"><text:span text:style-name="T81">Curadoria Especial de Ausentes da Defensoria Pública </text:span><text:span text:style-name="T90">do Estado do Ceará</text:span><text:span text:style-name="T81"> (OAB: 1111A/CE). </text:span></text:p>
      <text:p text:style-name="P302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7">( <text:s text:c="2"/>) Unânime <text:s/>( <text:s text:c="2"/>) Maioria</text:span></text:span></text:p>
      <text:p text:style-name="P212"/>
      <text:p text:style-name="P123"><text:span text:style-name="T80">66 - </text:span><text:span text:style-name="T123">0050358-62.2020.8.06.0086</text:span><text:span text:style-name="T81"> - </text:span><text:span text:style-name="T123">Apelação Cível</text:span><text:span text:style-name="T81"> - Horizonte/2ª Vara.</text:span></text:p>
      <text:p text:style-name="P123"><text:span text:style-name="T124">Apelante</text:span><text:span text:style-name="T81">: Josefa Holanda dos Santos. </text:span></text:p>
      <text:p text:style-name="P123"><text:span text:style-name="T81">Advogada: Francisca M</text:span><text:span text:style-name="T91">á</text:span><text:span text:style-name="T81">rnia Chaves Rabelo (OAB: 38127/CE). </text:span></text:p>
      <text:p text:style-name="P123"><text:span text:style-name="T124">Apelada</text:span><text:span text:style-name="T81">: Maria Aparecida Dantas Lopes. </text:span></text:p>
      <text:p text:style-name="P230">Advogada: Fernanda Rochelle Silveira Silva da Costa (OAB: 19220/CE). </text:p>
      <text:p text:style-name="P230">Advogado: Henrique Miranda Dantas (OAB: 41719/CE). </text:p>
      <text:p text:style-name="P230">Advogado: Carlos Rodrigo Mota da Costa (OAB: 14751/CE). </text:p>
      <text:p text:style-name="P188">Relator: <text:span text:style-name="T201">Des. </text:span>JOSÉ RICARDO VIDAL PATROCÍNIO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99">( <text:s text:c="2"/>) Unânime <text:s/>( <text:s text:c="2"/>) Maioria</text:span></text:span></text:p>
      <text:p text:style-name="P212"/>
      <text:p text:style-name="P123"><text:span text:style-name="T80">67 - </text:span><text:span text:style-name="T123">0097967-65.2015.8.06.0167</text:span><text:span text:style-name="T81"> - </text:span><text:span text:style-name="T123">Apelação Cível</text:span><text:span text:style-name="T81"> - Sobral/2ª Vara de Família e Sucessões.</text:span></text:p>
      <text:p text:style-name="P123"><text:span text:style-name="T124">Apelante</text:span><text:span text:style-name="T81">: Neurylany Fernandes Marçal. </text:span></text:p>
      <text:p text:style-name="P230">Advogada: <text:span text:style-name="T204">Í</text:span>NGRID NAIRA PONTES QUARIGUASY (OAB: 47361/CE). </text:p>
      <text:p text:style-name="P230">Advogada: Anna Dayner Aires Viana (OAB: 47363/CE). </text:p>
      <text:p text:style-name="P188">Relator: <text:span text:style-name="T201">Des. </text:span>JOSÉ RICARDO VIDAL PATROCÍNIO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99">( <text:s text:c="2"/>) Unânime <text:s/>( <text:s text:c="2"/>) Maioria</text:span></text:span></text:p>
      <text:p text:style-name="P212"/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pan text:style-name="T80"/></text:p>
      <text:p text:style-name="P124"><text:soft-page-break/><text:span text:style-name="T80">68 - </text:span><text:span text:style-name="T123">0275931-77.2023.8.06.0001</text:span><text:span text:style-name="T81"> - </text:span><text:span text:style-name="T123">Apelação Cível</text:span><text:span text:style-name="T81"> - Fortaleza/31ª Vara Cível. </text:span></text:p>
      <text:p text:style-name="P124"><text:span text:style-name="T124">Apelante</text:span><text:span text:style-name="T81">: R. F. B.</text:span></text:p>
      <text:p text:style-name="P231">Advogado: Caico Gondim Borelli (OAB: 24895/CE). </text:p>
      <text:p text:style-name="P124"><text:span text:style-name="T124">Apelad</text:span><text:span text:style-name="T134">a</text:span><text:span text:style-name="T81">: C. N. U. - C. C.</text:span></text:p>
      <text:p text:style-name="P231">Advogado: Bruno Henrique de Oliveira Vanderlei (OAB: 21678/PE). </text:p>
      <text:p text:style-name="P188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24"><text:span text:style-name="T80">69 - </text:span><text:span text:style-name="T123">0277405-20.2022.8.06.0001</text:span><text:span text:style-name="T81"> - </text:span><text:span text:style-name="T123">Apelação Cível</text:span><text:span text:style-name="T81"> - Fortaleza/36ª Vara Cível. </text:span></text:p>
      <text:p text:style-name="P124"><text:span text:style-name="T124">Apelante</text:span><text:span text:style-name="T81">: Banco Daycoval S/A. </text:span></text:p>
      <text:p text:style-name="P231">Advogado: Antônio de Moraes Dourado Neto (OAB: 23255/PE). </text:p>
      <text:p text:style-name="P124"><text:span text:style-name="T124">Apelado</text:span><text:span text:style-name="T81">: Manoel C</text:span><text:span text:style-name="T92">é</text:span><text:span text:style-name="T81">lio da Silva. </text:span></text:p>
      <text:p text:style-name="P231">Advogado: Rodolfo Diogo Sampaio Filho (OAB: 23814/CE). </text:p>
      <text:p text:style-name="P231">Advogado: Filipe Bezerra Catunda Campelo (OAB: 27565/CE). </text:p>
      <text:p text:style-name="P188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24"><text:span text:style-name="T80">70 - </text:span><text:span text:style-name="T123">0202418-89.2023.8.06.0029</text:span><text:span text:style-name="T81"> - </text:span><text:span text:style-name="T123">Apelação Cível</text:span><text:span text:style-name="T81"> - Acopiara/2ª Vara Cível.</text:span></text:p>
      <text:p text:style-name="P124"><text:span text:style-name="T124">Apelante</text:span><text:span text:style-name="T81">: L. F. L. S.</text:span></text:p>
      <text:p text:style-name="P231">Advogada: Êmily Soledad de Siqueira Miranda (OAB: 41361/CE). </text:p>
      <text:p text:style-name="P124"><text:span text:style-name="T124">Apelado</text:span><text:span text:style-name="T81">: L. J. F. F.</text:span></text:p>
      <text:p text:style-name="P231">Repr. Legal: Rayane Feitosa de Matos Fontenele. </text:p>
      <text:p text:style-name="P231">Advogado: Felipe Cavalcante Feitosa (OAB: 41120/CE). </text:p>
      <text:p text:style-name="P188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24"><text:span text:style-name="T80">71 - </text:span><text:span text:style-name="T123">0638865-64.2024.8.06.0000</text:span><text:span text:style-name="T81"> - </text:span><text:span text:style-name="T123">Agravo de Instrumento</text:span><text:span text:style-name="T81"> – </text:span><text:span text:style-name="T92">Fortaleza/27ª Vara Cível.</text:span></text:p>
      <text:p text:style-name="P124"><text:span text:style-name="T124">Agravante</text:span><text:span text:style-name="T81">: Hapvida Assistência Médica S/A. </text:span></text:p>
      <text:p text:style-name="P231">Advogado: Nelson Wilians Fratoni Rodrigues (OAB: 16599A/CE). </text:p>
      <text:p text:style-name="P124"><text:span text:style-name="T124">Agravad</text:span><text:span text:style-name="T134">a</text:span><text:span text:style-name="T81">: LAURITA GUERRA DE ALMEIDA. </text:span></text:p>
      <text:p text:style-name="P231">Advogado: Jonathas Ferreira Bonfim Neto (OAB: 38120/CE). </text:p>
      <text:p text:style-name="P189"><text:span text:style-name="T80">Relator: </text:span><text:span text:style-name="T179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25"><text:soft-page-break/><text:span text:style-name="T80">72 - </text:span><text:span text:style-name="T123">0202152-05.2023.8.06.0029</text:span><text:span text:style-name="T81"> - </text:span><text:span text:style-name="T123">Apelação Cível</text:span><text:span text:style-name="T81"> - Acopiara/1ª Vara Cível.</text:span></text:p>
      <text:p text:style-name="P125"><text:span text:style-name="T124">Apelante</text:span><text:span text:style-name="T81">: Banco Bradesco S/A. </text:span></text:p>
      <text:p text:style-name="P232">Advogado: Thiago Barreira Romcy (OAB: 23900/CE). </text:p>
      <text:p text:style-name="P125"><text:span text:style-name="T124">Apelada</text:span><text:span text:style-name="T81">: Josefa Alves de Souza. </text:span></text:p>
      <text:p text:style-name="P232">Advogado: Francisco Regios Pereira Neto (OAB: 25034/CE). </text:p>
      <text:p text:style-name="P232">Advogado: Vicente Pereira de Araújo Júnior (OAB: 32897/CE). </text:p>
      <text:p text:style-name="P232">Advogado: Francisco Augusto Oliveira Paes de Andrade (OAB: 38088/CE). </text:p>
      <text:p text:style-name="P188"><text:span text:style-name="T80">Relator: </text:span><text:span text:style-name="T168">Des. </text:span><text:span text:style-name="T80">JOSÉ RICARDO VIDAL PATROCÍNIO</text:span></text:p>
      <text:p text:style-name="P36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119">( <text:s text:c="2"/>) Unânime <text:s/>( <text:s text:c="2"/>) Maioria</text:span></text:span></text:p>
      <text:p text:style-name="P212"/>
      <text:p text:style-name="P107"><text:span text:style-name="T80">73 - </text:span><text:span text:style-name="T123">0200455-49.2023.8.06.0028</text:span><text:span text:style-name="T81"> - </text:span><text:span text:style-name="T123">Apelação Cível</text:span><text:span text:style-name="T81"> - Acaraú/2ª Vara.</text:span></text:p>
      <text:p text:style-name="P107"><text:span text:style-name="T124">Apelante</text:span><text:span text:style-name="T81">: M</text:span><text:span text:style-name="T113">inistério Público do Estado do Ceará.</text:span></text:p>
      <text:p text:style-name="P107"><text:span text:style-name="T124">Apelada</text:span><text:span text:style-name="T81">: R. de S. F.</text:span></text:p>
      <text:p text:style-name="P107"><text:span text:style-name="T81">Repr. Legal: D</text:span><text:span text:style-name="T83">efensoria Pública do Estado do Ceará.</text:span></text:p>
      <text:p text:style-name="P170"><text:span text:style-name="T80">Relator: </text:span><text:span text:style-name="T168">Des. </text:span><text:span text:style-name="T80">JOSÉ RICARDO VIDAL PATROCÍNIO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80"><text:span text:style-name="Fonte_20_parág._20_padrão"><text:span text:style-name="T119"/></text:span></text:p>
      <text:p text:style-name="P211">→ DES. <text:span text:style-name="T198">CARLOS AUGUSTO GOMES CORREIA</text:span> – Relator</text:p>
      <text:p text:style-name="P15"><text:span text:style-name="Fonte_20_parág._20_padrão"><text:span text:style-name="T68">Número da Pauta: </text:span></text:span><text:span text:style-name="Fonte_20_parág._20_padrão"><text:span text:style-name="T69">0</text:span></text:span><text:span text:style-name="Fonte_20_parág._20_padrão"><text:span text:style-name="T71">4</text:span></text:span><text:span text:style-name="Fonte_20_parág._20_padrão"><text:span text:style-name="T68">/202</text:span></text:span><text:span text:style-name="Fonte_20_parág._20_padrão"><text:span text:style-name="T69">5</text:span></text:span><text:span text:style-name="Fonte_20_parág._20_padrão"><text:span text:style-name="T68"> <text:s text:c="11"/>– <text:s text:c="8"/>SAJ/DIGITAL</text:span></text:span></text:p>
      <text:p text:style-name="P15"><text:span text:style-name="Fonte_20_parág._20_padrão"><text:span text:style-name="T68"/></text:span></text:p>
      <text:p text:style-name="P148"><text:span text:style-name="T189">225</text:span><text:span text:style-name="T80"> - </text:span><text:span text:style-name="T123">0126862-93.2008.8.06.0001</text:span><text:span text:style-name="T81"> - </text:span><text:span text:style-name="T123">Apelação Cível</text:span><text:span text:style-name="T81"> - Fortaleza/17ª Vara Cível. </text:span></text:p>
      <text:p text:style-name="P148"><text:span text:style-name="T124">Apelante</text:span><text:span text:style-name="T81">: Arelano Luiz Barroso dos Santos. </text:span></text:p>
      <text:p text:style-name="P254">Advogado: Arelano Luiz Barroso dos Santos (OAB: 6279/CE). </text:p>
      <text:p text:style-name="P148"><text:span text:style-name="T124">Apelad</text:span><text:span text:style-name="T160">a</text:span><text:span text:style-name="T81">: LPM Mármore e Granito Ltda. </text:span></text:p>
      <text:p text:style-name="P254">Advogado: Rodrigo Macedo de Carvalho (OAB: 15470/CE). </text:p>
      <text:p text:style-name="P254">Advogado: Rui Barros Leal Farias (OAB: 16411/CE). </text:p>
      <text:p text:style-name="P254">Advogado: Miguel Rocha Nasser Hissa (OAB: 15469/CE). </text:p>
      <text:p text:style-name="P254">Advogado: José Frota Carneiro Neto (OAB: 19603/CE). </text:p>
      <text:p text:style-name="P305"><text:span text:style-name="T80">Relator: </text:span><text:span text:style-name="T188">Des. </text:span><text:span text:style-name="T80">CARLOS AUGUSTO GOMES CORREIA</text:span>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oft-page-break/><text:span text:style-name="T189">226</text:span><text:span text:style-name="T80"> - </text:span><text:span text:style-name="T123">0028513-08.2011.8.06.0112</text:span><text:span text:style-name="T81"> - </text:span><text:span text:style-name="T123">Apelação Cível</text:span><text:span text:style-name="T81"> - Juazeiro do Norte/1ª Vara Cível.</text:span></text:p>
      <text:p text:style-name="P254"><text:span text:style-name="T202">Apelante</text:span>: Bruno Mendes Soares de Almeida. </text:p>
      <text:p text:style-name="P254">Advogado: Paolo Giorgio Quezado Gurgel e Silva (OAB: 16629/CE). </text:p>
      <text:p text:style-name="P148"><text:span text:style-name="T124">Apelado</text:span><text:span text:style-name="T81">: José Aud</text:span><text:span text:style-name="T115">í</text:span><text:span text:style-name="T81">sio Saraiva e Silva. </text:span></text:p>
      <text:p text:style-name="P148"><text:span text:style-name="T81">Advogado: C</text:span><text:span text:style-name="T115">í</text:span><text:span text:style-name="T81">cero de Alencar Sobreira J</text:span><text:span text:style-name="T115">ú</text:span><text:span text:style-name="T81">nior (OAB: 32795/CE). </text:span></text:p>
      <text:p text:style-name="P202">Relator: <text:span text:style-name="T212">Des. </text:span>CARLOS AUGUSTO GOMES CORREIA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8"><text:span text:style-name="T189">227</text:span><text:span text:style-name="T80"> - </text:span><text:span text:style-name="T123">0002343-92.2021.8.06.0000</text:span><text:span text:style-name="T81"> - </text:span><text:span text:style-name="T123">Apelação Cível</text:span><text:span text:style-name="T81"> - Fortaleza/18ª Vara Cível. </text:span></text:p>
      <text:p text:style-name="P148"><text:span text:style-name="T124">Apelante</text:span><text:span text:style-name="T81">: Édipo Soares Cavalcante. </text:span></text:p>
      <text:p text:style-name="P148"><text:span text:style-name="T81">Advogado: </text:span><text:span text:style-name="T115">É</text:span><text:span text:style-name="T81">dipo Soares Cavalcante (OAB: 925/CE). </text:span></text:p>
      <text:p text:style-name="P254">Advogado: Gerardo Magela Araújo Fonteles Júnior (OAB: 9078/CE). </text:p>
      <text:p text:style-name="P148"><text:span text:style-name="T124">Apelad</text:span><text:span text:style-name="T161">a</text:span><text:span text:style-name="T81">: Unimed Fortaleza - Sociedade Cooperativa Médica Ltda.</text:span></text:p>
      <text:p text:style-name="P254">Advogado: David Sombra Peixoto (OAB: 16477/CE). </text:p>
      <text:p text:style-name="P202"><text:span text:style-name="T80">Relator: </text:span><text:span text:style-name="T190">Des. </text:span><text:span text:style-name="T80">CARLOS AUGUSTO GOMES CORREIA</text:span>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8"><text:span text:style-name="T189">228</text:span><text:span text:style-name="T80"> - </text:span><text:span text:style-name="T123">0197814-14.2019.8.06.0001/50000</text:span><text:span text:style-name="T81"> - </text:span><text:span text:style-name="T123">Agravo Interno Cível</text:span><text:span text:style-name="T81"> - Fortaleza/31ª Vara Cível. </text:span><text:span text:style-name="T124">Agravante</text:span><text:span text:style-name="T81">: Instituto Acerte de Desenvolvimento Educacional e Social Ltda - ME. </text:span></text:p>
      <text:p text:style-name="P254">Advogado: Francisco Willames Melo da Silva (OAB: 38549/CE). </text:p>
      <text:p text:style-name="P148"><text:span text:style-name="T124">Agravado</text:span><text:span text:style-name="T81">: Francisco Arlindo Andrade Sousa. </text:span></text:p>
      <text:p text:style-name="P254">Advogado: Rafael Henrique Dias Sales (OAB: 24675/CE). </text:p>
      <text:p text:style-name="P254">Advogada: Priscilla Antunes do Vale (OAB: 23600/CE). </text:p>
      <text:p text:style-name="P254">Advogada: Lariana Florêncio de Góis Pereira (OAB: 38215/CE). </text:p>
      <text:p text:style-name="P254">Advogada: Serzedela Facundo Araújo de Freitas (OAB: 29408/CE). </text:p>
      <text:p text:style-name="P254">Advogado: Larissa Maria Lima Lira (OAB: 41083/CE). </text:p>
      <text:p text:style-name="P202"><text:span text:style-name="T80">Relator: </text:span><text:span text:style-name="T190">Des. </text:span><text:span text:style-name="T80">CARLOS AUGUSTO GOMES CORREIA</text:span>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pan text:style-name="T189"/></text:p>
      <text:p text:style-name="P148"><text:soft-page-break/><text:span text:style-name="T189">229</text:span><text:span text:style-name="T80"> - </text:span><text:span text:style-name="T123">0108509-53.2018.8.06.0001/50000</text:span><text:span text:style-name="T81"> - </text:span><text:span text:style-name="T123">Embargos de Declaração Cível</text:span><text:span text:style-name="T81"> - Fortaleza/11ª Vara Cível. </text:span></text:p>
      <text:p text:style-name="P148"><text:span text:style-name="T124">Embargante</text:span><text:span text:style-name="T81">: Unimed do Ceará - Federação das Sociedades Cooperativas Médicas do Estado do Ceará Ltda.</text:span></text:p>
      <text:p text:style-name="P254">Advogado: Joaquim Rocha de Lucena Neto (OAB: 16042/CE). </text:p>
      <text:p text:style-name="P254">Advogado: José Menescal de Andrade Júnior (OAB: 6018/CE). </text:p>
      <text:p text:style-name="P254">Advogado: Victor de Carvalho Rodrigues (OAB: 33232/CE). </text:p>
      <text:p text:style-name="P254">Advogado: Yago Pinheiro de Vasconcelos (OAB: 43102/CE). </text:p>
      <text:p text:style-name="P254">Advogada: Daniella Almeida da Silva (OAB: 47415/CE). </text:p>
      <text:p text:style-name="P254">Advogado: Giovanni Paulo de Vasconcelos Silva (OAB: 8579/CE). </text:p>
      <text:p text:style-name="P254">Advogada: Achernar Sena de Souza (OAB: 29351/CE). </text:p>
      <text:p text:style-name="P254">Advogada: Hévila Silva Fernandes de Oliveira (OAB: 36270/CE). </text:p>
      <text:p text:style-name="P254">Advogada: Judith Martins Lemos Neta (OAB: 43146/CE). </text:p>
      <text:p text:style-name="P148"><text:span text:style-name="T124">Embargada</text:span><text:span text:style-name="T81">: Ana Líbia Dantas Cavalcante. </text:span></text:p>
      <text:p text:style-name="P254">Advogada: Dávila de Araújo e Aragão Carvalhedo (OAB: 22512/CE). </text:p>
      <text:p text:style-name="P305"><text:span text:style-name="T80">Relator: </text:span><text:span text:style-name="T188">Des. </text:span><text:span text:style-name="T80">CARLOS AUGUSTO GOMES CORREIA</text:span>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8"><text:span text:style-name="T189">230</text:span><text:span text:style-name="T80"> - </text:span><text:span text:style-name="T123">0018574-68.2017.8.06.0055/50000</text:span><text:span text:style-name="T81"> - </text:span><text:span text:style-name="T123">Embargos de Declaração Cível</text:span><text:span text:style-name="T81"> - Canindé/1ª Vara Cível.</text:span></text:p>
      <text:p text:style-name="P148"><text:span text:style-name="T124">Embargante</text:span><text:span text:style-name="T81">: Banco Bradesco Cartões S/A. </text:span></text:p>
      <text:p text:style-name="P254">Advogado: Carlos Alberto Miro da Silva Filho (OAB: 108504/MG). </text:p>
      <text:p text:style-name="P148"><text:span text:style-name="T124">Embargad</text:span><text:span text:style-name="T161">a</text:span><text:span text:style-name="T81">: Motocentro Ltda.</text:span></text:p>
      <text:p text:style-name="P254">Advogado: Fabiano Silva de Souza (OAB: 45753/CE). </text:p>
      <text:p text:style-name="P202"><text:span text:style-name="T80">Relator: </text:span><text:span text:style-name="T190">Des. </text:span><text:span text:style-name="T80">CARLOS AUGUSTO GOMES CORREIA</text:span></text:p>
      <text:p text:style-name="P3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2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2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2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72">( <text:s text:c="2"/>) Unânime <text:s/>( <text:s text:c="2"/>) Maioria</text:span></text:span></text:p>
      <text:p text:style-name="P82"><text:span text:style-name="Fonte_20_parág._20_padrão"><text:span text:style-name="T72"/></text:span></text:p>
      <text:p text:style-name="P149"><text:span text:style-name="T191">231</text:span><text:span text:style-name="T80"> - </text:span><text:span text:style-name="T123">0216221-10.2015.8.06.0001</text:span><text:span text:style-name="T81"> - </text:span><text:span text:style-name="T123">Apelação Cível</text:span><text:span text:style-name="T81"> - Fortaleza/7ª Vara Cível. </text:span></text:p>
      <text:p text:style-name="P255"><text:span text:style-name="T202">Apelante</text:span>: Banco Bradesco S/A. </text:p>
      <text:p text:style-name="P255">Advogado: Paulo Eduardo Prado (OAB: 24314/CE). </text:p>
      <text:p text:style-name="P149"><text:span text:style-name="T124">Apelad</text:span><text:span text:style-name="T162">a</text:span><text:span text:style-name="T81">: MM Comércio e Serviço de Gesso Ltda - ME. </text:span></text:p>
      <text:p text:style-name="P255">Advogado: Hely Mendonça da Costa (OAB: 8026/CE). </text:p>
      <text:p text:style-name="P255">Advogada: Larissa Valeria Nobre O. Sidou (OAB: 10912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/></text:p>
      <text:p text:style-name="P149"><text:span text:style-name="T191"/></text:p>
      <text:p text:style-name="P149"><text:soft-page-break/><text:span text:style-name="T191">232</text:span><text:span text:style-name="T80"> - </text:span><text:span text:style-name="T123">0052852-21.2017.8.06.0112</text:span><text:span text:style-name="T81"> - </text:span><text:span text:style-name="T123">Apelação Cível</text:span><text:span text:style-name="T81"> - Juazeiro do Norte/2ª Vara de Família e Sucessões.</text:span></text:p>
      <text:p text:style-name="P149"><text:span text:style-name="T124">Apelante</text:span><text:span text:style-name="T81">: L. O. N.</text:span></text:p>
      <text:p text:style-name="P255">Advogado: Fernando Antônio Batista Bino (OAB: 21833/CE). </text:p>
      <text:p text:style-name="P149"><text:span text:style-name="T81">Advogada: Cícera Riv</text:span><text:span text:style-name="T116">â</text:span><text:span text:style-name="T81">nia Silva Brito (OAB: 37734/CE). </text:span></text:p>
      <text:p text:style-name="P149"><text:span text:style-name="T124">Apelado</text:span><text:span text:style-name="T81">: F. A. do N.</text:span></text:p>
      <text:p text:style-name="P255">Advogado: Raimundo Wgerles Bezerra Maia (OAB: 6155/CE). </text:p>
      <text:p text:style-name="P149"><text:span text:style-name="T81">Advogado: Jos</text:span><text:span text:style-name="T116">é</text:span><text:span text:style-name="T81"> George Silva Albuquerque (OAB: 25820/CE). </text:span>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33</text:span><text:span text:style-name="T80"> - </text:span><text:span text:style-name="T123">0638668-46.2023.8.06.0000</text:span><text:span text:style-name="T81"> - </text:span><text:span text:style-name="T123">Agravo de Instrumento</text:span><text:span text:style-name="T81"> - Fortaleza/27ª Vara Cível. </text:span><text:span text:style-name="T124">Agravante</text:span><text:span text:style-name="T81">: Unimed Fortaleza - Sociedade Cooperativa Médica Ltda.</text:span></text:p>
      <text:p text:style-name="P255">Advogado: David Sombra Peixoto (OAB: 16477/CE). </text:p>
      <text:p text:style-name="P149"><text:span text:style-name="T124">Agravado</text:span><text:span text:style-name="T81">: J. R. C. L. A., R. P. L. C. L. P. S.</text:span></text:p>
      <text:p text:style-name="P255">Advogada: Fabiana Barrocas Alves Farah (OAB: 35721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34</text:span><text:span text:style-name="T80"> - </text:span><text:span text:style-name="T123">0638668-46.2023.8.06.0000/50000</text:span><text:span text:style-name="T81"> - </text:span><text:span text:style-name="T123">Agravo Interno Cível</text:span><text:span text:style-name="T81"> - Fortaleza/27ª Vara Cível. </text:span><text:span text:style-name="T124">Agravante</text:span><text:span text:style-name="T81">: Unimed Fortaleza - Sociedade Cooperativa Médica Ltda.</text:span></text:p>
      <text:p text:style-name="P255">Advogado: David Sombra Peixoto (OAB: 16477/CE). </text:p>
      <text:p text:style-name="P149"><text:span text:style-name="T124">Agravado</text:span><text:span text:style-name="T81">: J. R. C. L. A., R. P. L. C. L. P. S.</text:span></text:p>
      <text:p text:style-name="P255">Advogada: Fabiana Barrocas Alves Farah (OAB: 35721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pan text:style-name="T191"/></text:p>
      <text:p text:style-name="P149"><text:soft-page-break/><text:span text:style-name="T191">235</text:span><text:span text:style-name="T80"> - </text:span><text:span text:style-name="T123">0228293-19.2021.8.06.0001/50000</text:span><text:span text:style-name="T81"> - </text:span><text:span text:style-name="T123">Embargos de Declaração Cível</text:span><text:span text:style-name="T81"> - Fortaleza/4ª Vara Cível. </text:span></text:p>
      <text:p text:style-name="P255"><text:span text:style-name="T202">Embargante</text:span>: CR Participações Ltda. </text:p>
      <text:p text:style-name="P255">Advogado: Tiago Albano Ferreira de Matos Filho (OAB: 16781/CE). </text:p>
      <text:p text:style-name="P149"><text:span text:style-name="T124">Embargad</text:span><text:span text:style-name="T163">a</text:span><text:span text:style-name="T81">: Multclean Produtos de Limpeza Ltda. </text:span></text:p>
      <text:p text:style-name="P255">Advogado: Renan Barbosa de Azevedo (OAB: 23112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36</text:span><text:span text:style-name="T80"> - </text:span><text:span text:style-name="T123">0906842-09.2012.8.06.0001</text:span><text:span text:style-name="T81"> - </text:span><text:span text:style-name="T123">Apelação Cível</text:span><text:span text:style-name="T81"> - Fortaleza/15ª Vara Cível. </text:span></text:p>
      <text:p text:style-name="P149"><text:span text:style-name="T124">Apelante</text:span><text:span text:style-name="T81">: Massa Falida de Oboé Holding Financeira S/A. </text:span></text:p>
      <text:p text:style-name="P255">Advogado: José Newton Lopes de Freitas (OAB: 28217/CE). </text:p>
      <text:p text:style-name="P149"><text:span text:style-name="T124">Apelado</text:span><text:span text:style-name="T81">: Banco Bradesco S/A. </text:span></text:p>
      <text:p text:style-name="P255">Advogado: Thiago Barreira Romcy (OAB: 23900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37</text:span><text:span text:style-name="T80"> - </text:span><text:span text:style-name="T123">0626125-74.2024.8.06.0000</text:span><text:span text:style-name="T81"> - </text:span><text:span text:style-name="T123">Agravo de Instrumento</text:span><text:span text:style-name="T81"> - Fortaleza/37ª Vara Cível. </text:span><text:span text:style-name="T124">Agravante</text:span><text:span text:style-name="T81">: Hapvida Assistência Médica S/A. </text:span></text:p>
      <text:p text:style-name="P255">Advogado: Igor Macedo Facó (OAB: 16470/CE). </text:p>
      <text:p text:style-name="P149"><text:span text:style-name="T124">Agravada</text:span><text:span text:style-name="T81">: Maria Marjara Silva Façanha. </text:span></text:p>
      <text:p text:style-name="P255">Defensoria Pública do Estado do Ceará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38</text:span><text:span text:style-name="T80"> - </text:span><text:span text:style-name="T123">0134634-68.2012.8.06.0001</text:span><text:span text:style-name="T81"> - </text:span><text:span text:style-name="T123">Apelação Cível</text:span><text:span text:style-name="T81"> - Fortaleza/5ª Vara de Família. </text:span></text:p>
      <text:p text:style-name="P149"><text:span text:style-name="T124">Apelante</text:span><text:span text:style-name="T81">: K. B. A.</text:span></text:p>
      <text:p text:style-name="P255">Advogado: Francisco José Alves Teles (OAB: 12417/CE). </text:p>
      <text:p text:style-name="P149"><text:span text:style-name="T124">Apelado</text:span><text:span text:style-name="T81">: J. A. de O.</text:span></text:p>
      <text:p text:style-name="P255">Advogada: Carmen Eleonora Rodrigues de Sousa Haponik (OAB: 4756/CE). </text:p>
      <text:p text:style-name="P255">Advogada: Lúcia de Fátima Félix Gomes (OAB: 4772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oft-page-break/><text:span text:style-name="T191">239</text:span><text:span text:style-name="T80"> - </text:span><text:span text:style-name="T123">0244577-34.2023.8.06.0001</text:span><text:span text:style-name="T81"> - </text:span><text:span text:style-name="T123">Apelação Cível</text:span><text:span text:style-name="T81"> - Fortaleza/31ª Vara Cível. </text:span></text:p>
      <text:p text:style-name="P149"><text:span text:style-name="T124">Apelante</text:span><text:span text:style-name="T81">: Ant</text:span><text:span text:style-name="T117">ô</text:span><text:span text:style-name="T81">nio Umberto Magalhães Brito. </text:span></text:p>
      <text:p text:style-name="P255">Defensoria Pública do Estado do Ceará. </text:p>
      <text:p text:style-name="P149"><text:span text:style-name="T124">Apelado</text:span><text:span text:style-name="T81">: Banco Pan S/A. </text:span></text:p>
      <text:p text:style-name="P255">Advogado: Ronaldo Nogueira Simões (OAB: 17801/CE). </text:p>
      <text:p text:style-name="P203"><text:span text:style-name="T80">Relator: </text:span><text:span text:style-name="T192">Des. </text:span><text:span text:style-name="T80">CARLOS AUGUSTO GOMES CORREIA</text:span>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83"><text:span text:style-name="Fonte_20_parág._20_padrão"><text:span text:style-name="T72"/></text:span></text:p>
      <text:p text:style-name="P149"><text:span text:style-name="T191">242</text:span><text:span text:style-name="T80"> - </text:span><text:span text:style-name="T123">0633707-67.2020.8.06.0000/50000</text:span><text:span text:style-name="T81"> - </text:span><text:span text:style-name="T123">Agravo Interno Cível</text:span><text:span text:style-name="T81"> - Fortaleza/35ª Vara Cível. </text:span><text:span text:style-name="T124">Agravante</text:span><text:span text:style-name="T81">: Sociedade Cearense de Oftalmologia - SCO. </text:span></text:p>
      <text:p text:style-name="P255">Advogado: André Pinto Peixoto (OAB: 17284/CE). </text:p>
      <text:p text:style-name="P255">Advogado: Mário dos Martins Coelho Bessa (OAB: 15254/CE). </text:p>
      <text:p text:style-name="P149"><text:span text:style-name="T124">Agravad</text:span><text:span text:style-name="T161">a</text:span><text:span text:style-name="T81">: Opto Center. </text:span></text:p>
      <text:p text:style-name="P255">Advogado: Neutel Andrade Lima Neto (OAB: 10625/CE). </text:p>
      <text:p text:style-name="P203">Relator: <text:span text:style-name="T212">Des. </text:span>CARLOS AUGUSTO GOMES CORREIA</text:p>
      <text:p text:style-name="P4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8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72">( <text:s text:c="2"/>) Unânime <text:s/>( <text:s text:c="2"/>) Maioria</text:span></text:span></text:p>
      <text:p text:style-name="P17"><text:span text:style-name="Fonte_20_parág._20_padrão"><text:span text:style-name="T37"/></text:span></text:p>
      <text:p text:style-name="P210">→ DES. <text:span text:style-name="T198">CARLOS AUGUSTO GOMES CORREIA</text:span> – Relator</text:p>
      <text:p text:style-name="P13"><text:span text:style-name="Fonte_20_parág._20_padrão"><text:span text:style-name="T68">Número da Pauta: </text:span></text:span><text:span text:style-name="Fonte_20_parág._20_padrão"><text:span text:style-name="T69">0</text:span></text:span><text:span text:style-name="Fonte_20_parág._20_padrão"><text:span text:style-name="T70">5</text:span></text:span><text:span text:style-name="Fonte_20_parág._20_padrão"><text:span text:style-name="T68">/202</text:span></text:span><text:span text:style-name="Fonte_20_parág._20_padrão"><text:span text:style-name="T69">5</text:span></text:span><text:span text:style-name="Fonte_20_parág._20_padrão"><text:span text:style-name="T68"> <text:s text:c="11"/>– <text:s text:c="8"/>SAJ/DIGITAL</text:span></text:span></text:p>
      <text:p text:style-name="P23"><text:span text:style-name="Fonte_20_parág._20_padrão"><text:span text:style-name="T33"/></text:span></text:p>
      <text:p text:style-name="P108"><text:span text:style-name="T80">74 - </text:span><text:span text:style-name="T123">0002838-25.2007.8.06.0034/50003</text:span><text:span text:style-name="T81"> - </text:span><text:span text:style-name="T123">Embargos de Declaração Cível</text:span><text:span text:style-name="T81"> - Aquiraz/1ª Vara.</text:span></text:p>
      <text:p text:style-name="P108"><text:span text:style-name="T124">Embargante</text:span><text:span text:style-name="T81">: COMGEP - Construções Comércio de Gesso e Piso Industrial Ltda. </text:span></text:p>
      <text:p text:style-name="P108"><text:span text:style-name="T124">Embargante</text:span><text:span text:style-name="T81">: Francisco de Assis Vale Sales. </text:span></text:p>
      <text:p text:style-name="P215">Advogado: Mario Sales Cavalcante (OAB: 17964/CE). </text:p>
      <text:p text:style-name="P108"><text:span text:style-name="T124">Embargado</text:span><text:span text:style-name="T81">: Banco do Nordeste do Brasil S/A. </text:span></text:p>
      <text:p text:style-name="P215">Advogado: Antônio Leite Tavares (OAB: 1838/CE). </text:p>
      <text:p text:style-name="P215">Advogada: Sandra Mara Tavares Lavor (OAB: 8831/CE). </text:p>
      <text:p text:style-name="P190"><text:span text:style-name="T80">Relator: </text:span><text:span text:style-name="T169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oft-page-break/><text:span text:style-name="T80">75 - </text:span><text:span text:style-name="T123">0197067-06.2015.8.06.0001</text:span><text:span text:style-name="T81"> - </text:span><text:span text:style-name="T123">Apelação Cível</text:span><text:span text:style-name="T81"> - Fortaleza/18ª Vara Cível. </text:span></text:p>
      <text:p text:style-name="P126"><text:span text:style-name="T124">Apelante</text:span><text:span text:style-name="T81">: Banco Bradesco S/A. </text:span></text:p>
      <text:p text:style-name="P233">Advogado: Wilson Sales Belchior (OAB: 17314/CE). </text:p>
      <text:p text:style-name="P126"><text:span text:style-name="T124">Apelada</text:span><text:span text:style-name="T81">: Nadir de Sousa Rolim Silva. </text:span></text:p>
      <text:p text:style-name="P233">Advogado: Marcos da Silva Bruno (OAB: 14379/CE). </text:p>
      <text:p text:style-name="P233">Advogado: Thiago Maia Nunes (OAB: 17465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76 - </text:span><text:span text:style-name="T123">0627066-97.2019.8.06.0000</text:span><text:span text:style-name="T81"> - </text:span><text:span text:style-name="T123">Agravo de Instrumento</text:span><text:span text:style-name="T81"> - Fortaleza/2ª Vara Cível. </text:span></text:p>
      <text:p text:style-name="P126"><text:span text:style-name="T124">Agravante</text:span><text:span text:style-name="T81">: Cooperfrutas Ceará Ltda.</text:span></text:p>
      <text:p text:style-name="P126"><text:span text:style-name="T124">Agravante</text:span><text:span text:style-name="T81">: Marcondes Aurélio Saldanha Ribeiro. </text:span></text:p>
      <text:p text:style-name="P126"><text:span text:style-name="T124">Agravante</text:span><text:span text:style-name="T81">: João Benedito Ferreira. </text:span></text:p>
      <text:p text:style-name="P233">Advogado: Francisco Welton Linhares Demétrio de Souza (OAB: 10250/CE). </text:p>
      <text:p text:style-name="P126"><text:span text:style-name="T124">Agravado</text:span><text:span text:style-name="T81">: Itaú Unibanco S/A. </text:span></text:p>
      <text:p text:style-name="P233">Advogado: Moisés Neto de Oliveira (OAB: 8012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77 - </text:span><text:span text:style-name="T123">0119613-42.2018.8.06.0001/50000</text:span><text:span text:style-name="T81"> - </text:span><text:span text:style-name="T123">Embargos de Declaração Cível</text:span><text:span text:style-name="T81"> - Fortaleza/1ª Vara de Registros Públicos. </text:span></text:p>
      <text:p text:style-name="P126"><text:span text:style-name="T124">Embargante</text:span><text:span text:style-name="T135">s</text:span><text:span text:style-name="T81">: Afrânio Quixadá Pereira </text:span><text:span text:style-name="T93">e outros.</text:span></text:p>
      <text:p text:style-name="P233">Advogado: Heber Quinderé Júnior (OAB: 4328/CE). </text:p>
      <text:p text:style-name="P126"><text:span text:style-name="T124">Embargada</text:span><text:span text:style-name="T81">: Maria Mable Di</text:span><text:span text:style-name="T93">ó</text:span><text:span text:style-name="T81">genes Cabral. </text:span></text:p>
      <text:p text:style-name="P233">Advogado: Fábio Hiluy Moreira (OAB: 14567/CE). </text:p>
      <text:p text:style-name="P233">Advogado: Flávio Ribeiro Brilhante Júnior (OAB: 23846/CE). </text:p>
      <text:p text:style-name="P233">Advogado: Lucas Martins de Araújo Costa (OAB: 14447/CE). </text:p>
      <text:p text:style-name="P233">Advogad<text:span text:style-name="T211">a</text:span>: Beatriz Melo Barros (OAB: 40163/CE). </text:p>
      <text:p text:style-name="P233">Advogado: Samuel José de Sousa Abreu (OAB: 40795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oft-page-break/><text:span text:style-name="T80">78 - </text:span><text:span text:style-name="T123">0003957-16.2016.8.06.0063</text:span><text:span text:style-name="T81"> - </text:span><text:span text:style-name="T123">Apelação Cível</text:span><text:span text:style-name="T81"> - Catarina/Vara Única.</text:span></text:p>
      <text:p text:style-name="P126"><text:span text:style-name="T124">Apelante</text:span><text:span text:style-name="T81">: Banco Mercantil do Brasil S/A. </text:span></text:p>
      <text:p text:style-name="P233">Advogado: Marcos Délli Ribeiro Rodrigues (OAB: 5553/RN). </text:p>
      <text:p text:style-name="P233">Advogado: Med Brazão de Oliveira (OAB: 17423/RN). </text:p>
      <text:p text:style-name="P126"><text:span text:style-name="T124">Apelada</text:span><text:span text:style-name="T81">: Marcolina Vitor da Conceição. </text:span></text:p>
      <text:p text:style-name="P233">Advogado: Luiz Valdemiro Soares Costa (OAB: 45911/DF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79 - </text:span><text:span text:style-name="T123">0088543-90.2007.8.06.0001/50000</text:span><text:span text:style-name="T81"> - </text:span><text:span text:style-name="T123">Embargos de Declaração Cível</text:span><text:span text:style-name="T81"> - Fortaleza/28ª Vara Cível. </text:span></text:p>
      <text:p text:style-name="P126"><text:span text:style-name="T124">Embargante</text:span><text:span text:style-name="T81">: Sociedade Beneficente Portuguesa Dous de fevereiro. </text:span></text:p>
      <text:p text:style-name="P233">Advogada: Nathalia Damasceno da Costa E Silva Ervedosa (OAB: 18892/CE). </text:p>
      <text:p text:style-name="P126"><text:span text:style-name="T124">Embargad</text:span><text:span text:style-name="T135">a</text:span><text:span text:style-name="T81">: B &amp; A Com</text:span><text:span text:style-name="T93">é</text:span><text:span text:style-name="T81">rcio Varejista de Medicamentos Ltda. </text:span></text:p>
      <text:p text:style-name="P233">Advogado: Fabio Robson Timbo Silveira (OAB: 14779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80 - </text:span><text:span text:style-name="T123">0088543-90.2007.8.06.0001/50001</text:span><text:span text:style-name="T81"> - </text:span><text:span text:style-name="T123">Embargos de Declaração Cível</text:span><text:span text:style-name="T81"> - Fortaleza/28ª Vara Cível. </text:span></text:p>
      <text:p text:style-name="P126"><text:span text:style-name="T124">Embargante</text:span><text:span text:style-name="T81">: B &amp; A Com</text:span><text:span text:style-name="T93">é</text:span><text:span text:style-name="T81">rcio Varejista de Medicamentos Ltda. </text:span></text:p>
      <text:p text:style-name="P233">Advogado: Fabio Robson Timbo Silveira (OAB: 14779/CE). </text:p>
      <text:p text:style-name="P126"><text:span text:style-name="T124">Embargad</text:span><text:span text:style-name="T135">a</text:span><text:span text:style-name="T81">: Sociedade Beneficente Portuguesa Dous de Fevereiro. </text:span></text:p>
      <text:p text:style-name="P233">Advogada: Nathalia Damasceno da Costa E Silva Ervedosa (OAB: 18892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pan text:style-name="T80"/></text:p>
      <text:p text:style-name="P126"><text:soft-page-break/><text:span text:style-name="T80">81 - </text:span><text:span text:style-name="T123">0014933-15.2016.8.06.0053/50001</text:span><text:span text:style-name="T81"> - </text:span><text:span text:style-name="T123">Embargos de Declaração Cível</text:span><text:span text:style-name="T81"> - Camocim/2ª Vara.</text:span></text:p>
      <text:p text:style-name="P126"><text:span text:style-name="T124">Embargante</text:span><text:span text:style-name="T81">: Banco do Brasil S/A. </text:span></text:p>
      <text:p text:style-name="P233">Advogado: David Sombra Peixoto (OAB: 16477/CE). </text:p>
      <text:p text:style-name="P126"><text:span text:style-name="T124">Embargad</text:span><text:span text:style-name="T135">a</text:span><text:span text:style-name="T81">: Maria Edith Carvalho Monteiro Dourado. </text:span></text:p>
      <text:p text:style-name="P233">Advogado: José Newton Freitas Filho (OAB: 15833/CE). </text:p>
      <text:p text:style-name="P233">Advogado: Francisco Augusto Cabral Monte Coelho Júnior (OAB: 29818/CE). </text:p>
      <text:p text:style-name="P233">Advogado: Bruno Henrique Vaz Carvalho (OAB: 19341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82 - </text:span><text:span text:style-name="T123">0015816-59.2016.8.06.0053/50001</text:span><text:span text:style-name="T81"> - </text:span><text:span text:style-name="T123">Embargos de Declaração Cível</text:span><text:span text:style-name="T81"> - Camocim/2ª Vara.</text:span></text:p>
      <text:p text:style-name="P126"><text:span text:style-name="T124">Embargante</text:span><text:span text:style-name="T81">: Banco do Brasil S/A. </text:span></text:p>
      <text:p text:style-name="P233">Advogado: David Sombra Peixoto (OAB: 16477/CE). </text:p>
      <text:p text:style-name="P126"><text:span text:style-name="T124">Embargada</text:span><text:span text:style-name="T81">: Adelaide Ribeiro da Silva. </text:span></text:p>
      <text:p text:style-name="P126"><text:span text:style-name="T124">Embargada</text:span><text:span text:style-name="T81">: Ana Luíza Lopes Veras. </text:span></text:p>
      <text:p text:style-name="P126"><text:span text:style-name="T124">Embargada</text:span><text:span text:style-name="T81">: Heloísa Helena Rocha Veras. </text:span></text:p>
      <text:p text:style-name="P126"><text:span text:style-name="T124">Embargado</text:span><text:span text:style-name="T81">: Laércio Loes Veras. </text:span></text:p>
      <text:p text:style-name="P126"><text:span text:style-name="T124">Embargada</text:span><text:span text:style-name="T81">: Luziane Lopes Veras. </text:span></text:p>
      <text:p text:style-name="P233">Advogado: José Newton Freitas Filho (OAB: 15833/CE). </text:p>
      <text:p text:style-name="P233">Advogado: Francisco Augusto Cabral Monte Coelho Júnior (OAB: 29818/CE). </text:p>
      <text:p text:style-name="P233">Advogado: Bruno Henrique Vaz Carvalho (OAB: 19341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6"><text:span text:style-name="T80">83 - </text:span><text:span text:style-name="T123">0218572-77.2020.8.06.0001/50001</text:span><text:span text:style-name="T81"> - </text:span><text:span text:style-name="T123">Embargos de Declaração Cível</text:span><text:span text:style-name="T81"> - Fortaleza/31ª Vara Cível. </text:span></text:p>
      <text:p text:style-name="P126"><text:span text:style-name="T136">Embargante</text:span><text:span text:style-name="T81">: Caixa de Assistência dos Funcionários do Banco do Brasil - CASSI. </text:span></text:p>
      <text:p text:style-name="P233">Advogado: Tarcísio Rebouças Porto Júnior (OAB: 7216/CE). </text:p>
      <text:p text:style-name="P126"><text:span text:style-name="T124">Embargada</text:span><text:span text:style-name="T81">: Ant</text:span><text:span text:style-name="T93">ô</text:span><text:span text:style-name="T81">nia Elaine de Oliveira Cavalcante Mota. </text:span></text:p>
      <text:p text:style-name="P233">Advogada: Antônia Elaine de Oliveira Cavalcante Mota (OAB: 32222/CE). </text:p>
      <text:p text:style-name="P191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oft-page-break/><text:span text:style-name="T80">84 - </text:span><text:span text:style-name="T123">0626840-24.2021.8.06.0000</text:span><text:span text:style-name="T81"> - </text:span><text:span text:style-name="T123">Agravo de Instrumento</text:span><text:span text:style-name="T81"> - Sobral/3ª Vara Cível.</text:span></text:p>
      <text:p text:style-name="P127"><text:span text:style-name="T124">Agravante</text:span><text:span text:style-name="T81">: Tavares &amp; Sandra Advogados Associados. </text:span></text:p>
      <text:p text:style-name="P234">Advogado: Antônio Leite Tavares (OAB: 1838/CE). </text:p>
      <text:p text:style-name="P234">Advogado: João Leite Mendonça Tavares (OAB: 29500/CE). </text:p>
      <text:p text:style-name="P234">Advogada: Sandra Mara Tavares Lavor (OAB: 8831/CE). </text:p>
      <text:p text:style-name="P127"><text:span text:style-name="T124">Agravado</text:span><text:span text:style-name="T81">: Francisco Valfrido Colono Azevedo ME. </text:span></text:p>
      <text:p text:style-name="P234">Advogado: Francisco Aristeu Melo Alves (OAB: 34591/CE). </text:p>
      <text:p text:style-name="P127"><text:span text:style-name="T124">Agravada</text:span><text:span text:style-name="T81">: Lu</text:span><text:span text:style-name="T94">í</text:span><text:span text:style-name="T81">sa Antônia Santiago Paiva. </text:span></text:p>
      <text:p text:style-name="P193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>85 - </text:span><text:span text:style-name="T123">0788148-13.2014.8.06.0001</text:span><text:span text:style-name="T81"> - </text:span><text:span text:style-name="T123">Apelação Cível</text:span><text:span text:style-name="T81"> - Fortaleza/33ª Vara Cível. </text:span></text:p>
      <text:p text:style-name="P127"><text:span text:style-name="T124">Apelante</text:span><text:span text:style-name="T81">: Sindicato dos Servidores do Poder Judiciário do Estado do Ceará – Sindjustiça. Advogado: Carlos Eudenes Gomes da Frota (OAB: 10341/CE). </text:span></text:p>
      <text:p text:style-name="P234">Advogado: Rafael da Silva Marques (OAB: 43887/CE). </text:p>
      <text:p text:style-name="P127"><text:span text:style-name="T124">Apelado</text:span><text:span text:style-name="T81">: Sindicato dos Oficiais de Justiça do Estado do Ceará - Sincojust. </text:span></text:p>
      <text:p text:style-name="P234">Advogado: Márcio Augusto Ribeiro Cavalcante (OAB: 12359/CE). </text:p>
      <text:p text:style-name="P193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>86 - </text:span><text:span text:style-name="T123">0130104-74.2019.8.06.0001/50000</text:span><text:span text:style-name="T81"> - </text:span><text:span text:style-name="T123">Embargos de Declaração Cível</text:span><text:span text:style-name="T81"> - Fortaleza/2ª Vara Empresarial, de Recuperação de Empresas e de Falências do Estado do Ceará. </text:span></text:p>
      <text:p text:style-name="P127"><text:span text:style-name="T124">Embargante</text:span><text:span text:style-name="T81">: União / Fazenda Nacional. </text:span></text:p>
      <text:p text:style-name="P234">Procurador: Procuradoria da Fazenda Nacional no Ceará - PFN/CE. </text:p>
      <text:p text:style-name="P127"><text:span text:style-name="T124">Embargad</text:span><text:span text:style-name="T136">a</text:span><text:span text:style-name="T81">: Massa Falida de Oboé Crédito, Financiamento e Investimento S/A. </text:span></text:p>
      <text:p text:style-name="P127"><text:span text:style-name="T124">Embargad</text:span><text:span text:style-name="T136">a</text:span><text:span text:style-name="T81">: Massa Falida de José Newton Lopes de Freitas. </text:span></text:p>
      <text:p text:style-name="P234">Advogado: Francisco Alexandre dos Santos Linhares (OAB: 15361/CE). </text:p>
      <text:p text:style-name="P193"><text:span text:style-name="T80">Relator: </text:span><text:span text:style-name="T180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oft-page-break/><text:span text:style-name="T80">87 - </text:span><text:span text:style-name="T123">0004306-83.2013.8.06.0108/50000</text:span><text:span text:style-name="T81"> - </text:span><text:span text:style-name="T123">Agravo Interno Cível</text:span><text:span text:style-name="T81"> - Jaguaruana/Vara Única.</text:span></text:p>
      <text:p text:style-name="P127"><text:span text:style-name="T124">Agravante</text:span><text:span text:style-name="T81">: Maria de Fátima Costa de Oliveira - ME. </text:span></text:p>
      <text:p text:style-name="P234">Advogado: Ariano Melo Pontes (OAB: 15593/CE). </text:p>
      <text:p text:style-name="P127"><text:span text:style-name="T124">Agravado</text:span><text:span text:style-name="T81">: Banco Santander (Brasil) S/A. </text:span></text:p>
      <text:p text:style-name="P234">Advogado: David Sombra Peixoto (OAB: 1647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>88 - </text:span><text:span text:style-name="T123">0177457-81.2017.8.06.0001/50000</text:span><text:span text:style-name="T81"> - </text:span><text:span text:style-name="T123">Embargos de Declaração Cível</text:span><text:span text:style-name="T81"> - Fortaleza/31ª Vara Cível. </text:span></text:p>
      <text:p text:style-name="P127"><text:span text:style-name="T167">Embargante</text:span><text:span text:style-name="T81">: SPE Lote 01 - Empreendimentos Imobiliários Ltda. </text:span></text:p>
      <text:p text:style-name="P127"><text:span text:style-name="T159">Embargante</text:span><text:span text:style-name="T81">: Moura Dubeux Engenharia S/A. </text:span></text:p>
      <text:p text:style-name="P234">Advogada: Emília Moreira Belo (OAB: 23548/PE). </text:p>
      <text:p text:style-name="P127"><text:span text:style-name="T124">Embargado</text:span><text:span text:style-name="T81">: José Holanda Parahyba. </text:span></text:p>
      <text:p text:style-name="P127"><text:span text:style-name="T124">Embargada</text:span><text:span text:style-name="T81">: Glaura Maria Bezerra Parahyba. </text:span></text:p>
      <text:p text:style-name="P234">Advogada: Fábia de Araújo Bezerra Leite (OAB: 15400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213"/>
      <text:p text:style-name="P127"><text:span text:style-name="T80">90 - </text:span><text:span text:style-name="T123">0000336-46.2018.8.06.0061</text:span><text:span text:style-name="T81"> - </text:span><text:span text:style-name="T123">Apelação Cível</text:span><text:span text:style-name="T81"> - Carnaubal/Vara Única.</text:span></text:p>
      <text:p text:style-name="P127"><text:span text:style-name="T124">Apelante</text:span><text:span text:style-name="T81">: Maria Margarida Freire Alves. </text:span></text:p>
      <text:p text:style-name="P127"><text:span text:style-name="T124">Apelante</text:span><text:span text:style-name="T81">: Francisco das Chagas Alves. </text:span></text:p>
      <text:p text:style-name="P234">Advogado: Francisco Dário Martins Neto (OAB: 27098/CE). </text:p>
      <text:p text:style-name="P234">Soc. Advogados: Tiago Lima Maciel (OAB: 21055/CE). </text:p>
      <text:p text:style-name="P127"><text:span text:style-name="T124">Apelad</text:span><text:span text:style-name="T136">a</text:span><text:span text:style-name="T81">: Maria Roseli da Silva Sousa. </text:span></text:p>
      <text:p text:style-name="P234">Advogado: Marlúcia Fernandes Martins (OAB: 16670/CE). </text:p>
      <text:p text:style-name="P234">Advogado: Francisco Rones Araújo Farias Filho (OAB: 3851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pan text:style-name="T80"/></text:p>
      <text:p text:style-name="P127"><text:soft-page-break/><text:span text:style-name="T80">91 - </text:span><text:span text:style-name="T123">0009652-74.2018.8.06.0064</text:span><text:span text:style-name="T81"> - </text:span><text:span text:style-name="T123">Apelação Cível</text:span><text:span text:style-name="T81"> - Caucaia/3ª Vara Cível.</text:span></text:p>
      <text:p text:style-name="P127"><text:span text:style-name="T124">Apelante</text:span><text:span text:style-name="T81">: Franck Jean Claude Stephane Henouil. </text:span></text:p>
      <text:p text:style-name="P127"><text:span text:style-name="T124">Apelante</text:span><text:span text:style-name="T81">: Saccomandi Chantal Angele Marie. </text:span></text:p>
      <text:p text:style-name="P234">Advogado: Victor Coelho Barbosa (OAB: 34958/CE). </text:p>
      <text:p text:style-name="P127"><text:span text:style-name="T124">Apelado</text:span><text:span text:style-name="T81">: Thiery Rene Charles Rault. </text:span></text:p>
      <text:p text:style-name="P127"><text:span text:style-name="T124">Apelada</text:span><text:span text:style-name="T81">: Christiane Rault. </text:span></text:p>
      <text:p text:style-name="P127"><text:span text:style-name="T124">Apelada</text:span><text:span text:style-name="T81">: Raquel Rault. </text:span></text:p>
      <text:p text:style-name="P127"><text:span text:style-name="T124">Apelado</text:span><text:span text:style-name="T81">: Alh Gabriela Rault. </text:span></text:p>
      <text:p text:style-name="P234">Advogado: Luiz Crescêncio Pereira Júnior (OAB: 5023/CE). </text:p>
      <text:p text:style-name="P234">Advogado: Henrique Davi de Lima Neto (OAB: 7447/CE). </text:p>
      <text:p text:style-name="P127"><text:span text:style-name="T81">Advogado: George Hamilton Maur</text:span><text:span text:style-name="T94">í</text:span><text:span text:style-name="T81">cio Maia (OAB: 16524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8"><text:span text:style-name="T80">92 - </text:span><text:span text:style-name="T123">0458052-93.2011.8.06.0001/50000</text:span><text:span text:style-name="T81"> - </text:span><text:span text:style-name="T123">Embargos de Declaração Cível</text:span><text:span text:style-name="T81"> - Fortaleza/23ª Vara Cível. </text:span></text:p>
      <text:p text:style-name="P128"><text:span text:style-name="T124">Embargante</text:span><text:span text:style-name="T81">: Heads Propaganda Ltda. </text:span></text:p>
      <text:p text:style-name="P128"><text:span text:style-name="T81">Advogada: MARIANA SCEPPAQUERCIA LEITE GALV</text:span><text:span text:style-name="T95">Ã</text:span><text:span text:style-name="T81">O (OAB: 169057/SP). </text:span></text:p>
      <text:p text:style-name="P128"><text:span text:style-name="T124">Embargad</text:span><text:span text:style-name="T137">a</text:span><text:span text:style-name="T81">: Moto Traxx da Amazônica Ltda. </text:span></text:p>
      <text:p text:style-name="P235">Advogada: Camila Linhares de Castro (OAB: 20559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8"><text:span text:style-name="T80">93 - </text:span><text:span text:style-name="T123">0632061-51.2022.8.06.0000/50001</text:span><text:span text:style-name="T81"> - </text:span><text:span text:style-name="T123">Embargos de Declaração Cível</text:span><text:span text:style-name="T81"> - Fortaleza/2ª Vara Cível. </text:span></text:p>
      <text:p text:style-name="P128"><text:span text:style-name="T124">Agravante</text:span><text:span text:style-name="T81">: Edifício Centro Empresarial Diplomata. </text:span></text:p>
      <text:p text:style-name="P235">Advogada: Anya Lima Penha de Brito (OAB: 19162/CE). </text:p>
      <text:p text:style-name="P235">Advogada: Yohanna Pontes Mendes (OAB: 37250/CE). </text:p>
      <text:p text:style-name="P128"><text:span text:style-name="T124">Agravad</text:span><text:span text:style-name="T137">o</text:span><text:span text:style-name="T81">: Sindicato das Empresas de Turismo do Estado do Ceará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128"><text:soft-page-break/><text:span text:style-name="T80">94 - </text:span><text:span text:style-name="T123">0050811-76.2021.8.06.0133</text:span><text:span text:style-name="T81"> - </text:span><text:span text:style-name="T123">Apelação Cível</text:span><text:span text:style-name="T81"> - Nova Russas/2</text:span><text:span text:style-name="T95">ª</text:span><text:span text:style-name="T81"> Vara.</text:span></text:p>
      <text:p text:style-name="P128"><text:span text:style-name="T124">Apelante</text:span><text:span text:style-name="T137">s</text:span><text:span text:style-name="T81">: Baratão dos Pneus Ltda M</text:span><text:span text:style-name="T95">E e outros.</text:span></text:p>
      <text:p text:style-name="P235">Advogado: Roger Alexandre Veras (OAB: 41920/CE). </text:p>
      <text:p text:style-name="P235">Advogada: Camila Borges Madeiro (OAB: 28848/CE). </text:p>
      <text:p text:style-name="P128"><text:span text:style-name="T124">Apelado</text:span><text:span text:style-name="T81">: Banco do Brasil S/A. </text:span></text:p>
      <text:p text:style-name="P235">Advogado: Wilson Sales Belchior (OAB: 17314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8"><text:span text:style-name="T80">95 - </text:span><text:span text:style-name="T123">0050164-94.2021.8.06.0064</text:span><text:span text:style-name="T81"> - </text:span><text:span text:style-name="T123">Apelação Cível</text:span><text:span text:style-name="T81"> - Caucaia/2ª Vara Cível.</text:span></text:p>
      <text:p text:style-name="P128"><text:span text:style-name="T124">Apelante</text:span><text:span text:style-name="T81">: Ele Indústria e Comércio de Confecções Ltda-ME. </text:span></text:p>
      <text:p text:style-name="P128"><text:span text:style-name="T124">Apelante</text:span><text:span text:style-name="T81">: Aislany Freire Leite Braga. </text:span></text:p>
      <text:p text:style-name="P128"><text:span text:style-name="T124">Apelante</text:span><text:span text:style-name="T81">: Eleudo Gerôncio Braga Filho. </text:span></text:p>
      <text:p text:style-name="P235">Advogado: Diego Albuquerque Lopes (OAB: 26053/CE). </text:p>
      <text:p text:style-name="P235">Advogada: Bruna Geovanna Barros de Lima (OAB: 42993/CE). </text:p>
      <text:p text:style-name="P128"><text:span text:style-name="T124">Apelado</text:span><text:span text:style-name="T81">: Banco do Nordeste do Brasil S/A. </text:span></text:p>
      <text:p text:style-name="P235">Advogado: Tarcísio Rebouças Porto Júnior (OAB: 7216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8"><text:span text:style-name="T80">96 - </text:span><text:span text:style-name="T123">0006025-10.2016.8.06.0104/50000</text:span><text:span text:style-name="T81"> - </text:span><text:span text:style-name="T123">Embargos de Declaração Cível</text:span><text:span text:style-name="T81"> - Itarema/Vara Única.</text:span></text:p>
      <text:p text:style-name="P128"><text:span text:style-name="T124">Embargante</text:span><text:span text:style-name="T81">: Estivas Aquicultura Ltda.</text:span></text:p>
      <text:p text:style-name="P128"><text:span text:style-name="T124">Embargante</text:span><text:span text:style-name="T81">: Aquacrusta Marinha Ltda.. </text:span></text:p>
      <text:p text:style-name="P128"><text:span text:style-name="T124">Embargante</text:span><text:span text:style-name="T81">: Livino José Silveira Soares Sales. </text:span></text:p>
      <text:p text:style-name="P128"><text:span text:style-name="T124">Embargante</text:span><text:span text:style-name="T81">: Sandra Maria Rios Sales. </text:span></text:p>
      <text:p text:style-name="P128"><text:span text:style-name="T124">Embargante</text:span><text:span text:style-name="T81">: Nauplius Agromarine Ltda.. </text:span></text:p>
      <text:p text:style-name="P235">Advogado: Francisco Mardônio de Oliveira (OAB: 6099/CE). </text:p>
      <text:p text:style-name="P128"><text:span text:style-name="T124">Embargado</text:span><text:span text:style-name="T81">: Banco do Nordeste do Brasil S/A. </text:span></text:p>
      <text:p text:style-name="P235">Advogado: Gerson Sampaio Gradvohl (OAB: 15485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8"><text:span text:style-name="T80"/></text:p>
      <text:p text:style-name="P128"><text:span text:style-name="T80"/></text:p>
      <text:p text:style-name="P128"><text:span text:style-name="T80"/></text:p>
      <text:p text:style-name="P128"><text:span text:style-name="T80"/></text:p>
      <text:p text:style-name="P128"><text:span text:style-name="T80"/></text:p>
      <text:p text:style-name="P128"><text:span text:style-name="T80"/></text:p>
      <text:p text:style-name="P128"><text:span text:style-name="T80"/></text:p>
      <text:p text:style-name="P128"><text:soft-page-break/><text:span text:style-name="T80">97 - </text:span><text:span text:style-name="T123">0284395-27.2022.8.06.0001</text:span><text:span text:style-name="T81"> - </text:span><text:span text:style-name="T123">Apelação Cível</text:span><text:span text:style-name="T81"> - Fortaleza/31ª Vara Cível. </text:span></text:p>
      <text:p text:style-name="P128"><text:span text:style-name="T124">Apelante</text:span><text:span text:style-name="T81">: IPADE - Instituto para o Desenvolvimento da Educação Ltda. </text:span></text:p>
      <text:p text:style-name="P235">Advogado: Raphael Ayres de Moura Chaves (OAB: 16077/CE). </text:p>
      <text:p text:style-name="P128"><text:span text:style-name="T124">Apelado</text:span><text:span text:style-name="T81">: Matheus Lira Arrais Maia. </text:span></text:p>
      <text:p text:style-name="P128"><text:span text:style-name="T81">Advogado: Aud</text:span><text:span text:style-name="T95">í</text:span><text:span text:style-name="T81">sio Lobo de Macedo Neto (OAB: 45581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pan text:style-name="T80">98 - </text:span><text:span text:style-name="T123">0006504-86.2009.8.06.0091</text:span><text:span text:style-name="T81"> - </text:span><text:span text:style-name="T123">Apelação Cível</text:span><text:span text:style-name="T81"> - Iguatu/1ª Vara Cível.</text:span></text:p>
      <text:p text:style-name="P129"><text:span text:style-name="T124">Apelante</text:span><text:span text:style-name="T81">: Jos</text:span><text:span text:style-name="T96">é</text:span><text:span text:style-name="T81"> Ilo Alves Dantas. </text:span></text:p>
      <text:p text:style-name="P236">Advogado: Vicente Bandeira de Aquino Neto (OAB: 9665/CE). </text:p>
      <text:p text:style-name="P129"><text:span text:style-name="T124">Apelada</text:span><text:span text:style-name="T81">: Maria das Gracas Nunes Bezerra. </text:span></text:p>
      <text:p text:style-name="P236">Advogada: Francisca Neuma de Souza Cavalcante (OAB: 4035/CE). </text:p>
      <text:p text:style-name="P129"><text:span text:style-name="T124">Apelad</text:span><text:span text:style-name="T138">a</text:span><text:span text:style-name="T81">: Ind</text:span><text:span text:style-name="T96">ú</text:span><text:span text:style-name="T81">stria e Com</text:span><text:span text:style-name="T96">é</text:span><text:span text:style-name="T81">rcio de Arroz Bezerra Ltda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pan text:style-name="T80">99 - </text:span><text:span text:style-name="T123">0477134-47.2010.8.06.0001/50000</text:span><text:span text:style-name="T81"> - </text:span><text:span text:style-name="T123">Embargos de Declaração Cível</text:span><text:span text:style-name="T81"> - Fortaleza/23ª Vara Cível. </text:span></text:p>
      <text:p text:style-name="P129"><text:span text:style-name="T124">Embargante</text:span><text:span text:style-name="T81">: Point Suture do Brasil Indústria de Fios Cirúrgicos Ltda. </text:span></text:p>
      <text:p text:style-name="P236">Advogado: Francisco Welton Linhares Demétrio de Souza (OAB: 10250/CE). </text:p>
      <text:p text:style-name="P129"><text:span text:style-name="T124">Embargado</text:span><text:span text:style-name="T81">: Itaú Unibanco S/A. </text:span></text:p>
      <text:p text:style-name="P236">Advogado: Bruno Henrique de Oliveira Vanderlei (OAB: 21678/P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pan text:style-name="T80">100 - </text:span><text:span text:style-name="T123">0237471-89.2021.8.06.0001</text:span><text:span text:style-name="T81"> - </text:span><text:span text:style-name="T123">Apelação Cível</text:span><text:span text:style-name="T81"> - Fortaleza/3ª Vara Cível. </text:span></text:p>
      <text:p text:style-name="P129"><text:span text:style-name="T124">Apelante</text:span><text:span text:style-name="T81">: MD CE Theberge Construções SPE Ltda.</text:span></text:p>
      <text:p text:style-name="P236">Advogada: Emília Moreira Belo (OAB: 23548/PE). </text:p>
      <text:p text:style-name="P129"><text:span text:style-name="T124">Apelada</text:span><text:span text:style-name="T81">: Karine Lima de Sousa. </text:span></text:p>
      <text:p text:style-name="P236">Advogado: Jonathan Bezerra dos Santos (OAB: 34128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oft-page-break/><text:span text:style-name="T80">101 - </text:span><text:span text:style-name="T123">0628778-83.2023.8.06.0000/50000</text:span><text:span text:style-name="T81"> - </text:span><text:span text:style-name="T123">Agravo Interno Cível</text:span><text:span text:style-name="T81"> - Fortaleza/23ª Vara Cível. </text:span><text:span text:style-name="T124">Agravante</text:span><text:span text:style-name="T81">: João Paulo Patrício de Souza. </text:span></text:p>
      <text:p text:style-name="P129"><text:span text:style-name="T81">Advogado: Reginaldo Patr</text:span><text:span text:style-name="T96">í</text:span><text:span text:style-name="T81">cio de Sousa (OAB: 21396/CE). </text:span></text:p>
      <text:p text:style-name="P129"><text:span text:style-name="T124">Agravado</text:span><text:span text:style-name="T81">: José Pierre Neto. </text:span></text:p>
      <text:p text:style-name="P236">Advogado: Francisco Welvio Urbano Cavalcante (OAB: 14814/CE). </text:p>
      <text:p text:style-name="P236">Advogada: Lara Costa de Almeida (OAB: 18775/CE). </text:p>
      <text:p text:style-name="P236">Advogado: Marcelo Victor de Sousa (OAB: 23085/CE). </text:p>
      <text:p text:style-name="P236">Advogado: Caio Ítalo da Silva Alves (OAB: 4454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pan text:style-name="T80">102 - </text:span><text:span text:style-name="T123">0898492-61.2014.8.06.0001</text:span><text:span text:style-name="T81"> - </text:span><text:span text:style-name="T123">Apelação Cível</text:span><text:span text:style-name="T81"> - Fortaleza/33ª Vara Cível. </text:span></text:p>
      <text:p text:style-name="P129"><text:span text:style-name="T124">Apelante</text:span><text:span text:style-name="T81">: Edney Abreu Morais. </text:span></text:p>
      <text:p text:style-name="P236">Defensoria Pública do Estado do Ceará. </text:p>
      <text:p text:style-name="P129"><text:span text:style-name="T124">Apelado</text:span><text:span text:style-name="T81">: Marcelo Cunha Siqueira. </text:span></text:p>
      <text:p text:style-name="P236">Advogada: Tiara Kelly Gomes da Silva Bitencourt (OAB: 23872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29"><text:span text:style-name="T80">103 - </text:span><text:span text:style-name="T123">0002806-83.2008.8.06.0034/50000</text:span><text:span text:style-name="T81"> - </text:span><text:span text:style-name="T123">Agravo Interno Cível</text:span><text:span text:style-name="T81"> - Aquiraz/2ª Vara Cível.</text:span></text:p>
      <text:p text:style-name="P129"><text:span text:style-name="T124">Agravante</text:span><text:span text:style-name="T81">: CIL Comércio de Informática Ltda. </text:span></text:p>
      <text:p text:style-name="P236">Advogado: Antônio de Moraes Dourado Neto (OAB: 23255/PE). </text:p>
      <text:p text:style-name="P129"><text:span text:style-name="T124">Agravad</text:span><text:span text:style-name="T138">a</text:span><text:span text:style-name="T81">: Dunasnet Provedor Wireless Ltda. </text:span></text:p>
      <text:p text:style-name="P129"><text:span text:style-name="T81">Advogado: Russen Fernandes de Ara</text:span><text:span text:style-name="T96">ú</text:span><text:span text:style-name="T81">jo (OAB: 30839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0"><text:span text:style-name="T80">104 - </text:span><text:span text:style-name="T123">0033979-30.2008.8.06.0001</text:span><text:span text:style-name="T81"> - </text:span><text:span text:style-name="T123">Apelação Cível</text:span><text:span text:style-name="T81"> - Fortaleza/16ª Vara Cível. </text:span></text:p>
      <text:p text:style-name="P130"><text:span text:style-name="T124">Apelante</text:span><text:span text:style-name="T81">: BV Financeira S/A - Crédito, Financiamento e Investimento. </text:span></text:p>
      <text:p text:style-name="P237">Advogado: Antônio de Moraes Dourado Neto (OAB: 23255/PE). </text:p>
      <text:p text:style-name="P130"><text:span text:style-name="T124">Apelad</text:span><text:span text:style-name="T139">a</text:span><text:span text:style-name="T81">: Regina Glaciane Ribeiro de Sousa. </text:span></text:p>
      <text:p text:style-name="P237">Advogado: André Luis Negreiros de Almeida (OAB: 11911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1"><text:span text:style-name="T80">105 - </text:span><text:span text:style-name="T123">0548978-86.2012.8.06.0001/50000</text:span><text:span text:style-name="T81"> - </text:span><text:span text:style-name="T123">Embargos de Declaração Cível</text:span><text:span text:style-name="T81"> - Fortaleza/21ª Vara Cível. </text:span></text:p>
      <text:p text:style-name="P131"><text:span text:style-name="T124">Embargante</text:span><text:span text:style-name="T81">: Companhia de Água e Esgoto do Ceará - C</text:span><text:span text:style-name="T97">AGECE</text:span><text:span text:style-name="T81">. </text:span></text:p>
      <text:p text:style-name="P238">Advogada: Sheila Dantas Bandeira de Melo (OAB: 14439/CE). </text:p>
      <text:p text:style-name="P131"><text:span text:style-name="T124">Embargado</text:span><text:span text:style-name="T81">: Bruno Matos. </text:span></text:p>
      <text:p text:style-name="P238">Advogado: Ronaldo Pereira de Andrade (OAB: 1442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1"><text:span text:style-name="T80">106 - </text:span><text:span text:style-name="T123">0148979-29.2018.8.06.0001/50000</text:span><text:span text:style-name="T81"> - </text:span><text:span text:style-name="T123">Embargos de Declaração Cível</text:span><text:span text:style-name="T81"> - Fortaleza/13ª Vara Cível. </text:span></text:p>
      <text:p text:style-name="P131"><text:span text:style-name="T124">Embargante</text:span><text:span text:style-name="T81">: La Cittá Incorporações SPE Ltda.</text:span></text:p>
      <text:p text:style-name="P131"><text:span text:style-name="T124">Embargante</text:span><text:span text:style-name="T81">: Magis Incorporações e Construções Ltda.</text:span></text:p>
      <text:p text:style-name="P238">Advogada: Alice Machado Pinheiro e Silva (OAB: 38528/CE). </text:p>
      <text:p text:style-name="P238">Advogado: Lucas Martins de Araújo Costa (OAB: 14447/CE). </text:p>
      <text:p text:style-name="P131"><text:span text:style-name="T124">Embargado</text:span><text:span text:style-name="T81">: Rafael Gabriel Marques. </text:span></text:p>
      <text:p text:style-name="P131"><text:span text:style-name="T124">Embargada</text:span><text:span text:style-name="T81">: Priscila Escossio de Barros. </text:span></text:p>
      <text:p text:style-name="P131"><text:span text:style-name="T81">Advogada: D</text:span><text:span text:style-name="T114">é</text:span><text:span text:style-name="T81">bora da Costa Canaf</text:span><text:span text:style-name="T97">í</text:span><text:span text:style-name="T81">stula (OAB: 34874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1"><text:span text:style-name="T80">107 - </text:span><text:span text:style-name="T123">0013573-85.2008.8.06.0001/50000</text:span><text:span text:style-name="T81"> - </text:span><text:span text:style-name="T123">Embargos de Declaração Cível</text:span><text:span text:style-name="T81"> - Fortaleza/6ª Vara Cível. </text:span></text:p>
      <text:p text:style-name="P131"><text:span text:style-name="T124">Embargante</text:span><text:span text:style-name="T81">: Capitalize Fomento Comercial Ltda. </text:span></text:p>
      <text:p text:style-name="P238">Advogado: Fernando Augusto Correia Cardoso Filho (OAB: 14503/CE). </text:p>
      <text:p text:style-name="P131"><text:span text:style-name="T124">Embargado</text:span><text:span text:style-name="T81">: Francisco Edivaldo Aguiar. </text:span></text:p>
      <text:p text:style-name="P131"><text:span text:style-name="T124">Embargado</text:span><text:span text:style-name="T81">: Welyton Ferreira Leite. </text:span></text:p>
      <text:p text:style-name="P131"><text:span text:style-name="T124">Embargad</text:span><text:span text:style-name="T140">a</text:span><text:span text:style-name="T81">: Franm Comércio e Indústria de Confecções Ltda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2"><text:span text:style-name="T80"/></text:p>
      <text:p text:style-name="P132"><text:span text:style-name="T80"/></text:p>
      <text:p text:style-name="P132"><text:span text:style-name="T80"/></text:p>
      <text:p text:style-name="P132"><text:span text:style-name="T80"/></text:p>
      <text:p text:style-name="P132"><text:span text:style-name="T80"/></text:p>
      <text:p text:style-name="P132"><text:span text:style-name="T80"/></text:p>
      <text:p text:style-name="P132"><text:span text:style-name="T80"/></text:p>
      <text:p text:style-name="P132"><text:soft-page-break/><text:span text:style-name="T80">108 - </text:span><text:span text:style-name="T123">0632073-31.2023.8.06.0000/50000</text:span><text:span text:style-name="T81"> - </text:span><text:span text:style-name="T123">Agravo Interno Cível</text:span><text:span text:style-name="T81"> - Paracuru/Vara Única.</text:span></text:p>
      <text:p text:style-name="P132"><text:span text:style-name="T124">Agravante</text:span><text:span text:style-name="T81">: Pedro J</text:span><text:span text:style-name="T98">ú</text:span><text:span text:style-name="T81">lio Freire de Sousa. </text:span></text:p>
      <text:p text:style-name="P132"><text:span text:style-name="T124">Agravante</text:span><text:span text:style-name="T81">: Roncalli de Freitas Paiva. </text:span></text:p>
      <text:p text:style-name="P239">Advogado: Roncalli de Freitas Paiva (OAB: 12110/CE). </text:p>
      <text:p text:style-name="P132"><text:span text:style-name="T124">Agravad</text:span><text:span text:style-name="T141">a</text:span><text:span text:style-name="T81">: Companhia de Água e Esgoto do Ceará - Cagece. </text:span></text:p>
      <text:p text:style-name="P239">Advogada: Sheila Dantas Bandeira de Melo (OAB: 14439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2"><text:span text:style-name="T80">109 - </text:span><text:span text:style-name="T123">0203907-69.2022.8.06.0071/50000</text:span><text:span text:style-name="T81"> - </text:span><text:span text:style-name="T123">Embargos de Declaração Cível</text:span><text:span text:style-name="T81"> - Crato/2ª Vara Cível.</text:span></text:p>
      <text:p text:style-name="P132"><text:span text:style-name="T124">Embargante</text:span><text:span text:style-name="T81">: Itapeva XII Multicarteira Fundo de Investimento em Direitos Creditórios não Padronizados. </text:span></text:p>
      <text:p text:style-name="P239">Advogado: Paulo Eduardo Prado (OAB: 24314/CE). </text:p>
      <text:p text:style-name="P132"><text:span text:style-name="T124">Embargado</text:span><text:span text:style-name="T81">: Anchieta José Esmeraldo. </text:span></text:p>
      <text:p text:style-name="P239">Advogada: Joyce Cândida Marinheiro Cavalcante Santos (OAB: 43691/CE). </text:p>
      <text:p text:style-name="P239">Advogado: José Marcelo Bezerra Chagas Sousa (OAB: 32211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2"><text:span text:style-name="T80">110 - </text:span><text:span text:style-name="T123">0634945-19.2023.8.06.0000</text:span><text:span text:style-name="T81"> - </text:span><text:span text:style-name="T123">Agravo de Instrumento</text:span><text:span text:style-name="T81"> - Fortaleza/13ª Vara Cível. </text:span><text:span text:style-name="T124">Agravante</text:span><text:span text:style-name="T81">: Hapvida Assistência Médica S/A. </text:span></text:p>
      <text:p text:style-name="P239">Advogado: Igor Macedo Facó (OAB: 16470/CE). </text:p>
      <text:p text:style-name="P132"><text:span text:style-name="T124">Agravado</text:span><text:span text:style-name="T81">: K. C. R. da S. R. P. E. da S. R.</text:span></text:p>
      <text:p text:style-name="P239">Defensoria Pública do Estado do Ceará. </text:p>
      <text:p text:style-name="P194"><text:span text:style-name="T80">Relator: </text:span><text:span text:style-name="T181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2"><text:span text:style-name="T80">111 - </text:span><text:span text:style-name="T123">0634945-19.2023.8.06.0000/50000</text:span><text:span text:style-name="T81"> - </text:span><text:span text:style-name="T123">Agravo Interno Cível</text:span><text:span text:style-name="T81"> - Fortaleza/13ª Vara Cível. </text:span><text:span text:style-name="T124">Agravante</text:span><text:span text:style-name="T81">: Hapvida Assistência Médica S/A. </text:span></text:p>
      <text:p text:style-name="P239">Advogado: Nelson Wilians Fratoni Rodrigues (OAB: 16599A/CE). </text:p>
      <text:p text:style-name="P132"><text:span text:style-name="T124">Agravado</text:span><text:span text:style-name="T81">: K. C. R. da S. R. P. E. da S. R.</text:span></text:p>
      <text:p text:style-name="P239">Defensoria Pública do Estado do Ceará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3"><text:span text:style-name="T80">112 - </text:span><text:span text:style-name="T123">0052285-80.2021.8.06.0069</text:span><text:span text:style-name="T81"> - </text:span><text:span text:style-name="T123">Apelação Cível</text:span><text:span text:style-name="T81"> - Coreaú/Vara Única.</text:span></text:p>
      <text:p text:style-name="P133"><text:span text:style-name="T167">Apelante</text:span><text:span text:style-name="T81">: Edson Rodrigues Sales. </text:span></text:p>
      <text:p text:style-name="P240">Advogada: Lilian Vidal Pinheiro (OAB: 340877/SP). </text:p>
      <text:p text:style-name="P133"><text:span text:style-name="T159">Apelada</text:span><text:span text:style-name="T81">: BV Financeira S/A - Crédito, Financiamento e Investimento. </text:span></text:p>
      <text:p text:style-name="P240">Advogado: Antônio de Moraes Dourado Neto (OAB: 23255/P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pan text:style-name="T80">113 - </text:span><text:span text:style-name="T123">0202351-54.2023.8.06.0117/50000</text:span><text:span text:style-name="T81"> - </text:span><text:span text:style-name="T123">Agravo Interno Cível</text:span><text:span text:style-name="T81"> - Maracanaú/1ª Vara Cível. </text:span><text:span text:style-name="T124">Agravante</text:span><text:span text:style-name="T81">: Iranildo Pinheiro de Lima. </text:span></text:p>
      <text:p text:style-name="P240">Defensoria Pública do Estado do Ceará. </text:p>
      <text:p text:style-name="P133"><text:span text:style-name="T124">Agravado</text:span><text:span text:style-name="T81">: Banco Bradesco Financiamentos S/A. </text:span></text:p>
      <text:p text:style-name="P240">Advogada: Rosângela da Rosa Correa (OAB: 27988A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pan text:style-name="T80">114 - </text:span><text:span text:style-name="T123">0205934-28.2022.8.06.0167</text:span><text:span text:style-name="T81"> - </text:span><text:span text:style-name="T123">Apelação Cível</text:span><text:span text:style-name="T81"> - Sobral/1ª Vara Cível.</text:span></text:p>
      <text:p text:style-name="P133"><text:span text:style-name="T124">Apelante</text:span><text:span text:style-name="T81">: Multicores Formaturas. </text:span></text:p>
      <text:p text:style-name="P240">Advogado: Fernando Antônio Ribeiro de Carvalho Júnior (OAB: 39499/CE). </text:p>
      <text:p text:style-name="P133"><text:span text:style-name="T124">Apelada</text:span><text:span text:style-name="T81">: N</text:span><text:span text:style-name="T99">á</text:span><text:span text:style-name="T81">dia Sousa Ripardo e outros. </text:span></text:p>
      <text:p text:style-name="P133"><text:span text:style-name="T81">Advogada: Lorena Fortuna C</text:span><text:span text:style-name="T99">e</text:span><text:span text:style-name="T81">rqueira (OAB: 38477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pan text:style-name="T80">115 - </text:span><text:span text:style-name="T123">0200333-04.2023.8.06.0071</text:span><text:span text:style-name="T81"> - </text:span><text:span text:style-name="T123">Apelação Cível</text:span><text:span text:style-name="T81"> - Crato/2ª Vara Cível.</text:span></text:p>
      <text:p text:style-name="P133"><text:span text:style-name="T167">Apelado</text:span><text:span text:style-name="T81">: Raimundo Pereira de Morais J</text:span><text:span text:style-name="T99">ú</text:span><text:span text:style-name="T81">nior. </text:span></text:p>
      <text:p text:style-name="P240">Advogado: Alexandre Hendler Hendler (OAB: 38977/SC). </text:p>
      <text:p text:style-name="P133"><text:span text:style-name="T159">Apelada</text:span><text:span text:style-name="T81">: Mapfre Seguros Gerais S/A. </text:span></text:p>
      <text:p text:style-name="P240">Advogado: David Sombra Peixoto (OAB: 1647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oft-page-break/><text:span text:style-name="T80">116 - </text:span><text:span text:style-name="T123">0621405-64.2024.8.06.0000/50000</text:span><text:span text:style-name="T81"> - </text:span><text:span text:style-name="T123">Agravo Interno Cível</text:span><text:span text:style-name="T81"> - Fortaleza/17ª Vara Cível. </text:span><text:span text:style-name="T124">Agravante</text:span><text:span text:style-name="T81">: Unimed Fortaleza - Sociedade Cooperativa Médica Ltda.</text:span></text:p>
      <text:p text:style-name="P240">Advogado: David Sombra Peixoto (OAB: 16477/CE). </text:p>
      <text:p text:style-name="P133"><text:span text:style-name="T124">Agravada</text:span><text:span text:style-name="T81">: Paula Gabrielli Nepomuceno Mendes. </text:span></text:p>
      <text:p text:style-name="P133"><text:span text:style-name="T81">Advogado: F</text:span><text:span text:style-name="T99">á</text:span><text:span text:style-name="T81">bio Camata Candello (OAB: 196004/SP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pan text:style-name="T80">117 - </text:span><text:span text:style-name="T123">0621479-21.2024.8.06.0000/50000</text:span><text:span text:style-name="T81"> - </text:span><text:span text:style-name="T123">Agravo Interno Cível</text:span><text:span text:style-name="T81"> - Fortaleza/11ª Vara Cível. </text:span><text:span text:style-name="T124">Agravante</text:span><text:span text:style-name="T81">: E. M. C. R. P. S. M. B.</text:span></text:p>
      <text:p text:style-name="P240">Advogado: Bernardo Dall Mass Fernandes (OAB: 18889/CE). </text:p>
      <text:p text:style-name="P133"><text:span text:style-name="T124">Agravad</text:span><text:span text:style-name="T142">a</text:span><text:span text:style-name="T81">: Amil - Assistência Médica Internacional S/A. </text:span></text:p>
      <text:p text:style-name="P240">Advogado: Marcos André Honda Flores (OAB: 6171/MS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3"><text:span text:style-name="T80">118 - </text:span><text:span text:style-name="T123">0027678-48.2000.8.06.0001</text:span><text:span text:style-name="T81"> - </text:span><text:span text:style-name="T123">Apelação Cível</text:span><text:span text:style-name="T81"> - Fortaleza/2ª Vara Cível. </text:span></text:p>
      <text:p text:style-name="P133"><text:span text:style-name="T124">Apelante</text:span><text:span text:style-name="T81">: Banco do Nordeste do Brasil S/A. </text:span></text:p>
      <text:p text:style-name="P240">Advogado: Regivaldo Fontes Nogueira (OAB: 9128/CE). </text:p>
      <text:p text:style-name="P240">Advogada: Caterine de Holanda Barroso (OAB: 13806/CE). </text:p>
      <text:p text:style-name="P240">Advogado: Solana Maria Martins Carmo (OAB: 69720/CE). </text:p>
      <text:p text:style-name="P240">Advogado: Isael Bernardo de Oliveira (OAB: 6814/CE). </text:p>
      <text:p text:style-name="P240">Advogada: Bruna Malveira Ary Mota (OAB: 29379/CE). </text:p>
      <text:p text:style-name="P240">Advogada: Karla Patrícia Rebouças Sampaio (OAB: 15433/CE). </text:p>
      <text:p text:style-name="P240">Advogado: Paulo Barra Neto (OAB: 6660/CE). </text:p>
      <text:p text:style-name="P133"><text:span text:style-name="T124">Apelad</text:span><text:span text:style-name="T142">a</text:span><text:span text:style-name="T81">: Cemaco Ind. de Cer</text:span><text:span text:style-name="T99">â</text:span><text:span text:style-name="T81">mica e M</text:span><text:span text:style-name="T99">aterial de Construção S/A e outros.</text:span></text:p>
      <text:p text:style-name="P240">Advogado: Jerônimo de Abreu Júnior (OAB: 5647/CE). </text:p>
      <text:p text:style-name="P240">Advogado: Rafael de Almeida Abreu (OAB: 19829/CE). </text:p>
      <text:p text:style-name="P195"><text:span text:style-name="T80">Relator: </text:span><text:span text:style-name="T182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oft-page-break/><text:span text:style-name="T80">119 - </text:span><text:span text:style-name="T123">0200292-91.2023.8.06.0053</text:span><text:span text:style-name="T81"> - </text:span><text:span text:style-name="T123">Apelação Cível</text:span><text:span text:style-name="T81"> - Camocim/2ª Vara.</text:span></text:p>
      <text:p text:style-name="P134"><text:span text:style-name="T124">Apelante</text:span><text:span text:style-name="T81">: Maria José dos Santos Sousa. </text:span></text:p>
      <text:p text:style-name="P241">Advogado: Victor Parente Ponte (OAB: 26078/CE). </text:p>
      <text:p text:style-name="P241">Advogado: Vandeilson Araújo Dias (OAB: 47751/CE). </text:p>
      <text:p text:style-name="P241">Advogado: Artur Parente Ponte (OAB: 27882/CE). </text:p>
      <text:p text:style-name="P134"><text:span text:style-name="T124">Apelado</text:span><text:span text:style-name="T81">: Banco Bradesco S/A. </text:span></text:p>
      <text:p text:style-name="P241">Advogado: Paulo Eduardo Prado (OAB: 24314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0 - </text:span><text:span text:style-name="T123">0626111-90.2024.8.06.0000</text:span><text:span text:style-name="T81"> - </text:span><text:span text:style-name="T123">Agravo de Instrumento</text:span><text:span text:style-name="T81"> - Fortaleza/2ª Vara Cível. </text:span></text:p>
      <text:p text:style-name="P134"><text:span text:style-name="T124">Agravante</text:span><text:span text:style-name="T81">: Jairo Veículos, Locação, Comércio e Serviços Automotivos Ltda. </text:span></text:p>
      <text:p text:style-name="P241">Advogado: Emanuel Catunda Braga (OAB: 12943/CE). </text:p>
      <text:p text:style-name="P134"><text:span text:style-name="T124">Agravado</text:span><text:span text:style-name="T81">: Banco do Brasil S/A. </text:span></text:p>
      <text:p text:style-name="P241">Advogado: David Sombra Peixoto (OAB: 1647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1 - </text:span><text:span text:style-name="T123">0277135-30.2021.8.06.0001</text:span><text:span text:style-name="T81"> - </text:span><text:span text:style-name="T123">Apelação Cível</text:span><text:span text:style-name="T81"> - Fortaleza/19ª Vara Cível. </text:span></text:p>
      <text:p text:style-name="P134"><text:span text:style-name="T124">Apelante</text:span><text:span text:style-name="T81">: Banco do Brasil S.A. </text:span></text:p>
      <text:p text:style-name="P241">Advogado: Wilson Sales Belchior (OAB: 17314/CE). </text:p>
      <text:p text:style-name="P134"><text:span text:style-name="T124">Apelado</text:span><text:span text:style-name="T81">: Luciano Fernandes Continentino. </text:span></text:p>
      <text:p text:style-name="P241">Advogada: Josemara de Maria Saraiva Ponte (OAB: 18006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2 - </text:span><text:span text:style-name="T123">0627503-65.2024.8.06.0000</text:span><text:span text:style-name="T81"> - </text:span><text:span text:style-name="T123">Agravo de Instrumento</text:span><text:span text:style-name="T81"> - Morada Nova/2ª Vara Cível.</text:span></text:p>
      <text:p text:style-name="P134"><text:span text:style-name="T124">Agravante</text:span><text:span text:style-name="T81">: Francisco Domingos da Silva. </text:span></text:p>
      <text:p text:style-name="P241">Advogada: José Idemberg Nobre de Sena (OAB: 14260/CE). </text:p>
      <text:p text:style-name="P134"><text:span text:style-name="T124">Agravado</text:span><text:span text:style-name="T81">: Banco Itaú Consignado S/A. </text:span></text:p>
      <text:p text:style-name="P241">Advogado: Klaus Giacobbo Riffel (OAB: 75938/RS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oft-page-break/><text:span text:style-name="T80">123 - </text:span><text:span text:style-name="T123">0627551-24.2024.8.06.0000/50000</text:span><text:span text:style-name="T81"> - </text:span><text:span text:style-name="T123">Agravo Interno Cível</text:span><text:span text:style-name="T81"> - Fortaleza/5ª Vara Cível. </text:span><text:span text:style-name="T124">Agravante</text:span><text:span text:style-name="T81">: APEL - Associação Pró-Ensino Ltda.</text:span></text:p>
      <text:p text:style-name="P241">Advogado: Raphael Ayres de Moura Chaves (OAB: 16077/CE). </text:p>
      <text:p text:style-name="P134"><text:span text:style-name="T124">Agravado</text:span><text:span text:style-name="T81">: Felipe Rocha Seixas de Castro Neves Filho, rep. por Juliana Fernandes Araújo. Advogada: Janise de Barros Correa (OAB: 44509/CE). </text:span>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4 - </text:span><text:span text:style-name="T123">0628063-07.2024.8.06.0000</text:span><text:span text:style-name="T81"> - </text:span><text:span text:style-name="T123">Agravo de Instrumento</text:span><text:span text:style-name="T81"> - Fortaleza/28ª Vara Cível. </text:span><text:span text:style-name="T124">Agravante</text:span><text:span text:style-name="T81">: Raimunda Vilani Pinheiro Galdino. </text:span></text:p>
      <text:p text:style-name="P134"><text:span text:style-name="T81">Advogad</text:span><text:span text:style-name="T100">o</text:span><text:span text:style-name="T81">: José Idemberg Nobre de Sena (OAB: 14260/CE). </text:span></text:p>
      <text:p text:style-name="P134"><text:span text:style-name="T124">Agravado</text:span><text:span text:style-name="T81">: Banco BMG S/A. </text:span></text:p>
      <text:p text:style-name="P241">Advogado: Felipe Gazola Vieira Marques (OAB: 30071A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5 - </text:span><text:span text:style-name="T123">0628202-56.2024.8.06.0000/50000</text:span><text:span text:style-name="T81"> - </text:span><text:span text:style-name="T123">Agravo Interno Cível</text:span><text:span text:style-name="T81"> - Fortaleza/3ª Vara Cível. </text:span><text:span text:style-name="T124">Agravante</text:span><text:span text:style-name="T81">: João Wilson de Sousa. </text:span></text:p>
      <text:p text:style-name="P241">Advogado: Gabriel Sousa Melo (OAB: 31239/CE). </text:p>
      <text:p text:style-name="P134"><text:span text:style-name="T124">Agravado</text:span><text:span text:style-name="T81">: José Adriano Joca Vasques. </text:span></text:p>
      <text:p text:style-name="P241">Advogado: Marcus Félix da Silva Leitão (OAB: 23295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6 - </text:span><text:span text:style-name="T123">0200311-51.2024.8.06.0154</text:span><text:span text:style-name="T81"> - </text:span><text:span text:style-name="T123">Apelação Cível</text:span><text:span text:style-name="T81"> - Quixeramobim/2ª Vara.</text:span></text:p>
      <text:p text:style-name="P134"><text:span text:style-name="T124">Apelante</text:span><text:span text:style-name="T81">: Eduval Barbosa da Silva. </text:span></text:p>
      <text:p text:style-name="P241">Advogado: Lívio Martins Alves (OAB: 15942/CE). </text:p>
      <text:p text:style-name="P134"><text:span text:style-name="T124">Apelado</text:span><text:span text:style-name="T81">: Banco C6 Consignado S/A. </text:span></text:p>
      <text:p text:style-name="P241">Advogada: Fernanda Rafaella Oliveira de Carvalho (OAB: 32766/P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/></text:p>
      <text:p text:style-name="P134"><text:span text:style-name="T80"/></text:p>
      <text:p text:style-name="P134"><text:soft-page-break/><text:span text:style-name="T80">127 - </text:span><text:span text:style-name="T123">0234957-66.2021.8.06.0001</text:span><text:span text:style-name="T81"> - </text:span><text:span text:style-name="T123">Apelação Cível</text:span><text:span text:style-name="T81"> - Fortaleza/36ª Vara Cível. </text:span></text:p>
      <text:p text:style-name="P134"><text:span text:style-name="T124">Apelante</text:span><text:span text:style-name="T81">: Massa Falida do Grupo Conquista. </text:span></text:p>
      <text:p text:style-name="P241">Admª. Judicial: Maytê Tavares Sigwalt de Araújo Coelho (OAB: 20249/CE). </text:p>
      <text:p text:style-name="P241">Advogada: Maytê Tavares Sigwalt de Araújo Coelho (OAB: 20249B/CE). </text:p>
      <text:p text:style-name="P134"><text:span text:style-name="T124">Apelad</text:span><text:span text:style-name="T143">a</text:span><text:span text:style-name="T81">: M. O. F. Lopes - ME. </text:span></text:p>
      <text:p text:style-name="P241">Repr. Legal: Maria Osielene Fernandes Lopes. </text:p>
      <text:p text:style-name="P241">Advogado: João Victor de Oliveira Barreto (OAB: 3747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8 - </text:span><text:span text:style-name="T123">0200255-18.2024.8.06.0154</text:span><text:span text:style-name="T81"> - </text:span><text:span text:style-name="T123">Apelação Cível</text:span><text:span text:style-name="T81"> - Quixeramobim/2ª Vara.</text:span></text:p>
      <text:p text:style-name="P134"><text:span text:style-name="T124">Apelante</text:span><text:span text:style-name="T81">: Ant</text:span><text:span text:style-name="T100">ô</text:span><text:span text:style-name="T81">nio Cosmo da Silva. </text:span></text:p>
      <text:p text:style-name="P241">Advogado: Lívio Martins Alves (OAB: 15942/CE). </text:p>
      <text:p text:style-name="P134"><text:span text:style-name="T124">Apelado</text:span><text:span text:style-name="T81">: Banco C6 S/A. </text:span></text:p>
      <text:p text:style-name="P241">Advogada: Fernanda Rafaella Oliveira de Carvalho (OAB: 32766/P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29 - </text:span><text:span text:style-name="T123">0261915-89.2021.8.06.0001</text:span><text:span text:style-name="T81"> - </text:span><text:span text:style-name="T123">Apelação Cível</text:span><text:span text:style-name="T81"> - Fortaleza/13ª Vara Cível. </text:span></text:p>
      <text:p text:style-name="P134"><text:span text:style-name="T124">Apelante</text:span><text:span text:style-name="T81">: Ant</text:span><text:span text:style-name="T100">ô</text:span><text:span text:style-name="T81">nia L</text:span><text:span text:style-name="T100">ú</text:span><text:span text:style-name="T81">cia Elena Braga. </text:span></text:p>
      <text:p text:style-name="P134"><text:span text:style-name="T124">Apelante</text:span><text:span text:style-name="T81">: Jurandir Silva Coelho. </text:span></text:p>
      <text:p text:style-name="P241">Advogado: André Rogério Botelho (OAB: 41143/CE). </text:p>
      <text:p text:style-name="P241">Advogado: Francisco Roberto Bezerra Carvalho Filho (OAB: 42402/CE). </text:p>
      <text:p text:style-name="P241">Advogado: João Victor Fernandes de Almeida Messias (OAB: 29776/CE). </text:p>
      <text:p text:style-name="P241">Advogado: João Paulo de Azevedo Martins (OAB: 32835/CE). </text:p>
      <text:p text:style-name="P134"><text:span text:style-name="T124">Apelada</text:span><text:span text:style-name="T81">: Francisca das Chagas Carvalho Nóbrega Jacinto e outro. </text:span></text:p>
      <text:p text:style-name="P241">Advogada: Elisabeth Alves Martins (OAB: 25598/CE). </text:p>
      <text:p text:style-name="P241">Advogado: Amoneli Dantas Cavalcante Abreu (OAB: 25407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oft-page-break/><text:span text:style-name="T80">130 - </text:span><text:span text:style-name="T123">0201614-91.2022.8.06.0115</text:span><text:span text:style-name="T81"> - </text:span><text:span text:style-name="T123">Apelação Cível</text:span><text:span text:style-name="T81"> - Limoeiro do Norte/2ª Vara Cível.</text:span></text:p>
      <text:p text:style-name="P134"><text:span text:style-name="T124">Apelante</text:span><text:span text:style-name="T81">: Rafaella Ribeiro Lima. </text:span></text:p>
      <text:p text:style-name="P241">Advogada: Maria Aldenir Chaves Silva (OAB: 9908/CE). </text:p>
      <text:p text:style-name="P134"><text:span text:style-name="T124">Apelado</text:span><text:span text:style-name="T81">: Banco do Brasil S/A. </text:span></text:p>
      <text:p text:style-name="P241">Advogado: Nei Calderon (OAB: 114904/SP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1 - </text:span><text:span text:style-name="T123">0203794-05.2023.8.06.0064</text:span><text:span text:style-name="T81"> - </text:span><text:span text:style-name="T123">Apelação Cível</text:span><text:span text:style-name="T81"> - Caucaia/1ª Vara Cível.</text:span></text:p>
      <text:p text:style-name="P134"><text:span text:style-name="T124">Apelante</text:span><text:span text:style-name="T81">: Crefisa S/A - Crédito Financiamento e Investimento. </text:span></text:p>
      <text:p text:style-name="P241">Advogado: Lázaro José Gomes Júnior (OAB: 8125/MS). </text:p>
      <text:p text:style-name="P134"><text:span text:style-name="T124">Apelad</text:span><text:span text:style-name="T143">a</text:span><text:span text:style-name="T81">: Maria Lúcia da Silva. </text:span></text:p>
      <text:p text:style-name="P241">Defensoria Pública do Estado do Ceará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2 - </text:span><text:span text:style-name="T123">0200802-72.2024.8.06.0117</text:span><text:span text:style-name="T81"> - </text:span><text:span text:style-name="T123">Apelação Cível</text:span><text:span text:style-name="T81"> - Maracanaú/2ª Vara Cível. </text:span></text:p>
      <text:p text:style-name="P134"><text:span text:style-name="T124">Apelante</text:span><text:span text:style-name="T81">: Francisco Silva Coutinho. </text:span></text:p>
      <text:p text:style-name="P241">Advogado: Francisco Jorge Pereira (OAB: 46837/CE). </text:p>
      <text:p text:style-name="P241">Advogada: Emanuela da Silva Severino (OAB: 34430/CE). </text:p>
      <text:p text:style-name="P134"><text:span text:style-name="T124">Apelado</text:span><text:span text:style-name="T81">: Banco do Brasil S.A. </text:span></text:p>
      <text:p text:style-name="P241">Advogado: Wilson Sales Belchior (OAB: 17314/CE). </text:p>
      <text:p text:style-name="P192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3 - </text:span><text:span text:style-name="T123">0200053-59.2023.8.06.0030</text:span><text:span text:style-name="T81"> - </text:span><text:span text:style-name="T123">Apelação Cível</text:span><text:span text:style-name="T81"> - Aiuaba/Vara Única.</text:span></text:p>
      <text:p text:style-name="P134"><text:span text:style-name="T124">Apelante</text:span><text:span text:style-name="T81">: Maria Cleide Ribeiro. </text:span></text:p>
      <text:p text:style-name="P241">Advogado: Gilmário Domingos de Souza (OAB: 30399/CE). </text:p>
      <text:p text:style-name="P134"><text:span text:style-name="T124">Apelado</text:span><text:span text:style-name="T81">: Banco C6 Consignado S/A. </text:span></text:p>
      <text:p text:style-name="P241">Advogada: Fernanda Rafaella Oliveira de Carvalho (OAB: 32766/PE). </text:p>
      <text:p text:style-name="P173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/></text:p>
      <text:p text:style-name="P134"><text:soft-page-break/><text:span text:style-name="T80">134 - </text:span><text:span text:style-name="T123">0051211-25.2021.8.06.0090</text:span><text:span text:style-name="T81"> - </text:span><text:span text:style-name="T123">Apelação Cível</text:span><text:span text:style-name="T81"> - Icó/2ª Vara Cível.</text:span></text:p>
      <text:p text:style-name="P134"><text:span text:style-name="T124">Apelante</text:span><text:span text:style-name="T81">: Jucieuda Rodrigues Cavalcante. </text:span></text:p>
      <text:p text:style-name="P241">Advogada: Andrezza Viana de Andrade (OAB: 33333/CE). </text:p>
      <text:p text:style-name="P241">Advogada: Renê José Cavalcante (OAB: 34544/CE). </text:p>
      <text:p text:style-name="P241">Advogada: Patrícia Cajaseira de Sá (OAB: 25193/CE). </text:p>
      <text:p text:style-name="P134"><text:span text:style-name="T124">Apelado</text:span><text:span text:style-name="T81">: Banco Bradesco S/A. </text:span></text:p>
      <text:p text:style-name="P241">Advogado: Wilson Sales Belchior (OAB: 17314/CE). </text:p>
      <text:p text:style-name="P173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5 - </text:span><text:span text:style-name="T123">0206005-93.2023.8.06.0167</text:span><text:span text:style-name="T81"> - </text:span><text:span text:style-name="T123">Apelação Cível</text:span><text:span text:style-name="T81"> - Sobral/3ª Vara Cível.</text:span></text:p>
      <text:p text:style-name="P134"><text:span text:style-name="T124">Apte/Apd</text:span><text:span text:style-name="T143">a</text:span><text:span text:style-name="T81">: F</text:span><text:span text:style-name="T100">á</text:span><text:span text:style-name="T81">tima Rodrigues do Nascimento. </text:span></text:p>
      <text:p text:style-name="P241">Advogado: Francisco Ranulfo Magalhães Rodrigues Júnior (OAB: 21594/CE). </text:p>
      <text:p text:style-name="P134"><text:span text:style-name="T124">Apte/Apdo</text:span><text:span text:style-name="T81">: Banco Bradesco S/A. </text:span></text:p>
      <text:p text:style-name="P241">Advogado: Paulo Eduardo Prado (OAB: 24314A/CE). </text:p>
      <text:p text:style-name="P173"><text:span text:style-name="T80">Relator: </text:span><text:span text:style-name="T183">Des. </text:span><text:span text:style-name="T80">CARLOS AUGUSTO GOMES CORREIA</text:span></text:p>
      <text:p text:style-name="P6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6">Fátima Rodrigues do Nascimento</text:span></text:span><text:span text:style-name="Fonte_20_parág._20_padrão"><text:span text:style-name="T19">:</text:span></text:span></text:p>
      <text:p text:style-name="P2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12">( <text:s text:c="2"/>) Unânime <text:s/>( <text:s text:c="2"/>) Maioria</text:span></text:span></text:p>
      <text:p text:style-name="P156"/>
      <text:p text:style-name="P46"><text:span text:style-name="Fonte_20_parág._20_padrão"><text:span text:style-name="T19">2→ Apelo d</text:span></text:span><text:span text:style-name="Fonte_20_parág._20_padrão"><text:span text:style-name="T26">o</text:span></text:span><text:span text:style-name="Fonte_20_parág._20_padrão"><text:span text:style-name="T20"> </text:span></text:span><text:span text:style-name="Fonte_20_parág._20_padrão"><text:span text:style-name="T26">Banco Bradesco S/A</text:span></text:span><text:span text:style-name="Fonte_20_parág._20_padrão"><text:span text:style-name="T19">:</text:span></text:span></text:p>
      <text:p text:style-name="P29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6 - </text:span><text:span text:style-name="T123">0200536-51.2023.8.06.0075</text:span><text:span text:style-name="T81"> - </text:span><text:span text:style-name="T123">Apelação Cível</text:span><text:span text:style-name="T81"> - Eusebio/2ª Vara Cível.</text:span></text:p>
      <text:p text:style-name="P134"><text:span text:style-name="T124">Apelante</text:span><text:span text:style-name="T81">: Hapvida Assistência Médica S/A. </text:span></text:p>
      <text:p text:style-name="P241">Advogado: Igor Macedo Facó (OAB: 16470/CE). </text:p>
      <text:p text:style-name="P134"><text:span text:style-name="T124">Apelado</text:span><text:span text:style-name="T81">: Henry Carneiro Silva. </text:span></text:p>
      <text:p text:style-name="P241">Advogado: Carlos Igor Gomes Olinda (OAB: 47017/CE). </text:p>
      <text:p text:style-name="P173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pan text:style-name="T80"/></text:p>
      <text:p text:style-name="P134"><text:soft-page-break/><text:span text:style-name="T80">137 - </text:span><text:span text:style-name="T123">0015423-23.2021.8.06.0001</text:span><text:span text:style-name="T81"> - </text:span><text:span text:style-name="T123">Apelação Cível</text:span><text:span text:style-name="T81"> - Fortaleza/31ª Vara Cível. </text:span></text:p>
      <text:p text:style-name="P134"><text:span text:style-name="T124">Apelante</text:span><text:span text:style-name="T81">: Gregório Lima Torres. </text:span></text:p>
      <text:p text:style-name="P241">Advogada: Lea Mont'alverne de Barros Albuquerque (OAB: 29876/CE). </text:p>
      <text:p text:style-name="P241">Advogado: Francisco Wemerson Paulino de Castro (OAB: 42760/CE). </text:p>
      <text:p text:style-name="P241">Advogado: Miguel Victor Vasconcelos Mesquita (OAB: 22417/CE). </text:p>
      <text:p text:style-name="P134"><text:span text:style-name="T124">Apelado</text:span><text:span text:style-name="T81">: Banco do Brasil S/A. </text:span></text:p>
      <text:p text:style-name="P241">Advogado: David Sombra Peixoto (OAB: 16477/CE). </text:p>
      <text:p text:style-name="P173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4"><text:span text:style-name="T80">138 - </text:span><text:span text:style-name="T123">0273975-26.2023.8.06.0001</text:span><text:span text:style-name="T81"> - </text:span><text:span text:style-name="T123">Apelação Cível</text:span><text:span text:style-name="T81"> - Fortaleza/18ª Vara Cível. </text:span></text:p>
      <text:p text:style-name="P134"><text:span text:style-name="T124">Apelante</text:span><text:span text:style-name="T81">: Ant</text:span><text:span text:style-name="T100">ô</text:span><text:span text:style-name="T81">nio Ribamar Ferreira da Silva. </text:span></text:p>
      <text:p text:style-name="P241">Advogada: Ilma Maria da Silva Bessa (OAB: 30443/CE). </text:p>
      <text:p text:style-name="P134"><text:span text:style-name="T124">Apelad</text:span><text:span text:style-name="T143">a</text:span><text:span text:style-name="T81">: Associação Brasileira de Aposentados e Pensionistas do Instituto Nacional da Seguridade Social - ABRAPPS. </text:span></text:p>
      <text:p text:style-name="P241">Advogado: Rodrigo Scopel (OAB: 40004/RS). </text:p>
      <text:p text:style-name="P173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5"><text:span text:style-name="T80">139 - </text:span><text:span text:style-name="T123">0227710-29.2024.8.06.0001</text:span><text:span text:style-name="T81"> - </text:span><text:span text:style-name="T123">Apelação Cível</text:span><text:span text:style-name="T81"> - Fortaleza/4ª Vara da Infância e Juventude. </text:span><text:span text:style-name="T124">Apelante</text:span><text:span text:style-name="T81">: P. R. T. da S. </text:span></text:p>
      <text:p text:style-name="P242">Advogado: Francisco Arquimendes Pereira (OAB: 42651/CE). </text:p>
      <text:p text:style-name="P135"><text:span text:style-name="T81">Def</text:span><text:span text:style-name="T101">ensoria Pública do Estado do Ceará.</text:span></text:p>
      <text:p text:style-name="P196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5"><text:span text:style-name="T80">140 - </text:span><text:span text:style-name="T123">0209536-11.2020.8.06.0001</text:span><text:span text:style-name="T81"> - </text:span><text:span text:style-name="T123">Apelação Cível</text:span><text:span text:style-name="T81"> - Fortaleza/21ª Vara Cível. </text:span></text:p>
      <text:p text:style-name="P135"><text:span text:style-name="T124">Apelante</text:span><text:span text:style-name="T81">: GNC Automotores Ltda. </text:span></text:p>
      <text:p text:style-name="P242">Advogado: José Alexandre Goiana de Andrade (OAB: 11160/CE). </text:p>
      <text:p text:style-name="P135"><text:span text:style-name="T124">Apelada</text:span><text:span text:style-name="T81">: Maximiana Maria Silva do Nascimento. </text:span></text:p>
      <text:p text:style-name="P242">Advogado: Ednaldo Ribeiro de Oliveira Filho (OAB: 33148/CE). </text:p>
      <text:p text:style-name="P196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212"/>
      <text:p text:style-name="P135"><text:soft-page-break/><text:span text:style-name="T80">141 - </text:span><text:span text:style-name="T123">0003684-18.2019.8.06.0100</text:span><text:span text:style-name="T81"> - </text:span><text:span text:style-name="T123">Apelação Cível</text:span><text:span text:style-name="T81"> - Itapajé/1ª Vara Cível.</text:span></text:p>
      <text:p text:style-name="P135"><text:span text:style-name="T124">Apelante</text:span><text:span text:style-name="T81">: Banco Bradesco S/A. </text:span></text:p>
      <text:p text:style-name="P135"><text:span text:style-name="T124">Apelante</text:span><text:span text:style-name="T81">: Bradesco Capitalização S/A. </text:span></text:p>
      <text:p text:style-name="P242">Advogado: Thiago Barreira Romcy (OAB: 23900/CE). </text:p>
      <text:p text:style-name="P135"><text:span text:style-name="T124">Apelad</text:span><text:span text:style-name="T144">a</text:span><text:span text:style-name="T81">: Maria de Fátima Araújo de Mesquita. </text:span></text:p>
      <text:p text:style-name="P242">Advogada: Sarah Camelo Morais (OAB: 37288/CE). </text:p>
      <text:p text:style-name="P196"><text:span text:style-name="T80">Relator: </text:span><text:span text:style-name="T183">Des. </text:span><text:span text:style-name="T80">CARLOS AUGUSTO GOMES CORREIA</text:span></text:p>
      <text:p text:style-name="P37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19">( <text:s text:c="2"/>) Unânime <text:s/>( <text:s text:c="2"/>) Maioria</text:span></text:span></text:p>
      <text:p text:style-name="P54"><text:span text:style-name="Fonte_20_parág._20_padrão"><text:span text:style-name="T119"/></text:span></text:p>
      <text:p text:style-name="P207">→ DES<text:span text:style-name="T196">EMBARGADORA</text:span> <text:span text:style-name="T196">MARIA REGINA OLIVEIRA CÂMARA</text:span> – Relator<text:span text:style-name="T196">a</text:span></text:p>
      <text:p text:style-name="P207"/>
      <text:p text:style-name="P14"><text:span text:style-name="Fonte_20_parág._20_padrão"><text:span text:style-name="T64">Número da Pauta: </text:span></text:span><text:span text:style-name="Fonte_20_parág._20_padrão"><text:span text:style-name="T65">0</text:span></text:span><text:span text:style-name="Fonte_20_parág._20_padrão"><text:span text:style-name="T66">5</text:span></text:span><text:span text:style-name="Fonte_20_parág._20_padrão"><text:span text:style-name="T64">/202</text:span></text:span><text:span text:style-name="Fonte_20_parág._20_padrão"><text:span text:style-name="T65">5</text:span></text:span><text:span text:style-name="Fonte_20_parág._20_padrão"><text:span text:style-name="T64"> <text:s text:c="11"/>– <text:s text:c="8"/>SAJ/DIGITAL</text:span></text:span></text:p>
      <text:p text:style-name="P14"><text:span text:style-name="Fonte_20_parág._20_padrão"><text:span text:style-name="T64"/></text:span></text:p>
      <text:p text:style-name="P21"><text:span text:style-name="Fonte_20_parág._20_padrão"><text:span text:style-name="T73">142</text:span></text:span><text:span text:style-name="Fonte_20_parág._20_padrão"><text:span text:style-name="T64"> - </text:span></text:span><text:span text:style-name="T38">0050345-14.2020.8.06.0070/50001</text:span><text:span text:style-name="T34"> - </text:span><text:span text:style-name="T38">Embargos de Declaração Cível</text:span><text:span text:style-name="T34"> - Crateús/3ª Vara.</text:span></text:p>
      <text:p text:style-name="P21"><text:span text:style-name="T39">Embargante</text:span><text:span text:style-name="T34">: Banco do Brasil S/A. </text:span></text:p>
      <text:p text:style-name="P214">Advogado: Nei Calderon (OAB: 114904/SP). </text:p>
      <text:p text:style-name="P214">Advogado: Marcelo Oliveira Rocha (OAB: 113887/SP). </text:p>
      <text:p text:style-name="P21"><text:span text:style-name="T39">Embargada</text:span><text:span text:style-name="T34">: Maria Moura Chaves. </text:span></text:p>
      <text:p text:style-name="P214">Advogado: Diego Rodrigues Bezerra Pedrosa (OAB: 38129/CE). </text:p>
      <text:p text:style-name="P301"><text:span text:style-name="T41">Relator</text:span><text:span text:style-name="T42">a</text:span><text:span text:style-name="T41">: </text:span><text:span text:style-name="T42">Desa. </text:span><text:span text:style-name="T41">MARIA REGINA OLIVEIRA C</text:span><text:span text:style-name="T42">Â</text:span><text:span text:style-name="T41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37">( <text:s text:c="2"/>) Unânime <text:s/>( <text:s text:c="2"/>) Maioria</text:span></text:span></text:p>
      <text:p text:style-name="P212"/>
      <text:p text:style-name="P136"><text:span text:style-name="T80">143 - </text:span><text:span text:style-name="T123">0008340-02.2007.8.06.0112/50000</text:span><text:span text:style-name="T81"> - </text:span><text:span text:style-name="T123">Embargos de Declaração Cível</text:span><text:span text:style-name="T81"> - Juazeiro do Norte/1ª Vara Cível.</text:span></text:p>
      <text:p text:style-name="P136"><text:span text:style-name="T124">Embargante</text:span><text:span text:style-name="T81">: Marcelino Vieira da Silva. </text:span></text:p>
      <text:p text:style-name="P243">Advogado: Paolo Giorgio Quezado Gurgel e Silva (OAB: 16629/CE). </text:p>
      <text:p text:style-name="P136"><text:span text:style-name="T124">Embargada</text:span><text:span text:style-name="T81">: G</text:span><text:span text:style-name="T112">é</text:span><text:span text:style-name="T81">sia Guedes Vieira. </text:span></text:p>
      <text:p text:style-name="P136"><text:span text:style-name="T124">Embargad</text:span><text:span text:style-name="T145">a</text:span><text:span text:style-name="T81">: Geane Gonçalves Guedes. </text:span></text:p>
      <text:p text:style-name="P243">Advogado: Francisco Leopoldo Martins Filho (OAB: 10129/CE). </text:p>
      <text:p text:style-name="P303"><text:span text:style-name="T80">Relator</text:span><text:span text:style-name="T168">a</text:span><text:span text:style-name="T80">: </text:span><text:span text:style-name="T168">Desa. </text:span><text:span text:style-name="T80">MARIA REGINA OLIVEIRA C</text:span><text:span text:style-name="T168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6"><text:span text:style-name="T80"/></text:p>
      <text:p text:style-name="P136"><text:span text:style-name="T80"/></text:p>
      <text:p text:style-name="P136"><text:span text:style-name="T80"/></text:p>
      <text:p text:style-name="P136"><text:span text:style-name="T80"/></text:p>
      <text:p text:style-name="P136"><text:span text:style-name="T80"/></text:p>
      <text:p text:style-name="P136"><text:span text:style-name="T80"/></text:p>
      <text:p text:style-name="P136"><text:soft-page-break/><text:span text:style-name="T80">144 - </text:span><text:span text:style-name="T123">0008576-20.2014.8.06.0043/50000</text:span><text:span text:style-name="T81"> - </text:span><text:span text:style-name="T123">Embargos de Declaração Cível</text:span><text:span text:style-name="T81"> - Barbalha/2ª Vara Cível.</text:span></text:p>
      <text:p text:style-name="P136"><text:span text:style-name="T124">Embargante</text:span><text:span text:style-name="T81">: CEVEMA- Ceará Veículos Máquinas e Acessórios Ltda. </text:span></text:p>
      <text:p text:style-name="P243">Advogado: Paolo Giorgio Quezado Gurgel e Silva (OAB: 16629/CE). </text:p>
      <text:p text:style-name="P136"><text:span text:style-name="T124">Embargada</text:span><text:span text:style-name="T81">: S</text:span><text:span text:style-name="T102">é</text:span><text:span text:style-name="T81">phora Grangeiro de Queiroz. </text:span></text:p>
      <text:p text:style-name="P243">Advogado: Cícero Saraiva Rocha (OAB: 8466/CE). </text:p>
      <text:p text:style-name="P303"><text:span text:style-name="T80">Relator</text:span><text:span text:style-name="T168">a</text:span><text:span text:style-name="T80">: </text:span><text:span text:style-name="T168">Desa. </text:span><text:span text:style-name="T80">MARIA REGINA OLIVEIRA C</text:span><text:span text:style-name="T168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45 - </text:span><text:span text:style-name="T123">0051537-57.2021.8.06.0163/50000</text:span><text:span text:style-name="T81"> - </text:span><text:span text:style-name="T123">Agravo Interno Cível</text:span><text:span text:style-name="T81"> - São Benedito/Vara Única.</text:span></text:p>
      <text:p text:style-name="P137"><text:span text:style-name="T124">Agravante</text:span><text:span text:style-name="T81">: Jos</text:span><text:span text:style-name="T103">é</text:span><text:span text:style-name="T81"> Paulo da Silva. </text:span></text:p>
      <text:p text:style-name="P244">Advogado: Max Delano Damasceno de Souza (OAB: 21772/CE). </text:p>
      <text:p text:style-name="P137"><text:span text:style-name="T81">Advogada: J</text:span><text:span text:style-name="T103">ú</text:span><text:span text:style-name="T81">lia Guedes Jales de Carvalho (OAB: 26988/CE). </text:span></text:p>
      <text:p text:style-name="P244"><text:span text:style-name="T202">Agravado</text:span>: Banco Itaú Consignado S/A. </text:p>
      <text:p text:style-name="P244">Advogado: Wilson Sales Belchior (OAB: 17314/CE). </text:p>
      <text:p text:style-name="P304">Relator<text:span text:style-name="T201">a</text:span>: <text:span text:style-name="T201">Desa. </text:span>MARIA REGINA OLIVEIRA C<text:span text:style-name="T201">Â</text:span>MARA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46 - </text:span><text:span text:style-name="T123">0018762-65.2000.8.06.0117</text:span><text:span text:style-name="T81"> - </text:span><text:span text:style-name="T123">Apelação Cível</text:span><text:span text:style-name="T81"> - Maracanaú/3ª Vara Cível. </text:span></text:p>
      <text:p text:style-name="P244"><text:span text:style-name="T202">Apelante</text:span>: Petrobras - Petróleo Brasileiro S/A. </text:p>
      <text:p text:style-name="P244">Advogado: Marcus Aurélio de Almeida Barros (OAB: 97B/SE). </text:p>
      <text:p text:style-name="P137"><text:span text:style-name="T124">Apelad</text:span><text:span text:style-name="T146">a</text:span><text:span text:style-name="T81">: Metalúrgica Técnica S. A. - METALTEC. </text:span></text:p>
      <text:p text:style-name="P244">Advogado: Enísio Cordeiro Gurgel (OAB: 2656/CE). </text:p>
      <text:p text:style-name="P304">Relator<text:span text:style-name="T201">a</text:span>: <text:span text:style-name="T201">Desa. </text:span>MARIA REGINA OLIVEIRA C<text:span text:style-name="T201">Â</text:span>MARA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47 - </text:span><text:span text:style-name="T123">0011188-52.2012.8.06.0090</text:span><text:span text:style-name="T81"> - </text:span><text:span text:style-name="T123">Apelação Cível</text:span><text:span text:style-name="T81"> - Icó/1ª Vara Cível.</text:span></text:p>
      <text:p text:style-name="P137"><text:span text:style-name="T124">Apelante</text:span><text:span text:style-name="T81">: Ant</text:span><text:span text:style-name="T103">ô</text:span><text:span text:style-name="T81">nio D</text:span><text:span text:style-name="T103">í</text:span><text:span text:style-name="T81">rlio Costa de Alencar. </text:span></text:p>
      <text:p text:style-name="P244">Advogado: Wilson Trajano Torres Neto (OAB: 34985/CE). </text:p>
      <text:p text:style-name="P244"><text:span text:style-name="T202">Apelada</text:span>: Cleide Maria Alencar. </text:p>
      <text:p text:style-name="P244">Advogado: Kerginaldo Cândido Pereira (OAB: 18629B/CE). </text:p>
      <text:p text:style-name="P244">Advogada: Patrícia Cajaseira de Sá (OAB: 25193/CE). </text:p>
      <text:p text:style-name="P304">Relator<text:span text:style-name="T201">a</text:span>: <text:span text:style-name="T201">Desa. </text:span>MARIA REGINA OLIVEIRA C<text:span text:style-name="T201">Â</text:span>MARA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7"><text:span text:style-name="T80">148 - </text:span><text:span text:style-name="T123">0245272-56.2021.8.06.0001</text:span><text:span text:style-name="T81"> - </text:span><text:span text:style-name="T123">Apelação Cível</text:span><text:span text:style-name="T81"> - Fortaleza/18ª Vara Cível. </text:span></text:p>
      <text:p text:style-name="P244"><text:span text:style-name="T202">Apelante</text:span>: Companhia Energética do Ceará - ENEL. </text:p>
      <text:p text:style-name="P244">Advogado: Antônio Cleto Gomes (OAB: 5864/CE). </text:p>
      <text:p text:style-name="P137"><text:span text:style-name="T124">Apelad</text:span><text:span text:style-name="T146">a</text:span><text:span text:style-name="T81">: Conecta Telecom Internet Ltda. </text:span></text:p>
      <text:p text:style-name="P244">Advogado: Daniel Holanda Ibiapina (OAB: 23644/CE). </text:p>
      <text:p text:style-name="P244">Advogado: Nikolas Peixoto Cortez (OAB: 17749/CE). </text:p>
      <text:p text:style-name="P304">Relator<text:span text:style-name="T201">a</text:span>: <text:span text:style-name="T201">Desa. </text:span>MARIA REGINA OLIVEIRA C<text:span text:style-name="T201">Â</text:span>MARA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49 - </text:span><text:span text:style-name="T123">0124312-47.2016.8.06.0001</text:span><text:span text:style-name="T81"> - </text:span><text:span text:style-name="T123">Apelação Cível</text:span><text:span text:style-name="T81"> - Fortaleza/20ª Vara Cível. </text:span></text:p>
      <text:p text:style-name="P137"><text:span text:style-name="T124">Apelante</text:span><text:span text:style-name="T81">: Banco Bradesco S/A. </text:span></text:p>
      <text:p text:style-name="P244">Advogada: Daiany Mara Ribeiro Paiva (OAB: 16942/RS). </text:p>
      <text:p text:style-name="P137"><text:span text:style-name="T124">Apelado</text:span><text:span text:style-name="T81">: Instituto de Oftalmologia e Otorrinolaringologia de Fortaleza - IOF. </text:span></text:p>
      <text:p text:style-name="P244">Advogado: Carlos Otávio de Arruda Bezerra (OAB: 5207/CE). </text:p>
      <text:p text:style-name="P244">Advogado: Adriano Pessoa Bezerra de Menezes (OAB: 16755/CE). </text:p>
      <text:p text:style-name="P244">Advogada: Ana Thereza Graça Marcelo (OAB: 19246/CE). </text:p>
      <text:p text:style-name="P244">Advogada: Denise Lage Bezerra Weyne (OAB: 18934/CE). </text:p>
      <text:p text:style-name="P244">Advogada: Larissa Evelyn Pinheiro e Silva (OAB: 31791/CE). </text:p>
      <text:p text:style-name="P137"><text:span text:style-name="T81">Advogado: </text:span><text:span text:style-name="T206">Francisco Erionaldo Cruz</text:span><text:span text:style-name="T81"> (OAB: 15205/CE). </text:span></text:p>
      <text:p text:style-name="P174"><text:span text:style-name="T80">Relator</text:span><text:span text:style-name="T184">a</text:span><text:span text:style-name="T80">: </text:span><text:span text:style-name="T184">Desa. </text:span><text:span text:style-name="T80">MARIA REGINA OLIVEIRA C</text:span><text:span text:style-name="T184">Â</text:span><text:span text:style-name="T80">MARA</text:span></text:p>
      <text:p text:style-name="P270">Obs. Verificar possível suspeição/impedimento do Exmo. Sr. Des. Emanuel Leite Albuquerque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99">( <text:s text:c="2"/>) Unânime <text:s/>( <text:s text:c="2"/>) Maioria</text:span></text:span></text:p>
      <text:p text:style-name="P212"/>
      <text:p text:style-name="P137"><text:span text:style-name="T80">150 - </text:span><text:span text:style-name="T123">0000300-19.2008.8.06.0040/50000</text:span><text:span text:style-name="T81"> - </text:span><text:span text:style-name="T123">Embargos de Declaração Cível</text:span><text:span text:style-name="T81"> - Assaré/Vara Única.</text:span></text:p>
      <text:p text:style-name="P137"><text:span text:style-name="T124">Embargante</text:span><text:span text:style-name="T81">: Francisco Raimundo dos Santos. </text:span></text:p>
      <text:p text:style-name="P244">Advogado: Marcelo Melo Carvalho (OAB: 19896/CE). </text:p>
      <text:p text:style-name="P137"><text:span text:style-name="T124">Embargad</text:span><text:span text:style-name="T146">a</text:span><text:span text:style-name="T81">: Companhia Energética do Ceará - ENEL. </text:span></text:p>
      <text:p text:style-name="P244">Advogado: Antônio Cleto Gomes (OAB: 5864/CE). </text:p>
      <text:p text:style-name="P304"><text:span text:style-name="T80">Relator</text:span><text:span text:style-name="T168">a</text:span><text:span text:style-name="T80">: </text:span><text:span text:style-name="T168">Desa. </text:span><text:span text:style-name="T80">MARIA REGINA OLIVEIRA C</text:span><text:span text:style-name="T168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oft-page-break/><text:span text:style-name="T80">151 - </text:span><text:span text:style-name="T123">0010406-95.2016.8.06.0028/50001</text:span><text:span text:style-name="T81"> - </text:span><text:span text:style-name="T123">Embargos de Declaração Cível</text:span><text:span text:style-name="T81"> - Acaraú/2ª Vara.</text:span></text:p>
      <text:p text:style-name="P244"><text:span text:style-name="T202">Embargante</text:span>: Banco do Brasil S/A. </text:p>
      <text:p text:style-name="P244">Advogado: Wilson Sales Belchior (OAB: 17314/CE). </text:p>
      <text:p text:style-name="P137"><text:span text:style-name="T124">Embargado</text:span><text:span text:style-name="T81">: Espolio de Jos</text:span><text:span text:style-name="T103">é</text:span><text:span text:style-name="T81"> Augusto de Vasconcelos. </text:span></text:p>
      <text:p text:style-name="P137"><text:span text:style-name="T81">Inventariante: </text:span><text:span text:style-name="T103">É</text:span><text:span text:style-name="T81">rico Augusto Dutra Vasconcelos. </text:span></text:p>
      <text:p text:style-name="P244">Advogado: José Newton Freitas Filho (OAB: 15833/CE). </text:p>
      <text:p text:style-name="P244">Advogada: Leniz Serra Affonso de Carvalho Filha (OAB: 37263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13"><text:span text:style-name="T80">152 - </text:span><text:span text:style-name="T123">0202180-43.2012.8.06.0001</text:span><text:span text:style-name="T81"> - </text:span><text:span text:style-name="T123">Apelação Cível</text:span><text:span text:style-name="T81"> - Fortaleza/3ª Vara Cível. </text:span></text:p>
      <text:p text:style-name="P113"><text:span text:style-name="T124">Apelante: </text:span><text:span text:style-name="T81">Francisca Rivanir Antero Almeida. </text:span></text:p>
      <text:p text:style-name="P220">Advogado: Wagner Rocha Joventino (OAB: 33893/CE). </text:p>
      <text:p text:style-name="P220">Advogado: Cláudio Barros Joventino (OAB: 29677/CE). </text:p>
      <text:p text:style-name="P113"><text:span text:style-name="T124">Apelad</text:span><text:span text:style-name="T146">a</text:span><text:span text:style-name="T124">:</text:span><text:span text:style-name="T81"> Comércio Varejista de Petr</text:span><text:span text:style-name="T103">ó</text:span><text:span text:style-name="T81">leo II Pvex Ltda. </text:span></text:p>
      <text:p text:style-name="P259">Advogada: Mayara Fonseca Sousa (OAB: 38410/CE). </text:p>
      <text:p text:style-name="P197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12"><text:span text:style-name="T80">153 - </text:span><text:span text:style-name="T123">0509911-51.2011.8.06.0001</text:span><text:span text:style-name="T81"> - </text:span><text:span text:style-name="T123">Apelação Cível</text:span><text:span text:style-name="T81"> - Fortaleza/3ª Vara Cível. </text:span></text:p>
      <text:p text:style-name="P112"><text:span text:style-name="T124">Apelante:</text:span><text:span text:style-name="T81"> Francisca Rivanir Almeida Antero. </text:span></text:p>
      <text:p text:style-name="P221">Advogado: Wagner Rocha Joventino (OAB: 33893/CE). </text:p>
      <text:p text:style-name="P221">Advogado: Cláudio Barros Joventino (OAB: 29677/CE). </text:p>
      <text:p text:style-name="P112"><text:span text:style-name="T124">Apelad</text:span><text:span text:style-name="T146">a</text:span><text:span text:style-name="T124">: </text:span><text:span text:style-name="T81">Comércio Varejista de Petr</text:span><text:span text:style-name="T103">ó</text:span><text:span text:style-name="T81">leo II Pvex Ltda. </text:span></text:p>
      <text:p text:style-name="P221">Advogado: Carlos Alberto Diógenes de Castro (OAB: 24141/CE). </text:p>
      <text:p text:style-name="P260">Advogado: Thiago Emanuel Alexandrino de Oliveira (OAB: 17028/CE). </text:p>
      <text:p text:style-name="P198"><text:span text:style-name="T80">Relatora: </text:span><text:span text:style-name="T172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oft-page-break/><text:span text:style-name="T80">154 - </text:span><text:span text:style-name="T123">0632803-42.2023.8.06.0000/50001</text:span><text:span text:style-name="T81"> - </text:span><text:span text:style-name="T123">Embargos de Declaração Cível</text:span><text:span text:style-name="T81"> - Fortaleza/2ª Vara Cível. </text:span></text:p>
      <text:p text:style-name="P137"><text:span text:style-name="T124">Embargante</text:span><text:span text:style-name="T81">: Avelino Forte Filho. </text:span></text:p>
      <text:p text:style-name="P244">Advogado: Francisco Cláudio Bezerra de Queiroz (OAB: 8023/CE). </text:p>
      <text:p text:style-name="P244">Advogado: Francisco Diego Costa Queiroz (OAB: 40502/CE). </text:p>
      <text:p text:style-name="P137"><text:span text:style-name="T81">Advogado: Tiago França Anfr</text:span><text:span text:style-name="T103">í</text:span><text:span text:style-name="T81">zio (OAB: 18201/CE). </text:span></text:p>
      <text:p text:style-name="P137"><text:span text:style-name="T124">Embargado</text:span><text:span text:style-name="T81">: Maur</text:span><text:span text:style-name="T103">í</text:span><text:span text:style-name="T81">cio Benevides Advogados Associados. </text:span></text:p>
      <text:p text:style-name="P244">Advogado: Maurício Feijó Benevides de Magalhães Filho (OAB: 9415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55 - </text:span><text:span text:style-name="T123">0218452-63.2022.8.06.0001/50000</text:span><text:span text:style-name="T81"> - </text:span><text:span text:style-name="T123">Embargos de Declaração Cível</text:span><text:span text:style-name="T81"> - Fortaleza/4ª Vara Cível. </text:span></text:p>
      <text:p text:style-name="P244"><text:span text:style-name="T202">Embargante</text:span>: MGF Administradora de Bens Ltda. </text:p>
      <text:p text:style-name="P244">Advogado: José Alexandre Goiana de Andrade (OAB: 11160/CE). </text:p>
      <text:p text:style-name="P137"><text:span text:style-name="T124">Embargad</text:span><text:span text:style-name="T146">a</text:span><text:span text:style-name="T81">: Elevadores Atlas Schindler Ltda. </text:span></text:p>
      <text:p text:style-name="P137"><text:span text:style-name="T81">Advogado: Andr</text:span><text:span text:style-name="T103">é</text:span><text:span text:style-name="T81"> Gustavo Salvador Kauffman (OAB: 168804/SP). </text:span>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56 - </text:span><text:span text:style-name="T123">0634010-76.2023.8.06.0000/50000</text:span><text:span text:style-name="T81"> - </text:span><text:span text:style-name="T123">Agravo Interno Cível</text:span><text:span text:style-name="T81"> - Juazeiro do Norte/1ª Vara Cível.</text:span></text:p>
      <text:p text:style-name="P137"><text:span text:style-name="T124">Agravante</text:span><text:span text:style-name="T81">: Br</text:span><text:span text:style-name="T103">á</text:span><text:span text:style-name="T81">ulio Fernandes Almeida. </text:span></text:p>
      <text:p text:style-name="P137"><text:span text:style-name="T124">Agravante</text:span><text:span text:style-name="T81">: Clarissa Maria de Sousa Camurça. </text:span></text:p>
      <text:p text:style-name="P244">Advogada: Carolinne Coelho de Castro Coutinho (OAB: 17924/CE). </text:p>
      <text:p text:style-name="P137"><text:span text:style-name="T124">Agravad</text:span><text:span text:style-name="T146">a</text:span><text:span text:style-name="T81">: Cariri Participações Ltda. </text:span></text:p>
      <text:p text:style-name="P137"><text:span text:style-name="T124">Agravad</text:span><text:span text:style-name="T146">a</text:span><text:span text:style-name="T81">: EMBAPE <text:s/>- Empresa Patrimonial de Bens S/A. </text:span></text:p>
      <text:p text:style-name="P137"><text:span text:style-name="T124">Agravad</text:span><text:span text:style-name="T146">a</text:span><text:span text:style-name="T81">: Predileta - Empreendimentos e Participações Ltda. </text:span></text:p>
      <text:p text:style-name="P137"><text:span text:style-name="T124">Agravad</text:span><text:span text:style-name="T146">a</text:span><text:span text:style-name="T81">: MK Empreendimentos e Participações Ltda. </text:span></text:p>
      <text:p text:style-name="P244">Advogado: Igor Góes Lobato (OAB: 307482/SP). </text:p>
      <text:p text:style-name="P244">Advogado: Humberto Rosseti Portela (OAB: 91263/MG). </text:p>
      <text:p text:style-name="P244">Advogado: Júlio de Carvalho Paula Lima (OAB: 90461/MG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oft-page-break/><text:span text:style-name="T80">157 - </text:span><text:span text:style-name="T123">0155489-29.2016.8.06.0001</text:span><text:span text:style-name="T81"> - </text:span><text:span text:style-name="T123">Apelação Cível</text:span><text:span text:style-name="T81"> - Fortaleza/19ª Vara Cível. </text:span></text:p>
      <text:p text:style-name="P137"><text:span text:style-name="T124">Apelante</text:span><text:span text:style-name="T81">: Unimed Fortaleza - Sociedade Cooperativa Médica Ltda.</text:span></text:p>
      <text:p text:style-name="P244">Advogado: David Sombra Peixoto (OAB: 16477/CE). </text:p>
      <text:p text:style-name="P137"><text:span text:style-name="T124">Apelado</text:span><text:span text:style-name="T81">: Igor de Moura Nogueira. </text:span></text:p>
      <text:p text:style-name="P244">Advogado: Marcio Almeida Gurgel (OAB: 9023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58 - </text:span><text:span text:style-name="T123">0050043-09.2021.8.06.0083</text:span><text:span text:style-name="T81"> - </text:span><text:span text:style-name="T123">Apelação Cível</text:span><text:span text:style-name="T81"> - Guaiuba/Vara Única.</text:span></text:p>
      <text:p text:style-name="P137"><text:span text:style-name="T124">Apelante</text:span><text:span text:style-name="T81">: ROZIJANES LAURENTINO GONÇALVES. </text:span></text:p>
      <text:p text:style-name="P244">Advogado: Marcelo Gomes Torquato (OAB: 35810/CE). </text:p>
      <text:p text:style-name="P137"><text:span text:style-name="T124">Apelado</text:span><text:span text:style-name="T81">: Aud</text:span><text:span text:style-name="T103">í</text:span><text:span text:style-name="T81">sio Silva de Souza. </text:span></text:p>
      <text:p text:style-name="P244">Advogado: Francisco Cristiano Silva de Souza (OAB: 33050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59 - </text:span><text:span text:style-name="T123">0161615-90.2019.8.06.0001</text:span><text:span text:style-name="T81"> - </text:span><text:span text:style-name="T123">Apelação Cível</text:span><text:span text:style-name="T81"> - Fortaleza/37ª Vara Cível. </text:span></text:p>
      <text:p text:style-name="P137"><text:span text:style-name="T124">Apelante</text:span><text:span text:style-name="T81">: Aquarela Incorporações SPE Ltda. </text:span></text:p>
      <text:p text:style-name="P137"><text:span text:style-name="T124">Apelante</text:span><text:span text:style-name="T81">: BSPAR Incorporações Ltda.</text:span></text:p>
      <text:p text:style-name="P147"><text:span text:style-name="T165">Apelante</text:span><text:span text:style-name="T81">: Magis Incorporações e Construções Ltda.</text:span></text:p>
      <text:p text:style-name="P244">Advogado: Marcus Vinícius de Albuquerque Barreto (OAB: 5530/RN). </text:p>
      <text:p text:style-name="P137"><text:span text:style-name="T124">Apelada</text:span><text:span text:style-name="T81">: Maria das Graças Rodrigues Gomes. </text:span></text:p>
      <text:p text:style-name="P244">Advogado: Lucas Bezerra Fontenele (OAB: 23553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60 - </text:span><text:span text:style-name="T123">0061052-51.2016.8.06.0112</text:span><text:span text:style-name="T81"> - </text:span><text:span text:style-name="T123">Apelação Cível</text:span><text:span text:style-name="T81"> - Juazeiro do Norte/3ª Vara Cível.</text:span></text:p>
      <text:p text:style-name="P137"><text:span text:style-name="T124">Apelante</text:span><text:span text:style-name="T81">: SNCP - Sistema Nacional de Cadastro e Pesquisa Ltda. </text:span></text:p>
      <text:p text:style-name="P244">Advogado: Renato Mobille Bispo da Cruz (OAB: 387687/SP). </text:p>
      <text:p text:style-name="P137"><text:span text:style-name="T124">Apelad</text:span><text:span text:style-name="T146">a</text:span><text:span text:style-name="T81">: Indústria de Calçados Via Beach Ltda. </text:span></text:p>
      <text:p text:style-name="P244">Advogado: William Marden Pereira Machado (OAB: 11405/CE). </text:p>
      <text:p text:style-name="P244">Advogada: Norma Jeanne Pereira Machado (OAB: 20925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15"><text:span text:style-name="T80">161 - </text:span><text:span text:style-name="T123">0050502-60.2020.8.06.0175</text:span><text:span text:style-name="T81"> - </text:span><text:span text:style-name="T123">Apelação Cível</text:span><text:span text:style-name="T81"> - Trairi/2ª Vara. </text:span></text:p>
      <text:p text:style-name="P115"><text:span text:style-name="T124">Apelante: </text:span><text:span text:style-name="T81">Francisco Pereira dos Santos. </text:span></text:p>
      <text:p text:style-name="P222">Advogado: José Luciano Júnior (OAB: 10160/CE). </text:p>
      <text:p text:style-name="P115"><text:span text:style-name="T124">Apelad</text:span><text:span text:style-name="T146">a</text:span><text:span text:style-name="T124">: </text:span><text:span text:style-name="T81">Aqualider Maricultura Ltda. </text:span></text:p>
      <text:p text:style-name="P222">Advogado: Diego Fernandes de Oliveira Guerra (OAB: 30882/PE). </text:p>
      <text:p text:style-name="P175">Relatora: <text:span text:style-name="T210">Desa. </text:span>MARIA REGINA OLIVEIRA C<text:span text:style-name="T205">Â</text:span>MARA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62 - </text:span><text:span text:style-name="T123">0260346-53.2021.8.06.0001</text:span><text:span text:style-name="T81"> - </text:span><text:span text:style-name="T123">Apelação Cível</text:span><text:span text:style-name="T81"> - Fortaleza/38ª Vara Cível. </text:span></text:p>
      <text:p text:style-name="P137"><text:span text:style-name="T124">Apelante</text:span><text:span text:style-name="T81">: Júlio Sarmento de Meneses. </text:span></text:p>
      <text:p text:style-name="P244">Advogado: Haroldo Gutemberg Urbano Benevides (OAB: 28242/CE). </text:p>
      <text:p text:style-name="P137"><text:span text:style-name="T124">Apelada</text:span><text:span text:style-name="T81">: Maria de Castro Azevedo. </text:span></text:p>
      <text:p text:style-name="P244">Advogado: Marcelo Memória de Araújo (OAB: 14407/CE). </text:p>
      <text:p text:style-name="P137"><text:span text:style-name="T81">Advogada: D</text:span><text:span text:style-name="T103">é</text:span><text:span text:style-name="T81">bora de Borba Pontes Mem</text:span><text:span text:style-name="T103">ó</text:span><text:span text:style-name="T81">ria (OAB: 14801/CE). </text:span>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>163 - </text:span><text:span text:style-name="T123">0295095-62.2022.8.06.0001</text:span><text:span text:style-name="T81"> - </text:span><text:span text:style-name="T123">Apelação Cível</text:span><text:span text:style-name="T81"> - Fortaleza/17ª Vara Cível. </text:span></text:p>
      <text:p text:style-name="P137"><text:span text:style-name="T124">Apelante</text:span><text:span text:style-name="T81">: Erika Kaiane Sampaio Paiva. </text:span></text:p>
      <text:p text:style-name="P137"><text:span text:style-name="T124">Apelante</text:span><text:span text:style-name="T81">: Fernando Rocha Silva Junior. </text:span></text:p>
      <text:p text:style-name="P244">Advogado: Elízio Morais Baratta Monteiro (OAB: 20969/CE). </text:p>
      <text:p text:style-name="P137"><text:span text:style-name="T124">Apelado</text:span><text:span text:style-name="T81">: Adelmo Queiroz de Aquino. </text:span></text:p>
      <text:p text:style-name="P244">Advogado: Igor César Rodrigues dos Anjos (OAB: 26482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pan text:style-name="T80"/></text:p>
      <text:p text:style-name="P137"><text:soft-page-break/><text:span text:style-name="T80">164 - </text:span><text:span text:style-name="T123">0479775-57.2000.8.06.0001</text:span><text:span text:style-name="T81"> - </text:span><text:span text:style-name="T123">Apelação Cível</text:span><text:span text:style-name="T81"> - Fortaleza/23ª Vara Cível. </text:span></text:p>
      <text:p text:style-name="P137"><text:span text:style-name="T124">Apte/Apd</text:span><text:span text:style-name="T147">a</text:span><text:span text:style-name="T81">: Caixa de Previdência dos Funcionários do Banco do Nordeste do Brasil - CAPEF. Advogado: Francisco Ponciano de Oliveira Júnior (OAB: 21189/CE). </text:span></text:p>
      <text:p text:style-name="P137"><text:span text:style-name="T124">Apte/Apd</text:span><text:span text:style-name="T147">a</text:span><text:span text:style-name="T81">: Celiba Companhia Agro - Industrial. </text:span></text:p>
      <text:p text:style-name="P244">Advogado: Fábio José de Oliveira Ozório (OAB: 8714/CE). </text:p>
      <text:p text:style-name="P175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68"><text:span text:style-name="Fonte_20_parág._20_padrão"><text:span text:style-name="T19">1→ Apel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Fonte_20_parág._20_padrão"><text:span text:style-name="T27">CAPEF</text:span></text:span><text:span text:style-name="Fonte_20_parág._20_padrão"><text:span text:style-name="T19">:</text:span></text:span></text:p>
      <text:p text:style-name="P3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2">( <text:s text:c="2"/>) Unânime <text:s/>( <text:s text:c="2"/>) Maioria</text:span></text:span></text:p>
      <text:p text:style-name="P157"/>
      <text:p text:style-name="P47"><text:span text:style-name="Fonte_20_parág._20_padrão"><text:span text:style-name="T19">2→ Apel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Fonte_20_parág._20_padrão"><text:span text:style-name="T27">CELIBA Companhia Agro - Industrial</text:span></text:span><text:span text:style-name="Fonte_20_parág._20_padrão"><text:span text:style-name="T19">:</text:span></text:span></text:p>
      <text:p text:style-name="P30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65 - </text:span><text:span text:style-name="T123">0625020-62.2024.8.06.0000</text:span><text:span text:style-name="T81"> - </text:span><text:span text:style-name="T123">Agravo de Instrumento</text:span><text:span text:style-name="T81"> - Fortaleza/18ª Vara Cível. </text:span><text:span text:style-name="T124">Agravante</text:span><text:span text:style-name="T81">: Athenabanco Ltda. </text:span></text:p>
      <text:p text:style-name="P245">Advogado: Mozart Gomes de Lima Neto (OAB: 16445/CE). </text:p>
      <text:p text:style-name="P245">Advogado: Marcelo Kutudjian (OAB: 106361/SP). </text:p>
      <text:p text:style-name="P138"><text:span text:style-name="T81">Advogada: Andr</text:span><text:span text:style-name="T104">é</text:span><text:span text:style-name="T81">a Cepeda Kutudjian (OAB: 106337/SP). </text:span></text:p>
      <text:p text:style-name="P138"><text:span text:style-name="T124">Agravad</text:span><text:span text:style-name="T148">a</text:span><text:span text:style-name="T81">: Maral Comercial de Petróleo Ltda. </text:span></text:p>
      <text:p text:style-name="P245">Advogado: Carlos Otávio de Arruda Bezerra (OAB: 5207/CE). </text:p>
      <text:p text:style-name="P245">Advogado: Adriano Pessoa Bezerra de Menezes (OAB: 16755/CE). </text:p>
      <text:p text:style-name="P138"><text:span text:style-name="T81">Advogado: </text:span><text:span text:style-name="T206">Francisco Erionaldo Cruz</text:span><text:span text:style-name="T81"> (OAB: 15205/CE). </text:span>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271">Obs. Verificar possível suspeição/impedimento do Exmo. Sr. Des. Emanuel Leite Albuquerque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99">( <text:s text:c="2"/>) Unânime <text:s/>( <text:s text:c="2"/>) Maioria</text:span></text:span></text:p>
      <text:p text:style-name="P212"/>
      <text:p text:style-name="P138"><text:span text:style-name="T80">166 - </text:span><text:span text:style-name="T123">0217290-96.2023.8.06.0001</text:span><text:span text:style-name="T81"> - </text:span><text:span text:style-name="T123">Apelação Cível</text:span><text:span text:style-name="T81"> - Fortaleza/14ª Vara de Família. </text:span></text:p>
      <text:p text:style-name="P138"><text:span text:style-name="T124">Apelante</text:span><text:span text:style-name="T81">: R. C. M. R. P. R. C. do N.</text:span></text:p>
      <text:p text:style-name="P245">Defensoria Pública do Estado do Ceará. </text:p>
      <text:p text:style-name="P138"><text:span text:style-name="T124">Apelada</text:span><text:span text:style-name="T81">: I. O. do N.</text:span></text:p>
      <text:p text:style-name="P138"><text:span text:style-name="T124">Apelado</text:span><text:span text:style-name="T81">: R. P. do N.</text:span></text:p>
      <text:p text:style-name="P138"><text:span text:style-name="T124">Apelada</text:span><text:span text:style-name="T81">: T. da S. M.</text:span></text:p>
      <text:p text:style-name="P245">Defensoria Pública do Estado do Ceará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8"><text:span text:style-name="T80">167 - </text:span><text:span text:style-name="T123">0196188-04.2012.8.06.0001</text:span><text:span text:style-name="T81"> - </text:span><text:span text:style-name="T123">Apelação Cível</text:span><text:span text:style-name="T81"> - Fortaleza/15ª Vara Cível. </text:span></text:p>
      <text:p text:style-name="P138"><text:span text:style-name="T124">Apelante</text:span><text:span text:style-name="T81">: Banco Santander (Brasil) S/A. </text:span></text:p>
      <text:p text:style-name="P245">Advogado: Wilson Sales Belchior (OAB: 17314/CE). </text:p>
      <text:p text:style-name="P138"><text:span text:style-name="T124">Apelad</text:span><text:span text:style-name="T148">a</text:span><text:span text:style-name="T81">: Iracilda Linhares Cordeiro </text:span><text:span text:style-name="T104">e outros.</text:span></text:p>
      <text:p text:style-name="P245">Advogado: José Newton Freitas Filho (OAB: 15833/CE). </text:p>
      <text:p text:style-name="P245">Advogada: Talita Brito de Oliveira Martins (OAB: 20568/CE). </text:p>
      <text:p text:style-name="P245">Advogada: Leniz Serra Affonso de Carvalho Filha (OAB: 37263/CE). </text:p>
      <text:p text:style-name="P138"><text:span text:style-name="T81">Advogada: Andressa de Nazar</text:span><text:span text:style-name="T104">é</text:span><text:span text:style-name="T81"> Cordeiro Gondim (OAB: 27425/CE). </text:span></text:p>
      <text:p text:style-name="P245">Advogada: Ellen Fernanda Lima Figueiredo (OAB: 25055/CE)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68 - </text:span><text:span text:style-name="T123">0625455-36.2024.8.06.0000/50001</text:span><text:span text:style-name="T81"> - </text:span><text:span text:style-name="T123">Agravo Interno Cível</text:span><text:span text:style-name="T81"> - Fortaleza/19ª Vara Cível. </text:span><text:span text:style-name="T124">Agravante</text:span><text:span text:style-name="T81">: G</text:span><text:span text:style-name="T104">ê</text:span><text:span text:style-name="T81">nius Clube de Benefícios. </text:span></text:p>
      <text:p text:style-name="P138"><text:span text:style-name="T81">Advogado: </text:span><text:span text:style-name="T104">É</text:span><text:span text:style-name="T81">der Cavalcante Rodrigues (OAB: 18999/CE). </text:span></text:p>
      <text:p text:style-name="P138"><text:span text:style-name="T124">Agravado</text:span><text:span text:style-name="T81">: Francisco de Assis F</text:span><text:span text:style-name="T104">é</text:span><text:span text:style-name="T81">lix de Sousa. </text:span></text:p>
      <text:p text:style-name="P245">Advogado: Fábio da Costa Alves (OAB: 20134/CE)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69 - </text:span><text:span text:style-name="T123">0122258-06.2019.8.06.0001</text:span><text:span text:style-name="T81"> - </text:span><text:span text:style-name="T123">Apelação Cível</text:span><text:span text:style-name="T81"> - Fortaleza/31ª Vara Cível. </text:span></text:p>
      <text:p text:style-name="P138"><text:span text:style-name="T124">Apelante</text:span><text:span text:style-name="T81">: Companhia Energética do Ceará - ENEL. </text:span></text:p>
      <text:p text:style-name="P245">Advogado: Antônio Cleto Gomes (OAB: 5864/CE). </text:p>
      <text:p text:style-name="P138"><text:span text:style-name="T124">Apelad</text:span><text:span text:style-name="T148">a</text:span><text:span text:style-name="T81">: Sul América Companhia Nacional de Seguros S/A. </text:span></text:p>
      <text:p text:style-name="P245">Advogado: José Carlos Van Cleef de Almeida Santos (OAB: 273843/SP)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pan text:style-name="T80"/></text:p>
      <text:p text:style-name="P138"><text:soft-page-break/><text:span text:style-name="T80">170 - </text:span><text:span text:style-name="T123">0225835-92.2022.8.06.0001</text:span><text:span text:style-name="T81"> - </text:span><text:span text:style-name="T123">Apelação Cível</text:span><text:span text:style-name="T81"> - Fortaleza/33ª Vara Cível. </text:span></text:p>
      <text:p text:style-name="P138"><text:span text:style-name="T124">Apelante</text:span><text:span text:style-name="T81">: Banco Bradesco S/A. </text:span></text:p>
      <text:p text:style-name="P245">Advogado: Paulo Eduardo Prado (OAB: 24314/CE). </text:p>
      <text:p text:style-name="P138"><text:span text:style-name="T124">Apelada</text:span><text:span text:style-name="T81">: Alcelene Ara</text:span><text:span text:style-name="T104">ú</text:span><text:span text:style-name="T81">jo Gomes de Fi</text:span><text:span text:style-name="T104">g</text:span><text:span text:style-name="T81">ueiredo. </text:span></text:p>
      <text:p text:style-name="P245">Advogada: Dandara Ágatha Bezerra Brandão (OAB: 33417/CE)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71 - </text:span><text:span text:style-name="T123">0202011-75.2020.8.06.0001</text:span><text:span text:style-name="T81"> - </text:span><text:span text:style-name="T123">Apelação Cível</text:span><text:span text:style-name="T81"> - Fortaleza/11ª Vara Cível. </text:span></text:p>
      <text:p text:style-name="P138"><text:span text:style-name="T124">Apelante</text:span><text:span text:style-name="T81">: Poliana da Silva Batalha. </text:span></text:p>
      <text:p text:style-name="P138"><text:span text:style-name="T124">Apelante</text:span><text:span text:style-name="T81">: Marcos Antônio Aguiar Linhares Júnior. </text:span></text:p>
      <text:p text:style-name="P245">Advogado: Leandro de Araújo Sampaio (OAB: 32509/CE). </text:p>
      <text:p text:style-name="P138"><text:span text:style-name="T124">Apelad</text:span><text:span text:style-name="T148">a</text:span><text:span text:style-name="T81">: Azul Linhas Aéreas Brasileiras S/A. </text:span></text:p>
      <text:p text:style-name="P245">Advogado: Flavio Igel (OAB: 306018/SP). </text:p>
      <text:p text:style-name="P138"><text:span text:style-name="T124">Apelad</text:span><text:span text:style-name="T148">a</text:span><text:span text:style-name="T81">: Edestinos.com.br - Agência de Viagens e Turismo Ltda. </text:span></text:p>
      <text:p text:style-name="P245">Advogado: Gabriel Hernandez Coimbra de Brito (OAB: 71530/RS). </text:p>
      <text:p text:style-name="P176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72 - </text:span><text:span text:style-name="T123">0201068-71.2022.8.06.0071</text:span><text:span text:style-name="T81"> - </text:span><text:span text:style-name="T123">Apelação Cível</text:span><text:span text:style-name="T81"> - Barbalha/1ª Vara Cível.</text:span></text:p>
      <text:p text:style-name="P138"><text:span text:style-name="T124">Apelante</text:span><text:span text:style-name="T81">: Erykson Ferreira Lima. </text:span></text:p>
      <text:p text:style-name="P245">Advogado: Edson Ferreira Lima (OAB: 34239/CE). </text:p>
      <text:p text:style-name="P138"><text:span text:style-name="T124">Apelado</text:span><text:span text:style-name="T81">: Igor Ferreira Gonçalves. </text:span></text:p>
      <text:p text:style-name="P245">Advogada: Maria Raquel de Bezerra Cruz Leite (OAB: 39099/CE). </text:p>
      <text:p text:style-name="P199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73 - </text:span><text:span text:style-name="T123">0201907-69.2023.8.06.0101</text:span><text:span text:style-name="T81"> - </text:span><text:span text:style-name="T123">Apelação Cível</text:span><text:span text:style-name="T81"> - Itapipoca/2ª Vara Cível.</text:span></text:p>
      <text:p text:style-name="P138"><text:span text:style-name="T124">Apelante</text:span><text:span text:style-name="T81">: Companhia Energética do Ceará - ENEL. </text:span></text:p>
      <text:p text:style-name="P245">Advogado: Antônio Cleto Gomes (OAB: 5864/CE). </text:p>
      <text:p text:style-name="P138"><text:span text:style-name="T124">Apelada</text:span><text:span text:style-name="T81">: Maria Valzirane de Sousa. </text:span></text:p>
      <text:p text:style-name="P245">Advogado: Mackson Braga Barbosa (OAB: 31841/CE). </text:p>
      <text:p text:style-name="P199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8"><text:span text:style-name="T80">174 - </text:span><text:span text:style-name="T123">0261314-49.2022.8.06.0001/50000</text:span><text:span text:style-name="T81"> - </text:span><text:span text:style-name="T123">Agravo Interno Cível</text:span><text:span text:style-name="T81"> - Fortaleza/32ª Vara Cível. </text:span><text:span text:style-name="T124">Agravante</text:span><text:span text:style-name="T81">: Banco Bradesco Financiamentos S/A. </text:span></text:p>
      <text:p text:style-name="P245">Advogada: Rosângela da Rosa Corrêa (OAB: 27988/CE). </text:p>
      <text:p text:style-name="P138"><text:span text:style-name="T124">Agravad</text:span><text:span text:style-name="T148">a</text:span><text:span text:style-name="T81">: Maria Silvana de Moura. </text:span></text:p>
      <text:p text:style-name="P199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8"><text:span text:style-name="T80">175 - </text:span><text:span text:style-name="T123">0890648-60.2014.8.06.0001</text:span><text:span text:style-name="T81"> - </text:span><text:span text:style-name="T123">Apelação Cível</text:span><text:span text:style-name="T81"> - Fortaleza/35ª Vara Cível. </text:span></text:p>
      <text:p text:style-name="P138"><text:span text:style-name="T124">Apelante</text:span><text:span text:style-name="T81">: Jefferson Estevam de Souza. </text:span></text:p>
      <text:p text:style-name="P138"><text:span text:style-name="T124">Apelante</text:span><text:span text:style-name="T81">: J</text:span><text:span text:style-name="T104">é</text:span><text:span text:style-name="T81">ssica Estevam de Sousa. </text:span></text:p>
      <text:p text:style-name="P245">Advogado: João Batista Melo Lima (OAB: 20763/CE). </text:p>
      <text:p text:style-name="P138"><text:span text:style-name="T124">Apelad</text:span><text:span text:style-name="T148">a</text:span><text:span text:style-name="T81">: Caixa Seguradora S/A. </text:span></text:p>
      <text:p text:style-name="P245">Advogado: Antônio Eduardo Gonçalves de Rueda (OAB: 16983/PE). </text:p>
      <text:p text:style-name="P245">Repr. Legal: Francivani Camelo de Souza. </text:p>
      <text:p text:style-name="P199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9"><text:span text:style-name="T80">176 - </text:span><text:span text:style-name="T123">0215066-59.2021.8.06.0001</text:span><text:span text:style-name="T81"> - </text:span><text:span text:style-name="T123">Apelação Cível</text:span><text:span text:style-name="T81"> - Fortaleza/27ª Vara Cível. </text:span></text:p>
      <text:p text:style-name="P139"><text:span text:style-name="T124">Apelante</text:span><text:span text:style-name="T81">: A. R. M.</text:span></text:p>
      <text:p text:style-name="P246">Advogado: Josenilton Rocha Lopes (OAB: 19882/CE). </text:p>
      <text:p text:style-name="P139"><text:span text:style-name="T124">Apelad</text:span><text:span text:style-name="T149">a</text:span><text:span text:style-name="T81">: U. S. S. M. S/A. </text:span></text:p>
      <text:p text:style-name="P246">Advogado: Nelson Wilians Fratoni Rodrigues (OAB: 16599A/CE). </text:p>
      <text:p text:style-name="P199"><text:span text:style-name="T80">Relatora: </text:span><text:span text:style-name="T173">Desa. </text:span><text:span text:style-name="T80">MARIA REGINA OLIVEIRA C</text:span><text:span text:style-name="T184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9"><text:span text:style-name="T80">177 - </text:span><text:span text:style-name="T123">0252366-89.2020.8.06.0001</text:span><text:span text:style-name="T81"> - </text:span><text:span text:style-name="T123">Apelação Cível</text:span><text:span text:style-name="T81"> - Fortaleza/13ª Vara Cível. </text:span></text:p>
      <text:p text:style-name="P139"><text:span text:style-name="T124">Apelante</text:span><text:span text:style-name="T81">: Francisco Roberto Oliveira Goncalves. </text:span></text:p>
      <text:p text:style-name="P246">Advogado: George Almeida Damasceno Filho (OAB: 43556/CE). </text:p>
      <text:p text:style-name="P246">Advogado: Abelmar Ribeiro da Cunha Neto (OAB: 30204/CE). </text:p>
      <text:p text:style-name="P139"><text:span text:style-name="T124">Apelado</text:span><text:span text:style-name="T81">: N</text:span><text:span text:style-name="T105">é</text:span><text:span text:style-name="T81">lber Farias Romero. </text:span></text:p>
      <text:p text:style-name="P246">Advogado: Lucas Ribeiro Guerra (OAB: 39861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39"><text:span text:style-name="T80">178 - </text:span><text:span text:style-name="T123">0289812-58.2022.8.06.0001</text:span><text:span text:style-name="T81"> - </text:span><text:span text:style-name="T123">Apelação Cível</text:span><text:span text:style-name="T81"> - Fortaleza/4ª Vara da Infância e Juventude. </text:span><text:span text:style-name="T124">Apelante</text:span><text:span text:style-name="T81">: M</text:span><text:span text:style-name="T106">inistério Público do Estado do Ceará.</text:span></text:p>
      <text:p text:style-name="P140"><text:span text:style-name="T124">Apelad</text:span><text:span text:style-name="T150">o</text:span><text:span text:style-name="T81">: </text:span><text:span text:style-name="T106">E. R.</text:span></text:p>
      <text:p text:style-name="P140"><text:span text:style-name="T81">D</text:span><text:span text:style-name="T105">efensoria Pública do Estado do Ceará.</text:span></text:p>
      <text:p text:style-name="P199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79 - </text:span><text:span text:style-name="T123">0258603-37.2023.8.06.0001</text:span><text:span text:style-name="T81"> - </text:span><text:span text:style-name="T123">Apelação Cível</text:span><text:span text:style-name="T81"> - Fortaleza/19ª Vara Cível. </text:span></text:p>
      <text:p text:style-name="P140"><text:span text:style-name="T124">Apelante</text:span><text:span text:style-name="T81">: Caixa de Assistência dos Funcionários do Banco do Nordeste do Brasil - CAMED. Advogado: Daniel Lopes Rego (OAB: 3450/PI). </text:span></text:p>
      <text:p text:style-name="P247">Advogada: Natália Carneiro de Oliveira Rios (OAB: 36523/CE). </text:p>
      <text:p text:style-name="P140"><text:span text:style-name="T124">Apelada</text:span><text:span text:style-name="T81">: Suyanne Teixeira da Silva Gurgel. </text:span></text:p>
      <text:p text:style-name="P247">Advogado: Renan Barbosa de Azevedo (OAB: 23112/CE). </text:p>
      <text:p text:style-name="P247">Advogada: Renata Brasil de Sousa (OAB: 34287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0 - </text:span><text:span text:style-name="T123">0000306-09.2018.8.06.0094</text:span><text:span text:style-name="T81"> - </text:span><text:span text:style-name="T123">Apelação Cível</text:span><text:span text:style-name="T81"> - Ipaumirim/Vara Única.</text:span></text:p>
      <text:p text:style-name="P140"><text:span text:style-name="T124">Apelante</text:span><text:span text:style-name="T81">: Pedro José Evangelista de Sousa Honorato. </text:span></text:p>
      <text:p text:style-name="P247">Advogado: Fagundes Lourenço de Melo (OAB: 32545/CE). </text:p>
      <text:p text:style-name="P140"><text:span text:style-name="T124">Apelad</text:span><text:span text:style-name="T150">a</text:span><text:span text:style-name="T81">: Seguradora Líder dos Consórcios do Seguro DPVAT S/A. </text:span></text:p>
      <text:p text:style-name="P247">Advogado: Álvaro Luiz da Costa Fernandes (OAB: 32405A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oft-page-break/><text:span text:style-name="T80">181 - </text:span><text:span text:style-name="T123">0052007-32.2021.8.06.0117/50000</text:span><text:span text:style-name="T81"> - </text:span><text:span text:style-name="T123">Embargos de Declaração Cível</text:span><text:span text:style-name="T81"> - Maracanaú/2ª Vara Cível. </text:span></text:p>
      <text:p text:style-name="P140"><text:span text:style-name="T124">Embargante</text:span><text:span text:style-name="T81">: Banco do Brasil S/A. </text:span></text:p>
      <text:p text:style-name="P247">Advogado: Nei Calderon (OAB: 114904/SP). </text:p>
      <text:p text:style-name="P140"><text:span text:style-name="T124">Embargado</text:span><text:span text:style-name="T81">: Ant</text:span><text:span text:style-name="T106">ô</text:span><text:span text:style-name="T81">nio Firmino de Souza. </text:span></text:p>
      <text:p text:style-name="P247">Advogada: Francisca Suely de Sousa Aragão (OAB: 34535/CE). </text:p>
      <text:p text:style-name="P247">Advogado: Carlos Augusto Quezado Santos (OAB: 36159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2 - </text:span><text:span text:style-name="T123">0630138-19.2024.8.06.0000</text:span><text:span text:style-name="T81"> - </text:span><text:span text:style-name="T123">Agravo de Instrumento</text:span><text:span text:style-name="T81"> - Maracanaú/1ª Vara de Família e Sucessões.</text:span></text:p>
      <text:p text:style-name="P140"><text:span text:style-name="T124">Agravante</text:span><text:span text:style-name="T81">: W. P. da S.</text:span></text:p>
      <text:p text:style-name="P247">Advogado: Michael Galvão de Almeida Barbosa (OAB: 36393/CE). </text:p>
      <text:p text:style-name="P247">Advogada: Ana Paula Chaves Aguiar Martins Sousa (OAB: 27662/CE). </text:p>
      <text:p text:style-name="P140"><text:span text:style-name="T124">Agravada</text:span><text:span text:style-name="T81">: N. F. de O. </text:span></text:p>
      <text:p text:style-name="P247">Advogado: Leonardo Magalhães da Costa (OAB: 49632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3 - </text:span><text:span text:style-name="T123">0004387-10.2015.8.06.0125</text:span><text:span text:style-name="T81"> - </text:span><text:span text:style-name="T123">Apelação Cível</text:span><text:span text:style-name="T81"> - Missão Velha/Vara Única.</text:span></text:p>
      <text:p text:style-name="P140"><text:span text:style-name="T124">Apelante</text:span><text:span text:style-name="T81">: Rosinaldo Rocha de Sousa. </text:span></text:p>
      <text:p text:style-name="P247">Advogada: Cíntia Vieira Pereira Bringel (OAB: 20569/CE). </text:p>
      <text:p text:style-name="P247">Advogado: Danilo Bringel Sampaio (OAB: 33248/CE). </text:p>
      <text:p text:style-name="P140"><text:span text:style-name="T124">Apelado</text:span><text:span text:style-name="T81">: João Severino da Silva. </text:span></text:p>
      <text:p text:style-name="P247">Advogado: Esron Alex Parente de Vasconcelos (OAB: 29704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oft-page-break/><text:span text:style-name="T80">184 - </text:span><text:span text:style-name="T123">0200733-88.2024.8.06.0101</text:span><text:span text:style-name="T81"> - </text:span><text:span text:style-name="T123">Apelação Cível</text:span><text:span text:style-name="T81"> - Itapipoca/2ª Vara Cível.</text:span></text:p>
      <text:p text:style-name="P140"><text:span text:style-name="T124">Apte/Apd</text:span><text:span text:style-name="T150">a</text:span><text:span text:style-name="T81">: Companhia Energética do Ceará - ENEL. </text:span></text:p>
      <text:p text:style-name="P247">Advogado: Antônio Cleto Gomes. </text:p>
      <text:p text:style-name="P140"><text:span text:style-name="T124">Apte/Apd</text:span><text:span text:style-name="T150">a</text:span><text:span text:style-name="T81">: Tokio Marine Seguradora S/A. </text:span></text:p>
      <text:p text:style-name="P247">Advogado: Marco Roberto Costa Macedo (OAB: 27186A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70"><text:span text:style-name="Fonte_20_parág._20_padrão"><text:span text:style-name="T19">1→ Apelo d</text:span></text:span><text:span text:style-name="Fonte_20_parág._20_padrão"><text:span text:style-name="T28">a</text:span></text:span><text:span text:style-name="Fonte_20_parág._20_padrão"><text:span text:style-name="T20"> </text:span></text:span><text:span text:style-name="Fonte_20_parág._20_padrão"><text:span text:style-name="T28">ENEL</text:span></text:span><text:span text:style-name="Fonte_20_parág._20_padrão"><text:span text:style-name="T19">:</text:span></text:span></text:p>
      <text:p text:style-name="P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2">( <text:s text:c="2"/>) Unânime <text:s/>( <text:s text:c="2"/>) Maioria</text:span></text:span></text:p>
      <text:p text:style-name="P158"/>
      <text:p text:style-name="P48"><text:span text:style-name="Fonte_20_parág._20_padrão"><text:span text:style-name="T19">2→ Apelo d</text:span></text:span><text:span text:style-name="Fonte_20_parág._20_padrão"><text:span text:style-name="T28">a</text:span></text:span><text:span text:style-name="Fonte_20_parág._20_padrão"><text:span text:style-name="T20"> </text:span></text:span><text:span text:style-name="Fonte_20_parág._20_padrão"><text:span text:style-name="T28">Tokio Marine Seguradora S/A</text:span></text:span><text:span text:style-name="Fonte_20_parág._20_padrão"><text:span text:style-name="T19">:</text:span></text:span></text:p>
      <text:p text:style-name="P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69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5 - </text:span><text:span text:style-name="T123">0202468-18.2023.8.06.0029</text:span><text:span text:style-name="T81"> - </text:span><text:span text:style-name="T123">Apelação Cível</text:span><text:span text:style-name="T81"> - Acopiara/2ª Vara Cível.</text:span></text:p>
      <text:p text:style-name="P140"><text:span text:style-name="T124">Apelante</text:span><text:span text:style-name="T81">: Ant</text:span><text:span text:style-name="T106">ô</text:span><text:span text:style-name="T81">nia Iara Almeida Guedes. </text:span></text:p>
      <text:p text:style-name="P247">Advogado: Anna Ronneria Lacerda Souza (OAB: 62386/DF). </text:p>
      <text:p text:style-name="P140"><text:span text:style-name="T124">Apelado</text:span><text:span text:style-name="T81">: Banco Bradesco S/A. </text:span></text:p>
      <text:p text:style-name="P247">Advogado: Antônio de Moraes Dourado Neto (OAB: 23255/P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6 - </text:span><text:span text:style-name="T123">0274126-89.2023.8.06.0001</text:span><text:span text:style-name="T81"> - </text:span><text:span text:style-name="T123">Apelação Cível</text:span><text:span text:style-name="T81"> - Fortaleza/19ª Vara Cível. </text:span></text:p>
      <text:p text:style-name="P140"><text:span text:style-name="T124">Apelante</text:span><text:span text:style-name="T81">: Cláudio José Lima de Castro. </text:span></text:p>
      <text:p text:style-name="P247">Advogado: Francisco Glaube Moreira Prado (OAB: 29785/CE). </text:p>
      <text:p text:style-name="P247">Advogada: Samara Costa Viana Alcoforado de Figueiredo (OAB: 40115/CE). </text:p>
      <text:p text:style-name="P140"><text:span text:style-name="T124">Apelado</text:span><text:span text:style-name="T81">: Reginaldo Martins dos Santos. </text:span></text:p>
      <text:p text:style-name="P140"><text:span text:style-name="T124">Apelad</text:span><text:span text:style-name="T150">a</text:span><text:span text:style-name="T81">: Maria José Felizarda dos Santos. </text:span></text:p>
      <text:p text:style-name="P247">Advogado: José Teles Bezerra Júnior (OAB: 25238/CE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pan text:style-name="T80"/></text:p>
      <text:p text:style-name="P140"><text:soft-page-break/><text:span text:style-name="T80">187 - </text:span><text:span text:style-name="T123">0236800-95.2023.8.06.0001</text:span><text:span text:style-name="T81"> - </text:span><text:span text:style-name="T123">Apelação Cível</text:span><text:span text:style-name="T81"> - Fortaleza/19ª Vara Cível. </text:span></text:p>
      <text:p text:style-name="P140"><text:span text:style-name="T124">Apelante</text:span><text:span text:style-name="T81">: Francisco Valderez Augusto Guimarães. </text:span></text:p>
      <text:p text:style-name="P247">Advogada: Nayara Rosa Martins (OAB: 47911/CE). </text:p>
      <text:p text:style-name="P247">Advogado: Ítalo de Lima Carvalho (OAB: 36486/CE). </text:p>
      <text:p text:style-name="P140"><text:span text:style-name="T124">Apelado</text:span><text:span text:style-name="T81">: Banco Bradesco S/A. </text:span></text:p>
      <text:p text:style-name="P247">Soc. Advogados: Sociedade de Advogados Romano Donadel Advogados Associados (OAB: 2169/MG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0"><text:span text:style-name="T80">188 - </text:span><text:span text:style-name="T123">0250177-36.2023.8.06.0001</text:span><text:span text:style-name="T81"> - </text:span><text:span text:style-name="T123">Apelação Cível</text:span><text:span text:style-name="T81"> - Fortaleza/18ª Vara Cível. </text:span></text:p>
      <text:p text:style-name="P140"><text:span text:style-name="T124">Ap</text:span><text:span text:style-name="T150">te/Apda</text:span><text:span text:style-name="T81">: Companhia Energética do Ceará - ENEL. </text:span></text:p>
      <text:p text:style-name="P247">Advogado: Antônio Cleto Gomes (OAB: 5864/CE). </text:p>
      <text:p text:style-name="P140"><text:span text:style-name="T124">Ap</text:span><text:span text:style-name="T151">te/Apdo</text:span><text:span text:style-name="T81">: Raimundo Nonato da Silva. </text:span></text:p>
      <text:p text:style-name="P247">Advogado: Paulo Igor Almeida Braga (OAB: 40874/CE). </text:p>
      <text:p text:style-name="P140"><text:span text:style-name="T124">Ap</text:span><text:span text:style-name="T151">te/Apda</text:span><text:span text:style-name="T81">: CREFAZ Sociedade de Crédito ao Microempreendedor e a Empresa de Pequeno Porte Ltda.</text:span></text:p>
      <text:p text:style-name="P247">Advogado: Felipe André de Carvalho Lima (OAB: 131602/MG). </text:p>
      <text:p text:style-name="P247">Advogado: Aline Hitomi Taniguchi (OAB: 75363/PR). </text:p>
      <text:p text:style-name="P177"><text:span text:style-name="T80">Relator</text:span><text:span text:style-name="T185">a</text:span><text:span text:style-name="T80">: </text:span><text:span text:style-name="T185">Desa. </text:span><text:span text:style-name="T80">MARIA REGINA OLIVEIRA C</text:span><text:span text:style-name="T185">Â</text:span><text:span text:style-name="T80">MARA</text:span></text:p>
      <text:p text:style-name="P72"><text:span text:style-name="Fonte_20_parág._20_padrão"><text:span text:style-name="T19">1→ Apelo d</text:span></text:span><text:span text:style-name="Fonte_20_parág._20_padrão"><text:span text:style-name="T29">a ENEL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">( <text:s text:c="2"/>) Unânime <text:s/>( <text:s text:c="2"/>) Maioria</text:span></text:span></text:p>
      <text:p text:style-name="P159"/>
      <text:p text:style-name="P49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9">Raimundo Nonato da Silva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119">( <text:s text:c="2"/>) Unânime <text:s/>( <text:s text:c="2"/>) Maioria</text:span></text:span></text:p>
      <text:p text:style-name="P71"><text:span text:style-name="Fonte_20_parág._20_padrão"><text:span text:style-name="T119"/></text:span></text:p>
      <text:p text:style-name="P49"><text:span text:style-name="Fonte_20_parág._20_padrão"><text:span text:style-name="T29">3</text:span></text:span><text:span text:style-name="Fonte_20_parág._20_padrão"><text:span text:style-name="T19">→ Apelo d</text:span></text:span><text:span text:style-name="Fonte_20_parág._20_padrão"><text:span text:style-name="T29">a</text:span></text:span><text:span text:style-name="Fonte_20_parág._20_padrão"><text:span text:style-name="T20"> </text:span></text:span><text:span text:style-name="Fonte_20_parág._20_padrão"><text:span text:style-name="T29">CREFAZ Sociedade de Crédito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/></text:p>
      <text:p text:style-name="P141"><text:span text:style-name="T80"/></text:p>
      <text:p text:style-name="P141"><text:span text:style-name="T80"/></text:p>
      <text:p text:style-name="P141"><text:span text:style-name="T80"/></text:p>
      <text:p text:style-name="P141"><text:span text:style-name="T80"/></text:p>
      <text:p text:style-name="P141"><text:soft-page-break/><text:span text:style-name="T80">189 - </text:span><text:span text:style-name="T123">0596940-28.2000.8.06.0001</text:span><text:span text:style-name="T81"> - </text:span><text:span text:style-name="T123">Apelação Cível</text:span><text:span text:style-name="T81"> - Fortaleza/37ª Vara Cível. </text:span></text:p>
      <text:p text:style-name="P141"><text:span text:style-name="T124">Apte/Apdo</text:span><text:span text:style-name="T81">: Edgleikson Barros de Almeida. </text:span></text:p>
      <text:p text:style-name="P248">Defensoria Pública do Estado do Ceará. </text:p>
      <text:p text:style-name="P141"><text:span text:style-name="T124">Apte/Apd</text:span><text:span text:style-name="T151">a</text:span><text:span text:style-name="T81">: Rotasol Transportes Urbanos S/A. </text:span></text:p>
      <text:p text:style-name="P248">Advogado: Alberto Veras Carapeba Filho (OAB: 21021/CE). </text:p>
      <text:p text:style-name="P178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72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9">Edgleikson Barros de Almeida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">( <text:s text:c="2"/>) Unânime <text:s/>( <text:s text:c="2"/>) Maioria</text:span></text:span></text:p>
      <text:p text:style-name="P159"/>
      <text:p text:style-name="P49"><text:span text:style-name="Fonte_20_parág._20_padrão"><text:span text:style-name="T19">2→ Apelo d</text:span></text:span><text:span text:style-name="Fonte_20_parág._20_padrão"><text:span text:style-name="T29">a</text:span></text:span><text:span text:style-name="Fonte_20_parág._20_padrão"><text:span text:style-name="T20"> </text:span></text:span><text:span text:style-name="Fonte_20_parág._20_padrão"><text:span text:style-name="T29">Rotasol Transportes Urbanos S/A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>190 - </text:span><text:span text:style-name="T123">0207373-87.2022.8.06.0001</text:span><text:span text:style-name="T81"> - </text:span><text:span text:style-name="T123">Apelação Cível</text:span><text:span text:style-name="T81"> - Fortaleza/23ª Vara Cível. </text:span></text:p>
      <text:p text:style-name="P141"><text:span text:style-name="T124">Apelante</text:span><text:span text:style-name="T81">: Companhia Energética do Ceará - ENEL. </text:span></text:p>
      <text:p text:style-name="P248">Advogado: Antônio Cleto Gomes. </text:p>
      <text:p text:style-name="P141"><text:span text:style-name="T124">Apelad</text:span><text:span text:style-name="T151">a</text:span><text:span text:style-name="T81">: E I D Empreendimentos Imobiliários e Participações S/A. </text:span></text:p>
      <text:p text:style-name="P248">Advogado: João Victor de Oliveira Barreto (OAB: 37477/CE). </text:p>
      <text:p text:style-name="P178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>191 - </text:span><text:span text:style-name="T123">0201639-30.2022.8.06.0075</text:span><text:span text:style-name="T81"> - </text:span><text:span text:style-name="T123">Apelação Cível</text:span><text:span text:style-name="T81"> - Eusebio/2ª Vara Cível.</text:span></text:p>
      <text:p text:style-name="P141"><text:span text:style-name="T124">Apelante</text:span><text:span text:style-name="T81">: Dias Branco Incorporadora SPE 003 Ltda. </text:span></text:p>
      <text:p text:style-name="P248">Advogado: Izabela Rücker Curi Bertoncello (OAB: 42871A/CE). </text:p>
      <text:p text:style-name="P248">Advogado: Thiago Mahfuz Vezzi (OAB: 228213/SP). </text:p>
      <text:p text:style-name="P141"><text:span text:style-name="T124">Apelado</text:span><text:span text:style-name="T81">: Ant</text:span><text:span text:style-name="T107">ô</text:span><text:span text:style-name="T81">nio Ozineudes Viana da Silva. </text:span></text:p>
      <text:p text:style-name="P248">Advogado: Renato Albuquerque Soares (OAB: 18172/CE). </text:p>
      <text:p text:style-name="P248">Advogado: Tibério Almeida Peres (OAB: 19230/CE). </text:p>
      <text:p text:style-name="P178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/></text:p>
      <text:p text:style-name="P141"><text:span text:style-name="T80"/></text:p>
      <text:p text:style-name="P141"><text:span text:style-name="T80"/></text:p>
      <text:p text:style-name="P141"><text:span text:style-name="T80"/></text:p>
      <text:p text:style-name="P141"><text:soft-page-break/><text:span text:style-name="T80">192 - </text:span><text:span text:style-name="T123">0277976-54.2023.8.06.0001</text:span><text:span text:style-name="T81"> - </text:span><text:span text:style-name="T123">Apelação Cível</text:span><text:span text:style-name="T81"> - Fortaleza/36ª Vara Cível. </text:span></text:p>
      <text:p text:style-name="P141"><text:span text:style-name="T124">Apelante</text:span><text:span text:style-name="T81">: Gustavo Cesar Barreto Xerez. </text:span></text:p>
      <text:p text:style-name="P248">Advogado: Lucas Araújo de Sousa (OAB: 43045/CE). </text:p>
      <text:p text:style-name="P141"><text:span text:style-name="T124">Apelad</text:span><text:span text:style-name="T151">a</text:span><text:span text:style-name="T81">: UBER do Brasil Tecnologia Ltda.</text:span></text:p>
      <text:p text:style-name="P248">Advogado: Celso de Faria Monteiro (OAB: 30086A/CE). </text:p>
      <text:p text:style-name="P178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>193 - </text:span><text:span text:style-name="T123">0212458-20.2023.8.06.0001</text:span><text:span text:style-name="T81"> - </text:span><text:span text:style-name="T123">Apelação Cível</text:span><text:span text:style-name="T81"> - Fortaleza/15ª Vara Cível. </text:span></text:p>
      <text:p text:style-name="P141"><text:span text:style-name="T124">Apte/Apd</text:span><text:span text:style-name="T151">a</text:span><text:span text:style-name="T81">: Mayara Ara</text:span><text:span text:style-name="T107">ú</text:span><text:span text:style-name="T81">jo Rodrigues. </text:span></text:p>
      <text:p text:style-name="P248">Advogado: Fabiano Giovani de Oliveira (OAB: 19466/CE). </text:p>
      <text:p text:style-name="P141"><text:span text:style-name="T124">Apte/Apd</text:span><text:span text:style-name="T151">a</text:span><text:span text:style-name="T81">: LIV - Linhas Inteligentes de Atenção à Vida S/A. </text:span></text:p>
      <text:p text:style-name="P248">Advogada: Juliana de Abreu Teixeira (OAB: 13463/CE). </text:p>
      <text:p text:style-name="P178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72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9">Mayara Araújo Rodrigues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">( <text:s text:c="2"/>) Unânime <text:s/>( <text:s text:c="2"/>) Maioria</text:span></text:span></text:p>
      <text:p text:style-name="P159"/>
      <text:p text:style-name="P49"><text:span text:style-name="Fonte_20_parág._20_padrão"><text:span text:style-name="T19">2→ Apelo d</text:span></text:span><text:span text:style-name="Fonte_20_parág._20_padrão"><text:span text:style-name="T29">a</text:span></text:span><text:span text:style-name="Fonte_20_parág._20_padrão"><text:span text:style-name="T20"> </text:span></text:span><text:span text:style-name="Fonte_20_parág._20_padrão"><text:span text:style-name="T29">LIV – Linhas Inteligentes de Atenção à Vida S/A</text:span></text:span><text:span text:style-name="Fonte_20_parág._20_padrão"><text:span text:style-name="T19">:</text:span></text:span></text:p>
      <text:p text:style-name="P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119">( <text:s text:c="2"/>) Unânime <text:s/>( <text:s text:c="2"/>) Maioria</text:span></text:span></text:p>
      <text:p text:style-name="P212"/>
      <text:p text:style-name="P141"><text:span text:style-name="T80">194 - </text:span><text:span text:style-name="T123">0634150-76.2024.8.06.0000</text:span><text:span text:style-name="T81"> - </text:span><text:span text:style-name="T123">Agravo de Instrumento</text:span><text:span text:style-name="T81">. </text:span></text:p>
      <text:p text:style-name="P141"><text:span text:style-name="T124">Agravante</text:span><text:span text:style-name="T81">: Francisca Cristina Alves do </text:span><text:span text:style-name="T107">M</text:span><text:span text:style-name="T81">onte. </text:span></text:p>
      <text:p text:style-name="P141"><text:span text:style-name="T81">Advogado: JOHNNYS GUIMAR</text:span><text:span text:style-name="T107">Ã</text:span><text:span text:style-name="T81">ES OLIVEIRA (OAB: 20631/PB). </text:span></text:p>
      <text:p text:style-name="P141"><text:span text:style-name="T124">Agravado</text:span><text:span text:style-name="T81">: MARCOS VENÍCIOS DO MONTE SANTO</text:span><text:span text:style-name="T107">S</text:span><text:span text:style-name="T81">. </text:span></text:p>
      <text:p text:style-name="P141"><text:span text:style-name="T124">Agravado</text:span><text:span text:style-name="T81">: JOSÉ APOL</text:span><text:span text:style-name="T107">Ô</text:span><text:span text:style-name="T81">NIO SOARES SANTOS. </text:span></text:p>
      <text:p text:style-name="P141"><text:span text:style-name="T124">Agravada</text:span><text:span text:style-name="T81">: FILOMENA SOUSA BARBOSA SANTOS. </text:span></text:p>
      <text:p text:style-name="P248">Advogado: Geraldo Gomes de Azevedo Filho (OAB: 10281/CE). </text:p>
      <text:p text:style-name="P248">Advogado: José Armando Diógenes de Aquino Júnior (OAB: 40116/CE). 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2"><text:span text:style-name="T80"/></text:p>
      <text:p text:style-name="P142"><text:span text:style-name="T80"/></text:p>
      <text:p text:style-name="P142"><text:span text:style-name="T80"/></text:p>
      <text:p text:style-name="P142"><text:soft-page-break/><text:span text:style-name="T80">195 - </text:span><text:span text:style-name="T123">0258176-40.2023.8.06.0001</text:span><text:span text:style-name="T81"> - </text:span><text:span text:style-name="T123">Apelação Cível</text:span><text:span text:style-name="T81"> - Fortaleza/5ª Vara de Família. </text:span></text:p>
      <text:p text:style-name="P142"><text:span text:style-name="T124">Apelante</text:span><text:span text:style-name="T81">: P. A. B. F.</text:span></text:p>
      <text:p text:style-name="P249">Repr. Legal: Cristiane Furtado Braga. </text:p>
      <text:p text:style-name="P249">Advogado: Felipe Vasconcelos Feitosa (OAB: 41423/CE). </text:p>
      <text:p text:style-name="P142"><text:span text:style-name="T124">Apelado</text:span><text:span text:style-name="T81">: C. F. B. S.</text:span>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196 - </text:span><text:span text:style-name="T123">0634282-36.2024.8.06.0000</text:span><text:span text:style-name="T81"> - </text:span><text:span text:style-name="T123">Agravo de Instrumento</text:span><text:span text:style-name="T81"> - Fortaleza/16ª Vara de Família. </text:span><text:span text:style-name="T124">Agravante</text:span><text:span text:style-name="T81">: Jacqueline Carla da Silva. </text:span></text:p>
      <text:p text:style-name="P252">Advogado: Mário Luís Firmeza Duarte (OAB: 32337/CE). </text:p>
      <text:p text:style-name="P146"><text:span text:style-name="T124">Agravado</text:span><text:span text:style-name="T81">: Marco Antônio Oliveira Costa. </text:span></text:p>
      <text:p text:style-name="P146"><text:span text:style-name="T81">Advogada: J</text:span><text:span text:style-name="T111">é</text:span><text:span text:style-name="T81">ssica Soares Moreira Alves (OAB: 20546/CE). </text:span></text:p>
      <text:p text:style-name="P252">Advogado: Francisco Claudio dos Santos Pinheiro (OAB: 31596/CE). 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197 - </text:span><text:span text:style-name="T123">0278775-97.2023.8.06.0001</text:span><text:span text:style-name="T81"> - </text:span><text:span text:style-name="T123">Apelação Cível</text:span><text:span text:style-name="T81"> - Fortaleza/12ª Vara de Família. </text:span></text:p>
      <text:p text:style-name="P146"><text:span text:style-name="T124">Apelante</text:span><text:span text:style-name="T81">: J. V. L. M.</text:span></text:p>
      <text:p text:style-name="P252">Defensoria Pública do Estado do Ceará. </text:p>
      <text:p text:style-name="P146"><text:span text:style-name="T124">Apelada</text:span><text:span text:style-name="T81">: H. V. P. M.</text:span></text:p>
      <text:p text:style-name="P252">Repr. Legal: Tamiris Angeline Sousa Pires. </text:p>
      <text:p text:style-name="P252">Defensoria Pública do Estado do Ceará. </text:p>
      <text:p text:style-name="P146"><text:span text:style-name="T124">Relator</text:span><text:span text:style-name="T151">a</text:span><text:span text:style-name="T124">: </text:span><text:span text:style-name="T151">Desa. </text:span><text:span text:style-name="T124">MARIA REGINA OLIVEIRA C</text:span><text:span text:style-name="T151">Â</text:span><text:span text:style-name="T124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10"><text:span text:style-name="T80">198 - </text:span><text:span text:style-name="T123">0248437-77.2022.8.06.0001</text:span><text:span text:style-name="T81"> - </text:span><text:span text:style-name="T123">Apelação Cível</text:span><text:span text:style-name="T81"> - Fortaleza/27ª Vara Cível. </text:span></text:p>
      <text:p text:style-name="P110"><text:span text:style-name="T124">Apelante:</text:span><text:span text:style-name="T81"> Maria de Lourdes Farias dos Santos. </text:span></text:p>
      <text:p text:style-name="P217">Advogada: Maria Erilúcia de Abreu (OAB: 35468/CE). </text:p>
      <text:p text:style-name="P110"><text:span text:style-name="T124">Apelad</text:span><text:span text:style-name="T152">a</text:span><text:span text:style-name="T124">: </text:span><text:span text:style-name="T81">Companhia Energética do Ceará - ENEL. </text:span></text:p>
      <text:p text:style-name="P217">Advogado: Antônio Cleto Gomes (OAB: 5864/CE). 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6"><text:soft-page-break/><text:span text:style-name="T80">199 - </text:span><text:span text:style-name="T123">0634551-75.2024.8.06.0000</text:span><text:span text:style-name="T81"> - </text:span><text:span text:style-name="T123">Agravo de Instrumento</text:span><text:span text:style-name="T81"> - Fortaleza/7ª Vara de Família. </text:span><text:span text:style-name="T124">Agravante</text:span><text:span text:style-name="T81">: Dayanne Ingrid Bernardo Costa. </text:span></text:p>
      <text:p text:style-name="P243">Advogada: Amanda Gomes Albuquerque (OAB: 37455/CE). </text:p>
      <text:p text:style-name="P136"><text:span text:style-name="T124">Agravado</text:span><text:span text:style-name="T81">: Caio Levi Muniz do Nascimento. </text:span></text:p>
      <text:p text:style-name="P243">Advogado: Rafael de Oliveira Barbosa (OAB: 42910/CE). 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36"><text:span text:style-name="T80">200 - </text:span><text:span text:style-name="T123">0255140-53.2024.8.06.0001</text:span><text:span text:style-name="T81"> - </text:span><text:span text:style-name="T123">Apelação Cível</text:span><text:span text:style-name="T81"> - Fortaleza/1ª Vara da Infância e Juventude. </text:span><text:span text:style-name="T124">Apelante</text:span><text:span text:style-name="T81">: F. K. L. da C.</text:span></text:p>
      <text:p text:style-name="P243">Defensoria Pública do Estado do Ceará. </text:p>
      <text:p text:style-name="P136"><text:span text:style-name="T124">Apelado</text:span><text:span text:style-name="T81">: M</text:span><text:span text:style-name="T102">inistério Público do Estado do Ceará.</text:span></text:p>
      <text:p text:style-name="P20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01 - </text:span><text:span text:style-name="T123">0200392-96.2023.8.06.0101</text:span><text:span text:style-name="T81"> - </text:span><text:span text:style-name="T123">Apelação Cível</text:span><text:span text:style-name="T81"> - Itapipoca/2ª Vara Cível.</text:span></text:p>
      <text:p text:style-name="P145"><text:span text:style-name="T124">Apelante</text:span><text:span text:style-name="T81">: Marcos Andr</text:span><text:span text:style-name="T110">é</text:span><text:span text:style-name="T81"> Farias Ribeiro. </text:span></text:p>
      <text:p text:style-name="P253">Advogado: Antônio Luciano Alves Assunção (OAB: 25758/CE). </text:p>
      <text:p text:style-name="P145"><text:span text:style-name="T124">Apelada</text:span><text:span text:style-name="T81">: M</text:span><text:span text:style-name="T110">á</text:span><text:span text:style-name="T81">rcia Pereira de Sousa. </text:span></text:p>
      <text:p text:style-name="P253">Advogado: Vicente Taveira da Costa Neto (OAB: 30021/CE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02 - </text:span><text:span text:style-name="T123">0201047-29.2023.8.06.0114</text:span><text:span text:style-name="T81"> - </text:span><text:span text:style-name="T123">Apelação Cível</text:span><text:span text:style-name="T81"> - Lavras da Mangabeira/Vara Única.</text:span></text:p>
      <text:p text:style-name="P145"><text:span text:style-name="T124">Apelante</text:span><text:span text:style-name="T81">: Damiana da Silva Oliveira. </text:span></text:p>
      <text:p text:style-name="P253">Advogada: Jhyully Cavalcante Beserra Leite (OAB: 42362/CE). </text:p>
      <text:p text:style-name="P253">Advogado: Renato Alves de Melo (OAB: 29801/CE). </text:p>
      <text:p text:style-name="P145"><text:span text:style-name="T124">Apelad</text:span><text:span text:style-name="T155">a</text:span><text:span text:style-name="T81">: Companhia de Seguros Previdência do Sul - PREVISUL. </text:span></text:p>
      <text:p text:style-name="P253">Advogado: Paulo Antônio Müller (OAB: 50564A/CE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/></text:p>
      <text:p text:style-name="P145"><text:span text:style-name="T80"/></text:p>
      <text:p text:style-name="P145"><text:soft-page-break/><text:span text:style-name="T80">203 - </text:span><text:span text:style-name="T123">0205418-27.2023.8.06.0117</text:span><text:span text:style-name="T81"> - </text:span><text:span text:style-name="T123">Apelação Cível</text:span><text:span text:style-name="T81"> - Maracanaú/2ª Vara Cível. </text:span></text:p>
      <text:p text:style-name="P145"><text:span text:style-name="T124">Apelante</text:span><text:span text:style-name="T81">: Maria Cristiane da Costa Silva Fernandes. </text:span></text:p>
      <text:p text:style-name="P253">Advogado: Anderson Josué Sales da Silva (OAB: 29219/CE). </text:p>
      <text:p text:style-name="P145"><text:span text:style-name="T124">Apelado</text:span><text:span text:style-name="T81">: Banco do Nordeste do Brasil S/A. </text:span></text:p>
      <text:p text:style-name="P253">Advogado: Ricardo Lopes Godoy (OAB: 77167/MG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04 - </text:span><text:span text:style-name="T123">0218091-75.2024.8.06.0001/50000</text:span><text:span text:style-name="T81"> - </text:span><text:span text:style-name="T123">Embargos de Declaração Cível</text:span><text:span text:style-name="T81"> - Fortaleza/18ª Vara Cível. </text:span></text:p>
      <text:p text:style-name="P145"><text:span text:style-name="T124">Embargante</text:span><text:span text:style-name="T81">: Banco BMG S/A. </text:span></text:p>
      <text:p text:style-name="P253">Advogado: Antônio de Moraes Dourado Neto (OAB: 23255/PE). </text:p>
      <text:p text:style-name="P145"><text:span text:style-name="T124">Embargada</text:span><text:span text:style-name="T81">: Maria Eleni da Silva Pinheiro. </text:span></text:p>
      <text:p text:style-name="P145"><text:span text:style-name="T81">Advogad</text:span><text:span text:style-name="T110">o</text:span><text:span text:style-name="T81">: José Idemberg Nobre de Sena (OAB: 14260/CE). </text:span>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05 - </text:span><text:span text:style-name="T123">0231722-23.2023.8.06.0001</text:span><text:span text:style-name="T81"> - </text:span><text:span text:style-name="T123">Apelação Cível</text:span><text:span text:style-name="T81"> - Fortaleza/31ª Vara Cível. </text:span></text:p>
      <text:p text:style-name="P145"><text:span text:style-name="T124">Apelante</text:span><text:span text:style-name="T81">: Banco Santander S/A. </text:span></text:p>
      <text:p text:style-name="P253">Advogado: Paulo Roberto Teixeira Trino Júnior (OAB: 87929/RJ). </text:p>
      <text:p text:style-name="P253">Advogado: Denis Barbosa de Oliveira (OAB: 29642/CE). </text:p>
      <text:p text:style-name="P145"><text:span text:style-name="T81">Advogad</text:span><text:span text:style-name="T110">a</text:span><text:span text:style-name="T81">: Fabiana Paranhos Coutinho Muzy (OAB: 129852/RJ). </text:span></text:p>
      <text:p text:style-name="P253">Advogado: Leandro Ferreira da Silva (OAB: 167682/RJ). </text:p>
      <text:p text:style-name="P145"><text:span text:style-name="T81">Advogad</text:span><text:span text:style-name="T110">a</text:span><text:span text:style-name="T81">: Mariana de Aguiar Manzi Costa (OAB: 161602/RJ). </text:span></text:p>
      <text:p text:style-name="P145"><text:span text:style-name="T124">Apelad</text:span><text:span text:style-name="T155">a</text:span><text:span text:style-name="T81">: Albaruska Factoring Fomento Ltda. </text:span></text:p>
      <text:p text:style-name="P145"><text:span text:style-name="T81">Advogado: Jo</text:span><text:span text:style-name="T110">ã</text:span><text:span text:style-name="T81">o Marcelo Negreiros Fernandes (OAB: 30328/CE). </text:span></text:p>
      <text:p text:style-name="P253">Advogado: Raimundo Alexandre Linhares Dias (OAB: 11524/CE). </text:p>
      <text:p text:style-name="P253">Advogado: Carlos Eduardo Barros de Vasconcelos Teixeira (OAB: 20441/CE). </text:p>
      <text:p text:style-name="P145"><text:span text:style-name="T81">Advogado: Esdras Dieb de Ara</text:span><text:span text:style-name="T110">ú</text:span><text:span text:style-name="T81">jo Filho (OAB: 17914/CE). </text:span></text:p>
      <text:p text:style-name="P253">Advogado: Pedro Geovane Pucci Benevides (OAB: 24062/CE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oft-page-break/><text:span text:style-name="T80">206 - </text:span><text:span text:style-name="T123">0635525-15.2024.8.06.0000</text:span><text:span text:style-name="T81"> - </text:span><text:span text:style-name="T123">Agravo de Instrumento</text:span><text:span text:style-name="T81"> – </text:span><text:span text:style-name="T110">Barbalha/1ª Vara Cível.</text:span></text:p>
      <text:p text:style-name="P145"><text:span text:style-name="T124">Agravante</text:span><text:span text:style-name="T81">: Banco Bradesco S/A. </text:span></text:p>
      <text:p text:style-name="P253">Advogado: Paulo Eduardo Prado (OAB: 24314/CE). </text:p>
      <text:p text:style-name="P145"><text:span text:style-name="T124">Agravado</text:span><text:span text:style-name="T81">: FRANCISCO LUIZ DE ARAÚJO. </text:span></text:p>
      <text:p text:style-name="P253">Advogado: Gláucio Cavalcante de Lima (OAB: 34157/CE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07 - </text:span><text:span text:style-name="T123">0377717-24.2010.8.06.0001</text:span><text:span text:style-name="T81"> - </text:span><text:span text:style-name="T123">Apelação Cível</text:span><text:span text:style-name="T81"> - Fortaleza/4ª Vara Cível. </text:span></text:p>
      <text:p text:style-name="P145"><text:span text:style-name="T124">Apelante</text:span><text:span text:style-name="T81">: R. da S. M.</text:span></text:p>
      <text:p text:style-name="P145"><text:span text:style-name="T124">Apelante</text:span><text:span text:style-name="T81">: R. R. S. da M.</text:span></text:p>
      <text:p text:style-name="P145"><text:span text:style-name="T124">Apelado</text:span><text:span text:style-name="T81">: A. S. R.</text:span></text:p>
      <text:p text:style-name="P253">Advogado: Francisco Marcelo Brandão (OAB: 4239/CE). </text:p>
      <text:p text:style-name="P253">Advogada: Sônia Marina Chacon Brandão (OAB: 10728/CE). </text:p>
      <text:p text:style-name="P253">Advogado: Bruno Chacon Brandão (OAB: 25257/CE). </text:p>
      <text:p text:style-name="P18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269">Obs. Advogada dos recorrentes não foi intimada via DJ. Verificar a necessidade de retirada de pauta para republicação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99">( <text:s text:c="2"/>) Unânime <text:s/>( <text:s text:c="2"/>) Maioria</text:span></text:span></text:p>
      <text:p text:style-name="P212"/>
      <text:p text:style-name="P145"><text:span text:style-name="T80">208 - </text:span><text:span text:style-name="T123">0200226-72.2023.8.06.0066</text:span><text:span text:style-name="T81"> - </text:span><text:span text:style-name="T123">Apelação Cível</text:span><text:span text:style-name="T81"> - Cedro/Vara Única.</text:span></text:p>
      <text:p text:style-name="P145"><text:span text:style-name="T124">Apelante</text:span><text:span text:style-name="T81">: Ant</text:span><text:span text:style-name="T110">ô</text:span><text:span text:style-name="T81">nio Trajano da Silva. </text:span></text:p>
      <text:p text:style-name="P253">Advogado: Rodrigo Sampson Vilarouca de Freitas Leite (OAB: 39524/CE). </text:p>
      <text:p text:style-name="P145"><text:span text:style-name="T124">Apelado</text:span><text:span text:style-name="T81">: Banco Santander (Brasil) S/A. </text:span></text:p>
      <text:p text:style-name="P253">Advogada: Suellen Poncell do Nascimento Duarte (OAB: 28490/P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pan text:style-name="T80"/></text:p>
      <text:p text:style-name="P145"><text:soft-page-break/><text:span text:style-name="T80">209 - </text:span><text:span text:style-name="T123">0635695-84.2024.8.06.0000/50000</text:span><text:span text:style-name="T81"> - </text:span><text:span text:style-name="T123">Agravo Interno Cível</text:span><text:span text:style-name="T81"> - Icó/1ª Vara Cível.</text:span></text:p>
      <text:p text:style-name="P145"><text:span text:style-name="T124">Agravante</text:span><text:span text:style-name="T81">: Banco do Brasil S/A. </text:span></text:p>
      <text:p text:style-name="P253">Advogado: David Sombra Peixoto (OAB: 16477/CE). </text:p>
      <text:p text:style-name="P145"><text:span text:style-name="T124">Agravada</text:span><text:span text:style-name="T81">: Maria José Monteiro Bizarria. </text:span></text:p>
      <text:p text:style-name="P253">Advogado: Orlando Silva da Silveira (OAB: 11920/CE). </text:p>
      <text:p text:style-name="P253">Advogada: Gabriele Almeida da Silveira (OAB: 45045B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10 - </text:span><text:span text:style-name="T123">0264949-67.2024.8.06.0001</text:span><text:span text:style-name="T81"> - </text:span><text:span text:style-name="T123">Apelação Cível</text:span><text:span text:style-name="T81"> - Fortaleza/1ª Vara da Infância e Juventude. </text:span><text:span text:style-name="T124">Apelante</text:span><text:span text:style-name="T81">: C. S. da S.</text:span></text:p>
      <text:p text:style-name="P253">Defensoria Pública do Estado do Ceará. </text:p>
      <text:p text:style-name="P145"><text:span text:style-name="T124">Apelado</text:span><text:span text:style-name="T81">: M</text:span><text:span text:style-name="T110">inistério Público do Estado do Ceará.</text:span></text:p>
      <text:p text:style-name="P181"><text:span text:style-name="T80">Relator</text:span><text:span text:style-name="T187">a</text:span><text:span text:style-name="T80">: </text:span><text:span text:style-name="T187">Desa. </text:span><text:span text:style-name="T80">MARIA REGINA OLIVEIRA C</text:span><text:span text:style-name="T187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5"><text:span text:style-name="T80">211 - </text:span><text:span text:style-name="T123">0200657-21.2023.8.06.0062</text:span><text:span text:style-name="T81"> - </text:span><text:span text:style-name="T123">Apelação Cível</text:span><text:span text:style-name="T81"> - Cascavel/2ª Vara.</text:span></text:p>
      <text:p text:style-name="P145"><text:span text:style-name="T124">Apte/Apd</text:span><text:span text:style-name="T156">a</text:span><text:span text:style-name="T81">: Sky Serviços de Banda Larga Ltda. </text:span></text:p>
      <text:p text:style-name="P253">Advogado: Denner de Barros e Mascarenhas Barbosa (OAB: 41218A/CE). </text:p>
      <text:p text:style-name="P145"><text:span text:style-name="T124">Apte/Apdo</text:span><text:span text:style-name="T81">: Adonias Ferreira Vidal. </text:span></text:p>
      <text:p text:style-name="P253">Advogada: Carolina Rocha Botti (OAB: 422056/SP). </text:p>
      <text:p text:style-name="P182"><text:span text:style-name="T80">Relator</text:span><text:span text:style-name="T187">a</text:span><text:span text:style-name="T80">: </text:span><text:span text:style-name="T187">Desa. </text:span><text:span text:style-name="T80">MARIA REGINA OLIVEIRA C</text:span><text:span text:style-name="T187">Â</text:span><text:span text:style-name="T80">MARA</text:span></text:p>
      <text:p text:style-name="P78"><text:span text:style-name="Fonte_20_parág._20_padrão"><text:span text:style-name="T19">1→ Apelo d</text:span></text:span><text:span text:style-name="Fonte_20_parág._20_padrão"><text:span text:style-name="T32">a</text:span></text:span><text:span text:style-name="Fonte_20_parág._20_padrão"><text:span text:style-name="T20"> </text:span></text:span><text:span text:style-name="Fonte_20_parág._20_padrão"><text:span text:style-name="T32">Sky Serviços de Banda Larga Ltda</text:span></text:span><text:span text:style-name="Fonte_20_parág._20_padrão"><text:span text:style-name="T19">:</text:span></text:span></text:p>
      <text:p text:style-name="P3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7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7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7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7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7"><text:span text:style-name="Fonte_20_parág._20_padrão"><text:span text:style-name="T12">( <text:s text:c="2"/>) Unânime <text:s/>( <text:s text:c="2"/>) Maioria</text:span></text:span></text:p>
      <text:p text:style-name="P162"/>
      <text:p text:style-name="P52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32">Adonias Ferreira Vidal</text:span></text:span><text:span text:style-name="Fonte_20_parág._20_padrão"><text:span text:style-name="T19">:</text:span></text:span></text:p>
      <text:p text:style-name="P3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7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7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7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77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oft-page-break/><text:span text:style-name="T80">212 - </text:span><text:span text:style-name="T123">0050086-89.2021.8.06.0100/50000</text:span><text:span text:style-name="T81"> - </text:span><text:span text:style-name="T123">Embargos de Declaração Cível</text:span><text:span text:style-name="T81"> - Itapajé/2ª Vara Cível.</text:span></text:p>
      <text:p text:style-name="P146"><text:span text:style-name="T124">Embargante</text:span><text:span text:style-name="T81">: Crefisa S/A - Crédito Financiamento e Investimento. </text:span></text:p>
      <text:p text:style-name="P252">Advogado: Lázaro José Gomes Júnior (OAB: 8125/MS). </text:p>
      <text:p text:style-name="P146"><text:span text:style-name="T124">Embargada</text:span><text:span text:style-name="T81">: Maria Zenilda Ara</text:span><text:span text:style-name="T111">ú</text:span><text:span text:style-name="T81">jo Cruz. </text:span></text:p>
      <text:p text:style-name="P252">Advogada: Sarah Camelo Morais (OAB: 37288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213 - </text:span><text:span text:style-name="T123">0050055-53.2021.8.06.0170/50000</text:span><text:span text:style-name="T81"> - </text:span><text:span text:style-name="T123">Embargos de Declaração Cível</text:span><text:span text:style-name="T81"> - Tamboril/Vara Única.</text:span></text:p>
      <text:p text:style-name="P146"><text:span text:style-name="T124">Embargante</text:span><text:span text:style-name="T81">: Banco BMG S/A. </text:span></text:p>
      <text:p text:style-name="P252">Advogada: Fernanda Rafaella Oliveira de Carvalho (OAB: 32766/PE). </text:p>
      <text:p text:style-name="P146"><text:span text:style-name="T124">Embargada</text:span><text:span text:style-name="T81">: Maria do Socorro Ara</text:span><text:span text:style-name="T111">ú</text:span><text:span text:style-name="T81">jo Veras Feitosa. </text:span></text:p>
      <text:p text:style-name="P252">Advogado: Francisco Gustavo Muniz de Mesquita (OAB: 31449/CE). </text:p>
      <text:p text:style-name="P252">Advogado: Daniel Farias Tavares (OAB: 24902/CE). </text:p>
      <text:p text:style-name="P252">Advogado: Francisco Rudinei Soares de Souza (OAB: 23240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214 - </text:span><text:span text:style-name="T123">0201234-24.2023.8.06.0086</text:span><text:span text:style-name="T81"> - </text:span><text:span text:style-name="T123">Apelação Cível</text:span><text:span text:style-name="T81"> - Horizonte/2ª Vara.</text:span></text:p>
      <text:p text:style-name="P146"><text:span text:style-name="T124">Apelante</text:span><text:span text:style-name="T81">: Débora Damasceno da Silva. </text:span></text:p>
      <text:p text:style-name="P252">Defensoria Pública do Estado do Ceará. </text:p>
      <text:p text:style-name="P146"><text:span text:style-name="T124">Apelado</text:span><text:span text:style-name="T81">: Francisco Kleber Eduardo da Silva. </text:span>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215 - </text:span><text:span text:style-name="T123">0201037-02.2022.8.06.0055</text:span><text:span text:style-name="T81"> - </text:span><text:span text:style-name="T123">Apelação Cível</text:span><text:span text:style-name="T81"> - Canindé/2ª Vara Cível.</text:span></text:p>
      <text:p text:style-name="P146"><text:span text:style-name="T124">Apelante</text:span><text:span text:style-name="T81">: R. B. L.</text:span></text:p>
      <text:p text:style-name="P146"><text:span text:style-name="T81">Def</text:span><text:span text:style-name="T111">ensoria Pública do Estado do Ceará.</text:span></text:p>
      <text:p text:style-name="P146"><text:span text:style-name="T124">Apelado</text:span><text:span text:style-name="T81">: B. V. L.</text:span></text:p>
      <text:p text:style-name="P252">Advogada: Ruthe Ellen Ariston Uchoa (OAB: 30062/CE). </text:p>
      <text:p text:style-name="P252">Advogada: Uliana Santos Ribeiro (OAB: 40435/CE). </text:p>
      <text:p text:style-name="P146"><text:span text:style-name="T81">Def</text:span><text:span text:style-name="T111">ensoria Pública do Estado do Ceará.</text:span>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><text:soft-page-break/></text:p>
      <text:p text:style-name="P146"><text:span text:style-name="T80">216 - </text:span><text:span text:style-name="T123">0217651-16.2023.8.06.0001</text:span><text:span text:style-name="T81"> - </text:span><text:span text:style-name="T123">Apelação Cível</text:span><text:span text:style-name="T81"> - Fortaleza/4ª Vara Cível. </text:span></text:p>
      <text:p text:style-name="P146"><text:span text:style-name="T124">Apelante</text:span><text:span text:style-name="T81">: Hapvida Assistência Médica S/A. </text:span></text:p>
      <text:p text:style-name="P252">Advogado: Igor Macedo Facó (OAB: 16470/CE). </text:p>
      <text:p text:style-name="P146"><text:span text:style-name="T124">Apelada</text:span><text:span text:style-name="T81">: Raquel Prud</text:span><text:span text:style-name="T111">ê</text:span><text:span text:style-name="T81">ncio Alves. </text:span></text:p>
      <text:p text:style-name="P146"><text:span text:style-name="T124">Apelado</text:span><text:span text:style-name="T81">: Pedro Gael Prudêncio Silva. </text:span></text:p>
      <text:p text:style-name="P252">Advogado: Alan Matos Araújo (OAB: 39902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217 - </text:span><text:span text:style-name="T123">0244495-03.2023.8.06.0001</text:span><text:span text:style-name="T81"> - </text:span><text:span text:style-name="T123">Apelação Cível</text:span><text:span text:style-name="T81"> - Fortaleza/5ª Vara Cível. </text:span></text:p>
      <text:p text:style-name="P146"><text:span text:style-name="T124">Apelante</text:span><text:span text:style-name="T81">: ADEMIR COLOMBO MAFIZOLI. </text:span></text:p>
      <text:p text:style-name="P252">Advogado: Isaac Bezerra de Carvalho (OAB: 16502/CE). </text:p>
      <text:p text:style-name="P146"><text:span text:style-name="T124">Apelado</text:span><text:span text:style-name="T81">: Condomínio Edifício Jericoacoara. </text:span></text:p>
      <text:p text:style-name="P252">Advogado: Marcos André Araújo Accioly (OAB: 41951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>218 - </text:span><text:span text:style-name="T123">0202986-43.2022.8.06.0158</text:span><text:span text:style-name="T81"> - </text:span><text:span text:style-name="T123">Apelação Cível</text:span><text:span text:style-name="T81"> - Russas/1ª Vara Cível.</text:span></text:p>
      <text:p text:style-name="P146"><text:span text:style-name="T124">Apelante</text:span><text:span text:style-name="T81">: F. A. de S.</text:span></text:p>
      <text:p text:style-name="P252">Advogada: Michelly Brenda Soares (OAB: 38690/CE). </text:p>
      <text:p text:style-name="P252">Advogada: Mayara Carla de Lima Martins (OAB: 42911/CE). </text:p>
      <text:p text:style-name="P146"><text:span text:style-name="T124">Apelado</text:span><text:span text:style-name="T81">: L. M. M.</text:span></text:p>
      <text:p text:style-name="P252">Advogada: Gilza Duarte Feitosa (OAB: 14249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pan text:style-name="T80"/></text:p>
      <text:p text:style-name="P146"><text:soft-page-break/><text:span text:style-name="T80">219 - </text:span><text:span text:style-name="T123">0279978-94.2023.8.06.0001</text:span><text:span text:style-name="T81"> - </text:span><text:span text:style-name="T123">Apelação Cível</text:span><text:span text:style-name="T81"> - Fortaleza/3ª Vara de Família. </text:span></text:p>
      <text:p text:style-name="P146"><text:span text:style-name="T124">Apelante</text:span><text:span text:style-name="T81">: G. S. de M.</text:span></text:p>
      <text:p text:style-name="P146"><text:span text:style-name="T81">Advogada: Ana Cl</text:span><text:span text:style-name="T111">á</text:span><text:span text:style-name="T81">udia Vieira de Castro (OAB: 29789/CE). </text:span></text:p>
      <text:p text:style-name="P146"><text:span text:style-name="T81">Advogada: J</text:span><text:span text:style-name="T111">é</text:span><text:span text:style-name="T81">ssica Oliveira dos Santos (OAB: 48353/CE). </text:span></text:p>
      <text:p text:style-name="P146"><text:span text:style-name="T124">Apelada</text:span><text:span text:style-name="T81">: A. T. L. S. de M.</text:span></text:p>
      <text:p text:style-name="P252">Advogado: Giovanni Rios do Rego Barros (OAB: 38009/CE). </text:p>
      <text:p text:style-name="P252">Advogado: Carlos Levi Araújo Castro (OAB: 49804/CE). </text:p>
      <text:p text:style-name="P201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38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119">( <text:s text:c="2"/>) Unânime <text:s/>( <text:s text:c="2"/>) Maioria</text:span></text:span></text:p>
      <text:p text:style-name="P212"/>
      <text:p text:style-name="P144"><text:span text:style-name="T80">220 - </text:span><text:span text:style-name="T123">0278581-63.2024.8.06.0001</text:span><text:span text:style-name="T81"> - </text:span><text:span text:style-name="T123">Apelação Cível</text:span><text:span text:style-name="T81"> - Fortaleza/1ª Vara da Infância e Juventude. </text:span><text:span text:style-name="T124">Ap</text:span><text:span text:style-name="T154">te/Apdo</text:span><text:span text:style-name="T81">: M</text:span><text:span text:style-name="T109">inistério Público do Estado do Ceará.</text:span></text:p>
      <text:p text:style-name="P144"><text:span text:style-name="T124">Ap</text:span><text:span text:style-name="T154">te/Apdo</text:span><text:span text:style-name="T81">: M. H. T. B.</text:span></text:p>
      <text:p text:style-name="P250">Defensoria Pública do Estado do Ceará. <text:s/></text:p>
      <text:p text:style-name="P180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76"><text:span text:style-name="Fonte_20_parág._20_padrão"><text:span text:style-name="T19">1→ Apelo d</text:span></text:span><text:span text:style-name="Fonte_20_parág._20_padrão"><text:span text:style-name="T31">o</text:span></text:span><text:span text:style-name="Fonte_20_parág._20_padrão"><text:span text:style-name="T20"> </text:span></text:span><text:span text:style-name="Fonte_20_parág._20_padrão"><text:span text:style-name="T31">Ministério Público do Estado do Ceará</text:span></text:span><text:span text:style-name="Fonte_20_parág._20_padrão"><text:span text:style-name="T19">:</text:span></text:span></text:p>
      <text:p text:style-name="P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5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5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5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5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5"><text:span text:style-name="Fonte_20_parág._20_padrão"><text:span text:style-name="T12">( <text:s text:c="2"/>) Unânime <text:s/>( <text:s text:c="2"/>) Maioria</text:span></text:span></text:p>
      <text:p text:style-name="P161"/>
      <text:p text:style-name="P5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31">M. H. T. B. </text:span></text:span><text:span text:style-name="Fonte_20_parág._20_padrão"><text:span text:style-name="T19">:</text:span></text:span></text:p>
      <text:p text:style-name="P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19">( <text:s text:c="2"/>) Unânime <text:s/>( <text:s text:c="2"/>) Maioria</text:span></text:span></text:p>
      <text:p text:style-name="P212"/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oft-page-break/><text:span text:style-name="T80">221 - </text:span><text:span text:style-name="T123">0200238-73.2023.8.06.0038</text:span><text:span text:style-name="T81"> - </text:span><text:span text:style-name="T123">Apelação Cível</text:span><text:span text:style-name="T81"> - Araripe/Vara Única.</text:span></text:p>
      <text:p text:style-name="P143"><text:span text:style-name="T124">Apte/Apd</text:span><text:span text:style-name="T153">a</text:span><text:span text:style-name="T81">: Maria do Socorro Ferreira Alencar. </text:span></text:p>
      <text:p text:style-name="P251">Advogada: Jennieire Moreira de Souza (OAB: 105820/PR). </text:p>
      <text:p text:style-name="P143"><text:span text:style-name="T124">Apte/Apd</text:span><text:span text:style-name="T153">a</text:span><text:span text:style-name="T81">: Companhia de Água e Esgoto do Ceará - Cagece. </text:span></text:p>
      <text:p text:style-name="P251">Advogado: João Paulo Gomes Dias (OAB: 20746/CE). </text:p>
      <text:p text:style-name="P179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7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0">Maria do Socorro Ferreira Alencar</text:span></text:span><text:span text:style-name="Fonte_20_parág._20_padrão"><text:span text:style-name="T19">:</text:span></text:span></text:p>
      <text:p text:style-name="P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">( <text:s text:c="2"/>) Unânime <text:s/>( <text:s text:c="2"/>) Maioria</text:span></text:span></text:p>
      <text:p text:style-name="P160"/>
      <text:p text:style-name="P50"><text:span text:style-name="Fonte_20_parág._20_padrão"><text:span text:style-name="T19">2→ Apelo d</text:span></text:span><text:span text:style-name="Fonte_20_parág._20_padrão"><text:span text:style-name="T30">a</text:span></text:span><text:span text:style-name="Fonte_20_parág._20_padrão"><text:span text:style-name="T20"> </text:span></text:span><text:span text:style-name="Fonte_20_parág._20_padrão"><text:span text:style-name="T30">CAGECE</text:span></text:span><text:span text:style-name="Fonte_20_parág._20_padrão"><text:span text:style-name="T19">:</text:span></text:span></text:p>
      <text:p text:style-name="P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119">( <text:s text:c="2"/>) Unânime <text:s/>( <text:s text:c="2"/>) Maioria</text:span></text:span></text:p>
      <text:p text:style-name="P212"/>
      <text:p text:style-name="P143"><text:span text:style-name="T80">222 - </text:span><text:span text:style-name="T123">0200240-43.2023.8.06.0038</text:span><text:span text:style-name="T81"> - </text:span><text:span text:style-name="T123">Apelação Cível</text:span><text:span text:style-name="T81"> - Araripe/Vara Única.</text:span></text:p>
      <text:p text:style-name="P143"><text:span text:style-name="T124">Apte/Apd</text:span><text:span text:style-name="T153">a</text:span><text:span text:style-name="T81">: Francisca Isidório de Andrade Freire. </text:span></text:p>
      <text:p text:style-name="P251">Advogada: Jennieire Moreira de Souza (OAB: 105820/PR). </text:p>
      <text:p text:style-name="P143"><text:span text:style-name="T124">Apte/Apd</text:span><text:span text:style-name="T153">a</text:span><text:span text:style-name="T81">: Companhia de Água e Esgoto do Ceará - Cagece. </text:span></text:p>
      <text:p text:style-name="P251">Advogado: João Paulo Gomes Dias (OAB: 20746/CE). </text:p>
      <text:p text:style-name="P251">Advogado: José Alexandre Ximenes Aragão (OAB: 14456/CE). </text:p>
      <text:p text:style-name="P179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74"><text:span text:style-name="Fonte_20_parág._20_padrão"><text:span text:style-name="T19">1→ Apelo d</text:span></text:span><text:span text:style-name="Fonte_20_parág._20_padrão"><text:span text:style-name="T30">e Francisca Isidório de Andrade Freire</text:span></text:span><text:span text:style-name="Fonte_20_parág._20_padrão"><text:span text:style-name="T19">:</text:span></text:span></text:p>
      <text:p text:style-name="P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">( <text:s text:c="2"/>) Unânime <text:s/>( <text:s text:c="2"/>) Maioria</text:span></text:span></text:p>
      <text:p text:style-name="P160"/>
      <text:p text:style-name="P50"><text:span text:style-name="Fonte_20_parág._20_padrão"><text:span text:style-name="T19">2→ Apelo d</text:span></text:span><text:span text:style-name="Fonte_20_parág._20_padrão"><text:span text:style-name="T30">a</text:span></text:span><text:span text:style-name="Fonte_20_parág._20_padrão"><text:span text:style-name="T20"> </text:span></text:span><text:span text:style-name="Fonte_20_parág._20_padrão"><text:span text:style-name="T30">CAGECE</text:span></text:span><text:span text:style-name="Fonte_20_parág._20_padrão"><text:span text:style-name="T19">:</text:span></text:span></text:p>
      <text:p text:style-name="P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119">( <text:s text:c="2"/>) Unânime <text:s/>( <text:s text:c="2"/>) Maioria</text:span></text:span></text:p>
      <text:p text:style-name="P212"/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pan text:style-name="T80"/></text:p>
      <text:p text:style-name="P143"><text:soft-page-break/><text:span text:style-name="T80">223 - </text:span><text:span text:style-name="T123">0201067-69.2024.8.06.0151</text:span><text:span text:style-name="T81"> - </text:span><text:span text:style-name="T123">Apelação Cível</text:span><text:span text:style-name="T81"> - Quixadá/1ª Vara Cível.</text:span></text:p>
      <text:p text:style-name="P143"><text:span text:style-name="T124">Apelante</text:span><text:span text:style-name="T81">: N. F. da S.</text:span></text:p>
      <text:p text:style-name="P251">Advogado: Reginaldo Silva Barbosa (OAB: 24949/CE). </text:p>
      <text:p text:style-name="P143"><text:span text:style-name="T81">Advogado: Silas Fel</text:span><text:span text:style-name="T108">í</text:span><text:span text:style-name="T81">cio de Oliveira (OAB: 25412/CE). </text:span></text:p>
      <text:p text:style-name="P143"><text:span text:style-name="T81">Advogad</text:span><text:span text:style-name="T108">a</text:span><text:span text:style-name="T81">: Acicleide Cassiano da Silva (OAB: 25675/CE). </text:span></text:p>
      <text:p text:style-name="P143"><text:span text:style-name="T124">Apelado</text:span><text:span text:style-name="T81">: L. de S. S.</text:span></text:p>
      <text:p text:style-name="P143"><text:span text:style-name="T124">Apelada</text:span><text:span text:style-name="T81">: A. R. S.</text:span></text:p>
      <text:p text:style-name="P143"><text:span text:style-name="T81">Advogada: Ant</text:span><text:span text:style-name="T108">ô</text:span><text:span text:style-name="T81">nia Beatriz de Sousa Alves (OAB: 49511/CE). </text:span></text:p>
      <text:p text:style-name="P179"><text:span text:style-name="T80">Relator</text:span><text:span text:style-name="T186">a</text:span><text:span text:style-name="T80">: </text:span><text:span text:style-name="T186">Desa. </text:span><text:span text:style-name="T80">MARIA REGINA OLIVEIRA C</text:span><text:span text:style-name="T186">Â</text:span><text:span text:style-name="T80">MARA</text:span></text:p>
      <text:p text:style-name="P102"><text:span text:style-name="Fonte_20_parág._20_padrão"><text:span text:style-name="T33">( <text:s text:c="2"/>) Conhecido <text:s text:c="25"/>( <text:s text:c="2"/>) Provido <text:s text:c="27"/>( <text:s text:c="2"/>) Prejudicado</text:span></text:span></text:p>
      <text:p text:style-name="P75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4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75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75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103"><text:span text:style-name="Fonte_20_parág._20_padrão"><text:span text:style-name="T78">( <text:s text:c="2"/>) Unânime <text:s/>( <text:s text:c="2"/>) Maioria</text:span></text:span></text:p>
      <text:p text:style-name="P212"/>
      <text:p text:style-name="P107"><text:span text:style-name="T80">224 - </text:span><text:span text:style-name="T123">0620841-51.2025.8.06.0000</text:span><text:span text:style-name="T81"> - </text:span><text:span text:style-name="T123">Agravo de Instrumento</text:span><text:span text:style-name="T81">. </text:span></text:p>
      <text:p text:style-name="P107"><text:span text:style-name="T124">Agravante</text:span><text:span text:style-name="T81">: Fl</text:span><text:span text:style-name="T83">á</text:span><text:span text:style-name="T81">vio Pires Fernandes. </text:span></text:p>
      <text:p text:style-name="P214">Advogado: André Eugênio de Oliveira Quezado (OAB: 25992/CE). </text:p>
      <text:p text:style-name="P107"><text:span text:style-name="T124">Agravada</text:span><text:span text:style-name="T81">: Josiane Gomes da Paz. </text:span></text:p>
      <text:p text:style-name="P170"><text:span text:style-name="T80">Relator</text:span><text:span text:style-name="T168">a</text:span><text:span text:style-name="T80">: </text:span><text:span text:style-name="T168">Desa. </text:span><text:span text:style-name="T80">MARIA REGINA OLIVEIRA C</text:span><text:span text:style-name="T168">Â</text:span><text:span text:style-name="T80">MARA</text:span></text:p>
      <text:p text:style-name="P100"><text:span text:style-name="Fonte_20_parág._20_padrão"><text:span text:style-name="T33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3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22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101"><text:span text:style-name="Fonte_20_parág._20_padrão"><text:span text:style-name="T74">( <text:s text:c="2"/>) Unânime <text:s/>( <text:s text:c="2"/>) Maioria</text:span></text:span></text:p>
      <text:p text:style-name="P14"><text:span text:style-name="Fonte_20_parág._20_padrão"><text:span text:style-name="T64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pan text:style-name="Fonte_20_parág._20_padrão"><text:span text:style-name="T48"/></text:span></text:p>
      <text:p text:style-name="P18"><text:soft-page-break/><text:span text:style-name="Fonte_20_parág._20_padrão"><text:span text:style-name="T48">PROCESSOS DO PJE</text:span></text:span></text:p>
      <text:p text:style-name="P18"><text:span text:style-name="Fonte_20_parág._20_padrão"><text:span text:style-name="T54"/></text:span></text:p>
      <text:p text:style-name="P19"><text:span text:style-name="Fonte_20_parág._20_padrão"><text:span text:style-name="T54">Sessão: SESSÃO DE JULGAMENTO</text:span></text:span></text:p>
      <text:p text:style-name="P308">Data da sessão: <text:span text:style-name="T200">19/02</text:span>/2025</text:p>
      <text:p text:style-name="P262">Processos pautados:</text:p>
      <text:p text:style-name="P262"/>
      <text:p text:style-name="P263"><text:span text:style-name="T215">1 - </text:span>APELAÇÃO CÍVEL N 0008941-43.2019.8.06.0126<text:line-break/><text:span text:style-name="T213">RELATOR: 3º Gabinete da 1ª Câmara de Direito Privado</text:span><text:line-break/><text:span text:style-name="T202">APELANTE:</text:span> MARIA FERREIRA LIMA<text:line-break/><text:span text:style-name="T214">ADVOGADO: ROKYLANE GON</text:span><text:span text:style-name="T222">Ç</text:span><text:span text:style-name="T214">ALVES BRASIL</text:span> - OAB/CE31058-A<text:line-break/><text:span text:style-name="T202">APELADO:</text:span> BANCO MERCANTIL DO BRASIL SA<text:line-break/><text:span text:style-name="T214">ADVOGADO: ALEXANDRE BORGES LEITE</text:span> - OAB/SP213111-A<text:line-break/><text:span text:style-name="T214">ADVOGADO: LUIZ GAST</text:span><text:span text:style-name="T222">Ã</text:span><text:span text:style-name="T214">O DE OLIVEIRA ROCHA</text:span> - OAB/SP35365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3"><text:span text:style-name="Fonte_20_parág._20_padrão"><text:span text:style-name="T79">( <text:s text:c="2"/>) Unânime <text:s/>( <text:s text:c="2"/>) Maioria</text:span></text:span><text:line-break/><text:line-break/><text:span text:style-name="T215">2 - </text:span>APELAÇÃO CÍVEL N 0200633-37.2024.8.06.0133<text:line-break/><text:span text:style-name="T213">RELATOR: 3º Gabinete da 1ª Câmara de Direito Privado</text:span><text:line-break/><text:span text:style-name="T202">APELANTE:</text:span> JOS<text:span text:style-name="T221">É</text:span> GON<text:span text:style-name="T221">Ç</text:span>ALVES ROSA<text:line-break/><text:span text:style-name="T214">ADVOGAD</text:span><text:span text:style-name="T224">A</text:span><text:span text:style-name="T214">: MARDYLLA FARIAS DE OLIVEIRA</text:span> - OAB/CE44891-A<text:line-break/><text:span text:style-name="T202">APELADO:</text:span> BANCO BMG S/A<text:line-break/><text:span text:style-name="T214">ADVOGADO: FELIPE GAZOLA VIEIRA MARQUES</text:span> - OAB/CE30071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3"><text:span text:style-name="Fonte_20_parág._20_padrão"><text:span text:style-name="T79">( <text:s text:c="2"/>) Unânime <text:s/>( <text:s text:c="2"/>) Maioria</text:span></text:span><text:line-break/><text:line-break/><text:span text:style-name="T215">3 - </text:span>APELAÇÃO CÍVEL N 0200677-77.2024.8.06.0029<text:line-break/><text:span text:style-name="T213">RELATOR: 3º Gabinete da 1ª Câmara de Direito Privado</text:span><text:line-break/><text:span text:style-name="T202">APELANTE:</text:span> MARIA RIBEIRO DA SILVA GOMES<text:line-break/><text:span text:style-name="T214">ADVOGADO: DOMINGOS MARIA BEZERRA J</text:span><text:span text:style-name="T224">Ú</text:span><text:span text:style-name="T214">NIOR</text:span> - OAB/CE27346-A<text:line-break/><text:span text:style-name="T202">APELADO:</text:span> BANCO SANTANDER (BRASIL) S.A.<text:line-break/><text:span text:style-name="T214">ADVOGAD</text:span><text:span text:style-name="T224">A</text:span><text:span text:style-name="T214">: B</text:span><text:span text:style-name="T224">Á</text:span><text:span text:style-name="T214">RBARA RODRIGUES FARIA DA SILVA</text:span> - OAB/MG15120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3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3"><text:soft-page-break/><text:span text:style-name="T215">4 - </text:span>APELAÇÃO CÍVEL N 0200061-11.2024.8.06.0124<text:line-break/><text:span text:style-name="T213">RELATOR: 3º Gabinete da 1ª Câmara de Direito Privado</text:span><text:line-break/><text:span text:style-name="T202">APELANTE:</text:span> JOS<text:span text:style-name="T221">É</text:span> <text:span text:style-name="T221">H</text:span>OR<text:span text:style-name="T221">Á</text:span>CIO DE SOUSA<text:line-break/><text:span text:style-name="T214">ADVOGAD</text:span><text:span text:style-name="T224">A</text:span><text:span text:style-name="T214">: D</text:span><text:span text:style-name="T222">É</text:span><text:span text:style-name="T214">BORA BEL</text:span><text:span text:style-name="T222">É</text:span><text:span text:style-name="T214">M DE MENDON</text:span><text:span text:style-name="T222">Ç</text:span><text:span text:style-name="T214">A</text:span> - OAB/CE34734-A<text:line-break/><text:span text:style-name="T202">APELADO:</text:span> BANCO BRADESCARD S.A.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3"><text:span text:style-name="Fonte_20_parág._20_padrão"><text:span text:style-name="T79">( <text:s text:c="2"/>) Unânime <text:s/>( <text:s text:c="2"/>) Maioria</text:span></text:span><text:line-break/><text:line-break/><text:span text:style-name="T215">5 - </text:span>APELAÇÃO CÍVEL N 0008762-12.2019.8.06.0126<text:line-break/><text:span text:style-name="T213">RELATOR: 3º Gabinete da 1ª Câmara de Direito Privado</text:span><text:line-break/><text:span text:style-name="T202">APELANTE:</text:span> JOS<text:span text:style-name="T221">É</text:span> NILTON CAETE PEDROSA<text:line-break/><text:span text:style-name="T214">ADVOGADO: ROKYLANE GON</text:span><text:span text:style-name="T222">Ç</text:span><text:span text:style-name="T214">ALVES BRASIL</text:span> - OAB/CE31058-A<text:line-break/><text:span text:style-name="T202">APELADO:</text:span> BANCO BRADESCO FINANCIAMENTOS S.A.<text:line-break/><text:span text:style-name="T214">ADVOGADO: FRANCISCO SAMPAIO DE MENEZES J</text:span><text:span text:style-name="T222">Ú</text:span><text:span text:style-name="T214">NIOR</text:span> - OAB/CE9075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3"><text:span text:style-name="Fonte_20_parág._20_padrão"><text:span text:style-name="T79">( <text:s text:c="2"/>) Unânime <text:s/>( <text:s text:c="2"/>) Maioria</text:span></text:span><text:line-break/><text:line-break/><text:span text:style-name="T215">6 - </text:span>APELAÇÃO CÍVEL N 0200429-65.2022.8.06.0067<text:line-break/><text:span text:style-name="T213">RELATOR: 3º Gabinete da 1ª Câmara de Direito Privado</text:span><text:line-break/><text:span text:style-name="T202">APELANTE: </text:span>FRANCISCA DOS SANTOS CARVALHO<text:line-break/><text:span text:style-name="T214">ADVOGADO: RONNY ARA</text:span><text:span text:style-name="T222">Ú</text:span><text:span text:style-name="T214">JO DE CARVALHO</text:span> - OAB/CE39284-A<text:line-break/><text:span text:style-name="T202">APELADO:</text:span> BANCO BRADESCO S/A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6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6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6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4"/>
      <text:p text:style-name="P264"/>
      <text:p text:style-name="P264"/>
      <text:p text:style-name="P264"/>
      <text:p text:style-name="P264"/>
      <text:p text:style-name="P264"><text:soft-page-break/><text:span text:style-name="T217">7 - </text:span>APELAÇÃO CÍVEL N 0200192-67.2024.8.06.0097<text:line-break/><text:span text:style-name="T213">RELATOR: 3º Gabinete da 1ª Câmara de Direito Privado</text:span><text:line-break/><text:span text:style-name="T202">APELANTE: </text:span>JOSEFA LIMA<text:line-break/><text:span text:style-name="T214">ADVOGADO: FRANCISCO REGIOS PEREIRA NETO</text:span> - OAB/CE25034-A<text:line-break/><text:span text:style-name="T202">APELADO:</text:span> BANCO DO BRASIL SA<text:line-break/><text:span text:style-name="T214">ADVOGADO: DAVID SOMBRA PEIXOTO</text:span> - OAB/CE1647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8 - </text:span>APELAÇÃO CÍVEL N 0008408-84.2019.8.06.0126<text:line-break/><text:span text:style-name="T213">RELATOR: 3º Gabinete da 1ª Câmara de Direito Privado</text:span><text:line-break/><text:span text:style-name="T202">APELANTE:</text:span> FELISBELA ALVES DE ALMEIDA<text:line-break/><text:span text:style-name="T214">ADVOGADO: ROKYLANE GON</text:span><text:span text:style-name="T222">Ç</text:span><text:span text:style-name="T214">ALVES BRASIL</text:span> - OAB/CE31058-A<text:line-break/><text:span text:style-name="T202">APELADO:</text:span> BANCO BRADESCO FINANCIAMENTOS S.A.<text:line-break/><text:span text:style-name="T202">APELADO:</text:span> BANCO BRADESCO S/A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9 - </text:span>APELAÇÃO CÍVEL N 0201184-30.2023.8.06.0043<text:line-break/><text:span text:style-name="T213">RELATOR: 3º Gabinete da 1ª Câmara de Direito Privado</text:span><text:line-break/><text:span text:style-name="T202">APELANTE: </text:span>BANCO PAN S/A.<text:line-break/><text:span text:style-name="T214">ADVOGADO: RONALDO NOGUEIRA SIM</text:span><text:span text:style-name="T222">Õ</text:span><text:span text:style-name="T214">ES</text:span> - OAB/CE17801-A<text:line-break/><text:span text:style-name="T214">ADVOGADO: ANT</text:span><text:span text:style-name="T222">Ô</text:span><text:span text:style-name="T214">NIO DE MORAES DOURADO NETO</text:span> - OAB/CE30142-A<text:line-break/><text:span text:style-name="T214">ADVOGADO: JO</text:span><text:span text:style-name="T222">Ã</text:span><text:span text:style-name="T214">O VITOR CHAVES MARQUES DIAS</text:span> - OAB/CE30348-A<text:line-break/><text:span text:style-name="T202">APELADO: </text:span>PEDRO RAIMUNDO DO NASCIMENTO<text:line-break/><text:span text:style-name="T214">ADVOGADO: JO</text:span><text:span text:style-name="T222">Ã</text:span><text:span text:style-name="T214">O HENRIQUE ELOI DE MELO</text:span> - OAB/PE5345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4"/>
      <text:p text:style-name="P264"/>
      <text:p text:style-name="P264"><text:soft-page-break/><text:span text:style-name="T217">10 - </text:span>APELAÇÃO CÍVEL N 0201233-71.2023.8.06.0043<text:line-break/><text:span text:style-name="T213">RELATOR: 3º Gabinete da 1ª Câmara de Direito Privado</text:span><text:line-break/><text:span text:style-name="T202">APELANTE:</text:span> BANCO BRADESCO FINANCIAMENTOS S/A.<text:line-break/><text:span text:style-name="T214">ADVOGAD</text:span><text:span text:style-name="T224">A</text:span><text:span text:style-name="T214">: LARISSA SENTO SE ROSSI</text:span> - OAB/BA16330-A<text:line-break/><text:span text:style-name="T214">ADVOGADO: ROBERTO DOREA PESSOA</text:span> - OAB/BA12407-A<text:line-break/><text:span text:style-name="T202">APELADO:</text:span> ANT<text:span text:style-name="T221">Ô</text:span>NIO VICENTE DA SILVA<text:line-break/><text:span text:style-name="T214">ADVOGADO: EVERARDO DE SOUZA GARCIA SIQUEIRA</text:span> - OAB/CE3879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1 - </text:span>APELAÇÃO CÍVEL N 0200350-21.2024.8.06.0066<text:line-break/><text:span text:style-name="T213">RELATOR: 3º Gabinete da 1ª Câmara de Direito Privado</text:span><text:line-break/><text:span text:style-name="T202">APELANTE:</text:span> CARLOS PAULO DA SILVA<text:line-break/><text:span text:style-name="T214">ADVOGADO: RODRIGO SAMPSON VILAROUCA DE FREITAS LEITE</text:span> - OAB/CE39524-A<text:line-break/><text:span text:style-name="T214">ADVOGADO: C</text:span><text:span text:style-name="T222">Á</text:span><text:span text:style-name="T214">SSIO ROBSON DE ALMEIDA BEZERRA</text:span> - OAB/PB25660-A<text:line-break/><text:span text:style-name="T202">APELADO:</text:span> BANCO PAN S/A.<text:line-break/><text:span text:style-name="T214">ADVOGADO: FELICIANO LYRA MOURA</text:span> - OAB/CE29481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2 - </text:span>APELAÇÃO CÍVEL N 0200072-75.2022.8.06.0135<text:line-break/><text:span text:style-name="T213">RELATOR: 3º Gabinete da 1ª Câmara de Direito Privado</text:span><text:line-break/><text:span text:style-name="T202">APELANTE:</text:span> ONIVAN TARGINO DO REGO<text:line-break/><text:span text:style-name="T214">ADVOGADO: FRANCISCO EDMILSON ALVES ARA</text:span><text:span text:style-name="T222">Ú</text:span><text:span text:style-name="T214">JO FILHO</text:span> - OAB/CE27970-A<text:line-break/><text:span text:style-name="T202">APELADO:</text:span> BANCO BMG S/A.<text:line-break/><text:span text:style-name="T214">ADVOGADO: JO</text:span><text:span text:style-name="T222">Ã</text:span><text:span text:style-name="T214">O FRANCISCO ALVES ROSA</text:span> - OAB/BA17023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4"/>
      <text:p text:style-name="P264"/>
      <text:p text:style-name="P264"/>
      <text:p text:style-name="P264"><text:soft-page-break/><text:span text:style-name="T217">13 - </text:span>APELAÇÃO CÍVEL N 0200036-66.2024.8.06.0166<text:line-break/><text:span text:style-name="T213">RELATOR: 3º Gabinete da 1ª Câmara de Direito Privado</text:span><text:line-break/><text:span text:style-name="T202">APELANTE:</text:span> BANCO BRADESCO S/A.<text:line-break/><text:span text:style-name="T214">ADVOGADO: ANT</text:span><text:span text:style-name="T222">Ô</text:span><text:span text:style-name="T214">NIO DE MORAES DOURADO NETO</text:span> - OAB/CE30142-A<text:line-break/><text:span text:style-name="T202">APELADO:</text:span> CICERA MARTINS DE ARA<text:span text:style-name="T221">Ú</text:span>JO<text:line-break/><text:span text:style-name="T214">ADVOGAD</text:span><text:span text:style-name="T224">A</text:span><text:span text:style-name="T214">: MAR</text:span><text:span text:style-name="T222">Í</text:span><text:span text:style-name="T214">LIA DA CONCEI</text:span><text:span text:style-name="T222">ÇÃ</text:span><text:span text:style-name="T214">O RODRIGUES ROSENDO</text:span> - OAB/CE48218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4 - </text:span>APELAÇÃO CÍVEL N 0200896-56.2023.8.06.0084<text:line-break/><text:span text:style-name="T213">RELATOR: 3º Gabinete da 1ª Câmara de Direito Privado</text:span><text:line-break/><text:span text:style-name="T202">APELANTE:</text:span> RAIMUNDO MARTINS DE SOUSA<text:line-break/><text:span text:style-name="T214">ADVOGADO: DIEGO DE CARVALHO RODRIGUES</text:span> - OAB/CE19646-A<text:line-break/><text:span text:style-name="T202">APELADO:</text:span> BANCO BRADESCO S/A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5 - </text:span>APELAÇÃO CÍVEL N 0200360-85.2024.8.06.0124<text:line-break/><text:span text:style-name="T213">RELATOR: 3º Gabinete da 1ª Câmara de Direito Privado</text:span><text:line-break/><text:span text:style-name="T202">APELANTE:</text:span> MARIA MARLI DA SILVA<text:line-break/><text:span text:style-name="T214">ADVOGADO: GL</text:span><text:span text:style-name="T222">Á</text:span><text:span text:style-name="T214">UCIO CAVALCANTE DE LIMA</text:span> - OAB/CE34157-A<text:line-break/><text:span text:style-name="T202">APELADO: </text:span>BANCO SANTANDER (BRASIL) S/A.<text:line-break/><text:span text:style-name="T214">ADVOGADO: DIEGO MONTEIRO BAPTISTA</text:span> - OAB/RJ153999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4"/>
      <text:p text:style-name="P264"/>
      <text:p text:style-name="P264"/>
      <text:p text:style-name="P264"/>
      <text:p text:style-name="P264"/>
      <text:p text:style-name="P264"><text:soft-page-break/><text:span text:style-name="T217">16 - </text:span>APELAÇÃO CÍVEL N 0200239-49.2023.8.06.0041<text:line-break/><text:span text:style-name="T213">RELATOR: 3º Gabinete da 1ª Câmara de Direito Privado</text:span><text:line-break/><text:span text:style-name="T202">APELANTE:</text:span> JOS<text:span text:style-name="T221">É</text:span> PEREIRA FILHO<text:line-break/><text:span text:style-name="T214">ADVOGADO: CICERO JUAREZ SARAIVA DA SILVA</text:span> - OAB/CE22078-A<text:line-break/><text:span text:style-name="T202">APELADO:</text:span> BANCO BMG S/A<text:line-break/><text:span text:style-name="T214">ADVOGAD</text:span><text:span text:style-name="T224">A</text:span><text:span text:style-name="T214">: MARINA BASTOS DA PORCI</text:span><text:span text:style-name="T222">Ú</text:span><text:span text:style-name="T214">NCULA BENGHI</text:span> - OAB/CE32401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7 - </text:span>APELAÇÃO CÍVEL N 0200361-70.2024.8.06.0124<text:line-break/><text:span text:style-name="T213">RELATOR: 3º Gabinete da 1ª Câmara de Direito Privado</text:span><text:line-break/><text:span text:style-name="T202">APELANTE:</text:span> MARIA SOCORRO MOREIRA DOS SANTOS<text:line-break/><text:span text:style-name="T214">ADVOGADO: GL</text:span><text:span text:style-name="T222">Á</text:span><text:span text:style-name="T214">UCIO CAVALCANTE DE LIMA</text:span> - OAB/CE34157-A<text:line-break/><text:span text:style-name="T202">APELANTE:</text:span> BANCO BRADESCO S/A<text:line-break/><text:span text:style-name="T214">ADVOGADO: ANT</text:span><text:span text:style-name="T222">Ô</text:span><text:span text:style-name="T214">NIO DE MORAES DOURADO NETO</text:span> - OAB/CE30142-A<text:line-break/><text:span text:style-name="T202">APELADO:</text:span> BANCO BRADESCO S/A<text:line-break/><text:span text:style-name="T214">ADVOGADO: ANT</text:span><text:span text:style-name="T222">Ô</text:span><text:span text:style-name="T214">NIO DE MORAES DOURADO NETO</text:span> - OAB/CE30142-A<text:line-break/><text:span text:style-name="T202">APELADO:</text:span> MARIA SOCORRO MOREIRA DOS SANTOS<text:line-break/><text:span text:style-name="T214">ADVOGADO: GL</text:span><text:span text:style-name="T222">Á</text:span><text:span text:style-name="T214">UCIO CAVALCANTE DE LIMA</text:span> - OAB/CE3415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18 - </text:span>APELAÇÃO CÍVEL N 3029046-98.2024.8.06.0001<text:line-break/><text:span text:style-name="T213">RELATOR: 3º Gabinete da 1ª Câmara de Direito Privado</text:span><text:line-break/><text:span text:style-name="T202">APELANTE:</text:span> LUCIANO C<text:span text:style-name="T221">É</text:span>LIO BARBOSA<text:line-break/><text:span text:style-name="T214">ADVOGAD</text:span><text:span text:style-name="T224">A</text:span><text:span text:style-name="T214">: GIOVANNA BARROSO MARTINS DA SILVA</text:span> - OAB/SP478272-A<text:line-break/><text:span text:style-name="T202">APELADO:</text:span> AYMOR<text:span text:style-name="T221">É</text:span> CREDITO, FINANCIAMENTO E INVESTIMENTO S/A.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4"/>
      <text:p text:style-name="P264"/>
      <text:p text:style-name="P264"><text:soft-page-break/><text:span text:style-name="T217">19 - </text:span>APELAÇÃO CÍVEL N 0012361-55.2017.8.06.0052<text:line-break/><text:span text:style-name="T213">RELATOR: 3º Gabinete da 1ª Câmara de Direito Privado</text:span><text:line-break/><text:span text:style-name="T202">APELANTE: </text:span>BANCO DO BRASIL S/A<text:line-break/><text:span text:style-name="T214">ADVOGADO: NEI CALDERON</text:span> - OAB/CE33485-A<text:line-break/><text:span text:style-name="T202">APELADO: </text:span>ANT<text:span text:style-name="T221">Ô</text:span>NIO RODRIGUES SANTANA<text:line-break/><text:span text:style-name="T202">APELADO:</text:span> MARIA RODRIGUES SANTANA DA SILVA<text:line-break/><text:span text:style-name="T214">ADVOGADO: FRANCISCO VICELMO FEITOSA SALES</text:span> - OAB/CE26475-A<text:line-break/><text:span text:style-name="T214">ADVOGADO: GL</text:span><text:span text:style-name="T222">Á</text:span><text:span text:style-name="T214">UCIO CAVALCANTE DE LIMA</text:span> - OAB/CE34157-A<text:line-break/><text:span text:style-name="T214">ADVOGADO: YURE GIVAGO DOMINGOS FERNANDES</text:span> - OAB/CE4028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20 - </text:span>APELAÇÃO CÍVEL N 0200016-69.2022.8.06.0126<text:line-break/><text:span text:style-name="T213">RELATOR: 3º Gabinete da 1ª Câmara de Direito Privado</text:span><text:line-break/><text:span text:style-name="T202">APELANTE:</text:span> COMPANHIA ENERG<text:span text:style-name="T221">É</text:span>TICA DO CEARA<text:line-break/><text:span text:style-name="T214">ADVOGADO: ANT</text:span><text:span text:style-name="T222">Ô</text:span><text:span text:style-name="T214">NIO CLETO GOMES</text:span> - OAB/CE5864-A<text:line-break/><text:span text:style-name="T202">APELADO:</text:span> SOLIENE NERES PINHEIRO<text:line-break/><text:span text:style-name="T214">ADVOGAD</text:span><text:span text:style-name="T224">A</text:span><text:span text:style-name="T214">: MARIA LIA CHAVES CUSTODIO PEDROSA</text:span> - OAB/CE34461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span text:style-name="T217">21 - </text:span>APELAÇÃO CÍVEL N 0200263-56.2023.8.06.0145<text:line-break/><text:span text:style-name="T213">RELATOR: 3º Gabinete da 1ª Câmara de Direito Privado</text:span><text:line-break/><text:span text:style-name="T202">APELANTE:</text:span> ITAU UNIBANCO S/A.<text:line-break/><text:span text:style-name="T214">ADVOGAD</text:span><text:span text:style-name="T224">A</text:span><text:span text:style-name="T214">: ENY ANGE SOLEDADE BITTENCOURT DE ARA</text:span><text:span text:style-name="T222">Ú</text:span><text:span text:style-name="T214">JO</text:span> - OAB/BA29442-A<text:line-break/><text:span text:style-name="T202">APELANTE:</text:span> ITAU UNIBANCO HOLDING S/A.<text:line-break/><text:span text:style-name="T214">ADVOGAD</text:span><text:span text:style-name="T224">A</text:span><text:span text:style-name="T214">: ENY ANGE SOLEDADE BITTENCOURT DE ARA</text:span><text:span text:style-name="T222">Ú</text:span><text:span text:style-name="T214">JO</text:span> - OAB/BA29442-A<text:line-break/><text:span text:style-name="T202">APELADO:</text:span> FRANCISCO LA<text:span text:style-name="T221">É</text:span>CIO DE PAIVA<text:line-break/><text:span text:style-name="T214">ADVOGADO: PAULO ALBERTO SOBRINHO</text:span> - OAB/RN11335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4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4"/>
      <text:p text:style-name="P265"><text:soft-page-break/><text:span text:style-name="T218">22 - </text:span>APELAÇÃO CÍVEL N 0200205-10.2023.8.06.0030<text:line-break/><text:span text:style-name="T213">RELATOR 3º Gabinete da 1ª Câmara de Direito Privado</text:span><text:line-break/><text:span text:style-name="T202">APELANTE: </text:span>BANCO DO BRASIL S/A<text:line-break/><text:span text:style-name="T214">ADVOGADO: DAVID SOMBRA PEIXOTO</text:span> - OAB/CE16477-A<text:line-break/><text:span text:style-name="T202">APELADO:</text:span> MARIA GELDA SANTOS BEZERRA<text:line-break/><text:span text:style-name="T214">ADVOGAD</text:span><text:span text:style-name="T224">A</text:span><text:span text:style-name="T214">: ED</text:span><text:span text:style-name="T222">Ê</text:span><text:span text:style-name="T214">NIA MARA ARA</text:span><text:span text:style-name="T222">Ú</text:span><text:span text:style-name="T214">JO SIQUEIRA</text:span> - OAB/CE23716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line-break/><text:span text:style-name="T218">23 - </text:span>APELAÇÃO CÍVEL N 0201155-24.2024.8.06.0114<text:line-break/><text:span text:style-name="T213">RELATOR: 3º Gabinete da 1ª Câmara de Direito Privado</text:span><text:line-break/><text:span text:style-name="T202">APELANTE: </text:span>FRANCISCO PEREIRA CAVALCANTE<text:line-break/><text:span text:style-name="T214">ADVOGADO: MARCUS ANDR</text:span><text:span text:style-name="T222">É</text:span><text:span text:style-name="T214"> FORTALEZA DE SOUSA</text:span> - OAB/CE19091-A<text:line-break/><text:span text:style-name="T202">APELADO:</text:span> BANCO DO BRASIL S/A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span text:style-name="T218">24 - </text:span>APELAÇÃO CÍVEL N 0200501-42.2023.8.06.0059<text:line-break/><text:span text:style-name="T213">RELATOR: 3º Gabinete da 1ª Câmara de Direito Privado</text:span><text:line-break/><text:span text:style-name="T202">APELANTE:</text:span> BANCO PAN S/A.<text:line-break/><text:span text:style-name="T214">ADVOGAD</text:span><text:span text:style-name="T224">A</text:span><text:span text:style-name="T214">: CRISTIANE BELINATI GARCIA LOPES</text:span> - OAB/CE23649-A<text:line-break/><text:span text:style-name="T202">APELADO:</text:span> CICERO ANDERSON SANTANA SOUSA<text:line-break/><text:span text:style-name="T214">ADVOGADO: JO</text:span><text:span text:style-name="T222">Ã</text:span><text:span text:style-name="T214">O ALBERTO MORAIS BORGES FILHO</text:span> - OAB/CE24881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5"/>
      <text:p text:style-name="P265"/>
      <text:p text:style-name="P265"/>
      <text:p text:style-name="P265"/>
      <text:p text:style-name="P265"/>
      <text:p text:style-name="P265"><text:soft-page-break/><text:span text:style-name="T218">25 - </text:span>APELAÇÃO CÍVEL N 0201231-12.2024.8.06.0029<text:line-break/><text:span text:style-name="T213">RELATOR: 1º Gabinete da 1ª Câmara de Direito Privado</text:span><text:line-break/><text:span text:style-name="T202">APELANTE: </text:span>MARIA IRENE DE OLIVEIRA CARVALHO<text:line-break/><text:span text:style-name="T214">ADVOGADO: ERICLES DE OLINDA BEZERRA</text:span> - OAB/CE41130-A<text:line-break/><text:span text:style-name="T214">ADVOGADO: T</text:span><text:span text:style-name="T222">Ú</text:span><text:span text:style-name="T214">LIO ALVES PIANC</text:span><text:span text:style-name="T222">Ó</text:span> - OAB/CE42491-A<text:line-break/><text:span text:style-name="T202">APELADO:</text:span> BANCO BRADESCO S/A<text:line-break/><text:span text:style-name="T214">ADVOGAD</text:span><text:span text:style-name="T222">A</text:span><text:span text:style-name="T214">: LARISSA SENTO SE ROSSI</text:span> - OAB/BA16330-A<text:line-break/><text:span text:style-name="T214">ADVOGADO: ROBERTO DOREA PESSOA</text:span> - OAB/BA1240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span text:style-name="T218">26 - </text:span>APELAÇÃO CÍVEL N 0201512-38.2023.8.06.0114<text:line-break/><text:span text:style-name="T213">RELATOR: 1º Gabinete da 1ª Câmara de Direito Privado</text:span><text:line-break/><text:span text:style-name="T202">APELANTE:</text:span> JOS<text:span text:style-name="T221">É</text:span> SOARES DE SOUZA<text:line-break/><text:span text:style-name="T214">ADVOGAD</text:span><text:span text:style-name="T222">A</text:span><text:span text:style-name="T214">: VANESSA LIMA DE OLIVEIRA</text:span> - OAB/CE41177-A<text:line-break/><text:span text:style-name="T214">ADVOGADO: RENATO ALVES DE MELO</text:span> - OAB/CE29801-A<text:line-break/><text:span text:style-name="T214">ADVOGAD</text:span><text:span text:style-name="T222">A</text:span><text:span text:style-name="T214">: JHYULLY CAVALCANTE BESERRA LEITE</text:span> - OAB/CE42362-A<text:line-break/><text:span text:style-name="T202">APELADO:</text:span> SEBRASEG CLUBE DE BENEF<text:span text:style-name="T221">Í</text:span>CIOS LTDA<text:line-break/><text:span text:style-name="T214">ADVOGADO: WILLIANS FERNANDES SOUSA</text:span> - OAB/ES14608-A<text:line-break/><text:span text:style-name="T214">ADVOGADO: GABRIELA DE OLIVEIRA ROELA</text:span> - OAB/ES40903-A<text:line-break/><text:span text:style-name="T214">ADVOGADO: LEANDRO CHRISTOVAM DE OLIVEIRA</text:span> - OAB/ES33083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span text:style-name="T218">27 - </text:span>APELAÇÃO CÍVEL N 0204053-08.2023.8.06.0029<text:line-break/><text:span text:style-name="T213">RELATOR: 1º Gabinete da 1ª Câmara de Direito Privado</text:span><text:line-break/><text:span text:style-name="T202">APELANTE:</text:span> BANCO ITAU BMG CONSIGNADO S/A.<text:line-break/><text:span text:style-name="T214">ADVOGAD</text:span><text:span text:style-name="T222">A</text:span><text:span text:style-name="T214">: ENY ANGE SOLEDADE BITTENCOURT DE ARA</text:span><text:span text:style-name="T222">Ú</text:span><text:span text:style-name="T214">JO</text:span> - OAB/BA29442-A<text:line-break/><text:span text:style-name="T202">APELADO: </text:span>VILANI TIB<text:span text:style-name="T221">Ú</text:span>RCIO DE LIMA<text:line-break/><text:span text:style-name="T214">ADVOGADO: GARIBALDE UCH</text:span><text:span text:style-name="T222">Ô</text:span><text:span text:style-name="T214">A DE ALBUQUERQUE</text:span> - OAB/CE22179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5"><text:soft-page-break/><text:span text:style-name="T218">28 - </text:span>APELAÇÃO CÍVEL N 0200338-11.2023.8.06.0173<text:line-break/><text:span text:style-name="T213">RELATOR: 1º Gabinete da 1ª Câmara de Direito Privado</text:span><text:line-break/><text:span text:style-name="T202">APELANTE:</text:span> LE<text:span text:style-name="T221">Ô</text:span>NCIO FERREIRA DE AGUIAR<text:line-break/><text:span text:style-name="T214">ADVOGADO: JO</text:span><text:span text:style-name="T222">Ã</text:span><text:span text:style-name="T214">O PEDRO SILVINO DE CARVALHO</text:span> - OAB/CE45872-A<text:line-break/><text:span text:style-name="T202">APELADO:</text:span> SECON ASSESSORIA E ADMINISTRA<text:span text:style-name="T221">ÇÃ</text:span>O DE SEGUROS LTDA.<text:line-break/><text:span text:style-name="T214">ADVOGADO: SAMUEL OLIVEIRA MACIEL</text:span> - OAB/MG72793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5"><text:span text:style-name="Fonte_20_parág._20_padrão"><text:span text:style-name="T79">( <text:s text:c="2"/>) Unânime <text:s/>( <text:s text:c="2"/>) Maioria</text:span></text:span><text:line-break/><text:line-break/><text:span text:style-name="T218">29 - </text:span>APELAÇÃO CÍVEL N 0200586-61.2024.8.06.0166<text:line-break/><text:span text:style-name="T213">RELATOR: 1º Gabinete da 1ª Câmara de Direito Privado</text:span><text:line-break/><text:span text:style-name="T202">APELANTE:</text:span> MARIA DE F<text:span text:style-name="T221">Á</text:span>TIMA DA SILVA GARCIA<text:line-break/><text:span text:style-name="T214">ADVOGADO: L</text:span><text:span text:style-name="T222">Í</text:span><text:span text:style-name="T214">VIO MARTINS ALVES</text:span> - OAB/CE15942-A<text:line-break/><text:span text:style-name="T202">APELADO:</text:span> BANCO BRADESCO S/A<text:line-break/><text:span text:style-name="T214">ADVOGADO: WILSON SALES BELCHIOR</text:span> - OAB/CE1731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8">30 - </text:span>APELAÇÃO CÍVEL N 0200947-78.2024.8.06.0166<text:line-break/><text:span text:style-name="T213">RELATOR: 1º Gabinete da 1ª Câmara de Direito Privado</text:span><text:line-break/><text:span text:style-name="T202">APELANTE: </text:span>ANT<text:span text:style-name="T221">Ô</text:span>NIO VIEIRA FILHO<text:line-break/><text:span text:style-name="T214">ADVOGADO: CAIO CLEMENTINO CAETANO COSTA</text:span> - OAB/CE48342-A<text:line-break/><text:span text:style-name="T202">APELADO:</text:span> ITAU UNIBANCO S/A.<text:line-break/><text:span text:style-name="T214">ADVOGAD</text:span><text:span text:style-name="T222">A</text:span><text:span text:style-name="T214">: ENY ANGE SOLEDADE BITTENCOURT DE ARAUJO</text:span> - OAB/BA29442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><text:soft-page-break/><text:span text:style-name="T219">31 - </text:span>APELAÇÃO CÍVEL N 0200441-41.2023.8.06.0036<text:line-break/><text:span text:style-name="T213">RELATOR: 1º Gabinete da 1ª Câmara de Direito Privado</text:span><text:line-break/><text:span text:style-name="T202">APELANTE: </text:span>ANT<text:span text:style-name="T221">Ô</text:span>NIO FERNANDES DA SILVA<text:line-break/><text:span text:style-name="T214">ADVOGADO: JONAS DO NASCIMENTO LEIT</text:span><text:span text:style-name="T222">Ã</text:span><text:span text:style-name="T214">O</text:span> - OAB/CE46545-A<text:line-break/><text:span text:style-name="T202">APELADO:</text:span> SEBRASEG CLUBE DE BENEF<text:span text:style-name="T221">Í</text:span>CIOS LTDA<text:line-break/><text:span text:style-name="T214">ADVOGADO: WILLIANS FERNANDES SOUSA</text:span> - OAB/ES14608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2 - </text:span>AGRAVO DE INSTRUMENTO N 3006818-35.2024.8.06.0000<text:line-break/><text:span text:style-name="T213">RELATOR: 1º Gabinete da 1ª Câmara de Direito Privado</text:span><text:line-break/><text:span text:style-name="T202">AGRAVANTE:</text:span> UNIMED DE FORTALEZA COOPERATIVA DE TRABALHO MEDICO LTDA<text:line-break/><text:span text:style-name="T214">ADVOGADO: DAVID SOMBRA PEIXOTO</text:span> - OAB/CE16477-A<text:line-break/><text:span text:style-name="T202">AGRAVADO: </text:span>D. S. M.<text:line-break/><text:span text:style-name="T214">ADVOGAD</text:span><text:span text:style-name="T222">A</text:span><text:span text:style-name="T214">: LUCIANA SARAIVA FEL</text:span><text:span text:style-name="T222">Í</text:span><text:span text:style-name="T214">CIO</text:span> - OAB/CE44187-A<text:line-break/>AGRAVAD<text:span text:style-name="T221">A</text:span>: D<text:span text:style-name="T221">É</text:span>BORA MARIA DE SOUZA MARAVILH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3 - </text:span>AGRAVO DE INSTRUMENTO N 3004312-86.2024.8.06.0000<text:line-break/><text:span text:style-name="T213">RELATOR: 1º Gabinete da 1ª Câmara de Direito Privado</text:span><text:line-break/><text:span text:style-name="T202">AGRAVANTE</text:span>: ANT<text:span text:style-name="T221">Ô</text:span>NIO EDENIO ARA<text:span text:style-name="T221">Ú</text:span>JO SILVA<text:line-break/><text:span text:style-name="T214">ADVOGADO: BRUNO BOYADJIAN SOBREIRA</text:span> - OAB/CE38828-A<text:line-break/><text:span text:style-name="T202">AGRAVADO:</text:span> BANCO BRADESCO S/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><text:soft-page-break/><text:span text:style-name="T219">34 - </text:span>APELAÇÃO CÍVEL N 0212793-05.2024.8.06.0001<text:line-break/><text:span text:style-name="T213">RELATOR: 1º Gabinete da 1ª Câmara de Direito Privado</text:span><text:line-break/><text:span text:style-name="T202">APELANTE:</text:span> VALDOMIRO ALVES DO NASCIMENTO<text:line-break/><text:span text:style-name="T214">ADVOGADO: MARCOS LIMA MARQUES</text:span> - OAB/CE33846-A<text:line-break/><text:span text:style-name="T214">ADVOGADO: JO</text:span><text:span text:style-name="T222">Ã</text:span><text:span text:style-name="T214">O ERNESTO VIEIRA CAVALCANTE</text:span> - OAB/CE23103-A<text:line-break/><text:span text:style-name="T202">APELADO:</text:span> COMPANHIA ENERG<text:span text:style-name="T221">É</text:span>TICA DO CEARA<text:line-break/><text:span text:style-name="T214">ADVOGADO: ANT</text:span><text:span text:style-name="T222">Ô</text:span><text:span text:style-name="T214">NIO CLETO GOMES</text:span> - OAB/CE586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5 - </text:span>APELAÇÃO CÍVEL N 0201042-80.2022.8.06.0101<text:line-break/><text:span text:style-name="T213">RELATOR: 1º Gabinete da 1ª Câmara de Direito Privado</text:span><text:line-break/><text:span text:style-name="T202">APELANTE:</text:span> MARIA IRANI DA SILVA SANTOS<text:line-break/><text:span text:style-name="T214">ADVOGADO: MATHEUS BRAGA BARBOSA</text:span> - OAB/CE31840-A<text:line-break/><text:span text:style-name="T214">ADVOGADO: MACKSON BRAGA BARBOSA</text:span> - OAB/CE31841-A<text:line-break/><text:span text:style-name="T202">APELADO: </text:span>COMPANHIA ENERG<text:span text:style-name="T221">É</text:span>TICA DO CEARA<text:line-break/><text:span text:style-name="T214">ADVOGADO: ANT</text:span><text:span text:style-name="T222">Ô</text:span><text:span text:style-name="T214">NIO CLETO GOMES</text:span> - OAB/CE5864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6 - </text:span>AGRAVO DE INSTRUMENTO N 3007929-54.2024.8.06.0000<text:line-break/><text:span text:style-name="T213">RELATOR: 1º Gabinete da 1ª Câmara de Direito Privado</text:span><text:line-break/><text:span text:style-name="T202">AGRAVANTE:</text:span> UNIMED DO CE FED DAS COOP DE TRAB MED DO EST DO CE LTDA<text:line-break/>AGRAVADO: H. A. S. R.<text:line-break/><text:span text:style-name="T214">ADVOGADO: SAMUEL DE ABREU DIAS</text:span> - OAB/CE37646-A<text:line-break/><text:span text:style-name="T202">AGRAVADO: </text:span>SABRINA KELLY BERNARDINO SILVA<text:line-break/><text:span text:style-name="T214">ADVOGADO: SAMUEL DE ABREU DIAS</text:span> - OAB/CE37646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6"/>
      <text:p text:style-name="P266"/>
      <text:p text:style-name="P266"/>
      <text:p text:style-name="P266"><text:soft-page-break/><text:span text:style-name="T219">37 - </text:span>APELAÇÃO CÍVEL N 0200972-18.2023.8.06.0137<text:line-break/><text:span text:style-name="T213">RELATOR: 1º Gabinete da 1ª Câmara de Direito Privado</text:span><text:line-break/><text:span text:style-name="T202">APELANTE:</text:span> MANUEL FERREIRA DO NASCIMENTO FILHO<text:line-break/><text:span text:style-name="T214">ADVOGADO: FL</text:span><text:span text:style-name="T222">Á</text:span><text:span text:style-name="T214">VIO HENRIQUE PONTES PIMENTEL</text:span> - OAB/CE18523-A<text:line-break/><text:span text:style-name="T202">APELADO:</text:span> BANCO DO BRASIL S/A<text:line-break/><text:span text:style-name="T214">ADVOGADO: DAVID SOMBRA PEIXOTO</text:span> - OAB/CE16477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8 - </text:span>APELAÇÃO CÍVEL N 0245455-22.2024.8.06.0001<text:line-break/><text:span text:style-name="T213">RELATOR: 1º Gabinete da 1ª Câmara de Direito Privado</text:span><text:line-break/><text:span text:style-name="T202">APELANTE</text:span>: SAFRA CREDITO, FINANCIAMENTO E INVESTIMENTO S.A.<text:line-break/><text:span text:style-name="T214">ADVOGADO: JOS</text:span><text:span text:style-name="T222">É</text:span><text:span text:style-name="T214"> CARLOS SKRZYSZOWSKI J</text:span><text:span text:style-name="T222">Ú</text:span><text:span text:style-name="T214">NIOR</text:span> - OAB/CE26502-A<text:line-break/><text:span text:style-name="T202">APELADO</text:span>: ANDREARLY ALVARES DE SAMPAIO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39 - </text:span>APELAÇÃO CÍVEL N 0193873-56.2019.8.06.0001<text:line-break/><text:span text:style-name="T213">RELATOR: 1º Gabinete da 1ª Câmara de Direito Privado</text:span><text:line-break/><text:span text:style-name="T202">APELANTE:</text:span> BANCO VOLKSWAGEN S/A.<text:line-break/><text:span text:style-name="T214">ADVOGAD</text:span><text:span text:style-name="T224">A</text:span><text:span text:style-name="T214">: ROBERTA BEATRIZ DO NASCIMENTO</text:span> - OAB/SP192649-A<text:line-break/><text:span text:style-name="T214">ADVOGADO: JOS</text:span><text:span text:style-name="T224">É</text:span><text:span text:style-name="T214"> L</text:span><text:span text:style-name="T224">Í</text:span><text:span text:style-name="T214">DIO ALVES DOS SANTOS</text:span> - OAB/CE35180-S<text:line-break/><text:span text:style-name="T202">APELAD</text:span><text:span text:style-name="T203">A</text:span><text:span text:style-name="T202">: </text:span>MENDES &amp; MENDES LOCA<text:span text:style-name="T223">ÇÃ</text:span>O DE M<text:span text:style-name="T223">Á</text:span>QUINAS, EQUIPAMENTOS E VE<text:span text:style-name="T223">Í</text:span>CULOS LTDA<text:line-break/><text:span text:style-name="T214">ADVOGAD</text:span><text:span text:style-name="T224">A</text:span><text:span text:style-name="T214">: YOHANNA PONTES MENDES</text:span> - OAB/CE37250-A<text:line-break/><text:span text:style-name="T214">ADVOGAD</text:span><text:span text:style-name="T224">A</text:span><text:span text:style-name="T214">: ANYA LIMA PENHA DE BRITO</text:span> - OAB/CE19162-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6"/>
      <text:p text:style-name="P266"/>
      <text:p text:style-name="P266"/>
      <text:p text:style-name="P266"/>
      <text:p text:style-name="P266"><text:soft-page-break/><text:span text:style-name="T219">40 - </text:span>APELAÇÃO CÍVEL N 0245378-13.2024.8.06.0001<text:line-break/><text:span text:style-name="T213">RELATOR: 1º Gabinete da 1ª Câmara de Direito Privado</text:span><text:line-break/><text:span text:style-name="T202">APELANTE: </text:span>AYMOR<text:span text:style-name="T223">É</text:span> CREDITO, FINANCIAMENTO E INVESTIMENTO S.A.<text:line-break/><text:span text:style-name="T214">ADVOGADO: FL</text:span><text:span text:style-name="T224">Á</text:span><text:span text:style-name="T214">VIO NEVES COSTA</text:span> - OAB/SP153447-A<text:line-break/><text:span text:style-name="T214">ADVOGADO: RICARDO NEVES COSTA</text:span> - OAB/SP120394-A<text:line-break/><text:span text:style-name="T214">ADVOGADO: RAPHAEL NEVES COSTA</text:span> - OAB/SP225061-A<text:line-break/><text:span text:style-name="T202">APELADO:</text:span> JOS<text:span text:style-name="T223">É</text:span> IVAN DA SILV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41 - </text:span>APELAÇÃO CÍVEL N 0204275-65.2023.8.06.0064<text:line-break/><text:span text:style-name="T213">RELATOR: 1º Gabinete da 1ª Câmara de Direito Privado</text:span><text:line-break/><text:span text:style-name="T202">APELANTE:</text:span> ITAU UNIBANCO HOLDING S/A.<text:line-break/><text:span text:style-name="T214">ADVOGAD</text:span><text:span text:style-name="T224">A</text:span><text:span text:style-name="T214">: ROBERTA BEATRIZ DO NASCIMENTO</text:span> - OAB/SP192649-A<text:line-break/><text:span text:style-name="T214">ADVOGADO: JOS</text:span><text:span text:style-name="T224">É</text:span><text:span text:style-name="T214"> L</text:span><text:span text:style-name="T224">Í</text:span><text:span text:style-name="T214">DIO ALVES DOS SANTOS</text:span> - OAB/CE35180-S<text:line-break/><text:span text:style-name="T202">APELAD</text:span><text:span text:style-name="T203">A</text:span><text:span text:style-name="T202">:</text:span> MARIA GORETTI DA SILVA PAIV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span text:style-name="T219">42 - </text:span>APELAÇÃO CÍVEL N 0223072-50.2024.8.06.0001<text:line-break/><text:span text:style-name="T213">RELATOR: 1º Gabinete da 1ª Câmara de Direito Privado</text:span><text:line-break/><text:span text:style-name="T202">APELANTE:</text:span> AYMOR<text:span text:style-name="T223">É</text:span> CR<text:span text:style-name="T223">É</text:span>DITO, FINANCIAMENTO E INVESTIMENTO S.A.<text:line-break/><text:span text:style-name="T214">ADVOGADO: RICARDO NEVES COSTA</text:span> - OAB/SP120394-A<text:line-break/><text:span text:style-name="T214">ADVOGADO: RAPHAEL NEVES COSTA</text:span> - OAB/SP225061-A<text:line-break/><text:span text:style-name="T214">ADVOGADO: FL</text:span><text:span text:style-name="T224">Á</text:span><text:span text:style-name="T214">VIO NEVES COSTA</text:span> - OAB/SP153447-A<text:line-break/><text:span text:style-name="T202">APELADO:</text:span> M<text:span text:style-name="T223">Á</text:span>RCIA DE FREITAS ARA<text:span text:style-name="T223">Ú</text:span>JO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89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89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89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6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6"/>
      <text:p text:style-name="P266"/>
      <text:p text:style-name="P266"/>
      <text:p text:style-name="P266"/>
      <text:p text:style-name="P267"><text:soft-page-break/><text:span text:style-name="T219">43 - </text:span>APELAÇÃO CÍVEL N 0238120-49.2024.8.06.0001<text:line-break/><text:span text:style-name="T213">RELATOR: 1º Gabinete da 1ª Câmara de Direito Privado</text:span><text:line-break/><text:span text:style-name="T202">APELANTE:</text:span> ITAU UNIBANCO HOLDING S/A.<text:line-break/><text:span text:style-name="T214">ADVOGAD</text:span><text:span text:style-name="T224">A</text:span><text:span text:style-name="T214">: ROBERTA BEATRIZ DO NASCIMENTO</text:span> - OAB/SP192649-A<text:line-break/><text:span text:style-name="T202">APELAD</text:span><text:span text:style-name="T203">A</text:span><text:span text:style-name="T202">:</text:span> <text:span text:style-name="T223">Â</text:span>NGELA PEREIRA DO NASCIMENTO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90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90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90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9">( <text:s text:c="2"/>) Unânime <text:s/>( <text:s text:c="2"/>) Maioria</text:span></text:span><text:line-break/><text:line-break/><text:span text:style-name="T220">44 - </text:span>APELAÇÃO CÍVEL N 0256165-72.2022.8.06.0001<text:line-break/><text:span text:style-name="T213">RELATOR: 1º Gabinete da 1ª Câmara de Direito Privado</text:span><text:line-break/><text:span text:style-name="T202">APELANTE: </text:span>BANCO ITAUCARD S/A.<text:line-break/><text:span text:style-name="T214">ADVOGADO: JOS</text:span><text:span text:style-name="T224">É</text:span><text:span text:style-name="T214"> CARLOS SKRZYSZOWSKI JUNIOR</text:span> - OAB/CE26502-A<text:line-break/><text:span text:style-name="T202">APELADO:</text:span> MARCOS ANT<text:span text:style-name="T223">Ô</text:span>NIO ARA<text:span text:style-name="T223">Ú</text:span>JO MOURA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90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90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90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9">( <text:s text:c="2"/>) Unânime <text:s/>( <text:s text:c="2"/>) Maioria</text:span></text:span><text:line-break/><text:line-break/><text:span text:style-name="T220">45 - </text:span>APELAÇÃO CÍVEL N 0228742-69.2024.8.06.0001<text:line-break/><text:span text:style-name="T213">RELATOR: 4º Gabinete da 1ª Câmara de Direito Privado</text:span><text:line-break/><text:span text:style-name="T202">APELANTE:</text:span> AYMOR<text:span text:style-name="T223">É</text:span> CR<text:span text:style-name="T223">É</text:span>DITO, FINANCIAMENTO E INVESTIMENTO S.A.<text:line-break/><text:span text:style-name="T214">ADVOGADO: RAPHAEL NEVES COSTA</text:span> - OAB/SP225061-A<text:line-break/><text:span text:style-name="T214">ADVOGADO: FL</text:span><text:span text:style-name="T224">Á</text:span><text:span text:style-name="T214">VIO NEVES COSTA</text:span> - OAB/SP153447-A<text:line-break/><text:span text:style-name="T214">ADVOGADO: RICARDO NEVES COSTA</text:span> - OAB/SP120394-A<text:line-break/><text:span text:style-name="T202">APELADO:</text:span> JONATHAN SOUSA FERNANDES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90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90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90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9">( <text:s text:c="2"/>) Unânime <text:s/>( <text:s text:c="2"/>) Maioria</text:span></text:span><text:line-break/><text:line-break/><text:line-break/>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><text:soft-page-break/><text:span text:style-name="T220">46 - </text:span>APELAÇÃO CÍVEL N 0202295-31.2024.8.06.0167<text:line-break/><text:span text:style-name="T213">RELATOR: 4º Gabinete da 1ª Câmara de Direito Privado</text:span><text:line-break/><text:span text:style-name="T202">APELANTE: </text:span>BANCO BRADESCO FINANCIAMENTOS S/A.<text:line-break/><text:span text:style-name="T214">ADVOGADO: FREDERICO ALVIM BITES CASTRO</text:span> - OAB/MG88562-A<text:line-break/><text:span text:style-name="T202">APELADO: </text:span>FRANCISCO F<text:span text:style-name="T223">É</text:span>LIX DE SAMPAIO<text:line-break/><text:span text:style-name="Fonte_20_parág._20_padrão"><text:span text:style-name="T216">( <text:s text:c="2"/>) Conhecido <text:s text:c="25"/>( <text:s text:c="2"/>) Provido <text:s text:c="27"/>( <text:s text:c="2"/>) Prejudicado</text:span></text:span></text:p>
      <text:p text:style-name="P90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90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90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267"><text:span text:style-name="Fonte_20_parág._20_padrão"><text:span text:style-name="T79">( <text:s text:c="2"/>) Unânime <text:s/>( <text:s text:c="2"/>) Maioria</text:span></text:span><text:line-break/><text:line-break/><text:span text:style-name="T220">47 - </text:span>APELAÇÃO CÍVEL N 0201916-49.2022.8.06.0171<text:line-break/><text:span text:style-name="T213">RELATOR: 3º Gabinete da 1ª Câmara de Direito Privado</text:span><text:line-break/><text:span text:style-name="T202">APELANTE:</text:span> ANT<text:span text:style-name="T223">Ô</text:span>NIA DE F<text:span text:style-name="T223">Á</text:span>TIMA FERNANDES DA SILVA<text:line-break/><text:span text:style-name="T214">ADVOGADO: J</text:span><text:span text:style-name="T224">Ú</text:span><text:span text:style-name="T214">NIOR SOUSA AGUIAR</text:span> - OAB/CE38185-A<text:line-break/><text:span text:style-name="T214">ADVOGADO: CICERO AUGUSTO PEREIRA BEZERRA</text:span> - OAB/CE48681-A<text:line-break/><text:span text:style-name="T202">APELADO: </text:span>BANCO BMG S/A<text:line-break/><text:span text:style-name="T214">ADVOGAD</text:span><text:span text:style-name="T224">A</text:span><text:span text:style-name="T214">: MARINA BASTOS DA PORCI</text:span><text:span text:style-name="T224">Ú</text:span><text:span text:style-name="T214">NCULA BENGHI</text:span> - OAB/CE32401-A</text:p>
      <text:p text:style-name="P313"><text:span text:style-name="Fonte_20_parág._20_padrão"><text:span text:style-name="T33">( <text:s text:c="2"/>) Conhecido <text:s text:c="25"/>( <text:s text:c="2"/>) Provido <text:s text:c="27"/>( <text:s text:c="2"/>) Prejudicado</text:span></text:span></text:p>
      <text:p text:style-name="P90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90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90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314"><text:span text:style-name="Fonte_20_parág._20_padrão"><text:span text:style-name="T78">( <text:s text:c="2"/>) Unânime <text:s/>( <text:s text:c="2"/>) Maioria</text:span></text:span></text:p>
      <text:p text:style-name="P20"><text:span text:style-name="Fonte_20_parág._20_padrão"><text:span text:style-name="T53"/></text:span></text:p>
      <text:p text:style-name="P20"><text:span text:style-name="Fonte_20_parág._20_padrão"><text:span text:style-name="T53">Obs</text:span></text:span><text:span text:style-name="Fonte_20_parág._20_padrão"><text:span text:style-name="T55">. (</text:span></text:span><text:span text:style-name="Fonte_20_parág._20_padrão"><text:span text:style-name="T53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6"/>
      <text:p text:style-name="P312"><text:span text:style-name="Fonte_20_parág._20_padrão"><text:span text:style-name="T56">JENNIFER QUEIROZ LIMA</text:span></text:span></text:p>
      <text:p text:style-name="P311"><text:span text:style-name="Fonte_20_parág._20_padrão"><text:span text:style-name="T33">COORDENADORA</text:span></text:span></text:p>
      <text:p text:style-name="P165"/>
      <text:p text:style-name="P165"/>
      <text:p text:style-name="P1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Pc</meta:initial-creator>
    <meta:creation-date>2024-04-10T16:24:00Z</meta:creation-date>
    <dc:date>2025-02-14T14:10:44.208000000</dc:date>
    <meta:print-date>2024-04-11T18:34:00Z</meta:print-date>
    <meta:editing-cycles>1877</meta:editing-cycles>
    <meta:editing-duration>P7DT18H47M</meta:editing-duration>
    <meta:document-statistic meta:table-count="0" meta:image-count="1" meta:object-count="0" meta:page-count="94" meta:paragraph-count="3598" meta:word-count="34890" meta:character-count="257573" meta:non-whitespace-character-count="175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7539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2K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57.9</meta:user-defined>
    <meta:user-defined meta:name="deslocamentodepaginas" meta:value-type="string">0</meta:user-defined>
    <meta:user-defined meta:name="dtcriacaodoc" meta:value-type="string">14/11/2024 14:56:20</meta:user-defined>
    <meta:user-defined meta:name="dthrultalteracao" meta:value-type="string">14/11/2024 15:02:5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67727-10.2014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67727-10.2014.8.06.0001/50000</meta:user-defined>
    <meta:user-defined meta:name="nuprocessosemformatacao" meta:value-type="string">0867727102014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OE8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5:02:55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