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1b4320"/>
    </style:style>
    <style:style style:name="P2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1f8b69"/>
    </style:style>
    <style:style style:name="P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27b316"/>
    </style:style>
    <style:style style:name="P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353fcd"/>
    </style:style>
    <style:style style:name="P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3ba600"/>
    </style:style>
    <style:style style:name="P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3fe9dc"/>
    </style:style>
    <style:style style:name="P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437e14"/>
    </style:style>
    <style:style style:name="P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462414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91a07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a5bfa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c57c8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3fe9dc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461e12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462414"/>
    </style:style>
    <style:style style:name="P3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72d48d" fo:hyphenate="true" loext:hyphenation-no-caps="false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29376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3fe9dc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462414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529af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c1f8b69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c1fd757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c210185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c27b316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c372468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c3a4d89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29376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45201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753be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a0e0c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b4320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cb0be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e6a83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f8b69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fd757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3c9ab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58bd4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7b316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a6d9e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b26d3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d2089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e30b4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00ab1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08720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53fcd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72468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fe9dc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1d8c6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37e14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4c0af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61e12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62414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065fd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283bb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c3bd191" officeooo:paragraph-rsid="0c3bd191" style:font-size-asian="12pt" style:font-size-complex="12pt"/>
    </style:style>
    <style:style style:name="P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462414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3fe9dc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1753be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1a0e0c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1b4320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1e6a83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1f8b69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217189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258bd4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27b316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353fc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372468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129376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29a740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372937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2a6d9e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2b26d3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3fe9dc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41d8c6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437e14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44c0a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462414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129376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1753be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1b4320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1cb0be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1e6a83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1f8b69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23c9ab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258bd4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27b316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145201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2a6d9e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2b26d3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2d2089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2e30b4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300ab1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308720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353fcd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462414" officeooo:paragraph-rsid="0c462414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3fe9dc" officeooo:paragraph-rsid="0c3fe9dc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437e14" officeooo:paragraph-rsid="0c437e14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44c0af" officeooo:paragraph-rsid="0c44c0af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461e12" officeooo:paragraph-rsid="0c461e12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29376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45201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753be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a0e0c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b4320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cb0be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e6a83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f8b69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fd757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23c9ab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258bd4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27b316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2a6d9e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2b26d3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2d2089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2e30b4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300ab1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308720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353fcd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372468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3fe9dc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41d8c6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437e14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44c0af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461e12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462414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065fd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283bb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a0e0c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c1f8b69" officeooo:paragraph-rsid="0c1f8b69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c1753be" officeooo:paragraph-rsid="0c1753be" fo:background-color="#ffff00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c1b4320" officeooo:paragraph-rsid="0c1b4320" fo:background-color="#ffff00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c1e6a83" officeooo:paragraph-rsid="0c1e6a83" fo:background-color="#ffff00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c258bd4" officeooo:paragraph-rsid="0c258bd4" fo:background-color="#ffff00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c4cfca6" officeooo:paragraph-rsid="0c4cfca6" fo:background-color="#ff8000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129376" style:font-weight-asian="bold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210185" style:font-weight-asian="bold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145201" style:font-weight-asian="bold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3fe9dc" style:font-weight-asian="bold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461e12" style:font-weight-asian="bold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462414" style:font-weight-asian="bold" style:font-weight-complex="bold"/>
    </style:style>
    <style:style style:name="P1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c5065fd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rsid="0c5065fd" officeooo:paragraph-rsid="0c5065fd" style:font-size-asian="12pt" style:font-weight-asian="normal" style:font-name-complex="Times New Roman" style:font-size-complex="12pt" style:font-weight-complex="normal"/>
    </style:style>
    <style:style style:name="P166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72d48d" fo:hyphenate="true" loext:hyphenation-no-caps="false"/>
    </style:style>
    <style:style style:name="P1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1b4320" fo:hyphenate="true" fo:hyphenation-remain-char-count="2" fo:hyphenation-push-char-count="2" loext:hyphenation-no-caps="false"/>
    </style:style>
    <style:style style:name="P1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1f8b69" fo:hyphenate="true" fo:hyphenation-remain-char-count="2" fo:hyphenation-push-char-count="2" loext:hyphenation-no-caps="false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27b316" fo:hyphenate="true" fo:hyphenation-remain-char-count="2" fo:hyphenation-push-char-count="2" loext:hyphenation-no-caps="false"/>
    </style:style>
    <style:style style:name="P1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353fcd" fo:hyphenate="true" fo:hyphenation-remain-char-count="2" fo:hyphenation-push-char-count="2" loext:hyphenation-no-caps="false"/>
    </style:style>
    <style:style style:name="P1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3ba600" fo:hyphenate="true" fo:hyphenation-remain-char-count="2" fo:hyphenation-push-char-count="2" loext:hyphenation-no-caps="false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3bd191" fo:hyphenate="true" fo:hyphenation-remain-char-count="2" fo:hyphenation-push-char-count="2" loext:hyphenation-no-caps="false"/>
    </style:style>
    <style:style style:name="P1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3ce030" fo:hyphenate="true" fo:hyphenation-remain-char-count="2" fo:hyphenation-push-char-count="2" loext:hyphenation-no-caps="false"/>
    </style:style>
    <style:style style:name="P17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3fe9dc" fo:hyphenate="true" fo:hyphenation-remain-char-count="2" fo:hyphenation-push-char-count="2" loext:hyphenation-no-caps="false"/>
    </style:style>
    <style:style style:name="P1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41d8c6" fo:hyphenate="true" fo:hyphenation-remain-char-count="2" fo:hyphenation-push-char-count="2" loext:hyphenation-no-caps="false"/>
    </style:style>
    <style:style style:name="P1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437e14" fo:hyphenate="true" fo:hyphenation-remain-char-count="2" fo:hyphenation-push-char-count="2" loext:hyphenation-no-caps="false"/>
    </style:style>
    <style:style style:name="P1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44c0af" fo:hyphenate="true" fo:hyphenation-remain-char-count="2" fo:hyphenation-push-char-count="2" loext:hyphenation-no-caps="false"/>
    </style:style>
    <style:style style:name="P1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461e12" fo:hyphenate="true" fo:hyphenation-remain-char-count="2" fo:hyphenation-push-char-count="2" loext:hyphenation-no-caps="false"/>
    </style:style>
    <style:style style:name="P17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462414" fo:hyphenate="true" fo:hyphenation-remain-char-count="2" fo:hyphenation-push-char-count="2" loext:hyphenation-no-caps="false"/>
    </style:style>
    <style:style style:name="P1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1b4320" fo:hyphenate="true" fo:hyphenation-remain-char-count="2" fo:hyphenation-push-char-count="2" loext:hyphenation-no-caps="false"/>
    </style:style>
    <style:style style:name="P1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1f8b69" fo:hyphenate="true" fo:hyphenation-remain-char-count="2" fo:hyphenation-push-char-count="2" loext:hyphenation-no-caps="false"/>
    </style:style>
    <style:style style:name="P1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27b316" fo:hyphenate="true" fo:hyphenation-remain-char-count="2" fo:hyphenation-push-char-count="2" loext:hyphenation-no-caps="false"/>
    </style:style>
    <style:style style:name="P1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353fcd" fo:hyphenate="true" fo:hyphenation-remain-char-count="2" fo:hyphenation-push-char-count="2" loext:hyphenation-no-caps="false"/>
    </style:style>
    <style:style style:name="P1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3ba600" fo:hyphenate="true" fo:hyphenation-remain-char-count="2" fo:hyphenation-push-char-count="2" loext:hyphenation-no-caps="false"/>
    </style:style>
    <style:style style:name="P1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3fe9dc" fo:hyphenate="true" fo:hyphenation-remain-char-count="2" fo:hyphenation-push-char-count="2" loext:hyphenation-no-caps="false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37e14" fo:hyphenate="true" fo:hyphenation-remain-char-count="2" fo:hyphenation-push-char-count="2" loext:hyphenation-no-caps="false"/>
    </style:style>
    <style:style style:name="P1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62414" fo:hyphenate="true" fo:hyphenation-remain-char-count="2" fo:hyphenation-push-char-count="2" loext:hyphenation-no-caps="false"/>
    </style:style>
    <style:style style:name="P1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1b4320" style:font-size-asian="12pt" style:font-size-complex="12pt" fo:hyphenate="true" fo:hyphenation-remain-char-count="2" fo:hyphenation-push-char-count="2" loext:hyphenation-no-caps="false"/>
    </style:style>
    <style:style style:name="P1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1f8b69" style:font-size-asian="12pt" style:font-size-complex="12pt" fo:hyphenate="true" fo:hyphenation-remain-char-count="2" fo:hyphenation-push-char-count="2" loext:hyphenation-no-caps="false"/>
    </style:style>
    <style:style style:name="P1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27b316" style:font-size-asian="12pt" style:font-size-complex="12pt" fo:hyphenate="true" fo:hyphenation-remain-char-count="2" fo:hyphenation-push-char-count="2" loext:hyphenation-no-caps="false"/>
    </style:style>
    <style:style style:name="P1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353fcd" style:font-size-asian="12pt" style:font-size-complex="12pt" fo:hyphenate="true" fo:hyphenation-remain-char-count="2" fo:hyphenation-push-char-count="2" loext:hyphenation-no-caps="false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3ba600" style:font-size-asian="12pt" style:font-size-complex="12pt" fo:hyphenate="true" fo:hyphenation-remain-char-count="2" fo:hyphenation-push-char-count="2" loext:hyphenation-no-caps="false"/>
    </style:style>
    <style:style style:name="P1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3fe9dc" style:font-size-asian="12pt" style:font-size-complex="12pt" fo:hyphenate="true" fo:hyphenation-remain-char-count="2" fo:hyphenation-push-char-count="2" loext:hyphenation-no-caps="false"/>
    </style:style>
    <style:style style:name="P1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437e14" style:font-size-asian="12pt" style:font-size-complex="12pt" fo:hyphenate="true" fo:hyphenation-remain-char-count="2" fo:hyphenation-push-char-count="2" loext:hyphenation-no-caps="false"/>
    </style:style>
    <style:style style:name="P1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462414" style:font-size-asian="12pt" style:font-size-complex="12pt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c5283bb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56e5b7"/>
    </style:style>
    <style:style style:name="P1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56ea30"/>
    </style:style>
    <style:style style:name="P2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593343"/>
    </style:style>
    <style:style style:name="P2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4fb077"/>
    </style:style>
    <style:style style:name="P2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6e5b7" style:font-name-asian="Arial1" style:font-size-asian="12pt" style:font-name-complex="Times New Roman" style:font-size-complex="12pt"/>
    </style:style>
    <style:style style:name="P20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6ea30" style:font-name-asian="Arial1" style:font-size-asian="12pt" style:font-name-complex="Times New Roman" style:font-size-complex="12pt"/>
    </style:style>
    <style:style style:name="P20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93343" style:font-name-asian="Arial1" style:font-size-asian="12pt" style:font-name-complex="Times New Roman" style:font-size-complex="12pt"/>
    </style:style>
    <style:style style:name="P20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208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09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c5065fd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10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c57d0eb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56e5b7"/>
    </style:style>
    <style:style style:name="P2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56ea30"/>
    </style:style>
    <style:style style:name="P2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593343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ff9c5d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2fd10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b4320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f8b69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fd757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210185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27b316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353fcd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372468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3a4d89"/>
    </style:style>
    <style:style style:name="P2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3ba600"/>
    </style:style>
    <style:style style:name="P2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3bd191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3ce030"/>
    </style:style>
    <style:style style:name="P2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3fe9dc"/>
    </style:style>
    <style:style style:name="P2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41d8c6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437e14"/>
    </style:style>
    <style:style style:name="P2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44c0af"/>
    </style:style>
    <style:style style:name="P2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461e12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462414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3a4d89" style:font-size-asian="12pt" style:font-size-complex="12pt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b4320" style:font-name-asian="Arial1" style:font-size-asian="12pt" style:font-name-complex="Times New Roman" style:font-size-complex="12pt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f8b69" style:font-name-asian="Arial1" style:font-size-asian="12pt" style:font-name-complex="Times New Roman" style:font-size-complex="12pt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7b316" style:font-name-asian="Arial1" style:font-size-asian="12pt" style:font-name-complex="Times New Roman" style:font-size-complex="12pt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53fcd" style:font-name-asian="Arial1" style:font-size-asian="12pt" style:font-name-complex="Times New Roman" style:font-size-complex="12pt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ba600" style:font-name-asian="Arial1" style:font-size-asian="12pt" style:font-name-complex="Times New Roman" style:font-size-complex="12pt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bd191" style:font-name-asian="Arial1" style:font-size-asian="12pt" style:font-name-complex="Times New Roman" style:font-size-complex="12pt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ce030" style:font-name-asian="Arial1" style:font-size-asian="12pt" style:font-name-complex="Times New Roman" style:font-size-complex="12pt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3fe9dc" style:font-name-asian="Arial1" style:font-size-asian="12pt" style:font-name-complex="Times New Roman" style:font-size-complex="12pt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1d8c6" style:font-name-asian="Arial1" style:font-size-asian="12pt" style:font-name-complex="Times New Roman" style:font-size-complex="12pt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37e14" style:font-name-asian="Arial1" style:font-size-asian="12pt" style:font-name-complex="Times New Roman" style:font-size-complex="12pt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4c0af" style:font-name-asian="Arial1" style:font-size-asian="12pt" style:font-name-complex="Times New Roman" style:font-size-complex="12pt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61e12" style:font-name-asian="Arial1" style:font-size-asian="12pt" style:font-name-complex="Times New Roman" style:font-size-complex="12pt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462414" style:font-name-asian="Arial1" style:font-size-asian="12pt" style:font-name-complex="Times New Roman" style:font-size-complex="12pt"/>
    </style:style>
    <style:style style:name="P24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name-asian="Arial1" style:font-size-asian="12pt" style:font-weight-asian="bold" style:font-name-complex="Times New Roman" style:font-size-complex="12pt" style:font-weight-complex="bold"/>
    </style:style>
    <style:style style:name="P24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3fe9dc" style:font-name-asian="Arial1" style:font-size-asian="12pt" style:font-weight-asian="bold" style:font-name-complex="Times New Roman" style:font-size-complex="12pt" style:font-weight-complex="bold"/>
    </style:style>
    <style:style style:name="P24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1" style:font-size-asian="12pt" style:font-weight-asian="bold" style:font-name-complex="Times New Roman" style:font-size-complex="12pt" style:font-weight-complex="bold"/>
    </style:style>
    <style:style style:name="P25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462414" style:font-name-asian="Arial1" style:font-size-asian="12pt" style:font-weight-asian="bold" style:font-name-complex="Times New Roman" style:font-size-complex="12pt" style:font-weight-complex="bold"/>
    </style:style>
    <style:style style:name="P25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name-asian="Arial1" style:font-size-asian="12pt" style:font-weight-asian="bold" style:font-name-complex="Times New Roman" style:font-size-complex="12pt" style:font-weight-complex="bold"/>
    </style:style>
    <style:style style:name="P252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57c8" style:font-name-asian="Arial1" style:font-size-asian="12pt" style:font-weight-asian="bold" style:font-name-complex="Times New Roman" style:font-size-complex="12pt" style:font-weight-complex="bold"/>
    </style:style>
    <style:style style:name="P253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3fe9dc" style:font-name-asian="Arial1" style:font-size-asian="12pt" style:font-weight-asian="bold" style:font-name-complex="Times New Roman" style:font-size-complex="12pt" style:font-weight-complex="bold"/>
    </style:style>
    <style:style style:name="P254" style:family="paragraph" style:parent-style-name="Text_20_body">
      <style:text-properties fo:font-weight="bold" style:font-weight-asian="bold" style:font-weight-complex="bold"/>
    </style:style>
    <style:style style:name="P255" style:family="paragraph" style:parent-style-name="Título1" style:master-page-name="MP0">
      <style:paragraph-properties style:page-number="auto" fo:break-before="page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462414" officeooo:paragraph-rsid="0c462414" style:font-size-asian="12pt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462414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c4ed32d" officeooo:paragraph-rsid="0c61bfbc" fo:background-color="#ff8000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b535cc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bd6088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c111d1c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c111d1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c1b4320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c1f8b69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c27b316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c353fcd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c3ba600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bfda6c8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c023e5c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bfb7bc8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bfbae2c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1" style:family="text">
      <style:text-properties style:font-name="Times New Roman" fo:font-size="12pt" style:text-underline-style="none" fo:font-weight="normal" officeooo:rsid="0c129376" style:font-size-asian="12pt" style:font-weight-asian="normal" style:font-size-complex="12pt"/>
    </style:style>
    <style:style style:name="T32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c462414" style:font-name-asian="Arial1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bfd7c36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c129376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none" style:font-size-asian="12pt" style:font-size-complex="12pt"/>
    </style:style>
    <style:style style:name="T41" style:family="text">
      <style:text-properties style:font-name="Times New Roman" fo:font-size="12pt" style:text-underline-style="none" officeooo:rsid="0c129376" style:font-size-asian="12pt" style:font-size-complex="12pt"/>
    </style:style>
    <style:style style:name="T42" style:family="text">
      <style:text-properties style:font-name="Times New Roman" fo:font-size="12pt" style:text-underline-style="none" officeooo:rsid="0be87965" style:font-size-asian="12pt" style:font-size-complex="12pt"/>
    </style:style>
    <style:style style:name="T4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d6088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111d1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c119b24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0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fo:font-weight="bold" officeooo:rsid="0b72d48d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style:text-underline-style="none" fo:font-weight="bold" officeooo:rsid="0c5065f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text-underline-style="none" fo:font-weight="normal" officeooo:rsid="0c5283b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/>
    </style:style>
    <style:style style:name="T6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c111d1c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c3fe9dc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c462414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c111d1c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officeooo:rsid="0c3fe9dc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style:text-underline-style="none" fo:font-weight="normal" officeooo:rsid="0c3fe9dc" style:font-name-asian="Arial1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c5065f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style:font-size-asian="12pt"/>
    </style:style>
    <style:style style:name="T75" style:family="text">
      <style:text-properties fo:color="#000000" style:font-name="Times New Roman" fo:font-size="12pt" fo:font-weight="normal" officeooo:rsid="0c5065f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c5283b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c5065f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c5065fd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80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81" style:family="text">
      <style:text-properties fo:color="#000000" style:text-underline-style="none" fo:font-weight="bold" officeooo:rsid="0c111d1c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82" style:family="text">
      <style:text-properties fo:color="#000000" style:text-underline-style="none" fo:font-weight="bold" officeooo:rsid="0c3fe9dc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83" style:family="text">
      <style:text-properties fo:color="#000000" fo:background-color="#fff200" loext:char-shading-value="0"/>
    </style:style>
    <style:style style:name="T84" style:family="text">
      <style:text-properties fo:color="#000000" officeooo:rsid="0c5100bf" fo:background-color="#fff200" loext:char-shading-value="0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normal" style:font-weight-asian="normal"/>
    </style:style>
    <style:style style:name="T87" style:family="text">
      <style:text-properties style:text-underline-style="none" fo:font-weight="normal" officeooo:rsid="0c1205e2" style:font-weight-asian="normal"/>
    </style:style>
    <style:style style:name="T88" style:family="text">
      <style:text-properties style:text-underline-style="none" fo:font-weight="normal" officeooo:rsid="0c129376" style:font-weight-asian="normal"/>
    </style:style>
    <style:style style:name="T89" style:family="text">
      <style:text-properties style:text-underline-style="none" fo:font-weight="normal" officeooo:rsid="0c145201" style:font-weight-asian="normal"/>
    </style:style>
    <style:style style:name="T90" style:family="text">
      <style:text-properties style:text-underline-style="none" fo:font-weight="normal" officeooo:rsid="0c1753be" style:font-weight-asian="normal"/>
    </style:style>
    <style:style style:name="T91" style:family="text">
      <style:text-properties style:text-underline-style="none" fo:font-weight="normal" officeooo:rsid="0c1b4320" style:font-weight-asian="normal"/>
    </style:style>
    <style:style style:name="T92" style:family="text">
      <style:text-properties style:text-underline-style="none" fo:font-weight="normal" officeooo:rsid="0c1cb0be" style:font-weight-asian="normal"/>
    </style:style>
    <style:style style:name="T93" style:family="text">
      <style:text-properties style:text-underline-style="none" fo:font-weight="normal" officeooo:rsid="0c1e6a83" style:font-weight-asian="normal"/>
    </style:style>
    <style:style style:name="T94" style:family="text">
      <style:text-properties style:text-underline-style="none" fo:font-weight="normal" officeooo:rsid="0c1f8b69" style:font-weight-asian="normal"/>
    </style:style>
    <style:style style:name="T95" style:family="text">
      <style:text-properties style:text-underline-style="none" fo:font-weight="normal" officeooo:rsid="0c1fd757" style:font-weight-asian="normal"/>
    </style:style>
    <style:style style:name="T96" style:family="text">
      <style:text-properties style:text-underline-style="none" fo:font-weight="normal" officeooo:rsid="0c23c9ab" style:font-weight-asian="normal"/>
    </style:style>
    <style:style style:name="T97" style:family="text">
      <style:text-properties style:text-underline-style="none" fo:font-weight="normal" officeooo:rsid="0c258bd4" style:font-weight-asian="normal"/>
    </style:style>
    <style:style style:name="T98" style:family="text">
      <style:text-properties style:text-underline-style="none" fo:font-weight="normal" officeooo:rsid="0c27b316" style:font-weight-asian="normal"/>
    </style:style>
    <style:style style:name="T99" style:family="text">
      <style:text-properties style:text-underline-style="none" fo:font-weight="normal" officeooo:rsid="0c2a6d9e" style:font-weight-asian="normal"/>
    </style:style>
    <style:style style:name="T100" style:family="text">
      <style:text-properties style:text-underline-style="none" fo:font-weight="normal" officeooo:rsid="0c2b26d3" style:font-weight-asian="normal"/>
    </style:style>
    <style:style style:name="T101" style:family="text">
      <style:text-properties style:text-underline-style="none" fo:font-weight="normal" officeooo:rsid="0c2d2089" style:font-weight-asian="normal"/>
    </style:style>
    <style:style style:name="T102" style:family="text">
      <style:text-properties style:text-underline-style="none" fo:font-weight="normal" officeooo:rsid="0c300ab1" style:font-weight-asian="normal"/>
    </style:style>
    <style:style style:name="T103" style:family="text">
      <style:text-properties style:text-underline-style="none" fo:font-weight="normal" officeooo:rsid="0c308720" style:font-weight-asian="normal"/>
    </style:style>
    <style:style style:name="T104" style:family="text">
      <style:text-properties style:text-underline-style="none" fo:font-weight="normal" officeooo:rsid="0c353fcd" style:font-weight-asian="normal"/>
    </style:style>
    <style:style style:name="T105" style:family="text">
      <style:text-properties style:text-underline-style="none" fo:font-weight="normal" officeooo:rsid="0c372468" style:font-weight-asian="normal"/>
    </style:style>
    <style:style style:name="T106" style:family="text">
      <style:text-properties style:text-underline-style="none" fo:font-weight="normal" officeooo:rsid="0c3ba600" style:font-weight-asian="normal"/>
    </style:style>
    <style:style style:name="T107" style:family="text">
      <style:text-properties style:text-underline-style="none" fo:font-weight="normal" officeooo:rsid="0c3ce030" style:font-weight-asian="normal"/>
    </style:style>
    <style:style style:name="T108" style:family="text">
      <style:text-properties style:text-underline-style="none" fo:font-weight="normal" officeooo:rsid="0be3e7db" style:font-weight-asian="normal"/>
    </style:style>
    <style:style style:name="T109" style:family="text">
      <style:text-properties style:text-underline-style="none" fo:font-weight="normal" officeooo:rsid="0beef5c9" style:font-weight-asian="normal"/>
    </style:style>
    <style:style style:name="T110" style:family="text">
      <style:text-properties style:text-underline-style="none" fo:font-weight="normal" officeooo:rsid="0bea1445" style:font-weight-asian="normal"/>
    </style:style>
    <style:style style:name="T111" style:family="text">
      <style:text-properties style:text-underline-style="none" fo:font-weight="normal" officeooo:rsid="0bef29db" style:font-weight-asian="normal"/>
    </style:style>
    <style:style style:name="T112" style:family="text">
      <style:text-properties style:text-underline-style="none" fo:font-weight="normal" officeooo:rsid="0befe13f" style:font-weight-asian="normal"/>
    </style:style>
    <style:style style:name="T113" style:family="text">
      <style:text-properties style:text-underline-style="none" fo:font-weight="normal" officeooo:rsid="0bf1700b" style:font-weight-asian="normal"/>
    </style:style>
    <style:style style:name="T114" style:family="text">
      <style:text-properties style:text-underline-style="none" fo:font-weight="normal" officeooo:rsid="0bf1845b" style:font-weight-asian="normal"/>
    </style:style>
    <style:style style:name="T115" style:family="text">
      <style:text-properties style:text-underline-style="none" fo:font-weight="normal" officeooo:rsid="0bd7634a" style:font-weight-asian="normal"/>
    </style:style>
    <style:style style:name="T116" style:family="text">
      <style:text-properties style:text-underline-style="none" fo:font-weight="normal" officeooo:rsid="0bf9b4fc" style:font-weight-asian="normal"/>
    </style:style>
    <style:style style:name="T117" style:family="text">
      <style:text-properties style:text-underline-style="none" fo:font-weight="normal" officeooo:rsid="0bdb2091" style:font-weight-asian="normal"/>
    </style:style>
    <style:style style:name="T118" style:family="text">
      <style:text-properties style:text-underline-style="none" fo:font-weight="normal" officeooo:rsid="0bdfadcb" style:font-weight-asian="normal"/>
    </style:style>
    <style:style style:name="T119" style:family="text">
      <style:text-properties style:text-underline-style="none" fo:font-weight="normal" officeooo:rsid="0bfb7bc8" style:font-weight-asian="normal"/>
    </style:style>
    <style:style style:name="T120" style:family="text">
      <style:text-properties style:text-underline-style="none" fo:font-weight="normal" officeooo:rsid="0bdd6ff0" style:font-weight-asian="normal"/>
    </style:style>
    <style:style style:name="T121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122" style:family="text">
      <style:text-properties style:text-underline-style="none" fo:font-weight="bold" style:font-weight-asian="bold"/>
    </style:style>
    <style:style style:name="T123" style:family="text">
      <style:text-properties style:text-underline-style="none" fo:font-weight="bold" style:font-weight-asian="bold" style:font-weight-complex="bold"/>
    </style:style>
    <style:style style:name="T124" style:family="text">
      <style:text-properties style:text-underline-style="none" fo:font-weight="bold" officeooo:rsid="0c129376" style:font-weight-asian="bold" style:font-weight-complex="bold"/>
    </style:style>
    <style:style style:name="T125" style:family="text">
      <style:text-properties style:text-underline-style="none" fo:font-weight="bold" officeooo:rsid="0c145201" style:font-weight-asian="bold" style:font-weight-complex="bold"/>
    </style:style>
    <style:style style:name="T126" style:family="text">
      <style:text-properties style:text-underline-style="none" fo:font-weight="bold" officeooo:rsid="0c1753be" style:font-weight-asian="bold" style:font-weight-complex="bold"/>
    </style:style>
    <style:style style:name="T127" style:family="text">
      <style:text-properties style:text-underline-style="none" fo:font-weight="bold" officeooo:rsid="0c1b4320" style:font-weight-asian="bold" style:font-weight-complex="bold"/>
    </style:style>
    <style:style style:name="T128" style:family="text">
      <style:text-properties style:text-underline-style="none" fo:font-weight="bold" officeooo:rsid="0c1cb0be" style:font-weight-asian="bold" style:font-weight-complex="bold"/>
    </style:style>
    <style:style style:name="T129" style:family="text">
      <style:text-properties style:text-underline-style="none" fo:font-weight="bold" officeooo:rsid="0c1e6a83" style:font-weight-asian="bold" style:font-weight-complex="bold"/>
    </style:style>
    <style:style style:name="T130" style:family="text">
      <style:text-properties style:text-underline-style="none" fo:font-weight="bold" officeooo:rsid="0c1f8b69" style:font-weight-asian="bold" style:font-weight-complex="bold"/>
    </style:style>
    <style:style style:name="T131" style:family="text">
      <style:text-properties style:text-underline-style="none" fo:font-weight="bold" officeooo:rsid="0c1fd757" style:font-weight-asian="bold" style:font-weight-complex="bold"/>
    </style:style>
    <style:style style:name="T132" style:family="text">
      <style:text-properties style:text-underline-style="none" fo:font-weight="bold" officeooo:rsid="0c217189" style:font-weight-asian="bold" style:font-weight-complex="bold"/>
    </style:style>
    <style:style style:name="T133" style:family="text">
      <style:text-properties style:text-underline-style="none" fo:font-weight="bold" officeooo:rsid="0c23c9ab" style:font-weight-asian="bold" style:font-weight-complex="bold"/>
    </style:style>
    <style:style style:name="T134" style:family="text">
      <style:text-properties style:text-underline-style="none" fo:font-weight="bold" officeooo:rsid="0c258bd4" style:font-weight-asian="bold" style:font-weight-complex="bold"/>
    </style:style>
    <style:style style:name="T135" style:family="text">
      <style:text-properties style:text-underline-style="none" fo:font-weight="bold" officeooo:rsid="0c27b316" style:font-weight-asian="bold" style:font-weight-complex="bold"/>
    </style:style>
    <style:style style:name="T136" style:family="text">
      <style:text-properties style:text-underline-style="none" fo:font-weight="bold" officeooo:rsid="0c2a6d9e" style:font-weight-asian="bold" style:font-weight-complex="bold"/>
    </style:style>
    <style:style style:name="T137" style:family="text">
      <style:text-properties style:text-underline-style="none" fo:font-weight="bold" officeooo:rsid="0c2b26d3" style:font-weight-asian="bold" style:font-weight-complex="bold"/>
    </style:style>
    <style:style style:name="T138" style:family="text">
      <style:text-properties style:text-underline-style="none" fo:font-weight="bold" officeooo:rsid="0c300ab1" style:font-weight-asian="bold" style:font-weight-complex="bold"/>
    </style:style>
    <style:style style:name="T139" style:family="text">
      <style:text-properties style:text-underline-style="none" fo:font-weight="bold" officeooo:rsid="0c353fcd" style:font-weight-asian="bold" style:font-weight-complex="bold"/>
    </style:style>
    <style:style style:name="T140" style:family="text">
      <style:text-properties style:text-underline-style="none" fo:font-weight="bold" officeooo:rsid="0c2e30b4" style:font-weight-asian="bold" style:font-weight-complex="bold"/>
    </style:style>
    <style:style style:name="T141" style:family="text">
      <style:text-properties style:text-underline-style="none" fo:font-weight="bold" officeooo:rsid="0c2d2089" style:font-weight-asian="bold" style:font-weight-complex="bold"/>
    </style:style>
    <style:style style:name="T142" style:family="text">
      <style:text-properties style:text-underline-style="none" fo:font-weight="bold" officeooo:rsid="0c3ba600" style:font-weight-asian="bold" style:font-weight-complex="bold"/>
    </style:style>
    <style:style style:name="T143" style:family="text">
      <style:text-properties style:text-underline-style="none" fo:font-weight="bold" officeooo:rsid="0c3bd191" style:font-weight-asian="bold" style:font-weight-complex="bold"/>
    </style:style>
    <style:style style:name="T144" style:family="text">
      <style:text-properties style:text-underline-style="none" fo:font-weight="bold" officeooo:rsid="0c3ce030" style:font-weight-asian="bold" style:font-weight-complex="bold"/>
    </style:style>
    <style:style style:name="T145" style:family="text">
      <style:text-properties style:text-underline-style="none" fo:font-weight="bold" officeooo:rsid="0c3ea2ea" style:font-weight-asian="bold" style:font-weight-complex="bold"/>
    </style:style>
    <style:style style:name="T146" style:family="text">
      <style:text-properties style:text-underline-style="none" fo:font-weight="bold" officeooo:rsid="0beef5c9" style:font-weight-asian="bold" style:font-weight-complex="bold"/>
    </style:style>
    <style:style style:name="T147" style:family="text">
      <style:text-properties style:text-underline-style="none" fo:font-weight="bold" officeooo:rsid="0bea1445" style:font-weight-asian="bold" style:font-weight-complex="bold"/>
    </style:style>
    <style:style style:name="T148" style:family="text">
      <style:text-properties style:text-underline-style="none" fo:font-weight="bold" officeooo:rsid="0befe13f" style:font-weight-asian="bold" style:font-weight-complex="bold"/>
    </style:style>
    <style:style style:name="T149" style:family="text">
      <style:text-properties style:text-underline-style="none" fo:font-weight="bold" officeooo:rsid="0c023e5c" style:font-weight-asian="bold" style:font-weight-complex="bold"/>
    </style:style>
    <style:style style:name="T150" style:family="text">
      <style:text-properties style:text-underline-style="none" fo:font-weight="bold" officeooo:rsid="0bd98069" style:font-weight-asian="bold" style:font-weight-complex="bold"/>
    </style:style>
    <style:style style:name="T151" style:family="text">
      <style:text-properties style:text-underline-style="none" fo:font-weight="bold" officeooo:rsid="0bf4e45c" style:font-weight-asian="bold" style:font-weight-complex="bold"/>
    </style:style>
    <style:style style:name="T152" style:family="text">
      <style:text-properties style:text-underline-style="none" fo:font-weight="bold" officeooo:rsid="0bf9b4fc" style:font-weight-asian="bold" style:font-weight-complex="bold"/>
    </style:style>
    <style:style style:name="T153" style:family="text">
      <style:text-properties style:text-underline-style="none" fo:font-weight="bold" officeooo:rsid="0bdb2091" style:font-weight-asian="bold" style:font-weight-complex="bold"/>
    </style:style>
    <style:style style:name="T154" style:family="text">
      <style:text-properties style:text-underline-style="none" fo:font-weight="bold" officeooo:rsid="0bfb7bc8" style:font-weight-asian="bold" style:font-weight-complex="bold"/>
    </style:style>
    <style:style style:name="T155" style:family="text">
      <style:text-properties style:text-underline-style="none" fo:font-weight="bold" officeooo:rsid="0bd7634a" style:font-weight-asian="bold" style:font-weight-complex="bold"/>
    </style:style>
    <style:style style:name="T156" style:family="text">
      <style:text-properties style:text-underline-style="none" fo:font-weight="bold" officeooo:rsid="0c56ea30" style:font-weight-asian="bold"/>
    </style:style>
    <style:style style:name="T15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58" style:family="text">
      <style:text-properties style:text-underline-style="none" fo:font-weight="bold" officeooo:rsid="0c210185" fo:background-color="transparent" loext:char-shading-value="0" style:font-weight-asian="bold" style:font-weight-complex="bold"/>
    </style:style>
    <style:style style:name="T159" style:family="text">
      <style:text-properties style:text-underline-style="none" fo:font-weight="bold" officeooo:rsid="0c217189" fo:background-color="transparent" loext:char-shading-value="0" style:font-weight-asian="bold" style:font-weight-complex="bold"/>
    </style:style>
    <style:style style:name="T160" style:family="text">
      <style:text-properties style:text-underline-style="none" fo:font-weight="bold" officeooo:rsid="0c3ba600" fo:background-color="transparent" loext:char-shading-value="0" style:font-weight-asian="bold" style:font-weight-complex="bold"/>
    </style:style>
    <style:style style:name="T161" style:family="text">
      <style:text-properties style:text-underline-style="none" fo:font-weight="bold" officeooo:rsid="0c3ce030" fo:background-color="transparent" loext:char-shading-value="0" style:font-weight-asian="bold" style:font-weight-complex="bold"/>
    </style:style>
    <style:style style:name="T162" style:family="text">
      <style:text-properties style:text-underline-style="none" fo:font-weight="bold" officeooo:rsid="0c023e5c" fo:background-color="transparent" loext:char-shading-value="0" style:font-weight-asian="bold" style:font-weight-complex="bold"/>
    </style:style>
    <style:style style:name="T163" style:family="text">
      <style:text-properties style:text-underline-style="none" fo:font-weight="bold" officeooo:rsid="0bdd6ff0" fo:background-color="transparent" loext:char-shading-value="0" style:font-weight-asian="bold" style:font-weight-complex="bold"/>
    </style:style>
    <style:style style:name="T164" style:family="text">
      <style:text-properties style:text-underline-style="none" officeooo:rsid="0c129376"/>
    </style:style>
    <style:style style:name="T165" style:family="text">
      <style:text-properties style:text-underline-style="none" officeooo:rsid="0c1753be"/>
    </style:style>
    <style:style style:name="T166" style:family="text">
      <style:text-properties style:text-underline-style="none" officeooo:rsid="0c1a0e0c"/>
    </style:style>
    <style:style style:name="T167" style:family="text">
      <style:text-properties style:text-underline-style="none" officeooo:rsid="0c1b4320"/>
    </style:style>
    <style:style style:name="T168" style:family="text">
      <style:text-properties style:text-underline-style="none" officeooo:rsid="0c1e6a83"/>
    </style:style>
    <style:style style:name="T169" style:family="text">
      <style:text-properties style:text-underline-style="none" officeooo:rsid="0c1f8b69"/>
    </style:style>
    <style:style style:name="T170" style:family="text">
      <style:text-properties style:text-underline-style="none" officeooo:rsid="0c1fd757"/>
    </style:style>
    <style:style style:name="T171" style:family="text">
      <style:text-properties style:text-underline-style="none" officeooo:rsid="0c258bd4"/>
    </style:style>
    <style:style style:name="T172" style:family="text">
      <style:text-properties style:text-underline-style="none" officeooo:rsid="0c27b316"/>
    </style:style>
    <style:style style:name="T173" style:family="text">
      <style:text-properties style:text-underline-style="none" officeooo:rsid="0c2a6d9e"/>
    </style:style>
    <style:style style:name="T174" style:family="text">
      <style:text-properties style:text-underline-style="none" officeooo:rsid="0c353fcd"/>
    </style:style>
    <style:style style:name="T175" style:family="text">
      <style:text-properties style:text-underline-style="none" officeooo:rsid="0be164c5"/>
    </style:style>
    <style:style style:name="T176" style:family="text">
      <style:text-properties style:text-underline-style="none" officeooo:rsid="0c3fe9dc"/>
    </style:style>
    <style:style style:name="T177" style:family="text">
      <style:text-properties style:text-underline-style="none" officeooo:rsid="0beef5c9"/>
    </style:style>
    <style:style style:name="T178" style:family="text">
      <style:text-properties style:text-underline-style="none" officeooo:rsid="0be87965"/>
    </style:style>
    <style:style style:name="T179" style:family="text">
      <style:text-properties style:text-underline-style="none" officeooo:rsid="0c41d8c6"/>
    </style:style>
    <style:style style:name="T180" style:family="text">
      <style:text-properties style:text-underline-style="none" officeooo:rsid="0c437e14"/>
    </style:style>
    <style:style style:name="T181" style:family="text">
      <style:text-properties style:text-underline-style="none" officeooo:rsid="0c44c0af"/>
    </style:style>
    <style:style style:name="T182" style:family="text">
      <style:text-properties style:text-underline-style="none" officeooo:rsid="0bd7634a"/>
    </style:style>
    <style:style style:name="T183" style:family="text">
      <style:text-properties style:text-underline-style="none" officeooo:rsid="0c461e12"/>
    </style:style>
    <style:style style:name="T184" style:family="text">
      <style:text-properties style:text-underline-style="none" officeooo:rsid="0bdb2091"/>
    </style:style>
    <style:style style:name="T185" style:family="text">
      <style:text-properties style:text-underline-style="none" officeooo:rsid="0c462414"/>
    </style:style>
    <style:style style:name="T186" style:family="text">
      <style:text-properties style:text-underline-style="none" officeooo:rsid="0be11cb9"/>
    </style:style>
    <style:style style:name="T187" style:family="text">
      <style:text-properties style:text-underline-style="none" officeooo:rsid="0bdd6ff0"/>
    </style:style>
    <style:style style:name="T188" style:family="text">
      <style:text-properties style:text-underline-style="none" officeooo:rsid="0bdfadcb"/>
    </style:style>
    <style:style style:name="T189" style:family="text">
      <style:text-properties style:text-underline-style="none" officeooo:rsid="0c119b24" fo:background-color="transparent" loext:char-shading-value="0" style:font-name-asian="Arial1"/>
    </style:style>
    <style:style style:name="T190" style:family="text">
      <style:text-properties style:text-underline-style="none" officeooo:rsid="0bd7634a" fo:background-color="transparent" loext:char-shading-value="0" style:font-name-asian="Arial1"/>
    </style:style>
    <style:style style:name="T191" style:family="text">
      <style:text-properties officeooo:rsid="057eef07"/>
    </style:style>
    <style:style style:name="T192" style:family="text">
      <style:text-properties officeooo:rsid="082edeeb"/>
    </style:style>
    <style:style style:name="T193" style:family="text">
      <style:text-properties officeooo:rsid="0a90b110"/>
    </style:style>
    <style:style style:name="T194" style:family="text">
      <style:text-properties fo:font-weight="normal" style:font-name-asian="Arial1" style:font-weight-asian="normal" style:font-name-complex="Times New Roman" style:font-weight-complex="normal"/>
    </style:style>
    <style:style style:name="T195" style:family="text">
      <style:text-properties officeooo:rsid="0c111d1c"/>
    </style:style>
    <style:style style:name="T196" style:family="text">
      <style:text-properties fo:font-weight="bold" style:font-weight-asian="bold" style:font-weight-complex="bold"/>
    </style:style>
    <style:style style:name="T197" style:family="text">
      <style:text-properties fo:font-weight="bold" fo:background-color="transparent" loext:char-shading-value="0" style:font-weight-asian="bold" style:font-weight-complex="bold"/>
    </style:style>
    <style:style style:name="T198" style:family="text">
      <style:text-properties fo:font-weight="bold" fo:background-color="transparent" loext:char-shading-value="0" style:font-weight-asian="bold" style:font-weight-complex="bold" loext:padding="0cm" loext:border="none"/>
    </style:style>
    <style:style style:name="T199" style:family="text">
      <style:text-properties fo:font-style="italic" style:text-underline-style="none" fo:font-weight="bold" officeooo:rsid="0c1fd757" style:font-style-asian="italic" style:font-weight-asian="bold" style:font-style-complex="italic" style:font-weight-complex="bold"/>
    </style:style>
    <style:style style:name="T200" style:family="text">
      <style:text-properties officeooo:rsid="0c129376"/>
    </style:style>
    <style:style style:name="T201" style:family="text">
      <style:text-properties officeooo:rsid="0c353fcd"/>
    </style:style>
    <style:style style:name="T202" style:family="text">
      <style:text-properties officeooo:rsid="0beef5c9"/>
    </style:style>
    <style:style style:name="T203" style:family="text">
      <style:text-properties style:text-underline-style="solid" style:text-underline-width="auto" style:text-underline-color="font-color"/>
    </style:style>
    <style:style style:name="T204" style:family="text">
      <style:text-properties style:text-underline-style="solid" style:text-underline-width="auto" style:text-underline-color="font-color" officeooo:rsid="0c119b24" fo:background-color="transparent" loext:char-shading-value="0" style:font-name-asian="Arial1"/>
    </style:style>
    <style:style style:name="T205" style:family="text">
      <style:text-properties style:text-underline-style="solid" style:text-underline-width="auto" style:text-underline-color="font-color" fo:font-weight="normal" officeooo:rsid="0c119b24" fo:background-color="transparent" loext:char-shading-value="0" style:font-name-asian="Arial1" style:font-weight-asian="normal" style:font-weight-complex="normal"/>
    </style:style>
    <style:style style:name="T206" style:family="text">
      <style:text-properties style:text-underline-style="solid" style:text-underline-width="auto" style:text-underline-color="font-color" fo:font-weight="normal" officeooo:rsid="0c4fb077" fo:background-color="transparent" loext:char-shading-value="0" style:font-name-asian="Arial1" style:font-weight-asian="normal" style:font-weight-complex="normal"/>
    </style:style>
    <style:style style:name="T207" style:family="text">
      <style:text-properties style:text-underline-style="solid" style:text-underline-width="auto" style:text-underline-color="font-color" fo:font-weight="normal" officeooo:rsid="0c5065fd" fo:background-color="transparent" loext:char-shading-value="0" style:font-name-asian="Arial1" style:font-weight-asian="normal" style:font-weight-complex="normal"/>
    </style:style>
    <style:style style:name="T208" style:family="text">
      <style:text-properties fo:background-color="#ffff00" loext:char-shading-value="0"/>
    </style:style>
    <style:style style:name="T209" style:family="text">
      <style:text-properties loext:padding="0cm" loext:border="none"/>
    </style:style>
    <style:style style:name="T210" style:family="text">
      <style:text-properties officeooo:rsid="0c56e5b7"/>
    </style:style>
    <style:style style:name="T211" style:family="text">
      <style:text-properties officeooo:rsid="0c56ea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5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5"/>
      <text:p text:style-name="P10"><text:span text:style-name="Fonte_20_parág._20_padrão"><text:span text:style-name="T43">ROTEIRO DA </text:span></text:span><text:span text:style-name="Fonte_20_parág._20_padrão"><text:span text:style-name="T46">4</text:span></text:span><text:span text:style-name="Fonte_20_parág._20_padrão"><text:span text:style-name="T43">ª SESSÃO ORDINÁRIA DO DIA </text:span></text:span><text:span text:style-name="Fonte_20_parág._20_padrão"><text:span text:style-name="T46">12</text:span></text:span><text:span text:style-name="Fonte_20_parág._20_padrão"><text:span text:style-name="T44"> </text:span></text:span><text:span text:style-name="Fonte_20_parág._20_padrão"><text:span text:style-name="T45">DE FEVEREIRO</text:span></text:span><text:span text:style-name="Fonte_20_parág._20_padrão"><text:span text:style-name="T43"> DE 202</text:span></text:span><text:span text:style-name="Fonte_20_parág._20_padrão"><text:span text:style-name="T44">5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12</text:span></text:span><text:span text:style-name="Fonte_20_parág._20_padrão"><text:span text:style-name="T3"> </text:span></text:span><text:span text:style-name="Fonte_20_parág._20_padrão"><text:span text:style-name="T4">de fevereir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5">APRECIAÇÃO DA ATA DA SESSÃO ORDINÁRIA DO DIA </text:span></text:span><text:span text:style-name="Fonte_20_parág._20_padrão"><text:span text:style-name="T17">05/02</text:span></text:span><text:span text:style-name="Fonte_20_parág._20_padrão"><text:span text:style-name="T15">/202</text:span></text:span><text:span text:style-name="Fonte_20_parág._20_padrão"><text:span text:style-name="T16">5</text:span></text:span></text:p>
      <text:p text:style-name="P11"><text:span text:style-name="Fonte_20_parág._20_padrão"><text:span text:style-name="T49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0">I – aqueles nos quais houver sustentação oral, observada a ordem dos requerimentos;</text:span></text:span></text:p>
      <text:p text:style-name="P11"><text:span text:style-name="Fonte_20_parág._20_padrão"><text:span text:style-name="T50">II – os requerimentos de preferência apresentados até o início da sessão de julgamento;</text:span></text:span></text:p>
      <text:p text:style-name="P11"><text:span text:style-name="Fonte_20_parág._20_padrão"><text:span text:style-name="T50">III – aqueles cujo julgamento tenham iniciado em sessão anterior; e</text:span></text:span></text:p>
      <text:p text:style-name="P16">IV – os demais casos.”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72"><text:span text:style-name="T156">209 - </text:span><text:span text:style-name="T122">0244521-06.2020.8.06.0001</text:span><text:span text:style-name="T86"> - </text:span><text:span text:style-name="T122">Apelação Cível</text:span><text:span text:style-name="T86"> - Fortaleza/38ª Vara Cível. </text:span></text:p>
      <text:p text:style-name="P72"><text:span text:style-name="T123">Apelante</text:span><text:span text:style-name="T86">: Companhia Energética do Ceará - ENEL. </text:span></text:p>
      <text:p text:style-name="P148">Advogado: Antônio Cleto Gomes (OAB: 5864/CE). </text:p>
      <text:p text:style-name="P72"><text:span text:style-name="T123">Apelado</text:span><text:span text:style-name="T86">: Hotéis Seara Ltda. </text:span></text:p>
      <text:p text:style-name="P148">Advogado: Rafael Victor Albuquerque Rodrigues de Lima (OAB: 27628/CE). </text:p>
      <text:p text:style-name="P164"><text:span text:style-name="T85">Relator: </text:span><text:span text:style-name="T186">Des. </text:span><text:span text:style-name="T85">EMANUEL LEITE ALBUQUERQUE</text:span></text:p>
      <text:p text:style-name="P165"><text:span text:style-name="T123">Síntese do julgamento:</text:span><text:span text:style-name="T85"> Ap</text:span>ós<text:span text:style-name="T59"> anunciado o processo pelo sistema provisório na sessão do dia 05 de fevereiro de 2025, o eminente Relator apresentou voto conhecendo do recurso para, no mérito, negar-lhe provimento. Na sequência, </text:span><text:span text:style-name="T83">o Exmo. Sr. Des. José Ricardo Vidal Patrocí</text:span><text:span text:style-name="T84">n</text:span><text:span text:style-name="T83">io pediu vista dos autos</text:span><text:span text:style-name="T59"> para melhor exame da matéria. Adiado o julgamento.</text:span></text:p>
      <text:p text:style-name="P209"><text:span text:style-name="Fonte_20_parág._20_padrão"><text:span text:style-name="T204">OBS:</text:span></text:span><text:span text:style-name="Fonte_20_parág._20_padrão"><text:span text:style-name="T205"> </text:span></text:span><text:span text:style-name="Fonte_20_parág._20_padrão"><text:span text:style-name="T206">Julgamento </text:span></text:span><text:span text:style-name="Fonte_20_parág._20_padrão"><text:span text:style-name="T207">iniciado na</text:span></text:span><text:span text:style-name="Fonte_20_parág._20_padrão"><text:span text:style-name="T205"> sessão do dia </text:span></text:span><text:span text:style-name="Fonte_20_parág._20_padrão"><text:span text:style-name="T207">05</text:span></text:span><text:span text:style-name="Fonte_20_parág._20_padrão"><text:span text:style-name="T205"> de fevereiro de 2025.</text:span></text:span></text:p>
      <text:p text:style-name="P209"><text:span text:style-name="Fonte_20_parág._20_padrão"><text:span text:style-name="T205"/></text:span></text:p>
      <text:p text:style-name="P73"><text:span text:style-name="T156">204 - </text:span><text:span text:style-name="T122">0156495-76.2013.8.06.0001</text:span><text:span text:style-name="T86"> - </text:span><text:span text:style-name="T122">Apelação Cível</text:span><text:span text:style-name="T86"> - Fortaleza/26ª Vara Cível. </text:span></text:p>
      <text:p text:style-name="P73"><text:span text:style-name="T123">Apelante</text:span><text:span text:style-name="T86">: Companhia Energética do Ceará - ENEL. </text:span></text:p>
      <text:p text:style-name="P149">Advogado: Antônio Cleto Gomes (OAB: 5864/CE). </text:p>
      <text:p text:style-name="P73"><text:span text:style-name="T123">Apelad</text:span><text:span text:style-name="T155">a</text:span><text:span text:style-name="T86">: Companhia Excelsior de Seguros. </text:span></text:p>
      <text:p text:style-name="P149">Advogado: Paulo Antônio Müller (OAB: 50564A/CE). </text:p>
      <text:p text:style-name="P196"><text:span text:style-name="Fonte_20_parág._20_padrão"><text:span text:style-name="T189">Relator</text:span></text:span><text:span text:style-name="Fonte_20_parág._20_padrão"><text:span text:style-name="T190">a</text:span></text:span><text:span text:style-name="Fonte_20_parág._20_padrão"><text:span text:style-name="T189">: </text:span></text:span><text:span text:style-name="Fonte_20_parág._20_padrão"><text:span text:style-name="T190">Desa. </text:span></text:span><text:span text:style-name="Fonte_20_parág._20_padrão"><text:span text:style-name="T189">MARIA REGINA OLIVEIRA C</text:span></text:span><text:span text:style-name="Fonte_20_parág._20_padrão"><text:span text:style-name="T190">Â</text:span></text:span><text:span text:style-name="Fonte_20_parág._20_padrão"><text:span text:style-name="T189">MARA</text:span></text:span></text:p>
      <text:p text:style-name="P39"><text:span text:style-name="T57">Síntese do julgamento: </text:span><text:span text:style-name="T58">A</text:span><text:span text:style-name="T73">p</text:span><text:span text:style-name="T75">ós anunciado o processo </text:span><text:span text:style-name="T74">e dispensada a leitura do relatório</text:span><text:span text:style-name="T75"> </text:span><text:span text:style-name="T76">na sessão do dia 05 de fevereiro de 2025</text:span><text:span text:style-name="T75">, sustentou oralmente o advogado da parte apelante, Dr. </text:span><text:span text:style-name="T77">Luis Claudio Alves de Souza (OAB: 44793/CE). Na sequência, </text:span><text:span text:style-name="T75">a eminente Relatora apresentou voto conhecendo do recurso para, no mérito, negar-lhe provimento. </text:span><text:span text:style-name="T76">Em seguida</text:span><text:span text:style-name="T75">, </text:span><text:span text:style-name="T78">o Exmo. Sr. Des. Emanuel Leite Albuquerque pediu vista dos autos</text:span><text:span text:style-name="T75"> para melhor exame da matéria. Adiado o julgamento.</text:span></text:p>
      <text:p text:style-name="P210"><text:span text:style-name="Fonte_20_parág._20_padrão"><text:span text:style-name="T204">OBS:</text:span></text:span><text:span text:style-name="Fonte_20_parág._20_padrão"><text:span text:style-name="T205"> </text:span></text:span><text:span text:style-name="Fonte_20_parág._20_padrão"><text:span text:style-name="T206">Julgamento </text:span></text:span><text:span text:style-name="Fonte_20_parág._20_padrão"><text:span text:style-name="T207">iniciado na</text:span></text:span><text:span text:style-name="Fonte_20_parág._20_padrão"><text:span text:style-name="T205"> sessão do dia </text:span></text:span><text:span text:style-name="Fonte_20_parág._20_padrão"><text:span text:style-name="T207">05</text:span></text:span><text:span text:style-name="Fonte_20_parág._20_padrão"><text:span text:style-name="T205"> de fevereiro de 2025.</text:span></text:span></text:p>
      <text:p text:style-name="P19"/>
      <text:p text:style-name="P19">2.1 - JULGAMENTOS SUSPENSOS - (ART. 942 DO CPC):</text:p>
      <text:p text:style-name="P201"><text:span text:style-name="Fonte_20_parág._20_padrão"><text:span text:style-name="T48"/></text:span></text:p>
      <text:p text:style-name="P9"><text:span text:style-name="Fonte_20_parág._20_padrão"><text:span text:style-name="T51"/></text:span></text:p>
      <text:p text:style-name="P9"><text:span text:style-name="Fonte_20_parág._20_padrão"><text:span text:style-name="T51">3 - </text:span></text:span><text:span text:style-name="Fonte_20_parág._20_padrão"><text:span text:style-name="T43">PROCESSOS EXTRA-PAUTA</text:span></text:span></text:p>
      <text:p text:style-name="P12"><text:span text:style-name="Fonte_20_parág._20_padrão"><text:span text:style-name="T52"><text:s/>– Reclamações e Suspeições:</text:span></text:span></text:p>
      <text:p text:style-name="P12"><text:span text:style-name="Fonte_20_parág._20_padrão"><text:span text:style-name="T52"><text:s/>– Habeas Corpus:</text:span></text:span></text:p>
      <text:p text:style-name="P12"><text:span text:style-name="Fonte_20_parág._20_padrão"><text:span text:style-name="T52">– Conflito de Competência</text:span></text:span></text:p>
      <text:p text:style-name="P12"><text:span text:style-name="Fonte_20_parág._20_padrão"><text:span text:style-name="T52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/></text:span></text:p>
      <text:p text:style-name="P13"><text:soft-page-break/><text:span text:style-name="Fonte_20_parág._20_padrão"><text:span text:style-name="T51">4 - </text:span></text:span><text:span text:style-name="Fonte_20_parág._20_padrão"><text:span text:style-name="T43">PROCESSOS DE PAUTA POR RELATOR EM ORDEM DE ANTIGUIDADE:</text:span></text:span></text:p>
      <text:p text:style-name="P13"><text:span text:style-name="Fonte_20_parág._20_padrão"><text:span text:style-name="T43"/></text:span></text:p>
      <text:p text:style-name="P250">→ DES. EMANUEL LEITE ALBUQUERQUE – Relator<text:bookmark-start text:name="_Hlk161769166_Copia_1 Copia 1 Copia 1 Copia 1 Copia 1 Copia 1 Copia 1 Copia 1 Copia 1 Copia 1 Copia 1 Copia 1 Copia 1"/></text:p>
      <text:p text:style-name="P76"/>
      <text:p text:style-name="P34"><text:bookmark-end text:name="_Hlk161769166_Copia_1 Copia 1 Copia 1 Copia 1 Copia 1 Copia 1 Copia 1 Copia 1 Copia 1 Copia 1 Copia 1 Copia 1 Copia 1"/><text:span text:style-name="Fonte_20_parág._20_padrão"><text:span text:style-name="T60">Número da Pauta: </text:span></text:span><text:span text:style-name="Fonte_20_parág._20_padrão"><text:span text:style-name="T61">0</text:span></text:span><text:span text:style-name="Fonte_20_parág._20_padrão"><text:span text:style-name="T64">3</text:span></text:span><text:span text:style-name="Fonte_20_parág._20_padrão"><text:span text:style-name="T60">/202</text:span></text:span><text:span text:style-name="Fonte_20_parág._20_padrão"><text:span text:style-name="T61">5</text:span></text:span><text:span text:style-name="Fonte_20_parág._20_padrão"><text:span text:style-name="T60"> <text:s text:c="11"/>– <text:s text:c="8"/>SAJ/DIGITAL</text:span></text:span></text:p>
      <text:p text:style-name="P34"><text:span text:style-name="Fonte_20_parág._20_padrão"><text:span text:style-name="T60"/></text:span></text:p>
      <text:p text:style-name="P71"><text:span text:style-name="T185">198</text:span><text:span text:style-name="T85"> - </text:span><text:span text:style-name="T122">0139726-22.2015.8.06.0001</text:span><text:span text:style-name="T86"> - </text:span><text:span text:style-name="T122">Apelação Cível</text:span><text:span text:style-name="T86"> - Fortaleza/36ª Vara Cível. </text:span></text:p>
      <text:p text:style-name="P71"><text:span text:style-name="T123">Apte/Apd</text:span><text:span text:style-name="T153">a</text:span><text:span text:style-name="T86">: Lígia Sales Silveira. </text:span></text:p>
      <text:p text:style-name="P71"><text:span text:style-name="T86">Advogada: Liliane Ol</text:span><text:span text:style-name="T117">í</text:span><text:span text:style-name="T86">mpio Feitoza Nogueira (OAB: 15495/CE). </text:span></text:p>
      <text:p text:style-name="P147">Advogada: Tânia Feitoza Nogueira (OAB: 40543/CE). </text:p>
      <text:p text:style-name="P71"><text:span text:style-name="T123">Apte/Apdo</text:span><text:span text:style-name="T86">: Delean Casemiro Peixoto Medeiros. </text:span></text:p>
      <text:p text:style-name="P71"><text:span text:style-name="T123">Apte/Apd</text:span><text:span text:style-name="T153">a</text:span><text:span text:style-name="T86">: Lib</text:span><text:span text:style-name="T117">â</text:span><text:span text:style-name="T86">nia Melo Nunes Fialho. </text:span></text:p>
      <text:p text:style-name="P147">Advogado: Enísio Correia Gurgel (OAB: 20965/CE). </text:p>
      <text:p text:style-name="P147">Advogado: Francisco Mardônio de Oliveira (OAB: 6099/CE). </text:p>
      <text:p text:style-name="P147">Advogado: Cícero Delano Holanda Araújo (OAB: 16841/CE). </text:p>
      <text:p text:style-name="P162"><text:span text:style-name="T85">Relator: </text:span><text:span text:style-name="T184">Des. </text:span><text:span text:style-name="T85">EMANUEL LEITE ALBUQUERQUE</text:span></text:p>
      <text:p text:style-name="P2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Lígia Sales Silveira</text:span></text:span><text:span text:style-name="Fonte_20_parág._20_padrão"><text:span text:style-name="T18">:</text:span></text:span></text:p>
      <text:p text:style-name="P1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3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3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3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3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1">( <text:s text:c="2"/>) Unânime <text:s/>( <text:s text:c="2"/>) Maioria</text:span></text:span></text:p>
      <text:p text:style-name="P195"/>
      <text:p text:style-name="P18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Delean Casemiro Peixoto Medeiros e outro</text:span></text:span><text:span text:style-name="Fonte_20_parág._20_padrão"><text:span text:style-name="T18">:</text:span></text:span></text:p>
      <text:p text:style-name="P1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32">( <text:s text:c="2"/>) Unânime <text:s/>( <text:s text:c="2"/>) Maioria</text:span></text:span></text:p>
      <text:p text:style-name="P232"><text:span text:style-name="Fonte_20_parág._20_padrão"><text:span text:style-name="T32"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71"><text:soft-page-break/><text:span text:style-name="T185">199</text:span><text:span text:style-name="T85"> - </text:span><text:span text:style-name="T122">0135180-84.2016.8.06.0001</text:span><text:span text:style-name="T86"> - </text:span><text:span text:style-name="T122">Apelação Cível</text:span><text:span text:style-name="T86"> - Fortaleza/4ª Vara Cível. </text:span></text:p>
      <text:p text:style-name="P71"><text:span text:style-name="T157">Apte/Apd</text:span><text:span text:style-name="T163">a</text:span><text:span text:style-name="T86">: AWP Service Brasil Ltda (atual denominação de Mondial Serviços Ltda). </text:span></text:p>
      <text:p text:style-name="P147">Advogado: Fernando José Garcia (OAB: 134719/SP). </text:p>
      <text:p text:style-name="P71"><text:span text:style-name="T123">Ap</text:span><text:span text:style-name="T154">te/Apdo</text:span><text:span text:style-name="T86">: Miguel Eugênio Guimaraes Lima. </text:span></text:p>
      <text:p text:style-name="P147">Defensoria Pública do Estado do Ceará. </text:p>
      <text:p text:style-name="P71"><text:span text:style-name="T154">Apelada</text:span><text:span text:style-name="T86">: Navesa Automóveis Ltda. </text:span></text:p>
      <text:p text:style-name="P147">Advogado: Marllus Godoi do Vale (OAB: 22134/GO). <text:s/></text:p>
      <text:p text:style-name="P98"><text:span text:style-name="T85">Relator: </text:span><text:span text:style-name="T186">Des. </text:span><text:span text:style-name="T85">EMANUEL LEITE ALBUQUERQUE</text:span></text:p>
      <text:p text:style-name="P28"><text:span text:style-name="Fonte_20_parág._20_padrão"><text:span text:style-name="T18">1→ Apelo d</text:span></text:span><text:span text:style-name="Fonte_20_parág._20_padrão"><text:span text:style-name="T28">a</text:span></text:span><text:span text:style-name="Fonte_20_parág._20_padrão"><text:span text:style-name="T19"> </text:span></text:span><text:span text:style-name="Fonte_20_parág._20_padrão"><text:span text:style-name="T28">AWP Service Brasil Ltda</text:span></text:span><text:span text:style-name="Fonte_20_parág._20_padrão"><text:span text:style-name="T18">:</text:span></text:span></text:p>
      <text:p text:style-name="P1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3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3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3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3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1">( <text:s text:c="2"/>) Unânime <text:s/>( <text:s text:c="2"/>) Maioria</text:span></text:span></text:p>
      <text:p text:style-name="P195"/>
      <text:p text:style-name="P18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8">Miguel Eugênio Guimarães Lima</text:span></text:span><text:span text:style-name="Fonte_20_parág._20_padrão"><text:span text:style-name="T18">:</text:span></text:span></text:p>
      <text:p text:style-name="P1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32">( <text:s text:c="2"/>) Unânime <text:s/>( <text:s text:c="2"/>) Maioria</text:span></text:span></text:p>
      <text:p text:style-name="P232"><text:span text:style-name="Fonte_20_parág._20_padrão"><text:span text:style-name="T32"/></text:span></text:p>
      <text:p text:style-name="P71"><text:span text:style-name="T185">200</text:span><text:span text:style-name="T85"> - </text:span><text:span text:style-name="T122">0050751-18.2021.8.06.0032</text:span><text:span text:style-name="T86"> - </text:span><text:span text:style-name="T122">Apelação Cível</text:span><text:span text:style-name="T86"> - Amontada/Vara Única.</text:span></text:p>
      <text:p text:style-name="P71"><text:span text:style-name="T123">Apelante</text:span><text:span text:style-name="T86">: Cl</text:span><text:span text:style-name="T118">í</text:span><text:span text:style-name="T86">nica Dr Renato Bandeira Eireli. </text:span></text:p>
      <text:p text:style-name="P147">Advogada: Layara Correia Aires Camurça (OAB: 47248/CE). </text:p>
      <text:p text:style-name="P71"><text:span text:style-name="T123">Apelado</text:span><text:span text:style-name="T86">: Banco Bradesco S/A. </text:span></text:p>
      <text:p text:style-name="P147">Advogado: Antônio Braz da Silva (OAB: 23747A/CE). </text:p>
      <text:p text:style-name="P98"><text:span text:style-name="T85">Relator: </text:span><text:span text:style-name="T186">Des. </text:span><text:span text:style-name="T85">EMANUEL LEITE ALBUQUERQUE</text:span></text:p>
      <text:p text:style-name="P1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32">( <text:s text:c="2"/>) Unânime <text:s/>( <text:s text:c="2"/>) Maioria</text:span></text:span></text:p>
      <text:p text:style-name="P232"><text:span text:style-name="Fonte_20_parág._20_padrão"><text:span text:style-name="T32"/></text:span></text:p>
      <text:p text:style-name="P71"><text:span text:style-name="T185">201</text:span><text:span text:style-name="T85"> - </text:span><text:span text:style-name="T122">0148237-72.2016.8.06.0001</text:span><text:span text:style-name="T86"> - </text:span><text:span text:style-name="T122">Apelação Cível</text:span><text:span text:style-name="T86"> - Fortaleza/7ª Vara Cível. </text:span></text:p>
      <text:p text:style-name="P71"><text:span text:style-name="T123">Apelante</text:span><text:span text:style-name="T86">: Estrela da Manha Com</text:span><text:span text:style-name="T118">é</text:span><text:span text:style-name="T86">rcio de Madeiras Ltda. </text:span></text:p>
      <text:p text:style-name="P147">Advogada: Cinthia Greyne Araújo da Silva (OAB: 28569/CE). </text:p>
      <text:p text:style-name="P147">Advogado: Paulo Napoleão Gonçalves Quezado (OAB: 3183/CE). </text:p>
      <text:p text:style-name="P71"><text:span text:style-name="T123">Apelado</text:span><text:span text:style-name="T86">: Banco do Brasil S/A. </text:span></text:p>
      <text:p text:style-name="P147">Advogado: Rafael Sganzerla Durand (OAB: 24217A/CE). </text:p>
      <text:p text:style-name="P98"><text:span text:style-name="T85">Relator: </text:span><text:span text:style-name="T186">Des. </text:span><text:span text:style-name="T85">EMANUEL LEITE ALBUQUERQUE</text:span></text:p>
      <text:p text:style-name="P1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32">( <text:s text:c="2"/>) Unânime <text:s/>( <text:s text:c="2"/>) Maioria</text:span></text:span></text:p>
      <text:p text:style-name="P232"><text:span text:style-name="Fonte_20_parág._20_padrão"><text:span text:style-name="T32"/></text:span></text:p>
      <text:p text:style-name="P117"/>
      <text:p text:style-name="P117"/>
      <text:p text:style-name="P117"/>
      <text:p text:style-name="P71"><text:soft-page-break/><text:span text:style-name="T185">202</text:span><text:span text:style-name="T85"> - </text:span><text:span text:style-name="T122">0056512-92.2019.8.06.0131</text:span><text:span text:style-name="T86"> - </text:span><text:span text:style-name="T122">Apelação Cível</text:span><text:span text:style-name="T86"> - Mulungu/Vara Única.</text:span></text:p>
      <text:p text:style-name="P71"><text:span text:style-name="T123">Apelante</text:span><text:span text:style-name="T154">s</text:span><text:span text:style-name="T86">: Gerardo Prado Mesquita Júnior </text:span><text:span text:style-name="T119">e </text:span><text:span text:style-name="T86">Giselle Maranhão Sucupira Mesquita. </text:span></text:p>
      <text:p text:style-name="P147">Advogado: George Falcão Andrade da Silveira (OAB: 33675/CE). </text:p>
      <text:p text:style-name="P71"><text:span text:style-name="T123">Apelado</text:span><text:span text:style-name="T86">: Fernando José de Vasconcelos Alves. </text:span></text:p>
      <text:p text:style-name="P71"><text:span text:style-name="T123">Apelado</text:span><text:span text:style-name="T86">: João Batista Vasconcelos Alves. </text:span></text:p>
      <text:p text:style-name="P71"><text:span text:style-name="T123">Apelada</text:span><text:span text:style-name="T86">: Maria de Lourdes Alves Filgueira. </text:span></text:p>
      <text:p text:style-name="P71"><text:span text:style-name="T123">Apelado</text:span><text:span text:style-name="T86">: Luiz Fernando Sayão Filgueira. </text:span></text:p>
      <text:p text:style-name="P71"><text:span text:style-name="T123">Apelada</text:span><text:span text:style-name="T86">: Maria de Jesus Alves Nunes. </text:span></text:p>
      <text:p text:style-name="P71"><text:span text:style-name="T123">Apelada</text:span><text:span text:style-name="T86">: Inocência Vasconcelos Alves Borges. </text:span></text:p>
      <text:p text:style-name="P71"><text:span text:style-name="T123">Apelado</text:span><text:span text:style-name="T86">: Jorge Antunes Bezerra Borges. </text:span></text:p>
      <text:p text:style-name="P147">Advogada: Ana Abigail Costa Vasconcelos Alves (OAB: 17612/CE). </text:p>
      <text:p text:style-name="P147">Advogada: Cristiane de Brito Rodrigues Robles (OAB: 17859/CE). </text:p>
      <text:p text:style-name="P71"><text:span text:style-name="T86">Advogada: Cynthia Magalh</text:span><text:span text:style-name="T120">ã</text:span><text:span text:style-name="T86">es Barbosa Bessa (OAB: 17743/CE). </text:span></text:p>
      <text:p text:style-name="P71"><text:span text:style-name="T86">Advogado: Marcus Vin</text:span><text:span text:style-name="T120">í</text:span><text:span text:style-name="T86">cius Martins Brito (OAB: 17613/CE). </text:span></text:p>
      <text:p text:style-name="P71"><text:span text:style-name="T123">Apelada</text:span><text:span text:style-name="T86">: Maria Euza Matias de Oliveira. </text:span></text:p>
      <text:p text:style-name="P147">Advogado: José Alexandre Goiana de Andrade (OAB: 11160/CE). </text:p>
      <text:p text:style-name="P98"><text:span text:style-name="T85">Relator: </text:span><text:span text:style-name="T187">Des. </text:span><text:span text:style-name="T85">EMANUEL LEITE ALBUQUERQUE</text:span></text:p>
      <text:p text:style-name="P1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32">( <text:s text:c="2"/>) Unânime <text:s/>( <text:s text:c="2"/>) Maioria</text:span></text:span></text:p>
      <text:p text:style-name="P38"><text:span text:style-name="Fonte_20_parág._20_padrão"><text:span text:style-name="T32"/></text:span></text:p>
      <text:p text:style-name="P38"><text:span text:style-name="Fonte_20_parág._20_padrão"><text:span text:style-name="T33">206</text:span></text:span><text:span text:style-name="T40"> - </text:span><text:span text:style-name="T36">0626135-21.2024.8.06.0000</text:span><text:span text:style-name="T30"> - </text:span><text:span text:style-name="T39">Agravo de Instrumento </text:span><text:span text:style-name="T34">- </text:span><text:span text:style-name="T35">Fortaleza/3ª Vara de Sucessões</text:span></text:p>
      <text:p text:style-name="P71"><text:span text:style-name="T123">Agravante</text:span><text:span text:style-name="T86">: ANDR</text:span><text:span text:style-name="T118">É</text:span><text:span text:style-name="T86"> LUIZ BEZERRA ROCHA. </text:span></text:p>
      <text:p text:style-name="P147">Advogada: Lea Mont'alverne de Barros Albuquerque (OAB: 29876/CE). </text:p>
      <text:p text:style-name="P71"><text:span text:style-name="T123">Agravada</text:span><text:span text:style-name="T86">: CLOTILDE MARIA GUIMARÃES ROCHA. </text:span></text:p>
      <text:p text:style-name="P71"><text:span text:style-name="T86">Advogada: </text:span><text:span text:style-name="T118">Â</text:span><text:span text:style-name="T86">ngela Maria Guimar</text:span><text:span text:style-name="T118">ã</text:span><text:span text:style-name="T86">es Rocha Lopes (OAB: 29898/CE). </text:span></text:p>
      <text:p text:style-name="P147">Advogada: Maria de Lourdes Correia Lima (OAB: 7798/CE). </text:p>
      <text:p text:style-name="P98"><text:span text:style-name="T85">Relator: </text:span><text:span text:style-name="T188">Des. </text:span><text:span text:style-name="T85">EMANUEL LEITE ALBUQUERQUE</text:span></text:p>
      <text:p text:style-name="P258">Síntese do julgamento: Após anunciado o processo na sessão do dia 05 de fevereiro de 2025 e dispensada a leitura do relatório, sustentou oralmente a advogada da parte agravante, Dra. Lea Mont'alverne de Barros Albuquerque OAB: 29876/CE. Na sequência, decidiu o eminente Relator retirá-lo de mesa para melhor exame da matéria. Julgamento adiado para sessão de 12 de fevereiro do ano em curso. </text:p>
      <text:p text:style-name="P1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32">( <text:s text:c="2"/>) Unânime <text:s/>( <text:s text:c="2"/>) Maioria</text:span></text:span></text:p>
      <text:p text:style-name="P232"><text:span text:style-name="Fonte_20_parág._20_padrão"><text:span text:style-name="T32"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7"/>
      <text:p text:style-name="P117"/>
      <text:p text:style-name="P117"/>
      <text:p text:style-name="P71"><text:span text:style-name="T185">207</text:span><text:span text:style-name="T85"> - </text:span><text:span text:style-name="T122">0623052-94.2024.8.06.0000</text:span><text:span text:style-name="T86"> - </text:span><text:span text:style-name="T122">Agravo de Instrumento</text:span><text:span text:style-name="T86"> - Fortaleza/1ª Vara de Sucessões. </text:span><text:span text:style-name="T123">Agravante</text:span><text:span text:style-name="T86">: Rosana Sales Dias. </text:span></text:p>
      <text:p text:style-name="P71"><text:span text:style-name="T123">Agravante</text:span><text:span text:style-name="T86">: Beatriz Sales Dias. </text:span></text:p>
      <text:p text:style-name="P71"><text:span text:style-name="T123">Agravante</text:span><text:span text:style-name="T86">: Roseane Sales Dias. </text:span></text:p>
      <text:p text:style-name="P147">Advogado: Robson Halley Costa Rodrigues (OAB: 27422/CE). </text:p>
      <text:p text:style-name="P71"><text:span text:style-name="T123">Agravada</text:span><text:span text:style-name="T86">: Dora Lúcia Soares de Souza. </text:span></text:p>
      <text:p text:style-name="P147">Advogado: Flávio Jacinto da Silva (OAB: 6416/CE). </text:p>
      <text:p text:style-name="P98"><text:span text:style-name="T85">Relator: </text:span><text:span text:style-name="T186">Des. </text:span><text:span text:style-name="T85">EMANUEL LEITE ALBUQUERQUE</text:span></text:p>
      <text:p text:style-name="P156">Síntese do julgamento: Após anunciado o processo na sessão do dia 05 de fevereiro de 2025 e dispensada a leitura do relatório, sustentou oralmente o advogado das partes agravantes Dr. Robson Halley Costa Rodrigues OAB: 27422/CE. Na sequência, decidiu o eminente Relator retirá-lo de mesa para melhor exame da matéria. Julgamento adiado para sessão de 12 de fevereiro do ano em curso.</text:p>
      <text:p text:style-name="P1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32">( <text:s text:c="2"/>) Unânime <text:s/>( <text:s text:c="2"/>) Maioria</text:span></text:span></text:p>
      <text:p text:style-name="P13"><text:span text:style-name="Fonte_20_parág._20_padrão"><text:span text:style-name="T43"/></text:span></text:p>
      <text:p text:style-name="P251">→ DES. EMANUEL LEITE ALBUQUERQUE – Relator<text:bookmark-start text:name="_Hlk161769166_Copia_1 Copia 1 Copia 1 Copia 1 Copia 1 Copia 1 Copia 1 Copia 1 Copia 1 Copia 1 Copia 1 Copia 1"/></text:p>
      <text:p text:style-name="P75"/>
      <text:p text:style-name="P29"><text:bookmark-end text:name="_Hlk161769166_Copia_1 Copia 1 Copia 1 Copia 1 Copia 1 Copia 1 Copia 1 Copia 1 Copia 1 Copia 1 Copia 1 Copia 1"/><text:span text:style-name="Fonte_20_parág._20_padrão"><text:span text:style-name="T60">Número da Pauta: </text:span></text:span><text:span text:style-name="Fonte_20_parág._20_padrão"><text:span text:style-name="T61">0</text:span></text:span><text:span text:style-name="Fonte_20_parág._20_padrão"><text:span text:style-name="T62">4</text:span></text:span><text:span text:style-name="Fonte_20_parág._20_padrão"><text:span text:style-name="T60">/202</text:span></text:span><text:span text:style-name="Fonte_20_parág._20_padrão"><text:span text:style-name="T61">5</text:span></text:span><text:span text:style-name="Fonte_20_parág._20_padrão"><text:span text:style-name="T60"> <text:s text:c="11"/>– <text:s text:c="8"/>SAJ/DIGITAL</text:span></text:span></text:p>
      <text:p text:style-name="P29"><text:span text:style-name="Fonte_20_parág._20_padrão"><text:span text:style-name="T60"/></text:span></text:p>
      <text:p text:style-name="P36"><text:span text:style-name="Fonte_20_parág._20_padrão"><text:span text:style-name="T32">1 - </text:span></text:span><text:span text:style-name="T36">0012325-65.2014.8.06.0101</text:span><text:span text:style-name="T30"> - </text:span><text:span text:style-name="T36">Apelação Cível</text:span><text:span text:style-name="T30"> - Itapipoca/3ª Vara.</text:span></text:p>
      <text:p text:style-name="P36"><text:span text:style-name="T37">Apelante</text:span><text:span text:style-name="T30">: Massa Falida do Banco Cruzeiro do Sul S/A. </text:span></text:p>
      <text:p text:style-name="P122">Adm. Judicial: Laspro Consultores Ltda. </text:p>
      <text:p text:style-name="P122">Advogado: Henrique Batista Gomes (OAB: 27440/CE). </text:p>
      <text:p text:style-name="P36"><text:span text:style-name="T30">Advogada: Taylise Catarina Rog</text:span><text:span text:style-name="T31">é</text:span><text:span text:style-name="T30">rio Seixas (OAB: 26241/CE). </text:span></text:p>
      <text:p text:style-name="P122">Advogado: Luiz Augusto Abrantes Pequeno Júnior (OAB: 23178/CE). </text:p>
      <text:p text:style-name="P122">Advogado: Sérgio Gonini Benício (OAB: 40470/CE). </text:p>
      <text:p text:style-name="P36"><text:span text:style-name="T37">Apelado</text:span><text:span text:style-name="T30">: Jos</text:span><text:span text:style-name="T31">é</text:span><text:span text:style-name="T30"> Waldeck Medeiros. </text:span></text:p>
      <text:p text:style-name="P122">Advogado: Albérico Teixeira de Matos (OAB: 5692/CE). </text:p>
      <text:p text:style-name="P157"><text:span text:style-name="T40">Relator: </text:span><text:span text:style-name="T41">Des. </text:span><text:span text:style-name="T40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99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46"><text:span text:style-name="T85">2 - </text:span><text:span text:style-name="T122">0631272-23.2020.8.06.0000/50001</text:span><text:span text:style-name="T86"> - </text:span><text:span text:style-name="T122">Embargos de Declaração Cível</text:span><text:span text:style-name="T86"> - Fortaleza/2ª Vara Cível. </text:span><text:span text:style-name="T123">Embargante</text:span><text:span text:style-name="T86">: Banco Bradesco S/A. </text:span></text:p>
      <text:p text:style-name="P122">Advogado: Wilson Sales Belchior (OAB: 17314/CE). </text:p>
      <text:p text:style-name="P46"><text:span text:style-name="T123">Embargad</text:span><text:span text:style-name="T124">a</text:span><text:span text:style-name="T86">: Campo Limpo Agropecuária S/A. </text:span></text:p>
      <text:p text:style-name="P46"><text:span text:style-name="T123">Embargado</text:span><text:span text:style-name="T86">: Euvaldo Bringel Olinda. </text:span></text:p>
      <text:p text:style-name="P122">Advogado: José Ribamar de Sousa Filho (OAB: 24136/CE). </text:p>
      <text:p text:style-name="P122">Advogado: Emmanuel Emerson Santos Albuquerque (OAB: 25364/CE). </text:p>
      <text:p text:style-name="P122">Advogado: José Jussieu Alcântara Oliveira Júnior (OAB: 30203/CE). 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33"/>
      <text:p text:style-name="P46"><text:span text:style-name="T85">3 - </text:span><text:span text:style-name="T122">0107885-04.2018.8.06.0001/50000</text:span><text:span text:style-name="T86"> - </text:span><text:span text:style-name="T122">Agravo Interno Cível</text:span><text:span text:style-name="T86"> - Fortaleza/10ª Vara Cível. </text:span><text:span text:style-name="T123">Agravante</text:span><text:span text:style-name="T86">: Adeliane Barbosa Santiago. </text:span></text:p>
      <text:p text:style-name="P122">Advogado: José Francisco Ferreira da Rocha Filho (OAB: 49979/CE). </text:p>
      <text:p text:style-name="P46"><text:span text:style-name="T123">Agravado</text:span><text:span text:style-name="T86">: Francisco Haroldo Santiago. </text:span></text:p>
      <text:p text:style-name="P122">Advogado: Francisco Aprígio da Silva (OAB: 9073/CE). 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46"><text:span text:style-name="T85">4 - </text:span><text:span text:style-name="T122">0011339-27.2016.8.06.0171/50000</text:span><text:span text:style-name="T86"> - </text:span><text:span text:style-name="T122">Agravo Interno Cível</text:span><text:span text:style-name="T86"> - Tauá/1ª Vara Cível.</text:span></text:p>
      <text:p text:style-name="P46"><text:span text:style-name="T123">Agravante</text:span><text:span text:style-name="T86">: Roberto Carvalho Alexandrino.</text:span></text:p>
      <text:p text:style-name="P46"><text:span text:style-name="T123">Agravante</text:span><text:span text:style-name="T86">: Maria L</text:span><text:span text:style-name="T88">ú</text:span><text:span text:style-name="T86">cia Almeida Alexandrino. </text:span></text:p>
      <text:p text:style-name="P122">Advogada: Bárbara Annara Abreu Oliveira (OAB: 47283/CE). </text:p>
      <text:p text:style-name="P46"><text:span text:style-name="T123">Agravado</text:span><text:span text:style-name="T86">: João Kennedy Carvalho Alexandrino. </text:span></text:p>
      <text:p text:style-name="P46"><text:span text:style-name="T123">Agravada</text:span><text:span text:style-name="T86">: Rita de C</text:span><text:span text:style-name="T88">á</text:span><text:span text:style-name="T86">ssia Feitosa Gonçalves Alexandrino. </text:span></text:p>
      <text:p text:style-name="P122">Advogado: João Kennedy Carvalho Alexandrino (OAB: 12049/CE). 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46"><text:span text:style-name="T85">5 - </text:span><text:span text:style-name="T122">0138101-11.2019.8.06.0001/50000</text:span><text:span text:style-name="T86"> - </text:span><text:span text:style-name="T122">Embargos de Declaração Cível</text:span><text:span text:style-name="T86"> - Fortaleza/27ª Vara Cível. </text:span></text:p>
      <text:p text:style-name="P46"><text:span text:style-name="T123">Embargante</text:span><text:span text:style-name="T86">: Ricardo Rodney Ferreira Rios. </text:span></text:p>
      <text:p text:style-name="P46"><text:span text:style-name="T123">Embargante</text:span><text:span text:style-name="T86">: Ana Karine Alencar de Queiroz Rios. </text:span></text:p>
      <text:p text:style-name="P46"><text:span text:style-name="T123">Embargante</text:span><text:span text:style-name="T86">: Francisco Gleyson da Costa Lemos. </text:span></text:p>
      <text:p text:style-name="P46"><text:span text:style-name="T123">Embargante</text:span><text:span text:style-name="T86">: Patr</text:span><text:span text:style-name="T88">í</text:span><text:span text:style-name="T86">cia Ferreira Rios Lemos. </text:span></text:p>
      <text:p text:style-name="P122">Advogado: Roberto Gomes Notari (OAB: 273385/SP). </text:p>
      <text:p text:style-name="P46"><text:span text:style-name="T123">Embargado</text:span><text:span text:style-name="T86">: Banco do Nordeste do Brasil S/A. </text:span></text:p>
      <text:p text:style-name="P122">Advogada: Bruna Malveira Ary Mota (OAB: 29379/CE). 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46"><text:span text:style-name="T85">6 - </text:span><text:span text:style-name="T122">0010845-70.2012.8.06.0053/50000</text:span><text:span text:style-name="T86"> - </text:span><text:span text:style-name="T122">Embargos de Declaração Cível</text:span><text:span text:style-name="T86"> - Camocim/2ª Vara.</text:span></text:p>
      <text:p text:style-name="P46"><text:span text:style-name="T123">Embargante</text:span><text:span text:style-name="T86">: PC Comércio e Servi</text:span><text:span text:style-name="T88">ç</text:span><text:span text:style-name="T86">os Ltda. </text:span></text:p>
      <text:p text:style-name="P122">Advogado: Francisco Evandro Paz (OAB: 18370/CE). </text:p>
      <text:p text:style-name="P46"><text:span text:style-name="T123">Embargado</text:span><text:span text:style-name="T86">: José Miguel Jurado Martin. </text:span></text:p>
      <text:p text:style-name="P122">Advogado: Magnum Kit Willer Queiroz Almada (OAB: 28072/CE). 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46"><text:span text:style-name="T85">7 - </text:span><text:span text:style-name="T122">0000788-72.2019.8.06.0109</text:span><text:span text:style-name="T86"> - </text:span><text:span text:style-name="T122">Apelação Cível</text:span><text:span text:style-name="T86"> - Jardim/Vara Única.</text:span></text:p>
      <text:p text:style-name="P46"><text:span text:style-name="T123">Apelante</text:span><text:span text:style-name="T86">: Banco Bradesco Financiamentos S/A. </text:span></text:p>
      <text:p text:style-name="P122">Advogado: Francisco Sampaio de Menezes Júnior (OAB: 9075/CE). </text:p>
      <text:p text:style-name="P46"><text:span text:style-name="T123">Apelada</text:span><text:span text:style-name="T86">: Maria Leonor Couto de Alencar. </text:span></text:p>
      <text:p text:style-name="P46"><text:span text:style-name="T86">Advogado: José Clístenes Rocha Co</text:span><text:span text:style-name="T88">e</text:span><text:span text:style-name="T86">lho (OAB: 28789/CE). </text:span>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46"><text:span text:style-name="T85">8 - </text:span><text:span text:style-name="T122">0273040-88.2020.8.06.0001/50000</text:span><text:span text:style-name="T86"> - </text:span><text:span text:style-name="T122">Embargos de Declaração Cível</text:span><text:span text:style-name="T86"> - Fortaleza/21ª Vara Cível. </text:span></text:p>
      <text:p text:style-name="P46"><text:span text:style-name="T123">Embargante</text:span><text:span text:style-name="T86">: Massa Falida de Porto Freire Engenharia e Incorporação Ltda. </text:span></text:p>
      <text:p text:style-name="P46"><text:span text:style-name="T123">Embargante</text:span><text:span text:style-name="T86">: Massa Falida de Portal de Granada Empreendimentos Imobiliários Ltda. </text:span></text:p>
      <text:p text:style-name="P122">Admª. Judicial: Valéria Previtera da Silva (OAB: 11379/CE). </text:p>
      <text:p text:style-name="P122">Advogada: Tamires de Sousa Salgado (OAB: 29486/CE). </text:p>
      <text:p text:style-name="P46"><text:span text:style-name="T123">Embargado</text:span><text:span text:style-name="T86">: Claudomiro Gomes dos Santos Neto. </text:span></text:p>
      <text:p text:style-name="P46"><text:span text:style-name="T123">Embargada</text:span><text:span text:style-name="T86">: Alessandra Dias Cordeiro. </text:span></text:p>
      <text:p text:style-name="P122">Advogado: Diego Ivan da Costa (OAB: 26763/CE). 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46"><text:span text:style-name="T85">9 - </text:span><text:span text:style-name="T122">0006766-07.2008.8.06.0112</text:span><text:span text:style-name="T86"> - </text:span><text:span text:style-name="T122">Apelação Cível</text:span><text:span text:style-name="T86"> - Juazeiro do Norte/2ª Vara Cível.</text:span></text:p>
      <text:p text:style-name="P46"><text:span text:style-name="T123">Apelante</text:span><text:span text:style-name="T86">: Companhia de Água e Esgoto do Ceará - C</text:span><text:span text:style-name="T88">AGECE</text:span><text:span text:style-name="T86">. </text:span></text:p>
      <text:p text:style-name="P122">Advogada: Maria Rachel de Andrade Costa (OAB: 14437/CE). </text:p>
      <text:p text:style-name="P46"><text:span text:style-name="T123">Apelado</text:span><text:span text:style-name="T86">: Andr</text:span><text:span text:style-name="T88">é</text:span><text:span text:style-name="T86"> Pither de Menezes Pinheiro. </text:span></text:p>
      <text:p text:style-name="P122">Advogado: Saulo Anderson Santana Pereira (OAB: 38101/CE). 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46"><text:span text:style-name="T85">10 - </text:span><text:span text:style-name="T122">0259510-80.2021.8.06.0001</text:span><text:span text:style-name="T86"> - </text:span><text:span text:style-name="T122">Apelação Cível</text:span><text:span text:style-name="T86"> - Fortaleza/28ª Vara Cível. </text:span></text:p>
      <text:p text:style-name="P46"><text:span text:style-name="T123">Apelante</text:span><text:span text:style-name="T86">: Eficaz Energia e Servi</text:span><text:span text:style-name="T88">ç</text:span><text:span text:style-name="T86">os Ltda. </text:span></text:p>
      <text:p text:style-name="P122">Advogado: Rafael de Almeida Abreu (OAB: 19829/CE). </text:p>
      <text:p text:style-name="P46"><text:span text:style-name="T123">Apelado</text:span><text:span text:style-name="T86">: SENAI- Serviço Nacional de Aprendizagem Industrial. </text:span></text:p>
      <text:p text:style-name="P46"><text:span text:style-name="T86">Advogado: M</text:span><text:span text:style-name="T88">á</text:span><text:span text:style-name="T86">rcio Bruno Sousa Elias (OAB: 12533/DF). </text:span>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46"><text:soft-page-break/><text:span text:style-name="T85">11 - </text:span><text:span text:style-name="T122">0920390-33.2014.8.06.0001/50000</text:span><text:span text:style-name="T86"> - </text:span><text:span text:style-name="T122">Embargos de Declaração Cível</text:span><text:span text:style-name="T86"> - Fortaleza/4ª Vara Cível. </text:span></text:p>
      <text:p text:style-name="P46"><text:span text:style-name="T123">Embargante</text:span><text:span text:style-name="T86">: IREP- Sociedade de Ensino Superior, Médio e Fundamental Ltda.</text:span></text:p>
      <text:p text:style-name="P122">Advogado: Márcio Rafael Gazzineo (OAB: 23495/CE). </text:p>
      <text:p text:style-name="P46"><text:span text:style-name="T123">Embargada</text:span><text:span text:style-name="T86">: Luanna de Vasconcelos Siqueira. </text:span></text:p>
      <text:p text:style-name="P122">Defensoria Pública do Estado do Ceará. </text:p>
      <text:p text:style-name="P157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48"><text:span text:style-name="T85">12 - </text:span><text:span text:style-name="T122">0013133-80.2018.8.06.0117</text:span><text:span text:style-name="T86"> - </text:span><text:span text:style-name="T122">Apelação Cível</text:span><text:span text:style-name="T86"> - Maracanaú/1ª Vara Cível. </text:span></text:p>
      <text:p text:style-name="P124"><text:span text:style-name="T196">Apelante</text:span>: NTR Agenciamento de Transporte de Cargas EIRELI. </text:p>
      <text:p text:style-name="P124">Advogado: Newton Cardoso da Rocha Júnior (OAB: 15763/CE). </text:p>
      <text:p text:style-name="P48"><text:span text:style-name="T86">Advogada: Tereza Maria Josebeny da N</text:span><text:span text:style-name="T90">ó</text:span><text:span text:style-name="T86">brega Ara</text:span><text:span text:style-name="T90">ú</text:span><text:span text:style-name="T86">jo Rocha (OAB: 21075/CE). </text:span></text:p>
      <text:p text:style-name="P124"><text:span text:style-name="T196">Apelado</text:span>: Banco Bradesco S/A. </text:p>
      <text:p text:style-name="P124">Advogado: Paulo Eduardo Prado (OAB: 24314/CE). </text:p>
      <text:p text:style-name="P158">Relator: <text:span text:style-name="T200">Des. </text:span>EMANUEL LEITE ALBUQUERQUE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48"><text:span text:style-name="T85">13 - </text:span><text:span text:style-name="T122">0626393-65.2023.8.06.0000/50000</text:span><text:span text:style-name="T86"> - </text:span><text:span text:style-name="T122">Embargos de Declaração Cível</text:span><text:span text:style-name="T86"> - Fortaleza/38ª Vara Cível. </text:span></text:p>
      <text:p text:style-name="P124"><text:span text:style-name="T196">Embargante</text:span>: Luiz Costa Maia. </text:p>
      <text:p text:style-name="P48"><text:span text:style-name="T123">Embargante</text:span><text:span text:style-name="T86">: Ad</text:span><text:span text:style-name="T90">í</text:span><text:span text:style-name="T86">lia Maria Pereira Maia. </text:span></text:p>
      <text:p text:style-name="P124">Advogado: Marcelo Queiroz de Moraes (OAB: 25402/CE). </text:p>
      <text:p text:style-name="P48"><text:span text:style-name="T123">Embargad</text:span><text:span text:style-name="T126">a</text:span><text:span text:style-name="T86">: Massa Falida de ENCOL S/A - Engenharia, Comércio e Indústria. </text:span></text:p>
      <text:p text:style-name="P124">Advogado: Miguel Ângelo Sampaio Cançado (OAB: 8010/GO). </text:p>
      <text:p text:style-name="P48"><text:span text:style-name="T123">Embargad</text:span><text:span text:style-name="T126">a</text:span><text:span text:style-name="T86">: Massa Falida do Banco Comercial Bancesa S/A. </text:span></text:p>
      <text:p text:style-name="P158">Relator: <text:span text:style-name="T200">Des. </text:span>EMANUEL LEITE ALBUQUERQUE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48"><text:soft-page-break/><text:span text:style-name="T85">14 - </text:span><text:span text:style-name="T122">0238463-16.2022.8.06.0001</text:span><text:span text:style-name="T86"> - </text:span><text:span text:style-name="T122">Apelação Cível</text:span><text:span text:style-name="T86"> - Fortaleza/8ª Vara Cível. </text:span></text:p>
      <text:p text:style-name="P48"><text:span text:style-name="T123">Apelante</text:span><text:span text:style-name="T86">: Jos</text:span><text:span text:style-name="T90">é</text:span><text:span text:style-name="T86"> Ednaldo Lucas. </text:span></text:p>
      <text:p text:style-name="P124">Advogado: Diego Albuquerque Lopes (OAB: 26053/CE). </text:p>
      <text:p text:style-name="P124"><text:span text:style-name="T196">Apelado</text:span>: Banco do Nordeste do Brasil S/A. </text:p>
      <text:p text:style-name="P124">Advogado: Jean Marcell de Miranda Vieira (OAB: 27660/CE). </text:p>
      <text:p text:style-name="P158">Relator: <text:span text:style-name="T200">Des. </text:span>EMANUEL LEITE ALBUQUERQUE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99"/>
      <text:p text:style-name="P48"><text:span text:style-name="T85">15 - </text:span><text:span text:style-name="T122">0053839-44.2021.8.06.0071/50000</text:span><text:span text:style-name="T86"> - </text:span><text:span text:style-name="T122">Embargos de Declaração Cível</text:span><text:span text:style-name="T86"> - Crato/2ª Vara Cível.</text:span></text:p>
      <text:p text:style-name="P48"><text:span text:style-name="T123">Embargante</text:span><text:span text:style-name="T86">: Deijanira Rodrigues de Oliveira. </text:span></text:p>
      <text:p text:style-name="P48"><text:span text:style-name="T86">Advogado: Talles Ant</text:span><text:span text:style-name="T90">ô</text:span><text:span text:style-name="T86">nio Calou de Meneses Lobo (OAB: 14944/CE). </text:span></text:p>
      <text:p text:style-name="P48"><text:span text:style-name="T123">Embargad</text:span><text:span text:style-name="T126">a</text:span><text:span text:style-name="T86">: Companhia Energética do Ceará - ENEL. </text:span></text:p>
      <text:p text:style-name="P124">Advogado: Antônio Cleto Gomes (OAB: 5864/CE). </text:p>
      <text:p text:style-name="P79"><text:span text:style-name="T85">Relator: </text:span><text:span text:style-name="T165">Des. </text:span><text:span text:style-name="T85">EMANUEL LEITE ALBUQUERQU</text:span><text:span text:style-name="T165">E</text:span></text:p>
      <text:p text:style-name="P152">Obs. Impedimento do Exmo. Sr. Des. Carlos Augusto Gomes Correia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48"><text:span text:style-name="T85">16 - </text:span><text:span text:style-name="T122">0025521-83.2016.8.06.0117</text:span><text:span text:style-name="T86"> - </text:span><text:span text:style-name="T122">Apelação / Remessa Necessária</text:span><text:span text:style-name="T86"> - Maracanaú/2ª Vara Cível. </text:span><text:span text:style-name="T123">Apelante</text:span><text:span text:style-name="T86">: Banco do Brasil S/A. </text:span></text:p>
      <text:p text:style-name="P124">Advogado: Wilson Sales Belchior (OAB: 17314/CE). </text:p>
      <text:p text:style-name="P48"><text:span text:style-name="T123">Apelad</text:span><text:span text:style-name="T126">a</text:span><text:span text:style-name="T86">: Metalmax Serviços de Pinturas e Ind</text:span><text:span text:style-name="T90">ú</text:span><text:span text:style-name="T86">stria Metal</text:span><text:span text:style-name="T90">ú</text:span><text:span text:style-name="T86">rgica. </text:span></text:p>
      <text:p text:style-name="P158">Relator: <text:span text:style-name="T200">Des. </text:span>EMANUEL LEITE ALBUQUERQUE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50"><text:soft-page-break/><text:span text:style-name="T85">17 - </text:span><text:span text:style-name="T122">0242258-64.2021.8.06.0001</text:span><text:span text:style-name="T86"> - </text:span><text:span text:style-name="T122">Apelação Cível</text:span><text:span text:style-name="T86"> - Fortaleza/39ª Vara Cível. </text:span></text:p>
      <text:p text:style-name="P50"><text:span text:style-name="T123">Apelante</text:span><text:span text:style-name="T86">: Manoel de Sousa Vieira. </text:span></text:p>
      <text:p text:style-name="P126">Advogado: Gustavo Henrique Silva Borges (OAB: 18590/CE). </text:p>
      <text:p text:style-name="P126">Advogada: Lucélia Duarte Portela (OAB: 20243/CE). </text:p>
      <text:p text:style-name="P50"><text:span text:style-name="T123">Apelad</text:span><text:span text:style-name="T127">a</text:span><text:span text:style-name="T86">: Embraemp Promotora (F M Sabino Promoção de Vendas e Viagens). </text:span></text:p>
      <text:p text:style-name="P126">Advogado: Samuel Teixeira Viana (OAB: 39808/CE). </text:p>
      <text:p text:style-name="P126">Advogado: Rafael Teixeira Viana (OAB: 40875/CE). </text:p>
      <text:p text:style-name="P50"><text:span text:style-name="T123">Apelado</text:span><text:span text:style-name="T86">: Banco Santander (Brasil) S/A. </text:span></text:p>
      <text:p text:style-name="P50"><text:span text:style-name="T86">Advogado: Lourenço Gomes Gad</text:span><text:span text:style-name="T91">e</text:span><text:span text:style-name="T86">lha de Moura (OAB: 21233/PE). </text:span>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0"><text:span text:style-name="T85">18 - </text:span><text:span text:style-name="T122">0203300-77.2022.8.06.0064</text:span><text:span text:style-name="T86"> - </text:span><text:span text:style-name="T122">Apelação Cível</text:span><text:span text:style-name="T86"> - Caucaia/1ª Vara Cível.</text:span></text:p>
      <text:p text:style-name="P50"><text:span text:style-name="T123">Apelante</text:span><text:span text:style-name="T86">: Enel - Companhia de Energia do Estado do Ceará. </text:span></text:p>
      <text:p text:style-name="P126">Advogado: Antônio Cleto Gomes (OAB: 5864/CE). </text:p>
      <text:p text:style-name="P50"><text:span text:style-name="T123">Apelada</text:span><text:span text:style-name="T86">: Vanessa Rayane Nunes da Silva. </text:span></text:p>
      <text:p text:style-name="P50"><text:span text:style-name="T86">Advogado: Eduardo Oliveira Di</text:span><text:span text:style-name="T91">ó</text:span><text:span text:style-name="T86">genes (OAB: 38706/CE). </text:span></text:p>
      <text:p text:style-name="P126">Advogado: Arquimedes Faustino Leite (OAB: 36578/CE). </text:p>
      <text:p text:style-name="P81"><text:span text:style-name="T85">Relator: </text:span><text:span text:style-name="T167">Des. </text:span><text:span text:style-name="T85">EMANUEL LEITE ALBUQUERQUE</text:span></text:p>
      <text:p text:style-name="P153">Obs. Impedimento do Exmo. Sr. Des. Carlos Augusto Gomes Correia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0"><text:span text:style-name="T85">19 - </text:span><text:span text:style-name="T122">0006559-88.2018.8.06.0166</text:span><text:span text:style-name="T86"> - </text:span><text:span text:style-name="T122">Apelação Cível</text:span><text:span text:style-name="T86"> - Senador Pompeu/2ª Vara.</text:span></text:p>
      <text:p text:style-name="P50"><text:span text:style-name="T123">Apelante</text:span><text:span text:style-name="T86">: Maria Lucimar da Silva. </text:span></text:p>
      <text:p text:style-name="P126">Advogado: Rokylane Gonçalves Brasil (OAB: 31058/CE). </text:p>
      <text:p text:style-name="P50"><text:span text:style-name="T123">Apelado</text:span><text:span text:style-name="T86">: Banco Mercantil do Brasil Financeira S/A - Credito Financiamento e Investimentos. Advogado: Rafael de Lacerda Campos (OAB: 74828/MG). </text:span></text:p>
      <text:p text:style-name="P126">Soc. Advogados: Fabiana Diniz Alves (OAB: 98771/MG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50"><text:soft-page-break/><text:span text:style-name="T85">20 - </text:span><text:span text:style-name="T122">0050621-90.2021.8.06.0173</text:span><text:span text:style-name="T86"> - </text:span><text:span text:style-name="T122">Apelação Cível</text:span><text:span text:style-name="T86"> - Tianguá/2ª Vara Cível.</text:span></text:p>
      <text:p text:style-name="P50"><text:span text:style-name="T123">Apte/Apdo</text:span><text:span text:style-name="T86">: Banco Bradesco S/A. </text:span></text:p>
      <text:p text:style-name="P126">Advogado: Antônio de Moraes Dourado Neto (OAB: 23255/PE). </text:p>
      <text:p text:style-name="P50"><text:span text:style-name="T123">Apte/Apdo</text:span><text:span text:style-name="T86">: José Severiano Pereira. </text:span></text:p>
      <text:p text:style-name="P126">Advogado: Alberto Jeferson Rodrigues Teixeira (OAB: 43091/CE). </text:p>
      <text:p text:style-name="P81"><text:span text:style-name="T85">Relator: </text:span><text:span text:style-name="T167">Des. </text:span><text:span text:style-name="T85">EMANUEL LEITE ALBUQUERQUE</text:span></text:p>
      <text:p text:style-name="P21"><text:span text:style-name="Fonte_20_parág._20_padrão"><text:span text:style-name="T18">1→ Apel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Banco Bradesco S/A</text:span></text:span><text:span text:style-name="Fonte_20_parág._20_padrão"><text:span text:style-name="T18">:</text:span></text:span></text:p>
      <text:p text:style-name="P1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1">( <text:s text:c="2"/>) Unânime <text:s/>( <text:s text:c="2"/>) Maioria</text:span></text:span></text:p>
      <text:p text:style-name="P188"/>
      <text:p text:style-name="P18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José Severiano Pereira</text:span></text:span><text:span text:style-name="Fonte_20_parág._20_padrão"><text:span text:style-name="T18">:</text:span></text:span></text:p>
      <text:p text:style-name="P1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121">( <text:s text:c="2"/>) Unânime <text:s/>( <text:s text:c="2"/>) Maioria</text:span></text:span></text:p>
      <text:p text:style-name="P99"/>
      <text:p text:style-name="P50"><text:span text:style-name="T85">21 - </text:span><text:span text:style-name="T122">0201683-56.2023.8.06.0029</text:span><text:span text:style-name="T86"> - </text:span><text:span text:style-name="T122">Apelação Cível</text:span><text:span text:style-name="T86"> - Acopiara/2ª Vara Cível.</text:span></text:p>
      <text:p text:style-name="P50"><text:span text:style-name="T123">Apte/Apdo</text:span><text:span text:style-name="T86">: Banco Bradesco S/A. </text:span></text:p>
      <text:p text:style-name="P126">Advogado: Roberto Dorea Pessoa (OAB: 12407/BA). </text:p>
      <text:p text:style-name="P50"><text:span text:style-name="T123">Apte/Apdo</text:span><text:span text:style-name="T86">: João Alves da Silva. </text:span></text:p>
      <text:p text:style-name="P126">Advogado: Domingos Maria Bezerra Júnior (OAB: 27346/CE). </text:p>
      <text:p text:style-name="P81"><text:span text:style-name="T85">Relator: </text:span><text:span text:style-name="T167">Des. </text:span><text:span text:style-name="T85">EMANUEL LEITE ALBUQUERQUE</text:span></text:p>
      <text:p text:style-name="P21"><text:span text:style-name="Fonte_20_parág._20_padrão"><text:span text:style-name="T18">1→ Apel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Banco Bradesco S/A</text:span></text:span><text:span text:style-name="Fonte_20_parág._20_padrão"><text:span text:style-name="T18">:</text:span></text:span></text:p>
      <text:p text:style-name="P1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1">( <text:s text:c="2"/>) Unânime <text:s/>( <text:s text:c="2"/>) Maioria</text:span></text:span></text:p>
      <text:p text:style-name="P188"/>
      <text:p text:style-name="P18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João Alves da Silva</text:span></text:span><text:span text:style-name="Fonte_20_parág._20_padrão"><text:span text:style-name="T18">:</text:span></text:span></text:p>
      <text:p text:style-name="P1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121">( <text:s text:c="2"/>) Unânime <text:s/>( <text:s text:c="2"/>) Maioria</text:span></text:span></text:p>
      <text:p text:style-name="P99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50"><text:soft-page-break/><text:span text:style-name="T85">22 - </text:span><text:span text:style-name="T122">0200868-79.2022.8.06.0066</text:span><text:span text:style-name="T86"> - </text:span><text:span text:style-name="T122">Apelação Cível</text:span><text:span text:style-name="T86"> - Cedro/Vara Única.</text:span></text:p>
      <text:p text:style-name="P50"><text:span text:style-name="T123">Apelante</text:span><text:span text:style-name="T86">: Francisco Vieira. </text:span></text:p>
      <text:p text:style-name="P126">Advogada: Luana Galdino Diniz Bezerra (OAB: 45108/CE). </text:p>
      <text:p text:style-name="P50"><text:span text:style-name="T123">Apelado</text:span><text:span text:style-name="T86">: Banco Itaú Consignado S/A. </text:span></text:p>
      <text:p text:style-name="P126">Advogado: Wilson Sales Belchior (OAB: 17314/CE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0"><text:span text:style-name="T85">23 - </text:span><text:span text:style-name="T122">0288009-40.2022.8.06.0001</text:span><text:span text:style-name="T86"> - </text:span><text:span text:style-name="T122">Apelação Cível</text:span><text:span text:style-name="T86"> - Fortaleza/20ª Vara Cível. </text:span></text:p>
      <text:p text:style-name="P50"><text:span text:style-name="T123">Apelante</text:span><text:span text:style-name="T86">: Banco do Nordeste do Brasil S/A. </text:span></text:p>
      <text:p text:style-name="P126">Advogado: Haroldo Wilson Martinez de Souza Júnior (OAB: 44565A/CE). </text:p>
      <text:p text:style-name="P126">Advogada: Maritzza Fabiane Lima Martinez de Souza O. Rossiter (OAB: 44562/CE). </text:p>
      <text:p text:style-name="P50"><text:span text:style-name="T123">Apelada</text:span><text:span text:style-name="T86">: Daniela Karita de Aguiar Cavalcanti Dobel e outros. </text:span></text:p>
      <text:p text:style-name="P126">Advogado: Flávio Jacinto da Silva (OAB: 6416/CE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0"><text:span text:style-name="T85">24 - </text:span><text:span text:style-name="T122">0200078-72.2024.8.06.0051</text:span><text:span text:style-name="T86"> - </text:span><text:span text:style-name="T122">Apelação Cível</text:span><text:span text:style-name="T86"> - Boa Viagem/2ª Vara.</text:span></text:p>
      <text:p text:style-name="P50"><text:span text:style-name="T123">Apelante</text:span><text:span text:style-name="T86">: Banco Bradesco Financiamentos S/A. </text:span></text:p>
      <text:p text:style-name="P126">Advogado: Paulo Eduardo Prado (OAB: 24314A/CE). </text:p>
      <text:p text:style-name="P50"><text:span text:style-name="T123">Apelado</text:span><text:span text:style-name="T86">: José Maria Pereira da Silva. </text:span></text:p>
      <text:p text:style-name="P126">Advogado: Ericles de Olinda Bezerra (OAB: 41130/CE). </text:p>
      <text:p text:style-name="P126">Advogado: Túlio Alves Piancó (OAB: 42491/CE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0"><text:span text:style-name="T85">25 - </text:span><text:span text:style-name="T122">0200423-58.2022.8.06.0067</text:span><text:span text:style-name="T86"> - </text:span><text:span text:style-name="T122">Apelação Cível</text:span><text:span text:style-name="T86"> - Chaval/Vara Única.</text:span></text:p>
      <text:p text:style-name="P50"><text:span text:style-name="T123">Apelante</text:span><text:span text:style-name="T86">: Banco Bradesco S/A. </text:span></text:p>
      <text:p text:style-name="P126">Advogada: Camilla do Vale Jimene (OAB: 222815/SP). </text:p>
      <text:p text:style-name="P50"><text:span text:style-name="T123">Apelado</text:span><text:span text:style-name="T86">: Juvenal Vieira de Andrade. </text:span></text:p>
      <text:p text:style-name="P126">Advogado: Artur Castro Brasil Beco (OAB: 42071/CE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0"><text:soft-page-break/><text:span text:style-name="T85">26 - </text:span><text:span text:style-name="T122">0237177-37.2021.8.06.0001</text:span><text:span text:style-name="T86"> - </text:span><text:span text:style-name="T122">Apelação Cível</text:span><text:span text:style-name="T86"> - Fortaleza/17ª Vara Cível. </text:span></text:p>
      <text:p text:style-name="P50"><text:span text:style-name="T123">Apelante</text:span><text:span text:style-name="T86">: Carmel Empreendimentos e Construtora Ltda. </text:span></text:p>
      <text:p text:style-name="P50"><text:span text:style-name="T86">Soc. Advogados: Julio Milit</text:span><text:span text:style-name="T91">ã</text:span><text:span text:style-name="T86">o e Gomes Advogados Associados (OAB: 311/CE). </text:span></text:p>
      <text:p text:style-name="P50"><text:span text:style-name="T123">Apelada</text:span><text:span text:style-name="T86">: Lívia Belmino Teixeira. </text:span></text:p>
      <text:p text:style-name="P50"><text:span text:style-name="T123">Apelado</text:span><text:span text:style-name="T86">: Victor Sampaio Tobias. </text:span></text:p>
      <text:p text:style-name="P126">Advogado: Apolo Scherer Albuquerque Filho (OAB: 22487/CE). </text:p>
      <text:p text:style-name="P126">Advogado: Francisco José Bardawil Filho (OAB: 23570/CE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0"><text:span text:style-name="T85">27 - </text:span><text:span text:style-name="T122">0050196-70.2020.8.06.0182</text:span><text:span text:style-name="T86"> - </text:span><text:span text:style-name="T122">Apelação Cível</text:span><text:span text:style-name="T86"> - Viçosa do Ceará/2ª Vara.</text:span></text:p>
      <text:p text:style-name="P50"><text:span text:style-name="T123">Apte/Apd</text:span><text:span text:style-name="T127">a</text:span><text:span text:style-name="T86">: Bradesco Vida e Previdência S/A. </text:span></text:p>
      <text:p text:style-name="P126">Advogado: Francisco Sampaio de Menezes Júnior (OAB: 9075/CE). </text:p>
      <text:p text:style-name="P50"><text:span text:style-name="T123">Apte/Apdo</text:span><text:span text:style-name="T86">: Onofre Pedro dos Santos. </text:span></text:p>
      <text:p text:style-name="P126">Advogado: Alberto Jeferson Rodrigues Teixeira (OAB: 43091/CE). </text:p>
      <text:p text:style-name="P81"><text:span text:style-name="T85">Relator: </text:span><text:span text:style-name="T167">Des. </text:span><text:span text:style-name="T85">EMANUEL LEITE ALBUQUERQUE</text:span></text:p>
      <text:p text:style-name="P21"><text:span text:style-name="Fonte_20_parág._20_padrão"><text:span text:style-name="T18">1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Bradesco Vida e Previdência S/A</text:span></text:span><text:span text:style-name="Fonte_20_parág._20_padrão"><text:span text:style-name="T18">:</text:span></text:span></text:p>
      <text:p text:style-name="P1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1">( <text:s text:c="2"/>) Unânime <text:s/>( <text:s text:c="2"/>) Maioria</text:span></text:span></text:p>
      <text:p text:style-name="P188"/>
      <text:p text:style-name="P18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Onofre Pedro dos Santos</text:span></text:span><text:span text:style-name="Fonte_20_parág._20_padrão"><text:span text:style-name="T18">:</text:span></text:span></text:p>
      <text:p text:style-name="P1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121">( <text:s text:c="2"/>) Unânime <text:s/>( <text:s text:c="2"/>) Maioria</text:span></text:span></text:p>
      <text:p text:style-name="P99"/>
      <text:p text:style-name="P50"><text:span text:style-name="T85">28 - </text:span><text:span text:style-name="T122">0201171-51.2023.8.06.0101</text:span><text:span text:style-name="T86"> - </text:span><text:span text:style-name="T122">Apelação Cível</text:span><text:span text:style-name="T86"> - Itapipoca/2ª Vara Cível.</text:span></text:p>
      <text:p text:style-name="P50"><text:span text:style-name="T123">Apelante</text:span><text:span text:style-name="T86">: Bradesco Vida e Previdência S/A. </text:span></text:p>
      <text:p text:style-name="P126">Advogado: Wilson Sales Belchior (OAB: 17314/CE). </text:p>
      <text:p text:style-name="P50"><text:span text:style-name="T123">Apelada</text:span><text:span text:style-name="T86">: Rosa Oliveira Sousa. </text:span></text:p>
      <text:p text:style-name="P126">Advogado: Anderson Barroso de Farias (OAB: 19623/CE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3"/>
      <text:p text:style-name="P103"/>
      <text:p text:style-name="P103"/>
      <text:p text:style-name="P103"/>
      <text:p text:style-name="P51"><text:soft-page-break/><text:span text:style-name="T85">29 - </text:span><text:span text:style-name="T122">0050566-26.2020.8.06.0125</text:span><text:span text:style-name="T86"> - </text:span><text:span text:style-name="T122">Apelação Cível</text:span><text:span text:style-name="T86"> - Missão Velha/Vara Única.</text:span></text:p>
      <text:p text:style-name="P51"><text:span text:style-name="T123">Apelante</text:span><text:span text:style-name="T86">: JI Empreendimentos Comércio e Edificações Eireli EPP. </text:span></text:p>
      <text:p text:style-name="P127">Advogada: Norma Jeanne Pereira Machado (OAB: 20925/CE). </text:p>
      <text:p text:style-name="P127">Advogado: William Marden Pereira Machado (OAB: 11405/CE). </text:p>
      <text:p text:style-name="P51"><text:span text:style-name="T158">Apelada</text:span><text:span text:style-name="T86">: INCENOR Indústria Cerâmica do Nordeste Ltda. </text:span></text:p>
      <text:p text:style-name="P51"><text:span text:style-name="T86">Soc. Advogados: Bisson Bortoloti Moreno &amp; Occaso Sociedade de Advogados (OAB: 7105/SP). </text:span><text:span text:style-name="T123">Apelad</text:span><text:span text:style-name="T128">a</text:span><text:span text:style-name="T86">: Cidral Comércio de Material de Construção. </text:span></text:p>
      <text:p text:style-name="P127">Advogado: Nerildo Machado (OAB: 20982/CE). </text:p>
      <text:p text:style-name="P127">Advogado: Jean Nerildo Machado (OAB: 27551/CE). </text:p>
      <text:p text:style-name="P51"><text:span text:style-name="T123">Apelad</text:span><text:span text:style-name="T128">a</text:span><text:span text:style-name="T86">: INCENOR Indústria Cerâmica do Nordeste Ltda. </text:span></text:p>
      <text:p text:style-name="P127">Advogado: Oscar Luis Bisson (OAB: 90786/SP). </text:p>
      <text:p text:style-name="P127">Advogado: Richard Daniel Soldera da Costa (OAB: 282237/SP). </text:p>
      <text:p text:style-name="P158"><text:span text:style-name="T85">Relator: </text:span><text:span text:style-name="T164">Des. </text:span><text:span text:style-name="T85">EMANUEL LEITE ALBUQUERQUE</text:span></text:p>
      <text:p text:style-name="P4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9"><text:span text:style-name="Fonte_20_parág._20_padrão"><text:span text:style-name="T32">( <text:s text:c="2"/>) Unânime <text:s/>( <text:s text:c="2"/>) Maioria</text:span></text:span></text:p>
      <text:p text:style-name="P45"><text:span text:style-name="Fonte_20_parág._20_padrão"><text:span text:style-name="T14"/></text:span></text:p>
      <text:p text:style-name="P51"><text:span text:style-name="T85">30 - </text:span><text:span text:style-name="T122">0018622-06.2017.8.06.0062</text:span><text:span text:style-name="T86"> - </text:span><text:span text:style-name="T122">Apelação Cível</text:span><text:span text:style-name="T86"> - Cascavel/2ª Vara.</text:span></text:p>
      <text:p text:style-name="P51"><text:span text:style-name="T123">Apelante</text:span><text:span text:style-name="T86">: Banco Bradesco S/A. </text:span></text:p>
      <text:p text:style-name="P127">Advogado: Thiago Barreira Romcy (OAB: 23900/CE). </text:p>
      <text:p text:style-name="P51"><text:span text:style-name="T123">Apelad</text:span><text:span text:style-name="T128">a</text:span><text:span text:style-name="T86">: Luiza Marilac In</text:span><text:span text:style-name="T92">á</text:span><text:span text:style-name="T86">cio Soares. </text:span></text:p>
      <text:p text:style-name="P127">Defensoria Pública do Estado do Ceará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2"><text:span text:style-name="T85">31 - </text:span><text:span text:style-name="T122">0628659-88.2024.8.06.0000</text:span><text:span text:style-name="T86"> - </text:span><text:span text:style-name="T122">Agravo de Instrumento</text:span><text:span text:style-name="T86"> - Limoeiro do Norte/1ª Vara Cível.</text:span></text:p>
      <text:p text:style-name="P52"><text:span text:style-name="T123">Agravante</text:span><text:span text:style-name="T86">: Mayara Menezes Sena. </text:span></text:p>
      <text:p text:style-name="P128">Advogado: Eduardo Albuquerque da Silva (OAB: 35175/CE). </text:p>
      <text:p text:style-name="P52"><text:span text:style-name="T123">Agravado</text:span><text:span text:style-name="T86">: Jos</text:span><text:span text:style-name="T93">é</text:span><text:span text:style-name="T86"> Valdenir Guimarães Sousa. </text:span>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52"><text:soft-page-break/><text:span text:style-name="T85">32 - </text:span><text:span text:style-name="T122">0200024-46.2022.8.06.0126</text:span><text:span text:style-name="T86"> - </text:span><text:span text:style-name="T122">Apelação Cível</text:span><text:span text:style-name="T86"> - Mombaça/2ª Vara.</text:span></text:p>
      <text:p text:style-name="P52"><text:span text:style-name="T129">A</text:span><text:span text:style-name="T123">pelante</text:span><text:span text:style-name="T86">: Magazine Pneus. </text:span></text:p>
      <text:p text:style-name="P128">Advogado: Augusto Ranieri Brito (OAB: 9532/CE). </text:p>
      <text:p text:style-name="P52"><text:span text:style-name="T123">Apelada</text:span><text:span text:style-name="T86">: Yandra Cavalcante Costa. </text:span></text:p>
      <text:p text:style-name="P128">Advogada: Sara Leite Torquato (OAB: 31469/CE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2"><text:span text:style-name="T85">33 - </text:span><text:span text:style-name="T122">0202737-57.2023.8.06.0029</text:span><text:span text:style-name="T86"> - </text:span><text:span text:style-name="T122">Apelação Cível</text:span><text:span text:style-name="T86"> - Acopiara/1ª Vara Cível.</text:span></text:p>
      <text:p text:style-name="P52"><text:span text:style-name="T123">Apelante</text:span><text:span text:style-name="T86">: Francisco Garcia da Silva. </text:span></text:p>
      <text:p text:style-name="P128">Advogado: Ruan Carlos da Silva Soares (OAB: 43870/CE). </text:p>
      <text:p text:style-name="P52"><text:span text:style-name="T123">Apelado</text:span><text:span text:style-name="T86">: Banco Bradesco S/A. </text:span></text:p>
      <text:p text:style-name="P128">Advogado: Thiago Barreira Romcy (OAB: 23900/CE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2"><text:span text:style-name="T85">34 - </text:span><text:span text:style-name="T122">0054323-80.2021.8.06.0064</text:span><text:span text:style-name="T86"> - </text:span><text:span text:style-name="T122">Apelação Cível</text:span><text:span text:style-name="T86"> - Caucaia/1ª Vara Cível.</text:span></text:p>
      <text:p text:style-name="P52"><text:span text:style-name="T123">Apelante</text:span><text:span text:style-name="T86">: Maria de Lourdes Ferreira Rodrigues. </text:span></text:p>
      <text:p text:style-name="P128">Advogado: Ítalo Sérgio Alves Bezerra (OAB: 23487/CE). </text:p>
      <text:p text:style-name="P128">Advogado: Caique Levy Montenegro de Melo (OAB: 43580/CE). </text:p>
      <text:p text:style-name="P52"><text:span text:style-name="T123">Apelado</text:span><text:span text:style-name="T86">: Banco do Brasil S/A. </text:span></text:p>
      <text:p text:style-name="P128">Advogado: David Sombra Peixoto (OAB: 16477/CE). </text:p>
      <text:p text:style-name="P158"><text:span text:style-name="T85">Relator: </text:span><text:span text:style-name="T164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49"><text:span text:style-name="T85">35 - </text:span><text:span text:style-name="T122">0218380-13.2021.8.06.0001/50001</text:span><text:span text:style-name="T86"> - </text:span><text:span text:style-name="T122">Agravo Interno Cível</text:span><text:span text:style-name="T86"> - Fortaleza/13ª Vara de Família. </text:span><text:span text:style-name="T123">Agravante:</text:span><text:span text:style-name="T86"> A. S. da S.. </text:span></text:p>
      <text:p text:style-name="P125">Advogado: Orlando Jose Vieira Junior (OAB: 14827/CE). </text:p>
      <text:p text:style-name="P49"><text:span text:style-name="T123">Agravado: </text:span><text:span text:style-name="T86">R. N. da S.. </text:span></text:p>
      <text:p text:style-name="P125">Advogado: Raymundo Nonato da Silva Filho (OAB: 36841/CE). </text:p>
      <text:p text:style-name="P150">Advogado: Alberto Lucas Nogueira Lima (OAB: 40640/CE). </text:p>
      <text:p text:style-name="P80"><text:span text:style-name="T85">Relator: Des</text:span><text:span text:style-name="T166">.</text:span><text:span text:style-name="T85"> 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2"><text:soft-page-break/><text:span text:style-name="T85">36 - </text:span><text:span text:style-name="T122">0631699-78.2024.8.06.0000</text:span><text:span text:style-name="T86"> - </text:span><text:span text:style-name="T122">Agravo de Instrumento</text:span><text:span text:style-name="T86"> - Fortaleza/5ª Vara de Família. </text:span><text:span text:style-name="T123">Agravante</text:span><text:span text:style-name="T86">: E. E. M. F.</text:span></text:p>
      <text:p text:style-name="P128">Advogada: Roberta Duarte Vasques (OAB: 14140/CE). </text:p>
      <text:p text:style-name="P52"><text:span text:style-name="T123">Agravado</text:span><text:span text:style-name="T86">: A. M. C. R. P. S. M. C.</text:span></text:p>
      <text:p text:style-name="P128">Advogada: Ana Vládia Martins Feitosa (OAB: 17551/CE). </text:p>
      <text:p text:style-name="P128">Advogada: Olivia Marcelo Pinto de Oliveira (OAB: 15823/CE). </text:p>
      <text:p text:style-name="P128">Advogada: Maria Goretti Távora Francelino (OAB: 7297/CE). </text:p>
      <text:p text:style-name="P128">Advogada: Débora Cassiano França Cirne (OAB: 45579/CE). </text:p>
      <text:p text:style-name="P128">Advogada: Ingrid Pita de Castro Barbosa (OAB: 45580/CE). </text:p>
      <text:p text:style-name="P128">Advogada: Joyce Batista de Lima (OAB: 44218/CE). </text:p>
      <text:p text:style-name="P82"><text:span text:style-name="T85">Relator: </text:span><text:span text:style-name="T168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2"><text:span text:style-name="T85">37 - </text:span><text:span text:style-name="T122">0632006-32.2024.8.06.0000</text:span><text:span text:style-name="T86"> - </text:span><text:span text:style-name="T122">Agravo de Instrumento</text:span><text:span text:style-name="T86"> - Fortaleza/5ª Vara de Família. </text:span><text:span text:style-name="T123">Agravante</text:span><text:span text:style-name="T86">: S. M. C.</text:span></text:p>
      <text:p text:style-name="P52"><text:span text:style-name="T123">Agravante</text:span><text:span text:style-name="T86">: A. M. C. R. P. S. M. C.</text:span></text:p>
      <text:p text:style-name="P128">Advogada: Ana Vládia Martins Feitosa (OAB: 17551/CE). </text:p>
      <text:p text:style-name="P128">Advogada: Olivia Marcelo Pinto de Oliveira (OAB: 15823/CE). </text:p>
      <text:p text:style-name="P128">Advogada: Maria Goretti Távora Francelino (OAB: 7297/CE). </text:p>
      <text:p text:style-name="P128">Advogada: Joyce Batista de Lima (OAB: 44218/CE). </text:p>
      <text:p text:style-name="P128">Advogada: Débora Cassiano França Cirne (OAB: 45579/CE). </text:p>
      <text:p text:style-name="P52"><text:span text:style-name="T123">Agravado</text:span><text:span text:style-name="T86">: E. E. M. F. </text:span></text:p>
      <text:p text:style-name="P128">Advogado: Eugênio Duarte Vasques (OAB: 16040/CE). </text:p>
      <text:p text:style-name="P128">Advogada: Roberta Duarte Vasques (OAB: 14140/CE). </text:p>
      <text:p text:style-name="P128">Advogada: Mariana Bizerril Nogueira (OAB: 18624/CE). </text:p>
      <text:p text:style-name="P128">Advogado: Diego Monteiro Maciel Lima (OAB: 24142/CE). </text:p>
      <text:p text:style-name="P128">Advogada: Olga Paiva Bezerra Vasques (OAB: 33397/CE). </text:p>
      <text:p text:style-name="P52"><text:span text:style-name="T86">Advogado: Lucas Costa de Pinho Pess</text:span><text:span text:style-name="T93">o</text:span><text:span text:style-name="T86">a (OAB: 38619/CE). </text:span></text:p>
      <text:p text:style-name="P128">Advogado: Paulo Henrique Gomes da Silva (OAB: 38701/CE). </text:p>
      <text:p text:style-name="P128">Advogado: Lucas Saraiva Jordão (OAB: 40851/CE). </text:p>
      <text:p text:style-name="P128">Advogada: Isabella Alcoforado Campos (OAB: 41102/CE). </text:p>
      <text:p text:style-name="P82"><text:span text:style-name="T85">Relator: </text:span><text:span text:style-name="T168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52"><text:soft-page-break/><text:span text:style-name="T85">38 - </text:span><text:span text:style-name="T122">0200314-85.2024.8.06.0160</text:span><text:span text:style-name="T86"> - </text:span><text:span text:style-name="T122">Apelação Cível</text:span><text:span text:style-name="T86"> - Santa Quitéria/1ª Vara Cível.</text:span></text:p>
      <text:p text:style-name="P52"><text:span text:style-name="T159">Apelante</text:span><text:span text:style-name="T86">: Maria José Castro de Sousa. </text:span></text:p>
      <text:p text:style-name="P128">Advogado: Francisco Gustavo Muniz de Mesquita (OAB: 31449/CE). </text:p>
      <text:p text:style-name="P52"><text:span text:style-name="T132">Apelada</text:span><text:span text:style-name="T86">: Companhia Energética do Ceará - ENEL. </text:span></text:p>
      <text:p text:style-name="P128">Advogado: Antônio Cleto Gomes. </text:p>
      <text:p text:style-name="P82"><text:span text:style-name="T85">Relator: </text:span><text:span text:style-name="T168">Des. </text:span><text:span text:style-name="T85">EMANUEL LEITE ALBUQUERQUE</text:span></text:p>
      <text:p text:style-name="P154">Obs. Impedimento do Exmo. Sr. Des. Carlos Augusto Gomes Correia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2"><text:span text:style-name="T85">39 - </text:span><text:span text:style-name="T122">0201377-27.2024.8.06.0070</text:span><text:span text:style-name="T86"> - </text:span><text:span text:style-name="T122">Apelação Cível</text:span><text:span text:style-name="T86"> - Crateús/2ª Vara Cível.</text:span></text:p>
      <text:p text:style-name="P52"><text:span text:style-name="T123">Apelante</text:span><text:span text:style-name="T86">: Francisco Marcos dos Santos. </text:span></text:p>
      <text:p text:style-name="P128">Advogado: Márcio Emanuel Fernandes de Oliveira (OAB: 53206A/CE). </text:p>
      <text:p text:style-name="P52"><text:span text:style-name="T123">Apelado</text:span><text:span text:style-name="T86">: Banco Bradesco S/A. </text:span></text:p>
      <text:p text:style-name="P128">Advogado: Thiago Barreira Romcy (OAB: 23900/CE). </text:p>
      <text:p text:style-name="P82"><text:span text:style-name="T85">Relator: </text:span><text:span text:style-name="T168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3"><text:span text:style-name="T85">40 - </text:span><text:span text:style-name="T122">0258391-21.2020.8.06.0001</text:span><text:span text:style-name="T86"> - </text:span><text:span text:style-name="T122">Apelação Cível</text:span><text:span text:style-name="T86"> - Fortaleza/37ª Vara Cível. </text:span></text:p>
      <text:p text:style-name="P53"><text:span text:style-name="T123">Apte/Apdo</text:span><text:span text:style-name="T86">: Welton Ferreira de Souza, nome fantasia WFS IMPORTS. </text:span></text:p>
      <text:p text:style-name="P129">Advogada: Fabiane Ferreira de Souza Barbosa do Carmo Pires de Carvalho (OAB: 39950/CE). Advogada: Priscila Cristina Lopes Paula (OAB: 41205/CE). </text:p>
      <text:p text:style-name="P53"><text:span text:style-name="T123">Apte/Apd</text:span><text:span text:style-name="T130">a</text:span><text:span text:style-name="T86">: Stone Pagamentos S/A. </text:span></text:p>
      <text:p text:style-name="P129">Advogado: Eduardo C. Raposo Lopes (OAB: 110352/RJ). </text:p>
      <text:p text:style-name="P129">Advogado: Gustavo Henrique dos Santos Viseu (OAB: 117417/SP). </text:p>
      <text:p text:style-name="P83"><text:span text:style-name="T85">Relator: </text:span><text:span text:style-name="T169">Des. </text:span><text:span text:style-name="T85">EMANUEL LEITE ALBUQUERQUE</text:span></text:p>
      <text:p text:style-name="P2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Welton Ferreia de Souza</text:span></text:span><text:span text:style-name="Fonte_20_parág._20_padrão"><text:span text:style-name="T18">:</text:span></text:span></text:p>
      <text:p text:style-name="P1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17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17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17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17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17"><text:span text:style-name="Fonte_20_parág._20_padrão"><text:span text:style-name="T11">( <text:s text:c="2"/>) Unânime <text:s/>( <text:s text:c="2"/>) Maioria</text:span></text:span></text:p>
      <text:p text:style-name="P189"/>
      <text:p text:style-name="P181"><text:span text:style-name="Fonte_20_parág._20_padrão"><text:span text:style-name="T18">2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Stone Pagamentos S/A</text:span></text:span><text:span text:style-name="Fonte_20_parág._20_padrão"><text:span text:style-name="T18">:</text:span></text:span></text:p>
      <text:p text:style-name="P1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1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1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1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5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21">( <text:s text:c="2"/>) Unânime <text:s/>( <text:s text:c="2"/>) Maioria</text:span></text:span></text:p>
      <text:p text:style-name="P99"/>
      <text:p text:style-name="P105"/>
      <text:p text:style-name="P105"/>
      <text:p text:style-name="P105"/>
      <text:p text:style-name="P53"><text:soft-page-break/><text:span text:style-name="T85">41 - </text:span><text:span text:style-name="T122">0216112-49.2022.8.06.0001</text:span><text:span text:style-name="T86"> - </text:span><text:span text:style-name="T122">Apelação Cível</text:span><text:span text:style-name="T86"> - Fortaleza/33ª Vara Cível. </text:span></text:p>
      <text:p text:style-name="P53"><text:span text:style-name="T123">Apelante</text:span><text:span text:style-name="T86">: Francisco Carlos de Amorim Araújo. </text:span></text:p>
      <text:p text:style-name="P129">Advogada: Luciana Tacola Becker (OAB: 15911/CE). </text:p>
      <text:p text:style-name="P53"><text:span text:style-name="T123">Apelad</text:span><text:span text:style-name="T130">a</text:span><text:span text:style-name="T86">: Aldênia de Lima Holanda. </text:span></text:p>
      <text:p text:style-name="P129">Defensoria Pública do Estado do Ceará. </text:p>
      <text:p text:style-name="P83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3"><text:span text:style-name="T85">42 - </text:span><text:span text:style-name="T122">0278032-58.2021.8.06.0001</text:span><text:span text:style-name="T86"> - </text:span><text:span text:style-name="T122">Apelação Cível</text:span><text:span text:style-name="T86"> - Fortaleza/28ª Vara Cível. </text:span></text:p>
      <text:p text:style-name="P53"><text:span text:style-name="T123">Apelante</text:span><text:span text:style-name="T86">: Maria Tassiane Lima de Oliveira. </text:span></text:p>
      <text:p text:style-name="P129">Advogado: Valdir Lima de Oliveira (OAB: 5513/CE). </text:p>
      <text:p text:style-name="P53"><text:span text:style-name="T123">Apelada</text:span><text:span text:style-name="T86">: Flaviana Ferreira Pereira. </text:span></text:p>
      <text:p text:style-name="P129">Advogado: Alan Pereira Mourão (OAB: 21899/CE). </text:p>
      <text:p text:style-name="P129">Advogado: Eduardo Henriques Freire (OAB: 21901/CE). </text:p>
      <text:p text:style-name="P83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3"><text:span text:style-name="T85">43 - </text:span><text:span text:style-name="T122">0003765-72.2015.8.06.0078</text:span><text:span text:style-name="T86"> - </text:span><text:span text:style-name="T122">Apelação Cível</text:span><text:span text:style-name="T86"> - Aracati/1ª Vara Cível.</text:span></text:p>
      <text:p text:style-name="P53"><text:span text:style-name="T123">Apelante</text:span><text:span text:style-name="T86">: Lucicleudo Lopes da Silva. </text:span></text:p>
      <text:p text:style-name="P129">Advogado: José Adairton Matos Coelho (OAB: 8870/CE). </text:p>
      <text:p text:style-name="P53"><text:span text:style-name="T123">Apelado</text:span><text:span text:style-name="T86">: Banco Pan S/A. </text:span></text:p>
      <text:p text:style-name="P129">Advogado: Ronaldo Nogueira Simões (OAB: 17801/CE). </text:p>
      <text:p text:style-name="P129">Advogado: Gilvan Melo Sousa (OAB: 16383/CE). </text:p>
      <text:p text:style-name="P53"><text:span text:style-name="T123">Apelad</text:span><text:span text:style-name="T130">a</text:span><text:span text:style-name="T86">: Renove Veículos Ltda - Me. </text:span></text:p>
      <text:p text:style-name="P129">Advogada: Kátia Seane Sóstenes (OAB: 304550/CE). </text:p>
      <text:p text:style-name="P84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53"><text:soft-page-break/><text:span text:style-name="T85">44 - </text:span><text:span text:style-name="T122">0636461-40.2024.8.06.0000/50000</text:span><text:span text:style-name="T86"> - </text:span><text:span text:style-name="T122">Embargos de Declaração Cível</text:span><text:span text:style-name="T86"> - Fortaleza/2ª Vara Cível. </text:span></text:p>
      <text:p text:style-name="P53"><text:span text:style-name="T123">Embargante</text:span><text:span text:style-name="T86">: C</text:span><text:span text:style-name="T94">é</text:span><text:span text:style-name="T86">sar Luis Monteiro Gaspar. </text:span></text:p>
      <text:p text:style-name="P53"><text:span text:style-name="T123">Embargante</text:span><text:span text:style-name="T86">: Diva Maria Monteiro Gaspar. </text:span></text:p>
      <text:p text:style-name="P129">Advogado: Marcus Antônio Moreira da Cruz (OAB: 28610/CE). </text:p>
      <text:p text:style-name="P53"><text:span text:style-name="T123">Embargado</text:span><text:span text:style-name="T86">: Francisco Hugo de Medeiros. </text:span></text:p>
      <text:p text:style-name="P129">Advogado: José Marcelo de Amorim (OAB: 4243/CE). </text:p>
      <text:p text:style-name="P84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3"><text:span text:style-name="T85">45 - </text:span><text:span text:style-name="T122">0243924-95.2024.8.06.0001</text:span><text:span text:style-name="T86"> - </text:span><text:span text:style-name="T122">Apelação Cível</text:span><text:span text:style-name="T86"> - Fortaleza/15ª Vara Cível. </text:span></text:p>
      <text:p text:style-name="P53"><text:span text:style-name="T123">Apelante</text:span><text:span text:style-name="T86">: Boa Vista Serviços S/A. </text:span></text:p>
      <text:p text:style-name="P129">Advogado: Hélio Yazbek (OAB: 168204/SP). </text:p>
      <text:p text:style-name="P53"><text:span text:style-name="T123">Apelada</text:span><text:span text:style-name="T86">: Ana Kelly da Silva Santos. </text:span></text:p>
      <text:p text:style-name="P129">Advogado: Halison Rodrigues de Brito (OAB: 44462A/CE). </text:p>
      <text:p text:style-name="P84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3"><text:span text:style-name="T85">46 - </text:span><text:span text:style-name="T122">0228046-67.2023.8.06.0001/50000</text:span><text:span text:style-name="T86"> - </text:span><text:span text:style-name="T122">Embargos de Declaração Cível</text:span><text:span text:style-name="T86"> - Fortaleza/21ª Vara Cível. </text:span></text:p>
      <text:p text:style-name="P53"><text:span text:style-name="T123">Embargante</text:span><text:span text:style-name="T86">: Unimed Fortaleza - Sociedade Cooperativa Médica Ltda.</text:span></text:p>
      <text:p text:style-name="P129">Advogado: David Sombra Peixoto (OAB: 16477/CE). </text:p>
      <text:p text:style-name="P53"><text:span text:style-name="T123">Embargada</text:span><text:span text:style-name="T86">: Fabiana Josetti Cruz. </text:span></text:p>
      <text:p text:style-name="P129">Curadora: Leticia Reis Josetti. </text:p>
      <text:p text:style-name="P129">Advogada: Mágela Maria Tomé Prado Bezerra (OAB: 50294/CE). </text:p>
      <text:p text:style-name="P84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53"><text:soft-page-break/><text:span text:style-name="T85">47 - </text:span><text:span text:style-name="T122">0286341-97.2023.8.06.0001</text:span><text:span text:style-name="T86"> - </text:span><text:span text:style-name="T122">Apelação Cível</text:span><text:span text:style-name="T86"> - Fortaleza/38ª Vara Cível. </text:span></text:p>
      <text:p text:style-name="P53"><text:span text:style-name="T123">Apelante</text:span><text:span text:style-name="T86">: Kenara Braga de Freitas e outro. </text:span></text:p>
      <text:p text:style-name="P129">Advogado: César Augusto Frota Ribeiro Filho (OAB: 42412/CE). </text:p>
      <text:p text:style-name="P53"><text:span text:style-name="T123">Apelad</text:span><text:span text:style-name="T130">a</text:span><text:span text:style-name="T86">: 123 Viagens e Turismo Ltda.</text:span></text:p>
      <text:p text:style-name="P129">Advogado: Rodrigo Soares do Nascimento (OAB: 129459/MG). </text:p>
      <text:p text:style-name="P84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3"><text:span text:style-name="T85">48 - </text:span><text:span text:style-name="T122">0276308-82.2022.8.06.0001</text:span><text:span text:style-name="T86"> - </text:span><text:span text:style-name="T122">Apelação Cível</text:span><text:span text:style-name="T86"> - Fortaleza/11ª Vara Cível. </text:span></text:p>
      <text:p text:style-name="P53"><text:span text:style-name="T123">Apelante</text:span><text:span text:style-name="T86">: Banco Pan S/A. </text:span></text:p>
      <text:p text:style-name="P129">Advogado: Ronaldo Nogueira Simões (OAB: 17801/CE). </text:p>
      <text:p text:style-name="P53"><text:span text:style-name="T123">Apelad</text:span><text:span text:style-name="T130">a</text:span><text:span text:style-name="T86">: Liviane Viturino da Silva. </text:span></text:p>
      <text:p text:style-name="P53"><text:span text:style-name="T86">Advogado: M</text:span><text:span text:style-name="T94">á</text:span><text:span text:style-name="T86">rcio Ant</text:span><text:span text:style-name="T94">ô</text:span><text:span text:style-name="T86">nio Azzoni Vieira da Costa Filho (OAB: 26794/CE). </text:span></text:p>
      <text:p text:style-name="P84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3"><text:span text:style-name="T85">49 - </text:span><text:span text:style-name="T122">0213059-89.2024.8.06.0001</text:span><text:span text:style-name="T86"> - </text:span><text:span text:style-name="T122">Apelação Cível</text:span><text:span text:style-name="T86"> - Fortaleza/31ª Vara Cível. </text:span></text:p>
      <text:p text:style-name="P53"><text:span text:style-name="T123">Apelante</text:span><text:span text:style-name="T86">: Antônia Joselda Fernandes Fonteles. </text:span></text:p>
      <text:p text:style-name="P53"><text:span text:style-name="T86">Advogado: Marcos Ant</text:span><text:span text:style-name="T94">ô</text:span><text:span text:style-name="T86">nio Bezerra Martins (OAB: 41511/CE). </text:span></text:p>
      <text:p text:style-name="P53"><text:span text:style-name="T123">Apelado</text:span><text:span text:style-name="T86">: Banco do Brasil S/A. </text:span></text:p>
      <text:p text:style-name="P129">Advogado: Nei Calderon (OAB: 33485/CE). </text:p>
      <text:p text:style-name="P84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53"><text:span text:style-name="T85">50 - </text:span><text:span text:style-name="T122">0225462-90.2024.8.06.0001</text:span><text:span text:style-name="T86"> - </text:span><text:span text:style-name="T122">Apelação Cível</text:span><text:span text:style-name="T86"> - Fortaleza/28ª Vara Cível. </text:span></text:p>
      <text:p text:style-name="P53"><text:span text:style-name="T123">Apelante</text:span><text:span text:style-name="T86">: Gol Linhas Aéreas S/A. </text:span></text:p>
      <text:p text:style-name="P129">Advogado: Gustavo Antônio Feres Paixão (OAB: 41287A/CE). </text:p>
      <text:p text:style-name="P53"><text:span text:style-name="T123">Apelado</text:span><text:span text:style-name="T86">: José Ygor Pinheiro Menezes. </text:span></text:p>
      <text:p text:style-name="P129">Advogada: Emília Martins Cavalcante (OAB: 26758/CE). </text:p>
      <text:p text:style-name="P84"><text:span text:style-name="T85">Relator: </text:span><text:span text:style-name="T169">Des. </text:span><text:span text:style-name="T85">EMANUEL LEITE ALBUQUERQUE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5"/>
      <text:p text:style-name="P105"/>
      <text:p text:style-name="P53"><text:soft-page-break/><text:span text:style-name="T85">51 - </text:span><text:span text:style-name="T122">0012331-13.2019.8.06.0064</text:span><text:span text:style-name="T86"> - </text:span><text:span text:style-name="T122">Apelação Cível</text:span><text:span text:style-name="T86"> - Caucaia/2ª Vara de Família e Sucessões.</text:span></text:p>
      <text:p text:style-name="P54"><text:span text:style-name="T131">Apelante</text:span><text:span text:style-name="T86">: W. R. de O.</text:span></text:p>
      <text:p text:style-name="P130">Advogada: Simone Oliveira (OAB: 53761/RS). </text:p>
      <text:p text:style-name="P53"><text:span text:style-name="T131">Apelado</text:span><text:span text:style-name="T86">: </text:span><text:span text:style-name="T95">G. de L. R, rep. por </text:span><text:span text:style-name="T86">M. L. P. de L.</text:span></text:p>
      <text:p text:style-name="P53"><text:span text:style-name="T86">Def</text:span><text:span text:style-name="T94">ensoria Pública do Estado do Ceará.</text:span><text:span text:style-name="T86"> </text:span></text:p>
      <text:p text:style-name="P53"><text:span text:style-name="T199">Custos legis</text:span><text:span text:style-name="T95">: </text:span><text:span text:style-name="T86">Minis</text:span><text:span text:style-name="T94">tério Público do Estado do Ceará.</text:span></text:p>
      <text:p text:style-name="P83"><text:span text:style-name="T85">Relator: </text:span><text:span text:style-name="T170">Des. </text:span><text:span text:style-name="T85">EMANUEL LEITE ALBUQUERQUE</text:span></text:p>
      <text:p text:style-name="P4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8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8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8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8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8"><text:span text:style-name="Fonte_20_parág._20_padrão"><text:span text:style-name="T121">( <text:s text:c="2"/>) Unânime <text:s/>( <text:s text:c="2"/>) Maioria</text:span></text:span></text:p>
      <text:p text:style-name="P99"/>
      <text:p text:style-name="P53"><text:span text:style-name="T85">52 - </text:span><text:span text:style-name="T122">0201549-40.2023.8.06.0090</text:span><text:span text:style-name="T86"> - </text:span><text:span text:style-name="T122">Apelação Cível</text:span><text:span text:style-name="T86"> - Icó/1ª Vara Cível.</text:span></text:p>
      <text:p text:style-name="P53"><text:span text:style-name="T123">Apelante</text:span><text:span text:style-name="T86">: M. A. da S.</text:span></text:p>
      <text:p text:style-name="P151">Defensoria Pública do Estado do Ceará.</text:p>
      <text:p text:style-name="P83"><text:span text:style-name="T85">Relator: </text:span><text:span text:style-name="T169">Des. </text:span><text:span text:style-name="T85">EMANUEL LEITE ALBUQUERQUE</text:span></text:p>
      <text:p text:style-name="P40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7"><text:span text:style-name="Fonte_20_parág._20_padrão"><text:span text:style-name="T121">( <text:s text:c="2"/>) Unânime <text:s/>( <text:s text:c="2"/>) Maioria</text:span></text:span></text:p>
      <text:p text:style-name="P217"><text:span text:style-name="Fonte_20_parág._20_padrão"><text:span text:style-name="T121"/></text:span></text:p>
      <text:p text:style-name="P248">→ DES. <text:span text:style-name="T192">JOSÉ RICARDO VIDAL PATROCÍNIO</text:span> – Relator</text:p>
      <text:p text:style-name="P78"/>
      <text:p text:style-name="P32"><text:span text:style-name="Fonte_20_parág._20_padrão"><text:span text:style-name="T79">Número da Pauta: </text:span></text:span><text:span text:style-name="Fonte_20_parág._20_padrão"><text:span text:style-name="T80">0</text:span></text:span><text:span text:style-name="Fonte_20_parág._20_padrão"><text:span text:style-name="T82">3</text:span></text:span><text:span text:style-name="Fonte_20_parág._20_padrão"><text:span text:style-name="T79">/202</text:span></text:span><text:span text:style-name="Fonte_20_parág._20_padrão"><text:span text:style-name="T80">5</text:span></text:span><text:span text:style-name="Fonte_20_parág._20_padrão"><text:span text:style-name="T79"> <text:s text:c="11"/>– <text:s text:c="8"/>SAJ/DIGITAL</text:span></text:span></text:p>
      <text:p text:style-name="P32"><text:span text:style-name="Fonte_20_parág._20_padrão"><text:span text:style-name="T79"/></text:span></text:p>
      <text:p text:style-name="P66"><text:span text:style-name="T176">172</text:span><text:span text:style-name="T85"> - </text:span><text:span text:style-name="T122">0536710-20.2000.8.06.0001</text:span><text:span text:style-name="T86"> - </text:span><text:span text:style-name="T122">Apelação Cível</text:span><text:span text:style-name="T86"> - Fortaleza/21ª Vara Cível. </text:span></text:p>
      <text:p text:style-name="P66"><text:span text:style-name="T123">Apelante</text:span><text:span text:style-name="T86">: Caixa Seguradora S/A. </text:span></text:p>
      <text:p text:style-name="P66"><text:span text:style-name="T123">Apelante</text:span><text:span text:style-name="T86">: Caixa Vida e Previdência S/A. </text:span></text:p>
      <text:p text:style-name="P142">Advogado: Eduardo José de Souza Lima Fornellos (OAB: 28240/PE). </text:p>
      <text:p text:style-name="P66"><text:span text:style-name="T123">Apelada</text:span><text:span text:style-name="T86">: Nildete Bezerra Silva. </text:span></text:p>
      <text:p text:style-name="P142">Advogado: Lourival Correia Pinho Neto (OAB: 23519/CE). </text:p>
      <text:p text:style-name="P160"><text:span text:style-name="T85">Relator: </text:span><text:span text:style-name="T175">Des. </text:span><text:span text:style-name="T85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27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6"><text:soft-page-break/><text:span text:style-name="T176">173</text:span><text:span text:style-name="T85"> - </text:span><text:span text:style-name="T122">0877887-94.2014.8.06.0001</text:span><text:span text:style-name="T86"> - </text:span><text:span text:style-name="T122">Apelação Cível</text:span><text:span text:style-name="T86"> - Fortaleza/39ª Vara Cível. </text:span></text:p>
      <text:p text:style-name="P66"><text:span text:style-name="T157">Apte/Apdo</text:span><text:span text:style-name="T86">: SEBRAE/CE - Serviço de Apoio às Micro e Pequenas Empresas do Estado do Ceará. Advogada: Marjory Mara Rodrigues Oliveira Bezerra (OAB: 28280/CE). </text:span></text:p>
      <text:p text:style-name="P142">Advogada: Leilie Jeska Diniz (OAB: 13506/RN). </text:p>
      <text:p text:style-name="P66"><text:span text:style-name="T123">Apte/Apdo</text:span><text:span text:style-name="T86">: Instituto Centro de Ensino Tecnol</text:span><text:span text:style-name="T108">ó</text:span><text:span text:style-name="T86">gico - CENTEC. </text:span></text:p>
      <text:p text:style-name="P142">Advogado: Paulo Bruno Rodrigues Domingos (OAB: 24620/CE). </text:p>
      <text:p text:style-name="P142">Advogada: Cinthia Meneses Maia (OAB: 29398/CE). </text:p>
      <text:p text:style-name="P66"><text:span text:style-name="T86">Advogado: Jos</text:span><text:span text:style-name="T108">é</text:span><text:span text:style-name="T86"> Haroldo Guimar</text:span><text:span text:style-name="T108">ã</text:span><text:span text:style-name="T86">es Filho (OAB: 13952/CE). </text:span></text:p>
      <text:p text:style-name="P160"><text:span text:style-name="T85">Relator: </text:span><text:span text:style-name="T175">Des. </text:span><text:span text:style-name="T85">JOSÉ RICARDO VIDAL PATROCÍNIO</text:span></text:p>
      <text:p text:style-name="P26"><text:span text:style-name="Fonte_20_parág._20_padrão"><text:span text:style-name="T18">1→ Apelo d</text:span></text:span><text:span text:style-name="Fonte_20_parág._20_padrão"><text:span text:style-name="T25">o SEBRAE/CE</text:span></text:span><text:span text:style-name="Fonte_20_parág._20_padrão"><text:span text:style-name="T18">:</text:span>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27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27"><text:span text:style-name="Fonte_20_parág._20_padrão"><text:span text:style-name="T11">( <text:s text:c="2"/>) Unânime <text:s/>( <text:s text:c="2"/>) Maioria</text:span></text:span></text:p>
      <text:p text:style-name="P193"/>
      <text:p text:style-name="P185"><text:span text:style-name="Fonte_20_parág._20_padrão"><text:span text:style-name="T18">2→ Apelo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Instituto Centro de Ensino Tecnológico - CENTEC</text:span></text:span><text:span text:style-name="Fonte_20_parág._20_padrão"><text:span text:style-name="T18">:</text:span>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163"><text:span text:style-name="Fonte_20_parág._20_padrão"><text:span text:style-name="T194"/></text:span></text:p>
      <text:p text:style-name="P247">→ DES. <text:span text:style-name="T192">JOSÉ RICARDO VIDAL PATROCÍNIO</text:span> – Relator</text:p>
      <text:p text:style-name="P77"/>
      <text:p text:style-name="P30"><text:span text:style-name="Fonte_20_parág._20_padrão"><text:span text:style-name="T79">Número da Pauta: </text:span></text:span><text:span text:style-name="Fonte_20_parág._20_padrão"><text:span text:style-name="T80">0</text:span></text:span><text:span text:style-name="Fonte_20_parág._20_padrão"><text:span text:style-name="T81">4</text:span></text:span><text:span text:style-name="Fonte_20_parág._20_padrão"><text:span text:style-name="T79">/202</text:span></text:span><text:span text:style-name="Fonte_20_parág._20_padrão"><text:span text:style-name="T80">5</text:span></text:span><text:span text:style-name="Fonte_20_parág._20_padrão"><text:span text:style-name="T79"> <text:s text:c="11"/>– <text:s text:c="8"/>SAJ/DIGITAL</text:span></text:span></text:p>
      <text:p text:style-name="P30"><text:span text:style-name="Fonte_20_parág._20_padrão"><text:span text:style-name="T79"/></text:span></text:p>
      <text:p text:style-name="P36"><text:span text:style-name="Fonte_20_parág._20_padrão"><text:span text:style-name="T32">53 - </text:span></text:span><text:span text:style-name="T36">0221819-32.2021.8.06.0001/50000</text:span><text:span text:style-name="T30"> - </text:span><text:span text:style-name="T36">Embargos de Declaração Cível</text:span><text:span text:style-name="T30"> - Fortaleza/39ª Vara Cível. </text:span></text:p>
      <text:p text:style-name="P36"><text:span text:style-name="T37">Embargante</text:span><text:span text:style-name="T30">: Coco Bambu Gestão de Ativos Intangíveis Ltda.</text:span></text:p>
      <text:p text:style-name="P122">Advogado: Márcio Rafael Gazzineo (OAB: 23495/CE). </text:p>
      <text:p text:style-name="P36"><text:span text:style-name="T37">Embargad</text:span><text:span text:style-name="T38">a</text:span><text:span text:style-name="T30">: Allianz Seguros S/A. </text:span></text:p>
      <text:p text:style-name="P122">Advogado: Jurandy Soares de Moraes Neto (OAB: 27851/PE). </text:p>
      <text:p text:style-name="P157"><text:span text:style-name="T40">Relator: </text:span><text:span text:style-name="T41">Des. </text:span><text:span text:style-name="T40">JOSÉ RICARDO VIDAL PATROCÍNIO</text:span></text:p>
      <text:p text:style-name="P4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23"><text:span text:style-name="Fonte_20_parág._20_padrão"><text:span text:style-name="T14"/>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46"><text:soft-page-break/><text:span text:style-name="T85">54 - </text:span><text:span text:style-name="T122">0249726-16.2020.8.06.0001</text:span><text:span text:style-name="T86"> - </text:span><text:span text:style-name="T122">Apelação Cível</text:span><text:span text:style-name="T86"> - Fortaleza/4ª Vara Cível. </text:span></text:p>
      <text:p text:style-name="P46"><text:span text:style-name="T123">Ap</text:span><text:span text:style-name="T142">te/Apdo</text:span><text:span text:style-name="T86">: Reserva Passar</text:span><text:span text:style-name="T87">é</text:span><text:span text:style-name="T86"> Condom</text:span><text:span text:style-name="T87">í</text:span><text:span text:style-name="T86">nio Park III. </text:span></text:p>
      <text:p text:style-name="P122">Advogado: Dirceu Antônio Brito Jorge (OAB: 21648/CE). </text:p>
      <text:p text:style-name="P46"><text:span text:style-name="T123">Apte/Apd</text:span><text:span text:style-name="T142">a</text:span><text:span text:style-name="T86">: Passaré Empreendimento Imobiliário Ltda. </text:span></text:p>
      <text:p text:style-name="P46"><text:span text:style-name="T123">Apte/Apd</text:span><text:span text:style-name="T142">a</text:span><text:span text:style-name="T86">: BSPAR Incorporações Ltda.</text:span></text:p>
      <text:p text:style-name="P122">Advogado: Sérgio Luis Tavares Martins (OAB: 14259/CE). </text:p>
      <text:p text:style-name="P46"><text:span text:style-name="T123">Apelado</text:span><text:span text:style-name="T86">: Vincenzo Calogiuri. </text:span></text:p>
      <text:p text:style-name="P122">Advogado: Ricardo Márcio Clemente de Mello (OAB: 28753/CE). </text:p>
      <text:p text:style-name="P89"><text:span text:style-name="T85">Relator: </text:span><text:span text:style-name="T164">Des. </text:span><text:span text:style-name="T85">JOSÉ RICARDO VIDAL PATROCÍNIO</text:span></text:p>
      <text:p text:style-name="P25"><text:span text:style-name="Fonte_20_parág._20_padrão"><text:span text:style-name="T18">1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Reserva Passaré Condomínio Park III</text:span></text:span><text:span text:style-name="Fonte_20_parág._20_padrão"><text:span text:style-name="T18">:</text:span>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24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24"><text:span text:style-name="Fonte_20_parág._20_padrão"><text:span text:style-name="T11">( <text:s text:c="2"/>) Unânime <text:s/>( <text:s text:c="2"/>) Maioria</text:span></text:span></text:p>
      <text:p text:style-name="P192"/>
      <text:p text:style-name="P184"><text:span text:style-name="Fonte_20_parág._20_padrão"><text:span text:style-name="T18">2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Passaré Empreendimento Imobiliário Ltda e BSPAR Incorporações Ltda</text:span></text:span><text:span text:style-name="Fonte_20_parág._20_padrão"><text:span text:style-name="T18">:</text:span>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55 - </text:span><text:span text:style-name="T122">0620057-11.2024.8.06.0000/50001</text:span><text:span text:style-name="T86"> - </text:span><text:span text:style-name="T122">Agravo Interno Cível</text:span><text:span text:style-name="T86"> - Fortaleza/10ª Vara Cível. </text:span><text:span text:style-name="T123">Agravante</text:span><text:span text:style-name="T86">: T T Distribuidor de Alimentos Ltda. </text:span></text:p>
      <text:p text:style-name="P131">Advogado: Márcio Rafael Gazzineo (OAB: 23495/CE). </text:p>
      <text:p text:style-name="P55"><text:span text:style-name="T123">Agravado</text:span><text:span text:style-name="T86">: Thiago de Farias Carneiro. </text:span></text:p>
      <text:p text:style-name="P131">Advogado: Paulo Anderson Queiroz Guarany (OAB: 32528/CE). </text:p>
      <text:p text:style-name="P131">Advogado: Mychell Anderson Angelim de Carvalho (OAB: 36204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56 - </text:span><text:span text:style-name="T122">0202332-29.2023.8.06.0091/50000</text:span><text:span text:style-name="T86"> - </text:span><text:span text:style-name="T122">Embargos de Declaração Cível</text:span><text:span text:style-name="T86"> - Iguatu/1ª Vara Cível.</text:span></text:p>
      <text:p text:style-name="P55"><text:span text:style-name="T123">Embargante</text:span><text:span text:style-name="T86">: Banco Bradesco S/A. </text:span></text:p>
      <text:p text:style-name="P131">Advogado: Roberto Dorea Pessoa (OAB: 12407/BA). </text:p>
      <text:p text:style-name="P55"><text:span text:style-name="T123">Embargada</text:span><text:span text:style-name="T86">: Maria Socorro Silva de Souza. </text:span></text:p>
      <text:p text:style-name="P131">Advogado: Francisco Everton Bezerra Lopes (OAB: 44908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106"/>
      <text:p text:style-name="P106"/>
      <text:p text:style-name="P55"><text:soft-page-break/><text:span text:style-name="T85">57 - </text:span><text:span text:style-name="T122">0005125-04.2013.8.06.0178</text:span><text:span text:style-name="T86"> - </text:span><text:span text:style-name="T122">Apelação Cível</text:span><text:span text:style-name="T86"> - Uruburetama/2ª Vara.</text:span></text:p>
      <text:p text:style-name="P55"><text:span text:style-name="T123">Apelante</text:span><text:span text:style-name="T86">: Companhia de Água e Esgoto do Ceará - Cagece. </text:span></text:p>
      <text:p text:style-name="P131">Advogada: Sheila Dantas Bandeira de Melo (OAB: 14439/CE). </text:p>
      <text:p text:style-name="P55"><text:span text:style-name="T123">Apelado</text:span><text:span text:style-name="T86">: Ministério Público do Estado do Ceará. </text:span>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58 - </text:span><text:span text:style-name="T122">0629451-42.2024.8.06.0000/50001</text:span><text:span text:style-name="T86"> - </text:span><text:span text:style-name="T122">Embargos de Declaração Cível</text:span><text:span text:style-name="T86"> - Fortaleza/39ª Vara Cível. </text:span></text:p>
      <text:p text:style-name="P55"><text:span text:style-name="T123">Embargante</text:span><text:span text:style-name="T86">: Bradesco Saúde S/A. </text:span></text:p>
      <text:p text:style-name="P131">Advogado: Wilson Sales Belchior (OAB: 17314/CE). </text:p>
      <text:p text:style-name="P55"><text:span text:style-name="T123">Embargado</text:span><text:span text:style-name="T86">: Benjamim de Oliveira Santos, representado por Alexsandra de Oliveira Martins. Advogad</text:span><text:span text:style-name="T96">a</text:span><text:span text:style-name="T86">: Yohanna Pontes Mendes Feitosa (OAB: 37250/CE). </text:span>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59 - </text:span><text:span text:style-name="T122">0629451-42.2024.8.06.0000/50002</text:span><text:span text:style-name="T86"> - </text:span><text:span text:style-name="T122">Embargos de Declaração Cível</text:span><text:span text:style-name="T86"> - Fortaleza/39ª Vara Cível. </text:span></text:p>
      <text:p text:style-name="P55"><text:span text:style-name="T123">Embargante</text:span><text:span text:style-name="T86">: Bradesco Saúde S/A. </text:span></text:p>
      <text:p text:style-name="P131">Advogado: Wilson Sales Belchior (OAB: 17314/CE). </text:p>
      <text:p text:style-name="P55"><text:span text:style-name="T123">Embargado</text:span><text:span text:style-name="T86">: Benjamim de Oliveira Santos, </text:span><text:span text:style-name="T96">r</text:span><text:span text:style-name="T86">epresentado Por Alexsandra de Oliveira Martins. Advogad</text:span><text:span text:style-name="T96">a</text:span><text:span text:style-name="T86">: Yohanna Pontes Mendes Feitosa (OAB: 37250/CE). </text:span>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60 - </text:span><text:span text:style-name="T122">0227455-42.2022.8.06.0001/50000</text:span><text:span text:style-name="T86"> - </text:span><text:span text:style-name="T122">Embargos de Declaração Cível</text:span><text:span text:style-name="T86"> - Fortaleza/27ª Vara Cível. </text:span></text:p>
      <text:p text:style-name="P55"><text:span text:style-name="T123">Embargante</text:span><text:span text:style-name="T86">: Companhia de Água e Esgoto do Ceará - C</text:span><text:span text:style-name="T98">AGECE</text:span><text:span text:style-name="T86">. </text:span></text:p>
      <text:p text:style-name="P131">Advogada: Kênia Rios de Lima (OAB: 21769/CE). </text:p>
      <text:p text:style-name="P55"><text:span text:style-name="T123">Embargado</text:span><text:span text:style-name="T86">: Francisco Fl</text:span><text:span text:style-name="T96">á</text:span><text:span text:style-name="T86">vio de Souza Lima. </text:span></text:p>
      <text:p text:style-name="P131">Advogada: Eliennay Gomes Alves (OAB: 30314/CE). </text:p>
      <text:p text:style-name="P131">Advogada: Aline Maciel Lima (OAB: 36005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><text:soft-page-break/></text:p>
      <text:p text:style-name="P55"><text:span text:style-name="T85">61 - </text:span><text:span text:style-name="T122">0215603-36.2013.8.06.0001/50000</text:span><text:span text:style-name="T86"> - </text:span><text:span text:style-name="T122">Embargos de Declaração Cível</text:span><text:span text:style-name="T86"> - Fortaleza/23ª Vara Cível. </text:span></text:p>
      <text:p text:style-name="P55"><text:span text:style-name="T123">Embargante</text:span><text:span text:style-name="T86">: Giovanna Mota C</text:span><text:span text:style-name="T96">â</text:span><text:span text:style-name="T86">mara. </text:span></text:p>
      <text:p text:style-name="P131">Advogado: Elano Aguiar Correia Mota (OAB: 20979/CE). </text:p>
      <text:p text:style-name="P131">Advogado: Danilo Régis Correia Mota (OAB: 13171/CE). </text:p>
      <text:p text:style-name="P131">Advogado: Raimundo de Lavor Neto (OAB: 13141/CE). </text:p>
      <text:p text:style-name="P55"><text:span text:style-name="T123">Embargado</text:span><text:span text:style-name="T86">: Roberto Gomes Osório. </text:span></text:p>
      <text:p text:style-name="P131">Advogado: Fernando Luís Melo da Escóssia (OAB: 6569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62 - </text:span><text:span text:style-name="T122">0201066-29.2022.8.06.0095/50000</text:span><text:span text:style-name="T86"> - </text:span><text:span text:style-name="T122">Embargos de Declaração Cível</text:span><text:span text:style-name="T86"> - Ipu/Vara Única.</text:span></text:p>
      <text:p text:style-name="P55"><text:span text:style-name="T123">Embargante</text:span><text:span text:style-name="T86">: Banco Pan S/A. </text:span></text:p>
      <text:p text:style-name="P131">Advogado: Feliciano Lyra Moura (OAB: 29481/CE). </text:p>
      <text:p text:style-name="P55"><text:span text:style-name="T123">Embargada</text:span><text:span text:style-name="T86">: Francineide de Oliveira Barros Quixadá. </text:span></text:p>
      <text:p text:style-name="P131">Advogado: Audizio Emanuel Paiva Mororó (OAB: 21639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63 - </text:span><text:span text:style-name="T122">0258117-57.2020.8.06.0001/50000</text:span><text:span text:style-name="T86"> - </text:span><text:span text:style-name="T122">Embargos de Declaração Cível</text:span><text:span text:style-name="T86"> - Fortaleza/20ª Vara Cível. </text:span></text:p>
      <text:p text:style-name="P55"><text:span text:style-name="T123">Embargante</text:span><text:span text:style-name="T86">: FAE Sistemas de Medição S/A. </text:span></text:p>
      <text:p text:style-name="P131">Advogada: Amanda Arraes de Alencar Pontes (OAB: 32111/CE). </text:p>
      <text:p text:style-name="P55"><text:span text:style-name="T123">Embargad</text:span><text:span text:style-name="T133">a</text:span><text:span text:style-name="T86">: BOVEN Comercializadora de Energia Ltda. </text:span></text:p>
      <text:p text:style-name="P55"><text:span text:style-name="T86">Advogado: Felipe R</text:span><text:span text:style-name="T96">é</text:span><text:span text:style-name="T86">gis de Souza Pontes (OAB: 31670/PE). </text:span>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55"><text:soft-page-break/><text:span text:style-name="T85">64 - </text:span><text:span text:style-name="T122">0051664-11.2012.8.06.0001</text:span><text:span text:style-name="T86"> - </text:span><text:span text:style-name="T122">Apelação Cível</text:span><text:span text:style-name="T86"> - Fortaleza/7ª Vara Cível. </text:span></text:p>
      <text:p text:style-name="P55"><text:span text:style-name="T123">Apelante</text:span><text:span text:style-name="T86">: Banco J. Safra S/A. </text:span></text:p>
      <text:p text:style-name="P131">Advogado: Bruno Henrique de Oliveira Vanderlei (OAB: 21678/PE). </text:p>
      <text:p text:style-name="P55"><text:span text:style-name="T123">Apelada</text:span><text:span text:style-name="T86">: Albanisa Costa de Lima. </text:span>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65 - </text:span><text:span text:style-name="T122">0200956-33.2023.8.06.0115</text:span><text:span text:style-name="T86"> - </text:span><text:span text:style-name="T122">Apelação Cível</text:span><text:span text:style-name="T86"> - Limoeiro do Norte/2ª Vara Cível.</text:span></text:p>
      <text:p text:style-name="P55"><text:span text:style-name="T123">Apelante</text:span><text:span text:style-name="T86">: José Leôncio de Souza. </text:span></text:p>
      <text:p text:style-name="P131">Advogado: Tácio Luiz Barboza Maia (OAB: 49694/CE). </text:p>
      <text:p text:style-name="P55"><text:span text:style-name="T123">Apelado</text:span><text:span text:style-name="T86">: Banco do Nordeste do Brasil S/A. </text:span></text:p>
      <text:p text:style-name="P131">Advogado: Haroldo Wilson Martinez de Souza Júnior (OAB: 20366/P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66 - </text:span><text:span text:style-name="T122">0203011-48.2023.8.06.0117/50000</text:span><text:span text:style-name="T86"> - </text:span><text:span text:style-name="T122">Embargos de Declaração Cível</text:span><text:span text:style-name="T86"> - Maracanaú/2ª Vara Cível. </text:span></text:p>
      <text:p text:style-name="P55"><text:span text:style-name="T123">Embargante</text:span><text:span text:style-name="T86">: Crefisa S/A - Crédito Financiamento e Investimento. </text:span></text:p>
      <text:p text:style-name="P131">Advogado: Lázaro José Gomes Júnior (OAB: 8125/MS). </text:p>
      <text:p text:style-name="P55"><text:span text:style-name="T123">Embargada</text:span><text:span text:style-name="T86">: Maria do Carmo Soares Xavier. </text:span></text:p>
      <text:p text:style-name="P131">Advogada: Luciana Monteiro Carvalho (OAB: 41828/CE). </text:p>
      <text:p text:style-name="P131">Advogada: Gina Albuquerque Rebouças (OAB: 25756/CE). </text:p>
      <text:p text:style-name="P131">Advogada: Ossianne da Silva Freitas Martins (OAB: 28544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67 - </text:span><text:span text:style-name="T122">0234374-47.2022.8.06.0001/50000</text:span><text:span text:style-name="T86"> - </text:span><text:span text:style-name="T122">Embargos de Declaração Cível</text:span><text:span text:style-name="T86"> - Fortaleza/32ª Vara Cível. </text:span></text:p>
      <text:p text:style-name="P55"><text:span text:style-name="T123">Embargante</text:span><text:span text:style-name="T86">: Crefisa S/A - Crédito Financiamento e Investimento. </text:span></text:p>
      <text:p text:style-name="P131">Advogado: Lázaro José Gomes Júnior (OAB: 8125/MS). </text:p>
      <text:p text:style-name="P55"><text:span text:style-name="T123">Embargado</text:span><text:span text:style-name="T86">: José Ricardo Pereira da Costa. </text:span></text:p>
      <text:p text:style-name="P55"><text:span text:style-name="T86">Advogada: C</text:span><text:span text:style-name="T96">í</text:span><text:span text:style-name="T86">ntia Cordeiro Nogueira dos Santos (OAB: 39280/CE). </text:span>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55"><text:soft-page-break/><text:span text:style-name="T85">68 - </text:span><text:span text:style-name="T122">0200414-62.2023.8.06.0067</text:span><text:span text:style-name="T86"> - </text:span><text:span text:style-name="T122">Apelação Cível</text:span><text:span text:style-name="T86"> - Chaval/Vara Única.</text:span></text:p>
      <text:p text:style-name="P55"><text:span text:style-name="T123">Apelante</text:span><text:span text:style-name="T86">: Maria Helena Ferreira. </text:span></text:p>
      <text:p text:style-name="P131">Advogado: Ronny Araújo de Carvalho (OAB: 39284/CE). </text:p>
      <text:p text:style-name="P55"><text:span text:style-name="T123">Apelado</text:span><text:span text:style-name="T86">: Banco Bradesco S/A. </text:span></text:p>
      <text:p text:style-name="P131">Advogado: Francisco Sampaio de Menezes Júnior (OAB: 9075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69 - </text:span><text:span text:style-name="T122">0162845-07.2018.8.06.0001/50000</text:span><text:span text:style-name="T86"> - </text:span><text:span text:style-name="T122">Embargos de Declaração Cível</text:span><text:span text:style-name="T86"> - Fortaleza/29ª Vara Cível. </text:span></text:p>
      <text:p text:style-name="P55"><text:span text:style-name="T123">Embargante</text:span><text:span text:style-name="T86">: Banco Safra S/A. </text:span></text:p>
      <text:p text:style-name="P131">Advogado: Paulo Roberto Joaquim dos Reis (OAB: 23134/SP). </text:p>
      <text:p text:style-name="P131">Advogado: Daniel de Souza (OAB: 150587/SP). </text:p>
      <text:p text:style-name="P55"><text:span text:style-name="T86">Advogad</text:span><text:span text:style-name="T96">a</text:span><text:span text:style-name="T86">: Larissa C Ferreira Messias (OAB: 289357/SP). </text:span></text:p>
      <text:p text:style-name="P55"><text:span text:style-name="T86">Advogad</text:span><text:span text:style-name="T96">a</text:span><text:span text:style-name="T86">: Cl</text:span><text:span text:style-name="T96">í</text:span><text:span text:style-name="T86">cia do Nascimento Vecchini (OAB: 304688/SP). </text:span></text:p>
      <text:p text:style-name="P55"><text:span text:style-name="T123">Embargad</text:span><text:span text:style-name="T133">a</text:span><text:span text:style-name="T86">: Fábrica de Arames Quik Link Ltda. </text:span></text:p>
      <text:p text:style-name="P131">Curador Esp.: Defensoria Pública do Estado do Ceará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5"><text:span text:style-name="T85">70 - </text:span><text:span text:style-name="T122">0631605-33.2024.8.06.0000</text:span><text:span text:style-name="T86"> - </text:span><text:span text:style-name="T122">Agravo de Instrumento</text:span><text:span text:style-name="T86"> - Fortaleza/3ª Vara Cível. </text:span></text:p>
      <text:p text:style-name="P55"><text:span text:style-name="T123">Agravante</text:span><text:span text:style-name="T86">: Lysandra Raphaella Br</text:span><text:span text:style-name="T96">í</text:span><text:span text:style-name="T86">gido Bezerra. </text:span></text:p>
      <text:p text:style-name="P131">Advogada: Samila Rita Gomes Quintela (OAB: 31091/CE). </text:p>
      <text:p text:style-name="P55"><text:span text:style-name="T123">Agravad</text:span><text:span text:style-name="T133">a</text:span><text:span text:style-name="T86">: Nobre Empreendimentos Imobiliários S/A. </text:span></text:p>
      <text:p text:style-name="P131">Advogado: Dayvis de Oliveira Lopes (OAB: 14119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56"><text:soft-page-break/><text:span text:style-name="T85">71 - </text:span><text:span text:style-name="T122">0223294-18.2024.8.06.0001</text:span><text:span text:style-name="T86"> - </text:span><text:span text:style-name="T122">Apelação Cível</text:span><text:span text:style-name="T86"> - Fortaleza/15ª Vara Cível. </text:span></text:p>
      <text:p text:style-name="P56"><text:span text:style-name="T123">Apelante</text:span><text:span text:style-name="T86">: Maria Leni Cavalcante Coutinho. </text:span></text:p>
      <text:p text:style-name="P132">Advogado: Francisco Edilson Pires Braga (OAB: 31748/CE). </text:p>
      <text:p text:style-name="P56"><text:span text:style-name="T123">Apelado</text:span><text:span text:style-name="T86">: Banco Bradesco Financiamentos S/A. </text:span></text:p>
      <text:p text:style-name="P132">Advogado: Francisco Sampaio de Menezes Júnior (OAB: 9075/CE). </text:p>
      <text:p text:style-name="P56"><text:span text:style-name="T123">Apelado</text:span><text:span text:style-name="T86">: Centro Odontológico Vamos Sorrir Fortaleza I</text:span><text:span text:style-name="T106">II</text:span><text:span text:style-name="T86"> Ltda. </text:span></text:p>
      <text:p text:style-name="P132">Advogada: Luciana Velloso Vianna Bittencourt (OAB: 28087/BA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72 - </text:span><text:span text:style-name="T122">0201733-47.2022.8.06.0052/50000</text:span><text:span text:style-name="T86"> - </text:span><text:span text:style-name="T122">Embargos de Declaração Cível</text:span><text:span text:style-name="T86"> - Brejo Santo/1ª Vara Cível.</text:span></text:p>
      <text:p text:style-name="P56"><text:span text:style-name="T123">Embargante</text:span><text:span text:style-name="T86">: Joana Deisy Nascimento da Silva. </text:span></text:p>
      <text:p text:style-name="P132">Advogado: Júnior Sousa Aguiar (OAB: 38185/CE). </text:p>
      <text:p text:style-name="P56"><text:span text:style-name="T86">Advogado: C</text:span><text:span text:style-name="T97">í</text:span><text:span text:style-name="T86">cero Augusto Pereira Bezerra (OAB: 48681/CE). </text:span></text:p>
      <text:p text:style-name="P56"><text:span text:style-name="T123">Embargado</text:span><text:span text:style-name="T86">: Banco Bradesco S/A. </text:span></text:p>
      <text:p text:style-name="P132">Advogado: Francisco Sampaio de Menezes Júnior (OAB: 9075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73 - </text:span><text:span text:style-name="T122">0201368-57.2023.8.06.0084</text:span><text:span text:style-name="T86"> - </text:span><text:span text:style-name="T122">Apelação Cível</text:span><text:span text:style-name="T86"> - Guaraciaba do Norte/Vara Única.</text:span></text:p>
      <text:p text:style-name="P56"><text:span text:style-name="T123">Apelante</text:span><text:span text:style-name="T86">: Banco Bradesco S/A. </text:span></text:p>
      <text:p text:style-name="P132">Advogado: Francisco Sampaio de Menezes Júnior (OAB: 9075/CE). </text:p>
      <text:p text:style-name="P56"><text:span text:style-name="T123">Apelado</text:span><text:span text:style-name="T86">: Manoel Paulo Bezerra. </text:span></text:p>
      <text:p text:style-name="P56"><text:span text:style-name="T86">Advogado: William Kl</text:span><text:span text:style-name="T97">é</text:span><text:span text:style-name="T86">ber Gomes de Sousa Lima (OAB: 28587/CE). </text:span>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56"><text:soft-page-break/><text:span text:style-name="T85">74 - </text:span><text:span text:style-name="T122">0051239-56.2021.8.06.0166/50000</text:span><text:span text:style-name="T86"> - </text:span><text:span text:style-name="T122">Embargos de Declaração Cível</text:span><text:span text:style-name="T86"> - Senador Pompeu/2ª Vara.</text:span></text:p>
      <text:p text:style-name="P56"><text:span text:style-name="T123">Embargante</text:span><text:span text:style-name="T86">: Banco Bradesco Financiamentos S/A. </text:span></text:p>
      <text:p text:style-name="P132">Advogado: Wilson Sales Belchior (OAB: 17314/CE). </text:p>
      <text:p text:style-name="P56"><text:span text:style-name="T123">Embargada</text:span><text:span text:style-name="T86">: Maria Vieira Nascimento Lima. </text:span></text:p>
      <text:p text:style-name="P132">Advogado: Lívio Martins Alves (OAB: 15942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75 - </text:span><text:span text:style-name="T122">0200148-60.2023.8.06.0169/50000</text:span><text:span text:style-name="T86"> - </text:span><text:span text:style-name="T122">Embargos de Declaração Cível</text:span><text:span text:style-name="T86"> - Tabuleiro do Norte/Vara Única.</text:span></text:p>
      <text:p text:style-name="P56"><text:span text:style-name="T123">Embargante</text:span><text:span text:style-name="T86">: Banco Pan S/A. </text:span></text:p>
      <text:p text:style-name="P132">Advogado: João Vitor Chaves Marques (OAB: 30348/CE). </text:p>
      <text:p text:style-name="P56"><text:span text:style-name="T123">Embargada</text:span><text:span text:style-name="T86">: Maria Viana Guerreiro. </text:span></text:p>
      <text:p text:style-name="P132">Advogado: Carlos Eduardo Celedônio (OAB: 18628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76 - </text:span><text:span text:style-name="T122">0050606-71.2021.8.06.0125/50000</text:span><text:span text:style-name="T86"> - </text:span><text:span text:style-name="T122">Embargos de Declaração Cível</text:span><text:span text:style-name="T86"> - Missão Velha/Vara Única.</text:span></text:p>
      <text:p text:style-name="P56"><text:span text:style-name="T160">Embargante</text:span><text:span text:style-name="T86">: Clarissa Martins Said Santana. </text:span></text:p>
      <text:p text:style-name="P132">Advogado: Edson Antônio Cruz Santana (OAB: 13548/CE). </text:p>
      <text:p text:style-name="P56"><text:span text:style-name="T123">Embargad</text:span><text:span text:style-name="T134">a</text:span><text:span text:style-name="T86">: Companhia Energética do Ceará - ENEL. </text:span></text:p>
      <text:p text:style-name="P132">Advogado: Antônio Cleto Gomes (OAB: 5864/CE). </text:p>
      <text:p text:style-name="P85"><text:span text:style-name="T85">Relator: </text:span><text:span text:style-name="T171">Des. </text:span><text:span text:style-name="T85">JOSÉ RICARDO VIDAL PATROCÍNIO</text:span></text:p>
      <text:p text:style-name="P155">Obs. Impedimento do Exmo. Sr. Des. Carlos Augusto Gomes Correia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94">( <text:s text:c="2"/>) Unânime <text:s/>( <text:s text:c="2"/>) Maioria</text:span></text:span></text:p>
      <text:p text:style-name="P99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56"><text:soft-page-break/><text:span text:style-name="T85">77 - </text:span><text:span text:style-name="T122">0256639-09.2023.8.06.0001</text:span><text:span text:style-name="T86"> - </text:span><text:span text:style-name="T122">Apelação Cível</text:span><text:span text:style-name="T86"> - Fortaleza/38ª Vara Cível. </text:span></text:p>
      <text:p text:style-name="P56"><text:span text:style-name="T123">Apelante</text:span><text:span text:style-name="T86">: Banco Agibank S/A. </text:span></text:p>
      <text:p text:style-name="P132">Advogado: Eugênio Costa Ferreira de Melo (OAB: 103082/MG). </text:p>
      <text:p text:style-name="P56"><text:span text:style-name="T123">Apelado</text:span><text:span text:style-name="T86">: Jean da Silva Teixeira. </text:span></text:p>
      <text:p text:style-name="P132">Advogado: David Benevides Falcão Melo (OAB: 15118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78 - </text:span><text:span text:style-name="T122">0267324-46.2021.8.06.0001</text:span><text:span text:style-name="T86"> - </text:span><text:span text:style-name="T122">Apelação Cível</text:span><text:span text:style-name="T86"> - Fortaleza/19ª Vara Cível. </text:span></text:p>
      <text:p text:style-name="P56"><text:span text:style-name="T123">Apelante</text:span><text:span text:style-name="T86">: Maria Meirilene de Santiago. </text:span></text:p>
      <text:p text:style-name="P132">Advogado: Arthur Guilherme de Santiago Passos (OAB: 39446/CE). </text:p>
      <text:p text:style-name="P132">Advogada: Yara Cristina da Silva Furtado (OAB: 42118/CE). </text:p>
      <text:p text:style-name="P56"><text:span text:style-name="T123">Apelado</text:span><text:span text:style-name="T86">: Paulo José Martins Ribeiro. </text:span></text:p>
      <text:p text:style-name="P132">Advogado: Afonso Paulo Albuquerque de Mendonça (OAB: 12249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79 - </text:span><text:span text:style-name="T122">0200116-32.2024.8.06.0133</text:span><text:span text:style-name="T86"> - </text:span><text:span text:style-name="T122">Apelação Cível</text:span><text:span text:style-name="T86"> - Nova Russas/2</text:span><text:span text:style-name="T97">ª</text:span><text:span text:style-name="T86"> Vara.</text:span></text:p>
      <text:p text:style-name="P74"><text:span text:style-name="T123">Apelante</text:span><text:span text:style-name="T86">: Ministério Público do Estado do Ceará.</text:span></text:p>
      <text:p text:style-name="P56"><text:span text:style-name="T143">Apelada</text:span><text:span text:style-name="T86">: B. A. B.</text:span></text:p>
      <text:p text:style-name="P56"><text:span text:style-name="T86">Def</text:span><text:span text:style-name="T97">ensoria Pública do Estado do Ceará.</text:span></text:p>
      <text:p text:style-name="P56"><text:span text:style-name="T143">Apelado</text:span><text:span text:style-name="T86">: A. B. S. de L.</text:span></text:p>
      <text:p text:style-name="P132">Advogado: Roger Alexandre Veras (OAB: 41920/CE). </text:p>
      <text:p text:style-name="P86"><text:span text:style-name="T85">Relator: </text:span><text:span text:style-name="T164">Des. </text:span><text:span text:style-name="T85">JOSÉ RICARDO VIDAL PATROCÍNIO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80 - </text:span><text:span text:style-name="T122">0633961-98.2024.8.06.0000</text:span><text:span text:style-name="T86"> - </text:span><text:span text:style-name="T122">Agravo de Instrumento</text:span><text:span text:style-name="T86"> - Fortaleza/29ª Vara Cível. </text:span></text:p>
      <text:p text:style-name="P56"><text:span text:style-name="T123">Agravante</text:span><text:span text:style-name="T86">: Hapvida Assistência Médica S/A. </text:span></text:p>
      <text:p text:style-name="P132">Advogado: Nelson Wilians Fratoni Rodrigues (OAB: 16599A/CE). </text:p>
      <text:p text:style-name="P132">Advogado: Igor Macedo Facó (OAB: 16470/CE). </text:p>
      <text:p text:style-name="P56"><text:span text:style-name="T123">Agravado</text:span><text:span text:style-name="T86">: </text:span><text:span text:style-name="T97">Maricélio José Souza Masullo.</text:span><text:span text:style-name="T86"> </text:span></text:p>
      <text:p text:style-name="P56"><text:span text:style-name="T86">Advogada: Ana J</text:span><text:span text:style-name="T97">ú</text:span><text:span text:style-name="T86">lia Duarte do Rego (OAB: 32447/CE). </text:span></text:p>
      <text:p text:style-name="P86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56"><text:soft-page-break/><text:span text:style-name="T85">81 - </text:span><text:span text:style-name="T122">0274481-02.2023.8.06.0001</text:span><text:span text:style-name="T86"> - </text:span><text:span text:style-name="T122">Apelação Cível</text:span><text:span text:style-name="T86"> - Fortaleza/25ª Vara Cível. </text:span></text:p>
      <text:p text:style-name="P56"><text:span text:style-name="T123">Apelante</text:span><text:span text:style-name="T86">: Geane Maria Rabelo Guilherme. </text:span></text:p>
      <text:p text:style-name="P132">Advogado: Nilton Carvalho Lima de Medeiros (OAB: 20090/CE). </text:p>
      <text:p text:style-name="P56"><text:span text:style-name="T123">Apelad</text:span><text:span text:style-name="T134">a</text:span><text:span text:style-name="T86">: Sul América Companhia de Seguro Saúde. </text:span></text:p>
      <text:p text:style-name="P132">Soc. Advogados: Bruno Henrique de Oliveira Vanderlei (OAB: 21678/PE). </text:p>
      <text:p text:style-name="P86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82 - </text:span><text:span text:style-name="T122">0221929-60.2023.8.06.0001</text:span><text:span text:style-name="T86"> - </text:span><text:span text:style-name="T122">Apelação Cível</text:span><text:span text:style-name="T86"> - Fortaleza/15ª Vara de Família. </text:span></text:p>
      <text:p text:style-name="P56"><text:span text:style-name="T123">Apelante</text:span><text:span text:style-name="T86">: J. M. B. N.</text:span></text:p>
      <text:p text:style-name="P56"><text:span text:style-name="T86">Advogado: Rodolfo M</text:span><text:span text:style-name="T97">á</text:span><text:span text:style-name="T86">ximo Vasconcelos Medeiros (OAB: 20468/PA). </text:span></text:p>
      <text:p text:style-name="P56"><text:span text:style-name="T123">Apelado</text:span><text:span text:style-name="T86">: J. G. B. M.</text:span></text:p>
      <text:p text:style-name="P132">Advogada: Ana Letícia Rodrigues Farias (OAB: 28787/PA). </text:p>
      <text:p text:style-name="P132">Repr. Legal: L. B. R.</text:p>
      <text:p text:style-name="P86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83 - </text:span><text:span text:style-name="T122">0263850-67.2021.8.06.0001</text:span><text:span text:style-name="T86"> - </text:span><text:span text:style-name="T122">Apelação Cível</text:span><text:span text:style-name="T86"> - Fortaleza/34ª Vara Cível. </text:span></text:p>
      <text:p text:style-name="P56"><text:span text:style-name="T123">Apelante</text:span><text:span text:style-name="T86">: Gerson Luiz Mayo. </text:span></text:p>
      <text:p text:style-name="P132">Advogado: Luan Ribeiro de Borba (OAB: 29906/CE). </text:p>
      <text:p text:style-name="P56"><text:span text:style-name="T123">Apelado</text:span><text:span text:style-name="T86">: Gilcarlos Carvalho de Aquino. </text:span></text:p>
      <text:p text:style-name="P132">Advogada: Roberlene Correa Nogueira Rodrigues (OAB: 33348/CE). </text:p>
      <text:p text:style-name="P86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84 - </text:span><text:span text:style-name="T122">0237878-27.2023.8.06.0001</text:span><text:span text:style-name="T86"> - </text:span><text:span text:style-name="T122">Apelação Cível</text:span><text:span text:style-name="T86"> - Fortaleza/39ª Vara Cível. </text:span></text:p>
      <text:p text:style-name="P56"><text:span text:style-name="T123">Apelante</text:span><text:span text:style-name="T86">: H. A. M. LTDA. </text:span></text:p>
      <text:p text:style-name="P56"><text:span text:style-name="T123">Apelante</text:span><text:span text:style-name="T86">: H. A. M. S/A. </text:span></text:p>
      <text:p text:style-name="P132">Advogado: Igor Macedo Facó (OAB: 16470/CE). <text:s/></text:p>
      <text:p text:style-name="P56"><text:span text:style-name="T123">Apelada</text:span><text:span text:style-name="T86">: Emily Albuquerque de Lima, representada por Liliane Oliveira de Albuquerque Lima. </text:span></text:p>
      <text:p text:style-name="P56"><text:span text:style-name="T86">Def</text:span><text:span text:style-name="T97">ensoria Pública do Estado do Ceará.</text:span></text:p>
      <text:p text:style-name="P86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oft-page-break/><text:span text:style-name="T85">85 - </text:span><text:span text:style-name="T122">0239007-67.2023.8.06.0001</text:span><text:span text:style-name="T86"> - </text:span><text:span text:style-name="T122">Apelação Cível</text:span><text:span text:style-name="T86"> - Fortaleza/36ª Vara Cível. </text:span></text:p>
      <text:p text:style-name="P56"><text:span text:style-name="T123">Apelante</text:span><text:span text:style-name="T86">: José Alexandre Fernandes Santiago. </text:span></text:p>
      <text:p text:style-name="P132">Advogado: Francisco Nícolas Martins Santiago (OAB: 41389/CE). </text:p>
      <text:p text:style-name="P56"><text:span text:style-name="T123">Apelad</text:span><text:span text:style-name="T134">a</text:span><text:span text:style-name="T86">: Unimed Fortaleza - Sociedade Cooperativa Médica Ltda.</text:span></text:p>
      <text:p text:style-name="P132">Advogado: David Sombra Peixoto (OAB: 16477/CE). </text:p>
      <text:p text:style-name="P90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86 - </text:span><text:span text:style-name="T122">0050561-26.2021.8.06.0171/50000</text:span><text:span text:style-name="T86"> - </text:span><text:span text:style-name="T122">Embargos de Declaração Cível</text:span><text:span text:style-name="T86"> - Tauá/1ª Vara Cível.</text:span></text:p>
      <text:p text:style-name="P56"><text:span text:style-name="T123">Embargante</text:span><text:span text:style-name="T86">: Crefisa S/A - Crédito Financiamento e Investimento. </text:span></text:p>
      <text:p text:style-name="P132">Advogado: Lázaro José Gomes Júnior (OAB: 8125/MS). </text:p>
      <text:p text:style-name="P56"><text:span text:style-name="T123">Embargado</text:span><text:span text:style-name="T86">: Ger</text:span><text:span text:style-name="T97">ô</text:span><text:span text:style-name="T86">nimo Ferreira da Silva. </text:span></text:p>
      <text:p text:style-name="P132">Advogado: Antônio Moreira Cavalcante (OAB: 30385/CE). </text:p>
      <text:p text:style-name="P90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6"><text:span text:style-name="T85">87 - </text:span><text:span text:style-name="T122">0636070-85.2024.8.06.0000</text:span><text:span text:style-name="T86"> - </text:span><text:span text:style-name="T122">Agravo de Instrumento</text:span><text:span text:style-name="T86"> - Fortaleza/5ª Vara Cível. </text:span></text:p>
      <text:p text:style-name="P56"><text:span text:style-name="T123">Agravante</text:span><text:span text:style-name="T86">: Maria Aless</text:span><text:span text:style-name="T97">ô</text:span><text:span text:style-name="T86">nia Araújo Cust</text:span><text:span text:style-name="T97">ó</text:span><text:span text:style-name="T86">dio. </text:span></text:p>
      <text:p text:style-name="P132">Advogado: André Luis Negreiros de Almeida (OAB: 11911/CE). </text:p>
      <text:p text:style-name="P56"><text:span text:style-name="T123">Agravad</text:span><text:span text:style-name="T134">a</text:span><text:span text:style-name="T86">: Blokus 3 Incorporação e Construção SPE Ltda.</text:span></text:p>
      <text:p text:style-name="P132">Advogado: Francisco Welvio Urbano Cavalcante (OAB: 14814/CE). </text:p>
      <text:p text:style-name="P132">Advogado: Marcelo Victor de Sousa (OAB: 23085/CE). </text:p>
      <text:p text:style-name="P132">Advogada: Lara Costa de Almeida (OAB: 18775/CE). </text:p>
      <text:p text:style-name="P132">Advogado: Fernando Savius Passos de Sant Anna (OAB: 26074/CE). </text:p>
      <text:p text:style-name="P90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56"><text:soft-page-break/><text:span text:style-name="T85">88 - </text:span><text:span text:style-name="T122">0005332-38.2019.8.06.0066</text:span><text:span text:style-name="T86"> - </text:span><text:span text:style-name="T122">Apelação Cível</text:span><text:span text:style-name="T86"> - Cedro/Vara Única.</text:span></text:p>
      <text:p text:style-name="P56"><text:span text:style-name="T123">Apte/Apdo</text:span><text:span text:style-name="T86">: Banco Itaú Consignado S/A. </text:span></text:p>
      <text:p text:style-name="P132">Advogado: Wilson Sales Belchior (OAB: 17314/CE). </text:p>
      <text:p text:style-name="P56"><text:span text:style-name="T123">Apte/Apd</text:span><text:span text:style-name="T134">a</text:span><text:span text:style-name="T86">: Maria Vicência Pereira. </text:span></text:p>
      <text:p text:style-name="P132">Advogado: Rodrigo Sampson Vilarouca de Freitas Leite (OAB: 39524/CE). </text:p>
      <text:p text:style-name="P85"><text:span text:style-name="T85">Relator: </text:span><text:span text:style-name="T171">Des. </text:span><text:span text:style-name="T85">JOSÉ RICARDO VIDAL PATROCÍNIO</text:span></text:p>
      <text:p text:style-name="P23"><text:span text:style-name="Fonte_20_parág._20_padrão"><text:span text:style-name="T18">1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Itaú Consignado S/A</text:span></text:span><text:span text:style-name="Fonte_20_parág._20_padrão"><text:span text:style-name="T18">:</text:span></text:span></text:p>
      <text:p text:style-name="P1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2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2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2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2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20"><text:span text:style-name="Fonte_20_parág._20_padrão"><text:span text:style-name="T11">( <text:s text:c="2"/>) Unânime <text:s/>( <text:s text:c="2"/>) Maioria</text:span></text:span></text:p>
      <text:p text:style-name="P190"/>
      <text:p text:style-name="P18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Maria Vicência Pereira</text:span></text:span><text:span text:style-name="Fonte_20_parág._20_padrão"><text:span text:style-name="T18">:</text:span></text:span></text:p>
      <text:p text:style-name="P1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6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21">( <text:s text:c="2"/>) Unânime <text:s/>( <text:s text:c="2"/>) Maioria</text:span></text:span></text:p>
      <text:p text:style-name="P99"/>
      <text:p text:style-name="P57"><text:span text:style-name="T85">89 - </text:span><text:span text:style-name="T122">0636826-94.2024.8.06.0000</text:span><text:span text:style-name="T86"> - </text:span><text:span text:style-name="T122">Agravo de Instrumento</text:span><text:span text:style-name="T86"> - Fortaleza/3ª Vara Cível. </text:span></text:p>
      <text:p text:style-name="P57"><text:span text:style-name="T123">Agravante</text:span><text:span text:style-name="T86">: Ypióca Industrial de Bebidas S/A. </text:span></text:p>
      <text:p text:style-name="P57"><text:span text:style-name="T86">Advogada: L</text:span><text:span text:style-name="T98">ú</text:span><text:span text:style-name="T86">cia Ancona Lopez de Magalh</text:span><text:span text:style-name="T98">ã</text:span><text:span text:style-name="T86">es Dias (OAB: 209216/SP). </text:span></text:p>
      <text:p text:style-name="P133">Advogado: Gabriel Nogueira Dias (OAB: 221632/SP). </text:p>
      <text:p text:style-name="P133">Advogado: Cristiano Rodrigo Del Debbio (OAB: 173605/SP). </text:p>
      <text:p text:style-name="P57"><text:span text:style-name="T123">Agravado</text:span><text:span text:style-name="T86">: Ant</text:span><text:span text:style-name="T98">ô</text:span><text:span text:style-name="T86">nio Monteiro Garcia - ME. </text:span></text:p>
      <text:p text:style-name="P133">Advogada: Ana Maria Rodrigues da Fonseca (OAB: 11882/CE). </text:p>
      <text:p text:style-name="P90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7"><text:span text:style-name="T85">90 - </text:span><text:span text:style-name="T122">0255978-30.2023.8.06.0001</text:span><text:span text:style-name="T86"> - </text:span><text:span text:style-name="T122">Apelação Cível</text:span><text:span text:style-name="T86"> - Fortaleza/5ª Vara Cível. </text:span></text:p>
      <text:p text:style-name="P57"><text:span text:style-name="T123">Apelante</text:span><text:span text:style-name="T86">: Banco do Brasil S/A. </text:span></text:p>
      <text:p text:style-name="P133">Advogado: Wilson Sales Belchior (OAB: 17314/CE). </text:p>
      <text:p text:style-name="P57"><text:span text:style-name="T123">Apelada</text:span><text:span text:style-name="T86">: Maria Irete de Castro Victor. </text:span></text:p>
      <text:p text:style-name="P57"><text:span text:style-name="T86">Advogad</text:span><text:span text:style-name="T98">o</text:span><text:span text:style-name="T86">: José Idemberg Nobre de Sena (OAB: 14260/CE). </text:span></text:p>
      <text:p text:style-name="P90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108"/>
      <text:p text:style-name="P108"/>
      <text:p text:style-name="P108"/>
      <text:p text:style-name="P108"/>
      <text:p text:style-name="P57"><text:soft-page-break/><text:span text:style-name="T85">91 - </text:span><text:span text:style-name="T122">0637286-81.2024.8.06.0000</text:span><text:span text:style-name="T86"> - </text:span><text:span text:style-name="T122">Agravo de Instrumento</text:span><text:span text:style-name="T86"> - Fortaleza/18ª Vara Cível. </text:span></text:p>
      <text:p text:style-name="P57"><text:span text:style-name="T123">Agravante</text:span><text:span text:style-name="T86">: Porto Seguro Companhia de Seguros Gerais. </text:span></text:p>
      <text:p text:style-name="P133">Advogado: José Carlos Van Cleef de Almeida Santos (OAB: 273843/SP). </text:p>
      <text:p text:style-name="P57"><text:span text:style-name="T123">Agravad</text:span><text:span text:style-name="T135">a</text:span><text:span text:style-name="T86">: COSAMPA - Projetos e Construções Ltda.</text:span></text:p>
      <text:p text:style-name="P133">Advogado: Rafael Pereira de Souza (OAB: 11144/CE). </text:p>
      <text:p text:style-name="P90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7"><text:span text:style-name="T85">92 - </text:span><text:span text:style-name="T122">0255541-52.2024.8.06.0001</text:span><text:span text:style-name="T86"> - </text:span><text:span text:style-name="T122">Apelação Cível</text:span><text:span text:style-name="T86"> - Fortaleza/34ª Vara Cível. </text:span></text:p>
      <text:p text:style-name="P57"><text:span text:style-name="T123">Apelante</text:span><text:span text:style-name="T86">: José Lenival Aragão. </text:span></text:p>
      <text:p text:style-name="P133">Advogada: Bianca Bregantini (OAB: 114340/PR). </text:p>
      <text:p text:style-name="P57"><text:span text:style-name="T123">Apelado</text:span><text:span text:style-name="T86">: Banco Santander (Brasil) S/A. </text:span></text:p>
      <text:p text:style-name="P133">Advogado: Henrique José Parada Simão (OAB: 221386/SP). </text:p>
      <text:p text:style-name="P90"><text:span text:style-name="T85">Relator: </text:span><text:span text:style-name="T164">Des. </text:span><text:span text:style-name="T85">JOSÉ RICARDO VIDAL PATROCÍNIO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7"><text:span text:style-name="T85">93 - </text:span><text:span text:style-name="T122">0051088-96.2021.8.06.0164</text:span><text:span text:style-name="T86"> - </text:span><text:span text:style-name="T122">Apelação Cível</text:span><text:span text:style-name="T86"> - São Gonçalo do Amarante/2ª Vara.</text:span></text:p>
      <text:p text:style-name="P57"><text:span text:style-name="T123">Apelante</text:span><text:span text:style-name="T86">: R. N. da S.</text:span></text:p>
      <text:p text:style-name="P133">Defensoria Pública do Estado do Ceará. </text:p>
      <text:p text:style-name="P57"><text:span text:style-name="T123">Apelada</text:span><text:span text:style-name="T86">: M. A. R. de S.</text:span></text:p>
      <text:p text:style-name="P133">Advogada: Luara Herculano Rocha Matos (OAB: 41103/CE). </text:p>
      <text:p text:style-name="P86"><text:span text:style-name="T85">Relator: </text:span><text:span text:style-name="T172">Des. </text:span><text:span text:style-name="T85">JOSÉ RICARDO VIDAL PATROCÍNIO</text:span></text:p>
      <text:p text:style-name="P4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0"><text:span text:style-name="Fonte_20_parág._20_padrão"><text:span text:style-name="T121">( <text:s text:c="2"/>) Unânime <text:s/>( <text:s text:c="2"/>) Maioria</text:span></text:span></text:p>
      <text:p text:style-name="P99"/>
      <text:p text:style-name="P57"><text:span text:style-name="T85">94 - </text:span><text:span text:style-name="T122">0201651-17.2024.8.06.0029</text:span><text:span text:style-name="T86"> - </text:span><text:span text:style-name="T122">Apelação Cível</text:span><text:span text:style-name="T86"> - Acopiara/1ª Vara Cível.</text:span></text:p>
      <text:p text:style-name="P57"><text:span text:style-name="T123">Apelante</text:span><text:span text:style-name="T86">: Francisco Silvério Leandro da Silva. </text:span></text:p>
      <text:p text:style-name="P133">Advogada: Rainily Garrido Brexio (OAB: 28177/CE). </text:p>
      <text:p text:style-name="P133">Advogado: George Wayne de Oliveira Gurgel (OAB: 34204/CE). </text:p>
      <text:p text:style-name="P57"><text:span text:style-name="T123">Apelado</text:span><text:span text:style-name="T86">: Banco Bradesco S/A. </text:span></text:p>
      <text:p text:style-name="P57"><text:span text:style-name="T123">Apelado</text:span><text:span text:style-name="T86">: Banco Bradesco Cartões S/A. </text:span></text:p>
      <text:p text:style-name="P133">Advogado: Thiago Barreira Romcy (OAB: 23900/CE). </text:p>
      <text:p text:style-name="P86"><text:span text:style-name="T85">Relator: </text:span><text:span text:style-name="T172">Des. </text:span><text:span text:style-name="T85">JOSÉ RICARDO VIDAL PATROCÍNIO</text:span></text:p>
      <text:p text:style-name="P4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0"><text:span text:style-name="Fonte_20_parág._20_padrão"><text:span text:style-name="T121">( <text:s text:c="2"/>) Unânime <text:s/>( <text:s text:c="2"/>) Maioria</text:span></text:span></text:p>
      <text:p text:style-name="P220"><text:span text:style-name="Fonte_20_parág._20_padrão"><text:span text:style-name="T121"/></text:span></text:p>
      <text:p text:style-name="P253"><text:soft-page-break/>→ DES. <text:span text:style-name="T193">CARLOS AUGUSTO GOMES CORREIA</text:span> – Relator</text:p>
      <text:p text:style-name="P32"><text:span text:style-name="Fonte_20_parág._20_padrão"><text:span text:style-name="T65">Número da Pauta: </text:span></text:span><text:span text:style-name="Fonte_20_parág._20_padrão"><text:span text:style-name="T66">0</text:span></text:span><text:span text:style-name="Fonte_20_parág._20_padrão"><text:span text:style-name="T68">3</text:span></text:span><text:span text:style-name="Fonte_20_parág._20_padrão"><text:span text:style-name="T65">/202</text:span></text:span><text:span text:style-name="Fonte_20_parág._20_padrão"><text:span text:style-name="T66">5</text:span></text:span><text:span text:style-name="Fonte_20_parág._20_padrão"><text:span text:style-name="T65"> <text:s text:c="11"/>– <text:s text:c="8"/>SAJ/DIGITAL</text:span></text:span></text:p>
      <text:p text:style-name="P32"><text:span text:style-name="Fonte_20_parág._20_padrão"><text:span text:style-name="T65"/></text:span></text:p>
      <text:p text:style-name="P37"><text:span text:style-name="Fonte_20_parág._20_padrão"><text:span text:style-name="T72">174</text:span></text:span><text:span text:style-name="Fonte_20_parág._20_padrão"><text:span text:style-name="T71"> - </text:span></text:span><text:span text:style-name="T36">0084571-15.2007.8.06.0001/50003</text:span><text:span text:style-name="T30"> - </text:span><text:span text:style-name="T36">Agravo Interno Cível</text:span><text:span text:style-name="T30"> - Fortaleza/20ª Vara Cível. </text:span><text:span text:style-name="T37">Agravante</text:span><text:span text:style-name="T30">: Luiz Almeida da Rocha. </text:span></text:p>
      <text:p text:style-name="P142">Advogada: Adriana Grião Botelho Mourão (OAB: 21161/CE). </text:p>
      <text:p text:style-name="P142">Advogado: Ênio Ponte Mourão (OAB: 12808/CE). </text:p>
      <text:p text:style-name="P37"><text:span text:style-name="T37">Agravada</text:span><text:span text:style-name="T30">: FAELCE - Fundação Coelce de Seguridade Social. </text:span></text:p>
      <text:p text:style-name="P142">Advogado: Antônio Cleto Gomes (OAB: 5864/CE). </text:p>
      <text:p text:style-name="P142">Advogado: Edésio do Nascimento Pitombeira Filho (OAB: 19319/CE). </text:p>
      <text:p text:style-name="P160"><text:span text:style-name="T40">Relator: </text:span><text:span text:style-name="T42">Des. </text:span><text:span text:style-name="T40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66"><text:span text:style-name="T176">175</text:span><text:span text:style-name="T85"> - </text:span><text:span text:style-name="T122">0006403-88.2018.8.06.0170</text:span><text:span text:style-name="T86"> - </text:span><text:span text:style-name="T122">Apelação Cível</text:span><text:span text:style-name="T86"> - Tamboril/Vara Única.</text:span></text:p>
      <text:p text:style-name="P66"><text:span text:style-name="T123">Apelante</text:span><text:span text:style-name="T86">: Raimundo Veras Pinto. </text:span></text:p>
      <text:p text:style-name="P66"><text:span text:style-name="T86">Advogada: Ant</text:span><text:span text:style-name="T109">ô</text:span><text:span text:style-name="T86">nia de Araujo Farias (OAB: 37029/CE). </text:span></text:p>
      <text:p text:style-name="P66"><text:span text:style-name="T123">Apelado</text:span><text:span text:style-name="T86">: Júlio Augusto Veras Rodrigues. </text:span></text:p>
      <text:p text:style-name="P66"><text:span text:style-name="T123">Apelada</text:span><text:span text:style-name="T86">: Gislane Gomes Leitão. </text:span></text:p>
      <text:p text:style-name="P66"><text:span text:style-name="T123">Apelado</text:span><text:span text:style-name="T86">: Saturnino Rodrigues Moraes. </text:span></text:p>
      <text:p text:style-name="P66"><text:span text:style-name="T123">Apelada</text:span><text:span text:style-name="T86">: Luiza Veras Moraes. </text:span></text:p>
      <text:p text:style-name="P142">Advogada: Karla Karenina Andrade Carlos Cavalcante (OAB: 17476/CE). </text:p>
      <text:p text:style-name="P66"><text:span text:style-name="T123">Apelado</text:span><text:span text:style-name="T86">: Francisco Jaci Sabóia Torquato. </text:span></text:p>
      <text:p text:style-name="P142">Advogado: Francisco Bruno Germano dos Reis (OAB: 43598/CE). </text:p>
      <text:p text:style-name="P94"><text:span text:style-name="T85">Relator: </text:span><text:span text:style-name="T177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66"><text:span text:style-name="T176">176</text:span><text:span text:style-name="T85"> - </text:span><text:span text:style-name="T122">0520252-39.2011.8.06.0001/50000</text:span><text:span text:style-name="T86"> - </text:span><text:span text:style-name="T122">Agravo Interno Cível</text:span><text:span text:style-name="T86"> - Fortaleza/7ª Vara Cível. </text:span><text:span text:style-name="T123">Agravante</text:span><text:span text:style-name="T86">: Banco do Brasil S/A. </text:span></text:p>
      <text:p text:style-name="P142">Advogado: Nei Calderon (OAB: 114904/SP). </text:p>
      <text:p text:style-name="P66"><text:span text:style-name="T123">Agravado</text:span><text:span text:style-name="T86">: Archelly de Souza Ribeiro. </text:span></text:p>
      <text:p text:style-name="P142">Advogado: Gerlano Araújo Pereira da Costa (falecido) (OAB: 9544/CE). </text:p>
      <text:p text:style-name="P94"><text:span text:style-name="T85">Relator: </text:span><text:span text:style-name="T177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118"/>
      <text:p text:style-name="P118"/>
      <text:p text:style-name="P118"/>
      <text:p text:style-name="P66"><text:soft-page-break/><text:span text:style-name="T176">177</text:span><text:span text:style-name="T85"> - </text:span><text:span text:style-name="T122">0152116-87.2016.8.06.0001/50000</text:span><text:span text:style-name="T86"> - </text:span><text:span text:style-name="T122">Agravo Interno Cível</text:span><text:span text:style-name="T86"> - Fortaleza/28ª Vara Cível. </text:span><text:span text:style-name="T123">Agravante</text:span><text:span text:style-name="T86">: Luana Victor do Nascimento. </text:span></text:p>
      <text:p text:style-name="P142">Advogado: Dário Crisley Fonseca Sampaio (OAB: 36800/CE). </text:p>
      <text:p text:style-name="P142">Advogada: Joana Angélica Silva (OAB: 30162/CE). </text:p>
      <text:p text:style-name="P142">Advogada: Rayssa Uchoa Magalhães (OAB: 25573/CE). </text:p>
      <text:p text:style-name="P66"><text:span text:style-name="T123">Agravad</text:span><text:span text:style-name="T146">a</text:span><text:span text:style-name="T86">: Vigo Empreendimentos S/A. </text:span></text:p>
      <text:p text:style-name="P142">Advogado: Yasser de Castro Holanda (OAB: 14781/CE). </text:p>
      <text:p text:style-name="P94"><text:span text:style-name="T85">Relator: </text:span><text:span text:style-name="T177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66"><text:span text:style-name="T176">178</text:span><text:span text:style-name="T85"> - </text:span><text:span text:style-name="T122">0625271-51.2022.8.06.0000/50000</text:span><text:span text:style-name="T86"> - </text:span><text:span text:style-name="T122">Agravo Interno Cível</text:span><text:span text:style-name="T86"> - Fortaleza/27ª Vara Cível. </text:span><text:span text:style-name="T123">Agravante</text:span><text:span text:style-name="T86">: Marcus Vinícius Cavalcanti Soares. </text:span></text:p>
      <text:p text:style-name="P142">Advogado: Marcus Vinícius Cavalcanti Soares Júnior (OAB: 17073/CE). </text:p>
      <text:p text:style-name="P142">Advogado: Giuliano Cavalcanti Soares (OAB: 20437/CE). </text:p>
      <text:p text:style-name="P66"><text:span text:style-name="T123">Agravado</text:span><text:span text:style-name="T147">s</text:span><text:span text:style-name="T86">: Gerciano Ribeiro da Silva </text:span><text:span text:style-name="T110">e outros.</text:span></text:p>
      <text:p text:style-name="P142">Advogado: Francisco Valdeni da Silva (OAB: 11101/CE). </text:p>
      <text:p text:style-name="P66"><text:span text:style-name="T86">Advogada: F</text:span><text:span text:style-name="T110">á</text:span><text:span text:style-name="T86">tima L</text:span><text:span text:style-name="T110">ú</text:span><text:span text:style-name="T86">cia Campelo Conrado Correia Lima (OAB: 4450/CE). <text:s/></text:span></text:p>
      <text:p text:style-name="P160"><text:span text:style-name="T85">Relator: </text:span><text:span text:style-name="T178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66"><text:span text:style-name="T176">179</text:span><text:span text:style-name="T85"> - </text:span><text:span text:style-name="T122">0229061-42.2021.8.06.0001</text:span><text:span text:style-name="T86"> - </text:span><text:span text:style-name="T122">Apelação Cível</text:span><text:span text:style-name="T86"> - Fortaleza/2ª Vara Cível. </text:span></text:p>
      <text:p text:style-name="P66"><text:span text:style-name="T123">Apelante</text:span><text:span text:style-name="T86">: Silvana Maria Benevides Pinheiro. </text:span></text:p>
      <text:p text:style-name="P142">Advogado: Flávio José Wanderley (OAB: 6175/CE). </text:p>
      <text:p text:style-name="P66"><text:span text:style-name="T123">Apelad</text:span><text:span text:style-name="T147">a</text:span><text:span text:style-name="T86">: Nova Am</text:span><text:span text:style-name="T110">é</text:span><text:span text:style-name="T86">rica Fomento Cia. Ltda. </text:span></text:p>
      <text:p text:style-name="P142">Advogado: Enio Pinheiro Corrêa (OAB: 31353/CE). </text:p>
      <text:p text:style-name="P142">Advogado: Lucas Cunha Cavalcante (OAB: 30054/CE). </text:p>
      <text:p text:style-name="P160"><text:span text:style-name="T85">Relator: </text:span><text:span text:style-name="T178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6"><text:soft-page-break/><text:span text:style-name="T176">180</text:span><text:span text:style-name="T85"> - </text:span><text:span text:style-name="T122">0007407-07.2014.8.06.0137/50000</text:span><text:span text:style-name="T86"> - </text:span><text:span text:style-name="T122">Agravo Interno Cível</text:span><text:span text:style-name="T86"> - Pacatuba/2ª Vara.</text:span></text:p>
      <text:p text:style-name="P66"><text:span text:style-name="T123">Agravante</text:span><text:span text:style-name="T86">: Banco do Brasil S/A. </text:span></text:p>
      <text:p text:style-name="P142">Advogado: Nei Calderon (OAB: 114904/SP). </text:p>
      <text:p text:style-name="P142">Advogado: Marcelo Oliveira Rocha (OAB: 113887/SP). </text:p>
      <text:p text:style-name="P66"><text:span text:style-name="T123">Agravado</text:span><text:span text:style-name="T86">: Claudemir Raimundo da Silva. </text:span></text:p>
      <text:p text:style-name="P66"><text:span text:style-name="T86">Advogad</text:span><text:span text:style-name="T111">a</text:span><text:span text:style-name="T86">: Gisele Cristiane de Andrade Santos (OAB: 177175/SP). </text:span></text:p>
      <text:p text:style-name="P142">Advogado: Alan Frota Bastos (OAB: 24742/CE). </text:p>
      <text:p text:style-name="P94"><text:span text:style-name="T85">Relator: </text:span><text:span text:style-name="T177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66"><text:span text:style-name="T176">181</text:span><text:span text:style-name="T85"> - </text:span><text:span text:style-name="T122">0853587-68.2014.8.06.0001</text:span><text:span text:style-name="T86"> - </text:span><text:span text:style-name="T122">Apelação Cível</text:span><text:span text:style-name="T86"> - Fortaleza/32ª Vara Cível. </text:span></text:p>
      <text:p text:style-name="P66"><text:span text:style-name="T123">Apelante</text:span><text:span text:style-name="T86">: Banco Bradesco S/A. </text:span></text:p>
      <text:p text:style-name="P142">Advogado: Wilson Sales Belchior (OAB: 17314/CE). </text:p>
      <text:p text:style-name="P66"><text:span text:style-name="T123">Apelada</text:span><text:span text:style-name="T86">: Maryann Leitão Karam. </text:span></text:p>
      <text:p text:style-name="P142">Advogado: Jean Michel Ribeiro Ferreira (OAB: 13428/CE). </text:p>
      <text:p text:style-name="P94"><text:span text:style-name="T85">Relator: </text:span><text:span text:style-name="T177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66"><text:span text:style-name="T176">182</text:span><text:span text:style-name="T85"> - </text:span><text:span text:style-name="T122">0641211-56.2022.8.06.0000</text:span><text:span text:style-name="T86"> - </text:span><text:span text:style-name="T122">Agravo de Instrumento</text:span><text:span text:style-name="T86"> - Juazeiro do Norte/2ª Vara de Família e Sucessões.</text:span></text:p>
      <text:p text:style-name="P66"><text:span text:style-name="T123">Agravante</text:span><text:span text:style-name="T86">: M. V. B. V.</text:span></text:p>
      <text:p text:style-name="P142">Advogada: Minerva Lúcia Sousa Santos (OAB: 6902/CE). </text:p>
      <text:p text:style-name="P66"><text:span text:style-name="T123">Agravado</text:span><text:span text:style-name="T86">: J. L. A. de A.</text:span></text:p>
      <text:p text:style-name="P142">Advogado: João Bosco Rangel Júnior (OAB: 29593/CE). </text:p>
      <text:p text:style-name="P66"><text:span text:style-name="T123">Agravado</text:span><text:span text:style-name="T86">: J. L. A. de A. J. </text:span></text:p>
      <text:p text:style-name="P66"><text:span text:style-name="T123">Agravada</text:span><text:span text:style-name="T86">: M. V. B. V.</text:span></text:p>
      <text:p text:style-name="P66"><text:span text:style-name="T123">Agravado</text:span><text:span text:style-name="T86">: M. F. A.</text:span></text:p>
      <text:p text:style-name="P94"><text:span text:style-name="T85">Relator: </text:span><text:span text:style-name="T177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6"><text:soft-page-break/><text:span text:style-name="T176">183</text:span><text:span text:style-name="T85"> - </text:span><text:span text:style-name="T122">0641211-56.2022.8.06.0000/50000</text:span><text:span text:style-name="T86"> - </text:span><text:span text:style-name="T122">Agravo Interno Cível</text:span><text:span text:style-name="T86"> - Juazeiro do Norte/2ª Vara de Família e Sucessões.</text:span></text:p>
      <text:p text:style-name="P66"><text:span text:style-name="T123">Agravante</text:span><text:span text:style-name="T86">: M. V. B. V.</text:span></text:p>
      <text:p text:style-name="P66"><text:span text:style-name="T86">Advogada: Maria Valdil</text:span><text:span text:style-name="T112">â</text:span><text:span text:style-name="T86">nia Bezerra Viana (OAB: 9375/CE). </text:span></text:p>
      <text:p text:style-name="P142">Advogada: Minerva Lúcia Sousa Santos (OAB: 6902/CE). </text:p>
      <text:p text:style-name="P66"><text:span text:style-name="T123">Agravado</text:span><text:span text:style-name="T86">: J. L. A. A. e outro. </text:span></text:p>
      <text:p text:style-name="P142">Advogado: João Bosco Rangel Júnior (OAB: 29593/CE). </text:p>
      <text:p text:style-name="P66"><text:span text:style-name="T123">Agravado</text:span><text:span text:style-name="T86">: J. L. A. de A. J. e outro. </text:span></text:p>
      <text:p text:style-name="P142">Defensoria Pública do Estado do Ceará. </text:p>
      <text:p text:style-name="P94"><text:span text:style-name="T85">Relator: </text:span><text:span text:style-name="T177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66"><text:span text:style-name="T176">184</text:span><text:span text:style-name="T85"> - </text:span><text:span text:style-name="T122">0275301-26.2020.8.06.0001</text:span><text:span text:style-name="T86"> - </text:span><text:span text:style-name="T122">Apelação Cível</text:span><text:span text:style-name="T86"> - Fortaleza/39ª Vara Cível. </text:span></text:p>
      <text:p text:style-name="P66"><text:span text:style-name="T123">Apelante</text:span><text:span text:style-name="T86">: Deyvid John dos Santos. </text:span></text:p>
      <text:p text:style-name="P142">Defensoria Pública do Estado do Ceará. </text:p>
      <text:p text:style-name="P66"><text:span text:style-name="T123">Apelad</text:span><text:span text:style-name="T148">a</text:span><text:span text:style-name="T86">: 99 Tecnologia Ltda.</text:span></text:p>
      <text:p text:style-name="P142">Advogado: Fábio Rivelli (OAB: 30773A/CE). </text:p>
      <text:p text:style-name="P94"><text:span text:style-name="T85">Relator: </text:span><text:span text:style-name="T177">Des. </text:span><text:span text:style-name="T85">CARLOS AUGUSTO GOMES CORREIA</text:span></text:p>
      <text:p text:style-name="P1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69">( <text:s text:c="2"/>) Unânime <text:s/>( <text:s text:c="2"/>) Maioria</text:span></text:span></text:p>
      <text:p text:style-name="P227"><text:span text:style-name="Fonte_20_parág._20_padrão"><text:span text:style-name="T69"/></text:span></text:p>
      <text:p text:style-name="P67"><text:span text:style-name="T179">185</text:span><text:span text:style-name="T85"> - </text:span><text:span text:style-name="T122">0108925-84.2019.8.06.0001</text:span><text:span text:style-name="T86"> - </text:span><text:span text:style-name="T122">Apelação Cível</text:span><text:span text:style-name="T86"> - Fortaleza/20ª Vara Cível. </text:span></text:p>
      <text:p text:style-name="P67"><text:span text:style-name="T123">Apelante</text:span><text:span text:style-name="T86">: RT2 Comércio de Refeições Ltda - EPP. </text:span></text:p>
      <text:p text:style-name="P143">Advogada: Fernanda Harumi Hirata (OAB: 24281/CE). </text:p>
      <text:p text:style-name="P67"><text:span text:style-name="T123">Apelad</text:span><text:span text:style-name="T148">a</text:span><text:span text:style-name="T86">: Oh My Dog Franquia e Serviços Ltda.</text:span></text:p>
      <text:p text:style-name="P143">Advogado: Nelson Bruno do Rego Valença (OAB: 15783/CE). </text:p>
      <text:p text:style-name="P143">Advogado: Daniel Cidrão Frota (OAB: 19976/CE). </text:p>
      <text:p text:style-name="P95"><text:span text:style-name="T85">Relator: </text:span><text:span text:style-name="T177">Des. </text:span><text:span text:style-name="T85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8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8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8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2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69">( <text:s text:c="2"/>) Unânime <text:s/>( <text:s text:c="2"/>) Maioria</text:span></text:span></text:p>
      <text:p text:style-name="P228"><text:span text:style-name="Fonte_20_parág._20_padrão"><text:span text:style-name="T69"/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68"><text:soft-page-break/><text:span text:style-name="T180">186</text:span><text:span text:style-name="T85"> - </text:span><text:span text:style-name="T122">0117805-65.2019.8.06.0001</text:span><text:span text:style-name="T86"> - </text:span><text:span text:style-name="T122">Apelação Cível</text:span><text:span text:style-name="T86"> - Fortaleza/31ª Vara Cível. </text:span></text:p>
      <text:p text:style-name="P68"><text:span text:style-name="T123">Apelante</text:span><text:span text:style-name="T86">: Alexandre Pinhe</text:span><text:span text:style-name="T112">i</text:span><text:span text:style-name="T86">ro Meireles. </text:span></text:p>
      <text:p text:style-name="P68"><text:span text:style-name="T123">Apelante</text:span><text:span text:style-name="T86">: Clécio Pinheiro Meireles. </text:span></text:p>
      <text:p text:style-name="P68"><text:span text:style-name="T123">Apelante</text:span><text:span text:style-name="T86">: Celene Meireles Fernandes. </text:span></text:p>
      <text:p text:style-name="P68"><text:span text:style-name="T123">Apelante</text:span><text:span text:style-name="T86">: Túlio César Pinheiro Meireles. </text:span></text:p>
      <text:p text:style-name="P144">Advogada: Maria Sandileuza Alves Mendes (OAB: 15294/CE). </text:p>
      <text:p text:style-name="P68"><text:span text:style-name="T123">Apelado</text:span><text:span text:style-name="T86">: Marcos Antônio Pinheiro Meireles. </text:span></text:p>
      <text:p text:style-name="P144">Advogada: Amanda Celestino Apolônio (OAB: 36190/CE). </text:p>
      <text:p text:style-name="P144">Advogado: José Cauby Anselmo da Silva (OAB: 16610/CE). </text:p>
      <text:p text:style-name="P96"><text:span text:style-name="T85">Relator: </text:span><text:span text:style-name="T177">Des. </text:span><text:span text:style-name="T85">CARLOS AUGUSTO GOMES CORREIA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69">( <text:s text:c="2"/>) Unânime <text:s/>( <text:s text:c="2"/>) Maioria</text:span></text:span></text:p>
      <text:p text:style-name="P229"><text:span text:style-name="Fonte_20_parág._20_padrão"><text:span text:style-name="T69"/></text:span></text:p>
      <text:p text:style-name="P68"><text:span text:style-name="T180">187</text:span><text:span text:style-name="T85"> - </text:span><text:span text:style-name="T122">0207564-69.2021.8.06.0001</text:span><text:span text:style-name="T86"> - </text:span><text:span text:style-name="T122">Apelação Cível</text:span><text:span text:style-name="T86"> - Fortaleza/20ª Vara Cível. </text:span></text:p>
      <text:p text:style-name="P68"><text:span text:style-name="T123">Apelante</text:span><text:span text:style-name="T86">: Gomes de Matos Consultores Associados Ltda. </text:span></text:p>
      <text:p text:style-name="P144">Advogado: Carlos Henrique da Rocha Cruz (OAB: 5496/CE). </text:p>
      <text:p text:style-name="P144">Advogado: Édson Resende do Nascimento (OAB: 37488/CE). </text:p>
      <text:p text:style-name="P68"><text:span text:style-name="T123">Apelad</text:span><text:span text:style-name="T148">a</text:span><text:span text:style-name="T86">: Pharmacom SP Soluções Farmacêuticas Ltda.</text:span></text:p>
      <text:p text:style-name="P144">Advogado: Márcio Rafael Gazzineo (OAB: 23495/CE). </text:p>
      <text:p text:style-name="P96"><text:span text:style-name="T85">Relator: </text:span><text:span text:style-name="T177">Des. </text:span><text:span text:style-name="T85">CARLOS AUGUSTO GOMES CORREIA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69">( <text:s text:c="2"/>) Unânime <text:s/>( <text:s text:c="2"/>) Maioria</text:span></text:span></text:p>
      <text:p text:style-name="P229"><text:span text:style-name="Fonte_20_parág._20_padrão"><text:span text:style-name="T69"/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68"><text:soft-page-break/><text:span text:style-name="T180">188</text:span><text:span text:style-name="T85"> - </text:span><text:span text:style-name="T122">0629960-10.2000.8.06.0001</text:span><text:span text:style-name="T86"> - </text:span><text:span text:style-name="T122">Apelação Cível</text:span><text:span text:style-name="T86"> - Fortaleza/4ª Vara Cível. </text:span></text:p>
      <text:p text:style-name="P68"><text:span text:style-name="T123">Apelante</text:span><text:span text:style-name="T86">: Espólio de João Batista Fujita. </text:span></text:p>
      <text:p text:style-name="P144">Inventariante: Rejane Carvalho Fujita. </text:p>
      <text:p text:style-name="P68"><text:span text:style-name="T86">Advogado: Em</text:span><text:span text:style-name="T112">í</text:span><text:span text:style-name="T86">lio Fernandes Diniz (OAB: 12952/CE). </text:span></text:p>
      <text:p text:style-name="P68"><text:span text:style-name="T123">Apelante</text:span><text:span text:style-name="T86">: Fujita Granitos Ltda. </text:span></text:p>
      <text:p text:style-name="P144">Advogado: Thiago Figueiredo Fujita (OAB: 18776/CE). </text:p>
      <text:p text:style-name="P144">Advogado: Marcos Antônio Cabral Feitosa Filho (OAB: 20062/CE). </text:p>
      <text:p text:style-name="P68"><text:span text:style-name="T123">Apelado</text:span><text:span text:style-name="T86">: Banco Bradesco S/A. </text:span></text:p>
      <text:p text:style-name="P144">Advogada: Daiany Mara Ribeiro Paiva (OAB: 16942/RS). </text:p>
      <text:p text:style-name="P144">Advogado: Filipe Augusto da Costa Albuquerque (OAB: 20587/CE). </text:p>
      <text:p text:style-name="P96"><text:span text:style-name="T85">Relator: </text:span><text:span text:style-name="T177">Des. </text:span><text:span text:style-name="T85">CARLOS AUGUSTO GOMES CORREIA</text:span></text:p>
      <text:p text:style-name="P27"><text:span text:style-name="Fonte_20_parág._20_padrão"><text:span text:style-name="T18">1→ Apelo d</text:span></text:span><text:span text:style-name="Fonte_20_parág._20_padrão"><text:span text:style-name="T26">o</text:span></text:span><text:span text:style-name="Fonte_20_parág._20_padrão"><text:span text:style-name="T19"> </text:span></text:span><text:span text:style-name="Fonte_20_parág._20_padrão"><text:span text:style-name="T26">Espólio de João Batista Fujita</text:span></text:span><text:span text:style-name="Fonte_20_parág._20_padrão"><text:span text:style-name="T18">:</text:span>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29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29"><text:span text:style-name="Fonte_20_parág._20_padrão"><text:span text:style-name="T11">( <text:s text:c="2"/>) Unânime <text:s/>( <text:s text:c="2"/>) Maioria</text:span></text:span></text:p>
      <text:p text:style-name="P194"/>
      <text:p text:style-name="P186"><text:span text:style-name="Fonte_20_parág._20_padrão"><text:span text:style-name="T18">2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Fujita Granitos Ltda</text:span></text:span><text:span text:style-name="Fonte_20_parág._20_padrão"><text:span text:style-name="T18">:</text:span>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21">( <text:s text:c="2"/>) Unânime <text:s/>( <text:s text:c="2"/>) Maioria</text:span></text:span></text:p>
      <text:p text:style-name="P229"><text:span text:style-name="Fonte_20_parág._20_padrão"><text:span text:style-name="T121"/></text:span></text:p>
      <text:p text:style-name="P68"><text:span text:style-name="T180">189</text:span><text:span text:style-name="T85"> - </text:span><text:span text:style-name="T122">0202140-46.2021.8.06.0001</text:span><text:span text:style-name="T86"> - </text:span><text:span text:style-name="T122">Apelação Cível</text:span><text:span text:style-name="T86"> - Fortaleza/31ª Vara Cível. </text:span></text:p>
      <text:p text:style-name="P68"><text:span text:style-name="T123">Apelante</text:span><text:span text:style-name="T86">: Madson Sales de Sousa. </text:span></text:p>
      <text:p text:style-name="P144">Advogado: Renan Barbosa de Azevedo (OAB: 23112/CE). </text:p>
      <text:p text:style-name="P68"><text:span text:style-name="T123">Apelad</text:span><text:span text:style-name="T148">a</text:span><text:span text:style-name="T86">: SJ Administração de Imóveis Ltda.</text:span></text:p>
      <text:p text:style-name="P144">Advogado: Francisco Welvio Urbano Cavalcante (OAB: 14814/CE). </text:p>
      <text:p text:style-name="P144">Advogada: Lara Costa de Almeida (OAB: 18775/CE). </text:p>
      <text:p text:style-name="P144">Advogada: Ivana Jereissati Guedes (OAB: 5223/CE). </text:p>
      <text:p text:style-name="P96"><text:span text:style-name="T85">Relator: </text:span><text:span text:style-name="T177">Des. </text:span><text:span text:style-name="T85">CARLOS AUGUSTO GOMES CORREIA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21">( <text:s text:c="2"/>) Unânime <text:s/>( <text:s text:c="2"/>) Maioria</text:span></text:span></text:p>
      <text:p text:style-name="P229"><text:span text:style-name="Fonte_20_parág._20_padrão"><text:span text:style-name="T121"/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68"><text:soft-page-break/><text:span text:style-name="T180">190</text:span><text:span text:style-name="T85"> - </text:span><text:span text:style-name="T122">0157973-12.2019.8.06.0001</text:span><text:span text:style-name="T86"> - </text:span><text:span text:style-name="T122">Apelação Cível</text:span><text:span text:style-name="T86"> - Fortaleza/4ª Vara Cível. </text:span></text:p>
      <text:p text:style-name="P68"><text:span text:style-name="T123">Apelante</text:span><text:span text:style-name="T86">: Espólio de Iracema Francisca da Silva Nascimento. </text:span></text:p>
      <text:p text:style-name="P68"><text:span text:style-name="T86">Inventariante: Maria Rossane F</text:span><text:span text:style-name="T112">é</text:span><text:span text:style-name="T86">lix Buttelli. </text:span></text:p>
      <text:p text:style-name="P144">Advogada: Ana Ticiana da Silva Pereira (OAB: 26250/CE). </text:p>
      <text:p text:style-name="P144">Advogada: Aline Sousa Lucena Bezerra (OAB: 36707/CE). </text:p>
      <text:p text:style-name="P68"><text:span text:style-name="T123">Apelad</text:span><text:span text:style-name="T148">a</text:span><text:span text:style-name="T86">: MD CE Castelão Construções SPE Ltda.</text:span></text:p>
      <text:p text:style-name="P68"><text:span text:style-name="T123">Apelad</text:span><text:span text:style-name="T148">a</text:span><text:span text:style-name="T86">: Moura Dubeux Engenharia S/A. </text:span></text:p>
      <text:p text:style-name="P144">Advogada: Emília Moreira Belo (OAB: 23548/PE). </text:p>
      <text:p text:style-name="P96"><text:span text:style-name="T85">Relator: </text:span><text:span text:style-name="T177">Des. </text:span><text:span text:style-name="T85">CARLOS AUGUSTO GOMES CORREIA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21">( <text:s text:c="2"/>) Unânime <text:s/>( <text:s text:c="2"/>) Maioria</text:span></text:span></text:p>
      <text:p text:style-name="P229"><text:span text:style-name="Fonte_20_parág._20_padrão"><text:span text:style-name="T121"/></text:span></text:p>
      <text:p text:style-name="P68"><text:span text:style-name="T180">191</text:span><text:span text:style-name="T85"> - </text:span><text:span text:style-name="T122">0628223-66.2023.8.06.0000/50000</text:span><text:span text:style-name="T86"> - </text:span><text:span text:style-name="T122">Agravo Interno Cível</text:span><text:span text:style-name="T86"> - Pacajus/2ª Vara.</text:span></text:p>
      <text:p text:style-name="P68"><text:span text:style-name="T123">Agravante</text:span><text:span text:style-name="T86">: Júlio de Moura Rolim Neto. </text:span></text:p>
      <text:p text:style-name="P144">Advogado: Júlio Yuri Rodrigues Rolim (OAB: 27575/CE). </text:p>
      <text:p text:style-name="P68"><text:span text:style-name="T123">Agravad</text:span><text:span text:style-name="T148">a</text:span><text:span text:style-name="T86">: Biguá Empreendimento Imobiliário Ltda. </text:span></text:p>
      <text:p text:style-name="P144">Advogado: Ricardo Wagner Oliveira Santos (OAB: 17066/CE). </text:p>
      <text:p text:style-name="P96"><text:span text:style-name="T85">Relator: </text:span><text:span text:style-name="T177">Des. </text:span><text:span text:style-name="T85">CARLOS AUGUSTO GOMES CORREIA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21">( <text:s text:c="2"/>) Unânime <text:s/>( <text:s text:c="2"/>) Maioria</text:span></text:span></text:p>
      <text:p text:style-name="P229"><text:span text:style-name="Fonte_20_parág._20_padrão"><text:span text:style-name="T121"/></text:span></text:p>
      <text:p text:style-name="P68"><text:span text:style-name="T180">192</text:span><text:span text:style-name="T85"> - </text:span><text:span text:style-name="T122">0009092-03.2011.8.06.0154</text:span><text:span text:style-name="T86"> - </text:span><text:span text:style-name="T122">Apelação Cível</text:span><text:span text:style-name="T86"> - Quixeramobim/2ª Vara.</text:span></text:p>
      <text:p text:style-name="P68"><text:span text:style-name="T162">Apelante</text:span><text:span text:style-name="T86">: Banco do Nordeste do Brasil S/A. </text:span></text:p>
      <text:p text:style-name="P144">Advogado: Levi de Oliveira Paiva Sales (OAB: 27472/CE). </text:p>
      <text:p text:style-name="P144">Advogado: Sociedade Ferreira e Chagas Advogados (OAB: 1118/MG). </text:p>
      <text:p text:style-name="P144">Advogado: Ricardo Lopes Godoy (OAB: 77167/MG). </text:p>
      <text:p text:style-name="P68"><text:span text:style-name="T149">Apelado</text:span><text:span text:style-name="T86">: Ben</text:span><text:span text:style-name="T113">í</text:span><text:span text:style-name="T86">cio Paulino de Melo e outro. </text:span></text:p>
      <text:p text:style-name="P144">Advogado: Francisco Eduardo Cavalcante de Matos (OAB: 34144/CE). </text:p>
      <text:p text:style-name="P96">Relator: <text:span text:style-name="T202">Des. </text:span>CARLOS AUGUSTO GOMES CORREIA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21">( <text:s text:c="2"/>) Unânime <text:s/>( <text:s text:c="2"/>) Maioria</text:span></text:span></text:p>
      <text:p text:style-name="P229"><text:span text:style-name="Fonte_20_parág._20_padrão"><text:span text:style-name="T121"/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68"><text:soft-page-break/><text:span text:style-name="T180">193</text:span><text:span text:style-name="T85"> - </text:span><text:span text:style-name="T122">0638185-16.2023.8.06.0000</text:span><text:span text:style-name="T86"> - </text:span><text:span text:style-name="T122">Agravo de Instrumento</text:span><text:span text:style-name="T86"> - Fortaleza/3ª Vara Empresarial, de Recuperação de Empresas e de Falências do Estado do Ceará. </text:span></text:p>
      <text:p text:style-name="P68"><text:span text:style-name="T123">Agravante</text:span><text:span text:style-name="T86">: Merco Química do Brasil Ltda - Em Recuperação Judicial. </text:span></text:p>
      <text:p text:style-name="P144">Adm. Judicial: Eric de Moraes e Dantas (OAB: 23914/CE). </text:p>
      <text:p text:style-name="P144">Advogado: Josemano Nicácio de Oliveira (OAB: 2937/CE). </text:p>
      <text:p text:style-name="P68"><text:span text:style-name="T123">Agravado</text:span><text:span text:style-name="T86">: Banco do Brasil S/A. </text:span></text:p>
      <text:p text:style-name="P144">Advogado: Wilson Sales Belchior (OAB: 17314/CE). </text:p>
      <text:p text:style-name="P68"><text:span text:style-name="T123">Agravado</text:span><text:span text:style-name="T86">: Banco do Nordeste do Brasil S/A. </text:span></text:p>
      <text:p text:style-name="P144">Advogada: Bruna Malveira Ary Mota (OAB: 29379/CE). </text:p>
      <text:p text:style-name="P144">Advogada: Flávia Holanda Duarte (OAB: 17798/CE). </text:p>
      <text:p text:style-name="P96"><text:span text:style-name="T85">Relator: </text:span><text:span text:style-name="T177">Des. </text:span><text:span text:style-name="T85">CARLOS AUGUSTO GOMES CORREIA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21">( <text:s text:c="2"/>) Unânime <text:s/>( <text:s text:c="2"/>) Maioria</text:span></text:span></text:p>
      <text:p text:style-name="P229"><text:span text:style-name="Fonte_20_parág._20_padrão"><text:span text:style-name="T121"/></text:span></text:p>
      <text:p text:style-name="P68"><text:span text:style-name="T180">194</text:span><text:span text:style-name="T85"> - </text:span><text:span text:style-name="T122">0638185-16.2023.8.06.0000/50000</text:span><text:span text:style-name="T86"> - </text:span><text:span text:style-name="T122">Agravo Interno Cível</text:span><text:span text:style-name="T86"> - Fortaleza/3ª Vara Empresarial, de Recuperação de Empresas e de Falências do Estado do Ceará. </text:span></text:p>
      <text:p text:style-name="P68"><text:span text:style-name="T123">Agravante</text:span><text:span text:style-name="T86">: Merco Química do Brasil Ltda - Em Recuperação Judicial. </text:span></text:p>
      <text:p text:style-name="P68"><text:span text:style-name="T86">Advogado: Josemano Nic</text:span><text:span text:style-name="T114">á</text:span><text:span text:style-name="T86">cio de Oliveira (OAB: 2937/CE). </text:span></text:p>
      <text:p text:style-name="P68"><text:span text:style-name="T123">Agravado</text:span><text:span text:style-name="T86">: Banco do Brasil S/A. </text:span></text:p>
      <text:p text:style-name="P144">Advogado: Wilson Sales Belchior (OAB: 17314/CE). </text:p>
      <text:p text:style-name="P68"><text:span text:style-name="T123">Agravado</text:span><text:span text:style-name="T86">: Banco do Nordeste do Brasil S/A. </text:span></text:p>
      <text:p text:style-name="P144">Advogada: Bruna Malveira Ary Mota (OAB: 29379/CE). </text:p>
      <text:p text:style-name="P144">Advogada: Flávia Holanda Duarte (OAB: 17798/CE). </text:p>
      <text:p text:style-name="P96"><text:span text:style-name="T85">Relator: </text:span><text:span text:style-name="T177">Des. </text:span><text:span text:style-name="T85">CARLOS AUGUSTO GOMES CORREIA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21">( <text:s text:c="2"/>) Unânime <text:s/>( <text:s text:c="2"/>) Maioria</text:span></text:span></text:p>
      <text:p text:style-name="P229"><text:span text:style-name="Fonte_20_parág._20_padrão"><text:span text:style-name="T121"/></text:span></text:p>
      <text:p text:style-name="P68"><text:span text:style-name="T180">195</text:span><text:span text:style-name="T85"> - </text:span><text:span text:style-name="T122">0200361-72.2023.8.06.0070</text:span><text:span text:style-name="T86"> - </text:span><text:span text:style-name="T122">Apelação Cível</text:span><text:span text:style-name="T86"> - Crateús/1ª Vara Cível.</text:span></text:p>
      <text:p text:style-name="P68"><text:span text:style-name="T123">Apelante</text:span><text:span text:style-name="T86">: Lorena Tabachi Amado. </text:span></text:p>
      <text:p text:style-name="P144">Advogado: Eduardo de Jesus Juliani dos Santos (OAB: 376609/SP). </text:p>
      <text:p text:style-name="P68"><text:span text:style-name="T123">Apelada</text:span><text:span text:style-name="T86">: Francisca Camelo Veras Martins. </text:span></text:p>
      <text:p text:style-name="P144">Advogado: Pedro Diógenes Lima Cavalcante (OAB: 16973/CE). </text:p>
      <text:p text:style-name="P96"><text:span text:style-name="T85">Relator: </text:span><text:span text:style-name="T177">Des. </text:span><text:span text:style-name="T85">CARLOS AUGUSTO GOMES CORREIA</text:span></text:p>
      <text:p text:style-name="P17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21">( <text:s text:c="2"/>) Unânime <text:s/>( <text:s text:c="2"/>) Maioria</text:span></text:span></text:p>
      <text:p text:style-name="P229"><text:span text:style-name="Fonte_20_parág._20_padrão"><text:span text:style-name="T121"/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69"><text:soft-page-break/><text:span text:style-name="T181">203</text:span><text:span text:style-name="T85"> - </text:span><text:span text:style-name="T122">0225866-15.2022.8.06.0001</text:span><text:span text:style-name="T86"> - </text:span><text:span text:style-name="T122">Apelação Cível</text:span><text:span text:style-name="T86"> - Fortaleza/3ª Vara Cível. </text:span></text:p>
      <text:p text:style-name="P69"><text:span text:style-name="T123">Apelante</text:span><text:span text:style-name="T86">: Cézar Ferreira da Silva Neto. </text:span></text:p>
      <text:p text:style-name="P145">Advogado: Carlos Levi Costa Rocha (OAB: 30938/CE). </text:p>
      <text:p text:style-name="P69"><text:span text:style-name="T123">Apelado</text:span><text:span text:style-name="T86">: Itaú Unibanco S/A. </text:span></text:p>
      <text:p text:style-name="P145">Soc. Advogados: Nelson Monteiro de Carvalho Neto (OAB: 60359/RJ). </text:p>
      <text:p text:style-name="P97"><text:span text:style-name="T85">Relator: </text:span><text:span text:style-name="T177">Des. </text:span><text:span text:style-name="T85">CARLOS AUGUSTO GOMES CORREIA</text:span></text:p>
      <text:p text:style-name="P17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21">( <text:s text:c="2"/>) Unânime <text:s/>( <text:s text:c="2"/>) Maioria</text:span></text:span></text:p>
      <text:p text:style-name="P230"><text:span text:style-name="Fonte_20_parág._20_padrão"><text:span text:style-name="T121"/></text:span></text:p>
      <text:p text:style-name="P69"><text:span text:style-name="T181">210</text:span><text:span text:style-name="T85"> - </text:span><text:span text:style-name="T122">0000299-59.2015.8.06.0211</text:span><text:span text:style-name="T86"> - </text:span><text:span text:style-name="T122">Apelação Cível</text:span><text:span text:style-name="T86"> - Campos Sales/Vara Única.</text:span></text:p>
      <text:p text:style-name="P69"><text:span text:style-name="T123">Apelante</text:span><text:span text:style-name="T86">: Seguradora Líder dos Consórcios do Seguro DPVAT S/A. </text:span></text:p>
      <text:p text:style-name="P145">Advogado: Álvaro Luiz da Costa Fernandes (OAB: 32405/CE). </text:p>
      <text:p text:style-name="P69"><text:span text:style-name="T123">Apelado</text:span><text:span text:style-name="T86">: Manoel Pereira Neto. </text:span></text:p>
      <text:p text:style-name="P145">Advogada: Joice Cristina de Mello Fiorelli (OAB: 31868B/CE). </text:p>
      <text:p text:style-name="P97"><text:span text:style-name="T85">Relator: </text:span><text:span text:style-name="T177">Des. </text:span><text:span text:style-name="T85">CARLOS AUGUSTO GOMES CORREIA</text:span></text:p>
      <text:p text:style-name="P17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21">( <text:s text:c="2"/>) Unânime <text:s/>( <text:s text:c="2"/>) Maioria</text:span></text:span></text:p>
      <text:p text:style-name="P230"><text:span text:style-name="Fonte_20_parág._20_padrão"><text:span text:style-name="T121"/></text:span></text:p>
      <text:p text:style-name="P69"><text:span text:style-name="T181">211</text:span><text:span text:style-name="T85"> - </text:span><text:span text:style-name="T122">0201129-89.2022.8.06.0051</text:span><text:span text:style-name="T86"> - </text:span><text:span text:style-name="T122">Apelação Cível</text:span><text:span text:style-name="T86"> - Boa Viagem/2ª Vara.</text:span></text:p>
      <text:p text:style-name="P69"><text:span text:style-name="T123">Apelante</text:span><text:span text:style-name="T86">: Maria Socorro Lopes do Nascimento. </text:span></text:p>
      <text:p text:style-name="P145">Advogado: Francisco Regios Pereira Neto (OAB: 25034/CE). </text:p>
      <text:p text:style-name="P69"><text:span text:style-name="T123">Apelado</text:span><text:span text:style-name="T86">: Banco Bradesco S/A. </text:span></text:p>
      <text:p text:style-name="P145">Advogado: Thiago Barreira Romcy (OAB: 23900/CE). </text:p>
      <text:p text:style-name="P145">Advogado: Wagner Barreira Filho (OAB: 1301/CE). </text:p>
      <text:p text:style-name="P97"><text:span text:style-name="T85">Relator: </text:span><text:span text:style-name="T177">Des. </text:span><text:span text:style-name="T85">CARLOS AUGUSTO GOMES CORREIA</text:span></text:p>
      <text:p text:style-name="P17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21">( <text:s text:c="2"/>) Unânime <text:s/>( <text:s text:c="2"/>) Maioria</text:span></text:span></text:p>
      <text:p text:style-name="P214"><text:span text:style-name="Fonte_20_parág._20_padrão"><text:span text:style-name="T32"/></text:span>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><text:soft-page-break/>→ DES. <text:span text:style-name="T193">CARLOS AUGUSTO GOMES CORREIA</text:span> – Relator</text:p>
      <text:p text:style-name="P31"><text:span text:style-name="Fonte_20_parág._20_padrão"><text:span text:style-name="T65">Número da Pauta: </text:span></text:span><text:span text:style-name="Fonte_20_parág._20_padrão"><text:span text:style-name="T66">0</text:span></text:span><text:span text:style-name="Fonte_20_parág._20_padrão"><text:span text:style-name="T67">4</text:span></text:span><text:span text:style-name="Fonte_20_parág._20_padrão"><text:span text:style-name="T65">/202</text:span></text:span><text:span text:style-name="Fonte_20_parág._20_padrão"><text:span text:style-name="T66">5</text:span></text:span><text:span text:style-name="Fonte_20_parág._20_padrão"><text:span text:style-name="T65"> <text:s text:c="11"/>– <text:s text:c="8"/>SAJ/DIGITAL</text:span></text:span></text:p>
      <text:p text:style-name="P31"><text:span text:style-name="Fonte_20_parág._20_padrão"><text:span text:style-name="T65"/></text:span></text:p>
      <text:p text:style-name="P36"><text:span text:style-name="Fonte_20_parág._20_padrão"><text:span text:style-name="T32">95 - </text:span></text:span><text:span text:style-name="T36">0139536-69.2009.8.06.0001/50001</text:span><text:span text:style-name="T30"> - </text:span><text:span text:style-name="T36">Agravo Interno Cível</text:span><text:span text:style-name="T30"> - Fortaleza/18ª Vara Cível. </text:span><text:span text:style-name="T37">Agravante</text:span><text:span text:style-name="T30">: Bruno Jessen Bezerra. </text:span></text:p>
      <text:p text:style-name="P36"><text:span text:style-name="T37">Agravante</text:span><text:span text:style-name="T30">: Condomínio do Edifício Empire Star. </text:span></text:p>
      <text:p text:style-name="P122">Advogado: Bruno Jessen Bezerra (OAB: 16063/CE). </text:p>
      <text:p text:style-name="P36"><text:span text:style-name="T37">Agravad</text:span><text:span text:style-name="T38">a</text:span><text:span text:style-name="T30">: China Construction Bank (Brasil) Banco Múltiplo S/A. </text:span></text:p>
      <text:p text:style-name="P122">Advogado: Wilson Sales Belchior (OAB: 17314/CE). </text:p>
      <text:p text:style-name="P157"><text:span text:style-name="T40">Relator: </text:span><text:span text:style-name="T41">Des. </text:span><text:span text:style-name="T40">CARLOS AUGUSTO GOMES CORREIA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32">( <text:s text:c="2"/>) Unânime <text:s/>( <text:s text:c="2"/>) Maioria</text:span></text:span></text:p>
      <text:p text:style-name="P99"/>
      <text:p text:style-name="P46"><text:span text:style-name="T85">96 - </text:span><text:span text:style-name="T122">0049876-04.2016.8.06.0071/50001</text:span><text:span text:style-name="T86"> - </text:span><text:span text:style-name="T122">Embargos de Declaração Cível</text:span><text:span text:style-name="T86"> - Crato/2ª Vara Cível.</text:span></text:p>
      <text:p text:style-name="P46"><text:span text:style-name="T123">Embargante</text:span><text:span text:style-name="T86">: Banco do Brasil S/A. </text:span></text:p>
      <text:p text:style-name="P122">Advogado: David Sombra Peixoto (OAB: 16477/CE). </text:p>
      <text:p text:style-name="P122">Advogado: Nei Calderon (OAB: 33485/CE). </text:p>
      <text:p text:style-name="P122">Advogado: Marcelo Oliveira Rocha (OAB: 2683A/RJ). </text:p>
      <text:p text:style-name="P46"><text:span text:style-name="T123">Embargado</text:span><text:span text:style-name="T86">: Samuel Macedo Lobo. </text:span></text:p>
      <text:p text:style-name="P122">Advogado: Bruno Lobo Siebra de Carvalho (OAB: 20216/CE). </text:p>
      <text:p text:style-name="P46"><text:span text:style-name="T86">Advogado: Francisco Tales Macedo J</text:span><text:span text:style-name="T88">ú</text:span><text:span text:style-name="T86">nior (OAB: 22044/CE). </text:span></text:p>
      <text:p text:style-name="P122">Advogado: José Newton Freitas Filho (OAB: 15833/CE). </text:p>
      <text:p text:style-name="P157"><text:span text:style-name="T85">Relator: </text:span><text:span text:style-name="T164">Des. </text:span><text:span text:style-name="T85">CARLOS AUGUSTO GOMES CORREIA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46"><text:span text:style-name="T85">97 - </text:span><text:span text:style-name="T122">0169704-73.2017.8.06.0001/50000</text:span><text:span text:style-name="T86"> - </text:span><text:span text:style-name="T122">Embargos de Declaração Cível</text:span><text:span text:style-name="T86"> - Fortaleza/25ª Vara Cível. </text:span></text:p>
      <text:p text:style-name="P46"><text:span text:style-name="T123">Embargante</text:span><text:span text:style-name="T86">: Ricardo Miranda Costa. </text:span></text:p>
      <text:p text:style-name="P122">Advogada: Ana Karla Fonteles Cavalcanti (OAB: 23086/CE). </text:p>
      <text:p text:style-name="P122">Advogada: Agnes Nunes de Abreu Sampaio (OAB: 25574/CE). </text:p>
      <text:p text:style-name="P46"><text:span text:style-name="T123">Embargad</text:span><text:span text:style-name="T124">a</text:span><text:span text:style-name="T86">: Forte Iracema Incorporações Ltda.</text:span></text:p>
      <text:p text:style-name="P46"><text:span text:style-name="T123">Embargad</text:span><text:span text:style-name="T124">a</text:span><text:span text:style-name="T86">: MRV Engenharia e Participações S/A. </text:span></text:p>
      <text:p text:style-name="P122">Advogado: André Jacques Luciano Uchôa Costa (OAB: 80055/MG). </text:p>
      <text:p text:style-name="P122">Advogado: Leonardo Fialho Pinto (OAB: 108654/MG). </text:p>
      <text:p text:style-name="P157"><text:span text:style-name="T85">Relator: </text:span><text:span text:style-name="T164">Des. </text:span><text:span text:style-name="T85">CARLOS AUGUSTO GOMES CORREIA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109"/>
      <text:p text:style-name="P109"/>
      <text:p text:style-name="P47"><text:soft-page-break/><text:span text:style-name="T85">98 - </text:span><text:span text:style-name="T122">0126862-93.2008.8.06.0001</text:span><text:span text:style-name="T86"> - </text:span><text:span text:style-name="T122">Apelação Cível</text:span><text:span text:style-name="T86"> - Fortaleza/17ª Vara Cível. </text:span></text:p>
      <text:p text:style-name="P47"><text:span text:style-name="T123">Apelante</text:span><text:span text:style-name="T86">: Arelano Luiz Barroso dos Santos. </text:span></text:p>
      <text:p text:style-name="P123">Advogado: Arelano Luiz Barroso dos Santos (OAB: 6279/CE). </text:p>
      <text:p text:style-name="P47"><text:span text:style-name="T123">Apelad</text:span><text:span text:style-name="T125">a</text:span><text:span text:style-name="T86">: LPM Mármore e Granito Ltda. </text:span></text:p>
      <text:p text:style-name="P123">Advogado: Rodrigo Macedo de Carvalho (OAB: 15470/CE). </text:p>
      <text:p text:style-name="P123">Advogado: Rui Barros Leal Farias (OAB: 16411/CE). </text:p>
      <text:p text:style-name="P123">Advogado: Miguel Rocha Nasser Hissa (OAB: 15469/CE). </text:p>
      <text:p text:style-name="P123">Advogado: José Frota Carneiro Neto (OAB: 19603/CE). </text:p>
      <text:p text:style-name="P159"><text:span text:style-name="T85">Relator: </text:span><text:span text:style-name="T164">Des. </text:span><text:span text:style-name="T85">CARLOS AUGUSTO GOMES CORREIA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47"><text:span text:style-name="T85">99 - </text:span><text:span text:style-name="T122">0000453-25.2009.8.06.0167/50000</text:span><text:span text:style-name="T86"> - </text:span><text:span text:style-name="T122">Embargos de Declaração Cível</text:span><text:span text:style-name="T86"> - Sobral/2ª Vara Cível.</text:span></text:p>
      <text:p text:style-name="P47"><text:span text:style-name="T123">Embargante</text:span><text:span text:style-name="T86">: Luiz Derwal Salles J</text:span><text:span text:style-name="T89">ú</text:span><text:span text:style-name="T86">nior. </text:span></text:p>
      <text:p text:style-name="P123">Advogado: Gilmar Guimarães Loiola (OAB: 14924/CE). </text:p>
      <text:p text:style-name="P47"><text:span text:style-name="T123">Embargado</text:span><text:span text:style-name="T86">: Jose In</text:span><text:span text:style-name="T89">á</text:span><text:span text:style-name="T86">cio Alves Parente I</text:span><text:span text:style-name="T89">V</text:span><text:span text:style-name="T86">. </text:span></text:p>
      <text:p text:style-name="P123">Advogado: Rodrigo Gondim de Oliveira (OAB: 13859/CE). </text:p>
      <text:p text:style-name="P123">Advogado: José Nilson Farias Sousa Júnior (OAB: 14474/CE). </text:p>
      <text:p text:style-name="P123">Advogado: Pedro Sório Silva (OAB: 18632/CE). </text:p>
      <text:p text:style-name="P159"><text:span text:style-name="T85">Relator: </text:span><text:span text:style-name="T164">Des. </text:span><text:span text:style-name="T85">CARLOS AUGUSTO GOMES CORREIA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47"><text:span text:style-name="T85">100 - </text:span><text:span text:style-name="T122">0000302-07.2018.8.06.0147/50000</text:span><text:span text:style-name="T86"> - </text:span><text:span text:style-name="T122">Embargos de Declaração Cível</text:span><text:span text:style-name="T86"> - Piquet Carneiro/Vara Única.</text:span></text:p>
      <text:p text:style-name="P47"><text:span text:style-name="T123">Embargante</text:span><text:span text:style-name="T86">: Banco Pan S/A. </text:span></text:p>
      <text:p text:style-name="P123">Advogado: Feliciano Lyra Moura (OAB: 29481/CE). </text:p>
      <text:p text:style-name="P47"><text:span text:style-name="T123">Embargado</text:span><text:span text:style-name="T86">: Espólio de Raimundo Vieira Barbosa. </text:span></text:p>
      <text:p text:style-name="P123">Advogado: Rokylane Gonçalves Brasil (OAB: 31058/CE). </text:p>
      <text:p text:style-name="P159"><text:span text:style-name="T85">Relator: </text:span><text:span text:style-name="T164">Des. </text:span><text:span text:style-name="T85">CARLOS AUGUSTO GOMES CORREIA</text:span>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58"><text:soft-page-break/><text:span text:style-name="T85">101 - </text:span><text:span text:style-name="T122">0633707-67.2020.8.06.0000/50000</text:span><text:span text:style-name="T86"> - </text:span><text:span text:style-name="T122">Agravo Interno Cível</text:span><text:span text:style-name="T86"> - Fortaleza/35ª Vara Cível. </text:span><text:span text:style-name="T123">Agravante</text:span><text:span text:style-name="T86">: Sociedade Cearense de Oftalmologia - SCO. </text:span></text:p>
      <text:p text:style-name="P134">Advogado: André Pinto Peixoto (OAB: 17284/CE). </text:p>
      <text:p text:style-name="P134">Advogado: Mário dos Martins Coelho Bessa (OAB: 15254/CE). </text:p>
      <text:p text:style-name="P58"><text:span text:style-name="T123">Agravad</text:span><text:span text:style-name="T136">a</text:span><text:span text:style-name="T86">: Opto Center. </text:span></text:p>
      <text:p text:style-name="P134">Advogado: Neutel Andrade Lima Neto (OAB: 10625/CE). </text:p>
      <text:p text:style-name="P91">Relator: <text:span text:style-name="T201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02 - </text:span><text:span text:style-name="T122">0028513-08.2011.8.06.0112</text:span><text:span text:style-name="T86"> - </text:span><text:span text:style-name="T122">Apelação Cível</text:span><text:span text:style-name="T86"> - Juazeiro do Norte/1ª Vara Cível.</text:span></text:p>
      <text:p text:style-name="P134"><text:span text:style-name="T196">Apelante</text:span>: Bruno Mendes Soares de Almeida. </text:p>
      <text:p text:style-name="P134">Advogado: Paolo Giorgio Quezado Gurgel e Silva (OAB: 16629/CE). </text:p>
      <text:p text:style-name="P58"><text:span text:style-name="T123">Apelado</text:span><text:span text:style-name="T86">: José Aud</text:span><text:span text:style-name="T99">í</text:span><text:span text:style-name="T86">sio Saraiva e Silva. </text:span></text:p>
      <text:p text:style-name="P58"><text:span text:style-name="T86">Advogado: C</text:span><text:span text:style-name="T99">í</text:span><text:span text:style-name="T86">cero de Alencar Sobreira J</text:span><text:span text:style-name="T99">ú</text:span><text:span text:style-name="T86">nior (OAB: 32795/CE). </text:span></text:p>
      <text:p text:style-name="P91">Relator: <text:span text:style-name="T201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03 - </text:span><text:span text:style-name="T122">0155033-45.2017.8.06.0001/50000</text:span><text:span text:style-name="T86"> - </text:span><text:span text:style-name="T122">Agravo Interno Cível</text:span><text:span text:style-name="T86"> - Fortaleza/8ª Vara Cível. </text:span><text:span text:style-name="T123">Agravante</text:span><text:span text:style-name="T86">: Maria Ivete Uchoa Bezerra. </text:span></text:p>
      <text:p text:style-name="P134">Defensoria Pública do Estado do Ceará. </text:p>
      <text:p text:style-name="P58"><text:span text:style-name="T123">Agravado</text:span><text:span text:style-name="T86">: Banco Itaucard S/A. </text:span></text:p>
      <text:p text:style-name="P134">Advogada: Eny Angé Soledade Bittencourt de Araújo (OAB: 29442/BA). </text:p>
      <text:p text:style-name="P91">Relator: <text:span text:style-name="T201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04 - </text:span><text:span text:style-name="T122">0623069-38.2021.8.06.0000</text:span><text:span text:style-name="T86"> - </text:span><text:span text:style-name="T122">Agravo de Instrumento</text:span><text:span text:style-name="T86"> - Aquiraz/1ª Vara Cível.</text:span></text:p>
      <text:p text:style-name="P134"><text:span text:style-name="T196">Agravante</text:span>: A. Mota Empreendimentos Imobiliários e Participações Ltda - ME. </text:p>
      <text:p text:style-name="P134">Advogado: Marcos Coelho Parahyba (OAB: 11662/CE). </text:p>
      <text:p text:style-name="P58"><text:span text:style-name="T86">Advogado: Marcos Coelho Parahyba J</text:span><text:span text:style-name="T99">ú</text:span><text:span text:style-name="T86">nior (OAB: 23501/CE). </text:span></text:p>
      <text:p text:style-name="P58"><text:span text:style-name="T123">Agravad</text:span><text:span text:style-name="T136">a</text:span><text:span text:style-name="T86">: Ello Representações Ltda. </text:span></text:p>
      <text:p text:style-name="P134">Advogado: Mozart Gomes de Lima Neto (OAB: 16445/CE). </text:p>
      <text:p text:style-name="P91">Relator: <text:span text:style-name="T201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oft-page-break/><text:span text:style-name="T85">105 - </text:span><text:span text:style-name="T122">0002343-92.2021.8.06.0000</text:span><text:span text:style-name="T86"> - </text:span><text:span text:style-name="T122">Apelação Cível</text:span><text:span text:style-name="T86"> - Fortaleza/18ª Vara Cível. </text:span></text:p>
      <text:p text:style-name="P58"><text:span text:style-name="T123">Apelante</text:span><text:span text:style-name="T86">: Édipo Soares Cavalcante. </text:span></text:p>
      <text:p text:style-name="P58"><text:span text:style-name="T86">Advogado: </text:span><text:span text:style-name="T99">É</text:span><text:span text:style-name="T86">dipo Soares Cavalcante (OAB: 925/CE). </text:span></text:p>
      <text:p text:style-name="P134">Advogado: Gerardo Magela Araújo Fonteles Júnior (OAB: 9078/CE). </text:p>
      <text:p text:style-name="P58"><text:span text:style-name="T123">Apelad</text:span><text:span text:style-name="T136">a</text:span><text:span text:style-name="T86">: Unimed Fortaleza - Sociedade Cooperativa Médica Ltda.</text:span></text:p>
      <text:p text:style-name="P134">Advogado: David Sombra Peixoto (OAB: 16477/CE). 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06 - </text:span><text:span text:style-name="T122">0122122-48.2015.8.06.0001/50000</text:span><text:span text:style-name="T86"> - </text:span><text:span text:style-name="T122">Embargos de Declaração Cível</text:span><text:span text:style-name="T86"> - Fortaleza/31ª Vara Cível. </text:span></text:p>
      <text:p text:style-name="P58"><text:span text:style-name="T123">Embargante</text:span><text:span text:style-name="T86">: Aline do Nascimento Oliveira. </text:span></text:p>
      <text:p text:style-name="P134">Defensoria Pública do Estado do Ceará. </text:p>
      <text:p text:style-name="P58"><text:span text:style-name="T123">Embargado</text:span><text:span text:style-name="T86">: Espolio de Sandra Maria Santana Jesus. </text:span></text:p>
      <text:p text:style-name="P134">Inventariante: Lourival Barros. 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07 - </text:span><text:span text:style-name="T122">0197814-14.2019.8.06.0001/50000</text:span><text:span text:style-name="T86"> - </text:span><text:span text:style-name="T122">Agravo Interno Cível</text:span><text:span text:style-name="T86"> - Fortaleza/31ª Vara Cível. </text:span><text:span text:style-name="T123">Agravante</text:span><text:span text:style-name="T86">: Instituto Acerte de Desenvolvimento Educacional e Social Ltda - ME. </text:span></text:p>
      <text:p text:style-name="P134">Advogado: Francisco Willames Melo da Silva (OAB: 38549/CE). </text:p>
      <text:p text:style-name="P58"><text:span text:style-name="T123">Agravado</text:span><text:span text:style-name="T86">: Francisco Arlindo Andrade Sousa. </text:span></text:p>
      <text:p text:style-name="P134">Advogado: Rafael Henrique Dias Sales (OAB: 24675/CE). </text:p>
      <text:p text:style-name="P134">Advogada: Priscilla Antunes do Vale (OAB: 23600/CE). </text:p>
      <text:p text:style-name="P134">Advogada: Lariana Florêncio de Góis Pereira (OAB: 38215/CE). </text:p>
      <text:p text:style-name="P134">Advogada: Serzedela Facundo Araújo de Freitas (OAB: 29408/CE). </text:p>
      <text:p text:style-name="P134">Advogado: Larissa Maria Lima Lira (OAB: 41083/CE). 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58"><text:soft-page-break/><text:span text:style-name="T85">108 - </text:span><text:span text:style-name="T122">0624449-62.2022.8.06.0000/50000</text:span><text:span text:style-name="T86"> - </text:span><text:span text:style-name="T122">Embargos de Declaração Cível</text:span><text:span text:style-name="T86"> - Itaitinga/2ª Vara.</text:span></text:p>
      <text:p text:style-name="P58"><text:span text:style-name="T123">Embargante</text:span><text:span text:style-name="T86">: Braga Lincoln Advogados. </text:span></text:p>
      <text:p text:style-name="P134">Advogado: Roberto Lincoln de Sousa Gomes Júnior (OAB: 329848/SP). </text:p>
      <text:p text:style-name="P58"><text:span text:style-name="T123">Embargado</text:span><text:span text:style-name="T86">: Banco Santander (Brasil) S/A. </text:span></text:p>
      <text:p text:style-name="P134">Advogado: William Carmona Maya (OAB: 257198/SP). 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47"><text:span text:style-name="T85">109 - </text:span><text:span text:style-name="T122">0108509-53.2018.8.06.0001/50000</text:span><text:span text:style-name="T86"> - </text:span><text:span text:style-name="T122">Embargos de Declaração Cível</text:span><text:span text:style-name="T86"> - Fortaleza/11ª Vara Cível. </text:span></text:p>
      <text:p text:style-name="P47"><text:span text:style-name="T123">Embargante</text:span><text:span text:style-name="T86">: Unimed do Ceará - Federação das Sociedades Cooperativas Médicas do Estado do Ceará Ltda.</text:span></text:p>
      <text:p text:style-name="P123">Advogado: Joaquim Rocha de Lucena Neto (OAB: 16042/CE). </text:p>
      <text:p text:style-name="P123">Advogado: José Menescal de Andrade Júnior (OAB: 6018/CE). </text:p>
      <text:p text:style-name="P123">Advogado: Victor de Carvalho Rodrigues (OAB: 33232/CE). </text:p>
      <text:p text:style-name="P123">Advogado: Yago Pinheiro de Vasconcelos (OAB: 43102/CE). </text:p>
      <text:p text:style-name="P123">Advogada: Daniella Almeida da Silva (OAB: 47415/CE). </text:p>
      <text:p text:style-name="P123">Advogado: Giovanni Paulo de Vasconcelos Silva (OAB: 8579/CE). </text:p>
      <text:p text:style-name="P123">Advogada: Achernar Sena de Souza (OAB: 29351/CE). </text:p>
      <text:p text:style-name="P123">Advogada: Hévila Silva Fernandes de Oliveira (OAB: 36270/CE). </text:p>
      <text:p text:style-name="P123">Advogada: Judith Martins Lemos Neta (OAB: 43146/CE). </text:p>
      <text:p text:style-name="P47"><text:span text:style-name="T123">Embargada</text:span><text:span text:style-name="T86">: Ana Líbia Dantas Cavalcante. </text:span></text:p>
      <text:p text:style-name="P123">Advogada: Dávila de Araújo e Aragão Carvalhedo (OAB: 22512/CE). </text:p>
      <text:p text:style-name="P159"><text:span text:style-name="T85">Relator: </text:span><text:span text:style-name="T16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10 - </text:span><text:span text:style-name="T122">0010142-43.2018.8.06.0114/50002</text:span><text:span text:style-name="T86"> - </text:span><text:span text:style-name="T122">Embargos de Declaração Cível</text:span><text:span text:style-name="T86"> - Lavras da Mangabeira/Vara Única.</text:span></text:p>
      <text:p text:style-name="P58"><text:span text:style-name="T123">Embargante</text:span><text:span text:style-name="T86">: Alzenira Martins de Almeida. </text:span></text:p>
      <text:p text:style-name="P134">Advogado: Reginaldo Gonçalves de Macêdo (OAB: 11784/CE). </text:p>
      <text:p text:style-name="P58"><text:span text:style-name="T123">Embargado</text:span><text:span text:style-name="T86">: Banco BMG S/A. </text:span></text:p>
      <text:p text:style-name="P134">Advogado: Fábio Frasato Caires (OAB: 29282A/CE). 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0"/>
      <text:p text:style-name="P110"/>
      <text:p text:style-name="P110"/>
      <text:p text:style-name="P58"><text:soft-page-break/><text:span text:style-name="T85">111 - </text:span><text:span text:style-name="T122">0633751-18.2022.8.06.0000/50000</text:span><text:span text:style-name="T86"> - </text:span><text:span text:style-name="T122">Embargos de Declaração Cível</text:span><text:span text:style-name="T86"> - Fortaleza/1ª Vara Empresarial, de Recuperação de Empresas e de Falências do Estado do Ceará. </text:span></text:p>
      <text:p text:style-name="P58"><text:span text:style-name="T123">Embargante</text:span><text:span text:style-name="T86">: Silmaq Comércio de Máquinas e Equipamentos Ltda. </text:span></text:p>
      <text:p text:style-name="P134">Advogado: James Andrei Zucco (OAB: 10134/SC). </text:p>
      <text:p text:style-name="P58"><text:span text:style-name="T123">Embargad</text:span><text:span text:style-name="T136">a</text:span><text:span text:style-name="T86">: Maverick Comércio e Indústria de Confecções Ltda- em recuperação judicial. </text:span><text:span text:style-name="T123">Embargad</text:span><text:span text:style-name="T136">a</text:span><text:span text:style-name="T86">: Handara Norte Comércio de Confecções Ltda - em recuperação judicial. </text:span></text:p>
      <text:p text:style-name="P58"><text:span text:style-name="T123">Embargad</text:span><text:span text:style-name="T136">a</text:span><text:span text:style-name="T86">: BEMT Indústria e Comércio de Confecções e Vestuário Ltda - em recuperação judicial. </text:span></text:p>
      <text:p text:style-name="P58"><text:span text:style-name="T123">Embargad</text:span><text:span text:style-name="T136">a</text:span><text:span text:style-name="T86">: Handara Ltda EPP - em recuperação judicial. </text:span></text:p>
      <text:p text:style-name="P58"><text:span text:style-name="T123">Embargad</text:span><text:span text:style-name="T136">a</text:span><text:span text:style-name="T86">: Felivan Comércio de Confecções Ltda - EPP - Em Recuperação Judicial. </text:span></text:p>
      <text:p text:style-name="P134">Advogado: Rafael de Almeida Abreu (OAB: 19829/CE). 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47"><text:span text:style-name="T85">112 - </text:span><text:span text:style-name="T122">0634868-44.2022.8.06.0000</text:span><text:span text:style-name="T86"> - </text:span><text:span text:style-name="T122">Agravo de Instrumento</text:span><text:span text:style-name="T86"> - Fortaleza/35ª Vara Cível. </text:span><text:span text:style-name="T123">Agravante</text:span><text:span text:style-name="T86">: Cláudia Maria Chaves Beserra. </text:span></text:p>
      <text:p text:style-name="P47"><text:span text:style-name="T123">Agravante</text:span><text:span text:style-name="T86">: Francisca Cristina Beserra Moreira. </text:span></text:p>
      <text:p text:style-name="P47"><text:span text:style-name="T123">Agravante</text:span><text:span text:style-name="T86">: Maria da Conceição Chaves Beserra Piaulino. </text:span></text:p>
      <text:p text:style-name="P47"><text:span text:style-name="T123">Agravante</text:span><text:span text:style-name="T86">: Maria da Consolação Chaves Beserra. </text:span></text:p>
      <text:p text:style-name="P123">Advogado: Francisco Alísio Praxedes da Silva (OAB: 34000/CE). </text:p>
      <text:p text:style-name="P123">Advogado: Paulo André Acioly Peixoto Vieira (OAB: 21281/CE). </text:p>
      <text:p text:style-name="P123">Advogada: Liana Fernandes Sales Carvalho (OAB: 22987/CE). </text:p>
      <text:p text:style-name="P47"><text:span text:style-name="T123">Agravada</text:span><text:span text:style-name="T86">: Maria Eduarda de Menezes Beserra. </text:span></text:p>
      <text:p text:style-name="P123">Repr. Legal: Marília José de Menezes. </text:p>
      <text:p text:style-name="P47"><text:span text:style-name="T123">Agravada</text:span><text:span text:style-name="T86">: Maria Cecilia de Menezes. </text:span></text:p>
      <text:p text:style-name="P123">Repr. Legal: Marília José de Menezes. </text:p>
      <text:p text:style-name="P47"><text:span text:style-name="T123">Agravado</text:span><text:span text:style-name="T86">: Espólio de Francisco Antônio Chaves Beserra. </text:span></text:p>
      <text:p text:style-name="P123">Inventariante: Maria Eduarda de Menezes Beserra. </text:p>
      <text:p text:style-name="P123">Repr. Legal: Marília José de Menezes. </text:p>
      <text:p text:style-name="P123">Advogado: João Edelardo Freitas Júnior (OAB: 17495/CE). </text:p>
      <text:p text:style-name="P123">Advogado: Antônio Adrízio Santiago de Freitas (OAB: 45516/CE). </text:p>
      <text:p text:style-name="P159"><text:span text:style-name="T85">Relator: </text:span><text:span text:style-name="T16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58"><text:soft-page-break/><text:span text:style-name="T85">113 - </text:span><text:span text:style-name="T122">0050454-63.2021.8.06.0047</text:span><text:span text:style-name="T86"> - </text:span><text:span text:style-name="T122">Apelação Cível</text:span><text:span text:style-name="T86"> - Baturité/2ª Vara Cível.</text:span></text:p>
      <text:p text:style-name="P58"><text:span text:style-name="T123">Apelante</text:span><text:span text:style-name="T86">: T. M. de S.</text:span></text:p>
      <text:p text:style-name="P134">Advogado: Francisco Gledyson Máximo da Silva (OAB: 45687/CE). </text:p>
      <text:p text:style-name="P58"><text:span text:style-name="T123">Apelado</text:span><text:span text:style-name="T86">: K. D. de S., R. P. S. G. J. D. de C.</text:span></text:p>
      <text:p text:style-name="P134">Advogada: Denise Vasconcelos Pires (OAB: 27190/CE). 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14 - </text:span><text:span text:style-name="T122">0202950-71.2022.8.06.0167</text:span><text:span text:style-name="T86"> - </text:span><text:span text:style-name="T122">Apelação Cível</text:span><text:span text:style-name="T86"> - Sobral/2ª Vara Cível.</text:span></text:p>
      <text:p text:style-name="P58"><text:span text:style-name="T123">Apelante</text:span><text:span text:style-name="T86">: Banco do Nordeste do Brasil S/A. </text:span></text:p>
      <text:p text:style-name="P134">Advogado: Haroldo Wilson Martinez de Souza Júnior (OAB: 20366/PE). </text:p>
      <text:p text:style-name="P58"><text:span text:style-name="T86">Advogad</text:span><text:span text:style-name="T99">a</text:span><text:span text:style-name="T86">: Maritzza Fabiane Martinez (OAB: 711/PE). </text:span></text:p>
      <text:p text:style-name="P134">Advogada: Marizze Fernanda Lima Martinez de Souza Pacheco (OAB: 25867/PE). </text:p>
      <text:p text:style-name="P58"><text:span text:style-name="T123">Apelado</text:span><text:span text:style-name="T86">: Régio Fontenele Ribeiro. </text:span></text:p>
      <text:p text:style-name="P58"><text:span text:style-name="T123">Apelado</text:span><text:span text:style-name="T86">: Espólio de Jos</text:span><text:span text:style-name="T107">é</text:span><text:span text:style-name="T86"> Almir Ribeiro. </text:span>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15 - </text:span><text:span text:style-name="T122">0237904-93.2021.8.06.0001</text:span><text:span text:style-name="T86"> - </text:span><text:span text:style-name="T122">Apelação Cível</text:span><text:span text:style-name="T86"> - Fortaleza/39ª Vara Cível. </text:span></text:p>
      <text:p text:style-name="P58"><text:span text:style-name="T123">Apelante</text:span><text:span text:style-name="T86">: Facebook Serviços Online do Brasil Ltda.</text:span></text:p>
      <text:p text:style-name="P134">Advogado: Celso de Faria Monteiro (OAB: 30086/CE). </text:p>
      <text:p text:style-name="P58"><text:span text:style-name="T123">Apelado</text:span><text:span text:style-name="T86">: Joselito Eliezer de Lima. </text:span></text:p>
      <text:p text:style-name="P134">Advogado: Luciano Carlos da Rocha (OAB: 23735/PR). 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16 - </text:span><text:span text:style-name="T122">0621902-15.2023.8.06.0000/50000</text:span><text:span text:style-name="T86"> - </text:span><text:span text:style-name="T122">Agravo Interno Cível</text:span><text:span text:style-name="T86"> - Fortaleza/5ª Vara Cível. </text:span><text:span text:style-name="T123">Agravante</text:span><text:span text:style-name="T86">: Ipiranga Produtos de Petróleo S/A. </text:span></text:p>
      <text:p text:style-name="P58"><text:span text:style-name="T86">Advogad</text:span><text:span text:style-name="T99">a</text:span><text:span text:style-name="T86">: Catarina Bezerra Alves (OAB: 29373/PE). </text:span></text:p>
      <text:p text:style-name="P58"><text:span text:style-name="T123">Agravad</text:span><text:span text:style-name="T136">a</text:span><text:span text:style-name="T86">: M. Oliveira Silva Combustíveis. </text:span></text:p>
      <text:p text:style-name="P58"><text:span text:style-name="T123">Agravado</text:span><text:span text:style-name="T86">: Fabiano Oliveira dos Santos. </text:span></text:p>
      <text:p text:style-name="P58"><text:span text:style-name="T123">Agravada</text:span><text:span text:style-name="T86">: Maria Oliveira Silva dos Santos. </text:span></text:p>
      <text:p text:style-name="P92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58"><text:soft-page-break/><text:span text:style-name="T85">117 - </text:span><text:span text:style-name="T122">0013779-11.2017.8.06.0090</text:span><text:span text:style-name="T86"> - </text:span><text:span text:style-name="T122">Apelação Cível</text:span><text:span text:style-name="T86"> - Icó/1ª Vara Cível.</text:span></text:p>
      <text:p text:style-name="P58"><text:span text:style-name="T123">Apelante</text:span><text:span text:style-name="T86">: Ana Núbia Holanda de Almeida. </text:span></text:p>
      <text:p text:style-name="P134">Advogado: Emetério Silva de Oliveira Neto (OAB: 20186/CE). </text:p>
      <text:p text:style-name="P134">Advogado: Paulo Cézar Nobre Machado Filho (OAB: 38484/CE). </text:p>
      <text:p text:style-name="P58"><text:span text:style-name="T123">Apelada</text:span><text:span text:style-name="T86">: Ana Neyle Olímpio Holanda. </text:span></text:p>
      <text:p text:style-name="P134">Advogado: Fernando Antônio Holanda Pinheiro (OAB: 7838/CE). </text:p>
      <text:p text:style-name="P93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18 - </text:span><text:span text:style-name="T122">0018574-68.2017.8.06.0055/50000</text:span><text:span text:style-name="T86"> - </text:span><text:span text:style-name="T122">Embargos de Declaração Cível</text:span><text:span text:style-name="T86"> - Canindé/1ª Vara Cível.</text:span></text:p>
      <text:p text:style-name="P58"><text:span text:style-name="T123">Embargante</text:span><text:span text:style-name="T86">: Banco Bradesco Cartões S/A. </text:span></text:p>
      <text:p text:style-name="P134">Advogado: Carlos Alberto Miro da Silva Filho (OAB: 108504/MG). </text:p>
      <text:p text:style-name="P58"><text:span text:style-name="T123">Embargad</text:span><text:span text:style-name="T136">a</text:span><text:span text:style-name="T86">: Motocentro Ltda.</text:span></text:p>
      <text:p text:style-name="P134">Advogado: Fabiano Silva de Souza (OAB: 45753/CE). </text:p>
      <text:p text:style-name="P93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58"><text:span text:style-name="T85">119 - </text:span><text:span text:style-name="T122">0258262-79.2021.8.06.0001/50000</text:span><text:span text:style-name="T86"> - </text:span><text:span text:style-name="T122">Embargos de Declaração Cível</text:span><text:span text:style-name="T86"> - Fortaleza/39ª Vara Cível. </text:span></text:p>
      <text:p text:style-name="P58"><text:span text:style-name="T123">Embargante</text:span><text:span text:style-name="T86">: Neide de Sousa. </text:span></text:p>
      <text:p text:style-name="P134">Defensoria Pública do Estado do Ceará. </text:p>
      <text:p text:style-name="P59"><text:span text:style-name="T123">Embargad</text:span><text:span text:style-name="T137">a</text:span><text:span text:style-name="T86">: Companhia de Água e Esgoto do Ceará - C</text:span><text:span text:style-name="T100">AGECE</text:span><text:span text:style-name="T86">. </text:span></text:p>
      <text:p text:style-name="P135">Advogado: João Paulo Gomes Dias (OAB: 20746/CE). </text:p>
      <text:p text:style-name="P135">Advogado: José Alexandre Ximenes Aragão (OAB: 14456/CE). </text:p>
      <text:p text:style-name="P93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59"><text:soft-page-break/><text:span text:style-name="T85">120 - </text:span><text:span text:style-name="T122">0005688-61.2014.8.06.0081</text:span><text:span text:style-name="T86"> - </text:span><text:span text:style-name="T122">Apelação Cível</text:span><text:span text:style-name="T86"> - Granja/2ª Vara.</text:span></text:p>
      <text:p text:style-name="P59"><text:span text:style-name="T123">Apelante</text:span><text:span text:style-name="T86">: Francisco Evaldo Lopes. </text:span></text:p>
      <text:p text:style-name="P135">Advogado: José Genézio de Vasconcelos (OAB: 23575/CE). </text:p>
      <text:p text:style-name="P59"><text:span text:style-name="T123">Apelado</text:span><text:span text:style-name="T86">: Jos</text:span><text:span text:style-name="T100">é</text:span><text:span text:style-name="T86"> Adauto Ara</text:span><text:span text:style-name="T100">ú</text:span><text:span text:style-name="T86">jo. </text:span></text:p>
      <text:p text:style-name="P59"><text:span text:style-name="T123">Apelada</text:span><text:span text:style-name="T86">: Maria Auzahi Araújo. </text:span></text:p>
      <text:p text:style-name="P135">Advogada: Camila da Silva Rocha (OAB: 7191/PI). </text:p>
      <text:p text:style-name="P135">Advogado: Francisco José Araújo (OAB: 7585/PI). </text:p>
      <text:p text:style-name="P93"><text:span text:style-name="T85">Relator: </text:span><text:span text:style-name="T173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21 - </text:span><text:span text:style-name="T122">0200558-95.2022.8.06.0091/50000</text:span><text:span text:style-name="T86"> - </text:span><text:span text:style-name="T122">Agravo Interno Cível</text:span><text:span text:style-name="T86"> - Iguatu/2ª Vara Cível.</text:span></text:p>
      <text:p text:style-name="P136"><text:span text:style-name="T196">Agravante</text:span>: Karla Shirlene da Silva Ferreira. </text:p>
      <text:p text:style-name="P136">Advogado: Cícero Deillyson Lima Vieira (OAB: 31649/CE). </text:p>
      <text:p text:style-name="P60"><text:span text:style-name="T123">Agravad</text:span><text:span text:style-name="T141">a</text:span><text:span text:style-name="T86">: Unimed do Ceará - Federação das Sociedades Cooperativas Médicas do Estado do Ceará Ltda.</text:span></text:p>
      <text:p text:style-name="P136">Advogado: José Menescal de Andrade Júnior (OAB: 6018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22 - </text:span><text:span text:style-name="T122">0005105-97.2015.8.06.0095</text:span><text:span text:style-name="T86"> - </text:span><text:span text:style-name="T122">Apelação Cível</text:span><text:span text:style-name="T86"> - Ipu/Vara Única.</text:span></text:p>
      <text:p text:style-name="P136"><text:span text:style-name="T196">Apelante</text:span>: Unimed de Sobral - Cooperativa de Trabalho Médico Ltda. </text:p>
      <text:p text:style-name="P136">Advogado: Emmanuel Pinto Carneiro (OAB: 6736/CE). </text:p>
      <text:p text:style-name="P136"><text:span text:style-name="T196">Apelada</text:span>: Maria Gilda de Farias Passos. </text:p>
      <text:p text:style-name="P136">Advogado: Raimundo Nonato de Farias (OAB: 12166/CE). </text:p>
      <text:p text:style-name="P60"><text:span text:style-name="T86">Advogado: Milton Farias Moror</text:span><text:span text:style-name="T101">ó</text:span><text:span text:style-name="T86"> Neto (OAB: 30104/CE). </text:span></text:p>
      <text:p text:style-name="P60"><text:span text:style-name="T86">Advogado: Kl</text:span><text:span text:style-name="T101">é</text:span><text:span text:style-name="T86">ver Martins Farias (OAB: 23477/CE). </text:span>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60"><text:soft-page-break/><text:span text:style-name="T85">123 - </text:span><text:span text:style-name="T122">0004249-78.2000.8.06.0154/50000</text:span><text:span text:style-name="T86"> - </text:span><text:span text:style-name="T122">Agravo Interno Cível</text:span><text:span text:style-name="T86"> - Quixeramobim/2ª Vara.</text:span></text:p>
      <text:p text:style-name="P136"><text:span text:style-name="T196">Agravante</text:span>: Banco do Nordeste do Brasil S/A. </text:p>
      <text:p text:style-name="P136">Advogado: Ricardo Lopes Godoy (OAB: 77167/MG). </text:p>
      <text:p text:style-name="P136"><text:span text:style-name="T196">Agravado</text:span>: João Gilvan Maranhão. </text:p>
      <text:p text:style-name="P136">Defensoria Pública do Estado do Ceará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24 - </text:span><text:span text:style-name="T122">0051173-54.2019.8.06.0099</text:span><text:span text:style-name="T86"> - </text:span><text:span text:style-name="T122">Apelação Cível</text:span><text:span text:style-name="T86"> - Itaitinga/2ª Vara.</text:span></text:p>
      <text:p text:style-name="P136"><text:span text:style-name="T196">Apelante</text:span>: Maria Adriana Bandeira Leite. </text:p>
      <text:p text:style-name="P136">Advogado: Paulo César Moreira Franco (OAB: 10058/CE). </text:p>
      <text:p text:style-name="P136"><text:span text:style-name="T196">Apelado</text:span>: Banco do Brasil S/A. </text:p>
      <text:p text:style-name="P136">Advogado: David Sombra Peixoto (OAB: 16477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25 - </text:span><text:span text:style-name="T122">0216221-10.2015.8.06.0001</text:span><text:span text:style-name="T86"> - </text:span><text:span text:style-name="T122">Apelação Cível</text:span><text:span text:style-name="T86"> - Fortaleza/7ª Vara Cível. </text:span></text:p>
      <text:p text:style-name="P136"><text:span text:style-name="T196">Apelante</text:span>: Banco Bradesco S/A. </text:p>
      <text:p text:style-name="P136">Advogado: Paulo Eduardo Prado (OAB: 24314/CE). </text:p>
      <text:p text:style-name="P60"><text:span text:style-name="T123">Apelad</text:span><text:span text:style-name="T141">a</text:span><text:span text:style-name="T86">: MM Comércio e Serviço de Gesso Ltda - ME. </text:span></text:p>
      <text:p text:style-name="P136">Advogado: Hely Mendonça da Costa (OAB: 8026/CE). </text:p>
      <text:p text:style-name="P136">Advogada: Larissa Valeria Nobre O. Sidou (OAB: 10912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26 - </text:span><text:span text:style-name="T122">0050479-30.2021.8.06.0030/50000</text:span><text:span text:style-name="T86"> - </text:span><text:span text:style-name="T122">Embargos de Declaração Cível</text:span><text:span text:style-name="T86"> - Aiuaba/Vara Única.</text:span></text:p>
      <text:p text:style-name="P60"><text:span text:style-name="T123">Embargante</text:span><text:span text:style-name="T86">: Serviço de Abastecimento de Água e Esgoto - S</text:span><text:span text:style-name="T101">AAE</text:span><text:span text:style-name="T86"> de Aiuaba. </text:span></text:p>
      <text:p text:style-name="P136">Advogada: Priscila Sousa de Oliveira (OAB: 39709/CE). </text:p>
      <text:p text:style-name="P136"><text:span text:style-name="T196">Embargado</text:span>: João Macedo da Silva. </text:p>
      <text:p text:style-name="P136">Advogada: Edênia Mara Araújo Siqueira (OAB: 23716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oft-page-break/><text:span text:style-name="T85">127 - </text:span><text:span text:style-name="T122">0204027-94.2023.8.06.0001/50000</text:span><text:span text:style-name="T86"> - </text:span><text:span text:style-name="T122">Agravo Interno Cível</text:span><text:span text:style-name="T86"> - Fortaleza/2ª Vara Cível. </text:span><text:span text:style-name="T123">Agravante</text:span><text:span text:style-name="T86">: Comercial Ferrari de Alimentos Ltda. </text:span></text:p>
      <text:p text:style-name="P60"><text:span text:style-name="T123">Agravante</text:span><text:span text:style-name="T86">: Francisco Bruno Ximenes Feij</text:span><text:span text:style-name="T101">ó</text:span><text:span text:style-name="T86">. </text:span></text:p>
      <text:p text:style-name="P136"><text:span text:style-name="T196">Agravante</text:span>: Brenda Campos Ximenes de Albuquerque. </text:p>
      <text:p text:style-name="P60"><text:span text:style-name="T86">Advogado: Fernando Ant</text:span><text:span text:style-name="T101">ô</text:span><text:span text:style-name="T86">nio Silveira Torres (OAB: 7555/CE). </text:span></text:p>
      <text:p text:style-name="P60"><text:span text:style-name="T123">Agravado</text:span><text:span text:style-name="T86">: Banco do Nordeste do Brasil S/A. </text:span></text:p>
      <text:p text:style-name="P136">Advogada: Marizze Fernanda Lima Martinez de Souza (OAB: 44561A/CE). </text:p>
      <text:p text:style-name="P136">Advogada: Maritzza Fabiane Lima Martinez de Souza O. Rossiter (OAB: 44562A/CE). </text:p>
      <text:p text:style-name="P136">Advogado: Haroldo Wilson Martinez de Souza Júnior (OAB: 44565A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28 - </text:span><text:span text:style-name="T122">0279628-43.2022.8.06.0001/50000</text:span><text:span text:style-name="T86"> - </text:span><text:span text:style-name="T122">Embargos de Declaração Cível</text:span><text:span text:style-name="T86"> - Fortaleza/1ª Vara de Família. </text:span></text:p>
      <text:p text:style-name="P136"><text:span text:style-name="T196">Embargante</text:span>: P. de T. G. M.</text:p>
      <text:p text:style-name="P136"><text:span text:style-name="T196">Embargante</text:span>: C. N. C. M.</text:p>
      <text:p text:style-name="P136">Advogado: Thiago Bonavides Borges da Cunha Bitar (OAB: 19880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47"><text:span text:style-name="T85">129 - </text:span><text:span text:style-name="T122">0051009-08.2021.8.06.0071/50000</text:span><text:span text:style-name="T86"> - </text:span><text:span text:style-name="T122">Embargos de Declaração Cível</text:span><text:span text:style-name="T86"> - Crato/Vara Única de Família e Sucessões.</text:span></text:p>
      <text:p text:style-name="P47"><text:span text:style-name="T123">Embargante</text:span><text:span text:style-name="T86">: M. S. F. P. R. P. G. N. F. P.</text:span></text:p>
      <text:p text:style-name="P47"><text:span text:style-name="T123">Embargante</text:span><text:span text:style-name="T86">: L. G. F. P. R. P. G. N. F. P.</text:span></text:p>
      <text:p text:style-name="P47"><text:span text:style-name="T86">Advogada: Ros</text:span><text:span text:style-name="T89">â</text:span><text:span text:style-name="T86">ngela Maria Carvalho Viana (OAB: 5509/CE). </text:span></text:p>
      <text:p text:style-name="P47"><text:span text:style-name="T123">Embargado</text:span><text:span text:style-name="T86">: Francisco Henrique Peixoto da Silva. </text:span></text:p>
      <text:p text:style-name="P47"><text:span text:style-name="T86">Advogado: Pedro Aceole Rodrigues Le</text:span><text:span text:style-name="T89">ô</text:span><text:span text:style-name="T86">nidas Filho (OAB: 28952/CE). </text:span></text:p>
      <text:p text:style-name="P123">Advogado: Ricardo César Vieira Madeiro (OAB: 17932/CE). </text:p>
      <text:p text:style-name="P123">Advogada: Juliana Fontenele Viana (OAB: 27030/CE). </text:p>
      <text:p text:style-name="P123">Advogada: Caroline de Paula Cavalcante Parahyba (OAB: 40297/CE). </text:p>
      <text:p text:style-name="P123">Advogado: Fernando Paulo Melo Colares (OAB: 29334/CE). </text:p>
      <text:p text:style-name="P159"><text:span text:style-name="T85">Relator: </text:span><text:span text:style-name="T16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2"/>
      <text:p text:style-name="P112"/>
      <text:p text:style-name="P112"/>
      <text:p text:style-name="P112"/>
      <text:p text:style-name="P112"/>
      <text:p text:style-name="P60"><text:soft-page-break/><text:span text:style-name="T85">130 - </text:span><text:span text:style-name="T122">0200938-68.2022.8.06.0043</text:span><text:span text:style-name="T86"> - </text:span><text:span text:style-name="T122">Apelação Cível</text:span><text:span text:style-name="T86"> - Barbalha/2ª Vara Cível.</text:span></text:p>
      <text:p text:style-name="P60"><text:span text:style-name="T123">Apelante</text:span><text:span text:style-name="T86">: Ediana Landim da Cruz Calçados Eireli. </text:span></text:p>
      <text:p text:style-name="P136">Advogado: Gilbene Calixto Pereira Claudino (OAB: 34688A/CE). </text:p>
      <text:p text:style-name="P136">Advogado: João Claudino de Lima Júnior (OAB: 25357/CE). </text:p>
      <text:p text:style-name="P60"><text:span text:style-name="T123">Apelado</text:span><text:span text:style-name="T86">: Banco Bradesco S/A. </text:span></text:p>
      <text:p text:style-name="P136">Advogada: Daiany Mara Ribeiro Paiva (OAB: 16942/RS). </text:p>
      <text:p text:style-name="P136">Advogado: Osíris Antinolfi Filho (OAB: 22189/RS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31 - </text:span><text:span text:style-name="T122">0140155-86.2015.8.06.0001/50000</text:span><text:span text:style-name="T86"> - </text:span><text:span text:style-name="T122">Embargos de Declaração Cível</text:span><text:span text:style-name="T86"> - Fortaleza/22ª Vara Cível. </text:span></text:p>
      <text:p text:style-name="P60"><text:span text:style-name="T123">Embargante</text:span><text:span text:style-name="T86">: Amanda Cruz da Silva. </text:span></text:p>
      <text:p text:style-name="P136">Defensoria Pública do Estado do Ceará. </text:p>
      <text:p text:style-name="P60"><text:span text:style-name="T123">Embargada</text:span><text:span text:style-name="T86">: Caroline Freitas Bezerra. </text:span></text:p>
      <text:p text:style-name="P136">Advogada: Ana Beatriz Barros de Siqueira (OAB: 40049/CE). </text:p>
      <text:p text:style-name="P136">Advogado: José Cândido Lustosa Bittencourt de Albuquerque (OAB: 4040/CE). </text:p>
      <text:p text:style-name="P136">Advogado: Sérgio Bruno Araújo Rebouças (OAB: 18383/CE). </text:p>
      <text:p text:style-name="P136">Advogado: Gilberto Antônio Fernandes Pinheiro Júnior (OAB: 27722/CE). </text:p>
      <text:p text:style-name="P136">Advogado: Felinto Alves Martins Filho (OAB: 18918/CE). </text:p>
      <text:p text:style-name="P136">Advogada: Beatriz Chaves Bittencourt de Albuquerque (OAB: 44118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32 - </text:span><text:span text:style-name="T122">0140155-86.2015.8.06.0001/50001</text:span><text:span text:style-name="T86"> - </text:span><text:span text:style-name="T122">Embargos de Declaração Cível</text:span><text:span text:style-name="T86"> - Fortaleza/22ª Vara Cível. </text:span></text:p>
      <text:p text:style-name="P136"><text:span text:style-name="T196">Embargante</text:span>: Caroline Freitas Bezerra. </text:p>
      <text:p text:style-name="P136">Advogado: Sérgio Bruno Araújo Rebouças (OAB: 18383/CE). </text:p>
      <text:p text:style-name="P136"><text:span text:style-name="T196">Embargada</text:span>: Amanda Cruz da Silva. </text:p>
      <text:p text:style-name="P136">Defensoria Pública do Estado do Ceará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2"/>
      <text:p text:style-name="P112"/>
      <text:p text:style-name="P112"/>
      <text:p text:style-name="P112"/>
      <text:p text:style-name="P112"/>
      <text:p text:style-name="P60"><text:soft-page-break/><text:span text:style-name="T85">133 - </text:span><text:span text:style-name="T122">0052852-21.2017.8.06.0112</text:span><text:span text:style-name="T86"> - </text:span><text:span text:style-name="T122">Apelação Cível</text:span><text:span text:style-name="T86"> - Juazeiro do Norte/2ª Vara de Família e Sucessões.</text:span></text:p>
      <text:p text:style-name="P60"><text:span text:style-name="T123">Apelante</text:span><text:span text:style-name="T86">: L. O. N.</text:span></text:p>
      <text:p text:style-name="P136">Advogado: Fernando Antônio Batista Bino (OAB: 21833/CE). </text:p>
      <text:p text:style-name="P60"><text:span text:style-name="T86">Advogada: Cícera Riv</text:span><text:span text:style-name="T101">â</text:span><text:span text:style-name="T86">nia Silva Brito (OAB: 37734/CE). </text:span></text:p>
      <text:p text:style-name="P60"><text:span text:style-name="T123">Apelado</text:span><text:span text:style-name="T86">: F. A. do N.</text:span></text:p>
      <text:p text:style-name="P136">Advogado: Raimundo Wgerles Bezerra Maia (OAB: 6155/CE). </text:p>
      <text:p text:style-name="P60"><text:span text:style-name="T86">Advogado: Jos</text:span><text:span text:style-name="T101">é</text:span><text:span text:style-name="T86"> George Silva Albuquerque (OAB: 25820/CE). </text:span>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34 - </text:span><text:span text:style-name="T122">0638307-29.2023.8.06.0000</text:span><text:span text:style-name="T86"> - </text:span><text:span text:style-name="T122">Agravo de Instrumento</text:span><text:span text:style-name="T86"> - Fortaleza/20ª Vara Cível. </text:span><text:span text:style-name="T123">Agravante</text:span><text:span text:style-name="T86">: Crist</text:span><text:span text:style-name="T101">á</text:span><text:span text:style-name="T86">lia Produtos Qu</text:span><text:span text:style-name="T101">í</text:span><text:span text:style-name="T86">micos e Farmacêuticos Ltda. </text:span></text:p>
      <text:p text:style-name="P60"><text:span text:style-name="T123">Agravante</text:span><text:span text:style-name="T86">: Fontoveter Produtos Farmacêuticos e Cosméticos Ltda. </text:span></text:p>
      <text:p text:style-name="P136">Advogado: Ricardo de Oliveira Regina (OAB: 134588/SP). </text:p>
      <text:p text:style-name="P60"><text:span text:style-name="T123">Agravada</text:span><text:span text:style-name="T86">: Andreia Pereira Mendes. </text:span>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35 - </text:span><text:span text:style-name="T122">0638592-22.2023.8.06.0000/50000</text:span><text:span text:style-name="T86"> - </text:span><text:span text:style-name="T122">Embargos de Declaração Cível</text:span><text:span text:style-name="T86"> - Fortaleza/13ª Vara de Família. </text:span></text:p>
      <text:p text:style-name="P60"><text:span text:style-name="T161">Embargante</text:span><text:span text:style-name="T86">: J. P. P. M. N., R. P. L. N. L. C. M.</text:span></text:p>
      <text:p text:style-name="P60"><text:span text:style-name="T144">Embargante</text:span><text:span text:style-name="T86">: M. C. M. R. P. L. N. L. C. M.</text:span></text:p>
      <text:p text:style-name="P60"><text:span text:style-name="T144">Embargante</text:span><text:span text:style-name="T86">: M. C. M. R. P. L. N. L. C. M.</text:span></text:p>
      <text:p text:style-name="P136">Advogado: Rômulo Braga Rocha (OAB: 24632/CE). </text:p>
      <text:p text:style-name="P60"><text:span text:style-name="T123">Embargado</text:span><text:span text:style-name="T86">: N. B. M.</text:span></text:p>
      <text:p text:style-name="P136">Advogado: Eduardo César Sousa Aragão (OAB: 14750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60"><text:soft-page-break/><text:span text:style-name="T85">136 - </text:span><text:span text:style-name="T122">0638668-46.2023.8.06.0000</text:span><text:span text:style-name="T86"> - </text:span><text:span text:style-name="T122">Agravo de Instrumento</text:span><text:span text:style-name="T86"> - Fortaleza/27ª Vara Cível. </text:span><text:span text:style-name="T123">Agravante</text:span><text:span text:style-name="T86">: Unimed Fortaleza - Sociedade Cooperativa Médica Ltda.</text:span></text:p>
      <text:p text:style-name="P136">Advogado: David Sombra Peixoto (OAB: 16477/CE). </text:p>
      <text:p text:style-name="P60"><text:span text:style-name="T123">Agravado</text:span><text:span text:style-name="T86">: J. R. C. L. A., R. P. L. C. L. P. S.</text:span></text:p>
      <text:p text:style-name="P136">Advogada: Fabiana Barrocas Alves Farah (OAB: 35721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37 - </text:span><text:span text:style-name="T122">0638668-46.2023.8.06.0000/50000</text:span><text:span text:style-name="T86"> - </text:span><text:span text:style-name="T122">Agravo Interno Cível</text:span><text:span text:style-name="T86"> - Fortaleza/27ª Vara Cível. </text:span><text:span text:style-name="T123">Agravante</text:span><text:span text:style-name="T86">: Unimed Fortaleza - Sociedade Cooperativa Médica Ltda.</text:span></text:p>
      <text:p text:style-name="P136">Advogado: David Sombra Peixoto (OAB: 16477/CE). </text:p>
      <text:p text:style-name="P60"><text:span text:style-name="T123">Agravado</text:span><text:span text:style-name="T86">: J. R. C. L. A., R. P. L. C. L. P. S.</text:span></text:p>
      <text:p text:style-name="P136">Advogada: Fabiana Barrocas Alves Farah (OAB: 35721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0"><text:span text:style-name="T85">138 - </text:span><text:span text:style-name="T122">0172192-30.2019.8.06.0001</text:span><text:span text:style-name="T86"> - </text:span><text:span text:style-name="T122">Apelação Cível</text:span><text:span text:style-name="T86"> - Fortaleza/33ª Vara Cível. </text:span></text:p>
      <text:p text:style-name="P60"><text:span text:style-name="T123">Apelante</text:span><text:span text:style-name="T86">: UBER do Brasil Tecnologia Ltda.</text:span></text:p>
      <text:p text:style-name="P136">Advogada: Maria do Perpétuo Socorro Maia Gomes (OAB: 37937/CE). </text:p>
      <text:p text:style-name="P136">Advogado: Celso de Faria Monteiro (OAB: 138436/SP). </text:p>
      <text:p text:style-name="P136">Advogada: Nayara Florentino Holanda Lopes (OAB: 26301/CE). </text:p>
      <text:p text:style-name="P60"><text:span text:style-name="T123">Apelado</text:span><text:span text:style-name="T86">: Levi Pascoal da Silva. </text:span></text:p>
      <text:p text:style-name="P136">Advogada: Luana Régia Viana Lopes (OAB: 38915/CE). </text:p>
      <text:p text:style-name="P136">Advogada: Karine Ascal Aragão (OAB: 31010/CE). </text:p>
      <text:p text:style-name="P91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61"><text:soft-page-break/><text:span text:style-name="T85">139 - </text:span><text:span text:style-name="T122">0228293-19.2021.8.06.0001/50000</text:span><text:span text:style-name="T86"> - </text:span><text:span text:style-name="T122">Embargos de Declaração Cível</text:span><text:span text:style-name="T86"> - Fortaleza/4ª Vara Cível. </text:span></text:p>
      <text:p text:style-name="P137"><text:span text:style-name="T196">Embargante</text:span>: CR Participações Ltda. </text:p>
      <text:p text:style-name="P137">Advogado: Tiago Albano Ferreira de Matos Filho (OAB: 16781/CE). </text:p>
      <text:p text:style-name="P61"><text:span text:style-name="T123">Embargad</text:span><text:span text:style-name="T140">a</text:span><text:span text:style-name="T86">: Multclean Produtos de Limpeza Ltda. </text:span></text:p>
      <text:p text:style-name="P137">Advogado: Renan Barbosa de Azevedo (OAB: 23112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1"><text:span text:style-name="T85">140 - </text:span><text:span text:style-name="T122">0050141-81.2021.8.06.0151/50000</text:span><text:span text:style-name="T86"> - </text:span><text:span text:style-name="T122">Embargos de Declaração Cível</text:span><text:span text:style-name="T86"> - Quixadá/1ª Vara Cível.</text:span></text:p>
      <text:p text:style-name="P61"><text:span text:style-name="T123">Embargante</text:span><text:span text:style-name="T86">: M. do S. B. de B.</text:span></text:p>
      <text:p text:style-name="P137">Advogado: Eudes Johnsons Tavares Pinheiro (OAB: 23654/CE). </text:p>
      <text:p text:style-name="P61"><text:span text:style-name="T123">Embargado</text:span><text:span text:style-name="T86">: F. F. F. de L.</text:span></text:p>
      <text:p text:style-name="P137">Advogado: Sérgio Maciel Pinheiro (OAB: 31736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1"><text:span text:style-name="T85">141 - </text:span><text:span text:style-name="T122">0906842-09.2012.8.06.0001</text:span><text:span text:style-name="T86"> - </text:span><text:span text:style-name="T122">Apelação Cível</text:span><text:span text:style-name="T86"> - Fortaleza/15ª Vara Cível. </text:span></text:p>
      <text:p text:style-name="P61"><text:span text:style-name="T123">Apelante</text:span><text:span text:style-name="T86">: Massa Falida de Oboé Holding Financeira S/A. </text:span></text:p>
      <text:p text:style-name="P137">Advogado: José Newton Lopes de Freitas (OAB: 28217/CE). </text:p>
      <text:p text:style-name="P61"><text:span text:style-name="T123">Apelado</text:span><text:span text:style-name="T86">: Banco Bradesco S/A. </text:span></text:p>
      <text:p text:style-name="P137">Advogado: Thiago Barreira Romcy (OAB: 23900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1"><text:span text:style-name="T85">142 - </text:span><text:span text:style-name="T122">0624723-55.2024.8.06.0000</text:span><text:span text:style-name="T86"> - </text:span><text:span text:style-name="T122">Agravo de Instrumento</text:span><text:span text:style-name="T86"> - Santana do Acaraú/Vara Única.</text:span></text:p>
      <text:p text:style-name="P61"><text:span text:style-name="T123">Agravante</text:span><text:span text:style-name="T86">: Banco Bradesco Financiamentos S/A. </text:span></text:p>
      <text:p text:style-name="P137">Advogado: Francisco Sampaio de Menezes Júnior (OAB: 9075/CE). </text:p>
      <text:p text:style-name="P61"><text:span text:style-name="T123">Agravado</text:span><text:span text:style-name="T86">: Francisco Cleivone Tomé. </text:span></text:p>
      <text:p text:style-name="P137">Advogado: José Olavo Ponte Filho (OAB: 33585/CE). </text:p>
      <text:p text:style-name="P137">Advogado: Francisco Leonardo Ponte (OAB: 35125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><text:soft-page-break/></text:p>
      <text:p text:style-name="P61"><text:span text:style-name="T85">143 - </text:span><text:span text:style-name="T122">0626125-74.2024.8.06.0000</text:span><text:span text:style-name="T86"> - </text:span><text:span text:style-name="T122">Agravo de Instrumento</text:span><text:span text:style-name="T86"> - Fortaleza/37ª Vara Cível. </text:span><text:span text:style-name="T123">Agravante</text:span><text:span text:style-name="T86">: Hapvida Assistência Médica S/A. </text:span></text:p>
      <text:p text:style-name="P137">Advogado: Igor Macedo Facó (OAB: 16470/CE). </text:p>
      <text:p text:style-name="P61"><text:span text:style-name="T123">Agravada</text:span><text:span text:style-name="T86">: Maria Marjara Silva Façanha. </text:span></text:p>
      <text:p text:style-name="P137">Defensoria Pública do Estado do Ceará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2"><text:span text:style-name="T85">144 - </text:span><text:span text:style-name="T122">0201001-54.2024.8.06.0001/50000</text:span><text:span text:style-name="T86"> - </text:span><text:span text:style-name="T122">Embargos de Declaração Cível</text:span><text:span text:style-name="T86"> - Fortaleza/16ª Vara Cível. </text:span></text:p>
      <text:p text:style-name="P62"><text:span text:style-name="T123">Embargante</text:span><text:span text:style-name="T86">: Banco Itaucard S/A. </text:span></text:p>
      <text:p text:style-name="P138">Advogado: Antônio Braz da Silva (OAB: 23747/CE). </text:p>
      <text:p text:style-name="P62"><text:span text:style-name="T123">Embargado</text:span><text:span text:style-name="T86">: Claudino Silva dos Santos. </text:span></text:p>
      <text:p text:style-name="P138">Advogado: Antônio Haroldo Guerra Lôbo (OAB: 15166/CE). </text:p>
      <text:p text:style-name="P138">Advogada: Jaqueline Freitas Bezerra (OAB: 52289/CE). </text:p>
      <text:p text:style-name="P138">Advogada: Larissa Ferreira Lôbo France (OAB: 39246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2"><text:span text:style-name="T85">145 - </text:span><text:span text:style-name="T122">0206441-31.2024.8.06.0001</text:span><text:span text:style-name="T86"> - </text:span><text:span text:style-name="T122">Apelação Cível</text:span><text:span text:style-name="T86"> - Fortaleza/1ª Vara Cível. </text:span></text:p>
      <text:p text:style-name="P62"><text:span text:style-name="T123">Apelante</text:span><text:span text:style-name="T86">: Jakson Alves do Nascimento. </text:span></text:p>
      <text:p text:style-name="P138">Advogado: Antônio César Guedes Filho (OAB: 32610/CE). </text:p>
      <text:p text:style-name="P138">Advogado: João Victor Barreira Cavalcanti (OAB: 35162/CE). </text:p>
      <text:p text:style-name="P62"><text:span text:style-name="T123">Apelado</text:span><text:span text:style-name="T86">: Banco Pan S/A. </text:span>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4"/>
      <text:p text:style-name="P114"/>
      <text:p text:style-name="P114"/>
      <text:p text:style-name="P114"/>
      <text:p text:style-name="P114"/>
      <text:p text:style-name="P114"/>
      <text:p text:style-name="P62"><text:span text:style-name="T85">146 - </text:span><text:span text:style-name="T122">0240312-86.2023.8.06.0001</text:span><text:span text:style-name="T86"> - </text:span><text:span text:style-name="T122">Apelação Cível</text:span><text:span text:style-name="T86"> - Fortaleza/14ª Vara de Família. </text:span></text:p>
      <text:p text:style-name="P62"><text:span text:style-name="T123">Apelante</text:span><text:span text:style-name="T86">: I. M. de O. R. P. V. M. de L. </text:span></text:p>
      <text:p text:style-name="P138">Advogado: Samuel José de Sousa Abreu (OAB: 40795/CE). </text:p>
      <text:p text:style-name="P62"><text:span text:style-name="T123">Apelado</text:span><text:span text:style-name="T86">: C. F. de O.</text:span></text:p>
      <text:p text:style-name="P138">Advogada: Mayara de Andrade Santos Travassos (OAB: 23879/CE). </text:p>
      <text:p text:style-name="P138"><text:soft-page-break/>Advogada: Samila Rita Gomes Quintela (OAB: 31091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2"><text:span text:style-name="T85">147 - </text:span><text:span text:style-name="T122">0200857-63.2023.8.06.0115</text:span><text:span text:style-name="T86"> - </text:span><text:span text:style-name="T122">Apelação Cível</text:span><text:span text:style-name="T86"> - Limoeiro do Norte/2ª Vara Cível.</text:span></text:p>
      <text:p text:style-name="P62"><text:span text:style-name="T123">Apelante</text:span><text:span text:style-name="T86">: Francisco Wilson de Moura. </text:span></text:p>
      <text:p text:style-name="P138">Advogado: Carlos Eduardo Celedônio (OAB: 18628/CE). </text:p>
      <text:p text:style-name="P138">Advogada: Weruska Wasny da Silva Celedônio (OAB: 36522/CE). </text:p>
      <text:p text:style-name="P62"><text:span text:style-name="T123">Apelad</text:span><text:span text:style-name="T138">a</text:span><text:span text:style-name="T86">: Universo Associação dos Aposentados e Pensionistas dos Regimes Geral da Previdência Social. </text:span>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2"><text:span text:style-name="T85">148 - </text:span><text:span text:style-name="T122">0202806-89.2023.8.06.0029</text:span><text:span text:style-name="T86"> - </text:span><text:span text:style-name="T122">Apelação Cível</text:span><text:span text:style-name="T86"> - Acopiara/2ª Vara Cível.</text:span></text:p>
      <text:p text:style-name="P62"><text:span text:style-name="T123">Apelante</text:span><text:span text:style-name="T86">: Luzimar Delfino de Sousa. </text:span></text:p>
      <text:p text:style-name="P138">Advogado: Ruan Carlos da Silva Soares (OAB: 43870/CE). </text:p>
      <text:p text:style-name="P62"><text:span text:style-name="T123">Apelado</text:span><text:span text:style-name="T86">: Banco do Brasil S/A. </text:span></text:p>
      <text:p text:style-name="P138">Advogado: Wilson Sales Belchior (OAB: 17314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2"><text:span text:style-name="T85">149 - </text:span><text:span text:style-name="T122">0200132-97.2024.8.06.0096</text:span><text:span text:style-name="T86"> - </text:span><text:span text:style-name="T122">Apelação Cível</text:span><text:span text:style-name="T86"> - Ipueiras/Vara Única.</text:span></text:p>
      <text:p text:style-name="P62"><text:span text:style-name="T123">Apelante</text:span><text:span text:style-name="T86">: Maria Mendes do Esp</text:span><text:span text:style-name="T102">í</text:span><text:span text:style-name="T86">rito Santo da Silva. </text:span></text:p>
      <text:p text:style-name="P138">Advogada: Márdylla Farias de Oliveira (OAB: 44891/CE). </text:p>
      <text:p text:style-name="P62"><text:span text:style-name="T123">Apelado</text:span><text:span text:style-name="T86">: Banco Bradesco S/A. </text:span></text:p>
      <text:p text:style-name="P138">Advogado: Thiago Barreira Romcy (OAB: 23900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2"><text:span text:style-name="T85">150 - </text:span><text:span text:style-name="T122">0200750-49.2024.8.06.0029</text:span><text:span text:style-name="T86"> - </text:span><text:span text:style-name="T122">Apelação Cível</text:span><text:span text:style-name="T86"> - Acopiara/1ª Vara Cível.</text:span></text:p>
      <text:p text:style-name="P62"><text:span text:style-name="T123">Apelante</text:span><text:span text:style-name="T86">: Maria de Fátima Sampaio de Araújo. </text:span></text:p>
      <text:p text:style-name="P62"><text:span text:style-name="T86">Advogado: Ant</text:span><text:span text:style-name="T102">ô</text:span><text:span text:style-name="T86">nio Sérgio Alves Gonçalves (OAB: 52027/CE). </text:span></text:p>
      <text:p text:style-name="P62"><text:span text:style-name="T123">Apelad</text:span><text:span text:style-name="T138">a</text:span><text:span text:style-name="T86">: CONAFER - Confederação Nacional dos Agricultores Familiares e Empreendedores Familiares Rurais do Brasil. </text:span></text:p>
      <text:p text:style-name="P138"><text:soft-page-break/>Advogado: Hudson Alves de Oliveira (OAB: 50314/GO). </text:p>
      <text:p text:style-name="P138">Advogada: Djessy Narriman de Almeida Rocha (OAB: 24309/PB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2"><text:span text:style-name="T85">151 - </text:span><text:span text:style-name="T122">0134634-68.2012.8.06.0001</text:span><text:span text:style-name="T86"> - </text:span><text:span text:style-name="T122">Apelação Cível</text:span><text:span text:style-name="T86"> - Fortaleza/5ª Vara de Família. </text:span></text:p>
      <text:p text:style-name="P62"><text:span text:style-name="T123">Apelante</text:span><text:span text:style-name="T86">: K. B. A.</text:span></text:p>
      <text:p text:style-name="P138">Advogado: Francisco José Alves Teles (OAB: 12417/CE). </text:p>
      <text:p text:style-name="P62"><text:span text:style-name="T123">Apelado</text:span><text:span text:style-name="T86">: J. A. de O.</text:span></text:p>
      <text:p text:style-name="P138">Advogada: Carmen Eleonora Rodrigues de Sousa Haponik (OAB: 4756/CE). </text:p>
      <text:p text:style-name="P138">Advogada: Lúcia de Fátima Félix Gomes (OAB: 4772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3"><text:span text:style-name="T85">152 - </text:span><text:span text:style-name="T122">0202716-81.2023.8.06.0029</text:span><text:span text:style-name="T86"> - </text:span><text:span text:style-name="T122">Apelação Cível</text:span><text:span text:style-name="T86"> - Acopiara/2ª Vara Cível.</text:span></text:p>
      <text:p text:style-name="P63"><text:span text:style-name="T123">Apelante</text:span><text:span text:style-name="T86">: Francisco Soares de Ara</text:span><text:span text:style-name="T104">ú</text:span><text:span text:style-name="T86">jo. </text:span></text:p>
      <text:p text:style-name="P139">Advogado: Carlos Igor Gomes Olinda (OAB: 47017/CE). </text:p>
      <text:p text:style-name="P63"><text:span text:style-name="T123">Apelado</text:span><text:span text:style-name="T86">: Banco Bradesco S/A. </text:span></text:p>
      <text:p text:style-name="P139">Advogado: Wilson Sales Belchior (OAB: 17314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63"><text:span text:style-name="T85">153 - </text:span><text:span text:style-name="T122">0200179-22.2023.8.06.0156</text:span><text:span text:style-name="T86"> - </text:span><text:span text:style-name="T122">Apelação Cível</text:span><text:span text:style-name="T86"> - Redenção/2ª Vara.</text:span></text:p>
      <text:p text:style-name="P63"><text:span text:style-name="T123">Apelante</text:span><text:span text:style-name="T86">: N. de A. S.</text:span></text:p>
      <text:p text:style-name="P139">Defensoria Pública do Estado do Ceará. </text:p>
      <text:p text:style-name="P63"><text:span text:style-name="T123">Apelado</text:span><text:span text:style-name="T86">: M. V. dos S..</text:span></text:p>
      <text:p text:style-name="P63"><text:span text:style-name="T86">Advogad</text:span><text:span text:style-name="T103">o</text:span><text:span text:style-name="T86">: Jos</text:span><text:span text:style-name="T103">é</text:span><text:span text:style-name="T86"> Ediarley Farias de Carvalho (OAB: 27810/CE). </text:span></text:p>
      <text:p text:style-name="P139"><text:soft-page-break/>Advogado: Diego Lindemberg Ferreira Nascimento (OAB: 26723/CE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3"><text:span text:style-name="T85">154 - </text:span><text:span text:style-name="T122">0004785-35.2016.8.06.0120</text:span><text:span text:style-name="T86"> - </text:span><text:span text:style-name="T122">Apelação Cível</text:span><text:span text:style-name="T86"> - Marco/2ª Vara.</text:span></text:p>
      <text:p text:style-name="P63"><text:span text:style-name="T123">Apelante</text:span><text:span text:style-name="T86">: Alexandrina Maria Dutra. </text:span></text:p>
      <text:p text:style-name="P139">Advogada: Ana Carmen Rios (OAB: 28933/CE). </text:p>
      <text:p text:style-name="P63"><text:span text:style-name="T123">Apelado</text:span><text:span text:style-name="T86">: Banco do Brasil S/A. </text:span></text:p>
      <text:p text:style-name="P139">Advogado: Nei Calderon (OAB: 114904/SP). 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3"><text:span text:style-name="T85">155 - </text:span><text:span text:style-name="T122">0009806-40.2017.8.06.0028</text:span><text:span text:style-name="T86"> - </text:span><text:span text:style-name="T122">Apelação Cível</text:span><text:span text:style-name="T86"> - Acaraú/2ª Vara.</text:span></text:p>
      <text:p text:style-name="P63"><text:span text:style-name="T123">Apelante</text:span><text:span text:style-name="T86">: M. E. de A.</text:span></text:p>
      <text:p text:style-name="P139">Advogada: Vitória Régia Santos de Sousa (OAB: 45476/CE). </text:p>
      <text:p text:style-name="P63"><text:span text:style-name="T123">Apelado</text:span><text:span text:style-name="T86">: M. de F. S.</text:span></text:p>
      <text:p text:style-name="P63"><text:span text:style-name="T86">Advogado: Adeonis Facund</text:span><text:span text:style-name="T103">o</text:span><text:span text:style-name="T86"> dos Santos (OAB: 27763A/CE). </text:span></text:p>
      <text:p text:style-name="P91">Relator: <text:span text:style-name="T201">Des. </text:span>CARLOS AUGUSTO GOMES CORREIA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56 - </text:span><text:span text:style-name="T122">0200473-35.2023.8.06.0169</text:span><text:span text:style-name="T86"> - </text:span><text:span text:style-name="T122">Apelação Cível</text:span><text:span text:style-name="T86"> - Tabuleiro do Norte/Vara Única.</text:span></text:p>
      <text:p text:style-name="P64"><text:span text:style-name="T123">Apelante</text:span><text:span text:style-name="T86">: Ana Nadja Gad</text:span><text:span text:style-name="T104">e</text:span><text:span text:style-name="T86">lha Chaves Guimarães. </text:span></text:p>
      <text:p text:style-name="P64"><text:span text:style-name="T86">Advogada: Morjana Chaves Maur</text:span><text:span text:style-name="T104">í</text:span><text:span text:style-name="T86">cio (OAB: 33809/CE). </text:span></text:p>
      <text:p text:style-name="P64"><text:span text:style-name="T123">Apelado</text:span><text:span text:style-name="T86">: Banco Bradesco S/A. </text:span></text:p>
      <text:p text:style-name="P140">Advogado: Antônio de Moraes Dourado Neto (OAB: 23255/PE). </text:p>
      <text:p text:style-name="P91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6"/>
      <text:p text:style-name="P64"><text:span text:style-name="T85">157 - </text:span><text:span text:style-name="T122">0203254-33.2023.8.06.0071</text:span><text:span text:style-name="T86"> - </text:span><text:span text:style-name="T122">Apelação Cível</text:span><text:span text:style-name="T86"> - Crato/2ª Vara Cível.</text:span></text:p>
      <text:p text:style-name="P64"><text:span text:style-name="T123">Apelante</text:span><text:span text:style-name="T86">: Amanda Barbosa Duete Peixoto. </text:span></text:p>
      <text:p text:style-name="P140">Advogada: Débora Pinheiro de Araújo Caldas (OAB: 43696/CE). </text:p>
      <text:p text:style-name="P64"><text:span text:style-name="T123">Apelad</text:span><text:span text:style-name="T139">a</text:span><text:span text:style-name="T86">: Hurb Technologies S/A. </text:span></text:p>
      <text:p text:style-name="P64"><text:span text:style-name="T86">Advogada: Jéssica Sobral Maia Ven</text:span><text:span text:style-name="T104">é</text:span><text:span text:style-name="T86">zia (OAB: 187702/RJ). </text:span></text:p>
      <text:p text:style-name="P91"><text:soft-page-break/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58 - </text:span><text:span text:style-name="T122">0244577-34.2023.8.06.0001</text:span><text:span text:style-name="T86"> - </text:span><text:span text:style-name="T122">Apelação Cível</text:span><text:span text:style-name="T86"> - Fortaleza/31ª Vara Cível. </text:span></text:p>
      <text:p text:style-name="P64"><text:span text:style-name="T123">Apelante</text:span><text:span text:style-name="T86">: Ant</text:span><text:span text:style-name="T104">ô</text:span><text:span text:style-name="T86">nio Umberto Magalhães Brito. </text:span></text:p>
      <text:p text:style-name="P140">Defensoria Pública do Estado do Ceará. </text:p>
      <text:p text:style-name="P64"><text:span text:style-name="T123">Apelado</text:span><text:span text:style-name="T86">: Banco Pan S/A. </text:span></text:p>
      <text:p text:style-name="P140">Advogado: Ronaldo Nogueira Simões (OAB: 17801/CE). </text:p>
      <text:p text:style-name="P91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59 - </text:span><text:span text:style-name="T122">0634524-92.2024.8.06.0000</text:span><text:span text:style-name="T86"> - </text:span><text:span text:style-name="T122">Agravo de Instrumento</text:span><text:span text:style-name="T86"> - Morada Nova/2ª Vara Cível.</text:span></text:p>
      <text:p text:style-name="P64"><text:span text:style-name="T123">Agravante</text:span><text:span text:style-name="T86">: Francisca Gomes Rodrigues. </text:span></text:p>
      <text:p text:style-name="P140">Advogado: Paulo Suderlan Raulino Girão (OAB: 21111/CE). </text:p>
      <text:p text:style-name="P64"><text:span text:style-name="T123">Agravado</text:span><text:span text:style-name="T86">: Banco Bradesco S/A. </text:span></text:p>
      <text:p text:style-name="P64"><text:span text:style-name="T86">Advogado: Ant</text:span><text:span text:style-name="T104">ô</text:span><text:span text:style-name="T86">nio de Moraes Dourado Neto (OAB: 23255/PE). </text:span></text:p>
      <text:p text:style-name="P91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60 - </text:span><text:span text:style-name="T122">0200389-31.2023.8.06.0170</text:span><text:span text:style-name="T86"> - </text:span><text:span text:style-name="T122">Apelação Cível</text:span><text:span text:style-name="T86"> - Tamboril/Vara Única.</text:span></text:p>
      <text:p text:style-name="P64"><text:span text:style-name="T123">Apelante</text:span><text:span text:style-name="T86">: Maria Salete Santos Andrade. </text:span></text:p>
      <text:p text:style-name="P140">Advogado: Francisco Gustavo Muniz de Mesquita (OAB: 31449/CE). </text:p>
      <text:p text:style-name="P64"><text:span text:style-name="T123">Apelado</text:span><text:span text:style-name="T86">: Banco Bradesco S/A. </text:span></text:p>
      <text:p text:style-name="P140">Advogado: Thiago Barreira Romcy (OAB: 23900/CE). </text:p>
      <text:p text:style-name="P91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6"/>
      <text:p text:style-name="P116"/>
      <text:p text:style-name="P64"><text:span text:style-name="T85">161 - </text:span><text:span text:style-name="T122">0634616-70.2024.8.06.0000</text:span><text:span text:style-name="T86"> - </text:span><text:span text:style-name="T122">Agravo de Instrumento</text:span><text:span text:style-name="T86"> - Nova Russas/2</text:span><text:span text:style-name="T104">ª</text:span><text:span text:style-name="T86"> Vara.</text:span></text:p>
      <text:p text:style-name="P64"><text:span text:style-name="T123">Agravante</text:span><text:span text:style-name="T86">: Banco do Brasil S/A. </text:span></text:p>
      <text:p text:style-name="P140">Advogado: Nei Calderon (OAB: 114904/SP). </text:p>
      <text:p text:style-name="P64"><text:span text:style-name="T123">Agravado</text:span><text:span text:style-name="T86">: Espólio de Jose Adalberto Gomes. </text:span></text:p>
      <text:p text:style-name="P140">Inventariante: Teresinha Timbó Lima Gomes. </text:p>
      <text:p text:style-name="P140"><text:soft-page-break/>Advogado: Antônio Carlos do Amaral (OAB: 55351/SP). </text:p>
      <text:p text:style-name="P91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62 - </text:span><text:span text:style-name="T122">0200334-58.2023.8.06.0145</text:span><text:span text:style-name="T86"> - </text:span><text:span text:style-name="T122">Apelação Cível</text:span><text:span text:style-name="T86"> - Pereiro/Vara Única.</text:span></text:p>
      <text:p text:style-name="P64"><text:span text:style-name="T139">A</text:span><text:span text:style-name="T123">pte/Apdo</text:span><text:span text:style-name="T86">: Francisco S</text:span><text:span text:style-name="T104">é</text:span><text:span text:style-name="T86">rgio Fernandes. </text:span></text:p>
      <text:p text:style-name="P140">Advogado: Francisco Leonardo Sobrinho (OAB: 12856/RN). </text:p>
      <text:p text:style-name="P64"><text:span text:style-name="T123">Apte/Apdo</text:span><text:span text:style-name="T86">: Banco Bradesco S/A. </text:span></text:p>
      <text:p text:style-name="P140">Advogado: Francisco Sampaio de Menezes Júnior (OAB: 9075/CE). </text:p>
      <text:p text:style-name="P87"><text:span text:style-name="T85">Relator: </text:span><text:span text:style-name="T174">Des. </text:span><text:span text:style-name="T85">CARLOS AUGUSTO GOMES CORREIA</text:span></text:p>
      <text:p text:style-name="P2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3">Francisco Sérgio Fernandes</text:span></text:span><text:span text:style-name="Fonte_20_parág._20_padrão"><text:span text:style-name="T18">:</text:span></text:span></text:p>
      <text:p text:style-name="P170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2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2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2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2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21"><text:span text:style-name="Fonte_20_parág._20_padrão"><text:span text:style-name="T11">( <text:s text:c="2"/>) Unânime <text:s/>( <text:s text:c="2"/>) Maioria</text:span></text:span></text:p>
      <text:p text:style-name="P191"/>
      <text:p text:style-name="P183"><text:span text:style-name="Fonte_20_parág._20_padrão"><text:span text:style-name="T18">2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Banco Bradesco S/A</text:span></text:span><text:span text:style-name="Fonte_20_parág._20_padrão"><text:span text:style-name="T18">:</text:span></text:span></text:p>
      <text:p text:style-name="P170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63 - </text:span><text:span text:style-name="T122">0203433-85.2020.8.06.0001</text:span><text:span text:style-name="T86"> - </text:span><text:span text:style-name="T122">Apelação Cível</text:span><text:span text:style-name="T86"> - Fortaleza/37ª Vara Cível. </text:span></text:p>
      <text:p text:style-name="P64"><text:span text:style-name="T123">Apelante</text:span><text:span text:style-name="T86">: Ant</text:span><text:span text:style-name="T104">ô</text:span><text:span text:style-name="T86">nio Ângelo Sobrinho. </text:span></text:p>
      <text:p text:style-name="P64"><text:span text:style-name="T86">Advogad</text:span><text:span text:style-name="T104">o</text:span><text:span text:style-name="T86">: José Idemberg Nobre de Sena (OAB: 14260/CE). </text:span></text:p>
      <text:p text:style-name="P64"><text:span text:style-name="T123">Apelado</text:span><text:span text:style-name="T86">: Banco Itaú Consignado S/A. </text:span></text:p>
      <text:p text:style-name="P140">Advogado: Wilson Sales Belchior (OAB: 17314/CE). </text:p>
      <text:p text:style-name="P91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116"/>
      <text:p text:style-name="P116"/>
      <text:p text:style-name="P116"/>
      <text:p text:style-name="P116"/>
      <text:p text:style-name="P116"/>
      <text:p text:style-name="P64"><text:span text:style-name="T85">164 - </text:span><text:span text:style-name="T122">0200005-86.2023.8.06.0067</text:span><text:span text:style-name="T86"> - </text:span><text:span text:style-name="T122">Apelação Cível</text:span><text:span text:style-name="T86"> - Chaval/Vara Única.</text:span></text:p>
      <text:p text:style-name="P64"><text:span text:style-name="T139">A</text:span><text:span text:style-name="T123">pelante</text:span><text:span text:style-name="T86">: Banco Bradesco S/A. </text:span></text:p>
      <text:p text:style-name="P140">Advogado: Francisco Sampaio de Menezes Júnior (OAB: 9075/CE). </text:p>
      <text:p text:style-name="P64"><text:span text:style-name="T123">Apelado</text:span><text:span text:style-name="T86">: Ant</text:span><text:span text:style-name="T104">ô</text:span><text:span text:style-name="T86">nio Vieira Ramos. </text:span></text:p>
      <text:p text:style-name="P140">Advogado: Rayla Maria Oliveira Carneiro (OAB: 41039/CE). </text:p>
      <text:p text:style-name="P91"><text:soft-page-break/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65 - </text:span><text:span text:style-name="T122">0246854-23.2023.8.06.0001</text:span><text:span text:style-name="T86"> - </text:span><text:span text:style-name="T122">Apelação Cível</text:span><text:span text:style-name="T86"> - Fortaleza/21ª Vara Cível. </text:span></text:p>
      <text:p text:style-name="P64"><text:span text:style-name="T123">Apelante</text:span><text:span text:style-name="T86">: Banco do Brasil S/A. </text:span></text:p>
      <text:p text:style-name="P140">Advogado: Wilson Sales Belchior (OAB: 17314/CE). </text:p>
      <text:p text:style-name="P64"><text:span text:style-name="T123">Apelada</text:span><text:span text:style-name="T86">: Antonete dos Reais Maia. </text:span></text:p>
      <text:p text:style-name="P64"><text:span text:style-name="T86">Advogada: Tha</text:span><text:span text:style-name="T104">í</text:span><text:span text:style-name="T86">s de Mendonça Angeloni (OAB: 25695/CE). </text:span></text:p>
      <text:p text:style-name="P140">Advogada: Lidiani Correia de Arruda (OAB: 35980/CE). </text:p>
      <text:p text:style-name="P91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66 - </text:span><text:span text:style-name="T122">0050893-16.2021.8.06.0034</text:span><text:span text:style-name="T86"> - </text:span><text:span text:style-name="T122">Apelação Cível</text:span><text:span text:style-name="T86"> - Aquiraz/2ª Vara Cível.</text:span></text:p>
      <text:p text:style-name="P64"><text:span text:style-name="T123">Apelante</text:span><text:span text:style-name="T86">: Ant</text:span><text:span text:style-name="T104">ô</text:span><text:span text:style-name="T86">nio Gadelha de Paiva. </text:span></text:p>
      <text:p text:style-name="P140">Advogado: Francisco das Chagas Araújo de Paiva (OAB: 29297/CE). </text:p>
      <text:p text:style-name="P140">Advogado: Márcio Rodolfo Torres Catunda Magalhães (OAB: 46595/CE). </text:p>
      <text:p text:style-name="P64"><text:span text:style-name="T123">Apelado</text:span><text:span text:style-name="T86">: Banco Bradesco S/A. </text:span></text:p>
      <text:p text:style-name="P140">Advogado: Paulo Eduardo Prado (OAB: 24314/CE). </text:p>
      <text:p text:style-name="P88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67 - </text:span><text:span text:style-name="T122">0201331-75.2023.8.06.0166</text:span><text:span text:style-name="T86"> - </text:span><text:span text:style-name="T122">Apelação Cível</text:span><text:span text:style-name="T86"> - Senador Pompeu/2ª Vara.</text:span></text:p>
      <text:p text:style-name="P64"><text:span text:style-name="T123">Apelante</text:span><text:span text:style-name="T86">: Banco Bradesco S/A. </text:span></text:p>
      <text:p text:style-name="P140">Advogado: Wilson Sales Belchior (OAB: 17314/CE). </text:p>
      <text:p text:style-name="P64"><text:span text:style-name="T123">Apelado</text:span><text:span text:style-name="T86">: Ant</text:span><text:span text:style-name="T104">ô</text:span><text:span text:style-name="T86">nio Pereira Freire. </text:span></text:p>
      <text:p text:style-name="P140">Advogado: Garibalde Uchoa de Albuquerque (OAB: 22179/CE). </text:p>
      <text:p text:style-name="P88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68 - </text:span><text:span text:style-name="T122">0201151-42.2022.8.06.0086</text:span><text:span text:style-name="T86"> - </text:span><text:span text:style-name="T122">Apelação Cível</text:span><text:span text:style-name="T86"> - Horizonte/2ª Vara.</text:span></text:p>
      <text:p text:style-name="P64"><text:span text:style-name="T123">Apelante</text:span><text:span text:style-name="T86">: Francisco Eudes da Silva. </text:span></text:p>
      <text:p text:style-name="P140">Advogada: Sâmia Maria Meneses Brilhante (OAB: 5461/CE). </text:p>
      <text:p text:style-name="P64"><text:span text:style-name="T123">Apelado</text:span><text:span text:style-name="T86">: Banco Bradesco S/A. </text:span></text:p>
      <text:p text:style-name="P140">Advogada: Camilla do Vale Jimene (OAB: 222815/SP). </text:p>
      <text:p text:style-name="P88"><text:soft-page-break/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69 - </text:span><text:span text:style-name="T122">0001336-65.2009.8.06.0136</text:span><text:span text:style-name="T86"> - </text:span><text:span text:style-name="T122">Apelação Cível</text:span><text:span text:style-name="T86"> - Pacajus/2ª Vara.</text:span></text:p>
      <text:p text:style-name="P64"><text:span text:style-name="T123">Apelante</text:span><text:span text:style-name="T86">: Ant</text:span><text:span text:style-name="T104">ô</text:span><text:span text:style-name="T86">nio Vieira de Lima. </text:span></text:p>
      <text:p text:style-name="P140">Advogada: Sâmia Maria Meneses Brilhante (OAB: 5461/CE). </text:p>
      <text:p text:style-name="P64"><text:span text:style-name="T123">Apelado</text:span><text:span text:style-name="T86">: Banco BMG S/A. </text:span></text:p>
      <text:p text:style-name="P64"><text:span text:style-name="T86">Advogado: Ant</text:span><text:span text:style-name="T104">ô</text:span><text:span text:style-name="T86">nio de Moraes Dourado Neto (OAB: 30142/CE). </text:span></text:p>
      <text:p text:style-name="P88"><text:span text:style-name="T85">Relator: </text:span><text:span text:style-name="T174">Des. </text:span><text:span text:style-name="T85">CARLOS AUGUSTO GOMES CORREIA</text:span></text:p>
      <text:p text:style-name="P17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21">( <text:s text:c="2"/>) Unânime <text:s/>( <text:s text:c="2"/>) Maioria</text:span></text:span></text:p>
      <text:p text:style-name="P99"/>
      <text:p text:style-name="P64"><text:span text:style-name="T85">170 - </text:span><text:span text:style-name="T122">0012952-78.2018.8.06.0182</text:span><text:span text:style-name="T86"> - </text:span><text:span text:style-name="T122">Apelação Cível</text:span><text:span text:style-name="T86"> - Viçosa do Ceará/2ª Vara.</text:span></text:p>
      <text:p text:style-name="P64"><text:span text:style-name="T145">Apelante</text:span><text:span text:style-name="T86">: Josefa Tavares da Silva. </text:span></text:p>
      <text:p text:style-name="P140">Advogado: Paulo César Oliveira da Silva (OAB: 343330/CE). </text:p>
      <text:p text:style-name="P64"><text:span text:style-name="T145">Apelado</text:span><text:span text:style-name="T86">: Banco Bradesco S/A. </text:span></text:p>
      <text:p text:style-name="P140">Advogado: Ana Cristina Bonfim Farias (OAB: 9669B/CE). </text:p>
      <text:p text:style-name="P140">Advogado: Matheus Cavalcante Sampaio (OAB: 33676/CE). </text:p>
      <text:p text:style-name="P140">Advogado: Francisco Sampaio de Menezes Júnior (OAB: 9075/CE). </text:p>
      <text:p text:style-name="P87"><text:span text:style-name="T85">Relator: </text:span><text:span text:style-name="T174">Des. </text:span><text:span text:style-name="T85">CARLOS AUGUSTO GOMES CORREIA</text:span></text:p>
      <text:p text:style-name="P4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2"><text:span text:style-name="Fonte_20_parág._20_padrão"><text:span text:style-name="T121">( <text:s text:c="2"/>) Unânime <text:s/>( <text:s text:c="2"/>) Maioria</text:span></text:span></text:p>
      <text:p text:style-name="P99"/>
      <text:p text:style-name="P65"><text:span text:style-name="T85">171 - </text:span><text:span text:style-name="T122">0200421-19.2024.8.06.0035</text:span><text:span text:style-name="T86"> - </text:span><text:span text:style-name="T122">Apelação Cível</text:span><text:span text:style-name="T86"> - Aracati/1ª Vara Cível.</text:span></text:p>
      <text:p text:style-name="P65"><text:span text:style-name="T123">Apelante</text:span><text:span text:style-name="T86">: Maria Elizabete Braga. </text:span></text:p>
      <text:p text:style-name="P65"><text:span text:style-name="T86">Advogad</text:span><text:span text:style-name="T105">o</text:span><text:span text:style-name="T86">: José Idemberg Nobre de Sena (OAB: 14260/CE). </text:span></text:p>
      <text:p text:style-name="P65"><text:span text:style-name="T123">Apelado</text:span><text:span text:style-name="T86">: Bradesco Vida e Previdência S/A. </text:span></text:p>
      <text:p text:style-name="P141">Advogado: Thiago Barreira Romcy (OAB: 23900/CE). </text:p>
      <text:p text:style-name="P88"><text:span text:style-name="T85">Relator: </text:span><text:span text:style-name="T174">Des. </text:span><text:span text:style-name="T85">CARLOS AUGUSTO GOMES CORREIA</text:span></text:p>
      <text:p text:style-name="P4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2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2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2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2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22"><text:span text:style-name="Fonte_20_parág._20_padrão"><text:span text:style-name="T121">( <text:s text:c="2"/>) Unânime <text:s/>( <text:s text:c="2"/>) Maioria</text:span></text:span></text:p>
      <text:p text:style-name="P215"><text:span text:style-name="Fonte_20_parág._20_padrão"><text:span text:style-name="T121"/></text:span></text:p>
      <text:p text:style-name="P249">→ DES<text:span text:style-name="T191">EMBARGADORA</text:span> <text:span text:style-name="T191">MARIA REGINA OLIVEIRA CÂMARA</text:span> – Relator<text:span text:style-name="T191">a</text:span></text:p>
      <text:p text:style-name="P249"/>
      <text:p text:style-name="P33"><text:span text:style-name="Fonte_20_parág._20_padrão"><text:span text:style-name="T60">Número da Pauta: </text:span></text:span><text:span text:style-name="Fonte_20_parág._20_padrão"><text:span text:style-name="T61">0</text:span></text:span><text:span text:style-name="Fonte_20_parág._20_padrão"><text:span text:style-name="T63">3</text:span></text:span><text:span text:style-name="Fonte_20_parág._20_padrão"><text:span text:style-name="T60">/202</text:span></text:span><text:span text:style-name="Fonte_20_parág._20_padrão"><text:span text:style-name="T61">5</text:span></text:span><text:span text:style-name="Fonte_20_parág._20_padrão"><text:span text:style-name="T60"> <text:s text:c="11"/>– <text:s text:c="8"/>SAJ/DIGITAL</text:span></text:span></text:p>
      <text:p text:style-name="P33"><text:span text:style-name="Fonte_20_parág._20_padrão"><text:span text:style-name="T60"/></text:span></text:p>
      <text:p text:style-name="P70"><text:soft-page-break/><text:span text:style-name="T183">196</text:span><text:span text:style-name="T85"> - </text:span><text:span text:style-name="T122">0230869-19.2020.8.06.0001/50000</text:span><text:span text:style-name="T86"> - </text:span><text:span text:style-name="T122">Embargos de Declaração Cível</text:span><text:span text:style-name="T86"> - Fortaleza/33ª Vara Cível. </text:span></text:p>
      <text:p text:style-name="P70"><text:span text:style-name="T123">Embargante</text:span><text:span text:style-name="T86">: Magis Incorporações e Construções Ltda.</text:span></text:p>
      <text:p text:style-name="P70"><text:span text:style-name="T150">Embargante</text:span><text:span text:style-name="T86">: Duo Incorporações SPE Ltda.</text:span></text:p>
      <text:p text:style-name="P146">Advogada: Alice Machado Pinheiro e Silva (OAB: 38528/CE). </text:p>
      <text:p text:style-name="P146">Advogado: Lucas Martins de Araújo Costa (OAB: 14447/CE). </text:p>
      <text:p text:style-name="P70"><text:span text:style-name="T86">Advogado: Arthur Tigre de Arruda Leit</text:span><text:span text:style-name="T115">ã</text:span><text:span text:style-name="T86">o (OAB: 23836/CE). </text:span></text:p>
      <text:p text:style-name="P70"><text:span text:style-name="T123">Embargada</text:span><text:span text:style-name="T86">: Rafaele Dantas Mangueira. </text:span></text:p>
      <text:p text:style-name="P70"><text:span text:style-name="T123">Embargado</text:span><text:span text:style-name="T86">: Alanderson de Castro Mangueira. </text:span></text:p>
      <text:p text:style-name="P146">Advogado: Tiago Lopes Dantas (OAB: 82639/PR). </text:p>
      <text:p text:style-name="P161"><text:span text:style-name="T85">Relator</text:span><text:span text:style-name="T182">a</text:span><text:span text:style-name="T85">: </text:span><text:span text:style-name="T182">Desa. </text:span><text:span text:style-name="T85">MARIA REGINA OLIVEIRA C</text:span><text:span text:style-name="T182">Â</text:span><text:span text:style-name="T85">MARA</text:span></text:p>
      <text:p text:style-name="P17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70">( <text:s text:c="2"/>) Unânime <text:s/>( <text:s text:c="2"/>) Maioria</text:span></text:span></text:p>
      <text:p text:style-name="P231"><text:span text:style-name="Fonte_20_parág._20_padrão"><text:span text:style-name="T70"/></text:span></text:p>
      <text:p text:style-name="P70"><text:span text:style-name="T183">197</text:span><text:span text:style-name="T85"> - </text:span><text:span text:style-name="T122">0204310-41.2022.8.06.0167/50001</text:span><text:span text:style-name="T86"> - </text:span><text:span text:style-name="T122">Agravo Interno Cível</text:span><text:span text:style-name="T86"> - Sobral/2ª Vara Cível.</text:span></text:p>
      <text:p text:style-name="P70"><text:span text:style-name="T123">Agravante</text:span><text:span text:style-name="T86">: Itaú Unibanco S/A. </text:span></text:p>
      <text:p text:style-name="P70"><text:span text:style-name="T123">Agravante</text:span><text:span text:style-name="T86">: Banco Itaú Consignado S/A. </text:span></text:p>
      <text:p text:style-name="P146">Advogada: Eny Angé Soledade Bittencourt de Araújo (OAB: 40797A/CE). </text:p>
      <text:p text:style-name="P70"><text:span text:style-name="T123">Agravada</text:span><text:span text:style-name="T86">: Clenoura Cartéis Alencar. </text:span></text:p>
      <text:p text:style-name="P146">Advogado: Francisco Alves Linhares Neto (OAB: 36353/CE). </text:p>
      <text:p text:style-name="P161"><text:span text:style-name="T85">Relator</text:span><text:span text:style-name="T182">a</text:span><text:span text:style-name="T85">: </text:span><text:span text:style-name="T182">Desa. </text:span><text:span text:style-name="T85">MARIA REGINA OLIVEIRA C</text:span><text:span text:style-name="T182">Â</text:span><text:span text:style-name="T85">MARA</text:span></text:p>
      <text:p text:style-name="P17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70">( <text:s text:c="2"/>) Unânime <text:s/>( <text:s text:c="2"/>) Maioria</text:span></text:span></text:p>
      <text:p text:style-name="P231"><text:span text:style-name="Fonte_20_parág._20_padrão"><text:span text:style-name="T70"/></text:span></text:p>
      <text:p text:style-name="P70"><text:span text:style-name="T183">205</text:span><text:span text:style-name="T85"> - </text:span><text:span text:style-name="T122">0015543-14.2018.8.06.0117</text:span><text:span text:style-name="T86"> - </text:span><text:span text:style-name="T122">Apelação Cível</text:span><text:span text:style-name="T86"> - Maracanaú/3ª Vara Cível. </text:span></text:p>
      <text:p text:style-name="P70"><text:span text:style-name="T123">Apelante</text:span><text:span text:style-name="T86">: Claro S/A. </text:span></text:p>
      <text:p text:style-name="P146">Advogada: Paula Maltz Nahon (OAB: 51657/RS). </text:p>
      <text:p text:style-name="P70"><text:span text:style-name="T123">Apelad</text:span><text:span text:style-name="T151">a</text:span><text:span text:style-name="T86">: INAPI - Indústria Nordestina de Acessórios para Irrigação. </text:span></text:p>
      <text:p text:style-name="P146">Advogado: Raphael Pessoa Mota (OAB: 17200/CE). </text:p>
      <text:p text:style-name="P146">Advogada: Evelyne Moreira Barbosa Gomes Teixeira (OAB: 18222/CE). </text:p>
      <text:p text:style-name="P146">Advogado: Airton Bruno Viana Martins (OAB: 30901/CE). </text:p>
      <text:p text:style-name="P161"><text:span text:style-name="T85">Relator</text:span><text:span text:style-name="T182">a</text:span><text:span text:style-name="T85">: </text:span><text:span text:style-name="T182">Desa. </text:span><text:span text:style-name="T85">MARIA REGINA OLIVEIRA C</text:span><text:span text:style-name="T182">Â</text:span><text:span text:style-name="T85">MARA</text:span></text:p>
      <text:p text:style-name="P17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70">( <text:s text:c="2"/>) Unânime <text:s/>( <text:s text:c="2"/>) Maioria</text:span></text:span></text:p>
      <text:p text:style-name="P231"><text:span text:style-name="Fonte_20_parág._20_padrão"><text:span text:style-name="T70"/></text:span></text:p>
      <text:p text:style-name="P121"/>
      <text:p text:style-name="P121"/>
      <text:p text:style-name="P121"/>
      <text:p text:style-name="P70"><text:span text:style-name="T183">212</text:span><text:span text:style-name="T85"> - </text:span><text:span text:style-name="T122">0137881-47.2018.8.06.0001</text:span><text:span text:style-name="T86"> - </text:span><text:span text:style-name="T122">Apelação Cível</text:span><text:span text:style-name="T86"> - Núcleos de Justiça 4.0 - DPVAT. </text:span></text:p>
      <text:p text:style-name="P70"><text:span text:style-name="T123">Apelante</text:span><text:span text:style-name="T86">: Ant</text:span><text:span text:style-name="T116">ô</text:span><text:span text:style-name="T86">nio Amaro de Sousa. </text:span></text:p>
      <text:p text:style-name="P146">Advogado: Vinícius Pinheiro Melo (OAB: 24353/CE). </text:p>
      <text:p text:style-name="P70"><text:span text:style-name="T123">Apelad</text:span><text:span text:style-name="T152">a</text:span><text:span text:style-name="T86">: Seguradora Líder dos Consórcios do Seguro DPVAT S/A. </text:span></text:p>
      <text:p text:style-name="P146"><text:soft-page-break/>Advogado: Tibério de Melo Cavalcante (OAB: 15877/CE). </text:p>
      <text:p text:style-name="P161"><text:span text:style-name="T85">Relator</text:span><text:span text:style-name="T182">a</text:span><text:span text:style-name="T85">: </text:span><text:span text:style-name="T182">Desa. </text:span><text:span text:style-name="T85">MARIA REGINA OLIVEIRA C</text:span><text:span text:style-name="T182">Â</text:span><text:span text:style-name="T85">MARA</text:span></text:p>
      <text:p text:style-name="P17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3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3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3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4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70">( <text:s text:c="2"/>) Unânime <text:s/>( <text:s text:c="2"/>) Maioria</text:span></text:span></text:p>
      <text:p text:style-name="P20"><text:span text:style-name="Fonte_20_parág._20_padrão"><text:span text:style-name="T53"/></text:span></text:p>
      <text:p text:style-name="P35"><text:span text:style-name="Fonte_20_parág._20_padrão"><text:span text:style-name="T47">PROCESSOS DO PJE</text:span></text:span></text:p>
      <text:p text:style-name="P35"><text:span text:style-name="Fonte_20_parág._20_padrão"><text:span text:style-name="T54"/></text:span></text:p>
      <text:p text:style-name="P166"><text:span text:style-name="Fonte_20_parág._20_padrão"><text:span text:style-name="T54">Sessão: SESSÃO DE JULGAMENTO</text:span></text:span></text:p>
      <text:p text:style-name="P254">Data da sessão: <text:span text:style-name="T195">12/02</text:span>/2025</text:p>
      <text:p text:style-name="Text_20_body">Processos pautados:</text:p>
      <text:p text:style-name="P211"><text:span text:style-name="T210">1 - </text:span>APELAÇÃO CÍVEL N 0224731-94.2024.8.06.0001<text:line-break/><text:span text:style-name="T208">RELATOR: 1º Gabinete da 1ª Câmara de Direito Privado</text:span><text:line-break/><text:span text:style-name="T196">APELANTE:</text:span> B. L. L.<text:line-break/><text:span text:style-name="T209">ADVOGADO: SAMUEL CORREIA DA SILVA FILHO</text:span> - OAB/CE46426-A<text:line-break/><text:span text:style-name="T196">APELADO:</text:span> QUALICORP ADMINISTRADORA DE BENEFICIOS S.A.<text:line-break/><text:span text:style-name="T209">ADVOGADO: GUSTAVO ANTONIO FERES PAIXAO</text:span> - OAB/CE41287-A<text:line-break/><text:span text:style-name="T196">APELADO:</text:span> UNIMED DE FORTALEZA COOPERATIVA DE TRABALHO MEDICO LTDA<text:line-break/><text:span text:style-name="T209">ADVOGADO: DAVID SOMBRA PEIXOTO</text:span> - OAB/CE16477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3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70">( <text:s text:c="2"/>) Unânime <text:s/>( <text:s text:c="2"/>) Maioria</text:span></text:span><text:line-break/></text:p>
      <text:p text:style-name="P212"><text:span text:style-name="T211">2 - </text:span>APELAÇÃO CÍVEL N 0201972-23.2024.8.06.0071<text:line-break/><text:span text:style-name="T208">RELATOR: 1º Gabinete da 1ª Câmara de Direito Privado</text:span><text:line-break/><text:span text:style-name="T196">APELANTE:</text:span> MARIA LUCIA LOPES SANTOS<text:line-break/><text:span text:style-name="T209">ADVOGADO: MARIA CLARA DE MACEDO SOARES MELO</text:span> - OAB/PE53458-A<text:line-break/><text:span text:style-name="T196">APELADO:</text:span> BINCLUB SERVICOS DE ADMINISTRACAO E DE PROGRAMAS DE FIDELIDADE LTDA<text:line-break/><text:span text:style-name="T209">ADVOGADO: LEANDRO CHRISTOVAM DE OLIVEIRA</text:span> - OAB/ES33083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/text:p>
      <text:p text:style-name="P213"><text:span text:style-name="T211">3 - </text:span>APELAÇÃO CÍVEL N 0201327-27.2024.8.06.0029<text:line-break/><text:span text:style-name="T208">RELATOR: 1º Gabinete da 1ª Câmara de Direito Privado</text:span><text:line-break/><text:span text:style-name="T196">APELANTE:</text:span> MARIA NEIDE TEIXEIRA DA CUNHA<text:line-break/><text:span text:style-name="T209">ADVOGADO: DOMINGOS MARIA BEZERRA JUNIOR</text:span> - OAB/CE27346-A<text:line-break/><text:soft-page-break/><text:span text:style-name="T196">APELADO:</text:span> AAPB ASSOCIACAO DOS APOSENTADOS E PENSIONISTASDO BRASIL<text:line-break/><text:span text:style-name="T209">ADVOGADO: PRISCILA ROCHA DE ARAUJO BASTOS</text:span> - OAB/CE22006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70">( <text:s text:c="2"/>) Unânime <text:s/>( <text:s text:c="2"/>) Maioria</text:span></text:span><text:line-break/><text:line-break/><text:span text:style-name="T211">4 - </text:span>APELAÇÃO CÍVEL N 0200137-58.2024.8.06.0084<text:line-break/><text:span text:style-name="T208">RELATOR: 1º Gabinete da 1ª Câmara de Direito Privado</text:span><text:line-break/><text:span text:style-name="T196">APELANTE:</text:span> MARIA DA CONCEICAO SILVA SOUSA<text:line-break/><text:span text:style-name="T209">ADVOGADO: MARDONIO PAIVA DE SOUSA</text:span> - OAB/CE43658-A<text:line-break/><text:span text:style-name="T196">APELADO:</text:span> CONAFER CONFEDERACAO NACIONAL DOS AGRICULTORES FAMILIARES E EMPREEND.FAMI.RURAIS DO BRASIL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70">( <text:s text:c="2"/>) Unânime <text:s/>( <text:s text:c="2"/>) Maioria</text:span></text:span><text:line-break/></text:p>
      <text:p text:style-name="P212"><text:span text:style-name="T211">5 - </text:span>APELAÇÃO CÍVEL N 0200310-46.2024.8.06.0096<text:line-break/><text:span text:style-name="T208">RELATOR(A): 1º Gabinete da 1ª Câmara de Direito Privado</text:span><text:line-break/><text:span text:style-name="T196">APELANTE:</text:span> MARIA NATIVIDADE SALES DE OLIVEIRA<text:line-break/><text:span text:style-name="T209">ADVOGADO: SAMOEL DE SOUSA MARTINS</text:span> - OAB/CE38329-A<text:line-break/><text:span text:style-name="T196">APELADO:</text:span> CONAFER CONFEDERACAO NACIONAL DOS AGRICULTORES FAMILIARES E EMPREEND.FAMI.RURAIS DO BRASIL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><text:span text:style-name="T211">6 - </text:span>APELAÇÃO CÍVEL N 0253757-74.2023.8.06.0001<text:line-break/><text:span text:style-name="T208">RELATOR: 1º Gabinete da 1ª Câmara de Direito Privado</text:span><text:line-break/><text:span text:style-name="T196">APELANTE:</text:span> THAYS ALVES DA SILVA<text:line-break/><text:span text:style-name="T209">ADVOGADO: CHARLES LEITE DOS SANTOS</text:span> - OAB/CE38608-A<text:line-break/><text:soft-page-break/><text:span text:style-name="T209">ADVOGADO: MARCELO PINHEIRO NOCRATO</text:span> - OAB/CE38864-A<text:line-break/><text:span text:style-name="T196">APELANTE:</text:span> ANTONIA HOLANDA VIANA<text:line-break/><text:span text:style-name="T209">ADVOGADO: CHARLES LEITE DOS SANTOS</text:span> - OAB/CE38608-A<text:line-break/><text:span text:style-name="T209">ADVOGADO: MARCELO PINHEIRO NOCRATO</text:span> - OAB/CE38864-A<text:line-break/><text:span text:style-name="T196">APELANTE: </text:span>ANGELA MARCIA FERNANDES<text:line-break/><text:span text:style-name="T209">ADVOGADO: CHARLES LEITE DOS SANTOS</text:span> - OAB/CE38608-A<text:line-break/><text:span text:style-name="T209">ADVOGADO: MARCELO PINHEIRO NOCRATO</text:span> - OAB/CE38864-A<text:line-break/><text:span text:style-name="T196">APELANTE:</text:span> ANTONIA LUCIA VICTOR DE CARVALHO<text:line-break/><text:span text:style-name="T209">ADVOGADO: CHARLES LEITE DOS SANTOS</text:span> - OAB/CE38608-A<text:line-break/><text:span text:style-name="T209">ADVOGADO: MARCELO PINHEIRO NOCRATO</text:span> - OAB/CE38864-A<text:line-break/><text:span text:style-name="T196">APELANTE:</text:span> MARIA DO SOCORRO ALVES MARCAL<text:line-break/><text:span text:style-name="T209">ADVOGADO: CHARLES LEITE DOS SANTOS</text:span> - OAB/CE38608-A<text:line-break/><text:span text:style-name="T209">ADVOGADO: MARCELO PINHEIRO NOCRATO</text:span> - OAB/CE38864-A<text:line-break/><text:span text:style-name="T196">APELANTE:</text:span> LUCAS PEREIRA FENELON<text:line-break/><text:span text:style-name="T209">ADVOGADO: CHARLES LEITE DOS SANTOS</text:span> - OAB/CE38608-A<text:line-break/><text:span text:style-name="T209">ADVOGADO: MARCELO PINHEIRO NOCRATO</text:span> - OAB/CE38864-A<text:line-break/><text:span text:style-name="T196">APELANTE:</text:span> ANTONIO ADALBERTO RODRIGUES BRANDAO<text:line-break/><text:span text:style-name="T209">ADVOGADO: CHARLES LEITE DOS SANTOS</text:span> - OAB/CE38608-A<text:line-break/><text:span text:style-name="T209">ADVOGADO: MARCELO PINHEIRO NOCRATO</text:span> - OAB/CE38864-A<text:line-break/><text:span text:style-name="T196">APELANTE:</text:span> EVILENE BATISTA LIMA DE OLIVEIRA<text:line-break/><text:span text:style-name="T209">ADVOGADO: CHARLES LEITE DOS SANTOS</text:span> - OAB/CE38608-A<text:line-break/><text:span text:style-name="T209">ADVOGADO: MARCELO PINHEIRO NOCRATO</text:span> - OAB/CE38864-A<text:line-break/><text:span text:style-name="T196">APELANTE:</text:span> MARIA LOUZANIRA DE OLIVEIRA<text:line-break/><text:span text:style-name="T209">ADVOGADO: CHARLES LEITE DOS SANTOS</text:span> - OAB/CE38608-A<text:line-break/><text:span text:style-name="T209">ADVOGADO: MARCELO PINHEIRO NOCRATO</text:span> - OAB/CE38864-A<text:line-break/><text:span text:style-name="T196">APELANTE:</text:span> M. H. D. O.<text:line-break/><text:span text:style-name="T209">ADVOGADO: CHARLES LEITE DOS SANTOS</text:span> - OAB/CE38608-A<text:line-break/><text:span text:style-name="T198">ADVOGADO: MARCELO PINHEIRO NOCRATO</text:span><text:span text:style-name="T197"> - OAB/CE38864-A</text:span><text:line-break/>APELADO: EXPRESSO GUANABARA S A<text:line-break/><text:span text:style-name="T209">ADVOGADO: MARCIO RAFAEL GAZZINEO</text:span> - OAB/CE23495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2"/>
      <text:p text:style-name="P212"/>
      <text:p text:style-name="P212"/>
      <text:p text:style-name="P212"/>
      <text:p text:style-name="P212"><text:span text:style-name="T211">7 - </text:span>APELAÇÃO CÍVEL N 0200032-58.2024.8.06.0124<text:line-break/><text:span text:style-name="T208">RELATOR: 1º Gabinete da 1ª Câmara de Direito Privado</text:span><text:line-break/><text:span text:style-name="T196">APELANTE:</text:span> MARIA DE FATIMA MONTEIRO<text:line-break/><text:span text:style-name="T209">ADVOGADO: DEBORA BELEM DE MENDONCA</text:span> - OAB/CE34734-A<text:line-break/><text:soft-page-break/><text:span text:style-name="T196">APELADO:</text:span> CONAFER CONFEDERACAO NACIONAL DOS AGRICULTORES FAMILIARES E EMPREEND.FAMI.RURAIS DO BRASIL<text:line-break/><text:span text:style-name="T209">ADVOGADO: DJESSY NARRIMAN DE ALMEIDA ROCHA</text:span> - OAB/PB24309-A<text:line-break/><text:span text:style-name="T209">ADVOGADO: HUDSON ALVES DE OLIVEIRA</text:span> - OAB/GO50314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70">( <text:s text:c="2"/>) Unânime <text:s/>( <text:s text:c="2"/>) Maioria</text:span></text:span><text:line-break/><text:line-break/><text:span text:style-name="T211">8 - </text:span>APELAÇÃO CÍVEL N 0200242-43.2024.8.06.0049<text:line-break/><text:span text:style-name="T208">RELATOR: 3º Gabinete da 1ª Câmara de Direito Privado</text:span><text:line-break/><text:span text:style-name="T196">APELANTE:</text:span> ROSA RODRIGUES DE LIMA<text:line-break/><text:span text:style-name="T209">ADVOGADO: LIVIO MARTINS ALVES</text:span> - OAB/CE15942-A<text:line-break/><text:span text:style-name="T196">APELADO: </text:span>BANCO BRADESCO S/A<text:line-break/><text:span text:style-name="T209">ADVOGADO: FRANCISCO SAMPAIO DE MENEZES JUNIOR</text:span> - OAB/CE9075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70">( <text:s text:c="2"/>) Unânime <text:s/>( <text:s text:c="2"/>) Maioria</text:span></text:span><text:line-break/><text:line-break/><text:span text:style-name="T211">9 - </text:span>APELAÇÃO CÍVEL N 0200505-17.2024.8.06.0133<text:line-break/><text:span text:style-name="T208">RELATOR: 1º Gabinete da 1ª Câmara de Direito Privado</text:span><text:line-break/><text:span text:style-name="T196">APELANTE:</text:span> IRANY ALIADUZ ROSA DE SOUZA<text:line-break/><text:span text:style-name="T209">ADVOGADO: TALES LEVI SANTANA DE MORAIS</text:span> - OAB/CE41842-A<text:line-break/><text:span text:style-name="T196">APELADO:</text:span> CONAFER CONFEDERACAO NACIONAL DOS AGRICULTORES FAMILIARES E EMPREEND.FAMI.RURAIS DO BRASIL<text:line-break/><text:span text:style-name="T209">ADVOGADO: DIOGO IBRAHIM CAMPOS</text:span> - OAB/MT13296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2"/>
      <text:p text:style-name="P212"/>
      <text:p text:style-name="P212"/>
      <text:p text:style-name="P212"><text:span text:style-name="T211">10 - </text:span>APELAÇÃO CÍVEL N 0201428-38.2024.8.06.0070<text:line-break/><text:span text:style-name="T208">RELATOR: 3º Gabinete da 1ª Câmara de Direito Privado</text:span><text:line-break/><text:span text:style-name="T196">APELANTE:</text:span> FRANCISCA GOMES DE CARVALHO<text:line-break/><text:span text:style-name="T209">ADVOGADO: MARCIO EMANUEL FERNANDES DE OLIVEIRA</text:span> - OAB/CE53206-A<text:line-break/><text:span text:style-name="T196">APELADO: </text:span>BANCO BRADESCO S/A<text:line-break/><text:soft-page-break/><text:span text:style-name="T209">ADVOGADO: THIAGO BARREIRA ROMCY</text:span> - OAB/CE23900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text:span text:style-name="T211">11 - </text:span>APELAÇÃO CÍVEL N 0200307-13.2024.8.06.0122<text:line-break/><text:span text:style-name="T208">RELATOR: 1º Gabinete da 1ª Câmara de Direito Privado</text:span><text:line-break/><text:span text:style-name="T196">APELANTE:</text:span> MARIA SANTANA DA SILVA GENEROSO<text:line-break/><text:span text:style-name="T209">ADVOGADO: DEBORA BELEM DE MENDONCA</text:span> - OAB/CE34734-A<text:line-break/><text:span text:style-name="T196">APELADO:</text:span> PAULISTA - SERVICOS DE RECEBIMENTOS E PAGAMENTOS LTDA<text:line-break/><text:span text:style-name="T209">ADVOGADO: JOANA GONCALVES VARGAS</text:span> - OAB/RS75798-A<text:line-break/><text:span text:style-name="T209">ADVOGADO: DANIEL GERBER</text:span> - OAB/RS39879-A<text:line-break/><text:span text:style-name="T209">ADVOGADO: SOFIA COELHO ARAUJO</text:span> - OAB/DF40407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span text:style-name="T211">12 - </text:span>APELAÇÃO CÍVEL N 0200579-32.2024.8.06.0049<text:line-break/><text:span text:style-name="T208">RELATOR: 3º Gabinete da 1ª Câmara de Direito Privado</text:span><text:line-break/><text:span text:style-name="T196">APELANTE:</text:span> NAZARENO GOMES DA ROCHA<text:line-break/><text:span text:style-name="T209">ADVOGADO: LIVIO MARTINS ALVES</text:span> - OAB/CE15942-A<text:line-break/><text:span text:style-name="T196">APELADO:</text:span> BANCO ITAU BMG CONSIGNADO S.A.<text:line-break/><text:span text:style-name="T209">ADVOGADO: ANTONIO DE MORAES DOURADO NETO</text:span> - OAB/PE23255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3"/>
      <text:p text:style-name="P213"/>
      <text:p text:style-name="P213"/>
      <text:p text:style-name="P213"><text:span text:style-name="T211">13 - </text:span>APELAÇÃO CÍVEL N 0200538-67.2024.8.06.0113<text:line-break/><text:span text:style-name="T208">RELATOR: 3º Gabinete da 1ª Câmara de Direito Privado</text:span><text:line-break/><text:span text:style-name="T196">APELANTE: </text:span>FRANCISCA MARTINS DE SOUZA<text:line-break/><text:span text:style-name="T209">ADVOGADO: MARIA ALINE TEIXEIRA DUARTE</text:span> - OAB/CE42289-A<text:line-break/><text:span text:style-name="T196">APELADO:</text:span> BANCO BRADESCO S/A<text:line-break/><text:soft-page-break/><text:span text:style-name="T209">ADVOGADO: ANTONIO DE MORAES DOURADO NETO</text:span> - OAB/PE23255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/text:p>
      <text:p text:style-name="P213"><text:span text:style-name="T211">14 - </text:span>APELAÇÃO CÍVEL N 0220666-90.2023.8.06.0001<text:line-break/><text:span text:style-name="T208">RELATOR: 4º Gabinete da 1ª Câmara de Direito Privado</text:span><text:line-break/><text:span text:style-name="T196">APELANTE:</text:span> ADMINISTRADORA DE CONSORCIO NACIONAL HONDA LTDA<text:line-break/><text:span text:style-name="T209">ADVOGADO: ROSANGELA DA ROSA CORREA</text:span> - OAB/CE27988-A<text:line-break/><text:span text:style-name="T196">APELADO:</text:span> JACSON RYQUELME ALMEIDA FONSEC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span text:style-name="T211">15 - </text:span>APELAÇÃO CÍVEL N 0200685-74.2023.8.06.0066<text:line-break/><text:span text:style-name="T208">RELATOR: 3º Gabinete da 1ª Câmara de Direito Privado</text:span><text:line-break/><text:span text:style-name="T196">APELANTE: </text:span>ANTONIO GOMES DE OLIVEIRA<text:line-break/><text:span text:style-name="T209">ADVOGADO: RODRIGO SAMPSON VILAROUCA DE FREITAS LEITE</text:span> - OAB/CE39524-A<text:line-break/><text:span text:style-name="T196">APELADO:</text:span> BANCO BRADESCO FINANCIAMENTOS S.A.<text:line-break/><text:span text:style-name="T209">ADVOGADO: LARISSA SENTO SE ROSSI</text:span> - OAB/CE45388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><text:span text:style-name="T211">16 - </text:span>AGRAVO DE INSTRUMENTO N 3006725-72.2024.8.06.0000<text:line-break/><text:span text:style-name="T208">RELATOR: 3º Gabinete da 1ª Câmara de Direito Privado</text:span><text:line-break/><text:span text:style-name="T196">AGRAVANTE:</text:span> NATANIEL ARAUJO MONTEIRO<text:line-break/><text:span text:style-name="T209">ADVOGADO: JOSE SOARES FREIRE JUNIOR</text:span> - OAB/CE48062-A<text:line-break/><text:span text:style-name="T196">AGRAVADO:</text:span> NORDESUL VIGILANCIA E SEGURANCA LTDA<text:line-break/><text:soft-page-break/><text:span text:style-name="T209">ADVOGADO: GLAUBER BENICIO PEREIRA SOARES</text:span> - OAB/CE23317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span text:style-name="T211">17 - </text:span>APELAÇÃO CÍVEL N 0200826-06.2022.8.06.0171<text:line-break/><text:span text:style-name="T208">RELATOR: 3º Gabinete da 1ª Câmara de Direito Privado</text:span><text:line-break/><text:span text:style-name="T196">APELANTE:</text:span> BANCO BRADESCO FINANCIAMENTOS S.A.<text:line-break/><text:span text:style-name="T209">ADVOGADO: FRANCISCO SAMPAIO DE MENEZES JUNIOR</text:span> - OAB/CE9075-A<text:line-break/><text:span text:style-name="T196">APELADO:</text:span> MARIA ALICE DE FREITAS<text:line-break/><text:span text:style-name="T209">ADVOGADO: DIOGO MENDONCA ALVES</text:span> - OAB/CE40066-A<text:line-break/><text:span text:style-name="T209">ADVOGADO: RAQUEL MARIA DE SIQUEIRA TEIXEIRA ALENCAR</text:span> - OAB/CE36489-A<text:line-break/><text:span text:style-name="T209">ADVOGADO: ODILON VIEIRA GOMES NETO</text:span> - OAB/CE6431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span text:style-name="T211">18 - </text:span>APELAÇÃO CÍVEL N 0234148-71.2024.8.06.0001<text:line-break/><text:span text:style-name="T208">RELATOR: 3º Gabinete da 1ª Câmara de Direito Privado</text:span><text:line-break/><text:span text:style-name="T196">APELANTE:</text:span> ANTONIO EDIVALDO DA SILVA<text:line-break/><text:span text:style-name="T209">ADVOGADO: GIOVANNA BARROSO MARTINS DA SILVA</text:span> - OAB/SP478272-A<text:line-break/><text:span text:style-name="T196">APELADO:</text:span> BANCO PAN S.A.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2"/>
      <text:p text:style-name="P212"/>
      <text:p text:style-name="P212"/>
      <text:p text:style-name="P212"/>
      <text:p text:style-name="P212"/>
      <text:p text:style-name="P212"><text:span text:style-name="T211">19 - </text:span>APELAÇÃO CÍVEL N 0230045-21.2024.8.06.0001<text:line-break/><text:span text:style-name="T208">RELATOR: 1º Gabinete da 1ª Câmara de Direito Privado</text:span><text:line-break/><text:span text:style-name="T196">APELANTE:</text:span> BANCO HONDA S/A.<text:line-break/><text:span text:style-name="T209">ADVOGADO: ROBERTA BEATRIZ DO NASCIMENTO</text:span> - OAB/SP192649-A<text:line-break/><text:span text:style-name="T196">APELADO:</text:span> PAULO RICARDO LIMA MEDEIROS<text:line-break/><text:soft-page-break/><text:span text:style-name="T209">ADVOGADO: LUIZ IATAGAN CAVALCANTE ROCHA</text:span> - OAB/CE25680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span text:style-name="T211">20 - </text:span>APELAÇÃO CÍVEL N 0245141-76.2024.8.06.0001<text:line-break/><text:span text:style-name="T208">RELATOR: 3º Gabinete da 1ª Câmara de Direito Privado</text:span><text:line-break/><text:span text:style-name="T196">APELANTE:</text:span> RAVY EVANGELISTA BEZERRA<text:line-break/><text:span text:style-name="T209">ADVOGADO: ALOISIO BARBOSA CALADO NETO</text:span> - OAB/SP17231-A<text:line-break/><text:span text:style-name="T196">APELADO:</text:span> BANCO ITAUCARD S.A.<text:line-break/><text:span text:style-name="T209">ADVOGADO: ANTONIO BRAZ DA SILVA</text:span> - OAB/CE23747-S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text:span text:style-name="T211">21 - </text:span>APELAÇÃO CÍVEL N 0200399-54.2024.8.06.0101<text:line-break/><text:span text:style-name="T208">RELATOR: 3º Gabinete da 1ª Câmara de Direito Privado</text:span><text:line-break/><text:span text:style-name="T196">APELANTE:</text:span> MARIA DA CONCEICAO OLIVEIRA TOME<text:line-break/><text:span text:style-name="T209">ADVOGADO: WAIRES TALMON COSTA JUNIOR</text:span> - OAB/MG228858-A<text:line-break/><text:span text:style-name="T196">APELADO:</text:span> BANCO BMG SA<text:line-break/><text:span text:style-name="T209">ADVOGADO: JOAO FRANCISCO ALVES ROSA</text:span> - OAB/BA17023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3"/>
      <text:p text:style-name="P213"/>
      <text:p text:style-name="P213"/>
      <text:p text:style-name="P213"/>
      <text:p text:style-name="P213"/>
      <text:p text:style-name="P213"><text:span text:style-name="T211">22 - </text:span>APELAÇÃO CÍVEL N 0235780-35.2024.8.06.0001<text:line-break/><text:span text:style-name="T208">RELATOR: 1º Gabinete da 1ª Câmara de Direito Privado</text:span><text:line-break/><text:span text:style-name="T196">APELANTE: </text:span>AYMORE CREDITO, FINANCIAMENTO E INVESTIMENTO S.A.<text:line-break/><text:span text:style-name="T209">ADVOGADO: FLAVIO NEVES COSTA</text:span> - OAB/SP153447-A<text:line-break/><text:span text:style-name="T196">APELADO: </text:span>DEBORAH BRHENDA DUARTE DE AZEVEDO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oft-page-break/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text:span text:style-name="T211">23 - </text:span>APELAÇÃO CÍVEL N 0202661-55.2023.8.06.0151<text:line-break/><text:span text:style-name="T208">RELATOR: 1º Gabinete da 1ª Câmara de Direito Privado</text:span><text:line-break/><text:span text:style-name="T196">APELANTE: </text:span>FRANCISCO DE ASSIS BARROS<text:line-break/><text:span text:style-name="T209">ADVOGADO: DAVI COSTA PORDEUS</text:span> - OAB/CE22270-A<text:line-break/><text:span text:style-name="T209">ADVOGADO: HARNESSON CARNEIRO DE LIMA</text:span> - OAB/CE21656-A<text:line-break/><text:span text:style-name="T196">APELADO:</text:span> CONFEDERACAO NACIONAL DOS TRABALHADORES RURAIS AGRICULTORES E AGRICULTORAS FAMILIARES<text:line-break/><text:span text:style-name="T209">ADVOGADO: JOSE IRINEU PONTES MARTINS</text:span> - OAB/CE5799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span text:style-name="T211">24 - </text:span>APELAÇÃO CÍVEL N 0253058-83.2023.8.06.0001<text:line-break/><text:span text:style-name="T208">RELATOR: 3º Gabinete da 1ª Câmara de Direito Privado</text:span><text:line-break/><text:span text:style-name="T196">APELANTE:</text:span> BANCO ANDBANK (BRASIL) S.A.<text:line-break/><text:span text:style-name="T209">ADVOGADO: SERGIO SCHULZE</text:span> - OAB/SC7629-A<text:line-break/><text:span text:style-name="T196">APELADO:</text:span> ANDRE DE OLIVEIRA BEZERRA LINHARES<text:line-break/><text:span text:style-name="T209">ADVOGADO: ALAN PEREIRA MOURAO</text:span> - OAB/CE21899-A<text:line-break/><text:span text:style-name="T209">ADVOGADO: EDUARDO HENRIQUES FREIRE</text:span> - OAB/CE21901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3"/>
      <text:p text:style-name="P213"/>
      <text:p text:style-name="P213"/>
      <text:p text:style-name="P213"><text:span text:style-name="T211">25 - </text:span>APELAÇÃO CÍVEL N 0231186-75.2024.8.06.0001<text:line-break/><text:span text:style-name="T208">RELATOR: 3º Gabinete da 1ª Câmara de Direito Privado</text:span><text:line-break/><text:span text:style-name="T196">APELANTE:</text:span> AYMORE CREDITO, FINANCIAMENTO E INVESTIMENTO S.A.<text:line-break/><text:span text:style-name="T209">ADVOGADO: RAPHAEL NEVES COSTA</text:span> - OAB/SP225061-A<text:line-break/><text:span text:style-name="T209">ADVOGADO: FLAVIO NEVES COSTA</text:span> - OAB/SP153447-A<text:line-break/><text:span text:style-name="T209">ADVOGADO: RICARDO NEVES COSTA</text:span> - OAB/SP120394-A<text:line-break/><text:soft-page-break/><text:span text:style-name="T196">APELADO:</text:span> JORGE ALVES SARAIVA JUNIOR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span text:style-name="T211">26 - </text:span>APELAÇÃO CÍVEL N 0200490-59.2024.8.06.0097<text:line-break/><text:span text:style-name="T208">RELATOR: 3º Gabinete da 1ª Câmara de Direito Privado</text:span><text:line-break/><text:span text:style-name="T196">APELANTE:</text:span> MARCOS FRANCISCO DA SILVA NOGUEIRA<text:line-break/><text:span text:style-name="T209">ADVOGADO: FRANCISCO REGIOS PEREIRA NETO</text:span> - OAB/CE25034-A<text:line-break/><text:span text:style-name="T196">APELADO:</text:span> BANCO FICSA S/A.<text:line-break/><text:span text:style-name="T209">ADVOGADO: FERNANDA RAFAELLA OLIVEIRA DE CARVALHO</text:span> - OAB/PE32766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text:span text:style-name="T211">27 - </text:span>APELAÇÃO CÍVEL N 0240243-59.2020.8.06.0001<text:line-break/><text:span text:style-name="T208">RELATOR: 1º Gabinete da 1ª Câmara de Direito Privado</text:span><text:line-break/><text:span text:style-name="T196">APELANTE</text:span>: CANOPUS ADMINISTRADORA DE CONSORCIOS S. A.<text:line-break/><text:span text:style-name="T209">ADVOGADO: JOSE LUIS SCARPELLI JUNIOR</text:span> - OAB/SP225735-A<text:line-break/><text:span text:style-name="T209">ADVOGADO: LEANDRO CESAR DE JORGE</text:span> - OAB/SP200651-A<text:line-break/><text:span text:style-name="T196">APELADO: </text:span>CIDINEY FONTENELE DA SILV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3"/>
      <text:p text:style-name="P213"/>
      <text:p text:style-name="P213"/>
      <text:p text:style-name="P213"/>
      <text:p text:style-name="P213"><text:span text:style-name="T211">28 - </text:span>AGRAVO DE INSTRUMENTO N 3004781-35.2024.8.06.0000<text:line-break/><text:span text:style-name="T208">RELATOR: 1º Gabinete da 1ª Câmara de Direito Privado</text:span><text:line-break/><text:span text:style-name="T196">AGRAVANTE:</text:span> AMANDA DE ARAUJO SILVA<text:line-break/><text:span text:style-name="T209">ADVOGADO: MATHEUS MAIA DE MELO CAVALCANTE</text:span> - OAB/RN19977<text:line-break/><text:span text:style-name="T196">AGRAVADO:</text:span> NG3 GOIANIA CONSULTORIA E SERVICOS ADMINISTRATIVOS LTDA<text:line-break/><text:span text:style-name="T196">AGRAVADO:</text:span> NG3 FORTALEZA CONSULTORIA E SERVICOS ADMINISTRATIVOS LTD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oft-page-break/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span text:style-name="T211">29 - </text:span>APELAÇÃO CÍVEL N 0200892-92.2023.8.06.0092<text:line-break/><text:span text:style-name="T208">RELATOR: 4º Gabinete da 1ª Câmara de Direito Privado</text:span><text:line-break/><text:span text:style-name="T196">APELANTE:</text:span> RITA FERREIRA GOMES<text:line-break/><text:span text:style-name="T209">ADVOGADO: ANNA RONNERIA LACERDA SOUZA</text:span> - OAB/DF62386-B<text:line-break/><text:span text:style-name="T196">APELADO:</text:span> BANCO SANTANDER (BRASIL) S.A.<text:line-break/><text:span text:style-name="T209">ADVOGADO: PAULO ROBERTO TEIXEIRA TRINO JUNIOR</text:span> - OAB/RJ87929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span text:style-name="T211">30 - </text:span>APELAÇÃO CÍVEL N 0274186-62.2023.8.06.0001<text:line-break/><text:span text:style-name="T208">RELATOR: 4º Gabinete da 1ª Câmara de Direito Privado</text:span><text:line-break/><text:span text:style-name="T196">APELANTE:</text:span> BANCO PAN S.A.<text:line-break/><text:span text:style-name="T209">ADVOGADO: CRISTIANE BELINATI GARCIA LOPES</text:span> - OAB/CE23649-A<text:line-break/><text:span text:style-name="T196">APELADO: </text:span>FRANCISCO SIQUEIRA DE ANDRADE NETO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text:line-break/><text:line-break/></text:p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><text:span text:style-name="T211">31 - </text:span>APELAÇÃO CÍVEL N 0201211-83.2023.8.06.0052<text:line-break/><text:span text:style-name="T208">RELATOR: 4º Gabinete da 1ª Câmara de Direito Privado</text:span><text:line-break/><text:span text:style-name="T196">APELANTE</text:span>: JANIO DOS SANTOS FERREIRA<text:line-break/><text:span text:style-name="T209">ADVOGADO: PAULO NORMANDO LACERDA BOTELHO</text:span> - OAB/CE11971-A<text:line-break/><text:span text:style-name="T209">ADVOGADO: MARIA FABIANA MOREIRA ALMEIDA LEITE</text:span> - OAB/CE33910-A<text:line-break/><text:span text:style-name="T196">APELADO: </text:span>BANCO CBSS S.A.<text:line-break/><text:span text:style-name="T209">ADVOGADO: ENY ANGE SOLEDADE BITTENCOURT DE ARAUJO</text:span> - OAB/BA29442-A<text:line-break/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oft-page-break/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70">( <text:s text:c="2"/>) Unânime <text:s/>( <text:s text:c="2"/>) Maioria</text:span></text:span><text:line-break/></text:p>
      <text:p text:style-name="P197"><text:span text:style-name="Fonte_20_parág._20_padrão"><text:span text:style-name="T53"/></text:span></text:p>
      <text:p text:style-name="P197"><text:span text:style-name="Fonte_20_parág._20_padrão"><text:span text:style-name="T53">Obs</text:span></text:span><text:span text:style-name="Fonte_20_parág._20_padrão"><text:span text:style-name="T55">. (</text:span></text:span><text:span text:style-name="Fonte_20_parág._20_padrão"><text:span text:style-name="T53">Art. 935 – CPC) -</text:span></text:span><text:span text:style-name="Fonte_20_parág._20_padrão"><text:span text:style-name="T5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06"/>
      <text:p text:style-name="P208"><text:span text:style-name="Fonte_20_parág._20_padrão"><text:span text:style-name="T56">JENNIFER QUEIROZ LIMA</text:span></text:span></text:p>
      <text:p text:style-name="P207"><text:span text:style-name="Fonte_20_parág._20_padrão"><text:span text:style-name="T29">COORDENADORA</text:span></text:span></text:p>
      <text:p text:style-name="P202"/>
      <text:p text:style-name="P202"/>
      <text:p text:style-name="P2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Times New Roman1" style:font-family-complex="'Times New Roman'" style:font-family-generic-complex="swiss" style:font-pitch-complex="variable" style:font-size-complex="12pt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 text:display="none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Times New Roman1" style:font-family-complex="'Times New Roman'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5-02-12T08:58:11.282000000</dc:date>
    <meta:print-date>2024-04-11T18:34:00Z</meta:print-date>
    <meta:editing-cycles>1827</meta:editing-cycles>
    <meta:editing-duration>P7DT17H3M48S</meta:editing-duration>
    <meta:document-statistic meta:table-count="0" meta:image-count="1" meta:object-count="0" meta:page-count="81" meta:paragraph-count="3056" meta:word-count="29057" meta:character-count="214805" meta:non-whitespace-character-count="146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806291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GIO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0.153.12.92</meta:user-defined>
    <meta:user-defined meta:name="deslocamentodepaginas" meta:value-type="string">0</meta:user-defined>
    <meta:user-defined meta:name="dtcriacaodoc" meta:value-type="string">07/02/2025 15:02:20</meta:user-defined>
    <meta:user-defined meta:name="dthrultalteracao" meta:value-type="string">07/02/2025 15:55:5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56495-76.2013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22</meta:user-defined>
    <meta:user-defined meta:name="nuoficio" meta:value-type="string">-999</meta:user-defined>
    <meta:user-defined meta:name="nuprocesso" meta:value-type="string">0156495-76.2013.8.06.0001</meta:user-defined>
    <meta:user-defined meta:name="nuprocessosemformatacao" meta:value-type="string">01564957620138060001</meta:user-defined>
    <meta:user-defined meta:name="nurecurso" meta:value-type="string">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1DV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02/2025 15:55:53</meta:user-defined>
    <meta:user-defined meta:name="ultimo_salvamento" meta:value-type="string">07/02/2025 15:55:53</meta:user-defined>
    <meta:template xlink:type="simple" xlink:actuate="onRequest" xlink:title="" xlink:href="../../Downloads/Roteiro%20da%2014ª%20Sessão%20Ordinária%20de%2024.04.2024.odt/Normal"/>
  </office:meta>
</office:document-meta>
</file>