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ce9bc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98881" style:font-name-asian="Arial1" style:font-size-asian="12pt" style:font-weight-asian="normal" style:font-name-complex="Times New Roman" style:font-size-complex="12pt" style:font-weight-complex="bold"/>
    </style:style>
    <style:style style:name="P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d98069"/>
    </style:style>
    <style:style style:name="P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fb7bc8"/>
    </style:style>
    <style:style style:name="P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fbae2c"/>
    </style:style>
    <style:style style:name="P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fd7c36"/>
    </style:style>
    <style:style style:name="P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fda6c8"/>
    </style:style>
    <style:style style:name="P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ff9c5d"/>
    </style:style>
    <style:style style:name="P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00193b"/>
    </style:style>
    <style:style style:name="P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023e5c"/>
    </style:style>
    <style:style style:name="P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02fd10"/>
    </style:style>
    <style:style style:name="P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0c57c8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85f3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535ccf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950dda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80cd9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91a07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a5bfa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c57c8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ce766"/>
    </style:style>
    <style:style style:name="P4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72d48d" fo:hyphenate="true" loext:hyphenation-no-caps="false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a5bfa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ce766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7634a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b2091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e11cb9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e164c5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e87965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db2091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dd6ff0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de17f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dfadcb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e11cb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e3e7db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e4c129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e6a11b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e87965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eef5c9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ea1445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efe13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f1845b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f3b9a0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f459b5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d7634a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d98069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f4e45c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f6a103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f862ce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f9b4fc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091a07" officeooo:paragraph-rsid="0c091a07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0a5bfa" officeooo:paragraph-rsid="0c0a5bfa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0c57c8" officeooo:paragraph-rsid="0c0c57c8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c0cc1e6" officeooo:paragraph-rsid="0c0cc1e6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091a07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0a5bfa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0c57c8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0cc1e6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0ce766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b2091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7634a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98069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d6ff0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e17f1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fadcb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11cb9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164c5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3e7db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4c129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6a11b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87965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a1445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ef5c9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f29db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fe13f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1700b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1845b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26143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3b9a0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459b5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4e45c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6a103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862ce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9b4fc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b7bc8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bae2c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ff9c5d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023e5c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1092a4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bfda6c8" officeooo:paragraph-rsid="0bfda6c8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dd6ff0" officeooo:paragraph-rsid="0bdd6ff0" fo:background-color="#ffff00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dfadcb" officeooo:paragraph-rsid="0bdfadcb" fo:background-color="#ffff00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e11cb9" officeooo:paragraph-rsid="0be11cb9" fo:background-color="#ffff00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e164c5" officeooo:paragraph-rsid="0be164c5" fo:background-color="#ffff00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57c8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c1e6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7634a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d6ff0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fadcb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11cb9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164c5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ef5c9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22798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023e5c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f29db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fe13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f1700b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f1845b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f26143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f3b9a0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f459b5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11a737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1092a4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91a07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a5bfa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c57c8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cc1e6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7634a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98069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b2091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d6ff0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e17f1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fadcb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11cb9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3e7db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4c129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6a11b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87965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a1445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ef5c9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f29db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fe13f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1700b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1845b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26143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3b9a0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459b5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4e45c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6a103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862ce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9b4fc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b7bc8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bae2c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f9c5d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1092a4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00d6b" style:font-size-asian="12pt" style:font-weight-asian="bold" style:font-name-complex="Times New Roman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091a07" style:font-weight-asian="bold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0ce766" style:font-weight-asian="bold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d98069" style:font-weight-asian="bold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db2091" style:font-weight-asian="bold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e164c5" style:font-weight-asian="bold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e3e7db" style:font-weight-asian="bold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e4c129" style:font-weight-asian="bold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e64323" style:font-weight-asian="bold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e6a11b" style:font-weight-asian="bold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e87965" style:font-weight-asian="bold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ea1445" style:font-weight-asian="bold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d7634a" style:font-weight-asian="bold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d879bc" style:font-weight-asian="bold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f4e45c" style:font-weight-asian="bold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f6a103" style:font-weight-asian="bold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f862ce" style:font-weight-asian="bold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f9b4fc" style:font-weight-asian="bold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paragraph-rsid="0c0fe065" fo:background-color="#ff8000" style:font-size-asian="12pt" style:font-weight-asian="bold" style:font-size-complex="12pt" style:font-weight-complex="bold"/>
    </style:style>
    <style:style style:name="P191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72d48d" fo:hyphenate="true" loext:hyphenation-no-caps="false"/>
    </style:style>
    <style:style style:name="P1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d98069" fo:hyphenate="true" fo:hyphenation-remain-char-count="2" fo:hyphenation-push-char-count="2" loext:hyphenation-no-caps="false"/>
    </style:style>
    <style:style style:name="P1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fb7bc8" fo:hyphenate="true" fo:hyphenation-remain-char-count="2" fo:hyphenation-push-char-count="2" loext:hyphenation-no-caps="false"/>
    </style:style>
    <style:style style:name="P1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fbae2c" fo:hyphenate="true" fo:hyphenation-remain-char-count="2" fo:hyphenation-push-char-count="2" loext:hyphenation-no-caps="false"/>
    </style:style>
    <style:style style:name="P1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fd7c36" fo:hyphenate="true" fo:hyphenation-remain-char-count="2" fo:hyphenation-push-char-count="2" loext:hyphenation-no-caps="false"/>
    </style:style>
    <style:style style:name="P1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fda6c8" fo:hyphenate="true" fo:hyphenation-remain-char-count="2" fo:hyphenation-push-char-count="2" loext:hyphenation-no-caps="false"/>
    </style:style>
    <style:style style:name="P1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ff9c5d" fo:hyphenate="true" fo:hyphenation-remain-char-count="2" fo:hyphenation-push-char-count="2" loext:hyphenation-no-caps="false"/>
    </style:style>
    <style:style style:name="P1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00193b" fo:hyphenate="true" fo:hyphenation-remain-char-count="2" fo:hyphenation-push-char-count="2" loext:hyphenation-no-caps="false"/>
    </style:style>
    <style:style style:name="P1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023e5c" fo:hyphenate="true" fo:hyphenation-remain-char-count="2" fo:hyphenation-push-char-count="2" loext:hyphenation-no-caps="false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02fd10" fo:hyphenate="true" fo:hyphenation-remain-char-count="2" fo:hyphenation-push-char-count="2" loext:hyphenation-no-caps="false"/>
    </style:style>
    <style:style style:name="P2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03b3ef" fo:hyphenate="true" fo:hyphenation-remain-char-count="2" fo:hyphenation-push-char-count="2" loext:hyphenation-no-caps="false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0a5bfa" fo:hyphenate="true" fo:hyphenation-remain-char-count="2" fo:hyphenation-push-char-count="2" loext:hyphenation-no-caps="false"/>
    </style:style>
    <style:style style:name="P2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0c57c8" fo:hyphenate="true" fo:hyphenation-remain-char-count="2" fo:hyphenation-push-char-count="2" loext:hyphenation-no-caps="false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c1092a4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d98069" fo:hyphenate="true" fo:hyphenation-remain-char-count="2" fo:hyphenation-push-char-count="2" loext:hyphenation-no-caps="false"/>
    </style:style>
    <style:style style:name="P2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fb7bc8" fo:hyphenate="true" fo:hyphenation-remain-char-count="2" fo:hyphenation-push-char-count="2" loext:hyphenation-no-caps="false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fbae2c" fo:hyphenate="true" fo:hyphenation-remain-char-count="2" fo:hyphenation-push-char-count="2" loext:hyphenation-no-caps="false"/>
    </style:style>
    <style:style style:name="P2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fd7c36" fo:hyphenate="true" fo:hyphenation-remain-char-count="2" fo:hyphenation-push-char-count="2" loext:hyphenation-no-caps="false"/>
    </style:style>
    <style:style style:name="P2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fda6c8" fo:hyphenate="true" fo:hyphenation-remain-char-count="2" fo:hyphenation-push-char-count="2" loext:hyphenation-no-caps="false"/>
    </style:style>
    <style:style style:name="P2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ff9c5d" fo:hyphenate="true" fo:hyphenation-remain-char-count="2" fo:hyphenation-push-char-count="2" loext:hyphenation-no-caps="false"/>
    </style:style>
    <style:style style:name="P2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00193b" fo:hyphenate="true" fo:hyphenation-remain-char-count="2" fo:hyphenation-push-char-count="2" loext:hyphenation-no-caps="false"/>
    </style:style>
    <style:style style:name="P2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023e5c" fo:hyphenate="true" fo:hyphenation-remain-char-count="2" fo:hyphenation-push-char-count="2" loext:hyphenation-no-caps="false"/>
    </style:style>
    <style:style style:name="P2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02fd10" fo:hyphenate="true" fo:hyphenation-remain-char-count="2" fo:hyphenation-push-char-count="2" loext:hyphenation-no-caps="false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0c57c8" fo:hyphenate="true" fo:hyphenation-remain-char-count="2" fo:hyphenation-push-char-count="2" loext:hyphenation-no-caps="false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d98069" style:font-size-asian="12pt" style:font-size-complex="12pt" fo:hyphenate="true" fo:hyphenation-remain-char-count="2" fo:hyphenation-push-char-count="2" loext:hyphenation-no-caps="false"/>
    </style:style>
    <style:style style:name="P2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fb7bc8" style:font-size-asian="12pt" style:font-size-complex="12pt" fo:hyphenate="true" fo:hyphenation-remain-char-count="2" fo:hyphenation-push-char-count="2" loext:hyphenation-no-caps="false"/>
    </style:style>
    <style:style style:name="P2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fbae2c" style:font-size-asian="12pt" style:font-size-complex="12pt" fo:hyphenate="true" fo:hyphenation-remain-char-count="2" fo:hyphenation-push-char-count="2" loext:hyphenation-no-caps="false"/>
    </style:style>
    <style:style style:name="P2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fd7c36" style:font-size-asian="12pt" style:font-size-complex="12pt" fo:hyphenate="true" fo:hyphenation-remain-char-count="2" fo:hyphenation-push-char-count="2" loext:hyphenation-no-caps="false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fda6c8" style:font-size-asian="12pt" style:font-size-complex="12pt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ff9c5d" style:font-size-asian="12pt" style:font-size-complex="12pt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00193b" style:font-size-asian="12pt" style:font-size-complex="12pt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023e5c" style:font-size-asian="12pt" style:font-size-complex="12pt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02fd10" style:font-size-asian="12pt" style:font-size-complex="12pt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0c57c8" style:font-size-asian="12pt" style:font-size-complex="12pt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2c65c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39032"/>
    </style:style>
    <style:style style:name="P2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d7634a"/>
    </style:style>
    <style:style style:name="P2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c091a07"/>
    </style:style>
    <style:style style:name="P2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c0a5bfa"/>
    </style:style>
    <style:style style:name="P2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c0c57c8"/>
    </style:style>
    <style:style style:name="P2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c0cc1e6"/>
    </style:style>
    <style:style style:name="P2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c0ce766"/>
    </style:style>
    <style:style style:name="P23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3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3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72d48d"/>
    </style:style>
    <style:style style:name="P2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d7634a"/>
    </style:style>
    <style:style style:name="P2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091a07"/>
    </style:style>
    <style:style style:name="P24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0a5bfa"/>
    </style:style>
    <style:style style:name="P24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0c57c8"/>
    </style:style>
    <style:style style:name="P2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0cc1e6"/>
    </style:style>
    <style:style style:name="P2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0ce766"/>
    </style:style>
    <style:style style:name="P2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12c65c"/>
    </style:style>
    <style:style style:name="P24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139032"/>
    </style:style>
    <style:style style:name="P2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12c65c" fo:hyphenate="false" loext:hyphenation-no-caps="false"/>
    </style:style>
    <style:style style:name="P2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139032" fo:hyphenate="false" loext:hyphenation-no-caps="false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72d48d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7634a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98069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fb7bc8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fbae2c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fd7c36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fda6c8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ff9c5d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0193b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23e5c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2fd10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3b3ef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91a07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a5bfa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c57c8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cc1e6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0ce766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98069" style:font-name-asian="Arial1" style:font-size-asian="12pt" style:font-name-complex="Times New Roman" style:font-size-complex="12pt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b7bc8" style:font-name-asian="Arial1" style:font-size-asian="12pt" style:font-name-complex="Times New Roman" style:font-size-complex="12pt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bae2c" style:font-name-asian="Arial1" style:font-size-asian="12pt" style:font-name-complex="Times New Roman" style:font-size-complex="12pt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d7c36" style:font-name-asian="Arial1" style:font-size-asian="12pt" style:font-name-complex="Times New Roman" style:font-size-complex="12pt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da6c8" style:font-name-asian="Arial1" style:font-size-asian="12pt" style:font-name-complex="Times New Roman" style:font-size-complex="12pt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f9c5d" style:font-name-asian="Arial1" style:font-size-asian="12pt" style:font-name-complex="Times New Roman" style:font-size-complex="12pt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0193b" style:font-name-asian="Arial1" style:font-size-asian="12pt" style:font-name-complex="Times New Roman" style:font-size-complex="12pt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23e5c" style:font-name-asian="Arial1" style:font-size-asian="12pt" style:font-name-complex="Times New Roman" style:font-size-complex="12pt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2fd10" style:font-name-asian="Arial1" style:font-size-asian="12pt" style:font-name-complex="Times New Roman" style:font-size-complex="12pt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3b3ef" style:font-name-asian="Arial1" style:font-size-asian="12pt" style:font-name-complex="Times New Roman" style:font-size-complex="12pt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c57c8" style:font-name-asian="Arial1" style:font-size-asian="12pt" style:font-name-complex="Times New Roman" style:font-size-complex="12pt"/>
    </style:style>
    <style:style style:name="P27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72d48d" fo:hyphenate="false" loext:hyphenation-no-caps="false"/>
    </style:style>
    <style:style style:name="P27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d7634a" fo:hyphenate="false" loext:hyphenation-no-caps="false"/>
    </style:style>
    <style:style style:name="P27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091a07" fo:hyphenate="false" loext:hyphenation-no-caps="false"/>
    </style:style>
    <style:style style:name="P28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0a5bfa" fo:hyphenate="false" loext:hyphenation-no-caps="false"/>
    </style:style>
    <style:style style:name="P28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0c57c8" fo:hyphenate="false" loext:hyphenation-no-caps="false"/>
    </style:style>
    <style:style style:name="P28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0cc1e6" fo:hyphenate="false" loext:hyphenation-no-caps="false"/>
    </style:style>
    <style:style style:name="P28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0ce766" fo:hyphenate="false" loext:hyphenation-no-caps="false"/>
    </style:style>
    <style:style style:name="P28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1" style:font-size-asian="12pt" style:font-weight-asian="bold" style:font-name-complex="Times New Roman" style:font-size-complex="12pt" style:font-weight-complex="bold"/>
    </style:style>
    <style:style style:name="P28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name-asian="Arial1" style:font-size-asian="12pt" style:font-weight-asian="bold" style:font-name-complex="Times New Roman" style:font-size-complex="12pt" style:font-weight-complex="bold"/>
    </style:style>
    <style:style style:name="P28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1" style:font-size-asian="12pt" style:font-weight-asian="bold" style:font-name-complex="Times New Roman" style:font-size-complex="12pt" style:font-weight-complex="bold"/>
    </style:style>
    <style:style style:name="P28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1" style:font-size-asian="12pt" style:font-weight-asian="bold" style:font-name-complex="Times New Roman" style:font-size-complex="12pt" style:font-weight-complex="bold"/>
    </style:style>
    <style:style style:name="P28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1" style:font-size-asian="12pt" style:font-weight-asian="bold" style:font-name-complex="Times New Roman" style:font-size-complex="12pt" style:font-weight-complex="bold"/>
    </style:style>
    <style:style style:name="P289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90b110" style:font-name-asian="Arial1" style:font-size-asian="12pt" style:font-weight-asian="bold" style:font-name-complex="Times New Roman" style:font-size-complex="12pt" style:font-weight-complex="bold"/>
    </style:style>
    <style:style style:name="P290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57c8" style:font-name-asian="Arial1" style:font-size-asian="12pt" style:font-weight-asian="bold" style:font-name-complex="Times New Roman" style:font-size-complex="12pt" style:font-weight-complex="bold"/>
    </style:style>
    <style:style style:name="P291" style:family="paragraph" style:parent-style-name="Text_20_body">
      <style:text-properties fo:font-weight="bold" style:font-weight-asian="bold" style:font-weight-complex="bold"/>
    </style:style>
    <style:style style:name="P292" style:family="paragraph" style:parent-style-name="Título1" style:master-page-name="MP0">
      <style:paragraph-properties style:page-number="auto" fo:break-before="page"/>
    </style:style>
    <style:style style:name="P29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name-asian="Arial1" style:font-size-asian="12pt" style:font-weight-asian="bold" style:font-name-complex="Times New Roman" style:font-size-complex="12pt" style:font-weight-complex="bold"/>
    </style:style>
    <style:style style:name="P29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1" style:font-size-asian="12pt" style:font-weight-asian="bold" style:font-name-complex="Times New Roman" style:font-size-complex="12pt" style:font-weight-complex="bold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c1092a4" fo:background-color="#ffff00" style:font-size-asian="12pt" style:font-weight-asian="bold" style:font-name-complex="Times New Roman" style:font-size-complex="12pt" style:font-weight-complex="bold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091a07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b535cc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bd60887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bb5804e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bd6088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bd98069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bfb7bc8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bfbae2c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bfd7c36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bfda6c8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bff9c5d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c00193b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c023e5c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c02fd10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bb79057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bba7ee6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3" style:family="text">
      <style:text-properties style:font-name="Times New Roman" fo:font-size="12pt" style:text-underline-style="none" fo:font-weight="normal" officeooo:rsid="0be11cb9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b985f3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style:font-size-asian="12pt" style:font-size-complex="12pt"/>
    </style:style>
    <style:style style:name="T40" style:family="text">
      <style:text-properties style:font-name="Times New Roman" fo:font-size="12pt" style:text-underline-style="none" officeooo:rsid="0bd7634a" style:font-size-asian="12pt" style:font-size-complex="12pt"/>
    </style:style>
    <style:style style:name="T41" style:family="text">
      <style:text-properties style:font-name="Times New Roman" fo:font-size="12pt" style:text-underline-style="none" officeooo:rsid="0bdb2091" style:font-size-asian="12pt" style:font-size-complex="12pt"/>
    </style:style>
    <style:style style:name="T42" style:family="text">
      <style:text-properties style:font-name="Times New Roman" fo:font-size="12pt" style:text-underline-style="none" officeooo:rsid="0be164c5" style:font-size-asian="12pt" style:font-size-complex="12pt"/>
    </style:style>
    <style:style style:name="T43" style:family="text">
      <style:text-properties style:font-name="Times New Roman" fo:font-size="12pt" style:text-underline-style="none" officeooo:rsid="0be87965" style:font-size-asian="12pt" style:font-size-complex="12pt"/>
    </style:style>
    <style:style style:name="T44" style:family="text">
      <style:text-properties style:font-name="Times New Roman" fo:font-size="12pt" style:text-underline-style="none" officeooo:rsid="0b985f3d" style:font-size-asian="12pt" style:font-size-complex="12pt"/>
    </style:style>
    <style:style style:name="T45" style:family="text">
      <style:text-properties style:font-name="Times New Roman" officeooo:rsid="0c0fe065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d6088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fo:font-weight="bold" officeooo:rsid="0b72d48d" style:font-name-asian="Arial1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58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bd60887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c091a07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c0c57c8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style:text-underline-style="none" fo:font-weight="normal" officeooo:rsid="0c0ce766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style:text-underline-style="none" officeooo:rsid="03cea5e9" style:text-underline-mode="continuous" style:text-overline-mode="continuous" style:text-line-through-mode="continuous" style:font-size-asian="12pt" style:font-size-complex="12pt"/>
    </style:style>
    <style:style style:name="T70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1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2" style:family="text">
      <style:text-properties fo:color="#000000" style:text-underline-style="none" fo:font-weight="bold" officeooo:rsid="0bd60887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3" style:family="text">
      <style:text-properties fo:color="#000000" style:text-underline-style="none" fo:font-weight="bold" officeooo:rsid="0c0a5bfa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4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weight-asian="bold" style:font-weight-complex="bold"/>
    </style:style>
    <style:style style:name="T75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weight-asian="bold" style:font-weight-complex="bold"/>
    </style:style>
    <style:style style:name="T76" style:family="text">
      <style:text-properties fo:color="#000000" style:text-underline-style="none" fo:font-weight="bold" officeooo:rsid="0bd60887" style:text-underline-mode="continuous" style:text-overline-mode="continuous" style:text-line-through-mode="continuous" style:font-weight-asian="bold" style:font-weight-complex="bold"/>
    </style:style>
    <style:style style:name="T77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8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9" style:family="text">
      <style:text-properties fo:color="#000000" style:text-underline-style="none" fo:font-weight="bold" officeooo:rsid="0bd60887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80" style:family="text">
      <style:text-properties fo:color="#000000" style:text-underline-style="none" fo:font-weight="bold" officeooo:rsid="0c0ce766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81" style:family="text">
      <style:text-properties fo:color="#000000" style:text-underline-style="none" fo:font-weight="normal" style:font-name-asian="Arial1" style:font-weight-asian="normal" style:font-name-complex="Times New Roman" style:font-weight-complex="normal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font-weight="normal" style:font-weight-asian="normal"/>
    </style:style>
    <style:style style:name="T84" style:family="text">
      <style:text-properties style:text-underline-style="none" fo:font-weight="normal" officeooo:rsid="0a86537f" style:font-weight-asian="normal" style:font-weight-complex="normal"/>
    </style:style>
    <style:style style:name="T85" style:family="text">
      <style:text-properties style:text-underline-style="none" fo:font-weight="normal" officeooo:rsid="0bd7634a" style:font-weight-asian="normal"/>
    </style:style>
    <style:style style:name="T86" style:family="text">
      <style:text-properties style:text-underline-style="none" fo:font-weight="normal" officeooo:rsid="0bd98069" style:font-weight-asian="normal"/>
    </style:style>
    <style:style style:name="T87" style:family="text">
      <style:text-properties style:text-underline-style="none" fo:font-weight="normal" officeooo:rsid="0bdb2091" style:font-weight-asian="normal"/>
    </style:style>
    <style:style style:name="T88" style:family="text">
      <style:text-properties style:text-underline-style="none" fo:font-weight="normal" officeooo:rsid="0bdd6ff0" style:font-weight-asian="normal"/>
    </style:style>
    <style:style style:name="T89" style:family="text">
      <style:text-properties style:text-underline-style="none" fo:font-weight="normal" officeooo:rsid="0bde17f1" style:font-weight-asian="normal"/>
    </style:style>
    <style:style style:name="T90" style:family="text">
      <style:text-properties style:text-underline-style="none" fo:font-weight="normal" officeooo:rsid="0bdfadcb" style:font-weight-asian="normal"/>
    </style:style>
    <style:style style:name="T91" style:family="text">
      <style:text-properties style:text-underline-style="none" fo:font-weight="normal" officeooo:rsid="0be11cb9" style:font-weight-asian="normal"/>
    </style:style>
    <style:style style:name="T92" style:family="text">
      <style:text-properties style:text-underline-style="none" fo:font-weight="normal" officeooo:rsid="0be3e7db" style:font-weight-asian="normal"/>
    </style:style>
    <style:style style:name="T93" style:family="text">
      <style:text-properties style:text-underline-style="none" fo:font-weight="normal" officeooo:rsid="0be4c129" style:font-weight-asian="normal"/>
    </style:style>
    <style:style style:name="T94" style:family="text">
      <style:text-properties style:text-underline-style="none" fo:font-weight="normal" officeooo:rsid="0be6a11b" style:font-weight-asian="normal"/>
    </style:style>
    <style:style style:name="T95" style:family="text">
      <style:text-properties style:text-underline-style="none" fo:font-weight="normal" officeooo:rsid="0be87965" style:font-weight-asian="normal"/>
    </style:style>
    <style:style style:name="T96" style:family="text">
      <style:text-properties style:text-underline-style="none" fo:font-weight="normal" officeooo:rsid="0bea1445" style:font-weight-asian="normal"/>
    </style:style>
    <style:style style:name="T97" style:family="text">
      <style:text-properties style:text-underline-style="none" fo:font-weight="normal" officeooo:rsid="0beef5c9" style:font-weight-asian="normal"/>
    </style:style>
    <style:style style:name="T98" style:family="text">
      <style:text-properties style:text-underline-style="none" fo:font-weight="normal" officeooo:rsid="0bef29db" style:font-weight-asian="normal"/>
    </style:style>
    <style:style style:name="T99" style:family="text">
      <style:text-properties style:text-underline-style="none" fo:font-weight="normal" officeooo:rsid="0befe13f" style:font-weight-asian="normal"/>
    </style:style>
    <style:style style:name="T100" style:family="text">
      <style:text-properties style:text-underline-style="none" fo:font-weight="normal" officeooo:rsid="0bf1700b" style:font-weight-asian="normal"/>
    </style:style>
    <style:style style:name="T101" style:family="text">
      <style:text-properties style:text-underline-style="none" fo:font-weight="normal" officeooo:rsid="0bf1845b" style:font-weight-asian="normal"/>
    </style:style>
    <style:style style:name="T102" style:family="text">
      <style:text-properties style:text-underline-style="none" fo:font-weight="normal" officeooo:rsid="0bf26143" style:font-weight-asian="normal"/>
    </style:style>
    <style:style style:name="T103" style:family="text">
      <style:text-properties style:text-underline-style="none" fo:font-weight="normal" officeooo:rsid="0bf3b9a0" style:font-weight-asian="normal"/>
    </style:style>
    <style:style style:name="T104" style:family="text">
      <style:text-properties style:text-underline-style="none" fo:font-weight="normal" officeooo:rsid="0bf459b5" style:font-weight-asian="normal"/>
    </style:style>
    <style:style style:name="T105" style:family="text">
      <style:text-properties style:text-underline-style="none" fo:font-weight="normal" officeooo:rsid="0bf6a103" style:font-weight-asian="normal"/>
    </style:style>
    <style:style style:name="T106" style:family="text">
      <style:text-properties style:text-underline-style="none" fo:font-weight="normal" officeooo:rsid="0bf862ce" style:font-weight-asian="normal"/>
    </style:style>
    <style:style style:name="T107" style:family="text">
      <style:text-properties style:text-underline-style="none" fo:font-weight="normal" officeooo:rsid="0bf9b4fc" style:font-weight-asian="normal"/>
    </style:style>
    <style:style style:name="T108" style:family="text">
      <style:text-properties style:text-underline-style="none" fo:font-weight="normal" style:font-weight-asian="normal" style:font-name-complex="Times New Roman" style:font-weight-complex="normal"/>
    </style:style>
    <style:style style:name="T109" style:family="text">
      <style:text-properties style:text-underline-style="none" fo:font-weight="normal" officeooo:rsid="0bfb7bc8" style:font-weight-asian="normal"/>
    </style:style>
    <style:style style:name="T110" style:family="text">
      <style:text-properties style:text-underline-style="none" fo:font-weight="normal" officeooo:rsid="0bfbae2c" style:font-weight-asian="normal"/>
    </style:style>
    <style:style style:name="T111" style:family="text">
      <style:text-properties style:text-underline-style="none" fo:font-weight="normal" officeooo:rsid="0b9a1e3c" style:font-weight-asian="normal"/>
    </style:style>
    <style:style style:name="T112" style:family="text">
      <style:text-properties style:text-underline-style="none" fo:font-weight="normal" officeooo:rsid="0b95e51e" style:font-weight-asian="normal"/>
    </style:style>
    <style:style style:name="T113" style:family="text">
      <style:text-properties style:text-underline-style="none" fo:font-weight="normal" officeooo:rsid="0ba3fb00" style:font-weight-asian="normal"/>
    </style:style>
    <style:style style:name="T114" style:family="text">
      <style:text-properties style:text-underline-style="none" fo:font-weight="normal" officeooo:rsid="0bacac13" style:font-weight-asian="normal"/>
    </style:style>
    <style:style style:name="T115" style:family="text">
      <style:text-properties style:text-underline-style="none" fo:font-weight="normal" officeooo:rsid="0b985f3d" style:font-weight-asian="normal"/>
    </style:style>
    <style:style style:name="T116" style:family="text">
      <style:text-properties style:text-underline-style="none" fo:font-weight="normal" officeooo:rsid="0bb5804e" style:font-weight-asian="normal"/>
    </style:style>
    <style:style style:name="T117" style:family="text">
      <style:text-properties style:text-underline-style="none" fo:font-weight="normal" officeooo:rsid="0badda43" style:font-weight-asian="normal"/>
    </style:style>
    <style:style style:name="T118" style:family="text">
      <style:text-properties style:text-underline-style="none" fo:font-weight="normal" officeooo:rsid="0bba7ee6" style:font-weight-asian="normal"/>
    </style:style>
    <style:style style:name="T119" style:family="text">
      <style:text-properties style:text-underline-style="none" fo:font-weight="normal" officeooo:rsid="0bbaa689" style:font-weight-asian="normal"/>
    </style:style>
    <style:style style:name="T120" style:family="text">
      <style:text-properties style:text-underline-style="none" fo:font-weight="normal" officeooo:rsid="0bc01b50" style:font-weight-asian="normal"/>
    </style:style>
    <style:style style:name="T121" style:family="text">
      <style:text-properties style:text-underline-style="none" fo:font-weight="normal" officeooo:rsid="0bb0df1f" style:font-weight-asian="normal"/>
    </style:style>
    <style:style style:name="T122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23" style:family="text">
      <style:text-properties style:text-underline-style="none" fo:font-weight="normal" fo:background-color="transparent" loext:char-shading-value="0" style:font-weight-asian="normal"/>
    </style:style>
    <style:style style:name="T12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5" style:family="text">
      <style:text-properties style:text-underline-style="none" fo:font-weight="normal" officeooo:rsid="0bfd7c36" fo:background-color="transparent" loext:char-shading-value="0" style:font-weight-asian="normal" style:font-weight-complex="normal"/>
    </style:style>
    <style:style style:name="T126" style:family="text">
      <style:text-properties style:text-underline-style="none" fo:font-weight="normal" officeooo:rsid="0bfda6c8" fo:background-color="transparent" loext:char-shading-value="0" style:font-weight-asian="normal"/>
    </style:style>
    <style:style style:name="T127" style:family="text">
      <style:text-properties style:text-underline-style="none" fo:font-weight="normal" officeooo:rsid="0c03b3ef" fo:background-color="transparent" loext:char-shading-value="0" style:font-weight-asian="normal"/>
    </style:style>
    <style:style style:name="T128" style:family="text">
      <style:text-properties style:text-underline-style="none" fo:font-weight="normal" officeooo:rsid="0c1092a4" fo:background-color="transparent" loext:char-shading-value="0" style:font-name-asian="Arial1" style:font-weight-asian="normal" style:font-weight-complex="normal"/>
    </style:style>
    <style:style style:name="T129" style:family="text">
      <style:text-properties style:text-underline-style="none" fo:font-weight="normal" officeooo:rsid="0c119b24" fo:background-color="transparent" loext:char-shading-value="0" style:font-name-asian="Arial1" style:font-weight-asian="normal" style:font-weight-complex="normal"/>
    </style:style>
    <style:style style:name="T130" style:family="text">
      <style:text-properties style:text-underline-style="none" fo:font-weight="bold" style:font-weight-asian="bold"/>
    </style:style>
    <style:style style:name="T131" style:family="text">
      <style:text-properties style:text-underline-style="none" fo:font-weight="bold" style:font-weight-asian="bold" style:font-weight-complex="bold"/>
    </style:style>
    <style:style style:name="T132" style:family="text">
      <style:text-properties style:text-underline-style="none" fo:font-weight="bold" officeooo:rsid="0bd7634a" style:font-weight-asian="bold" style:font-weight-complex="bold"/>
    </style:style>
    <style:style style:name="T133" style:family="text">
      <style:text-properties style:text-underline-style="none" fo:font-weight="bold" officeooo:rsid="0bd98069" style:font-weight-asian="bold" style:font-weight-complex="bold"/>
    </style:style>
    <style:style style:name="T134" style:family="text">
      <style:text-properties style:text-underline-style="none" fo:font-weight="bold" officeooo:rsid="0bdb2091" style:font-weight-asian="bold" style:font-weight-complex="bold"/>
    </style:style>
    <style:style style:name="T135" style:family="text">
      <style:text-properties style:text-underline-style="none" fo:font-weight="bold" officeooo:rsid="0bdd6ff0" style:font-weight-asian="bold" style:font-weight-complex="bold"/>
    </style:style>
    <style:style style:name="T136" style:family="text">
      <style:text-properties style:text-underline-style="none" fo:font-weight="bold" officeooo:rsid="0bde17f1" style:font-weight-asian="bold" style:font-weight-complex="bold"/>
    </style:style>
    <style:style style:name="T137" style:family="text">
      <style:text-properties style:text-underline-style="none" fo:font-weight="bold" officeooo:rsid="0bdfadcb" style:font-weight-asian="bold" style:font-weight-complex="bold"/>
    </style:style>
    <style:style style:name="T138" style:family="text">
      <style:text-properties style:text-underline-style="none" fo:font-weight="bold" officeooo:rsid="0be11cb9" style:font-weight-asian="bold" style:font-weight-complex="bold"/>
    </style:style>
    <style:style style:name="T139" style:family="text">
      <style:text-properties style:text-underline-style="none" fo:font-weight="bold" officeooo:rsid="0be3e7db" style:font-weight-asian="bold" style:font-weight-complex="bold"/>
    </style:style>
    <style:style style:name="T140" style:family="text">
      <style:text-properties style:text-underline-style="none" fo:font-weight="bold" officeooo:rsid="0be4c129" style:font-weight-asian="bold" style:font-weight-complex="bold"/>
    </style:style>
    <style:style style:name="T141" style:family="text">
      <style:text-properties style:text-underline-style="none" fo:font-weight="bold" officeooo:rsid="0be6a11b" style:font-weight-asian="bold" style:font-weight-complex="bold"/>
    </style:style>
    <style:style style:name="T142" style:family="text">
      <style:text-properties style:text-underline-style="none" fo:font-weight="bold" officeooo:rsid="0be87965" style:font-weight-asian="bold" style:font-weight-complex="bold"/>
    </style:style>
    <style:style style:name="T143" style:family="text">
      <style:text-properties style:text-underline-style="none" fo:font-weight="bold" officeooo:rsid="0bea1445" style:font-weight-asian="bold" style:font-weight-complex="bold"/>
    </style:style>
    <style:style style:name="T144" style:family="text">
      <style:text-properties style:text-underline-style="none" fo:font-weight="bold" officeooo:rsid="0beef5c9" style:font-weight-asian="bold" style:font-weight-complex="bold"/>
    </style:style>
    <style:style style:name="T145" style:family="text">
      <style:text-properties style:text-underline-style="none" fo:font-weight="bold" officeooo:rsid="0bef29db" style:font-weight-asian="bold" style:font-weight-complex="bold"/>
    </style:style>
    <style:style style:name="T146" style:family="text">
      <style:text-properties style:text-underline-style="none" fo:font-weight="bold" officeooo:rsid="0befe13f" style:font-weight-asian="bold" style:font-weight-complex="bold"/>
    </style:style>
    <style:style style:name="T147" style:family="text">
      <style:text-properties style:text-underline-style="none" fo:font-weight="bold" officeooo:rsid="0bf1845b" style:font-weight-asian="bold" style:font-weight-complex="bold"/>
    </style:style>
    <style:style style:name="T148" style:family="text">
      <style:text-properties style:text-underline-style="none" fo:font-weight="bold" officeooo:rsid="0bf26143" style:font-weight-asian="bold" style:font-weight-complex="bold"/>
    </style:style>
    <style:style style:name="T149" style:family="text">
      <style:text-properties style:text-underline-style="none" fo:font-weight="bold" officeooo:rsid="0bf3b9a0" style:font-weight-asian="bold" style:font-weight-complex="bold"/>
    </style:style>
    <style:style style:name="T150" style:family="text">
      <style:text-properties style:text-underline-style="none" fo:font-weight="bold" officeooo:rsid="0bf459b5" style:font-weight-asian="bold" style:font-weight-complex="bold"/>
    </style:style>
    <style:style style:name="T151" style:family="text">
      <style:text-properties style:text-underline-style="none" fo:font-weight="bold" officeooo:rsid="0bf4e45c" style:font-weight-asian="bold" style:font-weight-complex="bold"/>
    </style:style>
    <style:style style:name="T152" style:family="text">
      <style:text-properties style:text-underline-style="none" fo:font-weight="bold" officeooo:rsid="0bf6a103" style:font-weight-asian="bold" style:font-weight-complex="bold"/>
    </style:style>
    <style:style style:name="T153" style:family="text">
      <style:text-properties style:text-underline-style="none" fo:font-weight="bold" officeooo:rsid="0bf862ce" style:font-weight-asian="bold" style:font-weight-complex="bold"/>
    </style:style>
    <style:style style:name="T154" style:family="text">
      <style:text-properties style:text-underline-style="none" fo:font-weight="bold" officeooo:rsid="0bf9b4fc" style:font-weight-asian="bold" style:font-weight-complex="bold"/>
    </style:style>
    <style:style style:name="T155" style:family="text">
      <style:text-properties style:text-underline-style="none" fo:font-weight="bold" officeooo:rsid="0bfb7bc8" style:font-weight-asian="bold" style:font-weight-complex="bold"/>
    </style:style>
    <style:style style:name="T156" style:family="text">
      <style:text-properties style:text-underline-style="none" fo:font-weight="bold" officeooo:rsid="0bfbae2c" style:font-weight-asian="bold" style:font-weight-complex="bold"/>
    </style:style>
    <style:style style:name="T157" style:family="text">
      <style:text-properties style:text-underline-style="none" fo:font-weight="bold" officeooo:rsid="0bff9c5d" style:font-weight-asian="bold" style:font-weight-complex="bold"/>
    </style:style>
    <style:style style:name="T158" style:family="text">
      <style:text-properties style:text-underline-style="none" fo:font-weight="bold" officeooo:rsid="0c023e5c" style:font-weight-asian="bold" style:font-weight-complex="bold"/>
    </style:style>
    <style:style style:name="T159" style:family="text">
      <style:text-properties style:text-underline-style="none" fo:font-weight="bold" officeooo:rsid="0bacac13" style:font-weight-asian="bold" style:font-weight-complex="bold"/>
    </style:style>
    <style:style style:name="T160" style:family="text">
      <style:text-properties style:text-underline-style="none" fo:font-weight="bold" officeooo:rsid="0b985f3d" style:font-weight-asian="bold" style:font-weight-complex="bold"/>
    </style:style>
    <style:style style:name="T161" style:family="text">
      <style:text-properties style:text-underline-style="none" fo:font-weight="bold" officeooo:rsid="0badda43" style:font-weight-asian="bold" style:font-weight-complex="bold"/>
    </style:style>
    <style:style style:name="T162" style:family="text">
      <style:text-properties style:text-underline-style="none" fo:font-weight="bold" officeooo:rsid="0bb5804e" style:font-weight-asian="bold" style:font-weight-complex="bold"/>
    </style:style>
    <style:style style:name="T163" style:family="text">
      <style:text-properties style:text-underline-style="none" fo:font-weight="bold" officeooo:rsid="0bba7ee6" style:font-weight-asian="bold" style:font-weight-complex="bold"/>
    </style:style>
    <style:style style:name="T164" style:family="text">
      <style:text-properties style:text-underline-style="none" fo:font-weight="bold" officeooo:rsid="0bbaa689" style:font-weight-asian="bold" style:font-weight-complex="bold"/>
    </style:style>
    <style:style style:name="T165" style:family="text">
      <style:text-properties style:text-underline-style="none" fo:font-weight="bold" officeooo:rsid="0bc01b50" style:font-weight-asian="bold" style:font-weight-complex="bold"/>
    </style:style>
    <style:style style:name="T166" style:family="text">
      <style:text-properties style:text-underline-style="none" fo:font-weight="bold" officeooo:rsid="0bb0df1f" style:font-weight-asian="bold" style:font-weight-complex="bold"/>
    </style:style>
    <style:style style:name="T167" style:family="text">
      <style:text-properties style:text-underline-style="none" fo:font-weight="bold" officeooo:rsid="0bb8ecf9" style:font-weight-asian="bold" style:font-weight-complex="bold"/>
    </style:style>
    <style:style style:name="T168" style:family="text">
      <style:text-properties style:text-underline-style="none" fo:font-weight="bold" fo:background-color="transparent" loext:char-shading-value="0" style:font-weight-asian="bold"/>
    </style:style>
    <style:style style:name="T16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70" style:family="text">
      <style:text-properties style:text-underline-style="none" fo:font-weight="bold" officeooo:rsid="0bdd6ff0" fo:background-color="transparent" loext:char-shading-value="0" style:font-weight-asian="bold" style:font-weight-complex="bold"/>
    </style:style>
    <style:style style:name="T171" style:family="text">
      <style:text-properties style:text-underline-style="none" fo:font-weight="bold" officeooo:rsid="0bde17f1" fo:background-color="transparent" loext:char-shading-value="0" style:font-weight-asian="bold" style:font-weight-complex="bold"/>
    </style:style>
    <style:style style:name="T172" style:family="text">
      <style:text-properties style:text-underline-style="none" fo:font-weight="bold" officeooo:rsid="0bfd7c36" fo:background-color="transparent" loext:char-shading-value="0" style:font-weight-asian="bold" style:font-weight-complex="bold"/>
    </style:style>
    <style:style style:name="T173" style:family="text">
      <style:text-properties style:text-underline-style="none" fo:font-weight="bold" officeooo:rsid="0be3e7db" fo:background-color="transparent" loext:char-shading-value="0" style:font-weight-asian="bold" style:font-weight-complex="bold"/>
    </style:style>
    <style:style style:name="T174" style:family="text">
      <style:text-properties style:text-underline-style="none" fo:font-weight="bold" officeooo:rsid="0bff9c5d" fo:background-color="transparent" loext:char-shading-value="0" style:font-weight-asian="bold" style:font-weight-complex="bold"/>
    </style:style>
    <style:style style:name="T175" style:family="text">
      <style:text-properties style:text-underline-style="none" fo:font-weight="bold" officeooo:rsid="0beef5c9" fo:background-color="transparent" loext:char-shading-value="0" style:font-weight-asian="bold" style:font-weight-complex="bold"/>
    </style:style>
    <style:style style:name="T176" style:family="text">
      <style:text-properties style:text-underline-style="none" fo:font-weight="bold" officeooo:rsid="0c023e5c" fo:background-color="transparent" loext:char-shading-value="0" style:font-weight-asian="bold" style:font-weight-complex="bold"/>
    </style:style>
    <style:style style:name="T177" style:family="text">
      <style:text-properties style:text-underline-style="none" fo:font-weight="bold" officeooo:rsid="0c02fd10" fo:background-color="transparent" loext:char-shading-value="0" style:font-weight-asian="bold" style:font-weight-complex="bold"/>
    </style:style>
    <style:style style:name="T178" style:family="text">
      <style:text-properties style:text-underline-style="none" officeooo:rsid="0bd7634a"/>
    </style:style>
    <style:style style:name="T179" style:family="text">
      <style:text-properties style:text-underline-style="none" officeooo:rsid="0bdb2091"/>
    </style:style>
    <style:style style:name="T180" style:family="text">
      <style:text-properties style:text-underline-style="none" officeooo:rsid="0bdd6ff0"/>
    </style:style>
    <style:style style:name="T181" style:family="text">
      <style:text-properties style:text-underline-style="none" officeooo:rsid="0bdfadcb"/>
    </style:style>
    <style:style style:name="T182" style:family="text">
      <style:text-properties style:text-underline-style="none" officeooo:rsid="0be11cb9"/>
    </style:style>
    <style:style style:name="T183" style:family="text">
      <style:text-properties style:text-underline-style="none" officeooo:rsid="0be164c5"/>
    </style:style>
    <style:style style:name="T184" style:family="text">
      <style:text-properties style:text-underline-style="none" officeooo:rsid="0be87965"/>
    </style:style>
    <style:style style:name="T185" style:family="text">
      <style:text-properties style:text-underline-style="none" officeooo:rsid="0beef5c9"/>
    </style:style>
    <style:style style:name="T186" style:family="text">
      <style:text-properties style:text-underline-style="none" officeooo:rsid="0c091a07"/>
    </style:style>
    <style:style style:name="T187" style:family="text">
      <style:text-properties style:text-underline-style="none" officeooo:rsid="0b95e51e"/>
    </style:style>
    <style:style style:name="T188" style:family="text">
      <style:text-properties style:text-underline-style="none" officeooo:rsid="0ba3fb00"/>
    </style:style>
    <style:style style:name="T189" style:family="text">
      <style:text-properties style:text-underline-style="none" officeooo:rsid="0c0a5bfa"/>
    </style:style>
    <style:style style:name="T190" style:family="text">
      <style:text-properties style:text-underline-style="none" officeooo:rsid="0b985f3d"/>
    </style:style>
    <style:style style:name="T191" style:family="text">
      <style:text-properties style:text-underline-style="none" officeooo:rsid="0badda43"/>
    </style:style>
    <style:style style:name="T192" style:family="text">
      <style:text-properties style:text-underline-style="none" officeooo:rsid="0bb5804e"/>
    </style:style>
    <style:style style:name="T193" style:family="text">
      <style:text-properties style:text-underline-style="none" officeooo:rsid="0c0c57c8"/>
    </style:style>
    <style:style style:name="T194" style:family="text">
      <style:text-properties style:text-underline-style="none" officeooo:rsid="0bba7ee6"/>
    </style:style>
    <style:style style:name="T195" style:family="text">
      <style:text-properties style:text-underline-style="none" officeooo:rsid="0bb0df1f"/>
    </style:style>
    <style:style style:name="T196" style:family="text">
      <style:text-properties style:text-underline-style="none" officeooo:rsid="0c0cc1e6"/>
    </style:style>
    <style:style style:name="T197" style:family="text">
      <style:text-properties style:text-underline-style="none" officeooo:rsid="0c1092a4" fo:background-color="transparent" loext:char-shading-value="0" style:font-name-asian="Arial1"/>
    </style:style>
    <style:style style:name="T198" style:family="text">
      <style:text-properties officeooo:rsid="057eef07"/>
    </style:style>
    <style:style style:name="T199" style:family="text">
      <style:text-properties officeooo:rsid="082edeeb"/>
    </style:style>
    <style:style style:name="T200" style:family="text">
      <style:text-properties officeooo:rsid="0a90b110"/>
    </style:style>
    <style:style style:name="T201" style:family="text">
      <style:text-properties officeooo:rsid="0bd60887"/>
    </style:style>
    <style:style style:name="T202" style:family="text">
      <style:text-properties fo:font-weight="normal" style:font-name-asian="Arial1" style:font-weight-asian="normal" style:font-name-complex="Times New Roman" style:font-weight-complex="normal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officeooo:rsid="0bfd7c36" style:font-weight-asian="bold" style:font-weight-complex="bold"/>
    </style:style>
    <style:style style:name="T205" style:family="text">
      <style:text-properties fo:font-weight="bold" officeooo:rsid="0c02fd10" style:font-weight-asian="bold" style:font-weight-complex="bold"/>
    </style:style>
    <style:style style:name="T206" style:family="text">
      <style:text-properties fo:font-weight="bold" fo:background-color="transparent" loext:char-shading-value="0" style:font-weight-asian="bold" style:font-weight-complex="bold"/>
    </style:style>
    <style:style style:name="T207" style:family="text">
      <style:text-properties officeooo:rsid="0beef5c9"/>
    </style:style>
    <style:style style:name="T208" style:family="text">
      <style:text-properties officeooo:rsid="0c02fd10"/>
    </style:style>
    <style:style style:name="T209" style:family="text">
      <style:text-properties officeooo:rsid="0ba3fb00"/>
    </style:style>
    <style:style style:name="T210" style:family="text">
      <style:text-properties officeooo:rsid="0bb5804e"/>
    </style:style>
    <style:style style:name="T211" style:family="text">
      <style:text-properties officeooo:rsid="0bb0df1f"/>
    </style:style>
    <style:style style:name="T212" style:family="text">
      <style:text-properties officeooo:rsid="0c0fe065"/>
    </style:style>
    <style:style style:name="T213" style:family="text">
      <style:text-properties style:text-underline-style="solid" style:text-underline-width="auto" style:text-underline-color="font-color" fo:font-weight="normal" officeooo:rsid="0c119b24" fo:background-color="transparent" loext:char-shading-value="0" style:font-name-asian="Arial1" style:font-weight-asian="normal" style:font-weight-complex="normal"/>
    </style:style>
    <style:style style:name="T214" style:family="text">
      <style:text-properties style:text-underline-style="solid" style:text-underline-width="auto" style:text-underline-color="font-color" officeooo:rsid="0c119b24" fo:background-color="transparent" loext:char-shading-value="0" style:font-name-asian="Arial1"/>
    </style:style>
    <style:style style:name="T215" style:family="text">
      <style:text-properties style:text-underline-style="solid" style:text-underline-width="auto" style:text-underline-color="font-color" fo:background-color="#ff8000" loext:char-shading-value="0"/>
    </style:style>
    <style:style style:name="T216" style:family="text">
      <style:text-properties style:text-underline-style="solid" style:text-underline-width="auto" style:text-underline-color="font-color" officeooo:rsid="0c0fe065" fo:background-color="#ff8000" loext:char-shading-value="0"/>
    </style:style>
    <style:style style:name="T217" style:family="text">
      <style:text-properties loext:padding="0cm" loext:border="none"/>
    </style:style>
    <style:style style:name="T218" style:family="text">
      <style:text-properties officeooo:rsid="0c12c65c"/>
    </style:style>
    <style:style style:name="T219" style:family="text">
      <style:text-properties fo:background-color="#ffff00" loext:char-shading-value="0"/>
    </style:style>
    <style:style style:name="T220" style:family="text">
      <style:text-properties officeooo:rsid="0c139032"/>
    </style:style>
    <style:style style:name="T22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2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5">PODER JUDICIÁRIO</text:span></text:span></text:p>
      <text:p text:style-name="P4"><text:span text:style-name="Fonte_20_parág._20_padrão"><text:span text:style-name="T6">TRIBUNAL DE JUSTIÇA</text:span></text:span></text:p>
      <text:p text:style-name="P4"><text:span text:style-name="Fonte_20_parág._20_padrão"><text:span text:style-name="T7">1ª CÂMARA DE DIREITO PRIVADO</text:span></text:span></text:p>
      <text:p text:style-name="P15"/>
      <text:p text:style-name="P10"><text:span text:style-name="Fonte_20_parág._20_padrão"><text:span text:style-name="T46">ROTEIRO DA </text:span></text:span><text:span text:style-name="Fonte_20_parág._20_padrão"><text:span text:style-name="T48">3</text:span></text:span><text:span text:style-name="Fonte_20_parág._20_padrão"><text:span text:style-name="T46">ª SESSÃO ORDINÁRIA DO DIA </text:span></text:span><text:span text:style-name="Fonte_20_parág._20_padrão"><text:span text:style-name="T48">5</text:span></text:span><text:span text:style-name="Fonte_20_parág._20_padrão"><text:span text:style-name="T47"> </text:span></text:span><text:span text:style-name="Fonte_20_parág._20_padrão"><text:span text:style-name="T48">DE FEVEREIRO</text:span></text:span><text:span text:style-name="Fonte_20_parág._20_padrão"><text:span text:style-name="T46"> DE 202</text:span></text:span><text:span text:style-name="Fonte_20_parág._20_padrão"><text:span text:style-name="T47">5</text:span></text:span></text:p>
      <text:p text:style-name="P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4">5</text:span></text:span><text:span text:style-name="Fonte_20_parág._20_padrão"><text:span text:style-name="T3"> </text:span></text:span><text:span text:style-name="Fonte_20_parág._20_padrão"><text:span text:style-name="T4">de fevereiro</text:span></text:span><text:span text:style-name="Fonte_20_parág._20_padrão"><text:span text:style-name="T1"> – (quarta-feira)</text:span></text:span><text:span text:style-name="Fonte_20_parág._20_padrão"><text:span text:style-name="T9">, a partir das</text:span></text:span><text:span text:style-name="Fonte_20_parág._20_padrão"><text:span text:style-name="T1"> 14 h, </text:span></text:span><text:span text:style-name="Fonte_20_parág._20_padrão"><text:span text:style-name="T9">na sala de Sessões da 1ª Câmara de Direito Privado.</text:span></text:span></text:p>
      <text:p text:style-name="P6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1">1. </text:span></text:span><text:span text:style-name="Fonte_20_parág._20_padrão"><text:span text:style-name="T14">APRECIAÇÃO DA ATA DA SESSÃO ORDINÁRIA DO DIA </text:span></text:span><text:span text:style-name="Fonte_20_parág._20_padrão"><text:span text:style-name="T15">2</text:span></text:span><text:span text:style-name="Fonte_20_parág._20_padrão"><text:span text:style-name="T16">9</text:span></text:span><text:span text:style-name="Fonte_20_parág._20_padrão"><text:span text:style-name="T15">/01</text:span></text:span><text:span text:style-name="Fonte_20_parág._20_padrão"><text:span text:style-name="T14">/202</text:span></text:span><text:span text:style-name="Fonte_20_parág._20_padrão"><text:span text:style-name="T15">5</text:span></text:span></text:p>
      <text:p text:style-name="P11"><text:span text:style-name="Fonte_20_parág._20_padrão"><text:span text:style-name="T50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1">I – aqueles nos quais houver sustentação oral, observada a ordem dos requerimentos;</text:span></text:span></text:p>
      <text:p text:style-name="P11"><text:span text:style-name="Fonte_20_parág._20_padrão"><text:span text:style-name="T51">II – os requerimentos de preferência apresentados até o início da sessão de julgamento;</text:span></text:span></text:p>
      <text:p text:style-name="P11"><text:span text:style-name="Fonte_20_parág._20_padrão"><text:span text:style-name="T51">III – aqueles cujo julgamento tenham iniciado em sessão anterior; e</text:span></text:span></text:p>
      <text:p text:style-name="P16">IV – os demais casos.”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19"/>
      <text:p text:style-name="P19">2.1 - JULGAMENTOS SUSPENSOS - (ART. 942 DO CPC):</text:p>
      <text:p text:style-name="P295"><text:span text:style-name="Fonte_20_parág._20_padrão"><text:span text:style-name="T213"/></text:span></text:p>
      <text:p text:style-name="P295"><text:span text:style-name="Fonte_20_parág._20_padrão"><text:span text:style-name="T213"/></text:span></text:p>
      <text:p text:style-name="P295"><text:span text:style-name="Fonte_20_parág._20_padrão"><text:span text:style-name="T213"/></text:span></text:p>
      <text:p text:style-name="P295"><text:span text:style-name="Fonte_20_parág._20_padrão"><text:span text:style-name="T213"/></text:span></text:p>
      <text:p text:style-name="P295"><text:span text:style-name="Fonte_20_parág._20_padrão"><text:span text:style-name="T213"/></text:span></text:p>
      <text:p text:style-name="P172"><text:span text:style-name="Fonte_20_parág._20_padrão"><text:span text:style-name="T84"/></text:span></text:p>
      <text:p text:style-name="P9"><text:span text:style-name="Fonte_20_parág._20_padrão"><text:span text:style-name="T52"/></text:span></text:p>
      <text:p text:style-name="P9"><text:span text:style-name="Fonte_20_parág._20_padrão"><text:span text:style-name="T52">3 - </text:span></text:span><text:span text:style-name="Fonte_20_parág._20_padrão"><text:span text:style-name="T46">PROCESSOS EXTRA-PAUTA</text:span></text:span></text:p>
      <text:p text:style-name="P12"><text:span text:style-name="Fonte_20_parág._20_padrão"><text:span text:style-name="T53"><text:s/>– Reclamações e Suspeições:</text:span></text:span></text:p>
      <text:p text:style-name="P12"><text:span text:style-name="Fonte_20_parág._20_padrão"><text:span text:style-name="T53"><text:s/>– Habeas Corpus:</text:span></text:span></text:p>
      <text:p text:style-name="P12"><text:span text:style-name="Fonte_20_parág._20_padrão"><text:span text:style-name="T53">– Conflito de Competência</text:span></text:span></text:p>
      <text:p text:style-name="P12"><text:span text:style-name="Fonte_20_parág._20_padrão"><text:span text:style-name="T53"/></text:span></text:p>
      <text:p text:style-name="P13"><text:span text:style-name="Fonte_20_parág._20_padrão"><text:span text:style-name="T52"/></text:span></text:p>
      <text:p text:style-name="P13"><text:span text:style-name="Fonte_20_parág._20_padrão"><text:span text:style-name="T52">4 - </text:span></text:span><text:span text:style-name="Fonte_20_parág._20_padrão"><text:span text:style-name="T46">PROCESSOS DE PAUTA POR RELATOR EM ORDEM DE ANTIGUIDADE:</text:span></text:span></text:p>
      <text:p text:style-name="P13"><text:span text:style-name="Fonte_20_parág._20_padrão"><text:span text:style-name="T46"/></text:span></text:p>
      <text:p text:style-name="P293">→ DES. EMANUEL LEITE ALBUQUERQUE – Relator<text:bookmark-start text:name="_Hlk161769166_Copia_1 Copia 1 Copia 1 Copia 1 Copia 1 Copia 1 Copia 1 Copia 1 Copia 1 Copia 1 Copia 1 Copia 1"/></text:p>
      <text:p text:style-name="P116"/>
      <text:p text:style-name="P37"><text:bookmark-end text:name="_Hlk161769166_Copia_1 Copia 1 Copia 1 Copia 1 Copia 1 Copia 1 Copia 1 Copia 1 Copia 1 Copia 1 Copia 1 Copia 1"/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1">2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37"><text:span text:style-name="Fonte_20_parág._20_padrão"><text:span text:style-name="T58"/></text:span></text:p>
      <text:p text:style-name="P140"><text:span text:style-name="T186">232</text:span><text:span text:style-name="T82"> - </text:span><text:span text:style-name="T130">0051346-28.2012.8.06.0001</text:span><text:span text:style-name="T83"> - </text:span><text:span text:style-name="T130">Apelação Cível</text:span><text:span text:style-name="T83"> - Fortaleza/34ª Vara Cível. </text:span></text:p>
      <text:p text:style-name="P140"><text:span text:style-name="T131">Apelante</text:span><text:span text:style-name="T83">: Marcos Aur</text:span><text:span text:style-name="T111">é</text:span><text:span text:style-name="T83">lio Saboia Leitão. </text:span></text:p>
      <text:p text:style-name="P75">Advogado: Daniel Cidrão Frota (OAB: 19976/CE). </text:p>
      <text:p text:style-name="P75">Advogado: Márcio Rafael Gazzineo (OAB: 23495/CE). </text:p>
      <text:p text:style-name="P140"><text:span text:style-name="T83">Advogada: Tha</text:span><text:span text:style-name="T111">í</text:span><text:span text:style-name="T83">s Timb</text:span><text:span text:style-name="T111">ó</text:span><text:span text:style-name="T83"> Bezerra (OAB: 37364/CE). </text:span></text:p>
      <text:p text:style-name="P75">Advogado: Pedro Vasco Dantas Oliveira (OAB: 23682/CE). </text:p>
      <text:p text:style-name="P140"><text:span text:style-name="T131">Apelada</text:span><text:span text:style-name="T83">: Teresa Maria Sousa dos Santos. </text:span></text:p>
      <text:p text:style-name="P75">Advogado: Paulo Teles da Silva (OAB: 4945/CE). </text:p>
      <text:p text:style-name="P140"><text:span text:style-name="T83">Advogada: Ge</text:span><text:span text:style-name="T111">ó</text:span><text:span text:style-name="T83">rgia Campos Teles da Silva (OAB: 18141/CE). </text:span></text:p>
      <text:p text:style-name="P119">Relator: <text:span text:style-name="T209">Des. </text:span>EMANUEL LEITE ALBUQUERQUE</text:p>
      <text:p text:style-name="P23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0"><text:span text:style-name="Fonte_20_parág._20_padrão"><text:span text:style-name="T67">( <text:s text:c="2"/>) Unânime <text:s/>( <text:s text:c="2"/>) Maioria</text:span></text:span></text:p>
      <text:p text:style-name="P240"><text:span text:style-name="Fonte_20_parág._20_padrão"><text:span text:style-name="T67"/></text:span></text:p>
      <text:p text:style-name="P71"/>
      <text:p text:style-name="P71"/>
      <text:p text:style-name="P71"/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pan text:style-name="T186"/></text:p>
      <text:p text:style-name="P140"><text:soft-page-break/><text:span text:style-name="T186">259</text:span><text:span text:style-name="T82"> - </text:span><text:span text:style-name="T130">0102088-18.2016.8.06.0001</text:span><text:span text:style-name="T83"> - </text:span><text:span text:style-name="T130">Apelação Cível</text:span><text:span text:style-name="T83"> - Fortaleza/6ª Vara Cível. </text:span></text:p>
      <text:p text:style-name="P140"><text:span text:style-name="T131">Apelante</text:span><text:span text:style-name="T83">: SERH Educação e Desenvolvimento S/S EPP. </text:span></text:p>
      <text:p text:style-name="P140"><text:span text:style-name="T131">Apelante</text:span><text:span text:style-name="T83">: R</text:span><text:span text:style-name="T112">ô</text:span><text:span text:style-name="T83">mulo Cezar Aires Rosa. </text:span></text:p>
      <text:p text:style-name="P75">Advogado: João Paulo Bezerra Albuquerque (OAB: 22528/CE). </text:p>
      <text:p text:style-name="P75">Advogado: Diego Albuquerque Lopes (OAB: 26053/CE). </text:p>
      <text:p text:style-name="P140"><text:span text:style-name="T131">Apelado</text:span><text:span text:style-name="T83">: Banco do Nordeste do Brasil S/A. </text:span></text:p>
      <text:p text:style-name="P75">Advogada: Solana Maria Martins Carmo (OAB: 6972/CE). </text:p>
      <text:p text:style-name="P75">Advogado: Ricardo Augusto de Lima Braga (OAB: 8985/CE). </text:p>
      <text:p text:style-name="P75">Advogado: Isael Bernardo de Oliveira (OAB: 6814/CE). </text:p>
      <text:p text:style-name="P173"><text:span text:style-name="T82">Relator: </text:span><text:span text:style-name="T187">Des. </text:span><text:span text:style-name="T82">EMANUEL LEITE ALBUQUERQUE</text:span></text:p>
      <text:p text:style-name="P23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0"><text:span text:style-name="Fonte_20_parág._20_padrão"><text:span text:style-name="T67">( <text:s text:c="2"/>) Unânime <text:s/>( <text:s text:c="2"/>) Maioria</text:span></text:span></text:p>
      <text:p text:style-name="P240"><text:span text:style-name="Fonte_20_parág._20_padrão"><text:span text:style-name="T67"/></text:span></text:p>
      <text:p text:style-name="P140"><text:span text:style-name="T186">260</text:span><text:span text:style-name="T82"> - </text:span><text:span text:style-name="T130">0050179-84.2020.8.06.0036</text:span><text:span text:style-name="T83"> - </text:span><text:span text:style-name="T130">Apelação Cível</text:span><text:span text:style-name="T83"> - Aracoiaba/Vara Única.</text:span></text:p>
      <text:p text:style-name="P75"><text:span text:style-name="T203">Apelante</text:span>: Banco do Brasil S/A. </text:p>
      <text:p text:style-name="P75">Advogado: Nei Calderon (OAB: 33485/CE). </text:p>
      <text:p text:style-name="P140"><text:span text:style-name="T131">Apelado</text:span><text:span text:style-name="T83">: Espolio de Carl</text:span><text:span text:style-name="T113">ú</text:span><text:span text:style-name="T83">cio Neri Lima. </text:span></text:p>
      <text:p text:style-name="P119"><text:span text:style-name="T82">Relator: </text:span><text:span text:style-name="T188">Des. </text:span><text:span text:style-name="T82">EMANUEL LEITE ALBUQUERQUE</text:span></text:p>
      <text:p text:style-name="P23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0"><text:span text:style-name="Fonte_20_parág._20_padrão"><text:span text:style-name="T67">( <text:s text:c="2"/>) Unânime <text:s/>( <text:s text:c="2"/>) Maioria</text:span></text:span></text:p>
      <text:p text:style-name="P240"><text:span text:style-name="Fonte_20_parág._20_padrão"><text:span text:style-name="T67"/></text:span></text:p>
      <text:p text:style-name="P140"><text:span text:style-name="T186">263</text:span><text:span text:style-name="T82"> - </text:span><text:span text:style-name="T130">0201437-30.2022.8.06.0115</text:span><text:span text:style-name="T83"> - </text:span><text:span text:style-name="T130">Apelação Cível</text:span><text:span text:style-name="T83"> - Limoeiro do Norte/1ª Vara Cível.</text:span></text:p>
      <text:p text:style-name="P140"><text:span text:style-name="T131">Apelante</text:span><text:span text:style-name="T83">: Jucineuma Lima Farias. </text:span></text:p>
      <text:p text:style-name="P75">Defensoria Pública do Estado do Ceará. </text:p>
      <text:p text:style-name="P140"><text:span text:style-name="T131">Apelado</text:span><text:span text:style-name="T83">: Raimundo Claudino da Silva. </text:span></text:p>
      <text:p text:style-name="P119"><text:span text:style-name="T82">Relator: </text:span><text:span text:style-name="T188">Des. </text:span><text:span text:style-name="T82">EMANUEL LEITE ALBUQUERQUE</text:span></text:p>
      <text:p text:style-name="P23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0"><text:span text:style-name="Fonte_20_parág._20_padrão"><text:span text:style-name="T67">( <text:s text:c="2"/>) Unânime <text:s/>( <text:s text:c="2"/>) Maioria</text:span></text:span></text:p>
      <text:p text:style-name="P13"><text:span text:style-name="Fonte_20_parág._20_padrão"><text:span text:style-name="T46"/></text:span></text:p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><text:soft-page-break/>→ DES. EMANUEL LEITE ALBUQUERQUE – Relator<text:bookmark-start text:name="_Hlk161769166_Copia_1 Copia 1 Copia 1 Copia 1 Copia 1 Copia 1 Copia 1 Copia 1 Copia 1 Copia 1 Copia 1"/></text:p>
      <text:p text:style-name="P115"/>
      <text:p text:style-name="P35"><text:bookmark-end text:name="_Hlk161769166_Copia_1 Copia 1 Copia 1 Copia 1 Copia 1 Copia 1 Copia 1 Copia 1 Copia 1 Copia 1 Copia 1"/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0">3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49"/>
      <text:p text:style-name="P45"><text:span text:style-name="Fonte_20_parág._20_padrão"><text:span text:style-name="T65">1 - </text:span></text:span><text:span text:style-name="T35">0032299-26.2010.8.06.0167/50000</text:span><text:span text:style-name="T32"> - </text:span><text:span text:style-name="T35">Agravo Interno Cível</text:span><text:span text:style-name="T32"> - Sobral/1ª Vara. </text:span></text:p>
      <text:p text:style-name="P45"><text:span text:style-name="T36">Agravante</text:span><text:span text:style-name="T32">: Banco Bradesco S/A. </text:span></text:p>
      <text:p text:style-name="P80">Advogado: Wilson Sales Belchior (OAB: 17314/CE). </text:p>
      <text:p text:style-name="P45"><text:span text:style-name="T36">Agravado</text:span><text:span text:style-name="T32">: Francisco Jefferson Aragão. </text:span></text:p>
      <text:p text:style-name="P80">Advogado: Francisco Jefferson Aragão (OAB: 5898/CE). </text:p>
      <text:p text:style-name="P80">Advogado: José Wilson Pinheiro Sales (OAB: 9090/CE). </text:p>
      <text:p text:style-name="P176"><text:span text:style-name="T39">Relator: </text:span><text:span text:style-name="T41">Des. </text:span><text:span text:style-name="T39">EMANUEL LEITE ALBUQUERQUE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34">( <text:s text:c="2"/>) Unânime <text:s/>( <text:s text:c="2"/>) Maioria</text:span></text:span></text:p>
      <text:p text:style-name="P49"/>
      <text:p text:style-name="P146"><text:span text:style-name="T82">2 - </text:span><text:span text:style-name="T130">0139726-22.2015.8.06.0001</text:span><text:span text:style-name="T83"> - </text:span><text:span text:style-name="T130">Apelação Cível</text:span><text:span text:style-name="T83"> - Fortaleza/36ª Vara Cível. </text:span></text:p>
      <text:p text:style-name="P146"><text:span text:style-name="T131">Apte/Apd</text:span><text:span text:style-name="T134">a</text:span><text:span text:style-name="T83">: Lígia Sales Silveira. </text:span></text:p>
      <text:p text:style-name="P146"><text:span text:style-name="T83">Advogada: Liliane Ol</text:span><text:span text:style-name="T87">í</text:span><text:span text:style-name="T83">mpio Feitoza Nogueira (OAB: 15495/CE). </text:span></text:p>
      <text:p text:style-name="P80">Advogada: Tânia Feitoza Nogueira (OAB: 40543/CE). </text:p>
      <text:p text:style-name="P146"><text:span text:style-name="T131">Apte/Apdo</text:span><text:span text:style-name="T83">: Delean Casemiro Peixoto Medeiros. </text:span></text:p>
      <text:p text:style-name="P146"><text:span text:style-name="T131">Apte/Apd</text:span><text:span text:style-name="T134">a</text:span><text:span text:style-name="T83">: Lib</text:span><text:span text:style-name="T87">â</text:span><text:span text:style-name="T83">nia Melo Nunes Fialho. </text:span></text:p>
      <text:p text:style-name="P80">Advogado: Enísio Correia Gurgel (OAB: 20965/CE). </text:p>
      <text:p text:style-name="P80">Advogado: Francisco Mardônio de Oliveira (OAB: 6099/CE). </text:p>
      <text:p text:style-name="P80">Advogado: Cícero Delano Holanda Araújo (OAB: 16841/CE). </text:p>
      <text:p text:style-name="P176"><text:span text:style-name="T82">Relator: </text:span><text:span text:style-name="T179">Des. </text:span><text:span text:style-name="T82">EMANUEL LEITE ALBUQUERQUE</text:span></text:p>
      <text:p text:style-name="P24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0">Lígia Sales Silveira</text:span></text:span><text:span text:style-name="Fonte_20_parág._20_padrão"><text:span text:style-name="T17">:</text:span>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0">( <text:s text:c="2"/>) Unânime <text:s/>( <text:s text:c="2"/>) Maioria</text:span></text:span></text:p>
      <text:p text:style-name="P216"/>
      <text:p text:style-name="P206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0">Delean Casemiro Peixoto Medeiros e outro</text:span></text:span><text:span text:style-name="Fonte_20_parág._20_padrão"><text:span text:style-name="T17">:</text:span>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1">( <text:s text:c="2"/>) Unânime <text:s/>( <text:s text:c="2"/>) Maioria</text:span></text:span></text:p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46"><text:soft-page-break/><text:span text:style-name="T82">3 - </text:span><text:span text:style-name="T130">0145451-89.2015.8.06.0001</text:span><text:span text:style-name="T83"> - </text:span><text:span text:style-name="T130">Apelação Cível</text:span><text:span text:style-name="T83"> - Fortaleza/3ª Vara Cível. </text:span></text:p>
      <text:p text:style-name="P146"><text:span text:style-name="T131">Apelante</text:span><text:span text:style-name="T83">: M. R. R. de O. e S.</text:span></text:p>
      <text:p text:style-name="P80">Advogado: Vinícius Dantas Garcia (OAB: 12831/RN). </text:p>
      <text:p text:style-name="P146"><text:span text:style-name="T131">Apelado</text:span><text:span text:style-name="T83">: Flávio Marcelo Lusardo Velazco. </text:span></text:p>
      <text:p text:style-name="P80">Advogado: Jader de Figueiredo Correia Neto (OAB: 30270/CE). </text:p>
      <text:p text:style-name="P176"><text:span text:style-name="T82">Relator: </text:span><text:span text:style-name="T179">Des. </text:span><text:span text:style-name="T82">EMANUEL LEITE ALBUQUERQUE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34">( <text:s text:c="2"/>) Unânime <text:s/>( <text:s text:c="2"/>) Maioria</text:span></text:span></text:p>
      <text:p text:style-name="P49"/>
      <text:p text:style-name="P147"><text:span text:style-name="T82">4 - </text:span><text:span text:style-name="T130">0166051-97.2016.8.06.0001</text:span><text:span text:style-name="T83"> - </text:span><text:span text:style-name="T130">Apelação Cível</text:span><text:span text:style-name="T83"> - Fortaleza/34ª Vara Cível. </text:span></text:p>
      <text:p text:style-name="P147"><text:span text:style-name="T131">Apelante</text:span><text:span text:style-name="T83">: Vanesca Fontenele Ribeiro. </text:span></text:p>
      <text:p text:style-name="P83">Advogada: Camilla Barreto Pinho (OAB: 17975/CE). </text:p>
      <text:p text:style-name="P147"><text:span text:style-name="T131">Apelad</text:span><text:span text:style-name="T135">a</text:span><text:span text:style-name="T83">: Hesa 26 - Investimentos Imobiliários Ltda. </text:span></text:p>
      <text:p text:style-name="P83">Advogado: Raimundo de Lavor Neto (OAB: 13141/CE). </text:p>
      <text:p text:style-name="P83">Advogado: Elano Aguiar Correia Mota (OAB: 20979/CE). </text:p>
      <text:p text:style-name="P129"><text:span text:style-name="T82">Relator: </text:span><text:span text:style-name="T182">Des. </text:span><text:span text:style-name="T82">EMANUEL LEITE ALBUQUERQUE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08">( <text:s text:c="2"/>) Unânime <text:s/>( <text:s text:c="2"/>) Maioria</text:span></text:span></text:p>
      <text:p text:style-name="P49"/>
      <text:p text:style-name="P147"><text:span text:style-name="T82">5 - </text:span><text:span text:style-name="T130">0516382-83.2011.8.06.0001</text:span><text:span text:style-name="T83"> - </text:span><text:span text:style-name="T130">Apelação Cível</text:span><text:span text:style-name="T83"> - Fortaleza/28ª Vara Cível. </text:span></text:p>
      <text:p text:style-name="P147"><text:span text:style-name="T131">Apelante</text:span><text:span text:style-name="T83">: Caixa de Previdência dos Funcionários do Banco do Nordeste do Brasil - CAPEF. Advogado: Francisco Ponciano de Oliveira Júnior (OAB: 21189/CE). </text:span></text:p>
      <text:p text:style-name="P147"><text:span text:style-name="T131">Apelado</text:span><text:span text:style-name="T83">: Cristovão Tavares de Sousa. </text:span></text:p>
      <text:p text:style-name="P83">Advogado: Matteo Basso Filho (OAB: 38321/CE). </text:p>
      <text:p text:style-name="P129"><text:span text:style-name="T82">Relator: </text:span><text:span text:style-name="T182">Des. </text:span><text:span text:style-name="T82">EMANUEL LEITE ALBUQUERQUE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08">( <text:s text:c="2"/>) Unânime <text:s/>( <text:s text:c="2"/>) Maioria</text:span></text:span></text:p>
      <text:p text:style-name="P49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47"><text:soft-page-break/><text:span text:style-name="T82">6 - </text:span><text:span text:style-name="T130">0167250-86.2018.8.06.0001</text:span><text:span text:style-name="T83"> - </text:span><text:span text:style-name="T130">Apelação Cível</text:span><text:span text:style-name="T83"> - Fortaleza/27ª Vara Cível. </text:span></text:p>
      <text:p text:style-name="P147"><text:span text:style-name="T131">Apelante</text:span><text:span text:style-name="T83">: Daniel Nogueira Barbosa J</text:span><text:span text:style-name="T88">ú</text:span><text:span text:style-name="T83">nior. </text:span></text:p>
      <text:p text:style-name="P147"><text:span text:style-name="T131">Apelante</text:span><text:span text:style-name="T83">: Elaine Cristina Rabelo Barros. </text:span></text:p>
      <text:p text:style-name="P147"><text:span text:style-name="T131">Apelante</text:span><text:span text:style-name="T83">: Robson Rabelo Barros. </text:span></text:p>
      <text:p text:style-name="P147"><text:span text:style-name="T131">Apelante</text:span><text:span text:style-name="T83">: </text:span><text:span text:style-name="T88">Í</text:span><text:span text:style-name="T83">tala Augusta Moreira Brigida Uchoa. </text:span></text:p>
      <text:p text:style-name="P147"><text:span text:style-name="T131">Apelante</text:span><text:span text:style-name="T83">: Ant</text:span><text:span text:style-name="T88">ô</text:span><text:span text:style-name="T83">nia Ferreira de Jesus Menezes. </text:span></text:p>
      <text:p text:style-name="P83">Advogado: Francisco José Alves Teles (OAB: 12417/CE). </text:p>
      <text:p text:style-name="P147"><text:span text:style-name="T131">Apelado</text:span><text:span text:style-name="T83">: Centro Fashion Empreendimentos Ltda.</text:span></text:p>
      <text:p text:style-name="P83">Advogada: Amanda Arraes de Alencar Pontes (OAB: 32111/CE). </text:p>
      <text:p text:style-name="P129"><text:span text:style-name="T82">Relator: </text:span><text:span text:style-name="T182">Des. </text:span><text:span text:style-name="T82">EMANUEL LEITE ALBUQUERQUE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08">( <text:s text:c="2"/>) Unânime <text:s/>( <text:s text:c="2"/>) Maioria</text:span></text:span></text:p>
      <text:p text:style-name="P49"/>
      <text:p text:style-name="P147"><text:span text:style-name="T82">7 - </text:span><text:span text:style-name="T130">0008378-97.2016.8.06.0047</text:span><text:span text:style-name="T83"> - </text:span><text:span text:style-name="T130">Apelação Cível</text:span><text:span text:style-name="T83"> - Baturité/1ª Vara Cível.</text:span></text:p>
      <text:p text:style-name="P147"><text:span text:style-name="T169">Apte/Apd</text:span><text:span text:style-name="T170">a</text:span><text:span text:style-name="T83">: Arielhi Sávilla de Lima Viana. </text:span></text:p>
      <text:p text:style-name="P83">Advogado: Adriano Josino da Costa (OAB: 2164/CE). </text:p>
      <text:p text:style-name="P83">Advogado: Adriano Pessoa da Costa (OAB: 12942/CE). </text:p>
      <text:p text:style-name="P147"><text:span text:style-name="T131">Ap</text:span><text:span text:style-name="T155">te/Apda</text:span><text:span text:style-name="T83">: Companhia Energética do Ceará - ENEL. </text:span></text:p>
      <text:p text:style-name="P83">Advogado: Antônio Cleto Gomes (OAB: 5864/CE). </text:p>
      <text:p text:style-name="P124"><text:span text:style-name="T82">Relator: </text:span><text:span text:style-name="T180">Des. </text:span><text:span text:style-name="T82">EMANUEL LEITE ALBUQUERQUE</text:span></text:p>
      <text:p text:style-name="P111">Obs. Verificar possível impedimento do Exmo. Sr. Des. Carlos Augusto Gomes Correia</text:p>
      <text:p text:style-name="P24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0">Arielhi Sávilla de Lima Viana</text:span></text:span><text:span text:style-name="Fonte_20_parág._20_padrão"><text:span text:style-name="T17">:</text:span>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0">( <text:s text:c="2"/>) Unânime <text:s/>( <text:s text:c="2"/>) Maioria</text:span></text:span></text:p>
      <text:p text:style-name="P216"/>
      <text:p text:style-name="P206"><text:span text:style-name="Fonte_20_parág._20_padrão"><text:span text:style-name="T17">2→ Apelo d</text:span></text:span><text:span text:style-name="Fonte_20_parág._20_padrão"><text:span text:style-name="T20">a</text:span></text:span><text:span text:style-name="Fonte_20_parág._20_padrão"><text:span text:style-name="T18"> </text:span></text:span><text:span text:style-name="Fonte_20_parág._20_padrão"><text:span text:style-name="T20">ENEL</text:span></text:span><text:span text:style-name="Fonte_20_parág._20_padrão"><text:span text:style-name="T17">:</text:span>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02">( <text:s text:c="2"/>) Unânime <text:s/>( <text:s text:c="2"/>) Maioria</text:span></text:span></text:p>
      <text:p text:style-name="P49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47"><text:soft-page-break/><text:span text:style-name="T82">8 - </text:span><text:span text:style-name="T130">0056512-92.2019.8.06.0131</text:span><text:span text:style-name="T83"> - </text:span><text:span text:style-name="T130">Apelação Cível</text:span><text:span text:style-name="T83"> - Mulungu/Vara Única.</text:span></text:p>
      <text:p text:style-name="P147"><text:span text:style-name="T131">Apelante</text:span><text:span text:style-name="T155">s</text:span><text:span text:style-name="T83">: Gerardo Prado Mesquita Júnior </text:span><text:span text:style-name="T109">e </text:span><text:span text:style-name="T83">Giselle Maranhão Sucupira Mesquita. </text:span></text:p>
      <text:p text:style-name="P83">Advogado: George Falcão Andrade da Silveira (OAB: 33675/CE). </text:p>
      <text:p text:style-name="P147"><text:span text:style-name="T131">Apelado</text:span><text:span text:style-name="T83">: Fernando José de Vasconcelos Alves. </text:span></text:p>
      <text:p text:style-name="P147"><text:span text:style-name="T131">Apelado</text:span><text:span text:style-name="T83">: João Batista Vasconcelos Alves. </text:span></text:p>
      <text:p text:style-name="P147"><text:span text:style-name="T131">Apelada</text:span><text:span text:style-name="T83">: Maria de Lourdes Alves Filgueira. </text:span></text:p>
      <text:p text:style-name="P147"><text:span text:style-name="T131">Apelado</text:span><text:span text:style-name="T83">: Luiz Fernando Sayão Filgueira. </text:span></text:p>
      <text:p text:style-name="P147"><text:span text:style-name="T131">Apelada</text:span><text:span text:style-name="T83">: Maria de Jesus Alves Nunes. </text:span></text:p>
      <text:p text:style-name="P147"><text:span text:style-name="T131">Apelada</text:span><text:span text:style-name="T83">: Inocência Vasconcelos Alves Borges. </text:span></text:p>
      <text:p text:style-name="P147"><text:span text:style-name="T131">Apelado</text:span><text:span text:style-name="T83">: Jorge Antunes Bezerra Borges. </text:span></text:p>
      <text:p text:style-name="P83">Advogada: Ana Abigail Costa Vasconcelos Alves (OAB: 17612/CE). </text:p>
      <text:p text:style-name="P83">Advogada: Cristiane de Brito Rodrigues Robles (OAB: 17859/CE). </text:p>
      <text:p text:style-name="P147"><text:span text:style-name="T83">Advogada: Cynthia Magalh</text:span><text:span text:style-name="T88">ã</text:span><text:span text:style-name="T83">es Barbosa Bessa (OAB: 17743/CE). </text:span></text:p>
      <text:p text:style-name="P147"><text:span text:style-name="T83">Advogado: Marcus Vin</text:span><text:span text:style-name="T88">í</text:span><text:span text:style-name="T83">cius Martins Brito (OAB: 17613/CE). </text:span></text:p>
      <text:p text:style-name="P147"><text:span text:style-name="T131">Apelada</text:span><text:span text:style-name="T83">: Maria Euza Matias de Oliveira. </text:span></text:p>
      <text:p text:style-name="P83">Advogado: José Alexandre Goiana de Andrade (OAB: 11160/CE). </text:p>
      <text:p text:style-name="P124"><text:span text:style-name="T82">Relator: </text:span><text:span text:style-name="T180">Des. </text:span><text:span text:style-name="T82">EMANUEL LEITE ALBUQUERQUE</text:span></text:p>
      <text:p text:style-name="P19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122">( <text:s text:c="2"/>) Unânime <text:s/>( <text:s text:c="2"/>) Maioria</text:span></text:span></text:p>
      <text:p text:style-name="P49"/>
      <text:p text:style-name="P147"><text:span text:style-name="T82">9 - </text:span><text:span text:style-name="T130">0135180-84.2016.8.06.0001</text:span><text:span text:style-name="T83"> - </text:span><text:span text:style-name="T130">Apelação Cível</text:span><text:span text:style-name="T83"> - Fortaleza/4ª Vara Cível. </text:span></text:p>
      <text:p text:style-name="P147"><text:span text:style-name="T169">Apte/Apd</text:span><text:span text:style-name="T170">a</text:span><text:span text:style-name="T83">: AWP Service Brasil Ltda (atual denominação de Mondial Serviços Ltda). </text:span></text:p>
      <text:p text:style-name="P83">Advogado: Fernando José Garcia (OAB: 134719/SP). </text:p>
      <text:p text:style-name="P168"><text:span text:style-name="T131">Ap</text:span><text:span text:style-name="T155">te/Apdo</text:span><text:span text:style-name="T83">: Miguel Eugênio Guimaraes Lima. </text:span></text:p>
      <text:p text:style-name="P105">Defensoria Pública do Estado do Ceará. </text:p>
      <text:p text:style-name="P147"><text:span text:style-name="T155">Apelada</text:span><text:span text:style-name="T83">: Navesa Automóveis Ltda. </text:span></text:p>
      <text:p text:style-name="P83">Advogado: Marllus Godoi do Vale (OAB: 22134/GO). <text:s/></text:p>
      <text:p text:style-name="P129"><text:span text:style-name="T82">Relator: </text:span><text:span text:style-name="T182">Des. </text:span><text:span text:style-name="T82">EMANUEL LEITE ALBUQUERQUE</text:span></text:p>
      <text:p text:style-name="P25"><text:span text:style-name="Fonte_20_parág._20_padrão"><text:span text:style-name="T17">1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AWP Service Brasil Ltda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0">( <text:s text:c="2"/>) Unânime <text:s/>( <text:s text:c="2"/>) Maioria</text:span></text:span></text:p>
      <text:p text:style-name="P217"/>
      <text:p text:style-name="P207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1">Miguel Eugênio Guimarães Lima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51"/>
      <text:p text:style-name="P51"/>
      <text:p text:style-name="P51"/>
      <text:p text:style-name="P51"/>
      <text:p text:style-name="P51"/>
      <text:p text:style-name="P51"/>
      <text:p text:style-name="P147"><text:soft-page-break/><text:span text:style-name="T82">10 - </text:span><text:span text:style-name="T130">0223732-49.2021.8.06.0001</text:span><text:span text:style-name="T83"> - </text:span><text:span text:style-name="T130">Apelação Cível</text:span><text:span text:style-name="T83"> - Fortaleza/9ª Vara Cível. </text:span></text:p>
      <text:p text:style-name="P147"><text:span text:style-name="T131">Apelante</text:span><text:span text:style-name="T83">: Banco Santander (Brasil) S/A. </text:span></text:p>
      <text:p text:style-name="P83">Advogado: Henrique Gineste Schroeder (OAB: 3780/SC). </text:p>
      <text:p text:style-name="P147"><text:span text:style-name="T131">Apelado</text:span><text:span text:style-name="T83">: Club Retro Restaurante Ltda EPP (C</text:span><text:span text:style-name="T88">L</text:span><text:span text:style-name="T83">UB RETRO). </text:span></text:p>
      <text:p text:style-name="P147"><text:span text:style-name="T131">Apelado</text:span><text:span text:style-name="T83">: Alexandre Marko. </text:span></text:p>
      <text:p text:style-name="P129"><text:span text:style-name="T82">Relator: </text:span><text:span text:style-name="T182">Des. </text:span><text:span text:style-name="T82">EMANUEL LEITE ALBUQUERQUE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147"><text:span text:style-name="T82">11 - </text:span><text:span text:style-name="T130">0112280-10.2016.8.06.0001</text:span><text:span text:style-name="T83"> - </text:span><text:span text:style-name="T130">Apelação Cível</text:span><text:span text:style-name="T83"> - Fortaleza/11ª Vara Cível. </text:span></text:p>
      <text:p text:style-name="P147"><text:span text:style-name="T131">Apelante</text:span><text:span text:style-name="T83">: UNICRED - Central RS Corretora e Administradora de Seguros Ltda.</text:span></text:p>
      <text:p text:style-name="P83">Advogado: Rafael Lima Marques (OAB: 46963/RS). </text:p>
      <text:p text:style-name="P147"><text:span text:style-name="T131">Apelante</text:span><text:span text:style-name="T83">: UNICRED Ceará Centro Norte - Cooperativa de Economia e Crédito Mútuo dos Profissionais da Saúde e Pequenos Emp. </text:span></text:p>
      <text:p text:style-name="P83">Advogada: Roberta Simões de Oliveira Albuquerque (OAB: 17695/CE). </text:p>
      <text:p text:style-name="P147"><text:span text:style-name="T131">Apelante</text:span><text:span text:style-name="T83">: Unimed Seguros Saúde S/A. </text:span></text:p>
      <text:p text:style-name="P83">Advogado: Antônio Eduardo Gonçalves de Rueda (OAB: 16983/PE). </text:p>
      <text:p text:style-name="P147"><text:span text:style-name="T131">Apelado</text:span><text:span text:style-name="T83">: Espólio de Ant</text:span><text:span text:style-name="T88">ô</text:span><text:span text:style-name="T83">nio de Sousa Maia. </text:span></text:p>
      <text:p text:style-name="P147"><text:span text:style-name="T131">Apelada</text:span><text:span text:style-name="T83">: Eliana Yumi Uchiyama Maia. </text:span></text:p>
      <text:p text:style-name="P83">Advogado: Gil Sousa Nogueira (OAB: 26842/CE). </text:p>
      <text:p text:style-name="P129"><text:span text:style-name="T82">Relator: </text:span><text:span text:style-name="T182">Des. </text:span><text:span text:style-name="T82">EMANUEL LEITE ALBUQUERQUE</text:span></text:p>
      <text:p text:style-name="P25"><text:span text:style-name="Fonte_20_parág._20_padrão"><text:span text:style-name="T17">1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UNICRED – Central RS Corretora e Administradora de Seguros Ltda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0">( <text:s text:c="2"/>) Unânime <text:s/>( <text:s text:c="2"/>) Maioria</text:span></text:span></text:p>
      <text:p text:style-name="P217"/>
      <text:p text:style-name="P207"><text:span text:style-name="Fonte_20_parág._20_padrão"><text:span text:style-name="T17">2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UNICRED Ceará Centro Norte – Cooperativa de Economia e Crédito Mútuo dos Profissionais de Saúde e Pequenos Emp.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253"><text:span text:style-name="Fonte_20_parág._20_padrão"><text:span text:style-name="T122"/></text:span></text:p>
      <text:p text:style-name="P207"><text:span text:style-name="Fonte_20_parág._20_padrão"><text:span text:style-name="T21">3</text:span></text:span><text:span text:style-name="Fonte_20_parág._20_padrão"><text:span text:style-name="T17">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Unimed Seguros Saúde S/A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51"/>
      <text:p text:style-name="P51"/>
      <text:p text:style-name="P51"/>
      <text:p text:style-name="P51"/>
      <text:p text:style-name="P147"><text:soft-page-break/><text:span text:style-name="T82">12 - </text:span><text:span text:style-name="T130">0238219-24.2021.8.06.0001</text:span><text:span text:style-name="T83"> - </text:span><text:span text:style-name="T130">Apelação Cível</text:span><text:span text:style-name="T83"> - Fortaleza/37ª Vara Cível. </text:span></text:p>
      <text:p text:style-name="P147"><text:span text:style-name="T131">Apelante</text:span><text:span text:style-name="T83">: Teodorico José Silva Neto. </text:span></text:p>
      <text:p text:style-name="P83">Advogado: Sávio Parente de Azevedo Júnior (OAB: 26516/CE). </text:p>
      <text:p text:style-name="P147"><text:span text:style-name="T131">Apelado</text:span><text:span text:style-name="T83">: Banco Volkswagen S/A. </text:span></text:p>
      <text:p text:style-name="P83">Advogado: Rafael Barroso Fontelles (OAB: 119910/RJ). </text:p>
      <text:p text:style-name="P83">Advogado: Konstantinos Jean Andreopoulos (OAB: 131758/SP). </text:p>
      <text:p text:style-name="P129"><text:span text:style-name="T82">Relator: </text:span><text:span text:style-name="T182">Des. </text:span><text:span text:style-name="T82">EMANUEL LEITE ALBUQUERQUE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147"><text:span text:style-name="T82">13 - </text:span><text:span text:style-name="T130">0207982-36.2023.8.06.0001</text:span><text:span text:style-name="T83"> - </text:span><text:span text:style-name="T130">Apelação Cível</text:span><text:span text:style-name="T83"> - Fortaleza/38ª Vara Cível. </text:span></text:p>
      <text:p text:style-name="P147"><text:span text:style-name="T169">Apte/Apd</text:span><text:span text:style-name="T171">a</text:span><text:span text:style-name="T83">: </text:span><text:span text:style-name="T89">Â</text:span><text:span text:style-name="T83">ngela Maria Maia Porto. </text:span></text:p>
      <text:p text:style-name="P84">Advogado: Luis Gonzaga Fernandes Neto (OAB: 20629/CE). </text:p>
      <text:p text:style-name="P169"><text:span text:style-name="T131">Apte/Apd</text:span><text:span text:style-name="T136">a</text:span><text:span text:style-name="T83">: Unimed Fortaleza - Sociedade Cooperativa Médica Ltda.</text:span></text:p>
      <text:p text:style-name="P106">Advogado: David Sombra Peixoto (OAB: 16477/CE). </text:p>
      <text:p text:style-name="P148"><text:span text:style-name="T131">Ap</text:span><text:span text:style-name="T156">elada</text:span><text:span text:style-name="T83">: Unimed Norte/Nordeste - Federação Interfederativa das Sociedades Cooperativas de Trabalho Médico. </text:span></text:p>
      <text:p text:style-name="P84">Advogado: Thiago Giullio de Sales Germoglio (OAB: 14370/PB). </text:p>
      <text:p text:style-name="P84">Soc. Advogados: Solon Benevides &amp; Walter Agra Advogados Associados (OAB: 33/PB).</text:p>
      <text:p text:style-name="P129"><text:span text:style-name="T82">Relator: </text:span><text:span text:style-name="T182">Des. </text:span><text:span text:style-name="T82">EMANUEL LEITE ALBUQUERQUE</text:span></text:p>
      <text:p text:style-name="P25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1">Ângela Maria Maia Porto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0">( <text:s text:c="2"/>) Unânime <text:s/>( <text:s text:c="2"/>) Maioria</text:span></text:span></text:p>
      <text:p text:style-name="P217"/>
      <text:p text:style-name="P207"><text:span text:style-name="Fonte_20_parág._20_padrão"><text:span text:style-name="T17">2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Unimed Fortaleza – Sociedade Cooperativa Médica Ltda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48"><text:soft-page-break/><text:span text:style-name="T82">14 - </text:span><text:span text:style-name="T130">0229540-98.2022.8.06.0001</text:span><text:span text:style-name="T83"> - </text:span><text:span text:style-name="T130">Apelação Cível</text:span><text:span text:style-name="T83"> - Fortaleza/36ª Vara Cível. </text:span></text:p>
      <text:p text:style-name="P148"><text:span text:style-name="T131">Apelante</text:span><text:span text:style-name="T83">: Maria do Socorro Garcez da Silva. </text:span></text:p>
      <text:p text:style-name="P148"><text:span text:style-name="T131">Apelante</text:span><text:span text:style-name="T83">: Raphael de Souza Ferreira. </text:span></text:p>
      <text:p text:style-name="P84">Advogado: Raphael de Souza Ferreira (OAB: 46362/CE). </text:p>
      <text:p text:style-name="P148"><text:span text:style-name="T131">Apelad</text:span><text:span text:style-name="T136">a</text:span><text:span text:style-name="T83">: Will S/A Meios de Pagamento. </text:span></text:p>
      <text:p text:style-name="P84">Advogada: Ellen Cristina Gonçalves Pires (OAB: 30035A/CE). </text:p>
      <text:p text:style-name="P129"><text:span text:style-name="T82">Relator: </text:span><text:span text:style-name="T182">Des. </text:span><text:span text:style-name="T82">EMANUEL LEITE ALBUQUERQUE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148"><text:span text:style-name="T82">15 - </text:span><text:span text:style-name="T130">0623052-94.2024.8.06.0000</text:span><text:span text:style-name="T83"> - </text:span><text:span text:style-name="T130">Agravo de Instrumento</text:span><text:span text:style-name="T83"> - Fortaleza/1ª Vara de Sucessões. </text:span><text:span text:style-name="T131">Agravante</text:span><text:span text:style-name="T83">: Rosana Sales Dias. </text:span></text:p>
      <text:p text:style-name="P148"><text:span text:style-name="T131">Agravante</text:span><text:span text:style-name="T83">: Beatriz Sales Dias. </text:span></text:p>
      <text:p text:style-name="P148"><text:span text:style-name="T131">Agravante</text:span><text:span text:style-name="T83">: Roseane Sales Dias. </text:span></text:p>
      <text:p text:style-name="P84">Advogado: Robson Halley Costa Rodrigues (OAB: 27422/CE). </text:p>
      <text:p text:style-name="P148"><text:span text:style-name="T131">Agravada</text:span><text:span text:style-name="T83">: Dora Lúcia Soares de Souza. </text:span></text:p>
      <text:p text:style-name="P84">Advogado: Flávio Jacinto da Silva (OAB: 6416/CE). </text:p>
      <text:p text:style-name="P129"><text:span text:style-name="T82">Relator: </text:span><text:span text:style-name="T182">Des. </text:span><text:span text:style-name="T82">EMANUEL LEITE ALBUQUERQUE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148"><text:span text:style-name="T82">16 - </text:span><text:span text:style-name="T130">0050082-50.2021.8.06.0036</text:span><text:span text:style-name="T83"> - </text:span><text:span text:style-name="T130">Apelação Cível</text:span><text:span text:style-name="T83"> - Aracoiaba/Vara Única.</text:span></text:p>
      <text:p text:style-name="P148"><text:span text:style-name="T131">Apelante</text:span><text:span text:style-name="T83">: Banco Votorantim S/A. </text:span></text:p>
      <text:p text:style-name="P84">Advogado: Antônio de Moraes Dourado Neto (OAB: 23255/PE). </text:p>
      <text:p text:style-name="P148"><text:span text:style-name="T131">Apelad</text:span><text:span text:style-name="T136">a</text:span><text:span text:style-name="T83">: Vera Lúcia Ferreira Costa. </text:span></text:p>
      <text:p text:style-name="P84">Advogado: José Armando Pereira Ferreira (OAB: 47815/CE). </text:p>
      <text:p text:style-name="P129"><text:span text:style-name="T82">Relator: </text:span><text:span text:style-name="T182">Des. </text:span><text:span text:style-name="T82">EMANUEL LEITE ALBUQUERQUE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48"><text:soft-page-break/><text:span text:style-name="T82">17 - </text:span><text:span text:style-name="T130">0203391-52.2022.8.06.0167</text:span><text:span text:style-name="T83"> - </text:span><text:span text:style-name="T130">Apelação Cível</text:span><text:span text:style-name="T83"> - Sobral/2ª Vara Cível.</text:span></text:p>
      <text:p text:style-name="P148"><text:span text:style-name="T131">Apelante</text:span><text:span text:style-name="T83">: Ant</text:span><text:span text:style-name="T89">ô</text:span><text:span text:style-name="T83">nio Valdir Venuto. </text:span></text:p>
      <text:p text:style-name="P148"><text:span text:style-name="T131">Apelante</text:span><text:span text:style-name="T83">: LU</text:span><text:span text:style-name="T89">Í</text:span><text:span text:style-name="T83">ZA MARILAC ISA</text:span><text:span text:style-name="T89">Í</text:span><text:span text:style-name="T83">AS VENUTO.</text:span></text:p>
      <text:p text:style-name="P148"><text:span text:style-name="T131">Apelante</text:span><text:span text:style-name="T83">: Quênia Isa</text:span><text:span text:style-name="T89">í</text:span><text:span text:style-name="T83">as Venuto Lima. </text:span></text:p>
      <text:p text:style-name="P148"><text:span text:style-name="T131">Apelante</text:span><text:span text:style-name="T83">: PABLO ISA</text:span><text:span text:style-name="T89">Í</text:span><text:span text:style-name="T83">AS VENUTO. </text:span></text:p>
      <text:p text:style-name="P84">Advogado: Nícolas Givago do Nascimento de Paula (OAB: 49264/CE). </text:p>
      <text:p text:style-name="P148"><text:span text:style-name="T131">Apelado</text:span><text:span text:style-name="T83">: Banco Bradesco S/A. </text:span></text:p>
      <text:p text:style-name="P84">Advogada: Roberta Beatriz do Nascimento (OAB: 192649/SP). </text:p>
      <text:p text:style-name="P84">Advogado: Carlos Augusto Monteiro Nascimento (OAB: 1600/SE). </text:p>
      <text:p text:style-name="P84">Advogado: Glauber Paschoal Peixoto Santana (OAB: 3800/SE). </text:p>
      <text:p text:style-name="P129"><text:span text:style-name="T82">Relator: </text:span><text:span text:style-name="T182">Des. </text:span><text:span text:style-name="T82">EMANUEL LEITE ALBUQUERQUE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148"><text:span text:style-name="T82">18 - </text:span><text:span text:style-name="T130">0222303-13.2022.8.06.0001</text:span><text:span text:style-name="T83"> - </text:span><text:span text:style-name="T130">Apelação Cível</text:span><text:span text:style-name="T83"> - Fortaleza/10ª Vara Cível. </text:span></text:p>
      <text:p text:style-name="P148"><text:span text:style-name="T131">Apelante</text:span><text:span text:style-name="T83">: Banco BMG S/A. </text:span></text:p>
      <text:p text:style-name="P84">Advogado: Felipe Gazola Vieira Marques (OAB: 30071A/CE). </text:p>
      <text:p text:style-name="P148"><text:span text:style-name="T131">Apelado</text:span><text:span text:style-name="T83">: Francisco Enoque Pedrosa Cavalcante. </text:span></text:p>
      <text:p text:style-name="P84">Advogada: Sebastiana Maria da Conceição Oliveira (OAB: 3742/CE). </text:p>
      <text:p text:style-name="P129"><text:span text:style-name="T82">Relator: </text:span><text:span text:style-name="T182">Des. </text:span><text:span text:style-name="T82">EMANUEL LEITE ALBUQUERQUE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148"><text:span text:style-name="T82">19 - </text:span><text:span text:style-name="T130">0010543-72.2021.8.06.0070</text:span><text:span text:style-name="T83"> - </text:span><text:span text:style-name="T130">Apelação Cível</text:span><text:span text:style-name="T83"> - Crateús/2ª Vara Cível.</text:span></text:p>
      <text:p text:style-name="P148"><text:span text:style-name="T131">Apelante</text:span><text:span text:style-name="T83">: Luis Carlos Vieira Viana. </text:span></text:p>
      <text:p text:style-name="P84">Advogado: Diego Rodrigues Bezerra Pedrosa (OAB: 38129/CE). </text:p>
      <text:p text:style-name="P148"><text:span text:style-name="T131">Apelado</text:span><text:span text:style-name="T83">: Banco do Brasil S/A. </text:span></text:p>
      <text:p text:style-name="P84">Advogado: Nei Calderon (OAB: 114904/SP). </text:p>
      <text:p text:style-name="P129"><text:span text:style-name="T82">Relator: </text:span><text:span text:style-name="T182">Des. </text:span><text:span text:style-name="T82">EMANUEL LEITE ALBUQUERQUE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48"><text:soft-page-break/><text:span text:style-name="T82">20 - </text:span><text:span text:style-name="T130">0006117-22.2019.8.06.0091</text:span><text:span text:style-name="T83"> - </text:span><text:span text:style-name="T130">Apelação Cível</text:span><text:span text:style-name="T83"> - Iguatu/1ª Vara Cível.</text:span></text:p>
      <text:p text:style-name="P148"><text:span text:style-name="T169">Apte/Apd</text:span><text:span text:style-name="T171">a</text:span><text:span text:style-name="T83">: Centrape - Central Nacional dos Aposentados e Pensionistas do Brasil. </text:span></text:p>
      <text:p text:style-name="P84">Advogado: Juliano Martins Mansur (OAB: 113786/RJ). </text:p>
      <text:p text:style-name="P148"><text:span text:style-name="T131">Apte/Apdo</text:span><text:span text:style-name="T83">: Ge</text:span><text:span text:style-name="T110">i</text:span><text:span text:style-name="T83">lson Dias dos Santos. </text:span></text:p>
      <text:p text:style-name="P84">Advogado: Filipe Oliveira da Costa (OAB: 36869/CE). </text:p>
      <text:p text:style-name="P129"><text:span text:style-name="T82">Relator: </text:span><text:span text:style-name="T182">Des. </text:span><text:span text:style-name="T82">EMANUEL LEITE ALBUQUERQUE</text:span></text:p>
      <text:p text:style-name="P25"><text:span text:style-name="Fonte_20_parág._20_padrão"><text:span text:style-name="T17">1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Centrape – Central Nacional dos Aposentados e Pensionistas do Brasil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0">( <text:s text:c="2"/>) Unânime <text:s/>( <text:s text:c="2"/>) Maioria</text:span></text:span></text:p>
      <text:p text:style-name="P217"/>
      <text:p text:style-name="P207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1">Geilson <text:s/>Dias dos Santos</text:span></text:span><text:span text:style-name="Fonte_20_parág._20_padrão"><text:span text:style-name="T17">:</text:span></text:span></text:p>
      <text:p text:style-name="P19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2">( <text:s text:c="2"/>) Unânime <text:s/>( <text:s text:c="2"/>) Maioria</text:span></text:span></text:p>
      <text:p text:style-name="P49"/>
      <text:p text:style-name="P148"><text:span text:style-name="T82">21 - </text:span><text:span text:style-name="T130">0133683-30.2019.8.06.0001</text:span><text:span text:style-name="T83"> - </text:span><text:span text:style-name="T130">Apelação Cível</text:span><text:span text:style-name="T83"> - Fortaleza/29ª Vara Cível. </text:span></text:p>
      <text:p text:style-name="P148"><text:span text:style-name="T131">Apelante</text:span><text:span text:style-name="T83">: Celeste Ferreira Facundo. </text:span></text:p>
      <text:p text:style-name="P148"><text:span text:style-name="T83">Advogad</text:span><text:span text:style-name="T89">o</text:span><text:span text:style-name="T83">: José Idemberg Nobre de Sena (OAB: 14260/CE). </text:span></text:p>
      <text:p text:style-name="P148"><text:span text:style-name="T131">Apelado</text:span><text:span text:style-name="T83">: Banco Pan S/A. </text:span></text:p>
      <text:p text:style-name="P84">Advogado: Antônio de Moraes Dourado Neto (OAB: 23255/P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8"><text:span text:style-name="T82">22 - </text:span><text:span text:style-name="T130">0050302-91.2021.8.06.0151</text:span><text:span text:style-name="T83"> - </text:span><text:span text:style-name="T130">Apelação Cível</text:span><text:span text:style-name="T83"> - Quixadá/2ª Vara Cível.</text:span></text:p>
      <text:p text:style-name="P148"><text:span text:style-name="T131">Apelante</text:span><text:span text:style-name="T83">: Francisco F</text:span><text:span text:style-name="T89">é</text:span><text:span text:style-name="T83">lix de Morais. </text:span></text:p>
      <text:p text:style-name="P84">Advogada: Elayne da Silva Rocha (OAB: 35050/CE). </text:p>
      <text:p text:style-name="P84">Advogado: Francisco Jackson Perigoso de Oliveira (OAB: 32279/CE). </text:p>
      <text:p text:style-name="P148"><text:span text:style-name="T131">Apelado</text:span><text:span text:style-name="T83">: Banco do Brasil S.A. </text:span></text:p>
      <text:p text:style-name="P84">Soc. Advogados: Nelson Wilians Fratoni Rodrigues (OAB: 16599A/CE). </text:p>
      <text:p text:style-name="P84">Advogado: Nei Calderon (OAB: 114904/SP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52"/>
      <text:p text:style-name="P52"/>
      <text:p text:style-name="P52"/>
      <text:p text:style-name="P52"/>
      <text:p text:style-name="P148"><text:soft-page-break/><text:span text:style-name="T82">23 - </text:span><text:span text:style-name="T130">0200542-22.2022.8.06.0066</text:span><text:span text:style-name="T83"> - </text:span><text:span text:style-name="T130">Apelação Cível</text:span><text:span text:style-name="T83"> - Cedro/Vara Única.</text:span></text:p>
      <text:p text:style-name="P148"><text:span text:style-name="T131">Apelante</text:span><text:span text:style-name="T83">: Cleide Malaquias Tenório. </text:span></text:p>
      <text:p text:style-name="P84">Advogado: Lucas Freitas Viana (OAB: 27345/CE). </text:p>
      <text:p text:style-name="P148"><text:span text:style-name="T83">Advogad</text:span><text:span text:style-name="T89">a</text:span><text:span text:style-name="T83">: Maria Karolina Viana Felipe (OAB: 47620/CE). </text:span></text:p>
      <text:p text:style-name="P148"><text:span text:style-name="T131">Apelado</text:span><text:span text:style-name="T83">: Banco Bradesco S/A. </text:span></text:p>
      <text:p text:style-name="P84">Advogado: Wilson Sales Belchior (OAB: 17314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8"><text:span text:style-name="T82">24 - </text:span><text:span text:style-name="T130">0124399-95.2019.8.06.0001</text:span><text:span text:style-name="T83"> - </text:span><text:span text:style-name="T130">Apelação Cível</text:span><text:span text:style-name="T83"> - Fortaleza/39ª Vara Cível. </text:span></text:p>
      <text:p text:style-name="P148"><text:span text:style-name="T131">Apelante</text:span><text:span text:style-name="T83">: Alexandre Martins da Silva. </text:span></text:p>
      <text:p text:style-name="P148"><text:span text:style-name="T83">Advogad</text:span><text:span text:style-name="T89">o</text:span><text:span text:style-name="T83">: José Idemberg Nobre de Sena (OAB: 14260/CE). </text:span></text:p>
      <text:p text:style-name="P84">Advogado: Paulo Suderlan Raulino Girão (OAB: 21111/CE). </text:p>
      <text:p text:style-name="P84">Advogada: Maria Lucimara Saraiva Lemos (OAB: 36683/CE). </text:p>
      <text:p text:style-name="P84">Advogada: Marla Iseuda da Silva Barros (OAB: 34912/CE). </text:p>
      <text:p text:style-name="P148"><text:span text:style-name="T83">Advogad</text:span><text:span text:style-name="T89">a</text:span><text:span text:style-name="T83">: Laila Kelly de Sena Rabelo (OAB: 50530/CE). </text:span></text:p>
      <text:p text:style-name="P148"><text:span text:style-name="T131">Apelado</text:span><text:span text:style-name="T83">: Banco BNP Paribas Brasil S/A. </text:span></text:p>
      <text:p text:style-name="P84">Advogada: Suellen Poncell do Nascimento Duarte (OAB: 28490/P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25 - </text:span><text:span text:style-name="T130">0201944-55.2022.8.06.0029</text:span><text:span text:style-name="T83"> - </text:span><text:span text:style-name="T130">Apelação Cível</text:span><text:span text:style-name="T83"> - Acopiara/1ª Vara Cível.</text:span></text:p>
      <text:p text:style-name="P149"><text:span text:style-name="T131">Apelante</text:span><text:span text:style-name="T83">: Banco Itaú Consignado S/A. </text:span></text:p>
      <text:p text:style-name="P85">Advogada: Eny Angé Soledade Bittencourt de Araújo (OAB: 29442/BA). </text:p>
      <text:p text:style-name="P149"><text:span text:style-name="T131">Apelada</text:span><text:span text:style-name="T83">: Maria Consuelha de Freitas. </text:span></text:p>
      <text:p text:style-name="P85">Advogado: Rodolfo Pereira Teixeira (OAB: 45449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49"><text:soft-page-break/><text:span text:style-name="T82">26 - </text:span><text:span text:style-name="T130">0050269-71.2021.8.06.0064</text:span><text:span text:style-name="T83"> - </text:span><text:span text:style-name="T130">Apelação Cível</text:span><text:span text:style-name="T83"> - Caucaia/2ª Vara Cível.</text:span></text:p>
      <text:p text:style-name="P149"><text:span text:style-name="T131">Apelante</text:span><text:span text:style-name="T83">: Manoel Soares do Nascimento Filho. </text:span></text:p>
      <text:p text:style-name="P85">Advogado: Maikon Wanderson Marques Barreto (OAB: 28239/CE). </text:p>
      <text:p text:style-name="P149"><text:span text:style-name="T83">Advogado: </text:span><text:span text:style-name="T90">Í</text:span><text:span text:style-name="T83">talo Marinho Cavalcante (OAB: 27441/CE). </text:span></text:p>
      <text:p text:style-name="P149"><text:span text:style-name="T131">Apelado</text:span><text:span text:style-name="T83">: Banco do Brasil S/A. </text:span></text:p>
      <text:p text:style-name="P85">Advogado: David Sombra Peixoto (OAB: 16477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27 - </text:span><text:span text:style-name="T130">0013144-11.2018.8.06.0182</text:span><text:span text:style-name="T83"> - </text:span><text:span text:style-name="T130">Apelação Cível</text:span><text:span text:style-name="T83"> - Viçosa do Ceará/2ª Vara.</text:span></text:p>
      <text:p text:style-name="P149"><text:span text:style-name="T131">Apelante</text:span><text:span text:style-name="T83">: Banco Losango S/A - Banco Múltiplo. </text:span></text:p>
      <text:p text:style-name="P85">Advogado: Francisco Sampaio de Menezes Júnior (OAB: 9075/CE). </text:p>
      <text:p text:style-name="P149"><text:span text:style-name="T131">Apelado</text:span><text:span text:style-name="T83">: Raimundo José dos Santos. </text:span></text:p>
      <text:p text:style-name="P85">Advogada: Lorena Sousa Fontenele (OAB: 32838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28 - </text:span><text:span text:style-name="T130">0202105-09.2023.8.06.0101</text:span><text:span text:style-name="T83"> - </text:span><text:span text:style-name="T130">Apelação Cível</text:span><text:span text:style-name="T83"> - Itapipoca/1ª Vara Cível.</text:span></text:p>
      <text:p text:style-name="P149"><text:span text:style-name="T131">Apelante</text:span><text:span text:style-name="T83">: Ana Kelle Barros. </text:span></text:p>
      <text:p text:style-name="P85">Advogado: Mackson Braga Barbosa (OAB: 31841/CE). </text:p>
      <text:p text:style-name="P149"><text:span text:style-name="T131">Apelad</text:span><text:span text:style-name="T137">a</text:span><text:span text:style-name="T83">: Companhia Energética do Ceará - ENEL. </text:span></text:p>
      <text:p text:style-name="P85">Advogado: Antônio Cleto Gomes (OAB: 5864/CE). </text:p>
      <text:p text:style-name="P125"><text:span text:style-name="T82">Relator: </text:span><text:span text:style-name="T181">Des. </text:span><text:span text:style-name="T82">EMANUEL LEITE ALBUQUERQUE</text:span></text:p>
      <text:p text:style-name="P112">Obs. Verificar possível impedimento do Exmo. Sr. Des. Carlos Augusto Gomes Correia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02">( <text:s text:c="2"/>) Unânime <text:s/>( <text:s text:c="2"/>) Maioria</text:span></text:span></text:p>
      <text:p text:style-name="P4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49"><text:soft-page-break/><text:span text:style-name="T82">29 - </text:span><text:span text:style-name="T130">0200490-14.2023.8.06.0091</text:span><text:span text:style-name="T83"> - </text:span><text:span text:style-name="T130">Apelação Cível</text:span><text:span text:style-name="T83"> - Iguatu/1ª Vara Cível.</text:span></text:p>
      <text:p text:style-name="P149"><text:span text:style-name="T131">Apelante</text:span><text:span text:style-name="T83">: Aparecido Gildo de Amorim. </text:span></text:p>
      <text:p text:style-name="P85">Advogado: Marco Antônio Sobreira Bezerra (OAB: 9414/CE). </text:p>
      <text:p text:style-name="P149"><text:span text:style-name="T131">Apelado</text:span><text:span text:style-name="T83">: Banco Pan S/A. </text:span></text:p>
      <text:p text:style-name="P85">Advogado: Feliciano Lyra Moura (OAB: 29481A/CE). </text:p>
      <text:p text:style-name="P149"><text:span text:style-name="T131">Apelad</text:span><text:span text:style-name="T137">a</text:span><text:span text:style-name="T83">: Mercadopago.com Representações Ltda. </text:span></text:p>
      <text:p text:style-name="P85">Advogado: Eduardo Chalfin (OAB: 33640A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30 - </text:span><text:span text:style-name="T130">0200023-34.2022.8.06.0135</text:span><text:span text:style-name="T83"> - </text:span><text:span text:style-name="T130">Apelação Cível</text:span><text:span text:style-name="T83"> - Orós/Vara Única.</text:span></text:p>
      <text:p text:style-name="P149"><text:span text:style-name="T131">Apelante</text:span><text:span text:style-name="T83">: Odontoprev S/A. </text:span></text:p>
      <text:p text:style-name="P85">Advogado: Waldemiro Lins de Albuquerque Neto (OAB: 11552/BA). </text:p>
      <text:p text:style-name="P149"><text:span text:style-name="T131">Apelada</text:span><text:span text:style-name="T83">: Irene Barros Lima. </text:span></text:p>
      <text:p text:style-name="P85">Advogado: Rian de Sousa Nicolau (OAB: 22794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31 - </text:span><text:span text:style-name="T130">0626135-21.2024.8.06.0000</text:span><text:span text:style-name="T83"> - </text:span><text:span text:style-name="T168">Agravo de Instrumento </text:span><text:span text:style-name="T124">- </text:span><text:span text:style-name="T125">Fortaleza/3ª Vara de Sucessões</text:span></text:p>
      <text:p text:style-name="P149"><text:span text:style-name="T131">Agravante</text:span><text:span text:style-name="T83">: ANDR</text:span><text:span text:style-name="T90">É</text:span><text:span text:style-name="T83"> LUIZ BEZERRA ROCHA. </text:span></text:p>
      <text:p text:style-name="P85">Advogada: Lea Mont'alverne de Barros Albuquerque (OAB: 29876/CE). </text:p>
      <text:p text:style-name="P149"><text:span text:style-name="T131">Agravada</text:span><text:span text:style-name="T83">: CLOTILDE MARIA GUIMARÃES ROCHA. </text:span></text:p>
      <text:p text:style-name="P149"><text:span text:style-name="T83">Advogada: </text:span><text:span text:style-name="T90">Â</text:span><text:span text:style-name="T83">ngela Maria Guimar</text:span><text:span text:style-name="T90">ã</text:span><text:span text:style-name="T83">es Rocha Lopes (OAB: 29898/CE). </text:span></text:p>
      <text:p text:style-name="P85">Advogada: Maria de Lourdes Correia Lima (OAB: 7798/CE). </text:p>
      <text:p text:style-name="P125"><text:span text:style-name="T82">Relator: </text:span><text:span text:style-name="T181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49"><text:soft-page-break/><text:span text:style-name="T82">32 - </text:span><text:span text:style-name="T130">0050694-22.2021.8.06.0154</text:span><text:span text:style-name="T83"> - </text:span><text:span text:style-name="T130">Apelação Cível</text:span><text:span text:style-name="T83"> - Quixeramobim/2ª Vara.</text:span></text:p>
      <text:p text:style-name="P149"><text:span text:style-name="T172">Apelante</text:span><text:span text:style-name="T83">: Ivaneide do Carmo Ferreira. </text:span></text:p>
      <text:p text:style-name="P85">Advogado: Pedro Igor Pimentel Azevedo (OAB: 31391/CE). </text:p>
      <text:p text:style-name="P85">Advogado: Roberto Arruda Cavalcante (OAB: 15304/CE). </text:p>
      <text:p text:style-name="P85"><text:span text:style-name="T204">Apelado</text:span>: Banco do Brasil S/A. </text:p>
      <text:p text:style-name="P85">Advogado: Wilson Sales Belchior (OAB: 17314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33 - </text:span><text:span text:style-name="T130">0218727-27.2013.8.06.0001</text:span><text:span text:style-name="T83"> - </text:span><text:span text:style-name="T130">Apelação Cível</text:span><text:span text:style-name="T83"> - Núcleos de Justiça 4.0 - Extrajudicial. </text:span><text:span text:style-name="T131">Apelante</text:span><text:span text:style-name="T83">: MWN Comercial de Alimentos Ltda.</text:span></text:p>
      <text:p text:style-name="P85">Advogado: Carlos Henrique Spessoto Persoli (OAB: 138630/SP). </text:p>
      <text:p text:style-name="P85">Advogada: Juliana de Carvalho Vianna (OAB: 333450/SP). </text:p>
      <text:p text:style-name="P149"><text:span text:style-name="T131">Apelado</text:span><text:span text:style-name="T83">: Banco do Nordeste do Brasil S/A. </text:span></text:p>
      <text:p text:style-name="P85">Advogada: Teresa Noemi de Alencar Arraias Duarte (OAB: 3869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34 - </text:span><text:span text:style-name="T130">0050751-18.2021.8.06.0032</text:span><text:span text:style-name="T83"> - </text:span><text:span text:style-name="T130">Apelação Cível</text:span><text:span text:style-name="T83"> - Amontada/Vara Única.</text:span></text:p>
      <text:p text:style-name="P149"><text:span text:style-name="T131">Apelante</text:span><text:span text:style-name="T83">: Cl</text:span><text:span text:style-name="T90">í</text:span><text:span text:style-name="T83">nica Dr Renato Bandeira Eireli. </text:span></text:p>
      <text:p text:style-name="P85">Advogada: Layara Correia Aires Camurça (OAB: 47248/CE). </text:p>
      <text:p text:style-name="P149"><text:span text:style-name="T131">Apelado</text:span><text:span text:style-name="T83">: Banco Bradesco S/A. </text:span></text:p>
      <text:p text:style-name="P85">Advogado: Antônio Braz da Silva (OAB: 23747A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35 - </text:span><text:span text:style-name="T130">0148237-72.2016.8.06.0001</text:span><text:span text:style-name="T83"> - </text:span><text:span text:style-name="T130">Apelação Cível</text:span><text:span text:style-name="T83"> - Fortaleza/7ª Vara Cível. </text:span></text:p>
      <text:p text:style-name="P149"><text:span text:style-name="T131">Apelante</text:span><text:span text:style-name="T83">: Estrela da Manha Com</text:span><text:span text:style-name="T90">é</text:span><text:span text:style-name="T83">rcio de Madeiras Ltda. </text:span></text:p>
      <text:p text:style-name="P85">Advogada: Cinthia Greyne Araújo da Silva (OAB: 28569/CE). </text:p>
      <text:p text:style-name="P85">Advogado: Paulo Napoleão Gonçalves Quezado (OAB: 3183/CE). </text:p>
      <text:p text:style-name="P149"><text:span text:style-name="T131">Apelado</text:span><text:span text:style-name="T83">: Banco do Brasil S/A. </text:span></text:p>
      <text:p text:style-name="P85">Advogado: Rafael Sganzerla Durand (OAB: 24217A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149"><text:soft-page-break/><text:span text:style-name="T82">36 - </text:span><text:span text:style-name="T130">0200759-62.2022.8.06.0067</text:span><text:span text:style-name="T83"> - </text:span><text:span text:style-name="T130">Apelação Cível</text:span><text:span text:style-name="T83"> - Chaval/Vara Única.</text:span></text:p>
      <text:p text:style-name="P149"><text:span text:style-name="T131">Apelante</text:span><text:span text:style-name="T83">: Francisco Raimundo dos Santos. </text:span></text:p>
      <text:p text:style-name="P85">Advogado: Ronny Araújo de Carvalho (OAB: 39284/CE). </text:p>
      <text:p text:style-name="P149"><text:span text:style-name="T131">Apelado</text:span><text:span text:style-name="T83">: Bradesco Capitalização S/A. </text:span></text:p>
      <text:p text:style-name="P85">Advogado: Thiago Barreira Romcy (OAB: 23900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49"><text:span text:style-name="T82">37 - </text:span><text:span text:style-name="T130">0200112-94.2022.8.06.0058</text:span><text:span text:style-name="T83"> - </text:span><text:span text:style-name="T130">Apelação Cível</text:span><text:span text:style-name="T83"> - Cariré/Vara Única.</text:span></text:p>
      <text:p text:style-name="P149"><text:span text:style-name="T131">Apelante</text:span><text:span text:style-name="T83">: Francisco de Assis Araújo Silva. </text:span></text:p>
      <text:p text:style-name="P149"><text:span text:style-name="T83">Advogado: Francisco Eli</text:span><text:span text:style-name="T90">é</text:span><text:span text:style-name="T83">zio de Paiva Silva (OAB: 27809/CE). </text:span></text:p>
      <text:p text:style-name="P149"><text:span text:style-name="T131">Apelado</text:span><text:span text:style-name="T83">: Banco BMG S/A. </text:span></text:p>
      <text:p text:style-name="P85">Advogado: Fernando Moreira Drummond Teixeira (OAB: 108112/MG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38 - </text:span><text:span text:style-name="T130">0631699-78.2024.8.06.0000/50000</text:span><text:span text:style-name="T83"> - </text:span><text:span text:style-name="T130">Agravo Interno Cível</text:span><text:span text:style-name="T83"> - Fortaleza/5ª Vara de Família. </text:span><text:span text:style-name="T131">Agravante</text:span><text:span text:style-name="T83">: E. E. M. F.</text:span></text:p>
      <text:p text:style-name="P86">Advogada: Roberta Duarte Vasques (OAB: 14140/CE). </text:p>
      <text:p text:style-name="P150"><text:span text:style-name="T131">Agravado</text:span><text:span text:style-name="T83">: A. M. C. R. P. S. M. C.</text:span></text:p>
      <text:p text:style-name="P86">Advogada: Ana Vládia Martins Feitosa (OAB: 17551/CE). </text:p>
      <text:p text:style-name="P86">Advogada: Olivia Marcelo Pinto de Oliveira (OAB: 15823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39 - </text:span><text:span text:style-name="T130">0004851-77.2018.8.06.0109</text:span><text:span text:style-name="T83"> - </text:span><text:span text:style-name="T130">Apelação Cível</text:span><text:span text:style-name="T83"> - Jardim/Vara Única.</text:span></text:p>
      <text:p text:style-name="P150"><text:span text:style-name="T131">Apelante</text:span><text:span text:style-name="T83">: Marilene do Nascimento. </text:span></text:p>
      <text:p text:style-name="P86">Advogado: Edimar do Nascimento (OAB: 35615/CE). </text:p>
      <text:p text:style-name="P150"><text:span text:style-name="T131">Apelad</text:span><text:span text:style-name="T138">a</text:span><text:span text:style-name="T83">: Seguradora Líder dos Consórcios do Seguro DPVAT S/A. </text:span></text:p>
      <text:p text:style-name="P86">Advogado: Tibério de Melo Cavalcante (OAB: 15877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54"/>
      <text:p text:style-name="P150"><text:soft-page-break/><text:span text:style-name="T82">40 - </text:span><text:span text:style-name="T130">0242166-18.2023.8.06.0001</text:span><text:span text:style-name="T83"> - </text:span><text:span text:style-name="T130">Apelação Cível</text:span><text:span text:style-name="T83"> - Fortaleza/25ª Vara Cível. </text:span></text:p>
      <text:p text:style-name="P150"><text:span text:style-name="T131">Apelante</text:span><text:span text:style-name="T83">: Jadir Brito Fernandes. </text:span></text:p>
      <text:p text:style-name="P86">Advogado: Jadir Brito Fernandes (OAB: 30243/CE). </text:p>
      <text:p text:style-name="P150"><text:span text:style-name="T131">Apelad</text:span><text:span text:style-name="T138">a</text:span><text:span text:style-name="T83">: SER Educacional S/A. </text:span></text:p>
      <text:p text:style-name="P86">Advogada: Joyce Lima Marconi Gurgel (OAB: 10591/CE). </text:p>
      <text:p text:style-name="P86">Advogado: Adenauer Moreira (OAB: 16029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41 - </text:span><text:span text:style-name="T130">0204399-43.2023.8.06.0001</text:span><text:span text:style-name="T83"> - </text:span><text:span text:style-name="T130">Apelação Cível</text:span><text:span text:style-name="T83"> - Fortaleza/28ª Vara Cível. </text:span></text:p>
      <text:p text:style-name="P150"><text:span text:style-name="T131">Apelante</text:span><text:span text:style-name="T83">: S</text:span><text:span text:style-name="T91">í</text:span><text:span text:style-name="T83">lvia Helena de Sousa. </text:span></text:p>
      <text:p text:style-name="P86">Advogado: Francisco das Chagas Lins Soares (OAB: 39438/CE). </text:p>
      <text:p text:style-name="P150"><text:span text:style-name="T131">Apelad</text:span><text:span text:style-name="T138">a</text:span><text:span text:style-name="T83">: Oi S/A - Em Recuperação Judicial. </text:span></text:p>
      <text:p text:style-name="P86">Advogado: Rômulo Marcel Souto dos Santos (OAB: 16498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42 - </text:span><text:span text:style-name="T130">0265284-91.2021.8.06.0001</text:span><text:span text:style-name="T83"> - </text:span><text:span text:style-name="T130">Apelação Cível</text:span><text:span text:style-name="T83"> - Fortaleza/10ª Vara Cível. </text:span></text:p>
      <text:p text:style-name="P150"><text:span text:style-name="T169">Apelante</text:span><text:span text:style-name="T83">: Fundação Sistel de Seguridade Social. </text:span></text:p>
      <text:p text:style-name="P86">Advogado: Nelson Wilians Fratoni Rodrigues (OAB: 16599A/CE). </text:p>
      <text:p text:style-name="P150"><text:span text:style-name="T131">Apelante</text:span><text:span text:style-name="T83">: Bradesco Saúde S/A. </text:span></text:p>
      <text:p text:style-name="P150"><text:span text:style-name="T131">Apelado</text:span><text:span text:style-name="T83">: José Sátiro Bitú. </text:span></text:p>
      <text:p text:style-name="P86">Advogada: Kaline Fiuza Almeida Duarte (OAB: 34732/CE). </text:p>
      <text:p text:style-name="P86">Advogado: Homero Fiuza de Sousa (OAB: 31826/CE). </text:p>
      <text:p text:style-name="P129"><text:span text:style-name="T82">Relator: </text:span><text:span text:style-name="T182">Des. </text:span><text:span text:style-name="T82">EMANUEL LEITE ALBUQUERQUE</text:span></text:p>
      <text:p text:style-name="P26"><text:span text:style-name="Fonte_20_parág._20_padrão"><text:span text:style-name="T17">1→ Apelo d</text:span></text:span><text:span text:style-name="Fonte_20_parág._20_padrão"><text:span text:style-name="T22">a</text:span></text:span><text:span text:style-name="Fonte_20_parág._20_padrão"><text:span text:style-name="T18"> </text:span></text:span><text:span text:style-name="Fonte_20_parág._20_padrão"><text:span text:style-name="T22">Fundação Sistel de Seguridade Social</text:span></text:span><text:span text:style-name="Fonte_20_parág._20_padrão"><text:span text:style-name="T17">:</text:span>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0">( <text:s text:c="2"/>) Unânime <text:s/>( <text:s text:c="2"/>) Maioria</text:span></text:span></text:p>
      <text:p text:style-name="P218"/>
      <text:p text:style-name="P208"><text:span text:style-name="Fonte_20_parág._20_padrão"><text:span text:style-name="T17">2→ Apelo d</text:span></text:span><text:span text:style-name="Fonte_20_parág._20_padrão"><text:span text:style-name="T22">a</text:span></text:span><text:span text:style-name="Fonte_20_parág._20_padrão"><text:span text:style-name="T18"> </text:span></text:span><text:span text:style-name="Fonte_20_parág._20_padrão"><text:span text:style-name="T22">Bradesco Saúde S/A</text:span></text:span><text:span text:style-name="Fonte_20_parág._20_padrão"><text:span text:style-name="T17">:</text:span>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31">( <text:s text:c="2"/>) Unânime <text:s/>( <text:s text:c="2"/>) Maioria</text:span></text:span></text:p>
      <text:p text:style-name="P49"/>
      <text:p text:style-name="P54"/>
      <text:p text:style-name="P54"/>
      <text:p text:style-name="P54"/>
      <text:p text:style-name="P150"><text:soft-page-break/><text:span text:style-name="T82">43 - </text:span><text:span text:style-name="T130">0289915-65.2022.8.06.0001</text:span><text:span text:style-name="T83"> - </text:span><text:span text:style-name="T130">Apelação Cível</text:span><text:span text:style-name="T83"> - Fortaleza/3ª Vara Cível. </text:span></text:p>
      <text:p text:style-name="P150"><text:span text:style-name="T131">Apelante</text:span><text:span text:style-name="T83">: Francisco Ed</text:span><text:span text:style-name="T91">é</text:span><text:span text:style-name="T83">sio Ferreira da Silva Junior. </text:span></text:p>
      <text:p text:style-name="P86">Advogada: Brena Keslly Camelo Terto (OAB: 40457/CE). </text:p>
      <text:p text:style-name="P86">Advogada: Débora Aguiar de França (OAB: 36877/CE). </text:p>
      <text:p text:style-name="P86">Advogado: Anderson Josué Sales da Silva (OAB: 29219/CE). </text:p>
      <text:p text:style-name="P150"><text:span text:style-name="T131">Apelad</text:span><text:span text:style-name="T138">a</text:span><text:span text:style-name="T83">: Aqua Park J</text:span><text:span text:style-name="T91">J</text:span><text:span text:style-name="T83"> (Cláudia Ac</text:span><text:span text:style-name="T91">á</text:span><text:span text:style-name="T83">cio de Oliveira). </text:span></text:p>
      <text:p text:style-name="P86">Advogado: José Eduardo Goyana Bento (OAB: 42451/CE). </text:p>
      <text:p text:style-name="P126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44 - </text:span><text:span text:style-name="T130">0636209-37.2024.8.06.0000/50000</text:span><text:span text:style-name="T83"> - </text:span><text:span text:style-name="T130">Agravo Interno Cível</text:span><text:span text:style-name="T83"> - Aracati/1ª Vara Cível.</text:span></text:p>
      <text:p text:style-name="P150"><text:span text:style-name="T131">Agravante</text:span><text:span text:style-name="T83">: T. M. B. R. P. M. P. M. B.</text:span></text:p>
      <text:p text:style-name="P86">Repr. Legal: Mariana Pereira Moreira Bezerra. </text:p>
      <text:p text:style-name="P86">Advogada: Camila Costa Silva (OAB: 53217/CE). </text:p>
      <text:p text:style-name="P150"><text:span text:style-name="T131">Agravad</text:span><text:span text:style-name="T138">a</text:span><text:span text:style-name="T83">: Unimed Fortaleza - Sociedade Cooperativa Médica Ltda.</text:span></text:p>
      <text:p text:style-name="P86">Advogado: David Sombra Peixoto (OAB: 16477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45 - </text:span><text:span text:style-name="T130">0636499-52.2024.8.06.0000</text:span><text:span text:style-name="T83"> - </text:span><text:span text:style-name="T130">Agravo de Instrumento</text:span><text:span text:style-name="T83"> - Fortaleza/9ª Vara de Família. </text:span><text:span text:style-name="T131">Agravante</text:span><text:span text:style-name="T83">: A. D. B. R.</text:span></text:p>
      <text:p text:style-name="P150"><text:span text:style-name="T131">Agravante</text:span><text:span text:style-name="T83">: O. B. S., R. P. A. D. B. R.</text:span></text:p>
      <text:p text:style-name="P86">Advogado: Bruno Campos de Freitas (OAB: 42046/CE). </text:p>
      <text:p text:style-name="P150"><text:span text:style-name="T131">Agravado</text:span><text:span text:style-name="T83">: R. S. de P.</text:span></text:p>
      <text:p text:style-name="P86">Advogada: Anislay Romero da Frota Moraes (OAB: 10019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50"><text:soft-page-break/><text:span text:style-name="T82">46 - </text:span><text:span text:style-name="T130">0244521-06.2020.8.06.0001</text:span><text:span text:style-name="T83"> - </text:span><text:span text:style-name="T130">Apelação Cível</text:span><text:span text:style-name="T83"> - Fortaleza/38ª Vara Cível. </text:span></text:p>
      <text:p text:style-name="P150"><text:span text:style-name="T131">Apelante</text:span><text:span text:style-name="T83">: Companhia Energética do Ceará - ENEL. </text:span></text:p>
      <text:p text:style-name="P86">Advogado: Antônio Cleto Gomes (OAB: 5864/CE). </text:p>
      <text:p text:style-name="P150"><text:span text:style-name="T131">Apelado</text:span><text:span text:style-name="T83">: Hotéis Seara Ltda. </text:span></text:p>
      <text:p text:style-name="P86">Advogado: Rafael Victor Albuquerque Rodrigues de Lima (OAB: 27628/CE). </text:p>
      <text:p text:style-name="P126"><text:span text:style-name="T82">Relator: </text:span><text:span text:style-name="T182">Des. </text:span><text:span text:style-name="T82">EMANUEL LEITE ALBUQUERQUE</text:span></text:p>
      <text:p text:style-name="P113">Obs. Verificar possível impedimento do Exmo. Sr. Des. Carlos Augusto Gomes Correia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02">( <text:s text:c="2"/>) Unânime <text:s/>( <text:s text:c="2"/>) Maioria</text:span></text:span></text:p>
      <text:p text:style-name="P49"/>
      <text:p text:style-name="P150"><text:span text:style-name="T82">47 - </text:span><text:span text:style-name="T130">0231809-13.2022.8.06.0001</text:span><text:span text:style-name="T83"> - </text:span><text:span text:style-name="T130">Apelação Cível</text:span><text:span text:style-name="T83"> - Fortaleza/25ª Vara Cível. </text:span></text:p>
      <text:p text:style-name="P150"><text:span text:style-name="T131">Apelante</text:span><text:span text:style-name="T83">: Banco Bradesco S/A. </text:span></text:p>
      <text:p text:style-name="P86">Advogado: Francisco Sampaio de Menezes Júnior (OAB: 9075/CE). </text:p>
      <text:p text:style-name="P150"><text:span text:style-name="T131">Apelado</text:span><text:span text:style-name="T83">: Condomínio Edif</text:span><text:span text:style-name="T91">í</text:span><text:span text:style-name="T83">c</text:span><text:span text:style-name="T91">i</text:span><text:span text:style-name="T83">o Don Pedro I. </text:span></text:p>
      <text:p text:style-name="P86">Advogada: Raissa Neves Milério (OAB: 26001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48 - </text:span><text:span text:style-name="T130">0270066-73.2023.8.06.0001</text:span><text:span text:style-name="T83"> - </text:span><text:span text:style-name="T130">Apelação Cível</text:span><text:span text:style-name="T83"> - Fortaleza/17ª Vara Cível. </text:span></text:p>
      <text:p text:style-name="P150"><text:span text:style-name="T131">Apelante</text:span><text:span text:style-name="T83">: Porto Seguro Companhia de Seguros Gerais. </text:span></text:p>
      <text:p text:style-name="P86">Advogado: Marcio Barth Sperb (OAB: 76130/RS). </text:p>
      <text:p text:style-name="P150"><text:span text:style-name="T131">Apelado</text:span><text:span text:style-name="T83">: Gustavo Caldas Freire. </text:span></text:p>
      <text:p text:style-name="P86">Advogada: Bernadete Lisboa Colares (OAB: 8568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49 - </text:span><text:span text:style-name="T130">0281754-32.2023.8.06.0001</text:span><text:span text:style-name="T83"> - </text:span><text:span text:style-name="T130">Apelação Cível</text:span><text:span text:style-name="T83"> - Fortaleza/3ª Vara Cível. </text:span></text:p>
      <text:p text:style-name="P150"><text:span text:style-name="T131">Apelante</text:span><text:span text:style-name="T83">: Banco do Brasil S.A. </text:span></text:p>
      <text:p text:style-name="P86">Advogado: Nei Calderon (OAB: 33485/CE). </text:p>
      <text:p text:style-name="P150"><text:span text:style-name="T131">Apelada</text:span><text:span text:style-name="T83">: Andreia Morais Fernandes Loiola. </text:span></text:p>
      <text:p text:style-name="P86">Advogado: Felipe Lima Pereira (OAB: 36347/CE). </text:p>
      <text:p text:style-name="P129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54"/>
      <text:p text:style-name="P150"><text:soft-page-break/><text:span text:style-name="T82">50 - </text:span><text:span text:style-name="T130">0231189-98.2022.8.06.0001</text:span><text:span text:style-name="T83"> - </text:span><text:span text:style-name="T130">Apelação Cível</text:span><text:span text:style-name="T83"> - Maranguape/1ª Vara Cível.</text:span></text:p>
      <text:p text:style-name="P150"><text:span text:style-name="T131">Apelante</text:span><text:span text:style-name="T83">: Daniel de Oliveira Almeida. </text:span></text:p>
      <text:p text:style-name="P86">Advogada: Najma Maria Said Silva (OAB: 28394/CE). </text:p>
      <text:p text:style-name="P150"><text:span text:style-name="T131">Apelad</text:span><text:span text:style-name="T138">a</text:span><text:span text:style-name="T83">: MBM Seguradora S/A. </text:span></text:p>
      <text:p text:style-name="P86">Advogado: Eric Gleidston Falcão Lins (OAB: 21975/BA). </text:p>
      <text:p text:style-name="P86">Advogado: Thiago Bonavides Borges da Cunha Bitar (OAB: 19880/CE). </text:p>
      <text:p text:style-name="P86">Advogado: Bruno Almeida Mota (OAB: 22751/CE). </text:p>
      <text:p text:style-name="P86">Advogado: Matheus Lins Rocha (OAB: 53602/BA). </text:p>
      <text:p text:style-name="P126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51 - </text:span><text:span text:style-name="T130">0206023-35.2020.8.06.0001</text:span><text:span text:style-name="T83"> - </text:span><text:span text:style-name="T130">Apelação Cível</text:span><text:span text:style-name="T83"> - Fortaleza/11ª Vara Cível. </text:span></text:p>
      <text:p text:style-name="P150"><text:span text:style-name="T131">Apelante</text:span><text:span text:style-name="T83">: Maria Marly Ponte Feitosa, inventariante do Espólio de José Wilson de Sousa Feitosa. Advogado: Aroldo Barreto Cavalcante Filho (OAB: 11936/CE). </text:span></text:p>
      <text:p text:style-name="P86">Advogado: Eduardo Augusto da Silva (OAB: 51138/PE). </text:p>
      <text:p text:style-name="P150"><text:span text:style-name="T131">Apelado</text:span><text:span text:style-name="T83">: Banco do Brasil S/A. </text:span></text:p>
      <text:p text:style-name="P86">Advogado: David Sombra Peixoto (OAB: 16477/CE). </text:p>
      <text:p text:style-name="P126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52 - </text:span><text:span text:style-name="T130">0263901-73.2024.8.06.0001</text:span><text:span text:style-name="T83"> - </text:span><text:span text:style-name="T130">Apelação Cível</text:span><text:span text:style-name="T83"> - Fortaleza/4ª Vara da Infância e Juventude. </text:span><text:span text:style-name="T131">Apelante</text:span><text:span text:style-name="T83">: F. K. D. do N.</text:span></text:p>
      <text:p text:style-name="P86">Defensoria Pública do Estado do Ceará. </text:p>
      <text:p text:style-name="P150"><text:span text:style-name="T131">Apelado</text:span><text:span text:style-name="T83">: M</text:span><text:span text:style-name="T91">inistério Público do Estado do Ceará.</text:span><text:span text:style-name="T83"> </text:span></text:p>
      <text:p text:style-name="P126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150"><text:span text:style-name="T82">53 - </text:span><text:span text:style-name="T130">0215568-32.2020.8.06.0001</text:span><text:span text:style-name="T83"> - </text:span><text:span text:style-name="T130">Apelação Cível</text:span><text:span text:style-name="T83"> - Fortaleza/12ª Vara de Família. </text:span></text:p>
      <text:p text:style-name="P150"><text:span text:style-name="T131">Apelante</text:span><text:span text:style-name="T83">: M. F. de M. N.</text:span></text:p>
      <text:p text:style-name="P86">Advogado: José Lucas Oliveira Ramos (OAB: 38604/CE). </text:p>
      <text:p text:style-name="P150"><text:span text:style-name="T131">Apelada</text:span><text:span text:style-name="T83">: E. F. L. de M., M., R. P. S. G., S. C. F. L.</text:span></text:p>
      <text:p text:style-name="P150"><text:span text:style-name="T83">Def</text:span><text:span text:style-name="T91">ensoria Pública do Estado do Ceará.</text:span></text:p>
      <text:p text:style-name="P126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><text:soft-page-break/></text:p>
      <text:p text:style-name="P150"><text:span text:style-name="T82">54 - </text:span><text:span text:style-name="T130">0200880-18.2022.8.06.0091</text:span><text:span text:style-name="T83"> - </text:span><text:span text:style-name="T130">Apelação Cível</text:span><text:span text:style-name="T83"> - Iguatu/2ª Vara Cível.</text:span></text:p>
      <text:p text:style-name="P150"><text:span text:style-name="T131">Apelante</text:span><text:span text:style-name="T83">: R. B. O.</text:span></text:p>
      <text:p text:style-name="P86">Defensoria Pública do Estado do Ceará. </text:p>
      <text:p text:style-name="P150"><text:span text:style-name="T131">Apelado</text:span><text:span text:style-name="T83">: M</text:span><text:span text:style-name="T91">inistério Público do Estado do Ceará.</text:span></text:p>
      <text:p text:style-name="P126"><text:span text:style-name="T82">Relator: </text:span><text:span text:style-name="T182">Des. </text:span><text:span text:style-name="T82">EMANUEL LEITE ALBUQUERQUE</text:span>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122">( <text:s text:c="2"/>) Unânime <text:s/>( <text:s text:c="2"/>) Maioria</text:span></text:span></text:p>
      <text:p text:style-name="P49"/>
      <text:p text:style-name="P46"><text:span text:style-name="T39">55 - </text:span><text:span text:style-name="T35">0000566-17.2009.8.06.0122</text:span><text:span text:style-name="T32"> - </text:span><text:span text:style-name="T35">Apelação Cível</text:span><text:span text:style-name="T32"> - Mauriti/Vara Única.</text:span></text:p>
      <text:p text:style-name="P46"><text:span text:style-name="T36">Apelante</text:span><text:span text:style-name="T32">: Companhia Energética do Ceará - ENEL. </text:span></text:p>
      <text:p text:style-name="P86">Advogado: Antônio Cleto Gomes (OAB: 5864/CE). </text:p>
      <text:p text:style-name="P46"><text:span text:style-name="T36">Apelado</text:span><text:span text:style-name="T32">: Condom</text:span><text:span text:style-name="T33">í</text:span><text:span text:style-name="T32">nio Rural Governador Tasso Ribeiro Jereissati. </text:span></text:p>
      <text:p text:style-name="P46"><text:span text:style-name="T36">Apelado</text:span><text:span text:style-name="T32">: Francisco Jesu</text:span><text:span text:style-name="T33">í</text:span><text:span text:style-name="T32">ta de Lucena. </text:span></text:p>
      <text:p text:style-name="P46"><text:span text:style-name="T36">Apelado</text:span><text:span text:style-name="T32">: Rai</text:span><text:span text:style-name="T33">m</text:span><text:span text:style-name="T32">undo Furtado de Oliveira. </text:span></text:p>
      <text:p text:style-name="P46"><text:span text:style-name="T36">Apelado</text:span><text:span text:style-name="T32">: Francisco Valdísio Moreira dos Santos. </text:span></text:p>
      <text:p text:style-name="P46"><text:span text:style-name="T36">Apelado</text:span><text:span text:style-name="T32">: Raimundo Lopes de A</text:span><text:span text:style-name="T33">z</text:span><text:span text:style-name="T32">evedo. </text:span></text:p>
      <text:p text:style-name="P46"><text:span text:style-name="T36">Apelado</text:span><text:span text:style-name="T32">: Ant</text:span><text:span text:style-name="T33">ô</text:span><text:span text:style-name="T32">nio Benjamin Sampaio de Lucena. </text:span></text:p>
      <text:p text:style-name="P86">Advogado: Everton Montenegro Leite (OAB: 16682/CE). </text:p>
      <text:p text:style-name="P127"><text:span text:style-name="T82">Relator: </text:span><text:span text:style-name="T182">Des. </text:span><text:span text:style-name="T82">EMANUEL LEITE ALBUQUERQUE</text:span></text:p>
      <text:p text:style-name="P114">Obs. Verificar possível impedimento do Exmo. Sr. Des. Carlos Augusto Gomes Correia</text:p>
      <text:p text:style-name="P19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02">( <text:s text:c="2"/>) Unânime <text:s/>( <text:s text:c="2"/>) Maioria</text:span></text:span></text:p>
      <text:p text:style-name="P254"><text:span text:style-name="Fonte_20_parág._20_padrão"><text:span text:style-name="T202"/></text:span></text:p>
      <text:p text:style-name="P285">→ DES. <text:span text:style-name="T199">JOSÉ RICARDO VIDAL PATROCÍNIO</text:span> – Relator</text:p>
      <text:p text:style-name="P118"/>
      <text:p text:style-name="P38"><text:span text:style-name="Fonte_20_parág._20_padrão"><text:span text:style-name="T70">Número da Pauta: </text:span></text:span><text:span text:style-name="Fonte_20_parág._20_padrão"><text:span text:style-name="T71">0</text:span></text:span><text:span text:style-name="Fonte_20_parág._20_padrão"><text:span text:style-name="T73">2</text:span></text:span><text:span text:style-name="Fonte_20_parág._20_padrão"><text:span text:style-name="T70">/202</text:span></text:span><text:span text:style-name="Fonte_20_parág._20_padrão"><text:span text:style-name="T71">5</text:span></text:span><text:span text:style-name="Fonte_20_parág._20_padrão"><text:span text:style-name="T70"> <text:s text:c="11"/>– <text:s text:c="8"/>SAJ/DIGITAL</text:span></text:span></text:p>
      <text:p text:style-name="P38"><text:span text:style-name="Fonte_20_parág._20_padrão"><text:span text:style-name="T70"/></text:span></text:p>
      <text:p text:style-name="P141"><text:span text:style-name="T189">252</text:span><text:span text:style-name="T82"> - </text:span><text:span text:style-name="T130">0132593-89.2016.8.06.0001</text:span><text:span text:style-name="T83"> - </text:span><text:span text:style-name="T130">Apelação Cível</text:span><text:span text:style-name="T83"> - Fortaleza/37ª Vara Cível. </text:span></text:p>
      <text:p text:style-name="P141"><text:span text:style-name="T131">Apelante</text:span><text:span text:style-name="T83">: Joaquim Luciano Rodrigues Gomes da Frota Filho. </text:span></text:p>
      <text:p text:style-name="P141"><text:span text:style-name="T169">Apelante</text:span><text:span text:style-name="T83">: Roberta Moreira da Rocha Amadei e outro.</text:span></text:p>
      <text:p text:style-name="P76">Advogado: Carlos Henrique da Rocha Cruz (OAB: 5496/CE). </text:p>
      <text:p text:style-name="P141"><text:span text:style-name="T83">Advogado: Vin</text:span><text:span text:style-name="T114">í</text:span><text:span text:style-name="T83">cius Vilardo de Mello Cruz (OAB: 21419/CE). </text:span></text:p>
      <text:p text:style-name="P141"><text:span text:style-name="T131">Apelad</text:span><text:span text:style-name="T159">a</text:span><text:span text:style-name="T83">: TQS Engenharia Ltda ME. </text:span></text:p>
      <text:p text:style-name="P76">Advogada: Andréa Vale Spazzafumo (OAB: 14130/CE). </text:p>
      <text:p text:style-name="P76">Repr. Legal: Flávio Roberto Colares de Vasconcelos. </text:p>
      <text:p text:style-name="P76">Repr. Legal: Luis Gustavo Sousa Evangelista. </text:p>
      <text:p text:style-name="P42"><text:span text:style-name="T12">Relator: </text:span><text:span text:style-name="T13">Des. </text:span><text:span text:style-name="T12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6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6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6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6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62"><text:span text:style-name="Fonte_20_parág._20_padrão"><text:span text:style-name="T66">( <text:s text:c="2"/>) Unânime <text:s/>( <text:s text:c="2"/>) Maioria</text:span></text:span></text:p>
      <text:p text:style-name="P262"><text:span text:style-name="Fonte_20_parág._20_padrão"><text:span text:style-name="T66"/></text:span></text:p>
      <text:p text:style-name="P72"/>
      <text:p text:style-name="P141"><text:soft-page-break/><text:span text:style-name="T189">253</text:span><text:span text:style-name="T82"> - </text:span><text:span text:style-name="T130">0896974-36.2014.8.06.0001</text:span><text:span text:style-name="T83"> - </text:span><text:span text:style-name="T130">Apelação Cível</text:span><text:span text:style-name="T83"> - Fortaleza/37ª Vara Cível. </text:span></text:p>
      <text:p text:style-name="P141"><text:span text:style-name="T131">Apelante</text:span><text:span text:style-name="T83">: Odonto Center Serviços Hospitalares e Odontol</text:span><text:span text:style-name="T115">ó</text:span><text:span text:style-name="T83">gicos. </text:span></text:p>
      <text:p text:style-name="P141"><text:span text:style-name="T131">Apelante</text:span><text:span text:style-name="T83">: Joaquim Luciano Rodrigues Gomes da Frota Filho. </text:span></text:p>
      <text:p text:style-name="P76">Advogado: Carlos Henrique da Rocha Cruz (OAB: 5496/CE). </text:p>
      <text:p text:style-name="P76">Advogado: Phelipe Albuquerque de Souza (OAB: 22117/CE). </text:p>
      <text:p text:style-name="P141"><text:span text:style-name="T131">Apelad</text:span><text:span text:style-name="T160">a</text:span><text:span text:style-name="T83">: TQS Engenharia Ltda ME. </text:span></text:p>
      <text:p text:style-name="P76">Advogada: Andréa Vale Spazzafumo (OAB: 14130/CE). </text:p>
      <text:p text:style-name="P120"><text:span text:style-name="T82">Relator: </text:span><text:span text:style-name="T190">Des. </text:span><text:span text:style-name="T82">JOSÉ RICARDO VIDAL PATROCÍNIO</text:span></text:p>
      <text:p text:style-name="P23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66">( <text:s text:c="2"/>) Unânime <text:s/>( <text:s text:c="2"/>) Maioria</text:span></text:span></text:p>
      <text:p text:style-name="P241"><text:span text:style-name="Fonte_20_parág._20_padrão"><text:span text:style-name="T66"/></text:span></text:p>
      <text:p text:style-name="P141"><text:span text:style-name="T189">254</text:span><text:span text:style-name="T82"> - </text:span><text:span text:style-name="T130">0202434-43.2023.8.06.0029</text:span><text:span text:style-name="T83"> - </text:span><text:span text:style-name="T130">Apelação Cível</text:span><text:span text:style-name="T83"> - Acopiara/1ª Vara Cível.</text:span></text:p>
      <text:p text:style-name="P141"><text:span text:style-name="T131">Apelante</text:span><text:span text:style-name="T83">: Banco do Nordeste do Brasil S/A. </text:span></text:p>
      <text:p text:style-name="P76">Advogada: Sandra Mara Tavares Lavor (OAB: 8831/CE). </text:p>
      <text:p text:style-name="P76">Advogado: João Leite Mendonça Tavares (OAB: 29500/CE). </text:p>
      <text:p text:style-name="P141"><text:span text:style-name="T131">Apelad</text:span><text:span text:style-name="T161">a</text:span><text:span text:style-name="T83">: Super Albuquerque Ltda.</text:span></text:p>
      <text:p text:style-name="P76">Advogada: Júlia Queiroz Uchôa de Albuquerque (OAB: 49323/CE). </text:p>
      <text:p text:style-name="P120"><text:span text:style-name="T82">Relator: </text:span><text:span text:style-name="T191">Des. </text:span><text:span text:style-name="T82">JOSÉ RICARDO VIDAL PATROCÍNIO</text:span></text:p>
      <text:p text:style-name="P23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66">( <text:s text:c="2"/>) Unânime <text:s/>( <text:s text:c="2"/>) Maioria</text:span></text:span></text:p>
      <text:p text:style-name="P241"><text:span text:style-name="Fonte_20_parág._20_padrão"><text:span text:style-name="T66"/></text:span></text:p>
      <text:p text:style-name="P141"><text:span text:style-name="T189">255</text:span><text:span text:style-name="T82"> - </text:span><text:span text:style-name="T130">0202599-68.2023.8.06.0101</text:span><text:span text:style-name="T83"> - </text:span><text:span text:style-name="T130">Apelação Cível</text:span><text:span text:style-name="T83"> - Itapipoca/2ª Vara Cível.</text:span></text:p>
      <text:p text:style-name="P141"><text:span text:style-name="T131">Apelante</text:span><text:span text:style-name="T83">: Maria Duer Peres. </text:span></text:p>
      <text:p text:style-name="P76">Advogado: Flávio Henrique Pontes Pimentel (OAB: 18523/CE). </text:p>
      <text:p text:style-name="P141"><text:span text:style-name="T131">Apelado</text:span><text:span text:style-name="T83">: Banco do Brasil S/A. </text:span></text:p>
      <text:p text:style-name="P76">Advogado: Wilson Sales Belchior (OAB: 17314/CE). </text:p>
      <text:p text:style-name="P120"><text:span text:style-name="T82">Relator: </text:span><text:span text:style-name="T192">Des. </text:span><text:span text:style-name="T82">JOSÉ RICARDO VIDAL PATROCÍNIO</text:span></text:p>
      <text:p text:style-name="P23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66">( <text:s text:c="2"/>) Unânime <text:s/>( <text:s text:c="2"/>) Maioria</text:span></text:span></text:p>
      <text:p text:style-name="P241"><text:span text:style-name="Fonte_20_parág._20_padrão"><text:span text:style-name="T66"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41"><text:soft-page-break/><text:span text:style-name="T189">256</text:span><text:span text:style-name="T82"> - </text:span><text:span text:style-name="T130">0040466-50.2007.8.06.0001</text:span><text:span text:style-name="T83"> - </text:span><text:span text:style-name="T130">Apelação Cível</text:span><text:span text:style-name="T83"> - Fortaleza/37ª Vara Cível. </text:span></text:p>
      <text:p text:style-name="P141"><text:span text:style-name="T131">Apelante</text:span><text:span text:style-name="T83">: Banco do Brasil S/A. </text:span></text:p>
      <text:p text:style-name="P76">Advogado: Nei Calderon (OAB: 114904/SP). </text:p>
      <text:p text:style-name="P141"><text:span text:style-name="T131">Apelado</text:span><text:span text:style-name="T83">: Jos</text:span><text:span text:style-name="T114">é</text:span><text:span text:style-name="T83"> Jaime Dalencar Junior. </text:span></text:p>
      <text:p text:style-name="P76">Advogado: Jefferson Gomes da Silva (OAB: 29741/CE). </text:p>
      <text:p text:style-name="P76">Advogado: Luiz Valdemiro Soares Costa (OAB: 45911/DF). </text:p>
      <text:p text:style-name="P120">Relator: <text:span text:style-name="T210">Des. </text:span>JOSÉ RICARDO VIDAL PATROCÍNIO</text:p>
      <text:p text:style-name="P23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66">( <text:s text:c="2"/>) Unânime <text:s/>( <text:s text:c="2"/>) Maioria</text:span></text:span></text:p>
      <text:p text:style-name="P241"><text:span text:style-name="Fonte_20_parág._20_padrão"><text:span text:style-name="T66"/></text:span></text:p>
      <text:p text:style-name="P141"><text:span text:style-name="T189">257</text:span><text:span text:style-name="T82"> - </text:span><text:span text:style-name="T130">0200272-48.2023.8.06.0038</text:span><text:span text:style-name="T83"> - </text:span><text:span text:style-name="T130">Apelação Cível</text:span><text:span text:style-name="T83"> - Araripe/Vara Única.</text:span></text:p>
      <text:p text:style-name="P141"><text:span text:style-name="T131">Apelante</text:span><text:span text:style-name="T83">: Senhora Agostinho da Silva. </text:span></text:p>
      <text:p text:style-name="P76">Advogada: Jennieire Moreira de Souza (OAB: 105820/PR). </text:p>
      <text:p text:style-name="P141"><text:span text:style-name="T131">Apelad</text:span><text:span text:style-name="T162">a</text:span><text:span text:style-name="T83">: Companhia de Água e Esgoto do Ceará - C</text:span><text:span text:style-name="T116">AGECE</text:span><text:span text:style-name="T83">. </text:span></text:p>
      <text:p text:style-name="P76">Advogado: João Paulo Gomes Dias (OAB: 20746/CE). </text:p>
      <text:p text:style-name="P120"><text:span text:style-name="T82">Relator: </text:span><text:span text:style-name="T192">Des. </text:span><text:span text:style-name="T82">JOSÉ RICARDO VIDAL PATROCÍNIO</text:span></text:p>
      <text:p text:style-name="P23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66">( <text:s text:c="2"/>) Unânime <text:s/>( <text:s text:c="2"/>) Maioria</text:span></text:span></text:p>
      <text:p text:style-name="P241"><text:span text:style-name="Fonte_20_parág._20_padrão"><text:span text:style-name="T66"/></text:span></text:p>
      <text:p text:style-name="P141"><text:span text:style-name="T189">258</text:span><text:span text:style-name="T82"> - </text:span><text:span text:style-name="T130">0000177-22.2018.8.06.0185/50000</text:span><text:span text:style-name="T83"> - </text:span><text:span text:style-name="T130">Embargos de Declaração Cível</text:span><text:span text:style-name="T83"> - Nova Olinda/Vara Única.</text:span></text:p>
      <text:p text:style-name="P141"><text:span text:style-name="T131">Embargante</text:span><text:span text:style-name="T83">: Dante Arruda de Paula Miranda. </text:span></text:p>
      <text:p text:style-name="P76">Advogado: Dante Arruda de Paula Miranda (OAB: 22863/CE). </text:p>
      <text:p text:style-name="P141"><text:span text:style-name="T131">Embargada</text:span><text:span text:style-name="T83">: Débora Alexandre de Sousa Almeida, </text:span><text:span text:style-name="T117">rep. por</text:span><text:span text:style-name="T83"> Francilane Almeida Rodrigues. Advogada: Paula Hayanne Chavier da Silva (OAB: 31865/CE). </text:span></text:p>
      <text:p text:style-name="P120"><text:span text:style-name="T82">Relator: </text:span><text:span text:style-name="T191">Des. </text:span><text:span text:style-name="T82">JOSÉ RICARDO VIDAL PATROCÍNIO</text:span></text:p>
      <text:p text:style-name="P23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66">( <text:s text:c="2"/>) Unânime <text:s/>( <text:s text:c="2"/>) Maioria</text:span></text:span></text:p>
      <text:p text:style-name="P22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><text:soft-page-break/>→ DES. <text:span text:style-name="T199">JOSÉ RICARDO VIDAL PATROCÍNIO</text:span> – Relator</text:p>
      <text:p text:style-name="P117"/>
      <text:p text:style-name="P36"><text:span text:style-name="Fonte_20_parág._20_padrão"><text:span text:style-name="T70">Número da Pauta: </text:span></text:span><text:span text:style-name="Fonte_20_parág._20_padrão"><text:span text:style-name="T71">0</text:span></text:span><text:span text:style-name="Fonte_20_parág._20_padrão"><text:span text:style-name="T72">3</text:span></text:span><text:span text:style-name="Fonte_20_parág._20_padrão"><text:span text:style-name="T70">/202</text:span></text:span><text:span text:style-name="Fonte_20_parág._20_padrão"><text:span text:style-name="T71">5</text:span></text:span><text:span text:style-name="Fonte_20_parág._20_padrão"><text:span text:style-name="T70"> <text:s text:c="11"/>– <text:s text:c="8"/>SAJ/DIGITAL</text:span></text:span></text:p>
      <text:p text:style-name="P36"><text:span text:style-name="Fonte_20_parág._20_padrão"><text:span text:style-name="T70"/></text:span></text:p>
      <text:p text:style-name="P47"><text:span text:style-name="Fonte_20_parág._20_padrão"><text:span text:style-name="T66">56 </text:span></text:span><text:span text:style-name="Fonte_20_parág._20_padrão"><text:span text:style-name="T62">- </text:span></text:span><text:span text:style-name="T35">0046572-72.2000.8.06.0001</text:span><text:span text:style-name="T32"> - </text:span><text:span text:style-name="T35">Apelação Cível</text:span><text:span text:style-name="T32"> - Fortaleza/15ª Vara Cível. </text:span></text:p>
      <text:p text:style-name="P47"><text:span text:style-name="T38">Apelante</text:span><text:span text:style-name="T32">: Autoviária São Vicente de Paulo Ltda. </text:span></text:p>
      <text:p text:style-name="P110">Advogado: Antônio Cleto Gomes (OAB: 5864/CE).</text:p>
      <text:p text:style-name="P47"><text:span text:style-name="T36">Apelado</text:span><text:span text:style-name="T32">: Quintino Teixeira Costa. </text:span></text:p>
      <text:p text:style-name="P47"><text:span text:style-name="T36">Apelada</text:span><text:span text:style-name="T32">: Maria Tereza Paiva Costa. </text:span></text:p>
      <text:p text:style-name="P87">Defensoria Pública do Estado do Ceará. </text:p>
      <text:p text:style-name="P177"><text:span text:style-name="T39">Relator: </text:span><text:span text:style-name="T42">Des. </text:span><text:span text:style-name="T39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31">( <text:s text:c="2"/>) Unânime <text:s/>( <text:s text:c="2"/>) Maioria</text:span></text:span></text:p>
      <text:p text:style-name="P49"/>
      <text:p text:style-name="P151"><text:span text:style-name="T82">57 - </text:span><text:span text:style-name="T130">0877887-94.2014.8.06.0001</text:span><text:span text:style-name="T83"> - </text:span><text:span text:style-name="T130">Apelação Cível</text:span><text:span text:style-name="T83"> - Fortaleza/39ª Vara Cível. </text:span></text:p>
      <text:p text:style-name="P151"><text:span text:style-name="T169">Apte/Apdo</text:span><text:span text:style-name="T83">: SEBRAE/CE - Serviço de Apoio às Micro e Pequenas Empresas do Estado do Ceará. Advogada: Marjory Mara Rodrigues Oliveira Bezerra (OAB: 28280/CE). </text:span></text:p>
      <text:p text:style-name="P88">Advogada: Leilie Jeska Diniz (OAB: 13506/RN). </text:p>
      <text:p text:style-name="P151"><text:span text:style-name="T131">Apte/Apdo</text:span><text:span text:style-name="T83">: Instituto Centro de Ensino Tecnol</text:span><text:span text:style-name="T92">ó</text:span><text:span text:style-name="T83">gico - CENTEC. </text:span></text:p>
      <text:p text:style-name="P88">Advogado: Paulo Bruno Rodrigues Domingos (OAB: 24620/CE). </text:p>
      <text:p text:style-name="P88">Advogada: Cinthia Meneses Maia (OAB: 29398/CE). </text:p>
      <text:p text:style-name="P151"><text:span text:style-name="T83">Advogado: Jos</text:span><text:span text:style-name="T92">é</text:span><text:span text:style-name="T83"> Haroldo Guimar</text:span><text:span text:style-name="T92">ã</text:span><text:span text:style-name="T83">es Filho (OAB: 13952/CE). </text:span></text:p>
      <text:p text:style-name="P178"><text:span text:style-name="T82">Relator: </text:span><text:span text:style-name="T183">Des. </text:span><text:span text:style-name="T82">JOSÉ RICARDO VIDAL PATROCÍNIO</text:span></text:p>
      <text:p text:style-name="P27"><text:span text:style-name="Fonte_20_parág._20_padrão"><text:span text:style-name="T17">1→ Apelo d</text:span></text:span><text:span text:style-name="Fonte_20_parág._20_padrão"><text:span text:style-name="T23">o SEBRAE/CE</text:span></text:span><text:span text:style-name="Fonte_20_parág._20_padrão"><text:span text:style-name="T17">:</text:span>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0">( <text:s text:c="2"/>) Unânime <text:s/>( <text:s text:c="2"/>) Maioria</text:span></text:span></text:p>
      <text:p text:style-name="P219"/>
      <text:p text:style-name="P209"><text:span text:style-name="Fonte_20_parág._20_padrão"><text:span text:style-name="T17">2→ Apelo d</text:span></text:span><text:span text:style-name="Fonte_20_parág._20_padrão"><text:span text:style-name="T23">o</text:span></text:span><text:span text:style-name="Fonte_20_parág._20_padrão"><text:span text:style-name="T18"> </text:span></text:span><text:span text:style-name="Fonte_20_parág._20_padrão"><text:span text:style-name="T23">Instituto Centro de Ensino Tecnológico - CENTEC</text:span></text:span><text:span text:style-name="Fonte_20_parág._20_padrão"><text:span text:style-name="T17">:</text:span>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31">( <text:s text:c="2"/>) Unânime <text:s/>( <text:s text:c="2"/>) Maioria</text:span></text:span></text:p>
      <text:p text:style-name="P49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51"><text:soft-page-break/><text:span text:style-name="T82">58 - </text:span><text:span text:style-name="T130">0012089-47.2019.8.06.0034/50000</text:span><text:span text:style-name="T83"> - </text:span><text:span text:style-name="T130">Agravo Interno Cível</text:span><text:span text:style-name="T83"> - Aquiraz/1ª Vara Cível.</text:span></text:p>
      <text:p text:style-name="P151"><text:span text:style-name="T131">Agravante</text:span><text:span text:style-name="T83">: Jéremy Eclancher. </text:span></text:p>
      <text:p text:style-name="P88">Advogado: Michel Costa Castelo Branco Rayol (OAB: 20145/CE). </text:p>
      <text:p text:style-name="P151"><text:span text:style-name="T131">Agravado</text:span><text:span text:style-name="T83">: Antônio Alves Ferreira. </text:span></text:p>
      <text:p text:style-name="P88">Advogado: Sormane Oliveira de Freitas (OAB: 15406/CE). </text:p>
      <text:p text:style-name="P88">Advogado: Francisco Weber Uchôa Melo (OAB: 4457/CE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1"><text:span text:style-name="T82">59 - </text:span><text:span text:style-name="T130">0536710-20.2000.8.06.0001</text:span><text:span text:style-name="T83"> - </text:span><text:span text:style-name="T130">Apelação Cível</text:span><text:span text:style-name="T83"> - Fortaleza/21ª Vara Cível. </text:span></text:p>
      <text:p text:style-name="P151"><text:span text:style-name="T131">Apelante</text:span><text:span text:style-name="T83">: Caixa Seguradora S/A. </text:span></text:p>
      <text:p text:style-name="P151"><text:span text:style-name="T131">Apelante</text:span><text:span text:style-name="T83">: Caixa Vida e Previdência S/A. </text:span></text:p>
      <text:p text:style-name="P88">Advogado: Eduardo José de Souza Lima Fornellos (OAB: 28240/PE). </text:p>
      <text:p text:style-name="P151"><text:span text:style-name="T131">Apelada</text:span><text:span text:style-name="T83">: Nildete Bezerra Silva. </text:span></text:p>
      <text:p text:style-name="P88">Advogado: Lourival Correia Pinho Neto (OAB: 23519/CE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1"><text:span text:style-name="T82">60 - </text:span><text:span text:style-name="T130">0624477-93.2023.8.06.0000</text:span><text:span text:style-name="T83"> - </text:span><text:span text:style-name="T130">Agravo de Instrumento</text:span><text:span text:style-name="T83"> - Fortaleza/3ª Vara Empresarial, de Recuperação de Empresas e de Falências do Estado do Ceará. </text:span></text:p>
      <text:p text:style-name="P151"><text:span text:style-name="T131">Agravante</text:span><text:span text:style-name="T83">: União Federal. </text:span></text:p>
      <text:p text:style-name="P88">Procurador: Procuradoria-Geral da Fazenda Nacional. </text:p>
      <text:p text:style-name="P88">Procurador: Procuradoria da Fazenda Nacional no Ceará - PFN/CE. </text:p>
      <text:p text:style-name="P151"><text:span text:style-name="T131">Agravad</text:span><text:span text:style-name="T139">a</text:span><text:span text:style-name="T83">: CBL Colchões Brasileiros Leite-Eireli – Em Recuperação Judicial. </text:span></text:p>
      <text:p text:style-name="P151"><text:span text:style-name="T83">Adm. Judicial: Andr</text:span><text:span text:style-name="T92">é</text:span><text:span text:style-name="T83"> Teixeira da Cruz (OAB: 26971/CE). </text:span></text:p>
      <text:p text:style-name="P88">Advogado: Vicente Martins Prata Braga (OAB: 19309/CE). </text:p>
      <text:p text:style-name="P88">Advogado: Roberto Lincoln de Sousa Gomes Júnior (OAB: 33249A/CE). </text:p>
      <text:p text:style-name="P88">Advogado: Ernani Pinheiro Soares (OAB: 40907/CE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51"><text:soft-page-break/><text:span text:style-name="T82">61 - </text:span><text:span text:style-name="T130">0214301-88.2021.8.06.0001</text:span><text:span text:style-name="T83"> - </text:span><text:span text:style-name="T130">Apelação Cível</text:span><text:span text:style-name="T83"> - Fortaleza/21ª Vara Cível. </text:span></text:p>
      <text:p text:style-name="P151"><text:span text:style-name="T131">Apelante</text:span><text:span text:style-name="T83">: Maison Engenharia Ltda. </text:span></text:p>
      <text:p text:style-name="P88">Advogada: Luciana Melo Madruga Fernandes (OAB: 15797/CE). </text:p>
      <text:p text:style-name="P151"><text:span text:style-name="T131">Apelado</text:span><text:span text:style-name="T83">: Paulo César Souza Braga. </text:span></text:p>
      <text:p text:style-name="P151"><text:span text:style-name="T83">Advogada: Maria Catarina Linhares Feijão Villa Real Ara</text:span><text:span text:style-name="T92">ú</text:span><text:span text:style-name="T83">jo (OAB: 44156/CE). </text:span></text:p>
      <text:p text:style-name="P88">Advogado: Strauss Liszt Nasar dos Santos (OAB: 26905/CE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1"><text:span text:style-name="T82">62 - </text:span><text:span text:style-name="T130">0234486-16.2022.8.06.0001</text:span><text:span text:style-name="T83"> - </text:span><text:span text:style-name="T130">Apelação Cível</text:span><text:span text:style-name="T83"> - Fortaleza/39ª Vara Cível. </text:span></text:p>
      <text:p text:style-name="P151"><text:span text:style-name="T169">Apte/Apd</text:span><text:span text:style-name="T173">a</text:span><text:span text:style-name="T83">: Juliana Maria Oliveira de Souza. </text:span></text:p>
      <text:p text:style-name="P151"><text:span text:style-name="T83">Advogada: Viv</text:span><text:span text:style-name="T92">â</text:span><text:span text:style-name="T83">nia Sampaio da Silva (OAB: 31285/CE). </text:span></text:p>
      <text:p text:style-name="P151"><text:span text:style-name="T131">Apte/Apd</text:span><text:span text:style-name="T139">a</text:span><text:span text:style-name="T83">: MD CE Theberge Construções SPE Ltda.</text:span></text:p>
      <text:p text:style-name="P88">Advogada: Emília Moreira Belo (OAB: 23548/PE). </text:p>
      <text:p text:style-name="P178"><text:span text:style-name="T82">Relator: </text:span><text:span text:style-name="T183">Des. </text:span><text:span text:style-name="T82">JOSÉ RICARDO VIDAL PATROCÍNIO</text:span></text:p>
      <text:p text:style-name="P27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3">Juliana Maria Oliveira de Souza</text:span></text:span><text:span text:style-name="Fonte_20_parág._20_padrão"><text:span text:style-name="T17">:</text:span>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0">( <text:s text:c="2"/>) Unânime <text:s/>( <text:s text:c="2"/>) Maioria</text:span></text:span></text:p>
      <text:p text:style-name="P219"/>
      <text:p text:style-name="P209"><text:span text:style-name="Fonte_20_parág._20_padrão"><text:span text:style-name="T17">2→ Apelo d</text:span></text:span><text:span text:style-name="Fonte_20_parág._20_padrão"><text:span text:style-name="T23">a</text:span></text:span><text:span text:style-name="Fonte_20_parág._20_padrão"><text:span text:style-name="T18"> </text:span></text:span><text:span text:style-name="Fonte_20_parág._20_padrão"><text:span text:style-name="T23">MD CE Theberge Construções SPE Ltda</text:span></text:span><text:span text:style-name="Fonte_20_parág._20_padrão"><text:span text:style-name="T17">:</text:span>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31">( <text:s text:c="2"/>) Unânime <text:s/>( <text:s text:c="2"/>) Maioria</text:span></text:span></text:p>
      <text:p text:style-name="P49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51"><text:soft-page-break/><text:span text:style-name="T82">63 - </text:span><text:span text:style-name="T130">0203144-34.2023.8.06.0071</text:span><text:span text:style-name="T83"> - </text:span><text:span text:style-name="T130">Apelação Cível</text:span><text:span text:style-name="T83"> - Crato/1ª Vara Cível.</text:span></text:p>
      <text:p text:style-name="P151"><text:span text:style-name="T169">Apte/Apd</text:span><text:span text:style-name="T173">a</text:span><text:span text:style-name="T83">: Shirley Maria Pereira Feitosa. </text:span></text:p>
      <text:p text:style-name="P88">Advogado: Jefferson Alves Pinheiro (OAB: 27529/CE). </text:p>
      <text:p text:style-name="P88">Advogada: Fernanda Freire Lemos Pinheiro (OAB: 47441/CE). </text:p>
      <text:p text:style-name="P151"><text:span text:style-name="T131">Apte/Apdo</text:span><text:span text:style-name="T83">: Banco Bradesco S/A. </text:span></text:p>
      <text:p text:style-name="P88">Advogado: Antônio de Moraes Dourado Neto (OAB: 23255/PE). </text:p>
      <text:p text:style-name="P178"><text:span text:style-name="T82">Relator: </text:span><text:span text:style-name="T183">Des. </text:span><text:span text:style-name="T82">JOSÉ RICARDO VIDAL PATROCÍNIO</text:span></text:p>
      <text:p text:style-name="P27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3">Shirley Maria Pereira Feitosa</text:span></text:span><text:span text:style-name="Fonte_20_parág._20_padrão"><text:span text:style-name="T17">:</text:span>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0">( <text:s text:c="2"/>) Unânime <text:s/>( <text:s text:c="2"/>) Maioria</text:span></text:span></text:p>
      <text:p text:style-name="P219"/>
      <text:p text:style-name="P209"><text:span text:style-name="Fonte_20_parág._20_padrão"><text:span text:style-name="T17">2→ Apelo d</text:span></text:span><text:span text:style-name="Fonte_20_parág._20_padrão"><text:span text:style-name="T23">o</text:span></text:span><text:span text:style-name="Fonte_20_parág._20_padrão"><text:span text:style-name="T18"> </text:span></text:span><text:span text:style-name="Fonte_20_parág._20_padrão"><text:span text:style-name="T23">Banco Bradesco S/A</text:span></text:span><text:span text:style-name="Fonte_20_parág._20_padrão"><text:span text:style-name="T17">:</text:span>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31">( <text:s text:c="2"/>) Unânime <text:s/>( <text:s text:c="2"/>) Maioria</text:span></text:span></text:p>
      <text:p text:style-name="P49"/>
      <text:p text:style-name="P151"><text:span text:style-name="T82">64 - </text:span><text:span text:style-name="T130">0161256-82.2015.8.06.0001/50001</text:span><text:span text:style-name="T83"> - </text:span><text:span text:style-name="T130">Embargos de Declaração Cível</text:span><text:span text:style-name="T83"> - Fortaleza/31ª Vara Cível. </text:span></text:p>
      <text:p text:style-name="P151"><text:span text:style-name="T131">Embargante</text:span><text:span text:style-name="T83">: Francisco Alberto Freire Vieira. </text:span></text:p>
      <text:p text:style-name="P88">Advogado: Francisco Alberto Freire Vieira (OAB: 10746/CE). </text:p>
      <text:p text:style-name="P151"><text:span text:style-name="T131">Embargado</text:span><text:span text:style-name="T83">: Condomínio do Shopping Água Fria. </text:span></text:p>
      <text:p text:style-name="P88">Advogado: José Helder Feitosa (OAB: 25991/CE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1"><text:span text:style-name="T82">65 - </text:span><text:span text:style-name="T130">0246412-62.2020.8.06.0001</text:span><text:span text:style-name="T83"> - </text:span><text:span text:style-name="T130">Apelação Cível</text:span><text:span text:style-name="T83"> - Fortaleza/4ª Vara Cível. </text:span></text:p>
      <text:p text:style-name="P151"><text:span text:style-name="T131">Apelante</text:span><text:span text:style-name="T83">: Empresa de Transportes Aéreos de Cabo Verde TACV S. A.</text:span></text:p>
      <text:p text:style-name="P88">Advogado: Carlos Fernando Siqueira Castro (OAB: 14326A/CE). </text:p>
      <text:p text:style-name="P151"><text:span text:style-name="T131">Apelada</text:span><text:span text:style-name="T83">: Vânia Lima Gomes. </text:span></text:p>
      <text:p text:style-name="P88">Advogado: Rafael Rodrigues Rezende Leite (OAB: 445473/SP). </text:p>
      <text:p text:style-name="P88">Advogado: André Luis Dias Soutelino (OAB: 323971/SP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55"/>
      <text:p text:style-name="P55"/>
      <text:p text:style-name="P151"><text:soft-page-break/><text:span text:style-name="T82">66 - </text:span><text:span text:style-name="T130">0436792-91.2010.8.06.0001/50000</text:span><text:span text:style-name="T83"> - </text:span><text:span text:style-name="T130">Embargos de Declaração Cível</text:span><text:span text:style-name="T83"> - Fortaleza/11ª Vara Cível. </text:span></text:p>
      <text:p text:style-name="P151"><text:span text:style-name="T131">Embargante</text:span><text:span text:style-name="T83">: T</text:span><text:span text:style-name="T92">â</text:span><text:span text:style-name="T83">nia Fernanda Soares Cavalcante. </text:span></text:p>
      <text:p text:style-name="P88">Advogado: Jorge Eduardo Pereira da Costa (OAB: 11180/CE). </text:p>
      <text:p text:style-name="P151"><text:span text:style-name="T131">Embargad</text:span><text:span text:style-name="T139">a</text:span><text:span text:style-name="T83">: Idibra Participações Ltda. </text:span></text:p>
      <text:p text:style-name="P88">Advogado: Nestor Sousa Facundo (OAB: 18505/CE). </text:p>
      <text:p text:style-name="P88">Advogado: Carlos Eduardo Pinheiro da Silva (OAB: 18107/CE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1"><text:span text:style-name="T82">67 - </text:span><text:span text:style-name="T130">0629504-23.2024.8.06.0000</text:span><text:span text:style-name="T83"> - </text:span><text:span text:style-name="T130">Agravo de Instrumento</text:span><text:span text:style-name="T83"> - Fortaleza/3ª Vara de Sucessões. </text:span><text:span text:style-name="T131">Agravante</text:span><text:span text:style-name="T83">: J</text:span><text:span text:style-name="T92">ú</text:span><text:span text:style-name="T83">lio Jorge Vieira Filho. </text:span></text:p>
      <text:p text:style-name="P88">Advogado: Jean Jackson de Oliveira Sampaio (OAB: 43743/CE). </text:p>
      <text:p text:style-name="P151"><text:span text:style-name="T131">Agravado</text:span><text:span text:style-name="T83">: João Jorge Vieira. </text:span></text:p>
      <text:p text:style-name="P88">Advogado: David Sombra Peixoto (OAB: 16477/CE). </text:p>
      <text:p text:style-name="P88">Advogado: Reginaldo Sales Hissa (OAB: 5830/CE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1"><text:span text:style-name="T82">68 - </text:span><text:span text:style-name="T130">0629504-23.2024.8.06.0000/50000</text:span><text:span text:style-name="T83"> - </text:span><text:span text:style-name="T130">Agravo Interno Cível</text:span><text:span text:style-name="T83"> - Fortaleza/3ª Vara de Sucessões. </text:span><text:span text:style-name="T131">Agravante</text:span><text:span text:style-name="T83">: João Jorge Vieira. </text:span></text:p>
      <text:p text:style-name="P88">Advogado: David Sombra Peixoto (OAB: 16477/CE). </text:p>
      <text:p text:style-name="P151"><text:span text:style-name="T131">Agravado</text:span><text:span text:style-name="T83">: J</text:span><text:span text:style-name="T92">ú</text:span><text:span text:style-name="T83">lio Jorge Vieira Filho. </text:span></text:p>
      <text:p text:style-name="P88">Advogado: Jean Jackson de Oliveira Sampaio (OAB: 43743/CE)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1"><text:span text:style-name="T82">69 - </text:span><text:span text:style-name="T130">0161888-11.2015.8.06.0001</text:span><text:span text:style-name="T83"> - </text:span><text:span text:style-name="T130">Apelação Cível</text:span><text:span text:style-name="T83"> - Fortaleza/19ª Vara Cível. </text:span></text:p>
      <text:p text:style-name="P151"><text:span text:style-name="T131">Apelante</text:span><text:span text:style-name="T83">: Banco Bradesco S/A. </text:span></text:p>
      <text:p text:style-name="P88">Advogado: Francisco Sampaio de Menezes Júnior (OAB: 9075/CE). </text:p>
      <text:p text:style-name="P151"><text:span text:style-name="T131">Apelado</text:span><text:span text:style-name="T83">: José Wilson de Mesquita. </text:span></text:p>
      <text:p text:style-name="P88">Defensoria Pública do Estado do Ceará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><text:soft-page-break/></text:p>
      <text:p text:style-name="P151"><text:span text:style-name="T82">70 - </text:span><text:span text:style-name="T130">0009128-51.2019.8.06.0126</text:span><text:span text:style-name="T83"> - </text:span><text:span text:style-name="T130">Apelação Cível</text:span><text:span text:style-name="T83"> - Mombaça/2ª Vara.</text:span></text:p>
      <text:p text:style-name="P151"><text:span text:style-name="T131">Apelante</text:span><text:span text:style-name="T83">: A. G. de A.</text:span></text:p>
      <text:p text:style-name="P88">Advogado: Matheus Pereira Lima Marques (OAB: 19478/CE). </text:p>
      <text:p text:style-name="P151"><text:span text:style-name="T131">Apelado</text:span><text:span text:style-name="T83">: A. O. de A.</text:span></text:p>
      <text:p text:style-name="P88">Repr. Legal: Maria José Pereira de Oliveira. </text:p>
      <text:p text:style-name="P178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71 - </text:span><text:span text:style-name="T130">3002697-61.2024.8.06.0000</text:span><text:span text:style-name="T83"> - </text:span><text:span text:style-name="T130">Agravo de Instrumento</text:span><text:span text:style-name="T83"> - Irauçuba/Vara Única.</text:span></text:p>
      <text:p text:style-name="P152"><text:span text:style-name="T131">Agravante</text:span><text:span text:style-name="T83">: Banco do Brasil S/A. </text:span></text:p>
      <text:p text:style-name="P89">Advogado: David Sombra Peixoto (OAB: 16477/CE). </text:p>
      <text:p text:style-name="P152"><text:span text:style-name="T131">Agravado</text:span><text:span text:style-name="T83">: Espólio de José Ivan Bezerra de Vasconcelos. </text:span></text:p>
      <text:p text:style-name="P89">Advogada: Evanelisa Maria de Sousa (OAB: 28400/CE). </text:p>
      <text:p text:style-name="P89">Advogado: José Newton Freitas Filho (OAB: 15833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72 - </text:span><text:span text:style-name="T130">0630767-90.2024.8.06.0000</text:span><text:span text:style-name="T83"> - </text:span><text:span text:style-name="T130">Agravo de Instrumento</text:span><text:span text:style-name="T83"> - </text:span><text:span text:style-name="T123">Fortaleza/</text:span><text:span text:style-name="T126">9ª Vara Cível.</text:span></text:p>
      <text:p text:style-name="P152"><text:span text:style-name="T131">Agravante</text:span><text:span text:style-name="T83">: Ademir Maciel Batista. </text:span></text:p>
      <text:p text:style-name="P89">Advogado: Renan Barbosa de Azevedo (OAB: 23112/CE). </text:p>
      <text:p text:style-name="P152"><text:span text:style-name="T131">Agravad</text:span><text:span text:style-name="T140">a</text:span><text:span text:style-name="T83">: Aymoré Crédito Financiamento e Investimento S/A. </text:span></text:p>
      <text:p text:style-name="P89">Advogado: Sérgio Schulze (OAB: 35635A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73 - </text:span><text:span text:style-name="T130">0630767-90.2024.8.06.0000/50000</text:span><text:span text:style-name="T83"> - </text:span><text:span text:style-name="T130">Agravo Interno Cível</text:span><text:span text:style-name="T83"> - </text:span><text:span text:style-name="T123">Fortaleza/</text:span><text:span text:style-name="T126">9ª Vara Cível.</text:span></text:p>
      <text:p text:style-name="P152"><text:span text:style-name="T131">Agravante</text:span><text:span text:style-name="T83">: Ademir Maciel Batista. </text:span></text:p>
      <text:p text:style-name="P89">Advogado: Renan Barbosa de Azevedo (OAB: 23112/CE). </text:p>
      <text:p text:style-name="P152"><text:span text:style-name="T131">Agravad</text:span><text:span text:style-name="T140">a</text:span><text:span text:style-name="T83">: Aymoré Crédito Financiamento e Investimento S/A. </text:span></text:p>
      <text:p text:style-name="P89">Advogado: Sérgio Schulze (OAB: 35635A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oft-page-break/><text:span text:style-name="T82">74 - </text:span><text:span text:style-name="T130">0148729-64.2016.8.06.0001</text:span><text:span text:style-name="T83"> - </text:span><text:span text:style-name="T130">Apelação Cível</text:span><text:span text:style-name="T83"> - Fortaleza/32ª Vara Cível. </text:span></text:p>
      <text:p text:style-name="P152"><text:span text:style-name="T131">Apelante</text:span><text:span text:style-name="T83">: Felipe D</text:span><text:span text:style-name="T93">á</text:span><text:span text:style-name="T83">rcio Ferreira Uchoa. </text:span></text:p>
      <text:p text:style-name="P89">Advogado: Antônio Haroldo Guerra Lôbo (OAB: 15166/CE). </text:p>
      <text:p text:style-name="P152"><text:span text:style-name="T131">Apelado</text:span><text:span text:style-name="T83">: Banco Pan S/A. </text:span></text:p>
      <text:p text:style-name="P89">Advogada: Roberta Beatriz do Nascimento (OAB: 35179A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75 - </text:span><text:span text:style-name="T130">0230886-16.2024.8.06.0001/50000</text:span><text:span text:style-name="T83"> - </text:span><text:span text:style-name="T130">Embargos de Declaração Cível</text:span><text:span text:style-name="T83"> - Fortaleza/7ª Vara Cível. </text:span></text:p>
      <text:p text:style-name="P152"><text:span text:style-name="T131">Embargante</text:span><text:span text:style-name="T83">: ANA LIA SOUSA BARBOSA. </text:span></text:p>
      <text:p text:style-name="P89">Advogado: Paulo Roberto Lopes Júnior (OAB: 46673/CE). </text:p>
      <text:p text:style-name="P152"><text:span text:style-name="T131">Embargado</text:span><text:span text:style-name="T83">: Banco Daycoval S/A. </text:span></text:p>
      <text:p text:style-name="P89">Advogado: Hiran Leão Duarte (OAB: 10422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76 - </text:span><text:span text:style-name="T130">0632439-36.2024.8.06.0000</text:span><text:span text:style-name="T83"> - </text:span><text:span text:style-name="T130">Agravo de Instrumento</text:span><text:span text:style-name="T83"> - Fortaleza/11ª Vara de Família. </text:span><text:span text:style-name="T131">Agravante</text:span><text:span text:style-name="T83">: DOUGLAS CHAVES RABELO. </text:span></text:p>
      <text:p text:style-name="P89">Advogado: Carlos André Barbosa de Carvalho (OAB: 29514/CE). </text:p>
      <text:p text:style-name="P152"><text:span text:style-name="T131">Agravada</text:span><text:span text:style-name="T83">: WLADIANE PAULO ALVES. </text:span></text:p>
      <text:p text:style-name="P89">Advogada: Samara Ferreira Lopes (OAB: 43686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77 - </text:span><text:span text:style-name="T130">0632978-02.2024.8.06.0000</text:span><text:span text:style-name="T83"> - </text:span><text:span text:style-name="T130">Agravo de Instrumento</text:span><text:span text:style-name="T83"> - Fortaleza/10ª Vara de Família. </text:span><text:span text:style-name="T131">Agravante</text:span><text:span text:style-name="T83">: E. F. de S.</text:span></text:p>
      <text:p text:style-name="P89">Advogado: Vitor Hugo Sombra Soares (OAB: 46520/CE). </text:p>
      <text:p text:style-name="P152"><text:span text:style-name="T131">Agravado</text:span><text:span text:style-name="T83">: N. W. de S.</text:span></text:p>
      <text:p text:style-name="P89">Advogado: Rodrigo Nunes Brito (OAB: 48410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oft-page-break/><text:span text:style-name="T82">78 - </text:span><text:span text:style-name="T130">0633122-73.2024.8.06.0000/50000</text:span><text:span text:style-name="T83"> - </text:span><text:span text:style-name="T130">Agravo Interno Cível</text:span><text:span text:style-name="T83"> - Fortaleza/5ª Vara de Família. </text:span><text:span text:style-name="T131">Agravante</text:span><text:span text:style-name="T83">: M. L. de M. B.</text:span></text:p>
      <text:p text:style-name="P89">Advogado: Eduardo Albuquerque da Silva (OAB: 35175/CE). </text:p>
      <text:p text:style-name="P152"><text:span text:style-name="T131">Agravado</text:span><text:span text:style-name="T83">: R. B. de L. R. P. R. B. dos S. </text:span></text:p>
      <text:p text:style-name="P152"><text:span text:style-name="T131">Agravada</text:span><text:span text:style-name="T83">: I. B. de L. R. R. B. dos S.</text:span></text:p>
      <text:p text:style-name="P89">Advogado: Edson Antônio Cruz Santana (OAB: 13548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79 - </text:span><text:span text:style-name="T130">0633571-31.2024.8.06.0000</text:span><text:span text:style-name="T83"> - </text:span><text:span text:style-name="T130">Agravo de Instrumento</text:span><text:span text:style-name="T83"> - Fortaleza/19ª Vara Cível. </text:span></text:p>
      <text:p text:style-name="P152"><text:span text:style-name="T131">Agravante</text:span><text:span text:style-name="T83">: Josefa Miguel Lopes de Oliveira. </text:span></text:p>
      <text:p text:style-name="P152"><text:span text:style-name="T83">Advogad</text:span><text:span text:style-name="T93">o</text:span><text:span text:style-name="T83">: José Idemberg Nobre de Sena (OAB: 14260/CE). </text:span></text:p>
      <text:p text:style-name="P152"><text:span text:style-name="T131">Agravado</text:span><text:span text:style-name="T83">: Banco Bradesco S/A. </text:span>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80 - </text:span><text:span text:style-name="T130">0176008-20.2019.8.06.0001</text:span><text:span text:style-name="T83"> - </text:span><text:span text:style-name="T130">Apelação Cível</text:span><text:span text:style-name="T83"> - Fortaleza/19ª Vara Cível. </text:span></text:p>
      <text:p text:style-name="P152"><text:span text:style-name="T131">Apelante</text:span><text:span text:style-name="T83">: Patricia Estefano Luis. </text:span></text:p>
      <text:p text:style-name="P89">Advogado: Moysés Barjud Marques (OAB: 13496/CE). </text:p>
      <text:p text:style-name="P152"><text:span text:style-name="T131">Apelad</text:span><text:span text:style-name="T140">a</text:span><text:span text:style-name="T83">: Dekra Unidade Franqueada Ceará. </text:span></text:p>
      <text:p text:style-name="P89">Advogada: Sandra Latorre (OAB: 163095/SP). </text:p>
      <text:p text:style-name="P89">Advogado: José Eduardo Berto Galdiano (OAB: 220356/SP). </text:p>
      <text:p text:style-name="P152"><text:span text:style-name="T131">Apelado</text:span><text:span text:style-name="T83">: R F M Lacerda. </text:span></text:p>
      <text:p text:style-name="P89">Advogado: Josemano Nicácio de Oliveira (OAB: 2937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52"><text:soft-page-break/><text:span text:style-name="T82">81 - </text:span><text:span text:style-name="T130">0201543-97.2023.8.06.0101/50000</text:span><text:span text:style-name="T83"> - </text:span><text:span text:style-name="T130">Embargos de Declaração Cível</text:span><text:span text:style-name="T83"> - Itapipoca/1ª Vara Cível.</text:span></text:p>
      <text:p text:style-name="P152"><text:span text:style-name="T131">Embargante</text:span><text:span text:style-name="T83">: Companhia de Água e Esgoto do Ceará - Cagece. </text:span></text:p>
      <text:p text:style-name="P89">Advogado: José Alexandre Ximenes Aragão (OAB: 14456/CE). </text:p>
      <text:p text:style-name="P152"><text:span text:style-name="T131">Embargada</text:span><text:span text:style-name="T83">: Isadora Barroso da Costa. </text:span></text:p>
      <text:p text:style-name="P89">Advogado: Mackson Braga Barbosa (OAB: 31841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82 - </text:span><text:span text:style-name="T130">0200777-02.2023.8.06.0115</text:span><text:span text:style-name="T83"> - </text:span><text:span text:style-name="T130">Apelação Cível</text:span><text:span text:style-name="T83"> - Limoeiro do Norte/2ª Vara Cível.</text:span></text:p>
      <text:p text:style-name="P152"><text:span text:style-name="T131">Recorrente</text:span><text:span text:style-name="T83">: Givaldo Maciel Nogueira. </text:span></text:p>
      <text:p text:style-name="P152"><text:span text:style-name="T83">Advogado: George Eric Coelho </text:span><text:span text:style-name="T93">e</text:span><text:span text:style-name="T83"> Silva (OAB: 22376/CE). </text:span>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83 - </text:span><text:span text:style-name="T130">0259765-72.2020.8.06.0001/50000</text:span><text:span text:style-name="T83"> - </text:span><text:span text:style-name="T130">Embargos de Declaração Cível</text:span><text:span text:style-name="T83"> - Fortaleza/25ª Vara Cível. </text:span></text:p>
      <text:p text:style-name="P152"><text:span text:style-name="T131">Embargante</text:span><text:span text:style-name="T83">: Adyna Luana Sousa Lima. </text:span></text:p>
      <text:p text:style-name="P152"><text:span text:style-name="T131">Embargante</text:span><text:span text:style-name="T83">: Lara Zigmunds Freimanis. </text:span></text:p>
      <text:p text:style-name="P152"><text:span text:style-name="T131">Embargante</text:span><text:span text:style-name="T83">: Sissi Freimanis Sanford. </text:span></text:p>
      <text:p text:style-name="P89">Advogado: Murilo Figueiredo Oliveira Gonçalves (OAB: 27833/CE). </text:p>
      <text:p text:style-name="P152"><text:span text:style-name="T131">Embargado</text:span><text:span text:style-name="T83">: Francisco Carlos Bandeira Holanda. </text:span></text:p>
      <text:p text:style-name="P89">Advogado: Antônio Haroldo Guerra Lôbo (OAB: 15166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84 - </text:span><text:span text:style-name="T130">0635193-48.2024.8.06.0000</text:span><text:span text:style-name="T83"> - </text:span><text:span text:style-name="T130">Agravo de Instrumento</text:span><text:span text:style-name="T83"> - Mulungu/Vara Única.</text:span></text:p>
      <text:p text:style-name="P152"><text:span text:style-name="T131">Agravante</text:span><text:span text:style-name="T83">: RAIMUNDA MARTINS DE ARA</text:span><text:span text:style-name="T93">Ú</text:span><text:span text:style-name="T83">JO. </text:span></text:p>
      <text:p text:style-name="P89">Advogado: André Luiz Almeida Alves (OAB: 44459/CE). </text:p>
      <text:p text:style-name="P152"><text:span text:style-name="T131">Agravado</text:span><text:span text:style-name="T83">: Banco Bradesco S/A. </text:span></text:p>
      <text:p text:style-name="P89">Advogado: Thiago Barreira Romcy (OAB: 23900/CE). 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oft-page-break/><text:span text:style-name="T82">85 - </text:span><text:span text:style-name="T130">0635352-88.2024.8.06.0000</text:span><text:span text:style-name="T83"> - </text:span><text:span text:style-name="T130">Agravo de Instrumento</text:span><text:span text:style-name="T83"> - Crato/1ª Vara Cível.</text:span></text:p>
      <text:p text:style-name="P152"><text:span text:style-name="T131">Agravante</text:span><text:span text:style-name="T83">: Hapvida Assistência Médica S/A. </text:span></text:p>
      <text:p text:style-name="P89">Advogado: Igor Macedo Facó (OAB: 16470/CE). </text:p>
      <text:p text:style-name="P152"><text:span text:style-name="T131">Agravad</text:span><text:span text:style-name="T140">a</text:span><text:span text:style-name="T83">: ALBERTINA BRITO DE SOUZA. </text:span></text:p>
      <text:p text:style-name="P152"><text:span text:style-name="T83">Advogado: Em</text:span><text:span text:style-name="T93">i</text:span><text:span text:style-name="T83">liano Pereira Brito (OAB: 20898/CE). </text:span></text:p>
      <text:p text:style-name="P179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2"><text:span text:style-name="T82">86 - </text:span><text:span text:style-name="T130">0635352-88.2024.8.06.0000/50000</text:span><text:span text:style-name="T83"> - </text:span><text:span text:style-name="T130">Agravo Interno Cível</text:span><text:span text:style-name="T83"> - Crato/1ª Vara Cível.</text:span></text:p>
      <text:p text:style-name="P152"><text:span text:style-name="T131">Agravante</text:span><text:span text:style-name="T83">: Hapvida Assistência Médica S/A. </text:span></text:p>
      <text:p text:style-name="P89">Advogado: Igor Macedo Facó (OAB: 16470/CE). </text:p>
      <text:p text:style-name="P152"><text:span text:style-name="T131">Agravad</text:span><text:span text:style-name="T140">a</text:span><text:span text:style-name="T83">: Albertina Brito de Souza. </text:span></text:p>
      <text:p text:style-name="P89">Advogado: Clairton Pereira Brito Duete (OAB: 19877/CE). </text:p>
      <text:p text:style-name="P152"><text:span text:style-name="T83">Advogado: Em</text:span><text:span text:style-name="T93">i</text:span><text:span text:style-name="T83">liano Pereira Brito (OAB: 20898/CE). </text:span></text:p>
      <text:p text:style-name="P180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3"><text:span text:style-name="T82">87 - </text:span><text:span text:style-name="T130">0635393-55.2024.8.06.0000</text:span><text:span text:style-name="T83"> - </text:span><text:span text:style-name="T130">Agravo de Instrumento</text:span><text:span text:style-name="T83"> - Fortaleza/5ª Vara Cível. </text:span></text:p>
      <text:p text:style-name="P153"><text:span text:style-name="T131">Agravante</text:span><text:span text:style-name="T83">: ARTHUR BEZERRA DOS SANTOS. </text:span></text:p>
      <text:p text:style-name="P90">Defensoria Pública do Estado do Ceará. </text:p>
      <text:p text:style-name="P153"><text:span text:style-name="T131">Agravad</text:span><text:span text:style-name="T141">a</text:span><text:span text:style-name="T83">: Unimed do Ceará - Federação das Sociedades Cooperativas Médicas do Estado do Ceará Ltda.</text:span></text:p>
      <text:p text:style-name="P90">Advogado: José Menescal de Andrade Júnior (OAB: 6018/CE). </text:p>
      <text:p text:style-name="P90">Advogado: Giovanni Paulo de Vasconcelos Silva (OAB: 8579/CE). </text:p>
      <text:p text:style-name="P181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53"><text:soft-page-break/><text:span text:style-name="T82">88 - </text:span><text:span text:style-name="T130">0635393-55.2024.8.06.0000/50000</text:span><text:span text:style-name="T83"> - </text:span><text:span text:style-name="T130">Agravo Interno Cível</text:span><text:span text:style-name="T83"> - Fortaleza/5ª Vara Cível. </text:span><text:span text:style-name="T131">Agravante</text:span><text:span text:style-name="T83">: Unimed do Ceará - Federação das Sociedades Cooperativas Médicas do Estado do Ceará Ltda.</text:span></text:p>
      <text:p text:style-name="P90">Advogado: Joaquim Rocha de Lucena Neto (OAB: 16042/CE). </text:p>
      <text:p text:style-name="P90">Advogado: José Menescal de Andrade Júnior (OAB: 6018/CE). </text:p>
      <text:p text:style-name="P90">Advogado: Victor de Carvalho Rodrigues (OAB: 33232/CE). </text:p>
      <text:p text:style-name="P90">Advogado: Yago Pinheiro de Vasconcelos (OAB: 43102/CE). </text:p>
      <text:p text:style-name="P90">Advogada: Daniella Almeida da Silva (OAB: 47415/CE). </text:p>
      <text:p text:style-name="P90">Advogado: Giovanni Paulo de Vasconcelos Silva (OAB: 8579/CE). </text:p>
      <text:p text:style-name="P90">Advogada: Achernar Sena de Souza (OAB: 29351/CE). </text:p>
      <text:p text:style-name="P90">Advogada: Hévila Silva Fernandes de Oliveira (OAB: 36270/CE). </text:p>
      <text:p text:style-name="P90">Advogada: Judith Martins Lemos Neta (OAB: 43146/CE). </text:p>
      <text:p text:style-name="P153"><text:span text:style-name="T131">Agravado</text:span><text:span text:style-name="T83">: Arthur Bezerra dos Santos <text:s/>representado por <text:s/>Deysielle dos Santos Fiúza. </text:span></text:p>
      <text:p text:style-name="P90">Defensoria Pública do Estado do Ceará. </text:p>
      <text:p text:style-name="P181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34">( <text:s text:c="2"/>) Unânime <text:s/>( <text:s text:c="2"/>) Maioria</text:span></text:span></text:p>
      <text:p text:style-name="P49"/>
      <text:p text:style-name="P153"><text:span text:style-name="T82">89 - </text:span><text:span text:style-name="T130">0050013-25.2021.8.06.0066</text:span><text:span text:style-name="T83"> - </text:span><text:span text:style-name="T130">Apelação Cível</text:span><text:span text:style-name="T83"> - Cedro/Vara Única.</text:span></text:p>
      <text:p text:style-name="P153"><text:span text:style-name="T169">Apte/Apdo</text:span><text:span text:style-name="T83">: José Wilson Pastoura. </text:span></text:p>
      <text:p text:style-name="P90">Advogado: Kayo Viana Felipe (OAB: 34331/CE). </text:p>
      <text:p text:style-name="P90">Advogado: Lucas Freitas Viana (OAB: 27345/CE). </text:p>
      <text:p text:style-name="P153"><text:span text:style-name="T131">Apte/Apdo</text:span><text:span text:style-name="T83">: Banco BMG S/A. </text:span></text:p>
      <text:p text:style-name="P90">Advogado: João Francisco Alves Rosa (OAB: 37066/CE). </text:p>
      <text:p text:style-name="P181"><text:span text:style-name="T82">Relator: </text:span><text:span text:style-name="T183">Des. </text:span><text:span text:style-name="T82">JOSÉ RICARDO VIDAL PATROCÍNIO</text:span></text:p>
      <text:p text:style-name="P27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3">José Wilson Pastoura</text:span></text:span><text:span text:style-name="Fonte_20_parág._20_padrão"><text:span text:style-name="T17">:</text:span>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0">( <text:s text:c="2"/>) Unânime <text:s/>( <text:s text:c="2"/>) Maioria</text:span></text:span></text:p>
      <text:p text:style-name="P219"/>
      <text:p text:style-name="P209"><text:span text:style-name="Fonte_20_parág._20_padrão"><text:span text:style-name="T17">2→ Apelo d</text:span></text:span><text:span text:style-name="Fonte_20_parág._20_padrão"><text:span text:style-name="T23">o</text:span></text:span><text:span text:style-name="Fonte_20_parág._20_padrão"><text:span text:style-name="T18"> </text:span></text:span><text:span text:style-name="Fonte_20_parág._20_padrão"><text:span text:style-name="T23">Banco BMG S/A</text:span></text:span><text:span text:style-name="Fonte_20_parág._20_padrão"><text:span text:style-name="T17">:</text:span>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31">( <text:s text:c="2"/>) Unânime <text:s/>( <text:s text:c="2"/>) Maioria</text:span></text:span></text:p>
      <text:p text:style-name="P4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53"><text:soft-page-break/><text:span text:style-name="T82">90 - </text:span><text:span text:style-name="T130">0202966-72.2024.8.06.0064</text:span><text:span text:style-name="T83"> - </text:span><text:span text:style-name="T130">Apelação Cível</text:span><text:span text:style-name="T83"> - Caucaia/3ª Vara Cível.</text:span></text:p>
      <text:p text:style-name="P153"><text:span text:style-name="T131">Apelante</text:span><text:span text:style-name="T83">: Denise Constantino dos Santos. </text:span></text:p>
      <text:p text:style-name="P153"><text:span text:style-name="T83">Advogado: Wilson Fernandes Negr</text:span><text:span text:style-name="T94">ã</text:span><text:span text:style-name="T83">o (OAB: 76534/MG). </text:span></text:p>
      <text:p text:style-name="P153"><text:span text:style-name="T131">Apelad</text:span><text:span text:style-name="T141">a</text:span><text:span text:style-name="T83">: Associação Brasileira de Aposentados e Pensionistas do Instituto Nacional da Seguridade Social - ABRAPPS. </text:span></text:p>
      <text:p text:style-name="P90">Advogado: Sandra Márcia Lerrer (OAB: 81783/RS). </text:p>
      <text:p text:style-name="P181"><text:span text:style-name="T82">Relator: </text:span><text:span text:style-name="T183">Des. </text:span><text:span text:style-name="T82">JOSÉ RICARDO VIDAL PATROCÍNIO</text:span></text:p>
      <text:p text:style-name="P19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31">( <text:s text:c="2"/>) Unânime <text:s/>( <text:s text:c="2"/>) Maioria</text:span></text:span></text:p>
      <text:p text:style-name="P49"/>
      <text:p text:style-name="P153"><text:span text:style-name="T82">91 - </text:span><text:span text:style-name="T130">0008769-04.2019.8.06.0126</text:span><text:span text:style-name="T83"> - </text:span><text:span text:style-name="T130">Apelação Cível</text:span><text:span text:style-name="T83"> - Mombaça/2ª Vara.</text:span></text:p>
      <text:p text:style-name="P170"><text:span text:style-name="T131">A</text:span><text:span text:style-name="T157">pte/Apdo</text:span><text:span text:style-name="T83">: Francisco Josaf</text:span><text:span text:style-name="T94">á</text:span><text:span text:style-name="T83"> Aires. </text:span></text:p>
      <text:p text:style-name="P107">Advogado: Rokylane Gonçalves Brasil (OAB: 31058/CE). </text:p>
      <text:p text:style-name="P153"><text:span text:style-name="T131">Ap</text:span><text:span text:style-name="T157">te/Apdo</text:span><text:span text:style-name="T83">: Banco Bradesco Financiamentos S/A. </text:span></text:p>
      <text:p text:style-name="P90">Advogado: Wilson Sales Belchior (OAB: 17314/CE). </text:p>
      <text:p text:style-name="P181"><text:span text:style-name="T82">Relator: </text:span><text:span text:style-name="T183">Des. </text:span><text:span text:style-name="T82">JOSÉ RICARDO VIDAL PATROCÍNIO</text:span></text:p>
      <text:p text:style-name="P28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4">Francisco Josafá Aires</text:span></text:span><text:span text:style-name="Fonte_20_parág._20_padrão"><text:span text:style-name="T17">:</text:span>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0">( <text:s text:c="2"/>) Unânime <text:s/>( <text:s text:c="2"/>) Maioria</text:span></text:span></text:p>
      <text:p text:style-name="P220"/>
      <text:p text:style-name="P210"><text:span text:style-name="Fonte_20_parág._20_padrão"><text:span text:style-name="T17">2→ Apelo d</text:span></text:span><text:span text:style-name="Fonte_20_parág._20_padrão"><text:span text:style-name="T24">o</text:span></text:span><text:span text:style-name="Fonte_20_parág._20_padrão"><text:span text:style-name="T18"> </text:span></text:span><text:span text:style-name="Fonte_20_parág._20_padrão"><text:span text:style-name="T24">Banco Bradesco Financiamentos S/A</text:span></text:span><text:span text:style-name="Fonte_20_parág._20_padrão"><text:span text:style-name="T17">:</text:span>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153"><text:span text:style-name="T82">92 - </text:span><text:span text:style-name="T130">0200938-43.2023.8.06.0137</text:span><text:span text:style-name="T83"> - </text:span><text:span text:style-name="T130">Apelação Cível</text:span><text:span text:style-name="T83"> - Pacatuba/2ª Vara.</text:span></text:p>
      <text:p text:style-name="P153"><text:span text:style-name="T131">Apelante</text:span><text:span text:style-name="T83">: Bernardo Terra de Souza. </text:span></text:p>
      <text:p text:style-name="P90">Advogado: Herbster da Silva Paula (OAB: 28878/CE). </text:p>
      <text:p text:style-name="P153"><text:span text:style-name="T131">Apelad</text:span><text:span text:style-name="T141">a</text:span><text:span text:style-name="T83">: CONAFER - Confederação Nacional dos Agricultores Familiares e Empreendedores Familiares Rurais do Brasil. </text:span></text:p>
      <text:p text:style-name="P90">Advogado: Hudson Alves de Oliveira (OAB: 50314/GO). </text:p>
      <text:p text:style-name="P90">Advogada: Iasmin Diener Brito (OAB: 67755/DF). </text:p>
      <text:p text:style-name="P90">Advogada: Djessy Narriman de Almeida Rocha (OAB: 24309/PB). </text:p>
      <text:p text:style-name="P181"><text:span text:style-name="T82">Relator: </text:span><text:span text:style-name="T183">Des. </text:span><text:span text:style-name="T82">JOSÉ RICARDO VIDAL PATROCÍNIO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57"/>
      <text:p text:style-name="P57"/>
      <text:p text:style-name="P153"><text:soft-page-break/><text:span text:style-name="T82">93 - </text:span><text:span text:style-name="T130">0201603-14.2023.8.06.0055</text:span><text:span text:style-name="T83"> - </text:span><text:span text:style-name="T130">Apelação Cível</text:span><text:span text:style-name="T83"> - Canindé/1ª Vara Cível.</text:span></text:p>
      <text:p text:style-name="P153"><text:span text:style-name="T131">Apelante</text:span><text:span text:style-name="T83">: Ant</text:span><text:span text:style-name="T94">ô</text:span><text:span text:style-name="T83">nia Nanete Lobo de Oliveira. </text:span></text:p>
      <text:p text:style-name="P90">Advogado: Francisco Gustavo Muniz de Mesquita (OAB: 31449/CE). </text:p>
      <text:p text:style-name="P90">Advogado: Antônio Fabrício Martins Sampaio Silva (OAB: 43412/CE). </text:p>
      <text:p text:style-name="P153"><text:span text:style-name="T131">Apelado</text:span><text:span text:style-name="T83">: Banco Bradesco Financiamentos S/A. </text:span></text:p>
      <text:p text:style-name="P90">Advogado: Francisco Sampaio de Menezes Júnior (OAB: 9075/CE). </text:p>
      <text:p text:style-name="P181"><text:span text:style-name="T82">Relator: </text:span><text:span text:style-name="T183">Des. </text:span><text:span text:style-name="T82">JOSÉ RICARDO VIDAL PATROCÍNIO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153"><text:span text:style-name="T82">94 - </text:span><text:span text:style-name="T130">0201722-38.2024.8.06.0055</text:span><text:span text:style-name="T83"> - </text:span><text:span text:style-name="T130">Apelação Cível</text:span><text:span text:style-name="T83"> - Canindé/1ª Vara Cível.</text:span></text:p>
      <text:p text:style-name="P153"><text:span text:style-name="T131">Apelante</text:span><text:span text:style-name="T83">: Maria Gorete Albano Bezerra. </text:span></text:p>
      <text:p text:style-name="P90">Advogada: Francisca Renata Fonseca Coelho (OAB: 17693/CE). </text:p>
      <text:p text:style-name="P90">Advogada: Raquel de Alencar e Matos Aragão (OAB: 49024/CE). </text:p>
      <text:p text:style-name="P153"><text:span text:style-name="T131">Apelado</text:span><text:span text:style-name="T83">: Banco do Brasil S/A. </text:span></text:p>
      <text:p text:style-name="P181"><text:span text:style-name="T82">Relator: </text:span><text:span text:style-name="T183">Des. </text:span><text:span text:style-name="T82">JOSÉ RICARDO VIDAL PATROCÍNIO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153"><text:span text:style-name="T82">95 - </text:span><text:span text:style-name="T130">0202388-32.2023.8.06.0101</text:span><text:span text:style-name="T83"> - </text:span><text:span text:style-name="T130">Apelação Cível</text:span><text:span text:style-name="T83"> - Itapipoca/1ª Vara Cível.</text:span></text:p>
      <text:p text:style-name="P153"><text:span text:style-name="T131">Apelante</text:span><text:span text:style-name="T83">: A. A. de M.</text:span></text:p>
      <text:p text:style-name="P90">Advogada: Juliana da Silva Gonçalves (OAB: 374135/SP). </text:p>
      <text:p text:style-name="P153"><text:span text:style-name="T131">Apelado</text:span><text:span text:style-name="T83">: K. A. B.</text:span></text:p>
      <text:p text:style-name="P90">Advogado: Lucas Barboza Marinho (OAB: 36157/CE). </text:p>
      <text:p text:style-name="P181"><text:span text:style-name="T82">Relator: </text:span><text:span text:style-name="T183">Des. </text:span><text:span text:style-name="T82">JOSÉ RICARDO VIDAL PATROCÍNIO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153"><text:span text:style-name="T82">96 - </text:span><text:span text:style-name="T130">0201461-83.2023.8.06.0160</text:span><text:span text:style-name="T83"> - </text:span><text:span text:style-name="T130">Apelação Cível</text:span><text:span text:style-name="T83"> - Santa Quitéria/2ª Vara Cível.</text:span></text:p>
      <text:p text:style-name="P153"><text:span text:style-name="T174">Apelante</text:span><text:span text:style-name="T83">: Pedro de Sousa Soares. </text:span></text:p>
      <text:p text:style-name="P90">Advogado: Francisco Gustavo Muniz de Mesquita (OAB: 31449/CE). </text:p>
      <text:p text:style-name="P90">Advogado: Antônio Fabrício Martins Sampaio Silva (OAB: 43412/CE). </text:p>
      <text:p text:style-name="P153"><text:span text:style-name="T157">Apelado</text:span><text:span text:style-name="T83">: Banco Mercantil do Brasil Financeira S/A - Credito Financiamento e Investimentos. Advogado: Francisco Sampaio de Menezes Júnior (OAB: 9075/CE). </text:span></text:p>
      <text:p text:style-name="P181"><text:span text:style-name="T82">Relator: </text:span><text:span text:style-name="T183">Des. </text:span><text:span text:style-name="T82">JOSÉ RICARDO VIDAL PATROCÍNIO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153"><text:soft-page-break/><text:span text:style-name="T82">97 - </text:span><text:span text:style-name="T130">0200030-23.2024.8.06.0081</text:span><text:span text:style-name="T83"> - </text:span><text:span text:style-name="T130">Apelação Cível</text:span><text:span text:style-name="T83"> - Granja/2ª Vara.</text:span></text:p>
      <text:p text:style-name="P153"><text:span text:style-name="T131">Apelante</text:span><text:span text:style-name="T83">: Marta Marques de Andrade Oliveira. </text:span></text:p>
      <text:p text:style-name="P90">Advogado: Davi Portela Muniz (OAB: 32573/CE). </text:p>
      <text:p text:style-name="P153"><text:span text:style-name="T131">Apelado</text:span><text:span text:style-name="T83">: Banco BMG S/A. </text:span></text:p>
      <text:p text:style-name="P153"><text:span text:style-name="T83">Advogad</text:span><text:span text:style-name="T94">a</text:span><text:span text:style-name="T83">: Roberta da C</text:span><text:span text:style-name="T94">â</text:span><text:span text:style-name="T83">mara Lima Cavalcanti (OAB: 54140/CE). </text:span></text:p>
      <text:p text:style-name="P181"><text:span text:style-name="T82">Relator: </text:span><text:span text:style-name="T183">Des. </text:span><text:span text:style-name="T82">JOSÉ RICARDO VIDAL PATROCÍNIO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153"><text:span text:style-name="T82">98 - </text:span><text:span text:style-name="T130">0194432-81.2017.8.06.0001</text:span><text:span text:style-name="T83"> - </text:span><text:span text:style-name="T130">Apelação Cível</text:span><text:span text:style-name="T83"> - Núcleos de Justiça 4.0 - DPVAT. </text:span></text:p>
      <text:p text:style-name="P153"><text:span text:style-name="T131">Apelante</text:span><text:span text:style-name="T83">: José Renato Salvador Lima. </text:span></text:p>
      <text:p text:style-name="P90">Advogado: Bruno Pereira Brandão (OAB: 22013/CE). </text:p>
      <text:p text:style-name="P90">Advogado: Marcelo Pereira Brandão (OAB: 26103/CE). </text:p>
      <text:p text:style-name="P153"><text:span text:style-name="T131">Apelad</text:span><text:span text:style-name="T141">a</text:span><text:span text:style-name="T83">: Seguradora Líder dos Consórcios do Seguro DPVAT S/A. </text:span></text:p>
      <text:p text:style-name="P90">Advogado: Tibério de Melo Cavalcante (OAB: 15877/CE). </text:p>
      <text:p text:style-name="P181"><text:span text:style-name="T82">Relator: </text:span><text:span text:style-name="T183">Des. </text:span><text:span text:style-name="T82">JOSÉ RICARDO VIDAL PATROCÍNIO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153"><text:span text:style-name="T82">99 - </text:span><text:span text:style-name="T130">0201712-09.2023.8.06.0029</text:span><text:span text:style-name="T83"> - </text:span><text:span text:style-name="T130">Apelação Cível</text:span><text:span text:style-name="T83"> - Acopiara/2ª Vara Cível.</text:span></text:p>
      <text:p text:style-name="P153"><text:span text:style-name="T131">Apelante</text:span><text:span text:style-name="T83">: Edilson Moreira Sobral. </text:span></text:p>
      <text:p text:style-name="P90">Advogado: Ruan Carlos da Silva Soares (OAB: 43870/CE). </text:p>
      <text:p text:style-name="P153"><text:span text:style-name="T131">Apelado</text:span><text:span text:style-name="T83">: Banco Pan S/A. </text:span></text:p>
      <text:p text:style-name="P90">Advogado: Feliciano Lyra Moura (OAB: 21714/PE). </text:p>
      <text:p text:style-name="P182"><text:span text:style-name="T82">Relator: </text:span><text:span text:style-name="T183">Des. </text:span><text:span text:style-name="T82">JOSÉ RICARDO VIDAL PATROCÍNIO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256"><text:span text:style-name="Fonte_20_parág._20_padrão"><text:span text:style-name="T31"/></text:span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→ DES. <text:span text:style-name="T200">CARLOS AUGUSTO GOMES CORREIA</text:span> – Relator</text:p>
      <text:p text:style-name="P39"><text:span text:style-name="Fonte_20_parág._20_padrão"><text:span text:style-name="T62">Número da Pauta: </text:span></text:span><text:span text:style-name="Fonte_20_parág._20_padrão"><text:span text:style-name="T63">0</text:span></text:span><text:span text:style-name="Fonte_20_parág._20_padrão"><text:span text:style-name="T64">2</text:span></text:span><text:span text:style-name="Fonte_20_parág._20_padrão"><text:span text:style-name="T62">/202</text:span></text:span><text:span text:style-name="Fonte_20_parág._20_padrão"><text:span text:style-name="T63">5</text:span></text:span><text:span text:style-name="Fonte_20_parág._20_padrão"><text:span text:style-name="T62"> <text:s text:c="11"/>– <text:s text:c="8"/>SAJ/DIGITAL</text:span></text:span></text:p>
      <text:p text:style-name="P39"><text:span text:style-name="Fonte_20_parág._20_padrão"><text:span text:style-name="T62"/></text:span></text:p>
      <text:p text:style-name="P142"><text:span text:style-name="T193">233</text:span><text:span text:style-name="T82"> - </text:span><text:span text:style-name="T130">0487665-61.2011.8.06.0001</text:span><text:span text:style-name="T83"> - </text:span><text:span text:style-name="T130">Apelação Cível</text:span><text:span text:style-name="T83"> - Fortaleza/13ª Vara Cível. </text:span></text:p>
      <text:p text:style-name="P142"><text:span text:style-name="T131">Apelante</text:span><text:span text:style-name="T83">: Tereza Odete Morais Correia. </text:span></text:p>
      <text:p text:style-name="P142"><text:span text:style-name="T131">Apelante</text:span><text:span text:style-name="T83">: Paulo Sérgio Novais Correia. </text:span></text:p>
      <text:p text:style-name="P142"><text:span text:style-name="T131">Apelante</text:span><text:span text:style-name="T83">: Luis Edgard Novais Correia. </text:span></text:p>
      <text:p text:style-name="P77">Advogada: Ticiana da Costa Carneiro (OAB: 12796/CE). </text:p>
      <text:p text:style-name="P142"><text:span text:style-name="T131">Apelada</text:span><text:span text:style-name="T83">: Ge</text:span><text:span text:style-name="T115">ó</text:span><text:span text:style-name="T83">rgia Machado dos Santos. </text:span></text:p>
      <text:p text:style-name="P77">Advogado: Jefferson de Paula Viana Filho (OAB: 18401/CE). </text:p>
      <text:p text:style-name="P121"><text:span text:style-name="T82">Relator: </text:span><text:span text:style-name="T190">Des. </text:span><text:span text:style-name="T82">CARLOS AUGUSTO GOMES CORREIA</text:span>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34</text:span><text:span text:style-name="T82"> - </text:span><text:span text:style-name="T130">0129351-88.2017.8.06.0001</text:span><text:span text:style-name="T83"> - </text:span><text:span text:style-name="T130">Apelação Cível</text:span><text:span text:style-name="T83"> - Fortaleza/39ª Vara Cível. </text:span></text:p>
      <text:p text:style-name="P142"><text:span text:style-name="T131">Apte/Apdo</text:span><text:span text:style-name="T83">: Banco do Brasil S/A. </text:span></text:p>
      <text:p text:style-name="P77">Advogado: Wilson Sales Belchior (OAB: 17314/CE). </text:p>
      <text:p text:style-name="P142"><text:span text:style-name="T131">Apte/Apdo</text:span><text:span text:style-name="T83">: Itiberê Godoy de Godoy. </text:span></text:p>
      <text:p text:style-name="P77">Advogado: Felipe Silveira Gurgel do Amaral (OAB: 18476/CE). </text:p>
      <text:p text:style-name="P121"><text:span text:style-name="T82">Relator: </text:span><text:span text:style-name="T190">Des. </text:span><text:span text:style-name="T82">CARLOS AUGUSTO GOMES CORREIA</text:span></text:p>
      <text:p text:style-name="P32"><text:span text:style-name="Fonte_20_parág._20_padrão"><text:span text:style-name="T17">1→ Apelo d</text:span></text:span><text:span text:style-name="Fonte_20_parág._20_padrão"><text:span text:style-name="T28">o</text:span></text:span><text:span text:style-name="Fonte_20_parág._20_padrão"><text:span text:style-name="T18"> </text:span></text:span><text:span text:style-name="Fonte_20_parág._20_padrão"><text:span text:style-name="T28">Banco do Brasil S/A</text:span></text:span><text:span text:style-name="Fonte_20_parág._20_padrão"><text:span text:style-name="T17">:</text:span>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6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6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6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6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63"><text:span text:style-name="Fonte_20_parág._20_padrão"><text:span text:style-name="T10">( <text:s text:c="2"/>) Unânime <text:s/>( <text:s text:c="2"/>) Maioria</text:span></text:span></text:p>
      <text:p text:style-name="P224"/>
      <text:p text:style-name="P214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8">Itiberê Godoy de Godoy</text:span></text:span><text:span text:style-name="Fonte_20_parág._20_padrão"><text:span text:style-name="T17">:</text:span>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66">( <text:s text:c="2"/>) Unânime <text:s/>( <text:s text:c="2"/>) Maioria</text:span></text:span></text:p>
      <text:p text:style-name="P263"><text:span text:style-name="Fonte_20_parág._20_padrão"><text:span text:style-name="T66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42"><text:soft-page-break/><text:span text:style-name="T193">235</text:span><text:span text:style-name="T82"> - </text:span><text:span text:style-name="T130">0741041-61.2000.8.06.0001</text:span><text:span text:style-name="T83"> - </text:span><text:span text:style-name="T130">Apelação Cível</text:span><text:span text:style-name="T83"> - Fortaleza/36ª Vara Cível. </text:span></text:p>
      <text:p text:style-name="P142"><text:span text:style-name="T131">Apelante</text:span><text:span text:style-name="T83">: Banco Safra S/A. </text:span></text:p>
      <text:p text:style-name="P77">Advogado: Júlio Nogueira Militão Neto (OAB: 3144/CE). </text:p>
      <text:p text:style-name="P77">Advogada: Carolina Silveira de Souza (OAB: 28468/CE). </text:p>
      <text:p text:style-name="P77">Advogado: Luiz Arthur Melo Pessoa Pires (OAB: 13452/CE). </text:p>
      <text:p text:style-name="P142"><text:span text:style-name="T131">Apelada</text:span><text:span text:style-name="T83">: Eliane Maria Matias Lima. </text:span></text:p>
      <text:p text:style-name="P77">Advogada: Eliane Maria Matias Lima (OAB: 8285/CE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36</text:span><text:span text:style-name="T82"> - </text:span><text:span text:style-name="T130">0637243-86.2020.8.06.0000</text:span><text:span text:style-name="T83"> - </text:span><text:span text:style-name="T130">Agravo de Instrumento</text:span><text:span text:style-name="T83"> - Fortaleza/2ª Vara Cível. </text:span></text:p>
      <text:p text:style-name="P142"><text:span text:style-name="T131">Agravante</text:span><text:span text:style-name="T83">: MC Comercial de Frutas e Verduras Ltda. </text:span></text:p>
      <text:p text:style-name="P142"><text:span text:style-name="T131">Agravante</text:span><text:span text:style-name="T83">: Fermin Beltri Matamoros. </text:span></text:p>
      <text:p text:style-name="P142"><text:span text:style-name="T131">Agravante</text:span><text:span text:style-name="T83">: Dolores Quintanilla Toro Beltri. </text:span></text:p>
      <text:p text:style-name="P142"><text:span text:style-name="T131">Agravante</text:span><text:span text:style-name="T83">: Miguel Carlos Beltri Quitanilla. </text:span></text:p>
      <text:p text:style-name="P77">Advogado: Moysés Barjud Marques (OAB: 13496/CE). </text:p>
      <text:p text:style-name="P77">Advogado: Helson Lima Maia Júnior (OAB: 22455/CE). </text:p>
      <text:p text:style-name="P142"><text:span text:style-name="T131">Agravado</text:span><text:span text:style-name="T83">: Banco Santander (Brasil) S/A. </text:span></text:p>
      <text:p text:style-name="P77">Advogado: Lucas de Holanda Cavalcanti Carvalho (OAB: 33670/PE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37</text:span><text:span text:style-name="T82"> - </text:span><text:span text:style-name="T130">0027966-93.2000.8.06.0001</text:span><text:span text:style-name="T83"> - </text:span><text:span text:style-name="T130">Apelação Cível</text:span><text:span text:style-name="T83"> - Fortaleza/17ª Vara Cível. </text:span></text:p>
      <text:p text:style-name="P142"><text:span text:style-name="T131">Apelante</text:span><text:span text:style-name="T83">: Ângelo Figueiredo Administração e Participações Ltda. </text:span></text:p>
      <text:p text:style-name="P142"><text:span text:style-name="T131">Apelante</text:span><text:span text:style-name="T83">: Companhia Brasileira de Estruturas Metálicas - Cibresme. </text:span></text:p>
      <text:p text:style-name="P142"><text:span text:style-name="T131">Apelante</text:span><text:span text:style-name="T83">: Djalma Guedes de Figueiredo. </text:span></text:p>
      <text:p text:style-name="P142"><text:span text:style-name="T131">Apelante</text:span><text:span text:style-name="T83">: Maria de Lourdes Sarmento Figueiredo. </text:span></text:p>
      <text:p text:style-name="P142"><text:span text:style-name="T131">Apelante</text:span><text:span text:style-name="T83">: José Djanir Guedes de Figueiredo. </text:span></text:p>
      <text:p text:style-name="P142"><text:span text:style-name="T131">Apelante</text:span><text:span text:style-name="T83">: Marinice Cunha Figueiredo. </text:span></text:p>
      <text:p text:style-name="P77">Advogado: Enísio Cordeiro Gurgel (OAB: 2656/CE). </text:p>
      <text:p text:style-name="P142"><text:span text:style-name="T131">Apelado</text:span><text:span text:style-name="T83">: Banco do Nordeste do Brasil S/A. </text:span></text:p>
      <text:p text:style-name="P77">Advogada: Sandra Mara Tavares Lavor (OAB: 8831/CE). </text:p>
      <text:p text:style-name="P77">Advogado: João Leite Mendonça Tavares (OAB: 29500/CE). </text:p>
      <text:p text:style-name="P77">Advogado: Antônio Leite Tavares (OAB: 1838/CE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73"/>
      <text:p text:style-name="P142"><text:soft-page-break/><text:span text:style-name="T193">238</text:span><text:span text:style-name="T82"> - </text:span><text:span text:style-name="T130">0029307-42.2009.8.06.0001</text:span><text:span text:style-name="T83"> - </text:span><text:span text:style-name="T130">Apelação Cível</text:span><text:span text:style-name="T83"> - Fortaleza/26ª Vara Cível. </text:span></text:p>
      <text:p text:style-name="P77"><text:span text:style-name="T203">Apelante</text:span>: Fort Ibérica Empreendimentos Turísticos e Imobiliários Ltda. </text:p>
      <text:p text:style-name="P77">Advogado: Davi Pinheiro Sampaio (OAB: 24839/CE). </text:p>
      <text:p text:style-name="P77">Advogado: Gustavo Carvalho de Sequeira (OAB: 16137/CE). </text:p>
      <text:p text:style-name="P142"><text:span text:style-name="T131">Apelad</text:span><text:span text:style-name="T163">a</text:span><text:span text:style-name="T83">: Marina D'or Ltda. </text:span></text:p>
      <text:p text:style-name="P77">Advogado: Marcelo Pagnan Escudero (OAB: 9514B/RN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39</text:span><text:span text:style-name="T82"> - </text:span><text:span text:style-name="T130">0057372-47.2009.8.06.0001</text:span><text:span text:style-name="T83"> - </text:span><text:span text:style-name="T130">Apelação Cível</text:span><text:span text:style-name="T83"> - Fortaleza/26ª Vara Cível. </text:span></text:p>
      <text:p text:style-name="P77"><text:span text:style-name="T203">Apelante</text:span>: Fort Ibérica Empreendimentos Turísticos e Imobiliários Ltda. </text:p>
      <text:p text:style-name="P77">Advogado: Davi Pinheiro Sampaio (OAB: 24839/CE). </text:p>
      <text:p text:style-name="P77">Advogado: Gustavo Carvalho de Sequeira (OAB: 16137/CE). </text:p>
      <text:p text:style-name="P142"><text:span text:style-name="T131">Apelad</text:span><text:span text:style-name="T163">a</text:span><text:span text:style-name="T83">: Marina D'or Ltda. </text:span></text:p>
      <text:p text:style-name="P77">Advogado: Claudemir Molina (OAB: 15958/PR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40</text:span><text:span text:style-name="T82"> - </text:span><text:span text:style-name="T130">0037942-65.2016.8.06.0001</text:span><text:span text:style-name="T83"> - </text:span><text:span text:style-name="T130">Apelação Cível</text:span><text:span text:style-name="T83"> - Fortaleza/31ª Vara Cível. </text:span></text:p>
      <text:p text:style-name="P142"><text:span text:style-name="T131">Apte/Apd</text:span><text:span text:style-name="T163">a</text:span><text:span text:style-name="T83">: Cofemil - Com</text:span><text:span text:style-name="T118">é</text:span><text:span text:style-name="T83">rcio de Ferramentas e Material Industrial Ltda. </text:span></text:p>
      <text:p text:style-name="P77">Advogado: Fernando Augusto de Melo Falcão (OAB: 12414/CE). </text:p>
      <text:p text:style-name="P77">Advogada: Jamila Braga Paiva Martins (OAB: 38875/CE). </text:p>
      <text:p text:style-name="P77">Advogado: Ivan Lúcio de Andrade Falcão Júnior (OAB: 18445/CE). </text:p>
      <text:p text:style-name="P77">Advogado: Eládio Pamplona Bede Neto (OAB: 44814/CE). </text:p>
      <text:p text:style-name="P142"><text:span text:style-name="T131">Apte/Apd</text:span><text:span text:style-name="T163">a</text:span><text:span text:style-name="T83">: Brasimec - Ind</text:span><text:span text:style-name="T118">ú</text:span><text:span text:style-name="T83">stria e Com</text:span><text:span text:style-name="T118">é</text:span><text:span text:style-name="T83">rcio Ltda. </text:span></text:p>
      <text:p text:style-name="P142"><text:span text:style-name="T83">Advogada: Andressa de Nazar</text:span><text:span text:style-name="T118">é</text:span><text:span text:style-name="T83"> Cordeiro Gondim (OAB: 27425/CE). </text:span></text:p>
      <text:p text:style-name="P77">Advogada: Ellen Fernanda Lima Figueiredo (OAB: 25055/CE). </text:p>
      <text:p text:style-name="P121"><text:span text:style-name="T82">Relator: </text:span><text:span text:style-name="T194">Des. </text:span><text:span text:style-name="T82">CARLOS AUGUSTO GOMES CORREIA</text:span></text:p>
      <text:p text:style-name="P32"><text:span text:style-name="Fonte_20_parág._20_padrão"><text:span text:style-name="T17">1→ Apelo d</text:span></text:span><text:span text:style-name="Fonte_20_parág._20_padrão"><text:span text:style-name="T29">a</text:span></text:span><text:span text:style-name="Fonte_20_parág._20_padrão"><text:span text:style-name="T18"> </text:span></text:span><text:span text:style-name="Fonte_20_parág._20_padrão"><text:span text:style-name="T29">Cofemil – Comércio de Ferramentas e Material Industrial Ltda</text:span></text:span><text:span text:style-name="Fonte_20_parág._20_padrão"><text:span text:style-name="T17">:</text:span>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6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6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6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6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63"><text:span text:style-name="Fonte_20_parág._20_padrão"><text:span text:style-name="T10">( <text:s text:c="2"/>) Unânime <text:s/>( <text:s text:c="2"/>) Maioria</text:span></text:span></text:p>
      <text:p text:style-name="P224"/>
      <text:p text:style-name="P214"><text:span text:style-name="Fonte_20_parág._20_padrão"><text:span text:style-name="T17">2→ Apelo d</text:span></text:span><text:span text:style-name="Fonte_20_parág._20_padrão"><text:span text:style-name="T29">a</text:span></text:span><text:span text:style-name="Fonte_20_parág._20_padrão"><text:span text:style-name="T18"> </text:span></text:span><text:span text:style-name="Fonte_20_parág._20_padrão"><text:span text:style-name="T29">Brasimec – Indústria e Comércio Ltda</text:span></text:span><text:span text:style-name="Fonte_20_parág._20_padrão"><text:span text:style-name="T17">:</text:span>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263"><text:span text:style-name="Fonte_20_parág._20_padrão"><text:span text:style-name="T66">( <text:s text:c="2"/>) Unânime <text:s/>( <text:s text:c="2"/>) Maioria</text:span></text:span></text:p>
      <text:p text:style-name="P263"><text:soft-page-break/><text:span text:style-name="Fonte_20_parág._20_padrão"><text:span text:style-name="T66"/></text:span></text:p>
      <text:p text:style-name="P142"><text:span text:style-name="T193">241</text:span><text:span text:style-name="T82"> - </text:span><text:span text:style-name="T130">0157578-59.2015.8.06.0001</text:span><text:span text:style-name="T83"> - </text:span><text:span text:style-name="T130">Apelação Cível</text:span><text:span text:style-name="T83"> - Fortaleza/20ª Vara Cível. </text:span></text:p>
      <text:p text:style-name="P77"><text:span text:style-name="T203">Apelante</text:span>: Marcondes Viana Maciel. </text:p>
      <text:p text:style-name="P77"><text:span text:style-name="T203">Apelante</text:span>: MV Comunicações e Empreendimentos Ltda. </text:p>
      <text:p text:style-name="P77">Advogado: Francisco Welton Linhares Demétrio de Souza (OAB: 10250/CE). </text:p>
      <text:p text:style-name="P142"><text:span text:style-name="T131">Apelad</text:span><text:span text:style-name="T163">a</text:span><text:span text:style-name="T83">: China Construction Bank (Brasil) Banco Múltiplo S/A. </text:span></text:p>
      <text:p text:style-name="P77">Advogada: Marília Matos Araújo Peixoto do Amaral (OAB: 25065/CE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42</text:span><text:span text:style-name="T82"> - </text:span><text:span text:style-name="T130">0034011-49.2019.8.06.0001</text:span><text:span text:style-name="T83"> - </text:span><text:span text:style-name="T130">Apelação Cível</text:span><text:span text:style-name="T83"> - Fortaleza/2ª Vara Cível. </text:span></text:p>
      <text:p text:style-name="P142"><text:span text:style-name="T131">Apelante</text:span><text:span text:style-name="T83">: FKS Terceirização de Serviços Ltda - EPP - Eficaz. </text:span></text:p>
      <text:p text:style-name="P77">Advogado: Daniel Magno Moro da Silva (OAB: 12399/MT). </text:p>
      <text:p text:style-name="P142"><text:span text:style-name="T131">Apelad</text:span><text:span text:style-name="T163">a</text:span><text:span text:style-name="T83">: Exponencial Serviços de Consultoria e Assessoria Ltda. </text:span></text:p>
      <text:p text:style-name="P142"><text:span text:style-name="T83">Advogad</text:span><text:span text:style-name="T118">a</text:span><text:span text:style-name="T83">: Mariana da Cunha Ferreira (OAB: 16214/MT). </text:span>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43</text:span><text:span text:style-name="T82"> - </text:span><text:span text:style-name="T130">0130986-07.2017.8.06.0001</text:span><text:span text:style-name="T83"> - </text:span><text:span text:style-name="T130">Apelação Cível</text:span><text:span text:style-name="T83"> - Fortaleza/21ª Vara Cível. </text:span></text:p>
      <text:p text:style-name="P142"><text:span text:style-name="T131">Apelante</text:span><text:span text:style-name="T83">: Nilson Miranda do Nascimento. </text:span></text:p>
      <text:p text:style-name="P142"><text:span text:style-name="T131">Apelante</text:span><text:span text:style-name="T83">: Regional Nordeste Distribuidora de Produtos Gráficos e Radiológicos EIRELI. Advogado: Roberto Carlos Fraga de Neves (OAB: 33341/CE). </text:span></text:p>
      <text:p text:style-name="P77">Advogada: Renata de Melo Lacerda (OAB: 26991/CE). </text:p>
      <text:p text:style-name="P142"><text:span text:style-name="T131">Apelada</text:span><text:span text:style-name="T83">: Adr</text:span><text:span text:style-name="T119">í</text:span><text:span text:style-name="T83">ssia Cristina Cavalcante Soares. </text:span></text:p>
      <text:p text:style-name="P142"><text:span text:style-name="T131">Apelad</text:span><text:span text:style-name="T164">a</text:span><text:span text:style-name="T83">: ACM Hospitalar Ltda - ME. </text:span></text:p>
      <text:p text:style-name="P77">Advogado: Gaudênio Santiago do Carmo (OAB: 20944/CE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42"><text:soft-page-break/><text:span text:style-name="T193">244</text:span><text:span text:style-name="T82"> - </text:span><text:span text:style-name="T130">0116351-21.2017.8.06.0001</text:span><text:span text:style-name="T83"> - </text:span><text:span text:style-name="T130">Apelação Cível</text:span><text:span text:style-name="T83"> - Fortaleza/39ª Vara Cível. </text:span></text:p>
      <text:p text:style-name="P77"><text:span text:style-name="T203">Apelante</text:span>: Nelson do Carmo Moreira. </text:p>
      <text:p text:style-name="P77">Advogado: José Teorge Alves de Castro (OAB: 13204/CE). </text:p>
      <text:p text:style-name="P142"><text:span text:style-name="T131">Apelada</text:span><text:span text:style-name="T83">: M</text:span><text:span text:style-name="T119">á</text:span><text:span text:style-name="T83">rcia Maria Cravo Soares. </text:span></text:p>
      <text:p text:style-name="P77">Advogado: Duquesne Monteiro de Castro (OAB: 6734/CE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45</text:span><text:span text:style-name="T82"> - </text:span><text:span text:style-name="T130">0160325-11.2017.8.06.0001/50000</text:span><text:span text:style-name="T83"> - </text:span><text:span text:style-name="T130">Embargos de Declaração Cível</text:span><text:span text:style-name="T83"> - Fortaleza/16ª Vara de Família. </text:span></text:p>
      <text:p text:style-name="P77"><text:span text:style-name="T203">Embargante</text:span>: H. M. M.</text:p>
      <text:p text:style-name="P77">Advogada: Milena Pinheiro Lima (OAB: 19224/CE). </text:p>
      <text:p text:style-name="P77">Advogado: Ernando Garcia da Silva Júnior (OAB: 19253/CE). </text:p>
      <text:p text:style-name="P142"><text:span text:style-name="T131">Embargada</text:span><text:span text:style-name="T83">: Vald</text:span><text:span text:style-name="T119">ê</text:span><text:span text:style-name="T83">nia Rodrigues Melo. </text:span></text:p>
      <text:p text:style-name="P77">Advogada: Maria das Dores Pereira da Silva (OAB: 30302/CE). </text:p>
      <text:p text:style-name="P121">Relator: <text:span text:style-name="T211">Des. </text:span>CARLOS AUGUSTO GOMES CORREIA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46</text:span><text:span text:style-name="T82"> - </text:span><text:span text:style-name="T130">0621355-38.2024.8.06.0000</text:span><text:span text:style-name="T83"> - </text:span><text:span text:style-name="T130">Agravo de Instrumento</text:span><text:span text:style-name="T83"> - Fortaleza/3ª Vara de Família. </text:span><text:span text:style-name="T131">Agravante</text:span><text:span text:style-name="T83">: A. T. L.</text:span></text:p>
      <text:p text:style-name="P77">Advogado: Fabiano Giovani de Oliveira (OAB: 19466/CE). </text:p>
      <text:p text:style-name="P77">Advogado: Paulo César Misino (OAB: 20817/CE). </text:p>
      <text:p text:style-name="P77">Advogada: Letícia de Almeida Barros (OAB: 29414/CE). </text:p>
      <text:p text:style-name="P77">Advogada: Jéssica Maria Alves de Melo (OAB: 31404/CE). </text:p>
      <text:p text:style-name="P142"><text:span text:style-name="T131">Agravado</text:span><text:span text:style-name="T83">: F. A. G. L.</text:span></text:p>
      <text:p text:style-name="P77">Curador Esp.: Defensoria Pública do Estado do Ceará. </text:p>
      <text:p text:style-name="P121"><text:span text:style-name="T82">Relator: </text:span><text:span text:style-name="T195">Des. </text:span><text:span text:style-name="T82">CARLOS AUGUSTO GOMES CORREIA</text:span>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42"><text:soft-page-break/><text:span text:style-name="T193">247</text:span><text:span text:style-name="T82"> - </text:span><text:span text:style-name="T130">0012052-67.2014.8.06.0075</text:span><text:span text:style-name="T83"> - </text:span><text:span text:style-name="T130">Apelação Cível</text:span><text:span text:style-name="T83"> - Eusebio/1ª Vara Cível.</text:span></text:p>
      <text:p text:style-name="P142"><text:span text:style-name="T131">Apelante</text:span><text:span text:style-name="T83">: Banco Bradesco S/A. </text:span></text:p>
      <text:p text:style-name="P77">Advogado: Cláudio Kazuyoshi Kawasaki (OAB: 27567A/CE). </text:p>
      <text:p text:style-name="P142"><text:span text:style-name="T131">Apelad</text:span><text:span text:style-name="T165">a</text:span><text:span text:style-name="T83">: Sara Lane Rocha Cavalcante Melo Ara</text:span><text:span text:style-name="T120">ú</text:span><text:span text:style-name="T83">jo. </text:span></text:p>
      <text:p text:style-name="P77">Advogado: Thiago Maia Nunes (OAB: 17465/CE). </text:p>
      <text:p text:style-name="P121"><text:span text:style-name="T82">Relator: </text:span><text:span text:style-name="T195">Des. </text:span><text:span text:style-name="T82">CARLOS AUGUSTO GOMES CORREIA</text:span>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193">248</text:span><text:span text:style-name="T82"> - </text:span><text:span text:style-name="T130">0627582-44.2024.8.06.0000</text:span><text:span text:style-name="T83"> - </text:span><text:span text:style-name="T130">Agravo de Instrumento</text:span><text:span text:style-name="T83"> - Ipu/Vara Única.</text:span></text:p>
      <text:p text:style-name="P142"><text:span text:style-name="T131">Agravante</text:span><text:span text:style-name="T83">: JAMES NOGUEIRA DE CARVALHO. </text:span></text:p>
      <text:p text:style-name="P77">Advogada: Karine Nogueira Azevedo (OAB: 50762/CE). </text:p>
      <text:p text:style-name="P142"><text:span text:style-name="T131">Agravada</text:span><text:span text:style-name="T83">: FRANCISCA VALÉRIA PONTES VASCONCELOS. </text:span></text:p>
      <text:p text:style-name="P121"><text:span text:style-name="T82">Relator: </text:span><text:span text:style-name="T195">Des. </text:span><text:span text:style-name="T82">CARLOS AUGUSTO GOMES CORREIA</text:span>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2"><text:span text:style-name="T82">24</text:span><text:span text:style-name="T193">9</text:span><text:span text:style-name="T82"> - </text:span><text:span text:style-name="T130">0628290-94.2024.8.06.0000/50000</text:span><text:span text:style-name="T83"> - </text:span><text:span text:style-name="T130">Agravo Interno Cível</text:span><text:span text:style-name="T83"> - Maracanaú/2ª Vara Cível. </text:span><text:span text:style-name="T131">Agravante</text:span><text:span text:style-name="T83">: Condom</text:span><text:span text:style-name="T120">í</text:span><text:span text:style-name="T83">nio do Edifício Busines Place Torre I. </text:span></text:p>
      <text:p text:style-name="P77">Advogado: Deygles Luiz Peixoto Rodrigues (OAB: 43729/CE). </text:p>
      <text:p text:style-name="P142"><text:span text:style-name="T131">Agravada</text:span><text:span text:style-name="T83">: Makele Guedes de Oliveira. </text:span></text:p>
      <text:p text:style-name="P121"><text:span text:style-name="T82">Relator: </text:span><text:span text:style-name="T195">Des. </text:span><text:span text:style-name="T82">CARLOS AUGUSTO GOMES CORREIA</text:span></text:p>
      <text:p text:style-name="P23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66">( <text:s text:c="2"/>) Unânime <text:s/>( <text:s text:c="2"/>) Maioria</text:span></text:span></text:p>
      <text:p text:style-name="P242"><text:span text:style-name="Fonte_20_parág._20_padrão"><text:span text:style-name="T66"/></text:span></text:p>
      <text:p text:style-name="P143"><text:span text:style-name="T196">250</text:span><text:span text:style-name="T82"> - </text:span><text:span text:style-name="T130">0262381-83.2021.8.06.0001</text:span><text:span text:style-name="T83"> - </text:span><text:span text:style-name="T130">Apelação Cível</text:span><text:span text:style-name="T83"> - Fortaleza/3ª Vara Cível. </text:span></text:p>
      <text:p text:style-name="P143"><text:span text:style-name="T131">Apelante</text:span><text:span text:style-name="T83">: Nacional Gás Butano Distribuidora Ltda. </text:span></text:p>
      <text:p text:style-name="P78">Soc. Advogados: Gustavo Hitzschky Fernandes Vieira Júnior (OAB: 17561/CE). </text:p>
      <text:p text:style-name="P143"><text:span text:style-name="T131">Apelad</text:span><text:span text:style-name="T166">a</text:span><text:span text:style-name="T83">: Telemática Sistemas Inteligentes Ltda. </text:span></text:p>
      <text:p text:style-name="P143"><text:span text:style-name="T83">Advogado: Fernando C</text:span><text:span text:style-name="T121">é</text:span><text:span text:style-name="T83">sar Lopes Gonçal</text:span><text:span text:style-name="T121">v</text:span><text:span text:style-name="T83">es (OAB: 196459/SP). </text:span></text:p>
      <text:p text:style-name="P122"><text:span text:style-name="T82">Relator: </text:span><text:span text:style-name="T195">Des. </text:span><text:span text:style-name="T82">CARLOS AUGUSTO GOMES CORREIA</text:span></text:p>
      <text:p text:style-name="P233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3"><text:span text:style-name="Fonte_20_parág._20_padrão"><text:span text:style-name="T66">( <text:s text:c="2"/>) Unânime <text:s/>( <text:s text:c="2"/>) Maioria</text:span></text:span></text:p>
      <text:p text:style-name="P243"><text:span text:style-name="Fonte_20_parág._20_padrão"><text:span text:style-name="T66"/></text:span></text:p>
      <text:p text:style-name="P74"/>
      <text:p text:style-name="P143"><text:soft-page-break/><text:span text:style-name="T196">251</text:span><text:span text:style-name="T82"> - </text:span><text:span text:style-name="T130">0137547-76.2019.8.06.0001/50000</text:span><text:span text:style-name="T83"> - </text:span><text:span text:style-name="T130">Embargos de Declaração Cível</text:span><text:span text:style-name="T83"> - Fortaleza/13ª Vara Cível. </text:span></text:p>
      <text:p text:style-name="P143"><text:span text:style-name="T131">Embargante:</text:span><text:span text:style-name="T83"> Banco J. Safra S/A. </text:span></text:p>
      <text:p text:style-name="P78">Advogado: Bruno Henrique de Oliveira Vanderlei (OAB: 21678/PE). </text:p>
      <text:p text:style-name="P143"><text:span text:style-name="T131">Embargada</text:span><text:span text:style-name="T83">: Maria Elisabeth dos Anjos Pinheiro. </text:span></text:p>
      <text:p text:style-name="P78">Advogada: Andréia de França Morais (OAB: 27308/CE). </text:p>
      <text:p text:style-name="P122">Relator: <text:span text:style-name="T211">Des. </text:span>CARLOS AUGUSTO GOMES CORREIA</text:p>
      <text:p text:style-name="P233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3"><text:span text:style-name="Fonte_20_parág._20_padrão"><text:span text:style-name="T66">( <text:s text:c="2"/>) Unânime <text:s/>( <text:s text:c="2"/>) Maioria</text:span></text:span></text:p>
      <text:p text:style-name="P243"><text:span text:style-name="Fonte_20_parág._20_padrão"><text:span text:style-name="T66"/></text:span></text:p>
      <text:p text:style-name="P143"><text:span text:style-name="T196">261</text:span><text:span text:style-name="T82"> - </text:span><text:span text:style-name="T130">0181875-62.2017.8.06.0001</text:span><text:span text:style-name="T83"> - </text:span><text:span text:style-name="T130">Apelação Cível</text:span><text:span text:style-name="T83"> - Fortaleza/37ª Vara Cível. </text:span></text:p>
      <text:p text:style-name="P143"><text:span text:style-name="T131">Apelante</text:span><text:span text:style-name="T83">: Marcelo Maranhão Filho. </text:span></text:p>
      <text:p text:style-name="P78">Advogado: Paschoal de Castro Alves (OAB: 18692/CE). </text:p>
      <text:p text:style-name="P78">Advogada: Amailza Soares Paiva (OAB: 2394/CE). </text:p>
      <text:p text:style-name="P143"><text:span text:style-name="T131">Apelad</text:span><text:span text:style-name="T167">a</text:span><text:span text:style-name="T83">: Hapvida Assistência Médica Ltda.</text:span></text:p>
      <text:p text:style-name="P78">Advogado: Igor Macedo Facó (OAB: 16470/CE). </text:p>
      <text:p text:style-name="P122">Relator: <text:span text:style-name="T211">Des. </text:span>CARLOS AUGUSTO GOMES CORREIA</text:p>
      <text:p text:style-name="P190"><text:span text:style-name="T45">Síntese do julgamento: </text:span><text:s/><text:span text:style-name="T212">A</text:span>pós anunciado o processo <text:span text:style-name="T212">na sessão do dia 29 de janeiro de 2025</text:span> e dispensada a leitura do relatório, realizou sustentação oral o advogado da parte apelante, Dr. Paschoal de Castro Alves OAB: 18692/CE. Na sequência, decidiu o eminente Relator retirá-lo de mesa para melhor exame da matéria. Julgamento adiado para sessão de 05 de fevereiro do ano em curso. </text:p>
      <text:p text:style-name="P233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3"><text:span text:style-name="Fonte_20_parág._20_padrão"><text:span text:style-name="T66">( <text:s text:c="2"/>) Unânime <text:s/>( <text:s text:c="2"/>) Maioria</text:span></text:span></text:p>
      <text:p text:style-name="P243"><text:span text:style-name="Fonte_20_parág._20_padrão"><text:span text:style-name="T66"/></text:span></text:p>
      <text:p text:style-name="P143"><text:span text:style-name="T196">262</text:span><text:span text:style-name="T82"> - </text:span><text:span text:style-name="T130">0246310-06.2021.8.06.0001</text:span><text:span text:style-name="T83"> - </text:span><text:span text:style-name="T130">Apelação Cível</text:span><text:span text:style-name="T83"> - Fortaleza/1ª Vara Cível. </text:span></text:p>
      <text:p text:style-name="P143"><text:span text:style-name="T131">Apelante</text:span><text:span text:style-name="T83">: Cibele Queiroz de Azevedo M</text:span><text:span text:style-name="T118">E</text:span><text:span text:style-name="T83">. </text:span></text:p>
      <text:p text:style-name="P78">Advogado: João Victor Fernandes de Almeida Messias (OAB: 29776/CE). </text:p>
      <text:p text:style-name="P78">Advogado: João Paulo de Azevedo Martins (OAB: 32835/CE). </text:p>
      <text:p text:style-name="P143"><text:span text:style-name="T131">Apelado</text:span><text:span text:style-name="T83">: Banco do Nordeste do Brasil S/A. </text:span></text:p>
      <text:p text:style-name="P78">Advogado: José Inácio Rosa Barreira (OAB: 8151/CE). </text:p>
      <text:p text:style-name="P122">Relator: <text:span text:style-name="T211">Des. </text:span>CARLOS AUGUSTO GOMES CORREIA</text:p>
      <text:p text:style-name="P138"><text:span text:style-name="T216">Síntese do julgamento: </text:span><text:span text:style-name="T215"><text:s/></text:span><text:span text:style-name="T216">A</text:span><text:span text:style-name="T215">pós anunciado o processo </text:span><text:span text:style-name="T216">na sessão do dia 29 de janeiro de 2025</text:span><text:span text:style-name="T215"> e dispensada a leitura do relatório, realizou sustentação oral a advogada da parte apelante, Dra. Ediclécia Tavares de Araújo OAB: 36.893/CE. Na sequência, decidiu o eminente Relator retirá-lo de mesa para melhor exame da matéria. Julgamento adiado para sessão de 05 de fevereiro do ano em curso. </text:span></text:p>
      <text:p text:style-name="P233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3"><text:span text:style-name="Fonte_20_parág._20_padrão"><text:span text:style-name="T66">( <text:s text:c="2"/>) Unânime <text:s/>( <text:s text:c="2"/>) Maioria</text:span></text:span></text:p>
      <text:p text:style-name="P21"><text:span text:style-name="Fonte_20_parág._20_padrão"><text:span text:style-name="T62"/></text:span></text:p>
      <text:p text:style-name="P289"/>
      <text:p text:style-name="P289"><text:soft-page-break/>→ DES. <text:span text:style-name="T200">CARLOS AUGUSTO GOMES CORREIA</text:span> – Relator</text:p>
      <text:p text:style-name="P34"><text:span text:style-name="Fonte_20_parág._20_padrão"><text:span text:style-name="T74">Número da Pauta: </text:span></text:span><text:span text:style-name="Fonte_20_parág._20_padrão"><text:span text:style-name="T75">0</text:span></text:span><text:span text:style-name="Fonte_20_parág._20_padrão"><text:span text:style-name="T76">3</text:span></text:span><text:span text:style-name="Fonte_20_parág._20_padrão"><text:span text:style-name="T74">/202</text:span></text:span><text:span text:style-name="Fonte_20_parág._20_padrão"><text:span text:style-name="T75">5</text:span></text:span><text:span text:style-name="Fonte_20_parág._20_padrão"><text:span text:style-name="T74"> <text:s text:c="11"/>– <text:s text:c="8"/>SAJ/DIGITAL</text:span></text:span></text:p>
      <text:p text:style-name="P34"><text:span text:style-name="Fonte_20_parág._20_padrão"><text:span text:style-name="T74"/></text:span></text:p>
      <text:p text:style-name="P48"><text:span text:style-name="Fonte_20_parág._20_padrão"><text:span text:style-name="T65">100 - </text:span></text:span><text:span text:style-name="T35">0084571-15.2007.8.06.0001/50003</text:span><text:span text:style-name="T32"> - </text:span><text:span text:style-name="T35">Agravo Interno Cível</text:span><text:span text:style-name="T32"> - Fortaleza/20ª Vara Cível. </text:span><text:span text:style-name="T36">Agravante</text:span><text:span text:style-name="T32">: Luiz Almeida da Rocha. </text:span></text:p>
      <text:p text:style-name="P91">Advogada: Adriana Grião Botelho Mourão (OAB: 21161/CE). </text:p>
      <text:p text:style-name="P91">Advogado: Ênio Ponte Mourão (OAB: 12808/CE). </text:p>
      <text:p text:style-name="P48"><text:span text:style-name="T36">Agravada</text:span><text:span text:style-name="T32">: FAELCE - Fundação Coelce de Seguridade Social. </text:span></text:p>
      <text:p text:style-name="P91">Advogado: Antônio Cleto Gomes (OAB: 5864/CE). </text:p>
      <text:p text:style-name="P91">Advogado: Edésio do Nascimento Pitombeira Filho (OAB: 19319/CE). </text:p>
      <text:p text:style-name="P182"><text:span text:style-name="T39">Relator: </text:span><text:span text:style-name="T43">Des. </text:span><text:span text:style-name="T39">CARLOS AUGUSTO GOMES CORREIA</text:span></text:p>
      <text:p text:style-name="P19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31">( <text:s text:c="2"/>) Unânime <text:s/>( <text:s text:c="2"/>) Maioria</text:span></text:span></text:p>
      <text:p text:style-name="P49"/>
      <text:p text:style-name="P154"><text:span text:style-name="T82">101 - </text:span><text:span text:style-name="T130">0043097-64.2007.8.06.0001/50000</text:span><text:span text:style-name="T83"> - </text:span><text:span text:style-name="T130">Embargos de Declaração Cível</text:span><text:span text:style-name="T83"> - Fortaleza/10ª Vara Cível. </text:span></text:p>
      <text:p text:style-name="P154"><text:span text:style-name="T131">Embargante</text:span><text:span text:style-name="T83">: Maria Jandira dos Santos. </text:span></text:p>
      <text:p text:style-name="P91">Advogada: Vanessa Fernandes Costa Landim Saraiva (OAB: 26381/CE). </text:p>
      <text:p text:style-name="P154"><text:span text:style-name="T131">Embargado</text:span><text:span text:style-name="T83">: Banco Bradesco S/A. </text:span></text:p>
      <text:p text:style-name="P91">Advogado: Francisco Sampaio de Menezes Júnior (OAB: 9075/CE). </text:p>
      <text:p text:style-name="P182"><text:span text:style-name="T82">Relator: </text:span><text:span text:style-name="T184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31">( <text:s text:c="2"/>) Unânime <text:s/>( <text:s text:c="2"/>) Maioria</text:span></text:span></text:p>
      <text:p text:style-name="P49"/>
      <text:p text:style-name="P154"><text:span text:style-name="T82">102 - </text:span><text:span text:style-name="T130">0176956-06.2012.8.06.0001/50002</text:span><text:span text:style-name="T83"> - </text:span><text:span text:style-name="T130">Embargos de Declaração Cível</text:span><text:span text:style-name="T83"> - Fortaleza/19ª Vara Cível. </text:span></text:p>
      <text:p text:style-name="P154"><text:span text:style-name="T131">Embargante</text:span><text:span text:style-name="T83">: Ceará Marine Pilots Ltda. </text:span></text:p>
      <text:p text:style-name="P91">Advogado: Felipe Silveira Gurgel do Amaral (OAB: 18476/CE). </text:p>
      <text:p text:style-name="P91">Advogado: Fabio Zech Sylvestre (OAB: 19215/CE). </text:p>
      <text:p text:style-name="P154"><text:span text:style-name="T131">Embargad</text:span><text:span text:style-name="T142">a</text:span><text:span text:style-name="T83">: Companhia Libra de Navegação S/A (Antiga CSAV Group Agencies Brazil Agenciamento de Transportes Ltda). </text:span></text:p>
      <text:p text:style-name="P91">Advogado: Rebeca Arruda Gomes (OAB: 310295/SP). </text:p>
      <text:p text:style-name="P91">Advogada: Amanda Izabel de Bortole (OAB: 424257/SP). </text:p>
      <text:p text:style-name="P182"><text:span text:style-name="T82">Relator: </text:span><text:span text:style-name="T184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31">( <text:s text:c="2"/>) Unânime <text:s/>( <text:s text:c="2"/>) Maioria</text:span></text:span></text:p>
      <text:p text:style-name="P49"/>
      <text:p text:style-name="P58"/>
      <text:p text:style-name="P58"/>
      <text:p text:style-name="P154"><text:soft-page-break/><text:span text:style-name="T82">103 - </text:span><text:span text:style-name="T130">0018121-75.2016.8.06.0001/50000</text:span><text:span text:style-name="T83"> - </text:span><text:span text:style-name="T130">Agravo Interno Cível</text:span><text:span text:style-name="T83"> - Fortaleza/37ª Vara Cível. </text:span><text:span text:style-name="T131">Agravante</text:span><text:span text:style-name="T83">: Sindicato dos Policiais Civis de Carreira do Estado do Ceará - SINPOCI-CE. Advogado: Rômulo Braga Rocha (OAB: 24632/CE). </text:span></text:p>
      <text:p text:style-name="P154"><text:span text:style-name="T131">Agravado</text:span><text:span text:style-name="T83">: Francisco Hélio Moreira da Silva. </text:span></text:p>
      <text:p text:style-name="P91">Advogado: Francisco Hélio Moreira da Silva (OAB: 6347/CE). </text:p>
      <text:p text:style-name="P182"><text:span text:style-name="T82">Relator: </text:span><text:span text:style-name="T184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31">( <text:s text:c="2"/>) Unânime <text:s/>( <text:s text:c="2"/>) Maioria</text:span></text:span></text:p>
      <text:p text:style-name="P49"/>
      <text:p text:style-name="P154"><text:span text:style-name="T82">104 - </text:span><text:span text:style-name="T130">0010168-18.2017.8.06.0133/50000</text:span><text:span text:style-name="T83"> - </text:span><text:span text:style-name="T130">Embargos de Declaração Cível</text:span><text:span text:style-name="T83"> - Nova Russas/2</text:span><text:span text:style-name="T95">ª</text:span><text:span text:style-name="T83"> Vara.</text:span></text:p>
      <text:p text:style-name="P154"><text:span text:style-name="T131">Embargante</text:span><text:span text:style-name="T83">: Banco Pan S/A. </text:span></text:p>
      <text:p text:style-name="P91">Advogado: Ronaldo Nogueira Simões (OAB: 17801/CE). </text:p>
      <text:p text:style-name="P154"><text:span text:style-name="T131">Embargada</text:span><text:span text:style-name="T83">: Enedina Maria da Conceiç</text:span><text:span text:style-name="T95">ã</text:span><text:span text:style-name="T83">o. </text:span></text:p>
      <text:p text:style-name="P91">Advogado: Ricardo de Almeida Moura (OAB: 19768/CE). </text:p>
      <text:p text:style-name="P182"><text:span text:style-name="T82">Relator: </text:span><text:span text:style-name="T184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31">( <text:s text:c="2"/>) Unânime <text:s/>( <text:s text:c="2"/>) Maioria</text:span></text:span></text:p>
      <text:p text:style-name="P49"/>
      <text:p text:style-name="P156"><text:span text:style-name="T82">105 - </text:span><text:span text:style-name="T130">0470839-57.2011.8.06.0001</text:span><text:span text:style-name="T83"> - </text:span><text:span text:style-name="T130">Apelação Cível</text:span><text:span text:style-name="T83"> - Fortaleza/13ª Vara Cível. </text:span></text:p>
      <text:p text:style-name="P156"><text:span text:style-name="T131">Apelante</text:span><text:span text:style-name="T83">: Raimundo Coelho Gomes. </text:span></text:p>
      <text:p text:style-name="P156"><text:span text:style-name="T83">Advogado: Carlos C</text:span><text:span text:style-name="T97">é</text:span><text:span text:style-name="T83">sar Rocha Mazza (OAB: 21934/CE). </text:span></text:p>
      <text:p text:style-name="P156"><text:span text:style-name="T131">Apelad</text:span><text:span text:style-name="T144">a</text:span><text:span text:style-name="T83">: Rede Independente de Jornais do Nordeste Ltda. </text:span></text:p>
      <text:p text:style-name="P93">Advogado: Mauro Ferreira Sales (OAB: 3523/CE). </text:p>
      <text:p text:style-name="P93">Advogado: Décio Moreira Rocha (OAB: 5476/CE). </text:p>
      <text:p text:style-name="P93">Advogado: Yuri Dias Porto (OAB: 24198/CE). </text:p>
      <text:p text:style-name="P156"><text:span text:style-name="T83">Advogado: Jos</text:span><text:span text:style-name="T97">é</text:span><text:span text:style-name="T83"> Cl</text:span><text:span text:style-name="T97">á</text:span><text:span text:style-name="T83">udio Rocha Maia de Alencar Filho (OAB: 25452/CE). </text:span></text:p>
      <text:p text:style-name="P93">Advogado: Adriano Pessoa da Costa (OAB: 12942/CE). </text:p>
      <text:p text:style-name="P128"><text:span text:style-name="T82">Relator: </text:span><text:span text:style-name="T185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2">( <text:s text:c="2"/>) Unânime <text:s/>( <text:s text:c="2"/>) Maioria</text:span></text:span></text:p>
      <text:p text:style-name="P4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56"><text:soft-page-break/><text:span text:style-name="T82">106 - </text:span><text:span text:style-name="T130">0000302-07.2018.8.06.0147/50001</text:span><text:span text:style-name="T83"> - </text:span><text:span text:style-name="T130">Embargos de Declaração Cível</text:span><text:span text:style-name="T83"> - Piquet Carneiro/Vara Única.</text:span></text:p>
      <text:p text:style-name="P156"><text:span text:style-name="T131">Embargante</text:span><text:span text:style-name="T83">: Raimundo Vieira Barbosa. </text:span></text:p>
      <text:p text:style-name="P93">Advogado: Rokylane Gonçalves Brasil (OAB: 31058/CE). </text:p>
      <text:p text:style-name="P156"><text:span text:style-name="T131">Embargado</text:span><text:span text:style-name="T83">: Banco Pan S/A. </text:span></text:p>
      <text:p text:style-name="P93">Advogado: Feliciano Lyra Moura (OAB: 21714/PE). </text:p>
      <text:p text:style-name="P128"><text:span text:style-name="T82">Relator: </text:span><text:span text:style-name="T185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2">( <text:s text:c="2"/>) Unânime <text:s/>( <text:s text:c="2"/>) Maioria</text:span></text:span></text:p>
      <text:p text:style-name="P49"/>
      <text:p text:style-name="P156"><text:span text:style-name="T82">107 - </text:span><text:span text:style-name="T130">0006403-88.2018.8.06.0170</text:span><text:span text:style-name="T83"> - </text:span><text:span text:style-name="T130">Apelação Cível</text:span><text:span text:style-name="T83"> - Tamboril/Vara Única.</text:span></text:p>
      <text:p text:style-name="P156"><text:span text:style-name="T131">Apelante</text:span><text:span text:style-name="T83">: Raimundo Veras Pinto. </text:span></text:p>
      <text:p text:style-name="P156"><text:span text:style-name="T83">Advogada: Ant</text:span><text:span text:style-name="T97">ô</text:span><text:span text:style-name="T83">nia de Araujo Farias (OAB: 37029/CE). </text:span></text:p>
      <text:p text:style-name="P156"><text:span text:style-name="T131">Apelado</text:span><text:span text:style-name="T83">: Júlio Augusto Veras Rodrigues. </text:span></text:p>
      <text:p text:style-name="P156"><text:span text:style-name="T131">Apelada</text:span><text:span text:style-name="T83">: Gislane Gomes Leitão. </text:span></text:p>
      <text:p text:style-name="P156"><text:span text:style-name="T131">Apelado</text:span><text:span text:style-name="T83">: Saturnino Rodrigues Moraes. </text:span></text:p>
      <text:p text:style-name="P156"><text:span text:style-name="T131">Apelada</text:span><text:span text:style-name="T83">: Luiza Veras Moraes. </text:span></text:p>
      <text:p text:style-name="P93">Advogada: Karla Karenina Andrade Carlos Cavalcante (OAB: 17476/CE). </text:p>
      <text:p text:style-name="P156"><text:span text:style-name="T131">Apelado</text:span><text:span text:style-name="T83">: Francisco Jaci Sabóia Torquato. </text:span></text:p>
      <text:p text:style-name="P93">Advogado: Francisco Bruno Germano dos Reis (OAB: 43598/CE). </text:p>
      <text:p text:style-name="P128"><text:span text:style-name="T82">Relator: </text:span><text:span text:style-name="T185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2">( <text:s text:c="2"/>) Unânime <text:s/>( <text:s text:c="2"/>) Maioria</text:span></text:span></text:p>
      <text:p text:style-name="P49"/>
      <text:p text:style-name="P156"><text:span text:style-name="T82">108 - </text:span><text:span text:style-name="T130">0002356-77.2018.8.06.0071</text:span><text:span text:style-name="T83"> - </text:span><text:span text:style-name="T130">Apelação Cível</text:span><text:span text:style-name="T83"> - Crato/1ª Vara Cível.</text:span></text:p>
      <text:p text:style-name="P156"><text:span text:style-name="T131">Apelante</text:span><text:span text:style-name="T83">: Maria Lucine Sampaio Cruz Me. </text:span></text:p>
      <text:p text:style-name="P156"><text:span text:style-name="T131">Apelante</text:span><text:span text:style-name="T83">: José Saraiva Cruz. </text:span></text:p>
      <text:p text:style-name="P156"><text:span text:style-name="T131">Apelante</text:span><text:span text:style-name="T83">: Maria Lucine Sampaio Cruz. </text:span></text:p>
      <text:p text:style-name="P93">Advogado: Alexei Teixeira Lima (OAB: 14003/CE). </text:p>
      <text:p text:style-name="P156"><text:span text:style-name="T131">Apelado</text:span><text:span text:style-name="T83">: Banco do Nordeste do Brasil S/A. </text:span></text:p>
      <text:p text:style-name="P93">Advogado: Francisco Veras Sena (OAB: 12856/CE). </text:p>
      <text:p text:style-name="P128"><text:span text:style-name="T82">Relator: </text:span><text:span text:style-name="T185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2">( <text:s text:c="2"/>) Unânime <text:s/>( <text:s text:c="2"/>) Maioria</text:span></text:span></text:p>
      <text:p text:style-name="P49"/>
      <text:p text:style-name="P59"/>
      <text:p text:style-name="P59"/>
      <text:p text:style-name="P59"/>
      <text:p text:style-name="P59"/>
      <text:p text:style-name="P59"/>
      <text:p text:style-name="P59"/>
      <text:p text:style-name="P156"><text:soft-page-break/><text:span text:style-name="T82">109 - </text:span><text:span text:style-name="T130">0145650-43.2017.8.06.0001/50000</text:span><text:span text:style-name="T83"> - </text:span><text:span text:style-name="T130">Agravo Interno Cível</text:span><text:span text:style-name="T83"> - Fortaleza/8ª Vara Cível. </text:span><text:span text:style-name="T131">Agravante</text:span><text:span text:style-name="T83">: Banco do Brasil S/A. </text:span></text:p>
      <text:p text:style-name="P93">Advogado: Nei Calderon (OAB: 114904/SP). </text:p>
      <text:p text:style-name="P93">Advogado: Marcelo Oliveira Rocha (OAB: 113887/SP). </text:p>
      <text:p text:style-name="P156"><text:span text:style-name="T131">Agravad</text:span><text:span text:style-name="T144">a</text:span><text:span text:style-name="T83">: Ótica Ronney Ltda - Me. </text:span></text:p>
      <text:p text:style-name="P156"><text:span text:style-name="T131">Agravada</text:span><text:span text:style-name="T83">: Sandra Régia Mota do Amaral Santos. </text:span></text:p>
      <text:p text:style-name="P156"><text:span text:style-name="T131">Agravado</text:span><text:span text:style-name="T83">: Osvaldo Cardoso dos Santos. </text:span></text:p>
      <text:p text:style-name="P93">Advogado: Carlos Alberto de Araújo (OAB: 3061/RN). </text:p>
      <text:p text:style-name="P93">Advogado: Carlos Samuel de Gois Araújo (OAB: 29852/CE). </text:p>
      <text:p text:style-name="P93">Advogada: Diana Maria Pereira Macedo Cavalcante (OAB: 20176/CE). </text:p>
      <text:p text:style-name="P128"><text:span text:style-name="T82">Relator: </text:span><text:span text:style-name="T185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2">( <text:s text:c="2"/>) Unânime <text:s/>( <text:s text:c="2"/>) Maioria</text:span></text:span></text:p>
      <text:p text:style-name="P49"/>
      <text:p text:style-name="P156"><text:span text:style-name="T82">110 - </text:span><text:span text:style-name="T130">0520252-39.2011.8.06.0001/50000</text:span><text:span text:style-name="T83"> - </text:span><text:span text:style-name="T130">Agravo Interno Cível</text:span><text:span text:style-name="T83"> - Fortaleza/7ª Vara Cível. </text:span><text:span text:style-name="T131">Agravante</text:span><text:span text:style-name="T83">: Banco do Brasil S/A. </text:span></text:p>
      <text:p text:style-name="P93">Advogado: Nei Calderon (OAB: 114904/SP). </text:p>
      <text:p text:style-name="P156"><text:span text:style-name="T131">Agravado</text:span><text:span text:style-name="T83">: Archelly de Souza Ribeiro. </text:span></text:p>
      <text:p text:style-name="P93">Advogado: Gerlano Araújo Pereira da Costa (falecido) (OAB: 9544/CE). </text:p>
      <text:p text:style-name="P128"><text:span text:style-name="T82">Relator: </text:span><text:span text:style-name="T185">Des. </text:span><text:span text:style-name="T82">CARLOS AUGUSTO GOMES CORREIA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2">( <text:s text:c="2"/>) Unânime <text:s/>( <text:s text:c="2"/>) Maioria</text:span></text:span></text:p>
      <text:p text:style-name="P4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56"><text:soft-page-break/><text:span text:style-name="T82">111 - </text:span><text:span text:style-name="T130">0220491-04.2020.8.06.0001</text:span><text:span text:style-name="T83"> - </text:span><text:span text:style-name="T130">Apelação Cível</text:span><text:span text:style-name="T83"> - Fortaleza/29ª Vara Cível. </text:span></text:p>
      <text:p text:style-name="P156"><text:span text:style-name="T169">Apte/Apd</text:span><text:span text:style-name="T175">a</text:span><text:span text:style-name="T83">: Elizabeth Bezerra Pinheiro Albuquerque. </text:span></text:p>
      <text:p text:style-name="P93">Advogada: Joyce Lima Marconi Gurgel (OAB: 10591/CE). </text:p>
      <text:p text:style-name="P93">Advogado: Adenauer Moreira (OAB: 16029/CE). </text:p>
      <text:p text:style-name="P156"><text:span text:style-name="T131">Apte/Apd</text:span><text:span text:style-name="T144">a</text:span><text:span text:style-name="T83">: Unimed do Ceará - Federação das Sociedades Cooperativas Médicas do Estado do Ceará Ltda.</text:span></text:p>
      <text:p text:style-name="P93">Advogado: José Menescal de Andrade Júnior (OAB: 6018/CE). </text:p>
      <text:p text:style-name="P93">Advogado: Joaquim Rocha de Lucena Neto (OAB: 16042/CE). </text:p>
      <text:p text:style-name="P93">Advogada: Achernar Sena de Souza (OAB: 29351/CE). </text:p>
      <text:p text:style-name="P93">Advogado: Victor de Carvalho Rodrigues (OAB: 33232/CE). </text:p>
      <text:p text:style-name="P93">Advogado: Yago Pinheiro de Vasconcelos (OAB: 43102/CE). </text:p>
      <text:p text:style-name="P93">Advogado: Giovanni Paulo de Vasconcelos Silva (OAB: 8579/CE). </text:p>
      <text:p text:style-name="P93">Advogado: Everardo Lucena Segundo (OAB: 16041/CE). </text:p>
      <text:p text:style-name="P93">Advogada: Hévila Silva Fernandes de Oliveira (OAB: 36270/CE). </text:p>
      <text:p text:style-name="P93">Advogada: Nathália Franciss Tamietti (OAB: 41710/CE). </text:p>
      <text:p text:style-name="P93">Advogada: Judith Martins Lemos Neta (OAB: 43146/CE). </text:p>
      <text:p text:style-name="P128"><text:span text:style-name="T82">Relator: </text:span><text:span text:style-name="T185">Des. </text:span><text:span text:style-name="T82">CARLOS AUGUSTO GOMES CORREIA</text:span></text:p>
      <text:p text:style-name="P29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5">Elizabeth Bezerra Pinheiro Albuquerque</text:span></text:span><text:span text:style-name="Fonte_20_parág._20_padrão"><text:span text:style-name="T17">:</text:span>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0">( <text:s text:c="2"/>) Unânime <text:s/>( <text:s text:c="2"/>) Maioria</text:span></text:span></text:p>
      <text:p text:style-name="P221"/>
      <text:p text:style-name="P211"><text:span text:style-name="Fonte_20_parág._20_padrão"><text:span text:style-name="T17">2→ Apelo d</text:span></text:span><text:span text:style-name="Fonte_20_parág._20_padrão"><text:span text:style-name="T25">a</text:span></text:span><text:span text:style-name="Fonte_20_parág._20_padrão"><text:span text:style-name="T18"> </text:span></text:span><text:span text:style-name="Fonte_20_parág._20_padrão"><text:span text:style-name="T25">Unimed do Ceará</text:span></text:span><text:span text:style-name="Fonte_20_parág._20_padrão"><text:span text:style-name="T17">:</text:span></text:span></text:p>
      <text:p text:style-name="P19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2">( <text:s text:c="2"/>) Unânime <text:s/>( <text:s text:c="2"/>) Maioria</text:span></text:span></text:p>
      <text:p text:style-name="P49"/>
      <text:p text:style-name="P156"><text:span text:style-name="T82">112 - </text:span><text:span text:style-name="T130">0152116-87.2016.8.06.0001/50000</text:span><text:span text:style-name="T83"> - </text:span><text:span text:style-name="T130">Agravo Interno Cível</text:span><text:span text:style-name="T83"> - Fortaleza/28ª Vara Cível. </text:span><text:span text:style-name="T131">Agravante</text:span><text:span text:style-name="T83">: Luana Victor do Nascimento. </text:span></text:p>
      <text:p text:style-name="P93">Advogado: Dário Crisley Fonseca Sampaio (OAB: 36800/CE). </text:p>
      <text:p text:style-name="P93">Advogada: Joana Angélica Silva (OAB: 30162/CE). </text:p>
      <text:p text:style-name="P93">Advogada: Rayssa Uchoa Magalhães (OAB: 25573/CE). </text:p>
      <text:p text:style-name="P156"><text:span text:style-name="T131">Agravad</text:span><text:span text:style-name="T144">a</text:span><text:span text:style-name="T83">: Vigo Empreendimentos S/A. </text:span></text:p>
      <text:p text:style-name="P93">Advogado: Yasser de Castro Holanda (OAB: 14781/CE). </text:p>
      <text:p text:style-name="P128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59"/>
      <text:p text:style-name="P59"/>
      <text:p text:style-name="P59"/>
      <text:p text:style-name="P59"/>
      <text:p text:style-name="P59"/>
      <text:p text:style-name="P59"/>
      <text:p text:style-name="P156"><text:soft-page-break/><text:span text:style-name="T82">113 - </text:span><text:span text:style-name="T130">0090177-93.2019.8.06.0133</text:span><text:span text:style-name="T83"> - </text:span><text:span text:style-name="T130">Apelação Cível</text:span><text:span text:style-name="T83"> - Nova Russas/2</text:span><text:span text:style-name="T97">ª</text:span><text:span text:style-name="T83"> Vara.</text:span></text:p>
      <text:p text:style-name="P156"><text:span text:style-name="T131">Apelante</text:span><text:span text:style-name="T83">: Banco Votorantim S/A. </text:span></text:p>
      <text:p text:style-name="P93">Advogado: João Francisco Alves Rosa (OAB: 37066/CE). </text:p>
      <text:p text:style-name="P156"><text:span text:style-name="T131">Apelante</text:span><text:span text:style-name="T83">: Marcelo Veículos. </text:span></text:p>
      <text:p text:style-name="P93">Advogada: Elcias Duarte de Souza Filho (OAB: 31595/CE). </text:p>
      <text:p text:style-name="P93">Advogado: David Lopes Bezerra Mourão (OAB: 25970/CE). </text:p>
      <text:p text:style-name="P156"><text:span text:style-name="T131">Apelado</text:span><text:span text:style-name="T83">: Luiz Félix de Araújo. </text:span></text:p>
      <text:p text:style-name="P93">Advogado: Francisco Carlos de Sousa (OAB: 27845B/CE). </text:p>
      <text:p text:style-name="P128"><text:span text:style-name="T82">Relator: </text:span><text:span text:style-name="T185">Des. </text:span><text:span text:style-name="T82">CARLOS AUGUSTO GOMES CORREIA</text:span></text:p>
      <text:p text:style-name="P30"><text:span text:style-name="Fonte_20_parág._20_padrão"><text:span text:style-name="T17">1→ Apelo d</text:span></text:span><text:span text:style-name="Fonte_20_parág._20_padrão"><text:span text:style-name="T26">o</text:span></text:span><text:span text:style-name="Fonte_20_parág._20_padrão"><text:span text:style-name="T18"> </text:span></text:span><text:span text:style-name="Fonte_20_parág._20_padrão"><text:span text:style-name="T26">Banco Votorantim S/A</text:span></text:span><text:span text:style-name="Fonte_20_parág._20_padrão"><text:span text:style-name="T17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0">( <text:s text:c="2"/>) Unânime <text:s/>( <text:s text:c="2"/>) Maioria</text:span></text:span></text:p>
      <text:p text:style-name="P222"/>
      <text:p text:style-name="P212"><text:span text:style-name="Fonte_20_parág._20_padrão"><text:span text:style-name="T17">2→ Apelo d</text:span></text:span><text:span text:style-name="Fonte_20_parág._20_padrão"><text:span text:style-name="T26">a Marcelo Veículos</text:span></text:span><text:span text:style-name="Fonte_20_parág._20_padrão"><text:span text:style-name="T17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31">( <text:s text:c="2"/>) Unânime <text:s/>( <text:s text:c="2"/>) Maioria</text:span></text:span></text:p>
      <text:p text:style-name="P49"/>
      <text:p text:style-name="P156"><text:span text:style-name="T82">114 - </text:span><text:span text:style-name="T130">0003581-65.2018.8.06.0061</text:span><text:span text:style-name="T83"> - </text:span><text:span text:style-name="T130">Apelação Cível</text:span><text:span text:style-name="T83"> - Carnaubal/Vara Única.</text:span></text:p>
      <text:p text:style-name="P156"><text:span text:style-name="T131">Apelante</text:span><text:span text:style-name="T83">: Banco Bradesco S/A. </text:span></text:p>
      <text:p text:style-name="P93">Advogado: Wilson Sales Belchior (OAB: 17314/CE). </text:p>
      <text:p text:style-name="P156"><text:span text:style-name="T131">Apelada</text:span><text:span text:style-name="T83">: Ana Cl</text:span><text:span text:style-name="T97">á</text:span><text:span text:style-name="T83">udia Martins Oliveira. </text:span></text:p>
      <text:p text:style-name="P156"><text:span text:style-name="T131">Apelado</text:span><text:span text:style-name="T83">: Paulo Roberto Costa de Oliveira. </text:span></text:p>
      <text:p text:style-name="P156"><text:span text:style-name="T83">Advogada: J</text:span><text:span text:style-name="T97">ú</text:span><text:span text:style-name="T83">lia Guedes Jales de Carvalho (OAB: 26988/CE). </text:span></text:p>
      <text:p text:style-name="P93">Advogado: Max Delano Damasceno de Souza (OAB: 21772/CE). </text:p>
      <text:p text:style-name="P128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6"><text:span text:style-name="T82">115 - </text:span><text:span text:style-name="T130">0104489-79.2015.8.06.0112/50000</text:span><text:span text:style-name="T83"> - </text:span><text:span text:style-name="T130">Embargos de Declaração Cível</text:span><text:span text:style-name="T83"> - Juazeiro do Norte/2ª Vara Cível.</text:span></text:p>
      <text:p text:style-name="P156"><text:span text:style-name="T131">Embargante</text:span><text:span text:style-name="T83">: Shopping Center Juazeiro do Norte Ltda. </text:span></text:p>
      <text:p text:style-name="P93">Advogado: Paolo Giorgio Quezado Gurgel e Silva (OAB: 16629/CE). </text:p>
      <text:p text:style-name="P156"><text:span text:style-name="T131">Embargado</text:span><text:span text:style-name="T83">: José Clayton Vasconcelos Ponte. </text:span></text:p>
      <text:p text:style-name="P93">Advogado: Adenauer Moreira (OAB: 16029A/CE). </text:p>
      <text:p text:style-name="P93">Advogada: Joyce Lima Marconi Gurgel (OAB: 10591/CE). </text:p>
      <text:p text:style-name="P128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><text:soft-page-break/></text:p>
      <text:p text:style-name="P156"><text:span text:style-name="T82">116 - </text:span><text:span text:style-name="T130">0009535-88.2014.8.06.0043</text:span><text:span text:style-name="T83"> - </text:span><text:span text:style-name="T130">Apelação Cível</text:span><text:span text:style-name="T83"> - Barbalha/1ª Vara Cível.</text:span></text:p>
      <text:p text:style-name="P156"><text:span text:style-name="T169">Apte/Apdo</text:span><text:span text:style-name="T83">: Banco Bradesco S/A. </text:span></text:p>
      <text:p text:style-name="P93">Advogado: Francisco Sampaio de Menezes Júnior (OAB: 9075/CE). </text:p>
      <text:p text:style-name="P156"><text:span text:style-name="T131">Apte/Apd</text:span><text:span text:style-name="T144">a</text:span><text:span text:style-name="T83">: Geralda Gomes dos Santos. </text:span></text:p>
      <text:p text:style-name="P93">Advogado: Gustavo Alves de Araújo (OAB: 37844/CE). </text:p>
      <text:p text:style-name="P128"><text:span text:style-name="T82">Relator: </text:span><text:span text:style-name="T185">Des. </text:span><text:span text:style-name="T82">CARLOS AUGUSTO GOMES CORREIA</text:span></text:p>
      <text:p text:style-name="P30"><text:span text:style-name="Fonte_20_parág._20_padrão"><text:span text:style-name="T17">1→ Apelo d</text:span></text:span><text:span text:style-name="Fonte_20_parág._20_padrão"><text:span text:style-name="T26">o</text:span></text:span><text:span text:style-name="Fonte_20_parág._20_padrão"><text:span text:style-name="T18"> </text:span></text:span><text:span text:style-name="Fonte_20_parág._20_padrão"><text:span text:style-name="T26">Banco Bradesco S/A</text:span></text:span><text:span text:style-name="Fonte_20_parág._20_padrão"><text:span text:style-name="T17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0">( <text:s text:c="2"/>) Unânime <text:s/>( <text:s text:c="2"/>) Maioria</text:span></text:span></text:p>
      <text:p text:style-name="P222"/>
      <text:p text:style-name="P212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6">Geralda Gomes dos Santos</text:span></text:span><text:span text:style-name="Fonte_20_parág._20_padrão"><text:span text:style-name="T17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6"><text:span text:style-name="T82">117 - </text:span><text:span text:style-name="T130">0123708-52.2017.8.06.0001</text:span><text:span text:style-name="T83"> - </text:span><text:span text:style-name="T130">Apelação Cível</text:span><text:span text:style-name="T83"> - Fortaleza/34ª Vara Cível. </text:span></text:p>
      <text:p text:style-name="P156"><text:span text:style-name="T131">Apelante</text:span><text:span text:style-name="T83">: Massa Falida de Suzlon Energia Eólica do Brasil Ltda.</text:span></text:p>
      <text:p text:style-name="P93">Advogado: Raul Amaral Júnior (OAB: 13371A/CE). </text:p>
      <text:p text:style-name="P156"><text:span text:style-name="T131">Apelad</text:span><text:span text:style-name="T144">a</text:span><text:span text:style-name="T83">: Tokio Marine Seguradora S/A. </text:span></text:p>
      <text:p text:style-name="P93">Advogado: Débora Schalch (OAB: 113514/SP). </text:p>
      <text:p text:style-name="P131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5"><text:span text:style-name="T82">118 - </text:span><text:span text:style-name="T130">0625271-51.2022.8.06.0000/50000</text:span><text:span text:style-name="T83"> - </text:span><text:span text:style-name="T130">Agravo Interno Cível</text:span><text:span text:style-name="T83"> - Fortaleza/27ª Vara Cível. </text:span><text:span text:style-name="T131">Agravante</text:span><text:span text:style-name="T83">: Marcus Vinícius Cavalcanti Soares. </text:span></text:p>
      <text:p text:style-name="P92">Advogado: Marcus Vinícius Cavalcanti Soares Júnior (OAB: 17073/CE). </text:p>
      <text:p text:style-name="P92">Advogado: Giuliano Cavalcanti Soares (OAB: 20437/CE). </text:p>
      <text:p text:style-name="P155"><text:span text:style-name="T131">Agravado</text:span><text:span text:style-name="T143">s</text:span><text:span text:style-name="T83">: Gerciano Ribeiro da Silva </text:span><text:span text:style-name="T96">e outros.</text:span></text:p>
      <text:p text:style-name="P92">Advogado: Francisco Valdeni da Silva (OAB: 11101/CE). </text:p>
      <text:p text:style-name="P155"><text:span text:style-name="T83">Advogada: F</text:span><text:span text:style-name="T96">á</text:span><text:span text:style-name="T83">tima L</text:span><text:span text:style-name="T96">ú</text:span><text:span text:style-name="T83">cia Campelo Conrado Correia Lima (OAB: 4450/CE). <text:s/></text:span></text:p>
      <text:p text:style-name="P183"><text:span text:style-name="T82">Relator: </text:span><text:span text:style-name="T184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60"/>
      <text:p text:style-name="P60"/>
      <text:p text:style-name="P60"/>
      <text:p text:style-name="P155"><text:soft-page-break/><text:span text:style-name="T82">119 - </text:span><text:span text:style-name="T130">0229061-42.2021.8.06.0001</text:span><text:span text:style-name="T83"> - </text:span><text:span text:style-name="T130">Apelação Cível</text:span><text:span text:style-name="T83"> - Fortaleza/2ª Vara Cível. </text:span></text:p>
      <text:p text:style-name="P155"><text:span text:style-name="T131">Apelante</text:span><text:span text:style-name="T83">: Silvana Maria Benevides Pinheiro. </text:span></text:p>
      <text:p text:style-name="P92">Advogado: Flávio José Wanderley (OAB: 6175/CE). </text:p>
      <text:p text:style-name="P155"><text:span text:style-name="T131">Apelad</text:span><text:span text:style-name="T143">a</text:span><text:span text:style-name="T83">: Nova Am</text:span><text:span text:style-name="T96">é</text:span><text:span text:style-name="T83">rica Fomento Cia. Ltda. </text:span></text:p>
      <text:p text:style-name="P92">Advogado: Enio Pinheiro Corrêa (OAB: 31353/CE). </text:p>
      <text:p text:style-name="P92">Advogado: Lucas Cunha Cavalcante (OAB: 30054/CE). </text:p>
      <text:p text:style-name="P183"><text:span text:style-name="T82">Relator: </text:span><text:span text:style-name="T184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7"><text:span text:style-name="T82">120 - </text:span><text:span text:style-name="T130">0099569-05.2015.8.06.0034/50000</text:span><text:span text:style-name="T83"> - </text:span><text:span text:style-name="T130">Agravo Interno Cível</text:span><text:span text:style-name="T83"> - Aquiraz/1ª Vara Cível.</text:span></text:p>
      <text:p text:style-name="P157"><text:span text:style-name="T131">Agravante</text:span><text:span text:style-name="T83">: Edivan Tomaz da Silva. </text:span></text:p>
      <text:p text:style-name="P94">Advogado: Antônio Haroldo Guerra Lôbo (OAB: 15166/CE). </text:p>
      <text:p text:style-name="P157"><text:span text:style-name="T131">Agravado</text:span><text:span text:style-name="T83">: Banco Honda S/A. </text:span></text:p>
      <text:p text:style-name="P94">Advogado: Marcelo Miguel Alvim Coelho (OAB: 156347/SP). </text:p>
      <text:p text:style-name="P131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7"><text:span text:style-name="T82">121 - </text:span><text:span text:style-name="T130">0007407-07.2014.8.06.0137/50000</text:span><text:span text:style-name="T83"> - </text:span><text:span text:style-name="T130">Agravo Interno Cível</text:span><text:span text:style-name="T83"> - Pacatuba/2ª Vara.</text:span></text:p>
      <text:p text:style-name="P157"><text:span text:style-name="T131">Agravante</text:span><text:span text:style-name="T83">: Banco do Brasil S/A. </text:span></text:p>
      <text:p text:style-name="P94">Advogado: Nei Calderon (OAB: 114904/SP). </text:p>
      <text:p text:style-name="P94">Advogado: Marcelo Oliveira Rocha (OAB: 113887/SP). </text:p>
      <text:p text:style-name="P157"><text:span text:style-name="T131">Agravado</text:span><text:span text:style-name="T83">: Claudemir Raimundo da Silva. </text:span></text:p>
      <text:p text:style-name="P157"><text:span text:style-name="T83">Advogad</text:span><text:span text:style-name="T98">a</text:span><text:span text:style-name="T83">: Gisele Cristiane de Andrade Santos (OAB: 177175/SP). </text:span></text:p>
      <text:p text:style-name="P94">Advogado: Alan Frota Bastos (OAB: 24742/CE). </text:p>
      <text:p text:style-name="P131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7"><text:span text:style-name="T82">122 - </text:span><text:span text:style-name="T130">0853587-68.2014.8.06.0001</text:span><text:span text:style-name="T83"> - </text:span><text:span text:style-name="T130">Apelação Cível</text:span><text:span text:style-name="T83"> - Fortaleza/32ª Vara Cível. </text:span></text:p>
      <text:p text:style-name="P157"><text:span text:style-name="T131">Apelante</text:span><text:span text:style-name="T83">: Banco Bradesco S/A. </text:span></text:p>
      <text:p text:style-name="P94">Advogado: Wilson Sales Belchior (OAB: 17314/CE). </text:p>
      <text:p text:style-name="P157"><text:span text:style-name="T131">Apelada</text:span><text:span text:style-name="T83">: Maryann Leitão Karam. </text:span></text:p>
      <text:p text:style-name="P94">Advogado: Jean Michel Ribeiro Ferreira (OAB: 13428/CE). </text:p>
      <text:p text:style-name="P131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><text:soft-page-break/></text:p>
      <text:p text:style-name="P157"><text:span text:style-name="T82">123 - </text:span><text:span text:style-name="T130">0034284-91.2020.8.06.0001/50000</text:span><text:span text:style-name="T83"> - </text:span><text:span text:style-name="T130">Embargos de Declaração Cível</text:span><text:span text:style-name="T83"> - Fortaleza/5ª Vara de Sucessões. </text:span></text:p>
      <text:p text:style-name="P157"><text:span text:style-name="T131">Embargante</text:span><text:span text:style-name="T83">: Marisa Ferreira Leitão. </text:span></text:p>
      <text:p text:style-name="P94">Advogado: Thyago Alves de Souza Oliveira (OAB: 30390/CE). </text:p>
      <text:p text:style-name="P157"><text:span text:style-name="T131">Embargado</text:span><text:span text:style-name="T83">: Estênio de Oliveira Leitão. </text:span></text:p>
      <text:p text:style-name="P94">Advogado: Estênio de Oliveira Leitão (OAB: 28593/CE). </text:p>
      <text:p text:style-name="P131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7"><text:span text:style-name="T82">124 - </text:span><text:span text:style-name="T130">0214553-91.2021.8.06.0001/50000</text:span><text:span text:style-name="T83"> - </text:span><text:span text:style-name="T130">Embargos de Declaração Cível</text:span><text:span text:style-name="T83"> - Fortaleza/31ª Vara Cível. </text:span></text:p>
      <text:p text:style-name="P157"><text:span text:style-name="T131">Embargante</text:span><text:span text:style-name="T83">: Glória Silva de Oliveira. </text:span></text:p>
      <text:p text:style-name="P94">Advogada: Antônia Marília Machado de Carvalho (OAB: 38351/CE). </text:p>
      <text:p text:style-name="P157"><text:span text:style-name="T131">Embargad</text:span><text:span text:style-name="T145">a</text:span><text:span text:style-name="T83">: Vega S/A Transporte Urbano. </text:span></text:p>
      <text:p text:style-name="P94">Advogado: Antônio Cleto Gomes (OAB: 5864/CE). </text:p>
      <text:p text:style-name="P131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8"><text:span text:style-name="T82">125 - </text:span><text:span text:style-name="T130">0641211-56.2022.8.06.0000</text:span><text:span text:style-name="T83"> - </text:span><text:span text:style-name="T130">Agravo de Instrumento</text:span><text:span text:style-name="T83"> - Juazeiro do Norte/2ª Vara de Família e Sucessões.</text:span></text:p>
      <text:p text:style-name="P158"><text:span text:style-name="T131">Agravante</text:span><text:span text:style-name="T83">: M. V. B. V.</text:span></text:p>
      <text:p text:style-name="P95">Advogada: Minerva Lúcia Sousa Santos (OAB: 6902/CE). </text:p>
      <text:p text:style-name="P158"><text:span text:style-name="T131">Agravado</text:span><text:span text:style-name="T83">: J. L. A. de A.</text:span></text:p>
      <text:p text:style-name="P95">Advogado: João Bosco Rangel Júnior (OAB: 29593/CE). </text:p>
      <text:p text:style-name="P158"><text:span text:style-name="T131">Agravado</text:span><text:span text:style-name="T83">: J. L. A. de A. J. </text:span></text:p>
      <text:p text:style-name="P158"><text:span text:style-name="T131">Agravada</text:span><text:span text:style-name="T83">: M. V. B. V.</text:span></text:p>
      <text:p text:style-name="P158"><text:span text:style-name="T131">Agravado</text:span><text:span text:style-name="T83">: M. F. A.</text:span>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58"><text:soft-page-break/><text:span text:style-name="T82">126 - </text:span><text:span text:style-name="T130">0641211-56.2022.8.06.0000/50000</text:span><text:span text:style-name="T83"> - </text:span><text:span text:style-name="T130">Agravo Interno Cível</text:span><text:span text:style-name="T83"> - Juazeiro do Norte/2ª Vara de Família e Sucessões.</text:span></text:p>
      <text:p text:style-name="P158"><text:span text:style-name="T131">Agravante</text:span><text:span text:style-name="T83">: M. V. B. V.</text:span></text:p>
      <text:p text:style-name="P158"><text:span text:style-name="T83">Advogada: Maria Valdil</text:span><text:span text:style-name="T99">â</text:span><text:span text:style-name="T83">nia Bezerra Viana (OAB: 9375/CE). </text:span></text:p>
      <text:p text:style-name="P95">Advogada: Minerva Lúcia Sousa Santos (OAB: 6902/CE). </text:p>
      <text:p text:style-name="P158"><text:span text:style-name="T131">Agravado</text:span><text:span text:style-name="T83">: J. L. A. A. e outro. </text:span></text:p>
      <text:p text:style-name="P95">Advogado: João Bosco Rangel Júnior (OAB: 29593/CE). </text:p>
      <text:p text:style-name="P158"><text:span text:style-name="T131">Agravado</text:span><text:span text:style-name="T83">: J. L. A. de A. J. e outro. </text:span></text:p>
      <text:p text:style-name="P95">Defensoria Pública do Estado do Ceará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8"><text:span text:style-name="T82">127 - </text:span><text:span text:style-name="T130">0275301-26.2020.8.06.0001</text:span><text:span text:style-name="T83"> - </text:span><text:span text:style-name="T130">Apelação Cível</text:span><text:span text:style-name="T83"> - Fortaleza/39ª Vara Cível. </text:span></text:p>
      <text:p text:style-name="P158"><text:span text:style-name="T131">Apelante</text:span><text:span text:style-name="T83">: Deyvid John dos Santos. </text:span></text:p>
      <text:p text:style-name="P95">Defensoria Pública do Estado do Ceará. </text:p>
      <text:p text:style-name="P158"><text:span text:style-name="T131">Apelad</text:span><text:span text:style-name="T146">a</text:span><text:span text:style-name="T83">: 99 Tecnologia Ltda.</text:span></text:p>
      <text:p text:style-name="P95">Advogado: Fábio Rivelli (OAB: 30773A/CE)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8"><text:span text:style-name="T82">128 - </text:span><text:span text:style-name="T130">0108925-84.2019.8.06.0001</text:span><text:span text:style-name="T83"> - </text:span><text:span text:style-name="T130">Apelação Cível</text:span><text:span text:style-name="T83"> - Fortaleza/20ª Vara Cível. </text:span></text:p>
      <text:p text:style-name="P158"><text:span text:style-name="T131">Apelante</text:span><text:span text:style-name="T83">: RT2 Comércio de Refeições Ltda - EPP. </text:span></text:p>
      <text:p text:style-name="P95">Advogada: Fernanda Harumi Hirata (OAB: 24281/CE). </text:p>
      <text:p text:style-name="P158"><text:span text:style-name="T131">Apelad</text:span><text:span text:style-name="T146">a</text:span><text:span text:style-name="T83">: Oh My Dog Franquia e Serviços Ltda.</text:span></text:p>
      <text:p text:style-name="P95">Advogado: Nelson Bruno do Rego Valença (OAB: 15783/CE). </text:p>
      <text:p text:style-name="P95">Advogado: Daniel Cidrão Frota (OAB: 19976/CE)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58"><text:soft-page-break/><text:span text:style-name="T82">129 - </text:span><text:span text:style-name="T130">0117805-65.2019.8.06.0001</text:span><text:span text:style-name="T83"> - </text:span><text:span text:style-name="T130">Apelação Cível</text:span><text:span text:style-name="T83"> - Fortaleza/31ª Vara Cível. </text:span></text:p>
      <text:p text:style-name="P158"><text:span text:style-name="T131">Apelante</text:span><text:span text:style-name="T83">: Alexandre Pinhe</text:span><text:span text:style-name="T99">i</text:span><text:span text:style-name="T83">ro Meireles. </text:span></text:p>
      <text:p text:style-name="P158"><text:span text:style-name="T131">Apelante</text:span><text:span text:style-name="T83">: Clécio Pinheiro Meireles. </text:span></text:p>
      <text:p text:style-name="P158"><text:span text:style-name="T131">Apelante</text:span><text:span text:style-name="T83">: Celene Meireles Fernandes. </text:span></text:p>
      <text:p text:style-name="P158"><text:span text:style-name="T131">Apelante</text:span><text:span text:style-name="T83">: Túlio César Pinheiro Meireles. </text:span></text:p>
      <text:p text:style-name="P108">Advogada: Maria Sandileuza Alves Mendes (OAB: 15294/CE). </text:p>
      <text:p text:style-name="P158"><text:span text:style-name="T131">Apelado</text:span><text:span text:style-name="T83">: Marcos Antônio Pinheiro Meireles. </text:span></text:p>
      <text:p text:style-name="P95">Advogada: Amanda Celestino Apolônio (OAB: 36190/CE). </text:p>
      <text:p text:style-name="P95">Advogado: José Cauby Anselmo da Silva (OAB: 16610/CE)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8"><text:span text:style-name="T82">130 - </text:span><text:span text:style-name="T130">0207564-69.2021.8.06.0001</text:span><text:span text:style-name="T83"> - </text:span><text:span text:style-name="T130">Apelação Cível</text:span><text:span text:style-name="T83"> - Fortaleza/20ª Vara Cível. </text:span></text:p>
      <text:p text:style-name="P158"><text:span text:style-name="T131">Apelante</text:span><text:span text:style-name="T83">: Gomes de Matos Consultores Associados Ltda. </text:span></text:p>
      <text:p text:style-name="P95">Advogado: Carlos Henrique da Rocha Cruz (OAB: 5496/CE). </text:p>
      <text:p text:style-name="P95">Advogado: Édson Resende do Nascimento (OAB: 37488/CE). </text:p>
      <text:p text:style-name="P158"><text:span text:style-name="T131">Apelad</text:span><text:span text:style-name="T146">a</text:span><text:span text:style-name="T83">: Pharmacom SP Soluções Farmacêuticas Ltda.</text:span></text:p>
      <text:p text:style-name="P95">Advogado: Márcio Rafael Gazzineo (OAB: 23495/CE)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58"><text:soft-page-break/><text:span text:style-name="T82">131 - </text:span><text:span text:style-name="T130">0629960-10.2000.8.06.0001</text:span><text:span text:style-name="T83"> - </text:span><text:span text:style-name="T130">Apelação Cível</text:span><text:span text:style-name="T83"> - Fortaleza/4ª Vara Cível. </text:span></text:p>
      <text:p text:style-name="P158"><text:span text:style-name="T131">Apelante</text:span><text:span text:style-name="T83">: Espólio de João Batista Fujita. </text:span></text:p>
      <text:p text:style-name="P95">Inventariante: Rejane Carvalho Fujita. </text:p>
      <text:p text:style-name="P158"><text:span text:style-name="T83">Advogado: Em</text:span><text:span text:style-name="T99">í</text:span><text:span text:style-name="T83">lio Fernandes Diniz (OAB: 12952/CE). </text:span></text:p>
      <text:p text:style-name="P158"><text:span text:style-name="T131">Apelante</text:span><text:span text:style-name="T83">: Fujita Granitos Ltda. </text:span></text:p>
      <text:p text:style-name="P95">Advogado: Thiago Figueiredo Fujita (OAB: 18776/CE). </text:p>
      <text:p text:style-name="P95">Advogado: Marcos Antônio Cabral Feitosa Filho (OAB: 20062/CE). </text:p>
      <text:p text:style-name="P158"><text:span text:style-name="T131">Apelado</text:span><text:span text:style-name="T83">: Banco Bradesco S/A. </text:span></text:p>
      <text:p text:style-name="P95">Advogada: Daiany Mara Ribeiro Paiva (OAB: 16942/RS). </text:p>
      <text:p text:style-name="P95">Advogado: Filipe Augusto da Costa Albuquerque (OAB: 20587/CE). </text:p>
      <text:p text:style-name="P132"><text:span text:style-name="T82">Relator: </text:span><text:span text:style-name="T185">Des. </text:span><text:span text:style-name="T82">CARLOS AUGUSTO GOMES CORREIA</text:span></text:p>
      <text:p text:style-name="P30"><text:span text:style-name="Fonte_20_parág._20_padrão"><text:span text:style-name="T17">1→ Apelo d</text:span></text:span><text:span text:style-name="Fonte_20_parág._20_padrão"><text:span text:style-name="T26">o</text:span></text:span><text:span text:style-name="Fonte_20_parág._20_padrão"><text:span text:style-name="T18"> </text:span></text:span><text:span text:style-name="Fonte_20_parág._20_padrão"><text:span text:style-name="T26">Espólio de João Batista Fujita</text:span></text:span><text:span text:style-name="Fonte_20_parág._20_padrão"><text:span text:style-name="T17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0">( <text:s text:c="2"/>) Unânime <text:s/>( <text:s text:c="2"/>) Maioria</text:span></text:span></text:p>
      <text:p text:style-name="P222"/>
      <text:p text:style-name="P212"><text:span text:style-name="Fonte_20_parág._20_padrão"><text:span text:style-name="T17">2→ Apelo d</text:span></text:span><text:span text:style-name="Fonte_20_parág._20_padrão"><text:span text:style-name="T26">a</text:span></text:span><text:span text:style-name="Fonte_20_parág._20_padrão"><text:span text:style-name="T18"> </text:span></text:span><text:span text:style-name="Fonte_20_parág._20_padrão"><text:span text:style-name="T26">Fujita Granitos Ltda</text:span></text:span><text:span text:style-name="Fonte_20_parág._20_padrão"><text:span text:style-name="T17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8"><text:span text:style-name="T82">132 - </text:span><text:span text:style-name="T130">0050197-53.2016.8.06.0034</text:span><text:span text:style-name="T83"> - </text:span><text:span text:style-name="T130">Apelação Cível</text:span><text:span text:style-name="T83"> - Aquiraz/1ª Vara Cível.</text:span></text:p>
      <text:p text:style-name="P158"><text:span text:style-name="T131">Apelante</text:span><text:span text:style-name="T83">: Jo</text:span><text:span text:style-name="T99">ã</text:span><text:span text:style-name="T83">o Amora Cavalcante. </text:span></text:p>
      <text:p text:style-name="P158"><text:span text:style-name="T131">Apelante</text:span><text:span text:style-name="T83">: Veluma de Castro Cavalcante. </text:span></text:p>
      <text:p text:style-name="P95">Advogado: Moysés Barjud Marques (OAB: 13496/CE). </text:p>
      <text:p text:style-name="P158"><text:span text:style-name="T131">Apelado</text:span><text:span text:style-name="T83">: Banco do Brasil S/A. </text:span></text:p>
      <text:p text:style-name="P95">Advogado: Nei Calderon (OAB: 114904/SP)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58"><text:soft-page-break/><text:span text:style-name="T82">133 - </text:span><text:span text:style-name="T130">0202140-46.2021.8.06.0001</text:span><text:span text:style-name="T83"> - </text:span><text:span text:style-name="T130">Apelação Cível</text:span><text:span text:style-name="T83"> - Fortaleza/31ª Vara Cível. </text:span></text:p>
      <text:p text:style-name="P158"><text:span text:style-name="T131">Apelante</text:span><text:span text:style-name="T83">: Madson Sales de Sousa. </text:span></text:p>
      <text:p text:style-name="P95">Advogado: Renan Barbosa de Azevedo (OAB: 23112/CE). </text:p>
      <text:p text:style-name="P158"><text:span text:style-name="T131">Apelad</text:span><text:span text:style-name="T146">a</text:span><text:span text:style-name="T83">: SJ Administração de Imóveis Ltda.</text:span></text:p>
      <text:p text:style-name="P95">Advogado: Francisco Welvio Urbano Cavalcante (OAB: 14814/CE). </text:p>
      <text:p text:style-name="P95">Advogada: Lara Costa de Almeida (OAB: 18775/CE). </text:p>
      <text:p text:style-name="P95">Advogada: Ivana Jereissati Guedes (OAB: 5223/CE)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8"><text:span text:style-name="T82">134 - </text:span><text:span text:style-name="T130">0157973-12.2019.8.06.0001</text:span><text:span text:style-name="T83"> - </text:span><text:span text:style-name="T130">Apelação Cível</text:span><text:span text:style-name="T83"> - Fortaleza/4ª Vara Cível. </text:span></text:p>
      <text:p text:style-name="P158"><text:span text:style-name="T131">Apelante</text:span><text:span text:style-name="T83">: Espólio de Iracema Francisca da Silva Nascimento. </text:span></text:p>
      <text:p text:style-name="P158"><text:span text:style-name="T83">Inventariante: Maria Rossane F</text:span><text:span text:style-name="T99">é</text:span><text:span text:style-name="T83">lix Buttelli. </text:span></text:p>
      <text:p text:style-name="P95">Advogada: Ana Ticiana da Silva Pereira (OAB: 26250/CE). </text:p>
      <text:p text:style-name="P95">Advogada: Aline Sousa Lucena Bezerra (OAB: 36707/CE). </text:p>
      <text:p text:style-name="P158"><text:span text:style-name="T131">Apelad</text:span><text:span text:style-name="T146">a</text:span><text:span text:style-name="T83">: MD CE Castelão Construções SPE Ltda.</text:span></text:p>
      <text:p text:style-name="P158"><text:span text:style-name="T131">Apelad</text:span><text:span text:style-name="T146">a</text:span><text:span text:style-name="T83">: Moura Dubeux Engenharia S/A. </text:span></text:p>
      <text:p text:style-name="P95">Advogada: Emília Moreira Belo (OAB: 23548/PE)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8"><text:span text:style-name="T82">135 - </text:span><text:span text:style-name="T130">0628223-66.2023.8.06.0000/50000</text:span><text:span text:style-name="T83"> - </text:span><text:span text:style-name="T130">Agravo Interno Cível</text:span><text:span text:style-name="T83"> - Pacajus/2ª Vara.</text:span></text:p>
      <text:p text:style-name="P158"><text:span text:style-name="T131">Agravante</text:span><text:span text:style-name="T83">: Júlio de Moura Rolim Neto. </text:span></text:p>
      <text:p text:style-name="P95">Advogado: Júlio Yuri Rodrigues Rolim (OAB: 27575/CE). </text:p>
      <text:p text:style-name="P158"><text:span text:style-name="T131">Agravad</text:span><text:span text:style-name="T146">a</text:span><text:span text:style-name="T83">: Biguá Empreendimento Imobiliário Ltda. </text:span></text:p>
      <text:p text:style-name="P95">Advogado: Ricardo Wagner Oliveira Santos (OAB: 17066/CE). </text:p>
      <text:p text:style-name="P132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58"><text:soft-page-break/><text:span text:style-name="T82">136 - </text:span><text:span text:style-name="T130">0278322-73.2021.8.06.0001</text:span><text:span text:style-name="T83"> - </text:span><text:span text:style-name="T130">Apelação Cível</text:span><text:span text:style-name="T83"> - Fortaleza/3ª Vara Cível. </text:span></text:p>
      <text:p text:style-name="P158"><text:span text:style-name="T131">Apelante</text:span><text:span text:style-name="T83">: Americanas S/A (nova denominação da B2W COMPANHIA DIGITAL </text:span><text:span text:style-name="T99">(</text:span><text:span text:style-name="T83">SUBMARINO.COM). </text:span></text:p>
      <text:p text:style-name="P95">Advogado: Fernando Moreira Drummond Teixeira (OAB: 108112/MG). </text:p>
      <text:p text:style-name="P158"><text:span text:style-name="T131">Apelada</text:span><text:span text:style-name="T83">: Elenic</text:span><text:span text:style-name="T99">e</text:span><text:span text:style-name="T83"> da Silva Batista. </text:span></text:p>
      <text:p text:style-name="P158"><text:span text:style-name="T83">Advogado: Raimundo Maur</text:span><text:span text:style-name="T99">í</text:span><text:span text:style-name="T83">cio da Silva (OAB: 39894/CE). </text:span></text:p>
      <text:p text:style-name="P158"><text:span text:style-name="T131">Apelado</text:span><text:span text:style-name="T83">: Banco Votorantim S/A. </text:span></text:p>
      <text:p text:style-name="P95">Advogado: João Francisco Alves Rosa (OAB: 37066A/CE). </text:p>
      <text:p text:style-name="P133"><text:span text:style-name="T82">Relator: </text:span><text:span text:style-name="T185">Des. </text:span><text:span text:style-name="T82">CARLOS AUGUSTO GOMES CORREIA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9"><text:span text:style-name="T82">137 - </text:span><text:span text:style-name="T130">0009092-03.2011.8.06.0154</text:span><text:span text:style-name="T83"> - </text:span><text:span text:style-name="T130">Apelação Cível</text:span><text:span text:style-name="T83"> - Quixeramobim/2ª Vara.</text:span></text:p>
      <text:p text:style-name="P159"><text:span text:style-name="T176">Apelante</text:span><text:span text:style-name="T83">: Banco do Nordeste do Brasil S/A. </text:span></text:p>
      <text:p text:style-name="P96">Advogado: Levi de Oliveira Paiva Sales (OAB: 27472/CE). </text:p>
      <text:p text:style-name="P96">Advogado: Sociedade Ferreira e Chagas Advogados (OAB: 1118/MG). </text:p>
      <text:p text:style-name="P96">Advogado: Ricardo Lopes Godoy (OAB: 77167/MG). </text:p>
      <text:p text:style-name="P159"><text:span text:style-name="T158">Apelado</text:span><text:span text:style-name="T83">: Ben</text:span><text:span text:style-name="T100">í</text:span><text:span text:style-name="T83">cio Paulino de Melo e outro. </text:span></text:p>
      <text:p text:style-name="P96">Advogado: Francisco Eduardo Cavalcante de Matos (OAB: 34144/CE). </text:p>
      <text:p text:style-name="P130">Relator: <text:span text:style-name="T207">Des. </text:span>CARLOS AUGUSTO GOMES CORREIA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122">( <text:s text:c="2"/>) Unânime <text:s/>( <text:s text:c="2"/>) Maioria</text:span></text:span></text:p>
      <text:p text:style-name="P49"/>
      <text:p text:style-name="P159"><text:span text:style-name="T82">138 - </text:span><text:span text:style-name="T130">0257248-26.2022.8.06.0001/50000</text:span><text:span text:style-name="T83"> - </text:span><text:span text:style-name="T130">Embargos de Declaração Cível</text:span><text:span text:style-name="T83"> - Fortaleza/18ª Vara Cível. </text:span></text:p>
      <text:p text:style-name="P159"><text:span text:style-name="T131">Embargante</text:span><text:span text:style-name="T83">: Banco Bradesco S/A. </text:span></text:p>
      <text:p text:style-name="P96">Advogada: Larissa Sento Sé Rossi (OAB: 16330/BA). </text:p>
      <text:p text:style-name="P159"><text:span text:style-name="T131">Embargada</text:span><text:span text:style-name="T83">: Raimunda Rufino da Costa. </text:span></text:p>
      <text:p text:style-name="P96">Advogado: Nestor Rufino da Costa Xavier (OAB: 14062/MS). </text:p>
      <text:p text:style-name="P133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60"><text:soft-page-break/><text:span text:style-name="T82">139 - </text:span><text:span text:style-name="T130">0114130-94.2019.8.06.0001</text:span><text:span text:style-name="T83"> - </text:span><text:span text:style-name="T130">Apelação Cível</text:span><text:span text:style-name="T83"> - Fortaleza/25ª Vara Cível. </text:span></text:p>
      <text:p text:style-name="P160"><text:span text:style-name="T131">Apelante</text:span><text:span text:style-name="T83">: Floriano C</text:span><text:span text:style-name="T101">é</text:span><text:span text:style-name="T83">sar Bezerra Neto. </text:span></text:p>
      <text:p text:style-name="P97">Advogado: Hércules Saraiva do Amaral (OAB: 13643B/CE). </text:p>
      <text:p text:style-name="P97">Advogada: Maria Liliane Pessoa de Oliveira (OAB: 37247/CE). </text:p>
      <text:p text:style-name="P160"><text:span text:style-name="T131">Apelad</text:span><text:span text:style-name="T147">a</text:span><text:span text:style-name="T83">: Four Seasons Club Incorporações SPE Ltda.</text:span></text:p>
      <text:p text:style-name="P160"><text:span text:style-name="T131">Apelad</text:span><text:span text:style-name="T147">a</text:span><text:span text:style-name="T83">: MRV Engenharia e Participações S/A. </text:span></text:p>
      <text:p text:style-name="P97">Advogado: André Jacques Luciano Uchôa Costa (OAB: 80055/MG). </text:p>
      <text:p text:style-name="P97">Advogado: Leonardo Fialho Pinto (OAB: 108654/MG). </text:p>
      <text:p text:style-name="P160"><text:span text:style-name="T131">Apelad</text:span><text:span text:style-name="T147">a</text:span><text:span text:style-name="T83">: Magis Incorporações e Construções Ltda.</text:span>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40 - </text:span><text:span text:style-name="T130">0050525-96.2021.8.06.0166/50001</text:span><text:span text:style-name="T83"> - </text:span><text:span text:style-name="T130">Embargos de Declaração Cível</text:span><text:span text:style-name="T83"> - Senador Pompeu/2ª Vara.</text:span></text:p>
      <text:p text:style-name="P160"><text:span text:style-name="T131">Embargante</text:span><text:span text:style-name="T83">: Banco Bradesco S/A. </text:span></text:p>
      <text:p text:style-name="P97">Advogado: Francisco Sampaio de Menezes Júnior (OAB: 9075/CE). </text:p>
      <text:p text:style-name="P160"><text:span text:style-name="T131">Embargado</text:span><text:span text:style-name="T83">: Alzenir Galdino da Silva. </text:span></text:p>
      <text:p text:style-name="P97">Advogado: Domingos Maria Bezerra Júnior (OAB: 27346/CE). </text:p>
      <text:p text:style-name="P97">Advogado: Antônio Ferreira Bezerra (OAB: 26246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41 - </text:span><text:span text:style-name="T130">0284227-25.2022.8.06.0001/50000</text:span><text:span text:style-name="T83"> - </text:span><text:span text:style-name="T130">Embargos de Declaração Cível</text:span><text:span text:style-name="T83"> - Fortaleza/10ª Vara Cível. </text:span></text:p>
      <text:p text:style-name="P160"><text:span text:style-name="T131">Embargante</text:span><text:span text:style-name="T83">: Rita de C</text:span><text:span text:style-name="T101">á</text:span><text:span text:style-name="T83">ssia Marqueli Mendon</text:span><text:span text:style-name="T101">ç</text:span><text:span text:style-name="T83">a. </text:span></text:p>
      <text:p text:style-name="P160"><text:span text:style-name="T83">Advogada: Tha</text:span><text:span text:style-name="T101">í</text:span><text:span text:style-name="T83">s de Mendonça Angeloni (OAB: 25695/CE). </text:span></text:p>
      <text:p text:style-name="P160"><text:span text:style-name="T131">Embargado</text:span><text:span text:style-name="T83">: Banco Mercantil do Brasil S/A. </text:span></text:p>
      <text:p text:style-name="P97">Advogado: Bernardo Ananias Junqueira Ferraz (OAB: 87253/MG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60"><text:soft-page-break/><text:span text:style-name="T82">142 - </text:span><text:span text:style-name="T130">0000299-59.2015.8.06.0211</text:span><text:span text:style-name="T83"> - </text:span><text:span text:style-name="T130">Apelação Cível</text:span><text:span text:style-name="T83"> - Campos Sales/Vara Única.</text:span></text:p>
      <text:p text:style-name="P160"><text:span text:style-name="T131">Apelante</text:span><text:span text:style-name="T83">: Seguradora Líder dos Consórcios do Seguro DPVAT S/A. </text:span></text:p>
      <text:p text:style-name="P97">Advogado: Álvaro Luiz da Costa Fernandes (OAB: 32405/CE). </text:p>
      <text:p text:style-name="P160"><text:span text:style-name="T131">Apelado</text:span><text:span text:style-name="T83">: Manoel Pereira Neto. </text:span></text:p>
      <text:p text:style-name="P97">Advogada: Joice Cristina de Mello Fiorelli (OAB: 31868B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43 - </text:span><text:span text:style-name="T130">0201681-42.2022.8.06.0055</text:span><text:span text:style-name="T83"> - </text:span><text:span text:style-name="T130">Apelação Cível</text:span><text:span text:style-name="T83"> - Canindé/2ª Vara Cível.</text:span></text:p>
      <text:p text:style-name="P160"><text:span text:style-name="T131">Apelante</text:span><text:span text:style-name="T83">: Valfredo Martins de Oliveira. </text:span></text:p>
      <text:p text:style-name="P97">Advogado: Antônio Fabrício Martins Sampaio Silva (OAB: 43412/CE). </text:p>
      <text:p text:style-name="P160"><text:span text:style-name="T131">Apelado</text:span><text:span text:style-name="T83">: Banco Bradesco S/A. </text:span></text:p>
      <text:p text:style-name="P97">Advogada: Camilla do Vale Jimene (OAB: 222815/SP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44 - </text:span><text:span text:style-name="T130">0201129-89.2022.8.06.0051</text:span><text:span text:style-name="T83"> - </text:span><text:span text:style-name="T130">Apelação Cível</text:span><text:span text:style-name="T83"> - Boa Viagem/2ª Vara.</text:span></text:p>
      <text:p text:style-name="P160"><text:span text:style-name="T131">Apelante</text:span><text:span text:style-name="T83">: Maria Socorro Lopes do Nascimento. </text:span></text:p>
      <text:p text:style-name="P97">Advogado: Francisco Regios Pereira Neto (OAB: 25034/CE). </text:p>
      <text:p text:style-name="P160"><text:span text:style-name="T131">Apelado</text:span><text:span text:style-name="T83">: Banco Bradesco S/A. </text:span></text:p>
      <text:p text:style-name="P97">Advogado: Thiago Barreira Romcy (OAB: 23900/CE). </text:p>
      <text:p text:style-name="P97">Advogado: Wagner Barreira Filho (OAB: 1301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45 - </text:span><text:span text:style-name="T130">0000443-18.2018.8.06.0182/50000</text:span><text:span text:style-name="T83"> - </text:span><text:span text:style-name="T130">Agravo Interno Cível</text:span><text:span text:style-name="T83"> - Viçosa do Ceará/2ª Vara.</text:span></text:p>
      <text:p text:style-name="P160"><text:span text:style-name="T131">Agravante</text:span><text:span text:style-name="T83">: Seguradora Líder dos Consórcios do Seguro DPVAT S/A. </text:span></text:p>
      <text:p text:style-name="P97">Advogado: Rostand Inácio dos Santos (OAB: 37246A/CE). </text:p>
      <text:p text:style-name="P160"><text:span text:style-name="T131">Agravado</text:span><text:span text:style-name="T83">: Francisco das Chagas Neres. </text:span></text:p>
      <text:p text:style-name="P97">Advogada: Lorena Fernandes da Cunha (OAB: 23467A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2"/>
      <text:p text:style-name="P160"><text:soft-page-break/><text:span text:style-name="T82">146 - </text:span><text:span text:style-name="T130">0151010-22.2018.8.06.0001</text:span><text:span text:style-name="T83"> - </text:span><text:span text:style-name="T130">Apelação Cível</text:span><text:span text:style-name="T83"> - Fortaleza/10ª Vara Cível. </text:span></text:p>
      <text:p text:style-name="P160"><text:span text:style-name="T131">Apelante</text:span><text:span text:style-name="T83">: Jo</text:span><text:span text:style-name="T101">ã</text:span><text:span text:style-name="T83">o Vianney Campos de Mesquita. </text:span></text:p>
      <text:p text:style-name="P97">Advogado: Reginaldo Ayrton Pequeno Vasconcelos (OAB: 17277/CE). </text:p>
      <text:p text:style-name="P160"><text:span text:style-name="T131">Apelado</text:span><text:span text:style-name="T83">: Banco do Brasil S/A. </text:span></text:p>
      <text:p text:style-name="P97">Advogado: Nei Calderon (OAB: 114904/SP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47 - </text:span><text:span text:style-name="T130">0187384-08.2016.8.06.0001</text:span><text:span text:style-name="T83"> - </text:span><text:span text:style-name="T130">Apelação Cível</text:span><text:span text:style-name="T83"> - Fortaleza/22ª Vara Cível. </text:span></text:p>
      <text:p text:style-name="P160"><text:span text:style-name="T131">Apelante</text:span><text:span text:style-name="T83">: Francisco José da Silva Rodrigues - EPP. </text:span></text:p>
      <text:p text:style-name="P160"><text:span text:style-name="T131">Apelante</text:span><text:span text:style-name="T83">: Francisco José da Silva Rodrigues. </text:span></text:p>
      <text:p text:style-name="P160"><text:span text:style-name="T131">Apelante</text:span><text:span text:style-name="T83">: Francisco Márcio da Silva Rodrigues. </text:span></text:p>
      <text:p text:style-name="P97">Advogado: Diego Albuquerque Lopes (OAB: 26053/CE). </text:p>
      <text:p text:style-name="P160"><text:span text:style-name="T131">Apelado</text:span><text:span text:style-name="T83">: Banco do Brasil S/A. </text:span></text:p>
      <text:p text:style-name="P97">Advogado: Nei Calderon (OAB: 33485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48 - </text:span><text:span text:style-name="T130">0236996-02.2022.8.06.0001/50000</text:span><text:span text:style-name="T83"> - </text:span><text:span text:style-name="T130">Embargos de Declaração Cível</text:span><text:span text:style-name="T83"> - Fortaleza/35ª Vara Cível. </text:span></text:p>
      <text:p text:style-name="P160"><text:span text:style-name="T131">Embargante</text:span><text:span text:style-name="T83">: Maria do Céu Targino. </text:span></text:p>
      <text:p text:style-name="P97">Defensoria Pública do Estado do Ceará. </text:p>
      <text:p text:style-name="P160"><text:span text:style-name="T131">Embargado</text:span><text:span text:style-name="T83">: Banco Bradesco S/A. </text:span></text:p>
      <text:p text:style-name="P97">Advogado: Thiago Barreira Romcy (OAB: 23900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60"><text:soft-page-break/><text:span text:style-name="T82">149 - </text:span><text:span text:style-name="T130">0638185-16.2023.8.06.0000</text:span><text:span text:style-name="T83"> - </text:span><text:span text:style-name="T130">Agravo de Instrumento</text:span><text:span text:style-name="T83"> - Fortaleza/3ª Vara Empresarial, de Recuperação de Empresas e de Falências do Estado do Ceará. </text:span></text:p>
      <text:p text:style-name="P160"><text:span text:style-name="T131">Agravante</text:span><text:span text:style-name="T83">: Merco Química do Brasil Ltda - Em Recuperação Judicial. </text:span></text:p>
      <text:p text:style-name="P97">Adm. Judicial: Eric de Moraes e Dantas (OAB: 23914/CE). </text:p>
      <text:p text:style-name="P97">Advogado: Josemano Nicácio de Oliveira (OAB: 2937/CE). </text:p>
      <text:p text:style-name="P160"><text:span text:style-name="T131">Agravado</text:span><text:span text:style-name="T83">: Banco do Brasil S/A. </text:span></text:p>
      <text:p text:style-name="P97">Advogado: Wilson Sales Belchior (OAB: 17314/CE). </text:p>
      <text:p text:style-name="P160"><text:span text:style-name="T131">Agravado</text:span><text:span text:style-name="T83">: Banco do Nordeste do Brasil S/A. </text:span></text:p>
      <text:p text:style-name="P97">Advogada: Bruna Malveira Ary Mota (OAB: 29379/CE). </text:p>
      <text:p text:style-name="P97">Advogada: Flávia Holanda Duarte (OAB: 17798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50 - </text:span><text:span text:style-name="T130">0638185-16.2023.8.06.0000/50000</text:span><text:span text:style-name="T83"> - </text:span><text:span text:style-name="T130">Agravo Interno Cível</text:span><text:span text:style-name="T83"> - Fortaleza/3ª Vara Empresarial, de Recuperação de Empresas e de Falências do Estado do Ceará. </text:span></text:p>
      <text:p text:style-name="P160"><text:span text:style-name="T131">Agravante</text:span><text:span text:style-name="T83">: Merco Química do Brasil Ltda - Em Recuperação Judicial. </text:span></text:p>
      <text:p text:style-name="P160"><text:span text:style-name="T83">Advogado: Josemano Nic</text:span><text:span text:style-name="T101">á</text:span><text:span text:style-name="T83">cio de Oliveira (OAB: 2937/CE). </text:span></text:p>
      <text:p text:style-name="P160"><text:span text:style-name="T131">Agravado</text:span><text:span text:style-name="T83">: Banco do Brasil S/A. </text:span></text:p>
      <text:p text:style-name="P97">Advogado: Wilson Sales Belchior (OAB: 17314/CE). </text:p>
      <text:p text:style-name="P160"><text:span text:style-name="T131">Agravado</text:span><text:span text:style-name="T83">: Banco do Nordeste do Brasil S/A. </text:span></text:p>
      <text:p text:style-name="P97">Advogada: Bruna Malveira Ary Mota (OAB: 29379/CE). </text:p>
      <text:p text:style-name="P97">Advogada: Flávia Holanda Duarte (OAB: 17798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51 - </text:span><text:span text:style-name="T130">0638954-24.2023.8.06.0000</text:span><text:span text:style-name="T83"> - </text:span><text:span text:style-name="T130">Agravo de Instrumento</text:span><text:span text:style-name="T83"> - Mombaça/2ª Vara.</text:span></text:p>
      <text:p text:style-name="P160"><text:span text:style-name="T131">Agravante</text:span><text:span text:style-name="T83">: Banco Bradesco Financiamentos S/A. </text:span></text:p>
      <text:p text:style-name="P97">Advogado: Francisco Sampaio de Menezes Júnior (OAB: 9075/CE). </text:p>
      <text:p text:style-name="P160"><text:span text:style-name="T131">Agravada</text:span><text:span text:style-name="T83">: Maria das Dores Nascimento Sousa. </text:span></text:p>
      <text:p text:style-name="P97">Advogado: Rokylane Gonçalves Brasil (OAB: 31058/CE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2"/>
      <text:p text:style-name="P62"/>
      <text:p text:style-name="P62"/>
      <text:p text:style-name="P62"/>
      <text:p text:style-name="P62"/>
      <text:p text:style-name="P62"/>
      <text:p text:style-name="P160"><text:soft-page-break/><text:span text:style-name="T82">152 - </text:span><text:span text:style-name="T130">0225866-15.2022.8.06.0001</text:span><text:span text:style-name="T83"> - </text:span><text:span text:style-name="T130">Apelação Cível</text:span><text:span text:style-name="T83"> - Fortaleza/3ª Vara Cível. </text:span></text:p>
      <text:p text:style-name="P160"><text:span text:style-name="T131">Apelante</text:span><text:span text:style-name="T83">: Cézar Ferreira da Silva Neto. </text:span></text:p>
      <text:p text:style-name="P97">Advogado: Carlos Levi Costa Rocha (OAB: 30938/CE). </text:p>
      <text:p text:style-name="P160"><text:span text:style-name="T131">Apelado</text:span><text:span text:style-name="T83">: Itaú Unibanco S/A. </text:span></text:p>
      <text:p text:style-name="P97">Soc. Advogados: Nelson Monteiro de Carvalho Neto (OAB: 60359/RJ). 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53 - </text:span><text:span text:style-name="T130">0050262-66.2021.8.06.0036</text:span><text:span text:style-name="T83"> - </text:span><text:span text:style-name="T130">Apelação Cível</text:span><text:span text:style-name="T83"> - Aracoiaba/Vara Única.</text:span></text:p>
      <text:p text:style-name="P160"><text:span text:style-name="T131">Apelante</text:span><text:span text:style-name="T83">: F. I. da S. S.</text:span></text:p>
      <text:p text:style-name="P97">Defensoria Pública do Estado do Ceará. </text:p>
      <text:p text:style-name="P160"><text:span text:style-name="T131">Apelado</text:span><text:span text:style-name="T83">: Ministério Público do Estado do Ceará.</text:span></text:p>
      <text:p text:style-name="P134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0"><text:span text:style-name="T82">154 - </text:span><text:span text:style-name="T130">0200696-41.2022.8.06.0001/50000</text:span><text:span text:style-name="T83"> - </text:span><text:span text:style-name="T130">Embargos de Declaração Cível</text:span><text:span text:style-name="T83"> - Fortaleza/26ª Vara Cível. </text:span></text:p>
      <text:p text:style-name="P161"><text:span text:style-name="T131">Embargante</text:span><text:span text:style-name="T83">: GEAP Autogestão em Saúde. </text:span></text:p>
      <text:p text:style-name="P161"><text:span text:style-name="T83">Advogad</text:span><text:span text:style-name="T102">a</text:span><text:span text:style-name="T83">: Luana Sousa Rocha (OAB: 25882/DF). </text:span></text:p>
      <text:p text:style-name="P98">Advogado: Leonardo Farias Florentino (OAB: 343181/SP). </text:p>
      <text:p text:style-name="P161"><text:span text:style-name="T131">Embargada</text:span><text:span text:style-name="T83">: Geruza Brasil de Sousa Pereira. </text:span></text:p>
      <text:p text:style-name="P98">Advogada: Lara Camila Landim de Oliveira (OAB: 24301/CE). </text:p>
      <text:p text:style-name="P135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1"><text:span text:style-name="T82">155 - </text:span><text:span text:style-name="T130">0050251-95.2021.8.06.0049</text:span><text:span text:style-name="T83"> - </text:span><text:span text:style-name="T130">Apelação Cível</text:span><text:span text:style-name="T83"> - Beberibe/2ª Vara.</text:span></text:p>
      <text:p text:style-name="P161"><text:span text:style-name="T131">Apelante</text:span><text:span text:style-name="T83">: Francisco Wagner da Silva Freitas. </text:span></text:p>
      <text:p text:style-name="P98">Advogado: Breno de Sousa Vital (OAB: 35045/CE). </text:p>
      <text:p text:style-name="P98">Advogado: Diego Luis Sousa Martins (OAB: 40869/CE). </text:p>
      <text:p text:style-name="P161"><text:span text:style-name="T131">Apelad</text:span><text:span text:style-name="T148">a</text:span><text:span text:style-name="T83">: Alexandra Fernandes da Silva. </text:span></text:p>
      <text:p text:style-name="P98">Advogado: Alberto Lucas Nogueira Lima (OAB: 40640/CE). </text:p>
      <text:p text:style-name="P135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1"><text:soft-page-break/><text:span text:style-name="T82">156 - </text:span><text:span text:style-name="T130">0212843-02.2022.8.06.0001/50000</text:span><text:span text:style-name="T83"> - </text:span><text:span text:style-name="T130">Embargos de Declaração Cível</text:span><text:span text:style-name="T83"> - Fortaleza/38ª Vara Cível. </text:span></text:p>
      <text:p text:style-name="P161"><text:span text:style-name="T131">Embargante</text:span><text:span text:style-name="T83">: Banco Itaucard S/A. </text:span></text:p>
      <text:p text:style-name="P98">Advogada: Eny Angé Soledade Bittencourt de Araújo (OAB: 29442/BA). </text:p>
      <text:p text:style-name="P161"><text:span text:style-name="T131">Embargado</text:span><text:span text:style-name="T83">: Rubens Freitas dos Santos. </text:span></text:p>
      <text:p text:style-name="P98">Advogado: Matheus Soares Bulcão Holanda Martins (OAB: 39986/CE). </text:p>
      <text:p text:style-name="P98">Advogada: Carolline Araujo Gadelha (OAB: 40027/CE). </text:p>
      <text:p text:style-name="P135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1"><text:span text:style-name="T82">157 - </text:span><text:span text:style-name="T130">0202160-57.2023.8.06.0101/50000</text:span><text:span text:style-name="T83"> - </text:span><text:span text:style-name="T130">Embargos de Declaração Cível</text:span><text:span text:style-name="T83"> - Itapipoca/1ª Vara Cível.</text:span></text:p>
      <text:p text:style-name="P161"><text:span text:style-name="T131">Embargante</text:span><text:span text:style-name="T83">: Crefisa S/A - Crédito Financiamento e Investimento. </text:span></text:p>
      <text:p text:style-name="P98">Advogado: Lázaro José Gomes Júnior (OAB: 8125/MS). </text:p>
      <text:p text:style-name="P161"><text:span text:style-name="T131">Embargada</text:span><text:span text:style-name="T83">: Margarida Rodrigues Portela. </text:span></text:p>
      <text:p text:style-name="P98">Advogado: Flávio Vinícius Aparecido da Rocha Santos (OAB: 27038/MS). </text:p>
      <text:p text:style-name="P135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1"><text:span text:style-name="T82">158 - </text:span><text:span text:style-name="T130">0200798-55.2023.8.06.0154</text:span><text:span text:style-name="T83"> - </text:span><text:span text:style-name="T130">Apelação Cível</text:span><text:span text:style-name="T83"> - Quixeramobim/2ª Vara.</text:span></text:p>
      <text:p text:style-name="P161"><text:span text:style-name="T131">Apelante</text:span><text:span text:style-name="T83">: Ant</text:span><text:span text:style-name="T102">ô</text:span><text:span text:style-name="T83">nio Martins de Almeida. </text:span></text:p>
      <text:p text:style-name="P98">Advogada: Maria Conceição Lima Martins (OAB: 398856/SP). </text:p>
      <text:p text:style-name="P135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1"><text:span text:style-name="T82">159 - </text:span><text:span text:style-name="T130">0625037-98.2024.8.06.0000/50000</text:span><text:span text:style-name="T83"> - </text:span><text:span text:style-name="T130">Embargos de Declaração Cível</text:span><text:span text:style-name="T83"> - Fortaleza/23ª Vara Cível. </text:span></text:p>
      <text:p text:style-name="P161"><text:span text:style-name="T131">Embargante</text:span><text:span text:style-name="T83">: Reata Arquitetura &amp; Engenharia EIRELI. </text:span></text:p>
      <text:p text:style-name="P161"><text:span text:style-name="T83">Advogado: Augusto C</text:span><text:span text:style-name="T102">é</text:span><text:span text:style-name="T83">sar de Vidal Bastos (OAB: 17049/CE). </text:span></text:p>
      <text:p text:style-name="P161"><text:span text:style-name="T131">Embargada</text:span><text:span text:style-name="T83">: Maria das Graças Donato. </text:span></text:p>
      <text:p text:style-name="P98">Advogado: José Ariolino Agostinho Araújo (OAB: 3667/CE). </text:p>
      <text:p text:style-name="P135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1"><text:soft-page-break/><text:span text:style-name="T82">160 - </text:span><text:span text:style-name="T130">0287391-61.2023.8.06.0001</text:span><text:span text:style-name="T83"> - </text:span><text:span text:style-name="T130">Apelação Cível</text:span><text:span text:style-name="T83"> - Fortaleza/1ª Vara Cível. </text:span></text:p>
      <text:p text:style-name="P161"><text:span text:style-name="T131">Apelante</text:span><text:span text:style-name="T83">: Francisco Iranizio Pereira Bezerra. </text:span></text:p>
      <text:p text:style-name="P98">Advogado: Luiz Ernesto de Alcântara Pinto (OAB: 14181/CE). </text:p>
      <text:p text:style-name="P98">Advogado: João Vicente Message Arraes de Sousa (OAB: 26454/CE). </text:p>
      <text:p text:style-name="P161"><text:span text:style-name="T131">Apelad</text:span><text:span text:style-name="T148">a</text:span><text:span text:style-name="T83">: Bv Financeira. </text:span></text:p>
      <text:p text:style-name="P135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1"><text:span text:style-name="T82">161 - </text:span><text:span text:style-name="T130">0284957-02.2023.8.06.0001</text:span><text:span text:style-name="T83"> - </text:span><text:span text:style-name="T130">Apelação Cível</text:span><text:span text:style-name="T83"> - Fortaleza/1ª Vara Cível. </text:span></text:p>
      <text:p text:style-name="P161"><text:span text:style-name="T131">Apelante</text:span><text:span text:style-name="T83">: Marta Maria Maia Chaves. </text:span></text:p>
      <text:p text:style-name="P98">Advogado: Anna Luiza Avelino Magalhães Lima (OAB: 42915/CE). </text:p>
      <text:p text:style-name="P161"><text:span text:style-name="T131">Apelado</text:span><text:span text:style-name="T83">: Banco Bradesco S/A. </text:span></text:p>
      <text:p text:style-name="P98">Advogado: Antônio de Moraes Dourado Neto (OAB: 23255/PE). </text:p>
      <text:p text:style-name="P135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62 - </text:span><text:span text:style-name="T130">0200491-41.2022.8.06.0056</text:span><text:span text:style-name="T83"> - </text:span><text:span text:style-name="T130">Apelação Cível</text:span><text:span text:style-name="T83"> - Capistrano/Vara Única.</text:span></text:p>
      <text:p text:style-name="P162"><text:span text:style-name="T131">Apelante</text:span><text:span text:style-name="T83">: Jos</text:span><text:span text:style-name="T103">é</text:span><text:span text:style-name="T83"> Pereira Aureliano. </text:span></text:p>
      <text:p text:style-name="P99">Advogada: Thais de Mendonça Angeloni (OAB: 25695/CE). </text:p>
      <text:p text:style-name="P162"><text:span text:style-name="T131">Apelado</text:span><text:span text:style-name="T83">: Banco BMG S/A. </text:span></text:p>
      <text:p text:style-name="P99">Advogada: Fernanda Rafaella Oliveira de Carvalho (OAB: 32766/PE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63 - </text:span><text:span text:style-name="T130">0200689-56.2023.8.06.0052/50000</text:span><text:span text:style-name="T83"> - </text:span><text:span text:style-name="T130">Embargos de Declaração Cível</text:span><text:span text:style-name="T83"> - Brejo Santo/1ª Vara Cível.</text:span></text:p>
      <text:p text:style-name="P162"><text:span text:style-name="T131">Embargante</text:span><text:span text:style-name="T83">: Banco do Nordeste do Brasil S/A. </text:span></text:p>
      <text:p text:style-name="P99">Advogado: Tarcísio Rebouças Porto Júnior (OAB: 7216/CE). </text:p>
      <text:p text:style-name="P162"><text:span text:style-name="T131">Embargada</text:span><text:span text:style-name="T83">: Maria Ant</text:span><text:span text:style-name="T103">ô</text:span><text:span text:style-name="T83">nia Teixeira da Silva. </text:span></text:p>
      <text:p text:style-name="P162"><text:span text:style-name="T83">Advogado: C</text:span><text:span text:style-name="T103">í</text:span><text:span text:style-name="T83">cero Juarez Saraiva da Silva (OAB: 22078/CE). </text:span>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3"/>
      <text:p text:style-name="P162"><text:soft-page-break/><text:span text:style-name="T82">164 - </text:span><text:span text:style-name="T130">0050970-51.2021.8.06.0090</text:span><text:span text:style-name="T83"> - </text:span><text:span text:style-name="T130">Apelação Cível</text:span><text:span text:style-name="T83"> - Icó/1ª Vara Cível.</text:span></text:p>
      <text:p text:style-name="P162"><text:span text:style-name="T149">Ap</text:span><text:span text:style-name="T131">elante</text:span><text:span text:style-name="T83">: Juscimar Soares de França. </text:span></text:p>
      <text:p text:style-name="P99">Advogada: Eurijane Augusto Ferreira (OAB: 16326/CE). </text:p>
      <text:p text:style-name="P99">Advogada: Lígia Samara Albuquerque Pinto (OAB: 22902/CE). </text:p>
      <text:p text:style-name="P99">Advogado: João Ricardo Pinho (OAB: 33315/CE). </text:p>
      <text:p text:style-name="P99">Advogado: Carlos Robson Nogueira Lima Filho (OAB: 21231/CE). </text:p>
      <text:p text:style-name="P162"><text:span text:style-name="T131">Apelado</text:span><text:span text:style-name="T83">: Banco Mercantil do Brasil S/A. </text:span></text:p>
      <text:p text:style-name="P99">Advogado: Igor Maciel Antunes (OAB: 74420/MG). </text:p>
      <text:p text:style-name="P99">Advogado: Rafael de Lacerda Campos (OAB: 74828/MG). </text:p>
      <text:p text:style-name="P99">Advogado: Daniel Jardim Sena (OAB: 112797/MG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65 - </text:span><text:span text:style-name="T130">0213493-15.2023.8.06.0001</text:span><text:span text:style-name="T83"> - </text:span><text:span text:style-name="T130">Apelação Cível</text:span><text:span text:style-name="T83"> - Fortaleza/16ª Vara Cível. </text:span></text:p>
      <text:p text:style-name="P162"><text:span text:style-name="T131">Apelante</text:span><text:span text:style-name="T83">: Itapeva XI Multicarteira Fundo de Investimento Em Direitos Creditórios Não Padronizados. </text:span></text:p>
      <text:p text:style-name="P99">Advogado: Flávio Neves Costa (OAB: 153447/SP). </text:p>
      <text:p text:style-name="P99">Advogado: Ricardo Neves Costa (OAB: 120394/SP). </text:p>
      <text:p text:style-name="P162"><text:span text:style-name="T131">Apelado</text:span><text:span text:style-name="T83">: Ant</text:span><text:span text:style-name="T103">ô</text:span><text:span text:style-name="T83">nio Cristiano Lucas. </text:span>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66 - </text:span><text:span text:style-name="T130">0201052-44.2023.8.06.0084</text:span><text:span text:style-name="T83"> - </text:span><text:span text:style-name="T130">Apelação Cível</text:span><text:span text:style-name="T83"> - Guaraciaba do Norte/Vara Única.</text:span></text:p>
      <text:p text:style-name="P162"><text:span text:style-name="T169">Apte/Apdo</text:span><text:span text:style-name="T83">: Banco Bradesco S/A. </text:span></text:p>
      <text:p text:style-name="P99">Advogado: Roberto Dorea Pessoa (OAB: 12407/BA). </text:p>
      <text:p text:style-name="P162"><text:span text:style-name="T131">Apte/Apdo</text:span><text:span text:style-name="T83">: Raimundo Rodrigues de Paiva. </text:span></text:p>
      <text:p text:style-name="P99">Advogado: William Kleber Gomes de Sousa Lima (OAB: 28587/CE). </text:p>
      <text:p text:style-name="P136"><text:span text:style-name="T82">Relator: </text:span><text:span text:style-name="T185">Des. </text:span><text:span text:style-name="T82">CARLOS AUGUSTO GOMES CORREIA</text:span></text:p>
      <text:p text:style-name="P31"><text:span text:style-name="Fonte_20_parág._20_padrão"><text:span text:style-name="T17">1→ Apelo d</text:span></text:span><text:span text:style-name="Fonte_20_parág._20_padrão"><text:span text:style-name="T27">o</text:span></text:span><text:span text:style-name="Fonte_20_parág._20_padrão"><text:span text:style-name="T18"> </text:span></text:span><text:span text:style-name="Fonte_20_parág._20_padrão"><text:span text:style-name="T27">Banco Bradesco S/A</text:span></text:span><text:span text:style-name="Fonte_20_parág._20_padrão"><text:span text:style-name="T17">:</text:span>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0">( <text:s text:c="2"/>) Unânime <text:s/>( <text:s text:c="2"/>) Maioria</text:span></text:span></text:p>
      <text:p text:style-name="P223"/>
      <text:p text:style-name="P213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7">Raimundo Rodrigues de Paiva</text:span></text:span><text:span text:style-name="Fonte_20_parág._20_padrão"><text:span text:style-name="T17">:</text:span>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oft-page-break/><text:span text:style-name="T82">167 - </text:span><text:span text:style-name="T130">0054772-48.2012.8.06.0001</text:span><text:span text:style-name="T83"> - </text:span><text:span text:style-name="T130">Apelação Cível</text:span><text:span text:style-name="T83"> - Fortaleza/7ª Vara Cível. </text:span></text:p>
      <text:p text:style-name="P162"><text:span text:style-name="T131">Apelante</text:span><text:span text:style-name="T83">: Maria Goretti Acioly Mota. </text:span></text:p>
      <text:p text:style-name="P99">Advogado: Fábio Nogueira Rocha (OAB: 14833/CE). </text:p>
      <text:p text:style-name="P162"><text:span text:style-name="T131">Apelad</text:span><text:span text:style-name="T149">a</text:span><text:span text:style-name="T83">: BV Financeira S/A - Crédito, Financiamento e Investimento. </text:span></text:p>
      <text:p text:style-name="P99">Advogado: Antônio de Moraes Dourado Neto (OAB: 23255/PE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68 - </text:span><text:span text:style-name="T130">0006785-93.2018.8.06.0166</text:span><text:span text:style-name="T83"> - </text:span><text:span text:style-name="T130">Apelação Cível</text:span><text:span text:style-name="T83"> - Senador Pompeu/2ª Vara.</text:span></text:p>
      <text:p text:style-name="P162"><text:span text:style-name="T131">Apelante</text:span><text:span text:style-name="T83">: Antônio José Noberto. </text:span></text:p>
      <text:p text:style-name="P99">Advogado: Rokylane Gonçalves Brasil (OAB: 31058/CE). </text:p>
      <text:p text:style-name="P162"><text:span text:style-name="T131">Apelado</text:span><text:span text:style-name="T83">: Banco Mercantil do Brasil S/A. </text:span></text:p>
      <text:p text:style-name="P99">Advogado: Marcos Délli Ribeiro Rodrigues (OAB: 44762A/CE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69 - </text:span><text:span text:style-name="T130">0243189-96.2023.8.06.0001</text:span><text:span text:style-name="T83"> - </text:span><text:span text:style-name="T130">Apelação Cível</text:span><text:span text:style-name="T83"> - Fortaleza/19ª Vara Cível. </text:span></text:p>
      <text:p text:style-name="P162"><text:span text:style-name="T131">Apelante</text:span><text:span text:style-name="T83">: Hospital Antônio Prudente Ltda.</text:span></text:p>
      <text:p text:style-name="P162"><text:span text:style-name="T131">Apelante</text:span><text:span text:style-name="T83">: Hapvida Assistência Médica S/A. </text:span></text:p>
      <text:p text:style-name="P99">Advogado: Igor Macedo Facó (OAB: 16470/CE). </text:p>
      <text:p text:style-name="P162"><text:span text:style-name="T131">Apelada</text:span><text:span text:style-name="T83">: Maria de Fátima do Livramento Santos de Freitas. </text:span></text:p>
      <text:p text:style-name="P99">Advogado: Jonas Márcio Santos de Oliveira (OAB: 45513/CE). </text:p>
      <text:p text:style-name="P99">Advogado: Marcos Venícius Ferraz (OAB: 45512/CE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70 - </text:span><text:span text:style-name="T130">0204170-96.2023.8.06.0029</text:span><text:span text:style-name="T83"> - </text:span><text:span text:style-name="T130">Apelação Cível</text:span><text:span text:style-name="T83"> - Acopiara/2ª Vara Cível.</text:span></text:p>
      <text:p text:style-name="P162"><text:span text:style-name="T131">Apelante</text:span><text:span text:style-name="T83">: Tatiana Vieira de Lima. </text:span></text:p>
      <text:p text:style-name="P99">Advogado: Leonardo Alves de Albuquerque (OAB: 44942/CE). </text:p>
      <text:p text:style-name="P162"><text:span text:style-name="T131">Apelado</text:span><text:span text:style-name="T83">: Banco Santander (Brasil) S/A. </text:span></text:p>
      <text:p text:style-name="P162"><text:span text:style-name="T83">Advogad</text:span><text:span text:style-name="T103">a</text:span><text:span text:style-name="T83">: Bárbara Rodrigues Faria da Silva (OAB: 151204/MG). </text:span></text:p>
      <text:p text:style-name="P99">Advogada: Rosimeire das Dores Lopes (OAB: 212925/MG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><text:soft-page-break/></text:p>
      <text:p text:style-name="P162"><text:span text:style-name="T82">171 - </text:span><text:span text:style-name="T130">0383418-15.2000.8.06.0001</text:span><text:span text:style-name="T83"> - </text:span><text:span text:style-name="T130">Apelação Cível</text:span><text:span text:style-name="T83"> - Núcleos de Justiça 4.0 - Extrajudicial. </text:span><text:span text:style-name="T131">Apelante</text:span><text:span text:style-name="T83">: Banco Bradesco S/A. </text:span></text:p>
      <text:p text:style-name="P99">Advogado: João Bandeira Feitosa (OAB: 38016/CE). </text:p>
      <text:p text:style-name="P162"><text:span text:style-name="T131">Apelad</text:span><text:span text:style-name="T149">a</text:span><text:span text:style-name="T83">: Transel - Transportes e Servi</text:span><text:span text:style-name="T103">ç</text:span><text:span text:style-name="T83">os Ltda.</text:span>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72 - </text:span><text:span text:style-name="T130">0200151-35.2022.8.06.0109</text:span><text:span text:style-name="T83"> - </text:span><text:span text:style-name="T130">Apelação Cível</text:span><text:span text:style-name="T83"> - Jardim/Vara Única.</text:span></text:p>
      <text:p text:style-name="P162"><text:span text:style-name="T131">Apelante</text:span><text:span text:style-name="T83">: Banco C6 Consignado S/A. </text:span></text:p>
      <text:p text:style-name="P99">Advogada: Fernanda Rafaella Oliveira de Carvalho (OAB: 32766/PE). </text:p>
      <text:p text:style-name="P162"><text:span text:style-name="T131">Apelado</text:span><text:span text:style-name="T83">: Edival Saraiva de Lima. </text:span></text:p>
      <text:p text:style-name="P162"><text:span text:style-name="T83">Advogada: S</text:span><text:span text:style-name="T103">â</text:span><text:span text:style-name="T83">mia Luciano Barreto (OAB: 25547/CE). </text:span></text:p>
      <text:p text:style-name="P99">Advogado: Thomas Édson Alves de Souza (OAB: 38715/CE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73 - </text:span><text:span text:style-name="T130">0200461-29.2022.8.06.0113</text:span><text:span text:style-name="T83"> - </text:span><text:span text:style-name="T130">Apelação Cível</text:span><text:span text:style-name="T83"> - Jucás/Vara Única.</text:span></text:p>
      <text:p text:style-name="P162"><text:span text:style-name="T131">Apelante</text:span><text:span text:style-name="T83">: Carlos Alex Fernandes de Oliveira. </text:span></text:p>
      <text:p text:style-name="P99">Advogado: José Rodrigo Correia de Souza (OAB: 27418/CE). </text:p>
      <text:p text:style-name="P162"><text:span text:style-name="T131">Apelad</text:span><text:span text:style-name="T149">a</text:span><text:span text:style-name="T83">: Disal Administradora de Consórcios Ltda.</text:span></text:p>
      <text:p text:style-name="P99">Advogado: Carlos Eduardo Alves de Abreu (OAB: 429267/SP). </text:p>
      <text:p text:style-name="P99">Advogado: Rodrigo Luiz Alcale de Abreu (OAB: 420723/SP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74 - </text:span><text:span text:style-name="T130">0200028-10.2024.8.06.0160</text:span><text:span text:style-name="T83"> - </text:span><text:span text:style-name="T130">Apelação Cível</text:span><text:span text:style-name="T83"> - Santa Quitéria/2ª Vara Cível.</text:span></text:p>
      <text:p text:style-name="P162"><text:span text:style-name="T131">Apelante</text:span><text:span text:style-name="T83">: Jos</text:span><text:span text:style-name="T103">é</text:span><text:span text:style-name="T83"> Braga Maciel. </text:span></text:p>
      <text:p text:style-name="P162"><text:span text:style-name="T83">Advogado: Francisco Vin</text:span><text:span text:style-name="T103">í</text:span><text:span text:style-name="T83">cius Ximenes Paiva (OAB: 51597/CE). </text:span></text:p>
      <text:p text:style-name="P162"><text:span text:style-name="T131">Apelado</text:span><text:span text:style-name="T83">: Banco Bradesco S/A. </text:span></text:p>
      <text:p text:style-name="P99">Advogado: Francisco Sampaio de Menezes Júnior (OAB: 9075/CE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oft-page-break/><text:span text:style-name="T82">175 - </text:span><text:span text:style-name="T130">0050940-64.2021.8.06.0171</text:span><text:span text:style-name="T83"> - </text:span><text:span text:style-name="T130">Apelação Cível</text:span><text:span text:style-name="T83"> - Tauá/2ª Vara Cível.</text:span></text:p>
      <text:p text:style-name="P162"><text:span text:style-name="T131">Apelante</text:span><text:span text:style-name="T83">: Ant</text:span><text:span text:style-name="T103">ô</text:span><text:span text:style-name="T83">nia Canuto Gomes. </text:span></text:p>
      <text:p text:style-name="P99">Advogado: Ismael Barros Paiva (OAB: 42312/CE). </text:p>
      <text:p text:style-name="P162"><text:span text:style-name="T131">Apelado</text:span><text:span text:style-name="T83">: Banco Agibank S/A. </text:span></text:p>
      <text:p text:style-name="P99">Advogado: Rodrigo Scopel (OAB: 40004/RS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76 - </text:span><text:span text:style-name="T130">0200212-42.2022.8.06.0028</text:span><text:span text:style-name="T83"> - </text:span><text:span text:style-name="T130">Apelação Cível</text:span><text:span text:style-name="T83"> - Acaraú/2ª Vara.</text:span></text:p>
      <text:p text:style-name="P162"><text:span text:style-name="T131">Apelante</text:span><text:span text:style-name="T83">: Carlos Alexandre Freire de Lima. </text:span></text:p>
      <text:p text:style-name="P99">Defensoria Pública do Estado do Ceará. </text:p>
      <text:p text:style-name="P162"><text:span text:style-name="T131">Apelado</text:span><text:span text:style-name="T83">: Banco J. Safra S/A. </text:span></text:p>
      <text:p text:style-name="P99">Advogado: Antônio Braz da Silva (OAB: 23747A/CE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77 - </text:span><text:span text:style-name="T130">0240902-34.2021.8.06.0001</text:span><text:span text:style-name="T83"> - </text:span><text:span text:style-name="T130">Apelação Cível</text:span><text:span text:style-name="T83"> - Fortaleza/23ª Vara Cível. </text:span></text:p>
      <text:p text:style-name="P162"><text:span text:style-name="T131">Apelante</text:span><text:span text:style-name="T83">: Banco Bradesco S/A. </text:span></text:p>
      <text:p text:style-name="P99">Advogado: Wilson Sales Belchior (OAB: 17314/CE). </text:p>
      <text:p text:style-name="P162"><text:span text:style-name="T131">Apelado</text:span><text:span text:style-name="T83">: Raimundo Nonato Moreira Albuquerque. </text:span></text:p>
      <text:p text:style-name="P99">Advogado: Ricardo Alexandre Silva de Vasconcelos Filho (OAB: 44772/CE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78 - </text:span><text:span text:style-name="T130">0200361-72.2023.8.06.0070</text:span><text:span text:style-name="T83"> - </text:span><text:span text:style-name="T130">Apelação Cível</text:span><text:span text:style-name="T83"> - Crateús/1ª Vara Cível.</text:span></text:p>
      <text:p text:style-name="P162"><text:span text:style-name="T131">Apelante</text:span><text:span text:style-name="T83">: Lorena Tabachi Amado. </text:span></text:p>
      <text:p text:style-name="P99">Advogado: Eduardo de Jesus Juliani dos Santos (OAB: 376609/SP). </text:p>
      <text:p text:style-name="P162"><text:span text:style-name="T131">Apelada</text:span><text:span text:style-name="T83">: Francisca Camelo Veras Martins. </text:span></text:p>
      <text:p text:style-name="P99">Advogado: Pedro Diógenes Lima Cavalcante (OAB: 16973/CE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3"/>
      <text:p text:style-name="P63"/>
      <text:p text:style-name="P162"><text:soft-page-break/><text:span text:style-name="T82">179 - </text:span><text:span text:style-name="T130">0202183-47.2023.8.06.0151</text:span><text:span text:style-name="T83"> - </text:span><text:span text:style-name="T130">Apelação Cível</text:span><text:span text:style-name="T83"> - Quixadá/1ª Vara Cível.</text:span></text:p>
      <text:p text:style-name="P162"><text:span text:style-name="T131">Apelante</text:span><text:span text:style-name="T83">: Ant</text:span><text:span text:style-name="T103">ô</text:span><text:span text:style-name="T83">nia Alves da Silva. </text:span></text:p>
      <text:p text:style-name="P99">Defensoria Pública do Estado do Ceará. </text:p>
      <text:p text:style-name="P162"><text:span text:style-name="T131">Apelado</text:span><text:span text:style-name="T83">: Banco BMG S/A. </text:span></text:p>
      <text:p text:style-name="P162"><text:span text:style-name="T83">Advogad</text:span><text:span text:style-name="T103">a</text:span><text:span text:style-name="T83">: Marina Bastos da Porci</text:span><text:span text:style-name="T103">ú</text:span><text:span text:style-name="T83">ncula Benghi (OAB: 32401A/CE). </text:span>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2"><text:span text:style-name="T82">180 - </text:span><text:span text:style-name="T130">0200514-22.2024.8.06.0151</text:span><text:span text:style-name="T83"> - </text:span><text:span text:style-name="T130">Apelação Cível</text:span><text:span text:style-name="T83"> - Quixadá/1ª Vara Cível.</text:span></text:p>
      <text:p text:style-name="P162"><text:span text:style-name="T131">Apelante</text:span><text:span text:style-name="T83">: João Luis da Silva. </text:span></text:p>
      <text:p text:style-name="P162"><text:span text:style-name="T83">Advogad</text:span><text:span text:style-name="T103">o</text:span><text:span text:style-name="T83">: José Idemberg Nobre de Sena (OAB: 14260/CE). </text:span></text:p>
      <text:p text:style-name="P162"><text:span text:style-name="T131">Apelad</text:span><text:span text:style-name="T149">a</text:span><text:span text:style-name="T83">: Universo Associação dos Aposentados e Pensionistas dos Regimes Geral da Previd</text:span><text:span text:style-name="T103">ê</text:span><text:span text:style-name="T83">ncia Social. </text:span></text:p>
      <text:p text:style-name="P99">Advogado: Daniel Gerber (OAB: 39879/RS). </text:p>
      <text:p text:style-name="P99">Advogada: Sofia Coelho Ara<text:span text:style-name="T208">ú</text:span>jo (OAB: 40407/DF). </text:p>
      <text:p text:style-name="P99">Advogada: Joana Gon<text:span text:style-name="T208">ç</text:span>alves Vargas (OAB: 75798/RS). </text:p>
      <text:p text:style-name="P136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3"><text:span text:style-name="T82">181 - </text:span><text:span text:style-name="T130">0204395-46.2023.8.06.0117</text:span><text:span text:style-name="T83"> - </text:span><text:span text:style-name="T130">Apelação Cível</text:span><text:span text:style-name="T83"> - Maracanaú/1ª Vara Cível. </text:span></text:p>
      <text:p text:style-name="P163"><text:span text:style-name="T131">Apelante</text:span><text:span text:style-name="T83">: Cleide Alves de Souza. </text:span></text:p>
      <text:p text:style-name="P100">Advogada: Thais de Mendonça Angeloni (OAB: 25695/CE). </text:p>
      <text:p text:style-name="P163"><text:span text:style-name="T131">Apelado</text:span><text:span text:style-name="T83">: Banco BMG S/A. </text:span></text:p>
      <text:p text:style-name="P100">Advogado: Fernando Moreira Drummond Teixeira (OAB: 108112/MG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63"><text:soft-page-break/><text:span text:style-name="T82">182 - </text:span><text:span text:style-name="T130">0200646-57.2024.8.06.0029</text:span><text:span text:style-name="T83"> - </text:span><text:span text:style-name="T130">Apelação Cível</text:span><text:span text:style-name="T83"> - Acopiara/1ª Vara Cível.</text:span></text:p>
      <text:p text:style-name="P163"><text:span text:style-name="T131">Apelante</text:span><text:span text:style-name="T83">: Alfredo Pereira da Silva Neto. </text:span></text:p>
      <text:p text:style-name="P100">Advogado: Adriano Silva Lima (OAB: 47780/CE). </text:p>
      <text:p text:style-name="P163"><text:span text:style-name="T131">Apelado</text:span><text:span text:style-name="T83">: Banco Pan S/A. </text:span></text:p>
      <text:p text:style-name="P100">Advogado: João Vitor Chaves Marques (OAB: 30348/CE). </text:p>
      <text:p text:style-name="P100">Advogado: Adriano Campos Costa (OAB: 10284/CE). </text:p>
      <text:p text:style-name="P100">Advogado: Gilvan Melo Sousa (OAB: 16383/CE). </text:p>
      <text:p text:style-name="P100">Advogado: Ronaldo Nogueira Simões (OAB: 17801/CE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3"><text:span text:style-name="T82">184 - </text:span><text:span text:style-name="T130">0289422-88.2022.8.06.0001</text:span><text:span text:style-name="T83"> - </text:span><text:span text:style-name="T130">Apelação Cível</text:span><text:span text:style-name="T83"> - Fortaleza/19ª Vara Cível. </text:span></text:p>
      <text:p text:style-name="P163"><text:span text:style-name="T131">Apelante</text:span><text:span text:style-name="T83">: Bruno Pinheiro Machado. </text:span></text:p>
      <text:p text:style-name="P163"><text:span text:style-name="T83">Advogado: Vandré Vin</text:span><text:span text:style-name="T104">í</text:span><text:span text:style-name="T83">cius de Oliveira Bandeira (OAB: 41313/CE). </text:span></text:p>
      <text:p text:style-name="P163"><text:span text:style-name="T131">Apelad</text:span><text:span text:style-name="T150">a</text:span><text:span text:style-name="T83">: BRIC Development Brasil Ltda.</text:span></text:p>
      <text:p text:style-name="P100">Advogado: Miguel Rocha Nasser Hissa (OAB: 15469/CE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3"><text:span text:style-name="T82">185 - </text:span><text:span text:style-name="T130">0201063-10.2024.8.06.0029</text:span><text:span text:style-name="T83"> - </text:span><text:span text:style-name="T130">Apelação Cível</text:span><text:span text:style-name="T83"> - Acopiara/2ª Vara Cível.</text:span></text:p>
      <text:p text:style-name="P163"><text:span text:style-name="T131">Apelante</text:span><text:span text:style-name="T83">: Marizinha Mariano da Silva Oliveira. </text:span></text:p>
      <text:p text:style-name="P100">Advogado: Adriano Silva Lima (OAB: 47780/CE). </text:p>
      <text:p text:style-name="P163"><text:span text:style-name="T131">Apelado</text:span><text:span text:style-name="T83">: Banco do Brasil S/A. </text:span></text:p>
      <text:p text:style-name="P100">Advogado: David Sombra Peixoto (OAB: 16477/CE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3"><text:span text:style-name="T82">186 - </text:span><text:span text:style-name="T130">0200062-77.2024.8.06.0097</text:span><text:span text:style-name="T83"> - </text:span><text:span text:style-name="T130">Apelação Cível</text:span><text:span text:style-name="T83"> - Iracema/Vara Única.</text:span></text:p>
      <text:p text:style-name="P163"><text:span text:style-name="T131">Apelante</text:span><text:span text:style-name="T83">: Pedro Soares Sobrinho. </text:span></text:p>
      <text:p text:style-name="P100">Advogado: Francisco Regios Pereira Neto (OAB: 25034/CE). </text:p>
      <text:p text:style-name="P163"><text:span text:style-name="T131">Apelado</text:span><text:span text:style-name="T83">: Banco Itaú Consignado S/A. </text:span></text:p>
      <text:p text:style-name="P100">Advogada: Eny Angé Soledade Bittencourt de Araújo (OAB: 29442/BA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><text:soft-page-break/></text:p>
      <text:p text:style-name="P163"><text:span text:style-name="T82">187 - </text:span><text:span text:style-name="T130">0203108-21.2023.8.06.0029</text:span><text:span text:style-name="T83"> - </text:span><text:span text:style-name="T130">Apelação Cível</text:span><text:span text:style-name="T83"> - Acopiara/1ª Vara Cível.</text:span></text:p>
      <text:p text:style-name="P163"><text:span text:style-name="T131">Apelante</text:span><text:span text:style-name="T83">: Francisco Edilson de Souza. </text:span></text:p>
      <text:p text:style-name="P100">Advogada: Rayanna Cândido Gomes (OAB: 44764/CE). </text:p>
      <text:p text:style-name="P100">Advogado: José Weima Almeida de Araújo (OAB: 50293/CE). </text:p>
      <text:p text:style-name="P163"><text:span text:style-name="T131">Apelado</text:span><text:span text:style-name="T83">: Banco BMG S/A. </text:span></text:p>
      <text:p text:style-name="P100">Advogado: Fábio Frasato Caires (OAB: 29282A/CE). </text:p>
      <text:p text:style-name="P163"><text:span text:style-name="T131">Apelado</text:span><text:span text:style-name="T83">: Banco Pan S/A. </text:span></text:p>
      <text:p text:style-name="P100">Advogado: Feliciano Lyra Moura (OAB: 29481A/CE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3"><text:span text:style-name="T82">188 - </text:span><text:span text:style-name="T130">0204610-84.2023.8.06.0064</text:span><text:span text:style-name="T83"> - </text:span><text:span text:style-name="T130">Apelação Cível</text:span><text:span text:style-name="T83"> - Caucaia/3ª Vara Cível. </text:span></text:p>
      <text:p text:style-name="P163"><text:span text:style-name="T131">Apelante</text:span><text:span text:style-name="T83">: JOSÉ MARCLEUDO SILVA DE ALMEIDA. </text:span></text:p>
      <text:p text:style-name="P100">Advogado: JOSÉ MARCLEUDO SILVA DE ALMEIDA (OAB: 46726/CE). </text:p>
      <text:p text:style-name="P163"><text:span text:style-name="T131">Apelad</text:span><text:span text:style-name="T150">a</text:span><text:span text:style-name="T83">: RAMOS RASTREAMENTO E SEGURANÇA LTDA ME. </text:span></text:p>
      <text:p text:style-name="P100">Advogado: Daniel Maia (OAB: 19409/CE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163"><text:span text:style-name="T82">189 - </text:span><text:span text:style-name="T130">0201053-02.2024.8.06.0114</text:span><text:span text:style-name="T83"> - </text:span><text:span text:style-name="T130">Apelação Cível</text:span><text:span text:style-name="T83"> - Lavras da Mangabeira/Vara Única.</text:span></text:p>
      <text:p text:style-name="P163"><text:span text:style-name="T177">Apelante</text:span><text:span text:style-name="T83">: Raimunda de Oliveira Silva. </text:span></text:p>
      <text:p text:style-name="P100">Advogado: Marcus André Fortaleza de Sousa (OAB: 19091/CE). </text:p>
      <text:p text:style-name="P100"><text:span text:style-name="T205">Apelado</text:span>: Banco Itaú Consignado S/A. </text:p>
      <text:p text:style-name="P100">Advogada: Eny Angé Soledade Bittencourt de Araújo (OAB: 29442/BA). </text:p>
      <text:p text:style-name="P137"><text:span text:style-name="T82">Relator: </text:span><text:span text:style-name="T185">Des. </text:span><text:span text:style-name="T82">CARLOS AUGUSTO GOMES CORREI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4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63"><text:span text:style-name="T82">190 - </text:span><text:span text:style-name="T130">0000852-94.2017.8.06.0160</text:span><text:span text:style-name="T83"> - </text:span><text:span text:style-name="T130">Apelação Cível</text:span><text:span text:style-name="T83"> - Santa Quitéria/1ª Vara Cível.</text:span></text:p>
      <text:p text:style-name="P163"><text:soft-page-break/><text:span text:style-name="T131">Apelante</text:span><text:span text:style-name="T83">: Francisca Pereira Gomes. </text:span></text:p>
      <text:p text:style-name="P100">Advogado: Francisco Gustavo Muniz de Mesquita (OAB: 31449/CE). </text:p>
      <text:p text:style-name="P100">Advogado: Antônio Fabrício Martins Sampaio Silva (OAB: 43412/CE). </text:p>
      <text:p text:style-name="P163"><text:span text:style-name="T131">Apelante</text:span><text:span text:style-name="T83">: Banco Bradesco Financiamentos S/A. </text:span></text:p>
      <text:p text:style-name="P163"><text:span text:style-name="T83">Advogado: Ant</text:span><text:span text:style-name="T104">ô</text:span><text:span text:style-name="T83">nio de Moraes Dourado Neto (OAB: 30142/CE). </text:span></text:p>
      <text:p text:style-name="P163"><text:span text:style-name="T131">Apelad</text:span><text:span text:style-name="T150">a</text:span><text:span text:style-name="T83">: Francisca Pereira Gomes. </text:span></text:p>
      <text:p text:style-name="P100">Advogado: Francisco Gustavo Muniz de Mesquita (OAB: 31449/CE). </text:p>
      <text:p text:style-name="P100">Advogado: Antônio Fabrício Martins Sampaio Silva (OAB: 43412/CE). </text:p>
      <text:p text:style-name="P163"><text:span text:style-name="T131">Apelado</text:span><text:span text:style-name="T83">: Banco Bradesco Financiamentos S/A. </text:span></text:p>
      <text:p text:style-name="P163"><text:span text:style-name="T83">Advogado: Ant</text:span><text:span text:style-name="T104">ô</text:span><text:span text:style-name="T83">nio de Moraes Dourado Neto (OAB: 30142/CE). </text:span></text:p>
      <text:p text:style-name="P137"><text:span text:style-name="T82">Relator: </text:span><text:span text:style-name="T185">Des. </text:span><text:span text:style-name="T82">CARLOS AUGUSTO GOMES CORREIA</text:span></text:p>
      <text:p text:style-name="P31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7">Francisca Pereira Gomes</text:span></text:span><text:span text:style-name="Fonte_20_parág._20_padrão"><text:span text:style-name="T17">:</text:span>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0">( <text:s text:c="2"/>) Unânime <text:s/>( <text:s text:c="2"/>) Maioria</text:span></text:span></text:p>
      <text:p text:style-name="P223"/>
      <text:p text:style-name="P213"><text:span text:style-name="Fonte_20_parág._20_padrão"><text:span text:style-name="T17">2→ Apelo d</text:span></text:span><text:span text:style-name="Fonte_20_parág._20_padrão"><text:span text:style-name="T27">o</text:span></text:span><text:span text:style-name="Fonte_20_parág._20_padrão"><text:span text:style-name="T18"> </text:span></text:span><text:span text:style-name="Fonte_20_parág._20_padrão"><text:span text:style-name="T27">Banco Bradesco Financiamentos S/A</text:span></text:span><text:span text:style-name="Fonte_20_parág._20_padrão"><text:span text:style-name="T17">:</text:span>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22">( <text:s text:c="2"/>) Unânime <text:s/>( <text:s text:c="2"/>) Maioria</text:span></text:span></text:p>
      <text:p text:style-name="P259"><text:span text:style-name="Fonte_20_parág._20_padrão"><text:span text:style-name="T122"/></text:span></text:p>
      <text:p text:style-name="P288">→ DES<text:span text:style-name="T198">EMBARGADORA</text:span> <text:span text:style-name="T198">MARIA REGINA OLIVEIRA CÂMARA</text:span> – Relator<text:span text:style-name="T198">a</text:span></text:p>
      <text:p text:style-name="P288"/>
      <text:p text:style-name="P40"><text:span text:style-name="Fonte_20_parág._20_padrão"><text:span text:style-name="T77">Número da Pauta: </text:span></text:span><text:span text:style-name="Fonte_20_parág._20_padrão"><text:span text:style-name="T78">0</text:span></text:span><text:span text:style-name="Fonte_20_parág._20_padrão"><text:span text:style-name="T80">2</text:span></text:span><text:span text:style-name="Fonte_20_parág._20_padrão"><text:span text:style-name="T77">/202</text:span></text:span><text:span text:style-name="Fonte_20_parág._20_padrão"><text:span text:style-name="T78">5</text:span></text:span><text:span text:style-name="Fonte_20_parág._20_padrão"><text:span text:style-name="T77"> <text:s text:c="11"/>– <text:s text:c="8"/>SAJ/DIGITAL</text:span></text:span></text:p>
      <text:p text:style-name="P40"><text:span text:style-name="Fonte_20_parág._20_padrão"><text:span text:style-name="T77"/></text:span></text:p>
      <text:p text:style-name="P43"><text:span text:style-name="Fonte_20_parág._20_padrão"><text:span text:style-name="T68">231</text:span></text:span><text:span text:style-name="Fonte_20_parág._20_padrão"><text:span text:style-name="T67"> </text:span></text:span><text:span text:style-name="Fonte_20_parág._20_padrão"><text:span text:style-name="T58">- </text:span></text:span><text:span text:style-name="T35">0050381-08.2021.8.06.0107</text:span><text:span text:style-name="T32"> - </text:span><text:span text:style-name="T35">Apelação Cível</text:span><text:span text:style-name="T32"> - Jaguaribe/Vara Única.</text:span></text:p>
      <text:p text:style-name="P43"><text:span text:style-name="T36">Apelante</text:span><text:span text:style-name="T32">: Companhia Energética do Ceará - ENEL. </text:span></text:p>
      <text:p text:style-name="P79">Advogado: Antônio Cleto Gomes (OAB: 5864/CE). </text:p>
      <text:p text:style-name="P43"><text:span text:style-name="T36">Apelad</text:span><text:span text:style-name="T37">a</text:span><text:span text:style-name="T32">: Jaguardiesel - Jaguaribe Diesel Ltda. </text:span></text:p>
      <text:p text:style-name="P79">Advogado: Davi de Maracaba Menezes (OAB: 21149/CE). </text:p>
      <text:p text:style-name="P79">Advogado: Gustavo Costa Leite Meneses (OAB: 13798/CE). </text:p>
      <text:p text:style-name="P174"><text:span text:style-name="T39">Relator</text:span><text:span text:style-name="T44">a</text:span><text:span text:style-name="T39">: </text:span><text:span text:style-name="T44">Desa. </text:span><text:span text:style-name="T39">MARIA REGINA OLIVEIRA C</text:span><text:span text:style-name="T44">Â</text:span><text:span text:style-name="T39">MARA</text:span></text:p>
      <text:p text:style-name="P234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65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65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65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4"><text:span text:style-name="Fonte_20_parág._20_padrão"><text:span text:style-name="T67">( <text:s text:c="2"/>) Unânime <text:s/>( <text:s text:c="2"/>) Maioria</text:span></text:span></text:p>
      <text:p text:style-name="P34"><text:span text:style-name="Fonte_20_parág._20_padrão"><text:span text:style-name="T69"/></text:span>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>→ DES<text:span text:style-name="T198">EMBARGADORA</text:span> <text:span text:style-name="T198">MARIA REGINA OLIVEIRA CÂMARA</text:span> – Relator<text:span text:style-name="T198">a</text:span></text:p>
      <text:p text:style-name="P286"><text:soft-page-break/></text:p>
      <text:p text:style-name="P35"><text:span text:style-name="Fonte_20_parág._20_padrão"><text:span text:style-name="T77">Número da Pauta: </text:span></text:span><text:span text:style-name="Fonte_20_parág._20_padrão"><text:span text:style-name="T78">0</text:span></text:span><text:span text:style-name="Fonte_20_parág._20_padrão"><text:span text:style-name="T79">3</text:span></text:span><text:span text:style-name="Fonte_20_parág._20_padrão"><text:span text:style-name="T77">/202</text:span></text:span><text:span text:style-name="Fonte_20_parág._20_padrão"><text:span text:style-name="T78">5</text:span></text:span><text:span text:style-name="Fonte_20_parág._20_padrão"><text:span text:style-name="T77"> <text:s text:c="11"/>– <text:s text:c="8"/>SAJ/DIGITAL</text:span></text:span></text:p>
      <text:p text:style-name="P35"><text:span text:style-name="Fonte_20_parág._20_padrão"><text:span text:style-name="T77"/></text:span></text:p>
      <text:p text:style-name="P44"><text:span text:style-name="Fonte_20_parág._20_padrão"><text:span text:style-name="T67">191</text:span></text:span><text:span text:style-name="Fonte_20_parág._20_padrão"><text:span text:style-name="T58"> - </text:span></text:span><text:span text:style-name="T35">0129922-30.2015.8.06.0001/50000</text:span><text:span text:style-name="T32"> - </text:span><text:span text:style-name="T35">Embargos de Declaração Cível</text:span><text:span text:style-name="T32"> - Fortaleza/23ª Vara Cível. </text:span></text:p>
      <text:p text:style-name="P44"><text:span text:style-name="T36">Embargante</text:span><text:span text:style-name="T32">: Massa Falida de Porto Freire Engenharia e Incorporação Ltda. </text:span></text:p>
      <text:p text:style-name="P81">Advogada: Lívia Luzia de Sousa Paiva Mendonça (OAB: 24672/CE). </text:p>
      <text:p text:style-name="P44"><text:span text:style-name="T36">Embargado</text:span><text:span text:style-name="T32">: João Alves de Sousa. </text:span></text:p>
      <text:p text:style-name="P81">Advogado: João Rodrigo Cacau Uchoa (OAB: 22733/CE). </text:p>
      <text:p text:style-name="P184"><text:span text:style-name="T39">Relator</text:span><text:span text:style-name="T40">a</text:span><text:span text:style-name="T39">: </text:span><text:span text:style-name="T40">Desa. </text:span><text:span text:style-name="T39">MARIA REGINA OLIVEIRA C</text:span><text:span text:style-name="T40">Â</text:span><text:span text:style-name="T39">MARA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31">( <text:s text:c="2"/>) Unânime <text:s/>( <text:s text:c="2"/>) Maioria</text:span></text:span></text:p>
      <text:p text:style-name="P49"/>
      <text:p text:style-name="P144"><text:span text:style-name="T82">192 - </text:span><text:span text:style-name="T130">0226396-87.2020.8.06.0001</text:span><text:span text:style-name="T83"> - </text:span><text:span text:style-name="T130">Apelação Cível</text:span><text:span text:style-name="T83"> - Fortaleza/27ª Vara Cível. </text:span></text:p>
      <text:p text:style-name="P144"><text:span text:style-name="T131">Apelante</text:span><text:span text:style-name="T83">: Geraldo Bandeira Accioly. </text:span></text:p>
      <text:p text:style-name="P81">Advogado: Pedro Robston Quariguasi Vasconcelos (OAB: 15700/CE). </text:p>
      <text:p text:style-name="P81">Advogada: Suzy Anne Catonho de Brito Quariguasi (OAB: 14575/CE). </text:p>
      <text:p text:style-name="P144"><text:span text:style-name="T131">Apelado</text:span><text:span text:style-name="T83">: Banco do Brasil S/A. </text:span></text:p>
      <text:p text:style-name="P81">Advogado: Nelson Wilians Fratoni Rodrigues (OAB: 16599A/CE). </text:p>
      <text:p text:style-name="P81">Advogado: Nei Calderon (OAB: 33485/CE). </text:p>
      <text:p text:style-name="P184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44"><text:span text:style-name="T82">193 - </text:span><text:span text:style-name="T130">0000560-86.2019.8.06.0145/50000</text:span><text:span text:style-name="T83"> - </text:span><text:span text:style-name="T130">Embargos de Declaração Cível</text:span><text:span text:style-name="T83"> - Pereiro/Vara Única.</text:span></text:p>
      <text:p text:style-name="P144"><text:span text:style-name="T131">Embargante</text:span><text:span text:style-name="T83">: J. P. F. de F.</text:span></text:p>
      <text:p text:style-name="P81">Advogado: Francisco Diego Fernandes Bezerra (OAB: 13994/RN). </text:p>
      <text:p text:style-name="P144"><text:span text:style-name="T131">Embargado</text:span><text:span text:style-name="T83">: H. F. de F.</text:span></text:p>
      <text:p text:style-name="P144"><text:span text:style-name="T131">Embargada</text:span><text:span text:style-name="T83">: L. F. de F. L.</text:span></text:p>
      <text:p text:style-name="P144"><text:span text:style-name="T131">Embargado</text:span><text:span text:style-name="T83">: S. F. de F.</text:span></text:p>
      <text:p text:style-name="P144"><text:span text:style-name="T131">Embargada</text:span><text:span text:style-name="T83">: M. das C. F. M.</text:span></text:p>
      <text:p text:style-name="P144"><text:span text:style-name="T131">Embargada</text:span><text:span text:style-name="T83">: M. E. de S.</text:span></text:p>
      <text:p text:style-name="P81">Advogado: José Aleixon Moreira de Freitas (OAB: 28119/CE). </text:p>
      <text:p text:style-name="P184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5"/>
      <text:p text:style-name="P65"/>
      <text:p text:style-name="P65"/>
      <text:p text:style-name="P65"/>
      <text:p text:style-name="P144"><text:span text:style-name="T82">194 - </text:span><text:span text:style-name="T130">0214490-66.2021.8.06.0001</text:span><text:span text:style-name="T83"> - </text:span><text:span text:style-name="T130">Apelação Cível</text:span><text:span text:style-name="T83"> - Fortaleza/10ª Vara Cível. </text:span></text:p>
      <text:p text:style-name="P144"><text:soft-page-break/><text:span text:style-name="T131">Apelante</text:span><text:span text:style-name="T83">: Banco do Nordeste do Brasil S/A. </text:span></text:p>
      <text:p text:style-name="P81">Advogada: Teresa Noemi de Alencar Arraias Duarte (OAB: 3869/CE). </text:p>
      <text:p text:style-name="P144"><text:span text:style-name="T131">Apelado</text:span><text:span text:style-name="T83">: Andr</text:span><text:span text:style-name="T85">é</text:span><text:span text:style-name="T83"> Pinheiro Neto. </text:span></text:p>
      <text:p text:style-name="P144"><text:span text:style-name="T131">Apelada</text:span><text:span text:style-name="T83">: S</text:span><text:span text:style-name="T85">ô</text:span><text:span text:style-name="T83">nia Maria Farias Adeodato Pinheiro. </text:span></text:p>
      <text:p text:style-name="P81">Advogada: Lilian Lusitano Cysne (OAB: 6459/CE). </text:p>
      <text:p text:style-name="P81">Advogado: Daniel Holanda Leite (OAB: 13714/CE). </text:p>
      <text:p text:style-name="P184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44"><text:span text:style-name="T82">195 - </text:span><text:span text:style-name="T130">0637092-52.2022.8.06.0000/50002</text:span><text:span text:style-name="T83"> - </text:span><text:span text:style-name="T130">Embargos de Declaração Cível</text:span><text:span text:style-name="T83"> - Sobral/2ª Vara Cível.</text:span></text:p>
      <text:p text:style-name="P144"><text:span text:style-name="T131">Embargante</text:span><text:span text:style-name="T83">: Auge Motos Ltda.</text:span></text:p>
      <text:p text:style-name="P81">Advogada: Paloma Braga Chastinet (OAB: 18627/CE). </text:p>
      <text:p text:style-name="P144"><text:span text:style-name="T131">Embargad</text:span><text:span text:style-name="T132">a</text:span><text:span text:style-name="T83">: Motovel Motos e Veículos Ltda. </text:span></text:p>
      <text:p text:style-name="P81">Advogado: Bernardo Dall Mass Fernandes (OAB: 18889/CE). </text:p>
      <text:p text:style-name="P184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44"><text:span text:style-name="T82">196 - </text:span><text:span text:style-name="T130">0156495-76.2013.8.06.0001</text:span><text:span text:style-name="T83"> - </text:span><text:span text:style-name="T130">Apelação Cível</text:span><text:span text:style-name="T83"> - Fortaleza/26ª Vara Cível. </text:span></text:p>
      <text:p text:style-name="P144"><text:span text:style-name="T131">Apelante</text:span><text:span text:style-name="T83">: Companhia Energética do Ceará - ENEL. </text:span></text:p>
      <text:p text:style-name="P81">Advogado: Antônio Cleto Gomes (OAB: 5864/CE). </text:p>
      <text:p text:style-name="P144"><text:span text:style-name="T131">Apelad</text:span><text:span text:style-name="T132">a</text:span><text:span text:style-name="T83">: Companhia Excelsior de Seguros. </text:span></text:p>
      <text:p text:style-name="P81">Advogado: Paulo Antônio Müller (OAB: 50564A/CE). </text:p>
      <text:p text:style-name="P184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44"><text:span text:style-name="T82">197 - </text:span><text:span text:style-name="T130">0230869-19.2020.8.06.0001/50000</text:span><text:span text:style-name="T83"> - </text:span><text:span text:style-name="T130">Embargos de Declaração Cível</text:span><text:span text:style-name="T83"> - Fortaleza/33ª Vara Cível. </text:span></text:p>
      <text:p text:style-name="P144"><text:soft-page-break/><text:span text:style-name="T131">Embargante</text:span><text:span text:style-name="T83">: Magis Incorporações e Construções Ltda.</text:span></text:p>
      <text:p text:style-name="P144"><text:span text:style-name="T133">Embargante</text:span><text:span text:style-name="T83">: Duo Incorporações SPE Ltda.</text:span></text:p>
      <text:p text:style-name="P81">Advogada: Alice Machado Pinheiro e Silva (OAB: 38528/CE). </text:p>
      <text:p text:style-name="P81">Advogado: Lucas Martins de Araújo Costa (OAB: 14447/CE). </text:p>
      <text:p text:style-name="P144"><text:span text:style-name="T83">Advogado: Arthur Tigre de Arruda Leit</text:span><text:span text:style-name="T85">ã</text:span><text:span text:style-name="T83">o (OAB: 23836/CE). </text:span></text:p>
      <text:p text:style-name="P144"><text:span text:style-name="T131">Embargada</text:span><text:span text:style-name="T83">: Rafaele Dantas Mangueira. </text:span></text:p>
      <text:p text:style-name="P144"><text:span text:style-name="T131">Embargado</text:span><text:span text:style-name="T83">: Alanderson de Castro Mangueira. </text:span></text:p>
      <text:p text:style-name="P81">Advogado: Tiago Lopes Dantas (OAB: 82639/PR). </text:p>
      <text:p text:style-name="P185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45"><text:span text:style-name="T82">198 - </text:span><text:span text:style-name="T130">0051274-34.2021.8.06.0160/50001</text:span><text:span text:style-name="T83"> - </text:span><text:span text:style-name="T130">Agravo Interno Cível</text:span><text:span text:style-name="T83"> - Santa Quitéria/2ª Vara Cível.</text:span></text:p>
      <text:p text:style-name="P145"><text:span text:style-name="T131">Agravante</text:span><text:span text:style-name="T83">: Quitéria Flávia Muniz Magalhães. </text:span></text:p>
      <text:p text:style-name="P145"><text:span text:style-name="T131">Agravante</text:span><text:span text:style-name="T83">: J A B Madeiras Ltda M</text:span><text:span text:style-name="T86">E</text:span><text:span text:style-name="T83">. </text:span></text:p>
      <text:p text:style-name="P145"><text:span text:style-name="T131">Agravante</text:span><text:span text:style-name="T83">: José de Anchieta Brandão Sousa. </text:span></text:p>
      <text:p text:style-name="P82">Advogado: Diego Albuquerque Lopes (OAB: 26053/CE). </text:p>
      <text:p text:style-name="P145"><text:span text:style-name="T131">Agravado</text:span><text:span text:style-name="T83">: Banco do Nordeste do Brasil S/A. </text:span></text:p>
      <text:p text:style-name="P175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45"><text:span text:style-name="T82">199 - </text:span><text:span text:style-name="T130">0201094-96.2022.8.06.0062/50000</text:span><text:span text:style-name="T83"> - </text:span><text:span text:style-name="T130">Agravo Interno Cível</text:span><text:span text:style-name="T83"> - Cascavel/2ª Vara.</text:span></text:p>
      <text:p text:style-name="P145"><text:span text:style-name="T131">Agravante</text:span><text:span text:style-name="T83">: Lara Ribeiro Antunes. </text:span></text:p>
      <text:p text:style-name="P82">Advogado: Paulo César Moreira Franco (OAB: 10058/CE). </text:p>
      <text:p text:style-name="P82">Advogado: Patrick Esteves Batista (OAB: 20719/CE). </text:p>
      <text:p text:style-name="P145"><text:span text:style-name="T83">Advogada: Beatriz Cir</text:span><text:span text:style-name="T86">í</text:span><text:span text:style-name="T83">aco Sab</text:span><text:span text:style-name="T86">ó</text:span><text:span text:style-name="T83">ia Batista (OAB: 38010/CE). </text:span></text:p>
      <text:p text:style-name="P145"><text:span text:style-name="T131">Agravado</text:span><text:span text:style-name="T83">: Banco Itaucard S/A. </text:span></text:p>
      <text:p text:style-name="P82">Advogado: José Lídio Alves dos Santos (OAB: 35180A/CE). </text:p>
      <text:p text:style-name="P82">Advogada: Roberta Beatriz do Nascimento (OAB: 35179/CE). </text:p>
      <text:p text:style-name="P175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6"/>
      <text:p text:style-name="P66"/>
      <text:p text:style-name="P66"/>
      <text:p text:style-name="P66"/>
      <text:p text:style-name="P66"/>
      <text:p text:style-name="P66"/>
      <text:p text:style-name="P145"><text:span text:style-name="T82">200 - </text:span><text:span text:style-name="T130">0230402-06.2021.8.06.0001</text:span><text:span text:style-name="T83"> - </text:span><text:span text:style-name="T130">Apelação Cível</text:span><text:span text:style-name="T83"> - Fortaleza/16ª Vara Cível. </text:span></text:p>
      <text:p text:style-name="P145"><text:span text:style-name="T131">Apelante</text:span><text:span text:style-name="T83">: M&amp;G Gonçalves &amp; Cia Ltda. </text:span></text:p>
      <text:p text:style-name="P82"><text:soft-page-break/>Advogado: João Victor Barreira Cavalcanti (OAB: 35162/CE). </text:p>
      <text:p text:style-name="P82">Advogado: Antônio César Guedes Filho (OAB: 32610/CE). </text:p>
      <text:p text:style-name="P145"><text:span text:style-name="T131">Apelado</text:span><text:span text:style-name="T83">: Banco do Brasil S.A. </text:span></text:p>
      <text:p text:style-name="P82">Advogado: Nelson Wilians Fratoni Rodrigues (OAB: 16599A/CE). </text:p>
      <text:p text:style-name="P82">Advogado: Nei Calderon (OAB: 114904/SP). </text:p>
      <text:p text:style-name="P175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45"><text:span text:style-name="T82">201 - </text:span><text:span text:style-name="T130">0164471-95.2017.8.06.0001</text:span><text:span text:style-name="T83"> - </text:span><text:span text:style-name="T130">Apelação Cível</text:span><text:span text:style-name="T83"> - Fortaleza/15ª Vara Cível. </text:span></text:p>
      <text:p text:style-name="P145"><text:span text:style-name="T131">Apte/Apd</text:span><text:span text:style-name="T133">a</text:span><text:span text:style-name="T83">: Nogueira e Campos Ltda. </text:span></text:p>
      <text:p text:style-name="P82">Advogado: Djacir Ribeiro Parahyba Neto (OAB: 18567/CE). </text:p>
      <text:p text:style-name="P145"><text:span text:style-name="T131">Apte/Apd</text:span><text:span text:style-name="T133">a</text:span><text:span text:style-name="T83">: Rosângela Maria Silveira de Oliveira. </text:span></text:p>
      <text:p text:style-name="P82">Advogado: José Olavo de Norões Ramos Filho (OAB: 17851/CE). </text:p>
      <text:p text:style-name="P82">Advogada: Renata Bandeira de Mello Gondim (OAB: 20537/CE). </text:p>
      <text:p text:style-name="P175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3"><text:span text:style-name="Fonte_20_parág._20_padrão"><text:span text:style-name="T17">1→ Apelo d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9">Nogueira e Campos Ltda</text:span></text:span><text:span text:style-name="Fonte_20_parág._20_padrão"><text:span text:style-name="T17">:</text:span></text:span></text:p>
      <text:p text:style-name="P19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1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1"><text:span text:style-name="Fonte_20_parág._20_padrão"><text:span text:style-name="T10">( <text:s text:c="2"/>) Unânime <text:s/>( <text:s text:c="2"/>) Maioria</text:span></text:span></text:p>
      <text:p text:style-name="P215"/>
      <text:p text:style-name="P205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19">Rosângela Maria Silveira de Oliveira</text:span></text:span><text:span text:style-name="Fonte_20_parág._20_padrão"><text:span text:style-name="T17">:</text:span></text:span></text:p>
      <text:p text:style-name="P19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31">( <text:s text:c="2"/>) Unânime <text:s/>( <text:s text:c="2"/>) Maioria</text:span></text:span></text:p>
      <text:p text:style-name="P49"/>
      <text:p text:style-name="P145"><text:span text:style-name="T82">202 - </text:span><text:span text:style-name="T130">0635362-69.2023.8.06.0000</text:span><text:span text:style-name="T83"> - </text:span><text:span text:style-name="T130">Agravo de Instrumento</text:span><text:span text:style-name="T83"> - Fortaleza/21ª Vara Cível. </text:span><text:span text:style-name="T131">Agravante</text:span><text:span text:style-name="T83">: Josimar de Sousa Morais. </text:span></text:p>
      <text:p text:style-name="P82">Advogado: Erick Freitas Medeiros de Oliveira (OAB: 16419/CE). </text:p>
      <text:p text:style-name="P145"><text:span text:style-name="T131">Agravad</text:span><text:span text:style-name="T133">a</text:span><text:span text:style-name="T83">: Liberti Consultoria e Assessoria Ltda. </text:span></text:p>
      <text:p text:style-name="P145"><text:span text:style-name="T131">Agravado</text:span><text:span text:style-name="T83">: Banco Agibank S/A. </text:span></text:p>
      <text:p text:style-name="P175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7"/>
      <text:p text:style-name="P67"/>
      <text:p text:style-name="P67"/>
      <text:p text:style-name="P164"><text:span text:style-name="T82">203 - </text:span><text:span text:style-name="T130">0015543-14.2018.8.06.0117</text:span><text:span text:style-name="T83"> - </text:span><text:span text:style-name="T130">Apelação Cível</text:span><text:span text:style-name="T83"> - Maracanaú/3ª Vara Cível. </text:span></text:p>
      <text:p text:style-name="P164"><text:span text:style-name="T131">Apelante</text:span><text:span text:style-name="T83">: Claro S/A. </text:span></text:p>
      <text:p text:style-name="P101"><text:soft-page-break/>Advogada: Paula Maltz Nahon (OAB: 51657/RS). </text:p>
      <text:p text:style-name="P164"><text:span text:style-name="T131">Apelad</text:span><text:span text:style-name="T151">a</text:span><text:span text:style-name="T83">: INAPI - Indústria Nordestina de Acessórios para Irrigação. </text:span></text:p>
      <text:p text:style-name="P101">Advogado: Raphael Pessoa Mota (OAB: 17200/CE). </text:p>
      <text:p text:style-name="P101">Advogada: Evelyne Moreira Barbosa Gomes Teixeira (OAB: 18222/CE). </text:p>
      <text:p text:style-name="P101">Advogado: Airton Bruno Viana Martins (OAB: 30901/CE). </text:p>
      <text:p text:style-name="P186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04 - </text:span><text:span text:style-name="T130">0147415-15.2018.8.06.0001/50000</text:span><text:span text:style-name="T83"> - </text:span><text:span text:style-name="T130">Embargos de Declaração Cível</text:span><text:span text:style-name="T83"> - Fortaleza/33ª Vara Cível. </text:span></text:p>
      <text:p text:style-name="P165"><text:span text:style-name="T131">Embargante</text:span><text:span text:style-name="T83">: Massa Falida de Porto Freire Engenharia e Incorporação Ltda. </text:span></text:p>
      <text:p text:style-name="P165"><text:span text:style-name="T131">Embargante</text:span><text:span text:style-name="T83">: Massa Falida de Porto Freire Consultoria e Serviços Ltda. </text:span></text:p>
      <text:p text:style-name="P102">Advogada: Lívia Luzia de Sousa Paiva Mendonça (OAB: 24672/CE). </text:p>
      <text:p text:style-name="P165"><text:span text:style-name="T131">Embargado</text:span><text:span text:style-name="T83">: José Gildemberg Lima Ramos. </text:span></text:p>
      <text:p text:style-name="P102">Advogada: Ana Talita Ferreira Alves (OAB: 35416/CE). </text:p>
      <text:p text:style-name="P102">Advogada: Olena Marta Bezerra Costa (OAB: 34795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05 - </text:span><text:span text:style-name="T130">0622185-04.2024.8.06.0000</text:span><text:span text:style-name="T83"> - </text:span><text:span text:style-name="T130">Agravo de Instrumento</text:span><text:span text:style-name="T83"> - Fortaleza/11ª Vara Cível. </text:span><text:span text:style-name="T131">Agravante</text:span><text:span text:style-name="T83">: Unimed Fortaleza - Sociedade Cooperativa Médica Ltda.</text:span></text:p>
      <text:p text:style-name="P102">Advogado: David Sombra Peixoto (OAB: 16477/CE). </text:p>
      <text:p text:style-name="P165"><text:span text:style-name="T131">Agravado</text:span><text:span text:style-name="T83">: Alfredo L</text:span><text:span text:style-name="T105">ú</text:span><text:span text:style-name="T83">cio Arrais Maia. </text:span></text:p>
      <text:p text:style-name="P165"><text:span text:style-name="T83">Advogad</text:span><text:span text:style-name="T105">a</text:span><text:span text:style-name="T83">: Daniele de Souza Silva (OAB: 43366/CE). </text:span>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65"><text:span text:style-name="T82">206 - </text:span><text:span text:style-name="T130">0126492-36.2016.8.06.0001/50000</text:span><text:span text:style-name="T83"> - </text:span><text:span text:style-name="T130">Embargos de Declaração Cível</text:span><text:span text:style-name="T83"> - Fortaleza/36ª Vara Cível. </text:span></text:p>
      <text:p text:style-name="P165"><text:span text:style-name="T131">Embargante</text:span><text:span text:style-name="T83">: Maria Mirtes de Melo. </text:span></text:p>
      <text:p text:style-name="P102"><text:soft-page-break/>Advogado: Gustavo Henrique Silva Borges (OAB: 18590/CE). </text:p>
      <text:p text:style-name="P165"><text:span text:style-name="T131">Embargad</text:span><text:span text:style-name="T152">a</text:span><text:span text:style-name="T83">: Brasilseg Companhia de Seguros. </text:span></text:p>
      <text:p text:style-name="P102">Advogado: Jurandy Soares de Moraes Neto (OAB: 27851/P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07 - </text:span><text:span text:style-name="T130">0293483-89.2022.8.06.0001</text:span><text:span text:style-name="T83"> - </text:span><text:span text:style-name="T130">Apelação Cível</text:span><text:span text:style-name="T83"> - Fortaleza/39ª Vara Cível. </text:span></text:p>
      <text:p text:style-name="P165"><text:span text:style-name="T131">Apelante</text:span><text:span text:style-name="T83">: Mapfre Seguros Gerais S/A. </text:span></text:p>
      <text:p text:style-name="P102">Advogado: Fabio Gil Monteiro Santiago (OAB: 15664/BA). </text:p>
      <text:p text:style-name="P165"><text:span text:style-name="T131">Apelado</text:span><text:span text:style-name="T83">: Ricardo Luis J</text:span><text:span text:style-name="T105">á</text:span><text:span text:style-name="T83">come de Oliveira. </text:span></text:p>
      <text:p text:style-name="P102">Advogada: Renata Sofia Andrade Reis de Oliveira (OAB: 13181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08 - </text:span><text:span text:style-name="T130">0201114-34.2023.8.06.0133/50001</text:span><text:span text:style-name="T83"> - </text:span><text:span text:style-name="T130">Embargos de Declaração Cível</text:span><text:span text:style-name="T83"> - Nova Russas/2</text:span><text:span text:style-name="T105">ª</text:span><text:span text:style-name="T83"> Vara.</text:span></text:p>
      <text:p text:style-name="P165"><text:span text:style-name="T131">Embargante</text:span><text:span text:style-name="T83">: Banco Bradesco S/A. </text:span></text:p>
      <text:p text:style-name="P102">Advogado: Francisco Sampaio de Menezes Júnior (OAB: 9075/CE). </text:p>
      <text:p text:style-name="P165"><text:span text:style-name="T131">Embargada</text:span><text:span text:style-name="T83">: Nazaré Rodrigues de Farias. </text:span></text:p>
      <text:p text:style-name="P102">Advogado: Jarbas Alves Santana (OAB: 43139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09 - </text:span><text:span text:style-name="T130">0624358-98.2024.8.06.0000</text:span><text:span text:style-name="T83"> - </text:span><text:span text:style-name="T130">Agravo de Instrumento</text:span><text:span text:style-name="T83"> - Fortaleza/13ª Vara Cível. </text:span><text:span text:style-name="T131">Agravante</text:span><text:span text:style-name="T83">: Francisca Gisele de Albuquerque da Rocha. </text:span></text:p>
      <text:p text:style-name="P102">Advogada: Brenda Farias Moreira (OAB: 42321/CE). </text:p>
      <text:p text:style-name="P165"><text:span text:style-name="T131">Agravad</text:span><text:span text:style-name="T152">a</text:span><text:span text:style-name="T83">: Oi S/A - Em Recuperação Judicial. </text:span></text:p>
      <text:p text:style-name="P102">Advogado: Wilson Sales Belchior (OAB: 17314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8"/>
      <text:p text:style-name="P165"><text:span text:style-name="T82">210 - </text:span><text:span text:style-name="T130">0240463-86.2022.8.06.0001</text:span><text:span text:style-name="T83"> - </text:span><text:span text:style-name="T130">Apelação Cível</text:span><text:span text:style-name="T83"> - Fortaleza/19ª Vara Cível. </text:span></text:p>
      <text:p text:style-name="P165"><text:span text:style-name="T131">Apelante</text:span><text:span text:style-name="T83">: Edite Margarida Alves Teixeira Leal de S</text:span><text:span text:style-name="T105">á</text:span><text:span text:style-name="T83">. </text:span></text:p>
      <text:p text:style-name="P102">Advogado: Manoel Marques Filho (OAB: 37389/CE). </text:p>
      <text:p text:style-name="P165"><text:soft-page-break/><text:span text:style-name="T131">Apelad</text:span><text:span text:style-name="T152">a</text:span><text:span text:style-name="T83">: Porto Seguro Companhia de Seguros Gerais. </text:span></text:p>
      <text:p text:style-name="P102">Advogado: Marcio Barth Sperb (OAB: 76130/RS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11 - </text:span><text:span text:style-name="T130">0204310-41.2022.8.06.0167/50001</text:span><text:span text:style-name="T83"> - </text:span><text:span text:style-name="T130">Agravo Interno Cível</text:span><text:span text:style-name="T83"> - Sobral/2ª Vara Cível.</text:span></text:p>
      <text:p text:style-name="P165"><text:span text:style-name="T131">Agravante</text:span><text:span text:style-name="T83">: Itaú Unibanco S/A. </text:span></text:p>
      <text:p text:style-name="P165"><text:span text:style-name="T131">Agravante</text:span><text:span text:style-name="T83">: Banco Itaú Consignado S/A. </text:span></text:p>
      <text:p text:style-name="P102">Advogada: Eny Angé Soledade Bittencourt de Araújo (OAB: 40797A/CE). </text:p>
      <text:p text:style-name="P165"><text:span text:style-name="T131">Agravada</text:span><text:span text:style-name="T83">: Clenoura Cartéis Alencar. </text:span></text:p>
      <text:p text:style-name="P102">Advogado: Francisco Alves Linhares Neto (OAB: 36353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12 - </text:span><text:span text:style-name="T130">0261625-06.2023.8.06.0001</text:span><text:span text:style-name="T83"> - </text:span><text:span text:style-name="T130">Apelação Cível</text:span><text:span text:style-name="T83"> - Fortaleza/39ª Vara Cível. </text:span></text:p>
      <text:p text:style-name="P165"><text:span text:style-name="T131">Apelante</text:span><text:span text:style-name="T83">: Ant</text:span><text:span text:style-name="T105">ô</text:span><text:span text:style-name="T83">nio Francisco Lopes Junior. </text:span></text:p>
      <text:p text:style-name="P102">Advogado: Flávio França Daltro (OAB: 15834/BA). </text:p>
      <text:p text:style-name="P165"><text:span text:style-name="T131">Apelad</text:span><text:span text:style-name="T152">a</text:span><text:span text:style-name="T83">: UBER do Brasil Tecnologia Ltda.</text:span></text:p>
      <text:p text:style-name="P102">Advogado: Celso de Faria Monteiro (OAB: 30086A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65"><text:span text:style-name="T82">213 - </text:span><text:span text:style-name="T130">0213282-76.2023.8.06.0001</text:span><text:span text:style-name="T83"> - </text:span><text:span text:style-name="T130">Apelação Cível</text:span><text:span text:style-name="T83"> - Fortaleza/26ª Vara Cível. </text:span></text:p>
      <text:p text:style-name="P165"><text:span text:style-name="T131">Apelante</text:span><text:span text:style-name="T83">: Hapvida Assistência Médica S/A. </text:span></text:p>
      <text:p text:style-name="P102">Advogado: Igor Macedo Facó (OAB: 16470/CE). </text:p>
      <text:p text:style-name="P165"><text:soft-page-break/><text:span text:style-name="T131">Apelada</text:span><text:span text:style-name="T83">: L. V. de A. P. R. P. A. R. P. de A.</text:span></text:p>
      <text:p text:style-name="P102">Advogado: Giovannio de Carvalho Ferreira (OAB: 37317/CE). </text:p>
      <text:p text:style-name="P165"><text:span text:style-name="T83">Advogado: F</text:span><text:span text:style-name="T105">á</text:span><text:span text:style-name="T83">bio da Paz Pereira (OAB: 36944/CE). </text:span></text:p>
      <text:p text:style-name="P102">Advogada: Francisca Jaqueline da Silva Santos (OAB: 49127/CE). </text:p>
      <text:p text:style-name="P102">Advogado: David de Morais Gurgel (OAB: 29111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14 - </text:span><text:span text:style-name="T130">0013756-24.2017.8.06.0136/50000</text:span><text:span text:style-name="T83"> - </text:span><text:span text:style-name="T130">Embargos de Declaração Cível</text:span><text:span text:style-name="T83"> - Pacajus/2ª Vara.</text:span></text:p>
      <text:p text:style-name="P165"><text:span text:style-name="T131">Embargante</text:span><text:span text:style-name="T83">: Seguradora Líder dos Consórcios do Seguro DPVAT S/A. </text:span></text:p>
      <text:p text:style-name="P102">Advogado: Rostand Inácio dos Santos (OAB: 22718/PE). </text:p>
      <text:p text:style-name="P165"><text:span text:style-name="T131">Embargada</text:span><text:span text:style-name="T83">: Cl</text:span><text:span text:style-name="T105">á</text:span><text:span text:style-name="T83">udia de Lima Rocha. </text:span></text:p>
      <text:p text:style-name="P102">Advogado: Renato Moreira Martins (OAB: 20807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5"><text:span text:style-name="T82">215 - </text:span><text:span text:style-name="T130">0269932-46.2023.8.06.0001</text:span><text:span text:style-name="T83"> - </text:span><text:span text:style-name="T130">Apelação Cível</text:span><text:span text:style-name="T83"> - Fortaleza/18ª Vara Cível. </text:span></text:p>
      <text:p text:style-name="P165"><text:span text:style-name="T131">Apelante</text:span><text:span text:style-name="T83">: Francisco Airton Cavalcante Louren</text:span><text:span text:style-name="T105">ç</text:span><text:span text:style-name="T83">o. </text:span></text:p>
      <text:p text:style-name="P102">Defensoria Pública do Estado do Ceará. </text:p>
      <text:p text:style-name="P165"><text:span text:style-name="T131">Apelado</text:span><text:span text:style-name="T83">: Banco BMG S/A. </text:span></text:p>
      <text:p text:style-name="P102">Advogado: Antônio de Moraes Dourado Neto (OAB: 23255/P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65"><text:span text:style-name="T82">216 - </text:span><text:span text:style-name="T130">0200857-67.2024.8.06.0167/50000</text:span><text:span text:style-name="T83"> - </text:span><text:span text:style-name="T130">Agravo Interno Cível</text:span><text:span text:style-name="T83"> - Sobral/1ª Vara Cível.</text:span></text:p>
      <text:p text:style-name="P165"><text:span text:style-name="T131">Agravante</text:span><text:span text:style-name="T83">: Banco do Brasil S/A. </text:span></text:p>
      <text:p text:style-name="P102">Advogado: Nei Calderon (OAB: 114904/SP). </text:p>
      <text:p text:style-name="P102"><text:soft-page-break/>Advogado: Marcelo Oliveira Rocha (OAB: 113887/SP). </text:p>
      <text:p text:style-name="P165"><text:span text:style-name="T131">Agravado</text:span><text:span text:style-name="T83">: Miguel de Sousa Arruda. </text:span></text:p>
      <text:p text:style-name="P102">Advogada: Maria Talita de Miranda Costa (OAB: 45698/CE). </text:p>
      <text:p text:style-name="P187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6"><text:span text:style-name="T82">217 - </text:span><text:span text:style-name="T130">0629729-43.2024.8.06.0000</text:span><text:span text:style-name="T83"> - </text:span><text:span text:style-name="T130">Agravo de Instrumento</text:span><text:span text:style-name="T83"> - Fortaleza/36ª Vara Cível. </text:span><text:span text:style-name="T131">Agravante</text:span><text:span text:style-name="T83">: Hapvida Assistência Médica S/A. </text:span></text:p>
      <text:p text:style-name="P103">Advogado: Nelson Wilians Fratoni Rodrigues (OAB: 16599A/CE). </text:p>
      <text:p text:style-name="P103">Advogado: Igor Macedo Facó (OAB: 16470/CE). </text:p>
      <text:p text:style-name="P166"><text:span text:style-name="T131">Agravado</text:span><text:span text:style-name="T83">: JOS</text:span><text:span text:style-name="T106">É</text:span><text:span text:style-name="T83"> CARLOS ALVES CARDOSO. </text:span></text:p>
      <text:p text:style-name="P103">Advogada: Ticiana Alexandre Costa Sousa (OAB: 11623/CE). </text:p>
      <text:p text:style-name="P188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6"><text:span text:style-name="T82">218 - </text:span><text:span text:style-name="T130">0201596-58.2023.8.06.0043/50000</text:span><text:span text:style-name="T83"> - </text:span><text:span text:style-name="T130">Embargos de Declaração Cível</text:span><text:span text:style-name="T83"> - Barbalha/1ª Vara Cível.</text:span></text:p>
      <text:p text:style-name="P166"><text:span text:style-name="T131">Embargante</text:span><text:span text:style-name="T83">: Banco Bradesco S/A. </text:span></text:p>
      <text:p text:style-name="P103">Advogado: Roberto Dorea Pessoa (OAB: 12407/BA). </text:p>
      <text:p text:style-name="P166"><text:span text:style-name="T131">Embargado</text:span><text:span text:style-name="T83">: Francisco Antônio da Silva. </text:span></text:p>
      <text:p text:style-name="P103">Advogado: Joao Henrique Eloi de Melo (OAB: 50332A/CE). </text:p>
      <text:p text:style-name="P188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6"><text:span text:style-name="T82">219 - </text:span><text:span text:style-name="T130">0631212-11.2024.8.06.0000</text:span><text:span text:style-name="T83"> - </text:span><text:span text:style-name="T130">Agravo de Instrumento</text:span><text:span text:style-name="T83"> - Fortaleza/9ª Vara de Família. </text:span><text:span text:style-name="T131">Agravante</text:span><text:span text:style-name="T83">: J. B. de O.</text:span></text:p>
      <text:p text:style-name="P103">Advogado: Henrique de Paula Machado (OAB: 19864/CE). </text:p>
      <text:p text:style-name="P166"><text:span text:style-name="T131">Agravado</text:span><text:span text:style-name="T83">: E. G. R. M. R. P. M. R. M.</text:span></text:p>
      <text:p text:style-name="P166"><text:span text:style-name="T83">Advogada: L</text:span><text:span text:style-name="T106">í</text:span><text:span text:style-name="T83">via Alves Pinheiro (OAB: 21915/CE). </text:span></text:p>
      <text:p text:style-name="P188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6"><text:span text:style-name="T82">220 - </text:span><text:span text:style-name="T130">0176903-20.2015.8.06.0001</text:span><text:span text:style-name="T83"> - </text:span><text:span text:style-name="T130">Apelação / Remessa Necessária</text:span><text:span text:style-name="T83"> - Fortaleza/11ª Vara Cível. </text:span><text:span text:style-name="T131">Apelante</text:span><text:span text:style-name="T83">: Banco Santander (Brasil) S/A. </text:span></text:p>
      <text:p text:style-name="P103"><text:soft-page-break/>Advogado: Wilson Sales Belchior (OAB: 17314/CE). </text:p>
      <text:p text:style-name="P103">Advogado: Bernardo Buosi (OAB: 227541/SP). </text:p>
      <text:p text:style-name="P166"><text:span text:style-name="T131">Apelado</text:span><text:span text:style-name="T83">: Francisco Ernandes Pereira Alves. </text:span></text:p>
      <text:p text:style-name="P103">Advogado: Jose Maria do Nascimento (OAB: 6838/CE). </text:p>
      <text:p text:style-name="P166"><text:span text:style-name="T131">Apelad</text:span><text:span text:style-name="T153">a</text:span><text:span text:style-name="T83">: Gw8 Serviços Em Pel</text:span><text:span text:style-name="T106">í</text:span><text:span text:style-name="T83">culas Ltda - Epp. </text:span></text:p>
      <text:p text:style-name="P103">Repr. Legal: Jackson Alves de Sousa. </text:p>
      <text:p text:style-name="P188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6"><text:span text:style-name="T82">221 - </text:span><text:span text:style-name="T130">0631771-65.2024.8.06.0000/50000</text:span><text:span text:style-name="T83"> - </text:span><text:span text:style-name="T130">Agravo Interno Cível</text:span><text:span text:style-name="T83"> - Fortaleza/2ª Vara Cível. </text:span><text:span text:style-name="T131">Agravante</text:span><text:span text:style-name="T83">: Max Cont</text:span><text:span text:style-name="T106">á</text:span><text:span text:style-name="T83">bil Assessoria Ltda. </text:span></text:p>
      <text:p text:style-name="P166"><text:span text:style-name="T131">Agravante</text:span><text:span text:style-name="T83">: Maxwell Oliveira Cavalcante. </text:span></text:p>
      <text:p text:style-name="P166"><text:span text:style-name="T131">Agravante</text:span><text:span text:style-name="T83">: Thamara Coelho Vieira Cavalcante. </text:span></text:p>
      <text:p text:style-name="P103">Advogado: Diego Albuquerque Lopes (OAB: 26053/CE). </text:p>
      <text:p text:style-name="P103">Advogada: Marcela Sanders Melo (OAB: 50062/CE). </text:p>
      <text:p text:style-name="P166"><text:span text:style-name="T131">Agravado</text:span><text:span text:style-name="T83">: Banco do Nordeste do Brasil S/A. </text:span></text:p>
      <text:p text:style-name="P103">Advogado: Haroldo Wilson Martinez de Souza Júnior (OAB: 44565A/CE). </text:p>
      <text:p text:style-name="P103">Advogada: Maritzza Fabiane Lima Martinez de Souza O. Rossiter (OAB: 44562/CE). </text:p>
      <text:p text:style-name="P103">Advogada: Marizze Fernanda Lima Martinez de Souza Pacheco (OAB: 44561/CE). </text:p>
      <text:p text:style-name="P166"><text:span text:style-name="T83">Advogad</text:span><text:span text:style-name="T106">a</text:span><text:span text:style-name="T83">: Gesilda Lima Martinez de Souza (OAB: 44560A/CE). </text:span></text:p>
      <text:p text:style-name="P188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6"><text:span text:style-name="T82">222 - </text:span><text:span text:style-name="T130">0632929-58.2024.8.06.0000</text:span><text:span text:style-name="T83"> - </text:span><text:span text:style-name="T130">Agravo de Instrumento</text:span><text:span text:style-name="T83"> - Fortaleza/5ª Vara de Família. </text:span><text:span text:style-name="T131">Agravante</text:span><text:span text:style-name="T83">: B. T. da M.</text:span></text:p>
      <text:p text:style-name="P103">Advogada: Amanda Gomes Albuquerque (OAB: 37455/CE). </text:p>
      <text:p text:style-name="P166"><text:span text:style-name="T131">Agravado</text:span><text:span text:style-name="T83">: B. M. P. R. P. D. P. M.</text:span></text:p>
      <text:p text:style-name="P103">Advogada: Maria da Conceição Farias Martins (OAB: 32373/CE). </text:p>
      <text:p text:style-name="P188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69"/>
      <text:p text:style-name="P69"/>
      <text:p text:style-name="P69"/>
      <text:p text:style-name="P69"/>
      <text:p text:style-name="P69"/>
      <text:p text:style-name="P166"><text:span text:style-name="T82">223 - </text:span><text:span text:style-name="T130">0201003-71.2023.8.06.0029</text:span><text:span text:style-name="T83"> - </text:span><text:span text:style-name="T130">Apelação Cível</text:span><text:span text:style-name="T83"> - Acopiara/1ª Vara Cível.</text:span></text:p>
      <text:p text:style-name="P166"><text:span text:style-name="T131">Apelante</text:span><text:span text:style-name="T83">: José Ant</text:span><text:span text:style-name="T106">ô</text:span><text:span text:style-name="T83">nio Lima. </text:span></text:p>
      <text:p text:style-name="P103">Advogado: Francisco Regios Pereira Neto (OAB: 25034/CE). </text:p>
      <text:p text:style-name="P166"><text:soft-page-break/><text:span text:style-name="T131">Apelado</text:span><text:span text:style-name="T83">: Banco Bradesco S/A. </text:span></text:p>
      <text:p text:style-name="P103">Advogado: Thiago Barreira Romcy (OAB: 23900/CE). </text:p>
      <text:p text:style-name="P188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7"><text:span text:style-name="T82">224 - </text:span><text:span text:style-name="T130">0050152-23.2020.8.06.0062</text:span><text:span text:style-name="T83"> - </text:span><text:span text:style-name="T130">Apelação Cível</text:span><text:span text:style-name="T83"> - Cascavel/2ª Vara.</text:span></text:p>
      <text:p text:style-name="P167"><text:span text:style-name="T131">Apelante</text:span><text:span text:style-name="T83">: Sabiaguaba Empreendimentos Turísticos e Construções Ltda.</text:span></text:p>
      <text:p text:style-name="P167"><text:span text:style-name="T131">Apelante</text:span><text:span text:style-name="T83">: Imobiliária M.M. Ltda.</text:span></text:p>
      <text:p text:style-name="P167"><text:span text:style-name="T131">Apelante</text:span><text:span text:style-name="T83">: FORTCASA Incorporadora e Imobiliária <text:s/>Ltda.</text:span></text:p>
      <text:p text:style-name="P167"><text:span text:style-name="T131">Apelante</text:span><text:span text:style-name="T83">: Trianon Empreendimentos Imobili</text:span><text:span text:style-name="T107">á</text:span><text:span text:style-name="T83">rios Ltda. </text:span></text:p>
      <text:p text:style-name="P104">Advogado: Gaudênio Santiago do Carmo (OAB: 20944/CE). </text:p>
      <text:p text:style-name="P167"><text:span text:style-name="T131">Apelado</text:span><text:span text:style-name="T83">: Gustavo Anderson Lopes de Almeida. </text:span></text:p>
      <text:p text:style-name="P104">Advogado: Cláudio Barros Joventino (OAB: 29677/CE). </text:p>
      <text:p text:style-name="P189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7"><text:span text:style-name="T82">225 - </text:span><text:span text:style-name="T130">0637294-58.2024.8.06.0000</text:span><text:span text:style-name="T83"> - </text:span><text:span text:style-name="T168">Agravo de Instrumento</text:span><text:span text:style-name="T123"> – </text:span><text:span text:style-name="T127">Ipueiras/Vara Única.</text:span></text:p>
      <text:p text:style-name="P167"><text:span text:style-name="T131">Agravante</text:span><text:span text:style-name="T83">: FRANCISCO CAMELO FILHO. </text:span></text:p>
      <text:p text:style-name="P104">Advogado: Luiz Fernando Pontes de Sousa (OAB: 18270/CE). </text:p>
      <text:p text:style-name="P167"><text:span text:style-name="T131">Agravado</text:span><text:span text:style-name="T83">: Banco Bradesco S/A. </text:span></text:p>
      <text:p text:style-name="P189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67"><text:span text:style-name="T82">226 - </text:span><text:span text:style-name="T130">0638006-48.2024.8.06.0000</text:span><text:span text:style-name="T83"> - </text:span><text:span text:style-name="T130">Agravo de Instrumento</text:span><text:span text:style-name="T83"> - Fortaleza/8ª Vara Cível. </text:span></text:p>
      <text:p text:style-name="P167"><text:span text:style-name="T131">Agravante</text:span><text:span text:style-name="T83">: Banco BMG S/A. </text:span></text:p>
      <text:p text:style-name="P104">Advogado: Antônio de Moraes Dourado Neto (OAB: 23255/PE). </text:p>
      <text:p text:style-name="P167"><text:soft-page-break/><text:span text:style-name="T131">Agravado</text:span><text:span text:style-name="T83">: Francisco Rodrigues Barreto. </text:span></text:p>
      <text:p text:style-name="P104">Advogado: Eugênio Duarte Vasques (OAB: 16040/CE). </text:p>
      <text:p text:style-name="P104">Advogada: Olga Paiva Bezerra Vasques (OAB: 33397/CE). </text:p>
      <text:p text:style-name="P104">Advogado: Guilherme Magalhães de Freitas Nascimento Dodd (OAB: 34744/CE). </text:p>
      <text:p text:style-name="P189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7"><text:span text:style-name="T82">227 - </text:span><text:span text:style-name="T130">0638436-97.2024.8.06.0000</text:span><text:span text:style-name="T83"> - </text:span><text:span text:style-name="T130">Agravo de Instrumento</text:span><text:span text:style-name="T83"> - Crato/2ª Vara Cível.</text:span></text:p>
      <text:p text:style-name="P167"><text:span text:style-name="T131">Agravante</text:span><text:span text:style-name="T83">: Banco BMG S/A. </text:span></text:p>
      <text:p text:style-name="P104">Advogado: Antônio de Moraes Dourado Neto (OAB: 23255/PE). </text:p>
      <text:p text:style-name="P167"><text:span text:style-name="T131">Agravado</text:span><text:span text:style-name="T83">: Frankeniecio Soares de Oliveira. </text:span></text:p>
      <text:p text:style-name="P104">Advogado: Waires Talmon Costa Júnior (OAB: 12234/MA). </text:p>
      <text:p text:style-name="P189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7"><text:span text:style-name="T82">228 - </text:span><text:span text:style-name="T130">0050129-31.2020.8.06.0142</text:span><text:span text:style-name="T83"> - </text:span><text:span text:style-name="T130">Apelação Cível</text:span><text:span text:style-name="T83"> - Tauá/1ª Vara Cível.</text:span></text:p>
      <text:p text:style-name="P167"><text:span text:style-name="T131">Apelante</text:span><text:span text:style-name="T83">: Ant</text:span><text:span text:style-name="T107">ô</text:span><text:span text:style-name="T83">nia Ferreira Moreira. </text:span></text:p>
      <text:p text:style-name="P104">Advogado: Marcos Pereira Torquato (OAB: 18288/CE). </text:p>
      <text:p text:style-name="P104">Advogado: Ismael Barros Paiva (OAB: 42312/CE). </text:p>
      <text:p text:style-name="P167"><text:span text:style-name="T131">Apelado</text:span><text:span text:style-name="T83">: Banco Bradesco S/A. </text:span></text:p>
      <text:p text:style-name="P104">Advogado: Thiago Barreira Romcy (OAB: 23900/CE). </text:p>
      <text:p text:style-name="P189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67"><text:span text:style-name="T82">229 - </text:span><text:span text:style-name="T130">0137881-47.2018.8.06.0001</text:span><text:span text:style-name="T83"> - </text:span><text:span text:style-name="T130">Apelação Cível</text:span><text:span text:style-name="T83"> - Núcleos de Justiça 4.0 - DPVAT. </text:span></text:p>
      <text:p text:style-name="P167"><text:span text:style-name="T131">Apelante</text:span><text:span text:style-name="T83">: Ant</text:span><text:span text:style-name="T107">ô</text:span><text:span text:style-name="T83">nio Amaro de Sousa. </text:span></text:p>
      <text:p text:style-name="P104">Advogado: Vinícius Pinheiro Melo (OAB: 24353/CE). </text:p>
      <text:p text:style-name="P167"><text:span text:style-name="T131">Apelad</text:span><text:span text:style-name="T154">a</text:span><text:span text:style-name="T83">: Seguradora Líder dos Consórcios do Seguro DPVAT S/A. </text:span></text:p>
      <text:p text:style-name="P104">Advogado: Tibério de Melo Cavalcante (OAB: 15877/CE). </text:p>
      <text:p text:style-name="P189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31">( <text:s text:c="2"/>) Unânime <text:s/>( <text:s text:c="2"/>) Maioria</text:span></text:span></text:p>
      <text:p text:style-name="P49"/>
      <text:p text:style-name="P144"><text:span text:style-name="T82">230 - </text:span><text:span text:style-name="T130">0200118-85.2024.8.06.0073</text:span><text:span text:style-name="T83"> - </text:span><text:span text:style-name="T130">Apelação Cível</text:span><text:span text:style-name="T83"> - Croatá/Vara Única.</text:span></text:p>
      <text:p text:style-name="P144"><text:span text:style-name="T131">Apelante</text:span><text:span text:style-name="T83">: Banco Bradesco S/A. </text:span></text:p>
      <text:p text:style-name="P81"><text:soft-page-break/>Advogado: Paulo Eduardo Prado (OAB: 24314A/CE). </text:p>
      <text:p text:style-name="P144"><text:span text:style-name="T131">Apelado</text:span><text:span text:style-name="T83">: Francisco Fernandes Sampaio. </text:span></text:p>
      <text:p text:style-name="P81">Advogado: Francisco Gildázio de Oliveira Lima Gaspar (OAB: 27582/CE). </text:p>
      <text:p text:style-name="P123"><text:span text:style-name="T82">Relator</text:span><text:span text:style-name="T178">a</text:span><text:span text:style-name="T82">: </text:span><text:span text:style-name="T178">Desa. </text:span><text:span text:style-name="T82">MARIA REGINA OLIVEIRA C</text:span><text:span text:style-name="T178">Â</text:span><text:span text:style-name="T82">MARA</text:span></text:p>
      <text:p text:style-name="P229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39"><text:span text:style-name="Fonte_20_parág._20_padrão"><text:span text:style-name="T65">( <text:s text:c="2"/>) Unânime <text:s/>( <text:s text:c="2"/>) Maioria</text:span></text:span></text:p>
      <text:p text:style-name="P33"><text:span text:style-name="Fonte_20_parág._20_padrão"><text:span text:style-name="T58"/></text:span></text:p>
      <text:p text:style-name="P20"><text:span text:style-name="Fonte_20_parág._20_padrão"><text:span text:style-name="T54"/></text:span></text:p>
      <text:p text:style-name="P41"><text:span text:style-name="Fonte_20_parág._20_padrão"><text:span text:style-name="T49">PROCESSOS DO PJE</text:span></text:span></text:p>
      <text:p text:style-name="P41"><text:span text:style-name="Fonte_20_parág._20_padrão"><text:span text:style-name="T55"/></text:span></text:p>
      <text:p text:style-name="P191"><text:span text:style-name="Fonte_20_parág._20_padrão"><text:span text:style-name="T55">Sessão: SESSÃO DE JULGAMENTO</text:span></text:span></text:p>
      <text:p text:style-name="P291">Data da sessão: <text:span text:style-name="T201">05/02</text:span>/2025</text:p>
      <text:p text:style-name="Text_20_body">Processos pautados:</text:p>
      <text:p text:style-name="P245"><text:span text:style-name="T218">1 - </text:span>APELAÇÃO CÍVEL N 0200264-77.2022.8.06.0112<text:line-break/><text:span text:style-name="T219">RELATOR(A): 1º Gabinete da 1ª Câmara de Direito Privado</text:span><text:line-break/><text:span text:style-name="T206">APELANTE: </text:span>FRANCISLEY CAVALCANTE DA ROCHA<text:line-break/><text:span text:style-name="T203">APELANTE:</text:span> FRANCISDENY CAVALCANTE DA ROCHA<text:line-break/><text:span text:style-name="T203">APELANTE:</text:span> FRANCISLENY CAVALCANTE ROCHA SANTOS<text:line-break/><text:span text:style-name="T203">APELANTE:</text:span> FRANCISCO SEBASTIAO DA ROCHA FILHO<text:line-break/><text:span text:style-name="T203">APELANTE:</text:span> CICERA CAVALCANTE PEREIRA<text:line-break/><text:span text:style-name="T217">ADVOGADO: PAOLO GIORGIO QUEZADO GURGEL E SILVA</text:span> - OAB/CE16629-A<text:line-break/><text:span text:style-name="T203">APELADO: </text:span>HAPVIDA ASSISTENCIA MEDICA LTDA - JUAZEIRO DO NORTE<text:line-break/><text:span text:style-name="T217">ADVOGADO: IGOR MACEDO FACO</text:span> - OAB/CE16470-A<text:line-break/><text:span text:style-name="T217">ADVOGADO: NELSON WILIANS FRATONI RODRIGUES</text:span> - OAB/CE16599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><text:span text:style-name="T218">2 - </text:span>APELAÇÃO CÍVEL N 0201403-27.2023.8.06.0113<text:line-break/><text:span text:style-name="T219">RELATOR(A): 5º Gabinete da 1ª Câmara de Direito Privado</text:span><text:line-break/><text:span text:style-name="T203">APELANTE:</text:span> ADEMAR FRUTUOSO DE OLIVEIRA<text:line-break/><text:span text:style-name="T217">ADVOGADO: IGOR BANDEIRA PEREIRA LEITE</text:span> - OAB/CE42107-A<text:line-break/><text:soft-page-break/><text:span text:style-name="T203">APELADO:</text:span> BANCO BMG SA<text:line-break/><text:span text:style-name="T217">ADVOGADO: ANTONIO DE MORAES DOURADO NETO</text:span> - OAB/PE23255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line-break/><text:span text:style-name="T218">3 - </text:span>APELAÇÃO CÍVEL N 0200521-03.2023.8.06.0069<text:line-break/><text:span text:style-name="T219">RELATOR(A): 5º Gabinete da 1ª Câmara de Direito Privado</text:span><text:line-break/><text:span text:style-name="T203">APELANTE: </text:span>BANCO BRADESCO S/A<text:line-break/><text:span text:style-name="T217">ADVOGADO: FRANCISCO SAMPAIO DE MENEZES JUNIOR</text:span> - OAB/CE9075-A<text:line-break/><text:span text:style-name="T203">APELADO:</text:span> FRANCISCO VITOR DE SAMPAIO<text:line-break/><text:span text:style-name="T217">ADVOGADO: CARLOS RENAN CARDOSO RIBEIRO</text:span> - OAB/CE35730-A<text:line-break/><text:span text:style-name="T217">ADVOGADO: ANTONIO MAURICIO RODRIGUES QUARIGUASI</text:span> - OAB/CE36692-A<text:line-break/><text:span text:style-name="T217">ADVOGADO: DANIEL FARIAS TAVARES</text:span> - OAB/CE24902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span text:style-name="T218">4 - </text:span>APELAÇÃO CÍVEL N 0200196-39.2024.8.06.0151<text:line-break/><text:span text:style-name="T219">RELATOR(A): 5º Gabinete da 1ª Câmara de Direito Privado</text:span><text:line-break/><text:span text:style-name="T203">APELANTE:</text:span> ANTONIO DAMIAO SOUSA DAMASCENO<text:line-break/><text:span text:style-name="T217">ADVOGADO: SERGIO HENRIQUE DE LIMA ONOFRE</text:span> - OAB/CE25782-A<text:line-break/><text:span text:style-name="T217">ADVOGADO: LORENA SUEDI DO NASCIMENTO ONOFRE</text:span> - OAB/CE38253-A<text:line-break/><text:span text:style-name="T203">APELADO: </text:span>BANCO MERCANTIL DO BRASIL SA<text:line-break/><text:span text:style-name="T217">ADVOGADO: FABIANA DINIZ ALVES</text:span> - OAB/MG98771-A<text:line-break/><text:span text:style-name="T217">ADVOGADO: DANIEL JARDIM SENA</text:span> - OAB/MG112797-A<text:line-break/><text:span text:style-name="T217">ADVOGADO: RAFAEL DE LACERDA CAMPOS</text:span> - OAB/MG74828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/text:p>
      <text:p text:style-name="P245"/>
      <text:p text:style-name="P245"><text:span text:style-name="T218">5 - </text:span>APELAÇÃO CÍVEL N 0050406-24.2020.8.06.0182<text:line-break/><text:span text:style-name="T219">RELATOR(A): 5º Gabinete da 1ª Câmara de Direito Privado</text:span><text:line-break/><text:span text:style-name="T203">APELANTE:</text:span> FRANCISCA MARIA DE ARAUJO<text:line-break/><text:span text:style-name="T217">ADVOGADO: ALBERTO JEFERSON RODRIGUES TEIXEIRA</text:span> - OAB/CE43091-A<text:line-break/><text:span text:style-name="T203">APELADO:</text:span> BANCO MERCANTIL DO BRASIL SA<text:line-break/><text:soft-page-break/><text:span text:style-name="T217">ADVOGADO: LOURENCO GOMES GADELHA DE MOURA</text:span> - OAB/PE21233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line-break/><text:span text:style-name="T218">6 - </text:span>APELAÇÃO CÍVEL N 0200424-31.2024.8.06.0113<text:line-break/><text:span text:style-name="T219">RELATOR(A): 5º Gabinete da 1ª Câmara de Direito Privado</text:span><text:line-break/><text:span text:style-name="T203">APELANTE:</text:span> GENILDA MARIA DE SOUSA<text:line-break/><text:span text:style-name="T217">ADVOGADO: MARIA ALINE TEIXEIRA DUARTE</text:span> - OAB/CE42289-A<text:line-break/><text:span text:style-name="T203">APELADO:</text:span> SEBRASEG CLUBE DE BENEFICIOS LTDA<text:line-break/><text:span text:style-name="T203">APELADO:</text:span> BANCO BRADESCO S/A<text:line-break/><text:span text:style-name="T217">ADVOGADO: ROBERTO DOREA PESSOA</text:span> - OAB/BA12407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span text:style-name="T218">7 - </text:span>APELAÇÃO CÍVEL N 0200070-64.2024.8.06.0029<text:line-break/><text:span text:style-name="T219">RELATOR(A): 1º Gabinete da 1ª Câmara de Direito Privado</text:span><text:line-break/><text:span text:style-name="T203">APELANTE: </text:span>FRANCISCO VITOR DA SILVA<text:line-break/><text:span text:style-name="T217">ADVOGADO: ANNA RONNERIA LACERDA SOUZA</text:span> - OAB/DF62386-B<text:line-break/><text:span text:style-name="T203">APELADO:</text:span> CONFEDERACAO BRASILEIRA DOS TRABALHADORES DA PESCA E AQUICULTUR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5"/>
      <text:p text:style-name="P245"/>
      <text:p text:style-name="P245"/>
      <text:p text:style-name="P245"/>
      <text:p text:style-name="P245"><text:span text:style-name="T218">8 - </text:span>APELAÇÃO CÍVEL N 0201042-61.2023.8.06.0096<text:line-break/><text:span text:style-name="T219">RELATOR(A): 1º Gabinete da 1ª Câmara de Direito Privado</text:span><text:line-break/><text:span text:style-name="T203">APELANTE:</text:span> RITA DE MENEZES SILVA<text:line-break/><text:span text:style-name="T217">ADVOGADO: GEOVANI RODRIGUES SABINO</text:span> - OAB/CE30804-A<text:line-break/><text:span text:style-name="T203">APELADO:</text:span> UNIVERSO ASSOCIACAO DOS APOSENTADOS E PENSIONISTAS DOS <text:soft-page-break/>REGIMES GERAL DA PREVIDENCIA SOCIAL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span text:style-name="T218">9 - </text:span>APELAÇÃO CÍVEL N 0258442-27.2023.8.06.0001<text:line-break/><text:span text:style-name="T219">RELATOR(A): 1º Gabinete da 1ª Câmara de Direito Privado</text:span><text:line-break/><text:span text:style-name="T203">APELANTE:</text:span> HAPVIDA ASSISTENCIA MEDICA LTDA<text:line-break/><text:span text:style-name="T217">ADVOGADO: IGOR MACEDO FACO</text:span> - OAB/CE16470-A<text:line-break/><text:span text:style-name="T203">APELADO:</text:span> AMERICO CEZAR PEREIRA LOBAO<text:line-break/><text:span text:style-name="T217">ADVOGADO: FERNANDA LIMA FERNANDES VIEIRA</text:span> - OAB/CE22840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span text:style-name="T218">10 - </text:span>APELAÇÃO CÍVEL N 0200387-57.2024.8.06.0160<text:line-break/><text:span text:style-name="T219">RELATOR(A): 1º Gabinete da 1ª Câmara de Direito Privado</text:span><text:line-break/><text:span text:style-name="T203">APELANTE:</text:span> RAIMUNDA MARTINS DE MESQUITA<text:line-break/><text:span text:style-name="T217">ADVOGADO: HENRIQUE ATILA ANDRADE CAVALCANTE</text:span> - OAB/CE46432-A<text:line-break/><text:span text:style-name="T203">APELADO</text:span>: ASENAS - ASSOCIACAO DOS SERVIDORES PUBLICOS NACIONAIS<text:line-break/><text:span text:style-name="T217">ADVOGADO: WILLIANS FERNANDES SOUSA</text:span> - OAB/ES14608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5"/>
      <text:p text:style-name="P245"/>
      <text:p text:style-name="P245"/>
      <text:p text:style-name="P245"/>
      <text:p text:style-name="P245"/>
      <text:p text:style-name="P245"/>
      <text:p text:style-name="P245"><text:span text:style-name="T218">11 - </text:span>APELAÇÃO CÍVEL N 0200892-92.2023.8.06.0092<text:line-break/><text:span text:style-name="T219">RELATOR(A): 4º Gabinete da 1ª Câmara de Direito Privado</text:span><text:line-break/><text:span text:style-name="T203">APELANTE:</text:span> RITA FERREIRA GOMES<text:line-break/><text:span text:style-name="T217">ADVOGADO: ANNA RONNERIA LACERDA SOUZA</text:span> - OAB/DF62386-B<text:line-break/><text:span text:style-name="T203">APELADO:</text:span> BANCO SANTANDER (BRASIL) S.A.<text:line-break/><text:soft-page-break/><text:span text:style-name="T217">ADVOGADO: PAULO ROBERTO TEIXEIRA TRINO JUNIOR</text:span> - OAB/RJ87929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81">( <text:s text:c="2"/>) Unânime <text:s/>( <text:s text:c="2"/>) Maioria</text:span></text:span><text:line-break/><text:line-break/><text:span text:style-name="T218">12 - </text:span>APELAÇÃO CÍVEL N 0200605-86.2024.8.06.0095<text:line-break/><text:span text:style-name="T219">RELATOR(A): 1º Gabinete da 1ª Câmara de Direito Privado</text:span><text:line-break/><text:span text:style-name="T203">APELANTE:</text:span> BENEDITA FRANKLINO DE SOUSA ROCHA<text:line-break/><text:span text:style-name="T217">ADVOGADO: FRANCISCO ALVES LINHARES NETO</text:span> - OAB/CE36353-A<text:line-break/><text:span text:style-name="T203">APELADO:</text:span> CONFEDERACAO BRASILEIRA DOS TRABALHADORES DA PESCA E AQUICULTUR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18">13 - </text:span>APELAÇÃO CÍVEL N 0201293-02.2023.8.06.0154<text:line-break/><text:span text:style-name="T219">RELATOR(A): 1º Gabinete da 1ª Câmara de Direito Privado</text:span><text:line-break/><text:span text:style-name="T203">APELANTE:</text:span> MARIA ELIENE RODRIGUES DE SOUSA<text:line-break/><text:span text:style-name="T217">ADVOGADO: LUIS GUSTAVO TOLEDO MARTINS</text:span> - OAB/SP309241-A<text:line-break/><text:span text:style-name="T203">APELADO:</text:span> CONFEDERACAO BRASILEIRA DOS TRABALHADORES DA PESCA E AQUICULTURA<text:line-break/><text:span text:style-name="T217">ADVOGADO: MICKAEL SILVEIRA FONSECA</text:span> - OAB/DF71832-A<text:line-break/><text:span text:style-name="T217">ADVOGADO: ANDERSON DE ALMEIDA FREITAS</text:span> - OAB/DF22748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/>
      <text:p text:style-name="P246"/>
      <text:p text:style-name="P246"><text:span text:style-name="T220">14 - </text:span>APELAÇÃO CÍVEL N 0200246-74.2023.8.06.0030<text:line-break/><text:span text:style-name="T219">RELATOR(A): 5º Gabinete da 1ª Câmara de Direito Privado</text:span><text:line-break/><text:span text:style-name="T203">APELANTE: </text:span>COMPANHIA ENERGETICA DO CEARA<text:line-break/><text:span text:style-name="T217">ADVOGADO: ANTONIO CLETO GOMES</text:span> - OAB/CE5864-A<text:line-break/><text:span text:style-name="T203">APELADO:</text:span> JOSE EDVAL ALVES SOUSA<text:line-break/><text:soft-page-break/><text:span text:style-name="T217">ADVOGADO: EDENIA MARA ARAUJO SIQUEIRA</text:span> - OAB/CE23716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15 - </text:span>APELAÇÃO CÍVEL N 0200548-09.2023.8.06.0126<text:line-break/><text:span text:style-name="T219">RELATOR(A): 5º Gabinete da 1ª Câmara de Direito Privado</text:span><text:line-break/><text:span text:style-name="T203">APELANTE:</text:span> EURIDES MARTINS DE SOUSA<text:line-break/><text:span text:style-name="T217">ADVOGADO: ROBERTO DE OLIVEIRA LOPES</text:span> - OAB/CE26512-A<text:line-break/><text:span text:style-name="T203">APELADO:</text:span> ABPAP - ASSOCIACAO BRASILEIRA DE PENSIONISTAS E APOSENTADOS<text:line-break/><text:span text:style-name="T217">ADVOGADO: FELIPE SIMIM COLLARES</text:span> - OAB/MG112981-A<text:line-break/><text:span text:style-name="T217">ADVOGADO: AMANDA JULIELE GOMES DA SILVA</text:span> - OAB/MG165687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text:span text:style-name="T220">16 - </text:span>APELAÇÃO CÍVEL N 0200317-45.2022.8.06.0181<text:line-break/><text:span text:style-name="T219">RELATOR(A): 5º Gabinete da 1ª Câmara de Direito Privado</text:span><text:line-break/><text:span text:style-name="T203">APELANTE:</text:span> MARIA SAMPAIO ALVES DE SOUZA<text:line-break/><text:span text:style-name="T217">ADVOGADO: ANTONIO DE CALDAS COSTA SOUSA</text:span> - OAB/CE34307-A<text:line-break/><text:span text:style-name="T203">APELADO:</text:span> BANCO BRADESCO SA<text:line-break/><text:span text:style-name="T217">ADVOGADO: ANTONIO DE MORAES DOURADO NETO</text:span> - OAB/PE23255-A<text:line-break/><text:span text:style-name="T203">APELADO:</text:span> BANCO MERCANTIL DO BRASIL SA<text:line-break/><text:span text:style-name="T217">ADVOGADO: MARIA EMILIA GONCALVES DE RUEDA</text:span> - OAB/PE23748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><text:span text:style-name="T220">17 - </text:span>APELAÇÃO CÍVEL N 0201211-83.2023.8.06.0052<text:line-break/><text:span text:style-name="T219">RELATOR(A): 4º Gabinete da 1ª Câmara de Direito Privado</text:span><text:line-break/><text:span text:style-name="T203">APELANTE: </text:span>JANIO DOS SANTOS FERREIRA<text:line-break/><text:span text:style-name="T217">ADVOGADO: PAULO NORMANDO LACERDA BOTELHO</text:span> - OAB/CE11971-A<text:line-break/><text:span text:style-name="T217">ADVOGADO: MARIA FABIANA MOREIRA ALMEIDA LEITE</text:span> - OAB/CE33910-A<text:line-break/><text:span text:style-name="T203">APELADO: </text:span>BANCO CBSS S.A.<text:line-break/><text:soft-page-break/><text:span text:style-name="T217">ADVOGADO: ENY ANGE SOLEDADE BITTENCOURT DE ARAUJO</text:span> - OAB/BA29442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18 - </text:span>APELAÇÃO CÍVEL N 0200017-40.2022.8.06.0066<text:line-break/><text:span text:style-name="T219">RELATOR(A): 5º Gabinete da 1ª Câmara de Direito Privado</text:span><text:line-break/><text:span text:style-name="T203">APELANTE:</text:span> BANCO BRADESCO FINANCIAMENTOS S.A.<text:line-break/><text:span text:style-name="T217">ADVOGADO: FRANCISCO SAMPAIO DE MENEZES JUNIOR</text:span> - OAB/CE9075-A<text:line-break/><text:span text:style-name="T221">APELADO:</text:span> JOAO CAETANO MOREIRA<text:line-break/><text:span text:style-name="T217">ADVOGADO: MARIA GESSICA DE SOUSA SAMPAIO</text:span> - OAB/CE34736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19 - </text:span>APELAÇÃO CÍVEL N 0224927-98.2023.8.06.0001<text:line-break/><text:span text:style-name="T219">RELATOR(A): 1º Gabinete da 1ª Câmara de Direito Privado</text:span><text:line-break/><text:span text:style-name="T203">APELANTE:</text:span> CRISTIANO BARRETO ESPINDOLA SIEBRA<text:line-break/><text:span text:style-name="T217">ADVOGADO: CRISTIANO BARRETO ESPINDOLA SIEBRA</text:span> - OAB/CE22750-A<text:line-break/><text:span text:style-name="T203">APELADO: </text:span>COMPANHIA ENERGETICA DO CEARA<text:line-break/><text:span text:style-name="T217">ADVOGADO: ANTONIO CLETO GOMES</text:span> - OAB/CE5864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/>
      <text:p text:style-name="P246"/>
      <text:p text:style-name="P246"/>
      <text:p text:style-name="P246"><text:span text:style-name="T220">20 - </text:span>APELAÇÃO CÍVEL N 0200814-67.2024.8.06.0091<text:line-break/><text:span text:style-name="T219">RELATOR(A): 1º Gabinete da 1ª Câmara de Direito Privado</text:span><text:line-break/><text:span text:style-name="T203">APELANTE:</text:span> SEBASTIANA VICENTE DA SILVA<text:line-break/><text:span text:style-name="T217">ADVOGADO: ANTONIA BIANCA MORAIS TORRES</text:span> - OAB/CE42286-A<text:line-break/><text:span text:style-name="T203">APELADO:</text:span> COMPANHIA ENERGETICA DO CEARA<text:line-break/><text:span text:style-name="T217">ADVOGADO: ANTONIO CLETO GOMES</text:span> - OAB/CE5864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oft-page-break/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21 - </text:span>APELAÇÃO CÍVEL N 0200034-63.2023.8.06.0156<text:line-break/><text:span text:style-name="T219">RELATOR(A): 3º Gabinete da 1ª Câmara de Direito Privado</text:span><text:line-break/><text:span text:style-name="T203">APELANTE:</text:span> ANTONIO MARCOS MAIA ARAUJO<text:line-break/><text:span text:style-name="T217">ADVOGADO: RAIMUNDO NONATO DA SILVA FILHO</text:span> - OAB/CE30537-A<text:line-break/><text:span text:style-name="T203">APELADO:</text:span> HSBC FINANCE (BRASIL) S.A. - BANCO MULTIPLO<text:line-break/><text:span text:style-name="T217">ADVOGADO: FRANCISCO SAMPAIO DE MENEZES JUNIOR</text:span> - OAB/CE9075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22 - </text:span>AGRAVO DE INSTRUMENTO N 3006541-19.2024.8.06.0000<text:line-break/><text:span text:style-name="T219">RELATOR(A): 3º Gabinete da 1ª Câmara de Direito Privado</text:span><text:line-break/><text:span text:style-name="T203">AGRAVANTE:</text:span> CONDOMINIO PORTAL DE AVILA<text:line-break/><text:span text:style-name="T217">ADVOGADO: EVANDRO BENEVIDES NOGUEIRA</text:span> - OAB/CE37541-A<text:line-break/><text:span text:style-name="T217">ADVOGADO: LEONARDO JOSE PEIXOTO LEAL</text:span> - OAB/CE20858-A<text:line-break/><text:span text:style-name="T203">AGRAVADO: </text:span>COMPANHIA ENERGETICA DO CEAR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/>
      <text:p text:style-name="P246"/>
      <text:p text:style-name="P246"/>
      <text:p text:style-name="P246"/>
      <text:p text:style-name="P246"><text:span text:style-name="T220">23 - </text:span>APELAÇÃO CÍVEL N 0202046-09.2024.8.06.0029<text:line-break/><text:span text:style-name="T219">RELATOR(A): 1º Gabinete da 1ª Câmara de Direito Privado</text:span><text:line-break/><text:span text:style-name="T203">APELANTE: </text:span>FRANCISCO BARBOSA DA SILVA<text:line-break/><text:span text:style-name="T217">ADVOGADO: FRANCISCO AUGUSTO OLIVEIRA PAES DE ANDRADE</text:span> - OAB/CE38088-A<text:line-break/><text:span text:style-name="T203">APELADO:</text:span> BANCO PAN S.A.<text:line-break/><text:span text:style-name="T217">ADVOGADO: FELICIANO LYRA MOURA</text:span> - OAB/SP320370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oft-page-break/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24 - </text:span>APELAÇÃO CÍVEL N 0241389-96.2024.8.06.0001<text:line-break/><text:span text:style-name="T219">RELATOR(A): 3º Gabinete da 1ª Câmara de Direito Privado</text:span><text:line-break/><text:span text:style-name="T203">APELANTE: </text:span>NATHALIA VIEIRA DE CASTRO GOMES<text:line-break/><text:span text:style-name="T217">ADVOGADO: ROGERIO PEREIRA DANTAS</text:span> - OAB/CE21220-A<text:line-break/><text:span text:style-name="T203">APELADO:</text:span> BANCO BRADESCO FINANCIAMENTOS S.A.<text:line-break/><text:span text:style-name="T217">ADVOGADO: FLAVIA DOS REIS SILVA</text:span> - OAB/SP226657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25 - </text:span>APELAÇÃO CÍVEL N 0214738-27.2024.8.06.0001<text:line-break/>RELATOR(A): 1º Gabinete da 1ª Câmara de Direito Privado<text:line-break/><text:span text:style-name="T203">APELANTE:</text:span> LETICIA ADELLE BORGES DE OLIVEIRA SOARES<text:line-break/><text:span text:style-name="T217">ADVOGADO: THIAGO FABRICIO LIRA MAIA</text:span> - OAB/CE50200-A<text:line-break/><text:span text:style-name="T217">ADVOGADO: ANTONIO RODRIGUES FELISMINO FILHO</text:span> - OAB/CE29816-A<text:line-break/><text:span text:style-name="T203">APELANTE:</text:span> HAPVIDA ASSISTENCIA MEDICA LTDA<text:line-break/><text:span text:style-name="T217">ADVOGADO: IGOR MACEDO FACO</text:span> - OAB/CE16470-A<text:line-break/><text:span text:style-name="T217">ADVOGADO: NELSON WILIANS FRATONI RODRIGUES</text:span> - OAB/CE16599-A<text:line-break/><text:span text:style-name="T203">APELADO:</text:span> HAPVIDA ASSISTENCIA MEDICA LTDA<text:line-break/><text:span text:style-name="T217">ADVOGADO: IGOR MACEDO FACO</text:span> - OAB/CE16470-A<text:line-break/><text:span text:style-name="T217">ADVOGADO: NELSON WILIANS FRATONI RODRIGUES</text:span> - OAB/CE16599-A<text:line-break/><text:span text:style-name="T203">APELADO:</text:span> LETICIA ADELLE BORGES DE OLIVEIRA SOARES<text:line-break/><text:span text:style-name="T217">ADVOGADO: THIAGO FABRICIO LIRA MAIA</text:span> - OAB/CE50200-A<text:line-break/><text:span text:style-name="T217">ADVOGADO: ANTONIO RODRIGUES FELISMINO FILHO</text:span> - OAB/CE29816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text:span text:style-name="T220">26 - </text:span>APELAÇÃO CÍVEL N 0200895-83.2022.8.06.0059<text:line-break/><text:span text:style-name="T219">RELATOR(A): 3º Gabinete da 1ª Câmara de Direito Privado</text:span><text:line-break/><text:span text:style-name="T203">APELANTE: </text:span>MARINETE VIANA DA CRUZ<text:line-break/><text:span text:style-name="T217">ADVOGADO: MARCOSORRITE GOMES ALVES</text:span> - OAB/CE38659-A<text:line-break/><text:span text:style-name="T203">APELANTE:</text:span> BANCO BRADESCO S/A<text:line-break/><text:span text:style-name="T217">ADVOGADO: FRANCISCO SAMPAIO DE MENEZES JUNIOR</text:span> - OAB/CE9075-A<text:line-break/><text:span text:style-name="T203">APELADO:</text:span> BANCO BRADESCO S/A<text:line-break/><text:span text:style-name="T217">ADVOGADO: FRANCISCO SAMPAIO DE MENEZES JUNIOR</text:span> - OAB/CE9075-A<text:line-break/><text:soft-page-break/><text:span text:style-name="T203">APELADO:</text:span> MARINETE VIANA DA CRUZ<text:line-break/><text:span text:style-name="T217">ADVOGADO: MARCOSORRITE GOMES ALVES</text:span> - OAB/CE38659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27 - </text:span>AGRAVO DE INSTRUMENTO N 3005682-03.2024.8.06.0000<text:line-break/><text:span text:style-name="T219">RELATOR(A): 3º Gabinete da 1ª Câmara de Direito Privado</text:span><text:line-break/><text:span text:style-name="T203">AGRAVANTE:</text:span> VICTOR RAMILL SOARES<text:line-break/><text:span text:style-name="T217">ADVOGADO: LUCAS VINICIUS RODRIGUES PEIXOTO</text:span> - OAB/GO66217-A<text:line-break/><text:span text:style-name="T203">AGRAVADO: </text:span>BRQUALY ADMINISTRADORA DE CONSORCIOS LTDA<text:line-break/><text:span text:style-name="T217">ADVOGADO: ANDRE LUIS FEDELI</text:span> - OAB/SP193114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28 - </text:span>AGRAVO DE INSTRUMENTO N 3004089-36.2024.8.06.0000<text:line-break/><text:span text:style-name="T219">RELATOR(A): 3º Gabinete da 1ª Câmara de Direito Privado</text:span><text:line-break/><text:span text:style-name="T203">AGRAVANTE:</text:span> BANCO BRADESCO S/A<text:line-break/><text:span text:style-name="T217">ADVOGADO: FRANCISCO SAMPAIO DE MENEZES JUNIOR</text:span> - OAB/CE9075-A<text:line-break/><text:span text:style-name="T203">AGRAVADO:</text:span> MARIA PAULA DE MORAES NASCIMENTO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/>
      <text:p text:style-name="P246"><text:span text:style-name="T220">29 - </text:span>APELAÇÃO CÍVEL N 0050860-66.2021.8.06.0053<text:line-break/><text:span text:style-name="T219">RELATOR(A): 3º Gabinete da 1ª Câmara de Direito Privado</text:span><text:line-break/><text:span text:style-name="T203">APELANTE:</text:span> BANCO BRADESCO S/A<text:line-break/><text:span text:style-name="T217">ADVOGADO: LARISSA SENTO SE ROSSI</text:span> - OAB/BA16330-A<text:line-break/><text:span text:style-name="T203">APELADO:</text:span> MARIA MADALENA DO NASCIMENTO MOREIRA<text:line-break/><text:span text:style-name="T217">ADVOGADO: ROBERTA CORDEIRO DE OLIVEIRA ARAGAO</text:span> - OAB/CE42643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30 - </text:span>APELAÇÃO CÍVEL N 0267763-23.2022.8.06.0001<text:line-break/><text:span text:style-name="T219">RELATOR(A): 3º Gabinete da 1ª Câmara de Direito Privado</text:span><text:line-break/><text:span text:style-name="T203">APELANTE:</text:span> MARIA ZENILDA DE LIMA<text:line-break/><text:span text:style-name="T217">ADVOGADO: RONI FURTADO BORGO</text:span> - OAB/CE46072-A<text:line-break/><text:span text:style-name="T203">APELADO:</text:span> BANCO VOTORANTIM S.A.<text:line-break/><text:span text:style-name="T217">ADVOGADO: JOAO FRANCISCO ALVES ROSA</text:span> - OAB/CE37066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31 - </text:span>APELAÇÃO CÍVEL N 0200251-72.2023.8.06.0038<text:line-break/><text:span text:style-name="T219">RELATOR(A): 3º Gabinete da 1ª Câmara de Direito Privado</text:span><text:line-break/><text:span text:style-name="T203">APELANTE:</text:span> GERALDO ROBERTO DE SOUSA<text:line-break/><text:span text:style-name="T217">ADVOGADO: JENNIEIRE MOREIRA DE SOUZA</text:span> - OAB/PR105820-A<text:line-break/><text:span text:style-name="T203">APELADO:</text:span> COMPANHIA DE AGUA E ESGOTO DO CEARA CAGECE<text:line-break/><text:span text:style-name="T217">ADVOGADO: JOSE ALEXANDRE XIMENES ARAGAO</text:span> - OAB/CE14456-A<text:line-break/><text:span text:style-name="T217">ADVOGADO: JOAO PAULO GOMES DIAS</text:span> - OAB/CE20746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/>
      <text:p text:style-name="P246"/>
      <text:p text:style-name="P246"/>
      <text:p text:style-name="P246"><text:span text:style-name="T220">32 - </text:span>APELAÇÃO CÍVEL N 0203092-33.2024.8.06.0029<text:line-break/><text:span text:style-name="T219">RELATOR(A): 3º Gabinete da 1ª Câmara de Direito Privado</text:span><text:line-break/><text:span text:style-name="T203">APELANTE:</text:span> ANTONIO PRISCO DE OLIVEIRA<text:line-break/><text:span text:style-name="T217">ADVOGADO: FRANCISCO AUGUSTO OLIVEIRA PAES DE ANDRADE</text:span> - OAB/CE38088-A<text:line-break/><text:span text:style-name="T203">APELADO:</text:span> BANCO BRADESCO S/A<text:line-break/><text:span text:style-name="T217">ADVOGADO: THIAGO BARREIRA ROMCY</text:span> - OAB/CE23900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oft-page-break/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33 - </text:span>APELAÇÃO CÍVEL N 0277356-42.2023.8.06.0001<text:line-break/>RELATOR(A): 3º Gabinete da 1ª Câmara de Direito Privado<text:line-break/>APELANTE: GARDENIA LIMA PINHEIRO<text:line-break/><text:span text:style-name="T217">ADVOGADO: CARLOS RODRIGUES DA SILVA JUNIOR</text:span> - OAB/SP396680-A<text:line-break/>APELADO: BANCO ITAUCARD S.A.<text:line-break/><text:span text:style-name="T217">ADVOGADO: NELSON MONTEIRO DE CARVALHO NETO</text:span> - OAB/RJ60359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34 - </text:span>APELAÇÃO CÍVEL N 0277730-58.2023.8.06.0001<text:line-break/><text:span text:style-name="T219">RELATOR(A): 3º Gabinete da 1ª Câmara de Direito Privado</text:span><text:line-break/><text:span text:style-name="T203">APELANTE: </text:span>DALILA REBOLHO NUNES<text:line-break/><text:span text:style-name="T217">ADVOGADO: ROGERIO PEREIRA DANTAS</text:span> - OAB/CE21220-A<text:line-break/><text:span text:style-name="T203">APELADO:</text:span> BANCO C6 S.A.<text:line-break/><text:span text:style-name="T217">ADVOGADO: FERNANDA RAFAELLA OLIVEIRA DE CARVALHO</text:span> - OAB/PE32766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/>
      <text:p text:style-name="P246"/>
      <text:p text:style-name="P246"/>
      <text:p text:style-name="P246"/>
      <text:p text:style-name="P246"><text:span text:style-name="T220">35 - </text:span>APELAÇÃO CÍVEL N 0200116-47.2023.8.06.0107<text:line-break/><text:span text:style-name="T219">RELATOR(A): 3º Gabinete da 1ª Câmara de Direito Privado</text:span><text:line-break/><text:span text:style-name="T203">APELANTE:</text:span> JOSE RODRIGUES DA SILVA<text:line-break/><text:span text:style-name="T217">ADVOGADO: FERNANDO ANTONIO HOLANDA PINHEIRO</text:span> - OAB/CE7838-A<text:line-break/><text:span text:style-name="T203">APELADO:</text:span> BANCO BMG SA<text:line-break/><text:span text:style-name="T217">ADVOGADO: FERNANDA RAFAELLA OLIVEIRA DE CARVALHO</text:span> - OAB/PE32766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oft-page-break/><text:span text:style-name="Fonte_20_parág._20_padrão"><text:span text:style-name="T81">( <text:s text:c="2"/>) Unânime <text:s/>( <text:s text:c="2"/>) Maioria</text:span></text:span><text:line-break/><text:line-break/><text:span text:style-name="T220">36 - </text:span>APELAÇÃO CÍVEL N 0200150-24.2023.8.06.0074<text:line-break/><text:span text:style-name="T219">RELATOR(A): 3º Gabinete da 1ª Câmara de Direito Privado</text:span><text:line-break/><text:span text:style-name="T203">APELANTE: </text:span>LIDIA ARAUJO DIAS<text:line-break/><text:span text:style-name="T217">ADVOGADO: RAFAEL DOS SANTOS GOMES</text:span> - OAB/SC72358-A<text:line-break/><text:span text:style-name="T217">ADVOGADO: THIAGO CARDOSO RAMOS</text:span> - OAB/PR111602-A<text:line-break/><text:span text:style-name="T217">ADVOGADO: LUIZ HENRIQUE FERNANDES CHARAO</text:span> - OAB/MS28166-A<text:line-break/><text:span text:style-name="T203">APELADO:</text:span> BANCO DAYCOVAL S/A<text:line-break/><text:span text:style-name="T217">ADVOGADO: ANTONIO DE MORAES DOURADO NETO</text:span> - OAB/PE23255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37 - </text:span>APELAÇÃO CÍVEL N 0160524-04.2015.8.06.0001<text:line-break/><text:span text:style-name="T219">RELATOR(A): 3º Gabinete da 1ª Câmara de Direito Privado</text:span><text:line-break/><text:span text:style-name="T203">APELANTE:</text:span> BANCO SANTANDER (BRASIL) S.A.<text:line-break/><text:span text:style-name="T217">ADVOGADO: CELSO MARCON</text:span> - OAB/CE19431-A<text:line-break/><text:span text:style-name="T217">ADVOGADO: DAVID SOMBRA PEIXOTO</text:span> - OAB/CE16477-A<text:line-break/><text:span text:style-name="T203">APELADO</text:span>: AKI DE TUDO MATERIAL DE CONSTRUCAO LTDA<text:line-break/><text:span text:style-name="T203">APELADO:</text:span> FRANCISCA CLEA FERREIRA DA SILV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/>
      <text:p text:style-name="P246"><text:span text:style-name="T220">38 - </text:span>AGRAVO DE INSTRUMENTO N 3004564-89.2024.8.06.0000<text:line-break/>RELATOR(A): 3º Gabinete da 1ª Câmara de Direito Privado<text:line-break/><text:span text:style-name="T203">AGRAVANTE:</text:span> BANCO BRADESCO S/A<text:line-break/><text:span text:style-name="T217">ADVOGADO: AMANDIO FERREIRA TERESO JUNIOR</text:span> - OAB/CE23189-A<text:line-break/><text:span text:style-name="T203">AGRAVADO:</text:span> JOSE AGNON SANTOS DA SILVA<text:line-break/><text:span text:style-name="T217">ADVOGADO: JOSE JOACY BESERRA JUNIOR</text:span> - OAB/CE20980-A<text:line-break/><text:span text:style-name="T203">AGRAVADO:</text:span> SUELY MARIA DE LIMA SANTOS<text:line-break/><text:span text:style-name="T217">ADVOGADO: JOSE JOACY BESERRA JUNIOR</text:span> - OAB/CE20980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oft-page-break/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39 - </text:span>APELAÇÃO CÍVEL N 0200635-20.2023.8.06.0140<text:line-break/><text:span text:style-name="T219">RELATOR(A): 3º Gabinete da 1ª Câmara de Direito Privado</text:span><text:line-break/><text:span text:style-name="T203">APELANTE:</text:span> FABIANO BARROS GOMES<text:line-break/><text:span text:style-name="T217">ADVOGADO: ANTONIO HELDER GUERRA LOBO FILHO</text:span> - OAB/CE42605-A<text:line-break/><text:span text:style-name="T217">ADVOGADO: DOMINIK BARROS BRITO FERREIRA</text:span> - OAB/CE37479-A<text:line-break/><text:span text:style-name="T203">APELADO:</text:span> BANCO BRADESCO FINANCIAMENTOS S.A.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40 - </text:span>AGRAVO DE INSTRUMENTO N 3004265-15.2024.8.06.0000<text:line-break/><text:span text:style-name="T219">RELATOR(A): 3º Gabinete da 1ª Câmara de Direito Privado</text:span><text:line-break/><text:span text:style-name="T203">AGRAVANTE:</text:span> BRADESCO SAUDE S/A<text:line-break/><text:span text:style-name="T217">ADVOGADO: JOAO ALVES BARBOSA FILHO</text:span> - OAB/CE27954-A<text:line-break/><text:span text:style-name="T203">AGRAVADO:</text:span> RC GERADORES LTD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line-break/></text:p>
      <text:p text:style-name="P246"/>
      <text:p text:style-name="P246"/>
      <text:p text:style-name="P246"/>
      <text:p text:style-name="P246"/>
      <text:p text:style-name="P246"/>
      <text:p text:style-name="P246"><text:span text:style-name="T220">41 - </text:span>APELAÇÃO CÍVEL N 0205760-03.2023.8.06.0064<text:line-break/><text:span text:style-name="T219">RELATOR(A): 3º Gabinete da 1ª Câmara de Direito Privado</text:span><text:line-break/><text:span text:style-name="T203">APELANTE: </text:span>BANCO PAN S.A.<text:line-break/><text:span text:style-name="T217">ADVOGADO: PAULO EDUARDO PRADO</text:span> - OAB/CE24314-A<text:line-break/><text:span text:style-name="T203">APELADO:</text:span> ARISNALDO DO NASCIMENTO SOUS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42 - </text:span>APELAÇÃO CÍVEL N 0251475-63.2023.8.06.0001<text:line-break/><text:soft-page-break/><text:span text:style-name="T219">RELATOR(A): 3º Gabinete da 1ª Câmara de Direito Privado</text:span><text:line-break/><text:span text:style-name="T203">APELANTE: </text:span>FUNDO DE INVESTIMENTO EM DIREITOS CREDITORIOS MULTSEGMENTOS NPL IPANEMA VI - NAO PADRONIZADO<text:line-break/><text:span text:style-name="T217">ADVOGADO: GUSTAVO RODRIGO GOES NICOLADELLI</text:span> - OAB/CE30961-A<text:line-break/><text:span text:style-name="T217">ADVOGADO: RODRIGO FRASSETTO GOES</text:span> - OAB/SC33416-A<text:line-break/><text:span text:style-name="T203">APELADO:</text:span> MARIA GENILEUSA RIBEIRO DE FREITAS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43 - </text:span>APELAÇÃO CÍVEL N 0278250-18.2023.8.06.0001<text:line-break/><text:span text:style-name="T219">RELATOR(A): 4º Gabinete da 1ª Câmara de Direito Privado</text:span><text:line-break/><text:span text:style-name="T203">APELANTE:</text:span> ITAU UNIBANCO S.A.<text:line-break/><text:span text:style-name="T217">ADVOGADO: ROBERTA BEATRIZ DO NASCIMENTO</text:span> - OAB/SP192649-A<text:line-break/><text:span text:style-name="T217">ADVOGADO: JOSE LIDIO ALVES DOS SANTOS</text:span> - OAB/CE35180-S<text:line-break/><text:span text:style-name="T203">APELADO:</text:span> EDNEUZA DE SOUZA DIAS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/text:p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><text:span text:style-name="T220">44 - </text:span>APELAÇÃO CÍVEL N 0208708-10.2023.8.06.0001<text:line-break/><text:span text:style-name="T219">RELATOR(A): 4º Gabinete da 1ª Câmara de Direito Privado</text:span><text:line-break/><text:span text:style-name="T203">APELANTE:</text:span> AYMORE CREDITO, FINANCIAMENTO E INVESTIMENTO S.A.<text:line-break/><text:span text:style-name="T217">ADVOGADO: NELSON WILIANS FRATONI RODRIGUES</text:span> - OAB/CE16599-A<text:line-break/><text:span text:style-name="T203">APELANTE:</text:span> ITAPEVA XI MULTICARTEIRA FUNDO DE INVESTIMENTO EM DIREITOS CREDITORIOS NAO PADRONIZADOS<text:line-break/><text:span text:style-name="T217">ADVOGADO: FLAVIO NEVES COSTA</text:span> - OAB/SP153447-A<text:line-break/><text:span text:style-name="T217">ADVOGADO: NELSON WILIANS FRATONI RODRIGUES</text:span> - OAB/CE16599-A<text:line-break/><text:span text:style-name="T217">ADVOGADO: RICARDO NEVES COSTA</text:span> - OAB/SP120394-A<text:line-break/><text:span text:style-name="T217">ADVOGADO: RAPHAEL NEVES COSTA</text:span> - OAB/SP225061-A<text:line-break/><text:span text:style-name="T203">APELADO:</text:span> VITOR CESAR DE LIMA SILV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2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27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2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text:line-break/><text:line-break/><text:span text:style-name="T220">45 - </text:span>APELAÇÃO CÍVEL N 0274186-62.2023.8.06.0001<text:line-break/><text:span text:style-name="T219">RELATOR(A): 4º Gabinete da 1ª Câmara de Direito Privado</text:span><text:line-break/><text:span text:style-name="T203">APELANTE: </text:span>BANCO PAN S.A.<text:line-break/><text:span text:style-name="T217">ADVOGADO: CRISTIANE BELINATI GARCIA LOPES</text:span> - OAB/CE23649-A<text:line-break/><text:span text:style-name="T203">APELADO:</text:span> FRANCISCO SIQUEIRA DE ANDRADE NETO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4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38"><text:span text:style-name="Fonte_20_parág._20_padrão"><text:span text:style-name="T81">( <text:s text:c="2"/>) Unânime <text:s/>( <text:s text:c="2"/>) Maioria</text:span></text:span></text:p>
      <text:p text:style-name="P225"><text:span text:style-name="Fonte_20_parág._20_padrão"><text:span text:style-name="T54"/></text:span></text:p>
      <text:p text:style-name="P225"><text:span text:style-name="Fonte_20_parág._20_padrão"><text:span text:style-name="T54"/></text:span></text:p>
      <text:p text:style-name="P225"><text:span text:style-name="Fonte_20_parág._20_padrão"><text:span text:style-name="T54"/></text:span></text:p>
      <text:p text:style-name="P225"><text:span text:style-name="Fonte_20_parág._20_padrão"><text:span text:style-name="T54">Obs</text:span></text:span><text:span text:style-name="Fonte_20_parág._20_padrão"><text:span text:style-name="T56">. (</text:span></text:span><text:span text:style-name="Fonte_20_parág._20_padrão"><text:span text:style-name="T54">Art. 935 – CPC) -</text:span></text:span><text:span text:style-name="Fonte_20_parág._20_padrão"><text:span text:style-name="T5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35"/>
      <text:p text:style-name="P237"><text:span text:style-name="Fonte_20_parág._20_padrão"><text:span text:style-name="T57">JENNIFER QUEIROZ LIMA</text:span></text:span></text:p>
      <text:p text:style-name="P236"><text:span text:style-name="Fonte_20_parág._20_padrão"><text:span text:style-name="T30">COORDENADORA</text:span></text:span></text:p>
      <text:p text:style-name="P228"/>
      <text:p text:style-name="P228"/>
      <text:p text:style-name="P2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5-02-11T10:49:14.888000000</dc:date>
    <meta:print-date>2024-04-11T18:34:00Z</meta:print-date>
    <meta:editing-cycles>1795</meta:editing-cycles>
    <meta:editing-duration>P7DT18H58M14S</meta:editing-duration>
    <meta:document-statistic meta:table-count="0" meta:image-count="1" meta:object-count="0" meta:page-count="102" meta:paragraph-count="3879" meta:word-count="36893" meta:character-count="273489" meta:non-whitespace-character-count="185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754275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6W1T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31/01/2025 12:00:53</meta:user-defined>
    <meta:user-defined meta:name="dthrultalteracao" meta:value-type="string">31/01/2025 12:00:53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81875-62.2017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22</meta:user-defined>
    <meta:user-defined meta:name="nuoficio" meta:value-type="string">-999</meta:user-defined>
    <meta:user-defined meta:name="nuprocesso" meta:value-type="string">0181875-62.2017.8.06.0001</meta:user-defined>
    <meta:user-defined meta:name="nuprocessosemformatacao" meta:value-type="string">01818756220178060001</meta:user-defined>
    <meta:user-defined meta:name="nurecurso" meta:value-type="string">0</meta:user-defined>
    <meta:user-defined meta:name="nuseqhist_atual" meta:value-type="string">27</meta:user-defined>
    <meta:user-defined meta:name="nuseqhist_pai" meta:value-type="string">-999</meta:user-defined>
    <meta:user-defined meta:name="objetopai" meta:value-type="string">P000000050PGM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1/01/2025 12:26:38</meta:user-defined>
    <meta:user-defined meta:name="ultimo_salvamento" meta:value-type="string">31/01/2025 12:26:38</meta:user-defined>
    <meta:template xlink:type="simple" xlink:actuate="onRequest" xlink:title="" xlink:href="../../Downloads/Roteiro%20da%2014ª%20Sessão%20Ordinária%20de%2024.04.2024.odt/Normal"/>
  </office:meta>
</office:document-meta>
</file>