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2" svg:font-family="Calibri" style:font-family-generic="modern" style:font-pitch="fixed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1ce9bc"/>
    </style:style>
    <style:style style:name="P2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198881" style:font-name-asian="Arial1" style:font-size-asian="12pt" style:font-weight-asian="normal" style:font-name-complex="Times New Roman" style:font-size-complex="12pt" style:font-weight-complex="bold"/>
    </style:style>
    <style:style style:name="P2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b985f3d"/>
    </style:style>
    <style:style style:name="P2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b98aea3"/>
    </style:style>
    <style:style style:name="P2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ba29da2"/>
    </style:style>
    <style:style style:name="P2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ba2d717"/>
    </style:style>
    <style:style style:name="P2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bb5804e"/>
    </style:style>
    <style:style style:name="P2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bb79057"/>
    </style:style>
    <style:style style:name="P2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bba7ee6"/>
    </style:style>
    <style:style style:name="P2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bbaa689"/>
    </style:style>
    <style:style style:name="P3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bc62022"/>
    </style:style>
    <style:style style:name="P3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bc7684f"/>
    </style:style>
    <style:style style:name="P3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bce9314"/>
    </style:style>
    <style:style style:name="P3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bd57a67"/>
    </style:style>
    <style:style style:name="P3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bd9f589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985f3d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b535ccf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a76909d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a780cd9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b950dda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bd57a67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bd680b7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bd79ab1"/>
    </style:style>
    <style:style style:name="P43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72d48d" fo:hyphenate="true" loext:hyphenation-no-caps="false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95e51e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b5804e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95e51e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972165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985f3d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98aea3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9a1e3c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9bd5a7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9d9781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9f4302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a0aff1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a2240b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a22a28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a29da2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a2d717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a3fb00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a45cf5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a64eac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a748bc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a7af53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a92ad6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a954aa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a97e7a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acac13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adda43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b0df1f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b39aab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b5804e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b79057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b8ecf9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ba7ee6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baa689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bc4797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be07ea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c01b50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c7684f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d57a67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d680b7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d79ab1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d9202d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d9f589" style:font-size-asian="12pt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95e51e" style:font-size-asian="12pt" style:font-weight-asian="normal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972165" style:font-size-asian="12pt" style:font-weight-asian="normal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985f3d" style:font-size-asian="12pt" style:font-weight-asian="normal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98aea3" style:font-size-asian="12pt" style:font-weight-asian="normal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6d896c" style:font-size-asian="12pt" style:font-weight-asian="normal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9a1e3c" style:font-size-asian="12pt" style:font-weight-asian="normal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9f4302" style:font-size-asian="12pt" style:font-weight-asian="normal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a0aff1" style:font-size-asian="12pt" style:font-weight-asian="normal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a2240b" style:font-size-asian="12pt" style:font-weight-asian="normal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9d9781" style:font-size-asian="12pt" style:font-weight-asian="normal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9bd5a7" style:font-size-asian="12pt" style:font-weight-asian="normal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a22a28" style:font-size-asian="12pt" style:font-weight-asian="normal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a29da2" style:font-size-asian="12pt" style:font-weight-asian="normal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a2d717" style:font-size-asian="12pt" style:font-weight-asian="normal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a3fb00" style:font-size-asian="12pt" style:font-weight-asian="normal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a45cf5" style:font-size-asian="12pt" style:font-weight-asian="normal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a64eac" style:font-size-asian="12pt" style:font-weight-asian="normal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a748bc" style:font-size-asian="12pt" style:font-weight-asian="normal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a7af53" style:font-size-asian="12pt" style:font-weight-asian="normal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a92ad6" style:font-size-asian="12pt" style:font-weight-asian="normal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a954aa" style:font-size-asian="12pt" style:font-weight-asian="normal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a97e7a" style:font-size-asian="12pt" style:font-weight-asian="normal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acac13" style:font-size-asian="12pt" style:font-weight-asian="normal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adda43" style:font-size-asian="12pt" style:font-weight-asian="normal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b0df1f" style:font-size-asian="12pt" style:font-weight-asian="normal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b39aab" style:font-size-asian="12pt" style:font-weight-asian="normal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b5804e" style:font-size-asian="12pt" style:font-weight-asian="normal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b79057" style:font-size-asian="12pt" style:font-weight-asian="normal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b8ecf9" style:font-size-asian="12pt" style:font-weight-asian="normal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ba7ee6" style:font-size-asian="12pt" style:font-weight-asian="normal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baa689" style:font-size-asian="12pt" style:font-weight-asian="normal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bc4797" style:font-size-asian="12pt" style:font-weight-asian="normal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be07ea" style:font-size-asian="12pt" style:font-weight-asian="normal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c01b50" style:font-size-asian="12pt" style:font-weight-asian="normal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c649e9" style:font-size-asian="12pt" style:font-weight-asian="normal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d57a67" style:font-size-asian="12pt" style:font-weight-asian="normal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d680b7" style:font-size-asian="12pt" style:font-weight-asian="normal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d79ab1" style:font-size-asian="12pt" style:font-weight-asian="normal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d9202d" style:font-size-asian="12pt" style:font-weight-asian="normal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d9f589" style:font-size-asian="12pt" style:font-weight-asian="normal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bacac13" officeooo:paragraph-rsid="0bacac13" style:font-size-asian="12pt" style:font-weight-asian="normal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bacac13" officeooo:paragraph-rsid="0bacac13" fo:background-color="#ffff00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bb8ecf9" officeooo:paragraph-rsid="0bb8ecf9" fo:background-color="#ffff00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bb5804e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40af9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6909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80cd9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bd57a67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bd680b7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985f3d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a29da2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a2d717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a2240b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a92ad6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a9c3f9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acac13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adda43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b5804e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b39aab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b79057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ba7ee6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c1199b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a64eac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a3fb00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a45cf5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aa5450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9f4302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9d9781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a97e7a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9bd5a7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a22a28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bc4797" style:font-size-asian="12pt" style:font-weight-asian="bold" style:font-size-complex="12pt" style:font-weight-complex="bold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be07ea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c01b50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b0df1f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d57a67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d680b7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d79ab1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d9202d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d9f589" style:font-size-asian="12pt" style:font-weight-asian="bold" style:font-size-complex="12pt" style:font-weight-complex="bold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rsid="0bc7684f" officeooo:paragraph-rsid="0bc7684f" style:font-size-asian="12pt" style:font-weight-asian="bold" style:font-size-complex="12pt" style:font-weight-complex="bold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rsid="0ba748bc" officeooo:paragraph-rsid="0ba748bc" style:font-size-asian="12pt" style:font-weight-asian="bold" style:font-size-complex="12pt" style:font-weight-complex="bold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95e51e" style:font-size-asian="12pt" style:font-weight-asian="bold" style:font-size-complex="12pt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7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b98aea3" style:font-weight-asian="bold" style:font-weight-complex="bold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b95e51e" style:font-weight-asian="bold" style:font-weight-complex="bold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b972165" style:font-weight-asian="bold" style:font-weight-complex="bold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b985f3d" style:font-weight-asian="bold" style:font-weight-complex="bold"/>
    </style:style>
    <style:style style:name="P175" style:family="paragraph" style:parent-style-name="Text_20_body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72d48d" fo:hyphenate="true" loext:hyphenation-no-caps="false"/>
    </style:style>
    <style:style style:name="P17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b985f3d" fo:hyphenate="true" fo:hyphenation-remain-char-count="2" fo:hyphenation-push-char-count="2" loext:hyphenation-no-caps="false"/>
    </style:style>
    <style:style style:name="P17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b98aea3" fo:hyphenate="true" fo:hyphenation-remain-char-count="2" fo:hyphenation-push-char-count="2" loext:hyphenation-no-caps="false"/>
    </style:style>
    <style:style style:name="P17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ba29da2" fo:hyphenate="true" fo:hyphenation-remain-char-count="2" fo:hyphenation-push-char-count="2" loext:hyphenation-no-caps="false"/>
    </style:style>
    <style:style style:name="P17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ba2d717" fo:hyphenate="true" fo:hyphenation-remain-char-count="2" fo:hyphenation-push-char-count="2" loext:hyphenation-no-caps="false"/>
    </style:style>
    <style:style style:name="P18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bb5804e" fo:hyphenate="true" fo:hyphenation-remain-char-count="2" fo:hyphenation-push-char-count="2" loext:hyphenation-no-caps="false"/>
    </style:style>
    <style:style style:name="P18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bb79057" fo:hyphenate="true" fo:hyphenation-remain-char-count="2" fo:hyphenation-push-char-count="2" loext:hyphenation-no-caps="false"/>
    </style:style>
    <style:style style:name="P18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bba7ee6" fo:hyphenate="true" fo:hyphenation-remain-char-count="2" fo:hyphenation-push-char-count="2" loext:hyphenation-no-caps="false"/>
    </style:style>
    <style:style style:name="P18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bbaa689" fo:hyphenate="true" fo:hyphenation-remain-char-count="2" fo:hyphenation-push-char-count="2" loext:hyphenation-no-caps="false"/>
    </style:style>
    <style:style style:name="P18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bc62022" fo:hyphenate="true" fo:hyphenation-remain-char-count="2" fo:hyphenation-push-char-count="2" loext:hyphenation-no-caps="false"/>
    </style:style>
    <style:style style:name="P18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bc7684f" fo:hyphenate="true" fo:hyphenation-remain-char-count="2" fo:hyphenation-push-char-count="2" loext:hyphenation-no-caps="false"/>
    </style:style>
    <style:style style:name="P18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bce9314" fo:hyphenate="true" fo:hyphenation-remain-char-count="2" fo:hyphenation-push-char-count="2" loext:hyphenation-no-caps="false"/>
    </style:style>
    <style:style style:name="P18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bd57a67" fo:hyphenate="true" fo:hyphenation-remain-char-count="2" fo:hyphenation-push-char-count="2" loext:hyphenation-no-caps="false"/>
    </style:style>
    <style:style style:name="P18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bd9f589" fo:hyphenate="true" fo:hyphenation-remain-char-count="2" fo:hyphenation-push-char-count="2" loext:hyphenation-no-caps="false"/>
    </style:style>
    <style:style style:name="P18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985f3d" fo:hyphenate="true" fo:hyphenation-remain-char-count="2" fo:hyphenation-push-char-count="2" loext:hyphenation-no-caps="false"/>
    </style:style>
    <style:style style:name="P19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98aea3" fo:hyphenate="true" fo:hyphenation-remain-char-count="2" fo:hyphenation-push-char-count="2" loext:hyphenation-no-caps="false"/>
    </style:style>
    <style:style style:name="P19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a29da2" fo:hyphenate="true" fo:hyphenation-remain-char-count="2" fo:hyphenation-push-char-count="2" loext:hyphenation-no-caps="false"/>
    </style:style>
    <style:style style:name="P19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a2d717" fo:hyphenate="true" fo:hyphenation-remain-char-count="2" fo:hyphenation-push-char-count="2" loext:hyphenation-no-caps="false"/>
    </style:style>
    <style:style style:name="P19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b5804e" fo:hyphenate="true" fo:hyphenation-remain-char-count="2" fo:hyphenation-push-char-count="2" loext:hyphenation-no-caps="false"/>
    </style:style>
    <style:style style:name="P19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b79057" fo:hyphenate="true" fo:hyphenation-remain-char-count="2" fo:hyphenation-push-char-count="2" loext:hyphenation-no-caps="false"/>
    </style:style>
    <style:style style:name="P19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ba7ee6" fo:hyphenate="true" fo:hyphenation-remain-char-count="2" fo:hyphenation-push-char-count="2" loext:hyphenation-no-caps="false"/>
    </style:style>
    <style:style style:name="P19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baa689" fo:hyphenate="true" fo:hyphenation-remain-char-count="2" fo:hyphenation-push-char-count="2" loext:hyphenation-no-caps="false"/>
    </style:style>
    <style:style style:name="P19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c62022" fo:hyphenate="true" fo:hyphenation-remain-char-count="2" fo:hyphenation-push-char-count="2" loext:hyphenation-no-caps="false"/>
    </style:style>
    <style:style style:name="P19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c7684f" fo:hyphenate="true" fo:hyphenation-remain-char-count="2" fo:hyphenation-push-char-count="2" loext:hyphenation-no-caps="false"/>
    </style:style>
    <style:style style:name="P19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ce9314" fo:hyphenate="true" fo:hyphenation-remain-char-count="2" fo:hyphenation-push-char-count="2" loext:hyphenation-no-caps="false"/>
    </style:style>
    <style:style style:name="P20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d57a67" fo:hyphenate="true" fo:hyphenation-remain-char-count="2" fo:hyphenation-push-char-count="2" loext:hyphenation-no-caps="false"/>
    </style:style>
    <style:style style:name="P20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d9f589" fo:hyphenate="true" fo:hyphenation-remain-char-count="2" fo:hyphenation-push-char-count="2" loext:hyphenation-no-caps="false"/>
    </style:style>
    <style:style style:name="P20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b985f3d" style:font-size-asian="12pt" style:font-size-complex="12pt" fo:hyphenate="true" fo:hyphenation-remain-char-count="2" fo:hyphenation-push-char-count="2" loext:hyphenation-no-caps="false"/>
    </style:style>
    <style:style style:name="P20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b98aea3" style:font-size-asian="12pt" style:font-size-complex="12pt" fo:hyphenate="true" fo:hyphenation-remain-char-count="2" fo:hyphenation-push-char-count="2" loext:hyphenation-no-caps="false"/>
    </style:style>
    <style:style style:name="P20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ba29da2" style:font-size-asian="12pt" style:font-size-complex="12pt" fo:hyphenate="true" fo:hyphenation-remain-char-count="2" fo:hyphenation-push-char-count="2" loext:hyphenation-no-caps="false"/>
    </style:style>
    <style:style style:name="P20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ba2d717" style:font-size-asian="12pt" style:font-size-complex="12pt" fo:hyphenate="true" fo:hyphenation-remain-char-count="2" fo:hyphenation-push-char-count="2" loext:hyphenation-no-caps="false"/>
    </style:style>
    <style:style style:name="P20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bb5804e" style:font-size-asian="12pt" style:font-size-complex="12pt" fo:hyphenate="true" fo:hyphenation-remain-char-count="2" fo:hyphenation-push-char-count="2" loext:hyphenation-no-caps="false"/>
    </style:style>
    <style:style style:name="P20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bb79057" style:font-size-asian="12pt" style:font-size-complex="12pt" fo:hyphenate="true" fo:hyphenation-remain-char-count="2" fo:hyphenation-push-char-count="2" loext:hyphenation-no-caps="false"/>
    </style:style>
    <style:style style:name="P20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bba7ee6" style:font-size-asian="12pt" style:font-size-complex="12pt" fo:hyphenate="true" fo:hyphenation-remain-char-count="2" fo:hyphenation-push-char-count="2" loext:hyphenation-no-caps="false"/>
    </style:style>
    <style:style style:name="P20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bbaa689" style:font-size-asian="12pt" style:font-size-complex="12pt" fo:hyphenate="true" fo:hyphenation-remain-char-count="2" fo:hyphenation-push-char-count="2" loext:hyphenation-no-caps="false"/>
    </style:style>
    <style:style style:name="P21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bc62022" style:font-size-asian="12pt" style:font-size-complex="12pt" fo:hyphenate="true" fo:hyphenation-remain-char-count="2" fo:hyphenation-push-char-count="2" loext:hyphenation-no-caps="false"/>
    </style:style>
    <style:style style:name="P21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bc7684f" style:font-size-asian="12pt" style:font-size-complex="12pt" fo:hyphenate="true" fo:hyphenation-remain-char-count="2" fo:hyphenation-push-char-count="2" loext:hyphenation-no-caps="false"/>
    </style:style>
    <style:style style:name="P21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bce9314" style:font-size-asian="12pt" style:font-size-complex="12pt" fo:hyphenate="true" fo:hyphenation-remain-char-count="2" fo:hyphenation-push-char-count="2" loext:hyphenation-no-caps="false"/>
    </style:style>
    <style:style style:name="P21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bd57a67" style:font-size-asian="12pt" style:font-size-complex="12pt" fo:hyphenate="true" fo:hyphenation-remain-char-count="2" fo:hyphenation-push-char-count="2" loext:hyphenation-no-caps="false"/>
    </style:style>
    <style:style style:name="P21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bd9f589" style:font-size-asian="12pt" style:font-size-complex="12pt" fo:hyphenate="true" fo:hyphenation-remain-char-count="2" fo:hyphenation-push-char-count="2" loext:hyphenation-no-caps="false"/>
    </style:style>
    <style:style style:name="P21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bc7684f" style:font-size-asian="12pt" style:font-size-complex="12pt" fo:hyphenate="true" fo:hyphenation-remain-char-count="2" fo:hyphenation-push-char-count="2" loext:hyphenation-no-caps="false"/>
    </style:style>
    <style:style style:name="P216" style:family="paragraph" style:parent-style-name="Standard" style:master-page-name="">
      <style:paragraph-properties fo:margin-left="0cm" fo:margin-right="0.002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fo:font-weight="bold" officeooo:paragraph-rsid="0b98aea3" style:font-weight-asian="bold" style:font-weight-complex="bold"/>
    </style:style>
    <style:style style:name="P21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985f3d"/>
    </style:style>
    <style:style style:name="P21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98aea3"/>
    </style:style>
    <style:style style:name="P21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95e51e"/>
    </style:style>
    <style:style style:name="P22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72d48d"/>
    </style:style>
    <style:style style:name="P22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a29da2"/>
    </style:style>
    <style:style style:name="P22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a2d717"/>
    </style:style>
    <style:style style:name="P22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b5804e"/>
    </style:style>
    <style:style style:name="P22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b79057"/>
    </style:style>
    <style:style style:name="P22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ba7ee6"/>
    </style:style>
    <style:style style:name="P22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baa689"/>
    </style:style>
    <style:style style:name="P22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c62022"/>
    </style:style>
    <style:style style:name="P22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c7684f"/>
    </style:style>
    <style:style style:name="P22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cab6e3"/>
    </style:style>
    <style:style style:name="P23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cbe802"/>
    </style:style>
    <style:style style:name="P23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cc9996"/>
    </style:style>
    <style:style style:name="P23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cd184b"/>
    </style:style>
    <style:style style:name="P23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ce9314"/>
    </style:style>
    <style:style style:name="P23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d57a67"/>
    </style:style>
    <style:style style:name="P23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d680b7"/>
    </style:style>
    <style:style style:name="P23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d79ab1"/>
    </style:style>
    <style:style style:name="P2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d9202d"/>
    </style:style>
    <style:style style:name="P2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d9f589"/>
    </style:style>
    <style:style style:name="P23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985f3d" style:font-name-asian="Arial1" style:font-size-asian="12pt" style:font-name-complex="Times New Roman" style:font-size-complex="12pt"/>
    </style:style>
    <style:style style:name="P24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98aea3" style:font-name-asian="Arial1" style:font-size-asian="12pt" style:font-name-complex="Times New Roman" style:font-size-complex="12pt"/>
    </style:style>
    <style:style style:name="P24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a29da2" style:font-name-asian="Arial1" style:font-size-asian="12pt" style:font-name-complex="Times New Roman" style:font-size-complex="12pt"/>
    </style:style>
    <style:style style:name="P24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a2d717" style:font-name-asian="Arial1" style:font-size-asian="12pt" style:font-name-complex="Times New Roman" style:font-size-complex="12pt"/>
    </style:style>
    <style:style style:name="P24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b5804e" style:font-name-asian="Arial1" style:font-size-asian="12pt" style:font-name-complex="Times New Roman" style:font-size-complex="12pt"/>
    </style:style>
    <style:style style:name="P24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b79057" style:font-name-asian="Arial1" style:font-size-asian="12pt" style:font-name-complex="Times New Roman" style:font-size-complex="12pt"/>
    </style:style>
    <style:style style:name="P24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ba7ee6" style:font-name-asian="Arial1" style:font-size-asian="12pt" style:font-name-complex="Times New Roman" style:font-size-complex="12pt"/>
    </style:style>
    <style:style style:name="P24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baa689" style:font-name-asian="Arial1" style:font-size-asian="12pt" style:font-name-complex="Times New Roman" style:font-size-complex="12pt"/>
    </style:style>
    <style:style style:name="P2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c62022" style:font-name-asian="Arial1" style:font-size-asian="12pt" style:font-name-complex="Times New Roman" style:font-size-complex="12pt"/>
    </style:style>
    <style:style style:name="P2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c7684f" style:font-name-asian="Arial1" style:font-size-asian="12pt" style:font-name-complex="Times New Roman" style:font-size-complex="12pt"/>
    </style:style>
    <style:style style:name="P2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ce9314" style:font-name-asian="Arial1" style:font-size-asian="12pt" style:font-name-complex="Times New Roman" style:font-size-complex="12pt"/>
    </style:style>
    <style:style style:name="P2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d57a67" style:font-name-asian="Arial1" style:font-size-asian="12pt" style:font-name-complex="Times New Roman" style:font-size-complex="12pt"/>
    </style:style>
    <style:style style:name="P2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d9f589" style:font-name-asian="Arial1" style:font-size-asian="12pt" style:font-name-complex="Times New Roman" style:font-size-complex="12pt"/>
    </style:style>
    <style:style style:name="P252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72d48d" fo:hyphenate="false" loext:hyphenation-no-caps="false"/>
    </style:style>
    <style:style style:name="P253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95e51e" fo:hyphenate="false" loext:hyphenation-no-caps="false"/>
    </style:style>
    <style:style style:name="P254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cab6e3" fo:hyphenate="false" loext:hyphenation-no-caps="false"/>
    </style:style>
    <style:style style:name="P255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cbe802" fo:hyphenate="false" loext:hyphenation-no-caps="false"/>
    </style:style>
    <style:style style:name="P256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cc9996" fo:hyphenate="false" loext:hyphenation-no-caps="false"/>
    </style:style>
    <style:style style:name="P257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cd184b" fo:hyphenate="false" loext:hyphenation-no-caps="false"/>
    </style:style>
    <style:style style:name="P258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d57a67" fo:hyphenate="false" loext:hyphenation-no-caps="false"/>
    </style:style>
    <style:style style:name="P259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d680b7" fo:hyphenate="false" loext:hyphenation-no-caps="false"/>
    </style:style>
    <style:style style:name="P260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d79ab1" fo:hyphenate="false" loext:hyphenation-no-caps="false"/>
    </style:style>
    <style:style style:name="P261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d9202d" fo:hyphenate="false" loext:hyphenation-no-caps="false"/>
    </style:style>
    <style:style style:name="P262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d9f589" fo:hyphenate="false" loext:hyphenation-no-caps="false"/>
    </style:style>
    <style:style style:name="P263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6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6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b95e51e"/>
    </style:style>
    <style:style style:name="P26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bcab6e3"/>
    </style:style>
    <style:style style:name="P26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bcbe802"/>
    </style:style>
    <style:style style:name="P26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bcc9996"/>
    </style:style>
    <style:style style:name="P26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bcd184b"/>
    </style:style>
    <style:style style:name="P27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bd57a67"/>
    </style:style>
    <style:style style:name="P27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bd680b7"/>
    </style:style>
    <style:style style:name="P27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bd79ab1"/>
    </style:style>
    <style:style style:name="P27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bd9202d"/>
    </style:style>
    <style:style style:name="P27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bd9f589"/>
    </style:style>
    <style:style style:name="P275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76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P277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27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b95e51e"/>
    </style:style>
    <style:style style:name="P27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b72d48d"/>
    </style:style>
    <style:style style:name="P28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bcab6e3"/>
    </style:style>
    <style:style style:name="P28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bcbe802"/>
    </style:style>
    <style:style style:name="P28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bcc9996"/>
    </style:style>
    <style:style style:name="P28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bcd184b"/>
    </style:style>
    <style:style style:name="P28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bd57a67"/>
    </style:style>
    <style:style style:name="P28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bd680b7"/>
    </style:style>
    <style:style style:name="P28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bd79ab1"/>
    </style:style>
    <style:style style:name="P28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bd9202d"/>
    </style:style>
    <style:style style:name="P28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bd9f589"/>
    </style:style>
    <style:style style:name="P289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198881"/>
    </style:style>
    <style:style style:name="P290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6909d" style:font-name-asian="Arial1" style:font-size-asian="12pt" style:font-weight-asian="bold" style:font-name-complex="Times New Roman" style:font-size-complex="12pt" style:font-weight-complex="bold"/>
    </style:style>
    <style:style style:name="P291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80cd9" style:font-name-asian="Arial1" style:font-size-asian="12pt" style:font-weight-asian="bold" style:font-name-complex="Times New Roman" style:font-size-complex="12pt" style:font-weight-complex="bold"/>
    </style:style>
    <style:style style:name="P292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bd57a67" style:font-name-asian="Arial1" style:font-size-asian="12pt" style:font-weight-asian="bold" style:font-name-complex="Times New Roman" style:font-size-complex="12pt" style:font-weight-complex="bold"/>
    </style:style>
    <style:style style:name="P293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bd680b7" style:font-name-asian="Arial1" style:font-size-asian="12pt" style:font-weight-asian="bold" style:font-name-complex="Times New Roman" style:font-size-complex="12pt" style:font-weight-complex="bold"/>
    </style:style>
    <style:style style:name="P29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94cbdaa" style:font-name-asian="Arial1" style:font-size-asian="12pt" style:font-weight-asian="bold" style:font-name-complex="Times New Roman" style:font-size-complex="12pt" style:font-weight-complex="bold"/>
    </style:style>
    <style:style style:name="P295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40af9" style:font-name-asian="Arial1" style:font-size-asian="12pt" style:font-weight-asian="bold" style:font-name-complex="Times New Roman" style:font-size-complex="12pt" style:font-weight-complex="bold"/>
    </style:style>
    <style:style style:name="P296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90b110" style:font-name-asian="Arial1" style:font-size-asian="12pt" style:font-weight-asian="bold" style:font-name-complex="Times New Roman" style:font-size-complex="12pt" style:font-weight-complex="bold"/>
    </style:style>
    <style:style style:name="P297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bd79ab1" style:font-name-asian="Arial1" style:font-size-asian="12pt" style:font-weight-asian="bold" style:font-name-complex="Times New Roman" style:font-size-complex="12pt" style:font-weight-complex="bold"/>
    </style:style>
    <style:style style:name="P298" style:family="paragraph" style:parent-style-name="Título1" style:master-page-name="MP0">
      <style:paragraph-properties style:page-number="auto" fo:break-before="page"/>
    </style:style>
    <style:style style:name="P299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6909d" style:font-name-asian="Arial1" style:font-size-asian="12pt" style:font-weight-asian="bold" style:font-name-complex="Times New Roman" style:font-size-complex="12pt" style:font-weight-complex="bold"/>
    </style:style>
    <style:style style:name="P30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dbc2ce" style:font-size-asian="12pt" style:font-size-complex="12pt"/>
    </style:style>
    <style:style style:name="P30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dbc2ce" style:font-size-asian="12pt" style:font-weight-asian="normal" style:font-size-complex="12pt"/>
    </style:style>
    <style:style style:name="P30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dbc2ce" fo:background-color="transparent" style:font-size-asian="12pt" style:font-size-complex="12pt"/>
    </style:style>
    <style:style style:name="P30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bdbc2ce" fo:background-color="transparent" style:font-size-asian="12pt" style:font-weight-asian="bold" style:font-name-complex="Times New Roman" style:font-size-complex="12pt" style:font-weight-complex="bold"/>
    </style:style>
    <style:style style:name="P30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bddc4dd"/>
    </style:style>
    <style:style style:name="P30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be2fff9"/>
    </style:style>
    <style:style style:name="P3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dbc2ce" style:font-size-asian="12pt" style:font-size-complex="12pt"/>
    </style:style>
    <style:style style:name="P3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dcf160" style:font-size-asian="12pt" style:font-size-complex="12pt"/>
    </style:style>
    <style:style style:name="P3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a3fb00" style:font-size-asian="12pt" style:font-size-complex="12pt"/>
    </style:style>
    <style:style style:name="P3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a2d717" style:font-size-asian="12pt" style:font-size-complex="12pt"/>
    </style:style>
    <style:style style:name="P3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ddc4dd" style:font-size-asian="12pt" style:font-size-complex="12pt"/>
    </style:style>
    <style:style style:name="P3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b79057" style:font-size-asian="12pt" style:font-size-complex="12pt"/>
    </style:style>
    <style:style style:name="P3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ba7ee6" style:font-size-asian="12pt" style:font-size-complex="12pt"/>
    </style:style>
    <style:style style:name="P3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de1cbe" style:font-size-asian="12pt" style:font-size-complex="12pt"/>
    </style:style>
    <style:style style:name="P3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c01b50" style:font-size-asian="12pt" style:font-size-complex="12pt"/>
    </style:style>
    <style:style style:name="P3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e0b977" style:font-size-asian="12pt" style:font-size-complex="12pt"/>
    </style:style>
    <style:style style:name="P3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e1361a" style:font-size-asian="12pt" style:font-size-complex="12pt"/>
    </style:style>
    <style:style style:name="P3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95e51e" style:font-size-asian="12pt" style:font-size-complex="12pt"/>
    </style:style>
    <style:style style:name="P3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972165" style:font-size-asian="12pt" style:font-size-complex="12pt"/>
    </style:style>
    <style:style style:name="P3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a29da2" style:font-size-asian="12pt" style:font-size-complex="12pt"/>
    </style:style>
    <style:style style:name="P3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a45cf5" style:font-size-asian="12pt" style:font-size-complex="12pt"/>
    </style:style>
    <style:style style:name="P3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d57a67" style:font-size-asian="12pt" style:font-size-complex="12pt"/>
    </style:style>
    <style:style style:name="P3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985f3d" style:font-size-asian="12pt" style:font-size-complex="12pt"/>
    </style:style>
    <style:style style:name="P3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a748bc" style:font-size-asian="12pt" style:font-size-complex="12pt"/>
    </style:style>
    <style:style style:name="P3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a7af53" style:font-size-asian="12pt" style:font-size-complex="12pt"/>
    </style:style>
    <style:style style:name="P3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a92ad6" style:font-size-asian="12pt" style:font-size-complex="12pt"/>
    </style:style>
    <style:style style:name="P3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a954aa" style:font-size-asian="12pt" style:font-size-complex="12pt"/>
    </style:style>
    <style:style style:name="P3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a2240b" style:font-size-asian="12pt" style:font-size-complex="12pt"/>
    </style:style>
    <style:style style:name="P3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acac13" style:font-size-asian="12pt" style:font-size-complex="12pt"/>
    </style:style>
    <style:style style:name="P3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adda43" style:font-size-asian="12pt" style:font-size-complex="12pt"/>
    </style:style>
    <style:style style:name="P3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b39aab" style:font-size-asian="12pt" style:font-size-complex="12pt"/>
    </style:style>
    <style:style style:name="P3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b5804e" style:font-size-asian="12pt" style:font-size-complex="12pt"/>
    </style:style>
    <style:style style:name="P3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d79ab1" style:font-size-asian="12pt" style:font-size-complex="12pt"/>
    </style:style>
    <style:style style:name="P3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d9202d" style:font-size-asian="12pt" style:font-size-complex="12pt"/>
    </style:style>
    <style:style style:name="P3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d9f589" style:font-size-asian="12pt" style:font-size-complex="12pt"/>
    </style:style>
    <style:style style:name="P3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b8ecf9" style:font-size-asian="12pt" style:font-size-complex="12pt"/>
    </style:style>
    <style:style style:name="P3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baa689" style:font-size-asian="12pt" style:font-size-complex="12pt"/>
    </style:style>
    <style:style style:name="P3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be07ea" style:font-size-asian="12pt" style:font-size-complex="12pt"/>
    </style:style>
    <style:style style:name="P3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b0df1f" style:font-size-asian="12pt" style:font-size-complex="12pt"/>
    </style:style>
    <style:style style:name="P3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98aea3" style:font-size-asian="12pt" style:font-size-complex="12pt"/>
    </style:style>
    <style:style style:name="P3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dbc2ce" style:font-size-asian="12pt" style:font-weight-asian="normal" style:font-size-complex="12pt"/>
    </style:style>
    <style:style style:name="P3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dcf160" style:font-size-asian="12pt" style:font-weight-asian="normal" style:font-size-complex="12pt"/>
    </style:style>
    <style:style style:name="P3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ddc4dd" style:font-size-asian="12pt" style:font-weight-asian="normal" style:font-size-complex="12pt"/>
    </style:style>
    <style:style style:name="P3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de1cbe" style:font-size-asian="12pt" style:font-weight-asian="normal" style:font-size-complex="12pt"/>
    </style:style>
    <style:style style:name="P3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e0b977" style:font-size-asian="12pt" style:font-weight-asian="normal" style:font-size-complex="12pt"/>
    </style:style>
    <style:style style:name="P3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e1361a" style:font-size-asian="12pt" style:font-weight-asian="normal" style:font-size-complex="12pt"/>
    </style:style>
    <style:style style:name="P3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dbc2ce" style:font-size-asian="12pt" style:font-weight-asian="bold" style:font-size-complex="12pt" style:font-weight-complex="bold"/>
    </style:style>
    <style:style style:name="P3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dcf160" style:font-size-asian="12pt" style:font-weight-asian="bold" style:font-size-complex="12pt" style:font-weight-complex="bold"/>
    </style:style>
    <style:style style:name="P3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ddc4dd" style:font-size-asian="12pt" style:font-weight-asian="bold" style:font-size-complex="12pt" style:font-weight-complex="bold"/>
    </style:style>
    <style:style style:name="P3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de1cbe" style:font-size-asian="12pt" style:font-weight-asian="bold" style:font-size-complex="12pt" style:font-weight-complex="bold"/>
    </style:style>
    <style:style style:name="P3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e0b977" style:font-size-asian="12pt" style:font-weight-asian="bold" style:font-size-complex="12pt" style:font-weight-complex="bold"/>
    </style:style>
    <style:style style:name="P3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e1361a" style:font-size-asian="12pt" style:font-weight-asian="bold" style:font-size-complex="12pt" style:font-weight-complex="bold"/>
    </style:style>
    <style:style style:name="P3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a9c3f9" style:font-size-asian="12pt" style:font-weight-asian="bold" style:font-size-complex="12pt" style:font-weight-complex="bold"/>
    </style:style>
    <style:style style:name="P3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rsid="0b9d4b16" officeooo:paragraph-rsid="0bdbc2ce" style:font-size-asian="12pt" style:font-weight-asian="bold" style:font-size-complex="12pt" style:font-weight-complex="bold"/>
    </style:style>
    <style:style style:name="P3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a2d717"/>
    </style:style>
    <style:style style:name="P3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b79057"/>
    </style:style>
    <style:style style:name="P3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fo:font-weight="bold" officeooo:rsid="0b576ee1" officeooo:paragraph-rsid="0bdcf160" fo:background-color="transparent" style:font-size-asian="12pt" style:font-weight-asian="bold" style:font-name-complex="Times New Roman" style:font-size-complex="12pt" style:font-weight-complex="bold"/>
    </style:style>
    <style:style style:name="P3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fo:font-weight="bold" officeooo:rsid="0b9d4b16" officeooo:paragraph-rsid="0bdcf160" fo:background-color="transparent" style:font-size-asian="12pt" style:font-weight-asian="bold" style:font-name-complex="Times New Roman" style:font-size-complex="12pt" style:font-weight-complex="bold"/>
    </style:style>
    <style:style style:name="P3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fo:font-weight="bold" officeooo:rsid="0b9d4b16" officeooo:paragraph-rsid="0bddc4dd" fo:background-color="transparent" style:font-size-asian="12pt" style:font-weight-asian="bold" style:font-name-complex="Times New Roman" style:font-size-complex="12pt" style:font-weight-complex="bold"/>
    </style:style>
    <style:style style:name="P3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fo:font-weight="bold" officeooo:rsid="0b9d4b16" officeooo:paragraph-rsid="0bde1cbe" fo:background-color="transparent" style:font-size-asian="12pt" style:font-weight-asian="bold" style:font-name-complex="Times New Roman" style:font-size-complex="12pt" style:font-weight-complex="bold"/>
    </style:style>
    <style:style style:name="P3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fo:font-weight="bold" officeooo:rsid="0b9d4b16" officeooo:paragraph-rsid="0be0b977" fo:background-color="transparent" style:font-size-asian="12pt" style:font-weight-asian="bold" style:font-name-complex="Times New Roman" style:font-size-complex="12pt" style:font-weight-complex="bold"/>
    </style:style>
    <style:style style:name="P3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fo:font-weight="bold" officeooo:rsid="0b9d4b16" officeooo:paragraph-rsid="0be1361a" fo:background-color="transparent" style:font-size-asian="12pt" style:font-weight-asian="bold" style:font-name-complex="Times New Roman" style:font-size-complex="12pt" style:font-weight-complex="bold"/>
    </style:style>
    <style:style style:name="P3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e2fff9"/>
    </style:style>
    <style:style style:name="P3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e3a5dc"/>
    </style:style>
    <style:style style:name="P365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e2fff9" fo:hyphenate="false" loext:hyphenation-no-caps="false"/>
    </style:style>
    <style:style style:name="P366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e2fff9" fo:hyphenate="false" loext:hyphenation-no-caps="false"/>
    </style:style>
    <style:style style:name="P367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e3a5dc" fo:hyphenate="false" loext:hyphenation-no-caps="false"/>
    </style:style>
    <style:style style:name="P368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e3a5dc" fo:hyphenate="false" loext:hyphenation-no-caps="false"/>
    </style:style>
    <style:style style:name="P369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e3a5dc" fo:hyphenate="false" loext:hyphenation-no-caps="false"/>
    </style:style>
    <style:style style:name="P370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e3a5dc" fo:hyphenate="false" loext:hyphenation-no-caps="false"/>
    </style:style>
    <style:style style:name="P371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e3a5dc" fo:hyphenate="false" loext:hyphenation-no-caps="false"/>
    </style:style>
    <style:style style:name="P372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37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rsid="0b576ee1" officeooo:paragraph-rsid="0bdbc2ce" fo:background-color="transparent" style:font-size-asian="12pt" style:font-weight-asian="bold" style:font-name-complex="Times New Roman" style:font-size-complex="12pt" style:font-weight-complex="bold"/>
    </style:style>
    <style:style style:name="P37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375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rsid="0b576ee1" officeooo:paragraph-rsid="0bdbc2ce" fo:background-color="transparent" style:font-size-asian="12pt" style:font-weight-asian="bold" style:font-name-complex="Times New Roman" style:font-size-complex="12pt" style:font-weight-complex="bold"/>
    </style:style>
    <style:style style:name="P376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fo:font-weight="bold" officeooo:rsid="0b576ee1" officeooo:paragraph-rsid="0bdbc2ce" fo:background-color="transparent" style:font-size-asian="12pt" style:font-weight-asian="bold" style:font-name-complex="Times New Roman" style:font-size-complex="12pt" style:font-weight-complex="bold"/>
    </style:style>
    <style:style style:name="P377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fo:font-weight="bold" officeooo:rsid="0b576ee1" officeooo:paragraph-rsid="0bdcf160" fo:background-color="transparent" style:font-size-asian="12pt" style:font-weight-asian="bold" style:font-name-complex="Times New Roman" style:font-size-complex="12pt" style:font-weight-complex="bold"/>
    </style:style>
    <style:style style:name="P37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e2fff9" style:font-size-asian="12pt" style:font-weight-asian="bold" style:font-size-complex="12pt" style:font-weight-complex="bold"/>
    </style:style>
    <style:style style:name="P37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be2fff9"/>
    </style:style>
    <style:style style:name="P38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be3a5dc"/>
    </style:style>
    <style:style style:name="P381" style:family="paragraph" style:parent-style-name="Text_20_body">
      <style:text-properties fo:font-weight="bold" fo:background-color="#ffff00" style:font-weight-asian="bold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b535ccf" style:font-size-asian="12pt" style:font-name-complex="Times New Roman" style:font-size-complex="12pt"/>
    </style:style>
    <style:style style:name="T4" style:family="text">
      <style:text-properties style:font-name="Times New Roman" fo:font-size="12pt" officeooo:rsid="0b950dda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bb5804e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b950dd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officeooo:rsid="0b985f3d" style:text-underline-mode="continuous" style:text-overline-mode="continuous" style:text-line-through-mode="continuous" style:font-size-asian="12pt" style:font-name-complex="Times New Roman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b98aea3" style:text-underline-mode="continuous" style:text-overline-mode="continuous" style:text-line-through-mode="continuous" style:font-size-asian="12pt" style:font-name-complex="Times New Roman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ba29da2" style:text-underline-mode="continuous" style:text-overline-mode="continuous" style:text-line-through-mode="continuous" style:font-size-asian="12pt" style:font-name-complex="Times New Roman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ba2d717" style:text-underline-mode="continuous" style:text-overline-mode="continuous" style:text-line-through-mode="continuous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bb5804e" style:text-underline-mode="continuous" style:text-overline-mode="continuous" style:text-line-through-mode="continuous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bb79057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bba7ee6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bbaa689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bc62022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bc7684f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officeooo:rsid="0bce9314" style:text-underline-mode="continuous" style:text-overline-mode="continuous" style:text-line-through-mode="continuous" style:font-size-asian="12pt" style:font-name-complex="Times New Roman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officeooo:rsid="0b8827e8" style:text-underline-mode="continuous" style:text-overline-mode="continuous" style:text-line-through-mode="continuous" style:font-size-asian="12pt" style:font-name-complex="Times New Roman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officeooo:rsid="0b909619" style:text-underline-mode="continuous" style:text-overline-mode="continuous" style:text-line-through-mode="continuous" style:font-size-asian="12pt" style:font-name-complex="Times New Roman" style:font-size-complex="12pt"/>
    </style:style>
    <style:style style:name="T31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32" style:family="text">
      <style:text-properties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34" style:family="text">
      <style:text-properties style:font-name="Times New Roman" fo:font-size="12pt" style:text-underline-style="none" fo:font-weight="normal" officeooo:rsid="0b95e51e" style:font-size-asian="12pt" style:font-weight-asian="normal" style:font-size-complex="12pt"/>
    </style:style>
    <style:style style:name="T35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3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text-underline-style="none" fo:font-weight="bold" officeooo:rsid="0b985f3d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style:text-underline-style="none" style:font-size-asian="12pt" style:font-size-complex="12pt"/>
    </style:style>
    <style:style style:name="T39" style:family="text">
      <style:text-properties style:font-name="Times New Roman" fo:font-size="12pt" style:text-underline-style="none" officeooo:rsid="0b95e51e" style:font-size-asian="12pt" style:font-size-complex="12pt"/>
    </style:style>
    <style:style style:name="T40" style:family="text">
      <style:text-properties style:font-name="Times New Roman" fo:font-size="12pt" style:text-underline-style="none" officeooo:rsid="0b985f3d" style:font-size-asian="12pt" style:font-size-complex="12pt"/>
    </style:style>
    <style:style style:name="T41" style:family="text">
      <style:text-properties style:font-name="Times New Roman" fo:font-size="12pt" style:text-underline-style="none" style:text-underline-mode="continuous" style:text-overline-mode="continuous" style:text-line-through-mode="continuous" style:font-name-asian="Arial1" style:font-size-asian="12pt" style:font-name-complex="Times New Roman" style:font-size-complex="12pt"/>
    </style:style>
    <style:style style:name="T42" style:family="text">
      <style:text-properties style:font-name="Times New Roman" fo:font-size="12pt" style:text-underline-style="none" officeooo:rsid="0b985f3d" style:text-underline-mode="continuous" style:text-overline-mode="continuous" style:text-line-through-mode="continuous" style:font-name-asian="Arial1" style:font-size-asian="12pt" style:font-name-complex="Times New Roman" style:font-size-complex="12pt"/>
    </style:style>
    <style:style style:name="T43" style:family="text">
      <style:text-properties style:font-name="Times New Roman" style:text-underline-style="none" fo:font-weight="normal" style:font-name-asian="Arial1" style:font-weight-asian="normal" style:font-name-complex="Times New Roman" style:font-weight-complex="normal"/>
    </style:style>
    <style:style style:name="T44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7243233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8e92ae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950dda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9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50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51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2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3" style:family="text">
      <style:text-properties style:use-window-font-color="true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54" style:family="text">
      <style:text-properties style:use-window-font-color="true" style:font-name="Times New Roman" fo:font-size="12pt" fo:font-weight="bold" officeooo:rsid="0b72d48d" style:font-name-asian="Arial1" style:font-size-asian="12pt" style:font-weight-asian="bold" style:font-name-complex="Times New Roman" style:font-size-complex="12pt" style:font-weight-complex="bold"/>
    </style:style>
    <style:style style:name="T55" style:family="text">
      <style:text-properties style:use-window-font-color="true" style:font-name="Times New Roman" fo:font-size="12pt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6" style:family="text">
      <style:text-properties style:use-window-font-color="true" style:font-name="Times New Roman" fo:font-size="12pt" style:font-name-asian="Arial1" style:font-size-asian="12pt" style:font-name-complex="Times New Roman" style:font-size-complex="12pt"/>
    </style:style>
    <style:style style:name="T57" style:family="text">
      <style:text-properties style:use-window-font-color="true" style:font-name="Times New Roman" fo:font-size="12pt" officeooo:rsid="003cb7bf" style:font-name-asian="Arial1" style:font-size-asian="12pt" style:font-name-complex="Times New Roman" style:font-size-complex="12pt"/>
    </style:style>
    <style:style style:name="T58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9" style:family="text">
      <style:text-properties fo:color="#000000" style:font-name="Times New Roman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0" style:family="text">
      <style:text-properties fo:color="#000000" style:font-name="Times New Roman" fo:font-size="12pt" style:text-underline-style="none" fo:font-weight="bold" officeooo:rsid="0b950dda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1" style:family="text">
      <style:text-properties fo:color="#000000" style:font-name="Times New Roman" fo:font-size="12pt" style:text-underline-style="none" fo:font-weight="bold" officeooo:rsid="0bd57a67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2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style:font-name-asian="Arial1" style:font-size-asian="12pt" style:font-weight-asian="bold" style:font-name-complex="Times New Roman" style:font-size-complex="12pt" style:font-weight-complex="bold"/>
    </style:style>
    <style:style style:name="T63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64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65" style:family="text">
      <style:text-properties fo:color="#000000"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66" style:family="text">
      <style:text-properties fo:color="#000000" style:text-underline-style="none" fo:font-weight="bold" officeooo:rsid="03cea5e9" style:text-underline-mode="continuous" style:text-overline-mode="continuous" style:text-line-through-mode="continuous" style:font-name-asian="Arial1" style:font-weight-asian="bold" style:font-name-complex="Times New Roman" style:font-weight-complex="bold"/>
    </style:style>
    <style:style style:name="T67" style:family="text">
      <style:text-properties fo:color="#000000" style:text-underline-style="none" fo:font-weight="bold" officeooo:rsid="0b535ccf" style:text-underline-mode="continuous" style:text-overline-mode="continuous" style:text-line-through-mode="continuous" style:font-name-asian="Arial1" style:font-weight-asian="bold" style:font-name-complex="Times New Roman" style:font-weight-complex="bold"/>
    </style:style>
    <style:style style:name="T68" style:family="text">
      <style:text-properties fo:color="#000000" style:text-underline-style="none" fo:font-weight="bold" officeooo:rsid="0b950dda" style:text-underline-mode="continuous" style:text-overline-mode="continuous" style:text-line-through-mode="continuous" style:font-name-asian="Arial1" style:font-weight-asian="bold" style:font-name-complex="Times New Roman" style:font-weight-complex="bold"/>
    </style:style>
    <style:style style:name="T69" style:family="text">
      <style:text-properties fo:color="#000000" style:text-underline-style="none" fo:font-weight="bold" officeooo:rsid="0bd680b7" style:text-underline-mode="continuous" style:text-overline-mode="continuous" style:text-line-through-mode="continuous" style:font-name-asian="Arial1" style:font-weight-asian="bold" style:font-name-complex="Times New Roman" style:font-weight-complex="bold"/>
    </style:style>
    <style:style style:name="T70" style:family="text">
      <style:text-properties fo:color="#000000" style:text-underline-style="none" fo:font-weight="bold" officeooo:rsid="0bd79ab1" style:text-underline-mode="continuous" style:text-overline-mode="continuous" style:text-line-through-mode="continuous" style:font-name-asian="Arial1" style:font-weight-asian="bold" style:font-name-complex="Times New Roman" style:font-weight-complex="bold"/>
    </style:style>
    <style:style style:name="T71" style:family="text">
      <style:text-properties fo:color="#000000" style:text-underline-style="none" fo:font-weight="bold" officeooo:rsid="03cea5e9" style:text-underline-mode="continuous" style:text-overline-mode="continuous" style:text-line-through-mode="continuous" style:font-weight-asian="bold" style:font-weight-complex="bold"/>
    </style:style>
    <style:style style:name="T72" style:family="text">
      <style:text-properties fo:color="#000000" style:text-underline-style="none" fo:font-weight="bold" officeooo:rsid="0b535ccf" style:text-underline-mode="continuous" style:text-overline-mode="continuous" style:text-line-through-mode="continuous" style:font-weight-asian="bold" style:font-weight-complex="bold"/>
    </style:style>
    <style:style style:name="T73" style:family="text">
      <style:text-properties fo:color="#000000" style:text-underline-style="none" fo:font-weight="bold" officeooo:rsid="0b950dda" style:text-underline-mode="continuous" style:text-overline-mode="continuous" style:text-line-through-mode="continuous" style:font-weight-asian="bold" style:font-weight-complex="bold"/>
    </style:style>
    <style:style style:name="T74" style:family="text">
      <style:text-properties fo:color="#000000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75" style:family="text">
      <style:text-properties fo:color="#000000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76" style:family="text">
      <style:text-properties fo:color="#000000" style:text-underline-style="none" fo:font-weight="bold" officeooo:rsid="0b950dda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77" style:family="text">
      <style:text-properties fo:color="#000000" style:text-underline-style="none" officeooo:rsid="03cea5e9" style:text-underline-mode="continuous" style:text-overline-mode="continuous" style:text-line-through-mode="continuous"/>
    </style:style>
    <style:style style:name="T78" style:family="text">
      <style:text-properties fo:color="#000000" style:text-underline-style="none" fo:font-weight="normal" style:font-name-asian="Arial1" style:font-weight-asian="normal" style:font-name-complex="Times New Roman" style:font-weight-complex="normal"/>
    </style:style>
    <style:style style:name="T79" style:family="text">
      <style:text-properties fo:color="#000000" style:text-underline-style="none" fo:font-weight="normal" officeooo:rsid="03cea5e9" style:text-underline-mode="continuous" style:text-overline-mode="continuous" style:text-line-through-mode="continuous" style:font-name-asian="Arial1" style:font-weight-asian="normal" style:font-name-complex="Times New Roman" style:font-weight-complex="normal"/>
    </style:style>
    <style:style style:name="T80" style:family="text">
      <style:text-properties fo:color="#000000" fo:font-weight="normal" style:font-name-asian="Arial1" style:font-weight-asian="normal" style:font-name-complex="Times New Roman" style:font-weight-complex="normal"/>
    </style:style>
    <style:style style:name="T81" style:family="text">
      <style:text-properties fo:color="#000000" fo:font-weight="normal" style:font-name-asian="Arial1" style:font-weight-asian="normal" style:font-weight-complex="normal"/>
    </style:style>
    <style:style style:name="T82" style:family="text">
      <style:text-properties fo:color="#000000" fo:font-weight="normal" officeooo:rsid="0b9d4b16" style:font-name-asian="Arial1" style:font-weight-asian="normal" style:font-weight-complex="normal"/>
    </style:style>
    <style:style style:name="T83" style:family="text">
      <style:text-properties fo:color="#000000" fo:font-weight="normal" officeooo:rsid="0bdcf160" style:font-name-asian="Arial1" style:font-weight-asian="normal" style:font-weight-complex="normal"/>
    </style:style>
    <style:style style:name="T84" style:family="text">
      <style:text-properties fo:color="#000000" fo:font-weight="normal" officeooo:rsid="0bddc4dd" style:font-name-asian="Arial1" style:font-weight-asian="normal" style:font-weight-complex="normal"/>
    </style:style>
    <style:style style:name="T85" style:family="text">
      <style:text-properties fo:color="#000000" fo:font-weight="normal" officeooo:rsid="0bde1cbe" style:font-name-asian="Arial1" style:font-weight-asian="normal" style:font-weight-complex="normal"/>
    </style:style>
    <style:style style:name="T86" style:family="text">
      <style:text-properties fo:color="#000000" fo:font-weight="normal" officeooo:rsid="0bdf62ec" style:font-name-asian="Arial1" style:font-weight-asian="normal" style:font-weight-complex="normal"/>
    </style:style>
    <style:style style:name="T87" style:family="text">
      <style:text-properties fo:color="#000000" fo:font-weight="normal" officeooo:rsid="0be0b977" style:font-name-asian="Arial1" style:font-weight-asian="normal" style:font-weight-complex="normal"/>
    </style:style>
    <style:style style:name="T88" style:family="text">
      <style:text-properties fo:color="#000000" fo:font-weight="normal" fo:background-color="#ffff00" loext:char-shading-value="0" style:font-name-asian="Arial1" style:font-weight-asian="normal" style:font-weight-complex="normal"/>
    </style:style>
    <style:style style:name="T89" style:family="text">
      <style:text-properties fo:color="#000000" fo:font-weight="normal" officeooo:rsid="0b9d4b16" fo:background-color="#ffff00" loext:char-shading-value="0" style:font-name-asian="Arial1" style:font-weight-asian="normal" style:font-weight-complex="normal"/>
    </style:style>
    <style:style style:name="T90" style:family="text">
      <style:text-properties fo:color="#000000" fo:font-weight="normal" fo:background-color="#ffff00" loext:char-shading-value="0" style:font-name-asian="Arial1" style:font-weight-asian="normal" style:font-weight-complex="normal"/>
    </style:style>
    <style:style style:name="T91" style:family="text">
      <style:text-properties fo:color="#000000" fo:font-weight="normal" officeooo:rsid="0be1361a" style:text-underline-mode="continuous" style:text-overline-mode="continuous" style:text-line-through-mode="continuous" style:font-name-asian="Arial1" style:font-weight-asian="normal" style:font-weight-complex="normal"/>
    </style:style>
    <style:style style:name="T92" style:family="text">
      <style:text-properties fo:color="#000000" style:font-name-asian="Arial1"/>
    </style:style>
    <style:style style:name="T93" style:family="text">
      <style:text-properties fo:color="#000000" officeooo:rsid="0b9d4b16" style:font-name-asian="Arial1"/>
    </style:style>
    <style:style style:name="T94" style:family="text">
      <style:text-properties fo:color="#000000" style:text-underline-style="solid" style:text-underline-width="auto" style:text-underline-color="font-color" officeooo:rsid="0bdcf160" style:font-name-asian="Arial1"/>
    </style:style>
    <style:style style:name="T95" style:family="text">
      <style:text-properties fo:color="#000000" style:text-underline-style="solid" style:text-underline-width="auto" style:text-underline-color="font-color" fo:font-weight="normal" style:font-name-asian="Arial1" style:font-weight-asian="normal" style:font-weight-complex="normal"/>
    </style:style>
    <style:style style:name="T96" style:family="text">
      <style:text-properties fo:color="#000000" style:text-underline-style="solid" style:text-underline-width="auto" style:text-underline-color="font-color" fo:font-weight="normal" officeooo:rsid="0bdcf160" style:font-name-asian="Arial1" style:font-weight-asian="normal" style:font-weight-complex="normal"/>
    </style:style>
    <style:style style:name="T97" style:family="text">
      <style:text-properties fo:color="#000000" style:text-underline-style="solid" style:text-underline-width="auto" style:text-underline-color="font-color" fo:font-weight="normal" officeooo:rsid="0b9d4b16" style:font-name-asian="Arial1" style:font-weight-asian="normal" style:font-weight-complex="normal"/>
    </style:style>
    <style:style style:name="T98" style:family="text">
      <style:text-properties fo:color="#000000" style:text-underline-style="solid" style:text-underline-width="auto" style:text-underline-color="font-color" fo:font-weight="normal" officeooo:rsid="0be1361a" style:font-name-asian="Arial1" style:font-weight-asian="normal" style:font-weight-complex="normal"/>
    </style:style>
    <style:style style:name="T99" style:family="text">
      <style:text-properties fo:color="#000000" style:text-underline-style="solid" style:text-underline-width="auto" style:text-underline-color="font-color" fo:font-weight="normal" officeooo:rsid="0be1361a" style:text-underline-mode="continuous" style:text-overline-mode="continuous" style:text-line-through-mode="continuous" style:font-name-asian="Arial1" style:font-weight-asian="normal" style:font-weight-complex="normal"/>
    </style:style>
    <style:style style:name="T100" style:family="text">
      <style:text-properties fo:color="#000000" style:text-underline-mode="continuous" style:text-overline-mode="continuous" style:text-line-through-mode="continuous" style:font-name-asian="Arial1"/>
    </style:style>
    <style:style style:name="T101" style:family="text">
      <style:text-properties fo:color="#000000" officeooo:rsid="0be1361a" style:text-underline-mode="continuous" style:text-overline-mode="continuous" style:text-line-through-mode="continuous" style:font-name-asian="Arial1"/>
    </style:style>
    <style:style style:name="T102" style:family="text">
      <style:text-properties style:text-underline-style="none"/>
    </style:style>
    <style:style style:name="T103" style:family="text">
      <style:text-properties style:text-underline-style="none" fo:font-weight="normal" style:font-weight-asian="normal"/>
    </style:style>
    <style:style style:name="T104" style:family="text">
      <style:text-properties style:text-underline-style="none" fo:font-weight="normal" style:font-weight-asian="normal" style:font-weight-complex="normal"/>
    </style:style>
    <style:style style:name="T105" style:family="text">
      <style:text-properties style:text-underline-style="none" fo:font-weight="normal" officeooo:rsid="0b95e51e" style:font-weight-asian="normal"/>
    </style:style>
    <style:style style:name="T106" style:family="text">
      <style:text-properties style:text-underline-style="none" fo:font-weight="normal" officeooo:rsid="0b972165" style:font-weight-asian="normal"/>
    </style:style>
    <style:style style:name="T107" style:family="text">
      <style:text-properties style:text-underline-style="none" fo:font-weight="normal" officeooo:rsid="0b985f3d" style:font-weight-asian="normal"/>
    </style:style>
    <style:style style:name="T108" style:family="text">
      <style:text-properties style:text-underline-style="none" fo:font-weight="normal" officeooo:rsid="0b98aea3" style:font-weight-asian="normal"/>
    </style:style>
    <style:style style:name="T109" style:family="text">
      <style:text-properties style:text-underline-style="none" fo:font-weight="normal" officeooo:rsid="0b9a1e3c" style:font-weight-asian="normal"/>
    </style:style>
    <style:style style:name="T110" style:family="text">
      <style:text-properties style:text-underline-style="none" fo:font-weight="normal" officeooo:rsid="0ba29da2" style:font-weight-asian="normal"/>
    </style:style>
    <style:style style:name="T111" style:family="text">
      <style:text-properties style:text-underline-style="none" fo:font-weight="normal" officeooo:rsid="0ba2d717" style:font-weight-asian="normal"/>
    </style:style>
    <style:style style:name="T112" style:family="text">
      <style:text-properties style:text-underline-style="none" fo:font-weight="normal" officeooo:rsid="0ba3fb00" style:font-weight-asian="normal"/>
    </style:style>
    <style:style style:name="T113" style:family="text">
      <style:text-properties style:text-underline-style="none" fo:font-weight="normal" officeooo:rsid="0ba45cf5" style:font-weight-asian="normal"/>
    </style:style>
    <style:style style:name="T114" style:family="text">
      <style:text-properties style:text-underline-style="none" fo:font-weight="normal" officeooo:rsid="0ba64eac" style:font-weight-asian="normal"/>
    </style:style>
    <style:style style:name="T115" style:family="text">
      <style:text-properties style:text-underline-style="none" fo:font-weight="normal" officeooo:rsid="0ba748bc" style:font-weight-asian="normal"/>
    </style:style>
    <style:style style:name="T116" style:family="text">
      <style:text-properties style:text-underline-style="none" fo:font-weight="normal" officeooo:rsid="0ba7af53" style:font-weight-asian="normal"/>
    </style:style>
    <style:style style:name="T117" style:family="text">
      <style:text-properties style:text-underline-style="none" fo:font-weight="normal" officeooo:rsid="0ba92ad6" style:font-weight-asian="normal"/>
    </style:style>
    <style:style style:name="T118" style:family="text">
      <style:text-properties style:text-underline-style="none" fo:font-weight="normal" officeooo:rsid="0ba954aa" style:font-weight-asian="normal"/>
    </style:style>
    <style:style style:name="T119" style:family="text">
      <style:text-properties style:text-underline-style="none" fo:font-weight="normal" officeooo:rsid="0ba97e7a" style:font-weight-asian="normal"/>
    </style:style>
    <style:style style:name="T120" style:family="text">
      <style:text-properties style:text-underline-style="none" fo:font-weight="normal" officeooo:rsid="0bacac13" style:font-weight-asian="normal"/>
    </style:style>
    <style:style style:name="T121" style:family="text">
      <style:text-properties style:text-underline-style="none" fo:font-weight="normal" officeooo:rsid="0badda43" style:font-weight-asian="normal"/>
    </style:style>
    <style:style style:name="T122" style:family="text">
      <style:text-properties style:text-underline-style="none" fo:font-weight="normal" officeooo:rsid="0bb0df1f" style:font-weight-asian="normal"/>
    </style:style>
    <style:style style:name="T123" style:family="text">
      <style:text-properties style:text-underline-style="none" fo:font-weight="normal" officeooo:rsid="0bb39aab" style:font-weight-asian="normal"/>
    </style:style>
    <style:style style:name="T124" style:family="text">
      <style:text-properties style:text-underline-style="none" fo:font-weight="normal" officeooo:rsid="0bb5804e" style:font-weight-asian="normal"/>
    </style:style>
    <style:style style:name="T125" style:family="text">
      <style:text-properties style:text-underline-style="none" fo:font-weight="normal" officeooo:rsid="0bb79057" style:font-weight-asian="normal"/>
    </style:style>
    <style:style style:name="T126" style:family="text">
      <style:text-properties style:text-underline-style="none" fo:font-weight="normal" officeooo:rsid="0bb8ecf9" style:font-weight-asian="normal"/>
    </style:style>
    <style:style style:name="T127" style:family="text">
      <style:text-properties style:text-underline-style="none" fo:font-weight="normal" officeooo:rsid="0bba7ee6" style:font-weight-asian="normal"/>
    </style:style>
    <style:style style:name="T128" style:family="text">
      <style:text-properties style:text-underline-style="none" fo:font-weight="normal" officeooo:rsid="0bbaa689" style:font-weight-asian="normal"/>
    </style:style>
    <style:style style:name="T129" style:family="text">
      <style:text-properties style:text-underline-style="none" fo:font-weight="normal" officeooo:rsid="0bbc4797" style:font-weight-asian="normal"/>
    </style:style>
    <style:style style:name="T130" style:family="text">
      <style:text-properties style:text-underline-style="none" fo:font-weight="normal" officeooo:rsid="0bbe07ea" style:font-weight-asian="normal"/>
    </style:style>
    <style:style style:name="T131" style:family="text">
      <style:text-properties style:text-underline-style="none" fo:font-weight="normal" officeooo:rsid="0bc01b50" style:font-weight-asian="normal"/>
    </style:style>
    <style:style style:name="T132" style:family="text">
      <style:text-properties style:text-underline-style="none" fo:font-weight="normal" officeooo:rsid="0b6a285a" style:font-weight-asian="normal"/>
    </style:style>
    <style:style style:name="T133" style:family="text">
      <style:text-properties style:text-underline-style="none" fo:font-weight="normal" officeooo:rsid="0b687929" style:font-weight-asian="normal"/>
    </style:style>
    <style:style style:name="T134" style:family="text">
      <style:text-properties style:text-underline-style="none" fo:font-weight="normal" officeooo:rsid="0b54e1d6" style:font-weight-asian="normal"/>
    </style:style>
    <style:style style:name="T135" style:family="text">
      <style:text-properties style:text-underline-style="none" fo:font-weight="normal" officeooo:rsid="0b909619" style:font-weight-asian="normal"/>
    </style:style>
    <style:style style:name="T136" style:family="text">
      <style:text-properties style:text-underline-style="none" fo:font-weight="normal" officeooo:rsid="0b746e0c" style:font-weight-asian="normal"/>
    </style:style>
    <style:style style:name="T137" style:family="text">
      <style:text-properties style:text-underline-style="none" fo:font-weight="normal" officeooo:rsid="0b74fb9d" style:font-weight-asian="normal"/>
    </style:style>
    <style:style style:name="T138" style:family="text">
      <style:text-properties style:text-underline-style="none" fo:font-weight="normal" officeooo:rsid="0b7babd1" style:font-weight-asian="normal"/>
    </style:style>
    <style:style style:name="T139" style:family="text">
      <style:text-properties style:text-underline-style="none" fo:font-weight="normal" officeooo:rsid="0b7e3edb" style:font-weight-asian="normal"/>
    </style:style>
    <style:style style:name="T140" style:family="text">
      <style:text-properties style:text-underline-style="none" fo:font-weight="normal" officeooo:rsid="0adcd676" style:font-weight-asian="normal"/>
    </style:style>
    <style:style style:name="T141" style:family="text">
      <style:text-properties style:text-underline-style="none" fo:font-weight="normal" officeooo:rsid="0b554921" style:font-weight-asian="normal"/>
    </style:style>
    <style:style style:name="T142" style:family="text">
      <style:text-properties style:text-underline-style="none" fo:font-weight="normal" style:font-name-asian="Arial1" style:font-weight-asian="normal" style:font-name-complex="Times New Roman" style:font-weight-complex="normal"/>
    </style:style>
    <style:style style:name="T143" style:family="text">
      <style:text-properties style:text-underline-style="none" fo:font-weight="normal" fo:background-color="#ffff00" loext:char-shading-value="0" style:font-weight-asian="normal"/>
    </style:style>
    <style:style style:name="T144" style:family="text">
      <style:text-properties style:text-underline-style="none" fo:font-weight="normal" officeooo:rsid="0bc01b50" fo:background-color="#ffff00" loext:char-shading-value="0" style:font-weight-asian="normal"/>
    </style:style>
    <style:style style:name="T145" style:family="text">
      <style:text-properties style:text-underline-style="none" fo:font-weight="normal" fo:background-color="#ffff00" loext:char-shading-value="0" style:font-weight-asian="normal" style:font-weight-complex="normal"/>
    </style:style>
    <style:style style:name="T146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47" style:family="text">
      <style:text-properties style:text-underline-style="none" fo:font-weight="normal" officeooo:rsid="0bc62022" fo:background-color="transparent" loext:char-shading-value="0" style:font-weight-asian="normal" style:font-weight-complex="normal"/>
    </style:style>
    <style:style style:name="T148" style:family="text">
      <style:text-properties style:text-underline-style="none" fo:font-weight="normal" fo:background-color="#ffffff" loext:char-shading-value="0" style:font-weight-asian="normal" style:font-weight-complex="normal"/>
    </style:style>
    <style:style style:name="T149" style:family="text">
      <style:text-properties style:text-underline-style="none" fo:font-weight="bold" style:font-weight-asian="bold"/>
    </style:style>
    <style:style style:name="T150" style:family="text">
      <style:text-properties style:text-underline-style="none" fo:font-weight="bold" style:font-weight-asian="bold" style:font-weight-complex="bold"/>
    </style:style>
    <style:style style:name="T151" style:family="text">
      <style:text-properties style:text-underline-style="none" fo:font-weight="bold" officeooo:rsid="0b985f3d" style:font-weight-asian="bold" style:font-weight-complex="bold"/>
    </style:style>
    <style:style style:name="T152" style:family="text">
      <style:text-properties style:text-underline-style="none" fo:font-weight="bold" officeooo:rsid="0b98aea3" style:font-weight-asian="bold" style:font-weight-complex="bold"/>
    </style:style>
    <style:style style:name="T153" style:family="text">
      <style:text-properties style:text-underline-style="none" fo:font-weight="bold" officeooo:rsid="0ba29da2" style:font-weight-asian="bold" style:font-weight-complex="bold"/>
    </style:style>
    <style:style style:name="T154" style:family="text">
      <style:text-properties style:text-underline-style="none" fo:font-weight="bold" officeooo:rsid="0ba2d717" style:font-weight-asian="bold" style:font-weight-complex="bold"/>
    </style:style>
    <style:style style:name="T155" style:family="text">
      <style:text-properties style:text-underline-style="none" fo:font-weight="bold" officeooo:rsid="0ba3fb00" style:font-weight-asian="bold" style:font-weight-complex="bold"/>
    </style:style>
    <style:style style:name="T156" style:family="text">
      <style:text-properties style:text-underline-style="none" fo:font-weight="bold" officeooo:rsid="0ba45cf5" style:font-weight-asian="bold" style:font-weight-complex="bold"/>
    </style:style>
    <style:style style:name="T157" style:family="text">
      <style:text-properties style:text-underline-style="none" fo:font-weight="bold" officeooo:rsid="0ba64eac" style:font-weight-asian="bold" style:font-weight-complex="bold"/>
    </style:style>
    <style:style style:name="T158" style:family="text">
      <style:text-properties style:text-underline-style="none" fo:font-weight="bold" officeooo:rsid="0ba748bc" style:font-weight-asian="bold" style:font-weight-complex="bold"/>
    </style:style>
    <style:style style:name="T159" style:family="text">
      <style:text-properties style:text-underline-style="none" fo:font-weight="bold" officeooo:rsid="0ba7af53" style:font-weight-asian="bold" style:font-weight-complex="bold"/>
    </style:style>
    <style:style style:name="T160" style:family="text">
      <style:text-properties style:text-underline-style="none" fo:font-weight="bold" officeooo:rsid="0ba92ad6" style:font-weight-asian="bold" style:font-weight-complex="bold"/>
    </style:style>
    <style:style style:name="T161" style:family="text">
      <style:text-properties style:text-underline-style="none" fo:font-weight="bold" officeooo:rsid="0ba954aa" style:font-weight-asian="bold" style:font-weight-complex="bold"/>
    </style:style>
    <style:style style:name="T162" style:family="text">
      <style:text-properties style:text-underline-style="none" fo:font-weight="bold" officeooo:rsid="0ba97e7a" style:font-weight-asian="bold" style:font-weight-complex="bold"/>
    </style:style>
    <style:style style:name="T163" style:family="text">
      <style:text-properties style:text-underline-style="none" fo:font-weight="bold" officeooo:rsid="0bacac13" style:font-weight-asian="bold" style:font-weight-complex="bold"/>
    </style:style>
    <style:style style:name="T164" style:family="text">
      <style:text-properties style:text-underline-style="none" fo:font-weight="bold" officeooo:rsid="0badda43" style:font-weight-asian="bold" style:font-weight-complex="bold"/>
    </style:style>
    <style:style style:name="T165" style:family="text">
      <style:text-properties style:text-underline-style="none" fo:font-weight="bold" officeooo:rsid="0bb0df1f" style:font-weight-asian="bold" style:font-weight-complex="bold"/>
    </style:style>
    <style:style style:name="T166" style:family="text">
      <style:text-properties style:text-underline-style="none" fo:font-weight="bold" officeooo:rsid="0bb39aab" style:font-weight-asian="bold" style:font-weight-complex="bold"/>
    </style:style>
    <style:style style:name="T167" style:family="text">
      <style:text-properties style:text-underline-style="none" fo:font-weight="bold" officeooo:rsid="0bb5804e" style:font-weight-asian="bold" style:font-weight-complex="bold"/>
    </style:style>
    <style:style style:name="T168" style:family="text">
      <style:text-properties style:text-underline-style="none" fo:font-weight="bold" officeooo:rsid="0bb79057" style:font-weight-asian="bold" style:font-weight-complex="bold"/>
    </style:style>
    <style:style style:name="T169" style:family="text">
      <style:text-properties style:text-underline-style="none" fo:font-weight="bold" officeooo:rsid="0bb8ecf9" style:font-weight-asian="bold" style:font-weight-complex="bold"/>
    </style:style>
    <style:style style:name="T170" style:family="text">
      <style:text-properties style:text-underline-style="none" fo:font-weight="bold" officeooo:rsid="0bba7ee6" style:font-weight-asian="bold" style:font-weight-complex="bold"/>
    </style:style>
    <style:style style:name="T171" style:family="text">
      <style:text-properties style:text-underline-style="none" fo:font-weight="bold" officeooo:rsid="0bbaa689" style:font-weight-asian="bold" style:font-weight-complex="bold"/>
    </style:style>
    <style:style style:name="T172" style:family="text">
      <style:text-properties style:text-underline-style="none" fo:font-weight="bold" officeooo:rsid="0bc01b50" style:font-weight-asian="bold" style:font-weight-complex="bold"/>
    </style:style>
    <style:style style:name="T173" style:family="text">
      <style:text-properties style:text-underline-style="none" fo:font-weight="bold" officeooo:rsid="0bc62022" style:font-weight-asian="bold" style:font-weight-complex="bold"/>
    </style:style>
    <style:style style:name="T174" style:family="text">
      <style:text-properties style:text-underline-style="none" fo:font-weight="bold" officeooo:rsid="0b5960ec" style:font-weight-asian="bold" style:font-weight-complex="bold"/>
    </style:style>
    <style:style style:name="T175" style:family="text">
      <style:text-properties style:text-underline-style="none" fo:font-weight="bold" officeooo:rsid="0b5be654" style:font-weight-asian="bold" style:font-weight-complex="bold"/>
    </style:style>
    <style:style style:name="T176" style:family="text">
      <style:text-properties style:text-underline-style="none" fo:font-weight="bold" officeooo:rsid="0b5c8202" style:font-weight-asian="bold" style:font-weight-complex="bold"/>
    </style:style>
    <style:style style:name="T177" style:family="text">
      <style:text-properties style:text-underline-style="none" fo:font-weight="bold" officeooo:rsid="0b687929" style:font-weight-asian="bold" style:font-weight-complex="bold"/>
    </style:style>
    <style:style style:name="T178" style:family="text">
      <style:text-properties style:text-underline-style="none" fo:font-weight="bold" officeooo:rsid="0b54e1d6" style:font-weight-asian="bold" style:font-weight-complex="bold"/>
    </style:style>
    <style:style style:name="T179" style:family="text">
      <style:text-properties style:text-underline-style="none" fo:font-weight="bold" officeooo:rsid="0b909619" style:font-weight-asian="bold" style:font-weight-complex="bold"/>
    </style:style>
    <style:style style:name="T180" style:family="text">
      <style:text-properties style:text-underline-style="none" fo:font-weight="bold" officeooo:rsid="0b746e0c" style:font-weight-asian="bold" style:font-weight-complex="bold"/>
    </style:style>
    <style:style style:name="T181" style:family="text">
      <style:text-properties style:text-underline-style="none" fo:font-weight="bold" officeooo:rsid="0b768867" style:font-weight-asian="bold" style:font-weight-complex="bold"/>
    </style:style>
    <style:style style:name="T182" style:family="text">
      <style:text-properties style:text-underline-style="none" fo:font-weight="bold" officeooo:rsid="0b74fb9d" style:font-weight-asian="bold" style:font-weight-complex="bold"/>
    </style:style>
    <style:style style:name="T183" style:family="text">
      <style:text-properties style:text-underline-style="none" fo:font-weight="bold" officeooo:rsid="0b7babd1" style:font-weight-asian="bold" style:font-weight-complex="bold"/>
    </style:style>
    <style:style style:name="T184" style:family="text">
      <style:text-properties style:text-underline-style="none" fo:font-weight="bold" officeooo:rsid="0b7e3edb" style:font-weight-asian="bold" style:font-weight-complex="bold"/>
    </style:style>
    <style:style style:name="T185" style:family="text">
      <style:text-properties style:text-underline-style="none" fo:font-weight="bold" officeooo:rsid="0b806ef4" style:font-weight-asian="bold" style:font-weight-complex="bold"/>
    </style:style>
    <style:style style:name="T186" style:family="text">
      <style:text-properties style:text-underline-style="none" fo:font-weight="bold" officeooo:rsid="0adcd676" style:font-weight-asian="bold" style:font-weight-complex="bold"/>
    </style:style>
    <style:style style:name="T187" style:family="text">
      <style:text-properties style:text-underline-style="none" fo:font-weight="bold" officeooo:rsid="0bdbc2ce" style:font-weight-asian="bold"/>
    </style:style>
    <style:style style:name="T188" style:family="text">
      <style:text-properties style:text-underline-style="none" fo:font-weight="bold" officeooo:rsid="0bdcf160" style:font-weight-asian="bold"/>
    </style:style>
    <style:style style:name="T189" style:family="text">
      <style:text-properties style:text-underline-style="none" fo:font-weight="bold" fo:background-color="transparent" loext:char-shading-value="0" style:font-weight-asian="bold"/>
    </style:style>
    <style:style style:name="T190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91" style:family="text">
      <style:text-properties style:text-underline-style="none" fo:font-weight="bold" officeooo:rsid="0bc49522" fo:background-color="transparent" loext:char-shading-value="0" style:font-weight-asian="bold" style:font-weight-complex="bold"/>
    </style:style>
    <style:style style:name="T192" style:family="text">
      <style:text-properties style:text-underline-style="none" fo:font-weight="bold" officeooo:rsid="0bc62022" fo:background-color="transparent" loext:char-shading-value="0" style:font-weight-asian="bold" style:font-weight-complex="bold"/>
    </style:style>
    <style:style style:name="T193" style:family="text">
      <style:text-properties style:text-underline-style="none" fo:font-weight="bold" officeooo:rsid="0bc649e9" fo:background-color="transparent" loext:char-shading-value="0" style:font-weight-asian="bold" style:font-weight-complex="bold"/>
    </style:style>
    <style:style style:name="T194" style:family="text">
      <style:text-properties style:text-underline-style="none" fo:font-weight="bold" officeooo:rsid="0badda43" fo:background-color="transparent" loext:char-shading-value="0" style:font-weight-asian="bold" style:font-weight-complex="bold"/>
    </style:style>
    <style:style style:name="T195" style:family="text">
      <style:text-properties style:text-underline-style="none" fo:font-weight="bold" officeooo:rsid="0bb0df1f" fo:background-color="transparent" loext:char-shading-value="0" style:font-weight-asian="bold" style:font-weight-complex="bold"/>
    </style:style>
    <style:style style:name="T196" style:family="text">
      <style:text-properties style:text-underline-style="none" fo:font-weight="bold" officeooo:rsid="0b7babd1" fo:background-color="transparent" loext:char-shading-value="0" style:font-weight-asian="bold" style:font-weight-complex="bold"/>
    </style:style>
    <style:style style:name="T197" style:family="text">
      <style:text-properties style:text-underline-style="none" officeooo:rsid="0b95e51e"/>
    </style:style>
    <style:style style:name="T198" style:family="text">
      <style:text-properties style:text-underline-style="none" officeooo:rsid="0b985f3d"/>
    </style:style>
    <style:style style:name="T199" style:family="text">
      <style:text-properties style:text-underline-style="none" officeooo:rsid="0b9bd5a7"/>
    </style:style>
    <style:style style:name="T200" style:family="text">
      <style:text-properties style:text-underline-style="none" officeooo:rsid="0b9d9781"/>
    </style:style>
    <style:style style:name="T201" style:family="text">
      <style:text-properties style:text-underline-style="none" officeooo:rsid="0b9f4302"/>
    </style:style>
    <style:style style:name="T202" style:family="text">
      <style:text-properties style:text-underline-style="none" officeooo:rsid="0ba2240b"/>
    </style:style>
    <style:style style:name="T203" style:family="text">
      <style:text-properties style:text-underline-style="none" officeooo:rsid="0ba22a28"/>
    </style:style>
    <style:style style:name="T204" style:family="text">
      <style:text-properties style:text-underline-style="none" officeooo:rsid="0ba29da2"/>
    </style:style>
    <style:style style:name="T205" style:family="text">
      <style:text-properties style:text-underline-style="none" officeooo:rsid="0ba2d717"/>
    </style:style>
    <style:style style:name="T206" style:family="text">
      <style:text-properties style:text-underline-style="none" officeooo:rsid="0ba3fb00"/>
    </style:style>
    <style:style style:name="T207" style:family="text">
      <style:text-properties style:text-underline-style="none" fo:background-color="#ffff00" loext:char-shading-value="0"/>
    </style:style>
    <style:style style:name="T208" style:family="text">
      <style:text-properties style:text-underline-style="none" officeooo:rsid="0ba92ad6"/>
    </style:style>
    <style:style style:name="T209" style:family="text">
      <style:text-properties style:text-underline-style="none" officeooo:rsid="0ba97e7a"/>
    </style:style>
    <style:style style:name="T210" style:family="text">
      <style:text-properties style:text-underline-style="none" officeooo:rsid="0bacac13"/>
    </style:style>
    <style:style style:name="T211" style:family="text">
      <style:text-properties style:text-underline-style="none" officeooo:rsid="0badda43"/>
    </style:style>
    <style:style style:name="T212" style:family="text">
      <style:text-properties style:text-underline-style="none" style:font-weight-complex="bold"/>
    </style:style>
    <style:style style:name="T213" style:family="text">
      <style:text-properties style:text-underline-style="none" officeooo:rsid="0b95e51e" style:font-weight-complex="bold"/>
    </style:style>
    <style:style style:name="T214" style:family="text">
      <style:text-properties style:text-underline-style="none" officeooo:rsid="0bb0df1f"/>
    </style:style>
    <style:style style:name="T215" style:family="text">
      <style:text-properties style:text-underline-style="none" officeooo:rsid="0bb5804e"/>
    </style:style>
    <style:style style:name="T216" style:family="text">
      <style:text-properties style:text-underline-style="none" officeooo:rsid="0bb8ecf9"/>
    </style:style>
    <style:style style:name="T217" style:family="text">
      <style:text-properties style:text-underline-style="none" officeooo:rsid="0bba7ee6"/>
    </style:style>
    <style:style style:name="T218" style:family="text">
      <style:text-properties style:text-underline-style="none" officeooo:rsid="0bbaa689"/>
    </style:style>
    <style:style style:name="T219" style:family="text">
      <style:text-properties style:text-underline-style="none" officeooo:rsid="0bbc4797"/>
    </style:style>
    <style:style style:name="T220" style:family="text">
      <style:text-properties style:text-underline-style="none" officeooo:rsid="0bbe07ea"/>
    </style:style>
    <style:style style:name="T221" style:family="text">
      <style:text-properties style:text-underline-style="none" officeooo:rsid="0bc01b50"/>
    </style:style>
    <style:style style:name="T222" style:family="text">
      <style:text-properties style:text-underline-style="none" officeooo:rsid="0b569c87"/>
    </style:style>
    <style:style style:name="T223" style:family="text">
      <style:text-properties style:text-underline-style="none" officeooo:rsid="0bd57a67"/>
    </style:style>
    <style:style style:name="T224" style:family="text">
      <style:text-properties style:text-underline-style="none" officeooo:rsid="0b5be654"/>
    </style:style>
    <style:style style:name="T225" style:family="text">
      <style:text-properties style:text-underline-style="none" officeooo:rsid="0b5c8202"/>
    </style:style>
    <style:style style:name="T226" style:family="text">
      <style:text-properties style:text-underline-style="none" officeooo:rsid="0bd680b7"/>
    </style:style>
    <style:style style:name="T227" style:family="text">
      <style:text-properties style:text-underline-style="none" officeooo:rsid="0b54e1d6"/>
    </style:style>
    <style:style style:name="T228" style:family="text">
      <style:text-properties style:text-underline-style="none" officeooo:rsid="0bd79ab1"/>
    </style:style>
    <style:style style:name="T229" style:family="text">
      <style:text-properties style:text-underline-style="none" officeooo:rsid="0b663c78"/>
    </style:style>
    <style:style style:name="T230" style:family="text">
      <style:text-properties style:text-underline-style="none" officeooo:rsid="0b635d87"/>
    </style:style>
    <style:style style:name="T231" style:family="text">
      <style:text-properties style:text-underline-style="none" officeooo:rsid="0bd9202d"/>
    </style:style>
    <style:style style:name="T232" style:family="text">
      <style:text-properties style:text-underline-style="none" officeooo:rsid="0b74fb9d"/>
    </style:style>
    <style:style style:name="T233" style:family="text">
      <style:text-properties style:text-underline-style="none" officeooo:rsid="0b7babd1"/>
    </style:style>
    <style:style style:name="T234" style:family="text">
      <style:text-properties style:text-underline-style="none" officeooo:rsid="0bd9f589"/>
    </style:style>
    <style:style style:name="T235" style:family="text">
      <style:text-properties style:text-underline-style="none" officeooo:rsid="0b7e3edb"/>
    </style:style>
    <style:style style:name="T236" style:family="text">
      <style:text-properties style:text-underline-style="none" officeooo:rsid="0b7fcca5"/>
    </style:style>
    <style:style style:name="T237" style:family="text">
      <style:text-properties style:text-underline-style="none" officeooo:rsid="0b64ebca"/>
    </style:style>
    <style:style style:name="T238" style:family="text">
      <style:text-properties style:text-underline-style="none" officeooo:rsid="0ada439b"/>
    </style:style>
    <style:style style:name="T239" style:family="text">
      <style:text-properties style:text-underline-style="none" officeooo:rsid="0b554921"/>
    </style:style>
    <style:style style:name="T240" style:family="text">
      <style:text-properties officeooo:rsid="01dba945"/>
    </style:style>
    <style:style style:name="T241" style:family="text">
      <style:text-properties officeooo:rsid="057eef07"/>
    </style:style>
    <style:style style:name="T242" style:family="text">
      <style:text-properties officeooo:rsid="082edeeb"/>
    </style:style>
    <style:style style:name="T243" style:family="text">
      <style:text-properties officeooo:rsid="0a90b110"/>
    </style:style>
    <style:style style:name="T244" style:family="text">
      <style:text-properties officeooo:rsid="0b950dda"/>
    </style:style>
    <style:style style:name="T245" style:family="text">
      <style:text-properties officeooo:rsid="0ba3fb00"/>
    </style:style>
    <style:style style:name="T246" style:family="text">
      <style:text-properties fo:font-weight="bold" style:font-weight-asian="bold" style:font-weight-complex="bold"/>
    </style:style>
    <style:style style:name="T247" style:family="text">
      <style:text-properties fo:font-weight="bold" officeooo:rsid="0bc649e9" style:font-weight-asian="bold" style:font-weight-complex="bold"/>
    </style:style>
    <style:style style:name="T248" style:family="text">
      <style:text-properties fo:font-weight="bold" officeooo:rsid="0be2fff9" style:font-weight-asian="bold" style:font-weight-complex="bold"/>
    </style:style>
    <style:style style:name="T249" style:family="text">
      <style:text-properties fo:font-weight="bold" officeooo:rsid="0be3a5dc" style:font-weight-asian="bold" style:font-weight-complex="bold"/>
    </style:style>
    <style:style style:name="T250" style:family="text">
      <style:text-properties fo:font-weight="bold" fo:background-color="transparent" loext:char-shading-value="0" style:font-weight-asian="bold" style:font-weight-complex="bold"/>
    </style:style>
    <style:style style:name="T251" style:family="text">
      <style:text-properties fo:font-weight="bold" officeooo:rsid="0be3a5dc" fo:background-color="transparent" loext:char-shading-value="0" style:font-weight-asian="bold" style:font-weight-complex="bold"/>
    </style:style>
    <style:style style:name="T252" style:family="text">
      <style:text-properties fo:font-weight="bold" fo:background-color="transparent" loext:char-shading-value="0" style:font-weight-asian="bold" style:font-weight-complex="bold"/>
    </style:style>
    <style:style style:name="T253" style:family="text">
      <style:text-properties fo:font-weight="bold" fo:background-color="#ffff00" loext:char-shading-value="0" style:font-weight-asian="bold" style:font-weight-complex="bold"/>
    </style:style>
    <style:style style:name="T254" style:family="text">
      <style:text-properties officeooo:rsid="0bacac13"/>
    </style:style>
    <style:style style:name="T255" style:family="text">
      <style:text-properties officeooo:rsid="0bb5804e"/>
    </style:style>
    <style:style style:name="T256" style:family="text">
      <style:text-properties style:text-underline-style="solid" style:text-underline-width="auto" style:text-underline-color="font-color" fo:font-weight="normal" style:font-weight-asian="normal"/>
    </style:style>
    <style:style style:name="T257" style:family="text">
      <style:text-properties style:text-underline-style="solid" style:text-underline-width="auto" style:text-underline-color="font-color" fo:font-weight="normal" officeooo:rsid="0bdbc2ce" style:font-name-asian="Arial1" style:font-weight-asian="normal" style:font-weight-complex="normal"/>
    </style:style>
    <style:style style:name="T258" style:family="text">
      <style:text-properties style:text-underline-style="solid" style:text-underline-width="auto" style:text-underline-color="font-color" style:font-name-asian="Arial1"/>
    </style:style>
    <style:style style:name="T259" style:family="text">
      <style:text-properties officeooo:rsid="0bb0df1f"/>
    </style:style>
    <style:style style:name="T260" style:family="text">
      <style:text-properties fo:font-weight="normal" style:font-name-asian="Arial1" style:font-weight-asian="normal" style:font-name-complex="Times New Roman" style:font-weight-complex="normal"/>
    </style:style>
    <style:style style:name="T261" style:family="text">
      <style:text-properties fo:font-weight="normal" officeooo:rsid="0bdbc2ce" style:font-name-asian="Arial1" style:font-weight-asian="normal" style:font-weight-complex="normal"/>
    </style:style>
    <style:style style:name="T262" style:family="text">
      <style:text-properties fo:font-weight="normal" style:font-weight-asian="normal" style:font-weight-complex="normal"/>
    </style:style>
    <style:style style:name="T263" style:family="text">
      <style:text-properties fo:font-weight="normal" officeooo:rsid="0bdbc2ce" style:font-weight-asian="normal" style:font-weight-complex="normal"/>
    </style:style>
    <style:style style:name="T264" style:family="text">
      <style:text-properties fo:font-weight="normal" fo:background-color="#ffffff" loext:char-shading-value="0" style:font-weight-asian="normal" style:font-weight-complex="normal"/>
    </style:style>
    <style:style style:name="T265" style:family="text">
      <style:text-properties fo:font-weight="normal" fo:background-color="#ffff00" loext:char-shading-value="0" style:font-weight-asian="normal" style:font-weight-complex="normal"/>
    </style:style>
    <style:style style:name="T266" style:family="text">
      <style:text-properties fo:font-weight="normal" officeooo:rsid="0bdbc2ce" fo:background-color="transparent" loext:char-shading-value="0" style:font-name-asian="Arial1" style:font-weight-asian="normal" style:font-weight-complex="normal"/>
    </style:style>
    <style:style style:name="T267" style:family="text">
      <style:text-properties fo:background-color="#ffff00" loext:char-shading-value="0"/>
    </style:style>
    <style:style style:name="T268" style:family="text">
      <style:text-properties fo:background-color="#ffff00" loext:char-shading-value="0"/>
    </style:style>
    <style:style style:name="T269" style:family="text">
      <style:text-properties officeooo:rsid="0be3a5dc" fo:background-color="#ffff00" loext:char-shading-value="0"/>
    </style:style>
    <style:style style:name="T270" style:family="text">
      <style:text-properties officeooo:rsid="0be3a5dc" fo:background-color="#ffff00" loext:char-shading-value="0"/>
    </style:style>
    <style:style style:name="T271" style:family="text">
      <style:text-properties officeooo:rsid="0b569c87"/>
    </style:style>
    <style:style style:name="T272" style:family="text">
      <style:text-properties officeooo:rsid="0b5f5f45"/>
    </style:style>
    <style:style style:name="T273" style:family="text">
      <style:text-properties officeooo:rsid="0b54e1d6"/>
    </style:style>
    <style:style style:name="T274" style:family="text">
      <style:text-properties officeooo:rsid="0bdbc2ce" style:font-name-asian="Arial1"/>
    </style:style>
    <style:style style:name="T275" style:family="text">
      <style:text-properties officeooo:rsid="0ba3fb00" style:font-name-asian="Arial1"/>
    </style:style>
    <style:style style:name="T276" style:family="text">
      <style:text-properties officeooo:rsid="0be3a5dc" fo:background-color="transparent" loext:char-shading-value="0"/>
    </style:style>
    <style:style style:name="T277" style:family="text">
      <style:text-properties fo:background-color="transparent" loext:char-shading-value="0"/>
    </style:style>
    <style:style style:name="T278" style:family="text">
      <style:text-properties loext:padding="0cm" loext:border="none"/>
    </style:style>
    <style:style style:name="T279" style:family="text">
      <style:text-properties officeooo:rsid="0be2fff9"/>
    </style:style>
    <style:style style:name="T280" style:family="text">
      <style:text-properties officeooo:rsid="0be3a5d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8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5">PODER JUDICIÁRIO</text:span></text:span></text:p>
      <text:p text:style-name="P4"><text:span text:style-name="Fonte_20_parág._20_padrão"><text:span text:style-name="T6">TRIBUNAL DE JUSTIÇA</text:span></text:span></text:p>
      <text:p text:style-name="P4"><text:span text:style-name="Fonte_20_parág._20_padrão"><text:span text:style-name="T7">1ª CÂMARA DE DIREITO PRIVADO</text:span></text:span></text:p>
      <text:p text:style-name="P15"/>
      <text:p text:style-name="P10"><text:span text:style-name="Fonte_20_parág._20_padrão"><text:span text:style-name="T44">ROTEIRO DA </text:span></text:span><text:span text:style-name="Fonte_20_parág._20_padrão"><text:span text:style-name="T48">2</text:span></text:span><text:span text:style-name="Fonte_20_parág._20_padrão"><text:span text:style-name="T44">ª SESSÃO ORDINÁRIA DO DIA </text:span></text:span><text:span text:style-name="Fonte_20_parág._20_padrão"><text:span text:style-name="T47">2</text:span></text:span><text:span text:style-name="Fonte_20_parág._20_padrão"><text:span text:style-name="T48">9</text:span></text:span><text:span text:style-name="Fonte_20_parág._20_padrão"><text:span text:style-name="T45"> </text:span></text:span><text:span text:style-name="Fonte_20_parág._20_padrão"><text:span text:style-name="T46">DE </text:span></text:span><text:span text:style-name="Fonte_20_parág._20_padrão"><text:span text:style-name="T47">JANEIRO</text:span></text:span><text:span text:style-name="Fonte_20_parág._20_padrão"><text:span text:style-name="T44"> DE 202</text:span></text:span><text:span text:style-name="Fonte_20_parág._20_padrão"><text:span text:style-name="T47">5</text:span></text:span></text:p>
      <text:p text:style-name="P3"><text:span text:style-name="Fonte_20_parág._20_padrão"><text:span text:style-name="T10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0"> a ser realizada no dia</text:span></text:span><text:span text:style-name="Fonte_20_parág._20_padrão"><text:span text:style-name="T1"> </text:span></text:span><text:span text:style-name="Fonte_20_parág._20_padrão"><text:span text:style-name="T3">2</text:span></text:span><text:span text:style-name="Fonte_20_parág._20_padrão"><text:span text:style-name="T4">9</text:span></text:span><text:span text:style-name="Fonte_20_parág._20_padrão"><text:span text:style-name="T3"> de janeiro</text:span></text:span><text:span text:style-name="Fonte_20_parág._20_padrão"><text:span text:style-name="T1"> – (quarta-feira)</text:span></text:span><text:span text:style-name="Fonte_20_parág._20_padrão"><text:span text:style-name="T9">, a partir das</text:span></text:span><text:span text:style-name="Fonte_20_parág._20_padrão"><text:span text:style-name="T1"> 14 h, </text:span></text:span><text:span text:style-name="Fonte_20_parág._20_padrão"><text:span text:style-name="T9">na sala de Sessões da 1ª Câmara de Direito Privado.</text:span></text:span></text:p>
      <text:p text:style-name="P6"/>
      <text:p text:style-name="P5"><text:span text:style-name="Fonte_20_parág._20_padrão"><text:span text:style-name="T8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14"/>
      <text:p text:style-name="P14"/>
      <text:p text:style-name="P9"><text:span text:style-name="Fonte_20_parág._20_padrão"><text:span text:style-name="T11">1. </text:span></text:span><text:span text:style-name="Fonte_20_parág._20_padrão"><text:span text:style-name="T14">APRECIAÇÃO DA ATA DA SESSÃO ORDINÁRIA DO DIA </text:span></text:span><text:span text:style-name="Fonte_20_parág._20_padrão"><text:span text:style-name="T15">22/01</text:span></text:span><text:span text:style-name="Fonte_20_parág._20_padrão"><text:span text:style-name="T14">/202</text:span></text:span><text:span text:style-name="Fonte_20_parág._20_padrão"><text:span text:style-name="T15">5</text:span></text:span></text:p>
      <text:p text:style-name="P11"><text:span text:style-name="Fonte_20_parág._20_padrão"><text:span text:style-name="T49">CPC - “Art. 936. Ressalvadas as preferências legais e regimentais, os recursos, a remessa necessária e os processos de competência originária serão julgados na seguinte ordem:</text:span></text:span></text:p>
      <text:p text:style-name="P11"><text:span text:style-name="Fonte_20_parág._20_padrão"><text:span text:style-name="T50">I – aqueles nos quais houver sustentação oral, observada a ordem dos requerimentos;</text:span></text:span></text:p>
      <text:p text:style-name="P11"><text:span text:style-name="Fonte_20_parág._20_padrão"><text:span text:style-name="T50">II – os requerimentos de preferência apresentados até o início da sessão de julgamento;</text:span></text:span></text:p>
      <text:p text:style-name="P11"><text:span text:style-name="Fonte_20_parág._20_padrão"><text:span text:style-name="T50">III – aqueles cujo julgamento tenham iniciado em sessão anterior; e</text:span></text:span></text:p>
      <text:p text:style-name="P16">IV – os demais casos.”</text:p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2 - PEDIDOS DE VISTA:</text:p>
      <text:p text:style-name="P300"><text:span text:style-name="T187">266 - </text:span><text:span text:style-name="T149">0012525-09.2016.8.06.0164</text:span><text:span text:style-name="T103"> - </text:span><text:span text:style-name="T149">Apelação Cível</text:span><text:span text:style-name="T103"> - São Gonçalo do Amarante/2ª Vara.</text:span></text:p>
      <text:p text:style-name="P300"><text:span text:style-name="T150">Apte/Apd</text:span><text:span text:style-name="T186">a</text:span><text:span text:style-name="T103">: Companhia Siderúrgica do Pecém S/A - CSP. </text:span></text:p>
      <text:p text:style-name="P301">Advogado: Vitor de Holanda Freire (OAB: 19556/CE). </text:p>
      <text:p text:style-name="P300"><text:span text:style-name="T103">Advogada: Maria da Gl</text:span><text:span text:style-name="T140">ó</text:span><text:span text:style-name="T103">ria de Holanda Freire (OAB: 23124/CE). </text:span></text:p>
      <text:p text:style-name="P300"><text:span text:style-name="T103">Advogado: Francisco L</text:span><text:span text:style-name="T140">í</text:span><text:span text:style-name="T103">dio Bezerra Neto (OAB: 24032/CE). </text:span></text:p>
      <text:p text:style-name="P300"><text:span text:style-name="T150">Apte/Apd</text:span><text:span text:style-name="T186">a</text:span><text:span text:style-name="T103">: MAQLOC - Locação de Máquinas e Equipamentos Para Construção Civil Ltda. Advogado: Lucas Martins de Araújo Costa (OAB: 14447/CE). </text:span></text:p>
      <text:p text:style-name="P301">Advogada: Joyce Lima Marconi Gurgel (OAB: 10591/CE). </text:p>
      <text:p text:style-name="P301">Advogado: Adenauer Moreira (OAB: 16029/CE). </text:p>
      <text:p text:style-name="P301">Advogado: Jorge Henrique Carvalho Parente (OAB: 10046/CE). </text:p>
      <text:p text:style-name="P300"><text:span text:style-name="T103">Advogado: Br</text:span><text:span text:style-name="T140">é</text:span><text:span text:style-name="T103">tis Pimentel de Castro (OAB: 16400/CE). </text:span></text:p>
      <text:p text:style-name="P301">Advogado: Maikon Antônio Bahia da Silva (OAB: 17333/CE). </text:p>
      <text:p text:style-name="P301">Advogado: Rodrigo Mariano Torquato Maia (OAB: 22188/CE). </text:p>
      <text:p text:style-name="P301">Advogada: Mariana Costa Filizola (OAB: 24857/CE). </text:p>
      <text:p text:style-name="P301">Advogado: Douglas Mota Neres (OAB: 25026/CE). </text:p>
      <text:p text:style-name="P300"><text:span text:style-name="T150">Apelad</text:span><text:span text:style-name="T186">a</text:span><text:span text:style-name="T103">: Dong Yang Construction do Brasil. </text:span></text:p>
      <text:p text:style-name="P301">Advogado: Daniel Aragão Abreu (OAB: 20005D/CE). </text:p>
      <text:p text:style-name="P301">Advogado: Edson Pereira Portela Neto (OAB: 23452D/CE). </text:p>
      <text:p text:style-name="P300"><text:span text:style-name="T150">Apelad</text:span><text:span text:style-name="T186">a</text:span><text:span text:style-name="T103">: Posco Engenharia e Construção do Brasil Ltda. </text:span></text:p>
      <text:p text:style-name="P301">Advogado: Ted Luiz Rocha Pontes (OAB: 26581/CE). </text:p>
      <text:p text:style-name="P300"><text:span text:style-name="T103">Advogado: J</text:span><text:span text:style-name="T140">á</text:span><text:span text:style-name="T103">der de Figueiredo Correia Neto (OAB: 30270/CE). </text:span></text:p>
      <text:p text:style-name="P301">Advogado: Raul Amaral Júnior (OAB: 13371A/CE). </text:p>
      <text:p text:style-name="P302"><text:span text:style-name="T150">Apelad</text:span><text:span text:style-name="T186">a</text:span><text:span text:style-name="T103">: ZPE Ceará - Complexo do Pecém. </text:span></text:p>
      <text:p text:style-name="P303"><text:span text:style-name="T102">Relator: </text:span><text:span text:style-name="T238">Des. </text:span><text:span text:style-name="T102">EMANUEL LEITE ALBUQUERQUE</text:span></text:p>
      <text:p text:style-name="P373">Síntese do julgamento: <text:span text:style-name="T262">A</text:span><text:span text:style-name="T264">pós anunciado o processo na sessão do dia 11 de dezembro de 2024 e dispensada a leitura do relatório, sustentaram oralmente os advogados das partes apelante/apelada, pela </text:span><text:span text:style-name="T148">Companhia Siderúrgica do Pecém S/A – CSP, o Dr. Eduardo Borges Leal da Silva OAB: 256890/SP</text:span><text:span text:style-name="T264">, pela apelante/apelada </text:span><text:span text:style-name="T148">MAQLOC - Locação de Máquinas e Equipamentos Para Construção Civil Ltda</text:span><text:span text:style-name="T264">, o <text:s/>Dr. </text:span><text:span text:style-name="T148">Daniel Gomes de Miranda OAB: 17661/CE</text:span><text:span text:style-name="T264"> </text:span><text:span text:style-name="T148">e pela apelada Posco Engenharia e Construção do Brasil Ltda</text:span><text:span text:style-name="T264">, o Dr. Fernando Veras Bezerra OAB:14925/CE. Na sequência, o eminente Relator apresentou voto conhecendo do apelo da </text:span><text:span text:style-name="T262">Companhia Siderúrgica do Pecém S/A</text:span><text:span text:style-name="T264"> para, no mérito, dar-lhe provimento e julgando prejudicado o apelo da </text:span><text:span text:style-name="T262">MAQLOC - Locação de Máquinas e Equipamentos Para Construção Civil Ltda</text:span><text:span text:style-name="T264">. Em seguida, </text:span><text:span text:style-name="T265">o Exmo. Sr. Des. Francisco Mauro Ferreira Liberato pediu vista dos autos</text:span><text:span text:style-name="T262"> para melhor exame da matéria. Julgamento adiado.</text:span></text:p>
      <text:p text:style-name="P375">OBS: <text:span text:style-name="T263">Vista renovada na sessão do dia 18 de dezembro de 2024.</text:span></text:p>
      <text:p text:style-name="P374"/>
      <text:p text:style-name="P374"/>
      <text:p text:style-name="P306"><text:span text:style-name="T149"/></text:p>
      <text:p text:style-name="P306"><text:span text:style-name="T149"/></text:p>
      <text:p text:style-name="P306"><text:span text:style-name="T149"/></text:p>
      <text:p text:style-name="P306"><text:span text:style-name="T149"/></text:p>
      <text:p text:style-name="P306"><text:span text:style-name="T149"/></text:p>
      <text:p text:style-name="P306"><text:span text:style-name="T149"/></text:p>
      <text:p text:style-name="P306"><text:span text:style-name="T149"/></text:p>
      <text:p text:style-name="P306"><text:span text:style-name="T149"/></text:p>
      <text:p text:style-name="P306"><text:span text:style-name="T149"/></text:p>
      <text:p text:style-name="P306"><text:span text:style-name="T149"/></text:p>
      <text:p text:style-name="P306"><text:span text:style-name="T149"/></text:p>
      <text:p text:style-name="P306"><text:span text:style-name="T149"/></text:p>
      <text:p text:style-name="P306"><text:span text:style-name="T149"/></text:p>
      <text:p text:style-name="P306"><text:span text:style-name="T149"/></text:p>
      <text:p text:style-name="P306"><text:soft-page-break/><text:span text:style-name="T187">310 - </text:span><text:span text:style-name="T149">0627244-70.2024.8.06.0000</text:span><text:span text:style-name="T103"> - </text:span><text:span text:style-name="T149">Agravo de Instrumento</text:span><text:span text:style-name="T103"> - Fortaleza/14ª Vara de Família. </text:span><text:span text:style-name="T150">Agravante</text:span><text:span text:style-name="T103">: D. Q. O.</text:span></text:p>
      <text:p text:style-name="P306"><text:span text:style-name="T150">Agravante</text:span><text:span text:style-name="T103">: M. Q. B. S., R. P. D. Q. O.</text:span></text:p>
      <text:p text:style-name="P340">Advogado: Eugênio Duarte Vasques (OAB: 16040/CE). </text:p>
      <text:p text:style-name="P340">Advogada: Roberta Duarte Vasques (OAB: 14140/CE). </text:p>
      <text:p text:style-name="P340">Advogada: Mariana Bizerril Nogueira (OAB: 18624/CE). </text:p>
      <text:p text:style-name="P340">Advogado: Diego Monteiro Maciel Lima (OAB: 24142/CE). </text:p>
      <text:p text:style-name="P340">Advogada: Olga Paiva Bezerra Vasques (OAB: 33397/CE). </text:p>
      <text:p text:style-name="P306"><text:span text:style-name="T103">Advogado: Lucas Costa de Pinho Pess</text:span><text:span text:style-name="T141">o</text:span><text:span text:style-name="T103">a (OAB: 38619/CE). </text:span></text:p>
      <text:p text:style-name="P340">Advogado: Paulo Henrique Gomes da Silva (OAB: 38701/CE). </text:p>
      <text:p text:style-name="P340">Advogada: Isabella Alcoforado Campos (OAB: 41102/CE). </text:p>
      <text:p text:style-name="P340">Advogada: Mariana Baratta Monteiro Guerra Osterno (OAB: 45980/CE). </text:p>
      <text:p text:style-name="P340">Advogado: Valdemar Vicente de Souza Neto (OAB: 35374/CE). </text:p>
      <text:p text:style-name="P306"><text:span text:style-name="T150">Agravado</text:span><text:span text:style-name="T103">: C. B. S.</text:span></text:p>
      <text:p text:style-name="P340">Advogada: Rebecca Ayres de Moura Chaves de Albuquerque (OAB: 10500/CE). </text:p>
      <text:p text:style-name="P340">Advogado: Raphael Ayres de Moura Chaves (OAB: 16077/CE). </text:p>
      <text:p text:style-name="P340">Advogada: Danielle de Melo Pires e Souza (OAB: 25989/CE). </text:p>
      <text:p text:style-name="P340">Advogada: Camille da Escóssia Lima (OAB: 33973/CE). </text:p>
      <text:p text:style-name="P340">Advogada: Beatriz Chaves Bittencourt de Albuquerque (OAB: 44118/CE). </text:p>
      <text:p text:style-name="P340">Advogado: Sérgio Bruno Araújo Rebouças (OAB: 18383/CE). </text:p>
      <text:p text:style-name="P340">Advogado: Gilberto Antônio Fernandes Pinheiro Júnior (OAB: 27722/CE). </text:p>
      <text:p text:style-name="P340">Advogado: Felinto Alves Martins Filho (OAB: 18918/CE). </text:p>
      <text:p text:style-name="P340">Advogada: Alessandra Palo Di San Marzano (OAB: 41089/CE). </text:p>
      <text:p text:style-name="P347"><text:span text:style-name="T102">Relator: </text:span><text:span text:style-name="T227">Des. </text:span><text:span text:style-name="T102">JOSÉ RICARDO VIDAL PATROCÍNIO</text:span></text:p>
      <text:p text:style-name="P354"><text:span text:style-name="T102">Síntese do julgamento: </text:span><text:span text:style-name="T104">Após anunciado o processo na sessão do dia 27 de novembro de 2024, estava ausente na sala de sessões a advogada da parte agravante, Dra. Roberta Duarte Vasques OAB: 14140/CE. Na sequência, dispensada a leitura do relatório, sustentou oralmente a advogada da parte agravada, Dra. Rebecca Ayres de Moura Chaves de Albuquerque OAB: 10500/CE. Em seguida, o eminente Relator apresentou voto conhecendo do recurso para, no mérito, dar-lhe parcial provimento. Ato contínuo, </text:span><text:span text:style-name="T145">o Exmo Sr. Des. Carlos Augusto Gomes Correia pediu vista dos autos</text:span><text:span text:style-name="T104"> para melhor exame da matéria. </text:span></text:p>
      <text:p text:style-name="P376"><text:span text:style-name="Fonte_20_parág._20_padrão"><text:span text:style-name="T258">OBS: </text:span></text:span><text:span text:style-name="Fonte_20_parág._20_padrão"><text:span text:style-name="T257">Vista renovada na sessão do dia 22 de janeiro de 2025.</text:span></text:span></text:p>
      <text:p text:style-name="P376"><text:span text:style-name="Fonte_20_parág._20_padrão"><text:span text:style-name="T266"/></text:span></text:p>
      <text:p text:style-name="P307"><text:span text:style-name="T188"/></text:p>
      <text:p text:style-name="P307"><text:span text:style-name="T188"/></text:p>
      <text:p text:style-name="P307"><text:span text:style-name="T188"/></text:p>
      <text:p text:style-name="P307"><text:span text:style-name="T188"/></text:p>
      <text:p text:style-name="P307"><text:span text:style-name="T188"/></text:p>
      <text:p text:style-name="P307"><text:span text:style-name="T188"/></text:p>
      <text:p text:style-name="P307"><text:span text:style-name="T188"/></text:p>
      <text:p text:style-name="P307"><text:span text:style-name="T188"/></text:p>
      <text:p text:style-name="P307"><text:span text:style-name="T188"/></text:p>
      <text:p text:style-name="P307"><text:span text:style-name="T188"/></text:p>
      <text:p text:style-name="P307"><text:span text:style-name="T188"/></text:p>
      <text:p text:style-name="P307"><text:span text:style-name="T188"/></text:p>
      <text:p text:style-name="P307"><text:span text:style-name="T188"/></text:p>
      <text:p text:style-name="P307"><text:span text:style-name="T188"/></text:p>
      <text:p text:style-name="P307"><text:span text:style-name="T188"/></text:p>
      <text:p text:style-name="P307"><text:span text:style-name="T188"/></text:p>
      <text:p text:style-name="P307"><text:span text:style-name="T188"/></text:p>
      <text:p text:style-name="P307"><text:span text:style-name="T188"/></text:p>
      <text:p text:style-name="P307"><text:span text:style-name="T188"/></text:p>
      <text:p text:style-name="P307"><text:span text:style-name="T188"/></text:p>
      <text:p text:style-name="P307"><text:soft-page-break/><text:span text:style-name="T188">311 - </text:span><text:span text:style-name="T149">0627244-70.2024.8.06.0000/50000</text:span><text:span text:style-name="T103"> - </text:span><text:span text:style-name="T149">Agravo Interno Cível</text:span><text:span text:style-name="T103"> - Fortaleza/14ª Vara de Família. </text:span><text:span text:style-name="T150">Agravante</text:span><text:span text:style-name="T103">: C. B. S.</text:span></text:p>
      <text:p text:style-name="P341">Advogada: Danielle de Melo Pires e Souza (OAB: 25989/CE). </text:p>
      <text:p text:style-name="P341">Advogada: Rebecca Ayres de Moura Chaves de Albuquerque (OAB: 10500/CE). </text:p>
      <text:p text:style-name="P341">Advogada: Alessandra Palo Di San Marzano (OAB: 41089/CE). </text:p>
      <text:p text:style-name="P307"><text:span text:style-name="T150">Agravada</text:span><text:span text:style-name="T103">: D. Q. O.</text:span></text:p>
      <text:p text:style-name="P307"><text:span text:style-name="T150">Agravada</text:span><text:span text:style-name="T103">: M. Q. B. S., R. P. D. Q. O.</text:span></text:p>
      <text:p text:style-name="P307"><text:span text:style-name="T150">Agravada</text:span><text:span text:style-name="T103">: M. Q. B. S., R. P. D. Q. O..</text:span></text:p>
      <text:p text:style-name="P341">Advogado: Eugênio Duarte Vasques (OAB: 16040/CE). </text:p>
      <text:p text:style-name="P341">Advogada: Roberta Duarte Vasques (OAB: 14140/CE). </text:p>
      <text:p text:style-name="P341">Advogada: Mariana Bizerril Nogueira (OAB: 18624/CE). </text:p>
      <text:p text:style-name="P341">Advogado: Diego Monteiro Maciel Lima (OAB: 24142/CE). </text:p>
      <text:p text:style-name="P341">Advogada: Olga Paiva Bezerra Vasques (OAB: 33397/CE). </text:p>
      <text:p text:style-name="P307"><text:span text:style-name="T103">Advogado: Lucas Costa de Pinho Pess</text:span><text:span text:style-name="T141">o</text:span><text:span text:style-name="T103">a (OAB: 38619/CE). </text:span></text:p>
      <text:p text:style-name="P341">Advogado: Paulo Henrique Gomes da Silva (OAB: 38701/CE). </text:p>
      <text:p text:style-name="P341">Advogada: Isabella Alcoforado Campos (OAB: 41102/CE). </text:p>
      <text:p text:style-name="P341">Advogada: Mariana Baratta Monteiro Guerra Osterno (OAB: 45980/CE). </text:p>
      <text:p text:style-name="P341">Advogado: Valdemar Vicente de Souza Neto (OAB: 35374/CE). </text:p>
      <text:p text:style-name="P348"><text:span text:style-name="T102">Relator: </text:span><text:span text:style-name="T239">Des. </text:span><text:span text:style-name="T102">JOSÉ RICARDO VIDAL PATROCÍNIO</text:span></text:p>
      <text:p text:style-name="P358"><text:span text:style-name="Fonte_20_parág._20_padrão"><text:span text:style-name="T93">Síntese do julgamento: </text:span></text:span><text:span text:style-name="Fonte_20_parág._20_padrão"><text:span text:style-name="T82">Após anunciado o processo na sessão do dia 27 de novembro de 2024 e dispensada a leitura do relatório, sustentou oralmente a advogada da parte agravante, Dra. Rebecca Ayres de Moura Chaves de Albuquerque OAB: 10500/CE. Em seguida, o eminente Relator apresentou voto não conhecendo do recurso. Na sequência, </text:span></text:span><text:span text:style-name="Fonte_20_parág._20_padrão"><text:span text:style-name="T89">o Exmo Sr. Des. Carlos Augusto Gomes Correia pediu vista dos autos</text:span></text:span><text:span text:style-name="Fonte_20_parág._20_padrão"><text:span text:style-name="T82"> para melhor exame da matéria. </text:span></text:span></text:p>
      <text:p text:style-name="P377"><text:span text:style-name="Fonte_20_parág._20_padrão"><text:span text:style-name="T258">OBS: </text:span></text:span><text:span text:style-name="Fonte_20_parág._20_padrão"><text:span text:style-name="T257">Vista renovada na sessão do dia 22 de janeiro de 2025.</text:span></text:span></text:p>
      <text:p text:style-name="P377"><text:span text:style-name="Fonte_20_parág._20_padrão"><text:span text:style-name="T261"/></text:span></text:p>
      <text:p text:style-name="P307"><text:span text:style-name="T188"/></text:p>
      <text:p text:style-name="P307"><text:span text:style-name="T188"/></text:p>
      <text:p text:style-name="P307"><text:span text:style-name="T188"/></text:p>
      <text:p text:style-name="P307"><text:span text:style-name="T188"/></text:p>
      <text:p text:style-name="P307"><text:span text:style-name="T188"/></text:p>
      <text:p text:style-name="P307"><text:span text:style-name="T188"/></text:p>
      <text:p text:style-name="P307"><text:span text:style-name="T188"/></text:p>
      <text:p text:style-name="P307"><text:span text:style-name="T188"/></text:p>
      <text:p text:style-name="P307"><text:span text:style-name="T188"/></text:p>
      <text:p text:style-name="P307"><text:span text:style-name="T188"/></text:p>
      <text:p text:style-name="P307"><text:span text:style-name="T188"/></text:p>
      <text:p text:style-name="P307"><text:span text:style-name="T188"/></text:p>
      <text:p text:style-name="P307"><text:span text:style-name="T188"/></text:p>
      <text:p text:style-name="P307"><text:span text:style-name="T188"/></text:p>
      <text:p text:style-name="P307"><text:span text:style-name="T188"/></text:p>
      <text:p text:style-name="P307"><text:span text:style-name="T188"/></text:p>
      <text:p text:style-name="P307"><text:span text:style-name="T188"/></text:p>
      <text:p text:style-name="P307"><text:span text:style-name="T188"/></text:p>
      <text:p text:style-name="P307"><text:span text:style-name="T188"/></text:p>
      <text:p text:style-name="P307"><text:span text:style-name="T188"/></text:p>
      <text:p text:style-name="P307"><text:span text:style-name="T188"/></text:p>
      <text:p text:style-name="P307"><text:span text:style-name="T188"/></text:p>
      <text:p text:style-name="P307"><text:span text:style-name="T188"/></text:p>
      <text:p text:style-name="P307"><text:span text:style-name="T188"/></text:p>
      <text:p text:style-name="P307"><text:span text:style-name="T188"/></text:p>
      <text:p text:style-name="P307"><text:span text:style-name="T188"/></text:p>
      <text:p text:style-name="P307"><text:span text:style-name="T188"/></text:p>
      <text:p text:style-name="P307"><text:soft-page-break/><text:span text:style-name="T188">315 - </text:span><text:span text:style-name="T149">0627328-71.2024.8.06.0000</text:span><text:span text:style-name="T103"> - </text:span><text:span text:style-name="T149">Agravo de Instrumento</text:span><text:span text:style-name="T103"> - Fortaleza/14ª Vara de Família. </text:span><text:span text:style-name="T150">Agravante</text:span><text:span text:style-name="T103">: C. B. S.</text:span></text:p>
      <text:p text:style-name="P341">Advogada: Rebecca Ayres de Moura Chaves de Albuquerque (OAB: 10500/CE). </text:p>
      <text:p text:style-name="P341">Advogado: Raphael Ayres de Moura Chaves (OAB: 16077/CE). </text:p>
      <text:p text:style-name="P341">Advogada: Danielle de Melo Pires e Souza (OAB: 25989/CE). </text:p>
      <text:p text:style-name="P341">Advogada: Camille da Escóssia Lima (OAB: 33973/CE). </text:p>
      <text:p text:style-name="P341">Advogada: Beatriz Chaves Bittencourt de Albuquerque (OAB: 44118/CE). </text:p>
      <text:p text:style-name="P341">Advogado: Sérgio Bruno Araújo Rebouças (OAB: 18383/CE). </text:p>
      <text:p text:style-name="P341">Advogado: Gilberto Antônio Fernandes Pinheiro Júnior (OAB: 27722/CE). </text:p>
      <text:p text:style-name="P341">Advogado: Felinto Alves Martins Filho (OAB: 18918/CE). </text:p>
      <text:p text:style-name="P341">Advogada: Alessandra Palo Di San Marzano (OAB: 41089/CE). </text:p>
      <text:p text:style-name="P307"><text:span text:style-name="T150">Agravada</text:span><text:span text:style-name="T103">: D. Q. O.</text:span></text:p>
      <text:p text:style-name="P307"><text:span text:style-name="T150">Agravada</text:span><text:span text:style-name="T103">: M. Q. B. S., R. P. D. Q. O.</text:span></text:p>
      <text:p text:style-name="P341">Advogado: Eugênio Duarte Vasques (OAB: 16040/CE). </text:p>
      <text:p text:style-name="P341">Advogada: Roberta Duarte Vasques (OAB: 14140/CE). </text:p>
      <text:p text:style-name="P341">Advogada: Mariana Bizerril Nogueira (OAB: 18624/CE). </text:p>
      <text:p text:style-name="P341">Advogado: Diego Monteiro Maciel Lima (OAB: 24142/CE). </text:p>
      <text:p text:style-name="P341">Advogada: Olga Paiva Bezerra Vasques (OAB: 33397/CE). </text:p>
      <text:p text:style-name="P307"><text:span text:style-name="T103">Advogado: Lucas Costa de Pinho Pess</text:span><text:span text:style-name="T141">o</text:span><text:span text:style-name="T103">a (OAB: 38619/CE). </text:span></text:p>
      <text:p text:style-name="P341">Advogado: Paulo Henrique Gomes da Silva (OAB: 38701/CE). </text:p>
      <text:p text:style-name="P341">Advogada: Isabella Alcoforado Campos (OAB: 41102/CE). </text:p>
      <text:p text:style-name="P341">Advogada: Mariana Baratta Monteiro Guerra Osterno (OAB: 45980/CE). </text:p>
      <text:p text:style-name="P341">Advogado: Valdemar Vicente de Souza Neto (OAB: 35374/CE). </text:p>
      <text:p text:style-name="P348"><text:span text:style-name="T102">Relator: </text:span><text:span text:style-name="T239">Des. </text:span><text:span text:style-name="T102">JOSÉ RICARDO VIDAL PATROCÍNIO</text:span></text:p>
      <text:p text:style-name="P358"><text:span text:style-name="Fonte_20_parág._20_padrão"><text:span text:style-name="T92">Síntese do julgamento: </text:span></text:span><text:span text:style-name="Fonte_20_parág._20_padrão"><text:span text:style-name="T81">Após anunciado o processo na sessão do dia 27 de novembro de 2024 e dispensada a leitura do relatório, sustentou oralmente a advogada da parte agravante, Dra. Rebecca Ayres de Moura Chaves de Albuquerque OAB: 10500/CE. Em seguida, o eminente Relator apresentou voto conhecendo do recurso para, no mérito, negar-lhe provimento. Na sequência, </text:span></text:span><text:span text:style-name="Fonte_20_parág._20_padrão"><text:span text:style-name="T88">o Exmo Sr. Des. Carlos Augusto Gomes Correia pediu vista dos autos</text:span></text:span><text:span text:style-name="Fonte_20_parág._20_padrão"><text:span text:style-name="T81"> para melhor exame da matéria.</text:span></text:span></text:p>
      <text:p text:style-name="P377"><text:span text:style-name="Fonte_20_parág._20_padrão"><text:span text:style-name="T258">OBS: </text:span></text:span><text:span text:style-name="Fonte_20_parág._20_padrão"><text:span text:style-name="T257">Vista renovada na sessão do dia 22 de janeiro de 2025.</text:span></text:span></text:p>
      <text:p text:style-name="P358"><text:span text:style-name="Fonte_20_parág._20_padrão"><text:span text:style-name="T95"/></text:span></text:p>
      <text:p text:style-name="P377"><text:span text:style-name="Fonte_20_parág._20_padrão"><text:span text:style-name="T261"/></text:span></text:p>
      <text:p text:style-name="P307"><text:span text:style-name="T102">42 - </text:span><text:span text:style-name="T149">0051203-04.2021.8.06.0040</text:span><text:span text:style-name="T103"> - </text:span><text:span text:style-name="T149">Apelação Cível</text:span><text:span text:style-name="T103"> - Assaré/Vara Única.</text:span></text:p>
      <text:p text:style-name="P341"><text:span text:style-name="T246">Apelante</text:span>: Telefônica Brasil S/A. </text:p>
      <text:p text:style-name="P341">Advogado: José Alberto Couto Maciel (OAB: 513/DF). </text:p>
      <text:p text:style-name="P341"><text:span text:style-name="T246">Apelado</text:span>: José Nunes da Silva. </text:p>
      <text:p text:style-name="P307"><text:span text:style-name="T103">Advogada: Francisca Jos</text:span><text:span text:style-name="T112">é</text:span><text:span text:style-name="T103">lia Esmeraldo de Oliveira (OAB: 16690/CE). </text:span></text:p>
      <text:p text:style-name="P357"><text:span text:style-name="Fonte_20_parág._20_padrão"><text:span text:style-name="T274">Relator: </text:span></text:span><text:span text:style-name="Fonte_20_parág._20_padrão"><text:span text:style-name="T275">Des. </text:span></text:span><text:span text:style-name="Fonte_20_parág._20_padrão"><text:span text:style-name="T274">EMANUEL LEITE ALBUQUERQUE</text:span></text:span></text:p>
      <text:p text:style-name="P358"><text:span text:style-name="Fonte_20_parág._20_padrão"><text:span text:style-name="T92">Síntese do julgamento: </text:span></text:span><text:span text:style-name="Fonte_20_parág._20_padrão"><text:span text:style-name="T83">A</text:span></text:span><text:span text:style-name="Fonte_20_parág._20_padrão"><text:span text:style-name="T81">pós anunciado o processo </text:span></text:span><text:span text:style-name="Fonte_20_parág._20_padrão"><text:span text:style-name="T83">na sessão do dia 04 de dezembro de 2024</text:span></text:span><text:span text:style-name="Fonte_20_parág._20_padrão"><text:span text:style-name="T81"> e dispensada a leitura do relatório, realizou sustentação oral a advogada da parte apelante, Dra. Fernanda Carvalho OAB: 73354/DF. Na sequência, o eminente Relator apresentou voto conhecendo do recurso para, no mérito, negar-lhe provimento. Em seguida, </text:span></text:span><text:span text:style-name="Fonte_20_parág._20_padrão"><text:span text:style-name="T90">o Exmo. Sr. Des. Francisco Mauro Ferreira Liberato pediu vista dos autos</text:span></text:span><text:span text:style-name="Fonte_20_parág._20_padrão"><text:span text:style-name="T81"> para melhor exame da matéria. </text:span></text:span></text:p>
      <text:p text:style-name="P358"><text:span text:style-name="Fonte_20_parág._20_padrão"><text:span text:style-name="T94">OBS:</text:span></text:span><text:span text:style-name="Fonte_20_parág._20_padrão"><text:span text:style-name="T96"> </text:span></text:span><text:span text:style-name="Fonte_20_parág._20_padrão"><text:span text:style-name="T95">Processo </text:span></text:span><text:span text:style-name="Fonte_20_parág._20_padrão"><text:span text:style-name="T96">republicado para a sessão do dia 29 de janeiro de 2025</text:span></text:span><text:span text:style-name="Fonte_20_parág._20_padrão"><text:span text:style-name="T95">. </text:span></text:span></text:p>
      <text:p text:style-name="P358"><text:span text:style-name="Fonte_20_parág._20_padrão"><text:span text:style-name="T97"/></text:span></text:p>
      <text:p text:style-name="P307"><text:span text:style-name="T102"/></text:p>
      <text:p text:style-name="P307"><text:span text:style-name="T102"/></text:p>
      <text:p text:style-name="P307"><text:span text:style-name="T102"/></text:p>
      <text:p text:style-name="P307"><text:span text:style-name="T102"/></text:p>
      <text:p text:style-name="P307"><text:span text:style-name="T102"/></text:p>
      <text:p text:style-name="P307"><text:span text:style-name="T102"/></text:p>
      <text:p text:style-name="P307"><text:span text:style-name="T102"/></text:p>
      <text:p text:style-name="P307"><text:span text:style-name="T102"/></text:p>
      <text:p text:style-name="P307"><text:span text:style-name="T102"/></text:p>
      <text:p text:style-name="P307"><text:soft-page-break/><text:span text:style-name="T102">33 - </text:span><text:span text:style-name="T149">0624235-03.2024.8.06.0000</text:span><text:span text:style-name="T103"> - </text:span><text:span text:style-name="T149">Agravo de Instrumento</text:span><text:span text:style-name="T103"> - Fortaleza/18ª Vara Cível. </text:span></text:p>
      <text:p text:style-name="P341"><text:span text:style-name="T246">Agravante</text:span>: Banco Bradesco S/A. </text:p>
      <text:p text:style-name="P341">Advogado: Paulo Eduardo Prado (OAB: 24314/CE). </text:p>
      <text:p text:style-name="P341"><text:span text:style-name="T246">Agravada</text:span>: Maria da Penha Correia Miranda. </text:p>
      <text:p text:style-name="P341">Advogada: Ruth Maria Oliveira Bezerra Franco (OAB: 13432/CE). </text:p>
      <text:p text:style-name="P348"><text:span text:style-name="T102">Relator: </text:span><text:span text:style-name="T206">Des. </text:span><text:span text:style-name="T102">EMANUEL LEITE ALBUQUERQUE</text:span></text:p>
      <text:p text:style-name="P358"><text:span text:style-name="Fonte_20_parág._20_padrão"><text:span text:style-name="T92">Síntese do julgamento: </text:span></text:span><text:span text:style-name="Fonte_20_parág._20_padrão"><text:span text:style-name="T83">A</text:span></text:span><text:span text:style-name="Fonte_20_parág._20_padrão"><text:span text:style-name="T81">pós anunciado o processo </text:span></text:span><text:span text:style-name="Fonte_20_parág._20_padrão"><text:span text:style-name="T83">na sessão do dia 14 de agosto de 2024</text:span></text:span><text:span text:style-name="Fonte_20_parág._20_padrão"><text:span text:style-name="T81">, o Exmo. Sr. Des. José Ricardo Vidal Patrocínio, que havia pedido vista dos autos, os colocou em mesa e, dando continuidade ao julgamento, apresentou voto conhecendo do recurso para, no mérito, dar-lhe provimento, divergindo do Relator. Em seguida, </text:span></text:span><text:span text:style-name="Fonte_20_parág._20_padrão"><text:span text:style-name="T90">o eminente Relator pediu vista dos autos</text:span></text:span><text:span text:style-name="Fonte_20_parág._20_padrão"><text:span text:style-name="T81"> para melhor exame da matéria. </text:span></text:span></text:p>
      <text:p text:style-name="P358"><text:span text:style-name="Fonte_20_parág._20_padrão"><text:span text:style-name="T94">OBS:</text:span></text:span><text:span text:style-name="Fonte_20_parág._20_padrão"><text:span text:style-name="T96"> </text:span></text:span><text:span text:style-name="Fonte_20_parág._20_padrão"><text:span text:style-name="T95">Processo </text:span></text:span><text:span text:style-name="Fonte_20_parág._20_padrão"><text:span text:style-name="T96">republicado para a sessão do dia 29 de janeiro de 2025</text:span></text:span><text:span text:style-name="Fonte_20_parág._20_padrão"><text:span text:style-name="T95">. </text:span></text:span></text:p>
      <text:p text:style-name="P358"><text:span text:style-name="Fonte_20_parág._20_padrão"><text:span text:style-name="T95"/></text:span></text:p>
      <text:p text:style-name="P310"><text:span text:style-name="T102">176 - </text:span><text:span text:style-name="T149">0210208-92.2015.8.06.0001</text:span><text:span text:style-name="T103"> - </text:span><text:span text:style-name="T149">Apelação Cível</text:span><text:span text:style-name="T103"> - Fortaleza/15ª Vara Cível. </text:span></text:p>
      <text:p text:style-name="P310"><text:span text:style-name="T150">Apelante</text:span><text:span text:style-name="T103">: Companhia Docas do Ceará -CDC. </text:span></text:p>
      <text:p text:style-name="P342">Advogada: Rebeca Alves Soares Guimarães (OAB: 17279/CE). </text:p>
      <text:p text:style-name="P310"><text:span text:style-name="T103">Advogado: Alexsandro Silva Ara</text:span><text:span text:style-name="T125">ú</text:span><text:span text:style-name="T103">jo (OAB: 26509/CE). </text:span></text:p>
      <text:p text:style-name="P342">Advogado: João Carvalho Quixadá Neto (OAB: 20511/CE). </text:p>
      <text:p text:style-name="P310"><text:span text:style-name="T150">Apelad</text:span><text:span text:style-name="T168">a</text:span><text:span text:style-name="T103">: V. Castro &amp; Companhia Ltda. </text:span></text:p>
      <text:p text:style-name="P342">Advogado: Júlio Nogueira Militão Neto (OAB: 3144/CE). </text:p>
      <text:p text:style-name="P342">Advogado: Manuel Gomes Filho (OAB: 3252/CE). </text:p>
      <text:p text:style-name="P349"><text:span text:style-name="T102">Relator: </text:span><text:span text:style-name="T198">Des. </text:span><text:span text:style-name="T102">CARLOS AUGUSTO GOMES CORREIA</text:span></text:p>
      <text:p text:style-name="P359"><text:span text:style-name="Fonte_20_parág._20_padrão"><text:span text:style-name="T92">Síntese do julgamento: </text:span></text:span><text:span text:style-name="Fonte_20_parág._20_padrão"><text:span text:style-name="T84">A</text:span></text:span><text:span text:style-name="Fonte_20_parág._20_padrão"><text:span text:style-name="T81">pós anunciado o processo </text:span></text:span><text:span text:style-name="Fonte_20_parág._20_padrão"><text:span text:style-name="T84">na sessão do dia 27 de novembro de 2024</text:span></text:span><text:span text:style-name="Fonte_20_parág._20_padrão"><text:span text:style-name="T81"> e dispensada a leitura do relatório, sustentou oralmente a advogada da parte apelada, Dra. Victória Rolim Medeiros OAB: 46713/CE. Em seguida, o eminente Relator apresentou voto conhecendo do recurso para, no mérito, dar-lhe provimento. Na sequência, </text:span></text:span><text:span text:style-name="Fonte_20_parág._20_padrão"><text:span text:style-name="T90">o Exmo. Sr. Des. Emanuel Leite Albuquerque pediu vista dos autos</text:span></text:span><text:span text:style-name="Fonte_20_parág._20_padrão"><text:span text:style-name="T81"> para melhor exame da matéria. </text:span></text:span></text:p>
      <text:p text:style-name="P360"><text:span text:style-name="Fonte_20_parág._20_padrão"><text:span text:style-name="T94">OBS:</text:span></text:span><text:span text:style-name="Fonte_20_parág._20_padrão"><text:span text:style-name="T96"> </text:span></text:span><text:span text:style-name="Fonte_20_parág._20_padrão"><text:span text:style-name="T95">Processo </text:span></text:span><text:span text:style-name="Fonte_20_parág._20_padrão"><text:span text:style-name="T96">republicado para a sessão do dia 29 de janeiro de 2025</text:span></text:span><text:span text:style-name="Fonte_20_parág._20_padrão"><text:span text:style-name="T95">. </text:span></text:span></text:p>
      <text:p text:style-name="P360"><text:span text:style-name="Fonte_20_parág._20_padrão"><text:span text:style-name="T95"/></text:span></text:p>
      <text:p text:style-name="P315"><text:span text:style-name="T102">239 - </text:span><text:span text:style-name="T149">0627892-50.2024.8.06.0000</text:span><text:span text:style-name="T103"> - </text:span><text:span text:style-name="T149">Agravo de Instrumento</text:span><text:span text:style-name="T103"> - Fortaleza/2ª Vara de Sucessões. </text:span><text:span text:style-name="T150">Agravante</text:span><text:span text:style-name="T103">: Maria Taís Rodrigues de Oliveira Vieira. </text:span></text:p>
      <text:p text:style-name="P344">Advogada: Aline de Matos Mendes Bezerra (OAB: 14852/CE). </text:p>
      <text:p text:style-name="P344">Advogado: Ademar Mendes Bezerra Júnior (OAB: 15786/CE). </text:p>
      <text:p text:style-name="P315"><text:span text:style-name="T150">Agravado</text:span><text:span text:style-name="T103">: Alberto Jorge Parente Vieira. </text:span></text:p>
      <text:p text:style-name="P315"><text:span text:style-name="T150">Agravado</text:span><text:span text:style-name="T103">: Leonardo Parente Vieira. </text:span></text:p>
      <text:p text:style-name="P315"><text:span text:style-name="T103">Advogado: Anast</text:span><text:span text:style-name="T131">á</text:span><text:span text:style-name="T103">cio Jorge Matos de Sousa Marinho (OAB: 8502/CE). </text:span></text:p>
      <text:p text:style-name="P344">Advogado: Caio César Vieira Rocha (OAB: 15095/CE). </text:p>
      <text:p text:style-name="P344">Advogada: Déborah Sales Belchior (OAB: 9687/CE). </text:p>
      <text:p text:style-name="P344">Advogado: José Amaury Batista Gomes Filho (OAB: 12095/CE). </text:p>
      <text:p text:style-name="P351"><text:span text:style-name="T102">Relator: </text:span><text:span text:style-name="T221">Des. </text:span><text:span text:style-name="T102">CARLOS AUGUSTO GOMES CORREIA</text:span></text:p>
      <text:p text:style-name="P361"><text:span text:style-name="Fonte_20_parág._20_padrão"><text:span text:style-name="T92">Síntese do julgamento: </text:span></text:span><text:span text:style-name="Fonte_20_parág._20_padrão"><text:span text:style-name="T87">A</text:span></text:span><text:span text:style-name="Fonte_20_parág._20_padrão"><text:span text:style-name="T81">pós anunciado o processo </text:span></text:span><text:span text:style-name="Fonte_20_parág._20_padrão"><text:span text:style-name="T87">na sessão do dia 27 de novembro de 2024</text:span></text:span><text:span text:style-name="Fonte_20_parág._20_padrão"><text:span text:style-name="T81"> e dispensada a leitura do relatório, sustentou oralmente a advogada da parte agravante, Dra. Mariana Raíssa de Souza Gomes OAB: 53801/CE. Em seguida, o eminente Relator apresentou voto conhecendo do recurso para, no mérito, dar-lhe parcial provimento. Na sequência, </text:span></text:span><text:span text:style-name="Fonte_20_parág._20_padrão"><text:span text:style-name="T90">o Exmo. Sr. Des. Emanuel Leite Albuquerque pediu vista dos autos</text:span></text:span><text:span text:style-name="Fonte_20_parág._20_padrão"><text:span text:style-name="T81"> para melhor exame da matéria. </text:span></text:span></text:p>
      <text:p text:style-name="P361"><text:span text:style-name="Fonte_20_parág._20_padrão"><text:span text:style-name="T94">OBS:</text:span></text:span><text:span text:style-name="Fonte_20_parág._20_padrão"><text:span text:style-name="T96"> </text:span></text:span><text:span text:style-name="Fonte_20_parág._20_padrão"><text:span text:style-name="T95">Processo </text:span></text:span><text:span text:style-name="Fonte_20_parág._20_padrão"><text:span text:style-name="T96">republicado para a sessão do dia 29 de janeiro de 2025</text:span></text:span><text:span text:style-name="Fonte_20_parág._20_padrão"><text:span text:style-name="T95">. </text:span></text:span></text:p>
      <text:p text:style-name="P374"/>
      <text:p text:style-name="P374"/>
      <text:p text:style-name="P374"/>
      <text:p text:style-name="P374"/>
      <text:p text:style-name="P374"/>
      <text:p text:style-name="P374"/>
      <text:p text:style-name="P374"/>
      <text:p text:style-name="P374"/>
      <text:p text:style-name="P374"><text:soft-page-break/>2.1 - JULGAMENTOS SUSPENSOS - (ART. 942 DO CPC):</text:p>
      <text:p text:style-name="P374"/>
      <text:p text:style-name="P316"><text:span text:style-name="T226">272</text:span><text:span text:style-name="T102"> - </text:span><text:span text:style-name="T149">0201228-36.2023.8.06.0112/50000</text:span><text:span text:style-name="T103"> - </text:span><text:span text:style-name="T149">Embargos de Declaração Cível</text:span><text:span text:style-name="T103"> - Juazeiro do Norte/1ª Vara Cível.</text:span></text:p>
      <text:p text:style-name="P316"><text:span text:style-name="T150">Embargante</text:span><text:span text:style-name="T103">: Eleazart Ferreira Lima. </text:span></text:p>
      <text:p text:style-name="P345">Advogada: Renata Vilhena Silva (OAB: 176143/RJ). </text:p>
      <text:p text:style-name="P316"><text:span text:style-name="T150">Embargado</text:span><text:span text:style-name="T103">: Unimed do Cariri - Cooperativa de Trabalho Médico Ltda. </text:span></text:p>
      <text:p text:style-name="P316"><text:span text:style-name="T103">Advogado: Shalon Michaelli </text:span><text:span text:style-name="T132">Â</text:span><text:span text:style-name="T103">ngelo Tavares (OAB: 24016/CE). </text:span></text:p>
      <text:p text:style-name="P352">Relator: <text:span text:style-name="T272">Des. </text:span>JOSÉ RICARDO VIDAL PATROCÍNIO</text:p>
      <text:p text:style-name="P362"><text:span text:style-name="Fonte_20_parág._20_padrão"><text:span text:style-name="T100">Síntese do julgamento: </text:span></text:span><text:span text:style-name="Fonte_20_parág._20_padrão"><text:span text:style-name="T99">Apelação julgada na sessão do dia 25 de setembro de 2024.</text:span></text:span><text:span text:style-name="Fonte_20_parág._20_padrão"><text:span text:style-name="T91"> </text:span></text:span><text:span text:style-name="Fonte_20_parág._20_padrão"><text:span text:style-name="T101">Decisão:</text:span></text:span><text:span text:style-name="Fonte_20_parág._20_padrão"><text:span text:style-name="T91"> "A Câmara, por maioria de votos, em julgamento sob a sistemática do art. 942 do CPC, conheceu do recurso para, no mérito, negar-lhe provimento, nos termos do voto exarado pelo Excelentíssimo Senhor Desembargador José Ricardo Vidal Patrocínio.</text:span></text:span></text:p>
      <text:p text:style-name="P362"><text:span text:style-name="Fonte_20_parág._20_padrão"><text:span text:style-name="T94">OBS: </text:span></text:span><text:span text:style-name="Fonte_20_parág._20_padrão"><text:span text:style-name="T98">Processo adiado da sessão do dia 22 de janeiro de 2025.</text:span></text:span></text:p>
      <text:p text:style-name="P310"><text:span text:style-name="T102"/></text:p>
      <text:p text:style-name="P310"><text:span text:style-name="T102">23 - </text:span><text:span text:style-name="T149">0146159-42.2015.8.06.0001</text:span><text:span text:style-name="T103"> - </text:span><text:span text:style-name="T149">Apelação Cível</text:span><text:span text:style-name="T103"> - Fortaleza/4ª Vara Cível. </text:span></text:p>
      <text:p text:style-name="P310"><text:span text:style-name="T150">Apelante</text:span><text:span text:style-name="T103">: Ciro Ferreira Gomes. </text:span></text:p>
      <text:p text:style-name="P342">Advogado: Hélio Parente de Vasconcelos Filho (OAB: 6102/CE). </text:p>
      <text:p text:style-name="P342">Advogado: André Garcia Xerez Silva (OAB: 25545/CE). </text:p>
      <text:p text:style-name="P310"><text:span text:style-name="T150">Apelado</text:span><text:span text:style-name="T103">: Gaud</text:span><text:span text:style-name="T111">ê</text:span><text:span text:style-name="T103">ncio Gonçalves de Lucena. </text:span></text:p>
      <text:p text:style-name="P342">Advogado: Anderson Queiroz Costa (OAB: 32535/CE). </text:p>
      <text:p text:style-name="P342">Advogado: João Victor Oliveira Freire (OAB: 43757/CE). </text:p>
      <text:p text:style-name="P349"><text:span text:style-name="T102">Relator: </text:span><text:span text:style-name="T204">Des. </text:span><text:span text:style-name="T102">EMANUEL LEITE ALBUQUERQUE</text:span></text:p>
      <text:p text:style-name="P359"><text:span text:style-name="Fonte_20_parág._20_padrão"><text:span text:style-name="T92">Síntese do julgamento: </text:span></text:span><text:span text:style-name="Fonte_20_parág._20_padrão"><text:span text:style-name="T84">A</text:span></text:span><text:span text:style-name="Fonte_20_parág._20_padrão"><text:span text:style-name="T81">pós anunciado o processo </text:span></text:span><text:span text:style-name="Fonte_20_parág._20_padrão"><text:span text:style-name="T84">na sessão do dia 30 de outubro de 2024</text:span></text:span><text:span text:style-name="Fonte_20_parág._20_padrão"><text:span text:style-name="T81"> e dispensada a leitura do relatório, realizou sustentação oral a advogada da parte apelante, Dra. Paula Monteiro Alencar OAB: 33656/CE. Na sequência, o eminente Relator apresentou voto conhecendo do recurso para, no mérito, negar-lhe provimento. Em seguida, o Exmo. Sr. Des. Francisco Mauro Ferreira Liberato apresentou voto conhecendo do recurso para, no mérito, dar-lhe provimento, sendo acompanhado pelo Exmo. Sr. Des. José Ricardo Vidal Patrocínio. Diante do resultado não unânime, o julgamento foi suspenso para ingresso de novos julgadores, de acordo com art. 942 do CPC. </text:span></text:span></text:p>
      <text:p text:style-name="P359"><text:span text:style-name="Fonte_20_parág._20_padrão"><text:span text:style-name="T94">OBS:</text:span></text:span><text:span text:style-name="Fonte_20_parág._20_padrão"><text:span text:style-name="T96"> </text:span></text:span><text:span text:style-name="Fonte_20_parág._20_padrão"><text:span text:style-name="T95">Processo </text:span></text:span><text:span text:style-name="Fonte_20_parág._20_padrão"><text:span text:style-name="T96">republicado para a sessão do dia 29 de janeiro de 2025</text:span></text:span><text:span text:style-name="Fonte_20_parág._20_padrão"><text:span text:style-name="T95">. </text:span></text:span></text:p>
      <text:p text:style-name="P359"><text:span text:style-name="Fonte_20_parág._20_padrão"><text:span text:style-name="T95"/></text:span></text:p>
      <text:p text:style-name="P313"><text:span text:style-name="T102">205 - </text:span><text:span text:style-name="T149">0477041-84.2010.8.06.0001</text:span><text:span text:style-name="T103"> - </text:span><text:span text:style-name="T149">Apelação Cível</text:span><text:span text:style-name="T103"> - Fortaleza/29ª Vara Cível. </text:span></text:p>
      <text:p text:style-name="P343"><text:span text:style-name="T246">Apelante</text:span>: Banco do Nordeste do Brasil S/A. </text:p>
      <text:p text:style-name="P343">Advogado: José Inácio Rosa Barreira (OAB: 8151/CE). </text:p>
      <text:p text:style-name="P313"><text:span text:style-name="T150">Apelad</text:span><text:span text:style-name="T170">a</text:span><text:span text:style-name="T103">: VRM Indústria e Comércio de Alimentos Ltda. </text:span></text:p>
      <text:p text:style-name="P350">Relator: <text:span text:style-name="T259">Des. </text:span>CARLOS AUGUSTO GOMES CORREIA</text:p>
      <text:p text:style-name="P360"><text:span text:style-name="Fonte_20_parág._20_padrão"><text:span text:style-name="T92">Síntese do julgamento: </text:span></text:span><text:span text:style-name="Fonte_20_parág._20_padrão"><text:span text:style-name="T85">A</text:span></text:span><text:span text:style-name="Fonte_20_parág._20_padrão"><text:span text:style-name="T81">pós anunciado o processo pelo sistema provisório </text:span></text:span><text:span text:style-name="Fonte_20_parág._20_padrão"><text:span text:style-name="T85">na sessão do dia 18 de setembro de 2024</text:span></text:span><text:span text:style-name="Fonte_20_parág._20_padrão"><text:span text:style-name="T81">, o eminente Relator apresentou voto conhecendo do recurso para, no mérito, negar-lhe provimento, sendo acompanhado pela Exma. Sr</text:span></text:span><text:span text:style-name="Fonte_20_parág._20_padrão"><text:span text:style-name="T86">a</text:span></text:span><text:span text:style-name="Fonte_20_parág._20_padrão"><text:span text:style-name="T81">. Desa. Maria Regina Oliveira Camara. Na sequência, o Exmo. Sr. Des. Emanuel Leite Albuquerque apresentou voto conhecendo do recurso para, no mérito, dar-lhe provimento, divergindo do Relator. Diante do resultado não unânime, o julgamento foi suspenso para ingresso de novos julgadores, de acordo com art. 942 do CPC. </text:span></text:span></text:p>
      <text:p text:style-name="P360"><text:span text:style-name="Fonte_20_parág._20_padrão"><text:span text:style-name="T94">OBS:</text:span></text:span><text:span text:style-name="Fonte_20_parág._20_padrão"><text:span text:style-name="T96"> </text:span></text:span><text:span text:style-name="Fonte_20_parág._20_padrão"><text:span text:style-name="T95">Processo </text:span></text:span><text:span text:style-name="Fonte_20_parág._20_padrão"><text:span text:style-name="T96">republicado para a sessão do dia 29 de janeiro de 2025</text:span></text:span><text:span text:style-name="Fonte_20_parág._20_padrão"><text:span text:style-name="T95">. </text:span></text:span></text:p>
      <text:p text:style-name="P360"><text:span text:style-name="Fonte_20_parág._20_padrão"><text:span text:style-name="T95"/></text:span></text:p>
      <text:p text:style-name="P315"><text:span text:style-name="T102"/></text:p>
      <text:p text:style-name="P315"><text:span text:style-name="T102"/></text:p>
      <text:p text:style-name="P315"><text:span text:style-name="T102"/></text:p>
      <text:p text:style-name="P315"><text:span text:style-name="T102"/></text:p>
      <text:p text:style-name="P315"><text:span text:style-name="T102"/></text:p>
      <text:p text:style-name="P315"><text:span text:style-name="T102"/></text:p>
      <text:p text:style-name="P315"><text:span text:style-name="T102"/></text:p>
      <text:p text:style-name="P315"><text:soft-page-break/><text:span text:style-name="T102">242 - </text:span><text:span text:style-name="T149">0201180-51.2022.8.06.0035</text:span><text:span text:style-name="T103"> - </text:span><text:span text:style-name="T149">Apelação Cível</text:span><text:span text:style-name="T103"> - Aracati/1ª Vara Cível.</text:span></text:p>
      <text:p text:style-name="P315"><text:span text:style-name="T150">Apelante</text:span><text:span text:style-name="T103">: Idelmar Ivo de Sousa Silvestre. </text:span></text:p>
      <text:p text:style-name="P344">Advogado: Paulo Janison Boreges Mota (OAB: 46681/CE). </text:p>
      <text:p text:style-name="P315"><text:span text:style-name="T150">Apelado</text:span><text:span text:style-name="T103">: Matheus de Lima Sales. </text:span></text:p>
      <text:p text:style-name="P344">Advogado: Egídio Barreto de Oliveira. </text:p>
      <text:p text:style-name="P351"><text:span text:style-name="T102">Relator: </text:span><text:span text:style-name="T214">Des. </text:span><text:span text:style-name="T102">CARLOS AUGUSTO GOMES CORREIA</text:span></text:p>
      <text:p text:style-name="P361"><text:span text:style-name="Fonte_20_parág._20_padrão"><text:span text:style-name="T92">Síntese do julgamento: </text:span></text:span><text:span text:style-name="Fonte_20_parág._20_padrão"><text:span text:style-name="T87">A</text:span></text:span><text:span text:style-name="Fonte_20_parág._20_padrão"><text:span text:style-name="T81">pós anunciado o processo </text:span></text:span><text:span text:style-name="Fonte_20_parág._20_padrão"><text:span text:style-name="T87">na sessão do dia 13 de novembro de 2024</text:span></text:span><text:span text:style-name="Fonte_20_parág._20_padrão"><text:span text:style-name="T81"> e dispensada a leitura do relatório, realizou sustentação oral o advogado da parte apelada, Dr. Egídio Barreto de Oliveira. Na sequência, o eminente Relator apresentou voto conhecendo do recurso para, no mérito, negar-lhe provimento, sendo acompanhado pela Exma. Sra. Desa. Maria Regina Oliveira Camara. Em seguida, o Exmo. Sr. Des. Emanuel Leite Albuquerque apresentou voto conhecendo do recurso para, no mérito, dar-lhe parcial provimento, divergindo do Relator. Diante do resultado não unânime, o julgamento foi suspenso para ingresso de novos julgadores, de acordo com art. 942 do CPC. </text:span></text:span></text:p>
      <text:p text:style-name="P361"><text:span text:style-name="Fonte_20_parág._20_padrão"><text:span text:style-name="T94">OBS:</text:span></text:span><text:span text:style-name="Fonte_20_parág._20_padrão"><text:span text:style-name="T96"> </text:span></text:span><text:span text:style-name="Fonte_20_parág._20_padrão"><text:span text:style-name="T95">Processo </text:span></text:span><text:span text:style-name="Fonte_20_parág._20_padrão"><text:span text:style-name="T96">republicado para a sessão do dia 29 de janeiro de 2025</text:span></text:span><text:span text:style-name="Fonte_20_parág._20_padrão"><text:span text:style-name="T95">. <text:s/></text:span></text:span></text:p>
      <text:p text:style-name="P304"><text:span text:style-name="Fonte_20_parág._20_padrão"><text:span text:style-name="T53"/></text:span></text:p>
      <text:p text:style-name="P304"><text:span text:style-name="Fonte_20_parág._20_padrão"><text:span text:style-name="T53"/></text:span></text:p>
      <text:p text:style-name="P304"><text:span text:style-name="Fonte_20_parág._20_padrão"><text:span text:style-name="T53"/></text:span></text:p>
      <text:p text:style-name="P9"><text:span text:style-name="Fonte_20_parág._20_padrão"><text:span text:style-name="T51">3 - </text:span></text:span><text:span text:style-name="Fonte_20_parág._20_padrão"><text:span text:style-name="T44">PROCESSOS EXTRA-PAUTA</text:span></text:span></text:p>
      <text:p text:style-name="P12"><text:span text:style-name="Fonte_20_parág._20_padrão"><text:span text:style-name="T52"><text:s/>– Reclamações e Suspeições:</text:span></text:span></text:p>
      <text:p text:style-name="P12"><text:span text:style-name="Fonte_20_parág._20_padrão"><text:span text:style-name="T52"><text:s/>– Habeas Corpus:</text:span></text:span></text:p>
      <text:p text:style-name="P12"><text:span text:style-name="Fonte_20_parág._20_padrão"><text:span text:style-name="T52">– Conflito de Competência</text:span></text:span></text:p>
      <text:p text:style-name="P13"><text:span text:style-name="Fonte_20_parág._20_padrão"><text:span text:style-name="T51"/></text:span></text:p>
      <text:p text:style-name="P13"><text:span text:style-name="Fonte_20_parág._20_padrão"><text:span text:style-name="T51">4 - </text:span></text:span><text:span text:style-name="Fonte_20_parág._20_padrão"><text:span text:style-name="T44">PROCESSOS DE PAUTA POR RELATOR EM ORDEM DE ANTIGUIDADE:</text:span></text:span></text:p>
      <text:p text:style-name="P13"><text:span text:style-name="Fonte_20_parág._20_padrão"><text:span text:style-name="T44"/></text:span></text:p>
      <text:p text:style-name="P295">→ DES. EMANUEL LEITE ALBUQUERQUE – Relator<text:bookmark-start text:name="_Hlk161769166_Copia_1 Copia 1 Copia 1 Copia 1 Copia 1 Copia 1 Copia 1 Copia 1 Copia 1 Copia 1 Copia 1"/></text:p>
      <text:p text:style-name="P130"/>
      <text:p text:style-name="P39"><text:bookmark-end text:name="_Hlk161769166_Copia_1 Copia 1 Copia 1 Copia 1 Copia 1 Copia 1 Copia 1 Copia 1 Copia 1 Copia 1 Copia 1"/><text:span text:style-name="Fonte_20_parág._20_padrão"><text:span text:style-name="T58">Número da Pauta: </text:span></text:span><text:span text:style-name="Fonte_20_parág._20_padrão"><text:span text:style-name="T59">0</text:span></text:span><text:span text:style-name="Fonte_20_parág._20_padrão"><text:span text:style-name="T60">2</text:span></text:span><text:span text:style-name="Fonte_20_parág._20_padrão"><text:span text:style-name="T58">/202</text:span></text:span><text:span text:style-name="Fonte_20_parág._20_padrão"><text:span text:style-name="T59">5</text:span></text:span><text:span text:style-name="Fonte_20_parág._20_padrão"><text:span text:style-name="T58"> <text:s text:c="11"/>– <text:s text:c="8"/>SAJ/DIGITAL</text:span></text:span></text:p>
      <text:p text:style-name="P39"><text:span text:style-name="Fonte_20_parág._20_padrão"><text:span text:style-name="T58"/></text:span></text:p>
      <text:p text:style-name="P44"><text:span text:style-name="Fonte_20_parág._20_padrão"><text:span text:style-name="T63">1</text:span></text:span><text:span text:style-name="Fonte_20_parág._20_padrão"><text:span text:style-name="T58"> - </text:span></text:span><text:span text:style-name="T35">0000788-66.2008.8.06.0171</text:span><text:span text:style-name="T33"> - </text:span><text:span text:style-name="T35">Apelação Cível</text:span><text:span text:style-name="T33"> - Tauá/1ª Vara.</text:span></text:p>
      <text:p text:style-name="P44"><text:span text:style-name="T36">Apelante</text:span><text:span text:style-name="T33">: Antônia Ang</text:span><text:span text:style-name="T34">é</text:span><text:span text:style-name="T33">lica da Silva. </text:span></text:p>
      <text:p text:style-name="P85">Advogado: Manoel Eduardo Honorato de Oliveira (OAB: 8342/CE). </text:p>
      <text:p text:style-name="P44"><text:span text:style-name="T36">Apelado</text:span><text:span text:style-name="T33">: Banco Bonsucesso S/A. </text:span></text:p>
      <text:p text:style-name="P85">Advogada: Francisca Gisélia Dantas da Silva (OAB: 34066/CE). </text:p>
      <text:p text:style-name="P85">Advogado: Marcelo Tostes de Castro Maia (OAB: 63440/MG). </text:p>
      <text:p text:style-name="P44"><text:span text:style-name="T36">Apelado</text:span><text:span text:style-name="T33">: S</text:span><text:span text:style-name="T34">ó</text:span><text:span text:style-name="T33">stenes Daltro Ferreira. </text:span></text:p>
      <text:p text:style-name="P172"><text:span text:style-name="T38">Relator: </text:span><text:span text:style-name="T39">Des. </text:span><text:span text:style-name="T38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65">( <text:s text:c="2"/>) Unânime <text:s/>( <text:s text:c="2"/>) Maioria</text:span></text:span></text:p>
      <text:p text:style-name="P126"/>
      <text:p text:style-name="P46"><text:span text:style-name="T102"/></text:p>
      <text:p text:style-name="P46"><text:span text:style-name="T102"/></text:p>
      <text:p text:style-name="P46"><text:span text:style-name="T102"/></text:p>
      <text:p text:style-name="P46"><text:span text:style-name="T102"/></text:p>
      <text:p text:style-name="P46"><text:span text:style-name="T102"/></text:p>
      <text:p text:style-name="P46"><text:span text:style-name="T102"/></text:p>
      <text:p text:style-name="P46"><text:span text:style-name="T102"/></text:p>
      <text:p text:style-name="P46"><text:span text:style-name="T102"/></text:p>
      <text:p text:style-name="P46"><text:span text:style-name="T102"/></text:p>
      <text:p text:style-name="P46"><text:soft-page-break/><text:span text:style-name="T102">2 - </text:span><text:span text:style-name="T149">0102088-18.2016.8.06.0001</text:span><text:span text:style-name="T103"> - </text:span><text:span text:style-name="T149">Apelação Cível</text:span><text:span text:style-name="T103"> - Fortaleza/6ª Vara Cível. </text:span></text:p>
      <text:p text:style-name="P46"><text:span text:style-name="T150">Apelante</text:span><text:span text:style-name="T103">: SERH Educação e Desenvolvimento S/S EPP. </text:span></text:p>
      <text:p text:style-name="P46"><text:span text:style-name="T150">Apelante</text:span><text:span text:style-name="T103">: R</text:span><text:span text:style-name="T105">ô</text:span><text:span text:style-name="T103">mulo Cezar Aires Rosa. </text:span></text:p>
      <text:p text:style-name="P85">Advogado: João Paulo Bezerra Albuquerque (OAB: 22528/CE). </text:p>
      <text:p text:style-name="P85">Advogado: Diego Albuquerque Lopes (OAB: 26053/CE). </text:p>
      <text:p text:style-name="P46"><text:span text:style-name="T150">Apelado</text:span><text:span text:style-name="T103">: Banco do Nordeste do Brasil S/A. </text:span></text:p>
      <text:p text:style-name="P85">Advogada: Solana Maria Martins Carmo (OAB: 6972/CE). </text:p>
      <text:p text:style-name="P85">Advogado: Ricardo Augusto de Lima Braga (OAB: 8985/CE). </text:p>
      <text:p text:style-name="P85">Advogado: Isael Bernardo de Oliveira (OAB: 6814/CE). </text:p>
      <text:p text:style-name="P172"><text:span text:style-name="T102">Relator: </text:span><text:span text:style-name="T197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46"><text:span text:style-name="T102">3 - </text:span><text:span text:style-name="T149">0605534-31.2000.8.06.0001/50000</text:span><text:span text:style-name="T103"> - </text:span><text:span text:style-name="T149">Embargos de Declaração Cível</text:span><text:span text:style-name="T103"> - Fortaleza/10ª Vara Cível. </text:span></text:p>
      <text:p text:style-name="P46"><text:span text:style-name="T150">Embargante</text:span><text:span text:style-name="T103">: Maria Sousa de Brito. </text:span></text:p>
      <text:p text:style-name="P46"><text:span text:style-name="T150">Embargante</text:span><text:span text:style-name="T103">: Aline Sousa de Brito. </text:span></text:p>
      <text:p text:style-name="P46"><text:span text:style-name="T150">Embargante</text:span><text:span text:style-name="T103">: Adriano Sousa de Brito Bispo, em substituição a Raimundo Nonato de Brito (falecido). </text:span></text:p>
      <text:p text:style-name="P85">Advogada: Aline Sousa de Brito (OAB: 32839/CE). </text:p>
      <text:p text:style-name="P46"><text:span text:style-name="T150">Embargado</text:span><text:span text:style-name="T103">: Hospital São Mateus. </text:span></text:p>
      <text:p text:style-name="P85">Advogado: Raul Amaral Júnior (OAB: 13371A/CE). </text:p>
      <text:p text:style-name="P172"><text:span text:style-name="T102">Relator: </text:span><text:span text:style-name="T197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46"><text:span text:style-name="T102">4 - </text:span><text:span text:style-name="T149">0134853-37.2019.8.06.0001</text:span><text:span text:style-name="T103"> - </text:span><text:span text:style-name="T149">Apelação Cível</text:span><text:span text:style-name="T103"> - Fortaleza/37ª Vara Cível. </text:span></text:p>
      <text:p text:style-name="P46"><text:span text:style-name="T150">Apelante</text:span><text:span text:style-name="T103">: Luis Teodoro dos Santos. </text:span></text:p>
      <text:p text:style-name="P46"><text:span text:style-name="T103">Advogad</text:span><text:span text:style-name="T105">o</text:span><text:span text:style-name="T103">: José Idemberg Nobre de Sena (OAB: 14260/CE). </text:span></text:p>
      <text:p text:style-name="P46"><text:span text:style-name="T150">Apelado</text:span><text:span text:style-name="T103">: Banco Pan S/A. </text:span></text:p>
      <text:p text:style-name="P85">Advogado: Feliciano Lyra Moura (OAB: 29481/CE). </text:p>
      <text:p text:style-name="P173"><text:span text:style-name="T102">Relator: </text:span><text:span text:style-name="T197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47"><text:span text:style-name="T102"/></text:p>
      <text:p text:style-name="P47"><text:span text:style-name="T102"/></text:p>
      <text:p text:style-name="P47"><text:span text:style-name="T102"/></text:p>
      <text:p text:style-name="P47"><text:span text:style-name="T102"/></text:p>
      <text:p text:style-name="P47"><text:span text:style-name="T102"/></text:p>
      <text:p text:style-name="P47"><text:span text:style-name="T102"/></text:p>
      <text:p text:style-name="P47"><text:soft-page-break/><text:span text:style-name="T102">5 - </text:span><text:span text:style-name="T149">0896815-93.2014.8.06.0001/50000</text:span><text:span text:style-name="T103"> - </text:span><text:span text:style-name="T149">Embargos de Declaração Cível</text:span><text:span text:style-name="T103"> - Fortaleza/34ª Vara Cível. </text:span></text:p>
      <text:p text:style-name="P47"><text:span text:style-name="T150">Embargante</text:span><text:span text:style-name="T103">: Fundação Petrobrás de Seguridade Social - PETROS. </text:span></text:p>
      <text:p text:style-name="P86">Advogada: Mizzi Gomes Gedeon (OAB: 40794A/CE). </text:p>
      <text:p text:style-name="P47"><text:span text:style-name="T150">Embargado</text:span><text:span text:style-name="T103">: João Bosco Nogueira. </text:span></text:p>
      <text:p text:style-name="P86">Advogado: Marcelo da Silva (OAB: 17053/CE). </text:p>
      <text:p text:style-name="P173"><text:span text:style-name="T102">Relator: </text:span><text:span text:style-name="T197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47"><text:span text:style-name="T102">6 - </text:span><text:span text:style-name="T149">0513824-41.2011.8.06.0001/50000</text:span><text:span text:style-name="T103"> - </text:span><text:span text:style-name="T149">Embargos de Declaração Cível</text:span><text:span text:style-name="T103"> - Fortaleza/28ª Vara Cível. </text:span></text:p>
      <text:p text:style-name="P47"><text:span text:style-name="T150">Embargante</text:span><text:span text:style-name="T103">: Francisco de Assis Gomes Martins. </text:span></text:p>
      <text:p text:style-name="P86">Advogado: Francisco de Assis Gomes Martins (OAB: 8415/CE). </text:p>
      <text:p text:style-name="P86">Advogada: Cláudia Helena Barros Martins Teixeira de Alcântara (OAB: 18206/CE). </text:p>
      <text:p text:style-name="P47"><text:span text:style-name="T150">Embargado</text:span><text:span text:style-name="T103">: Patri Um Empreendimentos Imobili</text:span><text:span text:style-name="T106">á</text:span><text:span text:style-name="T103">rios Ltda. </text:span></text:p>
      <text:p text:style-name="P86">Advogado: José Frederico Cimino Manssur (OAB: 194746/SP). </text:p>
      <text:p text:style-name="P173"><text:span text:style-name="T102">Relator: </text:span><text:span text:style-name="T197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47"><text:span text:style-name="T102">7 - </text:span><text:span text:style-name="T149">0028470-84.2009.8.06.0001</text:span><text:span text:style-name="T103"> - </text:span><text:span text:style-name="T149">Apelação Cível</text:span><text:span text:style-name="T103"> - Fortaleza/19ª Vara Cível. </text:span></text:p>
      <text:p text:style-name="P47"><text:span text:style-name="T150">Apelante</text:span><text:span text:style-name="T103">: Aaron Indústria de Rótulos e Etiquetas Adesivas S/A. </text:span></text:p>
      <text:p text:style-name="P86">Advogado: Sérgio Bruno Araújo Rebouças (OAB: 18383/CE). </text:p>
      <text:p text:style-name="P47"><text:span text:style-name="T150">Apelada</text:span><text:span text:style-name="T103">: Lia Maria Dias de Souza Nuto. </text:span></text:p>
      <text:p text:style-name="P86">Advogado: David Bezerra de Carvalho (OAB: 17655/CE). </text:p>
      <text:p text:style-name="P173"><text:span text:style-name="T102">Relator: </text:span><text:span text:style-name="T197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47"><text:span text:style-name="T102"/></text:p>
      <text:p text:style-name="P47"><text:span text:style-name="T102"/></text:p>
      <text:p text:style-name="P47"><text:span text:style-name="T102"/></text:p>
      <text:p text:style-name="P47"><text:span text:style-name="T102"/></text:p>
      <text:p text:style-name="P47"><text:span text:style-name="T102"/></text:p>
      <text:p text:style-name="P47"><text:span text:style-name="T102"/></text:p>
      <text:p text:style-name="P47"><text:span text:style-name="T102"/></text:p>
      <text:p text:style-name="P47"><text:span text:style-name="T102"/></text:p>
      <text:p text:style-name="P47"><text:span text:style-name="T102"/></text:p>
      <text:p text:style-name="P47"><text:span text:style-name="T102"/></text:p>
      <text:p text:style-name="P47"><text:span text:style-name="T102"/></text:p>
      <text:p text:style-name="P47"><text:soft-page-break/><text:span text:style-name="T102">8 - </text:span><text:span text:style-name="T149">0154233-51.2016.8.06.0001</text:span><text:span text:style-name="T103"> - </text:span><text:span text:style-name="T149">Apelação Cível</text:span><text:span text:style-name="T103"> - Fortaleza/4ª Vara Cível. </text:span></text:p>
      <text:p text:style-name="P47"><text:span text:style-name="T150">Apelante</text:span><text:span text:style-name="T103">: Transportes Urbanos Aliança S/A. </text:span></text:p>
      <text:p text:style-name="P86">Advogado: Antônio Cleto Gomes (OAB: 5864/CE). </text:p>
      <text:p text:style-name="P47"><text:span text:style-name="T150">Apelado</text:span><text:span text:style-name="T103">: Banco Bradesco S/A. </text:span></text:p>
      <text:p text:style-name="P86">Advogado: Wilson Sales Belchior (OAB: 17314/CE). </text:p>
      <text:p text:style-name="P173"><text:span text:style-name="T102">Relator: </text:span><text:span text:style-name="T197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50"><text:span text:style-name="T102">9 - </text:span><text:span text:style-name="T149">0051346-28.2012.8.06.0001</text:span><text:span text:style-name="T103"> - </text:span><text:span text:style-name="T149">Apelação Cível</text:span><text:span text:style-name="T103"> - Fortaleza/34ª Vara Cível. </text:span></text:p>
      <text:p text:style-name="P50"><text:span text:style-name="T150">Apelante</text:span><text:span text:style-name="T103">: Marcos Aur</text:span><text:span text:style-name="T109">é</text:span><text:span text:style-name="T103">lio Saboia Leitão. </text:span></text:p>
      <text:p text:style-name="P90">Advogado: Daniel Cidrão Frota (OAB: 19976/CE). </text:p>
      <text:p text:style-name="P90">Advogado: Márcio Rafael Gazzineo (OAB: 23495/CE). </text:p>
      <text:p text:style-name="P50"><text:span text:style-name="T103">Advogada: Tha</text:span><text:span text:style-name="T109">í</text:span><text:span text:style-name="T103">s Timb</text:span><text:span text:style-name="T109">ó</text:span><text:span text:style-name="T103"> Bezerra (OAB: 37364/CE). </text:span></text:p>
      <text:p text:style-name="P90">Advogado: Pedro Vasco Dantas Oliveira (OAB: 23682/CE). </text:p>
      <text:p text:style-name="P50"><text:span text:style-name="T150">Apelada</text:span><text:span text:style-name="T103">: Teresa Maria Sousa dos Santos. </text:span></text:p>
      <text:p text:style-name="P90">Advogado: Paulo Teles da Silva (OAB: 4945/CE). </text:p>
      <text:p text:style-name="P50"><text:span text:style-name="T103">Advogada: Ge</text:span><text:span text:style-name="T109">ó</text:span><text:span text:style-name="T103">rgia Campos Teles da Silva (OAB: 18141/CE). </text:span></text:p>
      <text:p text:style-name="P148">Relator: <text:span text:style-name="T245">Des. </text:span>EMANUEL LEITE ALBUQUERQUE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57"><text:span text:style-name="T102">10 - </text:span><text:span text:style-name="T149">0006803-47.2013.8.06.0051/50000</text:span><text:span text:style-name="T103"> - </text:span><text:span text:style-name="T149">Embargos de Declaração Cível</text:span><text:span text:style-name="T103"> - Boa Viagem/2ª Vara.</text:span></text:p>
      <text:p text:style-name="P57"><text:span text:style-name="T150">Embargante</text:span><text:span text:style-name="T103">: Banco Bradesco S/A. </text:span></text:p>
      <text:p text:style-name="P97">Advogado: Amândio Ferreira Tereso Júnior (OAB: 23189A/CE). </text:p>
      <text:p text:style-name="P97">Advogada: Maria Lucília Gomes (OAB: 16018A/CE). </text:p>
      <text:p text:style-name="P57"><text:span text:style-name="T150">Embargada</text:span><text:span text:style-name="T103">: Juci</text:span><text:span text:style-name="T110">é</text:span><text:span text:style-name="T103">lia Maria Sousa Angelim. </text:span></text:p>
      <text:p text:style-name="P97">Advogado: Glauber Benício Pereira Soares (OAB: 23317/CE). </text:p>
      <text:p text:style-name="P148"><text:span text:style-name="T102">Relator: </text:span><text:span text:style-name="T206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57"><text:span text:style-name="T102"/></text:p>
      <text:p text:style-name="P57"><text:span text:style-name="T102"/></text:p>
      <text:p text:style-name="P57"><text:span text:style-name="T102"/></text:p>
      <text:p text:style-name="P57"><text:span text:style-name="T102"/></text:p>
      <text:p text:style-name="P57"><text:span text:style-name="T102"/></text:p>
      <text:p text:style-name="P57"><text:span text:style-name="T102"/></text:p>
      <text:p text:style-name="P57"><text:span text:style-name="T102"/></text:p>
      <text:p text:style-name="P57"><text:span text:style-name="T102"/></text:p>
      <text:p text:style-name="P57"><text:span text:style-name="T102"/></text:p>
      <text:p text:style-name="P57"><text:soft-page-break/><text:span text:style-name="T102">11 - </text:span><text:span text:style-name="T149">0050368-55.2021.8.06.0124/50000</text:span><text:span text:style-name="T103"> - </text:span><text:span text:style-name="T149">Embargos de Declaração Cível</text:span><text:span text:style-name="T103"> - Milagres/Vara Única.</text:span></text:p>
      <text:p text:style-name="P57"><text:span text:style-name="T150">Embargante</text:span><text:span text:style-name="T103">: Afonso Tavares Leite. </text:span></text:p>
      <text:p text:style-name="P97">Advogado: Luciano Alves Daniel (OAB: 14941/CE). </text:p>
      <text:p text:style-name="P57"><text:span text:style-name="T150">Embargado</text:span><text:span text:style-name="T103">: Francisco Mamede de Morais. </text:span></text:p>
      <text:p text:style-name="P97">Advogada: Filomena Rodrigues Andriola (OAB: 6947/CE). </text:p>
      <text:p text:style-name="P148"><text:span text:style-name="T102">Relator: </text:span><text:span text:style-name="T206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57"><text:span text:style-name="T102">12 - </text:span><text:span text:style-name="T149">0001002-72.2019.8.06.0203</text:span><text:span text:style-name="T103"> - </text:span><text:span text:style-name="T149">Apelação Cível</text:span><text:span text:style-name="T103"> - Ocara/Vara Única.</text:span></text:p>
      <text:p text:style-name="P57"><text:span text:style-name="T150">Apte/Apdo</text:span><text:span text:style-name="T103">: Zacarias Félix da Silva. </text:span></text:p>
      <text:p text:style-name="P97">Advogado: Lívio Martins Alves (OAB: 15942/CE). </text:p>
      <text:p text:style-name="P97">Advogado: Igor Bandeira Pereira Leite (OAB: 42107/CE). </text:p>
      <text:p text:style-name="P57"><text:span text:style-name="T150">Apte/Apdo</text:span><text:span text:style-name="T103">: Banco Bradesco Financiamentos S/A. </text:span></text:p>
      <text:p text:style-name="P97">Advogado: Paulo Eduardo Prado (OAB: 24314/CE). </text:p>
      <text:p text:style-name="P136"><text:span text:style-name="T102">Relator: </text:span><text:span text:style-name="T204">Des. </text:span><text:span text:style-name="T102">EMANUEL LEITE ALBUQUERQUE</text:span></text:p>
      <text:p text:style-name="P24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0">Zacarias Félix da Silva</text:span></text:span><text:span text:style-name="Fonte_20_parág._20_padrão"><text:span text:style-name="T16">:</text:span></text:span></text:p>
      <text:p text:style-name="P178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5"/>( <text:s text:c="2"/>) Prejudicado</text:span></text:span></text:p>
      <text:p text:style-name="P221"><text:span text:style-name="Fonte_20_parág._20_padrão"><text:span text:style-name="T31">( <text:s text:c="2"/>) Não Conhecido <text:s text:c="16"/>( <text:s text:c="2"/>) Não Provido <text:s text:c="18"/>( <text:s text:c="2"/>) Suspenso – Art. 942</text:span></text:span></text:p>
      <text:p text:style-name="P221"><text:span text:style-name="Fonte_20_parág._20_padrão"><text:span text:style-name="T31">( <text:s text:c="2"/>) Parcialmente Conhecido <text:s text:c="2"/>( <text:s text:c="2"/>) Parcialmente Provido <text:s text:c="4"/>( <text:s text:c="2"/>) C/Vista</text:span></text:span></text:p>
      <text:p text:style-name="P221"><text:span text:style-name="Fonte_20_parág._20_padrão"><text:span text:style-name="T31">( <text:s text:c="2"/>) Retirado de Mesa <text:s text:c="13"/>( <text:s text:c="2"/>) Retirado de Pauta <text:s text:c="10"/>( <text:s text:c="2"/>) Sobrestado</text:span></text:span></text:p>
      <text:p text:style-name="P221"><text:span text:style-name="Fonte_20_parág._20_padrão"><text:span text:style-name="T31">( <text:s text:c="2"/>) Preliminar(es):( <text:s text:c="2"/>)Não Conhecida (s) ( <text:s text:c="2"/>) Acolhida(s) <text:s text:c="2"/>( <text:s text:c="2"/>) Rejeitada(s)</text:span></text:span></text:p>
      <text:p text:style-name="P221"><text:span text:style-name="Fonte_20_parág._20_padrão"><text:span text:style-name="T10">( <text:s text:c="2"/>) Unânime <text:s/>( <text:s text:c="2"/>) Maioria</text:span></text:span></text:p>
      <text:p text:style-name="P204"/>
      <text:p text:style-name="P191"><text:span text:style-name="Fonte_20_parág._20_padrão"><text:span text:style-name="T16">2→ Apelo d</text:span></text:span><text:span text:style-name="Fonte_20_parág._20_padrão"><text:span text:style-name="T20">o</text:span></text:span><text:span text:style-name="Fonte_20_parág._20_padrão"><text:span text:style-name="T17"> </text:span></text:span><text:span text:style-name="Fonte_20_parág._20_padrão"><text:span text:style-name="T20">Banco Bradesco Financiamentos S/A</text:span></text:span><text:span text:style-name="Fonte_20_parág._20_padrão"><text:span text:style-name="T16">:</text:span></text:span></text:p>
      <text:p text:style-name="P178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41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42">( <text:s text:c="2"/>) Unânime <text:s/>( <text:s text:c="2"/>) Maioria</text:span></text:span></text:p>
      <text:p text:style-name="P126"/>
      <text:p text:style-name="P57"><text:span text:style-name="T102">13 - </text:span><text:span text:style-name="T149">0030406-27.2021.8.06.0001</text:span><text:span text:style-name="T103"> - </text:span><text:span text:style-name="T149">Apelação Cível</text:span><text:span text:style-name="T103"> - Fortaleza/38ª Vara Cível. </text:span></text:p>
      <text:p text:style-name="P57"><text:span text:style-name="T150">Apelante</text:span><text:span text:style-name="T103">: Hapvida Assistência Médica Ltda. </text:span></text:p>
      <text:p text:style-name="P97">Advogado: Igor Macedo Facó (OAB: 16470/CE). </text:p>
      <text:p text:style-name="P57"><text:span text:style-name="T150">Apelad</text:span><text:span text:style-name="T153">a</text:span><text:span text:style-name="T103">: Cl</text:span><text:span text:style-name="T110">í</text:span><text:span text:style-name="T103">nica Terezinha Gurgel Ltda - ME. </text:span></text:p>
      <text:p text:style-name="P97">Advogado: Vanessa França (OAB: 17495/RN). </text:p>
      <text:p text:style-name="P148"><text:span text:style-name="T102">Relator: </text:span><text:span text:style-name="T206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57"><text:span text:style-name="T102"/></text:p>
      <text:p text:style-name="P57"><text:span text:style-name="T102"/></text:p>
      <text:p text:style-name="P57"><text:span text:style-name="T102"/></text:p>
      <text:p text:style-name="P57"><text:soft-page-break/><text:span text:style-name="T102">14 - </text:span><text:span text:style-name="T149">0031020-47.2012.8.06.0001/50001</text:span><text:span text:style-name="T103"> - </text:span><text:span text:style-name="T149">Embargos de Declaração Cível</text:span><text:span text:style-name="T103"> - Fortaleza/4ª Vara de Família. </text:span></text:p>
      <text:p text:style-name="P57"><text:span text:style-name="T191">Embargante</text:span><text:span text:style-name="T103">: R. B. F.</text:span></text:p>
      <text:p text:style-name="P97">Advogado: José Alexandre Goiana de Andrade (OAB: 11160/CE). </text:p>
      <text:p text:style-name="P97"><text:span text:style-name="T246">Embargado</text:span>: S. R. O.</text:p>
      <text:p text:style-name="P97">Advogado: Gaudênio Santiago do Carmo (OAB: 20944/CE). </text:p>
      <text:p text:style-name="P148"><text:span text:style-name="T102">Relator: </text:span><text:span text:style-name="T206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57"><text:span text:style-name="T102">15 - </text:span><text:span text:style-name="T149">0161311-04.2013.8.06.0001/50000</text:span><text:span text:style-name="T103"> - </text:span><text:span text:style-name="T149">Embargos de Declaração Cível</text:span><text:span text:style-name="T103"> - Fortaleza/5ª Vara Cível. </text:span></text:p>
      <text:p text:style-name="P57"><text:span text:style-name="T150">Embargante</text:span><text:span text:style-name="T103">: Maria Aparecida Melo de Souza. </text:span></text:p>
      <text:p text:style-name="P57"><text:span text:style-name="T150">Embargante</text:span><text:span text:style-name="T103">: Carmem Maria de Melo Sousa. </text:span></text:p>
      <text:p text:style-name="P57"><text:span text:style-name="T103">Advogado: Paulo Ot</text:span><text:span text:style-name="T110">á</text:span><text:span text:style-name="T103">vio Mota Correia (OAB: 12090/CE). </text:span></text:p>
      <text:p text:style-name="P57"><text:span text:style-name="T150">Embargada</text:span><text:span text:style-name="T103">: Joede da Cruz Silva Gomes. </text:span></text:p>
      <text:p text:style-name="P57"><text:span text:style-name="T150">Embargado</text:span><text:span text:style-name="T103">: Charles Takaito Yamaguchi. </text:span></text:p>
      <text:p text:style-name="P97">Advogada: Sandra Maria de Moura Barros Teixeira (OAB: 24412/CE). </text:p>
      <text:p text:style-name="P148"><text:span text:style-name="T102">Relator: </text:span><text:span text:style-name="T206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57"><text:span text:style-name="T102">16 - </text:span><text:span text:style-name="T149">0052477-65.2021.8.06.0084</text:span><text:span text:style-name="T103"> - </text:span><text:span text:style-name="T149">Apelação Cível</text:span><text:span text:style-name="T103"> - Guaraciaba do Norte/Vara Única.</text:span></text:p>
      <text:p text:style-name="P57"><text:span text:style-name="T150">Apelante</text:span><text:span text:style-name="T103">: José Gerardo Fernandes dos Santos. </text:span></text:p>
      <text:p text:style-name="P97">Advogada: Maria Lúcia Melo Soares (OAB: 38523/CE). </text:p>
      <text:p text:style-name="P97">Advogado: Antônio Cláudio Lopes de Sousa (OAB: 24510/CE). </text:p>
      <text:p text:style-name="P57"><text:span text:style-name="T150">Apelado</text:span><text:span text:style-name="T103">: Banco Pan S/A. </text:span></text:p>
      <text:p text:style-name="P97">Advogado: Antônio de Moraes Dourado Neto (OAB: 23255/PE). </text:p>
      <text:p text:style-name="P136"><text:span text:style-name="T102">Relator: </text:span><text:span text:style-name="T204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57"><text:span text:style-name="T102"/></text:p>
      <text:p text:style-name="P57"><text:span text:style-name="T102"/></text:p>
      <text:p text:style-name="P57"><text:span text:style-name="T102"/></text:p>
      <text:p text:style-name="P57"><text:span text:style-name="T102"/></text:p>
      <text:p text:style-name="P57"><text:span text:style-name="T102"/></text:p>
      <text:p text:style-name="P57"><text:span text:style-name="T102"/></text:p>
      <text:p text:style-name="P57"><text:span text:style-name="T102"/></text:p>
      <text:p text:style-name="P57"><text:span text:style-name="T102"/></text:p>
      <text:p text:style-name="P57"><text:span text:style-name="T102"/></text:p>
      <text:p text:style-name="P57"><text:soft-page-break/><text:span text:style-name="T102">17 - </text:span><text:span text:style-name="T149">0200897-82.2022.8.06.0114</text:span><text:span text:style-name="T103"> - </text:span><text:span text:style-name="T149">Apelação Cível</text:span><text:span text:style-name="T103"> - Lavras da Mangabeira/Vara Única.</text:span></text:p>
      <text:p text:style-name="P57"><text:span text:style-name="T150">Apelante</text:span><text:span text:style-name="T103">: Cícera Meirilene Henrique de Sousa. </text:span></text:p>
      <text:p text:style-name="P97">Advogado: Renato Alves de Melo (OAB: 29801/CE). </text:p>
      <text:p text:style-name="P97">Advogada: Jhyully Cavalcante Beserra Leite (OAB: 42362/CE). </text:p>
      <text:p text:style-name="P57"><text:span text:style-name="T150">Apelado</text:span><text:span text:style-name="T103">: Banco BMG S/A. </text:span></text:p>
      <text:p text:style-name="P97">Advogado: Fernando Moreira Drummond Teixeira (OAB: 108112/MG). </text:p>
      <text:p text:style-name="P137"><text:span text:style-name="T102">Relator: </text:span><text:span text:style-name="T204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57"><text:span text:style-name="T102">18 - </text:span><text:span text:style-name="T149">0156766-17.2015.8.06.0001</text:span><text:span text:style-name="T103"> - </text:span><text:span text:style-name="T149">Apelação Cível</text:span><text:span text:style-name="T103"> - Fortaleza/11ª Vara Cível. </text:span></text:p>
      <text:p text:style-name="P57"><text:span text:style-name="T150">Apelante</text:span><text:span text:style-name="T103">: Jorge Emerson Leoc</text:span><text:span text:style-name="T110">á</text:span><text:span text:style-name="T103">dio Tote. </text:span></text:p>
      <text:p text:style-name="P57"><text:span text:style-name="T150">Apelante</text:span><text:span text:style-name="T103">: Miusha Teles Serra. </text:span></text:p>
      <text:p text:style-name="P97">Advogado: Fernando Augusto de Oliveira Martins (OAB: 8500/CE). </text:p>
      <text:p text:style-name="P97">Advogado: Fernando Eudes Vasconcelos de Coelho Martins (OAB: 33800/CE). </text:p>
      <text:p text:style-name="P57"><text:span text:style-name="T150">Apelad</text:span><text:span text:style-name="T153">a</text:span><text:span text:style-name="T103">: H G R Participações Ltda. </text:span></text:p>
      <text:p text:style-name="P97">Advogado: Marcos Roberto Alves (OAB: 24001/CE). </text:p>
      <text:p text:style-name="P97">Advogado: Germano Botelho Belchior (OAB: 12449/CE). </text:p>
      <text:p text:style-name="P97">Advogado: José Ricardo de Araújo Antunes (OAB: 30872/CE). </text:p>
      <text:p text:style-name="P97">Advogada: Daniela Nogueira da Silva Pimentel (OAB: 10856/CE). </text:p>
      <text:p text:style-name="P137"><text:span text:style-name="T102">Relator: </text:span><text:span text:style-name="T204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57"><text:span text:style-name="T102">19 - </text:span><text:span text:style-name="T149">0111248-62.2019.8.06.0001</text:span><text:span text:style-name="T103"> - </text:span><text:span text:style-name="T149">Apelação Cível</text:span><text:span text:style-name="T103"> - Fortaleza/31ª Vara Cível. </text:span></text:p>
      <text:p text:style-name="P57"><text:span text:style-name="T150">Apelante</text:span><text:span text:style-name="T103">: Ant</text:span><text:span text:style-name="T110">ô</text:span><text:span text:style-name="T103">nia F</text:span><text:span text:style-name="T110">á</text:span><text:span text:style-name="T103">tima Pereira Barbosa. </text:span></text:p>
      <text:p text:style-name="P57"><text:span text:style-name="T150">Apelante</text:span><text:span text:style-name="T103">: Francisco Jos</text:span><text:span text:style-name="T110">é</text:span><text:span text:style-name="T103"> Pereira Barbosa. </text:span></text:p>
      <text:p text:style-name="P57"><text:span text:style-name="T150">Apelante</text:span><text:span text:style-name="T103">: Sandra Waneska Pereira Barbosa. </text:span></text:p>
      <text:p text:style-name="P57"><text:span text:style-name="T150">Apelante</text:span><text:span text:style-name="T103">: S</text:span><text:span text:style-name="T110">â</text:span><text:span text:style-name="T103">mia Waleska Pereira Barbosa de Carvalh</text:span><text:span text:style-name="T110">o</text:span><text:span text:style-name="T103">. </text:span></text:p>
      <text:p text:style-name="P57"><text:span text:style-name="T103">Advogada: S</text:span><text:span text:style-name="T110">â</text:span><text:span text:style-name="T103">mia Waleska Pereira Barbosa de Carvalh</text:span><text:span text:style-name="T110">o</text:span><text:span text:style-name="T103"> (OAB: 8428/CE). </text:span></text:p>
      <text:p text:style-name="P57"><text:span text:style-name="T150">Apelado</text:span><text:span text:style-name="T103">: Francisco Gualbernei Alves de Andrade. </text:span></text:p>
      <text:p text:style-name="P97">Advogada: Renata Andrade Pinheiro (OAB: 10064/CE). </text:p>
      <text:p text:style-name="P97">Advogado: Elisberg Francisco Bessa Lima (OAB: 17078/CE). </text:p>
      <text:p text:style-name="P57"><text:span text:style-name="T103">Advogado: Francisco de Assis Filgueira Mendes J</text:span><text:span text:style-name="T110">ú</text:span><text:span text:style-name="T103">nior (OAB: 27149/CE). </text:span></text:p>
      <text:p text:style-name="P137"><text:span text:style-name="T102">Relator: </text:span><text:span text:style-name="T204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58"><text:span text:style-name="T102"/></text:p>
      <text:p text:style-name="P58"><text:span text:style-name="T102"/></text:p>
      <text:p text:style-name="P58"><text:span text:style-name="T102"/></text:p>
      <text:p text:style-name="P58"><text:soft-page-break/><text:span text:style-name="T102">20 - </text:span><text:span text:style-name="T149">0627912-75.2023.8.06.0000</text:span><text:span text:style-name="T103"> - </text:span><text:span text:style-name="T149">Agravo de Instrumento</text:span><text:span text:style-name="T103"> - Fortaleza/1ª Vara Empresarial, de Recuperação de Empresas e de Falências do Estado do Ceará. </text:span></text:p>
      <text:p text:style-name="P58"><text:span text:style-name="T150">Agravante</text:span><text:span text:style-name="T103">: Dalila Têxtil Ltda.</text:span></text:p>
      <text:p text:style-name="P98">Advogado: Marcelo Marquardt (OAB: 47117/SC). </text:p>
      <text:p text:style-name="P58"><text:span text:style-name="T150">Agravad</text:span><text:span text:style-name="T154">a</text:span><text:span text:style-name="T103">: Massa Falida de Uzzo Indústria de Confecções Ltda EPP. </text:span></text:p>
      <text:p text:style-name="P98">Adm. Judicial: P2S Administração Judicial Ltda. </text:p>
      <text:p text:style-name="P58"><text:span text:style-name="T103">Advogada: L</text:span><text:span text:style-name="T111">í</text:span><text:span text:style-name="T103">via Ximenes Damasceno (OAB: 26580/CE). </text:span></text:p>
      <text:p text:style-name="P98">Advogado: Abimael Clementino Ferreira de Carvalho (OAB: 10509/CE). </text:p>
      <text:p text:style-name="P58"><text:span text:style-name="T103">Advogado: Vitor R</text:span><text:span text:style-name="T111">o</text:span><text:span text:style-name="T103">la Ferreira de Carvalho (OAB: 29355/CE). </text:span></text:p>
      <text:p text:style-name="P137"><text:span text:style-name="T102">Relator: </text:span><text:span text:style-name="T204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58"><text:span text:style-name="T102">21 - </text:span><text:span text:style-name="T149">0004231-05.2006.8.06.0071/50000</text:span><text:span text:style-name="T103"> - </text:span><text:span text:style-name="T149">Embargos de Declaração Cível</text:span><text:span text:style-name="T103"> - Crato/1ª Vara Cível.</text:span></text:p>
      <text:p text:style-name="P58"><text:span text:style-name="T150">Embargante</text:span><text:span text:style-name="T103">: Banco do Nordeste do Brasil S/A. </text:span></text:p>
      <text:p text:style-name="P58"><text:span text:style-name="T103">Advogado: Francisco Jos</text:span><text:span text:style-name="T111">é</text:span><text:span text:style-name="T103"> Santos Aquino (OAB: 345/SE). </text:span></text:p>
      <text:p text:style-name="P58"><text:span text:style-name="T150">Embargado</text:span><text:span text:style-name="T103">: Carlos Borromeu Bezerra J</text:span><text:span text:style-name="T111">ú</text:span><text:span text:style-name="T103">nior. </text:span></text:p>
      <text:p text:style-name="P58"><text:span text:style-name="T150">Embargado</text:span><text:span text:style-name="T103">: Carlos Borromeu Bezerra. </text:span></text:p>
      <text:p text:style-name="P98">Advogado: João Walber Cidade Nuvens Amorim (OAB: 12997/CE). </text:p>
      <text:p text:style-name="P58"><text:span text:style-name="T150">Embargada</text:span><text:span text:style-name="T103">: Maria Alencar de Menezes. </text:span></text:p>
      <text:p text:style-name="P58"><text:span text:style-name="T103">Advogad</text:span><text:span text:style-name="T111">o</text:span><text:span text:style-name="T103">: David de Castro Viana Aires (OAB: 24509/CE). </text:span></text:p>
      <text:p text:style-name="P137"><text:span text:style-name="T102">Relator: </text:span><text:span text:style-name="T204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58"><text:span text:style-name="T102">22 - </text:span><text:span text:style-name="T149">0633242-53.2023.8.06.0000/50001</text:span><text:span text:style-name="T103"> - </text:span><text:span text:style-name="T149">Embargos de Declaração Cível</text:span><text:span text:style-name="T103"> - Fortaleza/6ª Vara Cível. </text:span></text:p>
      <text:p text:style-name="P58"><text:span text:style-name="T150">Embargante</text:span><text:span text:style-name="T103">: ABV Incorporações e Participações Ltda.</text:span></text:p>
      <text:p text:style-name="P58"><text:span text:style-name="T150">Embargante</text:span><text:span text:style-name="T103">: José Tim de Figueiredo. </text:span></text:p>
      <text:p text:style-name="P58"><text:span text:style-name="T150">Embargante</text:span><text:span text:style-name="T103">: Francisco Airton Correia Barbosa. </text:span></text:p>
      <text:p text:style-name="P58"><text:span text:style-name="T150">Embargante</text:span><text:span text:style-name="T103">: Jorge Virgolino. </text:span></text:p>
      <text:p text:style-name="P98">Advogado: Magno Aguiar Câmara (OAB: 17413/CE). </text:p>
      <text:p text:style-name="P98">Advogado: Adrisio Barbosa Câmara Neto (OAB: 38349/CE). </text:p>
      <text:p text:style-name="P58"><text:span text:style-name="T150">Embargad</text:span><text:span text:style-name="T154">a</text:span><text:span text:style-name="T103">: JVL Participações S/A. </text:span></text:p>
      <text:p text:style-name="P98">Advogado: Clóvis Ricardo Caldas da Silveira Mapurunga (OAB: 4203/CE). </text:p>
      <text:p text:style-name="P137"><text:span text:style-name="T102">Relator: </text:span><text:span text:style-name="T204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355"><text:span text:style-name="Fonte_20_parág._20_padrão"><text:span text:style-name="T78"/></text:span></text:p>
      <text:p text:style-name="P126"/>
      <text:p text:style-name="P58"><text:soft-page-break/><text:span text:style-name="T102">24 - </text:span><text:span text:style-name="T149">0296301-14.2022.8.06.0001</text:span><text:span text:style-name="T103"> - </text:span><text:span text:style-name="T149">Apelação Cível</text:span><text:span text:style-name="T103"> - Fortaleza/14ª Vara de Família. </text:span></text:p>
      <text:p text:style-name="P58"><text:span text:style-name="T150">Apelante</text:span><text:span text:style-name="T103">: M. da S. P. F., M. R. P. T. R. de S. M.</text:span></text:p>
      <text:p text:style-name="P98">Defensoria Pública do Estado do Ceará. </text:p>
      <text:p text:style-name="P58"><text:span text:style-name="T150">Apelado</text:span><text:span text:style-name="T103">: Magno da Silva Pires. </text:span></text:p>
      <text:p text:style-name="P137"><text:span text:style-name="T102">Relator: </text:span><text:span text:style-name="T204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58"><text:span text:style-name="T102">25 - </text:span><text:span text:style-name="T149">0259300-63.2020.8.06.0001/50000</text:span><text:span text:style-name="T103"> - </text:span><text:span text:style-name="T149">Embargos de Declaração Cível</text:span><text:span text:style-name="T103"> - Fortaleza/4ª Vara Cível. </text:span></text:p>
      <text:p text:style-name="P58"><text:span text:style-name="T150">Embargante</text:span><text:span text:style-name="T103">: Benedito Barbosa de Araújo. </text:span></text:p>
      <text:p text:style-name="P98">Advogado: Edson Augusto Bastos Lopes (OAB: 9950/CE). </text:p>
      <text:p text:style-name="P58"><text:span text:style-name="T150">Embargado</text:span><text:span text:style-name="T103">: Ricardo Beserra Machado. </text:span></text:p>
      <text:p text:style-name="P98">Advogada: Aurivânia Lima Nobre (OAB: 32156/CE). </text:p>
      <text:p text:style-name="P137"><text:span text:style-name="T102">Relator: </text:span><text:span text:style-name="T204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58"><text:span text:style-name="T102">26 - </text:span><text:span text:style-name="T149">0051162-28.2021.8.06.0043</text:span><text:span text:style-name="T103"> - </text:span><text:span text:style-name="T149">Apelação Cível</text:span><text:span text:style-name="T103"> - Barbalha/1ª Vara Cível.</text:span></text:p>
      <text:p text:style-name="P58"><text:span text:style-name="T150">Apelante</text:span><text:span text:style-name="T103">: Irismar Luna de Sousa. </text:span></text:p>
      <text:p text:style-name="P98">Repr. Legal: Defensoria Pública do Estado do Ceará. </text:p>
      <text:p text:style-name="P58"><text:span text:style-name="T150">Apelado</text:span><text:span text:style-name="T103">: Gabinete de Leitura de Barbalha. </text:span></text:p>
      <text:p text:style-name="P98">Advogado: João Bosco Farias Lustosa Neto (OAB: 28834/CE). </text:p>
      <text:p text:style-name="P98">Advogado: Sérgio Quezado Gurgel e Silva (OAB: 28561/CE). </text:p>
      <text:p text:style-name="P137"><text:span text:style-name="T102">Relator: </text:span><text:span text:style-name="T204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58"><text:span text:style-name="T102"/></text:p>
      <text:p text:style-name="P58"><text:span text:style-name="T102"/></text:p>
      <text:p text:style-name="P58"><text:span text:style-name="T102"/></text:p>
      <text:p text:style-name="P58"><text:span text:style-name="T102"/></text:p>
      <text:p text:style-name="P58"><text:span text:style-name="T102"/></text:p>
      <text:p text:style-name="P58"><text:span text:style-name="T102"/></text:p>
      <text:p text:style-name="P58"><text:span text:style-name="T102"/></text:p>
      <text:p text:style-name="P58"><text:span text:style-name="T102"/></text:p>
      <text:p text:style-name="P58"><text:span text:style-name="T102"/></text:p>
      <text:p text:style-name="P58"><text:span text:style-name="T102"/></text:p>
      <text:p text:style-name="P58"><text:span text:style-name="T102"/></text:p>
      <text:p text:style-name="P58"><text:span text:style-name="T102"/></text:p>
      <text:p text:style-name="P58"><text:span text:style-name="T102"/></text:p>
      <text:p text:style-name="P58"><text:soft-page-break/><text:span text:style-name="T102">27 - </text:span><text:span text:style-name="T149">0200902-13.2023.8.06.0133</text:span><text:span text:style-name="T103"> - </text:span><text:span text:style-name="T149">Apelação Cível</text:span><text:span text:style-name="T103"> - Nova Russas/2</text:span><text:span text:style-name="T111">ª</text:span><text:span text:style-name="T103"> Vara.</text:span></text:p>
      <text:p text:style-name="P58"><text:span text:style-name="T150">Apte/Apdo</text:span><text:span text:style-name="T103">: Banco Bradesco S/A. </text:span></text:p>
      <text:p text:style-name="P98">Advogado: Francisco Sampaio de Menezes Júnior (OAB: 9075/CE). </text:p>
      <text:p text:style-name="P58"><text:span text:style-name="T150">Apte/Apdo</text:span><text:span text:style-name="T103">: Alb</text:span><text:span text:style-name="T111">é</text:span><text:span text:style-name="T103">rico Gomes de Sousa. </text:span></text:p>
      <text:p text:style-name="P98">Advogado: Tales Levi Santana de Morais (OAB: 41842/CE). </text:p>
      <text:p text:style-name="P137"><text:span text:style-name="T102">Relator: </text:span><text:span text:style-name="T204">Des. </text:span><text:span text:style-name="T102">EMANUEL LEITE ALBUQUERQUE</text:span></text:p>
      <text:p text:style-name="P25"><text:span text:style-name="Fonte_20_parág._20_padrão"><text:span text:style-name="T16">1→ Apelo d</text:span></text:span><text:span text:style-name="Fonte_20_parág._20_padrão"><text:span text:style-name="T21">o</text:span></text:span><text:span text:style-name="Fonte_20_parág._20_padrão"><text:span text:style-name="T17"> </text:span></text:span><text:span text:style-name="Fonte_20_parág._20_padrão"><text:span text:style-name="T21">Banco Bradesco S/A</text:span></text:span><text:span text:style-name="Fonte_20_parág._20_padrão"><text:span text:style-name="T16">:</text:span></text:span></text:p>
      <text:p text:style-name="P179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5"/>( <text:s text:c="2"/>) Prejudicado</text:span></text:span></text:p>
      <text:p text:style-name="P222"><text:span text:style-name="Fonte_20_parág._20_padrão"><text:span text:style-name="T31">( <text:s text:c="2"/>) Não Conhecido <text:s text:c="16"/>( <text:s text:c="2"/>) Não Provido <text:s text:c="18"/>( <text:s text:c="2"/>) Suspenso – Art. 942</text:span></text:span></text:p>
      <text:p text:style-name="P222"><text:span text:style-name="Fonte_20_parág._20_padrão"><text:span text:style-name="T31">( <text:s text:c="2"/>) Parcialmente Conhecido <text:s text:c="2"/>( <text:s text:c="2"/>) Parcialmente Provido <text:s text:c="4"/>( <text:s text:c="2"/>) C/Vista</text:span></text:span></text:p>
      <text:p text:style-name="P222"><text:span text:style-name="Fonte_20_parág._20_padrão"><text:span text:style-name="T31">( <text:s text:c="2"/>) Retirado de Mesa <text:s text:c="13"/>( <text:s text:c="2"/>) Retirado de Pauta <text:s text:c="10"/>( <text:s text:c="2"/>) Sobrestado</text:span></text:span></text:p>
      <text:p text:style-name="P222"><text:span text:style-name="Fonte_20_parág._20_padrão"><text:span text:style-name="T31">( <text:s text:c="2"/>) Preliminar(es):( <text:s text:c="2"/>)Não Conhecida (s) ( <text:s text:c="2"/>) Acolhida(s) <text:s text:c="2"/>( <text:s text:c="2"/>) Rejeitada(s)</text:span></text:span></text:p>
      <text:p text:style-name="P222"><text:span text:style-name="Fonte_20_parág._20_padrão"><text:span text:style-name="T10">( <text:s text:c="2"/>) Unânime <text:s/>( <text:s text:c="2"/>) Maioria</text:span></text:span></text:p>
      <text:p text:style-name="P205"/>
      <text:p text:style-name="P192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1">Albérico Gomes de Sousa</text:span></text:span><text:span text:style-name="Fonte_20_parág._20_padrão"><text:span text:style-name="T16">:</text:span></text:span></text:p>
      <text:p text:style-name="P179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222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222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222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42">( <text:s text:c="2"/>) Preliminar(es):( <text:s text:c="2"/>)Não Conhecida (s) ( <text:s text:c="2"/>) Acolhida(s) <text:s text:c="3"/>( <text:s text:c="2"/>) Rejeitada(s)</text:p>
      <text:p text:style-name="P222"><text:span text:style-name="Fonte_20_parág._20_padrão"><text:span text:style-name="T142">( <text:s text:c="2"/>) Unânime <text:s/>( <text:s text:c="2"/>) Maioria</text:span></text:span></text:p>
      <text:p text:style-name="P126"/>
      <text:p text:style-name="P58"><text:span text:style-name="T102">28 - </text:span><text:span text:style-name="T149">0050505-42.2020.8.06.0166</text:span><text:span text:style-name="T103"> - </text:span><text:span text:style-name="T149">Apelação Cível</text:span><text:span text:style-name="T103"> - Senador Pompeu/2ª Vara.</text:span></text:p>
      <text:p text:style-name="P58"><text:span text:style-name="T150">Apte/Apdo</text:span><text:span text:style-name="T103">: Banco Bradesco Financiamentos S/A. </text:span></text:p>
      <text:p text:style-name="P98">Advogado: Wilson Sales Belchior (OAB: 17314/CE). </text:p>
      <text:p text:style-name="P58"><text:span text:style-name="T150">Apte/Apd</text:span><text:span text:style-name="T154">a</text:span><text:span text:style-name="T103">: Raimunda Pinheiro e Silva. </text:span></text:p>
      <text:p text:style-name="P98">Advogado: Domingos Maria Bezerra Júnior (OAB: 27346/CE). </text:p>
      <text:p text:style-name="P137"><text:span text:style-name="T102">Relator: </text:span><text:span text:style-name="T205">Des. </text:span><text:span text:style-name="T102">EMANUEL LEITE ALBUQUERQUE</text:span></text:p>
      <text:p text:style-name="P25"><text:span text:style-name="Fonte_20_parág._20_padrão"><text:span text:style-name="T16">1→ Apelo d</text:span></text:span><text:span text:style-name="Fonte_20_parág._20_padrão"><text:span text:style-name="T21">o</text:span></text:span><text:span text:style-name="Fonte_20_parág._20_padrão"><text:span text:style-name="T17"> </text:span></text:span><text:span text:style-name="Fonte_20_parág._20_padrão"><text:span text:style-name="T21">Banco Bradesco Financiamentos S/A</text:span></text:span><text:span text:style-name="Fonte_20_parág._20_padrão"><text:span text:style-name="T16">:</text:span></text:span></text:p>
      <text:p text:style-name="P179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5"/>( <text:s text:c="2"/>) Prejudicado</text:span></text:span></text:p>
      <text:p text:style-name="P222"><text:span text:style-name="Fonte_20_parág._20_padrão"><text:span text:style-name="T31">( <text:s text:c="2"/>) Não Conhecido <text:s text:c="16"/>( <text:s text:c="2"/>) Não Provido <text:s text:c="18"/>( <text:s text:c="2"/>) Suspenso – Art. 942</text:span></text:span></text:p>
      <text:p text:style-name="P222"><text:span text:style-name="Fonte_20_parág._20_padrão"><text:span text:style-name="T31">( <text:s text:c="2"/>) Parcialmente Conhecido <text:s text:c="2"/>( <text:s text:c="2"/>) Parcialmente Provido <text:s text:c="4"/>( <text:s text:c="2"/>) C/Vista</text:span></text:span></text:p>
      <text:p text:style-name="P222"><text:span text:style-name="Fonte_20_parág._20_padrão"><text:span text:style-name="T31">( <text:s text:c="2"/>) Retirado de Mesa <text:s text:c="13"/>( <text:s text:c="2"/>) Retirado de Pauta <text:s text:c="10"/>( <text:s text:c="2"/>) Sobrestado</text:span></text:span></text:p>
      <text:p text:style-name="P222"><text:span text:style-name="Fonte_20_parág._20_padrão"><text:span text:style-name="T31">( <text:s text:c="2"/>) Preliminar(es):( <text:s text:c="2"/>)Não Conhecida (s) ( <text:s text:c="2"/>) Acolhida(s) <text:s text:c="2"/>( <text:s text:c="2"/>) Rejeitada(s)</text:span></text:span></text:p>
      <text:p text:style-name="P222"><text:span text:style-name="Fonte_20_parág._20_padrão"><text:span text:style-name="T10">( <text:s text:c="2"/>) Unânime <text:s/>( <text:s text:c="2"/>) Maioria</text:span></text:span></text:p>
      <text:p text:style-name="P205"/>
      <text:p text:style-name="P192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1">Raimunda Pinheiro e Silva</text:span></text:span><text:span text:style-name="Fonte_20_parág._20_padrão"><text:span text:style-name="T16">:</text:span></text:span></text:p>
      <text:p text:style-name="P179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222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222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222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42">( <text:s text:c="2"/>) Preliminar(es):( <text:s text:c="2"/>)Não Conhecida (s) ( <text:s text:c="2"/>) Acolhida(s) <text:s text:c="3"/>( <text:s text:c="2"/>) Rejeitada(s)</text:p>
      <text:p text:style-name="P222"><text:span text:style-name="Fonte_20_parág._20_padrão"><text:span text:style-name="T142">( <text:s text:c="2"/>) Unânime <text:s/>( <text:s text:c="2"/>) Maioria</text:span></text:span></text:p>
      <text:p text:style-name="P126"/>
      <text:p text:style-name="P59"><text:span text:style-name="T102"/></text:p>
      <text:p text:style-name="P59"><text:span text:style-name="T102"/></text:p>
      <text:p text:style-name="P59"><text:span text:style-name="T102"/></text:p>
      <text:p text:style-name="P59"><text:span text:style-name="T102"/></text:p>
      <text:p text:style-name="P59"><text:span text:style-name="T102"/></text:p>
      <text:p text:style-name="P59"><text:span text:style-name="T102"/></text:p>
      <text:p text:style-name="P59"><text:span text:style-name="T102"/></text:p>
      <text:p text:style-name="P59"><text:span text:style-name="T102"/></text:p>
      <text:p text:style-name="P59"><text:span text:style-name="T102"/></text:p>
      <text:p text:style-name="P59"><text:span text:style-name="T102"/></text:p>
      <text:p text:style-name="P59"><text:soft-page-break/><text:span text:style-name="T102">29 - </text:span><text:span text:style-name="T149">0200460-97.2023.8.06.0084</text:span><text:span text:style-name="T103"> - </text:span><text:span text:style-name="T149">Apelação Cível</text:span><text:span text:style-name="T103"> - Guaraciaba do Norte/Vara Única.</text:span></text:p>
      <text:p text:style-name="P59"><text:span text:style-name="T150">Apelante</text:span><text:span text:style-name="T103">: Antônia Cavalcante de Sousa. </text:span></text:p>
      <text:p text:style-name="P99">Advogado: Diego de Carvalho Rodrigues (OAB: 19646/CE). </text:p>
      <text:p text:style-name="P59"><text:span text:style-name="T150">Apelado</text:span><text:span text:style-name="T103">: Banco Bradesco S/A. </text:span></text:p>
      <text:p text:style-name="P99">Advogado: Wilson Sales Belchior (OAB: 17314/CE). </text:p>
      <text:p text:style-name="P149"><text:span text:style-name="T102">Relator: </text:span><text:span text:style-name="T206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59"><text:span text:style-name="T102">30 - </text:span><text:span text:style-name="T149">0201365-59.2023.8.06.0163</text:span><text:span text:style-name="T103"> - </text:span><text:span text:style-name="T149">Apelação Cível</text:span><text:span text:style-name="T103"> - São Benedito/2ª Vara.</text:span></text:p>
      <text:p text:style-name="P59"><text:span text:style-name="T150">Apelante</text:span><text:span text:style-name="T103">: Banco Bradesco S/A. </text:span></text:p>
      <text:p text:style-name="P99">Advogado: Antônio de Moraes Dourado Neto (OAB: 23255/PE). </text:p>
      <text:p text:style-name="P59"><text:span text:style-name="T150">Apelado</text:span><text:span text:style-name="T103">: Cícero Germano Alexandre da Cunha. </text:span></text:p>
      <text:p text:style-name="P99">Advogado: Abraão Lincoln Sousa Ponte (OAB: 30395/CE). </text:p>
      <text:p text:style-name="P99">Advogado: Dênio de Souza Aragão (OAB: 27990/CE). </text:p>
      <text:p text:style-name="P149"><text:span text:style-name="T102">Relator: </text:span><text:span text:style-name="T206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59"><text:span text:style-name="T102">31 - </text:span><text:span text:style-name="T149">0182423-19.2019.8.06.0001</text:span><text:span text:style-name="T103"> - </text:span><text:span text:style-name="T149">Apelação Cível</text:span><text:span text:style-name="T103"> - Fortaleza/19ª Vara Cível. </text:span></text:p>
      <text:p text:style-name="P99"><text:span text:style-name="T246">Apelante</text:span>: Banco Bradesco S/A. </text:p>
      <text:p text:style-name="P99">Advogado: Antônio de Moraes Dourado Neto (OAB: 23255/PE). </text:p>
      <text:p text:style-name="P59"><text:span text:style-name="T150">Apelad</text:span><text:span text:style-name="T155">a</text:span><text:span text:style-name="T103">: Maria Zenir dos Santos. </text:span></text:p>
      <text:p text:style-name="P59"><text:span text:style-name="T103">Advogad</text:span><text:span text:style-name="T112">o</text:span><text:span text:style-name="T103">: José Idemberg Nobre de Sena (OAB: 14260/CE). </text:span></text:p>
      <text:p text:style-name="P148"><text:span text:style-name="T102">Relator: </text:span><text:span text:style-name="T206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59"><text:span text:style-name="T102">32 - </text:span><text:span text:style-name="T149">0200974-21.2023.8.06.0029</text:span><text:span text:style-name="T103"> - </text:span><text:span text:style-name="T149">Apelação Cível</text:span><text:span text:style-name="T103"> - Acopiara/2ª Vara Cível.</text:span></text:p>
      <text:p text:style-name="P99"><text:span text:style-name="T246">Apelante</text:span>: Francisca Coelho Souza Pereira. </text:p>
      <text:p text:style-name="P99">Advogado: Ruan Carlos da Silva Soares (OAB: 43870/CE). </text:p>
      <text:p text:style-name="P99">Advogado: Adriano Silva Lima (OAB: 47780/CE). </text:p>
      <text:p text:style-name="P99"><text:span text:style-name="T246">Apelado</text:span>: Banco Pan S/A. </text:p>
      <text:p text:style-name="P99">Advogado: Antônio de Moraes Dourado Neto (OAB: 23255/PE). </text:p>
      <text:p text:style-name="P148"><text:span text:style-name="T102">Relator: </text:span><text:span text:style-name="T206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59"><text:soft-page-break/><text:span text:style-name="T102">34 - </text:span><text:span text:style-name="T149">0201120-30.2022.8.06.0051</text:span><text:span text:style-name="T103"> - </text:span><text:span text:style-name="T149">Apelação Cível</text:span><text:span text:style-name="T103"> - Boa Viagem/2ª Vara.</text:span></text:p>
      <text:p text:style-name="P99"><text:span text:style-name="T246">Apelante</text:span>: Banco Pan S/A. </text:p>
      <text:p text:style-name="P99">Advogado: Feliciano Lyra Moura (OAB: 29481A/CE). </text:p>
      <text:p text:style-name="P99"><text:span text:style-name="T246">Apelado</text:span>: Raimundo Martins Viana. </text:p>
      <text:p text:style-name="P99">Advogado: Francisco Regios Pereira Neto (OAB: 25034/CE). </text:p>
      <text:p text:style-name="P148"><text:span text:style-name="T102">Relator: </text:span><text:span text:style-name="T206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59"><text:span text:style-name="T102">35 - </text:span><text:span text:style-name="T149">0008608-70.2018.8.06.0112/50000</text:span><text:span text:style-name="T103"> - </text:span><text:span text:style-name="T149">Embargos de Declaração Cível</text:span><text:span text:style-name="T103"> - Juazeiro do Norte/3ª Vara Cível.</text:span></text:p>
      <text:p text:style-name="P59"><text:span text:style-name="T150">Embargante</text:span><text:span text:style-name="T103">: PVC Indústria e Comércio de Plásticos Ltda e outro. </text:span></text:p>
      <text:p text:style-name="P99">Advogado: Paolo Giorgio Quezado Gurgel e Silva (OAB: 16629/CE). </text:p>
      <text:p text:style-name="P59"><text:span text:style-name="T150">Embargado</text:span><text:span text:style-name="T103">: Francisco Franci</text:span><text:span text:style-name="T112">é</text:span><text:span text:style-name="T103">liton Marques dos Passos. </text:span></text:p>
      <text:p text:style-name="P59"><text:span text:style-name="T150">Embargada</text:span><text:span text:style-name="T103">: Maria Francilene Marques dos Passos. </text:span></text:p>
      <text:p text:style-name="P99">Advogado: Fábio Leonardo Gomes Correia (OAB: 28855/CE). </text:p>
      <text:p text:style-name="P99">Advogado: Fábio Grigório Vieira de Oliveira (OAB: 28664/CE). </text:p>
      <text:p text:style-name="P148"><text:span text:style-name="T102">Relator: </text:span><text:span text:style-name="T206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59"><text:span text:style-name="T102">36 - </text:span><text:span text:style-name="T149">0201242-70.2023.8.06.0160</text:span><text:span text:style-name="T103"> - </text:span><text:span text:style-name="T149">Apelação Cível</text:span><text:span text:style-name="T103"> - Santa Quitéria/1ª Vara Cível.</text:span></text:p>
      <text:p text:style-name="P99"><text:span text:style-name="T246">Apelante</text:span>: Antônio Honorato Bispo do Nascimento. </text:p>
      <text:p text:style-name="P99">Advogado: Henrique Atila Andrade Cavalcante (OAB: 46432/CE). </text:p>
      <text:p text:style-name="P99"><text:span text:style-name="T246">Apelado</text:span>: Banco Bradesco S/A. </text:p>
      <text:p text:style-name="P99">Advogado: Wilson Sales Belchior (OAB: 17314/CE). </text:p>
      <text:p text:style-name="P148"><text:span text:style-name="T102">Relator: </text:span><text:span text:style-name="T206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59"><text:span text:style-name="T102"/></text:p>
      <text:p text:style-name="P59"><text:span text:style-name="T102"/></text:p>
      <text:p text:style-name="P59"><text:span text:style-name="T102"/></text:p>
      <text:p text:style-name="P59"><text:span text:style-name="T102"/></text:p>
      <text:p text:style-name="P59"><text:span text:style-name="T102"/></text:p>
      <text:p text:style-name="P59"><text:span text:style-name="T102"/></text:p>
      <text:p text:style-name="P59"><text:span text:style-name="T102"/></text:p>
      <text:p text:style-name="P59"><text:span text:style-name="T102"/></text:p>
      <text:p text:style-name="P59"><text:span text:style-name="T102"/></text:p>
      <text:p text:style-name="P59"><text:span text:style-name="T102"/></text:p>
      <text:p text:style-name="P59"><text:span text:style-name="T102"/></text:p>
      <text:p text:style-name="P59"><text:soft-page-break/><text:span text:style-name="T102">37 - </text:span><text:span text:style-name="T149">0225080-34.2023.8.06.0001</text:span><text:span text:style-name="T103"> - </text:span><text:span text:style-name="T149">Apelação Cível</text:span><text:span text:style-name="T103"> - Fortaleza/18ª Vara Cível. </text:span></text:p>
      <text:p text:style-name="P59"><text:span text:style-name="T150">Apelante</text:span><text:span text:style-name="T103">: Pedro Apr</text:span><text:span text:style-name="T112">í</text:span><text:span text:style-name="T103">gio dos Santos Neto. </text:span></text:p>
      <text:p text:style-name="P99">Advogado: Helderson Barreto Martins (OAB: 7525/SE). </text:p>
      <text:p text:style-name="P99"><text:span text:style-name="T246">Apelado</text:span>: Fundo de Investimento em Direitos Creditórios não Padronizados NPL II. </text:p>
      <text:p text:style-name="P99">Advogado: Denner de Barros e Mascarenhas Barbosa (OAB: 41218A/CE). </text:p>
      <text:p text:style-name="P148"><text:span text:style-name="T102">Relator: </text:span><text:span text:style-name="T206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59"><text:span text:style-name="T102">38 - </text:span><text:span text:style-name="T149">0626554-41.2024.8.06.0000/50000</text:span><text:span text:style-name="T103"> - </text:span><text:span text:style-name="T149">Embargos de Declaração Cível</text:span><text:span text:style-name="T103"> - Fortaleza/15ª Vara Cível. </text:span></text:p>
      <text:p text:style-name="P99"><text:span text:style-name="T246">Embargante</text:span>: HRH Fortaleza Empreendimento Hoteleiro S/A. </text:p>
      <text:p text:style-name="P99">Advogada: Mariana Dias da Silva (OAB: 25742/CE). </text:p>
      <text:p text:style-name="P99"><text:span text:style-name="T246">Embargado</text:span>: Marcellus Frota Magalhães. </text:p>
      <text:p text:style-name="P99">Advogado: Julielson Furtado Araújo (OAB: 25331/CE). </text:p>
      <text:p text:style-name="P148"><text:span text:style-name="T102">Relator: </text:span><text:span text:style-name="T206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59"><text:span text:style-name="T102">39 - </text:span><text:span text:style-name="T149">0051507-21.2021.8.06.0034</text:span><text:span text:style-name="T103"> - </text:span><text:span text:style-name="T149">Apelação Cível</text:span><text:span text:style-name="T103"> - Aquiraz/1ª Vara Cível.</text:span></text:p>
      <text:p text:style-name="P99"><text:span text:style-name="T246">Apelante</text:span>: Itaú Unibanco S/A. </text:p>
      <text:p text:style-name="P99">Soc. Advogados: Nelson Monteiro de Carvalho Neto (OAB: 60359/RJ). </text:p>
      <text:p text:style-name="P99"><text:span text:style-name="T246">Apelada</text:span>: Carine de Oliveira Carvalho. </text:p>
      <text:p text:style-name="P99">Advogado: Justino Alves Martins Júnior (OAB: 44341/CE). </text:p>
      <text:p text:style-name="P148"><text:span text:style-name="T102">Relator: </text:span><text:span text:style-name="T206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59"><text:span text:style-name="T102"/></text:p>
      <text:p text:style-name="P59"><text:span text:style-name="T102"/></text:p>
      <text:p text:style-name="P59"><text:span text:style-name="T102"/></text:p>
      <text:p text:style-name="P59"><text:span text:style-name="T102"/></text:p>
      <text:p text:style-name="P59"><text:span text:style-name="T102"/></text:p>
      <text:p text:style-name="P59"><text:span text:style-name="T102"/></text:p>
      <text:p text:style-name="P59"><text:span text:style-name="T102"/></text:p>
      <text:p text:style-name="P59"><text:span text:style-name="T102"/></text:p>
      <text:p text:style-name="P59"><text:span text:style-name="T102"/></text:p>
      <text:p text:style-name="P59"><text:span text:style-name="T102"/></text:p>
      <text:p text:style-name="P59"><text:span text:style-name="T102"/></text:p>
      <text:p text:style-name="P59"><text:span text:style-name="T102"/></text:p>
      <text:p text:style-name="P59"><text:span text:style-name="T102"/></text:p>
      <text:p text:style-name="P59"><text:soft-page-break/><text:span text:style-name="T102">40 - </text:span><text:span text:style-name="T149">0003196-31.2014.8.06.0135</text:span><text:span text:style-name="T103"> - </text:span><text:span text:style-name="T149">Apelação Cível</text:span><text:span text:style-name="T103"> - Orós/Vara Única.</text:span></text:p>
      <text:p text:style-name="P59"><text:span text:style-name="T150">Apelante</text:span><text:span text:style-name="T103">: Francisco Webson dos Santos. </text:span></text:p>
      <text:p text:style-name="P99">Advogada: Ravenna Maia Chaves (OAB: 24791/CE). </text:p>
      <text:p text:style-name="P59"><text:span text:style-name="T150">Apelado</text:span><text:span text:style-name="T103">: Aldenor Dias de Oliveira. </text:span></text:p>
      <text:p text:style-name="P99">Advogado: Kerginaldo Cândido Pereira (OAB: 18629B/CE). </text:p>
      <text:p text:style-name="P59"><text:span text:style-name="T150">Apelado</text:span><text:span text:style-name="T103">: Joao Evaristo Filho. </text:span></text:p>
      <text:p text:style-name="P99">Advogado: Fúlvio Emerson Gonçalves Cavalcante (OAB: 13094/CE). </text:p>
      <text:p text:style-name="P148"><text:span text:style-name="T102">Relator: </text:span><text:span text:style-name="T206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59"><text:span text:style-name="T102">41 - </text:span><text:span text:style-name="T149">0200625-45.2023.8.06.0117</text:span><text:span text:style-name="T103"> - </text:span><text:span text:style-name="T149">Apelação Cível</text:span><text:span text:style-name="T103"> - Maracanaú/2ª Vara de Família e Sucessões.</text:span></text:p>
      <text:p text:style-name="P99"><text:span text:style-name="T246">Apelante</text:span>: A. C. F. S. e outro. </text:p>
      <text:p text:style-name="P59"><text:span text:style-name="T103">Advogada: Helo</text:span><text:span text:style-name="T112">í</text:span><text:span text:style-name="T103">sa Helena Magalhães (OAB: 43821/CE). </text:span></text:p>
      <text:p text:style-name="P148"><text:span text:style-name="T102">Relator: </text:span><text:span text:style-name="T206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59"><text:span text:style-name="T102">43 - </text:span><text:span text:style-name="T149">0269901-60.2022.8.06.0001</text:span><text:span text:style-name="T103"> - </text:span><text:span text:style-name="T149">Apelação Cível</text:span><text:span text:style-name="T103"> - Fortaleza/19ª Vara Cível. </text:span></text:p>
      <text:p text:style-name="P99"><text:span text:style-name="T246">Apelante</text:span>: Banco do Brasil S/A. </text:p>
      <text:p text:style-name="P99">Advogado: Wilson Sales Belchior (OAB: 17314/CE). </text:p>
      <text:p text:style-name="P99"><text:span text:style-name="T246">Apelado</text:span>: João Batista Claudino da Silva. </text:p>
      <text:p text:style-name="P148"><text:span text:style-name="T102">Relator: </text:span><text:span text:style-name="T206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59"><text:span text:style-name="T102">44 - </text:span><text:span text:style-name="T149">0050252-88.2021.8.06.0111</text:span><text:span text:style-name="T103"> - </text:span><text:span text:style-name="T149">Apelação Cível</text:span><text:span text:style-name="T103"> - Jijoca de Jericoacoara/Vara Única.</text:span></text:p>
      <text:p text:style-name="P59"><text:span text:style-name="T150">Apelante</text:span><text:span text:style-name="T103">: Francisca Greg</text:span><text:span text:style-name="T112">ó</text:span><text:span text:style-name="T103">rio de Brito. </text:span></text:p>
      <text:p text:style-name="P99">Advogada: Carolina Rocha Botti (OAB: 422056/SP). </text:p>
      <text:p text:style-name="P59"><text:span text:style-name="T150">Apelad</text:span><text:span text:style-name="T155">a</text:span><text:span text:style-name="T103">: Lojas Riachuelo S/A. </text:span></text:p>
      <text:p text:style-name="P99">Advogado: Thiago Mahfuz Vezzi (OAB: 31478A/CE). </text:p>
      <text:p text:style-name="P148"><text:span text:style-name="T102">Relator: </text:span><text:span text:style-name="T206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59"><text:span text:style-name="T102"/></text:p>
      <text:p text:style-name="P59"><text:span text:style-name="T102"/></text:p>
      <text:p text:style-name="P59"><text:soft-page-break/><text:span text:style-name="T102">45 - </text:span><text:span text:style-name="T149">0050179-84.2020.8.06.0036</text:span><text:span text:style-name="T103"> - </text:span><text:span text:style-name="T149">Apelação Cível</text:span><text:span text:style-name="T103"> - Aracoiaba/Vara Única.</text:span></text:p>
      <text:p text:style-name="P99"><text:span text:style-name="T246">Apelante</text:span>: Banco do Brasil S/A. </text:p>
      <text:p text:style-name="P99">Advogado: Nei Calderon (OAB: 33485/CE). </text:p>
      <text:p text:style-name="P59"><text:span text:style-name="T150">Apelado</text:span><text:span text:style-name="T103">: Espolio de Carl</text:span><text:span text:style-name="T112">ú</text:span><text:span text:style-name="T103">cio Neri Lima. </text:span></text:p>
      <text:p text:style-name="P148"><text:span text:style-name="T102">Relator: </text:span><text:span text:style-name="T206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59"><text:span text:style-name="T102">46 - </text:span><text:span text:style-name="T149">0204519-02.2023.8.06.0029</text:span><text:span text:style-name="T103"> - </text:span><text:span text:style-name="T149">Apelação Cível</text:span><text:span text:style-name="T103"> - Acopiara/2ª Vara Cível.</text:span></text:p>
      <text:p text:style-name="P59"><text:span text:style-name="T150">Apelante</text:span><text:span text:style-name="T103">: Maria Firmino Soares Domingos. </text:span></text:p>
      <text:p text:style-name="P99">Advogado: Francisco Regios Pereira Neto (OAB: 25034/CE). </text:p>
      <text:p text:style-name="P59"><text:span text:style-name="T150">Apelado</text:span><text:span text:style-name="T103">: Banco C6 Consignado S/A. </text:span></text:p>
      <text:p text:style-name="P99">Advogada: Fernanda Rafaella Oliveira de Carvalho (OAB: 32766/PE). </text:p>
      <text:p text:style-name="P148"><text:span text:style-name="T102">Relator: </text:span><text:span text:style-name="T206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59"><text:span text:style-name="T102">47 - </text:span><text:span text:style-name="T149">0202018-46.2023.8.06.0071</text:span><text:span text:style-name="T103"> - </text:span><text:span text:style-name="T149">Apelação Cível</text:span><text:span text:style-name="T103"> - Crato/1ª Vara Cível.</text:span></text:p>
      <text:p text:style-name="P59"><text:span text:style-name="T150">Apelante</text:span><text:span text:style-name="T103">: Fábio Sousa Pereira de Morais. </text:span></text:p>
      <text:p text:style-name="P59"><text:span text:style-name="T103">Advogado: José Erl</text:span><text:span text:style-name="T112">â</text:span><text:span text:style-name="T103">nio Rodrigues (OAB: 12855/CE). </text:span></text:p>
      <text:p text:style-name="P59"><text:span text:style-name="T150">Apelado</text:span><text:span text:style-name="T103">: Anilberto Gonçalves de Oliveira. </text:span></text:p>
      <text:p text:style-name="P99">Advogado: João Claudino de Lima Júnior (OAB: 25357/CE). </text:p>
      <text:p text:style-name="P148"><text:span text:style-name="T102">Relator: </text:span><text:span text:style-name="T206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59"><text:span text:style-name="T102">48 - </text:span><text:span text:style-name="T149">0223201-94.2020.8.06.0001</text:span><text:span text:style-name="T103"> - </text:span><text:span text:style-name="T149">Apelação Cível</text:span><text:span text:style-name="T103"> - Fortaleza/13ª Vara Cível. </text:span></text:p>
      <text:p text:style-name="P59"><text:span text:style-name="T150">Apelante</text:span><text:span text:style-name="T103">: Rosângela Cola</text:span><text:span text:style-name="T112">r</text:span><text:span text:style-name="T103">es R</text:span><text:span text:style-name="T112">é</text:span><text:span text:style-name="T103">gis. </text:span></text:p>
      <text:p text:style-name="P99">Advogado: Diego Luis Sousa Martins (OAB: 40869/CE). </text:p>
      <text:p text:style-name="P99">Advogado: Breno de Sousa Vital (OAB: 35045/CE). </text:p>
      <text:p text:style-name="P59"><text:span text:style-name="T150">Apelado</text:span><text:span text:style-name="T103">: Ricardo Teixeira Mendes Colares. </text:span></text:p>
      <text:p text:style-name="P99">Advogado: Adriano Jorge Pequeno Vasconcelos (OAB: 7008/CE). </text:p>
      <text:p text:style-name="P149"><text:span text:style-name="T102">Relator: </text:span><text:span text:style-name="T206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59"><text:span text:style-name="T102"/></text:p>
      <text:p text:style-name="P59"><text:soft-page-break/><text:span text:style-name="T102">49 - </text:span><text:span text:style-name="T149">0629996-15.2024.8.06.0000</text:span><text:span text:style-name="T103"> - </text:span><text:span text:style-name="T149">Agravo de Instrumento</text:span><text:span text:style-name="T103"> - Coreaú/Vara Única.</text:span></text:p>
      <text:p text:style-name="P59"><text:span text:style-name="T150">Agravante</text:span><text:span text:style-name="T103">: F. de S. R. F.</text:span></text:p>
      <text:p text:style-name="P99">Advogada: Elizângela dos Santos Silva (OAB: 18100/CE). </text:p>
      <text:p text:style-name="P59"><text:span text:style-name="T103">Advogada: Ant</text:span><text:span text:style-name="T112">ô</text:span><text:span text:style-name="T103">nia Santos Fontenele (OAB: 53231/CE). </text:span></text:p>
      <text:p text:style-name="P59"><text:span text:style-name="T150">Agravada</text:span><text:span text:style-name="T103">: É M. F. F.</text:span></text:p>
      <text:p text:style-name="P99">Advogado: Daniel Scarano do Amaral (OAB: 26832/CE). </text:p>
      <text:p text:style-name="P99">Advogado: Yuri Costa Freire (OAB: 27524/CE). </text:p>
      <text:p text:style-name="P99">Advogada: Caroline Lima Fonseca do Carmo (OAB: 26830/CE). </text:p>
      <text:p text:style-name="P149"><text:span text:style-name="T102">Relator: </text:span><text:span text:style-name="T206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59"><text:span text:style-name="T102">50 - </text:span><text:span text:style-name="T149">0629996-15.2024.8.06.0000/50000</text:span><text:span text:style-name="T103"> - </text:span><text:span text:style-name="T149">Embargos de Declaração Cível</text:span><text:span text:style-name="T103"> - Coreaú/Vara Única.</text:span></text:p>
      <text:p text:style-name="P59"><text:span text:style-name="T150">Embargante</text:span><text:span text:style-name="T103">: F. de S. R. F.</text:span></text:p>
      <text:p text:style-name="P99">Advogada: Elizângela dos Santos Silva (OAB: 18100/CE). </text:p>
      <text:p text:style-name="P59"><text:span text:style-name="T150">Embargada</text:span><text:span text:style-name="T103">: Érica Maria Fonteles Fernandes. </text:span></text:p>
      <text:p text:style-name="P99">Advogado: Daniel Scarano do Amaral (OAB: 26832/CE). </text:p>
      <text:p text:style-name="P99">Advogado: Yuri Costa Freire (OAB: 27524/CE). </text:p>
      <text:p text:style-name="P99">Advogada: Caroline Lima Fonseca do Carmo (OAB: 26830/CE). </text:p>
      <text:p text:style-name="P150"><text:span text:style-name="T102">Relator: </text:span><text:span text:style-name="T206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0"><text:span text:style-name="T102">51 - </text:span><text:span text:style-name="T149">0234241-05.2022.8.06.0001/50000</text:span><text:span text:style-name="T103"> - </text:span><text:span text:style-name="T149">Embargos de Declaração Cível</text:span><text:span text:style-name="T103"> - Fortaleza/37ª Vara Cível. </text:span></text:p>
      <text:p text:style-name="P60"><text:span text:style-name="T150">Embargante</text:span><text:span text:style-name="T103">: SUPPORT Clube de Benefícios do Brasil. </text:span></text:p>
      <text:p text:style-name="P100">Advogado: Felipe Medeiros Freitas (OAB: 32506/CE). </text:p>
      <text:p text:style-name="P100">Advogado: Bruno Henrique de Lavor Araújo (OAB: 31262/CE). </text:p>
      <text:p text:style-name="P100">Advogado: Dácio Estevam Veras (OAB: 40266/CE). </text:p>
      <text:p text:style-name="P100">Advogado: Edmilson Bandeira Lima (OAB: 29121/CE). </text:p>
      <text:p text:style-name="P60"><text:span text:style-name="T150">Embargado</text:span><text:span text:style-name="T103">: Jo</text:span><text:span text:style-name="T113">ã</text:span><text:span text:style-name="T103">o Batista Rog</text:span><text:span text:style-name="T113">é</text:span><text:span text:style-name="T103">rio de Carvalho. </text:span></text:p>
      <text:p text:style-name="P100">Advogado: Vicente de Paulo Freitas de Oliveira (OAB: 12698/CE). </text:p>
      <text:p text:style-name="P100">Advogada: Joana Rodrigues Cruz Santos (OAB: 40776/CE). </text:p>
      <text:p text:style-name="P100">Advogado: Mário Alex Cruz Santos (OAB: 46617/CE). </text:p>
      <text:p text:style-name="P150"><text:span text:style-name="T102">Relator: </text:span><text:span text:style-name="T206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0"><text:span text:style-name="T102"/></text:p>
      <text:p text:style-name="P60"><text:span text:style-name="T102"/></text:p>
      <text:p text:style-name="P60"><text:soft-page-break/><text:span text:style-name="T102">52 - </text:span><text:span text:style-name="T149">0234241-05.2022.8.06.0001/50001</text:span><text:span text:style-name="T103"> - </text:span><text:span text:style-name="T149">Embargos de Declaração Cível</text:span><text:span text:style-name="T103"> - Fortaleza/37ª Vara Cível. </text:span></text:p>
      <text:p text:style-name="P60"><text:span text:style-name="T150">Embargante</text:span><text:span text:style-name="T103">: SUPPORT Clube de Benefícios do Brasil. </text:span></text:p>
      <text:p text:style-name="P100">Advogado: Felipe Medeiros Freitas (OAB: 32506/CE). </text:p>
      <text:p text:style-name="P100">Advogado: Dácio Estevam Veras (OAB: 40266/CE). </text:p>
      <text:p text:style-name="P60"><text:span text:style-name="T150">Embargado</text:span><text:span text:style-name="T103">: Jo</text:span><text:span text:style-name="T113">ã</text:span><text:span text:style-name="T103">o Batista Rog</text:span><text:span text:style-name="T113">é</text:span><text:span text:style-name="T103">rio de Carvalho. </text:span></text:p>
      <text:p text:style-name="P100">Advogado: Vicente de Paulo Freitas de Oliveira (OAB: 12698/CE). </text:p>
      <text:p text:style-name="P100">Advogada: Joana Rodrigues Cruz Santos (OAB: 40776/CE). </text:p>
      <text:p text:style-name="P100">Advogado: Mário Alex Cruz Santos (OAB: 46617/CE). </text:p>
      <text:p text:style-name="P100">Advogada: Caroline Cidrack Pinto do Vale (OAB: 30855/CE). </text:p>
      <text:p text:style-name="P150"><text:span text:style-name="T102">Relator: </text:span><text:span text:style-name="T206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0"><text:span text:style-name="T102">53 - </text:span><text:span text:style-name="T149">0285322-90.2022.8.06.0001</text:span><text:span text:style-name="T103"> - </text:span><text:span text:style-name="T149">Apelação Cível</text:span><text:span text:style-name="T103"> - Fortaleza/39ª Vara Cível. </text:span></text:p>
      <text:p text:style-name="P60"><text:span text:style-name="T150">Apelante</text:span><text:span text:style-name="T103">: Humberto Bezerra de Menezes J</text:span><text:span text:style-name="T113">ú</text:span><text:span text:style-name="T103">nior. </text:span></text:p>
      <text:p text:style-name="P100">Advogada: Caroline Lucas Soares (OAB: 39920/CE). </text:p>
      <text:p text:style-name="P60"><text:span text:style-name="T150">Apelado</text:span><text:span text:style-name="T103">: Sílvio Siqueira Filho. </text:span></text:p>
      <text:p text:style-name="P100">Advogado: Tiago Bacelar Melo Lopes (OAB: 23603/CE). </text:p>
      <text:p text:style-name="P150"><text:span text:style-name="T102">Relator: </text:span><text:span text:style-name="T206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0"><text:span text:style-name="T102">54 - </text:span><text:span text:style-name="T149">0630245-63.2024.8.06.0000/50001</text:span><text:span text:style-name="T103"> - </text:span><text:span text:style-name="T149">Embargos de Declaração Cível</text:span><text:span text:style-name="T103"> - Eusebio/2ª Vara Cível.</text:span></text:p>
      <text:p text:style-name="P60"><text:span text:style-name="T150">Embargante</text:span><text:span text:style-name="T103">: Herivelton Fernandes Saboia. </text:span></text:p>
      <text:p text:style-name="P60"><text:span text:style-name="T150">Embargante</text:span><text:span text:style-name="T103">: Priscila André da Silva Saboia. </text:span></text:p>
      <text:p text:style-name="P100">Advogado: Renan Barbosa de Azevedo (OAB: 23112/CE). </text:p>
      <text:p text:style-name="P60"><text:span text:style-name="T150">Embargado</text:span><text:span text:style-name="T103">: Frederico Augusto Gomes de Alencar. </text:span></text:p>
      <text:p text:style-name="P60"><text:span text:style-name="T150">Embargada</text:span><text:span text:style-name="T103">: Ana Virgínia Veras da Nóbrega de Alencar. </text:span></text:p>
      <text:p text:style-name="P100">Advogado: Antônio Cleto Gomes (OAB: 5864/CE). </text:p>
      <text:p text:style-name="P150"><text:span text:style-name="T102">Relator: </text:span><text:span text:style-name="T206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0"><text:span text:style-name="T102"/></text:p>
      <text:p text:style-name="P60"><text:span text:style-name="T102"/></text:p>
      <text:p text:style-name="P60"><text:span text:style-name="T102"/></text:p>
      <text:p text:style-name="P60"><text:span text:style-name="T102"/></text:p>
      <text:p text:style-name="P60"><text:span text:style-name="T102"/></text:p>
      <text:p text:style-name="P60"><text:span text:style-name="T102"/></text:p>
      <text:p text:style-name="P60"><text:span text:style-name="T102"/></text:p>
      <text:p text:style-name="P60"><text:soft-page-break/><text:span text:style-name="T102">55 - </text:span><text:span text:style-name="T149">0630245-63.2024.8.06.0000/50002</text:span><text:span text:style-name="T103"> - </text:span><text:span text:style-name="T149">Embargos de Declaração Cível</text:span><text:span text:style-name="T103"> - Eusebio/2ª Vara Cível.</text:span></text:p>
      <text:p text:style-name="P60"><text:span text:style-name="T150">Embargante</text:span><text:span text:style-name="T103">: Frederico Augusto Gomes de Alencar. </text:span></text:p>
      <text:p text:style-name="P60"><text:span text:style-name="T150">Embargante</text:span><text:span text:style-name="T103">: Ana Virgínia Veras da Nóbrega de Alencar. </text:span></text:p>
      <text:p text:style-name="P100">Advogado: Antônio Cleto Gomes (OAB: 5864/CE). </text:p>
      <text:p text:style-name="P60"><text:span text:style-name="T150">Embargado</text:span><text:span text:style-name="T103">: Herivelton Fernandes Saboia. </text:span></text:p>
      <text:p text:style-name="P60"><text:span text:style-name="T150">Embargada</text:span><text:span text:style-name="T103">: Priscila André da Silva Saboia. </text:span></text:p>
      <text:p text:style-name="P100">Advogado: Renan Barbosa de Azevedo (OAB: 23112/CE). </text:p>
      <text:p text:style-name="P150"><text:span text:style-name="T102">Relator: </text:span><text:span text:style-name="T206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0"><text:span text:style-name="T102">56 - </text:span><text:span text:style-name="T149">0630445-70.2024.8.06.0000/50001</text:span><text:span text:style-name="T103"> - </text:span><text:span text:style-name="T149">Agravo Interno Cível</text:span><text:span text:style-name="T103"> - Fortaleza/25ª Vara Cível. </text:span><text:span text:style-name="T150">Agravante</text:span><text:span text:style-name="T103">: Espólio de Francisco Eufrázio Filho. </text:span></text:p>
      <text:p text:style-name="P60"><text:span text:style-name="T150">Agravante</text:span><text:span text:style-name="T103">: Espólio de Maria Roza de Lima Santos. </text:span></text:p>
      <text:p text:style-name="P60"><text:span text:style-name="T103">Inventariante: V</text:span><text:span text:style-name="T113">â</text:span><text:span text:style-name="T103">nia Maria Rodrigues Aldigueri. </text:span></text:p>
      <text:p text:style-name="P100">Advogada: Manuella Rocha Magi (OAB: 21962/CE). </text:p>
      <text:p text:style-name="P60"><text:span text:style-name="T103">Advogada: Mariana Braga Sydri</text:span><text:span text:style-name="T113">ã</text:span><text:span text:style-name="T103">o de Alencar (OAB: 20608/CE). </text:span></text:p>
      <text:p text:style-name="P60"><text:span text:style-name="T150">Agravada</text:span><text:span text:style-name="T103">: Eliane Sergina Galvão Soares. </text:span></text:p>
      <text:p text:style-name="P100">Advogado: Wuldson Sousa Santos (OAB: 42617/CE). </text:p>
      <text:p text:style-name="P100">Advogada: Valéria Bastos Gomes (OAB: 47593/CE). </text:p>
      <text:p text:style-name="P150"><text:span text:style-name="T102">Relator: </text:span><text:span text:style-name="T206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0"><text:span text:style-name="T102">57 - </text:span><text:span text:style-name="T149">0630445-70.2024.8.06.0000/50002</text:span><text:span text:style-name="T103"> - </text:span><text:span text:style-name="T149">Embargos de Declaração Cível</text:span><text:span text:style-name="T103"> - Fortaleza/25ª Vara Cível. </text:span></text:p>
      <text:p text:style-name="P60"><text:span text:style-name="T150">Embargante</text:span><text:span text:style-name="T103">: Espólio de Maria Roza de Lima Santos. </text:span></text:p>
      <text:p text:style-name="P60"><text:span text:style-name="T150">Embargante</text:span><text:span text:style-name="T103">: Espólio de Francisco Eufrázio Filho. </text:span></text:p>
      <text:p text:style-name="P60"><text:span text:style-name="T103">Inventariante: V</text:span><text:span text:style-name="T113">â</text:span><text:span text:style-name="T103">nia Maria Rodrigues Aldigueri. </text:span></text:p>
      <text:p text:style-name="P100">Advogada: Manuella Rocha Magi (OAB: 21962/CE). </text:p>
      <text:p text:style-name="P60"><text:span text:style-name="T103">Advogada: Mariana Braga Sydri</text:span><text:span text:style-name="T113">ã</text:span><text:span text:style-name="T103">o de Alencar (OAB: 20608/CE). </text:span></text:p>
      <text:p text:style-name="P60"><text:span text:style-name="T150">Embargada</text:span><text:span text:style-name="T103">: Eliane Sergina Galvão Soares. </text:span></text:p>
      <text:p text:style-name="P100">Advogado: Wuldson Sousa Santos (OAB: 42617/CE). </text:p>
      <text:p text:style-name="P100">Advogada: Valéria Bastos Gomes (OAB: 47593/CE). </text:p>
      <text:p text:style-name="P150"><text:span text:style-name="T102">Relator: </text:span><text:span text:style-name="T206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0"><text:span text:style-name="T102"/></text:p>
      <text:p text:style-name="P60"><text:span text:style-name="T102"/></text:p>
      <text:p text:style-name="P60"><text:soft-page-break/><text:span text:style-name="T102">58 - </text:span><text:span text:style-name="T149">0236724-76.2020.8.06.0001/50000</text:span><text:span text:style-name="T103"> - </text:span><text:span text:style-name="T149">Embargos de Declaração Cível</text:span><text:span text:style-name="T103"> - Fortaleza/25ª Vara Cível. </text:span></text:p>
      <text:p text:style-name="P60"><text:span text:style-name="T150">Embargante</text:span><text:span text:style-name="T103">: ADL Link Provedor de Internet Via Rádio Ltda ME. </text:span></text:p>
      <text:p text:style-name="P60"><text:span text:style-name="T150">Embargante</text:span><text:span text:style-name="T103">: </text:span><text:span text:style-name="T113">Á</text:span><text:span text:style-name="T103">ttila Almeida de Aguiar - ME. </text:span></text:p>
      <text:p text:style-name="P60"><text:span text:style-name="T150">Embargante</text:span><text:span text:style-name="T103">: J. Coutinho da Silva Filho - ME. </text:span></text:p>
      <text:p text:style-name="P60"><text:span text:style-name="T150">Embargante</text:span><text:span text:style-name="T103">: DMC Tecnologia e Informática Ltda. </text:span></text:p>
      <text:p text:style-name="P60"><text:span text:style-name="T150">Embargante</text:span><text:span text:style-name="T103">: IN9VE Informática e Papelaria Ltda ME. </text:span></text:p>
      <text:p text:style-name="P60"><text:span text:style-name="T150">Embargante</text:span><text:span text:style-name="T103">: Ronny Net Ltda. </text:span></text:p>
      <text:p text:style-name="P60"><text:span text:style-name="T150">Embargante</text:span><text:span text:style-name="T103">: Victor Gomes de Brito Provedor ME. </text:span></text:p>
      <text:p text:style-name="P60"><text:span text:style-name="T150">Embargante</text:span><text:span text:style-name="T103">: F. Leandro Verçosa Net ME. </text:span></text:p>
      <text:p text:style-name="P60"><text:span text:style-name="T150">Embargante</text:span><text:span text:style-name="T103">: ND Telecom Ltda ME. </text:span></text:p>
      <text:p text:style-name="P60"><text:span text:style-name="T150">Embargante</text:span><text:span text:style-name="T103">: Rafael da Silva ME. </text:span></text:p>
      <text:p text:style-name="P60"><text:span text:style-name="T150">Embargante</text:span><text:span text:style-name="T103">: Sinal BR Telecom Ltda ME. </text:span></text:p>
      <text:p text:style-name="P100">Advogada: Ana Paula Chaves Aguiar Martins Sousa (OAB: 27662/CE). </text:p>
      <text:p text:style-name="P100">Advogado: Michael Galvão de Almeida Barbosa (OAB: 36393/CE). </text:p>
      <text:p text:style-name="P60"><text:span text:style-name="T150">Embargad</text:span><text:span text:style-name="T156">a</text:span><text:span text:style-name="T103">: Companhia Energética do Ceará - ENEL. </text:span></text:p>
      <text:p text:style-name="P100">Advogado: Antônio Cleto Gomes. </text:p>
      <text:p text:style-name="P150"><text:span text:style-name="T102">Relator: </text:span><text:span text:style-name="T206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0"><text:span text:style-name="T102">59 - </text:span><text:span text:style-name="T149">0201437-30.2022.8.06.0115</text:span><text:span text:style-name="T103"> - </text:span><text:span text:style-name="T149">Apelação Cível</text:span><text:span text:style-name="T103"> - Limoeiro do Norte/1ª Vara Cível.</text:span></text:p>
      <text:p text:style-name="P60"><text:span text:style-name="T150">Apelante</text:span><text:span text:style-name="T103">: Jucineuma Lima Farias. </text:span></text:p>
      <text:p text:style-name="P100">Defensoria Pública do Estado do Ceará. </text:p>
      <text:p text:style-name="P60"><text:span text:style-name="T150">Apelado</text:span><text:span text:style-name="T103">: Raimundo Claudino da Silva. </text:span></text:p>
      <text:p text:style-name="P150"><text:span text:style-name="T102">Relator: </text:span><text:span text:style-name="T206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0"><text:span text:style-name="T102">60 - </text:span><text:span text:style-name="T149">0634972-65.2024.8.06.0000/50000</text:span><text:span text:style-name="T103"> - </text:span><text:span text:style-name="T149">Embargos de Declaração Cível</text:span><text:span text:style-name="T103"> - Fortaleza/1ª Vara Cível. </text:span></text:p>
      <text:p text:style-name="P60"><text:span text:style-name="T150">Embargante</text:span><text:span text:style-name="T103">: Leonila Beserra Ara</text:span><text:span text:style-name="T113">ú</text:span><text:span text:style-name="T103">jo. </text:span></text:p>
      <text:p text:style-name="P100">Advogado: Márcio Emanuel Fernandes de Oliveira (OAB: 53206A/CE). </text:p>
      <text:p text:style-name="P60"><text:span text:style-name="T150">Embargado</text:span><text:span text:style-name="T103">: Banco Bradesco S/A. </text:span></text:p>
      <text:p text:style-name="P150"><text:span text:style-name="T102">Relator: </text:span><text:span text:style-name="T206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0"><text:span text:style-name="T102"/></text:p>
      <text:p text:style-name="P60"><text:span text:style-name="T102"/></text:p>
      <text:p text:style-name="P60"><text:soft-page-break/><text:span text:style-name="T102">61 - </text:span><text:span text:style-name="T149">0634972-65.2024.8.06.0000/50001</text:span><text:span text:style-name="T103"> - </text:span><text:span text:style-name="T149">Embargos de Declaração Cível</text:span><text:span text:style-name="T103"> - Fortaleza/1ª Vara Cível. </text:span></text:p>
      <text:p text:style-name="P60"><text:span text:style-name="T150">Embargante</text:span><text:span text:style-name="T103">: Leonila Beserra Ara</text:span><text:span text:style-name="T113">ú</text:span><text:span text:style-name="T103">jo. </text:span></text:p>
      <text:p text:style-name="P100">Advogado: Márcio Emanuel Fernandes de Oliveira (OAB: 53206A/CE). </text:p>
      <text:p text:style-name="P100"><text:span text:style-name="T246">Embargado</text:span>: Banco Bradesco S/A. </text:p>
      <text:p text:style-name="P148"><text:span text:style-name="T102">Relator: </text:span><text:span text:style-name="T206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0"><text:span text:style-name="T102">62 - </text:span><text:span text:style-name="T149">0250920-46.2023.8.06.0001</text:span><text:span text:style-name="T103"> - </text:span><text:span text:style-name="T149">Apelação Cível</text:span><text:span text:style-name="T103"> - Fortaleza/3ª Vara de Família. </text:span></text:p>
      <text:p text:style-name="P100"><text:span text:style-name="T246">Apelante</text:span>: Katiane Barros Rodrigues. </text:p>
      <text:p text:style-name="P100">Advogado: José Alexandre da Silva (OAB: 18954/CE). </text:p>
      <text:p text:style-name="P100"><text:span text:style-name="T246">Apelado</text:span>: Alexandro Rodrigues Fidanza. </text:p>
      <text:p text:style-name="P60"><text:span text:style-name="T103">Advogado: Vladimir Lima de Ara</text:span><text:span text:style-name="T113">ú</text:span><text:span text:style-name="T103">jo (OAB: 12182/CE). </text:span></text:p>
      <text:p text:style-name="P148"><text:span text:style-name="T102">Relator: </text:span><text:span text:style-name="T206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0"><text:span text:style-name="T102">63 - </text:span><text:span text:style-name="T149">0206537-85.2023.8.06.0064</text:span><text:span text:style-name="T103"> - </text:span><text:span text:style-name="T149">Apelação Cível</text:span><text:span text:style-name="T103"> - Caucaia/2ª Vara Cível.</text:span></text:p>
      <text:p text:style-name="P60"><text:span text:style-name="T150">Apelante</text:span><text:span text:style-name="T103">: Maria Elizete Rubens Cruz de Souza. </text:span></text:p>
      <text:p text:style-name="P100">Advogado: Bruno Boyadjian Sobreira (OAB: 38828/CE). </text:p>
      <text:p text:style-name="P60"><text:span text:style-name="T150">Apelad</text:span><text:span text:style-name="T156">a</text:span><text:span text:style-name="T103">: Liberty Seguros S/A e outro. </text:span></text:p>
      <text:p text:style-name="P100">Advogada: Luciana Simões Pestana (OAB: 23097/PE). </text:p>
      <text:p text:style-name="P60"><text:span text:style-name="T150">Apelado</text:span><text:span text:style-name="T103">: Banco Votorantim S/A. </text:span></text:p>
      <text:p text:style-name="P100">Advogado: João Francisco Alves Rosa (OAB: 37066A/CE). </text:p>
      <text:p text:style-name="P150"><text:span text:style-name="T102">Relator: </text:span><text:span text:style-name="T206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1"><text:span text:style-name="T102">64 - </text:span><text:span text:style-name="T149">0201718-79.2024.8.06.0029</text:span><text:span text:style-name="T103"> - </text:span><text:span text:style-name="T149">Apelação Cível</text:span><text:span text:style-name="T103"> - Acopiara/2ª Vara Cível.</text:span></text:p>
      <text:p text:style-name="P61"><text:span text:style-name="T157">A</text:span><text:span text:style-name="T150">pelante</text:span><text:span text:style-name="T103">: Geraldo Garcia da Silva. </text:span></text:p>
      <text:p text:style-name="P101">Advogado: Francisco Regios Pereira Neto (OAB: 25034/CE). </text:p>
      <text:p text:style-name="P61"><text:span text:style-name="T150">Apelado</text:span><text:span text:style-name="T103">: Banco Bradesco S/A. </text:span></text:p>
      <text:p text:style-name="P101">Advogado: Thiago Barreira Romcy (OAB: 23900/CE). </text:p>
      <text:p text:style-name="P148"><text:span text:style-name="T102">Relator: </text:span><text:span text:style-name="T206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61"><text:soft-page-break/><text:span text:style-name="T102">65 - </text:span><text:span text:style-name="T149">0205050-80.2023.8.06.0064/50000</text:span><text:span text:style-name="T103"> - </text:span><text:span text:style-name="T149">Embargos de Declaração Cível</text:span><text:span text:style-name="T103"> - Caucaia/2ª Vara Cível.</text:span></text:p>
      <text:p text:style-name="P61"><text:span text:style-name="T150">Embargante</text:span><text:span text:style-name="T103">: Banco Itaucard S/A. </text:span></text:p>
      <text:p text:style-name="P101">Advogado: Nelson Monteiro de Carvalho Neto (OAB: 60359/RJ). </text:p>
      <text:p text:style-name="P61"><text:span text:style-name="T150">Embargado</text:span><text:span text:style-name="T103">: Saulo Pablo Holanda. </text:span></text:p>
      <text:p text:style-name="P101">Advogado: Alan Pereira Mourão (OAB: 21899/CE). </text:p>
      <text:p text:style-name="P101">Advogado: Eduardo Henriques Freire (OAB: 21901/CE). </text:p>
      <text:p text:style-name="P148"><text:span text:style-name="T102">Relator: </text:span><text:span text:style-name="T206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1"><text:span text:style-name="T102">66 - </text:span><text:span text:style-name="T149">0000082-75.2018.8.06.0028/50000</text:span><text:span text:style-name="T103"> - </text:span><text:span text:style-name="T149">Embargos de Declaração Cível</text:span><text:span text:style-name="T103"> - Acaraú/2ª Vara.</text:span></text:p>
      <text:p text:style-name="P61"><text:span text:style-name="T150">Embargante</text:span><text:span text:style-name="T103">: Francisco Jacinto da Penha. </text:span></text:p>
      <text:p text:style-name="P101">Advogado: Diego Lindemberg Ferreira Nascimento (OAB: 26723/CE). </text:p>
      <text:p text:style-name="P61"><text:span text:style-name="T150">Embargad</text:span><text:span text:style-name="T157">a</text:span><text:span text:style-name="T103">: Seguradora Líder dos Consórcios do Seguro DPVAT S/A. </text:span></text:p>
      <text:p text:style-name="P101">Advogado: Rostand Inácio dos Santos (OAB: 22718/PE). </text:p>
      <text:p text:style-name="P148"><text:span text:style-name="T102">Relator: </text:span><text:span text:style-name="T206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1"><text:span text:style-name="T102">67 - </text:span><text:span text:style-name="T149">0200297-38.2023.8.06.0175</text:span><text:span text:style-name="T103"> - </text:span><text:span text:style-name="T149">Apelação Cível</text:span><text:span text:style-name="T103"> - Trairi/2ª Vara.</text:span></text:p>
      <text:p text:style-name="P61"><text:span text:style-name="T150">Apelante</text:span><text:span text:style-name="T103">: R. V. C.</text:span></text:p>
      <text:p text:style-name="P61"><text:span text:style-name="T103">Def</text:span><text:span text:style-name="T114">ensoria Pública do Estado do Ceará.</text:span></text:p>
      <text:p text:style-name="P61"><text:span text:style-name="T150">Apelado</text:span><text:span text:style-name="T103">: M. A. B.</text:span></text:p>
      <text:p text:style-name="P61"><text:span text:style-name="T150">Apelada</text:span><text:span text:style-name="T103">: E. C. de C.</text:span></text:p>
      <text:p text:style-name="P148"><text:span text:style-name="T102">Relator: </text:span><text:span text:style-name="T206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0"><text:span text:style-name="T102">68 - </text:span><text:span text:style-name="T149">0202928-13.2024.8.06.0112</text:span><text:span text:style-name="T103"> - </text:span><text:span text:style-name="T149">Apelação Cível</text:span><text:span text:style-name="T103"> - Juazeiro do Norte/2ª Vara Cível.</text:span></text:p>
      <text:p text:style-name="P60"><text:span text:style-name="T150">Apelante</text:span><text:span text:style-name="T103">: Jonas Lucena Vieira. </text:span></text:p>
      <text:p text:style-name="P100">Advogada: Maria Geanne Barros de Carvalho (OAB: 45146/CE). </text:p>
      <text:p text:style-name="P60"><text:span text:style-name="T150">Apelado</text:span><text:span text:style-name="T103">: Banco Volkswagen S/A. </text:span></text:p>
      <text:p text:style-name="P100">Advogada: Roberta Beatriz do Nascimento (OAB: 35179A/CE). </text:p>
      <text:p text:style-name="P148"><text:span text:style-name="T102">Relator: </text:span><text:span text:style-name="T206">Des. </text:span><text:span text:style-name="T102">EMANUEL LEITE ALBUQUERQUE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280"><text:span text:style-name="Fonte_20_parág._20_padrão"><text:span text:style-name="T78"/></text:span></text:p>
      <text:p text:style-name="P292"><text:soft-page-break/>→ DES. <text:span text:style-name="T240">FRANCISCO MAURO FERREIRA LIBERATO</text:span> – Relator</text:p>
      <text:p text:style-name="P133"/>
      <text:p text:style-name="P40"><text:span text:style-name="Fonte_20_parág._20_padrão"><text:span text:style-name="T58">Número da Pauta: </text:span></text:span><text:span text:style-name="Fonte_20_parág._20_padrão"><text:span text:style-name="T59">0</text:span></text:span><text:span text:style-name="Fonte_20_parág._20_padrão"><text:span text:style-name="T61">1</text:span></text:span><text:span text:style-name="Fonte_20_parág._20_padrão"><text:span text:style-name="T58">/202</text:span></text:span><text:span text:style-name="Fonte_20_parág._20_padrão"><text:span text:style-name="T59">5</text:span></text:span><text:span text:style-name="Fonte_20_parág._20_padrão"><text:span text:style-name="T58"> <text:s text:c="11"/>– <text:s text:c="8"/>SAJ/DIGITAL</text:span></text:span></text:p>
      <text:p text:style-name="P40"><text:span text:style-name="Fonte_20_parág._20_padrão"><text:span text:style-name="T58"/></text:span></text:p>
      <text:p text:style-name="P80"><text:span text:style-name="T223">267</text:span><text:span text:style-name="T102"> - </text:span><text:span text:style-name="T149">0621285-26.2021.8.06.0000/50003</text:span><text:span text:style-name="T103"> - </text:span><text:span text:style-name="T149">Agravo Interno Cível</text:span><text:span text:style-name="T103"> - Fortaleza/2ª Vara Empresarial, de Recuperação de Empresas e de Falências do Estado do Ceará. </text:span></text:p>
      <text:p text:style-name="P80"><text:span text:style-name="T150">Agravante</text:span><text:span text:style-name="T103">: Santa Cecília Transportes Ltda - Em Recuperação Judicial. </text:span></text:p>
      <text:p text:style-name="P120">Advogado: Roberto Lincoln de Sousa Gomes Júnior (OAB: 33249A/CE). </text:p>
      <text:p text:style-name="P80"><text:span text:style-name="T150">Agravado</text:span><text:span text:style-name="T103">: Banco Guanabara S/A. </text:span></text:p>
      <text:p text:style-name="P120">Advogado: Bruno Henrique de Oliveira Vanderlei (OAB: 21678/PE). </text:p>
      <text:p text:style-name="P161"><text:span text:style-name="T102">Relator: </text:span><text:span text:style-name="T222">Des. </text:span><text:span text:style-name="T102">FRANCISCO MAURO FERREIRA LIBERATO</text:span></text:p>
      <text:p text:style-name="P270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4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8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4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4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4"><text:span text:style-name="Fonte_20_parág._20_padrão"><text:span text:style-name="T63">( <text:s text:c="2"/>) Unânime <text:s/>( <text:s text:c="2"/>) Maioria</text:span></text:span></text:p>
      <text:p text:style-name="P284"><text:span text:style-name="Fonte_20_parág._20_padrão"><text:span text:style-name="T63"/></text:span></text:p>
      <text:p text:style-name="P80"><text:span text:style-name="T223">268</text:span><text:span text:style-name="T102"> - </text:span><text:span text:style-name="T149">0161502-39.2019.8.06.0001</text:span><text:span text:style-name="T103"> - </text:span><text:span text:style-name="T149">Apelação Cível</text:span><text:span text:style-name="T103"> - Fortaleza/2ª Vara Empresarial, de Recuperação de Empresas e de Falências do Estado do Ceará. </text:span></text:p>
      <text:p text:style-name="P80"><text:span text:style-name="T150">Apelante</text:span><text:span text:style-name="T103">: Bsenna Intermediação de Negócios EIRELI. </text:span></text:p>
      <text:p text:style-name="P120">Advogado: Marcos José de Araújo Filho (OAB: 19452/CE). </text:p>
      <text:p text:style-name="P80"><text:span text:style-name="T150">Apelad</text:span><text:span text:style-name="T174">a</text:span><text:span text:style-name="T103">: Prime Plus Locação de Veículos e Transportes Turísticos EIRELI - Em Recuperação Judicial. </text:span></text:p>
      <text:p text:style-name="P120">Advogado: Mozart Gomes de Lima Neto (OAB: 16445/CE). </text:p>
      <text:p text:style-name="P161"><text:span text:style-name="T102">Relator: </text:span><text:span text:style-name="T222">Des. </text:span><text:span text:style-name="T102">FRANCISCO MAURO FERREIRA LIBERATO</text:span></text:p>
      <text:p text:style-name="P270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4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8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4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4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4"><text:span text:style-name="Fonte_20_parág._20_padrão"><text:span text:style-name="T63">( <text:s text:c="2"/>) Unânime <text:s/>( <text:s text:c="2"/>) Maioria</text:span></text:span></text:p>
      <text:p text:style-name="P284"><text:span text:style-name="Fonte_20_parág._20_padrão"><text:span text:style-name="T63"/></text:span></text:p>
      <text:p text:style-name="P80"><text:span text:style-name="T223">269</text:span><text:span text:style-name="T102"> - </text:span><text:span text:style-name="T149">0638436-34.2023.8.06.0000/50001</text:span><text:span text:style-name="T103"> - </text:span><text:span text:style-name="T149">Embargos de Declaração Cível</text:span><text:span text:style-name="T103"> - Fortaleza/2ª Vara Empresarial, de Recuperação de Empresas e de Falências do Estado do Ceará. </text:span></text:p>
      <text:p text:style-name="P80"><text:span text:style-name="T150">Embargante</text:span><text:span text:style-name="T103">: Santa Cecília Transportes Ltda.</text:span></text:p>
      <text:p text:style-name="P120">Advogado: Roberto Lincoln de Sousa Gomes Júnior (OAB: 329848/SP). </text:p>
      <text:p text:style-name="P80"><text:span text:style-name="T150">Embargado</text:span><text:span text:style-name="T103">: Banco Guanabara S/A. </text:span></text:p>
      <text:p text:style-name="P120">Advogado: Bruno Henrique de Oliveira Vanderlei (OAB: 21678/PE). </text:p>
      <text:p text:style-name="P120">Advogado: Carlos Eduardo Amorim (OAB: 25161/PE). </text:p>
      <text:p text:style-name="P161">Relator: <text:span text:style-name="T271">Des. </text:span>FRANCISCO MAURO FERREIRA LIBERATO</text:p>
      <text:p text:style-name="P270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4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8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4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4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4"><text:span text:style-name="Fonte_20_parág._20_padrão"><text:span text:style-name="T63">( <text:s text:c="2"/>) Unânime <text:s/>( <text:s text:c="2"/>) Maioria</text:span></text:span></text:p>
      <text:p text:style-name="P284"><text:span text:style-name="Fonte_20_parág._20_padrão"><text:span text:style-name="T63"/></text:span></text:p>
      <text:p text:style-name="P80"><text:span text:style-name="T223"/></text:p>
      <text:p text:style-name="P80"><text:span text:style-name="T223"/></text:p>
      <text:p text:style-name="P80"><text:span text:style-name="T223"/></text:p>
      <text:p text:style-name="P80"><text:span text:style-name="T223"/></text:p>
      <text:p text:style-name="P80"><text:span text:style-name="T223"/></text:p>
      <text:p text:style-name="P80"><text:soft-page-break/><text:span text:style-name="T223">270</text:span><text:span text:style-name="T102"> - </text:span><text:span text:style-name="T149">0264676-25.2023.8.06.0001</text:span><text:span text:style-name="T103"> - </text:span><text:span text:style-name="T149">Apelação Cível</text:span><text:span text:style-name="T103"> - Fortaleza/10ª Vara Cível. </text:span></text:p>
      <text:p text:style-name="P80"><text:span text:style-name="T150">Apelante</text:span><text:span text:style-name="T103">: Companhia Energética do Ceará - ENEL. </text:span></text:p>
      <text:p text:style-name="P120">Advogado: Antônio Cleto Gomes (OAB: 5864/CE). </text:p>
      <text:p text:style-name="P80"><text:span text:style-name="T150">Apelad</text:span><text:span text:style-name="T175">a</text:span><text:span text:style-name="T103">: VK Comércio Varejista de Produtos Alimentícios Ltda. </text:span></text:p>
      <text:p text:style-name="P120">Advogado: João Ernesto Vieira Cavalcante (OAB: 23103/CE). </text:p>
      <text:p text:style-name="P161"><text:span text:style-name="T102">Relator: </text:span><text:span text:style-name="T224">Des. </text:span><text:span text:style-name="T102">FRANCISCO MAURO FERREIRA LIBERATO</text:span></text:p>
      <text:p text:style-name="P270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4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8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4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4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4"><text:span text:style-name="Fonte_20_parág._20_padrão"><text:span text:style-name="T63">( <text:s text:c="2"/>) Unânime <text:s/>( <text:s text:c="2"/>) Maioria</text:span></text:span></text:p>
      <text:p text:style-name="P284"><text:span text:style-name="Fonte_20_parág._20_padrão"><text:span text:style-name="T63"/></text:span></text:p>
      <text:p text:style-name="P80"><text:span text:style-name="T223">271</text:span><text:span text:style-name="T102"> - </text:span><text:span text:style-name="T149">0202683-06.2022.8.06.0101</text:span><text:span text:style-name="T103"> - </text:span><text:span text:style-name="T149">Apelação Cível</text:span><text:span text:style-name="T103"> - Itapipoca/1ª Vara Cível.</text:span></text:p>
      <text:p text:style-name="P80"><text:span text:style-name="T150">Apte/Apd</text:span><text:span text:style-name="T176">a</text:span><text:span text:style-name="T103">: Débora de Sousa Morais. </text:span></text:p>
      <text:p text:style-name="P120">Advogado: Mackson Braga Barbosa (OAB: 31841/CE). </text:p>
      <text:p text:style-name="P80"><text:span text:style-name="T150">Apte/Apd</text:span><text:span text:style-name="T176">a</text:span><text:span text:style-name="T103">: Companhia Energética do Ceará - ENEL. </text:span></text:p>
      <text:p text:style-name="P120">Advogado: Antônio Cleto Gomes (OAB: 5864/CE). </text:p>
      <text:p text:style-name="P161"><text:span text:style-name="T102">Relator: </text:span><text:span text:style-name="T225">Des. </text:span><text:span text:style-name="T102">FRANCISCO MAURO FERREIRA LIBERATO</text:span></text:p>
      <text:p text:style-name="P33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9">Débora de Sousa Morais</text:span></text:span><text:span text:style-name="Fonte_20_parág._20_padrão"><text:span text:style-name="T16">:</text:span></text:span></text:p>
      <text:p text:style-name="P18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5"/>( <text:s text:c="2"/>) Prejudicado</text:span></text:span></text:p>
      <text:p text:style-name="P234"><text:span text:style-name="Fonte_20_parág._20_padrão"><text:span text:style-name="T31">( <text:s text:c="2"/>) Não Conhecido <text:s text:c="16"/>( <text:s text:c="2"/>) Não Provido <text:s text:c="18"/>( <text:s text:c="2"/>) Suspenso – Art. 942</text:span></text:span></text:p>
      <text:p text:style-name="P234"><text:span text:style-name="Fonte_20_parág._20_padrão"><text:span text:style-name="T31">( <text:s text:c="2"/>) Parcialmente Conhecido <text:s text:c="2"/>( <text:s text:c="2"/>) Parcialmente Provido <text:s text:c="4"/>( <text:s text:c="2"/>) C/Vista</text:span></text:span></text:p>
      <text:p text:style-name="P234"><text:span text:style-name="Fonte_20_parág._20_padrão"><text:span text:style-name="T31">( <text:s text:c="2"/>) Retirado de Mesa <text:s text:c="13"/>( <text:s text:c="2"/>) Retirado de Pauta <text:s text:c="10"/>( <text:s text:c="2"/>) Sobrestado</text:span></text:span></text:p>
      <text:p text:style-name="P234"><text:span text:style-name="Fonte_20_parág._20_padrão"><text:span text:style-name="T31">( <text:s text:c="2"/>) Preliminar(es):( <text:s text:c="2"/>)Não Conhecida (s) ( <text:s text:c="2"/>) Acolhida(s) <text:s text:c="2"/>( <text:s text:c="2"/>) Rejeitada(s)</text:span></text:span></text:p>
      <text:p text:style-name="P234"><text:span text:style-name="Fonte_20_parág._20_padrão"><text:span text:style-name="T10">( <text:s text:c="2"/>) Unânime <text:s/>( <text:s text:c="2"/>) Maioria</text:span></text:span></text:p>
      <text:p text:style-name="P213"/>
      <text:p text:style-name="P200"><text:span text:style-name="Fonte_20_parág._20_padrão"><text:span text:style-name="T16">2→ Apelo d</text:span></text:span><text:span text:style-name="Fonte_20_parág._20_padrão"><text:span text:style-name="T29">a</text:span></text:span><text:span text:style-name="Fonte_20_parág._20_padrão"><text:span text:style-name="T17"> </text:span></text:span><text:span text:style-name="Fonte_20_parág._20_padrão"><text:span text:style-name="T29">ENEL</text:span></text:span><text:span text:style-name="Fonte_20_parág._20_padrão"><text:span text:style-name="T16">:</text:span></text:span></text:p>
      <text:p text:style-name="P18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234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234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234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50">( <text:s text:c="2"/>) Preliminar(es):( <text:s text:c="2"/>)Não Conhecida (s) ( <text:s text:c="2"/>) Acolhida(s) <text:s text:c="3"/>( <text:s text:c="2"/>) Rejeitada(s)</text:p>
      <text:p text:style-name="P234"><text:span text:style-name="Fonte_20_parág._20_padrão"><text:span text:style-name="T63">( <text:s text:c="2"/>) Unânime <text:s/>( <text:s text:c="2"/>) Maioria</text:span></text:span></text:p>
      <text:p text:style-name="P289"><text:span text:style-name="Fonte_20_parág._20_padrão"><text:span text:style-name="T32"/></text:span></text:p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><text:soft-page-break/>→ DES. <text:span text:style-name="T240">FRANCISCO MAURO FERREIRA LIBERATO</text:span> – Relator</text:p>
      <text:p text:style-name="P131"/>
      <text:p text:style-name="P37"><text:span text:style-name="Fonte_20_parág._20_padrão"><text:span text:style-name="T58">Número da Pauta: </text:span></text:span><text:span text:style-name="Fonte_20_parág._20_padrão"><text:span text:style-name="T59">0</text:span></text:span><text:span text:style-name="Fonte_20_parág._20_padrão"><text:span text:style-name="T60">2</text:span></text:span><text:span text:style-name="Fonte_20_parág._20_padrão"><text:span text:style-name="T58">/202</text:span></text:span><text:span text:style-name="Fonte_20_parág._20_padrão"><text:span text:style-name="T59">5</text:span></text:span><text:span text:style-name="Fonte_20_parág._20_padrão"><text:span text:style-name="T58"> <text:s text:c="11"/>– <text:s text:c="8"/>SAJ/DIGITAL</text:span></text:span></text:p>
      <text:p text:style-name="P169"><text:span text:style-name="Fonte_20_parág._20_padrão"><text:span text:style-name="T58"/></text:span></text:p>
      <text:p text:style-name="P48"><text:span text:style-name="T102">69 - </text:span><text:span text:style-name="T149">0156360-88.2018.8.06.0001</text:span><text:span text:style-name="T103"> - </text:span><text:span text:style-name="T149">Apelação Cível</text:span><text:span text:style-name="T103"> - Fortaleza/29ª Vara Cível. </text:span></text:p>
      <text:p text:style-name="P48"><text:span text:style-name="T150">Apelante</text:span><text:span text:style-name="T103">: Comercial Rabelo Som e Imagem Ltda - Em Recuperação Judicial. </text:span></text:p>
      <text:p text:style-name="P48"><text:span text:style-name="T150">Apelante</text:span><text:span text:style-name="T103">: Jereissati Centros Comerciais S/A. </text:span></text:p>
      <text:p text:style-name="P87">Advogada: Renata Dantas de Oliveira Mercadante (OAB: 15484/CE). </text:p>
      <text:p text:style-name="P48"><text:span text:style-name="T150">Apelad</text:span><text:span text:style-name="T151">a</text:span><text:span text:style-name="T103">: Comercial Rabelo Som e Imagem Ltda - Em Recuperação Judicial. </text:span></text:p>
      <text:p text:style-name="P87">Adm. Judicial: Jose Martônio Alves Coelho. </text:p>
      <text:p text:style-name="P87">Advogado: Mário Vidal de Vasconcelos Neto (OAB: 7337/CE). </text:p>
      <text:p text:style-name="P48"><text:span text:style-name="T150">Apelad</text:span><text:span text:style-name="T151">a</text:span><text:span text:style-name="T103">: Jereissati Centros Comerciais S/A. </text:span></text:p>
      <text:p text:style-name="P135"><text:span text:style-name="T102">Relator: </text:span><text:span text:style-name="T198">Des. </text:span><text:span text:style-name="T102">FRANCISCO MAURO FERREIRA LIBERATO</text:span></text:p>
      <text:p text:style-name="P22"><text:span text:style-name="Fonte_20_parág._20_padrão"><text:span text:style-name="T16">1→ Apelo d</text:span></text:span><text:span text:style-name="Fonte_20_parág._20_padrão"><text:span text:style-name="T18">a</text:span></text:span><text:span text:style-name="Fonte_20_parág._20_padrão"><text:span text:style-name="T17"> </text:span></text:span><text:span text:style-name="Fonte_20_parág._20_padrão"><text:span text:style-name="T18">Comercial Rabelo Som e Imagem Ltda</text:span></text:span><text:span text:style-name="Fonte_20_parág._20_padrão"><text:span text:style-name="T16">:</text:span></text:span></text:p>
      <text:p text:style-name="P176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5"/>( <text:s text:c="2"/>) Prejudicado</text:span></text:span></text:p>
      <text:p text:style-name="P217"><text:span text:style-name="Fonte_20_parág._20_padrão"><text:span text:style-name="T31">( <text:s text:c="2"/>) Não Conhecido <text:s text:c="16"/>( <text:s text:c="2"/>) Não Provido <text:s text:c="18"/>( <text:s text:c="2"/>) Suspenso – Art. 942</text:span></text:span></text:p>
      <text:p text:style-name="P217"><text:span text:style-name="Fonte_20_parág._20_padrão"><text:span text:style-name="T31">( <text:s text:c="2"/>) Parcialmente Conhecido <text:s text:c="2"/>( <text:s text:c="2"/>) Parcialmente Provido <text:s text:c="4"/>( <text:s text:c="2"/>) C/Vista</text:span></text:span></text:p>
      <text:p text:style-name="P217"><text:span text:style-name="Fonte_20_parág._20_padrão"><text:span text:style-name="T31">( <text:s text:c="2"/>) Retirado de Mesa <text:s text:c="13"/>( <text:s text:c="2"/>) Retirado de Pauta <text:s text:c="10"/>( <text:s text:c="2"/>) Sobrestado</text:span></text:span></text:p>
      <text:p text:style-name="P217"><text:span text:style-name="Fonte_20_parág._20_padrão"><text:span text:style-name="T31">( <text:s text:c="2"/>) Preliminar(es):( <text:s text:c="2"/>)Não Conhecida (s) ( <text:s text:c="2"/>) Acolhida(s) <text:s text:c="2"/>( <text:s text:c="2"/>) Rejeitada(s)</text:span></text:span></text:p>
      <text:p text:style-name="P217"><text:span text:style-name="Fonte_20_parág._20_padrão"><text:span text:style-name="T10">( <text:s text:c="2"/>) Unânime <text:s/>( <text:s text:c="2"/>) Maioria</text:span></text:span></text:p>
      <text:p text:style-name="P202"/>
      <text:p text:style-name="P189"><text:span text:style-name="Fonte_20_parág._20_padrão"><text:span text:style-name="T16">2→ Apelo d</text:span></text:span><text:span text:style-name="Fonte_20_parág._20_padrão"><text:span text:style-name="T18">a</text:span></text:span><text:span text:style-name="Fonte_20_parág._20_padrão"><text:span text:style-name="T17"> </text:span></text:span><text:span text:style-name="Fonte_20_parág._20_padrão"><text:span text:style-name="T18">Jereissati Centros Comerciais S/A</text:span></text:span><text:span text:style-name="Fonte_20_parág._20_padrão"><text:span text:style-name="T16">:</text:span></text:span></text:p>
      <text:p text:style-name="P176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217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217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217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39">( <text:s text:c="2"/>) Preliminar(es):( <text:s text:c="2"/>)Não Conhecida (s) ( <text:s text:c="2"/>) Acolhida(s) <text:s text:c="3"/>( <text:s text:c="2"/>) Rejeitada(s)</text:p>
      <text:p text:style-name="P217"><text:span text:style-name="Fonte_20_parág._20_padrão"><text:span text:style-name="T43">( <text:s text:c="2"/>) Unânime <text:s/>( <text:s text:c="2"/>) Maioria</text:span></text:span></text:p>
      <text:p text:style-name="P126"/>
      <text:p text:style-name="P48"><text:span text:style-name="T102">70 - </text:span><text:span text:style-name="T149">0870614-64.2014.8.06.0001/50001</text:span><text:span text:style-name="T103"> - </text:span><text:span text:style-name="T149">Embargos de Declaração Cível</text:span><text:span text:style-name="T103"> - Fortaleza/33ª Vara Cível. </text:span></text:p>
      <text:p text:style-name="P48"><text:span text:style-name="T150">Agravante</text:span><text:span text:style-name="T103">: JMS Cunha Locação de Máquinas e Equipamentos Ltda. </text:span></text:p>
      <text:p text:style-name="P87">Advogado: Paschoal de Castro Alves (OAB: 18692/CE). </text:p>
      <text:p text:style-name="P87">Advogada: Amailza Soares Paiva (OAB: 2394/CE). </text:p>
      <text:p text:style-name="P48"><text:span text:style-name="T150">Agravad</text:span><text:span text:style-name="T151">a</text:span><text:span text:style-name="T103">: Simmer Construções e Montagens Ltda. </text:span></text:p>
      <text:p text:style-name="P87">Advogado: Eugênio Duarte Vasques (OAB: 16040/CE). </text:p>
      <text:p text:style-name="P87">Advogada: Mariana Bizerril Nogueira (OAB: 18624/CE). </text:p>
      <text:p text:style-name="P135"><text:span text:style-name="T102">Relator: </text:span><text:span text:style-name="T198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48"><text:span text:style-name="T102"/></text:p>
      <text:p text:style-name="P48"><text:span text:style-name="T102"/></text:p>
      <text:p text:style-name="P48"><text:span text:style-name="T102"/></text:p>
      <text:p text:style-name="P48"><text:span text:style-name="T102"/></text:p>
      <text:p text:style-name="P48"><text:span text:style-name="T102"/></text:p>
      <text:p text:style-name="P48"><text:span text:style-name="T102"/></text:p>
      <text:p text:style-name="P48"><text:span text:style-name="T102"/></text:p>
      <text:p text:style-name="P48"><text:soft-page-break/><text:span text:style-name="T102">71 - </text:span><text:span text:style-name="T149">0162449-35.2015.8.06.0001/50001</text:span><text:span text:style-name="T103"> - </text:span><text:span text:style-name="T149">Embargos de Declaração Cível</text:span><text:span text:style-name="T103"> - Fortaleza/33ª Vara Cível. </text:span></text:p>
      <text:p text:style-name="P48"><text:span text:style-name="T150">Embargante</text:span><text:span text:style-name="T103">: JMS Cunha Locação de Máquinas e Equipamentos Ltda. </text:span></text:p>
      <text:p text:style-name="P87">Advogado: Paschoal de Castro Alves (OAB: 18692/CE). </text:p>
      <text:p text:style-name="P87">Advogada: Amailza Soares Paiva (OAB: 2394/CE). </text:p>
      <text:p text:style-name="P48"><text:span text:style-name="T150">Embargad</text:span><text:span text:style-name="T151">a</text:span><text:span text:style-name="T103">: Simmer Construções e Montagens Ltda. </text:span></text:p>
      <text:p text:style-name="P87">Advogado: Eugênio Duarte Vasques (OAB: 16040/CE). </text:p>
      <text:p text:style-name="P87">Soc. Advogados: Vasques Advogados Associados S/S (OAB: 730/CE). </text:p>
      <text:p text:style-name="P135"><text:span text:style-name="T102">Relator: </text:span><text:span text:style-name="T198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2"><text:span text:style-name="T102">72 - </text:span><text:span text:style-name="T149">0169067-59.2016.8.06.0001/50000</text:span><text:span text:style-name="T103"> - </text:span><text:span text:style-name="T149">Embargos de Declaração Cível</text:span><text:span text:style-name="T103"> - Fortaleza/38ª Vara Cível. </text:span></text:p>
      <text:p text:style-name="P62"><text:span text:style-name="T150">Embargante</text:span><text:span text:style-name="T103">: De Francesco Alimentos Ltda. </text:span></text:p>
      <text:p text:style-name="P102">Advogado: Matias Joaquim Coelho Neto (OAB: 13535/CE). </text:p>
      <text:p text:style-name="P62"><text:span text:style-name="T150">Embargad</text:span><text:span text:style-name="T158">a</text:span><text:span text:style-name="T103">: Couro Fino Indústria e Comércio de Artefatos de Couro Ltda. </text:span></text:p>
      <text:p text:style-name="P102">Advogado: Roberto Lincoln de Sousa Gomes Júnior (OAB: 33249A/CE). </text:p>
      <text:p text:style-name="P151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2"><text:span text:style-name="T102">73 - </text:span><text:span text:style-name="T149">0195863-24.2015.8.06.0001/50001</text:span><text:span text:style-name="T103"> - </text:span><text:span text:style-name="T149">Embargos de Declaração Cível</text:span><text:span text:style-name="T103"> - Fortaleza/4ª Vara Cível. </text:span></text:p>
      <text:p text:style-name="P62"><text:span text:style-name="T150">Embargante</text:span><text:span text:style-name="T103">: Oh My Dog Franquia e Serviços Ltda.</text:span></text:p>
      <text:p text:style-name="P102">Advogado: Márcio Rafael Gazzineo (OAB: 23495/CE). </text:p>
      <text:p text:style-name="P102">Advogado: Nelson Bruno do Rego Valença (OAB: 15783/CE). </text:p>
      <text:p text:style-name="P102">Advogado: Daniel Cidrão Frota (OAB: 19976/CE). </text:p>
      <text:p text:style-name="P62"><text:span text:style-name="T150">Embargado</text:span><text:span text:style-name="T103">: André Pinheiro de Carvalho. </text:span></text:p>
      <text:p text:style-name="P102">Advogado: Victor Vasconcelos Rodrigues Paz (OAB: 25934/CE). </text:p>
      <text:p text:style-name="P151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2"><text:span text:style-name="T102"/></text:p>
      <text:p text:style-name="P62"><text:span text:style-name="T102"/></text:p>
      <text:p text:style-name="P62"><text:span text:style-name="T102"/></text:p>
      <text:p text:style-name="P62"><text:span text:style-name="T102"/></text:p>
      <text:p text:style-name="P62"><text:span text:style-name="T102"/></text:p>
      <text:p text:style-name="P62"><text:span text:style-name="T102"/></text:p>
      <text:p text:style-name="P62"><text:span text:style-name="T102"/></text:p>
      <text:p text:style-name="P62"><text:soft-page-break/><text:span text:style-name="T102">74 - </text:span><text:span text:style-name="T149">0050632-79.2020.8.06.0133</text:span><text:span text:style-name="T103"> - </text:span><text:span text:style-name="T149">Apelação Cível</text:span><text:span text:style-name="T103"> - Nova Russas/2</text:span><text:span text:style-name="T115">ª</text:span><text:span text:style-name="T103"> Vara.</text:span></text:p>
      <text:p text:style-name="P62"><text:span text:style-name="T150">Apelante</text:span><text:span text:style-name="T103">: Francisco Evandro Oliveira Moreira. </text:span></text:p>
      <text:p text:style-name="P62"><text:span text:style-name="T150">Apelante</text:span><text:span text:style-name="T103">: Centro de Educação Profissional Integrada da Região Norte - CEPIR. </text:span></text:p>
      <text:p text:style-name="P102">Advogado: IGO EMANUEL AURELIANO PEREIRA (OAB: 50568/CE). </text:p>
      <text:p text:style-name="P62"><text:span text:style-name="T150">Apelado</text:span><text:span text:style-name="T103">: Ant</text:span><text:span text:style-name="T115">ô</text:span><text:span text:style-name="T103">nio Tarc</text:span><text:span text:style-name="T115">í</text:span><text:span text:style-name="T103">sio da Silva Ara</text:span><text:span text:style-name="T115">ú</text:span><text:span text:style-name="T103">jo. </text:span></text:p>
      <text:p text:style-name="P102">Advogada: Flávia Negreiros Pedrosa (OAB: 33804/CE). </text:p>
      <text:p text:style-name="P102">Advogado: Raul de Souza Martins (OAB: 29863/CE). </text:p>
      <text:p text:style-name="P151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2"><text:span text:style-name="T102">75 - </text:span><text:span text:style-name="T149">0217931-65.2015.8.06.0001/50000</text:span><text:span text:style-name="T103"> - </text:span><text:span text:style-name="T149">Embargos de Declaração Cível</text:span><text:span text:style-name="T103"> - Fortaleza/38ª Vara Cível. </text:span></text:p>
      <text:p text:style-name="P62"><text:span text:style-name="T150">Embargante</text:span><text:span text:style-name="T103">: De Francesco Alimentos Ltda. </text:span></text:p>
      <text:p text:style-name="P62"><text:span text:style-name="T103">Advogado: Francisco </text:span><text:span text:style-name="T115">Â</text:span><text:span text:style-name="T103">ngelo de Francesco Filho (OAB: 14182/CE). </text:span></text:p>
      <text:p text:style-name="P62"><text:span text:style-name="T150">Embargad</text:span><text:span text:style-name="T158">a</text:span><text:span text:style-name="T103">: Couro Fino Indústria e Comércio de Artefatos de Couro Ltda. </text:span></text:p>
      <text:p text:style-name="P102">Advogado: Roberto Lincoln de Sousa Gomes Júnior (OAB: 33249A/CE). 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2"><text:span text:style-name="T102">76 - </text:span><text:span text:style-name="T149">0205974-91.2020.8.06.0001/50000</text:span><text:span text:style-name="T103"> - </text:span><text:span text:style-name="T149">Embargos de Declaração Cível</text:span><text:span text:style-name="T103"> - Fortaleza/36ª Vara Cível. </text:span></text:p>
      <text:p text:style-name="P62"><text:span text:style-name="T150">Embargante</text:span><text:span text:style-name="T103">: Banco Santander (Brasil) S/A. </text:span></text:p>
      <text:p text:style-name="P62"><text:span text:style-name="T150">Embargante</text:span><text:span text:style-name="T103">: Super Pagamentos e Administração de Meios Eletrônicos S/A. </text:span></text:p>
      <text:p text:style-name="P102">Advogado: Ney José Campos (OAB: 44243/MG). </text:p>
      <text:p text:style-name="P62"><text:span text:style-name="T150">Embargad</text:span><text:span text:style-name="T158">a</text:span><text:span text:style-name="T103">: Stone Pagamentos S/A. </text:span></text:p>
      <text:p text:style-name="P102">Advogado: Bruno Feigelson (OAB: 164272/RJ). </text:p>
      <text:p text:style-name="P62"><text:span text:style-name="T150">Embargad</text:span><text:span text:style-name="T158">a</text:span><text:span text:style-name="T103">: SSP Comercial Elétrica Ltda ME. </text:span></text:p>
      <text:p text:style-name="P102">Advogada: Mayara Antunes Maciel (OAB: 42292/CE). 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2"><text:span text:style-name="T102"/></text:p>
      <text:p text:style-name="P62"><text:span text:style-name="T102"/></text:p>
      <text:p text:style-name="P62"><text:span text:style-name="T102"/></text:p>
      <text:p text:style-name="P62"><text:span text:style-name="T102"/></text:p>
      <text:p text:style-name="P62"><text:span text:style-name="T102"/></text:p>
      <text:p text:style-name="P62"><text:span text:style-name="T102"/></text:p>
      <text:p text:style-name="P62"><text:soft-page-break/><text:span text:style-name="T102">77 - </text:span><text:span text:style-name="T149">0132199-14.2018.8.06.0001/50000</text:span><text:span text:style-name="T103"> - </text:span><text:span text:style-name="T149">Embargos de Declaração Cível</text:span><text:span text:style-name="T103"> - Fortaleza/25ª Vara Cível. </text:span></text:p>
      <text:p text:style-name="P62"><text:span text:style-name="T150">Embargante</text:span><text:span text:style-name="T103">: IPADE - Instituto para o Desenvolvimento da Educação Ltda. </text:span></text:p>
      <text:p text:style-name="P102">Advogado: Raphael Ayres de Moura Chaves (OAB: 16077/CE). </text:p>
      <text:p text:style-name="P62"><text:span text:style-name="T150">Embargada</text:span><text:span text:style-name="T103">: G</text:span><text:span text:style-name="T115">é</text:span><text:span text:style-name="T103">ssica Kathelen Coelho dos Santos. </text:span></text:p>
      <text:p text:style-name="P102">Advogado: Leonardo Carvalho Nobre (OAB: 39066/CE). 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2"><text:span text:style-name="T102">78 - </text:span><text:span text:style-name="T149">0630759-50.2023.8.06.0000</text:span><text:span text:style-name="T103"> - </text:span><text:span text:style-name="T149">Agravo de Instrumento</text:span><text:span text:style-name="T103"> - Juazeiro do Norte/2ª Vara de Família e Sucessões.</text:span></text:p>
      <text:p text:style-name="P62"><text:span text:style-name="T150">Agravante</text:span><text:span text:style-name="T103">: B. M. D.</text:span></text:p>
      <text:p text:style-name="P102">Advogado: João Claudino de Lima Júnior (OAB: 25357/CE). </text:p>
      <text:p text:style-name="P62"><text:span text:style-name="T150">Agravado</text:span><text:span text:style-name="T103">: E. R. A. B.</text:span></text:p>
      <text:p text:style-name="P102">Advogada: Amanda Kelle Pereira Araújo Alves Barbosa (OAB: 19459/RN). 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2"><text:span text:style-name="T102">79 - </text:span><text:span text:style-name="T149">0273542-56.2022.8.06.0001/50000</text:span><text:span text:style-name="T103"> - </text:span><text:span text:style-name="T149">Embargos de Declaração Cível</text:span><text:span text:style-name="T103"> - Fortaleza/17ª Vara Cível. </text:span></text:p>
      <text:p text:style-name="P62"><text:span text:style-name="T150">Embargante</text:span><text:span text:style-name="T103">: J. Simões Engenharia Ltda.</text:span></text:p>
      <text:p text:style-name="P62"><text:span text:style-name="T150">Embargante</text:span><text:span text:style-name="T103">: JS 124 - Empreendimento Imobiliário Ltda. </text:span></text:p>
      <text:p text:style-name="P102">Advogada: Alice Machado Pinheiro e Silva (OAB: 38528/CE). </text:p>
      <text:p text:style-name="P102">Advogado: Lucas Martins de Araújo Costa (OAB: 14447/CE). </text:p>
      <text:p text:style-name="P62"><text:span text:style-name="T150">Embargada</text:span><text:span text:style-name="T103">: Andr</text:span><text:span text:style-name="T115">é</text:span><text:span text:style-name="T103">a Melo de Lima. </text:span></text:p>
      <text:p text:style-name="P62"><text:span text:style-name="T103">Advogado: Emmanuel Fontenele de Ara</text:span><text:span text:style-name="T115">ú</text:span><text:span text:style-name="T103">jo (OAB: 26688/CE). </text:span>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2"><text:span text:style-name="T102"/></text:p>
      <text:p text:style-name="P62"><text:span text:style-name="T102"/></text:p>
      <text:p text:style-name="P62"><text:span text:style-name="T102"/></text:p>
      <text:p text:style-name="P62"><text:span text:style-name="T102"/></text:p>
      <text:p text:style-name="P62"><text:span text:style-name="T102"/></text:p>
      <text:p text:style-name="P62"><text:span text:style-name="T102"/></text:p>
      <text:p text:style-name="P62"><text:span text:style-name="T102"/></text:p>
      <text:p text:style-name="P62"><text:span text:style-name="T102"/></text:p>
      <text:p text:style-name="P62"><text:soft-page-break/><text:span text:style-name="T102">80 - </text:span><text:span text:style-name="T149">0632406-80.2023.8.06.0000</text:span><text:span text:style-name="T103"> - </text:span><text:span text:style-name="T149">Agravo de Instrumento</text:span><text:span text:style-name="T103"> - Fortaleza/3ª Vara de Sucessões. </text:span><text:span text:style-name="T150">Agravante</text:span><text:span text:style-name="T103">: Mariane Barbosa de Oliveira. </text:span></text:p>
      <text:p text:style-name="P102">Advogado: Leórgenis Alberto dos Santos Freitas (OAB: 20805/CE). </text:p>
      <text:p text:style-name="P62"><text:span text:style-name="T150">Agravad</text:span><text:span text:style-name="T158">a</text:span><text:span text:style-name="T103">: Alyne Martins Avelino. </text:span></text:p>
      <text:p text:style-name="P102">Advogado: Murilo Figueiredo Oliveira Gonçalves (OAB: 27833/CE). 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3"><text:span text:style-name="T102">81 - </text:span><text:span text:style-name="T149">0246619-27.2021.8.06.0001/50000</text:span><text:span text:style-name="T103"> - </text:span><text:span text:style-name="T149">Embargos de Declaração Cível</text:span><text:span text:style-name="T103"> - Fortaleza/38ª Vara Cível. </text:span></text:p>
      <text:p text:style-name="P63"><text:span text:style-name="T150">Embargante</text:span><text:span text:style-name="T103">: LCI Comércio de Refeições Coletivas Ltda EPP. </text:span></text:p>
      <text:p text:style-name="P103">Advogado: Marcus Sidon de Sousa Rocha (OAB: 29344/CE). </text:p>
      <text:p text:style-name="P63"><text:span text:style-name="T150">Embargado</text:span><text:span text:style-name="T103">: Banco ABC Brasil S/A. </text:span></text:p>
      <text:p text:style-name="P103">Advogado: Gustavo Antônio Feres Paixão (OAB: 41287/CE). </text:p>
      <text:p text:style-name="P63"><text:span text:style-name="T150">Embargad</text:span><text:span text:style-name="T159">a</text:span><text:span text:style-name="T103">: Central Park Empreendimento Imobiliário Ltda. </text:span>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3"><text:span text:style-name="T102">82 - </text:span><text:span text:style-name="T149">0220184-79.2022.8.06.0001</text:span><text:span text:style-name="T103"> - </text:span><text:span text:style-name="T149">Apelação Cível</text:span><text:span text:style-name="T103"> - Fortaleza/3ª Vara Cível. </text:span></text:p>
      <text:p text:style-name="P63"><text:span text:style-name="T150">Apelante</text:span><text:span text:style-name="T103">: Marluce Aguiar de Queiroz. </text:span></text:p>
      <text:p text:style-name="P63"><text:span text:style-name="T150">Apelante</text:span><text:span text:style-name="T103">: Maria Cláudia Nogueira de Lima. </text:span></text:p>
      <text:p text:style-name="P63"><text:span text:style-name="T150">Apelante</text:span><text:span text:style-name="T103">: Eliane Novaes Eleutério Teixeira. </text:span></text:p>
      <text:p text:style-name="P63"><text:span text:style-name="T150">Apelante</text:span><text:span text:style-name="T103">: Francisco de Deus Barbosa. </text:span></text:p>
      <text:p text:style-name="P103">Advogado: Francisco Airton Amorim dos Santos (OAB: 5255/CE). </text:p>
      <text:p text:style-name="P63"><text:span text:style-name="T150">Apelada</text:span><text:span text:style-name="T103">: Maria Alice Monteiro Barbosa. </text:span></text:p>
      <text:p text:style-name="P63"><text:span text:style-name="T103">Advogado: Janu</text:span><text:span text:style-name="T116">á</text:span><text:span text:style-name="T103">rio Souza Neto (OAB: 5549/CE). </text:span>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3"><text:span text:style-name="T102"/></text:p>
      <text:p text:style-name="P63"><text:span text:style-name="T102"/></text:p>
      <text:p text:style-name="P63"><text:span text:style-name="T102"/></text:p>
      <text:p text:style-name="P63"><text:span text:style-name="T102"/></text:p>
      <text:p text:style-name="P63"><text:span text:style-name="T102"/></text:p>
      <text:p text:style-name="P63"><text:span text:style-name="T102"/></text:p>
      <text:p text:style-name="P63"><text:span text:style-name="T102"/></text:p>
      <text:p text:style-name="P63"><text:span text:style-name="T102"/></text:p>
      <text:p text:style-name="P63"><text:soft-page-break/><text:span text:style-name="T102">83 - </text:span><text:span text:style-name="T149">0045877-98.2012.8.06.0001/50000</text:span><text:span text:style-name="T103"> - </text:span><text:span text:style-name="T149">Embargos de Declaração Cível</text:span><text:span text:style-name="T103"> - Fortaleza/39ª Vara Cível. </text:span></text:p>
      <text:p text:style-name="P63"><text:span text:style-name="T150">Embargante</text:span><text:span text:style-name="T103">: Real Locação Ltda - ME. </text:span></text:p>
      <text:p text:style-name="P103">Advogado: Rafael Victor Albuquerque Rodrigues de Lima (OAB: 27628/CE). </text:p>
      <text:p text:style-name="P63"><text:span text:style-name="T150">Embargado</text:span><text:span text:style-name="T103">: Banco Votorantim S/A. </text:span></text:p>
      <text:p text:style-name="P103">Advogado: João Francisco Alves Rosa (OAB: 37066A/CE). </text:p>
      <text:p text:style-name="P63"><text:span text:style-name="T150">Embargad</text:span><text:span text:style-name="T159">a</text:span><text:span text:style-name="T103">: Vouga Fortaleza Fiat. </text:span></text:p>
      <text:p text:style-name="P103">Advogado: José Alexandre Goiana de Andrade (OAB: 11160/CE). 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3"><text:span text:style-name="T102">84 - </text:span><text:span text:style-name="T149">0000661-41.2018.8.06.0216</text:span><text:span text:style-name="T103"> - </text:span><text:span text:style-name="T149">Apelação Cível</text:span><text:span text:style-name="T103"> - Uruburetama/2ª Vara.</text:span></text:p>
      <text:p text:style-name="P63"><text:span text:style-name="T150">Apelante</text:span><text:span text:style-name="T103">: Francisco Luciano Moreira. </text:span></text:p>
      <text:p text:style-name="P103">Advogado: Carlos Jean Santos de Souza (OAB: 19154/CE). </text:p>
      <text:p text:style-name="P63"><text:span text:style-name="T103">Advogado: Jos</text:span><text:span text:style-name="T116">é</text:span><text:span text:style-name="T103"> Itamar Ribeiro (OAB: 34230/CE). </text:span></text:p>
      <text:p text:style-name="P63"><text:span text:style-name="T150">Apelada</text:span><text:span text:style-name="T103">: Maria das Graças Pereira. </text:span></text:p>
      <text:p text:style-name="P63"><text:span text:style-name="T150">Apelada</text:span><text:span text:style-name="T103">: Maria Pereira dos Santos. </text:span></text:p>
      <text:p text:style-name="P63"><text:span text:style-name="T150">Apelado</text:span><text:span text:style-name="T103">: José Maria Pereira dos Santos. </text:span></text:p>
      <text:p text:style-name="P63"><text:span text:style-name="T103">Advogado: Ant</text:span><text:span text:style-name="T116">ô</text:span><text:span text:style-name="T103">nio Bernardo de Castro (OAB: 32741/CE). </text:span>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3"><text:span text:style-name="T102">85 - </text:span><text:span text:style-name="T149">0200338-81.2019.8.06.0001</text:span><text:span text:style-name="T103"> - </text:span><text:span text:style-name="T149">Apelação Cível</text:span><text:span text:style-name="T103"> - Fortaleza/29ª Vara Cível. </text:span></text:p>
      <text:p text:style-name="P63"><text:span text:style-name="T150">Apelante</text:span><text:span text:style-name="T103">: Desirre Pires &amp; Ribeiro Ltda. - M</text:span><text:span text:style-name="T116">E</text:span><text:span text:style-name="T103">. </text:span></text:p>
      <text:p text:style-name="P103">Advogado: Iremar Barbosa Lira (OAB: 34484/CE). </text:p>
      <text:p text:style-name="P103">Advogada: Luciana Melo Madruga Fernandes (OAB: 15797/CE). </text:p>
      <text:p text:style-name="P103">Advogado: Gaudênio Santiago do Carmo (OAB: 20944/CE). </text:p>
      <text:p text:style-name="P103">Advogada: Sabrina Matarenzo Bisol (OAB: 36926/CE). </text:p>
      <text:p text:style-name="P63"><text:span text:style-name="T150">Apelada</text:span><text:span text:style-name="T103">: Jamille da Cruz Martins. </text:span></text:p>
      <text:p text:style-name="P103">Advogado: Ciro Alexandre de Carvalho (OAB: 29525/CE). </text:p>
      <text:p text:style-name="P103">Advogado: Caio Veras Josino (OAB: 33961/CE). </text:p>
      <text:p text:style-name="P63"><text:span text:style-name="T103">Advogada: Nat</text:span><text:span text:style-name="T116">á</text:span><text:span text:style-name="T103">lia Ingrid Mendes Duarte (OAB: 46040/CE). </text:span>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3"><text:span text:style-name="T102"/></text:p>
      <text:p text:style-name="P63"><text:span text:style-name="T102"/></text:p>
      <text:p text:style-name="P63"><text:span text:style-name="T102"/></text:p>
      <text:p text:style-name="P63"><text:soft-page-break/><text:span text:style-name="T102">86 - </text:span><text:span text:style-name="T149">0622937-73.2024.8.06.0000</text:span><text:span text:style-name="T103"> - </text:span><text:span text:style-name="T149">Agravo de Instrumento</text:span><text:span text:style-name="T103"> - Fortaleza/4ª Vara Cível. </text:span></text:p>
      <text:p text:style-name="P63"><text:span text:style-name="T150">Agravante</text:span><text:span text:style-name="T103">: Itaú Unibanco S/A. </text:span></text:p>
      <text:p text:style-name="P103">Advogado: Ricardo Negrão (OAB: 138723/SP). </text:p>
      <text:p text:style-name="P63"><text:span text:style-name="T150">Agravada</text:span><text:span text:style-name="T103">: Débora Quitéria Oliveira Vieira. </text:span></text:p>
      <text:p text:style-name="P103">Advogada: Débora Quitéria Oliveira Vieira (OAB: 39591/CE). 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3"><text:span text:style-name="T102">87 - </text:span><text:span text:style-name="T149">0000479-60.2015.8.06.0216/50000</text:span><text:span text:style-name="T103"> - </text:span><text:span text:style-name="T149">Embargos de Declaração Cível</text:span><text:span text:style-name="T103"> - Uruburetama/2ª Vara.</text:span></text:p>
      <text:p text:style-name="P63"><text:span text:style-name="T159">Embar</text:span><text:span text:style-name="T150">gante</text:span><text:span text:style-name="T103">: Jos</text:span><text:span text:style-name="T116">é</text:span><text:span text:style-name="T103"> Ira</text:span><text:span text:style-name="T116">n</text:span><text:span text:style-name="T103"> Ferreira Mota. </text:span></text:p>
      <text:p text:style-name="P103">Advogada: Lincoln Mattos Magalhães (OAB: 15053/CE). </text:p>
      <text:p text:style-name="P103">Advogado: Eliezer Forte Magalhães Neto (OAB: 36437/CE). </text:p>
      <text:p text:style-name="P103">Advogada: Gabriela Martins Carmo (OAB: 36362/CE). </text:p>
      <text:p text:style-name="P63"><text:span text:style-name="T150">Embargad</text:span><text:span text:style-name="T159">os</text:span><text:span text:style-name="T103">: Maria Euda Gaspar Pereira </text:span><text:span text:style-name="T116">e outros.</text:span></text:p>
      <text:p text:style-name="P103">Advogada: Cleudivânia Braga Veras (OAB: 21560/CE). 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3"><text:span text:style-name="T102">88 - </text:span><text:span text:style-name="T149">0252015-14.2023.8.06.0001</text:span><text:span text:style-name="T103"> - </text:span><text:span text:style-name="T149">Apelação Cível</text:span><text:span text:style-name="T103"> - Fortaleza/3ª Vara Cível. </text:span></text:p>
      <text:p text:style-name="P63"><text:span text:style-name="T192">Apelante</text:span><text:span text:style-name="T103">: Benjamin Leoc</text:span><text:span text:style-name="T116">á</text:span><text:span text:style-name="T103">dio Lima dos Santos J</text:span><text:span text:style-name="T116">ú</text:span><text:span text:style-name="T103">nior. </text:span></text:p>
      <text:p text:style-name="P103">Advogada: Anya Lima Penha de Brito (OAB: 19162/CE). </text:p>
      <text:p text:style-name="P63"><text:span text:style-name="T173">Apelante</text:span><text:span text:style-name="T103">: Bradesco Saúde S/A. </text:span></text:p>
      <text:p text:style-name="P103">Advogado: Wilson Sales Belchior (OAB: 17314/CE). </text:p>
      <text:p text:style-name="P140"><text:span text:style-name="T102">Relator: </text:span><text:span text:style-name="T209">Des. </text:span><text:span text:style-name="T102">FRANCISCO MAURO FERREIRA LIBERATO</text:span></text:p>
      <text:p text:style-name="P30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6">Benjamin Leocádio Lima dos Santos Júnior</text:span></text:span><text:span text:style-name="Fonte_20_parág._20_padrão"><text:span text:style-name="T16">:</text:span></text:span></text:p>
      <text:p text:style-name="P184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5"/>( <text:s text:c="2"/>) Prejudicado</text:span></text:span></text:p>
      <text:p text:style-name="P227"><text:span text:style-name="Fonte_20_parág._20_padrão"><text:span text:style-name="T31">( <text:s text:c="2"/>) Não Conhecido <text:s text:c="16"/>( <text:s text:c="2"/>) Não Provido <text:s text:c="18"/>( <text:s text:c="2"/>) Suspenso – Art. 942</text:span></text:span></text:p>
      <text:p text:style-name="P227"><text:span text:style-name="Fonte_20_parág._20_padrão"><text:span text:style-name="T31">( <text:s text:c="2"/>) Parcialmente Conhecido <text:s text:c="2"/>( <text:s text:c="2"/>) Parcialmente Provido <text:s text:c="4"/>( <text:s text:c="2"/>) C/Vista</text:span></text:span></text:p>
      <text:p text:style-name="P227"><text:span text:style-name="Fonte_20_parág._20_padrão"><text:span text:style-name="T31">( <text:s text:c="2"/>) Retirado de Mesa <text:s text:c="13"/>( <text:s text:c="2"/>) Retirado de Pauta <text:s text:c="10"/>( <text:s text:c="2"/>) Sobrestado</text:span></text:span></text:p>
      <text:p text:style-name="P227"><text:span text:style-name="Fonte_20_parág._20_padrão"><text:span text:style-name="T31">( <text:s text:c="2"/>) Preliminar(es):( <text:s text:c="2"/>)Não Conhecida (s) ( <text:s text:c="2"/>) Acolhida(s) <text:s text:c="2"/>( <text:s text:c="2"/>) Rejeitada(s)</text:span></text:span></text:p>
      <text:p text:style-name="P227"><text:span text:style-name="Fonte_20_parág._20_padrão"><text:span text:style-name="T10">( <text:s text:c="2"/>) Unânime <text:s/>( <text:s text:c="2"/>) Maioria</text:span></text:span></text:p>
      <text:p text:style-name="P210"/>
      <text:p text:style-name="P197"><text:span text:style-name="Fonte_20_parág._20_padrão"><text:span text:style-name="T16">2→ Apelo d</text:span></text:span><text:span text:style-name="Fonte_20_parág._20_padrão"><text:span text:style-name="T26">a</text:span></text:span><text:span text:style-name="Fonte_20_parág._20_padrão"><text:span text:style-name="T17"> </text:span></text:span><text:span text:style-name="Fonte_20_parág._20_padrão"><text:span text:style-name="T26">Bradesco Saúde S/A</text:span></text:span><text:span text:style-name="Fonte_20_parág._20_padrão"><text:span text:style-name="T16">:</text:span></text:span></text:p>
      <text:p text:style-name="P184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227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227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47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142">( <text:s text:c="2"/>) Unânime <text:s/>( <text:s text:c="2"/>) Maioria</text:span></text:span></text:p>
      <text:p text:style-name="P126"/>
      <text:p text:style-name="P63"><text:span text:style-name="T102"/></text:p>
      <text:p text:style-name="P63"><text:span text:style-name="T102"/></text:p>
      <text:p text:style-name="P63"><text:span text:style-name="T102"/></text:p>
      <text:p text:style-name="P63"><text:soft-page-break/><text:span text:style-name="T102">89 - </text:span><text:span text:style-name="T149">0642599-60.2000.8.06.0001</text:span><text:span text:style-name="T103"> - </text:span><text:span text:style-name="T149">Apelação Cível</text:span><text:span text:style-name="T103"> - Fortaleza/7ª Vara Cível. </text:span></text:p>
      <text:p text:style-name="P63"><text:span text:style-name="T150">Apelante</text:span><text:span text:style-name="T103">: Banco Pan S/A. </text:span></text:p>
      <text:p text:style-name="P103">Advogada: Roberta Beatriz do Nascimento (OAB: 192649/SP). </text:p>
      <text:p text:style-name="P103">Advogada: Cristiane Belinati Garcia Lopes (OAB: 23649A/CE). </text:p>
      <text:p text:style-name="P63"><text:span text:style-name="T150">Apelado</text:span><text:span text:style-name="T103">: Raimundo da Silva Maia. </text:span></text:p>
      <text:p text:style-name="P63"><text:span text:style-name="T150">Apelado</text:span><text:span text:style-name="T103">: Daniel Almeida Ribeiro. </text:span></text:p>
      <text:p text:style-name="P103">Advogado: José Gildásio Gurgel Lima (OAB: 3725/CE). 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3"><text:span text:style-name="T102">90 - </text:span><text:span text:style-name="T149">0200750-08.2023.8.06.0054</text:span><text:span text:style-name="T103"> - </text:span><text:span text:style-name="T149">Apelação Cível</text:span><text:span text:style-name="T103"> - Campos Sales/Vara Única.</text:span></text:p>
      <text:p text:style-name="P63"><text:span text:style-name="T150">Apelante</text:span><text:span text:style-name="T103">: José Wilson da Silva. </text:span></text:p>
      <text:p text:style-name="P63"><text:span text:style-name="T103">Advogada: </text:span><text:span text:style-name="T116">Raiane Isabela Tomaz de Negreiros</text:span><text:span text:style-name="T103"> (OAB: 52518/CE). </text:span>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3"><text:span text:style-name="T102">91 - </text:span><text:span text:style-name="T149">0050015-97.2020.8.06.0108</text:span><text:span text:style-name="T103"> - </text:span><text:span text:style-name="T149">Apelação Cível</text:span><text:span text:style-name="T103"> - Jaguaruana/Vara Única.</text:span></text:p>
      <text:p text:style-name="P63"><text:span text:style-name="T150">Apelante</text:span><text:span text:style-name="T103">: Afonso Pereira de Santiago. </text:span></text:p>
      <text:p text:style-name="P103">Advogado: Jackson Bezerra da Costa (OAB: 40901/CE). </text:p>
      <text:p text:style-name="P103">Advogado: Guilherme Neto Caminha (OAB: 4128/CE). </text:p>
      <text:p text:style-name="P63"><text:span text:style-name="T150">Apelado</text:span><text:span text:style-name="T103">: Francisco José de Lima. </text:span></text:p>
      <text:p text:style-name="P103">Advogado: Micarton Antônio Pereira Barbosa (OAB: 24328/CE). 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3"><text:span text:style-name="T102">92 - </text:span><text:span text:style-name="T149">0001990-86.2019.8.06.0173</text:span><text:span text:style-name="T103"> - </text:span><text:span text:style-name="T149">Apelação Cível</text:span><text:span text:style-name="T103"> - Tianguá/2ª Vara Cível.</text:span></text:p>
      <text:p text:style-name="P63"><text:span text:style-name="T150">Apelante</text:span><text:span text:style-name="T103">: Anita Gadelha dos Santos. </text:span></text:p>
      <text:p text:style-name="P63"><text:span text:style-name="T103">Advogado: José H</text:span><text:span text:style-name="T116">é</text:span><text:span text:style-name="T103">lter Cardoso de Vasconcelos Júnior (OAB: 17668/CE). </text:span></text:p>
      <text:p text:style-name="P63"><text:span text:style-name="T150">Apelado</text:span><text:span text:style-name="T103">: Carlos Augusto Teles da Silva. </text:span></text:p>
      <text:p text:style-name="P103">Advogado: Daniel Antônio Macedo Nogueira (OAB: 33946/CE). 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3"><text:soft-page-break/><text:span text:style-name="T102">93 - </text:span><text:span text:style-name="T149">0628397-41.2024.8.06.0000/50000</text:span><text:span text:style-name="T103"> - </text:span><text:span text:style-name="T149">Embargos de Declaração Cível</text:span><text:span text:style-name="T103"> - Fortaleza/20ª Vara Cível. </text:span></text:p>
      <text:p text:style-name="P63"><text:span text:style-name="T150">Embargante</text:span><text:span text:style-name="T103">: Consórcio Meta SES II. </text:span></text:p>
      <text:p text:style-name="P63"><text:span text:style-name="T103">Repr. Legal: L</text:span><text:span text:style-name="T116">é</text:span><text:span text:style-name="T103">o C</text:span><text:span text:style-name="T116">é</text:span><text:span text:style-name="T103">sar Queiroz Cavalcante Melo. </text:span></text:p>
      <text:p text:style-name="P103">Advogado: Carlos Eduardo Truite Mendes (OAB: 244374/SP). </text:p>
      <text:p text:style-name="P63"><text:span text:style-name="T150">Embargad</text:span><text:span text:style-name="T159">a</text:span><text:span text:style-name="T103">: ASPERBRAS Tubos e Conexões Ltda.</text:span></text:p>
      <text:p text:style-name="P103">Advogado: Claudenir Pigão Michéias Alves (OAB: 97311/SP). 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3"><text:span text:style-name="T102">94 - </text:span><text:span text:style-name="T149">0628455-44.2024.8.06.0000</text:span><text:span text:style-name="T103"> - </text:span><text:span text:style-name="T149">Agravo de Instrumento</text:span><text:span text:style-name="T103"> - Tianguá/1ª Vara Cível.</text:span></text:p>
      <text:p text:style-name="P63"><text:span text:style-name="T150">Agravante</text:span><text:span text:style-name="T103">: Benedito Lopes Azevedo. </text:span></text:p>
      <text:p text:style-name="P63"><text:span text:style-name="T103">Advogado: Ant</text:span><text:span text:style-name="T117">ô</text:span><text:span text:style-name="T103">nio Francisco Portela Pontes (OAB: 31423/CE). </text:span></text:p>
      <text:p text:style-name="P63"><text:span text:style-name="T103">Advogada: </text:span><text:span text:style-name="T117">É</text:span><text:span text:style-name="T103">rica Dandara Santos Lima (OAB: 49753/CE). </text:span></text:p>
      <text:p text:style-name="P103">Advogado: Carlos Tibério Portela Pontes (OAB: 25367/CE). </text:p>
      <text:p text:style-name="P63"><text:span text:style-name="T150">Agravado</text:span><text:span text:style-name="T103">: Francisco de Souza Costa. </text:span></text:p>
      <text:p text:style-name="P63"><text:span text:style-name="T150">Agravada</text:span><text:span text:style-name="T103">: Rita Matos Costa. </text:span></text:p>
      <text:p text:style-name="P63"><text:span text:style-name="T103">Advogado: Ant</text:span><text:span text:style-name="T116">ô</text:span><text:span text:style-name="T103">nio Nunes Neto (OAB: 27236A/CE). </text:span></text:p>
      <text:p text:style-name="P63"><text:span text:style-name="T103">Advogada: </text:span><text:span text:style-name="T116">Â</text:span><text:span text:style-name="T103">ngela de Andrade M. E Moita Nunes (OAB: 39279/CE). </text:span>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4"><text:span text:style-name="T102">95 - </text:span><text:span text:style-name="T149">0628483-12.2024.8.06.0000</text:span><text:span text:style-name="T103"> - </text:span><text:span text:style-name="T149">Agravo de Instrumento</text:span><text:span text:style-name="T103"> - Fortaleza/35ª Vara Cível. </text:span></text:p>
      <text:p text:style-name="P64"><text:span text:style-name="T150">Agravante</text:span><text:span text:style-name="T103">: Maria de Fátima Silva de Souza. </text:span></text:p>
      <text:p text:style-name="P64"><text:span text:style-name="T103">Advogad</text:span><text:span text:style-name="T117">o</text:span><text:span text:style-name="T103">: José Idemberg Nobre de Sena (OAB: 14260/CE). </text:span></text:p>
      <text:p text:style-name="P64"><text:span text:style-name="T150">Agravado</text:span><text:span text:style-name="T103">: Banco Itaú S/A. </text:span>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4"><text:span text:style-name="T102"/></text:p>
      <text:p text:style-name="P64"><text:span text:style-name="T102"/></text:p>
      <text:p text:style-name="P64"><text:span text:style-name="T102"/></text:p>
      <text:p text:style-name="P64"><text:span text:style-name="T102"/></text:p>
      <text:p text:style-name="P64"><text:span text:style-name="T102"/></text:p>
      <text:p text:style-name="P64"><text:span text:style-name="T102"/></text:p>
      <text:p text:style-name="P64"><text:span text:style-name="T102"/></text:p>
      <text:p text:style-name="P64"><text:span text:style-name="T102"/></text:p>
      <text:p text:style-name="P64"><text:span text:style-name="T102"/></text:p>
      <text:p text:style-name="P64"><text:soft-page-break/><text:span text:style-name="T102">96 - </text:span><text:span text:style-name="T149">0242274-52.2020.8.06.0001</text:span><text:span text:style-name="T103"> - </text:span><text:span text:style-name="T149">Apelação Cível</text:span><text:span text:style-name="T103"> - Fortaleza/15ª Vara Cível. </text:span></text:p>
      <text:p text:style-name="P64"><text:span text:style-name="T150">Apte/Apd</text:span><text:span text:style-name="T160">a</text:span><text:span text:style-name="T103">: Eliane Ximenes Gomes e outro. </text:span></text:p>
      <text:p text:style-name="P104">Advogado: Jean Fábio de Aguiar Costa (OAB: 22393/CE). </text:p>
      <text:p text:style-name="P64"><text:span text:style-name="T150">Apte/Apd</text:span><text:span text:style-name="T160">a</text:span><text:span text:style-name="T103">: Souza Administração e Participações Ltda EPP. </text:span></text:p>
      <text:p text:style-name="P104">Advogado: Thiago Figueiredo Fujita (OAB: 18776/CE). </text:p>
      <text:p text:style-name="P64"><text:span text:style-name="T150">Apte/Apd</text:span><text:span text:style-name="T160">a</text:span><text:span text:style-name="T103">: MD CE Theberge Construções SPE Ltda.</text:span></text:p>
      <text:p text:style-name="P104">Advogada: Emília Moreira Belo (OAB: 23548/PE). </text:p>
      <text:p text:style-name="P64"><text:span text:style-name="T150">Apte/Apd</text:span><text:span text:style-name="T160">a</text:span><text:span text:style-name="T103">: Moura Dubeux Engenharia S/A. </text:span></text:p>
      <text:p text:style-name="P139"><text:span text:style-name="T102">Relator: </text:span><text:span text:style-name="T208">Des. </text:span><text:span text:style-name="T102">FRANCISCO MAURO FERREIRA LIBERATO</text:span></text:p>
      <text:p text:style-name="P30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6">Eliane Ximenes Gomes e outro</text:span></text:span><text:span text:style-name="Fonte_20_parág._20_padrão"><text:span text:style-name="T16">:</text:span></text:span></text:p>
      <text:p text:style-name="P184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5"/>( <text:s text:c="2"/>) Prejudicado</text:span></text:span></text:p>
      <text:p text:style-name="P227"><text:span text:style-name="Fonte_20_parág._20_padrão"><text:span text:style-name="T31">( <text:s text:c="2"/>) Não Conhecido <text:s text:c="16"/>( <text:s text:c="2"/>) Não Provido <text:s text:c="18"/>( <text:s text:c="2"/>) Suspenso – Art. 942</text:span></text:span></text:p>
      <text:p text:style-name="P227"><text:span text:style-name="Fonte_20_parág._20_padrão"><text:span text:style-name="T31">( <text:s text:c="2"/>) Parcialmente Conhecido <text:s text:c="2"/>( <text:s text:c="2"/>) Parcialmente Provido <text:s text:c="4"/>( <text:s text:c="2"/>) C/Vista</text:span></text:span></text:p>
      <text:p text:style-name="P227"><text:span text:style-name="Fonte_20_parág._20_padrão"><text:span text:style-name="T31">( <text:s text:c="2"/>) Retirado de Mesa <text:s text:c="13"/>( <text:s text:c="2"/>) Retirado de Pauta <text:s text:c="10"/>( <text:s text:c="2"/>) Sobrestado</text:span></text:span></text:p>
      <text:p text:style-name="P227"><text:span text:style-name="Fonte_20_parág._20_padrão"><text:span text:style-name="T31">( <text:s text:c="2"/>) Preliminar(es):( <text:s text:c="2"/>)Não Conhecida (s) ( <text:s text:c="2"/>) Acolhida(s) <text:s text:c="2"/>( <text:s text:c="2"/>) Rejeitada(s)</text:span></text:span></text:p>
      <text:p text:style-name="P227"><text:span text:style-name="Fonte_20_parág._20_padrão"><text:span text:style-name="T10">( <text:s text:c="2"/>) Unânime <text:s/>( <text:s text:c="2"/>) Maioria</text:span></text:span></text:p>
      <text:p text:style-name="P210"/>
      <text:p text:style-name="P197"><text:span text:style-name="Fonte_20_parág._20_padrão"><text:span text:style-name="T16">2→ Apelo d</text:span></text:span><text:span text:style-name="Fonte_20_parág._20_padrão"><text:span text:style-name="T26">a</text:span></text:span><text:span text:style-name="Fonte_20_parág._20_padrão"><text:span text:style-name="T17"> </text:span></text:span><text:span text:style-name="Fonte_20_parág._20_padrão"><text:span text:style-name="T26">Souza Administração e Participações Ltda EPP</text:span></text:span><text:span text:style-name="Fonte_20_parág._20_padrão"><text:span text:style-name="T16">:</text:span></text:span></text:p>
      <text:p text:style-name="P184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227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227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47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142">( <text:s text:c="2"/>) Unânime <text:s/>( <text:s text:c="2"/>) Maioria</text:span></text:span></text:p>
      <text:p text:style-name="P227"><text:span text:style-name="Fonte_20_parág._20_padrão"><text:span text:style-name="T142"/></text:span></text:p>
      <text:p text:style-name="P197"><text:span text:style-name="Fonte_20_parág._20_padrão"><text:span text:style-name="T26">3</text:span></text:span><text:span text:style-name="Fonte_20_parág._20_padrão"><text:span text:style-name="T16">→ Apelo d</text:span></text:span><text:span text:style-name="Fonte_20_parág._20_padrão"><text:span text:style-name="T26">a MD CE Theberge Construções SPE Ltda</text:span></text:span><text:span text:style-name="Fonte_20_parág._20_padrão"><text:span text:style-name="T16">:</text:span></text:span></text:p>
      <text:p text:style-name="P184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227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227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227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47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142">( <text:s text:c="2"/>) Unânime <text:s/>( <text:s text:c="2"/>) Maioria</text:span></text:span></text:p>
      <text:p text:style-name="P126"/>
      <text:p text:style-name="P64"><text:span text:style-name="T102">97 - </text:span><text:span text:style-name="T149">0245649-61.2020.8.06.0001</text:span><text:span text:style-name="T103"> - </text:span><text:span text:style-name="T149">Apelação Cível</text:span><text:span text:style-name="T103"> - Fortaleza/39ª Vara Cível. </text:span></text:p>
      <text:p text:style-name="P64"><text:span text:style-name="T150">Apelante</text:span><text:span text:style-name="T103">: Vera Maria Nobre Oliveira. </text:span></text:p>
      <text:p text:style-name="P104">Advogado: Wilemar dos Santos Barros (OAB: 30796/CE). </text:p>
      <text:p text:style-name="P64"><text:span text:style-name="T150">Apelado</text:span><text:span text:style-name="T103">: Banco do Brasil S/A. </text:span></text:p>
      <text:p text:style-name="P104">Advogado: Nei Calderon (OAB: 114904/SP). </text:p>
      <text:p text:style-name="P104">Advogado: Marcelo Oliveira Rocha (OAB: 113887/SP). 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4"><text:span text:style-name="T102"/></text:p>
      <text:p text:style-name="P64"><text:span text:style-name="T102"/></text:p>
      <text:p text:style-name="P64"><text:span text:style-name="T102"/></text:p>
      <text:p text:style-name="P64"><text:span text:style-name="T102"/></text:p>
      <text:p text:style-name="P64"><text:span text:style-name="T102"/></text:p>
      <text:p text:style-name="P64"><text:span text:style-name="T102"/></text:p>
      <text:p text:style-name="P64"><text:soft-page-break/><text:span text:style-name="T102">98 - </text:span><text:span text:style-name="T149">0200874-14.2022.8.06.0090</text:span><text:span text:style-name="T103"> - </text:span><text:span text:style-name="T149">Apelação Cível</text:span><text:span text:style-name="T103"> - Icó/2ª Vara Cível.</text:span></text:p>
      <text:p text:style-name="P64"><text:span text:style-name="T150">Apelante</text:span><text:span text:style-name="T103">: Tayse de Oliveira Mota Menezes. </text:span></text:p>
      <text:p text:style-name="P104">Advogada: Letícia Moreira Torres (OAB: 41252/CE). </text:p>
      <text:p text:style-name="P104">Advogada: Lury Mayra Amorim de Miranda (OAB: 38747/CE). </text:p>
      <text:p text:style-name="P104">Advogado: Felipe Rodrigues Alves e Silva (OAB: 42810/CE). </text:p>
      <text:p text:style-name="P64"><text:span text:style-name="T150">Apelad</text:span><text:span text:style-name="T160">a</text:span><text:span text:style-name="T103">: Yduqs Educacional Ltda. </text:span></text:p>
      <text:p text:style-name="P104">Advogado: Álvaro Luiz da Costa Fernandes (OAB: 32405A/CE). 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4"><text:span text:style-name="T102">99 - </text:span><text:span text:style-name="T149">0282549-72.2022.8.06.0001</text:span><text:span text:style-name="T103"> - </text:span><text:span text:style-name="T149">Apelação Cível</text:span><text:span text:style-name="T103"> - Fortaleza/4ª Vara Cível. </text:span></text:p>
      <text:p text:style-name="P64"><text:span text:style-name="T150">Apelante</text:span><text:span text:style-name="T103">: Unimed Fortaleza - Sociedade Cooperativa Médica Ltda.</text:span></text:p>
      <text:p text:style-name="P104">Advogado: David Sombra Peixoto (OAB: 16477/CE). </text:p>
      <text:p text:style-name="P64"><text:span text:style-name="T150">Apelada</text:span><text:span text:style-name="T103">: Sarah Pandora Firmeza dos Santos. </text:span></text:p>
      <text:p text:style-name="P104">Advogado: Leon Dennys Lourenço Oliveira (OAB: 41362/CE). </text:p>
      <text:p text:style-name="P104">Advogado: Matheus Anderson Bezerra Ximenes (OAB: 26624/CE). 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4"><text:span text:style-name="T102">100 - </text:span><text:span text:style-name="T149">0050328-04.2020.8.06.0126/50000</text:span><text:span text:style-name="T103"> - </text:span><text:span text:style-name="T149">Embargos de Declaração Cível</text:span><text:span text:style-name="T103"> - Mombaça/2ª Vara.</text:span></text:p>
      <text:p text:style-name="P64"><text:span text:style-name="T150">Embargante</text:span><text:span text:style-name="T103">: Antônia Aprígio Fernandes. </text:span></text:p>
      <text:p text:style-name="P104">Advogado: Rokylane Gonçalves Brasil (OAB: 31058/CE). </text:p>
      <text:p text:style-name="P64"><text:span text:style-name="T150">Embargado</text:span><text:span text:style-name="T103">: Banco Bradesco Financiamentos S/A. </text:span></text:p>
      <text:p text:style-name="P104">Advogado: Antônio de Moraes Dourado Neto (OAB: 23255/PE). 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4"><text:span text:style-name="T102"/></text:p>
      <text:p text:style-name="P64"><text:span text:style-name="T102"/></text:p>
      <text:p text:style-name="P64"><text:span text:style-name="T102"/></text:p>
      <text:p text:style-name="P64"><text:span text:style-name="T102"/></text:p>
      <text:p text:style-name="P64"><text:span text:style-name="T102"/></text:p>
      <text:p text:style-name="P64"><text:span text:style-name="T102"/></text:p>
      <text:p text:style-name="P64"><text:span text:style-name="T102"/></text:p>
      <text:p text:style-name="P64"><text:span text:style-name="T102"/></text:p>
      <text:p text:style-name="P64"><text:span text:style-name="T102"/></text:p>
      <text:p text:style-name="P64"><text:span text:style-name="T102"/></text:p>
      <text:p text:style-name="P64"><text:span text:style-name="T102"/></text:p>
      <text:p text:style-name="P64"><text:soft-page-break/><text:span text:style-name="T102">101 - </text:span><text:span text:style-name="T149">0057034-40.2021.8.06.0167</text:span><text:span text:style-name="T103"> - </text:span><text:span text:style-name="T149">Apelação Cível</text:span><text:span text:style-name="T103"> - Sobral/1ª Vara Cível.</text:span></text:p>
      <text:p text:style-name="P64"><text:span text:style-name="T150">Apelante</text:span><text:span text:style-name="T103">: Crefisa S/A - Crédito Financiamento e Investimento. </text:span></text:p>
      <text:p text:style-name="P104">Advogado: Lázaro José Gomes Júnior (OAB: 8125/MS). </text:p>
      <text:p text:style-name="P64"><text:span text:style-name="T150">Apelad</text:span><text:span text:style-name="T160">a</text:span><text:span text:style-name="T103">: Jocilene Elmiro de Farias. </text:span></text:p>
      <text:p text:style-name="P64"><text:span text:style-name="T103">Advogado: T</text:span><text:span text:style-name="T117">á</text:span><text:span text:style-name="T103">llisson Luiz de Souza (OAB: 169804/MG). </text:span>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4"><text:span text:style-name="T102">102 - </text:span><text:span text:style-name="T149">0632147-51.2024.8.06.0000/50001</text:span><text:span text:style-name="T103"> - </text:span><text:span text:style-name="T149">Embargos de Declaração Cível</text:span><text:span text:style-name="T103"> - Fortaleza. </text:span><text:span text:style-name="T150">Embargante</text:span><text:span text:style-name="T103">: Maria Gabriele Holanda Alves. </text:span></text:p>
      <text:p text:style-name="P104">Advogado: Caico Gondim Borelli (OAB: 24895/CE). </text:p>
      <text:p text:style-name="P64"><text:span text:style-name="T150">Embargad</text:span><text:span text:style-name="T160">a</text:span><text:span text:style-name="T103">: Unimed do Ceará - Federação das Sociedades Cooperativas Médicas do Estado do Ceará Ltda.</text:span></text:p>
      <text:p text:style-name="P104">Advogado: Joaquim Rocha de Lucena Neto (OAB: 16042/CE). </text:p>
      <text:p text:style-name="P104">Advogado: José Menescal de Andrade Júnior (OAB: 6018/CE). </text:p>
      <text:p text:style-name="P104">Advogado: Victor de Carvalho Rodrigues (OAB: 33232/CE). </text:p>
      <text:p text:style-name="P104">Advogado: Yago Pinheiro de Vasconcelos (OAB: 43102/CE). </text:p>
      <text:p text:style-name="P104">Advogada: Daniella Almeida da Silva (OAB: 47415/CE). </text:p>
      <text:p text:style-name="P104">Advogado: Giovanni Paulo de Vasconcelos Silva (OAB: 8579/CE). </text:p>
      <text:p text:style-name="P104">Advogada: Achernar Sena de Souza (OAB: 29351/CE). </text:p>
      <text:p text:style-name="P104">Advogada: Hévila Silva Fernandes de Oliveira (OAB: 36270/CE). </text:p>
      <text:p text:style-name="P104">Advogada: Judith Martins Lemos Neta (OAB: 43146/CE). </text:p>
      <text:p text:style-name="P139"><text:span text:style-name="T102">Relator: </text:span><text:span text:style-name="T208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4"><text:span text:style-name="T102">103 - </text:span><text:span text:style-name="T149">0051297-98.2020.8.06.0035/50000</text:span><text:span text:style-name="T103"> - </text:span><text:span text:style-name="T149">Embargos de Declaração Cível</text:span><text:span text:style-name="T103"> - Aracati/2ª Vara Cível.</text:span></text:p>
      <text:p text:style-name="P64"><text:span text:style-name="T150">Embargante</text:span><text:span text:style-name="T103">: Companhia de Água e Esgoto do Ceará - C</text:span><text:span text:style-name="T117">AGECE</text:span><text:span text:style-name="T103">. </text:span></text:p>
      <text:p text:style-name="P104">Advogado: João Paulo Gomes Dias (OAB: 20746/CE). </text:p>
      <text:p text:style-name="P64"><text:span text:style-name="T150">Embargada</text:span><text:span text:style-name="T103">: Regina Lúcia da Silva Pereira. </text:span></text:p>
      <text:p text:style-name="P104">Advogado: Renato Damasceno Souza (OAB: 23141/CE). </text:p>
      <text:p text:style-name="P104">Advogado: Edilson Monteiro de Albuquerque Neto (OAB: 21589/CE). 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5"><text:span text:style-name="T102"/></text:p>
      <text:p text:style-name="P65"><text:span text:style-name="T102"/></text:p>
      <text:p text:style-name="P65"><text:span text:style-name="T102"/></text:p>
      <text:p text:style-name="P65"><text:span text:style-name="T102"/></text:p>
      <text:p text:style-name="P65"><text:soft-page-break/><text:span text:style-name="T102">104 - </text:span><text:span text:style-name="T149">0633511-58.2024.8.06.0000</text:span><text:span text:style-name="T103"> - </text:span><text:span text:style-name="T149">Agravo de Instrumento</text:span><text:span text:style-name="T103"> - Pacajus/2ª Vara.</text:span></text:p>
      <text:p text:style-name="P65"><text:span text:style-name="T150">Agravante</text:span><text:span text:style-name="T103">: Lauro Carvalho J</text:span><text:span text:style-name="T118">ú</text:span><text:span text:style-name="T103">nior - EIRELI. </text:span></text:p>
      <text:p text:style-name="P105">Advogado: Sérgio Tavares da Silva (OAB: 43265/PE). </text:p>
      <text:p text:style-name="P65"><text:span text:style-name="T150">Agravad</text:span><text:span text:style-name="T161">a</text:span><text:span text:style-name="T103">: Serviços em Bombas Injetoras J Diesel Ltda. </text:span>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5"><text:span text:style-name="T102">105 - </text:span><text:span text:style-name="T149">0633732-41.2024.8.06.0000/50000</text:span><text:span text:style-name="T103"> - </text:span><text:span text:style-name="T149">Agravo Interno Cível</text:span><text:span text:style-name="T103"> - Itapipoca/2ª Vara Cível.</text:span></text:p>
      <text:p text:style-name="P65"><text:span text:style-name="T150">Agravante</text:span><text:span text:style-name="T103">: Companhia Energética do Ceará - ENEL. </text:span></text:p>
      <text:p text:style-name="P105">Advogado: Antônio Cleto Gomes (OAB: 5864/CE). </text:p>
      <text:p text:style-name="P65"><text:span text:style-name="T150">Agravado</text:span><text:span text:style-name="T103">: Vitor Lourenço de Aquino. </text:span></text:p>
      <text:p text:style-name="P105">Advogado: Mackson Braga Barbosa (OAB: 31841/CE). 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53"><text:span text:style-name="T102">106 - </text:span><text:span text:style-name="T149">0107416-89.2017.8.06.0001</text:span><text:span text:style-name="T103"> - </text:span><text:span text:style-name="T149">Apelação Cível</text:span><text:span text:style-name="T103"> - Fortaleza/14ª Vara de Família. </text:span></text:p>
      <text:p text:style-name="P53"><text:span text:style-name="T150">Apelante: A</text:span><text:span text:style-name="T103">. C. M.</text:span></text:p>
      <text:p text:style-name="P91">Advogado: Ademar Mendes Bezerra Júnior (OAB: 15786/CE). </text:p>
      <text:p text:style-name="P91">Advogada: Aline de Matos Mendes Bezerra (OAB: 14852/CE). </text:p>
      <text:p text:style-name="P54"><text:span text:style-name="T150">Apelado: </text:span><text:span text:style-name="T103">C. A. M.</text:span></text:p>
      <text:p text:style-name="P92">Advogado: Francisco Cláudio Bezerra de Queiroz (OAB: 8023/CE). </text:p>
      <text:p text:style-name="P91">Advogada: Maria Cristiane Meireles de Oliveira (OAB: 15511/CE). </text:p>
      <text:p text:style-name="P152"><text:span text:style-name="T102">Relator: </text:span><text:span text:style-name="T201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5"><text:span text:style-name="T102">107 - </text:span><text:span text:style-name="T149">0634216-56.2024.8.06.0000</text:span><text:span text:style-name="T103"> - </text:span><text:span text:style-name="T149">Agravo de Instrumento</text:span><text:span text:style-name="T103"> - Pacatuba/2ª Vara.</text:span></text:p>
      <text:p text:style-name="P65"><text:span text:style-name="T150">Agravante</text:span><text:span text:style-name="T103">: Adriano Cordeiro de Andrade. </text:span></text:p>
      <text:p text:style-name="P105">Advogado: Paulo Anderson Ximenes Garcia (OAB: 13483/RN). </text:p>
      <text:p text:style-name="P65"><text:span text:style-name="T150">Agravad</text:span><text:span text:style-name="T161">a</text:span><text:span text:style-name="T103">: Portal dos Ventos - SPE Ltda.</text:span></text:p>
      <text:p text:style-name="P65"><text:span text:style-name="T150">Agravad</text:span><text:span text:style-name="T161">a</text:span><text:span text:style-name="T103">: Bem Viver Urbanismo e Participações Ltda. </text:span></text:p>
      <text:p text:style-name="P105">Advogado: Fábio José de Oliveira Ozório (OAB: 8714/CE). 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><text:soft-page-break/></text:p>
      <text:p text:style-name="P65"><text:span text:style-name="T102">108 - </text:span><text:span text:style-name="T149">0634270-22.2024.8.06.0000</text:span><text:span text:style-name="T103"> - </text:span><text:span text:style-name="T189">Agravo de Instrumento -</text:span><text:span text:style-name="T146"> </text:span><text:span text:style-name="T147">Fortaleza/4ª Vara Cível.</text:span></text:p>
      <text:p text:style-name="P65"><text:span text:style-name="T150">Agravante</text:span><text:span text:style-name="T103">: Shop Grupo S.A.</text:span></text:p>
      <text:p text:style-name="P105">Advogado: Oreste Nestor de Souza Laspro (OAB: 98628/SP). </text:p>
      <text:p text:style-name="P65"><text:span text:style-name="T150">Agravad</text:span><text:span text:style-name="T161">a</text:span><text:span text:style-name="T103">: ABS SERVIÇOS DE ESTÉTICA LTDA. </text:span></text:p>
      <text:p text:style-name="P65"><text:span text:style-name="T103">Advogado: Ant</text:span><text:span text:style-name="T118">ô</text:span><text:span text:style-name="T103">nio Rodrigues Mota Neto (OAB: 35584/CE). </text:span>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5"><text:span text:style-name="T102">109 - </text:span><text:span text:style-name="T149">0138882-33.2019.8.06.0001</text:span><text:span text:style-name="T103"> - </text:span><text:span text:style-name="T149">Apelação Cível</text:span><text:span text:style-name="T103"> - Fortaleza/5ª Vara Cível. </text:span></text:p>
      <text:p text:style-name="P65"><text:span text:style-name="T150">Apelante</text:span><text:span text:style-name="T103">: Dias Branco Incorporadora SPE 003 Ltda. </text:span></text:p>
      <text:p text:style-name="P105">Advogado: Izabela Rücker Curi Bertoncello (OAB: 42871A/CE). </text:p>
      <text:p text:style-name="P65"><text:span text:style-name="T150">Apelante</text:span><text:span text:style-name="T103">: Dias Branco Empreendimentos Imobiliários Spe 003 S.</text:span><text:span text:style-name="T118">A</text:span><text:span text:style-name="T103">.</text:span></text:p>
      <text:p text:style-name="P105">Advogado: Thiago Mahfuz Vezzi (OAB: 228213/SP). </text:p>
      <text:p text:style-name="P65"><text:span text:style-name="T150">Apelado</text:span><text:span text:style-name="T103">: Luiz Madeira Sobrinho. </text:span></text:p>
      <text:p text:style-name="P105">Advogado: Henrique Pinheiro (OAB: 16209/CE). </text:p>
      <text:p text:style-name="P140"><text:span text:style-name="T102">Relator: </text:span><text:span text:style-name="T209">Des. </text:span><text:span text:style-name="T102">FRANCISCO MAURO FERREIRA LIBERATO</text:span></text:p>
      <text:p text:style-name="P305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363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36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363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363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378"><text:span text:style-name="Fonte_20_parág._20_padrão"><text:span text:style-name="T78">( <text:s text:c="2"/>) Unânime <text:s/>( <text:s text:c="2"/>) Maioria</text:span></text:span></text:p>
      <text:p text:style-name="P126"/>
      <text:p text:style-name="P65"><text:span text:style-name="T102">110 - </text:span><text:span text:style-name="T149">0635166-65.2024.8.06.0000</text:span><text:span text:style-name="T103"> - </text:span><text:span text:style-name="T149">Agravo de Instrumento</text:span><text:span text:style-name="T103"> - Tianguá/1ª Vara Cível.</text:span></text:p>
      <text:p text:style-name="P65"><text:span text:style-name="T150">Agravante</text:span><text:span text:style-name="T103">: Companhia Energética do Ceará - ENEL. </text:span></text:p>
      <text:p text:style-name="P105">Advogado: Antônio Cleto Gomes (OAB: 5864/CE). </text:p>
      <text:p text:style-name="P65"><text:span text:style-name="T150">Agravado</text:span><text:span text:style-name="T103">: Luiz Aurisl</text:span><text:span text:style-name="T118">â</text:span><text:span text:style-name="T103">nio Vasconcelos Souza. </text:span></text:p>
      <text:p text:style-name="P105">Advogado: Nathaniel Mendes de Vasconcelos (OAB: 34325/CE). 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55"><text:span text:style-name="T102"/></text:p>
      <text:p text:style-name="P55"><text:span text:style-name="T102"/></text:p>
      <text:p text:style-name="P55"><text:span text:style-name="T102"/></text:p>
      <text:p text:style-name="P55"><text:span text:style-name="T102"/></text:p>
      <text:p text:style-name="P55"><text:span text:style-name="T102"/></text:p>
      <text:p text:style-name="P55"><text:span text:style-name="T102"/></text:p>
      <text:p text:style-name="P55"><text:span text:style-name="T102"/></text:p>
      <text:p text:style-name="P55"><text:span text:style-name="T102"/></text:p>
      <text:p text:style-name="P55"><text:span text:style-name="T102"/></text:p>
      <text:p text:style-name="P55"><text:span text:style-name="T102"/></text:p>
      <text:p text:style-name="P55"><text:span text:style-name="T102"/></text:p>
      <text:p text:style-name="P55"><text:soft-page-break/><text:span text:style-name="T102">111 - </text:span><text:span text:style-name="T149">0203033-47.2015.8.06.0001</text:span><text:span text:style-name="T103"> - </text:span><text:span text:style-name="T149">Apelação Cível</text:span><text:span text:style-name="T103"> - Fortaleza/23ª Vara Cível. </text:span></text:p>
      <text:p text:style-name="P55"><text:span text:style-name="T150">Apelante:</text:span><text:span text:style-name="T103"> Wilka e Ponte Ltda - Hospital Gênesis. </text:span></text:p>
      <text:p text:style-name="P93">Advogada: Maria Imaculada Gordiano Oliveira Barbosa (OAB: 8667/CE). </text:p>
      <text:p text:style-name="P55"><text:span text:style-name="T150">Apelad</text:span><text:span text:style-name="T158">a</text:span><text:span text:style-name="T150">:</text:span><text:span text:style-name="T103"> Linde Gases Ltda. </text:span></text:p>
      <text:p text:style-name="P138"><text:span text:style-name="T102">Relator: </text:span><text:span text:style-name="T202">Des. </text:span><text:span text:style-name="T102">FRANCISCO MAURO FERREIRA LIBERATO</text:span></text:p>
      <text:p text:style-name="P167"><text:span text:style-name="T207">Obs. Verificar a necessidade de retirada do feito da pauta de julgamento, tendo em vista a ausência de intimação do advogado da parte apelada</text:span><text:span text:style-name="T102">.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5"><text:span text:style-name="T102">112 - </text:span><text:span text:style-name="T149">0209330-94.2020.8.06.0001/50000</text:span><text:span text:style-name="T103"> - </text:span><text:span text:style-name="T149">Embargos de Declaração Cível</text:span><text:span text:style-name="T103"> - Fortaleza/28ª Vara Cível. </text:span></text:p>
      <text:p text:style-name="P65"><text:span text:style-name="T150">Embargante</text:span><text:span text:style-name="T103">: Bradesco Saúde S/A. </text:span></text:p>
      <text:p text:style-name="P105">Advogado: Wilson Sales Belchior (OAB: 17314/CE). </text:p>
      <text:p text:style-name="P65"><text:span text:style-name="T150">Embargado</text:span><text:span text:style-name="T103">: Francisco das Chagas Canuto. </text:span></text:p>
      <text:p text:style-name="P105">Advogado: Watila Teles do Nascimento (OAB: 40581/CE). </text:p>
      <text:p text:style-name="P105">Advogado: Nelson Oliveira dos Santos Neto (OAB: 40090/CE). </text:p>
      <text:p text:style-name="P65"><text:span text:style-name="T150">Terceiro</text:span><text:span text:style-name="T103">: PBL Compra de Créditos Judiciais Ltda. </text:span></text:p>
      <text:p text:style-name="P105">Advogada: Evilyn Wagner de Souza (OAB: 53146/SC). 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52"><text:span text:style-name="T102">113 - </text:span><text:span text:style-name="T149">0227385-25.2022.8.06.0001/50000</text:span><text:span text:style-name="T103"> - </text:span><text:span text:style-name="T149">Agravo Interno Cível</text:span><text:span text:style-name="T103"> - Fortaleza/11ª Vara Cível. </text:span><text:span text:style-name="T150">Agravante: </text:span><text:span text:style-name="T103">David Vilela Sales Moreira. </text:span></text:p>
      <text:p text:style-name="P94">Advogado: Letícia Brena Matos Maciel (OAB: 49619/CE). </text:p>
      <text:p text:style-name="P52"><text:span text:style-name="T150">Agravada: </text:span><text:span text:style-name="T103">Fernanda Rafaella Braga Albuquerque. </text:span></text:p>
      <text:p text:style-name="P94">Advogado: Sávio Parente de Azevedo Júnior (OAB: 26516/CE). </text:p>
      <text:p text:style-name="P153"><text:span text:style-name="T102">Relator: </text:span><text:span text:style-name="T200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5"><text:span text:style-name="T102"/></text:p>
      <text:p text:style-name="P65"><text:span text:style-name="T102"/></text:p>
      <text:p text:style-name="P65"><text:span text:style-name="T102"/></text:p>
      <text:p text:style-name="P65"><text:span text:style-name="T102"/></text:p>
      <text:p text:style-name="P65"><text:span text:style-name="T102"/></text:p>
      <text:p text:style-name="P65"><text:span text:style-name="T102"/></text:p>
      <text:p text:style-name="P65"><text:span text:style-name="T102"/></text:p>
      <text:p text:style-name="P65"><text:span text:style-name="T102"/></text:p>
      <text:p text:style-name="P65"><text:soft-page-break/><text:span text:style-name="T102">114 - </text:span><text:span text:style-name="T149">0206396-27.2024.8.06.0001/50000</text:span><text:span text:style-name="T103"> - </text:span><text:span text:style-name="T149">Embargos de Declaração Cível</text:span><text:span text:style-name="T103"> - Fortaleza/18ª Vara Cível. </text:span></text:p>
      <text:p text:style-name="P65"><text:span text:style-name="T150">Embargante</text:span><text:span text:style-name="T103">: Banco Crefisa S/A. </text:span></text:p>
      <text:p text:style-name="P105">Advogado: Lázaro José Gomes Júnior (OAB: 8125/MS). </text:p>
      <text:p text:style-name="P65"><text:span text:style-name="T150">Embargada</text:span><text:span text:style-name="T103">: Maria Aparecida Alves. </text:span></text:p>
      <text:p text:style-name="P65"><text:span text:style-name="T103">Advogado: João </text:span><text:span text:style-name="T118">Í</text:span><text:span text:style-name="T103">talo Oliveira Clemente Pompeu (OAB: 30643/CE). </text:span></text:p>
      <text:p text:style-name="P105">Advogado: Dyonnathan Duarte da Silva (OAB: 43029/CE). 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5"><text:span text:style-name="T102">115 - </text:span><text:span text:style-name="T149">0772432-34.2000.8.06.0001</text:span><text:span text:style-name="T103"> - </text:span><text:span text:style-name="T149">Apelação Cível</text:span><text:span text:style-name="T103"> - Fortaleza/23ª Vara Cível. </text:span></text:p>
      <text:p text:style-name="P65"><text:span text:style-name="T150">Apelante</text:span><text:span text:style-name="T103">: Massa Falida de Santos Seguradora S/A. </text:span></text:p>
      <text:p text:style-name="P105">Advogado: José Carlos de Alvarenga Matos (OAB: 62674/SP). </text:p>
      <text:p text:style-name="P105">Advogado: João Carlos Silveira (OAB: 52052/SP). </text:p>
      <text:p text:style-name="P65"><text:span text:style-name="T150">Apelado</text:span><text:span text:style-name="T103">: Nilson Oliveira de Albuquerque. </text:span></text:p>
      <text:p text:style-name="P105">Advogada: Aline Maria Fernandes de Albuquerque Ibiapina (OAB: 12722/CE). 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5"><text:span text:style-name="T102">116 - </text:span><text:span text:style-name="T149">0201158-06.2023.8.06.0084</text:span><text:span text:style-name="T103"> - </text:span><text:span text:style-name="T149">Apelação Cível</text:span><text:span text:style-name="T103"> - Guaraciaba do Norte/Vara Única.</text:span></text:p>
      <text:p text:style-name="P65"><text:span text:style-name="T150">Apelante</text:span><text:span text:style-name="T103">: Erotildes Domingos de Lima. </text:span></text:p>
      <text:p text:style-name="P105">Advogado: Diego de Carvalho Rodrigues (OAB: 19646/CE). </text:p>
      <text:p text:style-name="P105">Advogado: Abelardo Augusto Nobre Neto (OAB: 24901/CE). </text:p>
      <text:p text:style-name="P65"><text:span text:style-name="T150">Apelad</text:span><text:span text:style-name="T161">a</text:span><text:span text:style-name="T103">: SEBRASEG Clube de Benefícios Ltda.</text:span></text:p>
      <text:p text:style-name="P65"><text:span text:style-name="T150">Apelado</text:span><text:span text:style-name="T103">: Banco Bradesco S/A. </text:span></text:p>
      <text:p text:style-name="P65"><text:span text:style-name="T103">Advogado: Ant</text:span><text:span text:style-name="T118">ô</text:span><text:span text:style-name="T103">nio de Moraes Dourado Neto (OAB: 23255/PE). </text:span>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5"><text:span text:style-name="T102"/></text:p>
      <text:p text:style-name="P65"><text:span text:style-name="T102"/></text:p>
      <text:p text:style-name="P65"><text:span text:style-name="T102"/></text:p>
      <text:p text:style-name="P65"><text:span text:style-name="T102"/></text:p>
      <text:p text:style-name="P65"><text:span text:style-name="T102"/></text:p>
      <text:p text:style-name="P65"><text:span text:style-name="T102"/></text:p>
      <text:p text:style-name="P65"><text:span text:style-name="T102"/></text:p>
      <text:p text:style-name="P65"><text:span text:style-name="T102"/></text:p>
      <text:p text:style-name="P65"><text:span text:style-name="T102"/></text:p>
      <text:p text:style-name="P65"><text:soft-page-break/><text:span text:style-name="T102">117 - </text:span><text:span text:style-name="T149">0635852-57.2024.8.06.0000</text:span><text:span text:style-name="T103"> - </text:span><text:span text:style-name="T149">Agravo de Instrumento</text:span><text:span text:style-name="T103"> - Morada Nova/2ª Vara Cível.</text:span></text:p>
      <text:p text:style-name="P65"><text:span text:style-name="T150">Agravante</text:span><text:span text:style-name="T103">: FAGNER LOPES SARAIVA. </text:span></text:p>
      <text:p text:style-name="P105">Advogado: Breno Morais Dias (OAB: 21695/CE). </text:p>
      <text:p text:style-name="P65"><text:span text:style-name="T150">Agravado</text:span><text:span text:style-name="T103">: Banco Votorantim S/A. </text:span></text:p>
      <text:p text:style-name="P105">Advogada: Edileda Barretto Mendes (OAB: 30217/CE). 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5"><text:span text:style-name="T102">118 - </text:span><text:span text:style-name="T149">0635907-08.2024.8.06.0000</text:span><text:span text:style-name="T103"> - </text:span><text:span text:style-name="T149">Agravo de Instrumento</text:span><text:span text:style-name="T103"> - Fortaleza/22ª Vara Cível. </text:span><text:span text:style-name="T150">Agravante</text:span><text:span text:style-name="T103">: MR MBV PACATUBA III SPE LTDA. </text:span></text:p>
      <text:p text:style-name="P65"><text:span text:style-name="T150">Agravante</text:span><text:span text:style-name="T103">: I</text:span><text:span text:style-name="T118">AJ</text:span><text:span text:style-name="T103"> Loteamento Pacatuba. </text:span></text:p>
      <text:p text:style-name="P105">Advogado: Rodrigo Gondim de Oliveira (OAB: 13859/CE). </text:p>
      <text:p text:style-name="P105">Advogado: José Nilson Farias Sousa Júnior (OAB: 14474/CE). </text:p>
      <text:p text:style-name="P65"><text:span text:style-name="T150">Agravada</text:span><text:span text:style-name="T103">: Eliz</text:span><text:span text:style-name="T118">â</text:span><text:span text:style-name="T103">ngela Assis da Silva. </text:span></text:p>
      <text:p text:style-name="P105">Advogado: Francisco José Ramos de Lima Júnior (OAB: 28344/CE). </text:p>
      <text:p text:style-name="P105">Advogado: Ítalo Garcez Moreira da Rocha (OAB: 32006/CE). 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5"><text:span text:style-name="T102">119 - </text:span><text:span text:style-name="T149">0201549-92.2024.8.06.0029</text:span><text:span text:style-name="T103"> - </text:span><text:span text:style-name="T149">Apelação Cível</text:span><text:span text:style-name="T103"> - Acopiara/2ª Vara Cível.</text:span></text:p>
      <text:p text:style-name="P65"><text:span text:style-name="T150">Apelante</text:span><text:span text:style-name="T103">: Maria Delurdes Silvina Pereira. </text:span></text:p>
      <text:p text:style-name="P105">Advogado: Francisco Regios Pereira Neto (OAB: 25034/CE). </text:p>
      <text:p text:style-name="P105">Advogado: Vicente Pereira de Araújo Júnior (OAB: 32897/CE). </text:p>
      <text:p text:style-name="P105">Advogado: Francisco Augusto Oliveira Paes de Andrade (OAB: 38088/CE). </text:p>
      <text:p text:style-name="P65"><text:span text:style-name="T150">Apelado</text:span><text:span text:style-name="T103">: Banco Bradesco S/A. </text:span></text:p>
      <text:p text:style-name="P105">Advogado: Thiago Barreira Romcy (OAB: 23900/CE). 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5"><text:span text:style-name="T102"/></text:p>
      <text:p text:style-name="P65"><text:span text:style-name="T102"/></text:p>
      <text:p text:style-name="P65"><text:span text:style-name="T102"/></text:p>
      <text:p text:style-name="P65"><text:span text:style-name="T102"/></text:p>
      <text:p text:style-name="P65"><text:span text:style-name="T102"/></text:p>
      <text:p text:style-name="P65"><text:span text:style-name="T102"/></text:p>
      <text:p text:style-name="P65"><text:span text:style-name="T102"/></text:p>
      <text:p text:style-name="P65"><text:span text:style-name="T102"/></text:p>
      <text:p text:style-name="P65"><text:span text:style-name="T102"/></text:p>
      <text:p text:style-name="P65"><text:soft-page-break/><text:span text:style-name="T102">120 - </text:span><text:span text:style-name="T149">0636152-19.2024.8.06.0000</text:span><text:span text:style-name="T103"> - </text:span><text:span text:style-name="T149">Agravo de Instrumento</text:span><text:span text:style-name="T103"> - Fortaleza/1ª Vara Cível. </text:span></text:p>
      <text:p text:style-name="P65"><text:span text:style-name="T150">Agravante</text:span><text:span text:style-name="T103">: Alyne da Silva Carneiro. </text:span></text:p>
      <text:p text:style-name="P105">Advogado: Igo Maciel de Oliveira (OAB: 28222/CE). </text:p>
      <text:p text:style-name="P65"><text:span text:style-name="T150">Agravad</text:span><text:span text:style-name="T161">a</text:span><text:span text:style-name="T103">: Itaú Unibanco Holding S/A. </text:span></text:p>
      <text:p text:style-name="P105">Advogada: Roberta Beatriz do Nascimento (OAB: 35179/CE). </text:p>
      <text:p text:style-name="P105">Advogado: José Lídio Alves dos Santos (OAB: 35180A/CE). 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5"><text:span text:style-name="T102">121 - </text:span><text:span text:style-name="T149">0636250-04.2024.8.06.0000</text:span><text:span text:style-name="T103"> - </text:span><text:span text:style-name="T149">Agravo de Instrumento</text:span><text:span text:style-name="T103"> - Fortaleza/33ª Vara Cível. </text:span><text:span text:style-name="T150">Agravante</text:span><text:span text:style-name="T103">: Regina C</text:span><text:span text:style-name="T118">é</text:span><text:span text:style-name="T103">lia Silva da Costa. </text:span></text:p>
      <text:p text:style-name="P105">Advogada: Thais de Mendonça Angeloni (OAB: 25695/CE). </text:p>
      <text:p text:style-name="P65"><text:span text:style-name="T150">Agravado</text:span><text:span text:style-name="T103">: Banco Santander (Brasil) S/A. </text:span></text:p>
      <text:p text:style-name="P65"><text:span text:style-name="T103">Advogado: Lourenço Gomes Gad</text:span><text:span text:style-name="T118">e</text:span><text:span text:style-name="T103">lha de Moura (OAB: 21233/PE). </text:span>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6"><text:span text:style-name="T102">122 - </text:span><text:span text:style-name="T149">0200628-73.2024.8.06.0049</text:span><text:span text:style-name="T103"> - </text:span><text:span text:style-name="T149">Apelação Cível</text:span><text:span text:style-name="T103"> - Beberibe/2ª Vara.</text:span></text:p>
      <text:p text:style-name="P66"><text:span text:style-name="T150">Apelante</text:span><text:span text:style-name="T103">: Oscar Amaro Lima. </text:span></text:p>
      <text:p text:style-name="P106">Advogado: Lívio Martins Alves (OAB: 15942/CE). </text:p>
      <text:p text:style-name="P66"><text:span text:style-name="T150">Apelado</text:span><text:span text:style-name="T103">: Banco Pan S/A. </text:span></text:p>
      <text:p text:style-name="P106">Advogado: Feliciano Lyra Moura (OAB: 29481A/CE). 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6"><text:span text:style-name="T102">123 - </text:span><text:span text:style-name="T149">0117793-22.2017.8.06.0001</text:span><text:span text:style-name="T103"> - </text:span><text:span text:style-name="T149">Apelação Cível</text:span><text:span text:style-name="T103"> - Fortaleza/29ª Vara Cível. </text:span></text:p>
      <text:p text:style-name="P66"><text:span text:style-name="T150">Apelante</text:span><text:span text:style-name="T103">: Colmeia Lilac Empreendimentos Imobili</text:span><text:span text:style-name="T119">á</text:span><text:span text:style-name="T103">rios Ltda. </text:span></text:p>
      <text:p text:style-name="P106">Advogado: Júlio Nogueira Militão Neto (OAB: 3144/CE). </text:p>
      <text:p text:style-name="P66"><text:span text:style-name="T150">Apelado</text:span><text:span text:style-name="T103">: Espolio de Francisco Jarbas Neri Bezerra de Menezes. </text:span></text:p>
      <text:p text:style-name="P106">Advogado: José Diego Martins de Oliveira e Silva (OAB: 23834/CE). </text:p>
      <text:p text:style-name="P106">Advogado: Pedro Cysne Frota de Souza (OAB: 30140/CE). 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66"><text:soft-page-break/><text:span text:style-name="T102">124 - </text:span><text:span text:style-name="T149">0202647-28.2022.8.06.0112</text:span><text:span text:style-name="T103"> - </text:span><text:span text:style-name="T149">Apelação Cível</text:span><text:span text:style-name="T103"> - Juazeiro do Norte/2ª Vara de Família e Sucessões.</text:span></text:p>
      <text:p text:style-name="P66"><text:span text:style-name="T150">Apelante</text:span><text:span text:style-name="T103">: C. M. da S.</text:span></text:p>
      <text:p text:style-name="P106">Advogado: Paolo Giorgio Quezado Gurgel e Silva (OAB: 16629/CE). </text:p>
      <text:p text:style-name="P66"><text:span text:style-name="T150">Apelada</text:span><text:span text:style-name="T103">: M. M. V.</text:span></text:p>
      <text:p text:style-name="P66"><text:span text:style-name="T103">De</text:span><text:span text:style-name="T119">fensoria Pública do Estado do Ceará.</text:span>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6"><text:span text:style-name="T102">125 - </text:span><text:span text:style-name="T149">0201861-97.2023.8.06.0160</text:span><text:span text:style-name="T103"> - </text:span><text:span text:style-name="T149">Apelação Cível</text:span><text:span text:style-name="T103"> - Santa Quitéria/2ª Vara Cível.</text:span></text:p>
      <text:p text:style-name="P119"><text:span text:style-name="T247">Apelante</text:span>: F. J. de S. </text:p>
      <text:p text:style-name="P119">Advogado: Raimundo Cardoso da Silva Neto (OAB: 51397/CE). </text:p>
      <text:p text:style-name="P66"><text:span text:style-name="T193">Apelada</text:span><text:span text:style-name="T103">: M. K. M. C.</text:span></text:p>
      <text:p text:style-name="P66"><text:span text:style-name="T103">Advogado: Kelvi Aparecido dos Santos J</text:span><text:span text:style-name="T119">ú</text:span><text:span text:style-name="T103">nior (OAB: 48520/CE). </text:span></text:p>
      <text:p text:style-name="P140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6"><text:span text:style-name="T102">126 - </text:span><text:span text:style-name="T149">0637161-16.2024.8.06.0000</text:span><text:span text:style-name="T103"> - </text:span><text:span text:style-name="T149">Agravo de Instrumento</text:span><text:span text:style-name="T103"> - Fortaleza/22ª Vara Cível. </text:span><text:span text:style-name="T150">Agravante</text:span><text:span text:style-name="T103">: Francisco Walter Maia. </text:span></text:p>
      <text:p text:style-name="P106">Advogado: Manuel Cordeiro Gondim de Paiva (OAB: 15791/CE). </text:p>
      <text:p text:style-name="P66"><text:span text:style-name="T150">Agravad</text:span><text:span text:style-name="T162">a</text:span><text:span text:style-name="T103">: Hapvida Assistência Médica S/A. </text:span></text:p>
      <text:p text:style-name="P106">Advogado: Igor Macedo Facó (OAB: 16470/CE). </text:p>
      <text:p text:style-name="P154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126"/>
      <text:p text:style-name="P66"><text:span text:style-name="T102">127 - </text:span><text:span text:style-name="T149">0201394-66.2024.8.06.0166</text:span><text:span text:style-name="T103"> - </text:span><text:span text:style-name="T149">Apelação Cível</text:span><text:span text:style-name="T103"> - Senador Pompeu/2ª Vara.</text:span></text:p>
      <text:p text:style-name="P66"><text:span text:style-name="T150">Apelante</text:span><text:span text:style-name="T103">: Crizantina Alves Bezerra. </text:span></text:p>
      <text:p text:style-name="P106">Advogado: Garibalde Uchoa de Albuquerque (OAB: 22179/CE). </text:p>
      <text:p text:style-name="P66"><text:span text:style-name="T150">Apelado</text:span><text:span text:style-name="T103">: Banco Bradesco S/A. </text:span></text:p>
      <text:p text:style-name="P106">Advogado: Paulo Eduardo Prado (OAB: 24314A/CE). </text:p>
      <text:p text:style-name="P154"><text:span text:style-name="T102">Relator: </text:span><text:span text:style-name="T209">Des. </text:span><text:span text:style-name="T102">FRANCISCO MAURO FERREIRA LIBERATO</text:span></text:p>
      <text:p text:style-name="P266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4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0"><text:span text:style-name="Fonte_20_parág._20_padrão"><text:span text:style-name="T78">( <text:s text:c="2"/>) Unânime <text:s/>( <text:s text:c="2"/>) Maioria</text:span></text:span></text:p>
      <text:p text:style-name="P280"><text:span text:style-name="Fonte_20_parág._20_padrão"><text:span text:style-name="T78"/></text:span></text:p>
      <text:p text:style-name="P293"><text:soft-page-break/>→ DES. <text:span text:style-name="T242">JOSÉ RICARDO VIDAL PATROCÍNIO</text:span> – Relator</text:p>
      <text:p text:style-name="P134"/>
      <text:p text:style-name="P41"><text:span text:style-name="Fonte_20_parág._20_padrão"><text:span text:style-name="T66">Número da Pauta: </text:span></text:span><text:span text:style-name="Fonte_20_parág._20_padrão"><text:span text:style-name="T67">0</text:span></text:span><text:span text:style-name="Fonte_20_parág._20_padrão"><text:span text:style-name="T69">1</text:span></text:span><text:span text:style-name="Fonte_20_parág._20_padrão"><text:span text:style-name="T66">/202</text:span></text:span><text:span text:style-name="Fonte_20_parág._20_padrão"><text:span text:style-name="T67">5</text:span></text:span><text:span text:style-name="Fonte_20_parág._20_padrão"><text:span text:style-name="T66"> <text:s text:c="11"/>– <text:s text:c="8"/>SAJ/DIGITAL</text:span></text:span></text:p>
      <text:p text:style-name="P41"><text:span text:style-name="Fonte_20_parág._20_padrão"><text:span text:style-name="T79"/></text:span></text:p>
      <text:p text:style-name="P81"><text:span text:style-name="T226">307</text:span><text:span text:style-name="T102"> - </text:span><text:span text:style-name="T149">0053780-56.2021.8.06.0071</text:span><text:span text:style-name="T103"> - </text:span><text:span text:style-name="T149">Apelação Cível</text:span><text:span text:style-name="T103"> - Crato/1ª Vara Cível.</text:span></text:p>
      <text:p text:style-name="P81"><text:span text:style-name="T150">Apelante</text:span><text:span text:style-name="T103">: Idvani Monte Verde Noronha Damasceno. </text:span></text:p>
      <text:p text:style-name="P121">Advogado: Raimundo Nonato Silva Dias (OAB: 39027/CE). </text:p>
      <text:p text:style-name="P81"><text:span text:style-name="T150">Apelado</text:span><text:span text:style-name="T103">: Banco BMG S/A. </text:span></text:p>
      <text:p text:style-name="P121">Advogado: Sérgio Gonini Benício (OAB: 40470A/CE). </text:p>
      <text:p text:style-name="P162">Relator: <text:span text:style-name="T272">Des. </text:span>JOSÉ RICARDO VIDAL PATROCÍNIO</text:p>
      <text:p text:style-name="P271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5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9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5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5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5"><text:span text:style-name="Fonte_20_parág._20_padrão"><text:span text:style-name="T79">( <text:s text:c="2"/>) Unânime <text:s/>( <text:s text:c="2"/>) Maioria</text:span></text:span></text:p>
      <text:p text:style-name="P285"><text:span text:style-name="Fonte_20_parág._20_padrão"><text:span text:style-name="T79"/></text:span></text:p>
      <text:p text:style-name="P81"><text:span text:style-name="T226">312</text:span><text:span text:style-name="T102"> - </text:span><text:span text:style-name="T149">0201177-53.2022.8.06.0114</text:span><text:span text:style-name="T103"> - </text:span><text:span text:style-name="T149">Apelação Cível</text:span><text:span text:style-name="T103"> - Lavras da Mangabeira/Vara Única.</text:span></text:p>
      <text:p text:style-name="P81"><text:span text:style-name="T150">Apelante</text:span><text:span text:style-name="T103">: Milton Soares de Souza. </text:span></text:p>
      <text:p text:style-name="P121">Advogado: Renato Alves de Melo (OAB: 29801/CE). </text:p>
      <text:p text:style-name="P121">Advogada: Jhyully Cavalcante Beserra Leite (OAB: 42362/CE). </text:p>
      <text:p text:style-name="P81"><text:span text:style-name="T150">Apelad</text:span><text:span text:style-name="T177">a</text:span><text:span text:style-name="T103">: SEBRASEG Clube de Benefícios Ltda.</text:span></text:p>
      <text:p text:style-name="P81"><text:span text:style-name="T103">Advogada: Joana Gon</text:span><text:span text:style-name="T133">ç</text:span><text:span text:style-name="T103">alves Vargas (OAB: 75798/RS). </text:span></text:p>
      <text:p text:style-name="P81"><text:span text:style-name="T103">Advogada: Sofia Coelho Ara</text:span><text:span text:style-name="T133">ú</text:span><text:span text:style-name="T103">jo (OAB: 40407/DF). </text:span></text:p>
      <text:p text:style-name="P121">Advogado: Daniel Gerber (OAB: 39879/RS). </text:p>
      <text:p text:style-name="P162">Relator: <text:span text:style-name="T272">Des. </text:span>JOSÉ RICARDO VIDAL PATROCÍNIO</text:p>
      <text:p text:style-name="P271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5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9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5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5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5"><text:span text:style-name="Fonte_20_parág._20_padrão"><text:span text:style-name="T79">( <text:s text:c="2"/>) Unânime <text:s/>( <text:s text:c="2"/>) Maioria</text:span></text:span></text:p>
      <text:p text:style-name="P21"/>
      <text:p text:style-name="P291">→ DES. <text:span text:style-name="T242">JOSÉ RICARDO VIDAL PATROCÍNIO</text:span> – Relator</text:p>
      <text:p text:style-name="P132"/>
      <text:p text:style-name="P38"><text:span text:style-name="Fonte_20_parág._20_padrão"><text:span text:style-name="T66">Número da Pauta: </text:span></text:span><text:span text:style-name="Fonte_20_parág._20_padrão"><text:span text:style-name="T67">0</text:span></text:span><text:span text:style-name="Fonte_20_parág._20_padrão"><text:span text:style-name="T68">2</text:span></text:span><text:span text:style-name="Fonte_20_parág._20_padrão"><text:span text:style-name="T66">/202</text:span></text:span><text:span text:style-name="Fonte_20_parág._20_padrão"><text:span text:style-name="T67">5</text:span></text:span><text:span text:style-name="Fonte_20_parág._20_padrão"><text:span text:style-name="T66"> <text:s text:c="11"/>– <text:s text:c="8"/>SAJ/DIGITAL</text:span></text:span></text:p>
      <text:p text:style-name="P89"/>
      <text:p text:style-name="P48"><text:span text:style-name="T102">128 - </text:span><text:span text:style-name="T149">0008236-19.2019.8.06.0167/50000</text:span><text:span text:style-name="T103"> - </text:span><text:span text:style-name="T149">Embargos de Declaração Cível</text:span><text:span text:style-name="T103"> - Sobral/1ª Vara Cível.</text:span></text:p>
      <text:p text:style-name="P48"><text:span text:style-name="T150">Embargante</text:span><text:span text:style-name="T103">: Oscar Spíndola Rodrigues Júnior. </text:span></text:p>
      <text:p text:style-name="P87">Advogada: Aline Aguiar Albuquerque (OAB: 25961/CE). </text:p>
      <text:p text:style-name="P87">Advogada: Yasmina Melo Siqueira (OAB: 19158/CE). </text:p>
      <text:p text:style-name="P87">Advogado: Thyago Santos Donatto (OAB: 17726/CE). </text:p>
      <text:p text:style-name="P87">Advogada: Emanuelly Barros Oliveira (OAB: 37714/CE). </text:p>
      <text:p text:style-name="P48"><text:span text:style-name="T150">Embargado</text:span><text:span text:style-name="T103">: Emanoel Veríssimo Rodrigues Barroso. </text:span></text:p>
      <text:p text:style-name="P87">Advogado: Francisco Diego Pote de Holanda do Nascimento (OAB: 28278/CE). </text:p>
      <text:p text:style-name="P135"><text:span text:style-name="T102">Relator: </text:span><text:span text:style-name="T198">Des. </text:span><text:span text:style-name="T102">JOSÉ RICARDO VIDAL PATROCÍNIO</text:span></text:p>
      <text:p text:style-name="P267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1"><text:span text:style-name="Fonte_20_parág._20_padrão"><text:span text:style-name="T78">( <text:s text:c="2"/>) Unânime <text:s/>( <text:s text:c="2"/>) Maioria</text:span></text:span></text:p>
      <text:p text:style-name="P126"/>
      <text:p text:style-name="P48"><text:soft-page-break/><text:span text:style-name="T102">129 - </text:span><text:span text:style-name="T149">0017907-08.2018.8.06.0133/50000</text:span><text:span text:style-name="T103"> - </text:span><text:span text:style-name="T149">Embargos de Declaração Cível</text:span><text:span text:style-name="T103"> - Nova Russas/2</text:span><text:span text:style-name="T107">ª</text:span><text:span text:style-name="T103"> Vara.</text:span></text:p>
      <text:p text:style-name="P48"><text:span text:style-name="T150">Embargante</text:span><text:span text:style-name="T103">: Maria Jos</text:span><text:span text:style-name="T107">é</text:span><text:span text:style-name="T103"> de Farias Martins. </text:span></text:p>
      <text:p text:style-name="P87">Advogado: Francisco Diego de Aquino Alves (OAB: 43703/CE). </text:p>
      <text:p text:style-name="P48"><text:span text:style-name="T150">Embargado</text:span><text:span text:style-name="T103">: Espólio de Antônio Alípio Gomes Filho. </text:span></text:p>
      <text:p text:style-name="P87">Advogado: Flávio Barboza Matos (OAB: 28410/CE). </text:p>
      <text:p text:style-name="P48"><text:span text:style-name="T103">Advogad</text:span><text:span text:style-name="T107">a</text:span><text:span text:style-name="T103">: Jéssica Estevam Barbosa (OAB: 47125/CE). </text:span></text:p>
      <text:p text:style-name="P135"><text:span text:style-name="T102">Relator: </text:span><text:span text:style-name="T198">Des. </text:span><text:span text:style-name="T102">JOSÉ RICARDO VIDAL PATROCÍNIO</text:span></text:p>
      <text:p text:style-name="P267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1"><text:span text:style-name="Fonte_20_parág._20_padrão"><text:span text:style-name="T78">( <text:s text:c="2"/>) Unânime <text:s/>( <text:s text:c="2"/>) Maioria</text:span></text:span></text:p>
      <text:p text:style-name="P126"/>
      <text:p text:style-name="P48"><text:span text:style-name="T102">130 - </text:span><text:span text:style-name="T149">0173545-42.2018.8.06.0001</text:span><text:span text:style-name="T103"> - </text:span><text:span text:style-name="T149">Apelação Cível</text:span><text:span text:style-name="T103"> - Fortaleza/11ª Vara de Família. </text:span></text:p>
      <text:p text:style-name="P48"><text:span text:style-name="T150">Apelante</text:span><text:span text:style-name="T103">: L. P. dos S.</text:span></text:p>
      <text:p text:style-name="P87">Advogado: Hiago Marques de Brito (OAB: 45656/CE). </text:p>
      <text:p text:style-name="P48"><text:span text:style-name="T150">Apelado</text:span><text:span text:style-name="T103">: F. P.</text:span></text:p>
      <text:p text:style-name="P87">Advogada: Thais de Mendonça Angeloni (OAB: 25695/CE). </text:p>
      <text:p text:style-name="P87">Advogado: Antônio Rodolfo Franco Mota Veloso (OAB: 26337/CE). </text:p>
      <text:p text:style-name="P135"><text:span text:style-name="T102">Relator: </text:span><text:span text:style-name="T198">Des. </text:span><text:span text:style-name="T102">JOSÉ RICARDO VIDAL PATROCÍNIO</text:span></text:p>
      <text:p text:style-name="P267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1"><text:span text:style-name="Fonte_20_parág._20_padrão"><text:span text:style-name="T78">( <text:s text:c="2"/>) Unânime <text:s/>( <text:s text:c="2"/>) Maioria</text:span></text:span></text:p>
      <text:p text:style-name="P126"/>
      <text:p text:style-name="P48"><text:span text:style-name="T102">131 - </text:span><text:span text:style-name="T149">0896974-36.2014.8.06.0001</text:span><text:span text:style-name="T103"> - </text:span><text:span text:style-name="T149">Apelação Cível</text:span><text:span text:style-name="T103"> - Fortaleza/37ª Vara Cível. </text:span></text:p>
      <text:p text:style-name="P48"><text:span text:style-name="T150">Apelante</text:span><text:span text:style-name="T103">: Odonto Center Serviços Hospitalares e Odontol</text:span><text:span text:style-name="T107">ó</text:span><text:span text:style-name="T103">gicos. </text:span></text:p>
      <text:p text:style-name="P48"><text:span text:style-name="T150">Apelante</text:span><text:span text:style-name="T103">: Joaquim Luciano Rodrigues Gomes da Frota Filho. </text:span></text:p>
      <text:p text:style-name="P87">Advogado: Carlos Henrique da Rocha Cruz (OAB: 5496/CE). </text:p>
      <text:p text:style-name="P87">Advogado: Phelipe Albuquerque de Souza (OAB: 22117/CE). </text:p>
      <text:p text:style-name="P48"><text:span text:style-name="T150">Apelad</text:span><text:span text:style-name="T151">a</text:span><text:span text:style-name="T103">: TQS Engenharia Ltda ME. </text:span></text:p>
      <text:p text:style-name="P87">Advogada: Andréa Vale Spazzafumo (OAB: 14130/CE). </text:p>
      <text:p text:style-name="P135"><text:span text:style-name="T102">Relator: </text:span><text:span text:style-name="T198">Des. </text:span><text:span text:style-name="T102">JOSÉ RICARDO VIDAL PATROCÍNIO</text:span></text:p>
      <text:p text:style-name="P267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1"><text:span text:style-name="Fonte_20_parág._20_padrão"><text:span text:style-name="T78">( <text:s text:c="2"/>) Unânime <text:s/>( <text:s text:c="2"/>) Maioria</text:span></text:span></text:p>
      <text:p text:style-name="P126"/>
      <text:p text:style-name="P67"><text:span text:style-name="T102"/></text:p>
      <text:p text:style-name="P67"><text:span text:style-name="T102"/></text:p>
      <text:p text:style-name="P67"><text:span text:style-name="T102"/></text:p>
      <text:p text:style-name="P67"><text:span text:style-name="T102"/></text:p>
      <text:p text:style-name="P67"><text:span text:style-name="T102"/></text:p>
      <text:p text:style-name="P67"><text:span text:style-name="T102"/></text:p>
      <text:p text:style-name="P67"><text:span text:style-name="T102"/></text:p>
      <text:p text:style-name="P67"><text:span text:style-name="T102"/></text:p>
      <text:p text:style-name="P67"><text:span text:style-name="T102"/></text:p>
      <text:p text:style-name="P67"><text:soft-page-break/><text:span text:style-name="T102">132 - </text:span><text:span text:style-name="T149">0200248-76.2023.8.06.0084/50001</text:span><text:span text:style-name="T103"> - </text:span><text:span text:style-name="T149">Embargos de Declaração Cível</text:span><text:span text:style-name="T103"> - Guaraciaba do Norte/Vara Única.</text:span></text:p>
      <text:p text:style-name="P107"><text:span text:style-name="T246">Embargante</text:span>: Banco Bradesco S/A. </text:p>
      <text:p text:style-name="P107">Advogado: Francisco Sampaio de Menezes Júnior (OAB: 9075/CE). </text:p>
      <text:p text:style-name="P107"><text:span text:style-name="T246">Embargada</text:span>: Francisca Tereza de Sousa. </text:p>
      <text:p text:style-name="P107">Advogado: William Kleber Gomes de Sousa Lima (OAB: 28587/CE). </text:p>
      <text:p text:style-name="P143">Relator: <text:span text:style-name="T255">Des. </text:span>JOSÉ RICARDO VIDAL PATROCÍNIO</text:p>
      <text:p text:style-name="P267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1"><text:span text:style-name="Fonte_20_parág._20_padrão"><text:span text:style-name="T78">( <text:s text:c="2"/>) Unânime <text:s/>( <text:s text:c="2"/>) Maioria</text:span></text:span></text:p>
      <text:p text:style-name="P126"/>
      <text:p text:style-name="P67"><text:span text:style-name="T102">133 - </text:span><text:span text:style-name="T149">0132593-89.2016.8.06.0001</text:span><text:span text:style-name="T103"> - </text:span><text:span text:style-name="T149">Apelação Cível</text:span><text:span text:style-name="T103"> - Fortaleza/37ª Vara Cível. </text:span></text:p>
      <text:p text:style-name="P67"><text:span text:style-name="T150">Apelante</text:span><text:span text:style-name="T103">: Joaquim Luciano Rodrigues Gomes da Frota Filho. </text:span></text:p>
      <text:p text:style-name="P79"><text:span text:style-name="T190">Apelante</text:span><text:span text:style-name="T103">: Roberta Moreira da Rocha Amadei e outro.</text:span></text:p>
      <text:p text:style-name="P107">Advogado: Carlos Henrique da Rocha Cruz (OAB: 5496/CE). </text:p>
      <text:p text:style-name="P67"><text:span text:style-name="T103">Advogado: Vin</text:span><text:span text:style-name="T120">í</text:span><text:span text:style-name="T103">cius Vilardo de Mello Cruz (OAB: 21419/CE). </text:span></text:p>
      <text:p text:style-name="P67"><text:span text:style-name="T150">Apelad</text:span><text:span text:style-name="T163">a</text:span><text:span text:style-name="T103">: TQS Engenharia Ltda ME. </text:span></text:p>
      <text:p text:style-name="P107">Advogada: Andréa Vale Spazzafumo (OAB: 14130/CE). </text:p>
      <text:p text:style-name="P107">Repr. Legal: Flávio Roberto Colares de Vasconcelos. </text:p>
      <text:p text:style-name="P107">Repr. Legal: Luis Gustavo Sousa Evangelista. </text:p>
      <text:p text:style-name="P45"><text:span text:style-name="T12">Relator: </text:span><text:span text:style-name="T13">Des. </text:span><text:span text:style-name="T12">JOSÉ RICARDO VIDAL PATROCÍNIO</text:span></text:p>
      <text:p text:style-name="P185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5"/>( <text:s text:c="2"/>) Prejudicado</text:span></text:span></text:p>
      <text:p text:style-name="P228"><text:span text:style-name="Fonte_20_parág._20_padrão"><text:span text:style-name="T31">( <text:s text:c="2"/>) Não Conhecido <text:s text:c="16"/>( <text:s text:c="2"/>) Não Provido <text:s text:c="18"/>( <text:s text:c="2"/>) Suspenso – Art. 942</text:span></text:span></text:p>
      <text:p text:style-name="P228"><text:span text:style-name="Fonte_20_parág._20_padrão"><text:span text:style-name="T31">( <text:s text:c="2"/>) Parcialmente Conhecido <text:s text:c="2"/>( <text:s text:c="2"/>) Parcialmente Provido <text:s text:c="4"/>( <text:s text:c="2"/>) C/Vista</text:span></text:span></text:p>
      <text:p text:style-name="P228"><text:span text:style-name="Fonte_20_parág._20_padrão"><text:span text:style-name="T31">( <text:s text:c="2"/>) Retirado de Mesa <text:s text:c="13"/>( <text:s text:c="2"/>) Retirado de Pauta <text:s text:c="10"/>( <text:s text:c="2"/>) Sobrestado</text:span></text:span></text:p>
      <text:p text:style-name="P228"><text:span text:style-name="Fonte_20_parág._20_padrão"><text:span text:style-name="T31">( <text:s text:c="2"/>) Preliminar(es):( <text:s text:c="2"/>)Não Conhecida (s) ( <text:s text:c="2"/>) Acolhida(s) <text:s text:c="2"/>( <text:s text:c="2"/>) Rejeitada(s)</text:span></text:span></text:p>
      <text:p text:style-name="P228"><text:span text:style-name="Fonte_20_parág._20_padrão"><text:span text:style-name="T10">( <text:s text:c="2"/>) Unânime <text:s/>( <text:s text:c="2"/>) Maioria</text:span></text:span></text:p>
      <text:p text:style-name="P215"/>
      <text:p text:style-name="P67"><text:span text:style-name="T102">134 - </text:span><text:span text:style-name="T149">0001105-24.2019.8.06.0092</text:span><text:span text:style-name="T103"> - </text:span><text:span text:style-name="T149">Apelação Cível</text:span><text:span text:style-name="T103"> - Independência/Vara Única.</text:span></text:p>
      <text:p text:style-name="P67"><text:span text:style-name="T150">Apelante</text:span><text:span text:style-name="T103">: Maria Luiza Domingues Mourão. </text:span></text:p>
      <text:p text:style-name="P107">Advogado: Caio Valério Gondim Reginaldo Falcão (OAB: 12008/CE). </text:p>
      <text:p text:style-name="P107">Advogado: Rafael Albuquerque de Souza (OAB: 43160/CE). </text:p>
      <text:p text:style-name="P67"><text:span text:style-name="T150">Apelado</text:span><text:span text:style-name="T103">: José Ítalo Furtado Leite. </text:span></text:p>
      <text:p text:style-name="P107">Advogado: Thiago Emanuel Alexandrino de Oliveira (OAB: 17028/CE). </text:p>
      <text:p text:style-name="P143">Relator: <text:span text:style-name="T255">Des. </text:span>JOSÉ RICARDO VIDAL PATROCÍNIO</text:p>
      <text:p text:style-name="P267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1"><text:span text:style-name="Fonte_20_parág._20_padrão"><text:span text:style-name="T78">( <text:s text:c="2"/>) Unânime <text:s/>( <text:s text:c="2"/>) Maioria</text:span></text:span></text:p>
      <text:p text:style-name="P126"/>
      <text:p text:style-name="P67"><text:span text:style-name="T102"/></text:p>
      <text:p text:style-name="P67"><text:span text:style-name="T102"/></text:p>
      <text:p text:style-name="P67"><text:span text:style-name="T102"/></text:p>
      <text:p text:style-name="P67"><text:span text:style-name="T102"/></text:p>
      <text:p text:style-name="P67"><text:span text:style-name="T102"/></text:p>
      <text:p text:style-name="P67"><text:span text:style-name="T102"/></text:p>
      <text:p text:style-name="P67"><text:span text:style-name="T102"/></text:p>
      <text:p text:style-name="P67"><text:span text:style-name="T102"/></text:p>
      <text:p text:style-name="P67"><text:soft-page-break/><text:span text:style-name="T102">135 - </text:span><text:span text:style-name="T149">0506039-28.2011.8.06.0001</text:span><text:span text:style-name="T103"> - </text:span><text:span text:style-name="T149">Apelação Cível</text:span><text:span text:style-name="T103"> - Fortaleza/19ª Vara Cível. </text:span></text:p>
      <text:p text:style-name="P67"><text:span text:style-name="T150">Apelante</text:span><text:span text:style-name="T103">: Daniele Anunciada dos Santos, </text:span><text:span text:style-name="T120">rep. por </text:span><text:span text:style-name="T103">Ivonilde Moreira dos Santos. </text:span></text:p>
      <text:p text:style-name="P107">Defensoria Pública do Estado do Ceará. </text:p>
      <text:p text:style-name="P67"><text:span text:style-name="T150">Apelad</text:span><text:span text:style-name="T163">a</text:span><text:span text:style-name="T103">: Francinilda Moreira dos Santos. </text:span></text:p>
      <text:p text:style-name="P107">Defensoria Pública do Estado do Ceará. </text:p>
      <text:p text:style-name="P141"><text:span text:style-name="T102">Relator: </text:span><text:span text:style-name="T210">Des. </text:span><text:span text:style-name="T102">JOSÉ RICARDO VIDAL PATROCÍNIO</text:span></text:p>
      <text:p text:style-name="P267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1"><text:span text:style-name="Fonte_20_parág._20_padrão"><text:span text:style-name="T78">( <text:s text:c="2"/>) Unânime <text:s/>( <text:s text:c="2"/>) Maioria</text:span></text:span></text:p>
      <text:p text:style-name="P126"/>
      <text:p text:style-name="P67"><text:span text:style-name="T102">136 - </text:span><text:span text:style-name="T149">0098418-98.2015.8.06.0035</text:span><text:span text:style-name="T103"> - </text:span><text:span text:style-name="T149">Apelação Cível</text:span><text:span text:style-name="T103"> - Aracati/1ª Vara Cível.</text:span></text:p>
      <text:p text:style-name="P67"><text:span text:style-name="T150">Apelante</text:span><text:span text:style-name="T103">: J. A. R. </text:span></text:p>
      <text:p text:style-name="P107">Advogado: Jefferson da Silva Oliveira (OAB: 28005/CE). </text:p>
      <text:p text:style-name="P67"><text:span text:style-name="T150">Apelado</text:span><text:span text:style-name="T103">: R. R. S.</text:span></text:p>
      <text:p text:style-name="P125">Defensoria Pública do Estado do Ceará.</text:p>
      <text:p text:style-name="P143">Relator: <text:span text:style-name="T255">Des. </text:span>JOSÉ RICARDO VIDAL PATROCÍNIO</text:p>
      <text:p text:style-name="P267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1"><text:span text:style-name="Fonte_20_parág._20_padrão"><text:span text:style-name="T78">( <text:s text:c="2"/>) Unânime <text:s/>( <text:s text:c="2"/>) Maioria</text:span></text:span></text:p>
      <text:p text:style-name="P126"/>
      <text:p text:style-name="P67"><text:span text:style-name="T102">137 - </text:span><text:span text:style-name="T149">0140368-87.2018.8.06.0001</text:span><text:span text:style-name="T103"> - </text:span><text:span text:style-name="T149">Apelação Cível</text:span><text:span text:style-name="T103"> - Fortaleza/36ª Vara Cível. </text:span></text:p>
      <text:p text:style-name="P67"><text:span text:style-name="T150">Apelante</text:span><text:span text:style-name="T103">: Francisco Valdeci Faustino de Souza. </text:span></text:p>
      <text:p text:style-name="P67"><text:span text:style-name="T103">Defensoria Pública </text:span><text:span text:style-name="T120">do Estado do Ceará</text:span><text:span text:style-name="T103"> - Vara Subsequente. </text:span></text:p>
      <text:p text:style-name="P67"><text:span text:style-name="T150">Apelada</text:span><text:span text:style-name="T103">: Raimunda Regina da Fonseca. </text:span></text:p>
      <text:p text:style-name="P107">Defensoria Pública do Estado do Ceará. </text:p>
      <text:p text:style-name="P141"><text:span text:style-name="T102">Relator: </text:span><text:span text:style-name="T210">Des. </text:span><text:span text:style-name="T102">JOSÉ RICARDO VIDAL PATROCÍNIO</text:span></text:p>
      <text:p text:style-name="P267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1"><text:span text:style-name="Fonte_20_parág._20_padrão"><text:span text:style-name="T78">( <text:s text:c="2"/>) Unânime <text:s/>( <text:s text:c="2"/>) Maioria</text:span></text:span></text:p>
      <text:p text:style-name="P126"/>
      <text:p text:style-name="P67"><text:span text:style-name="T102"/></text:p>
      <text:p text:style-name="P67"><text:span text:style-name="T102"/></text:p>
      <text:p text:style-name="P67"><text:span text:style-name="T102"/></text:p>
      <text:p text:style-name="P67"><text:span text:style-name="T102"/></text:p>
      <text:p text:style-name="P67"><text:span text:style-name="T102"/></text:p>
      <text:p text:style-name="P67"><text:span text:style-name="T102"/></text:p>
      <text:p text:style-name="P67"><text:span text:style-name="T102"/></text:p>
      <text:p text:style-name="P67"><text:span text:style-name="T102"/></text:p>
      <text:p text:style-name="P67"><text:span text:style-name="T102"/></text:p>
      <text:p text:style-name="P67"><text:span text:style-name="T102"/></text:p>
      <text:p text:style-name="P67"><text:span text:style-name="T102"/></text:p>
      <text:p text:style-name="P67"><text:span text:style-name="T102"/></text:p>
      <text:p text:style-name="P67"><text:span text:style-name="T102"/></text:p>
      <text:p text:style-name="P67"><text:span text:style-name="T102"/></text:p>
      <text:p text:style-name="P67"><text:soft-page-break/><text:span text:style-name="T102">138 - </text:span><text:span text:style-name="T149">0144765-58.2019.8.06.0001</text:span><text:span text:style-name="T103"> - </text:span><text:span text:style-name="T149">Apelação Cível</text:span><text:span text:style-name="T103"> - Fortaleza/29ª Vara Cível. </text:span></text:p>
      <text:p text:style-name="P67"><text:span text:style-name="T150">Apelante</text:span><text:span text:style-name="T103">: Stênio Burgos de Macedo Alves. </text:span></text:p>
      <text:p text:style-name="P67"><text:span text:style-name="T150">Apelante</text:span><text:span text:style-name="T103">: Maria da Piedade Burgos de Macedo Alves. </text:span></text:p>
      <text:p text:style-name="P107">Advogado: Marcelo Magalhães Fernandes (OAB: 10108/CE). </text:p>
      <text:p text:style-name="P107">Advogado: Túlio Vila Nova Torres Martins (OAB: 18354/CE). </text:p>
      <text:p text:style-name="P107">Advogada: Andressa Martins Fernandes (OAB: 39175/CE). </text:p>
      <text:p text:style-name="P107">Advogado: Igor Torres Fernandes (OAB: 45036/CE). </text:p>
      <text:p text:style-name="P67"><text:span text:style-name="T150">Apelada</text:span><text:span text:style-name="T103">: Maria de Fátima Rosário Silva Kamber. </text:span></text:p>
      <text:p text:style-name="P107">Advogado: Rômulo Marques de Souza Vieira (OAB: 29365/CE). </text:p>
      <text:p text:style-name="P143">Relator: <text:span text:style-name="T255">Des. </text:span>JOSÉ RICARDO VIDAL PATROCÍNIO</text:p>
      <text:p text:style-name="P267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1"><text:span text:style-name="Fonte_20_parág._20_padrão"><text:span text:style-name="T78">( <text:s text:c="2"/>) Unânime <text:s/>( <text:s text:c="2"/>) Maioria</text:span></text:span></text:p>
      <text:p text:style-name="P126"/>
      <text:p text:style-name="P67"><text:span text:style-name="T102">139 - </text:span><text:span text:style-name="T149">0200238-78.2023.8.06.0101/50000</text:span><text:span text:style-name="T103"> - </text:span><text:span text:style-name="T149">Embargos de Declaração Cível</text:span><text:span text:style-name="T103"> - Itapipoca/1ª Vara Cível.</text:span></text:p>
      <text:p text:style-name="P67"><text:span text:style-name="T150">Embargante</text:span><text:span text:style-name="T103">: Fernanda Maria Araújo de Oliveira. </text:span></text:p>
      <text:p text:style-name="P107">Advogado: Fernando Leonel da Silveira Pereira (OAB: 46009/CE). </text:p>
      <text:p text:style-name="P67"><text:span text:style-name="T150">Embargad</text:span><text:span text:style-name="T163">a</text:span><text:span text:style-name="T103">: Aldairton Carvalho Sociedade de Advogados. </text:span></text:p>
      <text:p text:style-name="P107">Advogado: Francisco Aldairton Ribeiro Carvalho Júnior (OAB: 16045/CE). </text:p>
      <text:p text:style-name="P107">Advogado: Ítalo Sérgio Alves Bezerra (OAB: 23487/CE). </text:p>
      <text:p text:style-name="P143">Relator: <text:span text:style-name="T255">Des. </text:span>JOSÉ RICARDO VIDAL PATROCÍNIO</text:p>
      <text:p text:style-name="P267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1"><text:span text:style-name="Fonte_20_parág._20_padrão"><text:span text:style-name="T78">( <text:s text:c="2"/>) Unânime <text:s/>( <text:s text:c="2"/>) Maioria</text:span></text:span></text:p>
      <text:p text:style-name="P126"/>
      <text:p text:style-name="P51"><text:span text:style-name="T102">140 - </text:span><text:span text:style-name="T149">0625332-38.2024.8.06.0000</text:span><text:span text:style-name="T103"> - </text:span><text:span text:style-name="T149">Agravo de Instrumento</text:span><text:span text:style-name="T103"> - Fortaleza/3ª Vara de Família. </text:span><text:span text:style-name="T150">Agravante: </text:span><text:span text:style-name="T103">V. L. R. F.</text:span></text:p>
      <text:p text:style-name="P95">Advogado: João Rafael de Farias Furtado (OAB: 17739/CE). </text:p>
      <text:p text:style-name="P95">Advogado: Eduardo Pragm<text:span text:style-name="T254">á</text:span>cio de Lavor Telles Filho (OAB: 15321/CE). </text:p>
      <text:p text:style-name="P51"><text:span text:style-name="T150">Agravado: </text:span><text:span text:style-name="T103">A. G. C. de F. L.</text:span></text:p>
      <text:p text:style-name="P95">Advogada: Francisca J<text:span text:style-name="T254">é</text:span>ssika de Oliveira Cavalcante (OAB: 35054/CE). </text:p>
      <text:p text:style-name="P155"><text:span text:style-name="T102">Relator: </text:span><text:span text:style-name="T199">Des. </text:span><text:span text:style-name="T102">JOSÉ RICARDO VIDAL PATROCÍNIO</text:span></text:p>
      <text:p text:style-name="P267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1"><text:span text:style-name="Fonte_20_parág._20_padrão"><text:span text:style-name="T78">( <text:s text:c="2"/>) Unânime <text:s/>( <text:s text:c="2"/>) Maioria</text:span></text:span></text:p>
      <text:p text:style-name="P126"/>
      <text:p text:style-name="P67"><text:span text:style-name="T102"/></text:p>
      <text:p text:style-name="P67"><text:span text:style-name="T102"/></text:p>
      <text:p text:style-name="P67"><text:span text:style-name="T102"/></text:p>
      <text:p text:style-name="P67"><text:span text:style-name="T102"/></text:p>
      <text:p text:style-name="P67"><text:span text:style-name="T102"/></text:p>
      <text:p text:style-name="P67"><text:span text:style-name="T102"/></text:p>
      <text:p text:style-name="P67"><text:span text:style-name="T102"/></text:p>
      <text:p text:style-name="P67"><text:soft-page-break/><text:span text:style-name="T102">141 - </text:span><text:span text:style-name="T149">0200495-95.2022.8.06.0115</text:span><text:span text:style-name="T103"> - </text:span><text:span text:style-name="T149">Apelação Cível</text:span><text:span text:style-name="T103"> - Limoeiro do Norte/1ª Vara Cível.</text:span></text:p>
      <text:p text:style-name="P107"><text:span text:style-name="T246">Apelante</text:span>: Banco Santander (Brasil) S/A. </text:p>
      <text:p text:style-name="P107">Advogado: Henrique José Parada Simão (OAB: 221386/SP). </text:p>
      <text:p text:style-name="P107"><text:span text:style-name="T246">Apelado</text:span>: Osório Holanda Maia. </text:p>
      <text:p text:style-name="P107">Advogada: Maria José Maia (OAB: 17304/CE). </text:p>
      <text:p text:style-name="P143">Relator: <text:span text:style-name="T255">Des. </text:span>JOSÉ RICARDO VIDAL PATROCÍNIO</text:p>
      <text:p text:style-name="P267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1"><text:span text:style-name="Fonte_20_parág._20_padrão"><text:span text:style-name="T78">( <text:s text:c="2"/>) Unânime <text:s/>( <text:s text:c="2"/>) Maioria</text:span></text:span></text:p>
      <text:p text:style-name="P126"/>
      <text:p text:style-name="P67"><text:span text:style-name="T102">142 - </text:span><text:span text:style-name="T149">0144691-43.2015.8.06.0001/50000</text:span><text:span text:style-name="T103"> - </text:span><text:span text:style-name="T149">Agravo Interno Cível</text:span><text:span text:style-name="T103"> - Fortaleza/18ª Vara Cível. </text:span><text:span text:style-name="T150">Agravante</text:span><text:span text:style-name="T103">: Faustino Cosmo Moreira. </text:span></text:p>
      <text:p text:style-name="P107">Advogada: Sandra Prado Albuquerque (OAB: 10641/CE). </text:p>
      <text:p text:style-name="P67"><text:span text:style-name="T150">Agravad</text:span><text:span text:style-name="T163">a</text:span><text:span text:style-name="T103">: Congregação dos Sacerdotes do Sagrado Coração de Jesus. </text:span></text:p>
      <text:p text:style-name="P67"><text:span text:style-name="T103">Advogada: Nancy T</text:span><text:span text:style-name="T120">â</text:span><text:span text:style-name="T103">nia Lima do Nascimento (OAB: 31712/CE). </text:span></text:p>
      <text:p text:style-name="P143">Relator: <text:span text:style-name="T255">Des. </text:span>JOSÉ RICARDO VIDAL PATROCÍNIO</text:p>
      <text:p text:style-name="P267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1"><text:span text:style-name="Fonte_20_parág._20_padrão"><text:span text:style-name="T78">( <text:s text:c="2"/>) Unânime <text:s/>( <text:s text:c="2"/>) Maioria</text:span></text:span></text:p>
      <text:p text:style-name="P126"/>
      <text:p text:style-name="P67"><text:span text:style-name="T102">143 - </text:span><text:span text:style-name="T149">0628091-72.2024.8.06.0000/50000</text:span><text:span text:style-name="T103"> - </text:span><text:span text:style-name="T149">Embargos de Declaração Cível</text:span><text:span text:style-name="T103"> - Maracanaú/2ª Vara Cível. </text:span></text:p>
      <text:p text:style-name="P67"><text:span text:style-name="T150">Embargante</text:span><text:span text:style-name="T103">: Banco Bradesco S/A. </text:span></text:p>
      <text:p text:style-name="P67"><text:span text:style-name="T103">Advogado: Ant</text:span><text:span text:style-name="T120">ô</text:span><text:span text:style-name="T103">nio de Moraes Dourado Neto (OAB: 23255/PE). </text:span></text:p>
      <text:p text:style-name="P67"><text:span text:style-name="T150">Embargad</text:span><text:span text:style-name="T163">a</text:span><text:span text:style-name="T103">: Transformar Industrial Eireli. </text:span></text:p>
      <text:p text:style-name="P107">Advogada: Carolina Barreto Alves Costa Freitas (OAB: 21484/CE). </text:p>
      <text:p text:style-name="P141"><text:span text:style-name="T102">Relator: </text:span><text:span text:style-name="T210">Des. </text:span><text:span text:style-name="T102">JOSÉ RICARDO VIDAL PATROCÍNIO</text:span></text:p>
      <text:p text:style-name="P127">Obs. Verificar possível impedimento/suspeição da Exma. Sra. Desa. Maria Regina Oliveira Câmara</text:p>
      <text:p text:style-name="P267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1"><text:span text:style-name="Fonte_20_parág._20_padrão"><text:span text:style-name="T80">( <text:s text:c="2"/>) Unânime <text:s/>( <text:s text:c="2"/>) Maioria</text:span></text:span></text:p>
      <text:p text:style-name="P126"/>
      <text:p text:style-name="P67"><text:span text:style-name="T102"/></text:p>
      <text:p text:style-name="P67"><text:span text:style-name="T102"/></text:p>
      <text:p text:style-name="P67"><text:span text:style-name="T102"/></text:p>
      <text:p text:style-name="P67"><text:span text:style-name="T102"/></text:p>
      <text:p text:style-name="P67"><text:span text:style-name="T102"/></text:p>
      <text:p text:style-name="P67"><text:span text:style-name="T102"/></text:p>
      <text:p text:style-name="P67"><text:span text:style-name="T102"/></text:p>
      <text:p text:style-name="P67"><text:span text:style-name="T102"/></text:p>
      <text:p text:style-name="P67"><text:span text:style-name="T102"/></text:p>
      <text:p text:style-name="P67"><text:span text:style-name="T102"/></text:p>
      <text:p text:style-name="P67"><text:span text:style-name="T102"/></text:p>
      <text:p text:style-name="P67"><text:soft-page-break/><text:span text:style-name="T102">144 - </text:span><text:span text:style-name="T149">0200880-15.2023.8.06.0113/50000</text:span><text:span text:style-name="T103"> - </text:span><text:span text:style-name="T149">Embargos de Declaração Cível</text:span><text:span text:style-name="T103"> - Jucás/Vara Única.</text:span></text:p>
      <text:p text:style-name="P67"><text:span text:style-name="T150">Embargante</text:span><text:span text:style-name="T103">: Banco Bradesco S/A. </text:span></text:p>
      <text:p text:style-name="P107">Advogado: Roberto Dorea Pessoa (OAB: 2097/AM). </text:p>
      <text:p text:style-name="P67"><text:span text:style-name="T150">Embargado</text:span><text:span text:style-name="T103">: Antônio Venâncio Júnior. </text:span></text:p>
      <text:p text:style-name="P107">Advogado: Igor Bandeira Pereira Leite (OAB: 42107/CE). </text:p>
      <text:p text:style-name="P143">Relator: <text:span text:style-name="T255">Des. </text:span>JOSÉ RICARDO VIDAL PATROCÍNIO</text:p>
      <text:p text:style-name="P267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1"><text:span text:style-name="Fonte_20_parág._20_padrão"><text:span text:style-name="T78">( <text:s text:c="2"/>) Unânime <text:s/>( <text:s text:c="2"/>) Maioria</text:span></text:span></text:p>
      <text:p text:style-name="P126"/>
      <text:p text:style-name="P67"><text:span text:style-name="T102">145 - </text:span><text:span text:style-name="T149">0250828-68.2023.8.06.0001/50000</text:span><text:span text:style-name="T103"> - </text:span><text:span text:style-name="T149">Embargos de Declaração Cível</text:span><text:span text:style-name="T103"> - Fortaleza/1ª Vara Cível. </text:span></text:p>
      <text:p text:style-name="P67"><text:span text:style-name="T150">Embargante</text:span><text:span text:style-name="T103">: Francisca Lopes da Silva. </text:span></text:p>
      <text:p text:style-name="P107">Advogada: Michele Naiane Fernandes Marinho (OAB: 34158/CE). </text:p>
      <text:p text:style-name="P67"><text:span text:style-name="T150">Embargado</text:span><text:span text:style-name="T103">: Banco Itaucard S/A. </text:span></text:p>
      <text:p text:style-name="P107">Advogada: Cristiane Belinati Garcia Lopes (OAB: 23649A/CE). </text:p>
      <text:p text:style-name="P143">Relator: <text:span text:style-name="T255">Des. </text:span>JOSÉ RICARDO VIDAL PATROCÍNIO</text:p>
      <text:p text:style-name="P267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1"><text:span text:style-name="Fonte_20_parág._20_padrão"><text:span text:style-name="T78">( <text:s text:c="2"/>) Unânime <text:s/>( <text:s text:c="2"/>) Maioria</text:span></text:span></text:p>
      <text:p text:style-name="P126"/>
      <text:p text:style-name="P67"><text:span text:style-name="T102">146 - </text:span><text:span text:style-name="T149">0040466-50.2007.8.06.0001</text:span><text:span text:style-name="T103"> - </text:span><text:span text:style-name="T149">Apelação Cível</text:span><text:span text:style-name="T103"> - Fortaleza/37ª Vara Cível. </text:span></text:p>
      <text:p text:style-name="P67"><text:span text:style-name="T150">Apelante</text:span><text:span text:style-name="T103">: Banco do Brasil S/A. </text:span></text:p>
      <text:p text:style-name="P107">Advogado: Nei Calderon (OAB: 114904/SP). </text:p>
      <text:p text:style-name="P67"><text:span text:style-name="T150">Apelado</text:span><text:span text:style-name="T103">: Jos</text:span><text:span text:style-name="T120">é</text:span><text:span text:style-name="T103"> Jaime Dalencar Junior. </text:span></text:p>
      <text:p text:style-name="P107">Advogado: Jefferson Gomes da Silva (OAB: 29741/CE). </text:p>
      <text:p text:style-name="P107">Advogado: Luiz Valdemiro Soares Costa (OAB: 45911/DF). </text:p>
      <text:p text:style-name="P143">Relator: <text:span text:style-name="T255">Des. </text:span>JOSÉ RICARDO VIDAL PATROCÍNIO</text:p>
      <text:p text:style-name="P267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1"><text:span text:style-name="Fonte_20_parág._20_padrão"><text:span text:style-name="T78">( <text:s text:c="2"/>) Unânime <text:s/>( <text:s text:c="2"/>) Maioria</text:span></text:span></text:p>
      <text:p text:style-name="P126"/>
      <text:p text:style-name="P68"><text:span text:style-name="T102"/></text:p>
      <text:p text:style-name="P68"><text:span text:style-name="T102"/></text:p>
      <text:p text:style-name="P68"><text:span text:style-name="T102"/></text:p>
      <text:p text:style-name="P68"><text:span text:style-name="T102"/></text:p>
      <text:p text:style-name="P68"><text:span text:style-name="T102"/></text:p>
      <text:p text:style-name="P68"><text:span text:style-name="T102"/></text:p>
      <text:p text:style-name="P68"><text:span text:style-name="T102"/></text:p>
      <text:p text:style-name="P68"><text:span text:style-name="T102"/></text:p>
      <text:p text:style-name="P68"><text:span text:style-name="T102"/></text:p>
      <text:p text:style-name="P68"><text:span text:style-name="T102"/></text:p>
      <text:p text:style-name="P68"><text:span text:style-name="T102"/></text:p>
      <text:p text:style-name="P68"><text:span text:style-name="T102"/></text:p>
      <text:p text:style-name="P68"><text:soft-page-break/><text:span text:style-name="T102">147 - </text:span><text:span text:style-name="T149">0051388-42.2021.8.06.0137</text:span><text:span text:style-name="T103"> - </text:span><text:span text:style-name="T149">Apelação Cível</text:span><text:span text:style-name="T103"> - Pacatuba/2ª Vara.</text:span></text:p>
      <text:p text:style-name="P68"><text:span text:style-name="T150">Apelante</text:span><text:span text:style-name="T103">: Valdecir Pinheiro da Silva. </text:span></text:p>
      <text:p text:style-name="P108">Advogado: Gilberto Siebra Monteiro (OAB: 6004/CE). </text:p>
      <text:p text:style-name="P68"><text:span text:style-name="T150">Apelado</text:span><text:span text:style-name="T103">: Banco do Brasil S/A. </text:span></text:p>
      <text:p text:style-name="P108">Advogado: Nei Calderon (OAB: 33485/CE). </text:p>
      <text:p text:style-name="P143">Relator: <text:span text:style-name="T255">Des. </text:span>JOSÉ RICARDO VIDAL PATROCÍNIO</text:p>
      <text:p text:style-name="P267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1"><text:span text:style-name="Fonte_20_parág._20_padrão"><text:span text:style-name="T78">( <text:s text:c="2"/>) Unânime <text:s/>( <text:s text:c="2"/>) Maioria</text:span></text:span></text:p>
      <text:p text:style-name="P126"/>
      <text:p text:style-name="P68"><text:span text:style-name="T102">148 - </text:span><text:span text:style-name="T149">0200102-03.2024.8.06.0051</text:span><text:span text:style-name="T103"> - </text:span><text:span text:style-name="T149">Apelação Cível</text:span><text:span text:style-name="T103"> - Boa Viagem/2ª Vara.</text:span></text:p>
      <text:p text:style-name="P68"><text:span text:style-name="T190">Apelante</text:span><text:span text:style-name="T103">: Banco Bradesco Financiamentos S/A. </text:span></text:p>
      <text:p text:style-name="P108">Advogado: Francisco Sampaio de Menezes Júnior (OAB: 9075/CE). </text:p>
      <text:p text:style-name="P68"><text:span text:style-name="T150">Apelante</text:span><text:span text:style-name="T103">: José Evaldo da Silva. </text:span></text:p>
      <text:p text:style-name="P108">Advogado: Ericles de Olinda Bezerra (OAB: 41130/CE). </text:p>
      <text:p text:style-name="P108">Advogado: Túlio Alves Piancó (OAB: 42491/CE). </text:p>
      <text:p text:style-name="P143">Relator: <text:span text:style-name="T255">Des. </text:span>JOSÉ RICARDO VIDAL PATROCÍNIO</text:p>
      <text:p text:style-name="P166"><text:span text:style-name="T267">Obs. Verificar minuta de acordo acostada às fls. 191/192 e pedido de homologação de fls. 194</text:span>.</text:p>
      <text:p text:style-name="P31"><text:span text:style-name="Fonte_20_parág._20_padrão"><text:span text:style-name="T16">1→ Apelo d</text:span></text:span><text:span text:style-name="Fonte_20_parág._20_padrão"><text:span text:style-name="T27">o</text:span></text:span><text:span text:style-name="Fonte_20_parág._20_padrão"><text:span text:style-name="T17"> </text:span></text:span><text:span text:style-name="Fonte_20_parág._20_padrão"><text:span text:style-name="T27">Banco Bradesco Financiamentos S/A</text:span></text:span><text:span text:style-name="Fonte_20_parág._20_padrão"><text:span text:style-name="T16">:</text:span></text:span></text:p>
      <text:p text:style-name="P185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5"/>( <text:s text:c="2"/>) Prejudicado</text:span></text:span></text:p>
      <text:p text:style-name="P228"><text:span text:style-name="Fonte_20_parág._20_padrão"><text:span text:style-name="T31">( <text:s text:c="2"/>) Não Conhecido <text:s text:c="16"/>( <text:s text:c="2"/>) Não Provido <text:s text:c="18"/>( <text:s text:c="2"/>) Suspenso – Art. 942</text:span></text:span></text:p>
      <text:p text:style-name="P228"><text:span text:style-name="Fonte_20_parág._20_padrão"><text:span text:style-name="T31">( <text:s text:c="2"/>) Parcialmente Conhecido <text:s text:c="2"/>( <text:s text:c="2"/>) Parcialmente Provido <text:s text:c="4"/>( <text:s text:c="2"/>) C/Vista</text:span></text:span></text:p>
      <text:p text:style-name="P228"><text:span text:style-name="Fonte_20_parág._20_padrão"><text:span text:style-name="T31">( <text:s text:c="2"/>) Retirado de Mesa <text:s text:c="13"/>( <text:s text:c="2"/>) Retirado de Pauta <text:s text:c="10"/>( <text:s text:c="2"/>) Sobrestado</text:span></text:span></text:p>
      <text:p text:style-name="P228"><text:span text:style-name="Fonte_20_parág._20_padrão"><text:span text:style-name="T31">( <text:s text:c="2"/>) Preliminar(es):( <text:s text:c="2"/>)Não Conhecida (s) ( <text:s text:c="2"/>) Acolhida(s) <text:s text:c="2"/>( <text:s text:c="2"/>) Rejeitada(s)</text:span></text:span></text:p>
      <text:p text:style-name="P228"><text:span text:style-name="Fonte_20_parág._20_padrão"><text:span text:style-name="T10">( <text:s text:c="2"/>) Unânime <text:s/>( <text:s text:c="2"/>) Maioria</text:span></text:span></text:p>
      <text:p text:style-name="P211"/>
      <text:p text:style-name="P198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7">José Evaldo da Silva</text:span></text:span><text:span text:style-name="Fonte_20_parág._20_padrão"><text:span text:style-name="T16">:</text:span></text:span></text:p>
      <text:p text:style-name="P185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228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228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228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48">( <text:s text:c="2"/>) Preliminar(es):( <text:s text:c="2"/>)Não Conhecida (s) ( <text:s text:c="2"/>) Acolhida(s) <text:s text:c="3"/>( <text:s text:c="2"/>) Rejeitada(s)</text:p>
      <text:p text:style-name="P228"><text:span text:style-name="Fonte_20_parág._20_padrão"><text:span text:style-name="T260">( <text:s text:c="2"/>) Unânime <text:s/>( <text:s text:c="2"/>) Maioria</text:span></text:span></text:p>
      <text:p text:style-name="P126"/>
      <text:p text:style-name="P68"><text:span text:style-name="T102">149 - </text:span><text:span text:style-name="T149">0202434-43.2023.8.06.0029</text:span><text:span text:style-name="T103"> - </text:span><text:span text:style-name="T149">Apelação Cível</text:span><text:span text:style-name="T103"> - Acopiara/1ª Vara Cível.</text:span></text:p>
      <text:p text:style-name="P68"><text:span text:style-name="T150">Apelante</text:span><text:span text:style-name="T103">: Banco do Nordeste do Brasil S/A. </text:span></text:p>
      <text:p text:style-name="P108">Advogada: Sandra Mara Tavares Lavor (OAB: 8831/CE). </text:p>
      <text:p text:style-name="P108">Advogado: João Leite Mendonça Tavares (OAB: 29500/CE). </text:p>
      <text:p text:style-name="P68"><text:span text:style-name="T150">Apelad</text:span><text:span text:style-name="T164">a</text:span><text:span text:style-name="T103">: Super Albuquerque Ltda.</text:span></text:p>
      <text:p text:style-name="P108">Advogada: Júlia Queiroz Uchôa de Albuquerque (OAB: 49323/CE). </text:p>
      <text:p text:style-name="P142"><text:span text:style-name="T102">Relator: </text:span><text:span text:style-name="T211">Des. </text:span><text:span text:style-name="T102">JOSÉ RICARDO VIDAL PATROCÍNIO</text:span></text:p>
      <text:p text:style-name="P267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1"><text:span text:style-name="Fonte_20_parág._20_padrão"><text:span text:style-name="T78">( <text:s text:c="2"/>) Unânime <text:s/>( <text:s text:c="2"/>) Maioria</text:span></text:span></text:p>
      <text:p text:style-name="P126"/>
      <text:p text:style-name="P68"><text:span text:style-name="T102"/></text:p>
      <text:p text:style-name="P68"><text:soft-page-break/><text:span text:style-name="T102">150 - </text:span><text:span text:style-name="T149">0000177-22.2018.8.06.0185/50000</text:span><text:span text:style-name="T103"> - </text:span><text:span text:style-name="T149">Embargos de Declaração Cível</text:span><text:span text:style-name="T103"> - Nova Olinda/Vara Única.</text:span></text:p>
      <text:p text:style-name="P68"><text:span text:style-name="T150">Embargante</text:span><text:span text:style-name="T103">: Dante Arruda de Paula Miranda. </text:span></text:p>
      <text:p text:style-name="P108">Advogado: Dante Arruda de Paula Miranda (OAB: 22863/CE). </text:p>
      <text:p text:style-name="P68"><text:span text:style-name="T150">Embargada</text:span><text:span text:style-name="T103">: Débora Alexandre de Sousa Almeida, </text:span><text:span text:style-name="T121">rep. por</text:span><text:span text:style-name="T103"> Francilane Almeida Rodrigues. Advogada: Paula Hayanne Chavier da Silva (OAB: 31865/CE). </text:span></text:p>
      <text:p text:style-name="P142"><text:span text:style-name="T102">Relator: </text:span><text:span text:style-name="T211">Des. </text:span><text:span text:style-name="T102">JOSÉ RICARDO VIDAL PATROCÍNIO</text:span></text:p>
      <text:p text:style-name="P267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1"><text:span text:style-name="Fonte_20_parág._20_padrão"><text:span text:style-name="T78">( <text:s text:c="2"/>) Unânime <text:s/>( <text:s text:c="2"/>) Maioria</text:span></text:span></text:p>
      <text:p text:style-name="P126"/>
      <text:p text:style-name="P68"><text:span text:style-name="T102">151 - </text:span><text:span text:style-name="T149">0050407-26.2021.8.06.0068</text:span><text:span text:style-name="T103"> - </text:span><text:span text:style-name="T149">Apelação Cível</text:span><text:span text:style-name="T103"> - Chorozinho/Vara Única.</text:span></text:p>
      <text:p text:style-name="P68"><text:span text:style-name="T190">Apte/Apd</text:span><text:span text:style-name="T194">a</text:span><text:span text:style-name="T103">: F</text:span><text:span text:style-name="T121">á</text:span><text:span text:style-name="T103">tima Belis</text:span><text:span text:style-name="T121">á</text:span><text:span text:style-name="T103">rio Rodrigues. </text:span></text:p>
      <text:p text:style-name="P108">Advogada: Jeovanira Ferreira Sousa (OAB: 34845/CE). </text:p>
      <text:p text:style-name="P68"><text:span text:style-name="T150">Apte/Apdo</text:span><text:span text:style-name="T103">: Banco Bradesco S/A. </text:span></text:p>
      <text:p text:style-name="P108">Advogado: Paulo Eduardo Prado (OAB: 24314/CE). </text:p>
      <text:p text:style-name="P142"><text:span text:style-name="T102">Relator: </text:span><text:span text:style-name="T211">Des. </text:span><text:span text:style-name="T102">JOSÉ RICARDO VIDAL PATROCÍNIO</text:span></text:p>
      <text:p text:style-name="P31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7">Fátima Belisário Rodrigues</text:span></text:span><text:span text:style-name="Fonte_20_parág._20_padrão"><text:span text:style-name="T16">:</text:span></text:span></text:p>
      <text:p text:style-name="P185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5"/>( <text:s text:c="2"/>) Prejudicado</text:span></text:span></text:p>
      <text:p text:style-name="P228"><text:span text:style-name="Fonte_20_parág._20_padrão"><text:span text:style-name="T31">( <text:s text:c="2"/>) Não Conhecido <text:s text:c="16"/>( <text:s text:c="2"/>) Não Provido <text:s text:c="18"/>( <text:s text:c="2"/>) Suspenso – Art. 942</text:span></text:span></text:p>
      <text:p text:style-name="P228"><text:span text:style-name="Fonte_20_parág._20_padrão"><text:span text:style-name="T31">( <text:s text:c="2"/>) Parcialmente Conhecido <text:s text:c="2"/>( <text:s text:c="2"/>) Parcialmente Provido <text:s text:c="4"/>( <text:s text:c="2"/>) C/Vista</text:span></text:span></text:p>
      <text:p text:style-name="P228"><text:span text:style-name="Fonte_20_parág._20_padrão"><text:span text:style-name="T31">( <text:s text:c="2"/>) Retirado de Mesa <text:s text:c="13"/>( <text:s text:c="2"/>) Retirado de Pauta <text:s text:c="10"/>( <text:s text:c="2"/>) Sobrestado</text:span></text:span></text:p>
      <text:p text:style-name="P228"><text:span text:style-name="Fonte_20_parág._20_padrão"><text:span text:style-name="T31">( <text:s text:c="2"/>) Preliminar(es):( <text:s text:c="2"/>)Não Conhecida (s) ( <text:s text:c="2"/>) Acolhida(s) <text:s text:c="2"/>( <text:s text:c="2"/>) Rejeitada(s)</text:span></text:span></text:p>
      <text:p text:style-name="P228"><text:span text:style-name="Fonte_20_parág._20_padrão"><text:span text:style-name="T10">( <text:s text:c="2"/>) Unânime <text:s/>( <text:s text:c="2"/>) Maioria</text:span></text:span></text:p>
      <text:p text:style-name="P211"/>
      <text:p text:style-name="P198"><text:span text:style-name="Fonte_20_parág._20_padrão"><text:span text:style-name="T16">2→ Apelo d</text:span></text:span><text:span text:style-name="Fonte_20_parág._20_padrão"><text:span text:style-name="T27">o</text:span></text:span><text:span text:style-name="Fonte_20_parág._20_padrão"><text:span text:style-name="T17"> </text:span></text:span><text:span text:style-name="Fonte_20_parág._20_padrão"><text:span text:style-name="T27">Banco Bradesco S/A</text:span></text:span><text:span text:style-name="Fonte_20_parág._20_padrão"><text:span text:style-name="T16">:</text:span></text:span></text:p>
      <text:p text:style-name="P185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228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228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228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48">( <text:s text:c="2"/>) Preliminar(es):( <text:s text:c="2"/>)Não Conhecida (s) ( <text:s text:c="2"/>) Acolhida(s) <text:s text:c="3"/>( <text:s text:c="2"/>) Rejeitada(s)</text:p>
      <text:p text:style-name="P228"><text:span text:style-name="Fonte_20_parág._20_padrão"><text:span text:style-name="T142">( <text:s text:c="2"/>) Unânime <text:s/>( <text:s text:c="2"/>) Maioria</text:span></text:span></text:p>
      <text:p text:style-name="P126"/>
      <text:p text:style-name="P68"><text:span text:style-name="T102">152 - </text:span><text:span text:style-name="T149">0630911-64.2024.8.06.0000</text:span><text:span text:style-name="T103"> - </text:span><text:span text:style-name="T149">Agravo de Instrumento</text:span><text:span text:style-name="T103"> - Crato/2ª Vara Cível.</text:span></text:p>
      <text:p text:style-name="P68"><text:span text:style-name="T150">Agravante</text:span><text:span text:style-name="T103">: </text:span><text:span text:style-name="T121">José Audênio Nunes da Nóbrega e outro.</text:span><text:span text:style-name="T103"> </text:span></text:p>
      <text:p text:style-name="P108">Advogada: GREICIELLE ALARCON SILVA (OAB: 72499/GO). </text:p>
      <text:p text:style-name="P68"><text:span text:style-name="T150">Agravado</text:span><text:span text:style-name="T103">: Banco do Nordeste do Brasil S/A. </text:span></text:p>
      <text:p text:style-name="P108">Advogado: José Sérgio Dantas Lopes (OAB: 10534/CE). </text:p>
      <text:p text:style-name="P142"><text:span text:style-name="T102">Relator: </text:span><text:span text:style-name="T211">Des. </text:span><text:span text:style-name="T102">JOSÉ RICARDO VIDAL PATROCÍNIO</text:span></text:p>
      <text:p text:style-name="P267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1"><text:span text:style-name="Fonte_20_parág._20_padrão"><text:span text:style-name="T78">( <text:s text:c="2"/>) Unânime <text:s/>( <text:s text:c="2"/>) Maioria</text:span></text:span></text:p>
      <text:p text:style-name="P126"/>
      <text:p text:style-name="P68"><text:span text:style-name="T102"/></text:p>
      <text:p text:style-name="P68"><text:span text:style-name="T102"/></text:p>
      <text:p text:style-name="P68"><text:span text:style-name="T102"/></text:p>
      <text:p text:style-name="P68"><text:soft-page-break/><text:span text:style-name="T102">153 - </text:span><text:span text:style-name="T149">0201676-42.2023.8.06.0101/50000</text:span><text:span text:style-name="T103"> - </text:span><text:span text:style-name="T149">Embargos de Declaração Cível</text:span><text:span text:style-name="T103"> - Itapipoca/1ª Vara Cível.</text:span></text:p>
      <text:p text:style-name="P68"><text:span text:style-name="T150">Embargante</text:span><text:span text:style-name="T103">: Francisco das Chagas dos Santos. </text:span></text:p>
      <text:p text:style-name="P108">Advogado: Alberto Jeferson Rodrigues Teixeira (OAB: 43091/CE). </text:p>
      <text:p text:style-name="P68"><text:span text:style-name="T150">Embargado</text:span><text:span text:style-name="T103">: Banco Santander (Brasil) S/A. </text:span></text:p>
      <text:p text:style-name="P108">Advogado: Bárbara Rodrigues Faria da Silva (OAB: 151204/MG). </text:p>
      <text:p text:style-name="P142"><text:span text:style-name="T102">Relator: </text:span><text:span text:style-name="T211">Des. </text:span><text:span text:style-name="T102">JOSÉ RICARDO VIDAL PATROCÍNIO</text:span></text:p>
      <text:p text:style-name="P267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1"><text:span text:style-name="Fonte_20_parág._20_padrão"><text:span text:style-name="T78">( <text:s text:c="2"/>) Unânime <text:s/>( <text:s text:c="2"/>) Maioria</text:span></text:span></text:p>
      <text:p text:style-name="P126"/>
      <text:p text:style-name="P68"><text:span text:style-name="T102">154 - </text:span><text:span text:style-name="T149">0630934-10.2024.8.06.0000</text:span><text:span text:style-name="T103"> - </text:span><text:span text:style-name="T149">Agravo de Instrumento</text:span><text:span text:style-name="T103"> - Nova Russas/2</text:span><text:span text:style-name="T121">ª</text:span><text:span text:style-name="T103"> Vara.</text:span></text:p>
      <text:p text:style-name="P68"><text:span text:style-name="T150">Agravante</text:span><text:span text:style-name="T103">: Horus Augustus Costa Correia Lima. </text:span></text:p>
      <text:p text:style-name="P108">Advogado: Michel Costa Castelo Branco Rayol (OAB: 20145/CE). </text:p>
      <text:p text:style-name="P68"><text:span text:style-name="T150">Agravad</text:span><text:span text:style-name="T164">a</text:span><text:span text:style-name="T103">: Luciana Rosa Costa. </text:span></text:p>
      <text:p text:style-name="P108">Advogado: Carlos Eduardo de Lucena Castro (OAB: 10666/CE). </text:p>
      <text:p text:style-name="P142"><text:span text:style-name="T102">Relator: </text:span><text:span text:style-name="T211">Des. </text:span><text:span text:style-name="T102">JOSÉ RICARDO VIDAL PATROCÍNIO</text:span></text:p>
      <text:p text:style-name="P267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1"><text:span text:style-name="Fonte_20_parág._20_padrão"><text:span text:style-name="T78">( <text:s text:c="2"/>) Unânime <text:s/>( <text:s text:c="2"/>) Maioria</text:span></text:span></text:p>
      <text:p text:style-name="P126"/>
      <text:p text:style-name="P70"><text:span text:style-name="T102">155 - </text:span><text:span text:style-name="T149">0631128-10.2024.8.06.0000</text:span><text:span text:style-name="T103"> - </text:span><text:span text:style-name="T149">Agravo de Instrumento</text:span><text:span text:style-name="T103"> - Juazeiro do Norte/1ª Vara de Família e Sucessões.</text:span></text:p>
      <text:p text:style-name="P70"><text:span text:style-name="T150">Agravante</text:span><text:span text:style-name="T103">: J. de S. F.</text:span></text:p>
      <text:p text:style-name="P110">Advogado: Luan Mikael Souza Santos (OAB: 43501/CE). </text:p>
      <text:p text:style-name="P70"><text:span text:style-name="T150">Agravada</text:span><text:span text:style-name="T103">: K. A. F.</text:span></text:p>
      <text:p text:style-name="P110">Defensoria Pública do Estado do Ceará. </text:p>
      <text:p text:style-name="P143"><text:span text:style-name="T102">Relator: </text:span><text:span text:style-name="T215">Des. </text:span><text:span text:style-name="T102">JOSÉ RICARDO VIDAL PATROCÍNIO</text:span></text:p>
      <text:p text:style-name="P267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1"><text:span text:style-name="Fonte_20_parág._20_padrão"><text:span text:style-name="T78">( <text:s text:c="2"/>) Unânime <text:s/>( <text:s text:c="2"/>) Maioria</text:span></text:span></text:p>
      <text:p text:style-name="P126"/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oft-page-break/><text:span text:style-name="T102">156 - </text:span><text:span text:style-name="T149">0632542-43.2024.8.06.0000</text:span><text:span text:style-name="T103"> - </text:span><text:span text:style-name="T149">Agravo de Instrumento</text:span><text:span text:style-name="T103"> - Fortaleza/1ª Vara de Família. </text:span><text:span text:style-name="T150">Agravante</text:span><text:span text:style-name="T103">: RENAN LUCAS AGUIAR ROS</text:span><text:span text:style-name="T123">Á</text:span><text:span text:style-name="T103">RIO SILVA. </text:span></text:p>
      <text:p text:style-name="P70"><text:span text:style-name="T103">Advogado: Ramon N</text:span><text:span text:style-name="T123">e</text:span><text:span text:style-name="T103">fi Aguiar Rosário (OAB: 46509/CE). </text:span></text:p>
      <text:p text:style-name="P70"><text:span text:style-name="T150">Agravado</text:span><text:span text:style-name="T103">: THEO LEVI LEMOS PASSOS. </text:span></text:p>
      <text:p text:style-name="P70"><text:span text:style-name="T150">Agravada</text:span><text:span text:style-name="T103">: LETÍCIA </text:span><text:span text:style-name="T123">É</text:span><text:span text:style-name="T103">MILLE LEMOS PASSOS. </text:span></text:p>
      <text:p text:style-name="P110">Advogada: Patrícia Pontes Porto (OAB: 41179/CE). </text:p>
      <text:p text:style-name="P143"><text:span text:style-name="T102">Relator: </text:span><text:span text:style-name="T215">Des. </text:span><text:span text:style-name="T102">JOSÉ RICARDO VIDAL PATROCÍNIO</text:span></text:p>
      <text:p text:style-name="P267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1"><text:span text:style-name="Fonte_20_parág._20_padrão"><text:span text:style-name="T78">( <text:s text:c="2"/>) Unânime <text:s/>( <text:s text:c="2"/>) Maioria</text:span></text:span></text:p>
      <text:p text:style-name="P126"/>
      <text:p text:style-name="P70"><text:span text:style-name="T102">157 - </text:span><text:span text:style-name="T149">0200176-24.2023.8.06.0041</text:span><text:span text:style-name="T103"> - </text:span><text:span text:style-name="T149">Apelação Cível</text:span><text:span text:style-name="T103"> - Aurora/Vara Única.</text:span></text:p>
      <text:p text:style-name="P70"><text:span text:style-name="T150">Apelante</text:span><text:span text:style-name="T103">: Banco Bradesco S/A. </text:span></text:p>
      <text:p text:style-name="P110">Advogada: Larissa Sento Sé Rossi (OAB: 45388A/CE). </text:p>
      <text:p text:style-name="P70"><text:span text:style-name="T150">Apelada</text:span><text:span text:style-name="T103">: Francisca Furtado. </text:span></text:p>
      <text:p text:style-name="P110">Advogado: Cícero Roberto dos Santos Lima (OAB: 40131/CE). </text:p>
      <text:p text:style-name="P143"><text:span text:style-name="T102">Relator: </text:span><text:span text:style-name="T215">Des. </text:span><text:span text:style-name="T102">JOSÉ RICARDO VIDAL PATROCÍNIO</text:span></text:p>
      <text:p text:style-name="P267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1"><text:span text:style-name="Fonte_20_parág._20_padrão"><text:span text:style-name="T78">( <text:s text:c="2"/>) Unânime <text:s/>( <text:s text:c="2"/>) Maioria</text:span></text:span></text:p>
      <text:p text:style-name="P126"/>
      <text:p text:style-name="P70"><text:span text:style-name="T102">158 - </text:span><text:span text:style-name="T149">0633302-89.2024.8.06.0000</text:span><text:span text:style-name="T103"> - </text:span><text:span text:style-name="T149">Agravo de Instrumento</text:span><text:span text:style-name="T103"> - Fortaleza/5ª Vara de Família. </text:span><text:span text:style-name="T150">Agravante</text:span><text:span text:style-name="T103">: G. M. de Q. P. R. P. A. B. M. V.</text:span></text:p>
      <text:p text:style-name="P70"><text:span text:style-name="T150">Agravante</text:span><text:span text:style-name="T103">: D. M. de Q. P. R. P. A. B. M. V.</text:span></text:p>
      <text:p text:style-name="P110">Advogada: Angélica Mota Cabral (OAB: 24222/CE). </text:p>
      <text:p text:style-name="P70"><text:span text:style-name="T150">Agravado</text:span><text:span text:style-name="T103">: D. de Q. P.</text:span></text:p>
      <text:p text:style-name="P110">Advogado: Gabriel de Queiroz Colares (OAB: 30066/PA). </text:p>
      <text:p text:style-name="P110">Advogado: Sérvio Túlio Macedo Estácio (OAB: 30261/PA). </text:p>
      <text:p text:style-name="P129">Relator: Des. JOSÉ RICARDO VIDAL PATROCÍNIO</text:p>
      <text:p text:style-name="P267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1"><text:span text:style-name="Fonte_20_parág._20_padrão"><text:span text:style-name="T80">( <text:s text:c="2"/>) Unânime <text:s/>( <text:s text:c="2"/>) Maioria</text:span></text:span></text:p>
      <text:p text:style-name="P126"/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oft-page-break/><text:span text:style-name="T102">159 - </text:span><text:span text:style-name="T149">0202599-68.2023.8.06.0101</text:span><text:span text:style-name="T103"> - </text:span><text:span text:style-name="T149">Apelação Cível</text:span><text:span text:style-name="T103"> - Itapipoca/2ª Vara Cível.</text:span></text:p>
      <text:p text:style-name="P70"><text:span text:style-name="T150">Apelante</text:span><text:span text:style-name="T103">: Maria Duer Peres. </text:span></text:p>
      <text:p text:style-name="P110">Advogado: Flávio Henrique Pontes Pimentel (OAB: 18523/CE). </text:p>
      <text:p text:style-name="P70"><text:span text:style-name="T150">Apelado</text:span><text:span text:style-name="T103">: Banco do Brasil S/A. </text:span></text:p>
      <text:p text:style-name="P110">Advogado: Wilson Sales Belchior (OAB: 17314/CE). </text:p>
      <text:p text:style-name="P143"><text:span text:style-name="T102">Relator: </text:span><text:span text:style-name="T215">Des. </text:span><text:span text:style-name="T102">JOSÉ RICARDO VIDAL PATROCÍNIO</text:span></text:p>
      <text:p text:style-name="P267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1"><text:span text:style-name="Fonte_20_parág._20_padrão"><text:span text:style-name="T78">( <text:s text:c="2"/>) Unânime <text:s/>( <text:s text:c="2"/>) Maioria</text:span></text:span></text:p>
      <text:p text:style-name="P126"/>
      <text:p text:style-name="P70"><text:span text:style-name="T102">160 - </text:span><text:span text:style-name="T149">0634203-57.2024.8.06.0000</text:span><text:span text:style-name="T103"> - </text:span><text:span text:style-name="T149">Agravo de Instrumento</text:span><text:span text:style-name="T103"> - Fortaleza/21ª Vara Cível. </text:span><text:span text:style-name="T150">Agravante</text:span><text:span text:style-name="T103">: K</text:span><text:span text:style-name="T123">á</text:span><text:span text:style-name="T103">tia Duarte de Andrade Nogueira. </text:span></text:p>
      <text:p text:style-name="P110">Advogado: Caico Gondim Borelli (OAB: 24895/CE). </text:p>
      <text:p text:style-name="P70"><text:span text:style-name="T150">Agravad</text:span><text:span text:style-name="T166">a</text:span><text:span text:style-name="T103">: Unimed do Ceará - Federação das Sociedades Cooperativas Médicas do Estado do Ceará Ltda.</text:span></text:p>
      <text:p text:style-name="P110">Advogado: José Menescal de Andrade Júnior (OAB: 6018/CE). </text:p>
      <text:p text:style-name="P110">Advogado: Giovanni Paulo de Vasconcelos Silva (OAB: 8579/CE). </text:p>
      <text:p text:style-name="P143"><text:span text:style-name="T102">Relator: </text:span><text:span text:style-name="T215">Des. </text:span><text:span text:style-name="T102">JOSÉ RICARDO VIDAL PATROCÍNIO</text:span></text:p>
      <text:p text:style-name="P267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1"><text:span text:style-name="Fonte_20_parág._20_padrão"><text:span text:style-name="T78">( <text:s text:c="2"/>) Unânime <text:s/>( <text:s text:c="2"/>) Maioria</text:span></text:span></text:p>
      <text:p text:style-name="P126"/>
      <text:p text:style-name="P70"><text:span text:style-name="T102">161 - </text:span><text:span text:style-name="T149">0634203-57.2024.8.06.0000/50000</text:span><text:span text:style-name="T103"> - </text:span><text:span text:style-name="T149">Agravo Interno Cível</text:span><text:span text:style-name="T103"> - Fortaleza/21ª Vara Cível. </text:span><text:span text:style-name="T150">Agravante</text:span><text:span text:style-name="T103">: K</text:span><text:span text:style-name="T123">á</text:span><text:span text:style-name="T103">tia Duarte de Andrade Nogueira. </text:span></text:p>
      <text:p text:style-name="P110">Advogado: Caico Gondim Borelli (OAB: 24895/CE). </text:p>
      <text:p text:style-name="P70"><text:span text:style-name="T150">Agravad</text:span><text:span text:style-name="T166">a</text:span><text:span text:style-name="T103">: Unimed do Ceará - Federação das Sociedades Cooperativas Médicas do Estado do Ceará Ltda.</text:span></text:p>
      <text:p text:style-name="P110">Advogado: José Menescal de Andrade Júnior (OAB: 6018/CE). </text:p>
      <text:p text:style-name="P143"><text:span text:style-name="T102">Relator: </text:span><text:span text:style-name="T215">Des. </text:span><text:span text:style-name="T102">JOSÉ RICARDO VIDAL PATROCÍNIO</text:span></text:p>
      <text:p text:style-name="P267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1"><text:span text:style-name="Fonte_20_parág._20_padrão"><text:span text:style-name="T78">( <text:s text:c="2"/>) Unânime <text:s/>( <text:s text:c="2"/>) Maioria</text:span></text:span></text:p>
      <text:p text:style-name="P126"/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oft-page-break/><text:span text:style-name="T102">162 - </text:span><text:span text:style-name="T149">0201023-62.2023.8.06.0029</text:span><text:span text:style-name="T103"> - </text:span><text:span text:style-name="T149">Apelação Cível</text:span><text:span text:style-name="T103"> - Acopiara/1ª Vara Cível.</text:span></text:p>
      <text:p text:style-name="P70"><text:span text:style-name="T150">Apelante</text:span><text:span text:style-name="T103">: Maria Sobreira Evangelista. </text:span></text:p>
      <text:p text:style-name="P110">Advogado: Francisco Regios Pereira Neto (OAB: 25034/CE). </text:p>
      <text:p text:style-name="P70"><text:span text:style-name="T150">Apelado</text:span><text:span text:style-name="T103">: Banco Itaú Consignado S/A. </text:span></text:p>
      <text:p text:style-name="P110">Advogada: Eny Angé Soledade Bittencourt de Araújo (OAB: 40797A/CE). </text:p>
      <text:p text:style-name="P143"><text:span text:style-name="T102">Relator: </text:span><text:span text:style-name="T215">Des. </text:span><text:span text:style-name="T102">JOSÉ RICARDO VIDAL PATROCÍNIO</text:span></text:p>
      <text:p text:style-name="P267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1"><text:span text:style-name="Fonte_20_parág._20_padrão"><text:span text:style-name="T78">( <text:s text:c="2"/>) Unânime <text:s/>( <text:s text:c="2"/>) Maioria</text:span></text:span></text:p>
      <text:p text:style-name="P126"/>
      <text:p text:style-name="P70"><text:span text:style-name="T102">163 - </text:span><text:span text:style-name="T149">0634783-87.2024.8.06.0000/50000</text:span><text:span text:style-name="T103"> - </text:span><text:span text:style-name="T149">Agravo Interno Cível</text:span><text:span text:style-name="T103"> - Fortaleza/2ª Vara Empresarial, de Recuperação de Empresas e de Falências do Estado do Ceará. </text:span></text:p>
      <text:p text:style-name="P70"><text:span text:style-name="T150">Agravante</text:span><text:span text:style-name="T103">: Equatorial Goiás Distribuidora de Energia S/A. </text:span></text:p>
      <text:p text:style-name="P70"><text:span text:style-name="T103">Advogado: Rog</text:span><text:span text:style-name="T123">é</text:span><text:span text:style-name="T103">rio Zampier Nicola (OAB: 242436/SP). </text:span></text:p>
      <text:p text:style-name="P110">Advogado: Jonathan Camilo Saragossa (OAB: 256967/SP). </text:p>
      <text:p text:style-name="P110">Advogado: Rodrigo Figueiredo da Silva Cotta (OAB: 168001/RJ). </text:p>
      <text:p text:style-name="P70"><text:span text:style-name="T103">Advogad</text:span><text:span text:style-name="T123">a</text:span><text:span text:style-name="T103">: Mariana de Vasconcelos Costa (OAB: 249178/RJ). </text:span></text:p>
      <text:p text:style-name="P110">Advogado: Luis Felipe Salomão Filho (OAB: 234563/RJ). </text:p>
      <text:p text:style-name="P70"><text:span text:style-name="T103">Advogad</text:span><text:span text:style-name="T123">a</text:span><text:span text:style-name="T103">: Marcela Melichar Suassuna (OAB: 189833/RJ). </text:span></text:p>
      <text:p text:style-name="P70"><text:span text:style-name="T150">Agravad</text:span><text:span text:style-name="T166">a</text:span><text:span text:style-name="T103">: Pminas Brasil Construção Civil e Serviços EIRELI. </text:span></text:p>
      <text:p text:style-name="P110">Advogado: Rodrigo Madeiro Maciel (OAB: 28360/CE). </text:p>
      <text:p text:style-name="P143"><text:span text:style-name="T102">Relator: </text:span><text:span text:style-name="T215">Des. </text:span><text:span text:style-name="T102">JOSÉ RICARDO VIDAL PATROCÍNIO</text:span></text:p>
      <text:p text:style-name="P267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1"><text:span text:style-name="Fonte_20_parág._20_padrão"><text:span text:style-name="T78">( <text:s text:c="2"/>) Unânime <text:s/>( <text:s text:c="2"/>) Maioria</text:span></text:span></text:p>
      <text:p text:style-name="P126"/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oft-page-break/><text:span text:style-name="T102">164 - </text:span><text:span text:style-name="T149">0237414-03.2023.8.06.0001</text:span><text:span text:style-name="T103"> - </text:span><text:span text:style-name="T149">Apelação Cível</text:span><text:span text:style-name="T103"> - Fortaleza/33ª Vara Cível. </text:span></text:p>
      <text:p text:style-name="P70"><text:span text:style-name="T150">Apelante</text:span><text:span text:style-name="T103">: Hipercard Banco Múltiplo S/A. </text:span></text:p>
      <text:p text:style-name="P110">Advogada: Eny Angé Soledade Bittencourt de Araújo (OAB: 40797A/CE). </text:p>
      <text:p text:style-name="P70"><text:span text:style-name="T150">Apelante</text:span><text:span text:style-name="T103">: Raimunda Ot</text:span><text:span text:style-name="T123">í</text:span><text:span text:style-name="T103">lia Fernandes da Silva. </text:span></text:p>
      <text:p text:style-name="P110">Advogado: José Cazuza Liberato Oliveira Siebra (OAB: 35446/CE). </text:p>
      <text:p text:style-name="P70"><text:span text:style-name="T150">Apelad</text:span><text:span text:style-name="T166">a</text:span><text:span text:style-name="T103">: Hipercard Banco Múltiplo S/A. </text:span></text:p>
      <text:p text:style-name="P110">Advogada: Eny Angé Soledade Bittencourt de Araújo (OAB: 40797A/CE). </text:p>
      <text:p text:style-name="P70"><text:span text:style-name="T150">Apelada</text:span><text:span text:style-name="T103">: Raimunda Otília Fernandes da Silva. </text:span></text:p>
      <text:p text:style-name="P110">Advogado: José Cazuza Liberato Oliveira Siebra (OAB: 35446/CE). </text:p>
      <text:p text:style-name="P144"><text:span text:style-name="T102">Relator: </text:span><text:span text:style-name="T215">Des. </text:span><text:span text:style-name="T102">JOSÉ RICARDO VIDAL PATROCÍNIO</text:span></text:p>
      <text:p text:style-name="P26"><text:span text:style-name="Fonte_20_parág._20_padrão"><text:span text:style-name="T16">1→ Apelo d</text:span></text:span><text:span text:style-name="Fonte_20_parág._20_padrão"><text:span text:style-name="T22">a</text:span></text:span><text:span text:style-name="Fonte_20_parág._20_padrão"><text:span text:style-name="T17"> </text:span></text:span><text:span text:style-name="Fonte_20_parág._20_padrão"><text:span text:style-name="T22">Hipercard Banco Múltiplo S/A</text:span></text:span><text:span text:style-name="Fonte_20_parág._20_padrão"><text:span text:style-name="T16">:</text:span></text:span></text:p>
      <text:p text:style-name="P180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5"/>( <text:s text:c="2"/>) Prejudicado</text:span></text:span></text:p>
      <text:p text:style-name="P223"><text:span text:style-name="Fonte_20_parág._20_padrão"><text:span text:style-name="T31">( <text:s text:c="2"/>) Não Conhecido <text:s text:c="16"/>( <text:s text:c="2"/>) Não Provido <text:s text:c="18"/>( <text:s text:c="2"/>) Suspenso – Art. 942</text:span></text:span></text:p>
      <text:p text:style-name="P223"><text:span text:style-name="Fonte_20_parág._20_padrão"><text:span text:style-name="T31">( <text:s text:c="2"/>) Parcialmente Conhecido <text:s text:c="2"/>( <text:s text:c="2"/>) Parcialmente Provido <text:s text:c="4"/>( <text:s text:c="2"/>) C/Vista</text:span></text:span></text:p>
      <text:p text:style-name="P223"><text:span text:style-name="Fonte_20_parág._20_padrão"><text:span text:style-name="T31">( <text:s text:c="2"/>) Retirado de Mesa <text:s text:c="13"/>( <text:s text:c="2"/>) Retirado de Pauta <text:s text:c="10"/>( <text:s text:c="2"/>) Sobrestado</text:span></text:span></text:p>
      <text:p text:style-name="P223"><text:span text:style-name="Fonte_20_parág._20_padrão"><text:span text:style-name="T31">( <text:s text:c="2"/>) Preliminar(es):( <text:s text:c="2"/>)Não Conhecida (s) ( <text:s text:c="2"/>) Acolhida(s) <text:s text:c="2"/>( <text:s text:c="2"/>) Rejeitada(s)</text:span></text:span></text:p>
      <text:p text:style-name="P223"><text:span text:style-name="Fonte_20_parág._20_padrão"><text:span text:style-name="T10">( <text:s text:c="2"/>) Unânime <text:s/>( <text:s text:c="2"/>) Maioria</text:span></text:span></text:p>
      <text:p text:style-name="P206"/>
      <text:p text:style-name="P193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2">Raimunda Otília Fernandes da Silva</text:span></text:span><text:span text:style-name="Fonte_20_parág._20_padrão"><text:span text:style-name="T16">:</text:span></text:span></text:p>
      <text:p text:style-name="P180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223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223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223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43">( <text:s text:c="2"/>) Preliminar(es):( <text:s text:c="2"/>)Não Conhecida (s) ( <text:s text:c="2"/>) Acolhida(s) <text:s text:c="3"/>( <text:s text:c="2"/>) Rejeitada(s)</text:p>
      <text:p text:style-name="P223"><text:span text:style-name="Fonte_20_parág._20_padrão"><text:span text:style-name="T142">( <text:s text:c="2"/>) Unânime <text:s/>( <text:s text:c="2"/>) Maioria</text:span></text:span></text:p>
      <text:p text:style-name="P126"/>
      <text:p text:style-name="P70"><text:span text:style-name="T102">165 - </text:span><text:span text:style-name="T149">0203606-96.2022.8.06.0112</text:span><text:span text:style-name="T103"> - </text:span><text:span text:style-name="T149">Apelação Cível</text:span><text:span text:style-name="T103"> - Juazeiro do Norte/2ª Vara de Família e Sucessões.</text:span></text:p>
      <text:p text:style-name="P70"><text:span text:style-name="T150">Apelante</text:span><text:span text:style-name="T103">: L. V. dos S.</text:span></text:p>
      <text:p text:style-name="P110">Repr. Legal: Sara Denise Leite dos Santos. </text:p>
      <text:p text:style-name="P110">Advogada: Ariadne Alencar Brito Santos (OAB: 39759/CE). </text:p>
      <text:p text:style-name="P70"><text:span text:style-name="T150">Apelado</text:span><text:span text:style-name="T103">: L. C. V. dos S.</text:span></text:p>
      <text:p text:style-name="P110">Advogada: Joseanne Kássia Costa Matos Souza (OAB: 30343/CE). </text:p>
      <text:p text:style-name="P70"><text:span text:style-name="T103">Advogado: Fl</text:span><text:span text:style-name="T123">á</text:span><text:span text:style-name="T103">vio Roberto de Matos Rodrigues (OAB: 23311/CE). </text:span></text:p>
      <text:p text:style-name="P110">Advogada: Juciara Alexandre de Sousa (OAB: 31836/CE). </text:p>
      <text:p text:style-name="P143"><text:span text:style-name="T102">Relator: </text:span><text:span text:style-name="T215">Des. </text:span><text:span text:style-name="T102">JOSÉ RICARDO VIDAL PATROCÍNIO</text:span></text:p>
      <text:p text:style-name="P267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1"><text:span text:style-name="Fonte_20_parág._20_padrão"><text:span text:style-name="T78">( <text:s text:c="2"/>) Unânime <text:s/>( <text:s text:c="2"/>) Maioria</text:span></text:span></text:p>
      <text:p text:style-name="P126"/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oft-page-break/><text:span text:style-name="T102">166 - </text:span><text:span text:style-name="T149">0211270-55.2024.8.06.0001</text:span><text:span text:style-name="T103"> - </text:span><text:span text:style-name="T149">Apelação Cível</text:span><text:span text:style-name="T103"> - Fortaleza/18ª Vara Cível. </text:span></text:p>
      <text:p text:style-name="P70"><text:span text:style-name="T150">Apelante</text:span><text:span text:style-name="T103">: Joana Cardoso de Alencar Pereira. </text:span></text:p>
      <text:p text:style-name="P110">Advogada: Marilde Silva Jorge de Freitas (OAB: 42514/CE). </text:p>
      <text:p text:style-name="P70"><text:span text:style-name="T103">Advogad</text:span><text:span text:style-name="T123">a</text:span><text:span text:style-name="T103">: Nara Rebouças Fernandes (OAB: 50781/CE). </text:span></text:p>
      <text:p text:style-name="P70"><text:span text:style-name="T150">Apelado</text:span><text:span text:style-name="T103">: Banco BMG S/A. </text:span></text:p>
      <text:p text:style-name="P110">Advogado: Fernando Moreira Drummond Teixeira (OAB: 108112/MG). </text:p>
      <text:p text:style-name="P70"><text:span text:style-name="T150">Apelado</text:span><text:span text:style-name="T103">: Banco Agibank S/A. </text:span></text:p>
      <text:p text:style-name="P110">Advogado: Denner de Barros e Mascarenhas Barbosa (OAB: 41218A/CE). </text:p>
      <text:p text:style-name="P143"><text:span text:style-name="T102">Relator: </text:span><text:span text:style-name="T215">Des. </text:span><text:span text:style-name="T102">JOSÉ RICARDO VIDAL PATROCÍNIO</text:span></text:p>
      <text:p text:style-name="P267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1"><text:span text:style-name="Fonte_20_parág._20_padrão"><text:span text:style-name="T78">( <text:s text:c="2"/>) Unânime <text:s/>( <text:s text:c="2"/>) Maioria</text:span></text:span></text:p>
      <text:p text:style-name="P126"/>
      <text:p text:style-name="P70"><text:span text:style-name="T102">167 - </text:span><text:span text:style-name="T149">0257009-56.2021.8.06.0001</text:span><text:span text:style-name="T103"> - </text:span><text:span text:style-name="T149">Apelação Cível</text:span><text:span text:style-name="T103"> - Fortaleza/34ª Vara Cível. </text:span></text:p>
      <text:p text:style-name="P70"><text:span text:style-name="T150">Apelante</text:span><text:span text:style-name="T103">: Ana Tereza Araújo Scipião. </text:span></text:p>
      <text:p text:style-name="P110">Advogada: Elisa Ivna Pinheiro Costa (OAB: 38623/CE). </text:p>
      <text:p text:style-name="P70"><text:span text:style-name="T150">Apelad</text:span><text:span text:style-name="T166">a</text:span><text:span text:style-name="T103">: CRISTIANNE MARTINS RIBEIRO e outros. </text:span></text:p>
      <text:p text:style-name="P110">Advogado: Júlio de Assis Araújo Bezerra Leite (OAB: 12972/CE). </text:p>
      <text:p text:style-name="P143"><text:span text:style-name="T102">Relator: </text:span><text:span text:style-name="T215">Des. </text:span><text:span text:style-name="T102">JOSÉ RICARDO VIDAL PATROCÍNIO</text:span></text:p>
      <text:p text:style-name="P267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1"><text:span text:style-name="Fonte_20_parág._20_padrão"><text:span text:style-name="T78">( <text:s text:c="2"/>) Unânime <text:s/>( <text:s text:c="2"/>) Maioria</text:span></text:span></text:p>
      <text:p text:style-name="P126"/>
      <text:p text:style-name="P70"><text:span text:style-name="T102">168 - </text:span><text:span text:style-name="T149">0201498-40.2023.8.06.0151</text:span><text:span text:style-name="T103"> - </text:span><text:span text:style-name="T149">Apelação Cível</text:span><text:span text:style-name="T103"> - Quixadá/1ª Vara Cível.</text:span></text:p>
      <text:p text:style-name="P70"><text:span text:style-name="T150">Apelante</text:span><text:span text:style-name="T103">: Banco Bradesco Financiamentos S/A. </text:span></text:p>
      <text:p text:style-name="P110">Advogado: Francisco Sampaio de Menezes Júnior (OAB: 9075/CE). </text:p>
      <text:p text:style-name="P70"><text:span text:style-name="T150">Apelado</text:span><text:span text:style-name="T103">: Francisco Ricardo de Oliveira Melo. </text:span></text:p>
      <text:p text:style-name="P110">Advogada: Ana Adília Rodrigues (OAB: 44912/CE). </text:p>
      <text:p text:style-name="P110">Advogado: Yago Carneiro Azevedo (OAB: 44733/CE). </text:p>
      <text:p text:style-name="P143"><text:span text:style-name="T102">Relator: </text:span><text:span text:style-name="T215">Des. </text:span><text:span text:style-name="T102">JOSÉ RICARDO VIDAL PATROCÍNIO</text:span></text:p>
      <text:p text:style-name="P267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1"><text:span text:style-name="Fonte_20_parág._20_padrão"><text:span text:style-name="T78">( <text:s text:c="2"/>) Unânime <text:s/>( <text:s text:c="2"/>) Maioria</text:span></text:span></text:p>
      <text:p text:style-name="P126"/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pan text:style-name="T102"/></text:p>
      <text:p text:style-name="P70"><text:soft-page-break/><text:span text:style-name="T102">169 - </text:span><text:span text:style-name="T149">0201499-26.2023.8.06.0086</text:span><text:span text:style-name="T103"> - </text:span><text:span text:style-name="T149">Apelação Cível</text:span><text:span text:style-name="T103"> - Horizonte/2ª Vara.</text:span></text:p>
      <text:p text:style-name="P70"><text:span text:style-name="T150">Apelante</text:span><text:span text:style-name="T103">: Damião Santana de Brito. </text:span></text:p>
      <text:p text:style-name="P70"><text:span text:style-name="T103">Advogado: João </text:span><text:span text:style-name="T123">Í</text:span><text:span text:style-name="T103">talo Oliveira Clemente Pompeu (OAB: 30643/CE). </text:span></text:p>
      <text:p text:style-name="P110">Advogado: Dyonnathan Duarte da Silva (OAB: 43029/CE). </text:p>
      <text:p text:style-name="P70"><text:span text:style-name="T150">Apelado</text:span><text:span text:style-name="T103">: Banco C6 Consignado S/A. </text:span></text:p>
      <text:p text:style-name="P110">Advogada: Fernanda Rafaella Oliveira de Carvalho (OAB: 32766/PE). </text:p>
      <text:p text:style-name="P143"><text:span text:style-name="T102">Relator: </text:span><text:span text:style-name="T215">Des. </text:span><text:span text:style-name="T102">JOSÉ RICARDO VIDAL PATROCÍNIO</text:span></text:p>
      <text:p text:style-name="P267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1"><text:span text:style-name="Fonte_20_parág._20_padrão"><text:span text:style-name="T78">( <text:s text:c="2"/>) Unânime <text:s/>( <text:s text:c="2"/>) Maioria</text:span></text:span></text:p>
      <text:p text:style-name="P126"/>
      <text:p text:style-name="P70"><text:span text:style-name="T102">170 - </text:span><text:span text:style-name="T149">0205761-22.2022.8.06.0064</text:span><text:span text:style-name="T103"> - </text:span><text:span text:style-name="T149">Apelação Cível</text:span><text:span text:style-name="T103"> - Caucaia/2ª Vara Cível.</text:span></text:p>
      <text:p text:style-name="P70"><text:span text:style-name="T150">Apelante</text:span><text:span text:style-name="T103">: Luciene Alves Paiva. </text:span></text:p>
      <text:p text:style-name="P110">Advogado: Leórgenis Alberto dos Santos Freitas (OAB: 20805/CE). </text:p>
      <text:p text:style-name="P143"><text:span text:style-name="T102">Relator: </text:span><text:span text:style-name="T215">Des. </text:span><text:span text:style-name="T102">JOSÉ RICARDO VIDAL PATROCÍNIO</text:span></text:p>
      <text:p text:style-name="P267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1"><text:span text:style-name="Fonte_20_parág._20_padrão"><text:span text:style-name="T78">( <text:s text:c="2"/>) Unânime <text:s/>( <text:s text:c="2"/>) Maioria</text:span></text:span></text:p>
      <text:p text:style-name="P126"/>
      <text:p text:style-name="P71"><text:span text:style-name="T102">171 - </text:span><text:span text:style-name="T149">0200272-48.2023.8.06.0038</text:span><text:span text:style-name="T103"> - </text:span><text:span text:style-name="T149">Apelação Cível</text:span><text:span text:style-name="T103"> - Araripe/Vara Única.</text:span></text:p>
      <text:p text:style-name="P71"><text:span text:style-name="T150">Apelante</text:span><text:span text:style-name="T103">: Senhora Agostinho da Silva. </text:span></text:p>
      <text:p text:style-name="P111">Advogada: Jennieire Moreira de Souza (OAB: 105820/PR). </text:p>
      <text:p text:style-name="P71"><text:span text:style-name="T150">Apelad</text:span><text:span text:style-name="T167">a</text:span><text:span text:style-name="T103">: Companhia de Água e Esgoto do Ceará - C</text:span><text:span text:style-name="T124">AGECE</text:span><text:span text:style-name="T103">. </text:span></text:p>
      <text:p text:style-name="P111">Advogado: João Paulo Gomes Dias (OAB: 20746/CE). </text:p>
      <text:p text:style-name="P143"><text:span text:style-name="T102">Relator: </text:span><text:span text:style-name="T215">Des. </text:span><text:span text:style-name="T102">JOSÉ RICARDO VIDAL PATROCÍNIO</text:span></text:p>
      <text:p text:style-name="P267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1"><text:span text:style-name="Fonte_20_parág._20_padrão"><text:span text:style-name="T78">( <text:s text:c="2"/>) Unânime <text:s/>( <text:s text:c="2"/>) Maioria</text:span></text:span></text:p>
      <text:p text:style-name="P126"/>
      <text:p text:style-name="P71"><text:span text:style-name="T102"/></text:p>
      <text:p text:style-name="P71"><text:span text:style-name="T102"/></text:p>
      <text:p text:style-name="P71"><text:span text:style-name="T102"/></text:p>
      <text:p text:style-name="P71"><text:span text:style-name="T102"/></text:p>
      <text:p text:style-name="P71"><text:span text:style-name="T102"/></text:p>
      <text:p text:style-name="P71"><text:span text:style-name="T102"/></text:p>
      <text:p text:style-name="P71"><text:span text:style-name="T102"/></text:p>
      <text:p text:style-name="P71"><text:span text:style-name="T102"/></text:p>
      <text:p text:style-name="P71"><text:span text:style-name="T102"/></text:p>
      <text:p text:style-name="P71"><text:span text:style-name="T102"/></text:p>
      <text:p text:style-name="P71"><text:span text:style-name="T102"/></text:p>
      <text:p text:style-name="P71"><text:span text:style-name="T102"/></text:p>
      <text:p text:style-name="P71"><text:span text:style-name="T102"/></text:p>
      <text:p text:style-name="P71"><text:span text:style-name="T102"/></text:p>
      <text:p text:style-name="P71"><text:span text:style-name="T102"/></text:p>
      <text:p text:style-name="P71"><text:soft-page-break/><text:span text:style-name="T102">172 - </text:span><text:span text:style-name="T149">0201052-23.2023.8.06.0091</text:span><text:span text:style-name="T103"> - </text:span><text:span text:style-name="T149">Apelação Cível</text:span><text:span text:style-name="T103"> - Iguatu/1ª Vara Cível.</text:span></text:p>
      <text:p text:style-name="P71"><text:span text:style-name="T150">Apelante</text:span><text:span text:style-name="T103">: </text:span><text:span text:style-name="T124">Í</text:span><text:span text:style-name="T103">talo Renan Alves Nascimento. </text:span></text:p>
      <text:p text:style-name="P111">Advogada: Amanda de Oliveira Freitas (OAB: 52047/CE). </text:p>
      <text:p text:style-name="P71"><text:span text:style-name="T150">Apelante</text:span><text:span text:style-name="T103">: Francisca Nat</text:span><text:span text:style-name="T124">á</text:span><text:span text:style-name="T103">lia Gomes Barreto. </text:span></text:p>
      <text:p text:style-name="P111">Advogada: Nádia Barreto Gomes (OAB: 42633/CE). </text:p>
      <text:p text:style-name="P71"><text:span text:style-name="T150">Apelado</text:span><text:span text:style-name="T103">: </text:span><text:span text:style-name="T124">Í</text:span><text:span text:style-name="T103">talo Renan Alves Nascimento. </text:span></text:p>
      <text:p text:style-name="P111">Advogada: Amanda de Oliveira Freitas (OAB: 52047/CE). </text:p>
      <text:p text:style-name="P71"><text:span text:style-name="T150">Apelada</text:span><text:span text:style-name="T103">: Francisca Nat</text:span><text:span text:style-name="T124">á</text:span><text:span text:style-name="T103">lia Gomes Barreto. </text:span></text:p>
      <text:p text:style-name="P111">Advogada: Nádia Barreto Gomes (OAB: 42633/CE). </text:p>
      <text:p text:style-name="P143"><text:span text:style-name="T102">Relator: </text:span><text:span text:style-name="T215">Des. </text:span><text:span text:style-name="T102">JOSÉ RICARDO VIDAL PATROCÍNIO</text:span></text:p>
      <text:p text:style-name="P26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2">Ítalo Renan Alves Nascimento</text:span></text:span><text:span text:style-name="Fonte_20_parág._20_padrão"><text:span text:style-name="T16">:</text:span></text:span></text:p>
      <text:p text:style-name="P180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5"/>( <text:s text:c="2"/>) Prejudicado</text:span></text:span></text:p>
      <text:p text:style-name="P223"><text:span text:style-name="Fonte_20_parág._20_padrão"><text:span text:style-name="T31">( <text:s text:c="2"/>) Não Conhecido <text:s text:c="16"/>( <text:s text:c="2"/>) Não Provido <text:s text:c="18"/>( <text:s text:c="2"/>) Suspenso – Art. 942</text:span></text:span></text:p>
      <text:p text:style-name="P223"><text:span text:style-name="Fonte_20_parág._20_padrão"><text:span text:style-name="T31">( <text:s text:c="2"/>) Parcialmente Conhecido <text:s text:c="2"/>( <text:s text:c="2"/>) Parcialmente Provido <text:s text:c="4"/>( <text:s text:c="2"/>) C/Vista</text:span></text:span></text:p>
      <text:p text:style-name="P223"><text:span text:style-name="Fonte_20_parág._20_padrão"><text:span text:style-name="T31">( <text:s text:c="2"/>) Retirado de Mesa <text:s text:c="13"/>( <text:s text:c="2"/>) Retirado de Pauta <text:s text:c="10"/>( <text:s text:c="2"/>) Sobrestado</text:span></text:span></text:p>
      <text:p text:style-name="P223"><text:span text:style-name="Fonte_20_parág._20_padrão"><text:span text:style-name="T31">( <text:s text:c="2"/>) Preliminar(es):( <text:s text:c="2"/>)Não Conhecida (s) ( <text:s text:c="2"/>) Acolhida(s) <text:s text:c="2"/>( <text:s text:c="2"/>) Rejeitada(s)</text:span></text:span></text:p>
      <text:p text:style-name="P223"><text:span text:style-name="Fonte_20_parág._20_padrão"><text:span text:style-name="T10">( <text:s text:c="2"/>) Unânime <text:s/>( <text:s text:c="2"/>) Maioria</text:span></text:span></text:p>
      <text:p text:style-name="P206"/>
      <text:p text:style-name="P193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2">Francisca Natália Gomes Barreto</text:span></text:span><text:span text:style-name="Fonte_20_parág._20_padrão"><text:span text:style-name="T16">:</text:span></text:span></text:p>
      <text:p text:style-name="P180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223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223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223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43">( <text:s text:c="2"/>) Preliminar(es):( <text:s text:c="2"/>)Não Conhecida (s) ( <text:s text:c="2"/>) Acolhida(s) <text:s text:c="3"/>( <text:s text:c="2"/>) Rejeitada(s)</text:p>
      <text:p text:style-name="P223"><text:span text:style-name="Fonte_20_parág._20_padrão"><text:span text:style-name="T142">( <text:s text:c="2"/>) Unânime <text:s/>( <text:s text:c="2"/>) Maioria</text:span></text:span></text:p>
      <text:p text:style-name="P126"/>
      <text:p text:style-name="P71"><text:span text:style-name="T102">173 - </text:span><text:span text:style-name="T149">0201964-34.2023.8.06.0151</text:span><text:span text:style-name="T103"> - </text:span><text:span text:style-name="T149">Apelação Cível</text:span><text:span text:style-name="T103"> - Quixadá/2ª Vara Cível.</text:span></text:p>
      <text:p text:style-name="P71"><text:span text:style-name="T150">Apelante</text:span><text:span text:style-name="T103">: Maria Auxiliadora Pereira Silva. </text:span></text:p>
      <text:p text:style-name="P111">Defensoria Pública do Estado do Ceará. </text:p>
      <text:p text:style-name="P71"><text:span text:style-name="T150">Apelado</text:span><text:span text:style-name="T103">: Banco Mercantil do Brasil S/A. </text:span></text:p>
      <text:p text:style-name="P111">Advogada: Mariana Campos Pereira Capanema (OAB: 130929/MG). </text:p>
      <text:p text:style-name="P143"><text:span text:style-name="T102">Relator: </text:span><text:span text:style-name="T215">Des. </text:span><text:span text:style-name="T102">JOSÉ RICARDO VIDAL PATROCÍNIO</text:span></text:p>
      <text:p text:style-name="P267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1"><text:span text:style-name="Fonte_20_parág._20_padrão"><text:span text:style-name="T78">( <text:s text:c="2"/>) Unânime <text:s/>( <text:s text:c="2"/>) Maioria</text:span></text:span></text:p>
      <text:p text:style-name="P126"/>
      <text:p text:style-name="P71"><text:span text:style-name="T102">174 - </text:span><text:span text:style-name="T149">0200941-05.2023.8.06.0070</text:span><text:span text:style-name="T103"> - </text:span><text:span text:style-name="T149">Apelação Cível</text:span><text:span text:style-name="T103"> - Crateús/1ª Vara Cível.</text:span></text:p>
      <text:p text:style-name="P71"><text:span text:style-name="T150">Apelante</text:span><text:span text:style-name="T103">: Banco Bradesco S/A. </text:span></text:p>
      <text:p text:style-name="P71"><text:span text:style-name="T103">Advogado: Ant</text:span><text:span text:style-name="T124">ô</text:span><text:span text:style-name="T103">nio de Moraes Dourado Neto (OAB: 30142/CE). </text:span></text:p>
      <text:p text:style-name="P71"><text:span text:style-name="T150">Apelada</text:span><text:span text:style-name="T103">: Maria de Lurdes Lima. </text:span></text:p>
      <text:p text:style-name="P111">Advogado: Douglas Viana Bezerra (OAB: 21587/CE). </text:p>
      <text:p text:style-name="P143"><text:span text:style-name="T102">Relator: </text:span><text:span text:style-name="T215">Des. </text:span><text:span text:style-name="T102">JOSÉ RICARDO VIDAL PATROCÍNIO</text:span></text:p>
      <text:p text:style-name="P267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1"><text:span text:style-name="Fonte_20_parág._20_padrão"><text:span text:style-name="T78">( <text:s text:c="2"/>) Unânime <text:s/>( <text:s text:c="2"/>) Maioria</text:span></text:span></text:p>
      <text:p text:style-name="P281"><text:span text:style-name="Fonte_20_parág._20_padrão"><text:span text:style-name="T78"/></text:span></text:p>
      <text:p text:style-name="P281"><text:span text:style-name="Fonte_20_parág._20_padrão"><text:span text:style-name="T78"/></text:span></text:p>
      <text:p text:style-name="P281"><text:soft-page-break/><text:span text:style-name="Fonte_20_parág._20_padrão"><text:span text:style-name="T78"/></text:span></text:p>
      <text:p text:style-name="P297">→ DES. <text:span text:style-name="T243">CARLOS AUGUSTO GOMES CORREIA</text:span> – Relator</text:p>
      <text:p text:style-name="P42"><text:span text:style-name="Fonte_20_parág._20_padrão"><text:span text:style-name="T66">Número da Pauta: </text:span></text:span><text:span text:style-name="Fonte_20_parág._20_padrão"><text:span text:style-name="T67">0</text:span></text:span><text:span text:style-name="Fonte_20_parág._20_padrão"><text:span text:style-name="T70">1</text:span></text:span><text:span text:style-name="Fonte_20_parág._20_padrão"><text:span text:style-name="T66">/202</text:span></text:span><text:span text:style-name="Fonte_20_parág._20_padrão"><text:span text:style-name="T67">5</text:span></text:span><text:span text:style-name="Fonte_20_parág._20_padrão"><text:span text:style-name="T66"> <text:s text:c="11"/>– <text:s text:c="8"/>SAJ/DIGITAL</text:span></text:span></text:p>
      <text:p text:style-name="P42"><text:span text:style-name="Fonte_20_parág._20_padrão"><text:span text:style-name="T66"/></text:span></text:p>
      <text:p text:style-name="P82"><text:span text:style-name="T228">273</text:span><text:span text:style-name="T102"> - </text:span><text:span text:style-name="T149">0017954-10.2006.8.06.0001/50000</text:span><text:span text:style-name="T103"> - </text:span><text:span text:style-name="T149">Agravo Interno Cível</text:span><text:span text:style-name="T103"> - Fortaleza/19ª Vara Cível. </text:span><text:span text:style-name="T150">Agravante</text:span><text:span text:style-name="T103">: Esho - Empresa de Serviços Hospitalares S/A (Hospital Monte Klinikum). </text:span></text:p>
      <text:p text:style-name="P122">Advogado: Paulo Roberto Vigna (OAB: 173477/SP). </text:p>
      <text:p text:style-name="P82"><text:span text:style-name="T150">Agravad</text:span><text:span text:style-name="T178">a</text:span><text:span text:style-name="T103">: Aptools Assessoria e Sistema Ltda. </text:span></text:p>
      <text:p text:style-name="P122">Advogado: Oberdan Amâncio Campos (OAB: 15586/CE). </text:p>
      <text:p text:style-name="P163"><text:span text:style-name="T102">Relator: </text:span><text:span text:style-name="T227">Des. </text:span><text:span text:style-name="T102">CARLOS AUGUSTO GOMES CORREIA</text:span></text:p>
      <text:p text:style-name="P272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6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60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6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6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6"><text:span text:style-name="Fonte_20_parág._20_padrão"><text:span text:style-name="T79">( <text:s text:c="2"/>) Unânime <text:s/>( <text:s text:c="2"/>) Maioria</text:span></text:span></text:p>
      <text:p text:style-name="P286"><text:span text:style-name="Fonte_20_parág._20_padrão"><text:span text:style-name="T79"/></text:span></text:p>
      <text:p text:style-name="P82"><text:span text:style-name="T228">274</text:span><text:span text:style-name="T102"> - </text:span><text:span text:style-name="T149">0048799-15.2012.8.06.0001/50000</text:span><text:span text:style-name="T103"> - </text:span><text:span text:style-name="T149">Agravo Interno Cível</text:span><text:span text:style-name="T103"> - Fortaleza/21ª Vara Cível. </text:span><text:span text:style-name="T150">Agravante</text:span><text:span text:style-name="T103">: Meia Sola Acess</text:span><text:span text:style-name="T134">ó</text:span><text:span text:style-name="T103">rios de Moda Ltda - Arezzo. </text:span></text:p>
      <text:p text:style-name="P122">Advogado: José Feliciano de Carvalho Júnior (OAB: 4100/CE). </text:p>
      <text:p text:style-name="P122">Advogado: Manoel Mateus Júnior (OAB: 17180/CE). </text:p>
      <text:p text:style-name="P122">Advogado: Luis Henrique Costa Benevides (OAB: 13104/CE). </text:p>
      <text:p text:style-name="P82"><text:span text:style-name="T150">Agravad</text:span><text:span text:style-name="T178">a</text:span><text:span text:style-name="T103">: MR Empreendimentos Imobiliários Ltda. </text:span></text:p>
      <text:p text:style-name="P82"><text:span text:style-name="T150">Agravado</text:span><text:span text:style-name="T103">: Mussolini Rebelo Fortes. </text:span></text:p>
      <text:p text:style-name="P82"><text:span text:style-name="T150">Agravada</text:span><text:span text:style-name="T103">: Ítala Padilha Fortes. </text:span></text:p>
      <text:p text:style-name="P122">Advogada: Maria Helena Arrais Bringel Correia (OAB: 35256/CE). </text:p>
      <text:p text:style-name="P82"><text:span text:style-name="T103">Advogado: Jorge Alo</text:span><text:span text:style-name="T134">í</text:span><text:span text:style-name="T103">sio Pires (OAB: 9982/CE). </text:span></text:p>
      <text:p text:style-name="P163"><text:span text:style-name="T102">Relator: </text:span><text:span text:style-name="T227">Des. </text:span><text:span text:style-name="T102">CARLOS AUGUSTO GOMES CORREIA</text:span></text:p>
      <text:p text:style-name="P272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6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60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6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6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6"><text:span text:style-name="Fonte_20_parág._20_padrão"><text:span text:style-name="T79">( <text:s text:c="2"/>) Unânime <text:s/>( <text:s text:c="2"/>) Maioria</text:span></text:span></text:p>
      <text:p text:style-name="P286"><text:span text:style-name="Fonte_20_parág._20_padrão"><text:span text:style-name="T79"/></text:span></text:p>
      <text:p text:style-name="P82"><text:span text:style-name="T228">275</text:span><text:span text:style-name="T102"> - </text:span><text:span text:style-name="T149">0048513-32.2015.8.06.0001/50000</text:span><text:span text:style-name="T103"> - </text:span><text:span text:style-name="T149">Agravo Interno Cível</text:span><text:span text:style-name="T103"> - Fortaleza/21ª Vara Cível. </text:span><text:span text:style-name="T150">Agravante</text:span><text:span text:style-name="T103">: Companhia de Água e Esgoto do Ceará - </text:span><text:span text:style-name="T134">CAGECE</text:span><text:span text:style-name="T103">. </text:span></text:p>
      <text:p text:style-name="P122">Advogado: José Alexandre Ximenes Aragão (OAB: 14456/CE). </text:p>
      <text:p text:style-name="P122">Advogada: Kênia Rios de Lima (OAB: 21769/CE). </text:p>
      <text:p text:style-name="P82"><text:span text:style-name="T150">Agravado</text:span><text:span text:style-name="T103">: José Rogério da Silva Araújo. </text:span></text:p>
      <text:p text:style-name="P122">Advogado: Tiago Gabriel Mavignier (OAB: 29717/CE). </text:p>
      <text:p text:style-name="P163"><text:span text:style-name="T102">Relator: </text:span><text:span text:style-name="T227">Des. </text:span><text:span text:style-name="T102">CARLOS AUGUSTO GOMES CORREIA</text:span></text:p>
      <text:p text:style-name="P272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6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60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6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6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6"><text:span text:style-name="Fonte_20_parág._20_padrão"><text:span text:style-name="T79">( <text:s text:c="2"/>) Unânime <text:s/>( <text:s text:c="2"/>) Maioria</text:span></text:span></text:p>
      <text:p text:style-name="P286"><text:span text:style-name="Fonte_20_parág._20_padrão"><text:span text:style-name="T79"/></text:span></text:p>
      <text:p text:style-name="P82"><text:span text:style-name="T228"/></text:p>
      <text:p text:style-name="P82"><text:span text:style-name="T228"/></text:p>
      <text:p text:style-name="P82"><text:soft-page-break/><text:span text:style-name="T228">276</text:span><text:span text:style-name="T102"> - </text:span><text:span text:style-name="T149">0735419-98.2000.8.06.0001</text:span><text:span text:style-name="T103"> - </text:span><text:span text:style-name="T149">Apelação Cível</text:span><text:span text:style-name="T103"> - Fortaleza/19ª Vara Cível. </text:span></text:p>
      <text:p text:style-name="P82"><text:span text:style-name="T150">Apelante</text:span><text:span text:style-name="T179">s</text:span><text:span text:style-name="T103">: Maria de Fátima Fabrício de Souza Dias </text:span><text:span text:style-name="T135">e </text:span><text:span text:style-name="T103">Carlos Fernandes Pereira Dias. </text:span></text:p>
      <text:p text:style-name="P122">Advogado: Rafael Miranda Paiva Castelo Branco (OAB: 23955/CE). </text:p>
      <text:p text:style-name="P122">Advogada: Maria Cristiane Meireles de Oliveira (OAB: 15511/CE). </text:p>
      <text:p text:style-name="P122">Advogado: Cícero Antônio de Menezes Sobreira (OAB: 9443/CE). </text:p>
      <text:p text:style-name="P82"><text:span text:style-name="T150">Apelad</text:span><text:span text:style-name="T180">a</text:span><text:span text:style-name="T103">: San Marino Ônibus e Implementos Ltda.</text:span></text:p>
      <text:p text:style-name="P82"><text:span text:style-name="T103">Advogado: Jo</text:span><text:span text:style-name="T136">ã</text:span><text:span text:style-name="T103">o Joaquim Martinelli (OAB: 45071/RS). </text:span></text:p>
      <text:p text:style-name="P163">Relator: <text:span text:style-name="T273">Des. </text:span>CARLOS AUGUSTO GOMES CORREIA</text:p>
      <text:p text:style-name="P272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6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60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6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6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6"><text:span text:style-name="Fonte_20_parág._20_padrão"><text:span text:style-name="T79">( <text:s text:c="2"/>) Unânime <text:s/>( <text:s text:c="2"/>) Maioria</text:span></text:span></text:p>
      <text:p text:style-name="P286"><text:span text:style-name="Fonte_20_parág._20_padrão"><text:span text:style-name="T79"/></text:span></text:p>
      <text:p text:style-name="P82"><text:span text:style-name="T228">277</text:span><text:span text:style-name="T102"> - </text:span><text:span text:style-name="T149">0060371-41.2007.8.06.0001</text:span><text:span text:style-name="T103"> - </text:span><text:span text:style-name="T149">Apelação Cível</text:span><text:span text:style-name="T103"> - Fortaleza/19ª Vara Cível. </text:span></text:p>
      <text:p text:style-name="P82"><text:span text:style-name="T150">Apelante</text:span><text:span text:style-name="T103">: Maria de Lourdes Oliveira Lopes. </text:span></text:p>
      <text:p text:style-name="P122">Advogada: Antônia Neuza de Lima Souza (OAB: 4625/CE). </text:p>
      <text:p text:style-name="P122">Advogado: David Ramon de Lima Souza (OAB: 44969/CE). </text:p>
      <text:p text:style-name="P163"><text:span text:style-name="T102">Relator: Des</text:span><text:span text:style-name="T229">. </text:span><text:span text:style-name="T102">CARLOS AUGUSTO GOMES CORREIA</text:span></text:p>
      <text:p text:style-name="P272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6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60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6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6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6"><text:span text:style-name="Fonte_20_parág._20_padrão"><text:span text:style-name="T79">( <text:s text:c="2"/>) Unânime <text:s/>( <text:s text:c="2"/>) Maioria</text:span></text:span></text:p>
      <text:p text:style-name="P286"><text:span text:style-name="Fonte_20_parág._20_padrão"><text:span text:style-name="T79"/></text:span></text:p>
      <text:p text:style-name="P82"><text:span text:style-name="T228">278</text:span><text:span text:style-name="T102"> - </text:span><text:span text:style-name="T149">0414773-91.2010.8.06.0001</text:span><text:span text:style-name="T103"> - </text:span><text:span text:style-name="T149">Apelação Cível</text:span><text:span text:style-name="T103"> - Fortaleza/21ª Vara Cível. </text:span></text:p>
      <text:p text:style-name="P82"><text:span text:style-name="T150">Apelante</text:span><text:span text:style-name="T103">: North Empreendimentos Ltda.</text:span></text:p>
      <text:p text:style-name="P82"><text:span text:style-name="T150">Apelante</text:span><text:span text:style-name="T103">: Portela, Lima, Lobato e Colen Sociedade de Advogados. </text:span></text:p>
      <text:p text:style-name="P122">Advogado: Igor Goes Lobato (OAB: 34726A/CE). </text:p>
      <text:p text:style-name="P82"><text:span text:style-name="T150">Apelado</text:span><text:span text:style-name="T103">: Banco Santander (Brasil) S/A. </text:span></text:p>
      <text:p text:style-name="P122">Advogado: Leonardo Montenegro Cocentino (OAB: 32786/PE). </text:p>
      <text:p text:style-name="P163"><text:span text:style-name="T102">Relator: </text:span><text:span text:style-name="T227">Des. </text:span><text:span text:style-name="T102">CARLOS AUGUSTO GOMES CORREIA</text:span></text:p>
      <text:p text:style-name="P272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6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60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6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6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6"><text:span text:style-name="Fonte_20_parág._20_padrão"><text:span text:style-name="T79">( <text:s text:c="2"/>) Unânime <text:s/>( <text:s text:c="2"/>) Maioria</text:span></text:span></text:p>
      <text:p text:style-name="P286"><text:span text:style-name="Fonte_20_parág._20_padrão"><text:span text:style-name="T79"/></text:span></text:p>
      <text:p text:style-name="P82"><text:span text:style-name="T228"/></text:p>
      <text:p text:style-name="P82"><text:span text:style-name="T228"/></text:p>
      <text:p text:style-name="P82"><text:span text:style-name="T228"/></text:p>
      <text:p text:style-name="P82"><text:span text:style-name="T228"/></text:p>
      <text:p text:style-name="P82"><text:span text:style-name="T228"/></text:p>
      <text:p text:style-name="P82"><text:span text:style-name="T228"/></text:p>
      <text:p text:style-name="P82"><text:span text:style-name="T228"/></text:p>
      <text:p text:style-name="P82"><text:span text:style-name="T228"/></text:p>
      <text:p text:style-name="P82"><text:span text:style-name="T228"/></text:p>
      <text:p text:style-name="P82"><text:span text:style-name="T228"/></text:p>
      <text:p text:style-name="P82"><text:span text:style-name="T228"/></text:p>
      <text:p text:style-name="P82"><text:span text:style-name="T228"/></text:p>
      <text:p text:style-name="P82"><text:soft-page-break/><text:span text:style-name="T228">279</text:span><text:span text:style-name="T102"> - </text:span><text:span text:style-name="T149">0185034-47.2016.8.06.0001</text:span><text:span text:style-name="T103"> - </text:span><text:span text:style-name="T149">Apelação Cível</text:span><text:span text:style-name="T103"> - Fortaleza/19ª Vara Cível. </text:span></text:p>
      <text:p text:style-name="P82"><text:span text:style-name="T150">Apelante</text:span><text:span text:style-name="T103">: Ceará Sporting Club. </text:span></text:p>
      <text:p text:style-name="P122">Advogado: Rafael Vieira Ferreira (OAB: 43050/CE). </text:p>
      <text:p text:style-name="P122">Advogado: Gabriel Vale Bedê (OAB: 25389/CE). </text:p>
      <text:p text:style-name="P82"><text:span text:style-name="T150">Apelad</text:span><text:span text:style-name="T181">a</text:span><text:span text:style-name="T103">: Federação das Associações de Atletas Profissionais - FAAP. </text:span></text:p>
      <text:p text:style-name="P122">Advogada: Carline Silva Leal (OAB: 56462/DF). </text:p>
      <text:p text:style-name="P122">Advogado: José Cácio Tavares da Silva (OAB: 6708/DF). </text:p>
      <text:p text:style-name="P163">Relator: <text:span text:style-name="T273">Des. </text:span>CARLOS AUGUSTO GOMES CORREIA</text:p>
      <text:p text:style-name="P272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6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60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6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6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6"><text:span text:style-name="Fonte_20_parág._20_padrão"><text:span text:style-name="T79">( <text:s text:c="2"/>) Unânime <text:s/>( <text:s text:c="2"/>) Maioria</text:span></text:span></text:p>
      <text:p text:style-name="P286"><text:span text:style-name="Fonte_20_parág._20_padrão"><text:span text:style-name="T79"/></text:span></text:p>
      <text:p text:style-name="P82"><text:span text:style-name="T228">280</text:span><text:span text:style-name="T102"> - </text:span><text:span text:style-name="T149">0099695-38.2007.8.06.0001/50000</text:span><text:span text:style-name="T103"> - </text:span><text:span text:style-name="T149">Agravo Interno Cível</text:span><text:span text:style-name="T103"> - Fortaleza/4ª Vara Cível. </text:span><text:span text:style-name="T150">Agravante</text:span><text:span text:style-name="T103">: Francisca Gomes Pereira. </text:span></text:p>
      <text:p text:style-name="P122">Advogado: Ênio Ponte Mourão (OAB: 12808/CE). </text:p>
      <text:p text:style-name="P122">Advogado: Vinícius Maia Lima (OAB: 13299/CE). </text:p>
      <text:p text:style-name="P82"><text:span text:style-name="T150">Agravad</text:span><text:span text:style-name="T178">a</text:span><text:span text:style-name="T103">: Fundação Sistel de Seguridade Social. </text:span></text:p>
      <text:p text:style-name="P122">Advogado: Nelson Wilians Fratoni Rodrigues (OAB: 16599A/CE). </text:p>
      <text:p text:style-name="P163"><text:span text:style-name="T102">Relator: </text:span><text:span text:style-name="T227">Des. </text:span><text:span text:style-name="T102">CARLOS AUGUSTO GOMES CORREIA</text:span></text:p>
      <text:p text:style-name="P272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6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60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6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6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6"><text:span text:style-name="Fonte_20_parág._20_padrão"><text:span text:style-name="T79">( <text:s text:c="2"/>) Unânime <text:s/>( <text:s text:c="2"/>) Maioria</text:span></text:span></text:p>
      <text:p text:style-name="P286"><text:span text:style-name="Fonte_20_parág._20_padrão"><text:span text:style-name="T79"/></text:span></text:p>
      <text:p text:style-name="P82"><text:span text:style-name="T228">281</text:span><text:span text:style-name="T102"> - </text:span><text:span text:style-name="T149">0127025-29.2015.8.06.0001/50000</text:span><text:span text:style-name="T103"> - </text:span><text:span text:style-name="T149">Agravo Interno Cível</text:span><text:span text:style-name="T103"> - Fortaleza/31ª Vara Cível. </text:span><text:span text:style-name="T150">Agravante</text:span><text:span text:style-name="T103">: Laís Cavalcanti Cruz. </text:span></text:p>
      <text:p text:style-name="P82"><text:span text:style-name="T150">Agravante</text:span><text:span text:style-name="T103">: Morgana Stela Cruz Leandro. </text:span></text:p>
      <text:p text:style-name="P82"><text:span text:style-name="T150">Agravante</text:span><text:span text:style-name="T103">: José Márcio da Silva Leandro. </text:span></text:p>
      <text:p text:style-name="P82"><text:span text:style-name="T150">Agravante</text:span><text:span text:style-name="T103">: Mysia Cavalcanti Cruz Ferreira. </text:span></text:p>
      <text:p text:style-name="P82"><text:span text:style-name="T150">Agravante</text:span><text:span text:style-name="T103">: Rocherley Dias Ferreira. </text:span></text:p>
      <text:p text:style-name="P122">Advogado: Humberto de Oliveira Bezerra (OAB: 13100/CE). </text:p>
      <text:p text:style-name="P82"><text:span text:style-name="T150">Agravada</text:span><text:span text:style-name="T103">: Rivanda Maia Pimentel. </text:span></text:p>
      <text:p text:style-name="P122">Advogado: José Dantas da Silva (OAB: 9940/CE). </text:p>
      <text:p text:style-name="P163"><text:span text:style-name="T102">Relator: </text:span><text:span text:style-name="T227">Des. </text:span><text:span text:style-name="T102">CARLOS AUGUSTO GOMES CORREIA</text:span></text:p>
      <text:p text:style-name="P272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6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60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6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6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6"><text:span text:style-name="Fonte_20_parág._20_padrão"><text:span text:style-name="T79">( <text:s text:c="2"/>) Unânime <text:s/>( <text:s text:c="2"/>) Maioria</text:span></text:span></text:p>
      <text:p text:style-name="P286"><text:span text:style-name="Fonte_20_parág._20_padrão"><text:span text:style-name="T79"/></text:span></text:p>
      <text:p text:style-name="P82"><text:span text:style-name="T228"/></text:p>
      <text:p text:style-name="P82"><text:span text:style-name="T228"/></text:p>
      <text:p text:style-name="P82"><text:span text:style-name="T228"/></text:p>
      <text:p text:style-name="P82"><text:span text:style-name="T228"/></text:p>
      <text:p text:style-name="P82"><text:span text:style-name="T228"/></text:p>
      <text:p text:style-name="P82"><text:span text:style-name="T228"/></text:p>
      <text:p text:style-name="P82"><text:soft-page-break/><text:span text:style-name="T228">282</text:span><text:span text:style-name="T102"> - </text:span><text:span text:style-name="T149">0853612-81.2014.8.06.0001/50002</text:span><text:span text:style-name="T103"> - </text:span><text:span text:style-name="T149">Agravo Interno Cível</text:span><text:span text:style-name="T103"> - Fortaleza/38ª Vara Cível. </text:span><text:span text:style-name="T150">Agravante</text:span><text:span text:style-name="T103">: Resulting Treinamentos, Gestão Profissional e Gerencial Ltda. - EPP. </text:span></text:p>
      <text:p text:style-name="P122">Advogado: Hércules Saraiva do Amaral (OAB: 13643B/CE). </text:p>
      <text:p text:style-name="P122">Advogada: Maria Liliane Pessoa de Oliveira (OAB: 37247/CE). </text:p>
      <text:p text:style-name="P122">Advogado: José Carlos Ferreira Batista (OAB: 20595/CE). </text:p>
      <text:p text:style-name="P82"><text:span text:style-name="T150">Agravada</text:span><text:span text:style-name="T103">: Nika Lauda Fernandes Siqueira. </text:span></text:p>
      <text:p text:style-name="P122">Advogado: Gelter Thadeu Maia Rodrigues (OAB: 15456/CE). </text:p>
      <text:p text:style-name="P163">Relator: <text:span text:style-name="T273">Des. </text:span>CARLOS AUGUSTO GOMES CORREIA</text:p>
      <text:p text:style-name="P272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6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60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6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6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6"><text:span text:style-name="Fonte_20_parág._20_padrão"><text:span text:style-name="T79">( <text:s text:c="2"/>) Unânime <text:s/>( <text:s text:c="2"/>) Maioria</text:span></text:span></text:p>
      <text:p text:style-name="P286"><text:span text:style-name="Fonte_20_parág._20_padrão"><text:span text:style-name="T79"/></text:span></text:p>
      <text:p text:style-name="P83"><text:span text:style-name="T231">283</text:span><text:span text:style-name="T102"> - </text:span><text:span text:style-name="T149">0142948-42.2008.8.06.0001</text:span><text:span text:style-name="T103"> - </text:span><text:span text:style-name="T149">Apelação Cível</text:span><text:span text:style-name="T103"> - Fortaleza/4ª Vara Cível. </text:span></text:p>
      <text:p text:style-name="P83"><text:span text:style-name="T150">Apelante:</text:span><text:span text:style-name="T103"> Porto Freire Engenharia e Incorporação Ltda. </text:span></text:p>
      <text:p text:style-name="P123">Advogado: Rubens Emídio Costa Krischke Júnior (OAB: 25189A/CE). </text:p>
      <text:p text:style-name="P83"><text:span text:style-name="T150">Apelado: </text:span><text:span text:style-name="T103">Manoel Martins Barroso. </text:span></text:p>
      <text:p text:style-name="P123">Advogado: Clailson Cardoso Ribeiro (OAB: 13125/CE). </text:p>
      <text:p text:style-name="P164"><text:span text:style-name="T102">Relator: </text:span><text:span text:style-name="T230">Des. </text:span><text:span text:style-name="T102">CARLOS AUGUSTO GOMES CORREIA</text:span></text:p>
      <text:p text:style-name="P273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7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7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7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7"><text:span text:style-name="Fonte_20_parág._20_padrão"><text:span text:style-name="T79">( <text:s text:c="2"/>) Unânime <text:s/>( <text:s text:c="2"/>) Maioria</text:span></text:span></text:p>
      <text:p text:style-name="P287"><text:span text:style-name="Fonte_20_parág._20_padrão"><text:span text:style-name="T79"/></text:span></text:p>
      <text:p text:style-name="P83"><text:span text:style-name="T231">284</text:span><text:span text:style-name="T102"> - </text:span><text:span text:style-name="T149">0627066-97.2019.8.06.0000</text:span><text:span text:style-name="T103"> - </text:span><text:span text:style-name="T149">Agravo de Instrumento</text:span><text:span text:style-name="T103"> - Fortaleza/2ª Vara Cível. </text:span></text:p>
      <text:p text:style-name="P83"><text:span text:style-name="T150">Agravante</text:span><text:span text:style-name="T103">: Cooperfrutas Ceará Ltda.</text:span></text:p>
      <text:p text:style-name="P83"><text:span text:style-name="T150">Agravante</text:span><text:span text:style-name="T103">: Marcondes Aurélio Saldanha Ribeiro. </text:span></text:p>
      <text:p text:style-name="P83"><text:span text:style-name="T150">Agravante</text:span><text:span text:style-name="T103">: João Benedito Ferreira. </text:span></text:p>
      <text:p text:style-name="P123">Advogado: Francisco Welton Linhares Demétrio de Souza (OAB: 10250/CE). </text:p>
      <text:p text:style-name="P83"><text:span text:style-name="T150">Agravado</text:span><text:span text:style-name="T103">: Itaú Unibanco S/A. </text:span></text:p>
      <text:p text:style-name="P123">Advogado: Moisés Neto de Oliveira (OAB: 8012/CE). </text:p>
      <text:p text:style-name="P164">Relator: <text:span text:style-name="T273">Des. </text:span>CARLOS AUGUSTO GOMES CORREIA</text:p>
      <text:p text:style-name="P273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7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7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7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7"><text:span text:style-name="Fonte_20_parág._20_padrão"><text:span text:style-name="T79">( <text:s text:c="2"/>) Unânime <text:s/>( <text:s text:c="2"/>) Maioria</text:span></text:span></text:p>
      <text:p text:style-name="P287"><text:span text:style-name="Fonte_20_parág._20_padrão"><text:span text:style-name="T79"/></text:span></text:p>
      <text:p text:style-name="P83"><text:span text:style-name="T231"/></text:p>
      <text:p text:style-name="P83"><text:span text:style-name="T231"/></text:p>
      <text:p text:style-name="P83"><text:span text:style-name="T231"/></text:p>
      <text:p text:style-name="P83"><text:span text:style-name="T231"/></text:p>
      <text:p text:style-name="P83"><text:span text:style-name="T231"/></text:p>
      <text:p text:style-name="P83"><text:span text:style-name="T231"/></text:p>
      <text:p text:style-name="P83"><text:span text:style-name="T231"/></text:p>
      <text:p text:style-name="P83"><text:span text:style-name="T231"/></text:p>
      <text:p text:style-name="P83"><text:span text:style-name="T231"/></text:p>
      <text:p text:style-name="P83"><text:soft-page-break/><text:span text:style-name="T231">285</text:span><text:span text:style-name="T102"> - </text:span><text:span text:style-name="T149">0185573-08.2019.8.06.0001/50002</text:span><text:span text:style-name="T103"> - </text:span><text:span text:style-name="T149">Agravo Interno Cível</text:span><text:span text:style-name="T103"> - Fortaleza/23ª Vara Cível. </text:span><text:span text:style-name="T150">Agravante</text:span><text:span text:style-name="T103">: U. do C. - C. de T. M. LTDA. </text:span></text:p>
      <text:p text:style-name="P123">Advogada: Marília Barbosa de Oliveira (OAB: 34374/CE). </text:p>
      <text:p text:style-name="P83"><text:span text:style-name="T150">Agravado</text:span><text:span text:style-name="T103">: G. S. C. B. R. P. V. S. O. B. e S. C. C. de O.</text:span></text:p>
      <text:p text:style-name="P123">Advogada: Lêuny Paula Carneiro Remígio (OAB: 10610/CE). </text:p>
      <text:p text:style-name="P164">Relator: <text:span text:style-name="T273">Des. </text:span>CARLOS AUGUSTO GOMES CORREIA</text:p>
      <text:p text:style-name="P273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7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7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7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7"><text:span text:style-name="Fonte_20_parág._20_padrão"><text:span text:style-name="T79">( <text:s text:c="2"/>) Unânime <text:s/>( <text:s text:c="2"/>) Maioria</text:span></text:span></text:p>
      <text:p text:style-name="P287"><text:span text:style-name="Fonte_20_parág._20_padrão"><text:span text:style-name="T79"/></text:span></text:p>
      <text:p text:style-name="P83"><text:span text:style-name="T231">286</text:span><text:span text:style-name="T102"> - </text:span><text:span text:style-name="T149">0377875-79.2010.8.06.0001</text:span><text:span text:style-name="T103"> - </text:span><text:span text:style-name="T149">Apelação Cível</text:span><text:span text:style-name="T103"> - Fortaleza/10ª Vara Cível. </text:span></text:p>
      <text:p text:style-name="P83"><text:span text:style-name="T150">Apelante</text:span><text:span text:style-name="T103">: Paroma Construções e Empree</text:span><text:span text:style-name="T136">n</text:span><text:span text:style-name="T103">dimentos Ltda. </text:span></text:p>
      <text:p text:style-name="P123">Advogado: Gaudênio Santiago do Carmo (OAB: 20944/CE). </text:p>
      <text:p text:style-name="P83"><text:span text:style-name="T150">Apelado</text:span><text:span text:style-name="T103">: Luiz de Orleans Lima Gois. </text:span></text:p>
      <text:p text:style-name="P123">Advogado: Leandro Guerrero Lamboglia (OAB: 28328/CE). </text:p>
      <text:p text:style-name="P164">Relator: <text:span text:style-name="T273">Des. </text:span>CARLOS AUGUSTO GOMES CORREIA</text:p>
      <text:p text:style-name="P273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7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7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7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7"><text:span text:style-name="Fonte_20_parág._20_padrão"><text:span text:style-name="T79">( <text:s text:c="2"/>) Unânime <text:s/>( <text:s text:c="2"/>) Maioria</text:span></text:span></text:p>
      <text:p text:style-name="P287"><text:span text:style-name="Fonte_20_parág._20_padrão"><text:span text:style-name="T79"/></text:span></text:p>
      <text:p text:style-name="P83"><text:span text:style-name="T231">287</text:span><text:span text:style-name="T102"> - </text:span><text:span text:style-name="T149">0009859-35.2013.8.06.0101/50001</text:span><text:span text:style-name="T103"> - </text:span><text:span text:style-name="T149">Agravo Interno Cível</text:span><text:span text:style-name="T103"> - Itapipoca/3ª Vara.</text:span></text:p>
      <text:p text:style-name="P83"><text:span text:style-name="T150">Agravante</text:span><text:span text:style-name="T103">: Banco BMG S/A. </text:span></text:p>
      <text:p text:style-name="P123">Advogado: Antônio de Moraes Dourado Neto (OAB: 23255/PE). </text:p>
      <text:p text:style-name="P83"><text:span text:style-name="T150">Agravado</text:span><text:span text:style-name="T103">: Raimundo Pires da Mota. </text:span></text:p>
      <text:p text:style-name="P123">Advogado: José Eurian Teixeira Assunção (OAB: 6252/CE). </text:p>
      <text:p text:style-name="P164">Relator: <text:span text:style-name="T273">Des. </text:span>CARLOS AUGUSTO GOMES CORREIA</text:p>
      <text:p text:style-name="P273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7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7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7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7"><text:span text:style-name="Fonte_20_parág._20_padrão"><text:span text:style-name="T79">( <text:s text:c="2"/>) Unânime <text:s/>( <text:s text:c="2"/>) Maioria</text:span></text:span></text:p>
      <text:p text:style-name="P287"><text:span text:style-name="Fonte_20_parág._20_padrão"><text:span text:style-name="T79"/></text:span></text:p>
      <text:p text:style-name="P83"><text:span text:style-name="T231">288</text:span><text:span text:style-name="T102"> - </text:span><text:span text:style-name="T149">0622301-15.2021.8.06.0000</text:span><text:span text:style-name="T103"> - </text:span><text:span text:style-name="T149">Agravo de Instrumento</text:span><text:span text:style-name="T103"> - Fortaleza/6ª Vara Cível. </text:span></text:p>
      <text:p text:style-name="P83"><text:span text:style-name="T150">Agravante</text:span><text:span text:style-name="T103">: Itaú Unibanco S/A. </text:span></text:p>
      <text:p text:style-name="P123">Advogado: Gustavo Gerbasi Gomes Dias (OAB: 25254/BA). </text:p>
      <text:p text:style-name="P83"><text:span text:style-name="T150">Agravad</text:span><text:span text:style-name="T182">a</text:span><text:span text:style-name="T103">: Comercial J Aquino Eireli. </text:span></text:p>
      <text:p text:style-name="P83"><text:span text:style-name="T150">Agravado</text:span><text:span text:style-name="T103">: José Aquino Filho. </text:span></text:p>
      <text:p text:style-name="P123">Advogado: Fabiano Landim Soares (OAB: 22913/CE). </text:p>
      <text:p text:style-name="P123">Advogado: Pedro Felipe Moreira da Rocha Vasconcelos (OAB: 22912/CE). </text:p>
      <text:p text:style-name="P164">Relator: <text:span text:style-name="T273">Des. </text:span>CARLOS AUGUSTO GOMES CORREIA</text:p>
      <text:p text:style-name="P273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7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7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7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7"><text:span text:style-name="Fonte_20_parág._20_padrão"><text:span text:style-name="T79">( <text:s text:c="2"/>) Unânime <text:s/>( <text:s text:c="2"/>) Maioria</text:span></text:span></text:p>
      <text:p text:style-name="P83"><text:soft-page-break/><text:span text:style-name="T231">289</text:span><text:span text:style-name="T102"> - </text:span><text:span text:style-name="T149">0406912-39.2019.8.06.0001</text:span><text:span text:style-name="T103"> - </text:span><text:span text:style-name="T149">Apelação Cível</text:span><text:span text:style-name="T103"> - Fortaleza/3ª Vara da Infância e Juventude. </text:span><text:span text:style-name="T150">Apelante</text:span><text:span text:style-name="T103">: M. de F. M. A.</text:span></text:p>
      <text:p text:style-name="P123">Defensoria Pública do Estado do Ceará. </text:p>
      <text:p text:style-name="P83"><text:span text:style-name="T150">Apelado</text:span><text:span text:style-name="T103">: M</text:span><text:span text:style-name="T137">inistério Público do Estado do Ceará.</text:span></text:p>
      <text:p text:style-name="P164"><text:span text:style-name="T102">Relator: </text:span><text:span text:style-name="T232">Des. </text:span><text:span text:style-name="T102">CARLOS AUGUSTO GOMES CORREIA</text:span></text:p>
      <text:p text:style-name="P273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7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7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7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7"><text:span text:style-name="Fonte_20_parág._20_padrão"><text:span text:style-name="T79">( <text:s text:c="2"/>) Unânime <text:s/>( <text:s text:c="2"/>) Maioria</text:span></text:span></text:p>
      <text:p text:style-name="P287"><text:span text:style-name="Fonte_20_parág._20_padrão"><text:span text:style-name="T79"/></text:span></text:p>
      <text:p text:style-name="P83"><text:span text:style-name="T231">290</text:span><text:span text:style-name="T102"> - </text:span><text:span text:style-name="T149">0626840-24.2021.8.06.0000</text:span><text:span text:style-name="T103"> - </text:span><text:span text:style-name="T149">Agravo de Instrumento</text:span><text:span text:style-name="T103"> - Sobral/3ª Vara Cível.</text:span></text:p>
      <text:p text:style-name="P83"><text:span text:style-name="T150">Agravante</text:span><text:span text:style-name="T103">: Tavares &amp; Sandra Advogados Associados. </text:span></text:p>
      <text:p text:style-name="P123">Advogado: Antônio Leite Tavares (OAB: 1838/CE). </text:p>
      <text:p text:style-name="P123">Advogado: João Leite Mendonça Tavares (OAB: 29500/CE). </text:p>
      <text:p text:style-name="P123">Advogada: Sandra Mara Tavares Lavor (OAB: 8831/CE). </text:p>
      <text:p text:style-name="P83"><text:span text:style-name="T150">Agravad</text:span><text:span text:style-name="T182">a</text:span><text:span text:style-name="T103">: Francisco Valfrido Colono Azevedo ME. </text:span></text:p>
      <text:p text:style-name="P83"><text:span text:style-name="T150">Agravada</text:span><text:span text:style-name="T103">: Lu</text:span><text:span text:style-name="T137">í</text:span><text:span text:style-name="T103">sa Antônia Santiago Paiva.</text:span></text:p>
      <text:p text:style-name="P123">Advogado: Francisco Aristeu Melo Alves (OAB: 34591/CE). </text:p>
      <text:p text:style-name="P164">Relator: <text:span text:style-name="T273">Des. </text:span>CARLOS AUGUSTO GOMES CORREIA</text:p>
      <text:p text:style-name="P273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7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7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7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7"><text:span text:style-name="Fonte_20_parág._20_padrão"><text:span text:style-name="T79">( <text:s text:c="2"/>) Unânime <text:s/>( <text:s text:c="2"/>) Maioria</text:span></text:span></text:p>
      <text:p text:style-name="P287"><text:span text:style-name="Fonte_20_parág._20_padrão"><text:span text:style-name="T79"/></text:span></text:p>
      <text:p text:style-name="P83"><text:span text:style-name="T231">291</text:span><text:span text:style-name="T102"> - </text:span><text:span text:style-name="T149">0216721-03.2020.8.06.0001</text:span><text:span text:style-name="T103"> - </text:span><text:span text:style-name="T149">Apelação Cível</text:span><text:span text:style-name="T103"> - Fortaleza/31ª Vara Cível. </text:span></text:p>
      <text:p text:style-name="P83"><text:span text:style-name="T150">Apelante</text:span><text:span text:style-name="T103">: Center Box Supermercados Ltda. </text:span></text:p>
      <text:p text:style-name="P123">Advogado: Carlos Henrique da Rocha Cruz (OAB: 5496/CE). </text:p>
      <text:p text:style-name="P123">Advogado: Phelipe Albuquerque de Souza (OAB: 22117/CE). </text:p>
      <text:p text:style-name="P83"><text:span text:style-name="T150">Apelad</text:span><text:span text:style-name="T181">a</text:span><text:span text:style-name="T103">: Mercadolivre.com Atividades de Internet Ltda. </text:span></text:p>
      <text:p text:style-name="P123">Advogado: Eduardo Chalfin (OAB: 33640/CE). </text:p>
      <text:p text:style-name="P164">Relator: <text:span text:style-name="T273">Des. </text:span>CARLOS AUGUSTO GOMES CORREIA</text:p>
      <text:p text:style-name="P273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7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7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7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7"><text:span text:style-name="Fonte_20_parág._20_padrão"><text:span text:style-name="T79">( <text:s text:c="2"/>) Unânime <text:s/>( <text:s text:c="2"/>) Maioria</text:span></text:span></text:p>
      <text:p text:style-name="P287"><text:span text:style-name="Fonte_20_parág._20_padrão"><text:span text:style-name="T79"/></text:span></text:p>
      <text:p text:style-name="P83"><text:span text:style-name="T231"/></text:p>
      <text:p text:style-name="P83"><text:span text:style-name="T231"/></text:p>
      <text:p text:style-name="P83"><text:span text:style-name="T231"/></text:p>
      <text:p text:style-name="P83"><text:span text:style-name="T231"/></text:p>
      <text:p text:style-name="P83"><text:span text:style-name="T231"/></text:p>
      <text:p text:style-name="P83"><text:span text:style-name="T231"/></text:p>
      <text:p text:style-name="P83"><text:span text:style-name="T231"/></text:p>
      <text:p text:style-name="P83"><text:span text:style-name="T231"/></text:p>
      <text:p text:style-name="P83"><text:span text:style-name="T231"/></text:p>
      <text:p text:style-name="P83"><text:span text:style-name="T231"/></text:p>
      <text:p text:style-name="P83"><text:span text:style-name="T231"/></text:p>
      <text:p text:style-name="P83"><text:soft-page-break/><text:span text:style-name="T231">292</text:span><text:span text:style-name="T102"> - </text:span><text:span text:style-name="T149">0000336-46.2018.8.06.0061</text:span><text:span text:style-name="T103"> - </text:span><text:span text:style-name="T149">Apelação Cível</text:span><text:span text:style-name="T103"> - Carnaubal/Vara Única.</text:span></text:p>
      <text:p text:style-name="P83"><text:span text:style-name="T150">Apelante</text:span><text:span text:style-name="T179">s</text:span><text:span text:style-name="T103">: Maria Margarida Freire Alves </text:span><text:span text:style-name="T135">e </text:span><text:span text:style-name="T103">Francisco das Chagas Alves. </text:span></text:p>
      <text:p text:style-name="P123">Advogado: Francisco Dário Martins Neto (OAB: 27098/CE). </text:p>
      <text:p text:style-name="P123">Soc. Advogados: Tiago Lima Maciel (OAB: 21055/CE). </text:p>
      <text:p text:style-name="P83"><text:span text:style-name="T150">Apelad</text:span><text:span text:style-name="T181">a</text:span><text:span text:style-name="T103">: Maria Roseli da Silva Sousa. </text:span></text:p>
      <text:p text:style-name="P123">Advogado: Marlúcia Fernandes Martins (OAB: 16670/CE). </text:p>
      <text:p text:style-name="P123">Advogado: Francisco Rones Araújo Farias Filho (OAB: 38517/CE). </text:p>
      <text:p text:style-name="P164">Relator: <text:span text:style-name="T273">Des. </text:span>CARLOS AUGUSTO GOMES CORREIA</text:p>
      <text:p text:style-name="P273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7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7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7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7"><text:span text:style-name="Fonte_20_parág._20_padrão"><text:span text:style-name="T79">( <text:s text:c="2"/>) Unânime <text:s/>( <text:s text:c="2"/>) Maioria</text:span></text:span></text:p>
      <text:p text:style-name="P287"><text:span text:style-name="Fonte_20_parág._20_padrão"><text:span text:style-name="T79"/></text:span></text:p>
      <text:p text:style-name="P83"><text:span text:style-name="T231">293</text:span><text:span text:style-name="T102"> - </text:span><text:span text:style-name="T149">0625812-84.2022.8.06.0000</text:span><text:span text:style-name="T103"> - </text:span><text:span text:style-name="T149">Agravo de Instrumento</text:span><text:span text:style-name="T103"> - Jaguaruana/Vara Única.</text:span></text:p>
      <text:p text:style-name="P83"><text:span text:style-name="T150">Agravante</text:span><text:span text:style-name="T103">: Casebrás Factoring Fomento Mercantil Ltda. </text:span></text:p>
      <text:p text:style-name="P123">Advogado: Mozart Gomes de Lima Neto (OAB: 16445/CE). </text:p>
      <text:p text:style-name="P123">Advogado: Raul Amaral Júnior (OAB: 13371A/CE). </text:p>
      <text:p text:style-name="P83"><text:span text:style-name="T150">Agravad</text:span><text:span text:style-name="T179">os</text:span><text:span text:style-name="T103">: Requinte Indústria Têxtil Ltda </text:span><text:span text:style-name="T135">e </text:span><text:span text:style-name="T103">José Roberto de Oliveira Júnior. </text:span></text:p>
      <text:p text:style-name="P123">Advogado: Francisco Coutinho Chaves (OAB: 13767/CE). </text:p>
      <text:p text:style-name="P164">Relator: <text:span text:style-name="T273">Des. </text:span>CARLOS AUGUSTO GOMES CORREIA</text:p>
      <text:p text:style-name="P273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7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61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7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7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7"><text:span text:style-name="Fonte_20_parág._20_padrão"><text:span text:style-name="T79">( <text:s text:c="2"/>) Unânime <text:s/>( <text:s text:c="2"/>) Maioria</text:span></text:span></text:p>
      <text:p text:style-name="P287"><text:span text:style-name="Fonte_20_parág._20_padrão"><text:span text:style-name="T79"/></text:span></text:p>
      <text:p text:style-name="P84"><text:span text:style-name="T234">294</text:span><text:span text:style-name="T102"> - </text:span><text:span text:style-name="T149">0635353-44.2022.8.06.0000</text:span><text:span text:style-name="T103"> - </text:span><text:span text:style-name="T149">Agravo de Instrumento</text:span><text:span text:style-name="T103"> - Fortaleza/1ª Vara Empresarial, de Recuperação de Empresas e de Falências do Estado do Ceará. </text:span></text:p>
      <text:p text:style-name="P84"><text:span text:style-name="T150">Agravante</text:span><text:span text:style-name="T103">: Caixa Econômica Federal - CEF. </text:span></text:p>
      <text:p text:style-name="P124">Advogado: Dheyne Marques Vidal Lira (OAB: 12498/CE). </text:p>
      <text:p text:style-name="P84"><text:span text:style-name="T150">Agravad</text:span><text:span text:style-name="T183">a</text:span><text:span text:style-name="T103">: TWR - Engenharia, Projetos, Movimentação de Cargas e Servi</text:span><text:span text:style-name="T138">ç</text:span><text:span text:style-name="T103">os Ltda. - ME - Em Recuperação Judicial. </text:span></text:p>
      <text:p text:style-name="P84"><text:span text:style-name="T150">Agravad</text:span><text:span text:style-name="T183">a</text:span><text:span text:style-name="T103">: TWR Locação de Máquinas e Guindastes Ltda <text:s/>ME - em Recuperação Judicial. </text:span><text:span text:style-name="T150">Agravad</text:span><text:span text:style-name="T183">a</text:span><text:span text:style-name="T103">: TWR Equipamentos e Serviços Ltda. EPP - Em Recuperação Judicial. </text:span></text:p>
      <text:p text:style-name="P84"><text:span text:style-name="T150">Agravad</text:span><text:span text:style-name="T183">a</text:span><text:span text:style-name="T103">: TWR Locação de Guindastes &amp; Serviços Ltda. - em recuperação judicial. </text:span></text:p>
      <text:p text:style-name="P124">Advogado: Roberto Lincoln de Sousa Gomes Júnior (OAB: 33249A/CE). </text:p>
      <text:p text:style-name="P124">Advogado: Vicente Martins Prata Braga (OAB: 19309/CE). </text:p>
      <text:p text:style-name="P124">Advogado: Ernani Pinheiro Soares (OAB: 40907/CE). </text:p>
      <text:p text:style-name="P165"><text:span text:style-name="T102">Relator: </text:span><text:span text:style-name="T233">Des. </text:span><text:span text:style-name="T102">CARLOS AUGUSTO GOMES CORREIA</text:span></text:p>
      <text:p text:style-name="P274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8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8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8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8"><text:span text:style-name="Fonte_20_parág._20_padrão"><text:span text:style-name="T79">( <text:s text:c="2"/>) Unânime <text:s/>( <text:s text:c="2"/>) Maioria</text:span></text:span></text:p>
      <text:p text:style-name="P288"><text:span text:style-name="Fonte_20_parág._20_padrão"><text:span text:style-name="T79"/></text:span></text:p>
      <text:p text:style-name="P84"><text:span text:style-name="T234"/></text:p>
      <text:p text:style-name="P84"><text:span text:style-name="T234"/></text:p>
      <text:p text:style-name="P84"><text:span text:style-name="T234"/></text:p>
      <text:p text:style-name="P84"><text:soft-page-break/><text:span text:style-name="T234">295</text:span><text:span text:style-name="T102"> - </text:span><text:span text:style-name="T149">0638994-40.2022.8.06.0000/50000</text:span><text:span text:style-name="T103"> - </text:span><text:span text:style-name="T149">Embargos de Declaração Cível</text:span><text:span text:style-name="T103"> - Fortaleza/1ª Vara de Família. </text:span></text:p>
      <text:p text:style-name="P84"><text:span text:style-name="T150">Embargante</text:span><text:span text:style-name="T103">: A. D. H.</text:span></text:p>
      <text:p text:style-name="P124">Defensoria Pública do Estado do Ceará. </text:p>
      <text:p text:style-name="P84"><text:span text:style-name="T150">Embargado</text:span><text:span text:style-name="T103">: Paulo Ernesto de Holanda Diniz. </text:span></text:p>
      <text:p text:style-name="P124">Advogado: Paulo Ernesto de Holanda Diniz (OAB: 48042/CE). </text:p>
      <text:p text:style-name="P165"><text:span text:style-name="T102">Relator: </text:span><text:span text:style-name="T233">Des. </text:span><text:span text:style-name="T102">CARLOS AUGUSTO GOMES CORREIA</text:span></text:p>
      <text:p text:style-name="P274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8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8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8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8"><text:span text:style-name="Fonte_20_parág._20_padrão"><text:span text:style-name="T79">( <text:s text:c="2"/>) Unânime <text:s/>( <text:s text:c="2"/>) Maioria</text:span></text:span></text:p>
      <text:p text:style-name="P288"><text:span text:style-name="Fonte_20_parág._20_padrão"><text:span text:style-name="T79"/></text:span></text:p>
      <text:p text:style-name="P84"><text:span text:style-name="T234">296</text:span><text:span text:style-name="T102"> - </text:span><text:span text:style-name="T149">0051230-96.2021.8.06.0133</text:span><text:span text:style-name="T103"> - </text:span><text:span text:style-name="T149">Apelação Cível</text:span><text:span text:style-name="T103"> - Nova Russas/2</text:span><text:span text:style-name="T138">ª</text:span><text:span text:style-name="T103"> Vara.</text:span></text:p>
      <text:p text:style-name="P84"><text:span text:style-name="T190">Apte/Apd</text:span><text:span text:style-name="T196">a</text:span><text:span text:style-name="T103">: Maria Aurileide Ximenes de Souza. </text:span></text:p>
      <text:p text:style-name="P124">Advogada: Lara Cibelle Ximenes Lustosa Barreto (OAB: 33003/CE). </text:p>
      <text:p text:style-name="P84"><text:span text:style-name="T150">Apte/Apd</text:span><text:span text:style-name="T183">a</text:span><text:span text:style-name="T103">: Maria Regina Alves de Oliveira. </text:span></text:p>
      <text:p text:style-name="P124">Advogada: Flávia Negreiros Pedrosa (OAB: 33804/CE). </text:p>
      <text:p text:style-name="P165"><text:span text:style-name="T102">Relator: </text:span><text:span text:style-name="T227">Des. </text:span><text:span text:style-name="T102">CARLOS AUGUSTO GOMES CORREIA</text:span></text:p>
      <text:p text:style-name="P34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30">Maria Aurileide Ximenes de Souza</text:span></text:span><text:span text:style-name="Fonte_20_parág._20_padrão"><text:span text:style-name="T16">:</text:span></text:span></text:p>
      <text:p text:style-name="P188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5"/>( <text:s text:c="2"/>) Prejudicado</text:span></text:span></text:p>
      <text:p text:style-name="P238"><text:span text:style-name="Fonte_20_parág._20_padrão"><text:span text:style-name="T31">( <text:s text:c="2"/>) Não Conhecido <text:s text:c="16"/>( <text:s text:c="2"/>) Não Provido <text:s text:c="18"/>( <text:s text:c="2"/>) Suspenso – Art. 942</text:span></text:span></text:p>
      <text:p text:style-name="P238"><text:span text:style-name="Fonte_20_parág._20_padrão"><text:span text:style-name="T31">( <text:s text:c="2"/>) Parcialmente Conhecido <text:s text:c="2"/>( <text:s text:c="2"/>) Parcialmente Provido <text:s text:c="4"/>( <text:s text:c="2"/>) C/Vista</text:span></text:span></text:p>
      <text:p text:style-name="P238"><text:span text:style-name="Fonte_20_parág._20_padrão"><text:span text:style-name="T31">( <text:s text:c="2"/>) Retirado de Mesa <text:s text:c="13"/>( <text:s text:c="2"/>) Retirado de Pauta <text:s text:c="10"/>( <text:s text:c="2"/>) Sobrestado</text:span></text:span></text:p>
      <text:p text:style-name="P238"><text:span text:style-name="Fonte_20_parág._20_padrão"><text:span text:style-name="T31">( <text:s text:c="2"/>) Preliminar(es):( <text:s text:c="2"/>)Não Conhecida (s) ( <text:s text:c="2"/>) Acolhida(s) <text:s text:c="2"/>( <text:s text:c="2"/>) Rejeitada(s)</text:span></text:span></text:p>
      <text:p text:style-name="P238"><text:span text:style-name="Fonte_20_parág._20_padrão"><text:span text:style-name="T10">( <text:s text:c="2"/>) Unânime <text:s/>( <text:s text:c="2"/>) Maioria</text:span></text:span></text:p>
      <text:p text:style-name="P214"/>
      <text:p text:style-name="P201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30">Maria Regina Alves de Oliveira</text:span></text:span><text:span text:style-name="Fonte_20_parág._20_padrão"><text:span text:style-name="T16">:</text:span></text:span></text:p>
      <text:p text:style-name="P188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238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238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238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51">( <text:s text:c="2"/>) Preliminar(es):( <text:s text:c="2"/>)Não Conhecida (s) ( <text:s text:c="2"/>) Acolhida(s) <text:s text:c="3"/>( <text:s text:c="2"/>) Rejeitada(s)</text:p>
      <text:p text:style-name="P238"><text:span text:style-name="Fonte_20_parág._20_padrão"><text:span text:style-name="T79">( <text:s text:c="2"/>) Unânime <text:s/>( <text:s text:c="2"/>) Maioria</text:span></text:span></text:p>
      <text:p text:style-name="P238"><text:span text:style-name="Fonte_20_parág._20_padrão"><text:span text:style-name="T79"/></text:span></text:p>
      <text:p text:style-name="P84"><text:span text:style-name="T234">297</text:span><text:span text:style-name="T102"> - </text:span><text:span text:style-name="T149">0050377-74.2020.8.06.0181</text:span><text:span text:style-name="T103"> - </text:span><text:span text:style-name="T149">Apelação Cível</text:span><text:span text:style-name="T103"> - Várzea Alegre/Vara Única.</text:span></text:p>
      <text:p text:style-name="P84"><text:span text:style-name="T150">Apelante</text:span><text:span text:style-name="T103">: Maria Socorro Neta. </text:span></text:p>
      <text:p text:style-name="P84"><text:span text:style-name="T150">Apelante</text:span><text:span text:style-name="T103">: Francisco Inácio Neto. </text:span></text:p>
      <text:p text:style-name="P124">Advogado: Victor Luciano Pierre de Farias (OAB: 24478/CE). </text:p>
      <text:p text:style-name="P84"><text:span text:style-name="T150">Apelado</text:span><text:span text:style-name="T103">: C</text:span><text:span text:style-name="T139">í</text:span><text:span text:style-name="T103">cero de Sousa Carolino. </text:span></text:p>
      <text:p text:style-name="P84"><text:span text:style-name="T150">Apelada</text:span><text:span text:style-name="T103">: Constância Alves da Silva. </text:span></text:p>
      <text:p text:style-name="P84"><text:span text:style-name="T103">Advogado: Francisco César Gregório de Oliveira J</text:span><text:span text:style-name="T139">ú</text:span><text:span text:style-name="T103">nior (OAB: 38164/CE). </text:span></text:p>
      <text:p text:style-name="P165"><text:span text:style-name="T102">Relator: </text:span><text:span text:style-name="T227">Des. </text:span><text:span text:style-name="T102">CARLOS AUGUSTO GOMES CORREIA</text:span></text:p>
      <text:p text:style-name="P274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8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8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8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8"><text:span text:style-name="Fonte_20_parág._20_padrão"><text:span text:style-name="T79">( <text:s text:c="2"/>) Unânime <text:s/>( <text:s text:c="2"/>) Maioria</text:span></text:span></text:p>
      <text:p text:style-name="P288"><text:span text:style-name="Fonte_20_parág._20_padrão"><text:span text:style-name="T79"/></text:span></text:p>
      <text:p text:style-name="P84"><text:span text:style-name="T234"/></text:p>
      <text:p text:style-name="P84"><text:span text:style-name="T234"/></text:p>
      <text:p text:style-name="P84"><text:soft-page-break/><text:span text:style-name="T234">298</text:span><text:span text:style-name="T102"> - </text:span><text:span text:style-name="T149">0202174-84.2022.8.06.0001</text:span><text:span text:style-name="T103"> - </text:span><text:span text:style-name="T149">Apelação Cível</text:span><text:span text:style-name="T103"> - Fortaleza/13ª Vara Cível. </text:span></text:p>
      <text:p text:style-name="P84"><text:span text:style-name="T150">Apelante</text:span><text:span text:style-name="T103">: Banco do Brasil S.A. </text:span></text:p>
      <text:p text:style-name="P124">Advogado: Nelson Wilians Fratoni Rodrigues (OAB: 16599A/CE). </text:p>
      <text:p text:style-name="P124">Advogado: Nei Calderon (OAB: 114904/SP). </text:p>
      <text:p text:style-name="P84"><text:span text:style-name="T150">Apelada</text:span><text:span text:style-name="T103">: Maria do Socorro Magalhães Pereira. </text:span></text:p>
      <text:p text:style-name="P124">Advogada: Litza Pereira de Morais (OAB: 36078/CE). </text:p>
      <text:p text:style-name="P124">Advogada: Ana Caroline Moreira de Assis (OAB: 37537/CE). </text:p>
      <text:p text:style-name="P124">Advogado: Daniel Scarano do Amaral (OAB: 26832/CE). </text:p>
      <text:p text:style-name="P165"><text:span text:style-name="T102">Relator: </text:span><text:span text:style-name="T235">Des. </text:span><text:span text:style-name="T102">CARLOS AUGUSTO GOMES CORREIA</text:span></text:p>
      <text:p text:style-name="P274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8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8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8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8"><text:span text:style-name="Fonte_20_parág._20_padrão"><text:span text:style-name="T79">( <text:s text:c="2"/>) Unânime <text:s/>( <text:s text:c="2"/>) Maioria</text:span></text:span></text:p>
      <text:p text:style-name="P288"><text:span text:style-name="Fonte_20_parág._20_padrão"><text:span text:style-name="T79"/></text:span></text:p>
      <text:p text:style-name="P84"><text:span text:style-name="T234">299</text:span><text:span text:style-name="T102"> - </text:span><text:span text:style-name="T149">0119438-48.2018.8.06.0001</text:span><text:span text:style-name="T103"> - </text:span><text:span text:style-name="T149">Apelação Cível</text:span><text:span text:style-name="T103"> - Fortaleza/4ª Vara Cível. </text:span></text:p>
      <text:p text:style-name="P84"><text:span text:style-name="T150">Apelante</text:span><text:span text:style-name="T103">: José Vladimir Cardoso de Castro. </text:span></text:p>
      <text:p text:style-name="P124">Defensoria Pública do Estado do Ceará. </text:p>
      <text:p text:style-name="P84"><text:span text:style-name="T150">Apelad</text:span><text:span text:style-name="T184">a</text:span><text:span text:style-name="T103">: Nortesul Incorporações e Construções Ltda.</text:span></text:p>
      <text:p text:style-name="P84"><text:span text:style-name="T150">Apelada</text:span><text:span text:style-name="T103">: Luciana Mota Aragão Braga. </text:span></text:p>
      <text:p text:style-name="P84"><text:span text:style-name="T103">Advogado: Jos</text:span><text:span text:style-name="T139">é</text:span><text:span text:style-name="T103"> Danilo Correia Mota Filho (OAB: 8475/CE). </text:span></text:p>
      <text:p text:style-name="P165"><text:span text:style-name="T102">Relator: </text:span><text:span text:style-name="T227">Des. </text:span><text:span text:style-name="T102">CARLOS AUGUSTO GOMES CORREIA</text:span></text:p>
      <text:p text:style-name="P274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8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8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8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8"><text:span text:style-name="Fonte_20_parág._20_padrão"><text:span text:style-name="T79">( <text:s text:c="2"/>) Unânime <text:s/>( <text:s text:c="2"/>) Maioria</text:span></text:span></text:p>
      <text:p text:style-name="P288"><text:span text:style-name="Fonte_20_parág._20_padrão"><text:span text:style-name="T79"/></text:span></text:p>
      <text:p text:style-name="P84"><text:span text:style-name="T234">300</text:span><text:span text:style-name="T102"> - </text:span><text:span text:style-name="T149">0237471-89.2021.8.06.0001</text:span><text:span text:style-name="T103"> - </text:span><text:span text:style-name="T149">Apelação Cível</text:span><text:span text:style-name="T103"> - Fortaleza/3ª Vara Cível. </text:span></text:p>
      <text:p text:style-name="P124"><text:span text:style-name="T246">Apelante</text:span>: MD CE Theberge Construções SPE Ltda.</text:p>
      <text:p text:style-name="P124">Advogada: Emília Moreira Belo (OAB: 23548/PE). </text:p>
      <text:p text:style-name="P124"><text:span text:style-name="T246">Apelada</text:span>: Karine Lima de Sousa. </text:p>
      <text:p text:style-name="P124">Advogado: Jonathan Bezerra dos Santos (OAB: 34128/CE). </text:p>
      <text:p text:style-name="P165"><text:span text:style-name="T102">Relator: </text:span><text:span text:style-name="T227">Des. </text:span><text:span text:style-name="T102">CARLOS AUGUSTO GOMES CORREIA</text:span></text:p>
      <text:p text:style-name="P274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8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8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8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8"><text:span text:style-name="Fonte_20_parág._20_padrão"><text:span text:style-name="T79">( <text:s text:c="2"/>) Unânime <text:s/>( <text:s text:c="2"/>) Maioria</text:span></text:span></text:p>
      <text:p text:style-name="P288"><text:span text:style-name="Fonte_20_parág._20_padrão"><text:span text:style-name="T79"/></text:span></text:p>
      <text:p text:style-name="P84"><text:span text:style-name="T234"/></text:p>
      <text:p text:style-name="P84"><text:span text:style-name="T234"/></text:p>
      <text:p text:style-name="P84"><text:span text:style-name="T234"/></text:p>
      <text:p text:style-name="P84"><text:span text:style-name="T234"/></text:p>
      <text:p text:style-name="P84"><text:span text:style-name="T234"/></text:p>
      <text:p text:style-name="P84"><text:span text:style-name="T234"/></text:p>
      <text:p text:style-name="P84"><text:span text:style-name="T234"/></text:p>
      <text:p text:style-name="P84"><text:span text:style-name="T234"/></text:p>
      <text:p text:style-name="P84"><text:span text:style-name="T234"/></text:p>
      <text:p text:style-name="P84"><text:span text:style-name="T234"/></text:p>
      <text:p text:style-name="P84"><text:soft-page-break/><text:span text:style-name="T234">301</text:span><text:span text:style-name="T102"> - </text:span><text:span text:style-name="T149">0238979-70.2021.8.06.0001</text:span><text:span text:style-name="T103"> - </text:span><text:span text:style-name="T149">Apelação Cível</text:span><text:span text:style-name="T103"> - Fortaleza/37ª Vara Cível. </text:span></text:p>
      <text:p text:style-name="P84"><text:span text:style-name="T150">Apelante</text:span><text:span text:style-name="T103">: Fundação Edson Queiroz. </text:span></text:p>
      <text:p text:style-name="P124">Advogado: Gustavo Hitzschky Fernandes Vieira Júnior (OAB: 17561/CE). </text:p>
      <text:p text:style-name="P84"><text:span text:style-name="T150">Apelado</text:span><text:span text:style-name="T103">: Francisco Arthur Rodrigues Lav</text:span><text:span text:style-name="T139">o</text:span><text:span text:style-name="T103">r. </text:span></text:p>
      <text:p text:style-name="P84"><text:span text:style-name="T103">Advogada: Ana Cl</text:span><text:span text:style-name="T139">á</text:span><text:span text:style-name="T103">udia Rodrigues Lavor (OAB: 36866/CE). </text:span></text:p>
      <text:p text:style-name="P165"><text:span text:style-name="T102">Relator: </text:span><text:span text:style-name="T227">Des. </text:span><text:span text:style-name="T102">CARLOS AUGUSTO GOMES CORREIA</text:span></text:p>
      <text:p text:style-name="P274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8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8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8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8"><text:span text:style-name="Fonte_20_parág._20_padrão"><text:span text:style-name="T79">( <text:s text:c="2"/>) Unânime <text:s/>( <text:s text:c="2"/>) Maioria</text:span></text:span></text:p>
      <text:p text:style-name="P288"><text:span text:style-name="Fonte_20_parág._20_padrão"><text:span text:style-name="T79"/></text:span></text:p>
      <text:p text:style-name="P84"><text:span text:style-name="T234">302</text:span><text:span text:style-name="T102"> - </text:span><text:span text:style-name="T149">0179909-93.2019.8.06.0001</text:span><text:span text:style-name="T103"> - </text:span><text:span text:style-name="T149">Apelação Cível</text:span><text:span text:style-name="T103"> - Núcleos de Justiça 4.0 - DPVAT. </text:span></text:p>
      <text:p text:style-name="P84"><text:span text:style-name="T150">Apelante</text:span><text:span text:style-name="T103">: Seguradora Líder dos Consórcios do Seguro DPVAT S/A. </text:span></text:p>
      <text:p text:style-name="P124">Advogado: Rostand Inácio dos Santos (OAB: 22718/PE). </text:p>
      <text:p text:style-name="P84"><text:span text:style-name="T150">Apelado</text:span><text:span text:style-name="T103">: Francisco José Vieira da Silva. </text:span></text:p>
      <text:p text:style-name="P124">Advogado: Rodrigo Monteiro de Oliveira (OAB: 42535/CE). </text:p>
      <text:p text:style-name="P165"><text:span text:style-name="T102">Relator: </text:span><text:span text:style-name="T227">Des. </text:span><text:span text:style-name="T102">CARLOS AUGUSTO GOMES CORREIA</text:span></text:p>
      <text:p text:style-name="P274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8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8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8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8"><text:span text:style-name="Fonte_20_parág._20_padrão"><text:span text:style-name="T79">( <text:s text:c="2"/>) Unânime <text:s/>( <text:s text:c="2"/>) Maioria</text:span></text:span></text:p>
      <text:p text:style-name="P288"><text:span text:style-name="Fonte_20_parág._20_padrão"><text:span text:style-name="T79"/></text:span></text:p>
      <text:p text:style-name="P84"><text:span text:style-name="T234">303</text:span><text:span text:style-name="T102"> - </text:span><text:span text:style-name="T149">0292969-39.2022.8.06.0001</text:span><text:span text:style-name="T103"> - </text:span><text:span text:style-name="T149">Apelação Cível</text:span><text:span text:style-name="T103"> - Fortaleza/19ª Vara Cível. </text:span></text:p>
      <text:p text:style-name="P84"><text:span text:style-name="T150">Apelante</text:span><text:span text:style-name="T103">: Unimed Fortaleza - Sociedade Cooperativa Médica Ltda.</text:span></text:p>
      <text:p text:style-name="P124">Advogado: David Sombra Peixoto (OAB: 16477/CE). </text:p>
      <text:p text:style-name="P84"><text:span text:style-name="T150">Apelado</text:span><text:span text:style-name="T103">: Lucas Leal Joca Cardoso. </text:span></text:p>
      <text:p text:style-name="P124">Repr. Legal: Cristina Meneses Leal Cardoso (OAB: 16854/CE). </text:p>
      <text:p text:style-name="P124">Advogada: Elaine Cristina Rodrigues (OAB: 136780/MG). </text:p>
      <text:p text:style-name="P165"><text:span text:style-name="T102">Relator: </text:span><text:span text:style-name="T236">Des. </text:span><text:span text:style-name="T102">CARLOS AUGUSTO GOMES CORREIA</text:span></text:p>
      <text:p text:style-name="P274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8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8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8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8"><text:span text:style-name="Fonte_20_parág._20_padrão"><text:span text:style-name="T79">( <text:s text:c="2"/>) Unânime <text:s/>( <text:s text:c="2"/>) Maioria</text:span></text:span></text:p>
      <text:p text:style-name="P288"><text:span text:style-name="Fonte_20_parág._20_padrão"><text:span text:style-name="T79"/></text:span></text:p>
      <text:p text:style-name="P84"><text:span text:style-name="T234">304</text:span><text:span text:style-name="T102"> - </text:span><text:span text:style-name="T149">0628893-70.2024.8.06.0000</text:span><text:span text:style-name="T103"> - </text:span><text:span text:style-name="T149">Agravo de Instrumento</text:span><text:span text:style-name="T103"> - Fortaleza/32ª Vara Cível. </text:span><text:span text:style-name="T150">Agravante</text:span><text:span text:style-name="T103">: Ganne Avila Pinto. </text:span></text:p>
      <text:p text:style-name="P124">Advogado: Breno Morais Dias (OAB: 21695/CE). </text:p>
      <text:p text:style-name="P84"><text:span text:style-name="T150">Agravad</text:span><text:span text:style-name="T185">a</text:span><text:span text:style-name="T103">: Aymoré Crédito Financiamento e Investimento S/A. </text:span></text:p>
      <text:p text:style-name="P124">Advogado: Sérgio Schulze (OAB: 35635A/CE). </text:p>
      <text:p text:style-name="P165"><text:span text:style-name="T102">Relator: </text:span><text:span text:style-name="T236">Des. </text:span><text:span text:style-name="T102">CARLOS AUGUSTO GOMES CORREIA</text:span></text:p>
      <text:p text:style-name="P274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8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8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8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8"><text:span text:style-name="Fonte_20_parág._20_padrão"><text:span text:style-name="T79">( <text:s text:c="2"/>) Unânime <text:s/>( <text:s text:c="2"/>) Maioria</text:span></text:span></text:p>
      <text:p text:style-name="P84"><text:soft-page-break/><text:span text:style-name="T234">305</text:span><text:span text:style-name="T102"> - </text:span><text:span text:style-name="T149">0282133-07.2022.8.06.0001</text:span><text:span text:style-name="T103"> - </text:span><text:span text:style-name="T149">Apelação Cível</text:span><text:span text:style-name="T103"> - Núcleos de Justiça 4.0 - Extrajudicial. </text:span><text:span text:style-name="T150">Apelante</text:span><text:span text:style-name="T103">: Banco Santander (Brasil) S/A. </text:span></text:p>
      <text:p text:style-name="P124">Advogado: David Sombra Peixoto (OAB: 16477/CE). </text:p>
      <text:p text:style-name="P165"><text:span text:style-name="T102">Relator: </text:span><text:span text:style-name="T236">Des. </text:span><text:span text:style-name="T102">CARLOS AUGUSTO GOMES CORREIA</text:span></text:p>
      <text:p text:style-name="P274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8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8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8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8"><text:span text:style-name="Fonte_20_parág._20_padrão"><text:span text:style-name="T79">( <text:s text:c="2"/>) Unânime <text:s/>( <text:s text:c="2"/>) Maioria</text:span></text:span></text:p>
      <text:p text:style-name="P288"><text:span text:style-name="Fonte_20_parág._20_padrão"><text:span text:style-name="T79"/></text:span></text:p>
      <text:p text:style-name="P84"><text:span text:style-name="T234">306</text:span><text:span text:style-name="T102"> - </text:span><text:span text:style-name="T149">0210530-83.2013.8.06.0001</text:span><text:span text:style-name="T103"> - </text:span><text:span text:style-name="T149">Apelação Cível</text:span><text:span text:style-name="T103"> - Fortaleza/35ª Vara Cível. </text:span></text:p>
      <text:p text:style-name="P84"><text:span text:style-name="T150">Apelante</text:span><text:span text:style-name="T103">: Solange Maria Veras Castro Bezerra Melo. </text:span></text:p>
      <text:p text:style-name="P124">Advogado: Felipe Antônio de Castro Bezerra Morais Melo (OAB: 33905/CE). </text:p>
      <text:p text:style-name="P84"><text:span text:style-name="T150">Apelada</text:span><text:span text:style-name="T103">: Dayse Maria Vasconcelos Cardoso. </text:span></text:p>
      <text:p text:style-name="P124">Advogado: Alcimar Nogueira de Moura (OAB: 8499/CE). </text:p>
      <text:p text:style-name="P165"><text:span text:style-name="T102">Relator: </text:span><text:span text:style-name="T227">Des. </text:span><text:span text:style-name="T102">CARLOS AUGUSTO GOMES CORREIA</text:span></text:p>
      <text:p text:style-name="P274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8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8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8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8"><text:span text:style-name="Fonte_20_parág._20_padrão"><text:span text:style-name="T79">( <text:s text:c="2"/>) Unânime <text:s/>( <text:s text:c="2"/>) Maioria</text:span></text:span></text:p>
      <text:p text:style-name="P288"><text:span text:style-name="Fonte_20_parág._20_padrão"><text:span text:style-name="T79"/></text:span></text:p>
      <text:p text:style-name="P84"><text:span text:style-name="T234">308</text:span><text:span text:style-name="T102"> - </text:span><text:span text:style-name="T149">0175316-55.2018.8.06.0001</text:span><text:span text:style-name="T103"> - </text:span><text:span text:style-name="T149">Apelação Cível</text:span><text:span text:style-name="T103"> - Fortaleza/6ª Vara Cível. </text:span></text:p>
      <text:p text:style-name="P84"><text:span text:style-name="T150">Apelante:</text:span><text:span text:style-name="T103"> Izauro Fontenele Neto. </text:span></text:p>
      <text:p text:style-name="P124">Advogado: Rodolfo Licurgo Tertulino de Oliveira (OAB: 10144/CE). </text:p>
      <text:p text:style-name="P84"><text:span text:style-name="T150">Apelado: </text:span><text:span text:style-name="T103">Antônio Bezerra Peixoto. </text:span></text:p>
      <text:p text:style-name="P124">Advogado: José Alexandre Goiana de Andrade (OAB: 11160/CE). </text:p>
      <text:p text:style-name="P165"><text:span text:style-name="T102">Relator: </text:span><text:span text:style-name="T237">Des. </text:span><text:span text:style-name="T102">CARLOS AUGUSTO GOMES CORREIA</text:span></text:p>
      <text:p text:style-name="P274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8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8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8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8"><text:span text:style-name="Fonte_20_parág._20_padrão"><text:span text:style-name="T79">( <text:s text:c="2"/>) Unânime <text:s/>( <text:s text:c="2"/>) Maioria</text:span></text:span></text:p>
      <text:p text:style-name="P288"><text:span text:style-name="Fonte_20_parág._20_padrão"><text:span text:style-name="T79"/></text:span></text:p>
      <text:p text:style-name="P84"><text:span text:style-name="T234">309</text:span><text:span text:style-name="T102"> - </text:span><text:span text:style-name="T149">0180539-23.2017.8.06.0001/50001</text:span><text:span text:style-name="T103"> - </text:span><text:span text:style-name="T149">Agravo Interno Cível</text:span><text:span text:style-name="T103"> - Fortaleza/3ª Vara Cível. </text:span><text:span text:style-name="T150">Agravante</text:span><text:span text:style-name="T103">: Unimed Fortaleza - Sociedade Cooperativa Médica Ltda.</text:span></text:p>
      <text:p text:style-name="P124">Advogado: David Sombra Peixoto (OAB: 16477/CE). </text:p>
      <text:p text:style-name="P84"><text:span text:style-name="T150">Agravado</text:span><text:span text:style-name="T103">: Luciano Sérgio Dias Felício. </text:span></text:p>
      <text:p text:style-name="P84"><text:span text:style-name="T103">Advogada: Andr</text:span><text:span text:style-name="T136">é</text:span><text:span text:style-name="T103">a Manuela Gomes Brauna de Matos Oliveira (OAB: 29888/CE). </text:span></text:p>
      <text:p text:style-name="P165">Relator: <text:span text:style-name="T273">Des. </text:span>CARLOS AUGUSTO GOMES CORREIA</text:p>
      <text:p text:style-name="P274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8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8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8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8"><text:span text:style-name="Fonte_20_parág._20_padrão"><text:span text:style-name="T79">( <text:s text:c="2"/>) Unânime <text:s/>( <text:s text:c="2"/>) Maioria</text:span></text:span></text:p>
      <text:p text:style-name="P288"><text:span text:style-name="Fonte_20_parág._20_padrão"><text:span text:style-name="T79"/></text:span></text:p>
      <text:p text:style-name="P84"><text:span text:style-name="T234"/></text:p>
      <text:p text:style-name="P84"><text:soft-page-break/><text:span text:style-name="T234">313</text:span><text:span text:style-name="T102"> - </text:span><text:span text:style-name="T149">0053711-55.2012.8.06.0001/50000</text:span><text:span text:style-name="T103"> - </text:span><text:span text:style-name="T149">Embargos de Declaração Cível</text:span><text:span text:style-name="T103"> - Fortaleza/28ª Vara Cível. </text:span></text:p>
      <text:p text:style-name="P84"><text:span text:style-name="T150">Embargante</text:span><text:span text:style-name="T103">: José César dos Santos. </text:span></text:p>
      <text:p text:style-name="P124">Advogado: Jerônimo de Abreu Júnior (OAB: 5647/CE). </text:p>
      <text:p text:style-name="P124">Advogado: Júlio César Leite de Oliveira (OAB: 32546/CE). </text:p>
      <text:p text:style-name="P124">Advogado: Rafael de Almeida Abreu (OAB: 19829/CE). </text:p>
      <text:p text:style-name="P124">Advogada: Ana Carolina de Almeida Abreu (OAB: 22388/CE). </text:p>
      <text:p text:style-name="P124">Advogado: Raimundo Gomes de Almeida Neto (OAB: 29509/CE). </text:p>
      <text:p text:style-name="P84"><text:span text:style-name="T150">Embargado</text:span><text:span text:style-name="T103">: Espólio de Miguel Arcanjo Gomes, rep. pelo testamenteiro Marcos José Negreiros Gomes. </text:span></text:p>
      <text:p text:style-name="P124">Advogado: Rodrigo Macedo de Carvalho (OAB: 15470/CE). </text:p>
      <text:p text:style-name="P124">Advogado: Rui Barros Leal Farias (OAB: 16411/CE). </text:p>
      <text:p text:style-name="P165"><text:span text:style-name="T102">Relator: </text:span><text:span text:style-name="T227">Des. </text:span><text:span text:style-name="T102">CARLOS AUGUSTO GOMES CORREIA</text:span></text:p>
      <text:p text:style-name="P274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8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8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8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8"><text:span text:style-name="Fonte_20_parág._20_padrão"><text:span text:style-name="T79">( <text:s text:c="2"/>) Unânime <text:s/>( <text:s text:c="2"/>) Maioria</text:span></text:span></text:p>
      <text:p text:style-name="P288"><text:span text:style-name="Fonte_20_parág._20_padrão"><text:span text:style-name="T79"/></text:span></text:p>
      <text:p text:style-name="P84"><text:span text:style-name="T234">314</text:span><text:span text:style-name="T102"> - </text:span><text:span text:style-name="T149">0118327-97.2016.8.06.0001</text:span><text:span text:style-name="T103"> - </text:span><text:span text:style-name="T149">Apelação Cível</text:span><text:span text:style-name="T103"> - Fortaleza/19ª Vara Cível. </text:span></text:p>
      <text:p text:style-name="P84"><text:span text:style-name="T150">Apelante</text:span><text:span text:style-name="T103">: Banco Bradesco S/A. </text:span></text:p>
      <text:p text:style-name="P124">Advogado: Francisco Sampaio de Menezes Júnior (OAB: 9075/CE). </text:p>
      <text:p text:style-name="P84"><text:span text:style-name="T150">Apelad</text:span><text:span text:style-name="T182">a</text:span><text:span text:style-name="T103">: S J S Construções Ltda. </text:span></text:p>
      <text:p text:style-name="P84"><text:span text:style-name="T103">Advogado: Ant</text:span><text:span text:style-name="T137">ô</text:span><text:span text:style-name="T103">nio Mesquita Cavalcante (OAB: 9575/CE). </text:span></text:p>
      <text:p text:style-name="P165">Relator: <text:span text:style-name="T273">Des. </text:span>CARLOS AUGUSTO GOMES CORREIA</text:p>
      <text:p text:style-name="P274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8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62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8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8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8"><text:span text:style-name="Fonte_20_parág._20_padrão"><text:span text:style-name="T79">( <text:s text:c="2"/>) Unânime <text:s/>( <text:s text:c="2"/>) Maioria</text:span></text:span></text:p>
      <text:p text:style-name="P20"><text:span text:style-name="Fonte_20_parág._20_padrão"><text:span text:style-name="T62"/></text:span></text:p>
      <text:p text:style-name="P296">→ DES. <text:span text:style-name="T243">CARLOS AUGUSTO GOMES CORREIA</text:span> – Relator</text:p>
      <text:p text:style-name="P36"><text:span text:style-name="Fonte_20_parág._20_padrão"><text:span text:style-name="T71">Número da Pauta: </text:span></text:span><text:span text:style-name="Fonte_20_parág._20_padrão"><text:span text:style-name="T72">0</text:span></text:span><text:span text:style-name="Fonte_20_parág._20_padrão"><text:span text:style-name="T73">2</text:span></text:span><text:span text:style-name="Fonte_20_parág._20_padrão"><text:span text:style-name="T71">/202</text:span></text:span><text:span text:style-name="Fonte_20_parág._20_padrão"><text:span text:style-name="T72">5</text:span></text:span><text:span text:style-name="Fonte_20_parág._20_padrão"><text:span text:style-name="T71"> <text:s text:c="11"/>– <text:s text:c="8"/>SAJ/DIGITAL</text:span></text:span></text:p>
      <text:p text:style-name="P36"><text:span text:style-name="Fonte_20_parág._20_padrão"><text:span text:style-name="T71"/></text:span></text:p>
      <text:p text:style-name="P48"><text:span text:style-name="T102">175 - </text:span><text:span text:style-name="T149">0487665-61.2011.8.06.0001</text:span><text:span text:style-name="T103"> - </text:span><text:span text:style-name="T149">Apelação Cível</text:span><text:span text:style-name="T103"> - Fortaleza/13ª Vara Cível. </text:span></text:p>
      <text:p text:style-name="P48"><text:span text:style-name="T150">Apelante</text:span><text:span text:style-name="T103">: Tereza Odete Morais Correia. </text:span></text:p>
      <text:p text:style-name="P48"><text:span text:style-name="T150">Apelante</text:span><text:span text:style-name="T103">: Paulo Sérgio Novais Correia. </text:span></text:p>
      <text:p text:style-name="P48"><text:span text:style-name="T150">Apelante</text:span><text:span text:style-name="T103">: Luis Edgard Novais Correia. </text:span></text:p>
      <text:p text:style-name="P87">Advogada: Ticiana da Costa Carneiro (OAB: 12796/CE). </text:p>
      <text:p text:style-name="P48"><text:span text:style-name="T150">Apelada</text:span><text:span text:style-name="T103">: Ge</text:span><text:span text:style-name="T107">ó</text:span><text:span text:style-name="T103">rgia Machado dos Santos. </text:span></text:p>
      <text:p text:style-name="P87">Advogado: Jefferson de Paula Viana Filho (OAB: 18401/CE). </text:p>
      <text:p text:style-name="P135"><text:span text:style-name="T102">Relator: </text:span><text:span text:style-name="T198">Des. </text:span><text:span text:style-name="T102">CARLOS AUGUSTO GOMES CORREIA</text:span>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356"><text:span text:style-name="Fonte_20_parág._20_padrão"><text:span text:style-name="T78"/></text:span></text:p>
      <text:p text:style-name="P126"><text:soft-page-break/></text:p>
      <text:p text:style-name="P72"><text:span text:style-name="T102">177 - </text:span><text:span text:style-name="T149">0129351-88.2017.8.06.0001</text:span><text:span text:style-name="T103"> - </text:span><text:span text:style-name="T149">Apelação Cível</text:span><text:span text:style-name="T103"> - Fortaleza/39ª Vara Cível. </text:span></text:p>
      <text:p text:style-name="P72"><text:span text:style-name="T150">Apte/Apdo</text:span><text:span text:style-name="T103">: Banco do Brasil S/A. </text:span></text:p>
      <text:p text:style-name="P112">Advogado: Wilson Sales Belchior (OAB: 17314/CE). </text:p>
      <text:p text:style-name="P72"><text:span text:style-name="T150">Apte/Apdo</text:span><text:span text:style-name="T103">: Itiberê Godoy de Godoy. </text:span></text:p>
      <text:p text:style-name="P112">Advogado: Felipe Silveira Gurgel do Amaral (OAB: 18476/CE). </text:p>
      <text:p text:style-name="P145"><text:span text:style-name="T102">Relator: </text:span><text:span text:style-name="T198">Des. </text:span><text:span text:style-name="T102">CARLOS AUGUSTO GOMES CORREIA</text:span></text:p>
      <text:p text:style-name="P27"><text:span text:style-name="Fonte_20_parág._20_padrão"><text:span text:style-name="T16">1→ Apelo d</text:span></text:span><text:span text:style-name="Fonte_20_parág._20_padrão"><text:span text:style-name="T23">o</text:span></text:span><text:span text:style-name="Fonte_20_parág._20_padrão"><text:span text:style-name="T17"> </text:span></text:span><text:span text:style-name="Fonte_20_parág._20_padrão"><text:span text:style-name="T23">Banco do Brasil S/A</text:span></text:span><text:span text:style-name="Fonte_20_parág._20_padrão"><text:span text:style-name="T16">:</text:span></text:span></text:p>
      <text:p text:style-name="P181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5"/>( <text:s text:c="2"/>) Prejudicado</text:span></text:span></text:p>
      <text:p text:style-name="P224"><text:span text:style-name="Fonte_20_parág._20_padrão"><text:span text:style-name="T31">( <text:s text:c="2"/>) Não Conhecido <text:s text:c="16"/>( <text:s text:c="2"/>) Não Provido <text:s text:c="18"/>( <text:s text:c="2"/>) Suspenso – Art. 942</text:span></text:span></text:p>
      <text:p text:style-name="P224"><text:span text:style-name="Fonte_20_parág._20_padrão"><text:span text:style-name="T31">( <text:s text:c="2"/>) Parcialmente Conhecido <text:s text:c="2"/>( <text:s text:c="2"/>) Parcialmente Provido <text:s text:c="4"/>( <text:s text:c="2"/>) C/Vista</text:span></text:span></text:p>
      <text:p text:style-name="P224"><text:span text:style-name="Fonte_20_parág._20_padrão"><text:span text:style-name="T31">( <text:s text:c="2"/>) Retirado de Mesa <text:s text:c="13"/>( <text:s text:c="2"/>) Retirado de Pauta <text:s text:c="10"/>( <text:s text:c="2"/>) Sobrestado</text:span></text:span></text:p>
      <text:p text:style-name="P224"><text:span text:style-name="Fonte_20_parág._20_padrão"><text:span text:style-name="T31">( <text:s text:c="2"/>) Preliminar(es):( <text:s text:c="2"/>)Não Conhecida (s) ( <text:s text:c="2"/>) Acolhida(s) <text:s text:c="2"/>( <text:s text:c="2"/>) Rejeitada(s)</text:span></text:span></text:p>
      <text:p text:style-name="P224"><text:span text:style-name="Fonte_20_parág._20_padrão"><text:span text:style-name="T10">( <text:s text:c="2"/>) Unânime <text:s/>( <text:s text:c="2"/>) Maioria</text:span></text:span></text:p>
      <text:p text:style-name="P207"/>
      <text:p text:style-name="P194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3">Itiberê Godoy de Godoy</text:span></text:span><text:span text:style-name="Fonte_20_parág._20_padrão"><text:span text:style-name="T16">:</text:span></text:span></text:p>
      <text:p text:style-name="P181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224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224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224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44">( <text:s text:c="2"/>) Preliminar(es):( <text:s text:c="2"/>)Não Conhecida (s) ( <text:s text:c="2"/>) Acolhida(s) <text:s text:c="3"/>( <text:s text:c="2"/>) Rejeitada(s)</text:p>
      <text:p text:style-name="P224"><text:span text:style-name="Fonte_20_parág._20_padrão"><text:span text:style-name="T142">( <text:s text:c="2"/>) Unânime <text:s/>( <text:s text:c="2"/>) Maioria</text:span></text:span></text:p>
      <text:p text:style-name="P126"/>
      <text:p text:style-name="P72"><text:span text:style-name="T102">178 - </text:span><text:span text:style-name="T149">0152339-45.2013.8.06.0001</text:span><text:span text:style-name="T103"> - </text:span><text:span text:style-name="T149">Apelação Cível</text:span><text:span text:style-name="T103"> - Fortaleza/27ª Vara Cível. </text:span></text:p>
      <text:p text:style-name="P72"><text:span text:style-name="T150">Apelante</text:span><text:span text:style-name="T103">: Elianice Araújo de Sousa. </text:span></text:p>
      <text:p text:style-name="P72"><text:span text:style-name="T103">Advogada: Lu</text:span><text:span text:style-name="T125">í</text:span><text:span text:style-name="T103">sa Carolina de Souza Moraes (OAB: 105813/MG). </text:span></text:p>
      <text:p text:style-name="P72"><text:span text:style-name="T150">Apelad</text:span><text:span text:style-name="T168">a</text:span><text:span text:style-name="T103">: Fundação Atlântico de Seguridade Social. </text:span></text:p>
      <text:p text:style-name="P112">Advogado: Luiz Ricardo de Castro Guerra (OAB: 17598/PE). 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2"><text:span text:style-name="T102">179 - </text:span><text:span text:style-name="T149">0156202-43.2012.8.06.0001</text:span><text:span text:style-name="T103"> - </text:span><text:span text:style-name="T149">Apelação Cível</text:span><text:span text:style-name="T103"> - Fortaleza/6ª Vara Cível. </text:span></text:p>
      <text:p text:style-name="P72"><text:span text:style-name="T150">Apelante</text:span><text:span text:style-name="T103">: Bernardo Lima de Albuquerque. </text:span></text:p>
      <text:p text:style-name="P72"><text:span text:style-name="T150">Apelante</text:span><text:span text:style-name="T103">: Vera L</text:span><text:span text:style-name="T125">ú</text:span><text:span text:style-name="T103">cia Gomes de Albuquerque. </text:span></text:p>
      <text:p text:style-name="P112">Advogado: Valter Sérgio Duarte Furtado (OAB: 2779/CE). </text:p>
      <text:p text:style-name="P112">Advogada: Roberta Simões de Oliveira Albuquerque (OAB: 17695/CE). </text:p>
      <text:p text:style-name="P72"><text:span text:style-name="T150">Apelado</text:span><text:span text:style-name="T103">: Anselmo Martins de Ara</text:span><text:span text:style-name="T125">ú</text:span><text:span text:style-name="T103">jo. </text:span></text:p>
      <text:p text:style-name="P112">Advogado: Sérgio Ricardo Gurgel Menezes (OAB: 40564/CE). 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2"><text:span text:style-name="T102"/></text:p>
      <text:p text:style-name="P72"><text:soft-page-break/><text:span text:style-name="T102">180 - </text:span><text:span text:style-name="T149">0104205-11.2018.8.06.0001/50003</text:span><text:span text:style-name="T103"> - </text:span><text:span text:style-name="T149">Agravo Interno Cível</text:span><text:span text:style-name="T103"> - Fortaleza/8ª Vara Cível. </text:span><text:span text:style-name="T150">Agravante</text:span><text:span text:style-name="T103">: Banco J. Safra S/A. </text:span></text:p>
      <text:p text:style-name="P112">Advogado: Antônio Braz da Silva (OAB: 23747/CE). </text:p>
      <text:p text:style-name="P72"><text:span text:style-name="T150">Agravado</text:span><text:span text:style-name="T103">: Marcos Henrique Soares dos Santos. </text:span></text:p>
      <text:p text:style-name="P112">Advogado: Raniere de Sousa Barros (OAB: 15565/CE). 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2"><text:span text:style-name="T102">181 - </text:span><text:span text:style-name="T149">0004922-85.2015.8.06.0141</text:span><text:span text:style-name="T103"> - </text:span><text:span text:style-name="T149">Apelação Cível</text:span><text:span text:style-name="T103"> - Paraipaba/Vara Única.</text:span></text:p>
      <text:p text:style-name="P72"><text:span text:style-name="T150">Apelante</text:span><text:span text:style-name="T103">: Luis Pereira dos Santos. </text:span></text:p>
      <text:p text:style-name="P112"><text:span text:style-name="T246">Apelante</text:span>: Rosa de Lourdes dos Santos. </text:p>
      <text:p text:style-name="P112">Advogado: Vladimir Galdino de Queiroz (OAB: 4116/CE). </text:p>
      <text:p text:style-name="P112">Advogado: Wald Cordeiro da Rocha Queiroz (OAB: 24662/CE). </text:p>
      <text:p text:style-name="P72"><text:span text:style-name="T150">Apelado</text:span><text:span text:style-name="T103">: Manoel Ferreira da Costa. </text:span></text:p>
      <text:p text:style-name="P112">Advogado: Francisco José Ferreira Lima (OAB: 8840/CE). 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2"><text:span text:style-name="T102">182 - </text:span><text:span text:style-name="T149">0881392-93.2014.8.06.0001</text:span><text:span text:style-name="T103"> - </text:span><text:span text:style-name="T149">Apelação Cível</text:span><text:span text:style-name="T103"> - Fortaleza/38ª Vara Cível. </text:span></text:p>
      <text:p text:style-name="P72"><text:span text:style-name="T150">Apelante</text:span><text:span text:style-name="T103">: Quadrante Estudos e Projetos Ltda.</text:span></text:p>
      <text:p text:style-name="P112">Advogado: Fabian Mori Sperli (OAB: 162161/SP). </text:p>
      <text:p text:style-name="P72"><text:span text:style-name="T150">Apelad</text:span><text:span text:style-name="T168">o</text:span><text:span text:style-name="T103">: Consórcio CPM Novo Fortaleza. </text:span></text:p>
      <text:p text:style-name="P72"><text:span text:style-name="T150">Apelad</text:span><text:span text:style-name="T168">a</text:span><text:span text:style-name="T103">: Consbem Construções e Comércio Ltda.</text:span></text:p>
      <text:p text:style-name="P112">Advogado: Renato Pignataro Bastos (OAB: 89658/SP). </text:p>
      <text:p text:style-name="P72"><text:span text:style-name="T150">Apelad</text:span><text:span text:style-name="T168">a</text:span><text:span text:style-name="T103">: MPE - Montagens e Projetos Especiais S/A. </text:span></text:p>
      <text:p text:style-name="P72"><text:span text:style-name="T150">Apelad</text:span><text:span text:style-name="T168">a</text:span><text:span text:style-name="T103">: Paulo Octávio Investimentos Imobiliários Ltda.</text:span>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2"><text:span text:style-name="T102"/></text:p>
      <text:p text:style-name="P72"><text:span text:style-name="T102"/></text:p>
      <text:p text:style-name="P72"><text:span text:style-name="T102"/></text:p>
      <text:p text:style-name="P72"><text:span text:style-name="T102"/></text:p>
      <text:p text:style-name="P72"><text:span text:style-name="T102"/></text:p>
      <text:p text:style-name="P72"><text:span text:style-name="T102"/></text:p>
      <text:p text:style-name="P72"><text:span text:style-name="T102"/></text:p>
      <text:p text:style-name="P72"><text:span text:style-name="T102"/></text:p>
      <text:p text:style-name="P72"><text:span text:style-name="T102"/></text:p>
      <text:p text:style-name="P72"><text:soft-page-break/><text:span text:style-name="T102">183 - </text:span><text:span text:style-name="T149">0183095-32.2016.8.06.0001</text:span><text:span text:style-name="T103"> - </text:span><text:span text:style-name="T149">Apelação Cível</text:span><text:span text:style-name="T103"> - Fortaleza/9ª Vara Cível. </text:span></text:p>
      <text:p text:style-name="P72"><text:span text:style-name="T150">Apelante</text:span><text:span text:style-name="T103">: Antônio de Freitas Araújo Neto. </text:span></text:p>
      <text:p text:style-name="P112">Advogado: Wildalberto Roberto da Silva (OAB: 7921/CE). </text:p>
      <text:p text:style-name="P112">Advogada: Regina Cely de Freitas Monteiro (OAB: 7898/CE). </text:p>
      <text:p text:style-name="P72"><text:span text:style-name="T150">Apelado</text:span><text:span text:style-name="T103">: Benjamin Ramos de Andrade Júnior. </text:span></text:p>
      <text:p text:style-name="P72"><text:span text:style-name="T103">Advogada: Nat</text:span><text:span text:style-name="T125">á</text:span><text:span text:style-name="T103">lia Pinheiro Bouth (OAB: 31807/CE). </text:span></text:p>
      <text:p text:style-name="P112">Advogado: Fernando Rodrigues Montemor (OAB: 387285/SP). 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2"><text:span text:style-name="T102">184 - </text:span><text:span text:style-name="T149">0741041-61.2000.8.06.0001</text:span><text:span text:style-name="T103"> - </text:span><text:span text:style-name="T149">Apelação Cível</text:span><text:span text:style-name="T103"> - Fortaleza/36ª Vara Cível. </text:span></text:p>
      <text:p text:style-name="P72"><text:span text:style-name="T150">Apelante</text:span><text:span text:style-name="T103">: Banco Safra S/A. </text:span></text:p>
      <text:p text:style-name="P112">Advogado: Júlio Nogueira Militão Neto (OAB: 3144/CE). </text:p>
      <text:p text:style-name="P112">Advogada: Carolina Silveira de Souza (OAB: 28468/CE). </text:p>
      <text:p text:style-name="P112">Advogado: Luiz Arthur Melo Pessoa Pires (OAB: 13452/CE). </text:p>
      <text:p text:style-name="P72"><text:span text:style-name="T150">Apelada</text:span><text:span text:style-name="T103">: Eliane Maria Matias Lima. </text:span></text:p>
      <text:p text:style-name="P112">Advogada: Eliane Maria Matias Lima (OAB: 8285/CE). 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2"><text:span text:style-name="T102">185 - </text:span><text:span text:style-name="T149">0637243-86.2020.8.06.0000</text:span><text:span text:style-name="T103"> - </text:span><text:span text:style-name="T149">Agravo de Instrumento</text:span><text:span text:style-name="T103"> - Fortaleza/2ª Vara Cível. </text:span></text:p>
      <text:p text:style-name="P72"><text:span text:style-name="T150">Agravante</text:span><text:span text:style-name="T103">: MC Comercial de Frutas e Verduras Ltda. </text:span></text:p>
      <text:p text:style-name="P72"><text:span text:style-name="T150">Agravante</text:span><text:span text:style-name="T103">: Fermin Beltri Matamoros. </text:span></text:p>
      <text:p text:style-name="P72"><text:span text:style-name="T150">Agravante</text:span><text:span text:style-name="T103">: Dolores Quintanilla Toro Beltri. </text:span></text:p>
      <text:p text:style-name="P72"><text:span text:style-name="T150">Agravante</text:span><text:span text:style-name="T103">: Miguel Carlos Beltri Quitanilla. </text:span></text:p>
      <text:p text:style-name="P112">Advogado: Moysés Barjud Marques (OAB: 13496/CE). </text:p>
      <text:p text:style-name="P112">Advogado: Helson Lima Maia Júnior (OAB: 22455/CE). </text:p>
      <text:p text:style-name="P72"><text:span text:style-name="T150">Agravado</text:span><text:span text:style-name="T103">: Banco Santander (Brasil) S/A. </text:span></text:p>
      <text:p text:style-name="P112">Advogado: Lucas de Holanda Cavalcanti Carvalho (OAB: 33670/PE). 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2"><text:span text:style-name="T102"/></text:p>
      <text:p text:style-name="P72"><text:span text:style-name="T102"/></text:p>
      <text:p text:style-name="P72"><text:span text:style-name="T102"/></text:p>
      <text:p text:style-name="P72"><text:span text:style-name="T102"/></text:p>
      <text:p text:style-name="P72"><text:span text:style-name="T102"/></text:p>
      <text:p text:style-name="P72"><text:span text:style-name="T102"/></text:p>
      <text:p text:style-name="P72"><text:soft-page-break/><text:span text:style-name="T102">186 - </text:span><text:span text:style-name="T149">0027966-93.2000.8.06.0001</text:span><text:span text:style-name="T103"> - </text:span><text:span text:style-name="T149">Apelação Cível</text:span><text:span text:style-name="T103"> - Fortaleza/17ª Vara Cível. </text:span></text:p>
      <text:p text:style-name="P72"><text:span text:style-name="T150">Apelante</text:span><text:span text:style-name="T103">: Ângelo Figueiredo Administração e Participações Ltda. </text:span></text:p>
      <text:p text:style-name="P72"><text:span text:style-name="T150">Apelante</text:span><text:span text:style-name="T103">: Companhia Brasileira de Estruturas Metálicas - Cibresme. </text:span></text:p>
      <text:p text:style-name="P72"><text:span text:style-name="T150">Apelante</text:span><text:span text:style-name="T103">: Djalma Guedes de Figueiredo. </text:span></text:p>
      <text:p text:style-name="P72"><text:span text:style-name="T150">Apelante</text:span><text:span text:style-name="T103">: Maria de Lourdes Sarmento Figueiredo. </text:span></text:p>
      <text:p text:style-name="P72"><text:span text:style-name="T150">Apelante</text:span><text:span text:style-name="T103">: José Djanir Guedes de Figueiredo. </text:span></text:p>
      <text:p text:style-name="P72"><text:span text:style-name="T150">Apelante</text:span><text:span text:style-name="T103">: Marinice Cunha Figueiredo. </text:span></text:p>
      <text:p text:style-name="P112">Advogado: Enísio Cordeiro Gurgel (OAB: 2656/CE). </text:p>
      <text:p text:style-name="P72"><text:span text:style-name="T150">Apelado</text:span><text:span text:style-name="T103">: Banco do Nordeste do Brasil S/A. </text:span></text:p>
      <text:p text:style-name="P112">Advogada: Sandra Mara Tavares Lavor (OAB: 8831/CE). </text:p>
      <text:p text:style-name="P112">Advogado: João Leite Mendonça Tavares (OAB: 29500/CE). </text:p>
      <text:p text:style-name="P112">Advogado: Antônio Leite Tavares (OAB: 1838/CE). 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2"><text:span text:style-name="T102">187 - </text:span><text:span text:style-name="T149">0537959-06.2000.8.06.0001</text:span><text:span text:style-name="T103"> - </text:span><text:span text:style-name="T149">Apelação Cível</text:span><text:span text:style-name="T103"> - Fortaleza/29ª Vara Cível. </text:span></text:p>
      <text:p text:style-name="P72"><text:span text:style-name="T150">Apelante</text:span><text:span text:style-name="T103">: C</text:span><text:span text:style-name="T125">é</text:span><text:span text:style-name="T103">lia Maria de Menezes Lima. </text:span></text:p>
      <text:p text:style-name="P72"><text:span text:style-name="T150">Apelante</text:span><text:span text:style-name="T103">: José Alo</text:span><text:span text:style-name="T125">í</text:span><text:span text:style-name="T103">sio Andrade Lima. </text:span></text:p>
      <text:p text:style-name="P112">Advogado: Adriano Pessoa Bezerra de Menezes (OAB: 16755/CE). </text:p>
      <text:p text:style-name="P72"><text:span text:style-name="T103">Advogado: </text:span><text:span text:style-name="T256">Francisco Erionaldo Cruz</text:span><text:span text:style-name="T103"> (OAB: 15205/CE). </text:span></text:p>
      <text:p text:style-name="P112">Advogado: Carlos Otávio de Arruda Bezerra (OAB: 5207/CE). </text:p>
      <text:p text:style-name="P72"><text:span text:style-name="T150">Apelado</text:span><text:span text:style-name="T168">s</text:span><text:span text:style-name="T103">: Luis Ot</text:span><text:span text:style-name="T125">á</text:span><text:span text:style-name="T103">vio Silva do Nascimento </text:span><text:span text:style-name="T125">e outros.</text:span><text:span text:style-name="T103"> </text:span></text:p>
      <text:p text:style-name="P112">Defensoria Pública do Estado do Ceará. </text:p>
      <text:p text:style-name="P145"><text:span text:style-name="T102">Relator: </text:span><text:span text:style-name="T216">Des. </text:span><text:span text:style-name="T102">CARLOS AUGUSTO GOMES CORREIA</text:span></text:p>
      <text:p text:style-name="P128">Obs. Verificar possível impedimento/suspeição do Exmo. Sr. Des. Emanuel Leite Albuquerque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80">( <text:s text:c="2"/>) Unânime <text:s/>( <text:s text:c="2"/>) Maioria</text:span></text:span></text:p>
      <text:p text:style-name="P126"/>
      <text:p text:style-name="P73"><text:span text:style-name="T102">188 - </text:span><text:span text:style-name="T149">0137547-76.2019.8.06.0001/50000</text:span><text:span text:style-name="T103"> - </text:span><text:span text:style-name="T149">Embargos de Declaração Cível</text:span><text:span text:style-name="T103"> - Fortaleza/13ª Vara Cível. </text:span></text:p>
      <text:p text:style-name="P73"><text:span text:style-name="T150">Embargante:</text:span><text:span text:style-name="T103"> Banco J. Safra S/A. </text:span></text:p>
      <text:p text:style-name="P113">Advogado: Bruno Henrique de Oliveira Vanderlei (OAB: 21678/PE). </text:p>
      <text:p text:style-name="P73"><text:span text:style-name="T150">Embargada</text:span><text:span text:style-name="T103">: Maria Elisabeth dos Anjos Pinheiro. </text:span></text:p>
      <text:p text:style-name="P113">Advogada: Andréia de França Morais (OAB: 27308/CE). 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3"><text:span text:style-name="T102"/></text:p>
      <text:p text:style-name="P73"><text:span text:style-name="T102"/></text:p>
      <text:p text:style-name="P73"><text:soft-page-break/><text:span text:style-name="T102">189 - </text:span><text:span text:style-name="T149">0181875-62.2017.8.06.0001</text:span><text:span text:style-name="T103"> - </text:span><text:span text:style-name="T149">Apelação Cível</text:span><text:span text:style-name="T103"> - Fortaleza/37ª Vara Cível. </text:span></text:p>
      <text:p text:style-name="P73"><text:span text:style-name="T150">Apelante</text:span><text:span text:style-name="T103">: Marcelo Maranhão Filho. </text:span></text:p>
      <text:p text:style-name="P113">Advogado: Paschoal de Castro Alves (OAB: 18692/CE). </text:p>
      <text:p text:style-name="P113">Advogada: Amailza Soares Paiva (OAB: 2394/CE). </text:p>
      <text:p text:style-name="P73"><text:span text:style-name="T150">Apelad</text:span><text:span text:style-name="T169">a</text:span><text:span text:style-name="T103">: Hapvida Assistência Médica Ltda.</text:span></text:p>
      <text:p text:style-name="P113">Advogado: Igor Macedo Facó (OAB: 16470/CE). 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3"><text:span text:style-name="T102">190 - </text:span><text:span text:style-name="T149">0040718-53.2007.8.06.0001/50003</text:span><text:span text:style-name="T103"> - </text:span><text:span text:style-name="T149">Embargos de Declaração Cível</text:span><text:span text:style-name="T103"> - Fortaleza/5ª Vara Cível. </text:span></text:p>
      <text:p text:style-name="P73"><text:span text:style-name="T150">Embargante</text:span><text:span text:style-name="T103">: Banco do Brasil S/A. </text:span></text:p>
      <text:p text:style-name="P113">Advogado: Wilson Sales Belchior (OAB: 17314/CE). </text:p>
      <text:p text:style-name="P73"><text:span text:style-name="T150">Embargado</text:span><text:span text:style-name="T103">: Carlos Alberto Marinho Lopes. </text:span></text:p>
      <text:p text:style-name="P73"><text:span text:style-name="T150">Embargada</text:span><text:span text:style-name="T103">: Gláucia Alves Lopes. </text:span></text:p>
      <text:p text:style-name="P113">Advogada: Cristiane Pinheiro Diógenes (OAB: 13446/CE). 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3"><text:span text:style-name="T102">191 - </text:span><text:span text:style-name="T149">0029786-22.2011.8.06.0112</text:span><text:span text:style-name="T103"> - </text:span><text:span text:style-name="T149">Apelação Cível</text:span><text:span text:style-name="T103"> - Juazeiro do Norte/3ª Vara Cível.</text:span></text:p>
      <text:p text:style-name="P73"><text:span text:style-name="T150">Apelante</text:span><text:span text:style-name="T103">: Jos</text:span><text:span text:style-name="T126">é</text:span><text:span text:style-name="T103"> M Santos Neto Com</text:span><text:span text:style-name="T126">é</text:span><text:span text:style-name="T103">rcio ME. </text:span></text:p>
      <text:p text:style-name="P113">Advogado: Breno Fontes Ribeiro (OAB: 42744/CE). </text:p>
      <text:p text:style-name="P73"><text:span text:style-name="T103">Advogad</text:span><text:span text:style-name="T126">a</text:span><text:span text:style-name="T103">: Eliana Alves Santos (OAB: 48266/CE). </text:span></text:p>
      <text:p text:style-name="P113">Advogado: Álvaro Rodrigues da Silva (OAB: 49562/CE). </text:p>
      <text:p text:style-name="P73"><text:span text:style-name="T150">Apelado</text:span><text:span text:style-name="T103">: Banco do Nordeste do Brasil S/A. </text:span></text:p>
      <text:p text:style-name="P113">Advogado: Allan Xenofonte de Brito (OAB: 16718/CE). 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3"><text:span text:style-name="T102"/></text:p>
      <text:p text:style-name="P73"><text:span text:style-name="T102"/></text:p>
      <text:p text:style-name="P73"><text:span text:style-name="T102"/></text:p>
      <text:p text:style-name="P73"><text:span text:style-name="T102"/></text:p>
      <text:p text:style-name="P73"><text:span text:style-name="T102"/></text:p>
      <text:p text:style-name="P73"><text:span text:style-name="T102"/></text:p>
      <text:p text:style-name="P73"><text:span text:style-name="T102"/></text:p>
      <text:p text:style-name="P73"><text:span text:style-name="T102"/></text:p>
      <text:p text:style-name="P73"><text:soft-page-break/><text:span text:style-name="T102">192 - </text:span><text:span text:style-name="T149">0009667-93.2018.8.06.0112/50000</text:span><text:span text:style-name="T103"> - </text:span><text:span text:style-name="T149">Agravo Interno Cível</text:span><text:span text:style-name="T103"> - Juazeiro do Norte/1ª Vara Cível.</text:span></text:p>
      <text:p text:style-name="P73"><text:span text:style-name="T150">Agravante</text:span><text:span text:style-name="T103">: Wanilda Maria Lopes Oliveira. </text:span></text:p>
      <text:p text:style-name="P113">Advogado: Paolo Giorgio Quezado Gurgel e Silva (OAB: 16629/CE). </text:p>
      <text:p text:style-name="P73"><text:span text:style-name="T150">Agravad</text:span><text:span text:style-name="T169">a</text:span><text:span text:style-name="T103">: China Construction Bank (Brasil) Banco Múltiplo S/A. </text:span></text:p>
      <text:p text:style-name="P113">Advogado: Cristiana Vasconcelos Borges Martins (OAB: 12002/MS). 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3"><text:span text:style-name="T102">193 - </text:span><text:span text:style-name="T149">0869223-74.2014.8.06.0001/50000</text:span><text:span text:style-name="T103"> - </text:span><text:span text:style-name="T149">Agravo Interno Cível</text:span><text:span text:style-name="T103"> - Fortaleza/31ª Vara Cível. </text:span><text:span text:style-name="T150">Agravante</text:span><text:span text:style-name="T103">: Francisco Roberto da Silva. </text:span></text:p>
      <text:p text:style-name="P113">Advogada: Luciana Tacola Becker (OAB: 15911/CE). </text:p>
      <text:p text:style-name="P73"><text:span text:style-name="T150">Agravado</text:span><text:span text:style-name="T103">: Espólio de José Stênio Mourão Martins. </text:span></text:p>
      <text:p text:style-name="P73"><text:span text:style-name="T150">Agravado</text:span><text:span text:style-name="T103">: Espólio de Ana Maria Bastos Martins. </text:span></text:p>
      <text:p text:style-name="P113">Inventariante: Ana Paula Bastos Martins. </text:p>
      <text:p text:style-name="P113">Advogado: Paulo Napoleão Gonçalves Quezado (OAB: 3183/CE). </text:p>
      <text:p text:style-name="P113">Advogada: Viviane Maria Diogo Diógenes Quezado (OAB: 5241/CE). 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3"><text:span text:style-name="T102">194 - </text:span><text:span text:style-name="T149">0634694-69.2021.8.06.0000/50001</text:span><text:span text:style-name="T103"> - </text:span><text:span text:style-name="T149">Embargos de Declaração Cível</text:span><text:span text:style-name="T103"> - Fortaleza/11ª Vara Cível. </text:span></text:p>
      <text:p text:style-name="P73"><text:span text:style-name="T150">Embargante</text:span><text:span text:style-name="T103">: Organização Educacional Evolutivo Ltda.</text:span></text:p>
      <text:p text:style-name="P113">Advogado: Sanzio Teixeira de Paula (OAB: 11683/CE). </text:p>
      <text:p text:style-name="P73"><text:span text:style-name="T150">Embargada</text:span><text:span text:style-name="T103">: Regina Célia Araújo Diogo de Siqueira. </text:span></text:p>
      <text:p text:style-name="P73"><text:span text:style-name="T150">Embargado</text:span><text:span text:style-name="T103">: Ant</text:span><text:span text:style-name="T126">ô</text:span><text:span text:style-name="T103">nio Eduardo Diogo de Siqueira. </text:span></text:p>
      <text:p text:style-name="P73"><text:span text:style-name="T150">Embargada</text:span><text:span text:style-name="T103">: Maria Helena Mota Diogo de Siqueira. </text:span></text:p>
      <text:p text:style-name="P73"><text:span text:style-name="T150">Embargada</text:span><text:span text:style-name="T103">: Espólio de Norma Libania Ferreira Diogo. </text:span></text:p>
      <text:p text:style-name="P113">Inventariante: Waldyr Diogo de Siqueira Filho. </text:p>
      <text:p text:style-name="P113">Advogado: Francisco Régis Aguiar Mota (OAB: 6684/CE). 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4"><text:span text:style-name="T102"/></text:p>
      <text:p text:style-name="P74"><text:span text:style-name="T102"/></text:p>
      <text:p text:style-name="P74"><text:span text:style-name="T102"/></text:p>
      <text:p text:style-name="P74"><text:span text:style-name="T102"/></text:p>
      <text:p text:style-name="P74"><text:span text:style-name="T102"/></text:p>
      <text:p text:style-name="P74"><text:soft-page-break/><text:span text:style-name="T102">195 - </text:span><text:span text:style-name="T149">0029307-42.2009.8.06.0001</text:span><text:span text:style-name="T103"> - </text:span><text:span text:style-name="T149">Apelação Cível</text:span><text:span text:style-name="T103"> - Fortaleza/26ª Vara Cível. </text:span></text:p>
      <text:p text:style-name="P114"><text:span text:style-name="T246">Apelante</text:span>: Fort Ibérica Empreendimentos Turísticos e Imobiliários Ltda. </text:p>
      <text:p text:style-name="P114">Advogado: Davi Pinheiro Sampaio (OAB: 24839/CE). </text:p>
      <text:p text:style-name="P114">Advogado: Gustavo Carvalho de Sequeira (OAB: 16137/CE). </text:p>
      <text:p text:style-name="P74"><text:span text:style-name="T150">Apelad</text:span><text:span text:style-name="T170">a</text:span><text:span text:style-name="T103">: Marina D'or Ltda. </text:span></text:p>
      <text:p text:style-name="P114">Advogado: Marcelo Pagnan Escudero (OAB: 9514B/RN). 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4"><text:span text:style-name="T102">196 - </text:span><text:span text:style-name="T149">0057372-47.2009.8.06.0001</text:span><text:span text:style-name="T103"> - </text:span><text:span text:style-name="T149">Apelação Cível</text:span><text:span text:style-name="T103"> - Fortaleza/26ª Vara Cível. </text:span></text:p>
      <text:p text:style-name="P114"><text:span text:style-name="T246">Apelante</text:span>: Fort Ibérica Empreendimentos Turísticos e Imobiliários Ltda. </text:p>
      <text:p text:style-name="P114">Advogado: Davi Pinheiro Sampaio (OAB: 24839/CE). </text:p>
      <text:p text:style-name="P114">Advogado: Gustavo Carvalho de Sequeira (OAB: 16137/CE). </text:p>
      <text:p text:style-name="P74"><text:span text:style-name="T150">Apelad</text:span><text:span text:style-name="T170">a</text:span><text:span text:style-name="T103">: Marina D'or Ltda. </text:span></text:p>
      <text:p text:style-name="P114">Advogado: Claudemir Molina (OAB: 15958/PR). 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4"><text:span text:style-name="T102">197 - </text:span><text:span text:style-name="T149">0037942-65.2016.8.06.0001</text:span><text:span text:style-name="T103"> - </text:span><text:span text:style-name="T149">Apelação Cível</text:span><text:span text:style-name="T103"> - Fortaleza/31ª Vara Cível. </text:span></text:p>
      <text:p text:style-name="P74"><text:span text:style-name="T150">Apte/Apd</text:span><text:span text:style-name="T170">a</text:span><text:span text:style-name="T103">: Cofemil - Com</text:span><text:span text:style-name="T127">é</text:span><text:span text:style-name="T103">rcio de Ferramentas e Material Industrial Ltda. </text:span></text:p>
      <text:p text:style-name="P114">Advogado: Fernando Augusto de Melo Falcão (OAB: 12414/CE). </text:p>
      <text:p text:style-name="P114">Advogada: Jamila Braga Paiva Martins (OAB: 38875/CE). </text:p>
      <text:p text:style-name="P114">Advogado: Ivan Lúcio de Andrade Falcão Júnior (OAB: 18445/CE). </text:p>
      <text:p text:style-name="P114">Advogado: Eládio Pamplona Bede Neto (OAB: 44814/CE). </text:p>
      <text:p text:style-name="P74"><text:span text:style-name="T150">Apte/Apd</text:span><text:span text:style-name="T170">a</text:span><text:span text:style-name="T103">: Brasimec - Ind</text:span><text:span text:style-name="T127">ú</text:span><text:span text:style-name="T103">stria e Com</text:span><text:span text:style-name="T127">é</text:span><text:span text:style-name="T103">rcio Ltda. </text:span></text:p>
      <text:p text:style-name="P74"><text:span text:style-name="T103">Advogada: Andressa de Nazar</text:span><text:span text:style-name="T127">é</text:span><text:span text:style-name="T103"> Cordeiro Gondim (OAB: 27425/CE). </text:span></text:p>
      <text:p text:style-name="P114">Advogada: Ellen Fernanda Lima Figueiredo (OAB: 25055/CE). </text:p>
      <text:p text:style-name="P146"><text:span text:style-name="T102">Relator: </text:span><text:span text:style-name="T217">Des. </text:span><text:span text:style-name="T102">CARLOS AUGUSTO GOMES CORREIA</text:span></text:p>
      <text:p text:style-name="P28"><text:span text:style-name="Fonte_20_parág._20_padrão"><text:span text:style-name="T16">1→ Apelo d</text:span></text:span><text:span text:style-name="Fonte_20_parág._20_padrão"><text:span text:style-name="T24">a</text:span></text:span><text:span text:style-name="Fonte_20_parág._20_padrão"><text:span text:style-name="T17"> </text:span></text:span><text:span text:style-name="Fonte_20_parág._20_padrão"><text:span text:style-name="T24">Cofemil – Comércio de Ferramentas e Material Industrial Ltda</text:span></text:span><text:span text:style-name="Fonte_20_parág._20_padrão"><text:span text:style-name="T16">:</text:span></text:span></text:p>
      <text:p text:style-name="P182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5"/>( <text:s text:c="2"/>) Prejudicado</text:span></text:span></text:p>
      <text:p text:style-name="P225"><text:span text:style-name="Fonte_20_parág._20_padrão"><text:span text:style-name="T31">( <text:s text:c="2"/>) Não Conhecido <text:s text:c="16"/>( <text:s text:c="2"/>) Não Provido <text:s text:c="18"/>( <text:s text:c="2"/>) Suspenso – Art. 942</text:span></text:span></text:p>
      <text:p text:style-name="P225"><text:span text:style-name="Fonte_20_parág._20_padrão"><text:span text:style-name="T31">( <text:s text:c="2"/>) Parcialmente Conhecido <text:s text:c="2"/>( <text:s text:c="2"/>) Parcialmente Provido <text:s text:c="4"/>( <text:s text:c="2"/>) C/Vista</text:span></text:span></text:p>
      <text:p text:style-name="P225"><text:span text:style-name="Fonte_20_parág._20_padrão"><text:span text:style-name="T31">( <text:s text:c="2"/>) Retirado de Mesa <text:s text:c="13"/>( <text:s text:c="2"/>) Retirado de Pauta <text:s text:c="10"/>( <text:s text:c="2"/>) Sobrestado</text:span></text:span></text:p>
      <text:p text:style-name="P225"><text:span text:style-name="Fonte_20_parág._20_padrão"><text:span text:style-name="T31">( <text:s text:c="2"/>) Preliminar(es):( <text:s text:c="2"/>)Não Conhecida (s) ( <text:s text:c="2"/>) Acolhida(s) <text:s text:c="2"/>( <text:s text:c="2"/>) Rejeitada(s)</text:span></text:span></text:p>
      <text:p text:style-name="P225"><text:span text:style-name="Fonte_20_parág._20_padrão"><text:span text:style-name="T10">( <text:s text:c="2"/>) Unânime <text:s/>( <text:s text:c="2"/>) Maioria</text:span></text:span></text:p>
      <text:p text:style-name="P208"/>
      <text:p text:style-name="P195"><text:span text:style-name="Fonte_20_parág._20_padrão"><text:span text:style-name="T16">2→ Apelo d</text:span></text:span><text:span text:style-name="Fonte_20_parág._20_padrão"><text:span text:style-name="T24">a</text:span></text:span><text:span text:style-name="Fonte_20_parág._20_padrão"><text:span text:style-name="T17"> </text:span></text:span><text:span text:style-name="Fonte_20_parág._20_padrão"><text:span text:style-name="T24">Brasimec – Indústria e Comércio Ltda</text:span></text:span><text:span text:style-name="Fonte_20_parág._20_padrão"><text:span text:style-name="T16">:</text:span></text:span></text:p>
      <text:p text:style-name="P182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225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225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225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45">( <text:s text:c="2"/>) Preliminar(es):( <text:s text:c="2"/>)Não Conhecida (s) ( <text:s text:c="2"/>) Acolhida(s) <text:s text:c="3"/>( <text:s text:c="2"/>) Rejeitada(s)</text:p>
      <text:p text:style-name="P225"><text:span text:style-name="Fonte_20_parág._20_padrão"><text:span text:style-name="T142">( <text:s text:c="2"/>) Unânime <text:s/>( <text:s text:c="2"/>) Maioria</text:span></text:span></text:p>
      <text:p text:style-name="P74"><text:soft-page-break/><text:span text:style-name="T102">198 - </text:span><text:span text:style-name="T149">0894238-45.2014.8.06.0001/50000</text:span><text:span text:style-name="T103"> - </text:span><text:span text:style-name="T149">Embargos de Declaração Cível</text:span><text:span text:style-name="T103"> - Fortaleza/31ª Vara Cível. </text:span></text:p>
      <text:p text:style-name="P114"><text:span text:style-name="T246">Embargante</text:span>: Fernanda Domingos Nogueira. </text:p>
      <text:p text:style-name="P114"><text:span text:style-name="T246">Embargante</text:span>: Lindomar Lopes da Silva. </text:p>
      <text:p text:style-name="P114">Advogado: Felipe Lourenço Mello Silva (OAB: 24387/CE). </text:p>
      <text:p text:style-name="P114"><text:span text:style-name="T246">Embargada</text:span>: Helana Gurgel Magalhães Cabó. </text:p>
      <text:p text:style-name="P114">Embargado: Paulo Remy Cabó Nogueira. </text:p>
      <text:p text:style-name="P114">Advogado: Raimundo Nonato Holanda Costa (OAB: 4988/CE). 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56"><text:span text:style-name="T102">199 - </text:span><text:span text:style-name="T149">0079636-29.2007.8.06.0001</text:span><text:span text:style-name="T103"> - </text:span><text:span text:style-name="T149">Apelação Cível</text:span><text:span text:style-name="T103"> - Fortaleza/4ª Vara Cível. </text:span></text:p>
      <text:p text:style-name="P56"><text:span text:style-name="T150">Apelante:</text:span><text:span text:style-name="T103"> Wilka e Ponte Ltda. </text:span></text:p>
      <text:p text:style-name="P96">Advogada: Maria Imaculada Gordiano Oliveira Barbosa (OAB: 8667/CE). </text:p>
      <text:p text:style-name="P56"><text:span text:style-name="T150">Apelad</text:span><text:span text:style-name="T170">a</text:span><text:span text:style-name="T150">:</text:span><text:span text:style-name="T103"> Sandra Mara Cardoso Sales. </text:span></text:p>
      <text:p text:style-name="P56"><text:span text:style-name="T150">Apelado:</text:span><text:span text:style-name="T103"> Ant</text:span><text:span text:style-name="T127">ô</text:span><text:span text:style-name="T103">nio Amaro de Sales Filho. </text:span></text:p>
      <text:p text:style-name="P156"><text:span text:style-name="T102">Relator: </text:span><text:span text:style-name="T203">Des. </text:span><text:span text:style-name="T102">CARLOS AUGUSTO GOMES CORREIA</text:span>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4"><text:span text:style-name="T102">200 - </text:span><text:span text:style-name="T149">0157578-59.2015.8.06.0001</text:span><text:span text:style-name="T103"> - </text:span><text:span text:style-name="T149">Apelação Cível</text:span><text:span text:style-name="T103"> - Fortaleza/20ª Vara Cível. </text:span></text:p>
      <text:p text:style-name="P114"><text:span text:style-name="T246">Apelante</text:span>: Marcondes Viana Maciel. </text:p>
      <text:p text:style-name="P114"><text:span text:style-name="T246">Apelante</text:span>: MV Comunicações e Empreendimentos Ltda. </text:p>
      <text:p text:style-name="P114">Advogado: Francisco Welton Linhares Demétrio de Souza (OAB: 10250/CE). </text:p>
      <text:p text:style-name="P74"><text:span text:style-name="T150">Apelad</text:span><text:span text:style-name="T170">a</text:span><text:span text:style-name="T103">: China Construction Bank (Brasil) Banco Múltiplo S/A. </text:span></text:p>
      <text:p text:style-name="P114">Advogada: Marília Matos Araújo Peixoto do Amaral (OAB: 25065/CE). 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4"><text:span text:style-name="T102"/></text:p>
      <text:p text:style-name="P74"><text:span text:style-name="T102"/></text:p>
      <text:p text:style-name="P74"><text:span text:style-name="T102"/></text:p>
      <text:p text:style-name="P74"><text:span text:style-name="T102"/></text:p>
      <text:p text:style-name="P74"><text:span text:style-name="T102"/></text:p>
      <text:p text:style-name="P74"><text:span text:style-name="T102"/></text:p>
      <text:p text:style-name="P74"><text:span text:style-name="T102"/></text:p>
      <text:p text:style-name="P74"><text:span text:style-name="T102"/></text:p>
      <text:p text:style-name="P74"><text:span text:style-name="T102"/></text:p>
      <text:p text:style-name="P74"><text:span text:style-name="T102"/></text:p>
      <text:p text:style-name="P74"><text:soft-page-break/><text:span text:style-name="T102">201 - </text:span><text:span text:style-name="T149">0246310-06.2021.8.06.0001</text:span><text:span text:style-name="T103"> - </text:span><text:span text:style-name="T149">Apelação Cível</text:span><text:span text:style-name="T103"> - Fortaleza/1ª Vara Cível. </text:span></text:p>
      <text:p text:style-name="P74"><text:span text:style-name="T150">Apelante</text:span><text:span text:style-name="T103">: Cibele Queiroz de Azevedo M</text:span><text:span text:style-name="T127">E</text:span><text:span text:style-name="T103">. </text:span></text:p>
      <text:p text:style-name="P114">Advogado: João Victor Fernandes de Almeida Messias (OAB: 29776/CE). </text:p>
      <text:p text:style-name="P114">Advogado: João Paulo de Azevedo Martins (OAB: 32835/CE). </text:p>
      <text:p text:style-name="P74"><text:span text:style-name="T150">Apelado</text:span><text:span text:style-name="T103">: Banco do Nordeste do Brasil S/A. </text:span></text:p>
      <text:p text:style-name="P114">Advogado: José Inácio Rosa Barreira (OAB: 8151/CE). 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4"><text:span text:style-name="T102">202 - </text:span><text:span text:style-name="T149">0034011-49.2019.8.06.0001</text:span><text:span text:style-name="T103"> - </text:span><text:span text:style-name="T149">Apelação Cível</text:span><text:span text:style-name="T103"> - Fortaleza/2ª Vara Cível. </text:span></text:p>
      <text:p text:style-name="P74"><text:span text:style-name="T150">Apelante</text:span><text:span text:style-name="T103">: FKS Terceirização de Serviços Ltda - EPP - Eficaz. </text:span></text:p>
      <text:p text:style-name="P114">Advogado: Daniel Magno Moro da Silva (OAB: 12399/MT). </text:p>
      <text:p text:style-name="P74"><text:span text:style-name="T150">Apelad</text:span><text:span text:style-name="T170">a</text:span><text:span text:style-name="T103">: Exponencial Serviços de Consultoria e Assessoria Ltda. </text:span></text:p>
      <text:p text:style-name="P74"><text:span text:style-name="T103">Advogad</text:span><text:span text:style-name="T127">a</text:span><text:span text:style-name="T103">: Mariana da Cunha Ferreira (OAB: 16214/MT). </text:span>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4"><text:span text:style-name="T102">203 - </text:span><text:span text:style-name="T149">0013804-06.2018.8.06.0117</text:span><text:span text:style-name="T103"> - </text:span><text:span text:style-name="T149">Apelação Cível</text:span><text:span text:style-name="T103"> - Maracanaú/1ª Vara Cível. </text:span></text:p>
      <text:p text:style-name="P114"><text:span text:style-name="T246">Apelante</text:span>: Empreendimentos G - Quatro Turismo e Transporte Ltda. </text:p>
      <text:p text:style-name="P114">Advogado: Renato Holanda Lima (OAB: 35352/CE). </text:p>
      <text:p text:style-name="P114">Advogado: Bruno Ricarth Domiciano (OAB: 41105/CE). </text:p>
      <text:p text:style-name="P74"><text:span text:style-name="T150">Apelad</text:span><text:span text:style-name="T170">a</text:span><text:span text:style-name="T103">: Investprev Seguradora S/A. </text:span></text:p>
      <text:p text:style-name="P114">Advogada: Maria Emília Gonçalves de Rueda (OAB: 23748/PE). 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4"><text:span text:style-name="T102"/></text:p>
      <text:p text:style-name="P74"><text:span text:style-name="T102"/></text:p>
      <text:p text:style-name="P74"><text:span text:style-name="T102"/></text:p>
      <text:p text:style-name="P74"><text:span text:style-name="T102"/></text:p>
      <text:p text:style-name="P74"><text:span text:style-name="T102"/></text:p>
      <text:p text:style-name="P74"><text:span text:style-name="T102"/></text:p>
      <text:p text:style-name="P74"><text:span text:style-name="T102"/></text:p>
      <text:p text:style-name="P74"><text:span text:style-name="T102"/></text:p>
      <text:p text:style-name="P74"><text:span text:style-name="T102"/></text:p>
      <text:p text:style-name="P74"><text:span text:style-name="T102"/></text:p>
      <text:p text:style-name="P74"><text:span text:style-name="T102"/></text:p>
      <text:p text:style-name="P74"><text:soft-page-break/><text:span text:style-name="T102">204 - </text:span><text:span text:style-name="T149">0128445-35.2016.8.06.0001/50001</text:span><text:span text:style-name="T103"> - </text:span><text:span text:style-name="T149">Embargos de Declaração Cível</text:span><text:span text:style-name="T103"> - Fortaleza/19ª Vara Cível. </text:span></text:p>
      <text:p text:style-name="P114"><text:span text:style-name="T246">Embargante</text:span>: Hanna Fisio Clinic Especialidades da Saúde e Serviços Ltda - ME. </text:p>
      <text:p text:style-name="P74"><text:span text:style-name="T103">Advogad</text:span><text:span text:style-name="T127">o</text:span><text:span text:style-name="T103">: Elcias Duarte de Souza Filho (OAB: 31595/CE). </text:span></text:p>
      <text:p text:style-name="P114">Advogado: David Lopes Bezerra Mourão (OAB: 25970/CE). </text:p>
      <text:p text:style-name="P114"><text:span text:style-name="T246">Embargado</text:span>: Alberto Bernal Zambrano. </text:p>
      <text:p text:style-name="P114">Advogado: José Olavo de Norões Ramos Filho (OAB: 17851/CE). </text:p>
      <text:p text:style-name="P114">Advogada: Renata Bandeira de Mello Gondim (OAB: 20537/CE). 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4"><text:span text:style-name="T102">206 - </text:span><text:span text:style-name="T149">0067888-87.2013.8.06.0001</text:span><text:span text:style-name="T103"> - </text:span><text:span text:style-name="T149">Apelação Cível</text:span><text:span text:style-name="T103"> - Fortaleza/34ª Vara Cível. </text:span></text:p>
      <text:p text:style-name="P74"><text:span text:style-name="T150">Apelante</text:span><text:span text:style-name="T103">: Emitrade Marketing &amp; Transporte Internacional Ltda. </text:span></text:p>
      <text:p text:style-name="P74"><text:span text:style-name="T103">Advogado: Marcos Vin</text:span><text:span text:style-name="T127">í</text:span><text:span text:style-name="T103">cius Vianna (OAB: 9198/CE). </text:span></text:p>
      <text:p text:style-name="P74"><text:span text:style-name="T150">Apelad</text:span><text:span text:style-name="T170">a</text:span><text:span text:style-name="T103">: D</text:span><text:span text:style-name="T127">SV</text:span><text:span text:style-name="T103"> Solutions do Brasil Serviço de Logística Ltda. (U</text:span><text:span text:style-name="T127">TI</text:span><text:span text:style-name="T103"> do Brasil Ltda). </text:span></text:p>
      <text:p text:style-name="P114">Advogado: Renato Luiz Franco de Campos (OAB: 209784/SP). 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4"><text:span text:style-name="T102">207 - </text:span><text:span text:style-name="T149">0204751-50.2013.8.06.0001/50000</text:span><text:span text:style-name="T103"> - </text:span><text:span text:style-name="T149">Embargos de Declaração Cível</text:span><text:span text:style-name="T103"> - Fortaleza/10ª Vara Cível. </text:span></text:p>
      <text:p text:style-name="P74"><text:span text:style-name="T150">Embargante</text:span><text:span text:style-name="T103">: Lu</text:span><text:span text:style-name="T127">í</text:span><text:span text:style-name="T103">sa Mariana Victor de Oliveira. </text:span></text:p>
      <text:p text:style-name="P74"><text:span text:style-name="T150">Embargante</text:span><text:span text:style-name="T103">: Maria Victor de Oliveira. </text:span></text:p>
      <text:p text:style-name="P114">Advogado: Gladson Wesley Mota Pereira (OAB: 10587/CE). </text:p>
      <text:p text:style-name="P114">Advogada: Débora Cristine Almeida Guttmann Serwaczak (OAB: 21000/CE). </text:p>
      <text:p text:style-name="P114">Advogado: Daniel Rodrigues de Amoreira (OAB: 16877/CE). </text:p>
      <text:p text:style-name="P74"><text:span text:style-name="T150">Embargad</text:span><text:span text:style-name="T170">a</text:span><text:span text:style-name="T103">: Unimed Fortaleza - Sociedade Cooperativa Médica Ltda.</text:span></text:p>
      <text:p text:style-name="P114">Advogado: David Sombra Peixoto (OAB: 16477/CE). 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4"><text:span text:style-name="T102"/></text:p>
      <text:p text:style-name="P74"><text:span text:style-name="T102"/></text:p>
      <text:p text:style-name="P74"><text:span text:style-name="T102"/></text:p>
      <text:p text:style-name="P74"><text:span text:style-name="T102"/></text:p>
      <text:p text:style-name="P74"><text:span text:style-name="T102"/></text:p>
      <text:p text:style-name="P74"><text:span text:style-name="T102"/></text:p>
      <text:p text:style-name="P74"><text:span text:style-name="T102"/></text:p>
      <text:p text:style-name="P74"><text:soft-page-break/><text:span text:style-name="T102">208 - </text:span><text:span text:style-name="T149">0245090-70.2021.8.06.0001</text:span><text:span text:style-name="T103"> - </text:span><text:span text:style-name="T149">Apelação Cível</text:span><text:span text:style-name="T103"> - Fortaleza/39ª Vara Cível. </text:span></text:p>
      <text:p text:style-name="P74"><text:span text:style-name="T150">Apelante</text:span><text:span text:style-name="T103">: Maria de F</text:span><text:span text:style-name="T127">á</text:span><text:span text:style-name="T103">tima Matos Gomes. </text:span></text:p>
      <text:p text:style-name="P114">Advogada: Ossianne da Silva Freitas Martins (OAB: 28544/CE). </text:p>
      <text:p text:style-name="P114">Advogada: Gina Albuquerque Rebouças (OAB: 25756/CE). </text:p>
      <text:p text:style-name="P74"><text:span text:style-name="T150">Apelad</text:span><text:span text:style-name="T170">a</text:span><text:span text:style-name="T103">: Unimed Fortaleza - Sociedade Cooperativa Médica Ltda.</text:span></text:p>
      <text:p text:style-name="P114">Advogado: David Sombra Peixoto (OAB: 16477/CE). 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4"><text:span text:style-name="T102">209 - </text:span><text:span text:style-name="T149">0031682-92.2012.8.06.0071</text:span><text:span text:style-name="T103"> - </text:span><text:span text:style-name="T149">Apelação Cível</text:span><text:span text:style-name="T103"> - Crato/Vara Única de Família e Sucessões.</text:span></text:p>
      <text:p text:style-name="P74"><text:span text:style-name="T150">Apte/Apd</text:span><text:span text:style-name="T170">a</text:span><text:span text:style-name="T103">: Maria das Graças Maur</text:span><text:span text:style-name="T127">í</text:span><text:span text:style-name="T103">cio Silva. </text:span></text:p>
      <text:p text:style-name="P114">Advogado: Francisco Leopoldo Martins Filho (OAB: 10129/CE). </text:p>
      <text:p text:style-name="P74"><text:span text:style-name="T103">Advogado: C</text:span><text:span text:style-name="T128">í</text:span><text:span text:style-name="T103">cero Ferreira Silva (OAB: 17409/CE). </text:span></text:p>
      <text:p text:style-name="P74"><text:span text:style-name="T150">Apte</text:span><text:span text:style-name="T171">s</text:span><text:span text:style-name="T150">/Apdo</text:span><text:span text:style-name="T171">s</text:span><text:span text:style-name="T103">: Augusto Maur</text:span><text:span text:style-name="T128">í</text:span><text:span text:style-name="T103">cio de Alencar </text:span><text:span text:style-name="T128">e outros.</text:span></text:p>
      <text:p text:style-name="P114">Advogado: José Flávio Dionísio Santana (OAB: 15458/CE). </text:p>
      <text:p text:style-name="P114">Advogado: Carlos Alberto Ferreira de Alencar (OAB: 11074/CE). </text:p>
      <text:p text:style-name="P146"><text:span text:style-name="T102">Relator: </text:span><text:span text:style-name="T218">Des. </text:span><text:span text:style-name="T102">CARLOS AUGUSTO GOMES CORREIA</text:span></text:p>
      <text:p text:style-name="P29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5">Maria das Graças Maurício Silva</text:span></text:span><text:span text:style-name="Fonte_20_parág._20_padrão"><text:span text:style-name="T16">:</text:span></text:span></text:p>
      <text:p text:style-name="P183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5"/>( <text:s text:c="2"/>) Prejudicado</text:span></text:span></text:p>
      <text:p text:style-name="P226"><text:span text:style-name="Fonte_20_parág._20_padrão"><text:span text:style-name="T31">( <text:s text:c="2"/>) Não Conhecido <text:s text:c="16"/>( <text:s text:c="2"/>) Não Provido <text:s text:c="18"/>( <text:s text:c="2"/>) Suspenso – Art. 942</text:span></text:span></text:p>
      <text:p text:style-name="P226"><text:span text:style-name="Fonte_20_parág._20_padrão"><text:span text:style-name="T31">( <text:s text:c="2"/>) Parcialmente Conhecido <text:s text:c="2"/>( <text:s text:c="2"/>) Parcialmente Provido <text:s text:c="4"/>( <text:s text:c="2"/>) C/Vista</text:span></text:span></text:p>
      <text:p text:style-name="P226"><text:span text:style-name="Fonte_20_parág._20_padrão"><text:span text:style-name="T31">( <text:s text:c="2"/>) Retirado de Mesa <text:s text:c="13"/>( <text:s text:c="2"/>) Retirado de Pauta <text:s text:c="10"/>( <text:s text:c="2"/>) Sobrestado</text:span></text:span></text:p>
      <text:p text:style-name="P226"><text:span text:style-name="Fonte_20_parág._20_padrão"><text:span text:style-name="T31">( <text:s text:c="2"/>) Preliminar(es):( <text:s text:c="2"/>)Não Conhecida (s) ( <text:s text:c="2"/>) Acolhida(s) <text:s text:c="2"/>( <text:s text:c="2"/>) Rejeitada(s)</text:span></text:span></text:p>
      <text:p text:style-name="P226"><text:span text:style-name="Fonte_20_parág._20_padrão"><text:span text:style-name="T10">( <text:s text:c="2"/>) Unânime <text:s/>( <text:s text:c="2"/>) Maioria</text:span></text:span></text:p>
      <text:p text:style-name="P209"/>
      <text:p text:style-name="P196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5">Augusto Maurício de Alencar e outros</text:span></text:span><text:span text:style-name="Fonte_20_parág._20_padrão"><text:span text:style-name="T16">:</text:span></text:span></text:p>
      <text:p text:style-name="P183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226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226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226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46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42">( <text:s text:c="2"/>) Unânime <text:s/>( <text:s text:c="2"/>) Maioria</text:span></text:span></text:p>
      <text:p text:style-name="P126"/>
      <text:p text:style-name="P75"><text:span text:style-name="T102">210 - </text:span><text:span text:style-name="T149">0096181-20.2015.8.06.0091/50000</text:span><text:span text:style-name="T103"> - </text:span><text:span text:style-name="T149">Embargos de Declaração Cível</text:span><text:span text:style-name="T103"> - Iguatu/1ª Vara Cível.</text:span></text:p>
      <text:p text:style-name="P115"><text:span text:style-name="T246">Embargante</text:span>: Deocleciano Rocha Bezerra. </text:p>
      <text:p text:style-name="P115">Advogado: Raimundo Ernandes de Sena (OAB: 4179/CE). </text:p>
      <text:p text:style-name="P115"><text:span text:style-name="T246">Embargada</text:span>: Maria Guiomar das Neves. </text:p>
      <text:p text:style-name="P115">Advogado: Pedro Monteiro Chaves (OAB: 3303/CE). </text:p>
      <text:p text:style-name="P115">Advogado: Ronney Chaves Pessoa (OAB: 24121/CE). 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5"><text:span text:style-name="T102"/></text:p>
      <text:p text:style-name="P75"><text:soft-page-break/><text:span text:style-name="T102">211 - </text:span><text:span text:style-name="T149">0096181-20.2015.8.06.0091/50001</text:span><text:span text:style-name="T103"> - </text:span><text:span text:style-name="T149">Embargos de Declaração Cível</text:span><text:span text:style-name="T103"> - Iguatu/1ª Vara Cível.</text:span></text:p>
      <text:p text:style-name="P115"><text:span text:style-name="T246">Embargante</text:span>: Deocleciano Rocha Bezerra. </text:p>
      <text:p text:style-name="P115">Advogado: Raimundo Ernandes de Sena (OAB: 4179/CE). </text:p>
      <text:p text:style-name="P115"><text:span text:style-name="T246">Embargada</text:span>: Maria Guiomar das Neves. </text:p>
      <text:p text:style-name="P115">Advogado: Ronney Chaves Pessoa (OAB: 24121/CE). 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5"><text:span text:style-name="T102">212 - </text:span><text:span text:style-name="T149">0096181-20.2015.8.06.0091/50002</text:span><text:span text:style-name="T103"> - </text:span><text:span text:style-name="T149">Embargos de Declaração Cível</text:span><text:span text:style-name="T103"> - Iguatu/1ª Vara Cível.</text:span></text:p>
      <text:p text:style-name="P115"><text:span text:style-name="T246">Embargante</text:span>: Deocleciano Rocha Bezerra. </text:p>
      <text:p text:style-name="P115">Advogado: Raimundo Ernandes de Sena (OAB: 4179/CE). </text:p>
      <text:p text:style-name="P115"><text:span text:style-name="T246">Embargada</text:span>: Maria Guiomar das Neves. </text:p>
      <text:p text:style-name="P115">Advogado: Ronney Chaves Pessoa (OAB: 24121/CE). 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5"><text:span text:style-name="T102">213 - </text:span><text:span text:style-name="T149">0130986-07.2017.8.06.0001</text:span><text:span text:style-name="T103"> - </text:span><text:span text:style-name="T149">Apelação Cível</text:span><text:span text:style-name="T103"> - Fortaleza/21ª Vara Cível. </text:span></text:p>
      <text:p text:style-name="P75"><text:span text:style-name="T150">Apelante</text:span><text:span text:style-name="T103">: Nilson Miranda do Nascimento. </text:span></text:p>
      <text:p text:style-name="P75"><text:span text:style-name="T150">Apelante</text:span><text:span text:style-name="T103">: Regional Nordeste Distribuidora de Produtos Gráficos e Radiológicos EIRELI. Advogado: Roberto Carlos Fraga de Neves (OAB: 33341/CE). </text:span></text:p>
      <text:p text:style-name="P115">Advogada: Renata de Melo Lacerda (OAB: 26991/CE). </text:p>
      <text:p text:style-name="P75"><text:span text:style-name="T150">Apelada</text:span><text:span text:style-name="T103">: Adr</text:span><text:span text:style-name="T128">í</text:span><text:span text:style-name="T103">ssia Cristina Cavalcante Soares. </text:span></text:p>
      <text:p text:style-name="P75"><text:span text:style-name="T150">Apelad</text:span><text:span text:style-name="T171">a</text:span><text:span text:style-name="T103">: ACM Hospitalar Ltda - ME. </text:span></text:p>
      <text:p text:style-name="P115">Advogado: Gaudênio Santiago do Carmo (OAB: 20944/CE). 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5"><text:span text:style-name="T102"/></text:p>
      <text:p text:style-name="P75"><text:span text:style-name="T102"/></text:p>
      <text:p text:style-name="P75"><text:span text:style-name="T102"/></text:p>
      <text:p text:style-name="P75"><text:span text:style-name="T102"/></text:p>
      <text:p text:style-name="P75"><text:span text:style-name="T102"/></text:p>
      <text:p text:style-name="P75"><text:span text:style-name="T102"/></text:p>
      <text:p text:style-name="P75"><text:span text:style-name="T102"/></text:p>
      <text:p text:style-name="P75"><text:span text:style-name="T102"/></text:p>
      <text:p text:style-name="P75"><text:span text:style-name="T102"/></text:p>
      <text:p text:style-name="P75"><text:span text:style-name="T102"/></text:p>
      <text:p text:style-name="P75"><text:soft-page-break/><text:span text:style-name="T102">214 - </text:span><text:span text:style-name="T149">0630003-75.2022.8.06.0000/50000</text:span><text:span text:style-name="T103"> - </text:span><text:span text:style-name="T149">Embargos de Declaração Cível</text:span><text:span text:style-name="T103"> - Fortaleza/13ª Vara Cível. </text:span></text:p>
      <text:p text:style-name="P115"><text:span text:style-name="T246">Embargante</text:span>: HDI Seguros S/A. </text:p>
      <text:p text:style-name="P115">Advogado: Francisco de Assis Lelis de Moura Júnior (OAB: 23289/PE). </text:p>
      <text:p text:style-name="P115"><text:span text:style-name="T246">Embargado</text:span>: Jerônimo dos Reis Cordeiro de Paiva. </text:p>
      <text:p text:style-name="P115">Advogado: Esdras Dieb de Araújo Filho (OAB: 17914/CE). </text:p>
      <text:p text:style-name="P115">Advogado: Francisco Vieira de Andrade (OAB: 21585/CE). 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5"><text:span text:style-name="T102">215 - </text:span><text:span text:style-name="T149">0116351-21.2017.8.06.0001</text:span><text:span text:style-name="T103"> - </text:span><text:span text:style-name="T149">Apelação Cível</text:span><text:span text:style-name="T103"> - Fortaleza/39ª Vara Cível. </text:span></text:p>
      <text:p text:style-name="P115"><text:span text:style-name="T246">Apelante</text:span>: Nelson do Carmo Moreira. </text:p>
      <text:p text:style-name="P115">Advogado: José Teorge Alves de Castro (OAB: 13204/CE). </text:p>
      <text:p text:style-name="P75"><text:span text:style-name="T150">Apelada</text:span><text:span text:style-name="T103">: M</text:span><text:span text:style-name="T128">á</text:span><text:span text:style-name="T103">rcia Maria Cravo Soares. </text:span></text:p>
      <text:p text:style-name="P115">Advogado: Duquesne Monteiro de Castro (OAB: 6734/CE). 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5"><text:span text:style-name="T102">216 - </text:span><text:span text:style-name="T149">0636321-74.2022.8.06.0000/50000</text:span><text:span text:style-name="T103"> - </text:span><text:span text:style-name="T149">Embargos de Declaração Cível</text:span><text:span text:style-name="T103"> - Fortaleza/4ª Vara de Família. </text:span></text:p>
      <text:p text:style-name="P115"><text:span text:style-name="T246">Embargante</text:span>: Milla Bruna Rolim Bruno Paiva. </text:p>
      <text:p text:style-name="P75"><text:span text:style-name="T103">Advogad</text:span><text:span text:style-name="T128">o</text:span><text:span text:style-name="T103">: Lincoln Mattos Magalhães (OAB: 15053/CE). </text:span></text:p>
      <text:p text:style-name="P115"><text:span text:style-name="T246">Embargado</text:span>: Rogério Eneas Albuquerque Paiva. </text:p>
      <text:p text:style-name="P115">Advogado: Daniel Pinto Lima (OAB: 8854/RN). </text:p>
      <text:p text:style-name="P147"><text:span text:style-name="T102">Relator: </text:span><text:span text:style-name="T214">Des. </text:span><text:span text:style-name="T102">CARLOS AUGUSTO GOMES CORREIA</text:span>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5"><text:span text:style-name="T102"/></text:p>
      <text:p text:style-name="P75"><text:span text:style-name="T102"/></text:p>
      <text:p text:style-name="P75"><text:span text:style-name="T102"/></text:p>
      <text:p text:style-name="P75"><text:span text:style-name="T102"/></text:p>
      <text:p text:style-name="P75"><text:span text:style-name="T102"/></text:p>
      <text:p text:style-name="P75"><text:span text:style-name="T102"/></text:p>
      <text:p text:style-name="P75"><text:span text:style-name="T102"/></text:p>
      <text:p text:style-name="P75"><text:span text:style-name="T102"/></text:p>
      <text:p text:style-name="P75"><text:span text:style-name="T102"/></text:p>
      <text:p text:style-name="P75"><text:span text:style-name="T102"/></text:p>
      <text:p text:style-name="P75"><text:soft-page-break/><text:span text:style-name="T102">217 - </text:span><text:span text:style-name="T149">0235218-31.2021.8.06.0001/50000</text:span><text:span text:style-name="T103"> - </text:span><text:span text:style-name="T149">Embargos de Declaração Cível</text:span><text:span text:style-name="T103"> - Fortaleza/31ª Vara Cível. </text:span></text:p>
      <text:p text:style-name="P115"><text:span text:style-name="T246">Embargante</text:span>: Aerovias de México S/A CV Aeroméxico. </text:p>
      <text:p text:style-name="P115">Advogado: Eduardo Fraga (OAB: 29561/CE). </text:p>
      <text:p text:style-name="P115"><text:span text:style-name="T246">Embargada</text:span>: Mariana Alencar de Castro. </text:p>
      <text:p text:style-name="P115">Advogado: Pedro Luiz Carneiro de Abrantes (OAB: 41295/CE). 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5"><text:span text:style-name="T102">218 - </text:span><text:span text:style-name="T149">0013327-61.2019.8.06.0112</text:span><text:span text:style-name="T103"> - </text:span><text:span text:style-name="T149">Apelação Cível</text:span><text:span text:style-name="T103"> - Juazeiro do Norte/2ª Vara Cível.</text:span></text:p>
      <text:p text:style-name="P75"><text:span text:style-name="T150">Apelante</text:span><text:span text:style-name="T103">: Juan Miguel Garcia Parra. </text:span></text:p>
      <text:p text:style-name="P75"><text:span text:style-name="T150">Apelante</text:span><text:span text:style-name="T103">: S</text:span><text:span text:style-name="T128">í</text:span><text:span text:style-name="T103">lvia Zeitune Jorge Garcia Parra. </text:span></text:p>
      <text:p text:style-name="P115">Advogado: James Silva Zagato (OAB: 274635/SP). </text:p>
      <text:p text:style-name="P75"><text:span text:style-name="T150">Apelado</text:span><text:span text:style-name="T103">: Zacarias Silva Souza. </text:span></text:p>
      <text:p text:style-name="P115">Advogado: Danilo Bringel Sampaio (OAB: 33248/CE). </text:p>
      <text:p text:style-name="P115">Advogada: Cíntia Vieira Pereira Bringel (OAB: 20569/CE). 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5"><text:span text:style-name="T102">219 - </text:span><text:span text:style-name="T149">0231432-13.2020.8.06.0001</text:span><text:span text:style-name="T103"> - </text:span><text:span text:style-name="T149">Apelação Cível</text:span><text:span text:style-name="T103"> - Fortaleza/3ª Vara Cível. </text:span></text:p>
      <text:p text:style-name="P115"><text:span text:style-name="T246">Apelante</text:span>: Fundação CESP (VIVEST). </text:p>
      <text:p text:style-name="P115">Advogado: Gisele Alves de Lima (OAB: 336279/SP). </text:p>
      <text:p text:style-name="P115"><text:span text:style-name="T246">Apelado</text:span>: Antônio Soares Ferreira. </text:p>
      <text:p text:style-name="P115">Advogado: Davi Ferreira Frota (OAB: 41989/CE). 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5"><text:span text:style-name="T102"/></text:p>
      <text:p text:style-name="P75"><text:span text:style-name="T102"/></text:p>
      <text:p text:style-name="P75"><text:span text:style-name="T102"/></text:p>
      <text:p text:style-name="P75"><text:span text:style-name="T102"/></text:p>
      <text:p text:style-name="P75"><text:span text:style-name="T102"/></text:p>
      <text:p text:style-name="P75"><text:span text:style-name="T102"/></text:p>
      <text:p text:style-name="P75"><text:span text:style-name="T102"/></text:p>
      <text:p text:style-name="P75"><text:span text:style-name="T102"/></text:p>
      <text:p text:style-name="P75"><text:span text:style-name="T102"/></text:p>
      <text:p text:style-name="P75"><text:span text:style-name="T102"/></text:p>
      <text:p text:style-name="P75"><text:soft-page-break/><text:span text:style-name="T102">220 - </text:span><text:span text:style-name="T149">0160325-11.2017.8.06.0001/50000</text:span><text:span text:style-name="T103"> - </text:span><text:span text:style-name="T149">Embargos de Declaração Cível</text:span><text:span text:style-name="T103"> - Fortaleza/16ª Vara de Família. </text:span></text:p>
      <text:p text:style-name="P115"><text:span text:style-name="T246">Embargante</text:span>: H. M. M.</text:p>
      <text:p text:style-name="P115">Advogada: Milena Pinheiro Lima (OAB: 19224/CE). </text:p>
      <text:p text:style-name="P115">Advogado: Ernando Garcia da Silva Júnior (OAB: 19253/CE). </text:p>
      <text:p text:style-name="P75"><text:span text:style-name="T150">Embargada</text:span><text:span text:style-name="T103">: Vald</text:span><text:span text:style-name="T128">ê</text:span><text:span text:style-name="T103">nia Rodrigues Melo. </text:span></text:p>
      <text:p text:style-name="P115">Advogada: Maria das Dores Pereira da Silva (OAB: 30302/CE). 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5"><text:span text:style-name="T102">221 - </text:span><text:span text:style-name="T149">0031623-44.2012.8.06.0091</text:span><text:span text:style-name="T103"> - </text:span><text:span text:style-name="T149">Apelação Cível</text:span><text:span text:style-name="T103"> - Iguatu/1ª Vara Cível.</text:span></text:p>
      <text:p text:style-name="P75"><text:span text:style-name="T150">Apelante</text:span><text:span text:style-name="T103">: HI End Distribuidora de Móveis e Eletros Ltda.</text:span></text:p>
      <text:p text:style-name="P115">Advogado: Vitor de Holanda Freire (OAB: 19556/CE). </text:p>
      <text:p text:style-name="P115">Advogado: Rodrigo Portela Oliveira (OAB: 24133/CE). </text:p>
      <text:p text:style-name="P115">Advogado: André Arraes de Aquino Martins (OAB: 18568/CE). </text:p>
      <text:p text:style-name="P75"><text:span text:style-name="T150">Apelado</text:span><text:span text:style-name="T103">: Sebastião Manoel dos Santos. </text:span></text:p>
      <text:p text:style-name="P115">Advogada: Eurijane Augusto Ferreira (OAB: 16326/CE). 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5"><text:span text:style-name="T102">222 - </text:span><text:span text:style-name="T149">0621841-57.2023.8.06.0000</text:span><text:span text:style-name="T103"> - </text:span><text:span text:style-name="T149">Agravo de Instrumento</text:span><text:span text:style-name="T103"> - Juazeiro do Norte/1ª Vara Cível.</text:span></text:p>
      <text:p text:style-name="P75"><text:span text:style-name="T150">Agravante</text:span><text:span text:style-name="T103">: Francisco Ivaldo Rodrigues Morais. </text:span></text:p>
      <text:p text:style-name="P115">Advogado: Paolo Giorgio Quezado Gurgel e Silva (OAB: 16629/CE). </text:p>
      <text:p text:style-name="P75"><text:span text:style-name="T150">Agravado</text:span><text:span text:style-name="T103">: Francisco de Assis Cosmo. </text:span></text:p>
      <text:p text:style-name="P75"><text:span text:style-name="T103">Advogado: Ant</text:span><text:span text:style-name="T128">ô</text:span><text:span text:style-name="T103">nio Marcos Felipe Jac</text:span><text:span text:style-name="T128">ó</text:span><text:span text:style-name="T103"> (OAB: 20567/CE). </text:span>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5"><text:span text:style-name="T102"/></text:p>
      <text:p text:style-name="P75"><text:span text:style-name="T102"/></text:p>
      <text:p text:style-name="P75"><text:span text:style-name="T102"/></text:p>
      <text:p text:style-name="P75"><text:span text:style-name="T102"/></text:p>
      <text:p text:style-name="P75"><text:span text:style-name="T102"/></text:p>
      <text:p text:style-name="P75"><text:span text:style-name="T102"/></text:p>
      <text:p text:style-name="P75"><text:span text:style-name="T102"/></text:p>
      <text:p text:style-name="P75"><text:span text:style-name="T102"/></text:p>
      <text:p text:style-name="P75"><text:span text:style-name="T102"/></text:p>
      <text:p text:style-name="P75"><text:soft-page-break/><text:span text:style-name="T102">223 - </text:span><text:span text:style-name="T149">0221576-25.2020.8.06.0001/50000</text:span><text:span text:style-name="T103"> - </text:span><text:span text:style-name="T149">Embargos de Declaração Cível</text:span><text:span text:style-name="T103"> - Fortaleza/26ª Vara Cível. </text:span></text:p>
      <text:p text:style-name="P75"><text:span text:style-name="T150">Embargante</text:span><text:span text:style-name="T103">: Geraldo Alves da Cunha Neto. </text:span></text:p>
      <text:p text:style-name="P115">Advogada: Diana Nogueira da Silva Cunha (OAB: 23776/CE). </text:p>
      <text:p text:style-name="P75"><text:span text:style-name="T150">Embargad</text:span><text:span text:style-name="T171">a</text:span><text:span text:style-name="T103">: Companhia Brasileira de Distribuição. </text:span></text:p>
      <text:p text:style-name="P115">Advogado: Feliciano Lyra Moura (OAB: 21714/PE). </text:p>
      <text:p text:style-name="P75"><text:span text:style-name="T150">Embargad</text:span><text:span text:style-name="T171">a</text:span><text:span text:style-name="T103">: Financeira Itau CBD S/A - Crédito, Financiamento e Investimento. </text:span></text:p>
      <text:p text:style-name="P115">Advogada: Eny Angé Soledade Bittencourt de Araújo (OAB: 29442/BA). 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5"><text:span text:style-name="T102">224 - </text:span><text:span text:style-name="T149">0888550-05.2014.8.06.0001</text:span><text:span text:style-name="T103"> - </text:span><text:span text:style-name="T149">Apelação Cível</text:span><text:span text:style-name="T103"> - Fortaleza/6ª Vara Cível. </text:span></text:p>
      <text:p text:style-name="P75"><text:span text:style-name="T150">Apelante</text:span><text:span text:style-name="T103">: IPADE - Instituto para o Desenvolvimento da Educação Ltda. </text:span></text:p>
      <text:p text:style-name="P75"><text:span text:style-name="T103">Advogada: Germana Vasconcelos de Alc</text:span><text:span text:style-name="T128">â</text:span><text:span text:style-name="T103">ntara (OAB: 14966/CE). </text:span>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5"><text:span text:style-name="T102">225 - </text:span><text:span text:style-name="T149">0000135-73.2011.8.06.0037</text:span><text:span text:style-name="T103"> - </text:span><text:span text:style-name="T149">Apelação Cível</text:span><text:span text:style-name="T103"> - Ararend</text:span><text:span text:style-name="T128">á</text:span><text:span text:style-name="T103">/Vara Única.</text:span></text:p>
      <text:p text:style-name="P115"><text:span text:style-name="T246">Apelante</text:span>: Banco do Nordeste do Brasil S/A. </text:p>
      <text:p text:style-name="P115">Advogado: Ricardo Lopes Godoy (OAB: 77167/MG). </text:p>
      <text:p text:style-name="P115"><text:span text:style-name="T246">Apelada</text:span>: Maria Lúcia Lopes dos Santos. </text:p>
      <text:p text:style-name="P115">Advogado: Joelson Farias Evaristo Mourão (OAB: 46958/CE). 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5"><text:span text:style-name="T102">226 - </text:span><text:span text:style-name="T149">0200049-52.2023.8.06.0117/50000</text:span><text:span text:style-name="T103"> - </text:span><text:span text:style-name="T149">Embargos de Declaração Cível</text:span><text:span text:style-name="T103"> - Maranguape/2ª Vara Cível.</text:span></text:p>
      <text:p text:style-name="P75"><text:span text:style-name="T150">Embargante</text:span><text:span text:style-name="T103">: E. C. C. A.</text:span></text:p>
      <text:p text:style-name="P116">Defensoria Pública do Estado do Ceará. </text:p>
      <text:p text:style-name="P76"><text:span text:style-name="T150">Embargado</text:span><text:span text:style-name="T103">: Mi</text:span><text:span text:style-name="T129">nistério Público do Estado do Ceará.</text:span></text:p>
      <text:p text:style-name="P157"><text:span text:style-name="T102">Relator: </text:span><text:span text:style-name="T219">Des. </text:span><text:span text:style-name="T102">CARLOS AUGUSTO GOMES CORREIA</text:span>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7"><text:soft-page-break/><text:span text:style-name="T102">227 - </text:span><text:span text:style-name="T149">0052912-78.2021.8.06.0071/50000</text:span><text:span text:style-name="T103"> - </text:span><text:span text:style-name="T149">Embargos de Declaração Cível</text:span><text:span text:style-name="T103"> - Crato/Vara Única de Família e Sucessões.</text:span></text:p>
      <text:p text:style-name="P77"><text:span text:style-name="T150">Embargante</text:span><text:span text:style-name="T103">: R. F. F.</text:span></text:p>
      <text:p text:style-name="P77"><text:span text:style-name="T103">Def</text:span><text:span text:style-name="T130">ensoria Pública do Estado do Ceará.</text:span></text:p>
      <text:p text:style-name="P77"><text:span text:style-name="T150">Embargado</text:span><text:span text:style-name="T103">: T. de M. F. R. P. A. C. de M. S.</text:span></text:p>
      <text:p text:style-name="P117">Advogado: José Pinto Quezado Neto (OAB: 5993/CE). </text:p>
      <text:p text:style-name="P158"><text:span text:style-name="T102">Relator: </text:span><text:span text:style-name="T220">Des. </text:span><text:span text:style-name="T102">CARLOS AUGUSTO GOMES CORREIA</text:span>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7"><text:span text:style-name="T102">228 - </text:span><text:span text:style-name="T149">0201232-04.2022.8.06.0114/50000</text:span><text:span text:style-name="T103"> - </text:span><text:span text:style-name="T149">Embargos de Declaração Cível</text:span><text:span text:style-name="T103"> - Lavras da Mangabeira/Vara Única.</text:span></text:p>
      <text:p text:style-name="P117"><text:span text:style-name="T246">Embargante</text:span>: Banco Bradesco S/A. </text:p>
      <text:p text:style-name="P117">Advogada: Larissa Sento Sé Rossi (OAB: 16330/BA). </text:p>
      <text:p text:style-name="P117"><text:span text:style-name="T246">Embargada</text:span>: Maria de Sousa Silva. </text:p>
      <text:p text:style-name="P117">Advogado: Renato Alves de Melo (OAB: 29801/CE). </text:p>
      <text:p text:style-name="P117">Advogada: Jhyully Cavalcante Beserra Leite (OAB: 42362/CE). 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7"><text:span text:style-name="T102">229 - </text:span><text:span text:style-name="T149">0201665-61.2022.8.06.0064/50000</text:span><text:span text:style-name="T103"> - </text:span><text:span text:style-name="T149">Embargos de Declaração Cível</text:span><text:span text:style-name="T103"> - Caucaia/1ª Vara Cível.</text:span></text:p>
      <text:p text:style-name="P117"><text:span text:style-name="T246">Embargante</text:span>: IEC - Consultoria em Desenvolvimento Sustentável Ltda. </text:p>
      <text:p text:style-name="P117">Advogada: Maria Imaculada Gordiano Oliveira Barbosa (OAB: 8667/CE). 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7"><text:span text:style-name="T102"/></text:p>
      <text:p text:style-name="P77"><text:span text:style-name="T102"/></text:p>
      <text:p text:style-name="P77"><text:span text:style-name="T102"/></text:p>
      <text:p text:style-name="P77"><text:span text:style-name="T102"/></text:p>
      <text:p text:style-name="P77"><text:span text:style-name="T102"/></text:p>
      <text:p text:style-name="P77"><text:span text:style-name="T102"/></text:p>
      <text:p text:style-name="P77"><text:span text:style-name="T102"/></text:p>
      <text:p text:style-name="P77"><text:span text:style-name="T102"/></text:p>
      <text:p text:style-name="P77"><text:span text:style-name="T102"/></text:p>
      <text:p text:style-name="P77"><text:span text:style-name="T102"/></text:p>
      <text:p text:style-name="P77"><text:span text:style-name="T102"/></text:p>
      <text:p text:style-name="P77"><text:span text:style-name="T102"/></text:p>
      <text:p text:style-name="P77"><text:soft-page-break/><text:span text:style-name="T102">230 - </text:span><text:span text:style-name="T149">0133083-09.2019.8.06.0001</text:span><text:span text:style-name="T103"> - </text:span><text:span text:style-name="T149">Apelação Cível</text:span><text:span text:style-name="T103"> - Fortaleza/5ª Vara de Família. </text:span></text:p>
      <text:p text:style-name="P77"><text:span text:style-name="T150">Apelante</text:span><text:span text:style-name="T103">: A. L. M. N. </text:span></text:p>
      <text:p text:style-name="P77"><text:span text:style-name="T103">Advogado: Marcos Ant</text:span><text:span text:style-name="T130">ô</text:span><text:span text:style-name="T103">nio de Castro (OAB: 30884/CE). </text:span></text:p>
      <text:p text:style-name="P77"><text:span text:style-name="T150">Apelado</text:span><text:span text:style-name="T103">: G. P. N.</text:span></text:p>
      <text:p text:style-name="P117">Advogado: Hermínio Silva Neto (OAB: 13434/ES). </text:p>
      <text:p text:style-name="P117">Advogado: Maurício Antônio Botacin Altoé (OAB: 16418/ES). </text:p>
      <text:p text:style-name="P117">Advogado: Jefferson Barbosa Pereira (OAB: 5215/ES). </text:p>
      <text:p text:style-name="P147">Relator: <text:span text:style-name="T259">Des. </text:span>CARLOS AUGUSTO GOMES CORREIA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7"><text:span text:style-name="T102">231 - </text:span><text:span text:style-name="T149">0140882-45.2015.8.06.0001</text:span><text:span text:style-name="T103"> - </text:span><text:span text:style-name="T149">Apelação Cível</text:span><text:span text:style-name="T103"> - Fortaleza/5ª Vara de Família. </text:span></text:p>
      <text:p text:style-name="P77"><text:span text:style-name="T150">Apelante</text:span><text:span text:style-name="T103">: Maria Gerl</text:span><text:span text:style-name="T130">â</text:span><text:span text:style-name="T103">ndia Mesquita Sousa. </text:span></text:p>
      <text:p text:style-name="P117">Advogado: Claudenir de Souza Nojosa (OAB: 30709/CE). </text:p>
      <text:p text:style-name="P117"><text:span text:style-name="T246">Apelado</text:span>: José Claudeci dos Santos Pereira. </text:p>
      <text:p text:style-name="P117">Defensoria Pública do Estado do Ceará. </text:p>
      <text:p text:style-name="P118">Testemunha: IRACI NUNES FELIPE. </text:p>
      <text:p text:style-name="P147">Relator: <text:span text:style-name="T259">Des. </text:span>CARLOS AUGUSTO GOMES CORREIA</text:p>
      <text:p text:style-name="P126"/>
      <text:p text:style-name="P78"><text:span text:style-name="T102">232 - </text:span><text:span text:style-name="T149">0200940-14.2022.8.06.0051</text:span><text:span text:style-name="T103"> - </text:span><text:span text:style-name="T149">Apelação Cível</text:span><text:span text:style-name="T103"> - Boa Viagem/2ª Vara.</text:span></text:p>
      <text:p text:style-name="P78"><text:span text:style-name="T150">Apelante</text:span><text:span text:style-name="T103">: Antônio Martins de Oliveira. </text:span></text:p>
      <text:p text:style-name="P118">Advogado: Francisco Regios Pereira Neto (OAB: 25034/CE). </text:p>
      <text:p text:style-name="P78"><text:span text:style-name="T150">Apelado</text:span><text:span text:style-name="T103">: Banco Bradesco S/A. </text:span></text:p>
      <text:p text:style-name="P118">Advogado: Thiago Barreira Romcy (OAB: 23900/CE). </text:p>
      <text:p text:style-name="P147"><text:span text:style-name="T102">Relator: </text:span><text:span text:style-name="T214">Des. </text:span><text:span text:style-name="T102">CARLOS AUGUSTO GOMES CORREIA</text:span>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8"><text:span text:style-name="T102">233 - </text:span><text:span text:style-name="T149">0621355-38.2024.8.06.0000</text:span><text:span text:style-name="T103"> - </text:span><text:span text:style-name="T149">Agravo de Instrumento</text:span><text:span text:style-name="T103"> - Fortaleza/3ª Vara de Família. </text:span><text:span text:style-name="T150">Agravante</text:span><text:span text:style-name="T103">: A. T. L.</text:span></text:p>
      <text:p text:style-name="P118">Advogado: Fabiano Giovani de Oliveira (OAB: 19466/CE). </text:p>
      <text:p text:style-name="P118">Advogado: Paulo César Misino (OAB: 20817/CE). </text:p>
      <text:p text:style-name="P118">Advogada: Letícia de Almeida Barros (OAB: 29414/CE). </text:p>
      <text:p text:style-name="P118">Advogada: Jéssica Maria Alves de Melo (OAB: 31404/CE). </text:p>
      <text:p text:style-name="P78"><text:span text:style-name="T150">Agravado</text:span><text:span text:style-name="T103">: F. A. G. L.</text:span></text:p>
      <text:p text:style-name="P118">Curador Esp.: Defensoria Pública do Estado do Ceará. </text:p>
      <text:p text:style-name="P159"><text:span text:style-name="T102">Relator: </text:span><text:span text:style-name="T214">Des. </text:span><text:span text:style-name="T102">CARLOS AUGUSTO GOMES CORREIA</text:span>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8"><text:span text:style-name="T102"/></text:p>
      <text:p text:style-name="P78"><text:soft-page-break/><text:span text:style-name="T102">234 - </text:span><text:span text:style-name="T149">0200424-37.2023.8.06.0090</text:span><text:span text:style-name="T103"> - </text:span><text:span text:style-name="T149">Apelação Cível</text:span><text:span text:style-name="T103"> - Icó/1ª Vara Cível.</text:span></text:p>
      <text:p text:style-name="P78"><text:span text:style-name="T150">Apelante</text:span><text:span text:style-name="T103">: Ant</text:span><text:span text:style-name="T131">ô</text:span><text:span text:style-name="T103">nia Alves de Sousa. </text:span></text:p>
      <text:p text:style-name="P118">Advogado: Rian de Sousa Nicolau (OAB: 22794/CE). </text:p>
      <text:p text:style-name="P118">Advogado: Raimundo Nicolau Júnior (OAB: 28769/CE). </text:p>
      <text:p text:style-name="P118">Advogada: Ivana Carla Teixeira de Sousa Nicolau (OAB: 37599/CE). </text:p>
      <text:p text:style-name="P78"><text:span text:style-name="T150">Apelad</text:span><text:span text:style-name="T172">a</text:span><text:span text:style-name="T103">: Liberty Seguros S/A. </text:span></text:p>
      <text:p text:style-name="P118">Advogado: Francisco de Assis Lelis de Moura Júnior (OAB: 23289/PE). </text:p>
      <text:p text:style-name="P159"><text:span text:style-name="T102">Relator: </text:span><text:span text:style-name="T214">Des. </text:span><text:span text:style-name="T102">CARLOS AUGUSTO GOMES CORREIA</text:span>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8"><text:span text:style-name="T102">235 - </text:span><text:span text:style-name="T149">0240150-91.2023.8.06.0001/50000</text:span><text:span text:style-name="T103"> - </text:span><text:span text:style-name="T149">Embargos de Declaração Cível</text:span><text:span text:style-name="T103"> - Fortaleza/36ª Vara Cível. </text:span></text:p>
      <text:p text:style-name="P78"><text:span text:style-name="T150">Embargante</text:span><text:span text:style-name="T103">: Francisco Monteiro dos Santos. </text:span></text:p>
      <text:p text:style-name="P118">Advogada: Rossana Wellyn Carvalho Sampaio (OAB: 26553/CE). </text:p>
      <text:p text:style-name="P78"><text:span text:style-name="T103">Advogada: Ana J</text:span><text:span text:style-name="T131">ú</text:span><text:span text:style-name="T103">lia Alencar Lima Santana (OAB: 48498/CE). </text:span></text:p>
      <text:p text:style-name="P78"><text:span text:style-name="T150">Embargado</text:span><text:span text:style-name="T103">: Banco do Brasil S/A. </text:span></text:p>
      <text:p text:style-name="P118">Advogado: Nei Calderon (OAB: 114904/SP). </text:p>
      <text:p text:style-name="P159"><text:span text:style-name="T102">Relator: </text:span><text:span text:style-name="T214">Des. </text:span><text:span text:style-name="T102">CARLOS AUGUSTO GOMES CORREIA</text:span>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8"><text:span text:style-name="T102">236 - </text:span><text:span text:style-name="T149">0012052-67.2014.8.06.0075</text:span><text:span text:style-name="T103"> - </text:span><text:span text:style-name="T149">Apelação Cível</text:span><text:span text:style-name="T103"> - Eusebio/1ª Vara Cível.</text:span></text:p>
      <text:p text:style-name="P78"><text:span text:style-name="T150">Apelante</text:span><text:span text:style-name="T103">: Banco Bradesco S/A. </text:span></text:p>
      <text:p text:style-name="P118">Advogado: Cláudio Kazuyoshi Kawasaki (OAB: 27567A/CE). </text:p>
      <text:p text:style-name="P78"><text:span text:style-name="T150">Apelad</text:span><text:span text:style-name="T172">a</text:span><text:span text:style-name="T103">: Sara Lane Rocha Cavalcante Melo Ara</text:span><text:span text:style-name="T131">ú</text:span><text:span text:style-name="T103">jo. </text:span></text:p>
      <text:p text:style-name="P118">Advogado: Thiago Maia Nunes (OAB: 17465/CE). </text:p>
      <text:p text:style-name="P159"><text:span text:style-name="T102">Relator: </text:span><text:span text:style-name="T214">Des. </text:span><text:span text:style-name="T102">CARLOS AUGUSTO GOMES CORREIA</text:span>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8"><text:span text:style-name="T102"/></text:p>
      <text:p text:style-name="P78"><text:span text:style-name="T102"/></text:p>
      <text:p text:style-name="P78"><text:span text:style-name="T102"/></text:p>
      <text:p text:style-name="P78"><text:span text:style-name="T102"/></text:p>
      <text:p text:style-name="P78"><text:span text:style-name="T102"/></text:p>
      <text:p text:style-name="P78"><text:span text:style-name="T102"/></text:p>
      <text:p text:style-name="P78"><text:span text:style-name="T102"/></text:p>
      <text:p text:style-name="P78"><text:span text:style-name="T102"/></text:p>
      <text:p text:style-name="P78"><text:span text:style-name="T102"/></text:p>
      <text:p text:style-name="P78"><text:span text:style-name="T102"/></text:p>
      <text:p text:style-name="P78"><text:soft-page-break/><text:span text:style-name="T102">237 - </text:span><text:span text:style-name="T149">0203904-04.2023.8.06.0064</text:span><text:span text:style-name="T103"> - </text:span><text:span text:style-name="T149">Apelação Cível</text:span><text:span text:style-name="T103"> - Caucaia/3ª Vara Cível.</text:span></text:p>
      <text:p text:style-name="P78"><text:span text:style-name="T150">Apelante</text:span><text:span text:style-name="T103">: S</text:span><text:span text:style-name="T131">ô</text:span><text:span text:style-name="T103">nia Maria Barros de Almeida. </text:span></text:p>
      <text:p text:style-name="P78"><text:span text:style-name="T150">Apelante</text:span><text:span text:style-name="T103">: Jaime Coelho de Almeida. </text:span></text:p>
      <text:p text:style-name="P118">Advogada: Daisy Jennifer Pinheiro de Castro (OAB: 39445/CE). </text:p>
      <text:p text:style-name="P78"><text:span text:style-name="T150">Apelado</text:span><text:span text:style-name="T103">: Município de Caucaia. </text:span></text:p>
      <text:p text:style-name="P118">Procurador: Procuradoria-Geral do Município de Caucaia. </text:p>
      <text:p text:style-name="P78"><text:span text:style-name="T150">Apelad</text:span><text:span text:style-name="T172">a</text:span><text:span text:style-name="T103">: Massa Falida de Terra Companhia de Crédito Imobiliário Ltda. </text:span></text:p>
      <text:p text:style-name="P159"><text:span text:style-name="T102">Relator: </text:span><text:span text:style-name="T214">Des. </text:span><text:span text:style-name="T102">CARLOS AUGUSTO GOMES CORREIA</text:span>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8"><text:span text:style-name="T102">238 - </text:span><text:span text:style-name="T149">0627582-44.2024.8.06.0000</text:span><text:span text:style-name="T103"> - </text:span><text:span text:style-name="T149">Agravo de Instrumento</text:span><text:span text:style-name="T103"> - Ipu/Vara Única.</text:span></text:p>
      <text:p text:style-name="P78"><text:span text:style-name="T150">Agravante</text:span><text:span text:style-name="T103">: JAMES NOGUEIRA DE CARVALHO. </text:span></text:p>
      <text:p text:style-name="P118">Advogada: Karine Nogueira Azevedo (OAB: 50762/CE). </text:p>
      <text:p text:style-name="P78"><text:span text:style-name="T150">Agravada</text:span><text:span text:style-name="T103">: FRANCISCA VALÉRIA PONTES VASCONCELOS. </text:span></text:p>
      <text:p text:style-name="P159"><text:span text:style-name="T102">Relator: </text:span><text:span text:style-name="T214">Des. </text:span><text:span text:style-name="T102">CARLOS AUGUSTO GOMES CORREIA</text:span>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8"><text:span text:style-name="T102">240 - </text:span><text:span text:style-name="T149">0628290-94.2024.8.06.0000/50000</text:span><text:span text:style-name="T103"> - </text:span><text:span text:style-name="T149">Agravo Interno Cível</text:span><text:span text:style-name="T103"> - Maracanaú/2ª Vara Cível. </text:span><text:span text:style-name="T150">Agravante</text:span><text:span text:style-name="T103">: Condom</text:span><text:span text:style-name="T131">í</text:span><text:span text:style-name="T103">nio do Edifício Busines Place Torre I. </text:span></text:p>
      <text:p text:style-name="P118">Advogado: Deygles Luiz Peixoto Rodrigues (OAB: 43729/CE). </text:p>
      <text:p text:style-name="P78"><text:span text:style-name="T150">Agravada</text:span><text:span text:style-name="T103">: Makele Guedes de Oliveira. </text:span></text:p>
      <text:p text:style-name="P159"><text:span text:style-name="T102">Relator: </text:span><text:span text:style-name="T214">Des. </text:span><text:span text:style-name="T102">CARLOS AUGUSTO GOMES CORREIA</text:span>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8"><text:span text:style-name="T102">241 - </text:span><text:span text:style-name="T149">0208871-53.2024.8.06.0001</text:span><text:span text:style-name="T103"> - </text:span><text:span text:style-name="T149">Apelação Cível</text:span><text:span text:style-name="T103"> - Fortaleza/1ª Vara Cível. </text:span></text:p>
      <text:p text:style-name="P78"><text:span text:style-name="T150">Apelante</text:span><text:span text:style-name="T103">: Aymoré Crédito Financiamento e Investimento S/A. </text:span></text:p>
      <text:p text:style-name="P118">Advogado: Jorge Donizeti Sanchez (OAB: 73055/SP). </text:p>
      <text:p text:style-name="P118">Advogado: Rafael Barioni (OAB: 281098/SP). </text:p>
      <text:p text:style-name="P118">Advogada: Helga Lopes Sanchez (OAB: 355025/SP). </text:p>
      <text:p text:style-name="P78"><text:span text:style-name="T150">Apelado</text:span><text:span text:style-name="T103">: Hugo Gomes Freire Justi. </text:span></text:p>
      <text:p text:style-name="P159"><text:span text:style-name="T102">Relator: </text:span><text:span text:style-name="T214">Des. </text:span><text:span text:style-name="T102">CARLOS AUGUSTO GOMES CORREIA</text:span>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8"><text:soft-page-break/><text:span text:style-name="T102">243 - </text:span><text:span text:style-name="T149">0201007-39.2023.8.06.0052</text:span><text:span text:style-name="T103"> - </text:span><text:span text:style-name="T149">Apelação Cível</text:span><text:span text:style-name="T103"> - Brejo Santo/1ª Vara Cível.</text:span></text:p>
      <text:p text:style-name="P78"><text:span text:style-name="T150">Apelante</text:span><text:span text:style-name="T103">: Banco do Nordeste do Brasil S/A. </text:span></text:p>
      <text:p text:style-name="P118">Advogado: Tarcísio Rebouças Porto Júnior (OAB: 7216/CE). </text:p>
      <text:p text:style-name="P78"><text:span text:style-name="T150">Apelada</text:span><text:span text:style-name="T103">: Maria Ant</text:span><text:span text:style-name="T131">ô</text:span><text:span text:style-name="T103">nia Teixeira da Silva. </text:span></text:p>
      <text:p text:style-name="P118">Advogado: Júnior Sousa Aguiar (OAB: 38185/CE). </text:p>
      <text:p text:style-name="P159"><text:span text:style-name="T102">Relator: </text:span><text:span text:style-name="T214">Des. </text:span><text:span text:style-name="T102">CARLOS AUGUSTO GOMES CORREIA</text:span>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8"><text:span text:style-name="T102">244 - </text:span><text:span text:style-name="T149">0202286-59.2023.8.06.0117</text:span><text:span text:style-name="T103"> - </text:span><text:span text:style-name="T149">Apelação Cível</text:span><text:span text:style-name="T103"> - Maracanaú/3ª Vara Cível. </text:span></text:p>
      <text:p text:style-name="P78"><text:span text:style-name="T150">Apelante</text:span><text:span text:style-name="T103">: </text:span><text:span text:style-name="T131">Â</text:span><text:span text:style-name="T103">ngela Elen Martins Matos Rodrigues. </text:span></text:p>
      <text:p text:style-name="P118">Advogado: Everardo Lopes Lima (OAB: 40880/CE). </text:p>
      <text:p text:style-name="P78"><text:span text:style-name="T150">Apelado</text:span><text:span text:style-name="T103">: Banco Santander (Brasil) S/A. </text:span></text:p>
      <text:p text:style-name="P118">Advogado: Cauê Tauan de Souza Yaegashi (OAB: 357590/SP). </text:p>
      <text:p text:style-name="P159"><text:span text:style-name="T102">Relator: </text:span><text:span text:style-name="T214">Des. </text:span><text:span text:style-name="T102">CARLOS AUGUSTO GOMES CORREIA</text:span>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78"><text:span text:style-name="T102">245 - </text:span><text:span text:style-name="T149">0051499-04.2021.8.06.0112</text:span><text:span text:style-name="T103"> - </text:span><text:span text:style-name="T149">Apelação Cível</text:span><text:span text:style-name="T103"> - Juazeiro do Norte/1ª Vara de Família e Sucessões.</text:span></text:p>
      <text:p text:style-name="P78"><text:span text:style-name="T150">Apelante</text:span><text:span text:style-name="T103">: J. B. T. da S.</text:span></text:p>
      <text:p text:style-name="P78"><text:span text:style-name="T103">Advogado: J</text:span><text:span text:style-name="T131">â</text:span><text:span text:style-name="T103">nio Taveira Domingos (OAB: 22685/CE). </text:span></text:p>
      <text:p text:style-name="P118">Advogada: Maria das Graças Rodrigues de Lima (OAB: 39888/CE). </text:p>
      <text:p text:style-name="P78"><text:span text:style-name="T143">Def</text:span><text:span text:style-name="T144">ensoria Pública do Estado do Ceará</text:span><text:span text:style-name="T131">.</text:span></text:p>
      <text:p text:style-name="P78"><text:span text:style-name="T150">Apelada</text:span><text:span text:style-name="T103">: J. S. A.</text:span></text:p>
      <text:p text:style-name="P118">Advogado: Miguel Cândido da Silva Neto (OAB: 44685/CE). </text:p>
      <text:p text:style-name="P159"><text:span text:style-name="T102">Relator: </text:span><text:span text:style-name="T214">Des. </text:span><text:span text:style-name="T102">CARLOS AUGUSTO GOMES CORREIA</text:span>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126"/>
      <text:p text:style-name="P69"><text:span text:style-name="T102"/></text:p>
      <text:p text:style-name="P69"><text:span text:style-name="T102"/></text:p>
      <text:p text:style-name="P69"><text:span text:style-name="T102"/></text:p>
      <text:p text:style-name="P69"><text:span text:style-name="T102"/></text:p>
      <text:p text:style-name="P69"><text:span text:style-name="T102"/></text:p>
      <text:p text:style-name="P69"><text:span text:style-name="T102"/></text:p>
      <text:p text:style-name="P69"><text:span text:style-name="T102"/></text:p>
      <text:p text:style-name="P69"><text:span text:style-name="T102"/></text:p>
      <text:p text:style-name="P69"><text:span text:style-name="T102"/></text:p>
      <text:p text:style-name="P69"><text:span text:style-name="T102"/></text:p>
      <text:p text:style-name="P69"><text:span text:style-name="T102"/></text:p>
      <text:p text:style-name="P69"><text:soft-page-break/><text:span text:style-name="T102">246 - </text:span><text:span text:style-name="T149">0262381-83.2021.8.06.0001</text:span><text:span text:style-name="T103"> - </text:span><text:span text:style-name="T149">Apelação Cível</text:span><text:span text:style-name="T103"> - Fortaleza/3ª Vara Cível. </text:span></text:p>
      <text:p text:style-name="P69"><text:span text:style-name="T150">Apelante</text:span><text:span text:style-name="T103">: Nacional Gás Butano Distribuidora Ltda. </text:span></text:p>
      <text:p text:style-name="P109">Soc. Advogados: Gustavo Hitzschky Fernandes Vieira Júnior (OAB: 17561/CE). </text:p>
      <text:p text:style-name="P69"><text:span text:style-name="T150">Apelad</text:span><text:span text:style-name="T165">a</text:span><text:span text:style-name="T103">: Telemática Sistemas Inteligentes Ltda. </text:span></text:p>
      <text:p text:style-name="P69"><text:span text:style-name="T103">Advogado: Fernando C</text:span><text:span text:style-name="T122">é</text:span><text:span text:style-name="T103">sar Lopes Gonçal</text:span><text:span text:style-name="T122">v</text:span><text:span text:style-name="T103">es (OAB: 196459/SP). </text:span></text:p>
      <text:p text:style-name="P160"><text:span text:style-name="T102">Relator: </text:span><text:span text:style-name="T214">Des. </text:span><text:span text:style-name="T102">CARLOS AUGUSTO GOMES CORREIA</text:span></text:p>
      <text:p text:style-name="P268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1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6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1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1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78">( <text:s text:c="2"/>) Unânime <text:s/>( <text:s text:c="2"/>) Maioria</text:span></text:span></text:p>
      <text:p text:style-name="P36"><text:span text:style-name="Fonte_20_parág._20_padrão"><text:span text:style-name="T77"/></text:span></text:p>
      <text:p text:style-name="P294">→ DES<text:span text:style-name="T241">EMBARGADORA</text:span> <text:span text:style-name="T241">MARIA REGINA OLIVEIRA CÂMARA</text:span> – Relator<text:span text:style-name="T241">a</text:span></text:p>
      <text:p text:style-name="P294"/>
      <text:p text:style-name="P39"><text:span text:style-name="Fonte_20_parág._20_padrão"><text:span text:style-name="T74">Número da Pauta: </text:span></text:span><text:span text:style-name="Fonte_20_parág._20_padrão"><text:span text:style-name="T75">0</text:span></text:span><text:span text:style-name="Fonte_20_parág._20_padrão"><text:span text:style-name="T76">2</text:span></text:span><text:span text:style-name="Fonte_20_parág._20_padrão"><text:span text:style-name="T74">/202</text:span></text:span><text:span text:style-name="Fonte_20_parág._20_padrão"><text:span text:style-name="T75">5</text:span></text:span><text:span text:style-name="Fonte_20_parág._20_padrão"><text:span text:style-name="T74"> <text:s text:c="11"/>– <text:s text:c="8"/>SAJ/DIGITAL</text:span></text:span></text:p>
      <text:p text:style-name="P39"><text:span text:style-name="Fonte_20_parág._20_padrão"><text:span text:style-name="T74"/></text:span></text:p>
      <text:p text:style-name="P35"><text:span text:style-name="Fonte_20_parág._20_padrão"><text:span text:style-name="T63">247</text:span></text:span><text:span text:style-name="Fonte_20_parág._20_padrão"><text:span text:style-name="T58"> - </text:span></text:span><text:span text:style-name="T35">0050381-08.2021.8.06.0107</text:span><text:span text:style-name="T33"> - </text:span><text:span text:style-name="T35">Apelação Cível</text:span><text:span text:style-name="T33"> - Jaguaribe/Vara Única.</text:span></text:p>
      <text:p text:style-name="P35"><text:span text:style-name="T36">Apelante</text:span><text:span text:style-name="T33">: Companhia Energética do Ceará - ENEL. </text:span></text:p>
      <text:p text:style-name="P87">Advogado: Antônio Cleto Gomes (OAB: 5864/CE). </text:p>
      <text:p text:style-name="P35"><text:span text:style-name="T36">Apelad</text:span><text:span text:style-name="T37">a</text:span><text:span text:style-name="T33">: Jaguardiesel - Jaguaribe Diesel Ltda. </text:span></text:p>
      <text:p text:style-name="P87">Advogado: Davi de Maracaba Menezes (OAB: 21149/CE). </text:p>
      <text:p text:style-name="P87">Advogado: Gustavo Costa Leite Meneses (OAB: 13798/CE). </text:p>
      <text:p text:style-name="P174"><text:span text:style-name="T38">Relator</text:span><text:span text:style-name="T40">a</text:span><text:span text:style-name="T38">: </text:span><text:span text:style-name="T40">Desa. </text:span><text:span text:style-name="T38">MARIA REGINA OLIVEIRA C</text:span><text:span text:style-name="T40">Â</text:span><text:span text:style-name="T38">MARA</text:span></text:p>
      <text:p text:style-name="P2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2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2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2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3"><text:span text:style-name="Fonte_20_parág._20_padrão"><text:span text:style-name="T65">( <text:s text:c="2"/>) Unânime <text:s/>( <text:s text:c="2"/>) Maioria</text:span></text:span></text:p>
      <text:p text:style-name="P126"/>
      <text:p text:style-name="P48"><text:span text:style-name="T102">248 - </text:span><text:span text:style-name="T149">0051008-75.2021.8.06.0086/50002</text:span><text:span text:style-name="T103"> - </text:span><text:span text:style-name="T149">Embargos de Declaração Cível</text:span><text:span text:style-name="T103"> - Horizonte/2ª Vara.</text:span></text:p>
      <text:p text:style-name="P48"><text:span text:style-name="T150">Embargante</text:span><text:span text:style-name="T103">: Rosângela Maria Alves Belarmino. </text:span></text:p>
      <text:p text:style-name="P87">Advogada: Laís Benito Cortes da Silva (OAB: 415467/SP). </text:p>
      <text:p text:style-name="P48"><text:span text:style-name="T150">Embargad</text:span><text:span text:style-name="T151">a</text:span><text:span text:style-name="T103">: Oi S/A - Em Recuperação Judicial. </text:span></text:p>
      <text:p text:style-name="P87">Advogado: Rômulo Marcel Souto dos Santos (OAB: 16498/CE). </text:p>
      <text:p text:style-name="P171"><text:span text:style-name="T102">Relator</text:span><text:span text:style-name="T198">a</text:span><text:span text:style-name="T102">: </text:span><text:span text:style-name="T198">Desa. </text:span><text:span text:style-name="T102">MARIA REGINA OLIVEIRA C</text:span><text:span text:style-name="T198">Â</text:span><text:span text:style-name="T102">MARA</text:span></text:p>
      <text:p text:style-name="P2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2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2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2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3"><text:span text:style-name="Fonte_20_parág._20_padrão"><text:span text:style-name="T78">( <text:s text:c="2"/>) Unânime <text:s/>( <text:s text:c="2"/>) Maioria</text:span></text:span></text:p>
      <text:p text:style-name="P126"/>
      <text:p text:style-name="P48"><text:span text:style-name="T102"/></text:p>
      <text:p text:style-name="P48"><text:span text:style-name="T102"/></text:p>
      <text:p text:style-name="P48"><text:span text:style-name="T102"/></text:p>
      <text:p text:style-name="P48"><text:span text:style-name="T102"/></text:p>
      <text:p text:style-name="P48"><text:span text:style-name="T102"/></text:p>
      <text:p text:style-name="P48"><text:span text:style-name="T102"/></text:p>
      <text:p text:style-name="P48"><text:span text:style-name="T102"/></text:p>
      <text:p text:style-name="P48"><text:span text:style-name="T102"/></text:p>
      <text:p text:style-name="P48"><text:soft-page-break/><text:span text:style-name="T102">249 - </text:span><text:span text:style-name="T149">0051033-39.2021.8.06.0070/50000</text:span><text:span text:style-name="T103"> - </text:span><text:span text:style-name="T149">Embargos de Declaração Cível</text:span><text:span text:style-name="T103"> - Crateús/2ª Vara Cível.</text:span></text:p>
      <text:p text:style-name="P48"><text:span text:style-name="T150">Embargante</text:span><text:span text:style-name="T103">: L. A. C. S.</text:span></text:p>
      <text:p text:style-name="P87">Advogado: Jorge André Medeiros (OAB: 15139/CE). </text:p>
      <text:p text:style-name="P48"><text:span text:style-name="T150">Embargada</text:span><text:span text:style-name="T103">: M. R. M.</text:span></text:p>
      <text:p text:style-name="P48"><text:span text:style-name="T150">Embargado</text:span><text:span text:style-name="T103">: F. J. S. B.</text:span></text:p>
      <text:p text:style-name="P87">Advogado: Antônio Kairo Rodrigues Silva (OAB: 24805/CE). </text:p>
      <text:p text:style-name="P171"><text:span text:style-name="T102">Relator</text:span><text:span text:style-name="T198">a</text:span><text:span text:style-name="T102">: </text:span><text:span text:style-name="T198">Desa. </text:span><text:span text:style-name="T102">MARIA REGINA OLIVEIRA C</text:span><text:span text:style-name="T198">Â</text:span><text:span text:style-name="T102">MARA</text:span></text:p>
      <text:p text:style-name="P2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2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2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2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3"><text:span text:style-name="Fonte_20_parág._20_padrão"><text:span text:style-name="T78">( <text:s text:c="2"/>) Unânime <text:s/>( <text:s text:c="2"/>) Maioria</text:span></text:span></text:p>
      <text:p text:style-name="P126"/>
      <text:p text:style-name="P49"><text:span text:style-name="T102">250 - </text:span><text:span text:style-name="T149">0635390-37.2023.8.06.0000/50000</text:span><text:span text:style-name="T103"> - </text:span><text:span text:style-name="T149">Agravo Interno Cível</text:span><text:span text:style-name="T103"> - Fortaleza/25ª Vara Cível. </text:span><text:span text:style-name="T150">Agravante</text:span><text:span text:style-name="T103">: Maria Ferreira Silva. </text:span></text:p>
      <text:p text:style-name="P88">Defensoria Pública do Estado do Ceará. </text:p>
      <text:p text:style-name="P49"><text:span text:style-name="T150">Agravada</text:span><text:span text:style-name="T103">: Francisca Fid</text:span><text:span text:style-name="T108">é</text:span><text:span text:style-name="T103">lis Ribeiro. </text:span></text:p>
      <text:p text:style-name="P49"><text:span text:style-name="T150">Agravado</text:span><text:span text:style-name="T103">: Dem</text:span><text:span text:style-name="T108">é</text:span><text:span text:style-name="T103">trius Gomes de Araújo. </text:span></text:p>
      <text:p text:style-name="P49"><text:span text:style-name="T103">Advogada: Joana B</text:span><text:span text:style-name="T108">á</text:span><text:span text:style-name="T103">rbara Lopes Pereira (OAB: 37015/CE). </text:span></text:p>
      <text:p text:style-name="P171"><text:span text:style-name="T102">Relator</text:span><text:span text:style-name="T198">a</text:span><text:span text:style-name="T102">: </text:span><text:span text:style-name="T198">Desa. </text:span><text:span text:style-name="T102">MARIA REGINA OLIVEIRA C</text:span><text:span text:style-name="T198">Â</text:span><text:span text:style-name="T102">MARA</text:span></text:p>
      <text:p text:style-name="P2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2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2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2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3"><text:span text:style-name="Fonte_20_parág._20_padrão"><text:span text:style-name="T78">( <text:s text:c="2"/>) Unânime <text:s/>( <text:s text:c="2"/>) Maioria</text:span></text:span></text:p>
      <text:p text:style-name="P126"/>
      <text:p text:style-name="P49"><text:span text:style-name="T102">251 - </text:span><text:span text:style-name="T149">0050240-22.2020.8.06.0075</text:span><text:span text:style-name="T103"> - </text:span><text:span text:style-name="T149">Apelação Cível</text:span><text:span text:style-name="T103"> - Eusebio/2ª Vara Cível.</text:span></text:p>
      <text:p text:style-name="P49"><text:span text:style-name="T150">Apelante</text:span><text:span text:style-name="T103">: Igor Rangel Ferreira Soares. </text:span></text:p>
      <text:p text:style-name="P88">Advogado: Wellington Luiz Sampaio de Holanda Filho (OAB: 25274/CE). </text:p>
      <text:p text:style-name="P88">Advogado: Sâneva Thayana de O. G. Sampaio de Holanda (OAB: 28496/CE). </text:p>
      <text:p text:style-name="P49"><text:span text:style-name="T150">Apelad</text:span><text:span text:style-name="T152">a</text:span><text:span text:style-name="T103">: Plano Construções Ltda. </text:span></text:p>
      <text:p text:style-name="P88">Advogado: Thalys Anderson Malta Bitar (OAB: 16893/CE). </text:p>
      <text:p text:style-name="P88">Advogado: Rodrigo Arruda Cunha (OAB: 30787/CE). </text:p>
      <text:p text:style-name="P171"><text:span text:style-name="T102">Relator</text:span><text:span text:style-name="T198">a</text:span><text:span text:style-name="T102">: </text:span><text:span text:style-name="T198">Desa. </text:span><text:span text:style-name="T102">MARIA REGINA OLIVEIRA C</text:span><text:span text:style-name="T198">Â</text:span><text:span text:style-name="T102">MARA</text:span></text:p>
      <text:p text:style-name="P2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2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2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2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3"><text:span text:style-name="Fonte_20_parág._20_padrão"><text:span text:style-name="T78">( <text:s text:c="2"/>) Unânime <text:s/>( <text:s text:c="2"/>) Maioria</text:span></text:span></text:p>
      <text:p text:style-name="P126"/>
      <text:p text:style-name="P49"><text:span text:style-name="T102"/></text:p>
      <text:p text:style-name="P49"><text:span text:style-name="T102"/></text:p>
      <text:p text:style-name="P49"><text:span text:style-name="T102"/></text:p>
      <text:p text:style-name="P49"><text:span text:style-name="T102"/></text:p>
      <text:p text:style-name="P49"><text:span text:style-name="T102"/></text:p>
      <text:p text:style-name="P49"><text:span text:style-name="T102"/></text:p>
      <text:p text:style-name="P49"><text:span text:style-name="T102"/></text:p>
      <text:p text:style-name="P49"><text:span text:style-name="T102"/></text:p>
      <text:p text:style-name="P49"><text:span text:style-name="T102"/></text:p>
      <text:p text:style-name="P49"><text:soft-page-break/><text:span text:style-name="T102">252 - </text:span><text:span text:style-name="T149">0247364-36.2023.8.06.0001</text:span><text:span text:style-name="T103"> - </text:span><text:span text:style-name="T149">Apelação Cível</text:span><text:span text:style-name="T103"> - Fortaleza/18ª Vara Cível. </text:span></text:p>
      <text:p text:style-name="P49"><text:span text:style-name="T150">Apte/Apd</text:span><text:span text:style-name="T152">a</text:span><text:span text:style-name="T103">: Bruna Rodrigues Marcilon. </text:span></text:p>
      <text:p text:style-name="P88">Advogado: Francisco Rubens Borges Marcilon (OAB: 220402/RJ). </text:p>
      <text:p text:style-name="P49"><text:span text:style-name="T150">Apte/Apd</text:span><text:span text:style-name="T152">a</text:span><text:span text:style-name="T103">: Companhia Energética do Ceará - ENEL. </text:span></text:p>
      <text:p text:style-name="P88">Advogado: Antônio Cleto Gomes (OAB: 5864/CE). </text:p>
      <text:p text:style-name="P171"><text:span text:style-name="T102">Relator</text:span><text:span text:style-name="T198">a</text:span><text:span text:style-name="T102">: </text:span><text:span text:style-name="T198">Desa. </text:span><text:span text:style-name="T102">MARIA REGINA OLIVEIRA C</text:span><text:span text:style-name="T198">Â</text:span><text:span text:style-name="T102">MARA</text:span></text:p>
      <text:p text:style-name="P23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19">Bruna Rodrigues Marcilon</text:span></text:span><text:span text:style-name="Fonte_20_parág._20_padrão"><text:span text:style-name="T16">:</text:span></text:span></text:p>
      <text:p text:style-name="P17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5"/>( <text:s text:c="2"/>) Prejudicado</text:span></text:span></text:p>
      <text:p text:style-name="P218"><text:span text:style-name="Fonte_20_parág._20_padrão"><text:span text:style-name="T31">( <text:s text:c="2"/>) Não Conhecido <text:s text:c="16"/>( <text:s text:c="2"/>) Não Provido <text:s text:c="18"/>( <text:s text:c="2"/>) Suspenso – Art. 942</text:span></text:span></text:p>
      <text:p text:style-name="P218"><text:span text:style-name="Fonte_20_parág._20_padrão"><text:span text:style-name="T31">( <text:s text:c="2"/>) Parcialmente Conhecido <text:s text:c="2"/>( <text:s text:c="2"/>) Parcialmente Provido <text:s text:c="4"/>( <text:s text:c="2"/>) C/Vista</text:span></text:span></text:p>
      <text:p text:style-name="P218"><text:span text:style-name="Fonte_20_parág._20_padrão"><text:span text:style-name="T31">( <text:s text:c="2"/>) Retirado de Mesa <text:s text:c="13"/>( <text:s text:c="2"/>) Retirado de Pauta <text:s text:c="10"/>( <text:s text:c="2"/>) Sobrestado</text:span></text:span></text:p>
      <text:p text:style-name="P218"><text:span text:style-name="Fonte_20_parág._20_padrão"><text:span text:style-name="T31">( <text:s text:c="2"/>) Preliminar(es):( <text:s text:c="2"/>)Não Conhecida (s) ( <text:s text:c="2"/>) Acolhida(s) <text:s text:c="2"/>( <text:s text:c="2"/>) Rejeitada(s)</text:span></text:span></text:p>
      <text:p text:style-name="P218"><text:span text:style-name="Fonte_20_parág._20_padrão"><text:span text:style-name="T10">( <text:s text:c="2"/>) Unânime <text:s/>( <text:s text:c="2"/>) Maioria</text:span></text:span></text:p>
      <text:p text:style-name="P203"/>
      <text:p text:style-name="P190"><text:span text:style-name="Fonte_20_parág._20_padrão"><text:span text:style-name="T16">2→ Apelo d</text:span></text:span><text:span text:style-name="Fonte_20_parág._20_padrão"><text:span text:style-name="T19">a</text:span></text:span><text:span text:style-name="Fonte_20_parág._20_padrão"><text:span text:style-name="T17"> </text:span></text:span><text:span text:style-name="Fonte_20_parág._20_padrão"><text:span text:style-name="T19">ENEL</text:span></text:span><text:span text:style-name="Fonte_20_parág._20_padrão"><text:span text:style-name="T16">:</text:span></text:span></text:p>
      <text:p text:style-name="P177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218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218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218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18"><text:span text:style-name="Fonte_20_parág._20_padrão"><text:span text:style-name="T32">( <text:s text:c="2"/>) Unânime <text:s/>( <text:s text:c="2"/>) Maioria</text:span></text:span></text:p>
      <text:p text:style-name="P126"/>
      <text:p text:style-name="P49"><text:span text:style-name="T102">253 - </text:span><text:span text:style-name="T149">0201319-63.2023.8.06.0133</text:span><text:span text:style-name="T103"> - </text:span><text:span text:style-name="T149">Apelação Cível</text:span><text:span text:style-name="T103"> - Nova Russas/2</text:span><text:span text:style-name="T108">ª</text:span><text:span text:style-name="T103"> Vara.</text:span></text:p>
      <text:p text:style-name="P49"><text:span text:style-name="T150">Apelante</text:span><text:span text:style-name="T103">: Antônia Selma Farias Alves. </text:span></text:p>
      <text:p text:style-name="P49"><text:span text:style-name="T103">Curador Esp.: Ant</text:span><text:span text:style-name="T108">ô</text:span><text:span text:style-name="T103">nia de Maria Farias Alves. </text:span></text:p>
      <text:p text:style-name="P88">Advogado: Tales Levi Santana de Morais (OAB: 41842/CE). </text:p>
      <text:p text:style-name="P49"><text:span text:style-name="T150">Apelado</text:span><text:span text:style-name="T103">: Banco Bradesco S/A. </text:span></text:p>
      <text:p text:style-name="P88">Advogado: Paulo Eduardo Prado (OAB: 24314A/CE). </text:p>
      <text:p text:style-name="P216"><text:span text:style-name="Fonte_20_parág._20_padrão"><text:span text:style-name="T41">Relator</text:span></text:span><text:span text:style-name="Fonte_20_parág._20_padrão"><text:span text:style-name="T42">a</text:span></text:span><text:span text:style-name="Fonte_20_parág._20_padrão"><text:span text:style-name="T41">: </text:span></text:span><text:span text:style-name="Fonte_20_parág._20_padrão"><text:span text:style-name="T42">Desa. </text:span></text:span><text:span text:style-name="Fonte_20_parág._20_padrão"><text:span text:style-name="T41">MARIA REGINA OLIVEIRA C</text:span></text:span><text:span text:style-name="Fonte_20_parág._20_padrão"><text:span text:style-name="T42">Â</text:span></text:span><text:span text:style-name="Fonte_20_parág._20_padrão"><text:span text:style-name="T41">MARA</text:span></text:span></text:p>
      <text:p text:style-name="P2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2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2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2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3"><text:span text:style-name="Fonte_20_parág._20_padrão"><text:span text:style-name="T64">( <text:s text:c="2"/>) Unânime <text:s/>( <text:s text:c="2"/>) Maioria</text:span></text:span></text:p>
      <text:p text:style-name="P126"/>
      <text:p text:style-name="P69"><text:span text:style-name="T102">254 - </text:span><text:span text:style-name="T149">0201369-42.2023.8.06.0084/50000</text:span><text:span text:style-name="T103"> - </text:span><text:span text:style-name="T149">Embargos de Declaração Cível</text:span><text:span text:style-name="T103"> - Guaraciaba do Norte/Vara Única.</text:span></text:p>
      <text:p text:style-name="P69"><text:span text:style-name="T150">Embargante</text:span><text:span text:style-name="T103">: Crefisa S/A - Crédito Financiamento e Investimento. </text:span></text:p>
      <text:p text:style-name="P109">Advogado: Lázaro José Gomes Júnior (OAB: 8125/MS). </text:p>
      <text:p text:style-name="P69"><text:span text:style-name="T150">Embargado</text:span><text:span text:style-name="T103">: Manoel Paulo Bezerra. </text:span></text:p>
      <text:p text:style-name="P109">Advogado: William Kleber Gomes de Sousa Lima (OAB: 28587/CE). </text:p>
      <text:p text:style-name="P160"><text:span text:style-name="T102">Relator</text:span><text:span text:style-name="T197">a</text:span><text:span text:style-name="T102">: </text:span><text:span text:style-name="T197">Desa. </text:span><text:span text:style-name="T102">MARIA REGINA OLIVEIRA C</text:span><text:span text:style-name="T197">Â</text:span><text:span text:style-name="T102">MARA</text:span></text:p>
      <text:p text:style-name="P269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32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32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32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83"><text:span text:style-name="Fonte_20_parág._20_padrão"><text:span text:style-name="T78">( <text:s text:c="2"/>) Unânime <text:s/>( <text:s text:c="2"/>) Maioria</text:span></text:span></text:p>
      <text:p text:style-name="P126"/>
      <text:p text:style-name="P69"><text:span text:style-name="T102"/></text:p>
      <text:p text:style-name="P69"><text:span text:style-name="T102"/></text:p>
      <text:p text:style-name="P69"><text:span text:style-name="T102"/></text:p>
      <text:p text:style-name="P69"><text:soft-page-break/><text:span text:style-name="T102">255 - </text:span><text:span text:style-name="T149">0223683-37.2023.8.06.0001</text:span><text:span text:style-name="T103"> - </text:span><text:span text:style-name="T149">Apelação Cível</text:span><text:span text:style-name="T103"> - Fortaleza/19ª Vara Cível. </text:span></text:p>
      <text:p text:style-name="P69"><text:span text:style-name="T190">Apte/Apd</text:span><text:span text:style-name="T195">a</text:span><text:span text:style-name="T103">: Aldairton Carvalho Sociedade de Advogados. </text:span></text:p>
      <text:p text:style-name="P109">Advogado: Francisco Aldairton Ribeiro Carvalho Júnior (OAB: 16045/CE). </text:p>
      <text:p text:style-name="P109">Advogado: Ítalo Sérgio Alves Bezerra (OAB: 23487/CE). </text:p>
      <text:p text:style-name="P69"><text:span text:style-name="T150">Apelada</text:span><text:span text:style-name="T103">: Fernanda Pires Lima. </text:span></text:p>
      <text:p text:style-name="P69"><text:span text:style-name="T103">Advogado: Ant</text:span><text:span text:style-name="T122">ô</text:span><text:span text:style-name="T103">nio José Pessoa de Alencar (OAB: 39432/CE). </text:span></text:p>
      <text:p text:style-name="P69"><text:span text:style-name="T150">Apte/Apd</text:span><text:span text:style-name="T165">a</text:span><text:span text:style-name="T103">: S</text:span><text:span text:style-name="T122">í</text:span><text:span text:style-name="T103">lvia Helena Cezário Araújo. </text:span></text:p>
      <text:p text:style-name="P69"><text:span text:style-name="T103">Advogado: Ant</text:span><text:span text:style-name="T122">ô</text:span><text:span text:style-name="T103">nio José Pessoa de Alencar (OAB: 39432/CE). </text:span></text:p>
      <text:p text:style-name="P160"><text:span text:style-name="T102">Relator</text:span><text:span text:style-name="T197">a</text:span><text:span text:style-name="T102">: </text:span><text:span text:style-name="T197">Desa. </text:span><text:span text:style-name="T102">MARIA REGINA OLIVEIRA C</text:span><text:span text:style-name="T197">Â</text:span><text:span text:style-name="T102">MARA</text:span></text:p>
      <text:p text:style-name="P32"><text:span text:style-name="Fonte_20_parág._20_padrão"><text:span text:style-name="T16">1→ Apelo d</text:span></text:span><text:span text:style-name="Fonte_20_parág._20_padrão"><text:span text:style-name="T28">a</text:span></text:span><text:span text:style-name="Fonte_20_parág._20_padrão"><text:span text:style-name="T17"> </text:span></text:span><text:span text:style-name="Fonte_20_parág._20_padrão"><text:span text:style-name="T28">Aldairton Carvalho Sociedade de Advogados</text:span></text:span><text:span text:style-name="Fonte_20_parág._20_padrão"><text:span text:style-name="T16">:</text:span></text:span></text:p>
      <text:p text:style-name="P186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5"/>( <text:s text:c="2"/>) Prejudicado</text:span></text:span></text:p>
      <text:p text:style-name="P233"><text:span text:style-name="Fonte_20_parág._20_padrão"><text:span text:style-name="T31">( <text:s text:c="2"/>) Não Conhecido <text:s text:c="16"/>( <text:s text:c="2"/>) Não Provido <text:s text:c="18"/>( <text:s text:c="2"/>) Suspenso – Art. 942</text:span></text:span></text:p>
      <text:p text:style-name="P233"><text:span text:style-name="Fonte_20_parág._20_padrão"><text:span text:style-name="T31">( <text:s text:c="2"/>) Parcialmente Conhecido <text:s text:c="2"/>( <text:s text:c="2"/>) Parcialmente Provido <text:s text:c="4"/>( <text:s text:c="2"/>) C/Vista</text:span></text:span></text:p>
      <text:p text:style-name="P233"><text:span text:style-name="Fonte_20_parág._20_padrão"><text:span text:style-name="T31">( <text:s text:c="2"/>) Retirado de Mesa <text:s text:c="13"/>( <text:s text:c="2"/>) Retirado de Pauta <text:s text:c="10"/>( <text:s text:c="2"/>) Sobrestado</text:span></text:span></text:p>
      <text:p text:style-name="P233"><text:span text:style-name="Fonte_20_parág._20_padrão"><text:span text:style-name="T31">( <text:s text:c="2"/>) Preliminar(es):( <text:s text:c="2"/>)Não Conhecida (s) ( <text:s text:c="2"/>) Acolhida(s) <text:s text:c="2"/>( <text:s text:c="2"/>) Rejeitada(s)</text:span></text:span></text:p>
      <text:p text:style-name="P233"><text:span text:style-name="Fonte_20_parág._20_padrão"><text:span text:style-name="T10">( <text:s text:c="2"/>) Unânime <text:s/>( <text:s text:c="2"/>) Maioria</text:span></text:span></text:p>
      <text:p text:style-name="P212"/>
      <text:p text:style-name="P199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8">Sílvia Helena Cezário <text:s/>Araújo</text:span></text:span><text:span text:style-name="Fonte_20_parág._20_padrão"><text:span text:style-name="T16">:</text:span></text:span></text:p>
      <text:p text:style-name="P186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233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233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233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49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142">( <text:s text:c="2"/>) Unânime <text:s/>( <text:s text:c="2"/>) Maioria</text:span></text:span></text:p>
      <text:p text:style-name="P126"/>
      <text:p text:style-name="P69"><text:span text:style-name="T102">256 - </text:span><text:span text:style-name="T149">0200029-75.2024.8.06.0101</text:span><text:span text:style-name="T103"> - </text:span><text:span text:style-name="T149">Apelação Cível</text:span><text:span text:style-name="T103"> - Itapipoca/2ª Vara Cível.</text:span></text:p>
      <text:p text:style-name="P69"><text:span text:style-name="T150">Apelante</text:span><text:span text:style-name="T103">: Banco do Brasil S/A. </text:span></text:p>
      <text:p text:style-name="P109">Advogado: Nei Calderon (OAB: 114904/SP). </text:p>
      <text:p text:style-name="P69"><text:span text:style-name="T150">Apelada</text:span><text:span text:style-name="T103">: Deusimar Campos Moura. </text:span></text:p>
      <text:p text:style-name="P109">Advogado: Flávio Henrique Pontes Pimentel (OAB: 18523/CE). </text:p>
      <text:p text:style-name="P160"><text:span text:style-name="T102">Relator</text:span><text:span text:style-name="T197">a</text:span><text:span text:style-name="T102">: </text:span><text:span text:style-name="T197">Desa. </text:span><text:span text:style-name="T102">MARIA REGINA OLIVEIRA C</text:span><text:span text:style-name="T197">Â</text:span><text:span text:style-name="T102">MARA</text:span></text:p>
      <text:p text:style-name="P186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233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233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233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49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142">( <text:s text:c="2"/>) Unânime <text:s/>( <text:s text:c="2"/>) Maiori</text:span></text:span></text:p>
      <text:p text:style-name="P126"/>
      <text:p text:style-name="P69"><text:span text:style-name="T102">257 - </text:span><text:span text:style-name="T149">0051009-60.2021.8.06.0086</text:span><text:span text:style-name="T103"> - </text:span><text:span text:style-name="T149">Apelação Cível</text:span><text:span text:style-name="T103"> - Horizonte/2ª Vara.</text:span></text:p>
      <text:p text:style-name="P69"><text:span text:style-name="T150">Apelante</text:span><text:span text:style-name="T103">: Rosângela Maria Alves Belarmino. </text:span></text:p>
      <text:p text:style-name="P109">Advogada: Laís Benito Cortes da Silva (OAB: 415467/SP). </text:p>
      <text:p text:style-name="P69"><text:span text:style-name="T150">Apelad</text:span><text:span text:style-name="T165">a</text:span><text:span text:style-name="T103">: Oi Móvel S/A - Em Recuperação Judicial. </text:span></text:p>
      <text:p text:style-name="P109">Advogado: Rômulo Marcel Souto dos Santos (OAB: 16498/CE). </text:p>
      <text:p text:style-name="P160"><text:span text:style-name="T102">Relator</text:span><text:span text:style-name="T197">a</text:span><text:span text:style-name="T102">: </text:span><text:span text:style-name="T197">Desa. </text:span><text:span text:style-name="T102">MARIA REGINA OLIVEIRA C</text:span><text:span text:style-name="T197">Â</text:span><text:span text:style-name="T102">MARA</text:span></text:p>
      <text:p text:style-name="P186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233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233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233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49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142">( <text:s text:c="2"/>) Unânime <text:s/>( <text:s text:c="2"/>) Maiori</text:span></text:span></text:p>
      <text:p text:style-name="P126"/>
      <text:p text:style-name="P69"><text:span text:style-name="T102"/></text:p>
      <text:p text:style-name="P69"><text:span text:style-name="T102"/></text:p>
      <text:p text:style-name="P69"><text:soft-page-break/><text:span text:style-name="T102">258 - </text:span><text:span text:style-name="T149">0281095-91.2021.8.06.0001/50000</text:span><text:span text:style-name="T103"> - </text:span><text:span text:style-name="T149">Embargos de Declaração Cível</text:span><text:span text:style-name="T103"> - Fortaleza/37ª Vara Cível. </text:span></text:p>
      <text:p text:style-name="P69"><text:span text:style-name="T150">Embargante</text:span><text:span text:style-name="T103">: Banco Pan S/A. </text:span></text:p>
      <text:p text:style-name="P109">Advogado: Ronaldo Nogueira Simões (OAB: 17801/CE). </text:p>
      <text:p text:style-name="P69"><text:span text:style-name="T150">Embargada</text:span><text:span text:style-name="T103">: Francisca Dias Ferreira. </text:span></text:p>
      <text:p text:style-name="P69"><text:span text:style-name="T103">Advogad</text:span><text:span text:style-name="T122">o</text:span><text:span text:style-name="T103">: José Idemberg Nobre de Sena (OAB: 14260/CE). </text:span></text:p>
      <text:p text:style-name="P160"><text:span text:style-name="T102">Relator</text:span><text:span text:style-name="T197">a</text:span><text:span text:style-name="T102">: </text:span><text:span text:style-name="T197">Desa. </text:span><text:span text:style-name="T102">MARIA REGINA OLIVEIRA C</text:span><text:span text:style-name="T197">Â</text:span><text:span text:style-name="T102">MARA</text:span></text:p>
      <text:p text:style-name="P186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233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233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233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49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142">( <text:s text:c="2"/>) Unânime <text:s/>( <text:s text:c="2"/>) Maiori</text:span></text:span></text:p>
      <text:p text:style-name="P126"/>
      <text:p text:style-name="P69"><text:span text:style-name="T102">259 - </text:span><text:span text:style-name="T149">0202179-14.2022.8.06.0064/50000</text:span><text:span text:style-name="T103"> - </text:span><text:span text:style-name="T149">Embargos de Declaração Cível</text:span><text:span text:style-name="T103"> - Caucaia/2ª Vara Cível.</text:span></text:p>
      <text:p text:style-name="P69"><text:span text:style-name="T150">Embargante</text:span><text:span text:style-name="T103">: Telefônica Brasil S/A. </text:span></text:p>
      <text:p text:style-name="P109">Advogado: Felipe Esbroglio de Barros Lima (OAB: 310300/SP). </text:p>
      <text:p text:style-name="P69"><text:span text:style-name="T150">Embargad</text:span><text:span text:style-name="T165">a</text:span><text:span text:style-name="T103">: Ondas Indústria e Comércio de Confecções Ltda. </text:span></text:p>
      <text:p text:style-name="P109">Advogado: José Alexandre Goiana de Andrade (OAB: 11160/CE). </text:p>
      <text:p text:style-name="P160"><text:span text:style-name="T102">Relator</text:span><text:span text:style-name="T197">a</text:span><text:span text:style-name="T102">: </text:span><text:span text:style-name="T197">Desa. </text:span><text:span text:style-name="T102">MARIA REGINA OLIVEIRA C</text:span><text:span text:style-name="T197">Â</text:span><text:span text:style-name="T102">MARA</text:span></text:p>
      <text:p text:style-name="P186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233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233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233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49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142">( <text:s text:c="2"/>) Unânime <text:s/>( <text:s text:c="2"/>) Maiori</text:span></text:span></text:p>
      <text:p text:style-name="P126"/>
      <text:p text:style-name="P69"><text:span text:style-name="T102">260 - </text:span><text:span text:style-name="T149">0200581-62.2024.8.06.0029/50000</text:span><text:span text:style-name="T103"> - </text:span><text:span text:style-name="T149">Embargos de Declaração Cível</text:span><text:span text:style-name="T103"> - Acopiara/1ª Vara Cível.</text:span></text:p>
      <text:p text:style-name="P69"><text:span text:style-name="T150">Embargante</text:span><text:span text:style-name="T103">: Banco Santander (Brasil) S/A. </text:span></text:p>
      <text:p text:style-name="P109">Advogado: Diego Monteiro Baptista (OAB: 153999/RJ). </text:p>
      <text:p text:style-name="P69"><text:span text:style-name="T150">Embargada</text:span><text:span text:style-name="T103">: Maria da Conceição Fernandes. </text:span></text:p>
      <text:p text:style-name="P109">Advogado: Adriano Silva Lima (OAB: 47780/CE). </text:p>
      <text:p text:style-name="P160"><text:span text:style-name="T102">Relator</text:span><text:span text:style-name="T197">a</text:span><text:span text:style-name="T102">: </text:span><text:span text:style-name="T197">Desa. </text:span><text:span text:style-name="T102">MARIA REGINA OLIVEIRA C</text:span><text:span text:style-name="T197">Â</text:span><text:span text:style-name="T102">MARA</text:span></text:p>
      <text:p text:style-name="P186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233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233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233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49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142">( <text:s text:c="2"/>) Unânime <text:s/>( <text:s text:c="2"/>) Maiori</text:span></text:span></text:p>
      <text:p text:style-name="P126"/>
      <text:p text:style-name="P69"><text:span text:style-name="T102"/></text:p>
      <text:p text:style-name="P69"><text:span text:style-name="T102"/></text:p>
      <text:p text:style-name="P69"><text:span text:style-name="T102"/></text:p>
      <text:p text:style-name="P69"><text:span text:style-name="T102"/></text:p>
      <text:p text:style-name="P69"><text:span text:style-name="T102"/></text:p>
      <text:p text:style-name="P69"><text:span text:style-name="T102"/></text:p>
      <text:p text:style-name="P69"><text:span text:style-name="T102"/></text:p>
      <text:p text:style-name="P69"><text:span text:style-name="T102"/></text:p>
      <text:p text:style-name="P69"><text:span text:style-name="T102"/></text:p>
      <text:p text:style-name="P69"><text:span text:style-name="T102"/></text:p>
      <text:p text:style-name="P69"><text:span text:style-name="T102"/></text:p>
      <text:p text:style-name="P69"><text:span text:style-name="T102"/></text:p>
      <text:p text:style-name="P69"><text:soft-page-break/><text:span text:style-name="T102">261 - </text:span><text:span text:style-name="T149">0221301-37.2024.8.06.0001</text:span><text:span text:style-name="T103"> - </text:span><text:span text:style-name="T149">Apelação Cível</text:span><text:span text:style-name="T103"> - Fortaleza/19ª Vara Cível. </text:span></text:p>
      <text:p text:style-name="P69"><text:span text:style-name="T150">Apelante</text:span><text:span text:style-name="T103">: Companhia Energética do Ceará - ENEL. </text:span></text:p>
      <text:p text:style-name="P109">Advogado: Antônio Cleto Gomes (OAB: 5864/CE). </text:p>
      <text:p text:style-name="P109">Advogado: Aloísio Brito de Carvalho (OAB: 50849/CE). </text:p>
      <text:p text:style-name="P69"><text:span text:style-name="T150">Apelado</text:span><text:span text:style-name="T103">: Elano Mesquita Medeiros. </text:span></text:p>
      <text:p text:style-name="P109">Advogado: Elano Mesquita Medeiros (OAB: 27380/CE). </text:p>
      <text:p text:style-name="P160"><text:span text:style-name="T102">Relator</text:span><text:span text:style-name="T197">a</text:span><text:span text:style-name="T102">: </text:span><text:span text:style-name="T197">Desa. </text:span><text:span text:style-name="T102">MARIA REGINA OLIVEIRA C</text:span><text:span text:style-name="T197">Â</text:span><text:span text:style-name="T102">MARA</text:span></text:p>
      <text:p text:style-name="P186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233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233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233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49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142">( <text:s text:c="2"/>) Unânime <text:s/>( <text:s text:c="2"/>) Maiori</text:span></text:span></text:p>
      <text:p text:style-name="P126"/>
      <text:p text:style-name="P69"><text:span text:style-name="T102">262 - </text:span><text:span text:style-name="T149">0204676-25.2024.8.06.0001</text:span><text:span text:style-name="T103"> - </text:span><text:span text:style-name="T149">Apelação Cível</text:span><text:span text:style-name="T103"> - Fortaleza/15ª Vara Cível. </text:span></text:p>
      <text:p text:style-name="P69"><text:span text:style-name="T150">Apelante</text:span><text:span text:style-name="T103">: Fundo de Investimento em Direitos Creditórios não Padronizados NPL II. </text:span></text:p>
      <text:p text:style-name="P109">Advogado: Denner de Barros e Mascarenhas Barbosa (OAB: 41218A/CE). </text:p>
      <text:p text:style-name="P69"><text:span text:style-name="T150">Apelado</text:span><text:span text:style-name="T103">: Kailson da Silva Cavalcante. </text:span></text:p>
      <text:p text:style-name="P109">Advogado: Halison Rodrigues de Brito (OAB: 44462A/CE). </text:p>
      <text:p text:style-name="P160"><text:span text:style-name="T102">Relator</text:span><text:span text:style-name="T197">a</text:span><text:span text:style-name="T102">: </text:span><text:span text:style-name="T197">Desa. </text:span><text:span text:style-name="T102">MARIA REGINA OLIVEIRA C</text:span><text:span text:style-name="T197">Â</text:span><text:span text:style-name="T102">MARA</text:span></text:p>
      <text:p text:style-name="P186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233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233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233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49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142">( <text:s text:c="2"/>) Unânime <text:s/>( <text:s text:c="2"/>) Maiori</text:span></text:span></text:p>
      <text:p text:style-name="P126"/>
      <text:p text:style-name="P69"><text:span text:style-name="T102">263 - </text:span><text:span text:style-name="T149">0254706-69.2021.8.06.0001</text:span><text:span text:style-name="T103"> - </text:span><text:span text:style-name="T149">Apelação Cível</text:span><text:span text:style-name="T103"> - Núcleos de Justiça 4.0 - DPVAT. </text:span></text:p>
      <text:p text:style-name="P69"><text:span text:style-name="T150">Apelante</text:span><text:span text:style-name="T103">: José Cleudo Pires Ferreira. </text:span></text:p>
      <text:p text:style-name="P109">Advogada: Sarah Bastos de Alencar (OAB: 33781/CE). </text:p>
      <text:p text:style-name="P109">Advogado: Francisco Wagner Barbosa de Alencar Filho (OAB: 29811/CE). </text:p>
      <text:p text:style-name="P69"><text:span text:style-name="T150">Apelad</text:span><text:span text:style-name="T165">a</text:span><text:span text:style-name="T103">: Seguradora Líder dos Consórcios do Seguro DPVAT S/A. </text:span></text:p>
      <text:p text:style-name="P109">Advogado: Wilson Sales Belchior (OAB: 17314/CE). </text:p>
      <text:p text:style-name="P160"><text:span text:style-name="T102">Relator</text:span><text:span text:style-name="T197">a</text:span><text:span text:style-name="T102">: </text:span><text:span text:style-name="T197">Desa. </text:span><text:span text:style-name="T102">MARIA REGINA OLIVEIRA C</text:span><text:span text:style-name="T197">Â</text:span><text:span text:style-name="T102">MARA</text:span></text:p>
      <text:p text:style-name="P186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233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233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233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49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142">( <text:s text:c="2"/>) Unânime <text:s/>( <text:s text:c="2"/>) Maiori</text:span></text:span></text:p>
      <text:p text:style-name="P126"/>
      <text:p text:style-name="P69"><text:span text:style-name="T102">264 - </text:span><text:span text:style-name="T149">0217007-73.2023.8.06.0001</text:span><text:span text:style-name="T103"> - </text:span><text:span text:style-name="T149">Apelação Cível</text:span><text:span text:style-name="T103"> - Fortaleza/36ª Vara Cível. </text:span></text:p>
      <text:p text:style-name="P69"><text:span text:style-name="T150">Apelante</text:span><text:span text:style-name="T103">: Amil - Assistência Médica Internacional S/A. </text:span></text:p>
      <text:p text:style-name="P109">Advogado: Paulo Roberto Vigna (OAB: 173477/SP). </text:p>
      <text:p text:style-name="P69"><text:span text:style-name="T150">Apelado</text:span><text:span text:style-name="T103">: Análio Alves Rodrigues. </text:span></text:p>
      <text:p text:style-name="P109">Advogado: Thalys Savyo Nunes Freire (OAB: 37806/CE). </text:p>
      <text:p text:style-name="P160"><text:span text:style-name="T102">Relator</text:span><text:span text:style-name="T197">a</text:span><text:span text:style-name="T102">: </text:span><text:span text:style-name="T197">Desa. </text:span><text:span text:style-name="T102">MARIA REGINA OLIVEIRA C</text:span><text:span text:style-name="T197">Â</text:span><text:span text:style-name="T102">MARA</text:span></text:p>
      <text:p text:style-name="P186"><text:span text:style-name="Fonte_20_parág._20_padrão"><text:span text:style-name="T1">(</text:span></text:span><text:span text:style-name="Fonte_20_parág._20_padrão"><text:span text:style-name="T31"> <text:s text:c="2"/>) Conhecido <text:s text:c="24"/>( <text:s text:c="2"/>) Provido <text:s text:c="27"/>( <text:s text:c="2"/>) Prejudicado</text:span></text:span></text:p>
      <text:p text:style-name="P233"><text:span text:style-name="Fonte_20_parág._20_padrão"><text:span text:style-name="T31">( <text:s text:c="2"/>) Não Conhecido <text:s text:c="16"/>( <text:s text:c="2"/>) Não Provido <text:s text:c="20"/>( <text:s text:c="2"/>) Suspenso – Art. 942</text:span></text:span></text:p>
      <text:p text:style-name="P233"><text:span text:style-name="Fonte_20_parág._20_padrão"><text:span text:style-name="T31">( <text:s text:c="2"/>) Parcialmente Conhecido <text:s text:c="2"/>( <text:s text:c="2"/>) Parcialmente Provido <text:s text:c="6"/>( <text:s text:c="2"/>) C/Vista</text:span></text:span></text:p>
      <text:p text:style-name="P233"><text:span text:style-name="Fonte_20_parág._20_padrão"><text:span text:style-name="T31">( <text:s text:c="2"/>) Retirado de Mesa <text:s text:c="13"/>( <text:s text:c="2"/>) Retirado de Pauta <text:s text:c="12"/>( <text:s text:c="2"/>) Sobrestado</text:span></text:span></text:p>
      <text:p text:style-name="P249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142">( <text:s text:c="2"/>) Unânime <text:s/>( <text:s text:c="2"/>) Maiori</text:span></text:span></text:p>
      <text:p text:style-name="P126"/>
      <text:p text:style-name="P46"><text:soft-page-break/><text:span text:style-name="T102">265 - </text:span><text:span text:style-name="T149">0200976-55.2023.8.06.0137</text:span><text:span text:style-name="T103"> - </text:span><text:span text:style-name="T149">Apelação Cível</text:span><text:span text:style-name="T103"> - Pacatuba/2ª Vara.</text:span></text:p>
      <text:p text:style-name="P46"><text:span text:style-name="T150">Apelante</text:span><text:span text:style-name="T103">: Isoldnir Gomes do Nascimento. </text:span></text:p>
      <text:p text:style-name="P85">Advogado: Flávio Henrique Pontes Pimentel (OAB: 18523/CE). </text:p>
      <text:p text:style-name="P46"><text:span text:style-name="T150">Apelado</text:span><text:span text:style-name="T103">: Banco do Brasil S/A. </text:span></text:p>
      <text:p text:style-name="P85">Advogado: Nei Calderon (OAB: 33485/CE). </text:p>
      <text:p text:style-name="P168"><text:span text:style-name="T212">Relator</text:span><text:span text:style-name="T213">a</text:span><text:span text:style-name="T212">: </text:span><text:span text:style-name="T213">Desa. </text:span><text:span text:style-name="T212">MARIA REGINA OLIVEIRA C</text:span><text:span text:style-name="T213">Â</text:span><text:span text:style-name="T212">MARA</text:span></text:p>
      <text:p text:style-name="P265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19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3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19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19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78"><text:span text:style-name="Fonte_20_parág._20_padrão"><text:span text:style-name="T78">( <text:s text:c="2"/>) Unânime <text:s/>( <text:s text:c="2"/>) Maioria</text:span></text:span></text:p>
      <text:p text:style-name="P170"/>
      <text:p text:style-name="P39"><text:span text:style-name="Fonte_20_parág._20_padrão"><text:span text:style-name="T74"/></text:span></text:p>
      <text:p text:style-name="P19"><text:span text:style-name="Fonte_20_parág._20_padrão"><text:span text:style-name="T53"/></text:span></text:p>
      <text:p text:style-name="P43"><text:span text:style-name="Fonte_20_parág._20_padrão"><text:span text:style-name="T55">PROCESSOS DO PJE</text:span></text:span></text:p>
      <text:p text:style-name="P43"><text:span text:style-name="Fonte_20_parág._20_padrão"><text:span text:style-name="T54"/></text:span></text:p>
      <text:p text:style-name="P175"><text:span text:style-name="Fonte_20_parág._20_padrão"><text:span text:style-name="T54">Sessão: SESSÃO DE JULGAMENTO</text:span></text:span></text:p>
      <text:p text:style-name="P381">Data da sessão: 2<text:span text:style-name="T244">9</text:span>/01/2025</text:p>
      <text:p text:style-name="Text_20_body">Processos pautados:</text:p>
      <text:p text:style-name="P379"><text:span text:style-name="T248">1 - </text:span><text:span text:style-name="T246">APELAÇÃO CÍVEL N 0201539-14.2023.8.06.0084</text:span><text:line-break/><text:span text:style-name="T268">RELATOR: 3º Gabinete da 1ª Câmara de Direito Privado</text:span><text:line-break/><text:span text:style-name="T246">APELANTE:</text:span> BANCO BRADESCO S/A<text:line-break/><text:span text:style-name="T278">ADVOGADO: ANTONIO DE MORAES DOURADO NETO</text:span> - OAB/PE23255-A<text:line-break/><text:span text:style-name="T246">APELANTE:</text:span> BINCLUB SERVICOS DE ADMINISTRACAO E DE PROGRAMAS DE FIDELIDADE LTDA<text:line-break/><text:span text:style-name="T246">APELADO:</text:span> JOSE RODRIGUES DOS SANTOS<text:line-break/><text:span text:style-name="T278">ADVOGADO: DIEGO DE CARVALHO RODRIGUES</text:span> - OAB/CE19646-A<text:line-break/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363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365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363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363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380"><text:span text:style-name="Fonte_20_parág._20_padrão"><text:span text:style-name="T78">( <text:s text:c="2"/>) Unânime <text:s/>( <text:s text:c="2"/>) Maioria</text:span></text:span><text:line-break/><text:line-break/><text:span text:style-name="T248">2 - </text:span><text:span text:style-name="T246">APELAÇÃO CÍVEL N 0050400-16.2021.8.06.0171</text:span><text:line-break/><text:span text:style-name="T268">RELATOR: 3º Gabinete da 1ª Câmara de Direito Privado</text:span><text:line-break/><text:span text:style-name="T246">APELANTE:</text:span> MARIA DE FATIMA LOPES<text:line-break/><text:span text:style-name="T278">ADVOGADO: ANTONIO MOREIRA CAVALCANTE</text:span> - OAB/CE30385-A<text:line-break/><text:span text:style-name="T246">APELADO:</text:span> BANCO DO BRASIL SA<text:line-break/><text:span text:style-name="T278">ADVOGADO: NEI CALDERON</text:span> - OAB/CE33485-A<text:line-break/><text:span text:style-name="T278">ADVOGADO: NELSON WILIANS FRATONI RODRIGUES</text:span> - OAB/CE16599-A<text:line-break/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364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36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364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364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380"><text:span text:style-name="Fonte_20_parág._20_padrão"><text:span text:style-name="T78">( <text:s text:c="2"/>) Unânime <text:s/>( <text:s text:c="2"/>) Maioria</text:span></text:span><text:line-break/><text:line-break/><text:soft-page-break/><text:span text:style-name="T249">3 - </text:span><text:span text:style-name="T246">APELAÇÃO CÍVEL N 0050401-02.2020.8.06.0182</text:span><text:line-break/><text:span text:style-name="T268">RELATOR: 3º Gabinete da 1ª Câmara de Direito Privado</text:span><text:line-break/><text:span text:style-name="T246">APELANTE:</text:span> ANTONIO OLIVEIRA FILHO<text:line-break/><text:span text:style-name="T278">ADVOGADO: ALBERTO JEFERSON RODRIGUES TEIXEIRA</text:span> - OAB/CE43091-A<text:line-break/><text:span text:style-name="T246">APELADO:</text:span> BANCO BRADESCO S/A<text:line-break/><text:span text:style-name="T278">ADVOGADO: THIAGO BARREIRA ROMCY</text:span> - OAB/CE23900-A<text:line-break/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364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36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364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364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380"><text:span text:style-name="Fonte_20_parág._20_padrão"><text:span text:style-name="T78">( <text:s text:c="2"/>) Unânime <text:s/>( <text:s text:c="2"/>) Maioria</text:span></text:span><text:line-break/><text:line-break/><text:span text:style-name="T249">4 - </text:span><text:span text:style-name="T246">APELAÇÃO CÍVEL N 0201064-86.2024.8.06.0031</text:span><text:line-break/><text:span text:style-name="T268">RELATOR: 3º Gabinete da 1ª Câmara de Direito Privado</text:span><text:line-break/><text:span text:style-name="T246">APELANTE: </text:span>MARIA MATILDE SOUSA<text:line-break/><text:span text:style-name="T278">ADVOGADO: FRANCISCO REGIOS PEREIRA NETO</text:span> - OAB/CE25034-A<text:line-break/><text:span text:style-name="T246">APELADO:</text:span> BANCO PAN S.A.<text:line-break/><text:span text:style-name="T278">ADVOGADO: ENY ANGE SOLEDADE BITTENCOURT DE ARAUJO</text:span> - OAB/BA29442-A<text:line-break/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364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36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364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364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380"><text:span text:style-name="Fonte_20_parág._20_padrão"><text:span text:style-name="T78">( <text:s text:c="2"/>) Unânime <text:s/>( <text:s text:c="2"/>) Maioria</text:span></text:span><text:line-break/><text:line-break/><text:span text:style-name="T249">5 - </text:span><text:span text:style-name="T246">APELAÇÃO CÍVEL N 0200513-98.2024.8.06.0066</text:span><text:line-break/><text:span text:style-name="T268">RELATOR: 3º Gabinete da 1ª Câmara de Direito Privado</text:span><text:line-break/><text:span text:style-name="T246">APELANTE:</text:span> MARIA IDELZUITE DA SILVA<text:line-break/><text:span text:style-name="T278">ADVOGADO: FRANCISCO LEONARDO SOBRINHO</text:span> - OAB/RN12856-A<text:line-break/><text:span text:style-name="T246">APELADO:</text:span> BANCO BRADESCO S/A<text:line-break/><text:span text:style-name="T278">ADVOGADO: FRANCISCO SAMPAIO DE MENEZES JUNIOR</text:span> - OAB/CE9075-A<text:line-break/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364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36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364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364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380"><text:span text:style-name="Fonte_20_parág._20_padrão"><text:span text:style-name="T78">( <text:s text:c="2"/>) Unânime <text:s/>( <text:s text:c="2"/>) Maioria</text:span></text:span><text:line-break/><text:line-break/></text:p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><text:soft-page-break/><text:span text:style-name="T251">6 - </text:span><text:span text:style-name="T252">APELAÇÃO CÍVEL N 0200542-55.2024.8.06.0097</text:span><text:line-break/><text:span text:style-name="T268">RELATOR: 3º Gabinete da 1ª Câmara de Direito Privado</text:span><text:line-break/><text:span text:style-name="T252">APELANTE:</text:span> ELCI BEZERRA DE SOUZA<text:line-break/><text:span text:style-name="T278">ADVOGADO: FRANCISCO REGIOS PEREIRA NETO</text:span> - OAB/CE25034-A<text:line-break/><text:span text:style-name="T246">APELADO: </text:span>BANCO DO BRASIL SA<text:line-break/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364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367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364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364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380"><text:span text:style-name="Fonte_20_parág._20_padrão"><text:span text:style-name="T78">( <text:s text:c="2"/>) Unânime <text:s/>( <text:s text:c="2"/>) Maioria</text:span></text:span><text:line-break/><text:line-break/><text:span text:style-name="T249">7 - </text:span><text:span text:style-name="T246">APELAÇÃO CÍVEL N 0203425-56.2024.8.06.0167</text:span><text:line-break/><text:span text:style-name="T268">RELATOR: 3º Gabinete da 1ª Câmara de Direito Privado</text:span><text:line-break/><text:span text:style-name="T246">APELANTE:</text:span> CONSTRUTORA GRANITO LTDA<text:line-break/><text:span text:style-name="T278">ADVOGADO: MAX ALAN PARENTE AZEVEDO</text:span> - OAB/CE40161-A<text:line-break/><text:span text:style-name="T278">ADVOGADO: ISABEL DE ANDRADE RIBEIRO OLIVEIRA</text:span> - OAB/CE15181-A<text:line-break/><text:span text:style-name="T278">ADVOGADO: ABDIAS JUNIO CAVALCANTE OLIVEIRA</text:span> - OAB/CE7807-A<text:line-break/><text:span text:style-name="T278">ADVOGADO: Aliete Myrna Patriota do Rego Barreto</text:span> - OAB/CE8495-A<text:line-break/><text:span text:style-name="T246">APELADO:</text:span> GONCALVES SANTOS SOCIEDADE DE ADVOGADOS<text:line-break/><text:span text:style-name="T278">ADVOGADO: FABIO CARVALHO DE ALVARENGA PEIXOTO</text:span> - OAB/CE22608-S<text:line-break/><text:span text:style-name="T278">ADVOGADO: SAULO GONCALVES SANTOS</text:span> - OAB/CE22281-A<text:line-break/><text:span text:style-name="T278">ADVOGADO: FABIO PEDROSA VASCONCELOS</text:span> - OAB/CE16743-A<text:line-break/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220"><text:span text:style-name="Fonte_20_parág._20_padrão"><text:span text:style-name="T31">( <text:s text:c="2"/>) Não Conhecido <text:s text:c="17"/>( <text:s text:c="2"/>) Não Provido <text:s text:c="20"/>( <text:s text:c="2"/>) Suspenso – Art. 942</text:span></text:span></text:p>
      <text:p text:style-name="P252"><text:span text:style-name="Fonte_20_parág._20_padrão"><text:span text:style-name="T31">( <text:s text:c="2"/>) Parcialmente Conhecido <text:s text:c="3"/>( <text:s text:c="2"/>) Parcialmente Provido <text:s text:c="6"/>( <text:s text:c="2"/>) C/Vista</text:span></text:span></text:p>
      <text:p text:style-name="P220"><text:span text:style-name="Fonte_20_parág._20_padrão"><text:span text:style-name="T31">( <text:s text:c="2"/>) Retirado de Mesa <text:s text:c="14"/>( <text:s text:c="2"/>) Retirado de Pauta <text:s text:c="12"/>( <text:s text:c="2"/>) Sobrestado</text:span></text:span></text:p>
      <text:p text:style-name="P220"><text:span text:style-name="Fonte_20_parág._20_padrão"><text:span text:style-name="T31">( <text:s text:c="2"/>) Preliminar(es):( <text:s text:c="2"/>)Não Conhecida(s) ( <text:s text:c="2"/>) Acolhida(s) <text:s text:c="5"/>( <text:s text:c="2"/>) Rejeitada(s)</text:span></text:span></text:p>
      <text:p text:style-name="P279"><text:span text:style-name="Fonte_20_parág._20_padrão"><text:span text:style-name="T78">( <text:s text:c="2"/>) Unânime <text:s/>( <text:s text:c="2"/>) Maioria</text:span></text:span></text:p>
      <text:p text:style-name="P263"><text:span text:style-name="Fonte_20_parág._20_padrão"><text:span text:style-name="T53"/></text:span></text:p>
      <text:p text:style-name="P263"><text:span text:style-name="Fonte_20_parág._20_padrão"><text:span text:style-name="T53">Obs</text:span></text:span><text:span text:style-name="Fonte_20_parág._20_padrão"><text:span text:style-name="T56">. (</text:span></text:span><text:span text:style-name="Fonte_20_parág._20_padrão"><text:span text:style-name="T53">Art. 935 – CPC) -</text:span></text:span><text:span text:style-name="Fonte_20_parág._20_padrão"><text:span text:style-name="T56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275"/>
      <text:p text:style-name="P277"><text:span text:style-name="Fonte_20_parág._20_padrão"><text:span text:style-name="T57">JENNIFER QUEIROZ LIMA</text:span></text:span></text:p>
      <text:p text:style-name="P276"><text:span text:style-name="Fonte_20_parág._20_padrão"><text:span text:style-name="T31">COORDENADORA</text:span></text:span></text:p>
      <text:p text:style-name="P264"/>
      <text:p text:style-name="P264"/>
      <text:p text:style-name="P26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2" svg:font-family="Calibri" style:font-family-generic="modern" style:font-pitch="fixed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1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1pt" style:font-name-asian="Calibri2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Calibri2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0pt" fo:font-weight="bold" style:font-name-asian="Calibri2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style:font-name-asian="Calibri2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loext:contextual-spacing="false" fo:text-align="start" style:justify-single-word="false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2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loext:contextual-spacing="false" fo:text-align="start" style:justify-single-word="false"/>
      <style:text-properties fo:color="#808080" style:font-name="Times New Roman" fo:font-family="'Times New Roman'" style:font-family-generic="roman" style:font-pitch="variable" fo:font-size="12pt" fo:background-color="#ffffff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3pt" fo:font-style="italic" fo:font-weight="bold" style:font-name-asian="Calibri2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fo:font-weight="bold" style:font-name-asian="Calibri2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loext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2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1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8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Pc</meta:initial-creator>
    <meta:creation-date>2024-04-10T16:24:00Z</meta:creation-date>
    <dc:date>2025-01-24T14:28:47.528000000</dc:date>
    <meta:print-date>2024-04-11T18:34:00Z</meta:print-date>
    <meta:editing-cycles>1773</meta:editing-cycles>
    <meta:editing-duration>P7DT10H40M21S</meta:editing-duration>
    <meta:document-statistic meta:table-count="0" meta:image-count="1" meta:object-count="0" meta:page-count="108" meta:paragraph-count="4325" meta:word-count="39051" meta:character-count="291732" meta:non-whitespace-character-count="2007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7375398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9T2K12KW</meta:user-defined>
    <meta:user-defined meta:name="cdtipoobjeto" meta:value-type="string">-999</meta:user-defined>
    <meta:user-defined meta:name="cdusucriacao" meta:value-type="string">201642</meta:user-defined>
    <meta:user-defined meta:name="cdusuemedicao" meta:value-type="string">201642</meta:user-defined>
    <meta:user-defined meta:name="deipemedicao" meta:value-type="string">192.168.57.9</meta:user-defined>
    <meta:user-defined meta:name="deslocamentodepaginas" meta:value-type="string">0</meta:user-defined>
    <meta:user-defined meta:name="dtcriacaodoc" meta:value-type="string">14/11/2024 14:56:20</meta:user-defined>
    <meta:user-defined meta:name="dthrultalteracao" meta:value-type="string">14/11/2024 15:02:55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867727-10.2014.8.06.0001_50000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867727-10.2014.8.06.0001/50000</meta:user-defined>
    <meta:user-defined meta:name="nuprocessosemformatacao" meta:value-type="string">08677271020148060001</meta:user-defined>
    <meta:user-defined meta:name="nurecurso" meta:value-type="string">50000</meta:user-defined>
    <meta:user-defined meta:name="nuseqhist_atual" meta:value-type="string">19</meta:user-defined>
    <meta:user-defined meta:name="nuseqhist_pai" meta:value-type="string">-999</meta:user-defined>
    <meta:user-defined meta:name="objetopai" meta:value-type="string">P00000008OE8Q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4/11/2024 15:02:55</meta:user-defined>
    <meta:user-defined meta:name="ultimo_salvamento" meta:value-type="string">14/11/2024 15:02:55</meta:user-defined>
    <meta:template xlink:type="simple" xlink:actuate="onRequest" xlink:title="" xlink:href="../../Downloads/Roteiro%20da%2014ª%20Sessão%20Ordinária%20de%2024.04.2024.odt/Normal"/>
  </office:meta>
</office:document-meta>
</file>