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ce9bc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198881" style:font-name-asian="Arial" style:font-size-asian="12pt" style:font-weight-asian="normal" style:font-name-complex="Times New Roman" style:font-size-complex="12pt" style:font-weight-complex="bold"/>
    </style:style>
    <style:style style:name="P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5960ec"/>
    </style:style>
    <style:style style:name="P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5c8202"/>
    </style:style>
    <style:style style:name="P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8827e8"/>
    </style:style>
    <style:style style:name="P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8bc56f"/>
    </style:style>
    <style:style style:name="P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8d060e"/>
    </style:style>
    <style:style style:name="P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909619"/>
    </style:style>
    <style:style style:name="P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b928dc8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960ec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c8202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8827e8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8bc56f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8d060e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8edc2f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09619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28dc8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3f4f1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57e71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9770a8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960ec" style:font-name-asian="Arial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c8202" style:font-name-asian="Arial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827e8" style:font-name-asian="Arial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bc56f" style:font-name-asian="Arial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d060e" style:font-name-asian="Arial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09619" style:font-name-asian="Arial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28dc8" style:font-name-asian="Arial" style:font-size-asian="12pt" style:font-name-complex="Times New Roman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93f4f1" fo:hyphenate="false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957e71" fo:hyphenate="false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9770a8" fo:hyphenate="false" loext:hyphenation-no-caps="false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35ccf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6909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a780cd9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81709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4e1d6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6e29ba"/>
    </style:style>
    <style:style style:name="P5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8edc2f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b928dc8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4e1d6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69c87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960ec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9d80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be654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c8202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db7ac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f5f4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0620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35d8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4ebca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5c445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5f11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87929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a285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c228b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d896c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e29ba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ff7b0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46e0c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4fb9d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68867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80028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babd1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c43a3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e3edb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fcca5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06ef4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bc56f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edc2f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296af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4.771cm"/>
          <style:tab-stop style:position="5.226cm"/>
        </style:tab-stops>
      </style:paragraph-properties>
      <style:text-properties style:font-name="Times New Roman" fo:font-size="12pt" officeooo:paragraph-rsid="0b768867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69c87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81709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4e1d6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960ec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9d800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be654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c8202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db7ac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5f5f45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0620b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35d87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4ebca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5c445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5f113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87929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a285a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b317f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c228b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d896c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e29ba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ff7b0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46e0c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4fb9d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68867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80028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babd1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c43a3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e3edb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7fcca5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806ef4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296af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65c445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635d8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5c8202" officeooo:paragraph-rsid="0b5c8202" fo:background-color="#ffff0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b5be654" officeooo:paragraph-rsid="0b5be654" fo:background-color="#ffff0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960ec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be654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c8202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f38a7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c228b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d896c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4fb9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fcca5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835ef4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83d7e5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0620b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5c445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69c87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f5f45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54e1d6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a285a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e29ba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ff7b0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35d87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4ebca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65f113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68867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57e71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babd1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c43a3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7e3edb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806ef4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b8827e8" officeooo:paragraph-rsid="0b8827e8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a84cee8" officeooo:paragraph-rsid="0a800d6b" style:font-size-asian="12pt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535ccf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581709" style:font-weight-asian="bold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5db7ac" style:font-weight-asian="bold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b54e1d6" style:font-weight-asian="bold" style:font-weight-complex="bold"/>
    </style:style>
    <style:style style:name="P1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960ec" fo:hyphenate="true" fo:hyphenation-remain-char-count="2" fo:hyphenation-push-char-count="2" loext:hyphenation-no-caps="false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5c8202" fo:hyphenate="true" fo:hyphenation-remain-char-count="2" fo:hyphenation-push-char-count="2" loext:hyphenation-no-caps="false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8827e8" fo:hyphenate="true" fo:hyphenation-remain-char-count="2" fo:hyphenation-push-char-count="2" loext:hyphenation-no-caps="false"/>
    </style:style>
    <style:style style:name="P17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8bc56f" fo:hyphenate="true" fo:hyphenation-remain-char-count="2" fo:hyphenation-push-char-count="2" loext:hyphenation-no-caps="false"/>
    </style:style>
    <style:style style:name="P17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8d060e" fo:hyphenate="true" fo:hyphenation-remain-char-count="2" fo:hyphenation-push-char-count="2" loext:hyphenation-no-caps="fals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909619" fo:hyphenate="true" fo:hyphenation-remain-char-count="2" fo:hyphenation-push-char-count="2" loext:hyphenation-no-caps="false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928dc8" fo:hyphenate="true" fo:hyphenation-remain-char-count="2" fo:hyphenation-push-char-count="2" loext:hyphenation-no-caps="false"/>
    </style:style>
    <style:style style:name="P1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960ec" fo:hyphenate="true" fo:hyphenation-remain-char-count="2" fo:hyphenation-push-char-count="2" loext:hyphenation-no-caps="false"/>
    </style:style>
    <style:style style:name="P1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5c8202" fo:hyphenate="true" fo:hyphenation-remain-char-count="2" fo:hyphenation-push-char-count="2" loext:hyphenation-no-caps="false"/>
    </style:style>
    <style:style style:name="P1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8827e8" fo:hyphenate="true" fo:hyphenation-remain-char-count="2" fo:hyphenation-push-char-count="2" loext:hyphenation-no-caps="false"/>
    </style:style>
    <style:style style:name="P1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8bc56f" fo:hyphenate="true" fo:hyphenation-remain-char-count="2" fo:hyphenation-push-char-count="2" loext:hyphenation-no-caps="false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8d060e" fo:hyphenate="true" fo:hyphenation-remain-char-count="2" fo:hyphenation-push-char-count="2" loext:hyphenation-no-caps="false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909619" fo:hyphenate="true" fo:hyphenation-remain-char-count="2" fo:hyphenation-push-char-count="2" loext:hyphenation-no-caps="false"/>
    </style:style>
    <style:style style:name="P1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928dc8" fo:hyphenate="true" fo:hyphenation-remain-char-count="2" fo:hyphenation-push-char-count="2" loext:hyphenation-no-caps="false"/>
    </style:style>
    <style:style style:name="P1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5960ec" style:font-size-asian="12pt" style:font-size-complex="12pt" fo:hyphenate="true" fo:hyphenation-remain-char-count="2" fo:hyphenation-push-char-count="2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5c8202" style:font-size-asian="12pt" style:font-size-complex="12pt" fo:hyphenate="true" fo:hyphenation-remain-char-count="2" fo:hyphenation-push-char-count="2" loext:hyphenation-no-caps="false"/>
    </style:style>
    <style:style style:name="P1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8827e8" style:font-size-asian="12pt" style:font-size-complex="12pt" fo:hyphenate="true" fo:hyphenation-remain-char-count="2" fo:hyphenation-push-char-count="2" loext:hyphenation-no-caps="false"/>
    </style:style>
    <style:style style:name="P1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8bc56f" style:font-size-asian="12pt" style:font-size-complex="12pt" fo:hyphenate="true" fo:hyphenation-remain-char-count="2" fo:hyphenation-push-char-count="2" loext:hyphenation-no-caps="false"/>
    </style:style>
    <style:style style:name="P1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8d060e" style:font-size-asian="12pt" style:font-size-complex="12pt" fo:hyphenate="true" fo:hyphenation-remain-char-count="2" fo:hyphenation-push-char-count="2" loext:hyphenation-no-caps="false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909619" style:font-size-asian="12pt" style:font-size-complex="12pt" fo:hyphenate="true" fo:hyphenation-remain-char-count="2" fo:hyphenation-push-char-count="2" loext:hyphenation-no-caps="false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928dc8" style:font-size-asian="12pt" style:font-size-complex="12pt" fo:hyphenate="true" fo:hyphenation-remain-char-count="2" fo:hyphenation-push-char-count="2" loext:hyphenation-no-caps="false"/>
    </style:style>
    <style:style style:name="P188" style:family="paragraph" style:parent-style-name="Text_20_body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72d48d" fo:hyphenate="true" loext:hyphenation-no-caps="false"/>
    </style:style>
    <style:style style:name="P18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198881"/>
    </style:style>
    <style:style style:name="P19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72d48d"/>
    </style:style>
    <style:style style:name="P1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93f4f1"/>
    </style:style>
    <style:style style:name="P19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957e71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b9770a8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b72d48d" fo:hyphenate="false" loext:hyphenation-no-caps="false"/>
    </style:style>
    <style:style style:name="P19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72d48d"/>
    </style:style>
    <style:style style:name="P2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93f4f1"/>
    </style:style>
    <style:style style:name="P20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957e71"/>
    </style:style>
    <style:style style:name="P20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9770a8"/>
    </style:style>
    <style:style style:name="P20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94cbdaa" style:font-name-asian="Arial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40af9" style:font-name-asian="Arial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90b110" style:font-name-asian="Arial" style:font-size-asian="12pt" style:font-weight-asian="bold" style:font-name-complex="Times New Roman" style:font-size-complex="12pt" style:font-weight-complex="bold"/>
    </style:style>
    <style:style style:name="P209" style:family="paragraph" style:parent-style-name="Título1" style:master-page-name="MP0">
      <style:paragraph-properties style:page-number="auto" fo:break-before="page"/>
    </style:style>
    <style:style style:name="P21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6909d" style:font-name-asian="Arial" style:font-size-asian="12pt" style:font-weight-asian="bold" style:font-name-complex="Times New Roman" style:font-size-complex="12pt" style:font-weight-complex="bold"/>
    </style:style>
    <style:style style:name="P21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a780cd9" style:font-name-asian="Arial" style:font-size-asian="12pt" style:font-weight-asian="bold" style:font-name-complex="Times New Roman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54921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b54e1d6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d1131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b9d4b16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4e1d6" style:font-size-asian="12pt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d1131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9d4b16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960ec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be654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c8202" style:font-size-asian="12pt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db7ac" style:font-size-asian="12pt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f5f45" style:font-size-asian="12pt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87929" style:font-size-asian="12pt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0620b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569c87" style:font-size-asian="12pt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a285a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c228b" style:font-size-asian="12pt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e29ba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ff7b0" style:font-size-asian="12pt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46e0c" style:font-size-asian="12pt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4fb9d" style:font-size-asian="12pt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68867" style:font-size-asian="12pt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64ebca" style:font-size-asian="12pt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babd1" style:font-size-asian="12pt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c43a3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e3edb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7fcca5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806ef4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d1131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b9d4b16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b9d4b16" officeooo:paragraph-rsid="0b9d4b16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9d4b16" style:font-size-asian="12pt" style:font-weight-asian="bold" style:font-name-complex="Times New Roman" style:font-size-complex="12pt" style:font-weight-complex="bol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4b16" officeooo:paragraph-rsid="0b9d4b16" fo:background-color="transparent" style:font-size-asian="12pt" style:font-weight-asian="bold" style:font-name-complex="Times New Roman" style:font-size-complex="12pt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text-underline-style="none" fo:font-weight="bold" officeooo:paragraph-rsid="0b9d1131" style:font-size-asian="12pt" style:font-weight-asian="bold" style:font-name-complex="Times New Roman" style:font-size-complex="12pt" style:font-weight-complex="bold"/>
    </style:style>
    <style:style style:name="P2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b9d1131" officeooo:paragraph-rsid="0b9d4b16" fo:background-color="transparent" style:font-size-asian="12pt" style:font-weight-asian="bold" style:font-name-complex="Times New Roman" style:font-size-complex="12pt" style:font-weight-complex="bold"/>
    </style:style>
    <style:style style:name="P2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b9d4b16" fo:background-color="#ffff00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b72d48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b535ccf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ad1d6f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b13161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b5960ec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b5c8202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b8827e8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b8bc56f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b8d060e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b909619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b928dc8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7" style:family="text">
      <style:text-properties style:font-name="Times New Roman" fo:font-size="12pt" style:text-underline-style="none" fo:font-weight="normal" officeooo:rsid="0b54e1d6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officeooo:rsid="0b581709" style:font-size-asian="12pt" style:font-weight-asian="normal" style:font-size-complex="12pt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b581709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officeooo:rsid="0b54e1d6" style:font-size-asian="12pt" style:font-size-complex="12pt"/>
    </style:style>
    <style:style style:name="T34" style:family="text">
      <style:text-properties style:font-name="Times New Roman" fo:font-size="12pt" style:text-underline-style="none" officeooo:rsid="0b581709" style:font-size-asian="12pt" style:font-size-complex="12pt"/>
    </style:style>
    <style:style style:name="T35" style:family="text">
      <style:text-properties style:font-name="Times New Roman" fo:font-size="12pt" fo:background-color="#ff8000" loext:char-shading-value="0" style:font-name-asian="Arial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8000" loext:char-shading-value="0" style:font-name-asian="Arial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e92ae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fo:font-weight="bold" officeooo:rsid="0b72d48d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59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60" style:family="text">
      <style:text-properties fo:color="#000000" style:text-underline-style="none" fo:font-weight="bold" officeooo:rsid="03cea5e9" style:text-underline-mode="continuous" style:text-overline-mode="continuous" style:text-line-through-mode="continuous" style:font-weight-asian="bold" style:font-weight-complex="bold"/>
    </style:style>
    <style:style style:name="T61" style:family="text">
      <style:text-properties fo:color="#000000" style:text-underline-style="none" fo:font-weight="bold" officeooo:rsid="0b535ccf" style:text-underline-mode="continuous" style:text-overline-mode="continuous" style:text-line-through-mode="continuous" style:font-weight-asian="bold" style:font-weight-complex="bold"/>
    </style:style>
    <style:style style:name="T62" style:family="text">
      <style:text-properties fo:color="#000000" style:text-underline-style="none" fo:font-weight="bold" officeooo:rsid="0b535ccf" fo:background-color="#ffff00" loext:char-shading-value="0" style:font-name-asian="Arial" style:font-weight-asian="bold" style:font-name-complex="Times New Roman" style:font-weight-complex="bold"/>
    </style:style>
    <style:style style:name="T63" style:family="text">
      <style:text-properties fo:color="#000000" style:text-underline-style="none" officeooo:rsid="03cea5e9" style:text-underline-mode="continuous" style:text-overline-mode="continuous" style:text-line-through-mode="continuous"/>
    </style:style>
    <style:style style:name="T64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65" style:family="text">
      <style:text-properties fo:color="#000000" style:text-underline-style="none" style:font-name-asian="Arial" style:font-name-complex="Times New Roman"/>
    </style:style>
    <style:style style:name="T66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67" style:family="text">
      <style:text-properties fo:color="#000000" fo:font-weight="normal" style:font-name-asian="Arial" style:font-weight-asian="normal" style:font-weight-complex="normal"/>
    </style:style>
    <style:style style:name="T68" style:family="text">
      <style:text-properties fo:color="#000000" fo:font-weight="normal" fo:background-color="#ffff00" loext:char-shading-value="0" style:font-name-asian="Arial" style:font-weight-asian="normal" style:font-weight-complex="normal"/>
    </style:style>
    <style:style style:name="T69" style:family="text">
      <style:text-properties fo:color="#000000" style:font-name-asian="Arial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normal" style:font-weight-asian="normal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officeooo:rsid="0a86537f" style:font-weight-asian="normal" style:font-weight-complex="normal"/>
    </style:style>
    <style:style style:name="T74" style:family="text">
      <style:text-properties style:text-underline-style="none" fo:font-weight="normal" officeooo:rsid="0b54e1d6" style:font-weight-asian="normal"/>
    </style:style>
    <style:style style:name="T75" style:family="text">
      <style:text-properties style:text-underline-style="none" fo:font-weight="normal" officeooo:rsid="0b554921" style:font-weight-asian="normal"/>
    </style:style>
    <style:style style:name="T76" style:family="text">
      <style:text-properties style:text-underline-style="none" fo:font-weight="normal" officeooo:rsid="0b5960ec" style:font-weight-asian="normal"/>
    </style:style>
    <style:style style:name="T77" style:family="text">
      <style:text-properties style:text-underline-style="none" fo:font-weight="normal" officeooo:rsid="0b59d800" style:font-weight-asian="normal"/>
    </style:style>
    <style:style style:name="T78" style:family="text">
      <style:text-properties style:text-underline-style="none" fo:font-weight="normal" officeooo:rsid="0b5be654" style:font-weight-asian="normal"/>
    </style:style>
    <style:style style:name="T79" style:family="text">
      <style:text-properties style:text-underline-style="none" fo:font-weight="normal" officeooo:rsid="0b5c8202" style:font-weight-asian="normal"/>
    </style:style>
    <style:style style:name="T80" style:family="text">
      <style:text-properties style:text-underline-style="none" fo:font-weight="normal" officeooo:rsid="0b5db7ac" style:font-weight-asian="normal"/>
    </style:style>
    <style:style style:name="T81" style:family="text">
      <style:text-properties style:text-underline-style="none" fo:font-weight="normal" officeooo:rsid="0b5f5f45" style:font-weight-asian="normal"/>
    </style:style>
    <style:style style:name="T82" style:family="text">
      <style:text-properties style:text-underline-style="none" fo:font-weight="normal" officeooo:rsid="0b687929" style:font-weight-asian="normal"/>
    </style:style>
    <style:style style:name="T83" style:family="text">
      <style:text-properties style:text-underline-style="none" fo:font-weight="normal" officeooo:rsid="0b6a285a" style:font-weight-asian="normal"/>
    </style:style>
    <style:style style:name="T84" style:family="text">
      <style:text-properties style:text-underline-style="none" fo:font-weight="normal" officeooo:rsid="0b6c228b" style:font-weight-asian="normal"/>
    </style:style>
    <style:style style:name="T85" style:family="text">
      <style:text-properties style:text-underline-style="none" fo:font-weight="normal" officeooo:rsid="0b6d896c" style:font-weight-asian="normal"/>
    </style:style>
    <style:style style:name="T86" style:family="text">
      <style:text-properties style:text-underline-style="none" fo:font-weight="normal" officeooo:rsid="0b6e29ba" style:font-weight-asian="normal"/>
    </style:style>
    <style:style style:name="T87" style:family="text">
      <style:text-properties style:text-underline-style="none" fo:font-weight="normal" officeooo:rsid="0b6ff7b0" style:font-weight-asian="normal"/>
    </style:style>
    <style:style style:name="T88" style:family="text">
      <style:text-properties style:text-underline-style="none" fo:font-weight="normal" officeooo:rsid="0b746e0c" style:font-weight-asian="normal"/>
    </style:style>
    <style:style style:name="T89" style:family="text">
      <style:text-properties style:text-underline-style="none" fo:font-weight="normal" officeooo:rsid="0b74fb9d" style:font-weight-asian="normal"/>
    </style:style>
    <style:style style:name="T90" style:family="text">
      <style:text-properties style:text-underline-style="none" fo:font-weight="normal" officeooo:rsid="0b768867" style:font-weight-asian="normal"/>
    </style:style>
    <style:style style:name="T91" style:family="text">
      <style:text-properties style:text-underline-style="none" fo:font-weight="normal" officeooo:rsid="0b780028" style:font-weight-asian="normal"/>
    </style:style>
    <style:style style:name="T92" style:family="text">
      <style:text-properties style:text-underline-style="none" fo:font-weight="normal" officeooo:rsid="0b7babd1" style:font-weight-asian="normal"/>
    </style:style>
    <style:style style:name="T93" style:family="text">
      <style:text-properties style:text-underline-style="none" fo:font-weight="normal" officeooo:rsid="0b7e3edb" style:font-weight-asian="normal"/>
    </style:style>
    <style:style style:name="T94" style:family="text">
      <style:text-properties style:text-underline-style="none" fo:font-weight="normal" officeooo:rsid="0b7fcca5" style:font-weight-asian="normal"/>
    </style:style>
    <style:style style:name="T95" style:family="text">
      <style:text-properties style:text-underline-style="none" fo:font-weight="normal" officeooo:rsid="0b806ef4" style:font-weight-asian="normal"/>
    </style:style>
    <style:style style:name="T96" style:family="text">
      <style:text-properties style:text-underline-style="none" fo:font-weight="normal" officeooo:rsid="0b8bc56f" style:font-weight-asian="normal"/>
    </style:style>
    <style:style style:name="T97" style:family="text">
      <style:text-properties style:text-underline-style="none" fo:font-weight="normal" officeooo:rsid="0b8edc2f" style:font-weight-asian="normal"/>
    </style:style>
    <style:style style:name="T98" style:family="text">
      <style:text-properties style:text-underline-style="none" fo:font-weight="normal" officeooo:rsid="0b909619" style:font-weight-asian="normal"/>
    </style:style>
    <style:style style:name="T99" style:family="text">
      <style:text-properties style:text-underline-style="none" fo:font-weight="normal" officeooo:rsid="0b928dc8" style:font-weight-asian="normal"/>
    </style:style>
    <style:style style:name="T100" style:family="text">
      <style:text-properties style:text-underline-style="none" fo:font-weight="normal" officeooo:rsid="0b9296af" style:font-weight-asian="normal"/>
    </style:style>
    <style:style style:name="T101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02" style:family="text">
      <style:text-properties style:text-underline-style="none" fo:font-weight="normal" fo:background-color="transparent" loext:char-shading-value="0" style:font-weight-asian="normal"/>
    </style:style>
    <style:style style:name="T103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04" style:family="text">
      <style:text-properties style:text-underline-style="none" fo:font-weight="bold" style:font-weight-asian="bold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officeooo:rsid="0b54e1d6" style:font-weight-asian="bold" style:font-weight-complex="bold"/>
    </style:style>
    <style:style style:name="T107" style:family="text">
      <style:text-properties style:text-underline-style="none" fo:font-weight="bold" officeooo:rsid="0b569c87" style:font-weight-asian="bold" style:font-weight-complex="bold"/>
    </style:style>
    <style:style style:name="T108" style:family="text">
      <style:text-properties style:text-underline-style="none" fo:font-weight="bold" officeooo:rsid="0b5960ec" style:font-weight-asian="bold" style:font-weight-complex="bold"/>
    </style:style>
    <style:style style:name="T109" style:family="text">
      <style:text-properties style:text-underline-style="none" fo:font-weight="bold" officeooo:rsid="0b5be654" style:font-weight-asian="bold" style:font-weight-complex="bold"/>
    </style:style>
    <style:style style:name="T110" style:family="text">
      <style:text-properties style:text-underline-style="none" fo:font-weight="bold" officeooo:rsid="0b5c8202" style:font-weight-asian="bold" style:font-weight-complex="bold"/>
    </style:style>
    <style:style style:name="T111" style:family="text">
      <style:text-properties style:text-underline-style="none" fo:font-weight="bold" officeooo:rsid="0b5db7ac" style:font-weight-asian="bold" style:font-weight-complex="bold"/>
    </style:style>
    <style:style style:name="T112" style:family="text">
      <style:text-properties style:text-underline-style="none" fo:font-weight="bold" officeooo:rsid="0b5f5f45" style:font-weight-asian="bold" style:font-weight-complex="bold"/>
    </style:style>
    <style:style style:name="T113" style:family="text">
      <style:text-properties style:text-underline-style="none" fo:font-weight="bold" officeooo:rsid="0b687929" style:font-weight-asian="bold" style:font-weight-complex="bold"/>
    </style:style>
    <style:style style:name="T114" style:family="text">
      <style:text-properties style:text-underline-style="none" fo:font-weight="bold" officeooo:rsid="0b6a285a" style:font-weight-asian="bold" style:font-weight-complex="bold"/>
    </style:style>
    <style:style style:name="T115" style:family="text">
      <style:text-properties style:text-underline-style="none" fo:font-weight="bold" officeooo:rsid="0b6b317f" style:font-weight-asian="bold" style:font-weight-complex="bold"/>
    </style:style>
    <style:style style:name="T116" style:family="text">
      <style:text-properties style:text-underline-style="none" fo:font-weight="bold" officeooo:rsid="0b6c228b" style:font-weight-asian="bold" style:font-weight-complex="bold"/>
    </style:style>
    <style:style style:name="T117" style:family="text">
      <style:text-properties style:text-underline-style="none" fo:font-weight="bold" officeooo:rsid="0b6d896c" style:font-weight-asian="bold" style:font-weight-complex="bold"/>
    </style:style>
    <style:style style:name="T118" style:family="text">
      <style:text-properties style:text-underline-style="none" fo:font-weight="bold" officeooo:rsid="0b746e0c" style:font-weight-asian="bold" style:font-weight-complex="bold"/>
    </style:style>
    <style:style style:name="T119" style:family="text">
      <style:text-properties style:text-underline-style="none" fo:font-weight="bold" officeooo:rsid="0b74fb9d" style:font-weight-asian="bold" style:font-weight-complex="bold"/>
    </style:style>
    <style:style style:name="T120" style:family="text">
      <style:text-properties style:text-underline-style="none" fo:font-weight="bold" officeooo:rsid="0b768867" style:font-weight-asian="bold" style:font-weight-complex="bold"/>
    </style:style>
    <style:style style:name="T121" style:family="text">
      <style:text-properties style:text-underline-style="none" fo:font-weight="bold" officeooo:rsid="0b780028" style:font-weight-asian="bold" style:font-weight-complex="bold"/>
    </style:style>
    <style:style style:name="T122" style:family="text">
      <style:text-properties style:text-underline-style="none" fo:font-weight="bold" officeooo:rsid="0b7babd1" style:font-weight-asian="bold" style:font-weight-complex="bold"/>
    </style:style>
    <style:style style:name="T123" style:family="text">
      <style:text-properties style:text-underline-style="none" fo:font-weight="bold" officeooo:rsid="0b7e3edb" style:font-weight-asian="bold" style:font-weight-complex="bold"/>
    </style:style>
    <style:style style:name="T124" style:family="text">
      <style:text-properties style:text-underline-style="none" fo:font-weight="bold" officeooo:rsid="0b7fcca5" style:font-weight-asian="bold" style:font-weight-complex="bold"/>
    </style:style>
    <style:style style:name="T125" style:family="text">
      <style:text-properties style:text-underline-style="none" fo:font-weight="bold" officeooo:rsid="0b806ef4" style:font-weight-asian="bold" style:font-weight-complex="bold"/>
    </style:style>
    <style:style style:name="T126" style:family="text">
      <style:text-properties style:text-underline-style="none" fo:font-weight="bold" officeooo:rsid="0b89cfd1" style:font-weight-asian="bold" style:font-weight-complex="bold"/>
    </style:style>
    <style:style style:name="T127" style:family="text">
      <style:text-properties style:text-underline-style="none" fo:font-weight="bold" officeooo:rsid="0b8bc56f" style:font-weight-asian="bold" style:font-weight-complex="bold"/>
    </style:style>
    <style:style style:name="T128" style:family="text">
      <style:text-properties style:text-underline-style="none" fo:font-weight="bold" officeooo:rsid="0b8d060e" style:font-weight-asian="bold" style:font-weight-complex="bold"/>
    </style:style>
    <style:style style:name="T129" style:family="text">
      <style:text-properties style:text-underline-style="none" fo:font-weight="bold" officeooo:rsid="0b909619" style:font-weight-asian="bold" style:font-weight-complex="bold"/>
    </style:style>
    <style:style style:name="T130" style:family="text">
      <style:text-properties style:text-underline-style="none" fo:font-weight="bold" officeooo:rsid="0b928dc8" style:font-weight-asian="bold" style:font-weight-complex="bold"/>
    </style:style>
    <style:style style:name="T131" style:family="text">
      <style:text-properties style:text-underline-style="none" fo:font-weight="bold" officeooo:rsid="0b9296af" style:font-weight-asian="bold" style:font-weight-complex="bold"/>
    </style:style>
    <style:style style:name="T13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b687929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b6c228b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b768867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b7babd1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b928dc8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b7fcca5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b9296af" fo:background-color="transparent" loext:char-shading-value="0" style:font-weight-asian="bold" style:font-weight-complex="bold"/>
    </style:style>
    <style:style style:name="T140" style:family="text">
      <style:text-properties style:text-underline-style="none" officeooo:rsid="0b54e1d6"/>
    </style:style>
    <style:style style:name="T141" style:family="text">
      <style:text-properties style:text-underline-style="none" officeooo:rsid="0b554921"/>
    </style:style>
    <style:style style:name="T142" style:family="text">
      <style:text-properties style:text-underline-style="none" officeooo:rsid="0b569c87"/>
    </style:style>
    <style:style style:name="T143" style:family="text">
      <style:text-properties style:text-underline-style="none" officeooo:rsid="0b5be654"/>
    </style:style>
    <style:style style:name="T144" style:family="text">
      <style:text-properties style:text-underline-style="none" officeooo:rsid="0b5c8202"/>
    </style:style>
    <style:style style:name="T145" style:family="text">
      <style:text-properties style:text-underline-style="none" officeooo:rsid="0b581709"/>
    </style:style>
    <style:style style:name="T146" style:family="text">
      <style:text-properties style:text-underline-style="none" officeooo:rsid="0b5f5f45"/>
    </style:style>
    <style:style style:name="T147" style:family="text">
      <style:text-properties style:text-underline-style="none" officeooo:rsid="0b61d6c8"/>
    </style:style>
    <style:style style:name="T148" style:family="text">
      <style:text-properties style:text-underline-style="none" officeooo:rsid="0b635d87"/>
    </style:style>
    <style:style style:name="T149" style:family="text">
      <style:text-properties style:text-underline-style="none" officeooo:rsid="0b64ebca"/>
    </style:style>
    <style:style style:name="T150" style:family="text">
      <style:text-properties style:text-underline-style="none" officeooo:rsid="0b65c445"/>
    </style:style>
    <style:style style:name="T151" style:family="text">
      <style:text-properties style:text-underline-style="none" officeooo:rsid="0b663c78"/>
    </style:style>
    <style:style style:name="T152" style:family="text">
      <style:text-properties style:text-underline-style="none" officeooo:rsid="0b6a285a"/>
    </style:style>
    <style:style style:name="T153" style:family="text">
      <style:text-properties style:text-underline-style="none" officeooo:rsid="0b6c228b"/>
    </style:style>
    <style:style style:name="T154" style:family="text">
      <style:text-properties style:text-underline-style="none" officeooo:rsid="0b6d896c"/>
    </style:style>
    <style:style style:name="T155" style:family="text">
      <style:text-properties style:text-underline-style="none" officeooo:rsid="0b74fb9d"/>
    </style:style>
    <style:style style:name="T156" style:family="text">
      <style:text-properties style:text-underline-style="none" officeooo:rsid="0b7babd1"/>
    </style:style>
    <style:style style:name="T157" style:family="text">
      <style:text-properties style:text-underline-style="none" officeooo:rsid="0b7c43a3"/>
    </style:style>
    <style:style style:name="T158" style:family="text">
      <style:text-properties style:text-underline-style="none" officeooo:rsid="0b7e3edb"/>
    </style:style>
    <style:style style:name="T159" style:family="text">
      <style:text-properties style:text-underline-style="none" officeooo:rsid="0b7fcca5"/>
    </style:style>
    <style:style style:name="T160" style:family="text">
      <style:text-properties officeooo:rsid="01dba945"/>
    </style:style>
    <style:style style:name="T161" style:family="text">
      <style:text-properties officeooo:rsid="057eef07"/>
    </style:style>
    <style:style style:name="T162" style:family="text">
      <style:text-properties officeooo:rsid="082edeeb"/>
    </style:style>
    <style:style style:name="T163" style:family="text">
      <style:text-properties officeooo:rsid="0a90b110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officeooo:rsid="0b9c8521" style:font-weight-asian="bold" style:font-weight-complex="bold"/>
    </style:style>
    <style:style style:name="T166" style:family="text">
      <style:text-properties fo:font-weight="bold" fo:background-color="#ffff00" loext:char-shading-value="0" style:font-weight-asian="bold" style:font-weight-complex="bold"/>
    </style:style>
    <style:style style:name="T167" style:family="text">
      <style:text-properties officeooo:rsid="0b569c87"/>
    </style:style>
    <style:style style:name="T168" style:family="text">
      <style:text-properties loext:padding="0cm" loext:border="none"/>
    </style:style>
    <style:style style:name="T1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b72d48d" style:font-weight-asian="bold" style:font-weight-complex="bold"/>
    </style:style>
    <style:style style:name="T171" style:family="text">
      <style:text-properties officeooo:rsid="0b806ef4"/>
    </style:style>
    <style:style style:name="T172" style:family="text">
      <style:text-properties officeooo:rsid="0b806ef4" loext:padding="0cm" loext:border="none"/>
    </style:style>
    <style:style style:name="T173" style:family="text">
      <style:text-properties officeooo:rsid="0b813569"/>
    </style:style>
    <style:style style:name="T174" style:family="text">
      <style:text-properties officeooo:rsid="0b813569" loext:padding="0cm" loext:border="none"/>
    </style:style>
    <style:style style:name="T175" style:family="text">
      <style:text-properties officeooo:rsid="0b5f5f45"/>
    </style:style>
    <style:style style:name="T176" style:family="text">
      <style:text-properties officeooo:rsid="0b54e1d6"/>
    </style:style>
    <style:style style:name="T177" style:family="text">
      <style:text-properties fo:background-color="#ffff00" loext:char-shading-value="0"/>
    </style:style>
    <style:style style:name="T178" style:family="text">
      <style:text-properties fo:font-weight="normal" style:font-name-asian="Arial" style:font-weight-asian="normal" style:font-name-complex="Times New Roman" style:font-weight-complex="normal"/>
    </style:style>
    <style:style style:name="T179" style:family="text">
      <style:text-properties fo:font-weight="normal" style:font-name-asian="Arial" style:font-weight-asian="normal" style:font-weight-complex="normal"/>
    </style:style>
    <style:style style:name="T180" style:family="text">
      <style:text-properties fo:font-weight="normal" officeooo:rsid="0b9d1131" style:font-name-asian="Arial" style:font-weight-asian="normal" style:font-weight-complex="normal"/>
    </style:style>
    <style:style style:name="T181" style:family="text">
      <style:text-properties style:font-name-asian="Arial"/>
    </style:style>
    <style:style style:name="T182" style:family="text">
      <style:text-properties officeooo:rsid="0b9d1131"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4">PODER JUDICIÁRIO</text:span></text:span></text:p>
      <text:p text:style-name="P4"><text:span text:style-name="Fonte_20_parág._20_padrão"><text:span text:style-name="T5">TRIBUNAL DE JUSTIÇA</text:span></text:span></text:p>
      <text:p text:style-name="P4"><text:span text:style-name="Fonte_20_parág._20_padrão"><text:span text:style-name="T6">1ª CÂMARA DE DIREITO PRIVADO</text:span></text:span></text:p>
      <text:p text:style-name="P15"/>
      <text:p text:style-name="P10"><text:span text:style-name="Fonte_20_parág._20_padrão"><text:span text:style-name="T37">ROTEIRO DA </text:span></text:span><text:span text:style-name="Fonte_20_parág._20_padrão"><text:span text:style-name="T40">1</text:span></text:span><text:span text:style-name="Fonte_20_parág._20_padrão"><text:span text:style-name="T37">ª SESSÃO ORDINÁRIA DO DIA </text:span></text:span><text:span text:style-name="Fonte_20_parág._20_padrão"><text:span text:style-name="T40">22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40">JANEIRO</text:span></text:span><text:span text:style-name="Fonte_20_parág._20_padrão"><text:span text:style-name="T37"> DE 202</text:span></text:span><text:span text:style-name="Fonte_20_parág._20_padrão"><text:span text:style-name="T40">5</text:span></text:span></text:p>
      <text:p text:style-name="P3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3">22 de janeiro</text:span></text:span><text:span text:style-name="Fonte_20_parág._20_padrão"><text:span text:style-name="T1"> – (quarta-feira)</text:span></text:span><text:span text:style-name="Fonte_20_parág._20_padrão"><text:span text:style-name="T8">, a partir das</text:span></text:span><text:span text:style-name="Fonte_20_parág._20_padrão"><text:span text:style-name="T1"> 14 h, </text:span></text:span><text:span text:style-name="Fonte_20_parág._20_padrão"><text:span text:style-name="T8">na sala de Sessões da 1ª Câmara de Direito Privado.</text:span></text:span></text:p>
      <text:p text:style-name="P6"/>
      <text:p text:style-name="P5"><text:span text:style-name="Fonte_20_parág._20_padrão"><text:span text:style-name="T7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0">1. </text:span></text:span><text:span text:style-name="Fonte_20_parág._20_padrão"><text:span text:style-name="T11">APRECIAÇÃO DA ATA DA SESSÃO ORDINÁRIA DO DIA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2">/12</text:span></text:span><text:span text:style-name="Fonte_20_parág._20_padrão"><text:span text:style-name="T11">/2024</text:span></text:span></text:p>
      <text:p text:style-name="P11"><text:span text:style-name="Fonte_20_parág._20_padrão"><text:span text:style-name="T41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2">I – aqueles nos quais houver sustentação oral, observada a ordem dos requerimentos;</text:span></text:span></text:p>
      <text:p text:style-name="P11"><text:span text:style-name="Fonte_20_parág._20_padrão"><text:span text:style-name="T42">II – os requerimentos de preferência apresentados até o início da sessão de julgamento;</text:span></text:span></text:p>
      <text:p text:style-name="P11"><text:span text:style-name="Fonte_20_parág._20_padrão"><text:span text:style-name="T42">III – aqueles cujo julgamento tenham iniciado em sessão anterior; e</text:span></text:span></text:p>
      <text:p text:style-name="P16">IV – os demais casos.”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218"><text:span text:style-name="T70">69 - </text:span><text:span text:style-name="T104">0627244-70.2024.8.06.0000</text:span><text:span text:style-name="T71"> - </text:span><text:span text:style-name="T104">Agravo de Instrumento</text:span><text:span text:style-name="T71"> - Fortaleza/14ª Vara de Família. </text:span><text:span text:style-name="T105">Agravante</text:span><text:span text:style-name="T71">: D. Q. O.</text:span></text:p>
      <text:p text:style-name="P218"><text:span text:style-name="T105">Agravante</text:span><text:span text:style-name="T71">: M. Q. B. S., R. P. D. Q. O.</text:span></text:p>
      <text:p text:style-name="P215">Advogado: Eugênio Duarte Vasques (OAB: 16040/CE). </text:p>
      <text:p text:style-name="P215">Advogada: Roberta Duarte Vasques (OAB: 14140/CE). </text:p>
      <text:p text:style-name="P215">Advogada: Mariana Bizerril Nogueira (OAB: 18624/CE). </text:p>
      <text:p text:style-name="P215">Advogado: Diego Monteiro Maciel Lima (OAB: 24142/CE). </text:p>
      <text:p text:style-name="P215">Advogada: Olga Paiva Bezerra Vasques (OAB: 33397/CE). </text:p>
      <text:p text:style-name="P218"><text:span text:style-name="T71">Advogado: Lucas Costa de Pinho Pess</text:span><text:span text:style-name="T75">o</text:span><text:span text:style-name="T71">a (OAB: 38619/CE). </text:span></text:p>
      <text:p text:style-name="P215">Advogado: Paulo Henrique Gomes da Silva (OAB: 38701/CE). </text:p>
      <text:p text:style-name="P215">Advogada: Isabella Alcoforado Campos (OAB: 41102/CE). </text:p>
      <text:p text:style-name="P215">Advogada: Mariana Baratta Monteiro Guerra Osterno (OAB: 45980/CE). </text:p>
      <text:p text:style-name="P215">Advogado: Valdemar Vicente de Souza Neto (OAB: 35374/CE). </text:p>
      <text:p text:style-name="P218"><text:span text:style-name="T105">Agravado</text:span><text:span text:style-name="T71">: C. B. S.</text:span></text:p>
      <text:p text:style-name="P215">Advogada: Rebecca Ayres de Moura Chaves de Albuquerque (OAB: 10500/CE). </text:p>
      <text:p text:style-name="P215">Advogado: Raphael Ayres de Moura Chaves (OAB: 16077/CE). </text:p>
      <text:p text:style-name="P215">Advogada: Danielle de Melo Pires e Souza (OAB: 25989/CE). </text:p>
      <text:p text:style-name="P215">Advogada: Camille da Escóssia Lima (OAB: 33973/CE). </text:p>
      <text:p text:style-name="P215">Advogada: Beatriz Chaves Bittencourt de Albuquerque (OAB: 44118/CE). </text:p>
      <text:p text:style-name="P215">Advogado: Sérgio Bruno Araújo Rebouças (OAB: 18383/CE). </text:p>
      <text:p text:style-name="P215">Advogado: Gilberto Antônio Fernandes Pinheiro Júnior (OAB: 27722/CE). </text:p>
      <text:p text:style-name="P215">Advogado: Felinto Alves Martins Filho (OAB: 18918/CE). </text:p>
      <text:p text:style-name="P215">Advogada: Alessandra Palo Di San Marzano (OAB: 41089/CE). </text:p>
      <text:p text:style-name="P241"><text:span text:style-name="T70">Relator: </text:span><text:span text:style-name="T140">Des. </text:span><text:span text:style-name="T70">JOSÉ RICARDO VIDAL PATROCÍNIO</text:span></text:p>
      <text:p text:style-name="P243"><text:span text:style-name="T70">Síntese do julgamento: </text:span><text:span text:style-name="T72">Após anunciado o processo na sessão do dia 27 de novembro de 2024, estava ausente na sala de sessões a advogada da parte agravante, Dra. Roberta Duarte Vasques OAB: 14140/CE. Na sequência, dispensada a leitura do relatório, sustentou oralmente a advogada da parte agravada, Dra. Rebecca Ayres de Moura Chaves de Albuquerque OAB: 10500/CE. Em seguida, o eminente Relator apresentou voto conhecendo do recurso para, no mérito, dar-lhe parcial provimento. Ato contínuo, </text:span><text:span text:style-name="T103">o Exmo Sr. Des. Carlos Augusto Gomes Correia pediu vista dos autos</text:span><text:span text:style-name="T72"> para melhor exame da matéria. </text:span></text:p>
      <text:p text:style-name="P246"><text:span text:style-name="Fonte_20_parág._20_padrão"><text:span text:style-name="T182">OBS: </text:span></text:span><text:span text:style-name="Fonte_20_parág._20_padrão"><text:span text:style-name="T180">Processo republicado para a sessão do dia 22 de janeiro do ano em curso.</text:span></text:span></text:p>
      <text:p text:style-name="P246"><text:span text:style-name="Fonte_20_parág._20_padrão"><text:span text:style-name="T180"/></text:span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oft-page-break/><text:span text:style-name="T70">70 - </text:span><text:span text:style-name="T104">0627244-70.2024.8.06.0000/50000</text:span><text:span text:style-name="T71"> - </text:span><text:span text:style-name="T104">Agravo Interno Cível</text:span><text:span text:style-name="T71"> - Fortaleza/14ª Vara de Família. </text:span><text:span text:style-name="T105">Agravante</text:span><text:span text:style-name="T71">: C. B. S.</text:span></text:p>
      <text:p text:style-name="P216">Advogada: Danielle de Melo Pires e Souza (OAB: 25989/CE). </text:p>
      <text:p text:style-name="P216">Advogada: Rebecca Ayres de Moura Chaves de Albuquerque (OAB: 10500/CE). </text:p>
      <text:p text:style-name="P216">Advogada: Alessandra Palo Di San Marzano (OAB: 41089/CE). </text:p>
      <text:p text:style-name="P219"><text:span text:style-name="T105">Agravada</text:span><text:span text:style-name="T71">: D. Q. O.</text:span></text:p>
      <text:p text:style-name="P219"><text:span text:style-name="T105">Agravada</text:span><text:span text:style-name="T71">: M. Q. B. S., R. P. D. Q. O.</text:span></text:p>
      <text:p text:style-name="P219"><text:span text:style-name="T105">Agravada</text:span><text:span text:style-name="T71">: M. Q. B. S., R. P. D. Q. O..</text:span></text:p>
      <text:p text:style-name="P216">Advogado: Eugênio Duarte Vasques (OAB: 16040/CE). </text:p>
      <text:p text:style-name="P216">Advogada: Roberta Duarte Vasques (OAB: 14140/CE). </text:p>
      <text:p text:style-name="P216">Advogada: Mariana Bizerril Nogueira (OAB: 18624/CE). </text:p>
      <text:p text:style-name="P216">Advogado: Diego Monteiro Maciel Lima (OAB: 24142/CE). </text:p>
      <text:p text:style-name="P216">Advogada: Olga Paiva Bezerra Vasques (OAB: 33397/CE). </text:p>
      <text:p text:style-name="P219"><text:span text:style-name="T71">Advogado: Lucas Costa de Pinho Pess</text:span><text:span text:style-name="T75">o</text:span><text:span text:style-name="T71">a (OAB: 38619/CE). </text:span></text:p>
      <text:p text:style-name="P216">Advogado: Paulo Henrique Gomes da Silva (OAB: 38701/CE). </text:p>
      <text:p text:style-name="P216">Advogada: Isabella Alcoforado Campos (OAB: 41102/CE). </text:p>
      <text:p text:style-name="P216">Advogada: Mariana Baratta Monteiro Guerra Osterno (OAB: 45980/CE). </text:p>
      <text:p text:style-name="P216">Advogado: Valdemar Vicente de Souza Neto (OAB: 35374/CE). </text:p>
      <text:p text:style-name="P242"><text:span text:style-name="T70">Relator: </text:span><text:span text:style-name="T141">Des. </text:span><text:span text:style-name="T70">JOSÉ RICARDO VIDAL PATROCÍNIO</text:span></text:p>
      <text:p text:style-name="P244"><text:span text:style-name="Fonte_20_parág._20_padrão"><text:span text:style-name="T69">Síntese do julgamento: </text:span></text:span><text:span text:style-name="Fonte_20_parág._20_padrão"><text:span text:style-name="T67">Após anunciado o processo na sessão do dia 27 de novembro de 2024 e dispensada a leitura do relatório, sustentou oralmente a advogada da parte agravante, Dra. Rebecca Ayres de Moura Chaves de Albuquerque OAB: 10500/CE. Em seguida, o eminente Relator apresentou voto não conhecendo do recurso. Na sequência, </text:span></text:span><text:span text:style-name="Fonte_20_parág._20_padrão"><text:span text:style-name="T68">o Exmo Sr. Des. Carlos Augusto Gomes Correia pediu vista dos autos</text:span></text:span><text:span text:style-name="Fonte_20_parág._20_padrão"><text:span text:style-name="T67"> para melhor exame da matéria. </text:span></text:span></text:p>
      <text:p text:style-name="P247"><text:span text:style-name="Fonte_20_parág._20_padrão"><text:span text:style-name="T181">OBS: </text:span></text:span><text:span text:style-name="Fonte_20_parág._20_padrão"><text:span text:style-name="T179">Processo republicado para a sessão do dia 22 de janeiro do ano em curso.</text:span></text:span></text:p>
      <text:p text:style-name="P247"><text:span text:style-name="Fonte_20_parág._20_padrão"><text:span text:style-name="T179"/></text:span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pan text:style-name="T70"/></text:p>
      <text:p text:style-name="P219"><text:soft-page-break/><text:span text:style-name="T70">71 - </text:span><text:span text:style-name="T104">0627328-71.2024.8.06.0000</text:span><text:span text:style-name="T71"> - </text:span><text:span text:style-name="T104">Agravo de Instrumento</text:span><text:span text:style-name="T71"> - Fortaleza/14ª Vara de Família. </text:span><text:span text:style-name="T105">Agravante</text:span><text:span text:style-name="T71">: C. B. S.</text:span></text:p>
      <text:p text:style-name="P216">Advogada: Rebecca Ayres de Moura Chaves de Albuquerque (OAB: 10500/CE). </text:p>
      <text:p text:style-name="P216">Advogado: Raphael Ayres de Moura Chaves (OAB: 16077/CE). </text:p>
      <text:p text:style-name="P216">Advogada: Danielle de Melo Pires e Souza (OAB: 25989/CE). </text:p>
      <text:p text:style-name="P216">Advogada: Camille da Escóssia Lima (OAB: 33973/CE). </text:p>
      <text:p text:style-name="P216">Advogada: Beatriz Chaves Bittencourt de Albuquerque (OAB: 44118/CE). </text:p>
      <text:p text:style-name="P216">Advogado: Sérgio Bruno Araújo Rebouças (OAB: 18383/CE). </text:p>
      <text:p text:style-name="P216">Advogado: Gilberto Antônio Fernandes Pinheiro Júnior (OAB: 27722/CE). </text:p>
      <text:p text:style-name="P216">Advogado: Felinto Alves Martins Filho (OAB: 18918/CE). </text:p>
      <text:p text:style-name="P216">Advogada: Alessandra Palo Di San Marzano (OAB: 41089/CE). </text:p>
      <text:p text:style-name="P219"><text:span text:style-name="T105">Agravada</text:span><text:span text:style-name="T71">: D. Q. O.</text:span></text:p>
      <text:p text:style-name="P219"><text:span text:style-name="T105">Agravada</text:span><text:span text:style-name="T71">: M. Q. B. S., R. P. D. Q. O.</text:span></text:p>
      <text:p text:style-name="P216">Advogado: Eugênio Duarte Vasques (OAB: 16040/CE). </text:p>
      <text:p text:style-name="P216">Advogada: Roberta Duarte Vasques (OAB: 14140/CE). </text:p>
      <text:p text:style-name="P216">Advogada: Mariana Bizerril Nogueira (OAB: 18624/CE). </text:p>
      <text:p text:style-name="P216">Advogado: Diego Monteiro Maciel Lima (OAB: 24142/CE). </text:p>
      <text:p text:style-name="P216">Advogada: Olga Paiva Bezerra Vasques (OAB: 33397/CE). </text:p>
      <text:p text:style-name="P219"><text:span text:style-name="T71">Advogado: Lucas Costa de Pinho Pess</text:span><text:span text:style-name="T75">o</text:span><text:span text:style-name="T71">a (OAB: 38619/CE). </text:span></text:p>
      <text:p text:style-name="P216">Advogado: Paulo Henrique Gomes da Silva (OAB: 38701/CE). </text:p>
      <text:p text:style-name="P216">Advogada: Isabella Alcoforado Campos (OAB: 41102/CE). </text:p>
      <text:p text:style-name="P216">Advogada: Mariana Baratta Monteiro Guerra Osterno (OAB: 45980/CE). </text:p>
      <text:p text:style-name="P216">Advogado: Valdemar Vicente de Souza Neto (OAB: 35374/CE). </text:p>
      <text:p text:style-name="P242"><text:span text:style-name="T70">Relator: </text:span><text:span text:style-name="T141">Des. </text:span><text:span text:style-name="T70">JOSÉ RICARDO VIDAL PATROCÍNIO</text:span></text:p>
      <text:p text:style-name="P245"><text:span text:style-name="Fonte_20_parág._20_padrão"><text:span text:style-name="T69">Síntese do julgamento: </text:span></text:span><text:span text:style-name="Fonte_20_parág._20_padrão"><text:span text:style-name="T67">Após anunciado o processo na sessão do dia 27 de novembro de 2024 e dispensada a leitura do relatório, sustentou oralmente a advogada da parte agravante, Dra. Rebecca Ayres de Moura Chaves de Albuquerque OAB: 10500/CE. Em seguida, o eminente Relator apresentou voto conhecendo do recurso para, no mérito, negar-lhe provimento. Na sequência, </text:span></text:span><text:span text:style-name="Fonte_20_parág._20_padrão"><text:span text:style-name="T68">o Exmo Sr. Des. Carlos Augusto Gomes Correia pediu vista dos autos</text:span></text:span><text:span text:style-name="Fonte_20_parág._20_padrão"><text:span text:style-name="T67"> para melhor exame da matéria.</text:span></text:span></text:p>
      <text:p text:style-name="P247"><text:span text:style-name="Fonte_20_parág._20_padrão"><text:span text:style-name="T181">OBS: </text:span></text:span><text:span text:style-name="Fonte_20_parág._20_padrão"><text:span text:style-name="T179">Processo republicado para a sessão do dia 22 de janeiro do ano em curso.</text:span></text:span></text:p>
      <text:p text:style-name="P248"/>
      <text:p text:style-name="P19"/>
      <text:p text:style-name="P19">2.1 - JULGAMENTOS SUSPENSOS - (ART. 942 DO CPC):</text:p>
      <text:p text:style-name="P161"><text:span text:style-name="Fonte_20_parág._20_padrão"><text:span text:style-name="T73"/></text:span></text:p>
      <text:p text:style-name="P9"><text:span text:style-name="Fonte_20_parág._20_padrão"><text:span text:style-name="T43"/></text:span></text:p>
      <text:p text:style-name="P9"><text:span text:style-name="Fonte_20_parág._20_padrão"><text:span text:style-name="T43">3 - </text:span></text:span><text:span text:style-name="Fonte_20_parág._20_padrão"><text:span text:style-name="T37">PROCESSOS EXTRA-PAUTA</text:span></text:span></text:p>
      <text:p text:style-name="P12"><text:span text:style-name="Fonte_20_parág._20_padrão"><text:span text:style-name="T44"><text:s/>– Reclamações e Suspeições:</text:span></text:span></text:p>
      <text:p text:style-name="P12"><text:span text:style-name="Fonte_20_parág._20_padrão"><text:span text:style-name="T44"><text:s/>– Habeas Corpus:</text:span></text:span></text:p>
      <text:p text:style-name="P12"><text:span text:style-name="Fonte_20_parág._20_padrão"><text:span text:style-name="T44">– Conflito de Competência</text:span></text:span></text:p>
      <text:p text:style-name="P13"><text:span text:style-name="Fonte_20_parág._20_padrão"><text:span text:style-name="T43"/></text:span></text:p>
      <text:p text:style-name="P13"><text:span text:style-name="Fonte_20_parág._20_padrão"><text:span text:style-name="T43">4 - </text:span></text:span><text:span text:style-name="Fonte_20_parág._20_padrão"><text:span text:style-name="T37">PROCESSOS DE PAUTA POR RELATOR EM ORDEM DE ANTIGUIDADE:</text:span></text:span></text:p>
      <text:p text:style-name="P13"><text:span text:style-name="Fonte_20_parág._20_padrão"><text:span text:style-name="T37"/></text:span></text:p>
      <text:p text:style-name="P207">→ DES. EMANUEL LEITE ALBUQUERQUE – Relator<text:bookmark-start text:name="_Hlk161769166_Copia_1 Copia 1 Copia 1 Copia 1 Copia 1 Copia 1 Copia 1 Copia 1 Copia 1 Copia 1 Copia 1"/></text:p>
      <text:p text:style-name="P130"/>
      <text:p text:style-name="P53"><text:bookmark-end text:name="_Hlk161769166_Copia_1 Copia 1 Copia 1 Copia 1 Copia 1 Copia 1 Copia 1 Copia 1 Copia 1 Copia 1 Copia 1"/><text:span text:style-name="Fonte_20_parág._20_padrão"><text:span text:style-name="T53">Relator no usufruto de férias individuais</text:span></text:span><text:span text:style-name="Fonte_20_parág._20_padrão"><text:span text:style-name="T51">.</text:span></text:span></text:p>
      <text:p text:style-name="P189"><text:span text:style-name="Fonte_20_parág._20_padrão"><text:span text:style-name="T25"/></text:span></text:p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><text:soft-page-break/>→ DES. <text:span text:style-name="T160">FRANCISCO MAURO FERREIRA LIBERATO</text:span> – Relator</text:p>
      <text:p text:style-name="P131"/>
      <text:p text:style-name="P54"><text:span text:style-name="Fonte_20_parág._20_padrão"><text:span text:style-name="T50">Número da Pauta: </text:span></text:span><text:span text:style-name="Fonte_20_parág._20_padrão"><text:span text:style-name="T51">01</text:span></text:span><text:span text:style-name="Fonte_20_parág._20_padrão"><text:span text:style-name="T50">/202</text:span></text:span><text:span text:style-name="Fonte_20_parág._20_padrão"><text:span text:style-name="T51">5</text:span></text:span><text:span text:style-name="Fonte_20_parág._20_padrão"><text:span text:style-name="T50"> <text:s text:c="11"/>– <text:s text:c="8"/>SAJ/DIGITAL</text:span></text:span></text:p>
      <text:p text:style-name="P163"><text:span text:style-name="Fonte_20_parág._20_padrão"><text:span text:style-name="T50"/></text:span></text:p>
      <text:p text:style-name="P63"><text:span text:style-name="T70">1 - </text:span><text:span text:style-name="T104">0621285-26.2021.8.06.0000/50003</text:span><text:span text:style-name="T71"> - </text:span><text:span text:style-name="T104">Agravo Interno Cível</text:span><text:span text:style-name="T71"> - Fortaleza/2ª Vara Empresarial, de Recuperação de Empresas e de Falências do Estado do Ceará. </text:span></text:p>
      <text:p text:style-name="P63"><text:span text:style-name="T105">Agravante</text:span><text:span text:style-name="T71">: Santa Cecília Transportes Ltda - Em Recuperação Judicial. </text:span></text:p>
      <text:p text:style-name="P94">Advogado: Roberto Lincoln de Sousa Gomes Júnior (OAB: 33249A/CE). </text:p>
      <text:p text:style-name="P63"><text:span text:style-name="T105">Agravado</text:span><text:span text:style-name="T71">: Banco Guanabara S/A. </text:span></text:p>
      <text:p text:style-name="P94">Advogado: Bruno Henrique de Oliveira Vanderlei (OAB: 21678/PE). </text:p>
      <text:p text:style-name="P145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3"><text:span text:style-name="T70">2 - </text:span><text:span text:style-name="T104">0087096-04.2006.8.06.0001</text:span><text:span text:style-name="T71"> - </text:span><text:span text:style-name="T104">Apelação Cível</text:span><text:span text:style-name="T71"> - Fortaleza/3ª Vara de Sucessões. </text:span></text:p>
      <text:p text:style-name="P63"><text:span text:style-name="T105">Apelante</text:span><text:span text:style-name="T71">: Estado do Ceará. </text:span></text:p>
      <text:p text:style-name="P94">Procurador: Procuradoria-Geral do Estado do Ceará. </text:p>
      <text:p text:style-name="P63"><text:span text:style-name="T105">Apelado</text:span><text:span text:style-name="T71">: Amarílio Proença de Macêdo. </text:span></text:p>
      <text:p text:style-name="P63"><text:span text:style-name="T105">Apelada</text:span><text:span text:style-name="T71">: Georgina Macêdo Rosa. </text:span></text:p>
      <text:p text:style-name="P63"><text:span text:style-name="T105">Apelada</text:span><text:span text:style-name="T71">: Margarida Cláudia Proença de Macêdo. </text:span></text:p>
      <text:p text:style-name="P63"><text:span text:style-name="T105">Apelada</text:span><text:span text:style-name="T71">: Mariana de Macêdo Cunha. </text:span></text:p>
      <text:p text:style-name="P63"><text:span text:style-name="T105">Apelad</text:span><text:span text:style-name="T107">o</text:span><text:span text:style-name="T71">: José Dias de Macêdo Filho. </text:span></text:p>
      <text:p text:style-name="P63"><text:span text:style-name="T105">Apelado</text:span><text:span text:style-name="T71">: Roberto Proença de Macêdo. </text:span></text:p>
      <text:p text:style-name="P63"><text:span text:style-name="T105">Apelado</text:span><text:span text:style-name="T71">: Manoel Dias de Macedo Neto. </text:span></text:p>
      <text:p text:style-name="P94">Advogado: Eduardo Lazzareschi de Mesquita (OAB: 182166/SP). </text:p>
      <text:p text:style-name="P94">Advogado: Marcelo Adala Hilal (OAB: 106360/SP). </text:p>
      <text:p text:style-name="P94">Advogado: Raul Amaral Júnior (OAB: 13371A/CE). </text:p>
      <text:p text:style-name="P145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oft-page-break/><text:span text:style-name="T70">3 - </text:span><text:span text:style-name="T104">0201892-46.2022.8.06.0001</text:span><text:span text:style-name="T71"> - </text:span><text:span text:style-name="T104">Apelação Cível</text:span><text:span text:style-name="T71"> - Fortaleza/18ª Vara Cível. </text:span></text:p>
      <text:p text:style-name="P64"><text:span text:style-name="T105">Apte/Apdo</text:span><text:span text:style-name="T71">: Banco do Brasil S/A. </text:span></text:p>
      <text:p text:style-name="P97">Advogado: Wilson Sales Belchior (OAB: 17314/CE). </text:p>
      <text:p text:style-name="P64"><text:span text:style-name="T105">Apte/Apdo</text:span><text:span text:style-name="T71">: Raimundo Alencar Pinto J</text:span><text:span text:style-name="T76">ú</text:span><text:span text:style-name="T71">nior. </text:span></text:p>
      <text:p text:style-name="P97">Soc. Advogados: Nelson Wilians Fratoni Rodrigues (OAB: 16599A/CE). </text:p>
      <text:p text:style-name="P97">Advogado: Clóvis Ricardo Caldas da Silveira Mapurunga (OAB: 4203/CE). </text:p>
      <text:p text:style-name="P133"><text:span text:style-name="T70">Relator: </text:span><text:span text:style-name="T142">Des. </text:span><text:span text:style-name="T70">FRANCISCO MAURO FERREIRA LIBERATO</text:span></text:p>
      <text:p text:style-name="P23"><text:span text:style-name="Fonte_20_parág._20_padrão"><text:span text:style-name="T15">1→ Apelo d</text:span></text:span><text:span text:style-name="Fonte_20_parág._20_padrão"><text:span text:style-name="T17">o</text:span></text:span><text:span text:style-name="Fonte_20_parág._20_padrão"><text:span text:style-name="T16"> </text:span></text:span><text:span text:style-name="Fonte_20_parág._20_padrão"><text:span text:style-name="T17">Banco do Brasil S/A</text:span></text:span><text:span text:style-name="Fonte_20_parág._20_padrão"><text:span text:style-name="T15">:</text:span></text:span></text:p>
      <text:p text:style-name="P167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0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0"><text:span text:style-name="Fonte_20_parág._20_padrão"><text:span text:style-name="T9">( <text:s text:c="2"/>) Unânime <text:s/>( <text:s text:c="2"/>) Maioria</text:span></text:span></text:p>
      <text:p text:style-name="P181"/>
      <text:p text:style-name="P174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17">Raimundo Alencar Pinto Júnior</text:span></text:span><text:span text:style-name="Fonte_20_parág._20_padrão"><text:span text:style-name="T15">:</text:span></text:span></text:p>
      <text:p text:style-name="P167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0"><text:span text:style-name="Fonte_20_parág._20_padrão"><text:span text:style-name="T101">( <text:s text:c="2"/>) Unânime <text:s/>( <text:s text:c="2"/>) Maioria</text:span></text:span></text:p>
      <text:p text:style-name="P126"/>
      <text:p text:style-name="P64"><text:span text:style-name="T70">4 - </text:span><text:span text:style-name="T104">0161502-39.2019.8.06.0001</text:span><text:span text:style-name="T71"> - </text:span><text:span text:style-name="T104">Apelação Cível</text:span><text:span text:style-name="T71"> - Fortaleza/2ª Vara Empresarial, de Recuperação de Empresas e de Falências do Estado do Ceará. </text:span></text:p>
      <text:p text:style-name="P64"><text:span text:style-name="T105">Apelante</text:span><text:span text:style-name="T71">: Bsenna Intermediação de Negócios EIRELI. </text:span></text:p>
      <text:p text:style-name="P97">Advogado: Marcos José de Araújo Filho (OAB: 19452/CE). </text:p>
      <text:p text:style-name="P64"><text:span text:style-name="T105">Apelad</text:span><text:span text:style-name="T108">a</text:span><text:span text:style-name="T71">: Prime Plus Locação de Veículos e Transportes Turísticos EIRELI - Em Recuperação Judicial. </text:span></text:p>
      <text:p text:style-name="P97">Advogado: Mozart Gomes de Lima Neto (OAB: 16445/CE)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oft-page-break/><text:span text:style-name="T70">5 - </text:span><text:span text:style-name="T104">0902866-91.2012.8.06.0001</text:span><text:span text:style-name="T71"> - </text:span><text:span text:style-name="T104">Apelação Cível</text:span><text:span text:style-name="T71"> - Fortaleza/28ª Vara Cível. </text:span></text:p>
      <text:p text:style-name="P64"><text:span text:style-name="T105">Apte/Apdo</text:span><text:span text:style-name="T71">: Ant</text:span><text:span text:style-name="T76">ô</text:span><text:span text:style-name="T71">nio Quariguasi de Carvalho Frota Filho. </text:span></text:p>
      <text:p text:style-name="P97">Advogado: Heitor Ribeiro Neto (OAB: 19860/CE). </text:p>
      <text:p text:style-name="P97">Advogado: Elano Mesquita Medeiros (OAB: 27380/CE). </text:p>
      <text:p text:style-name="P64"><text:span text:style-name="T105">Apte/Apd</text:span><text:span text:style-name="T108">a</text:span><text:span text:style-name="T71">: Alice Festas Ltda. </text:span></text:p>
      <text:p text:style-name="P97">Advogado: Nikolas Peixoto Cortez (OAB: 17749/CE). </text:p>
      <text:p text:style-name="P97">Advogado: Daniel Holanda Ibiapina (OAB: 23644/CE). </text:p>
      <text:p text:style-name="P133"><text:span text:style-name="T70">Relator: </text:span><text:span text:style-name="T142">Des. </text:span><text:span text:style-name="T70">FRANCISCO MAURO FERREIRA LIBERATO</text:span></text:p>
      <text:p text:style-name="P23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17">Antônio Quariguasi de Carvalho Frota Filho</text:span></text:span><text:span text:style-name="Fonte_20_parág._20_padrão"><text:span text:style-name="T15">:</text:span></text:span></text:p>
      <text:p text:style-name="P167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0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0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0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0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0"><text:span text:style-name="Fonte_20_parág._20_padrão"><text:span text:style-name="T9">( <text:s text:c="2"/>) Unânime <text:s/>( <text:s text:c="2"/>) Maioria</text:span></text:span></text:p>
      <text:p text:style-name="P181"/>
      <text:p text:style-name="P174"><text:span text:style-name="Fonte_20_parág._20_padrão"><text:span text:style-name="T15">2→ Apelo d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Alice Festas Ltda</text:span></text:span><text:span text:style-name="Fonte_20_parág._20_padrão"><text:span text:style-name="T15">:</text:span></text:span></text:p>
      <text:p text:style-name="P167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0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0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0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2">( <text:s text:c="2"/>) Preliminar(es):( <text:s text:c="2"/>)Não Conhecida (s) ( <text:s text:c="2"/>) Acolhida(s) <text:s text:c="3"/>( <text:s text:c="2"/>) Rejeitada(s)</text:p>
      <text:p text:style-name="P30"><text:span text:style-name="Fonte_20_parág._20_padrão"><text:span text:style-name="T101">( <text:s text:c="2"/>) Unânime <text:s/>( <text:s text:c="2"/>) Maioria</text:span></text:span></text:p>
      <text:p text:style-name="P126"/>
      <text:p text:style-name="P64"><text:span text:style-name="T70">6 - </text:span><text:span text:style-name="T104">0237076-97.2021.8.06.0001/50000</text:span><text:span text:style-name="T71"> - </text:span><text:span text:style-name="T104">Embargos de Declaração Cível</text:span><text:span text:style-name="T71"> - Fortaleza/37ª Vara Cível. </text:span></text:p>
      <text:p text:style-name="P64"><text:span text:style-name="T105">Embargante</text:span><text:span text:style-name="T71">: Aurineide Fonseca Matos. </text:span></text:p>
      <text:p text:style-name="P97">Advogada: Nayara Patricia Couto de Sousa (OAB: 23232/MA). </text:p>
      <text:p text:style-name="P64"><text:span text:style-name="T105">Embargad</text:span><text:span text:style-name="T108">a</text:span><text:span text:style-name="T71">: Portal dos Ventos - SPE Ltda.</text:span></text:p>
      <text:p text:style-name="P97">Repr. Legal: Raimundo Alves Aguiar. </text:p>
      <text:p text:style-name="P97">Advogado: Fábio José de Oliveira Ozório (OAB: 8714/CE)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oft-page-break/><text:span text:style-name="T70">7 - </text:span><text:span text:style-name="T104">0248218-35.2020.8.06.0001</text:span><text:span text:style-name="T71"> - </text:span><text:span text:style-name="T104">Apelação Cível</text:span><text:span text:style-name="T71"> - Fortaleza/5ª Vara Cível. </text:span></text:p>
      <text:p text:style-name="P64"><text:span text:style-name="T105">Apelante</text:span><text:span text:style-name="T71">: Maria de F</text:span><text:span text:style-name="T76">á</text:span><text:span text:style-name="T71">tima Vieira dos Santos. </text:span></text:p>
      <text:p text:style-name="P64"><text:span text:style-name="T105">Apelante</text:span><text:span text:style-name="T71">: Francisca Vieira dos Santos. </text:span></text:p>
      <text:p text:style-name="P64"><text:span text:style-name="T105">Apelante</text:span><text:span text:style-name="T71">: Luiza de Marilac Vieira dos Santos. </text:span></text:p>
      <text:p text:style-name="P64"><text:span text:style-name="T105">Apelante</text:span><text:span text:style-name="T71">: Raimunda dos Santos Lemos. </text:span></text:p>
      <text:p text:style-name="P64"><text:span text:style-name="T105">Apelante</text:span><text:span text:style-name="T71">: Rejane Viera dos Santos Carvalho. </text:span></text:p>
      <text:p text:style-name="P64"><text:span text:style-name="T105">Apelante</text:span><text:span text:style-name="T71">: Zeneide dos Santos Câncio. </text:span></text:p>
      <text:p text:style-name="P64"><text:span text:style-name="T105">Apelante</text:span><text:span text:style-name="T71">: Zuleide Vieira da Silva. </text:span></text:p>
      <text:p text:style-name="P97">Advogado: Nelson Oliveira dos Santos Neto (OAB: 40090/CE). </text:p>
      <text:p text:style-name="P64"><text:span text:style-name="T105">Apelad</text:span><text:span text:style-name="T108">a</text:span><text:span text:style-name="T71">: Hapvida Assistência Médica Ltda.</text:span></text:p>
      <text:p text:style-name="P97">Advogado: Igor Macedo Facó (OAB: 16470/CE)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>8 - </text:span><text:span text:style-name="T104">0638436-34.2023.8.06.0000/50001</text:span><text:span text:style-name="T71"> - </text:span><text:span text:style-name="T104">Embargos de Declaração Cível</text:span><text:span text:style-name="T71"> - Fortaleza/2ª Vara Empresarial, de Recuperação de Empresas e de Falências do Estado do Ceará. </text:span></text:p>
      <text:p text:style-name="P64"><text:span text:style-name="T105">Embargante</text:span><text:span text:style-name="T71">: Santa Cecília Transportes Ltda.</text:span></text:p>
      <text:p text:style-name="P97">Advogado: Roberto Lincoln de Sousa Gomes Júnior (OAB: 329848/SP). </text:p>
      <text:p text:style-name="P64"><text:span text:style-name="T105">Embargado</text:span><text:span text:style-name="T71">: Banco Guanabara S/A. </text:span></text:p>
      <text:p text:style-name="P97">Advogado: Bruno Henrique de Oliveira Vanderlei (OAB: 21678/PE). </text:p>
      <text:p text:style-name="P97">Advogado: Carlos Eduardo Amorim (OAB: 25161/P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>9 - </text:span><text:span text:style-name="T104">0230908-11.2023.8.06.0001</text:span><text:span text:style-name="T71"> - </text:span><text:span text:style-name="T104">Apelação Cível</text:span><text:span text:style-name="T71"> - Fortaleza/18ª Vara Cível. </text:span></text:p>
      <text:p text:style-name="P64"><text:span text:style-name="T105">Apelante</text:span><text:span text:style-name="T71">: Felipe Guimarães Farias. </text:span></text:p>
      <text:p text:style-name="P97">Advogado: Felipe Guimarães Farias (OAB: 43421/CE). </text:p>
      <text:p text:style-name="P64"><text:span text:style-name="T105">Apelad</text:span><text:span text:style-name="T108">a</text:span><text:span text:style-name="T71">: Doctoralia Brasil Servi</text:span><text:span text:style-name="T76">ç</text:span><text:span text:style-name="T71">os Online e Software Ltda. </text:span></text:p>
      <text:p text:style-name="P97">Advogado: Mateus Hermont Nascimento (OAB: 51664/PR)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oft-page-break/><text:span text:style-name="T70">10 - </text:span><text:span text:style-name="T104">0621809-18.2024.8.06.0000</text:span><text:span text:style-name="T71"> - </text:span><text:span text:style-name="T104">Agravo de Instrumento</text:span><text:span text:style-name="T71"> - Fortaleza/23ª Vara Cível. </text:span></text:p>
      <text:p text:style-name="P64"><text:span text:style-name="T105">Agravante</text:span><text:span text:style-name="T71">: Adriana Maria Alves Farias. </text:span></text:p>
      <text:p text:style-name="P97">Advogado: Bernardo Dall Mass Fernandes (OAB: 18889/CE). </text:p>
      <text:p text:style-name="P64"><text:span text:style-name="T105">Agravad</text:span><text:span text:style-name="T108">a</text:span><text:span text:style-name="T71">: Amil - Assistência Médica Internacional S/A. </text:span></text:p>
      <text:p text:style-name="P97">Advogada: Renata Sousa de Castro Vita (OAB: 24308/BA)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>11 - </text:span><text:span text:style-name="T104">0255907-62.2022.8.06.0001</text:span><text:span text:style-name="T71"> - </text:span><text:span text:style-name="T104">Apelação Cível</text:span><text:span text:style-name="T71"> - Fortaleza/38ª Vara Cível. </text:span></text:p>
      <text:p text:style-name="P64"><text:span text:style-name="T105">Apelante</text:span><text:span text:style-name="T71">: Gemma Galgani Lima Camelo. </text:span></text:p>
      <text:p text:style-name="P97">Advogado: Luis Élson Férrer de Almeida Paulino (OAB: 13234/CE). </text:p>
      <text:p text:style-name="P64"><text:span text:style-name="T105">Apelado</text:span><text:span text:style-name="T71">: Eduardo da Silva Santos. </text:span></text:p>
      <text:p text:style-name="P97">Advogada: Cristiane de Melo Leite Sampaio (OAB: 25780/CE). </text:p>
      <text:p text:style-name="P64"><text:span text:style-name="T105">Apelada</text:span><text:span text:style-name="T71">: Mafra Muniz Ferreira. </text:span></text:p>
      <text:p text:style-name="P97">Defensoria Pública do Estado do Ceará. 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>12 - </text:span><text:span text:style-name="T104">0625926-52.2024.8.06.0000/50000</text:span><text:span text:style-name="T71"> - </text:span><text:span text:style-name="T104">Embargos de Declaração Cível</text:span><text:span text:style-name="T71"> - Redenção/2ª Vara da Comarca de Redenção. </text:span></text:p>
      <text:p text:style-name="P97"><text:span text:style-name="T164">Embargante</text:span>: Banco Votorantim S/A. </text:p>
      <text:p text:style-name="P97">Advogado: Antônio de Moraes Dourado Neto (OAB: 23255/PE). </text:p>
      <text:p text:style-name="P97"><text:span text:style-name="T164">Embargado</text:span>: Francisco de Assis Barroso Rodrigues. </text:p>
      <text:p text:style-name="P97">Advogado: Carlos Igor Barros Silva (OAB: 42442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pan text:style-name="T70"/></text:p>
      <text:p text:style-name="P64"><text:soft-page-break/><text:span text:style-name="T70">13 - </text:span><text:span text:style-name="T104">0290449-09.2022.8.06.0001/50000</text:span><text:span text:style-name="T71"> - </text:span><text:span text:style-name="T104">Embargos de Declaração Cível</text:span><text:span text:style-name="T71"> - Fortaleza/36ª Vara Cível. </text:span></text:p>
      <text:p text:style-name="P97"><text:span text:style-name="T164">Embargante</text:span>: Rebeca Carolaine Rodrigues Agostinho. </text:p>
      <text:p text:style-name="P97">Advogado: Denner de Barros e Mascarenhas Barbosa (OAB: 5836/TO). </text:p>
      <text:p text:style-name="P97"><text:span text:style-name="T164">Embargado</text:span>: Fundo de Investimentos em Direitos Creditórios Não Padronizados NPL II. </text:p>
      <text:p text:style-name="P97">Advogado: Denner de Barros e Mascarenhas Barbosa (OAB: 41218A/CE). </text:p>
      <text:p text:style-name="P136">Relator: <text:span text:style-name="T167">Des. </text:span>FRANCISCO MAURO FERREIRA LIBERATO</text:p>
      <text:p text:style-name="P160"><text:span text:style-name="T177">Obs. Verificar a necessidade de retirada do feito da pauta de julgamento, tendo em vista a ausência de cadastro do advogado da parte embargada</text:span>.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0"/></text:span></text:span><text:span text:style-name="Fonte_20_parág._20_padrão"><text:span text:style-name="T36"><text:s text:c="4"/>( <text:s text:c="2"/>) Retirado de Pauta</text:span></text:span><text:span text:style-name="Fonte_20_parág._20_padrão"><text:span text:style-name="T24">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4"><text:span text:style-name="T70">14 - </text:span><text:span text:style-name="T104">0626303-23.2024.8.06.0000</text:span><text:span text:style-name="T71"> - </text:span><text:span text:style-name="T104">Agravo de Instrumento</text:span><text:span text:style-name="T71"> – </text:span><text:span text:style-name="T77">Fortaleza/21ª Vara Cível.</text:span></text:p>
      <text:p text:style-name="P64"><text:span text:style-name="T105">Agravante</text:span><text:span text:style-name="T71">: R.</text:span><text:span text:style-name="T76">P</text:span><text:span text:style-name="T71">. Eventos e Promoções Ltda. ME. </text:span></text:p>
      <text:p text:style-name="P97">Advogado: Daniel Tavares Cavalcante (OAB: 45561/CE). </text:p>
      <text:p text:style-name="P64"><text:span text:style-name="T105">Agravado</text:span><text:span text:style-name="T71">: Condomínio do Edifício Marseille. </text:span></text:p>
      <text:p text:style-name="P133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5"><text:span text:style-name="T70">15 - </text:span><text:span text:style-name="T104">0211244-57.2024.8.06.0001/50000</text:span><text:span text:style-name="T71"> - </text:span><text:span text:style-name="T104">Embargos de Declaração Cível</text:span><text:span text:style-name="T71"> - Fortaleza/8ª Vara Cível. </text:span></text:p>
      <text:p text:style-name="P98"><text:span text:style-name="T164">Embargante</text:span>: Itaú Unibanco S/A. </text:p>
      <text:p text:style-name="P98">Advogado: Antônio Braz da Silva (OAB: 23747/CE). </text:p>
      <text:p text:style-name="P98"><text:span text:style-name="T164">Embargada</text:span>: Camila Paula da Cruz. </text:p>
      <text:p text:style-name="P98">Advogado: Renan Barbosa de Azevedo (OAB: 23112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16 - </text:span><text:span text:style-name="T104">0239900-92.2022.8.06.0001</text:span><text:span text:style-name="T71"> - </text:span><text:span text:style-name="T104">Apelação Cível</text:span><text:span text:style-name="T71"> - Fortaleza/16ª Vara Cível. </text:span></text:p>
      <text:p text:style-name="P99"><text:span text:style-name="T164">Apelante</text:span>: Banco Volkswagen S/A. </text:p>
      <text:p text:style-name="P99">Advogado: Bruno Henrique de Oliveira Vanderlei (OAB: 21678/PE). </text:p>
      <text:p text:style-name="P99"><text:span text:style-name="T164">Apelada</text:span>: Maria Eulália Gomes de Souza. </text:p>
      <text:p text:style-name="P99">Advogado: Francisco José Arruda de Almeida (OAB: 39917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17 - </text:span><text:span text:style-name="T104">0274478-81.2022.8.06.0001/50000</text:span><text:span text:style-name="T71"> - </text:span><text:span text:style-name="T104">Embargos de Declaração Cível</text:span><text:span text:style-name="T71"> - Fortaleza/25ª Vara Cível. </text:span></text:p>
      <text:p text:style-name="P66"><text:span text:style-name="T105">Embargante</text:span><text:span text:style-name="T71">: Fretar Log</text:span><text:span text:style-name="T78">í</text:span><text:span text:style-name="T71">stica e Transporte Ltda.</text:span></text:p>
      <text:p text:style-name="P99">Advogado: Antônio Cleto Gomes (OAB: 5864/CE). </text:p>
      <text:p text:style-name="P99"><text:span text:style-name="T164">Embargado</text:span>: Carlos Alberto de Oliveira. </text:p>
      <text:p text:style-name="P66"><text:span text:style-name="T105">Embargada</text:span><text:span text:style-name="T71">: Ant</text:span><text:span text:style-name="T78">ô</text:span><text:span text:style-name="T71">nia Cristiane de Azevedo Oliveira Silva. </text:span></text:p>
      <text:p text:style-name="P66"><text:span text:style-name="T71">Advogado: Ademir de N</text:span><text:span text:style-name="T78">á</text:span><text:span text:style-name="T71">poles (OAB: 59947/SP). </text:span>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18 - </text:span><text:span text:style-name="T104">0023125-91.2018.8.06.0173/50000</text:span><text:span text:style-name="T71"> - </text:span><text:span text:style-name="T104">Agravo Interno Cível</text:span><text:span text:style-name="T71"> - Tianguá/2ª Vara Cível.</text:span></text:p>
      <text:p text:style-name="P99"><text:span text:style-name="T164">Agravante</text:span>: Indústria e Comércio de Rações Serra Grande Ltda - ME. </text:p>
      <text:p text:style-name="P99">Advogado: João Gustavo Magalhães Fontenele (OAB: 15502/CE). </text:p>
      <text:p text:style-name="P99"><text:span text:style-name="T164">Agravado</text:span>: Banco do Brasil S/A. </text:p>
      <text:p text:style-name="P99">Advogado: David Sombra Peixoto (OAB: 16477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19 - </text:span><text:span text:style-name="T104">0630038-64.2024.8.06.0000</text:span><text:span text:style-name="T71"> - </text:span><text:span text:style-name="T104">Agravo de Instrumento</text:span><text:span text:style-name="T71"> - Fortaleza/17ª Vara Cível. </text:span></text:p>
      <text:p text:style-name="P66"><text:span text:style-name="T105">Agravante</text:span><text:span text:style-name="T71">: Sofia Linhares Muniz. </text:span></text:p>
      <text:p text:style-name="P66"><text:span text:style-name="T71">Advogada: Fl</text:span><text:span text:style-name="T78">á</text:span><text:span text:style-name="T71">via Moreira Barros (OAB: 30735/CE). </text:span></text:p>
      <text:p text:style-name="P66"><text:span text:style-name="T105">Agravado</text:span><text:span text:style-name="T71">: Banco Inter S/A. </text:span></text:p>
      <text:p text:style-name="P134"><text:span text:style-name="T70">Relator: </text:span><text:span text:style-name="T143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oft-page-break/><text:span text:style-name="T70">20 - </text:span><text:span text:style-name="T104">0257485-60.2022.8.06.0001/50000</text:span><text:span text:style-name="T71"> - </text:span><text:span text:style-name="T104">Embargos de Declaração Cível</text:span><text:span text:style-name="T71"> - Fortaleza/5ª Vara Cível. </text:span></text:p>
      <text:p text:style-name="P99"><text:span text:style-name="T164">Embargante</text:span>: Itapeva XII Multicarteira Fundo de Investimento em Direitos Creditórios não Padronizados. </text:p>
      <text:p text:style-name="P99">Advogada: Larissa Sento Sé Rossi (OAB: 16330/BA). </text:p>
      <text:p text:style-name="P99"><text:span text:style-name="T164">Embargada</text:span>: Raquel da Silva de Menezes. </text:p>
      <text:p text:style-name="P99">Advogada: Carolina Rocha Botti (OAB: 422056/SP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1 - </text:span><text:span text:style-name="T104">0200203-26.2023.8.06.0067</text:span><text:span text:style-name="T71"> - </text:span><text:span text:style-name="T104">Apelação Cível</text:span><text:span text:style-name="T71"> - Chaval/Vara Única.</text:span></text:p>
      <text:p text:style-name="P99"><text:span text:style-name="T164">Apelante</text:span>: Raimunda Ribeiro de Sousa Carvalho. </text:p>
      <text:p text:style-name="P99">Advogado: Ronny Araújo de Carvalho (OAB: 39284/CE). </text:p>
      <text:p text:style-name="P66"><text:span text:style-name="T105">Apelad</text:span><text:span text:style-name="T109">a</text:span><text:span text:style-name="T71">: SECON - <text:s/>Assessoria e Administração de Seguros Ltda.</text:span></text:p>
      <text:p text:style-name="P99">Advogado: Daniel Gerber (OAB: 39879/RS). </text:p>
      <text:p text:style-name="P66"><text:span text:style-name="T71">Advogada: Sofia Coelho Ara</text:span><text:span text:style-name="T78">ú</text:span><text:span text:style-name="T71">jo (OAB: 40407/DF). </text:span></text:p>
      <text:p text:style-name="P66"><text:span text:style-name="T71">Advogada: Joana Gon</text:span><text:span text:style-name="T78">ç</text:span><text:span text:style-name="T71">alves Vargas (OAB: 75798/RS). </text:span>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2 - </text:span><text:span text:style-name="T104">0233570-45.2023.8.06.0001/50001</text:span><text:span text:style-name="T71"> - </text:span><text:span text:style-name="T104">Embargos de Declaração Cível</text:span><text:span text:style-name="T71"> - Fortaleza/26ª Vara Cível. </text:span></text:p>
      <text:p text:style-name="P99"><text:span text:style-name="T164">Embargante</text:span>: Raimundo Nonato Bernardo. </text:p>
      <text:p text:style-name="P99">Advogado: Lucas Vale Menescal (OAB: 18779/CE). </text:p>
      <text:p text:style-name="P99"><text:span text:style-name="T164">Embargado</text:span>: Banco Pan S/A. </text:p>
      <text:p text:style-name="P99">Advogado: Antônio de Moraes Dourado Neto (OAB: 23255/P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23 - </text:span><text:span text:style-name="T104">0254347-51.2023.8.06.0001/50000</text:span><text:span text:style-name="T71"> - </text:span><text:span text:style-name="T104">Embargos de Declaração Cível</text:span><text:span text:style-name="T71"> - Fortaleza/15ª Vara Cível. </text:span></text:p>
      <text:p text:style-name="P99"><text:span text:style-name="T164">Embargante</text:span>: Vivianne Dias Tomaz. </text:p>
      <text:p text:style-name="P99">Advogada: Gabriela Holanda Gomes Maia (OAB: 32348/CE). </text:p>
      <text:p text:style-name="P66"><text:span text:style-name="T105">Embargad</text:span><text:span text:style-name="T109">a</text:span><text:span text:style-name="T71">: Caixa de Assistência dos Funcionários do Banco do Nordeste do Brasil - CAMED. Advogado: Daniel Lopes Rego (OAB: 3450/PI). </text:span>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4 - </text:span><text:span text:style-name="T104">0066634-91.2019.8.06.0123</text:span><text:span text:style-name="T71"> - </text:span><text:span text:style-name="T104">Apelação Cível</text:span><text:span text:style-name="T71"> - Sobral/3ª Vara Cível.</text:span></text:p>
      <text:p text:style-name="P99"><text:span text:style-name="T164">Apelante</text:span>: Disal Administradora de Consórcios Ltda.</text:p>
      <text:p text:style-name="P99">Advogado: Rodrigo Luiz Alcale de Abreu (OAB: 420723/SP). </text:p>
      <text:p text:style-name="P99">Advogado: Carlos Eduardo Alves de Abreu (OAB: 429267/SP). </text:p>
      <text:p text:style-name="P99"><text:span text:style-name="T164">Apelado</text:span>: Espólio de Maria Alice dos Santos. </text:p>
      <text:p text:style-name="P99">Repr. Legal: Francisco José Lourenço de Sousa. </text:p>
      <text:p text:style-name="P99">Advogado: José Arthur de Sousa Machado (OAB: 43837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5 - </text:span><text:span text:style-name="T104">0200255-54.2023.8.06.0121/50000</text:span><text:span text:style-name="T71"> - </text:span><text:span text:style-name="T104">Embargos de Declaração Cível</text:span><text:span text:style-name="T71"> - Massapê/2ª Vara.</text:span></text:p>
      <text:p text:style-name="P99"><text:span text:style-name="T164">Embargante</text:span>: Companhia de Água e Esgoto do Ceará - Cagece. </text:p>
      <text:p text:style-name="P99">Advogada: Kênia Rios de Lima (OAB: 21769/CE). </text:p>
      <text:p text:style-name="P99"><text:span text:style-name="T164">Embargado</text:span>: Expedito Marques. </text:p>
      <text:p text:style-name="P99">Advogado: Gláucio Pontes Canuto Araújo (OAB: 43849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26 - </text:span><text:span text:style-name="T104">0010779-18.2018.8.06.0203</text:span><text:span text:style-name="T71"> - </text:span><text:span text:style-name="T104">Apelação Cível</text:span><text:span text:style-name="T71"> - Ocara/Vara Única.</text:span></text:p>
      <text:p text:style-name="P99"><text:span text:style-name="T164">Apelante</text:span>: José Pereira Nunes. </text:p>
      <text:p text:style-name="P99">Advogado: Luiz Valdemiro Soares Costa (OAB: 45911/DF). </text:p>
      <text:p text:style-name="P99"><text:span text:style-name="T164">Apelado</text:span>: Banco Votorantim S/A. </text:p>
      <text:p text:style-name="P99">Advogado: Wilson Sales Belchior (OAB: 17314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7 - </text:span><text:span text:style-name="T104">0050354-21.2021.8.06.0173</text:span><text:span text:style-name="T71"> - </text:span><text:span text:style-name="T104">Apelação Cível</text:span><text:span text:style-name="T71"> - Tianguá/2ª Vara Cível.</text:span></text:p>
      <text:p text:style-name="P99"><text:span text:style-name="T164">Apelante</text:span>: F. M. P.</text:p>
      <text:p text:style-name="P99">Advogado: Marcondes José Saraiva de Aguiar (OAB: 18413/CE). </text:p>
      <text:p text:style-name="P99"><text:span text:style-name="T164">Apelado</text:span>: A. D. de O. F.</text:p>
      <text:p text:style-name="P66"><text:span text:style-name="T71">D</text:span><text:span text:style-name="T78">efensoria Pública do Estado do Ceará.</text:span>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8 - </text:span><text:span text:style-name="T104">0200629-60.2023.8.06.0092</text:span><text:span text:style-name="T71"> - </text:span><text:span text:style-name="T104">Apelação Cível</text:span><text:span text:style-name="T71"> - Independência/Vara Única.</text:span></text:p>
      <text:p text:style-name="P99"><text:span text:style-name="T164">Apelante</text:span>: H. V. N. F.</text:p>
      <text:p text:style-name="P99">Advogado: Diogo Frota Ferreira (OAB: 49232/CE). </text:p>
      <text:p text:style-name="P99">Advogada: Maria Samara Vasconcelos Lima Teles (OAB: 35676/CE). </text:p>
      <text:p text:style-name="P99"><text:span text:style-name="T164">Apelado</text:span>: H. A. M. e outro. </text:p>
      <text:p text:style-name="P99">Advogado: José Olavo Michel Galvão Sales (OAB: 48698/DF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29 - </text:span><text:span text:style-name="T104">0633016-14.2024.8.06.0000</text:span><text:span text:style-name="T71"> - </text:span><text:span text:style-name="T104">Agravo de Instrumento</text:span><text:span text:style-name="T71"> - Aracoiaba/Vara Única.</text:span></text:p>
      <text:p text:style-name="P66"><text:span text:style-name="T105">Agravante</text:span><text:span text:style-name="T71">: M</text:span><text:span text:style-name="T78">á</text:span><text:span text:style-name="T71">rcia Maria Cruz do Nascimento. </text:span></text:p>
      <text:p text:style-name="P99">Advogado: Bruno Boyadjian Sobreira (OAB: 38828/CE). </text:p>
      <text:p text:style-name="P99"><text:span text:style-name="T164">Agravado</text:span>: Banco PSA Finance Brasil S/A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oft-page-break/><text:span text:style-name="T70">30 - </text:span><text:span text:style-name="T104">0200442-28.2022.8.06.0176</text:span><text:span text:style-name="T71"> - </text:span><text:span text:style-name="T104">Apelação Cível</text:span><text:span text:style-name="T71"> - Ubajara/Vara Única.</text:span></text:p>
      <text:p text:style-name="P99"><text:span text:style-name="T164">Apelante</text:span>: F. D. do N. M.</text:p>
      <text:p text:style-name="P99">Advogado: Rommell Alencar Paiva (OAB: 28441/CE). </text:p>
      <text:p text:style-name="P99"><text:span text:style-name="T164">Apelada</text:span>: C. M. V.</text:p>
      <text:p text:style-name="P99">Advogada: Michely Moreira Barros (OAB: 26939/CE). </text:p>
      <text:p text:style-name="P99">Advogado: Paulo Régis Sousa Barros (OAB: 16712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1 - </text:span><text:span text:style-name="T104">0633682-15.2024.8.06.0000</text:span><text:span text:style-name="T71"> - </text:span><text:span text:style-name="T104">Agravo de Instrumento</text:span><text:span text:style-name="T71"> - Aquiraz/2ª Vara Cível.</text:span></text:p>
      <text:p text:style-name="P99"><text:span text:style-name="T164">Agravante</text:span>: Espedito de Paula da Silva Neto. </text:p>
      <text:p text:style-name="P99"><text:span text:style-name="T164">Agravante</text:span>: Espedito de Paula da Silva Neto - ME. </text:p>
      <text:p text:style-name="P99">Advogado: Renan Barbosa de Azevedo (OAB: 23112/CE). </text:p>
      <text:p text:style-name="P99"><text:span text:style-name="T164">Agravado</text:span>: Reginilson Pires Barreto. </text:p>
      <text:p text:style-name="P99">Advogado: Victor Xavier Barbosa Dantas (OAB: 42332/CE). </text:p>
      <text:p text:style-name="P66"><text:span text:style-name="T71">Advogad</text:span><text:span text:style-name="T78">o</text:span><text:span text:style-name="T71">: Vlademir Gouveia Ponte Dantas (OAB: 6664/CE). </text:span>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2 - </text:span><text:span text:style-name="T104">0207199-44.2023.8.06.0001</text:span><text:span text:style-name="T71"> - </text:span><text:span text:style-name="T104">Apelação Cível</text:span><text:span text:style-name="T71"> - Fortaleza/36ª Vara Cível. </text:span></text:p>
      <text:p text:style-name="P66"><text:span text:style-name="T105">Apelante</text:span><text:span text:style-name="T71">: Unimed do Ceará - Federação das Sociedades Cooperativas Médicas do Estado do Ceará Ltda.</text:span></text:p>
      <text:p text:style-name="P99">Advogado: José Menescal de Andrade Júnior (OAB: 6018/CE). </text:p>
      <text:p text:style-name="P99">Advogado: Joaquim Rocha de Lucena Neto (OAB: 16042/CE). </text:p>
      <text:p text:style-name="P99">Advogado: Giovanni Paulo de Vasconcelos Silva (OAB: 8579/CE). </text:p>
      <text:p text:style-name="P66"><text:span text:style-name="T105">Apelada</text:span><text:span text:style-name="T71">: Isis de Barros Moreira. </text:span></text:p>
      <text:p text:style-name="P99">Repr. Legal: Raquel Jemima de Barros. </text:p>
      <text:p text:style-name="P99">Advogada: Winnie Barros Rebouças (OAB: 30703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33 - </text:span><text:span text:style-name="T104">0634348-16.2024.8.06.0000</text:span><text:span text:style-name="T71"> - </text:span><text:span text:style-name="T104">Agravo de Instrumento</text:span><text:span text:style-name="T71"> - Novo Oriente/Vara Única.</text:span></text:p>
      <text:p text:style-name="P99"><text:span text:style-name="T164">Agravante</text:span>: José Barreto Couto Neto. </text:p>
      <text:p text:style-name="P99">Advogado: Cauê Fernandes Fonteles (OAB: 32513/CE). </text:p>
      <text:p text:style-name="P99"><text:span text:style-name="T164">Agravado</text:span>: Erivaldo Francisco de Sousa. </text:p>
      <text:p text:style-name="P99">Advogado: José Erisvaldo Vieira Coutinho (OAB: 14511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4 - </text:span><text:span text:style-name="T104">0634584-65.2024.8.06.0000</text:span><text:span text:style-name="T71"> - </text:span><text:span text:style-name="T104">Agravo de Instrumento</text:span><text:span text:style-name="T71"> - Fortaleza/17ª Vara Cível. </text:span></text:p>
      <text:p text:style-name="P66"><text:span text:style-name="T105">Agravante</text:span><text:span text:style-name="T71">: Marcelo Souza Melo. </text:span></text:p>
      <text:p text:style-name="P99">Advogada: Eliennay Gomes Alves (OAB: 30314/CE). </text:p>
      <text:p text:style-name="P99">Advogada: Aline Maciel Lima Gomes (OAB: 36005/CE). </text:p>
      <text:p text:style-name="P99">Advogada: Letícia Moura Barbosa (OAB: 43302/CE). </text:p>
      <text:p text:style-name="P66"><text:span text:style-name="T105">Agravad</text:span><text:span text:style-name="T109">a</text:span><text:span text:style-name="T71">: Gerardo Bastos Pneus &amp; Peças Ltda. </text:span></text:p>
      <text:p text:style-name="P99">Advogada: Amanda Arraes de Alencar Pontes (OAB: 32111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5 - </text:span><text:span text:style-name="T104">0264676-25.2023.8.06.0001</text:span><text:span text:style-name="T71"> - </text:span><text:span text:style-name="T104">Apelação Cível</text:span><text:span text:style-name="T71"> - Fortaleza/10ª Vara Cível. </text:span></text:p>
      <text:p text:style-name="P66"><text:span text:style-name="T105">Apelante</text:span><text:span text:style-name="T71">: Companhia Energética do Ceará - ENEL. </text:span></text:p>
      <text:p text:style-name="P99">Advogado: Antônio Cleto Gomes (OAB: 5864/CE). </text:p>
      <text:p text:style-name="P66"><text:span text:style-name="T105">Apelad</text:span><text:span text:style-name="T109">a</text:span><text:span text:style-name="T71">: VK Comércio Varejista de Produtos Alimentícios Ltda. </text:span></text:p>
      <text:p text:style-name="P99">Advogado: João Ernesto Vieira Cavalcante (OAB: 23103/CE). </text:p>
      <text:p text:style-name="P134"><text:span text:style-name="T70">Relator: </text:span><text:span text:style-name="T143">Des. </text:span><text:span text:style-name="T70">FRANCISCO MAURO FERREIRA LIBERATO</text:span></text:p>
      <text:p text:style-name="P129">Obs. Verificar a necessidade de retirada do feito da pauta de julgamento, tendo em vista o impedimento do Exmo. Sr. Des. Carlos Augusto Gomes Correia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6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36 - </text:span><text:span text:style-name="T104">0000065-91.2016.8.06.0195</text:span><text:span text:style-name="T71"> - </text:span><text:span text:style-name="T104">Apelação Cível</text:span><text:span text:style-name="T71"> - Pacoti/Vara Única.</text:span></text:p>
      <text:p text:style-name="P99"><text:span text:style-name="T164">Apelante</text:span>: Banco Itaú Consignado S/A. </text:p>
      <text:p text:style-name="P99">Advogado: Wilson Sales Belchior (OAB: 17314/CE). </text:p>
      <text:p text:style-name="P99"><text:span text:style-name="T164">Apelada</text:span>: Francisca Simplício Cardoso. </text:p>
      <text:p text:style-name="P99">Advogado: Laydson Alves de Sousa (OAB: 30401/CE). </text:p>
      <text:p text:style-name="P99">Advogado: Denis Jucá Magalhães (OAB: 15649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7 - </text:span><text:span text:style-name="T104">0205974-28.2022.8.06.0064/50000</text:span><text:span text:style-name="T71"> - </text:span><text:span text:style-name="T104">Embargos de Declaração Cível</text:span><text:span text:style-name="T71"> - Caucaia/3ª Vara Cível.</text:span></text:p>
      <text:p text:style-name="P66"><text:span text:style-name="T105">Embargante</text:span><text:span text:style-name="T71">: Jo</text:span><text:span text:style-name="T78">ã</text:span><text:span text:style-name="T71">o Lennon Pereira da Silva. </text:span></text:p>
      <text:p text:style-name="P99">Advogada: Carolina Rocha Botti (OAB: 422056/SP). </text:p>
      <text:p text:style-name="P66"><text:span text:style-name="T105">Embargad</text:span><text:span text:style-name="T109">a</text:span><text:span text:style-name="T71">: Telefônica Brasil S/A. </text:span></text:p>
      <text:p text:style-name="P99">Advogado: José Alberto Couto Maciel (OAB: 197854/MG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>38 - </text:span><text:span text:style-name="T104">0260595-67.2022.8.06.0001</text:span><text:span text:style-name="T71"> - </text:span><text:span text:style-name="T104">Apelação Cível</text:span><text:span text:style-name="T71"> - Fortaleza/2ª Vara de Família. </text:span></text:p>
      <text:p text:style-name="P99"><text:span text:style-name="T164">Apelante</text:span>: I. G. de S.</text:p>
      <text:p text:style-name="P99">Advogado: Laécio Nogueira Rebouças (OAB: 6934/CE). </text:p>
      <text:p text:style-name="P99"><text:span text:style-name="T164">Apelado</text:span>: E. M. da C. e S.</text:p>
      <text:p text:style-name="P99"><text:span text:style-name="T164">Apelado</text:span>: W. da C. e S.</text:p>
      <text:p text:style-name="P99"><text:span text:style-name="T164">Apelado</text:span>: N. C. e S. M.</text:p>
      <text:p text:style-name="P99"><text:span text:style-name="T164">Apelado</text:span>: D. S.</text:p>
      <text:p text:style-name="P99">Advogado: Osvaldo Sousa de Assis Júnior (OAB: 11998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39 - </text:span><text:span text:style-name="T104">0245765-62.2023.8.06.0001</text:span><text:span text:style-name="T71"> - </text:span><text:span text:style-name="T104">Apelação Cível</text:span><text:span text:style-name="T71"> - Fortaleza/17ª Vara Cível. </text:span></text:p>
      <text:p text:style-name="P66"><text:span text:style-name="T105">Apelante</text:span><text:span text:style-name="T71">: Zurich Brasil Seguros S/</text:span><text:span text:style-name="T78">A</text:span><text:span text:style-name="T71">. </text:span></text:p>
      <text:p text:style-name="P66"><text:span text:style-name="T71">Advogado: M</text:span><text:span text:style-name="T78">á</text:span><text:span text:style-name="T71">rcio Alexandre Malfatti (OAB: 29005A/CE). </text:span></text:p>
      <text:p text:style-name="P66"><text:span text:style-name="T105">Apelante</text:span><text:span text:style-name="T71">: Lojas Riachuelo S/A. </text:span></text:p>
      <text:p text:style-name="P66"><text:span text:style-name="T105">Apelado</text:span><text:span text:style-name="T71">: Maurício Gomes Filho. </text:span></text:p>
      <text:p text:style-name="P99">Advogado: Felipe Anderson Celedônio (OAB: 33533/CE). </text:p>
      <text:p text:style-name="P66"><text:span text:style-name="T71">Advogad</text:span><text:span text:style-name="T78">a</text:span><text:span text:style-name="T71">: Sara Bezerra Martins (OAB: 41368/CE). </text:span></text:p>
      <text:p text:style-name="P99">Advogada: Nayara Lima Freitas (OAB: 32148/CE). </text:p>
      <text:p text:style-name="P66"><text:span text:style-name="T105">Apelad</text:span><text:span text:style-name="T109">a</text:span><text:span text:style-name="T71">: Zurich Brasil Seguros S/A. </text:span></text:p>
      <text:p text:style-name="P99">Advogado: Márcio Alexandre Malfatti (OAB: 29005/CE). </text:p>
      <text:p text:style-name="P66"><text:span text:style-name="T105">Apelad</text:span><text:span text:style-name="T109">a</text:span><text:span text:style-name="T71">: Lojas Riachuelo S/A. </text:span></text:p>
      <text:p text:style-name="P99">Advogado: Thiago Mahfuz Vezzi (OAB: 31478A/CE). </text:p>
      <text:p text:style-name="P134"><text:span text:style-name="T70">Relator: </text:span><text:span text:style-name="T143">Des. </text:span><text:span text:style-name="T70">FRANCISCO MAURO FERREIRA LIBERATO</text:span></text:p>
      <text:p text:style-name="P25"><text:span text:style-name="Fonte_20_parág._20_padrão"><text:span text:style-name="T15">1→ Apelo d</text:span></text:span><text:span text:style-name="Fonte_20_parág._20_padrão"><text:span text:style-name="T19">a</text:span></text:span><text:span text:style-name="Fonte_20_parág._20_padrão"><text:span text:style-name="T16"> </text:span></text:span><text:span text:style-name="Fonte_20_parág._20_padrão"><text:span text:style-name="T19">Zurich Brasil Seguros S/A</text:span></text:span><text:span text:style-name="Fonte_20_parág._20_padrão"><text:span text:style-name="T15">:</text:span></text:span></text:p>
      <text:p text:style-name="P169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3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3"><text:span text:style-name="Fonte_20_parág._20_padrão"><text:span text:style-name="T9">( <text:s text:c="2"/>) Unânime <text:s/>( <text:s text:c="2"/>) Maioria</text:span></text:span></text:p>
      <text:p text:style-name="P183"/>
      <text:p text:style-name="P176"><text:span text:style-name="Fonte_20_parág._20_padrão"><text:span text:style-name="T15">2→ Apelo </text:span></text:span><text:span text:style-name="Fonte_20_parág._20_padrão"><text:span text:style-name="T19">das Lojas Riachuelo S/A</text:span></text:span><text:span text:style-name="Fonte_20_parág._20_padrão"><text:span text:style-name="T15">:</text:span></text:span></text:p>
      <text:p text:style-name="P169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01">( <text:s text:c="2"/>) Unânime <text:s/>( <text:s text:c="2"/>) Maioria</text:span></text:span></text:p>
      <text:p text:style-name="P126"/>
      <text:p text:style-name="P66"><text:span text:style-name="T70">40 - </text:span><text:span text:style-name="T104">0635470-64.2024.8.06.0000</text:span><text:span text:style-name="T71"> - </text:span><text:span text:style-name="T104">Agravo de Instrumento</text:span><text:span text:style-name="T71"> - Fortaleza/22ª Vara Cível. </text:span></text:p>
      <text:p text:style-name="P66"><text:span text:style-name="T105">Agravante</text:span><text:span text:style-name="T71">: Geralda Ara</text:span><text:span text:style-name="T78">ú</text:span><text:span text:style-name="T71">jo Rabelo. </text:span></text:p>
      <text:p text:style-name="P66"><text:span text:style-name="T71">Advogad</text:span><text:span text:style-name="T78">o</text:span><text:span text:style-name="T71">: José Idemberg Nobre de Sena (OAB: 14260/CE). </text:span></text:p>
      <text:p text:style-name="P99"><text:span text:style-name="T164">Agravado</text:span>: Banco Bradesco S/A. </text:p>
      <text:p text:style-name="P99">Advogado: Thiago Barreira Romcy (OAB: 23900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pan text:style-name="T70"/></text:p>
      <text:p text:style-name="P66"><text:soft-page-break/><text:span text:style-name="T70">41 - </text:span><text:span text:style-name="T104">0200274-61.2023.8.06.0056</text:span><text:span text:style-name="T71"> - </text:span><text:span text:style-name="T104">Apelação Cível</text:span><text:span text:style-name="T71"> - Capistrano/Vara Única.</text:span></text:p>
      <text:p text:style-name="P99"><text:span text:style-name="T164">Apelante</text:span>: JOÃO EVÓDIO LEITE PEREIRA JUNIOR e outro. </text:p>
      <text:p text:style-name="P99">Advogado: Antônio Diego Jerônimo Fernandes Viana (OAB: 31535/CE). </text:p>
      <text:p text:style-name="P66"><text:span text:style-name="T105">Apelad</text:span><text:span text:style-name="T109">a</text:span><text:span text:style-name="T71">: Unimed Fortaleza - Sociedade Cooperativa Médica Ltda.</text:span></text:p>
      <text:p text:style-name="P99">Advogado: David Sombra Peixoto (OAB: 16477/CE). </text:p>
      <text:p text:style-name="P136">Relator: <text:span text:style-name="T167">Des. </text:span>FRANCISCO MAURO FERREIRA LIBERAT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42 - </text:span><text:span text:style-name="T104">0200405-03.2023.8.06.0067</text:span><text:span text:style-name="T71"> - </text:span><text:span text:style-name="T104">Apelação Cível</text:span><text:span text:style-name="T71"> - Chaval/Vara Única.</text:span></text:p>
      <text:p text:style-name="P67"><text:span text:style-name="T105">Apelante</text:span><text:span text:style-name="T71">: Francisco Ferreira de Lima. </text:span></text:p>
      <text:p text:style-name="P100">Advogado: Ronny Araújo de Carvalho (OAB: 39284/CE). </text:p>
      <text:p text:style-name="P67"><text:span text:style-name="T105">Apelante</text:span><text:span text:style-name="T71">: Bradesco Vida e Previdência S/A. </text:span></text:p>
      <text:p text:style-name="P100">Advogado: Antônio de Moraes Dourado Neto (OAB: 23255/PE). </text:p>
      <text:p text:style-name="P67"><text:span text:style-name="T105">Apelad</text:span><text:span text:style-name="T110">a</text:span><text:span text:style-name="T71">: Bradesco Vida e Previdência S/A. </text:span></text:p>
      <text:p text:style-name="P100">Advogado: Antônio de Moraes Dourado Neto (OAB: 23255/PE). </text:p>
      <text:p text:style-name="P67"><text:span text:style-name="T105">Apelado</text:span><text:span text:style-name="T71">: Francisco Ferreira de Lima. </text:span></text:p>
      <text:p text:style-name="P100">Advogado: Ronny Araújo de Carvalho (OAB: 39284/CE). </text:p>
      <text:p text:style-name="P135"><text:span text:style-name="T70">Relator: </text:span><text:span text:style-name="T144">Des. </text:span><text:span text:style-name="T70">FRANCISCO MAURO FERREIRA LIBERATO</text:span></text:p>
      <text:p text:style-name="P24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18">Francisco Ferreira de Lima</text:span></text:span><text:span text:style-name="Fonte_20_parág._20_padrão"><text:span text:style-name="T15">:</text:span></text:span></text:p>
      <text:p text:style-name="P168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1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1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1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1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1"><text:span text:style-name="Fonte_20_parág._20_padrão"><text:span text:style-name="T9">( <text:s text:c="2"/>) Unânime <text:s/>( <text:s text:c="2"/>) Maioria</text:span></text:span></text:p>
      <text:p text:style-name="P182"/>
      <text:p text:style-name="P175"><text:span text:style-name="Fonte_20_parág._20_padrão"><text:span text:style-name="T15">2→ Apelo d</text:span></text:span><text:span text:style-name="Fonte_20_parág._20_padrão"><text:span text:style-name="T18">a</text:span></text:span><text:span text:style-name="Fonte_20_parág._20_padrão"><text:span text:style-name="T16"> </text:span></text:span><text:span text:style-name="Fonte_20_parág._20_padrão"><text:span text:style-name="T18">Bradesco Vida e Previdência S/A</text:span></text:span><text:span text:style-name="Fonte_20_parág._20_padrão"><text:span text:style-name="T15">:</text:span></text:span></text:p>
      <text:p text:style-name="P168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1"><text:span text:style-name="Fonte_20_parág._20_padrão"><text:span text:style-name="T101">( <text:s text:c="2"/>) Unânime <text:s/>( <text:s text:c="2"/>) Maioria</text:span></text:span></text:p>
      <text:p text:style-name="P126"/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oft-page-break/><text:span text:style-name="T70">43 - </text:span><text:span text:style-name="T104">0635626-52.2024.8.06.0000</text:span><text:span text:style-name="T71"> - </text:span><text:span text:style-name="T104">Agravo de Instrumento</text:span><text:span text:style-name="T71"> - Fortaleza/39ª Vara Cível. </text:span></text:p>
      <text:p text:style-name="P67"><text:span text:style-name="T105">Agravante</text:span><text:span text:style-name="T71">: Banco do Brasil S/A. </text:span></text:p>
      <text:p text:style-name="P100">Advogado: David Sombra Peixoto (OAB: 16477/CE). </text:p>
      <text:p text:style-name="P67"><text:span text:style-name="T105">Agravado</text:span><text:span text:style-name="T71">: Espólio de Sociedade Luiza Távora. </text:span></text:p>
      <text:p text:style-name="P100">Inventariante: Francisco Everardo de Oliveira Gonçalves. </text:p>
      <text:p text:style-name="P67"><text:span text:style-name="T105">Agravado</text:span><text:span text:style-name="T71">: Francisco Everardo de Oliveira Gonçalves. </text:span></text:p>
      <text:p text:style-name="P67"><text:span text:style-name="T105">Agravado</text:span><text:span text:style-name="T71">: Espólio de Geraldo Francisco da Silva. </text:span></text:p>
      <text:p text:style-name="P100">Inventariante: Raimunda Adotiva da Silva. </text:p>
      <text:p text:style-name="P67"><text:span text:style-name="T105">Agravad</text:span><text:span text:style-name="T110">a</text:span><text:span text:style-name="T71">: Raimunda Adotiva da Silva. </text:span></text:p>
      <text:p text:style-name="P100">Advogado: Luiz Valdemiro Soares Costa (OAB: 14458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44 - </text:span><text:span text:style-name="T104">0237365-93.2022.8.06.0001</text:span><text:span text:style-name="T71"> - </text:span><text:span text:style-name="T104">Apelação Cível</text:span><text:span text:style-name="T71"> - Fortaleza/27ª Vara Cível. </text:span></text:p>
      <text:p text:style-name="P67"><text:span text:style-name="T105">Apelante</text:span><text:span text:style-name="T71">: Unimed Fortaleza - Sociedade Cooperativa Médica Ltda.</text:span></text:p>
      <text:p text:style-name="P100">Advogado: David Sombra Peixoto (OAB: 16477/CE). </text:p>
      <text:p text:style-name="P67"><text:span text:style-name="T105">Apelada</text:span><text:span text:style-name="T71">: Maira Osmarina Benício Araújo. </text:span></text:p>
      <text:p text:style-name="P100">Advogado: Bergson Gomes Bezerra (OAB: 5969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45 - </text:span><text:span text:style-name="T104">0266711-26.2021.8.06.0001</text:span><text:span text:style-name="T71"> - </text:span><text:span text:style-name="T104">Apelação Cível</text:span><text:span text:style-name="T71"> - Fortaleza/35ª Vara Cível. </text:span></text:p>
      <text:p text:style-name="P67"><text:span text:style-name="T105">Apelante</text:span><text:span text:style-name="T71">: Unimed Fortaleza - Sociedade Cooperativa Médica Ltda.</text:span></text:p>
      <text:p text:style-name="P100">Advogado: David Sombra Peixoto (OAB: 16477/CE). </text:p>
      <text:p text:style-name="P67"><text:span text:style-name="T105">Apelada</text:span><text:span text:style-name="T71">: Margareth de Souza Pinto. </text:span></text:p>
      <text:p text:style-name="P100">Advogado: Emanoel Nasareno Menezes Costa (OAB: 22394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pan text:style-name="T70"/></text:p>
      <text:p text:style-name="P67"><text:soft-page-break/><text:span text:style-name="T70">46 - </text:span><text:span text:style-name="T104">0167907-91.2019.8.06.0001</text:span><text:span text:style-name="T71"> - </text:span><text:span text:style-name="T104">Apelação Cível</text:span><text:span text:style-name="T71"> - Fortaleza/2ª Vara Empresarial, de Recuperação de Empresas e de Falências do Estado do Ceará. </text:span></text:p>
      <text:p text:style-name="P67"><text:span text:style-name="T105">Apelante</text:span><text:span text:style-name="T71">: Monitec Monitoramento Técnico LTDA. </text:span></text:p>
      <text:p text:style-name="P100">Advogado: Leandro de Sá Coelho Neto (OAB: 20073/CE). </text:p>
      <text:p text:style-name="P67"><text:span text:style-name="T105">Apelad</text:span><text:span text:style-name="T110">a</text:span><text:span text:style-name="T71">: A. Batista &amp; Cia Monitoramento LTDA. </text:span></text:p>
      <text:p text:style-name="P100">Advogado: Luiz Fernando Ponsoni (OAB: 53849/RS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47 - </text:span><text:span text:style-name="T104">0204142-58.2023.8.06.0117</text:span><text:span text:style-name="T71"> - </text:span><text:span text:style-name="T104">Apelação Cível</text:span><text:span text:style-name="T71"> - Maracanaú/2ª Vara Cível. </text:span></text:p>
      <text:p text:style-name="P67"><text:span text:style-name="T105">Apelante</text:span><text:span text:style-name="T71">: Hapvida Assist</text:span><text:span text:style-name="T79">ê</text:span><text:span text:style-name="T71">ncia M</text:span><text:span text:style-name="T79">é</text:span><text:span text:style-name="T71">dica S.A. </text:span></text:p>
      <text:p text:style-name="P100">Advogado: Igor Macedo Facó (OAB: 16470/CE). </text:p>
      <text:p text:style-name="P67"><text:span text:style-name="T105">Apelada</text:span><text:span text:style-name="T71">: Layana de Lima Pereira. </text:span></text:p>
      <text:p text:style-name="P100">Advogada: Antônia Margarida Pereira Fortaleza (OAB: 34166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48 - </text:span><text:span text:style-name="T104">0202683-06.2022.8.06.0101</text:span><text:span text:style-name="T71"> - </text:span><text:span text:style-name="T104">Apelação Cível</text:span><text:span text:style-name="T71"> - Itapipoca/1ª Vara Cível.</text:span></text:p>
      <text:p text:style-name="P67"><text:span text:style-name="T105">Apte/Apd</text:span><text:span text:style-name="T110">a</text:span><text:span text:style-name="T71">: Débora de Sousa Morais. </text:span></text:p>
      <text:p text:style-name="P100">Advogado: Mackson Braga Barbosa (OAB: 31841/CE). </text:p>
      <text:p text:style-name="P67"><text:span text:style-name="T105">Apte/Apd</text:span><text:span text:style-name="T110">a</text:span><text:span text:style-name="T71">: Companhia Energética do Ceará - ENEL. </text:span></text:p>
      <text:p text:style-name="P100">Advogado: Antônio Cleto Gomes (OAB: 5864/CE). </text:p>
      <text:p text:style-name="P135"><text:span text:style-name="T70">Relator: </text:span><text:span text:style-name="T144">Des. </text:span><text:span text:style-name="T70">FRANCISCO MAURO FERREIRA LIBERATO</text:span></text:p>
      <text:p text:style-name="P128">Obs. Verificar a necessidade de retirada do feito da pauta de julgamento, tendo em vista o impedimento do Exmo. Sr. Des. Carlos Augusto Gomes Correia</text:p>
      <text:p text:style-name="P25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19">Débora de Sousa Morais</text:span></text:span><text:span text:style-name="Fonte_20_parág._20_padrão"><text:span text:style-name="T15">:</text:span></text:span></text:p>
      <text:p text:style-name="P169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3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3"><text:span text:style-name="Fonte_20_parág._20_padrão"><text:span text:style-name="T9">( <text:s text:c="2"/>) Unânime <text:s/>( <text:s text:c="2"/>) Maioria</text:span></text:span></text:p>
      <text:p text:style-name="P183"/>
      <text:p text:style-name="P176"><text:span text:style-name="Fonte_20_parág._20_padrão"><text:span text:style-name="T15">2→ Apelo d</text:span></text:span><text:span text:style-name="Fonte_20_parág._20_padrão"><text:span text:style-name="T19">a</text:span></text:span><text:span text:style-name="Fonte_20_parág._20_padrão"><text:span text:style-name="T16"> </text:span></text:span><text:span text:style-name="Fonte_20_parág._20_padrão"><text:span text:style-name="T19">ENEL</text:span></text:span><text:span text:style-name="Fonte_20_parág._20_padrão"><text:span text:style-name="T15">:</text:span></text:span></text:p>
      <text:p text:style-name="P169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4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178">( <text:s text:c="2"/>) Unânime <text:s/>( <text:s text:c="2"/>) Maioria</text:span></text:span></text:p>
      <text:p text:style-name="P126"/>
      <text:p text:style-name="P67"><text:span text:style-name="T70"/></text:p>
      <text:p text:style-name="P67"><text:span text:style-name="T70"/></text:p>
      <text:p text:style-name="P67"><text:soft-page-break/><text:span text:style-name="T70">49 - </text:span><text:span text:style-name="T104">0636744-63.2024.8.06.0000</text:span><text:span text:style-name="T71"> - </text:span><text:span text:style-name="T104">Agravo de Instrumento</text:span><text:span text:style-name="T71"> - Fortaleza/36ª Vara Cível. </text:span></text:p>
      <text:p text:style-name="P67"><text:span text:style-name="T105">Agravante</text:span><text:span text:style-name="T71">: Banco Itaú Consignado S/A. </text:span></text:p>
      <text:p text:style-name="P100">Advogado: Roberto Dorea Pessoa (OAB: 12407/BA). </text:p>
      <text:p text:style-name="P67"><text:span text:style-name="T105">Agravada</text:span><text:span text:style-name="T71">: Maria Queiroz Nonato. </text:span></text:p>
      <text:p text:style-name="P100">Advogada: Thais de Mendonça Angeloni (OAB: 25695/CE). </text:p>
      <text:p text:style-name="P136"><text:span text:style-name="T70">Relator: </text:span><text:span text:style-name="T142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50 - </text:span><text:span text:style-name="T104">0279030-55.2023.8.06.0001</text:span><text:span text:style-name="T71"> - </text:span><text:span text:style-name="T104">Apelação Cível</text:span><text:span text:style-name="T71"> - Fortaleza/13ª Vara Cível. </text:span></text:p>
      <text:p text:style-name="P67"><text:span text:style-name="T105">Apelante</text:span><text:span text:style-name="T71">: Maria Fernandes de Holanda. </text:span></text:p>
      <text:p text:style-name="P67"><text:span text:style-name="T105">Apelante</text:span><text:span text:style-name="T71">: Eudes Costa de Holanda. </text:span></text:p>
      <text:p text:style-name="P100">Advogado: Euler Fernandes de Holanda (OAB: 12388/CE). </text:p>
      <text:p text:style-name="P135"><text:span text:style-name="T70">Relator: </text:span><text:span text:style-name="T144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7"><text:span text:style-name="T70">51 - </text:span><text:span text:style-name="T104">0001229-21.2009.8.06.0136</text:span><text:span text:style-name="T71"> - </text:span><text:span text:style-name="T104">Apelação Cível</text:span><text:span text:style-name="T71"> - Pacajus/2ª Vara.</text:span></text:p>
      <text:p text:style-name="P67"><text:span text:style-name="T105">Apelante</text:span><text:span text:style-name="T71">: Banco do Nordeste do Brasil S.</text:span><text:span text:style-name="T79">A.</text:span><text:span text:style-name="T71"> </text:span></text:p>
      <text:p text:style-name="P67"><text:span text:style-name="T71">Advogado: Ant</text:span><text:span text:style-name="T79">ô</text:span><text:span text:style-name="T71">nio Wagner Martins Conde (OAB: 5786/CE). </text:span></text:p>
      <text:p text:style-name="P67"><text:span text:style-name="T105">Apelad</text:span><text:span text:style-name="T110">a</text:span><text:span text:style-name="T71">: Inob Ind</text:span><text:span text:style-name="T79">ú</text:span><text:span text:style-name="T71">stria Nordestina de Artefatos de Borracha Ltda. </text:span></text:p>
      <text:p text:style-name="P135"><text:span text:style-name="T70">Relator: </text:span><text:span text:style-name="T144">Des. </text:span><text:span text:style-name="T70">FRANCISCO MAURO FERREIRA LIBERAT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22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soft-page-break/>→ DES. <text:span text:style-name="T162">JOSÉ RICARDO VIDAL PATROCÍNIO</text:span> – Relator</text:p>
      <text:p text:style-name="P132"/>
      <text:p text:style-name="P55"><text:span text:style-name="Fonte_20_parág._20_padrão"><text:span text:style-name="T58">Número da Pauta: </text:span></text:span><text:span text:style-name="Fonte_20_parág._20_padrão"><text:span text:style-name="T59">01</text:span></text:span><text:span text:style-name="Fonte_20_parág._20_padrão"><text:span text:style-name="T58">/202</text:span></text:span><text:span text:style-name="Fonte_20_parág._20_padrão"><text:span text:style-name="T59">5</text:span></text:span><text:span text:style-name="Fonte_20_parág._20_padrão"><text:span text:style-name="T58"> <text:s text:c="11"/>– <text:s text:c="8"/>SAJ/DIGITAL</text:span></text:span></text:p>
      <text:p text:style-name="P55"><text:span text:style-name="Fonte_20_parág._20_padrão"><text:span text:style-name="T58"/></text:span></text:p>
      <text:p text:style-name="P56"><text:span text:style-name="Fonte_20_parág._20_padrão"><text:span text:style-name="T55">52 </text:span></text:span><text:span text:style-name="Fonte_20_parág._20_padrão"><text:span text:style-name="T52">- </text:span></text:span><text:span text:style-name="T29">0090355-42.2019.8.06.0133/50000</text:span><text:span text:style-name="T26"> - </text:span><text:span text:style-name="T29">Embargos de Declaração Cível</text:span><text:span text:style-name="T26"> - Nova Russas/1</text:span><text:span text:style-name="T28">ª</text:span><text:span text:style-name="T26"> Vara.</text:span></text:p>
      <text:p text:style-name="P56"><text:span text:style-name="T31">E</text:span><text:span text:style-name="T30">mbargante</text:span><text:span text:style-name="T26">: Banco do Brasil S/A. </text:span></text:p>
      <text:p text:style-name="P95">Advogado: David Sombra Peixoto (OAB: 16477/CE). </text:p>
      <text:p text:style-name="P56"><text:span text:style-name="T30">Embargada</text:span><text:span text:style-name="T26">: Anete Maria Firmino da Costa Viana. </text:span></text:p>
      <text:p text:style-name="P95">Advogado: Edson Brito de Chaves (OAB: 28842/CE). </text:p>
      <text:p text:style-name="P95">Advogada: Maria José Pinho Sousa (OAB: 30108/CE). </text:p>
      <text:p text:style-name="P164"><text:span text:style-name="T32">Relator: </text:span><text:span text:style-name="T34">Des. </text:span><text:span text:style-name="T32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57">( <text:s text:c="2"/>) Unânime <text:s/>( <text:s text:c="2"/>) Maioria</text:span></text:span></text:p>
      <text:p text:style-name="P126"/>
      <text:p text:style-name="P68"><text:span text:style-name="T70">53 - </text:span><text:span text:style-name="T104">0384895-73.2000.8.06.0001</text:span><text:span text:style-name="T71"> - </text:span><text:span text:style-name="T104">Apelação Cível</text:span><text:span text:style-name="T71"> - Fortaleza/36ª Vara Cível. </text:span></text:p>
      <text:p text:style-name="P68"><text:span text:style-name="T105">Apelante</text:span><text:span text:style-name="T71">: LH&amp;S Empreendimentos Imobiliários Ltda. </text:span></text:p>
      <text:p text:style-name="P101">Repr. Legal: Luiz Henrique Nogueira Marques. </text:p>
      <text:p text:style-name="P101">Advogado: Miguel Rocha Nasser Hissa (OAB: 15469/CE). </text:p>
      <text:p text:style-name="P101">Advogado: Rodrigo Macedo de Carvalho (OAB: 15470/CE). </text:p>
      <text:p text:style-name="P101">Advogado: Rui Barros Leal Farias (OAB: 16411/CE). </text:p>
      <text:p text:style-name="P68"><text:span text:style-name="T105">Apelada</text:span><text:span text:style-name="T71">: Dione Cortez Barros. </text:span></text:p>
      <text:p text:style-name="P101">Advogada: Ilnah Cláudia de Freitas Clementino (OAB: 9021/CE). </text:p>
      <text:p text:style-name="P165"><text:span text:style-name="T70">Relator: </text:span><text:span text:style-name="T145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8"><text:span text:style-name="T70">54 - </text:span><text:span text:style-name="T104">0219166-57.2021.8.06.0001</text:span><text:span text:style-name="T71"> - </text:span><text:span text:style-name="T104">Apelação Cível</text:span><text:span text:style-name="T71"> - Fortaleza/18ª Vara Cível. </text:span></text:p>
      <text:p text:style-name="P68"><text:span text:style-name="T105">Apelante</text:span><text:span text:style-name="T71">: Q. B. P. S/A. </text:span></text:p>
      <text:p text:style-name="P101">Advogado: Giuliano Pimentel Fernandes (OAB: 14241/CE). </text:p>
      <text:p text:style-name="P68"><text:span text:style-name="T105">Apelad</text:span><text:span text:style-name="T111">a</text:span><text:span text:style-name="T71">: M. S., C. e G. E. E. LTDA.</text:span></text:p>
      <text:p text:style-name="P101">Advogado: Daniel Menegassi Zotarelli (OAB: 356159/SP). </text:p>
      <text:p text:style-name="P101">Advogado: José Roberto dos Santos Bedaque (OAB: 309099/SP). </text:p>
      <text:p text:style-name="P101">Advogado: Oswaldo Daguano Júnior (OAB: 296878/SP). </text:p>
      <text:p text:style-name="P101">Advogada: Laura Cardoso Kalil Vilela Leite (OAB: 455919/SP). </text:p>
      <text:p text:style-name="P101">Advogado: Danilo Haddad Jafet (OAB: 328947/SP). </text:p>
      <text:p text:style-name="P165"><text:span text:style-name="T70">Relator: </text:span><text:span text:style-name="T145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8"><text:span text:style-name="T70"/></text:p>
      <text:p text:style-name="P68"><text:span text:style-name="T70"/></text:p>
      <text:p text:style-name="P68"><text:soft-page-break/><text:span text:style-name="T70">55 - </text:span><text:span text:style-name="T104">0501947-07.2011.8.06.0001</text:span><text:span text:style-name="T71"> - </text:span><text:span text:style-name="T104">Apelação Cível</text:span><text:span text:style-name="T71"> - Fortaleza/15ª Vara Cível. </text:span></text:p>
      <text:p text:style-name="P68"><text:span text:style-name="T105">Apelante</text:span><text:span text:style-name="T71">: Instituto Compartilha - Sameac. </text:span></text:p>
      <text:p text:style-name="P68"><text:span text:style-name="T71">Advogada: Maria Eriv</text:span><text:span text:style-name="T80">â</text:span><text:span text:style-name="T71">nia Pereira Buriti (OAB: 23261/CE). </text:span></text:p>
      <text:p text:style-name="P68"><text:span text:style-name="T105">Apelad</text:span><text:span text:style-name="T111">a</text:span><text:span text:style-name="T71">: Fujicom Comércio de Materiais Hospitalares e Importação Ltda.</text:span></text:p>
      <text:p text:style-name="P101">Advogado: Raul Amaral Júnior (OAB: 13371A/CE). </text:p>
      <text:p text:style-name="P165"><text:span text:style-name="T70">Relator: </text:span><text:span text:style-name="T145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70">56 - </text:span><text:span text:style-name="T104">0097709-66.2015.8.06.0034</text:span><text:span text:style-name="T71"> - </text:span><text:span text:style-name="T104">Apelação Cível</text:span><text:span text:style-name="T71"> - Aquiraz/1ª Vara Cível.</text:span></text:p>
      <text:p text:style-name="P69"><text:span text:style-name="T105">Apelante</text:span><text:span text:style-name="T71">: Floema Ind</text:span><text:span text:style-name="T81">ú</text:span><text:span text:style-name="T71">stria de Produtos Naturais Ltda. </text:span></text:p>
      <text:p text:style-name="P102">Advogado: Francisco Alexandre Macedo Arrais (OAB: 13149/CE). </text:p>
      <text:p text:style-name="P102">Advogada: Aline Rocha Sá (OAB: 19650/CE). </text:p>
      <text:p text:style-name="P69"><text:span text:style-name="T105">Apelad</text:span><text:span text:style-name="T112">a</text:span><text:span text:style-name="T71">: Allianz Brasil Seguradora S/A. </text:span></text:p>
      <text:p text:style-name="P69"><text:span text:style-name="T105">Apelad</text:span><text:span text:style-name="T112">a</text:span><text:span text:style-name="T71">: Mapfre Seguros Gerais S/A. </text:span></text:p>
      <text:p text:style-name="P102">Advogado: Gustavo Lasalvia Besada (OAB: 206758/SP). </text:p>
      <text:p text:style-name="P69"><text:span text:style-name="T71">Advogada: Nat</text:span><text:span text:style-name="T81">á</text:span><text:span text:style-name="T71">lia Felipe Lima Bonfim (OAB: 287630/SP). </text:span></text:p>
      <text:p text:style-name="P146"><text:span text:style-name="T70">Relator: </text:span><text:span text:style-name="T146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70">57 - </text:span><text:span text:style-name="T104">0241389-67.2022.8.06.0001</text:span><text:span text:style-name="T71"> - </text:span><text:span text:style-name="T104">Apelação Cível</text:span><text:span text:style-name="T71"> - Fortaleza/6ª Vara de Família. </text:span></text:p>
      <text:p text:style-name="P69"><text:span text:style-name="T105">Apelante</text:span><text:span text:style-name="T71">: M</text:span><text:span text:style-name="T81">inistério Público do Estado do Ceará.</text:span></text:p>
      <text:p text:style-name="P69"><text:span text:style-name="T105">Apelado</text:span><text:span text:style-name="T71">: L. L. C. de M.</text:span></text:p>
      <text:p text:style-name="P146"><text:span text:style-name="T70">Relator: </text:span><text:span text:style-name="T146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pan text:style-name="T70"/></text:p>
      <text:p text:style-name="P69"><text:soft-page-break/><text:span text:style-name="T70">58 - </text:span><text:span text:style-name="T104">0632937-69.2023.8.06.0000/50004</text:span><text:span text:style-name="T71"> - </text:span><text:span text:style-name="T104">Embargos de Declaração Cível</text:span><text:span text:style-name="T71"> - Fortaleza/5ª Vara de Família. </text:span></text:p>
      <text:p text:style-name="P69"><text:span text:style-name="T105">Embargante</text:span><text:span text:style-name="T71">: O. B. H.</text:span></text:p>
      <text:p text:style-name="P102">Advogado: João Edelardo Freitas Júnior (OAB: 17495/CE). </text:p>
      <text:p text:style-name="P69"><text:span text:style-name="T105">Embargada</text:span><text:span text:style-name="T71">: M. Z. B. B.</text:span></text:p>
      <text:p text:style-name="P69"><text:span text:style-name="T105">Embargado</text:span><text:span text:style-name="T71">: J. G. B. H. B. R. P. M. Z. B. B.</text:span></text:p>
      <text:p text:style-name="P69"><text:span text:style-name="T105">Embargada</text:span><text:span text:style-name="T71">: M. E. B. B. B. R. P. M. Z. B. B.</text:span></text:p>
      <text:p text:style-name="P102">Advogada: Catarina Maria Clares de Almeida Costa (OAB: 42523/DF). </text:p>
      <text:p text:style-name="P102">Advogado: Daniel Correia Lima Siqueira (OAB: 24868/CE). </text:p>
      <text:p text:style-name="P146"><text:span text:style-name="T70">Relator: </text:span><text:span text:style-name="T146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70">59 - </text:span><text:span text:style-name="T104">0224666-70.2022.8.06.0001</text:span><text:span text:style-name="T71"> - </text:span><text:span text:style-name="T104">Apelação Cível</text:span><text:span text:style-name="T71"> - Fortaleza/27ª Vara Cível. </text:span></text:p>
      <text:p text:style-name="P69"><text:span text:style-name="T105">Apelante</text:span><text:span text:style-name="T71">: Facebook Serviços Online do Brasil Ltda.</text:span></text:p>
      <text:p text:style-name="P102">Advogado: Celso de Faria Monteiro (OAB: 138436/SP). </text:p>
      <text:p text:style-name="P69"><text:span text:style-name="T105">Apelado</text:span><text:span text:style-name="T71">: Paulo Sérgio de Brito. </text:span></text:p>
      <text:p text:style-name="P102">Advogado: Gustavo Carvalho Espíndola (OAB: 43092/CE). </text:p>
      <text:p text:style-name="P146"><text:span text:style-name="T70">Relator: </text:span><text:span text:style-name="T146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69"><text:span text:style-name="T70">60 - </text:span><text:span text:style-name="T104">0110405-05.2016.8.06.0001</text:span><text:span text:style-name="T71"> - </text:span><text:span text:style-name="T104">Apelação Cível</text:span><text:span text:style-name="T71"> - Fortaleza/18ª Vara Cível. </text:span></text:p>
      <text:p text:style-name="P69"><text:span text:style-name="T105">Apelante</text:span><text:span text:style-name="T71">: GBX Incorporadora Ltda. </text:span></text:p>
      <text:p text:style-name="P102">Advogado: Rodolfo Licurgo Tertulino de Oliveira (OAB: 10144/CE). </text:p>
      <text:p text:style-name="P69"><text:span text:style-name="T105">Apelado</text:span><text:span text:style-name="T71">: Edifício Beach Class Fortaleza. </text:span></text:p>
      <text:p text:style-name="P102">Advogado: Wellington Luiz Sampaio de Holanda Filho (OAB: 25274/CE). </text:p>
      <text:p text:style-name="P146"><text:span text:style-name="T70">Relator: </text:span><text:span text:style-name="T146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oft-page-break/><text:span text:style-name="T70">61 - </text:span><text:span text:style-name="T104">0202016-13.2022.8.06.0071</text:span><text:span text:style-name="T71"> - </text:span><text:span text:style-name="T104">Apelação Cível</text:span><text:span text:style-name="T71"> - Crato/2ª Vara Cível.</text:span></text:p>
      <text:p text:style-name="P75"><text:span text:style-name="T126">Ap</text:span><text:span text:style-name="T128">te/Apdo</text:span><text:span text:style-name="T71">: Fundo de Investimento em Direitos Creditórios Não Padronizados Creditas Tempus II. Advogado: Rodrigo Frassetto Goes (OAB: 30962A/CE). </text:span></text:p>
      <text:p text:style-name="P108">Advogado: Gustavo Rodrigo Goes Nicoladeli (OAB: 30961A/CE). </text:p>
      <text:p text:style-name="P75"><text:span text:style-name="T126">Ap</text:span><text:span text:style-name="T128">te/Apda</text:span><text:span text:style-name="T71">: C</text:span><text:span text:style-name="T82">í</text:span><text:span text:style-name="T71">cera Nayanne Lima Gomes. </text:span></text:p>
      <text:p text:style-name="P108">Advogada: Mirelly Alves do Nascimento (OAB: 43688/CE). </text:p>
      <text:p text:style-name="P141">Relator: <text:span text:style-name="T175">Des. </text:span>JOSÉ RICARDO VIDAL PATROCÍNIO</text:p>
      <text:p text:style-name="P26"><text:span text:style-name="Fonte_20_parág._20_padrão"><text:span text:style-name="T15">1→ Apelo d</text:span></text:span><text:span text:style-name="Fonte_20_parág._20_padrão"><text:span text:style-name="T20">o</text:span></text:span><text:span text:style-name="Fonte_20_parág._20_padrão"><text:span text:style-name="T16"> </text:span></text:span><text:span text:style-name="Fonte_20_parág._20_padrão"><text:span text:style-name="T20">Fundo de Investimento Creditas Tempus II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4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4"><text:span text:style-name="Fonte_20_parág._20_padrão"><text:span text:style-name="T9">( <text:s text:c="2"/>) Unânime <text:s/>( <text:s text:c="2"/>) Maioria</text:span></text:span></text:p>
      <text:p text:style-name="P184"/>
      <text:p text:style-name="P177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0">Cícera Nayanne Lima Gomes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178">( <text:s text:c="2"/>) Unânime <text:s/>( <text:s text:c="2"/>) Maioria</text:span></text:span></text:p>
      <text:p text:style-name="P126"/>
      <text:p text:style-name="P75"><text:span text:style-name="T70">62 - </text:span><text:span text:style-name="T104">0078015-60.2008.8.06.0001</text:span><text:span text:style-name="T71"> - </text:span><text:span text:style-name="T104">Apelação Cível</text:span><text:span text:style-name="T71"> - Fortaleza/16ª Vara Cível. </text:span></text:p>
      <text:p text:style-name="P75"><text:span text:style-name="T105">Apelante</text:span><text:span text:style-name="T71">: Itaú Unibanco S/A. </text:span></text:p>
      <text:p text:style-name="P108">Advogado: Luís Carlos Monteiro Laurenço (OAB: 16780/BA). </text:p>
      <text:p text:style-name="P75"><text:span text:style-name="T105">Apelado</text:span><text:span text:style-name="T71">: José Aquino Alencar Neto. </text:span></text:p>
      <text:p text:style-name="P108">Advogado: Ricardo Sarquis Melo (OAB: 10633/CE). </text:p>
      <text:p text:style-name="P108">Advogado: Paulo André Lima Aguiar (OAB: 10630/CE). </text:p>
      <text:p text:style-name="P108">Advogado: Clóvis Alexandre de Arraes Alencar (OAB: 10559/CE). </text:p>
      <text:p text:style-name="P108">Advogado: Ricardo Wagner Amorim Tavares Filho (OAB: 19242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63 - </text:span><text:span text:style-name="T104">0271089-25.2021.8.06.0001</text:span><text:span text:style-name="T71"> - </text:span><text:span text:style-name="T104">Apelação Cível</text:span><text:span text:style-name="T71"> - Fortaleza/4ª Vara Cível. </text:span></text:p>
      <text:p text:style-name="P75"><text:span text:style-name="T105">Apelante</text:span><text:span text:style-name="T127">s</text:span><text:span text:style-name="T71">: WR Engenharia Ltda </text:span><text:span text:style-name="T96">e </text:span><text:span text:style-name="T71">Monte Castelo Empreendimento Imobiliário SPE Ltda.</text:span></text:p>
      <text:p text:style-name="P108">Advogado: Francisco Welvio Urbano Cavalcante (OAB: 14814/CE). </text:p>
      <text:p text:style-name="P108">Advogada: Lara Costa de Almeida (OAB: 18775/CE). </text:p>
      <text:p text:style-name="P75"><text:span text:style-name="T105">Apelado</text:span><text:span text:style-name="T127">s</text:span><text:span text:style-name="T71">: Wilson Wagner Barroso Marques </text:span><text:span text:style-name="T96">e </text:span><text:span text:style-name="T71">Alexsandra Socorro Mateus Tavares Marques. </text:span></text:p>
      <text:p text:style-name="P108">Advogado: Cristiano Menezes Lima (OAB: 6065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oft-page-break/><text:span text:style-name="T70">64 - </text:span><text:span text:style-name="T104">0051157-70.2021.8.06.0151</text:span><text:span text:style-name="T71"> - </text:span><text:span text:style-name="T104">Apelação Cível</text:span><text:span text:style-name="T71"> - Quixadá/1ª Vara Cível.</text:span></text:p>
      <text:p text:style-name="P75"><text:span text:style-name="T105">Apelante</text:span><text:span text:style-name="T71">: Emanoel Ribamar Alencar Lima. </text:span></text:p>
      <text:p text:style-name="P108">Advogado: Renato Holanda Lima (OAB: 35352/CE). </text:p>
      <text:p text:style-name="P108">Advogado: Bruno Ricarth Domiciano (OAB: 41105/CE). </text:p>
      <text:p text:style-name="P75"><text:span text:style-name="T105">Apelado</text:span><text:span text:style-name="T71">: Francisco Fe</text:span><text:span text:style-name="T82">r</text:span><text:span text:style-name="T71">nandes Rodrigues Martins. </text:span></text:p>
      <text:p text:style-name="P108">Advogado: Romero de Sousa Lemos (OAB: 12257/CE). </text:p>
      <text:p text:style-name="P108">Advogado: Pablo Ricardo Silva de Araújo (OAB: 45018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65 - </text:span><text:span text:style-name="T104">0621772-88.2024.8.06.0000/50000</text:span><text:span text:style-name="T71"> - </text:span><text:span text:style-name="T104">Agravo Interno Cível</text:span><text:span text:style-name="T71"> - Maracanaú/1ª Vara de Família e Sucessões.</text:span></text:p>
      <text:p text:style-name="P75"><text:span text:style-name="T105">Agravante</text:span><text:span text:style-name="T71">: E. de S. V.</text:span></text:p>
      <text:p text:style-name="P108">Advogado: Gledson Rodrigues Landim (OAB: 20445/CE). </text:p>
      <text:p text:style-name="P75"><text:span text:style-name="T71">Advogado: Francisco Taumaturgo de Ara</text:span><text:span text:style-name="T82">ú</text:span><text:span text:style-name="T71">jo Neto (OAB: 20150/CE). </text:span></text:p>
      <text:p text:style-name="P75"><text:span text:style-name="T71">Advogado: Francisco Cl</text:span><text:span text:style-name="T82">é</text:span><text:span text:style-name="T71">riston Martins de Menezes (OAB: 36328/CE). </text:span></text:p>
      <text:p text:style-name="P75"><text:span text:style-name="T105">Agravado</text:span><text:span text:style-name="T71">: J. E. M. V.</text:span></text:p>
      <text:p text:style-name="P108">Advogado: George Gabriel Martins de Paula (OAB: 2781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66 - </text:span><text:span text:style-name="T104">0200788-68.2022.8.06.0114/50000</text:span><text:span text:style-name="T71"> - </text:span><text:span text:style-name="T104">Embargos de Declaração Cível</text:span><text:span text:style-name="T71"> - Lavras da Mangabeira/Vara Única.</text:span></text:p>
      <text:p text:style-name="P75"><text:span text:style-name="T105">Embargante</text:span><text:span text:style-name="T71">: Banco Itaú Consignado S/A. </text:span></text:p>
      <text:p text:style-name="P108">Advogada: Eny Angé Soledade Bittencourt de Araújo (OAB: 40797A/CE). </text:p>
      <text:p text:style-name="P75"><text:span text:style-name="T105">Embargada</text:span><text:span text:style-name="T71">: Cicera Bento de Andrade. </text:span></text:p>
      <text:p text:style-name="P108">Advogado: Marcus André Fortaleza de Sousa (OAB: 19091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pan text:style-name="T70"/></text:p>
      <text:p text:style-name="P70"><text:soft-page-break/><text:span text:style-name="T70">67 - </text:span><text:span text:style-name="T104">0122734-44.2019.8.06.0001</text:span><text:span text:style-name="T71"> - </text:span><text:span text:style-name="T104">Apelação Cível</text:span><text:span text:style-name="T71"> - Fortaleza/15ª Vara Cível. </text:span></text:p>
      <text:p text:style-name="P70"><text:span text:style-name="T132">Apte/Apd</text:span><text:span text:style-name="T133">a</text:span><text:span text:style-name="T105">: </text:span><text:span text:style-name="T71">Marzzano Empreendimento Imobiliário Ltda. </text:span></text:p>
      <text:p text:style-name="P103">Advogado: Sérgio Luis Tavares Martins (OAB: 14259/CE). </text:p>
      <text:p text:style-name="P70"><text:span text:style-name="T105">Apte/Apd</text:span><text:span text:style-name="T113">a</text:span><text:span text:style-name="T105">: </text:span><text:span text:style-name="T71">J</text:span><text:span text:style-name="T82">R</text:span><text:span text:style-name="T71"> - Participa</text:span><text:span text:style-name="T82">çõe</text:span><text:span text:style-name="T71">s e Neg</text:span><text:span text:style-name="T82">ó</text:span><text:span text:style-name="T71">cios Ltda. </text:span></text:p>
      <text:p text:style-name="P103">Advogado: Mozart Gomes de Lima Neto (OAB: 16445/CE). </text:p>
      <text:p text:style-name="P70"><text:span text:style-name="T105">Apelada:</text:span><text:span text:style-name="T71"> Albanisa Ribeiro Reis. </text:span></text:p>
      <text:p text:style-name="P70"><text:span text:style-name="T105">Apelado: </text:span><text:span text:style-name="T71">Luis Cláudio Reis Façanha Braga. </text:span></text:p>
      <text:p text:style-name="P103">Advogado: Klaus de Pinho Pessoa Borges (OAB: 12861/CE). </text:p>
      <text:p text:style-name="P103">Advogado: Evandro Benevides Nogueira (OAB: 37541/CE). </text:p>
      <text:p text:style-name="P103">Advogada: Rebeca Simão Bedê (OAB: 25539/CE). </text:p>
      <text:p text:style-name="P103">Advogado: Diogo Gomes Luna Ribeiro (OAB: 36057/CE). </text:p>
      <text:p text:style-name="P143"><text:span text:style-name="T70">Relator: Des</text:span><text:span text:style-name="T147">. </text:span><text:span text:style-name="T70">JOSÉ RICARDO VIDAL PATROCÍNIO</text:span></text:p>
      <text:p text:style-name="P26"><text:span text:style-name="Fonte_20_parág._20_padrão"><text:span text:style-name="T15">1→ Apelo d</text:span></text:span><text:span text:style-name="Fonte_20_parág._20_padrão"><text:span text:style-name="T20">a</text:span></text:span><text:span text:style-name="Fonte_20_parág._20_padrão"><text:span text:style-name="T16"> </text:span></text:span><text:span text:style-name="Fonte_20_parág._20_padrão"><text:span text:style-name="T20">Marzzano Empreendimento Imobiliário Ltda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4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4"><text:span text:style-name="Fonte_20_parág._20_padrão"><text:span text:style-name="T9">( <text:s text:c="2"/>) Unânime <text:s/>( <text:s text:c="2"/>) Maioria</text:span></text:span></text:p>
      <text:p text:style-name="P184"/>
      <text:p text:style-name="P177"><text:span text:style-name="Fonte_20_parág._20_padrão"><text:span text:style-name="T15">2→ Apelo d</text:span></text:span><text:span text:style-name="Fonte_20_parág._20_padrão"><text:span text:style-name="T20">a</text:span></text:span><text:span text:style-name="Fonte_20_parág._20_padrão"><text:span text:style-name="T16"> </text:span></text:span><text:span text:style-name="Fonte_20_parág._20_padrão"><text:span text:style-name="T20">JR – Participações e Negócios Ltda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101">( <text:s text:c="2"/>) Unânime <text:s/>( <text:s text:c="2"/>) Maioria</text:span></text:span></text:p>
      <text:p text:style-name="P126"/>
      <text:p text:style-name="P75"><text:span text:style-name="T70">68 - </text:span><text:span text:style-name="T104">0201177-53.2022.8.06.0114</text:span><text:span text:style-name="T71"> - </text:span><text:span text:style-name="T104">Apelação Cível</text:span><text:span text:style-name="T71"> - Lavras da Mangabeira/Vara Única.</text:span></text:p>
      <text:p text:style-name="P75"><text:span text:style-name="T105">Apelante</text:span><text:span text:style-name="T71">: Milton Soares de Souza. </text:span></text:p>
      <text:p text:style-name="P108">Advogado: Renato Alves de Melo (OAB: 29801/CE). </text:p>
      <text:p text:style-name="P108">Advogada: Jhyully Cavalcante Beserra Leite (OAB: 42362/CE). </text:p>
      <text:p text:style-name="P75"><text:span text:style-name="T105">Apelad</text:span><text:span text:style-name="T113">a</text:span><text:span text:style-name="T71">: SEBRASEG Clube de Benefícios Ltda.</text:span></text:p>
      <text:p text:style-name="P75"><text:span text:style-name="T71">Advogada: Joana Gon</text:span><text:span text:style-name="T82">ç</text:span><text:span text:style-name="T71">alves Vargas (OAB: 75798/RS). </text:span></text:p>
      <text:p text:style-name="P75"><text:span text:style-name="T71">Advogada: Sofia Coelho Ara</text:span><text:span text:style-name="T82">ú</text:span><text:span text:style-name="T71">jo (OAB: 40407/DF). </text:span></text:p>
      <text:p text:style-name="P108">Advogado: Daniel Gerber (OAB: 39879/RS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214"><text:span text:style-name="T71"/></text:p>
      <text:p text:style-name="P212"><text:span text:style-name="Fonte_20_parág._20_padrão"><text:span text:style-name="T64"/></text:span></text:p>
      <text:p text:style-name="P126"/>
      <text:p text:style-name="P212"><text:span text:style-name="Fonte_20_parág._20_padrão"><text:span text:style-name="T64"/></text:span></text:p>
      <text:p text:style-name="P126"/>
      <text:p text:style-name="P63"><text:span text:style-name="T70"/></text:p>
      <text:p text:style-name="P63"><text:span text:style-name="T70"/></text:p>
      <text:p text:style-name="P63"><text:span text:style-name="T70"/></text:p>
      <text:p text:style-name="P63"><text:soft-page-break/><text:span text:style-name="T70">72 - </text:span><text:span text:style-name="T104">0257994-88.2022.8.06.0001/50002</text:span><text:span text:style-name="T71"> - </text:span><text:span text:style-name="T104">Embargos de Declaração Cível</text:span><text:span text:style-name="T71"> - Fortaleza/21ª Vara Cível. </text:span></text:p>
      <text:p text:style-name="P94"><text:span text:style-name="T164">Embargante</text:span>: Claro S/A. </text:p>
      <text:p text:style-name="P94">Advogada: Paula Maltz Nahon (OAB: 51657/RS). </text:p>
      <text:p text:style-name="P94"><text:span text:style-name="T164">Embargado</text:span>: Iranildo de Oliveira Nunes. </text:p>
      <text:p text:style-name="P94">Advogada: Carolina Rocha Botti (OAB: 422056/SP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73 - </text:span><text:span text:style-name="T104">0251652-95.2021.8.06.0001</text:span><text:span text:style-name="T71"> - </text:span><text:span text:style-name="T104">Apelação Cível</text:span><text:span text:style-name="T71"> - Fortaleza/32ª Vara Cível. </text:span></text:p>
      <text:p text:style-name="P75"><text:span text:style-name="T105">Apelante</text:span><text:span text:style-name="T71">: Banco Bradesco S/A. </text:span></text:p>
      <text:p text:style-name="P108">Advogado: Roberto Dorea Pessoa (OAB: 12407/BA). </text:p>
      <text:p text:style-name="P75"><text:span text:style-name="T105">Apelado</text:span><text:span text:style-name="T71">: Irandir de Sousa Rodrigues. </text:span></text:p>
      <text:p text:style-name="P108">Advogado: Dracon dos Santos Tamyarana de Sá Barreto (OAB: 13704B/CE). </text:p>
      <text:p text:style-name="P108">Advogado: Cristiano Queiroz Arruda (OAB: 2811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74 - </text:span><text:span text:style-name="T104">0173763-36.2019.8.06.0001/50000</text:span><text:span text:style-name="T71"> - </text:span><text:span text:style-name="T104">Embargos de Declaração Cível</text:span><text:span text:style-name="T71"> - Fortaleza/23ª Vara Cível. </text:span></text:p>
      <text:p text:style-name="P75"><text:span text:style-name="T105">Embargante</text:span><text:span text:style-name="T71">: Construtora Lira Coutinho Ltda.</text:span></text:p>
      <text:p text:style-name="P108">Advogado: Adryu Régis Rolim Fernandes (OAB: 24916/CE). </text:p>
      <text:p text:style-name="P108">Advogado: Luiz Henrique Gadelha de Oliveira (OAB: 22125/CE). </text:p>
      <text:p text:style-name="P108">Advogada: Vanessa Lima de Oliveira (OAB: 41177/CE). </text:p>
      <text:p text:style-name="P75"><text:span text:style-name="T105">Embargado</text:span><text:span text:style-name="T71">: Ricardo Venescau de Oliveira Almeida. </text:span></text:p>
      <text:p text:style-name="P75"><text:span text:style-name="T105">Embargad</text:span><text:span text:style-name="T113">a</text:span><text:span text:style-name="T71">: Danielle de Mesquita Rocha Almeida. </text:span></text:p>
      <text:p text:style-name="P108">Advogado: Heráclito Vieira de Lima (OAB: 39132/CE). </text:p>
      <text:p text:style-name="P108">Advogado: Alcides Luiz Filgueiras Silva (OAB: 39192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oft-page-break/><text:span text:style-name="T70">75 - </text:span><text:span text:style-name="T104">0202640-44.2023.8.06.0001/50000</text:span><text:span text:style-name="T71"> - </text:span><text:span text:style-name="T104">Embargos de Declaração Cível</text:span><text:span text:style-name="T71"> - Fortaleza/21ª Vara Cível. </text:span></text:p>
      <text:p text:style-name="P75"><text:span text:style-name="T105">Embargante</text:span><text:span text:style-name="T71">: Banco Pan S/A. </text:span></text:p>
      <text:p text:style-name="P108">Advogado: João Vitor Chaves Marques (OAB: 30348/CE). </text:p>
      <text:p text:style-name="P108">Advogado: Adriano Campos Costa (OAB: 10284/CE). </text:p>
      <text:p text:style-name="P108">Advogado: Gilvan Melo Sousa (OAB: 16383/CE). </text:p>
      <text:p text:style-name="P108">Advogado: Ronaldo Nogueira Simões (OAB: 17801/CE). </text:p>
      <text:p text:style-name="P75"><text:span text:style-name="T105">Embargado</text:span><text:span text:style-name="T71">: Francisco de Melo Filho.</text:span></text:p>
      <text:p text:style-name="P108">Advogado: George Hidasi Filho (OAB: 39612/GO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76 - </text:span><text:span text:style-name="T104">0120471-73.2018.8.06.0001/50000</text:span><text:span text:style-name="T71"> - </text:span><text:span text:style-name="T104">Embargos de Declaração Cível</text:span><text:span text:style-name="T71"> - Fortaleza/5ª Vara Cível. </text:span></text:p>
      <text:p text:style-name="P75"><text:span text:style-name="T105">Embargante</text:span><text:span text:style-name="T71">: Ceará Loteamentos Ltda.</text:span></text:p>
      <text:p text:style-name="P108">Advogado: Raul Amaral Júnior (OAB: 13371A/CE). </text:p>
      <text:p text:style-name="P75"><text:span text:style-name="T105">Embargado</text:span><text:span text:style-name="T71">: Rafael Cysne Soares. </text:span></text:p>
      <text:p text:style-name="P108">Advogada: Daniele de Deus Ciríaco (OAB: 36200/CE). </text:p>
      <text:p text:style-name="P108">Advogado: Francisco Assis de Mesquita Ciríaco (OAB: 10680/CE). </text:p>
      <text:p text:style-name="P108">Advogada: Tais Tavares Vieira Pessoa (OAB: 36326/CE). </text:p>
      <text:p text:style-name="P108">Advogada: Melka Teixeira de Araújo Pacífico (OAB: 27823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>77 - </text:span><text:span text:style-name="T104">0232048-17.2022.8.06.0001</text:span><text:span text:style-name="T71"> - </text:span><text:span text:style-name="T104">Apelação Cível</text:span><text:span text:style-name="T71"> - Fortaleza/18ª Vara Cível. </text:span></text:p>
      <text:p text:style-name="P75"><text:span text:style-name="T105">Apelante</text:span><text:span text:style-name="T71">: Maria Geni Ribeiro Cavalcante. </text:span></text:p>
      <text:p text:style-name="P108">Advogado: Caio Santana Mascarenhas Gomes (OAB: 17000/CE). </text:p>
      <text:p text:style-name="P75"><text:span text:style-name="T105">Apelado</text:span><text:span text:style-name="T71">: Banco do Brasil S/A. </text:span></text:p>
      <text:p text:style-name="P108">Advogado: Wilson Sales Belchior (OAB: 1731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pan text:style-name="T70"/></text:p>
      <text:p text:style-name="P75"><text:soft-page-break/><text:span text:style-name="T70">78 - </text:span><text:span text:style-name="T104">0175868-83.2019.8.06.0001</text:span><text:span text:style-name="T71"> - </text:span><text:span text:style-name="T104">Apelação Cível</text:span><text:span text:style-name="T71"> - Fortaleza/26ª Vara Cível. </text:span></text:p>
      <text:p text:style-name="P75"><text:span text:style-name="T105">Apelante</text:span><text:span text:style-name="T71">: Luizacred S/A Sociedade de Crédito e Financiamento. </text:span></text:p>
      <text:p text:style-name="P108">Advogada: Eny Angé Soledade Bittencourt de Araújo (OAB: 29442/BA). </text:p>
      <text:p text:style-name="P75"><text:span text:style-name="T105">Apelado</text:span><text:span text:style-name="T71">: Francisco Lima da Silva. </text:span></text:p>
      <text:p text:style-name="P108">Defensoria Pública do Estado do Ceará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79 - </text:span><text:span text:style-name="T104">0478288-03.2010.8.06.0001</text:span><text:span text:style-name="T71"> - </text:span><text:span text:style-name="T104">Apelação Cível</text:span><text:span text:style-name="T71"> - Núcleos de Justiça 4.0 - Extrajudicial. </text:span><text:span text:style-name="T105">Apelante</text:span><text:span text:style-name="T71">: Banco do Brasil S/A. </text:span></text:p>
      <text:p text:style-name="P109">Advogado: Wilson Sales Belchior (OAB: 17314/CE). </text:p>
      <text:p text:style-name="P76"><text:span text:style-name="T105">Apelado</text:span><text:span text:style-name="T71">: Jose Roberto Alves Magalh</text:span><text:span text:style-name="T83">ã</text:span><text:span text:style-name="T71">es. </text:span>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0 - </text:span><text:span text:style-name="T104">0220090-97.2023.8.06.0001</text:span><text:span text:style-name="T71"> - </text:span><text:span text:style-name="T104">Apelação Cível</text:span><text:span text:style-name="T71"> - Fortaleza/14ª Vara de Família. </text:span></text:p>
      <text:p text:style-name="P76"><text:span text:style-name="T132">Apte/Apdo</text:span><text:span text:style-name="T71">: D. M. S.</text:span></text:p>
      <text:p text:style-name="P76"><text:span text:style-name="T71">Advogado: Paulo Fernando Ara</text:span><text:span text:style-name="T83">ú</text:span><text:span text:style-name="T71">jo da Silva (OAB: 39447/CE). </text:span></text:p>
      <text:p text:style-name="P76"><text:span text:style-name="T105">Apte</text:span><text:span text:style-name="T114">s</text:span><text:span text:style-name="T105">/Apdo</text:span><text:span text:style-name="T114">s</text:span><text:span text:style-name="T71">: N. L. S., M. L. S., D. L. S. e D. L. S., R. P. M. E. de M. L.</text:span></text:p>
      <text:p text:style-name="P109">Advogado: Carlos Henrique Nunes de Menezes (OAB: 46899/CE). </text:p>
      <text:p text:style-name="P109">Advogado: Thyago Alves de Souza Oliveira (OAB: 30390/CE). </text:p>
      <text:p text:style-name="P141">Relator: <text:span text:style-name="T175">Des. </text:span>JOSÉ RICARDO VIDAL PATROCÍNIO</text:p>
      <text:p text:style-name="P26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0">D. M. S.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4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4"><text:span text:style-name="Fonte_20_parág._20_padrão"><text:span text:style-name="T9">( <text:s text:c="2"/>) Unânime <text:s/>( <text:s text:c="2"/>) Maioria</text:span></text:span></text:p>
      <text:p text:style-name="P184"/>
      <text:p text:style-name="P177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0">N. L. S. e outros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178">( <text:s text:c="2"/>) Unânime <text:s/>( <text:s text:c="2"/>) Maioria</text:span></text:span></text:p>
      <text:p text:style-name="P126"/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oft-page-break/><text:span text:style-name="T70">81 - </text:span><text:span text:style-name="T104">0202704-38.2023.8.06.0071</text:span><text:span text:style-name="T71"> - </text:span><text:span text:style-name="T104">Apelação Cível</text:span><text:span text:style-name="T71"> - Crato/2ª Vara Cível.</text:span></text:p>
      <text:p text:style-name="P76"><text:span text:style-name="T105">Apelante</text:span><text:span text:style-name="T71">: Banco Bradesco S/A. </text:span></text:p>
      <text:p text:style-name="P109">Advogado: Wilson Sales Belchior (OAB: 17314/CE). </text:p>
      <text:p text:style-name="P76"><text:span text:style-name="T105">Apelada</text:span><text:span text:style-name="T71">: Maria da Penha Silva de Melo. </text:span></text:p>
      <text:p text:style-name="P109">Advogado: João Henrique Eloi de Melo (OAB: 53457/PE). </text:p>
      <text:p text:style-name="P109">Advogado: Joao Henrique Eloi de Melo (OAB: 50332A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2 - </text:span><text:span text:style-name="T104">0631079-66.2024.8.06.0000/50000</text:span><text:span text:style-name="T71"> - </text:span><text:span text:style-name="T104">Agravo Interno Cível</text:span><text:span text:style-name="T71"> - Fortaleza/11ª Vara Cível. </text:span><text:span text:style-name="T105">Agravante</text:span><text:span text:style-name="T71">: Banco do Brasil S/A. </text:span></text:p>
      <text:p text:style-name="P109">Advogado: Gelter Thadeu Maia Rodrigues (OAB: 15456/CE). </text:p>
      <text:p text:style-name="P76"><text:span text:style-name="T105">Agravado</text:span><text:span text:style-name="T71">: Condom</text:span><text:span text:style-name="T83">í</text:span><text:span text:style-name="T71">nio Residencial Cidade Jardim 2 - Quadra 9, Lote 1. </text:span></text:p>
      <text:p text:style-name="P109">Advogado: Alexandre Augusto Forcinitti Valera (OAB: 44579A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3 - </text:span><text:span text:style-name="T104">0631353-30.2024.8.06.0000/50000</text:span><text:span text:style-name="T71"> - </text:span><text:span text:style-name="T104">Embargos de Declaração Cível</text:span><text:span text:style-name="T71"> - Fortaleza/2ª Vara Cível. </text:span></text:p>
      <text:p text:style-name="P76"><text:span text:style-name="T105">Embargante</text:span><text:span text:style-name="T71">: Consórcio Shopping Parangaba. </text:span></text:p>
      <text:p text:style-name="P109">Advogada: Amanda Arraes de Alencar Pontes (OAB: 32111/CE). </text:p>
      <text:p text:style-name="P76"><text:span text:style-name="T105">Embargado</text:span><text:span text:style-name="T71">: Guilherme Mateus de Abreu Sousa- ME. </text:span></text:p>
      <text:p text:style-name="P76"><text:span text:style-name="T105">Embargado</text:span><text:span text:style-name="T71">: Fernando Evangelista de Sousa Júnior. </text:span></text:p>
      <text:p text:style-name="P76"><text:span text:style-name="T105">Embargada</text:span><text:span text:style-name="T71">: Maria Benedita de Abreu Sousa. </text:span></text:p>
      <text:p text:style-name="P109">Advogado: Rui Correa de Melo (OAB: 38015A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pan text:style-name="T70"/></text:p>
      <text:p text:style-name="P76"><text:soft-page-break/><text:span text:style-name="T70">84 - </text:span><text:span text:style-name="T104">0201228-36.2023.8.06.0112/50000</text:span><text:span text:style-name="T71"> - </text:span><text:span text:style-name="T104">Embargos de Declaração Cível</text:span><text:span text:style-name="T71"> - Juazeiro do Norte/1ª Vara Cível.</text:span></text:p>
      <text:p text:style-name="P76"><text:span text:style-name="T105">Embargante</text:span><text:span text:style-name="T71">: Eleazart Ferreira Lima. </text:span></text:p>
      <text:p text:style-name="P109">Advogada: Renata Vilhena Silva (OAB: 176143/RJ). </text:p>
      <text:p text:style-name="P76"><text:span text:style-name="T105">Embargado</text:span><text:span text:style-name="T71">: Unimed do Cariri - Cooperativa de Trabalho Médico Ltda. </text:span></text:p>
      <text:p text:style-name="P76"><text:span text:style-name="T71">Advogado: Shalon Michaelli </text:span><text:span text:style-name="T83">Â</text:span><text:span text:style-name="T71">ngelo Tavares (OAB: 24016/CE). </text:span>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5 - </text:span><text:span text:style-name="T104">0632175-19.2024.8.06.0000/50000</text:span><text:span text:style-name="T71"> - </text:span><text:span text:style-name="T104">Agravo Interno Cível</text:span><text:span text:style-name="T71"> - Fortaleza/21ª Vara Cível. </text:span><text:span text:style-name="T105">Agravante</text:span><text:span text:style-name="T71">: Hapvida Assistência Médica S/A. </text:span></text:p>
      <text:p text:style-name="P109">Advogado: Igor Macedo Facó (OAB: 16470/CE). </text:p>
      <text:p text:style-name="P76"><text:span text:style-name="T105">Agravada</text:span><text:span text:style-name="T71">: Eliane Rocha de Almeida. </text:span></text:p>
      <text:p text:style-name="P76"><text:span text:style-name="T71">Curadora: Cl</text:span><text:span text:style-name="T83">á</text:span><text:span text:style-name="T71">udia Andr</text:span><text:span text:style-name="T83">é</text:span><text:span text:style-name="T71">a Rocha de Almeida. </text:span></text:p>
      <text:p text:style-name="P109">Defensoria Pública do Estado do Ceará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6 - </text:span><text:span text:style-name="T104">0200221-76.2023.8.06.0122</text:span><text:span text:style-name="T71"> - </text:span><text:span text:style-name="T104">Apelação Cível</text:span><text:span text:style-name="T71"> - Mauriti/Vara Única.</text:span></text:p>
      <text:p text:style-name="P76"><text:span text:style-name="T105">Apelante</text:span><text:span text:style-name="T71">: Banco Pan S/A. </text:span></text:p>
      <text:p text:style-name="P109">Soc. Advogados: Ronaldo Nogueira Simões (OAB: 17801/CE). </text:p>
      <text:p text:style-name="P76"><text:span text:style-name="T105">Apelada</text:span><text:span text:style-name="T71">: Irene Freire da Silva. </text:span></text:p>
      <text:p text:style-name="P109">Advogada: Albanita Cruz Martins Moreira (OAB: 17965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7 - </text:span><text:span text:style-name="T104">0053780-56.2021.8.06.0071</text:span><text:span text:style-name="T71"> - </text:span><text:span text:style-name="T104">Apelação Cível</text:span><text:span text:style-name="T71"> - Crato/1ª Vara Cível.</text:span></text:p>
      <text:p text:style-name="P76"><text:span text:style-name="T105">Apelante</text:span><text:span text:style-name="T71">: Idvani Monte Verde Noronha Damasceno. </text:span></text:p>
      <text:p text:style-name="P109">Advogado: Raimundo Nonato Silva Dias (OAB: 39027/CE). </text:p>
      <text:p text:style-name="P76"><text:span text:style-name="T105">Apelado</text:span><text:span text:style-name="T71">: Banco BMG S/A. </text:span></text:p>
      <text:p text:style-name="P109">Advogado: Sérgio Gonini Benício (OAB: 40470A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><text:soft-page-break/></text:p>
      <text:p text:style-name="P76"><text:span text:style-name="T70">88 - </text:span><text:span text:style-name="T104">0200199-85.2024.8.06.0056</text:span><text:span text:style-name="T71"> - </text:span><text:span text:style-name="T104">Apelação Cível</text:span><text:span text:style-name="T71"> - Capistrano/Vara Única.</text:span></text:p>
      <text:p text:style-name="P76"><text:span text:style-name="T105">Apelante</text:span><text:span text:style-name="T71">: Maria Neide Silvestre da Silva. </text:span></text:p>
      <text:p text:style-name="P109">Advogado: Rodolfo Pereira Teixeira (OAB: 45449/CE). </text:p>
      <text:p text:style-name="P76"><text:span text:style-name="T105">Apelado</text:span><text:span text:style-name="T71">: Banco C6 S/A. </text:span></text:p>
      <text:p text:style-name="P109">Advogada: Fernanda Rafaella Oliveira de Carvalho (OAB: 32766/P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89 - </text:span><text:span text:style-name="T104">0052879-96.2020.8.06.0112</text:span><text:span text:style-name="T71"> - </text:span><text:span text:style-name="T104">Apelação Cível</text:span><text:span text:style-name="T71"> - Juazeiro do Norte/2ª Vara Cível.</text:span></text:p>
      <text:p text:style-name="P76"><text:span text:style-name="T105">Apelante</text:span><text:span text:style-name="T71">: Alex Alves de Morais. </text:span></text:p>
      <text:p text:style-name="P109">Advogado: André Jorge Rocha de Almeida (OAB: 31463/CE). </text:p>
      <text:p text:style-name="P76"><text:span text:style-name="T105">Apelado</text:span><text:span text:style-name="T71">: Antônio Moésio de Moraes Santos. </text:span></text:p>
      <text:p text:style-name="P90"><text:span text:style-name="T132">Apelada</text:span><text:span text:style-name="T71">: Francinilma Pereira Santos. </text:span></text:p>
      <text:p text:style-name="P109">Advogado: João Bruno Tavares Lacerda (OAB: 27179/CE). </text:p>
      <text:p text:style-name="P109">Advogado: Fernando Antônio Batista Bino (OAB: 21833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90 - </text:span><text:span text:style-name="T104">0200048-83.2022.8.06.0123</text:span><text:span text:style-name="T71"> - </text:span><text:span text:style-name="T104">Apelação Cível</text:span><text:span text:style-name="T71"> - Sobral/1ª Vara de Família e Sucessões.</text:span></text:p>
      <text:p text:style-name="P76"><text:span text:style-name="T105">Apelante</text:span><text:span text:style-name="T71">: Ermeson Urçulino Farias. </text:span></text:p>
      <text:p text:style-name="P109">Advogada: Dayvidiane Nogueira de Lima (OAB: 29622/CE). </text:p>
      <text:p text:style-name="P109">Advogado: Paulo Gomes Freire Júnior (OAB: 51492/CE). </text:p>
      <text:p text:style-name="P148"><text:span text:style-name="T70">Relator: </text:span><text:span text:style-name="T152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6"><text:span text:style-name="T70">91 - </text:span><text:span text:style-name="T104">0234960-50.2023.8.06.0001</text:span><text:span text:style-name="T71"> - </text:span><text:span text:style-name="T104">Apelação Cível</text:span><text:span text:style-name="T71"> - Fortaleza/26ª Vara Cível. </text:span></text:p>
      <text:p text:style-name="P76"><text:span text:style-name="T105">Apelante</text:span><text:span text:style-name="T71">: Banco do Brasil S/A. </text:span></text:p>
      <text:p text:style-name="P109">Advogado: Wilson Sales Belchior (OAB: 17314/CE). </text:p>
      <text:p text:style-name="P76"><text:span text:style-name="T105">Apelado</text:span><text:span text:style-name="T71">: Iguaracy Martins de Lavor. </text:span></text:p>
      <text:p text:style-name="P109">Advogado: Matheus Andrade Braga (OAB: 44858/P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><text:soft-page-break/></text:p>
      <text:p text:style-name="P76"><text:span text:style-name="T70">92 - </text:span><text:span text:style-name="T104">0051792-88.2021.8.06.0171</text:span><text:span text:style-name="T71"> - </text:span><text:span text:style-name="T104">Apelação Cível</text:span><text:span text:style-name="T71"> - Tauá/2ª Vara Cível.</text:span></text:p>
      <text:p text:style-name="P76"><text:span text:style-name="T105">Apelante</text:span><text:span text:style-name="T71">: Francisco Genilson Sousa Gonçalves. </text:span></text:p>
      <text:p text:style-name="P109">Advogada: Antônia Derany Mourão dos Santos (OAB: 34613/CE). </text:p>
      <text:p text:style-name="P76"><text:span text:style-name="T105">Apelad</text:span><text:span text:style-name="T115">a</text:span><text:span text:style-name="T71">: Seguradora Líder dos Consórcios do Seguro DPVAT S/A. </text:span></text:p>
      <text:p text:style-name="P110">Advogado: Tibério de Melo Cavalcante (OAB: 15877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93 - </text:span><text:span text:style-name="T104">0200308-25.2024.8.06.0113</text:span><text:span text:style-name="T71"> - </text:span><text:span text:style-name="T104">Apelação Cível</text:span><text:span text:style-name="T71"> - Jucás/Vara Única.</text:span></text:p>
      <text:p text:style-name="P77"><text:span text:style-name="T132">Apte/Apd</text:span><text:span text:style-name="T134">a</text:span><text:span text:style-name="T71">: Ant</text:span><text:span text:style-name="T84">ô</text:span><text:span text:style-name="T71">nia Alves Modesto. </text:span></text:p>
      <text:p text:style-name="P111">Advogado: Igor Bandeira Pereira Leite (OAB: 42107/CE). </text:p>
      <text:p text:style-name="P77"><text:span text:style-name="T105">Apte/Apdo</text:span><text:span text:style-name="T71">: Banco Bradesco S/A. </text:span></text:p>
      <text:p text:style-name="P111">Advogada: Larissa Sento Sé Rossi (OAB: 16330/BA). </text:p>
      <text:p text:style-name="P137"><text:span text:style-name="T70">Relator: </text:span><text:span text:style-name="T153">Des. </text:span><text:span text:style-name="T70">JOSÉ RICARDO VIDAL PATROCÍNIO</text:span></text:p>
      <text:p text:style-name="P26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0">Antônia Alves Modesto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4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4"><text:span text:style-name="Fonte_20_parág._20_padrão"><text:span text:style-name="T9">( <text:s text:c="2"/>) Unânime <text:s/>( <text:s text:c="2"/>) Maioria</text:span></text:span></text:p>
      <text:p text:style-name="P184"/>
      <text:p text:style-name="P177"><text:span text:style-name="Fonte_20_parág._20_padrão"><text:span text:style-name="T15">2→ Apelo d</text:span></text:span><text:span text:style-name="Fonte_20_parág._20_padrão"><text:span text:style-name="T20">o</text:span></text:span><text:span text:style-name="Fonte_20_parág._20_padrão"><text:span text:style-name="T16"> </text:span></text:span><text:span text:style-name="Fonte_20_parág._20_padrão"><text:span text:style-name="T20">Banco Bradesco S/A</text:span></text:span><text:span text:style-name="Fonte_20_parág._20_padrão"><text:span text:style-name="T15">:</text:span></text:span></text:p>
      <text:p text:style-name="P170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101">( <text:s text:c="2"/>) Unânime <text:s/>( <text:s text:c="2"/>) Maioria</text:span></text:span></text:p>
      <text:p text:style-name="P126"/>
      <text:p text:style-name="P77"><text:span text:style-name="T70">94 - </text:span><text:span text:style-name="T104">0236637-23.2020.8.06.0001</text:span><text:span text:style-name="T71"> - </text:span><text:span text:style-name="T104">Apelação Cível</text:span><text:span text:style-name="T71"> - Fortaleza/22ª Vara Cível. </text:span></text:p>
      <text:p text:style-name="P77"><text:span text:style-name="T105">Apelante</text:span><text:span text:style-name="T71">: Francisco Diassis de Sousa Guerreiro Filho. </text:span></text:p>
      <text:p text:style-name="P77"><text:span text:style-name="T71">Advogado: Sebastião Walter de Sousa Rodrigu</text:span><text:span text:style-name="T84">e</text:span><text:span text:style-name="T71">s (OAB: 40072/CE). </text:span></text:p>
      <text:p text:style-name="P77"><text:span text:style-name="T105">Apelado</text:span><text:span text:style-name="T71">: Francisco Tertulino Lopes Filho. </text:span></text:p>
      <text:p text:style-name="P111">Advogado: Bruno Leão Brito (OAB: 3317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oft-page-break/><text:span text:style-name="T70">95 - </text:span><text:span text:style-name="T104">0218230-32.2021.8.06.0001</text:span><text:span text:style-name="T71"> - </text:span><text:span text:style-name="T104">Apelação Cível</text:span><text:span text:style-name="T71"> - Fortaleza/31ª Vara Cível. </text:span></text:p>
      <text:p text:style-name="P77"><text:span text:style-name="T105">Apelante</text:span><text:span text:style-name="T71">: Maria de Jesus Araújo Martins. </text:span></text:p>
      <text:p text:style-name="P111">Advogado: Francisco Jefferson Ferreira Pinheiro (OAB: 30863/CE). </text:p>
      <text:p text:style-name="P111">Advogada: Maria Capistrano de Sousa (OAB: 9518/CE). </text:p>
      <text:p text:style-name="P77"><text:span text:style-name="T105">Apelado</text:span><text:span text:style-name="T71">: Banco do Brasil S/A. </text:span></text:p>
      <text:p text:style-name="P111">Advogado: Wilson Sales Belchior (OAB: 1731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96 - </text:span><text:span text:style-name="T104">0633896-06.2024.8.06.0000</text:span><text:span text:style-name="T71"> - </text:span><text:span text:style-name="T104">Agravo de Instrumento</text:span><text:span text:style-name="T71"> - Fortaleza/37ª Vara Cível. </text:span></text:p>
      <text:p text:style-name="P77"><text:span text:style-name="T105">Agravante</text:span><text:span text:style-name="T71">: A</text:span><text:span text:style-name="T84">ntônio Armando Araripe.</text:span></text:p>
      <text:p text:style-name="P111">Defensoria Pública do Estado do Ceará. </text:p>
      <text:p text:style-name="P77"><text:span text:style-name="T105">Agravado</text:span><text:span text:style-name="T71">: Banco BMG S/A. </text:span></text:p>
      <text:p text:style-name="P111">Advogado: Antônio de Moraes Dourado Neto (OAB: 23255/P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97 - </text:span><text:span text:style-name="T104">0149585-28.2016.8.06.0001</text:span><text:span text:style-name="T71"> - </text:span><text:span text:style-name="T104">Apelação Cível</text:span><text:span text:style-name="T71"> - Fortaleza/29ª Vara Cível. </text:span></text:p>
      <text:p text:style-name="P77"><text:span text:style-name="T105">Apelante</text:span><text:span text:style-name="T71">: Banco do Brasil S/A. </text:span></text:p>
      <text:p text:style-name="P111">Advogado: David Sombra Peixoto (OAB: 16477/CE). </text:p>
      <text:p text:style-name="P77"><text:span text:style-name="T105">Apelad</text:span><text:span text:style-name="T116">a</text:span><text:span text:style-name="T71">: PROV Center Truck Serviços e Comércio Ltda - ME. </text:span></text:p>
      <text:p text:style-name="P77"><text:span text:style-name="T105">Apelado</text:span><text:span text:style-name="T71">: Paulo Ricardo de Oliveira Veras. </text:span></text:p>
      <text:p text:style-name="P77"><text:span text:style-name="T105">Apelad</text:span><text:span text:style-name="T116">a</text:span><text:span text:style-name="T71">: Rita de Cássia Monteiro Souza Veras. </text:span></text:p>
      <text:p text:style-name="P77"><text:span text:style-name="T71">Advogado: Marcus de Paula Pess</text:span><text:span text:style-name="T84">o</text:span><text:span text:style-name="T71">a (OAB: 5060/CE). </text:span></text:p>
      <text:p text:style-name="P111">Advogado: Daniel Sabóia Barcelos Gomes (OAB: 17737/CE). </text:p>
      <text:p text:style-name="P137"><text:span text:style-name="T70">Relator: </text:span><text:span text:style-name="T153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pan text:style-name="T70"/></text:p>
      <text:p text:style-name="P77"><text:soft-page-break/><text:span text:style-name="T70">98 - </text:span><text:span text:style-name="T104">0200055-31.2024.8.06.0115</text:span><text:span text:style-name="T71"> - </text:span><text:span text:style-name="T104">Apelação Cível</text:span><text:span text:style-name="T71"> - Limoeiro do Norte/2ª Vara Cível.</text:span></text:p>
      <text:p text:style-name="P77"><text:span text:style-name="T105">Apelante</text:span><text:span text:style-name="T71">: Sebasti</text:span><text:span text:style-name="T84">ã</text:span><text:span text:style-name="T71">o Pereira de Menezes. </text:span></text:p>
      <text:p text:style-name="P77"><text:span text:style-name="T71">Advogado: C</text:span><text:span text:style-name="T84">í</text:span><text:span text:style-name="T71">cero Juarez Saraiva da Silva (OAB: 22078/CE). </text:span></text:p>
      <text:p text:style-name="P77"><text:span text:style-name="T105">Apelado</text:span><text:span text:style-name="T71">: Banco BMG S/A. </text:span></text:p>
      <text:p text:style-name="P111">Advogada: Fernanda Rafaella Oliveira de Carvalho (OAB: 32766/P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99 - </text:span><text:span text:style-name="T104">0234827-42.2022.8.06.0001</text:span><text:span text:style-name="T71"> - </text:span><text:span text:style-name="T104">Apelação Cível</text:span><text:span text:style-name="T71"> - Fortaleza/19ª Vara Cível. </text:span></text:p>
      <text:p text:style-name="P77"><text:span text:style-name="T105">Apelante</text:span><text:span text:style-name="T71">: Patricia Aparecida Ribeiro. </text:span></text:p>
      <text:p text:style-name="P111">Advogado: Vladimir Barbosa Gonzaga (OAB: 37435/CE). </text:p>
      <text:p text:style-name="P77"><text:span text:style-name="T105">Apelado</text:span><text:span text:style-name="T71">: Banco do Brasil S/A. </text:span></text:p>
      <text:p text:style-name="P111">Advogado: David Sombra Peixoto (OAB: 16477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0 - </text:span><text:span text:style-name="T104">0200184-53.2022.8.06.0035</text:span><text:span text:style-name="T71"> - </text:span><text:span text:style-name="T104">Apelação Cível</text:span><text:span text:style-name="T71"> - Aracati/2ª Vara Cível.</text:span></text:p>
      <text:p text:style-name="P77"><text:span text:style-name="T105">Apelante</text:span><text:span text:style-name="T71">: M</text:span><text:span text:style-name="T84">inistério Público do Estado do Ceará.</text:span></text:p>
      <text:p text:style-name="P77"><text:span text:style-name="T105">Apelado</text:span><text:span text:style-name="T71">: J. P. B.</text:span></text:p>
      <text:p text:style-name="P111">Defensoria Pública do Estado do Ceará. </text:p>
      <text:p text:style-name="P77"><text:span text:style-name="T105">Relator: </text:span><text:span text:style-name="T116">Des. </text:span><text:span text:style-name="T105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1 - </text:span><text:span text:style-name="T104">0200849-55.2024.8.06.0114</text:span><text:span text:style-name="T71"> - </text:span><text:span text:style-name="T104">Apelação Cível</text:span><text:span text:style-name="T71"> - Lavras da Mangabeira/Vara Única.</text:span></text:p>
      <text:p text:style-name="P77"><text:span text:style-name="T105">Apelante</text:span><text:span text:style-name="T71">: Maria Dourado do Nascimento. </text:span></text:p>
      <text:p text:style-name="P111">Advogado: Renato Alves de Melo (OAB: 29801/CE). </text:p>
      <text:p text:style-name="P111">Advogada: Jhyully Cavalcante Beserra Leite (OAB: 42362/CE). </text:p>
      <text:p text:style-name="P77"><text:span text:style-name="T105">Apelado</text:span><text:span text:style-name="T71">: Banco Bradesco S/A. </text:span></text:p>
      <text:p text:style-name="P111">Advogado: Thiago Barreira Romcy (OAB: 23900/CE). </text:p>
      <text:p text:style-name="P137"><text:span text:style-name="T70">Relator: </text:span><text:span text:style-name="T153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/></text:p>
      <text:p text:style-name="P77"><text:soft-page-break/><text:span text:style-name="T70">102 - </text:span><text:span text:style-name="T104">0635065-28.2024.8.06.0000</text:span><text:span text:style-name="T71"> - </text:span><text:span text:style-name="T104">Agravo de Instrumento</text:span><text:span text:style-name="T71"> - Crato/2ª Vara Cível.</text:span></text:p>
      <text:p text:style-name="P77"><text:span text:style-name="T105">Agravante</text:span><text:span text:style-name="T71">: Filinto Caio Feitosa. </text:span></text:p>
      <text:p text:style-name="P111">Advogado: Pedro Geraldo Dantas Júnior (OAB: 43349/CE). </text:p>
      <text:p text:style-name="P77"><text:span text:style-name="T105">Agravado</text:span><text:span text:style-name="T71">: Leonardo de Carvalho Malta. </text:span></text:p>
      <text:p text:style-name="P111">Advogado: Thalys Savyo Nunes Freire (OAB: 37806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3 - </text:span><text:span text:style-name="T104">0220307-48.2020.8.06.0001</text:span><text:span text:style-name="T71"> - </text:span><text:span text:style-name="T104">Apelação Cível</text:span><text:span text:style-name="T71"> - Fortaleza/28ª Vara Cível. </text:span></text:p>
      <text:p text:style-name="P77"><text:span text:style-name="T105">Apelante</text:span><text:span text:style-name="T71">: Vairton Sena de Souza. </text:span></text:p>
      <text:p text:style-name="P111">Advogado: Marcos Antônio Inácio da Silva (OAB: 20417/CE). </text:p>
      <text:p text:style-name="P77"><text:span text:style-name="T105">Apelado</text:span><text:span text:style-name="T71">: Banco do Brasil S/A. </text:span></text:p>
      <text:p text:style-name="P111">Advogado: Nei Calderon (OAB: 33485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4 - </text:span><text:span text:style-name="T104">0256580-84.2024.8.06.0001</text:span><text:span text:style-name="T71"> - </text:span><text:span text:style-name="T104">Apelação Cível</text:span><text:span text:style-name="T71"> - Fortaleza/17ª Vara Cível. </text:span></text:p>
      <text:p text:style-name="P77"><text:span text:style-name="T105">Apelante</text:span><text:span text:style-name="T71">: Maria Eunice Alves Borges Rodrigues. </text:span></text:p>
      <text:p text:style-name="P111">Advogado: Manoel Marques Filho (OAB: 37389/CE). </text:p>
      <text:p text:style-name="P77"><text:span text:style-name="T105">Apelado</text:span><text:span text:style-name="T71">: Banco do Brasil S/A. </text:span></text:p>
      <text:p text:style-name="P111">Advogado: Wilson Sales Belchior (OAB: 1731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5 - </text:span><text:span text:style-name="T104">0250725-27.2024.8.06.0001</text:span><text:span text:style-name="T71"> - </text:span><text:span text:style-name="T104">Apelação Cível</text:span><text:span text:style-name="T71"> - Fortaleza/37ª Vara Cível. </text:span></text:p>
      <text:p text:style-name="P77"><text:span text:style-name="T105">Apelante</text:span><text:span text:style-name="T71">: Sanção Ferreira Cruz. </text:span></text:p>
      <text:p text:style-name="P111">Advogado: Ricardo Ibiapina Lima (OAB: 6920/CE). </text:p>
      <text:p text:style-name="P77"><text:span text:style-name="T105">Apelado</text:span><text:span text:style-name="T71">: Banco do Brasil S/A. </text:span></text:p>
      <text:p text:style-name="P111">Advogado: David Sombra Peixoto (OAB: 16477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/></text:p>
      <text:p text:style-name="P77"><text:soft-page-break/><text:span text:style-name="T70">106 - </text:span><text:span text:style-name="T104">0230885-02.2022.8.06.0001</text:span><text:span text:style-name="T71"> - </text:span><text:span text:style-name="T104">Apelação Cível</text:span><text:span text:style-name="T71"> - Fortaleza/27ª Vara Cível. </text:span></text:p>
      <text:p text:style-name="P77"><text:span text:style-name="T105">Apelante</text:span><text:span text:style-name="T71">: Banco Itaucard S/A. </text:span></text:p>
      <text:p text:style-name="P77"><text:span text:style-name="T105">Apelante</text:span><text:span text:style-name="T71">: Itaú Unibanco S/A. </text:span></text:p>
      <text:p text:style-name="P77"><text:span text:style-name="T71">Advogado: Ant</text:span><text:span text:style-name="T84">ô</text:span><text:span text:style-name="T71">nio Eduardo de Lima Machado Ferri (OAB: 21310A/CE). </text:span></text:p>
      <text:p text:style-name="P111">Advogado: Wilson Sales Belchior (OAB: 17314/CE). </text:p>
      <text:p text:style-name="P77"><text:span text:style-name="T105">Apelada</text:span><text:span text:style-name="T71">: Rebeca Couto Ferreira Gomes. </text:span></text:p>
      <text:p text:style-name="P111">Advogada: Aline Gurgel Mota Ferreira Gomes (OAB: 18704/CE). </text:p>
      <text:p text:style-name="P111">Advogado: Paulo Emílio Nunes de Aquino (OAB: 46652/CE). </text:p>
      <text:p text:style-name="P111">Advogado: Francisco José Fonseca Mota (OAB: 3404/CE). </text:p>
      <text:p text:style-name="P77"><text:span text:style-name="T71">Advogado: Eduardo Barbosa de Ara</text:span><text:span text:style-name="T84">ú</text:span><text:span text:style-name="T71">jo (OAB: 20871/CE). </text:span></text:p>
      <text:p text:style-name="P137"><text:span text:style-name="T70">Relator: </text:span><text:span text:style-name="T153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7 - </text:span><text:span text:style-name="T104">0203305-03.2023.8.06.0117</text:span><text:span text:style-name="T71"> - </text:span><text:span text:style-name="T104">Apelação Cível</text:span><text:span text:style-name="T71"> - Maracanaú/3ª Vara Cível. </text:span></text:p>
      <text:p text:style-name="P77"><text:span text:style-name="T105">Apelante</text:span><text:span text:style-name="T71">: Narjara Carneiro Medeiros. </text:span></text:p>
      <text:p text:style-name="P111">Advogado: Luiz Guilherme Eliano Pinto (OAB: 21516/CE). </text:p>
      <text:p text:style-name="P111">Advogado: Rodolpho Eliano França (OAB: 28274/CE). </text:p>
      <text:p text:style-name="P111">Advogada: Ana Beatriz de Oliveira Lopes (OAB: 46060/CE). </text:p>
      <text:p text:style-name="P111">Advogado: Adauto Carneiro de Franca Neto (OAB: 23234/CE). </text:p>
      <text:p text:style-name="P77"><text:span text:style-name="T105">Apelad</text:span><text:span text:style-name="T116">a</text:span><text:span text:style-name="T71">: Tetra Incorporações Ltda.</text:span></text:p>
      <text:p text:style-name="P111">Advogado: Mozart Gomes de Lima Neto (OAB: 16445/CE). </text:p>
      <text:p text:style-name="P77"><text:span text:style-name="T105">Apelad</text:span><text:span text:style-name="T116">a</text:span><text:span text:style-name="T71">: Novum Maracanaú Empreendimento Imobiliário - Spe Ltda.</text:span></text:p>
      <text:p text:style-name="P77"><text:span text:style-name="T71">Advogada: D</text:span><text:span text:style-name="T84">á</text:span><text:span text:style-name="T71">vila Pinheiro do Nascimento (OAB: 27737/CE). </text:span></text:p>
      <text:p text:style-name="P77"><text:span text:style-name="T71">Advogada: </text:span><text:span text:style-name="T84">Letícia Araújo Oliveira Veras </text:span><text:span text:style-name="T71">(OAB: 48550/CE). </text:span></text:p>
      <text:p text:style-name="P137"><text:span text:style-name="T70">Relator: </text:span><text:span text:style-name="T153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7"><text:span text:style-name="T70">108 - </text:span><text:span text:style-name="T104">0201130-09.2023.8.06.0029</text:span><text:span text:style-name="T71"> - </text:span><text:span text:style-name="T104">Apelação Cível</text:span><text:span text:style-name="T71"> - Acopiara/2ª Vara Cível.</text:span></text:p>
      <text:p text:style-name="P77"><text:span text:style-name="T105">Apelante</text:span><text:span text:style-name="T71">: Banco Bradesco S/A. </text:span></text:p>
      <text:p text:style-name="P111">Advogado: Thiago Barreira Romcy (OAB: 23900/CE). </text:p>
      <text:p text:style-name="P77"><text:span text:style-name="T105">Apelado</text:span><text:span text:style-name="T71">: José Ant</text:span><text:span text:style-name="T84">ô</text:span><text:span text:style-name="T71">nio Lima. </text:span></text:p>
      <text:p text:style-name="P111">Advogado: Francisco Regios Pereira Neto (OAB: 25034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126"/>
      <text:p text:style-name="P126"/>
      <text:p text:style-name="P126"/>
      <text:p text:style-name="P77"><text:soft-page-break/><text:span text:style-name="T70">109 - </text:span><text:span text:style-name="T104">0201128-39.2023.8.06.0029</text:span><text:span text:style-name="T71"> - </text:span><text:span text:style-name="T104">Apelação Cível</text:span><text:span text:style-name="T71"> - Acopiara/1ª Vara Cível.</text:span></text:p>
      <text:p text:style-name="P77"><text:span text:style-name="T128">Apte/Apdo</text:span><text:span text:style-name="T71">: Banco Bradesco S/A. </text:span></text:p>
      <text:p text:style-name="P111">Advogado: Thiago Barreira Romcy (OAB: 23900/CE). </text:p>
      <text:p text:style-name="P111">Advogado: Luiz Augusto Abrantes Pequeno Júnior (OAB: 23178/CE). </text:p>
      <text:p text:style-name="P77"><text:span text:style-name="T128">Apte/Apdo</text:span><text:span text:style-name="T71">: José Ant</text:span><text:span text:style-name="T84">ô</text:span><text:span text:style-name="T71">nio Lima. </text:span></text:p>
      <text:p text:style-name="P111">Advogado: Francisco Regios Pereira Neto (OAB: 25034/CE). </text:p>
      <text:p text:style-name="P141">Relator: <text:span text:style-name="T175">Des. </text:span>JOSÉ RICARDO VIDAL PATROCÍNIO</text:p>
      <text:p text:style-name="P27"><text:span text:style-name="Fonte_20_parág._20_padrão"><text:span text:style-name="T15">1→ Apelo d</text:span></text:span><text:span text:style-name="Fonte_20_parág._20_padrão"><text:span text:style-name="T21">o</text:span></text:span><text:span text:style-name="Fonte_20_parág._20_padrão"><text:span text:style-name="T16"> </text:span></text:span><text:span text:style-name="Fonte_20_parág._20_padrão"><text:span text:style-name="T21">Banco Bradesco S/A</text:span></text:span><text:span text:style-name="Fonte_20_parág._20_padrão"><text:span text:style-name="T15">:</text:span></text:span></text:p>
      <text:p text:style-name="P171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5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5"><text:span text:style-name="Fonte_20_parág._20_padrão"><text:span text:style-name="T9">( <text:s text:c="2"/>) Unânime <text:s/>( <text:s text:c="2"/>) Maioria</text:span></text:span></text:p>
      <text:p text:style-name="P185"/>
      <text:p text:style-name="P178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1">José Antônio Lima</text:span></text:span><text:span text:style-name="Fonte_20_parág._20_padrão"><text:span text:style-name="T15">:</text:span></text:span></text:p>
      <text:p text:style-name="P171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5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5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5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6">( <text:s text:c="2"/>) Preliminar(es):( <text:s text:c="2"/>)Não Conhecida (s) ( <text:s text:c="2"/>) Acolhida(s) <text:s text:c="3"/>( <text:s text:c="2"/>) Rejeitada(s)</text:p>
      <text:p text:style-name="P35"><text:span text:style-name="Fonte_20_parág._20_padrão"><text:span text:style-name="T178">( <text:s text:c="2"/>) Unânime <text:s/>( <text:s text:c="2"/>) Maioria</text:span></text:span></text:p>
      <text:p text:style-name="P126"/>
      <text:p text:style-name="P78"><text:span text:style-name="T70">110 - </text:span><text:span text:style-name="T104">0148306-02.2019.8.06.0001</text:span><text:span text:style-name="T71"> - </text:span><text:span text:style-name="T104">Apelação Cível</text:span><text:span text:style-name="T71"> - Fortaleza/6ª Vara Cível. </text:span></text:p>
      <text:p text:style-name="P78"><text:span text:style-name="T105">Apelante</text:span><text:span text:style-name="T71">: New Waike Indústria e Comércio de Confecções Ltda. </text:span></text:p>
      <text:p text:style-name="P78"><text:span text:style-name="T105">Apelante</text:span><text:span text:style-name="T71">: Marcelo Silva Lessa. </text:span></text:p>
      <text:p text:style-name="P91"><text:span text:style-name="T132">Apelante</text:span><text:span text:style-name="T71">: Edineide Pereira Pinheiro de Almeida </text:span><text:span text:style-name="T97">Lessa</text:span><text:span text:style-name="T71">. </text:span></text:p>
      <text:p text:style-name="P112">Advogado: Eduardo César Sousa Aragão (OAB: 14750/CE). </text:p>
      <text:p text:style-name="P112">Advogada: Isabella Oliveira Almeida (OAB: 42080/CE). </text:p>
      <text:p text:style-name="P112">Advogado: Ívina Emanuelle Gomes Monteiro (OAB: 46794/CE). </text:p>
      <text:p text:style-name="P78"><text:span text:style-name="T105">Apelado</text:span><text:span text:style-name="T71">: Banco do Nordeste do Brasil S/A. </text:span></text:p>
      <text:p text:style-name="P112">Advogada: Diana Nogueira da Silva Cunha (OAB: 23776/CE). </text:p>
      <text:p text:style-name="P138"><text:span text:style-name="T70">Relator: </text:span><text:span text:style-name="T154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8"><text:span text:style-name="T70">111 - </text:span><text:span text:style-name="T104">0260738-27.2020.8.06.0001</text:span><text:span text:style-name="T71"> - </text:span><text:span text:style-name="T104">Apelação Cível</text:span><text:span text:style-name="T71"> - Núcleos de Justiça 4.0 - DPVAT. </text:span></text:p>
      <text:p text:style-name="P78"><text:span text:style-name="T105">Apelante</text:span><text:span text:style-name="T71">: Maria Ginalva Gomes da Silva. </text:span></text:p>
      <text:p text:style-name="P112">Advogado: Jorge Ulisses e Silva Ferreira Lima (OAB: 29690/CE). </text:p>
      <text:p text:style-name="P78"><text:span text:style-name="T105">Apelad</text:span><text:span text:style-name="T117">a</text:span><text:span text:style-name="T71">: Seguradora Líder dos Consórcios do Seguro DPVAT S/A. </text:span></text:p>
      <text:p text:style-name="P112">Advogado: Tibério de Melo Cavalcante (OAB: 15877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8"><text:soft-page-break/><text:span text:style-name="T70">112 - </text:span><text:span text:style-name="T104">0201825-56.2022.8.06.0171</text:span><text:span text:style-name="T71"> - </text:span><text:span text:style-name="T104">Apelação Cível</text:span><text:span text:style-name="T71"> - Tauá/1ª Vara Cível.</text:span></text:p>
      <text:p text:style-name="P78"><text:span text:style-name="T132">Apelante</text:span><text:span text:style-name="T71">: Sophia Laura Gomes Bezerra Loiola. </text:span></text:p>
      <text:p text:style-name="P112">Repr. Legal: Evaldo Marcos Loiola. </text:p>
      <text:p text:style-name="P78"><text:span text:style-name="T71">Advogad</text:span><text:span text:style-name="T85">a</text:span><text:span text:style-name="T71">: Francisca Camila Arruda de Sousa (OAB: 44702/CE). </text:span>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8"><text:span text:style-name="T70">113 - </text:span><text:span text:style-name="T104">0201672-56.2023.8.06.0084</text:span><text:span text:style-name="T71"> - </text:span><text:span text:style-name="T104">Apelação Cível</text:span><text:span text:style-name="T71"> - Guaraciaba do Norte/Vara Única.</text:span></text:p>
      <text:p text:style-name="P78"><text:span text:style-name="T105">Apelante</text:span><text:span text:style-name="T71">: Banco Bradesco S/A. </text:span></text:p>
      <text:p text:style-name="P112">Advogado: Francisco Sampaio de Menezes Júnior (OAB: 9075/CE). </text:p>
      <text:p text:style-name="P78"><text:span text:style-name="T105">Apelada</text:span><text:span text:style-name="T71">: Maria Pereira de Sousa. </text:span></text:p>
      <text:p text:style-name="P112">Advogada: Thaelle Maria Melo Soares (OAB: 32185/CE). </text:p>
      <text:p text:style-name="P141">Relator: <text:span text:style-name="T175">Des. </text:span>JOSÉ RICARDO VIDAL PATROCÍNIO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8"><text:span text:style-name="T70">114 - </text:span><text:span text:style-name="T104">0200142-94.2024.8.06.0144</text:span><text:span text:style-name="T71"> - </text:span><text:span text:style-name="T104">Apelação Cível</text:span><text:span text:style-name="T71"> - Pentecoste/Vara Única.</text:span></text:p>
      <text:p text:style-name="P78"><text:span text:style-name="T132">Apelante</text:span><text:span text:style-name="T71">: Tiago Feitosa Almeida. </text:span></text:p>
      <text:p text:style-name="P112">Curador Esp.: Júlio Cézar Feitosa Almeida. </text:p>
      <text:p text:style-name="P78"><text:span text:style-name="T105">Apelante</text:span><text:span text:style-name="T71">: J</text:span><text:span text:style-name="T85">ú</text:span><text:span text:style-name="T71">lio Cézar Feitosa Almeida. </text:span></text:p>
      <text:p text:style-name="P112">Advogado: Paulo Sérgio Santos Bezerra (OAB: 40863/CE). </text:p>
      <text:p text:style-name="P138"><text:span text:style-name="T70">Relator: </text:span><text:span text:style-name="T154">Des. </text:span><text:span text:style-name="T70">JOSÉ RICARDO VIDAL PATROCÍNIO</text:span></text:p>
      <text:p text:style-name="P60"><text:span text:style-name="Fonte_20_parág._20_padrão"><text:span text:style-name="T24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24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24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24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24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101">( <text:s text:c="2"/>) Unânime <text:s/>( <text:s text:c="2"/>) Maioria</text:span></text:span></text:p>
      <text:p text:style-name="P126"/>
      <text:p text:style-name="P78"><text:span text:style-name="T70">115 - </text:span><text:span text:style-name="T104">0002037-26.2018.8.06.0034</text:span><text:span text:style-name="T71"> - </text:span><text:span text:style-name="T104">Apelação Cível</text:span><text:span text:style-name="T71"> - Aquiraz/2ª Vara Cível.</text:span></text:p>
      <text:p text:style-name="P78"><text:span text:style-name="T105">Apelante</text:span><text:span text:style-name="T71">: Colégio Moreira Xavier Ltda. </text:span></text:p>
      <text:p text:style-name="P112">Advogado: William Holanda Lavor (OAB: 29770/CE). </text:p>
      <text:p text:style-name="P78"><text:span text:style-name="T105">Apelad</text:span><text:span text:style-name="T117">a</text:span><text:span text:style-name="T71">: Ana Luiza Norberto Gomes Pontes. </text:span></text:p>
      <text:p text:style-name="P112">Repr. Legal: Lúcio de Souza Pontes. </text:p>
      <text:p text:style-name="P112">Advogado: Antônio Luciano Pontes dos Santos Júnior (OAB: 20227/CE). </text:p>
      <text:p text:style-name="P138"><text:span text:style-name="T70">Relator: </text:span><text:span text:style-name="T154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79"><text:span text:style-name="T70"/></text:p>
      <text:p text:style-name="P79"><text:soft-page-break/><text:span text:style-name="T70">116 - </text:span><text:span text:style-name="T104">0050934-09.2020.8.06.0069</text:span><text:span text:style-name="T71"> - </text:span><text:span text:style-name="T104">Apelação Cível</text:span><text:span text:style-name="T71"> - Coreaú/Vara Única.</text:span></text:p>
      <text:p text:style-name="P79"><text:span text:style-name="T105">Apelante</text:span><text:span text:style-name="T71">: Valderi Marques Fernandes. </text:span></text:p>
      <text:p text:style-name="P113">Advogado: Carlos Renan Cardoso Ribeiro (OAB: 35730/CE). </text:p>
      <text:p text:style-name="P79"><text:span text:style-name="T105">Apelado</text:span><text:span text:style-name="T71">: Ant</text:span><text:span text:style-name="T86">ô</text:span><text:span text:style-name="T71">nio Fernandes Neto. </text:span></text:p>
      <text:p text:style-name="P113">Advogado: Benedito Moreira Gomes (OAB: 26131/CE). </text:p>
      <text:p text:style-name="P113">Advogado: Joel Teles de Albuquerque (OAB: 44666/CE). </text:p>
      <text:p text:style-name="P149"><text:span text:style-name="T70">Relator: </text:span><text:span text:style-name="T154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126"/>
      <text:p text:style-name="P58"><text:span text:style-name="T32">117 - </text:span><text:span text:style-name="T29">0200563-90.2022.8.06.0100</text:span><text:span text:style-name="T26"> - </text:span><text:span text:style-name="T29">Apelação Cível</text:span><text:span text:style-name="T26"> - Itapajé/1ª Vara Cível.</text:span></text:p>
      <text:p text:style-name="P58"><text:span text:style-name="T30">Apelante</text:span><text:span text:style-name="T26">: Instituto Brasileiro de Formação e Capacitação (IBFC). </text:span></text:p>
      <text:p text:style-name="P113">Advogado: Deborah Regina Assis de Almeida (OAB: 315249/SP). </text:p>
      <text:p text:style-name="P58"><text:span text:style-name="T30">Apelada</text:span><text:span text:style-name="T26">: Karine Bastos Carneiro. </text:span></text:p>
      <text:p text:style-name="P113">Advogada: Layane Gomes Oliveira (OAB: 42762/CE). </text:p>
      <text:p text:style-name="P149"><text:span text:style-name="T70">Relator: </text:span><text:span text:style-name="T154">Des. </text:span><text:span text:style-name="T70">JOSÉ RICARDO VIDAL PATROCÍNIO</text:span></text:p>
      <text:p text:style-name="P193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9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0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9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9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1"><text:span text:style-name="Fonte_20_parág._20_padrão"><text:span text:style-name="T64">( <text:s text:c="2"/>) Unânime <text:s/>( <text:s text:c="2"/>) Maioria</text:span></text:span></text:p>
      <text:p text:style-name="P21"><text:span text:style-name="Fonte_20_parág._20_padrão"><text:span text:style-name="T52"/></text:span></text:p>
      <text:p text:style-name="P208">→ DES. <text:span text:style-name="T163">CARLOS AUGUSTO GOMES CORREIA</text:span> – Relator</text:p>
      <text:p text:style-name="P53"><text:span text:style-name="Fonte_20_parág._20_padrão"><text:span text:style-name="T60">Número da Pauta: </text:span></text:span><text:span text:style-name="Fonte_20_parág._20_padrão"><text:span text:style-name="T61">01</text:span></text:span><text:span text:style-name="Fonte_20_parág._20_padrão"><text:span text:style-name="T60">/202</text:span></text:span><text:span text:style-name="Fonte_20_parág._20_padrão"><text:span text:style-name="T61">5</text:span></text:span><text:span text:style-name="Fonte_20_parág._20_padrão"><text:span text:style-name="T60"> <text:s text:c="11"/>– <text:s text:c="8"/>SAJ/DIGITAL</text:span></text:span></text:p>
      <text:p text:style-name="P53"><text:span text:style-name="Fonte_20_parág._20_padrão"><text:span text:style-name="T60"/></text:span></text:p>
      <text:p text:style-name="P57"><text:span text:style-name="Fonte_20_parág._20_padrão"><text:span text:style-name="T56">118</text:span></text:span><text:span text:style-name="Fonte_20_parág._20_padrão"><text:span text:style-name="T54"> - </text:span></text:span><text:span text:style-name="T29">0620161-52.2014.8.06.0000</text:span><text:span text:style-name="T26"> - </text:span><text:span text:style-name="T29">Agravo de Instrumento</text:span><text:span text:style-name="T26"> - Crato/1ª Vara. </text:span></text:p>
      <text:p text:style-name="P57"><text:span text:style-name="T30">Agravante</text:span><text:span text:style-name="T26">: GFG Cosméticos Ltda. </text:span></text:p>
      <text:p text:style-name="P57"><text:span text:style-name="T26">Advogado: Fl</text:span><text:span text:style-name="T27">á</text:span><text:span text:style-name="T26">vio Alexandre Sisconeto (OAB: 149408/SP). </text:span></text:p>
      <text:p text:style-name="P96">Advogado: Arthur Ferreira Guimarães (OAB: 184028/SP). </text:p>
      <text:p text:style-name="P57"><text:span text:style-name="T30">Agravado</text:span><text:span text:style-name="T26">: Francisco Airton Macedo. </text:span></text:p>
      <text:p text:style-name="P96">Advogado: Erinaldo Félix Costa (OAB: 9452/CE). </text:p>
      <text:p text:style-name="P96">Advogado: Luciano Cartaxo Paiva (OAB: 15309B/CE). </text:p>
      <text:p text:style-name="P166"><text:span text:style-name="T32">Relator: </text:span><text:span text:style-name="T33">Des. </text:span><text:span text:style-name="T32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57">( <text:s text:c="2"/>) Unânime <text:s/>( <text:s text:c="2"/>) Maioria</text:span></text:span></text:p>
      <text:p text:style-name="P126"/>
      <text:p text:style-name="P62"><text:span text:style-name="T70"/></text:p>
      <text:p text:style-name="P62"><text:span text:style-name="T70"/></text:p>
      <text:p text:style-name="P62"><text:span text:style-name="T70"/></text:p>
      <text:p text:style-name="P62"><text:span text:style-name="T70"/></text:p>
      <text:p text:style-name="P62"><text:span text:style-name="T70"/></text:p>
      <text:p text:style-name="P62"><text:span text:style-name="T70"/></text:p>
      <text:p text:style-name="P62"><text:soft-page-break/><text:span text:style-name="T70">119 - </text:span><text:span text:style-name="T104">0017954-10.2006.8.06.0001/50000</text:span><text:span text:style-name="T71"> - </text:span><text:span text:style-name="T104">Agravo Interno Cível</text:span><text:span text:style-name="T71"> - Fortaleza/19ª Vara Cível. </text:span><text:span text:style-name="T105">Agravante</text:span><text:span text:style-name="T71">: Esho - Empresa de Serviços Hospitalares S/A (Hospital Monte Klinikum). </text:span></text:p>
      <text:p text:style-name="P96">Advogado: Paulo Roberto Vigna (OAB: 173477/SP). </text:p>
      <text:p text:style-name="P62"><text:span text:style-name="T105">Agravad</text:span><text:span text:style-name="T106">a</text:span><text:span text:style-name="T71">: Aptools Assessoria e Sistema Ltda. </text:span></text:p>
      <text:p text:style-name="P96">Advogado: Oberdan Amâncio Campos (OAB: 15586/CE). 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62"><text:span text:style-name="T70">120 - </text:span><text:span text:style-name="T104">0048799-15.2012.8.06.0001/50000</text:span><text:span text:style-name="T71"> - </text:span><text:span text:style-name="T104">Agravo Interno Cível</text:span><text:span text:style-name="T71"> - Fortaleza/21ª Vara Cível. </text:span><text:span text:style-name="T105">Agravante</text:span><text:span text:style-name="T71">: Meia Sola Acess</text:span><text:span text:style-name="T74">ó</text:span><text:span text:style-name="T71">rios de Moda Ltda - Arezzo. </text:span></text:p>
      <text:p text:style-name="P96">Advogado: José Feliciano de Carvalho Júnior (OAB: 4100/CE). </text:p>
      <text:p text:style-name="P96">Advogado: Manoel Mateus Júnior (OAB: 17180/CE). </text:p>
      <text:p text:style-name="P96">Advogado: Luis Henrique Costa Benevides (OAB: 13104/CE). </text:p>
      <text:p text:style-name="P62"><text:span text:style-name="T105">Agravad</text:span><text:span text:style-name="T106">a</text:span><text:span text:style-name="T71">: MR Empreendimentos Imobiliários Ltda. </text:span></text:p>
      <text:p text:style-name="P62"><text:span text:style-name="T105">Agravado</text:span><text:span text:style-name="T71">: Mussolini Rebelo Fortes. </text:span></text:p>
      <text:p text:style-name="P62"><text:span text:style-name="T105">Agravada</text:span><text:span text:style-name="T71">: Ítala Padilha Fortes. </text:span></text:p>
      <text:p text:style-name="P96">Advogada: Maria Helena Arrais Bringel Correia (OAB: 35256/CE). </text:p>
      <text:p text:style-name="P62"><text:span text:style-name="T71">Advogado: Jorge Alo</text:span><text:span text:style-name="T74">í</text:span><text:span text:style-name="T71">sio Pires (OAB: 9982/CE). </text:span>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62"><text:span text:style-name="T70">121 - </text:span><text:span text:style-name="T104">0053711-55.2012.8.06.0001/50000</text:span><text:span text:style-name="T71"> - </text:span><text:span text:style-name="T104">Embargos de Declaração Cível</text:span><text:span text:style-name="T71"> - Fortaleza/28ª Vara Cível. </text:span></text:p>
      <text:p text:style-name="P62"><text:span text:style-name="T105">Embargante</text:span><text:span text:style-name="T71">: José César dos Santos. </text:span></text:p>
      <text:p text:style-name="P96">Advogado: Jerônimo de Abreu Júnior (OAB: 5647/CE). </text:p>
      <text:p text:style-name="P96">Advogado: Júlio César Leite de Oliveira (OAB: 32546/CE). </text:p>
      <text:p text:style-name="P96">Advogado: Rafael de Almeida Abreu (OAB: 19829/CE). </text:p>
      <text:p text:style-name="P96">Advogada: Ana Carolina de Almeida Abreu (OAB: 22388/CE). </text:p>
      <text:p text:style-name="P96">Advogado: Raimundo Gomes de Almeida Neto (OAB: 29509/CE). </text:p>
      <text:p text:style-name="P62"><text:span text:style-name="T105">Embargado</text:span><text:span text:style-name="T71">: Espólio de Miguel Arcanjo Gomes, rep. pelo testamenteiro Marcos José Negreiros Gomes. </text:span></text:p>
      <text:p text:style-name="P96">Advogado: Rodrigo Macedo de Carvalho (OAB: 15470/CE). </text:p>
      <text:p text:style-name="P96">Advogado: Rui Barros Leal Farias (OAB: 16411/CE). 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62"><text:span text:style-name="T70"/></text:p>
      <text:p text:style-name="P62"><text:span text:style-name="T70"/></text:p>
      <text:p text:style-name="P62"><text:soft-page-break/><text:span text:style-name="T70">122 - </text:span><text:span text:style-name="T104">0048513-32.2015.8.06.0001/50000</text:span><text:span text:style-name="T71"> - </text:span><text:span text:style-name="T104">Agravo Interno Cível</text:span><text:span text:style-name="T71"> - Fortaleza/21ª Vara Cível. </text:span><text:span text:style-name="T105">Agravante</text:span><text:span text:style-name="T71">: Companhia de Água e Esgoto do Ceará - </text:span><text:span text:style-name="T74">CAGECE</text:span><text:span text:style-name="T71">. </text:span></text:p>
      <text:p text:style-name="P96">Advogado: José Alexandre Ximenes Aragão (OAB: 14456/CE). </text:p>
      <text:p text:style-name="P96">Advogada: Kênia Rios de Lima (OAB: 21769/CE). </text:p>
      <text:p text:style-name="P62"><text:span text:style-name="T105">Agravado</text:span><text:span text:style-name="T71">: José Rogério da Silva Araújo. </text:span></text:p>
      <text:p text:style-name="P96">Advogado: Tiago Gabriel Mavignier (OAB: 29717/CE). 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62"><text:span text:style-name="T70">123 - </text:span><text:span text:style-name="T104">0091339-20.2008.8.06.0001/50001</text:span><text:span text:style-name="T71"> - </text:span><text:span text:style-name="T104">Agravo Interno Cível</text:span><text:span text:style-name="T71"> - Fortaleza/4ª Vara Cível. </text:span><text:span text:style-name="T105">Agravante</text:span><text:span text:style-name="T71">: Fundação Sistel de Seguridade Social. </text:span></text:p>
      <text:p text:style-name="P96">Advogado: Nelson Wilians Fratoni Rodrigues (OAB: 16599A/CE). </text:p>
      <text:p text:style-name="P62"><text:span text:style-name="T105">Agravado</text:span><text:span text:style-name="T71">: Francisco Rodrigues de Freitas. </text:span></text:p>
      <text:p text:style-name="P96">Advogado: Ênio Ponte Mourão (OAB: 12808/CE). </text:p>
      <text:p text:style-name="P96">Advogado: Vinícius Maia Lima (OAB: 13299/CE). 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62"><text:span text:style-name="T70">124 - </text:span><text:span text:style-name="T104">0099695-38.2007.8.06.0001/50000</text:span><text:span text:style-name="T71"> - </text:span><text:span text:style-name="T104">Agravo Interno Cível</text:span><text:span text:style-name="T71"> - Fortaleza/4ª Vara Cível. </text:span><text:span text:style-name="T105">Agravante</text:span><text:span text:style-name="T71">: Francisca Gomes Pereira. </text:span></text:p>
      <text:p text:style-name="P96">Advogado: Ênio Ponte Mourão (OAB: 12808/CE). </text:p>
      <text:p text:style-name="P96">Advogado: Vinícius Maia Lima (OAB: 13299/CE). </text:p>
      <text:p text:style-name="P62"><text:span text:style-name="T105">Agravad</text:span><text:span text:style-name="T106">a</text:span><text:span text:style-name="T71">: Fundação Sistel de Seguridade Social. </text:span></text:p>
      <text:p text:style-name="P96">Advogado: Nelson Wilians Fratoni Rodrigues (OAB: 16599A/CE). </text:p>
      <text:p text:style-name="P147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oft-page-break/><text:span text:style-name="T70">125 - </text:span><text:span text:style-name="T104">0127025-29.2015.8.06.0001/50000</text:span><text:span text:style-name="T71"> - </text:span><text:span text:style-name="T104">Agravo Interno Cível</text:span><text:span text:style-name="T71"> - Fortaleza/31ª Vara Cível. </text:span><text:span text:style-name="T105">Agravante</text:span><text:span text:style-name="T71">: Laís Cavalcanti Cruz. </text:span></text:p>
      <text:p text:style-name="P80"><text:span text:style-name="T105">Agravante</text:span><text:span text:style-name="T71">: Morgana Stela Cruz Leandro. </text:span></text:p>
      <text:p text:style-name="P80"><text:span text:style-name="T105">Agravante</text:span><text:span text:style-name="T71">: José Márcio da Silva Leandro. </text:span></text:p>
      <text:p text:style-name="P80"><text:span text:style-name="T105">Agravante</text:span><text:span text:style-name="T71">: Mysia Cavalcanti Cruz Ferreira. </text:span></text:p>
      <text:p text:style-name="P80"><text:span text:style-name="T105">Agravante</text:span><text:span text:style-name="T71">: Rocherley Dias Ferreira. </text:span></text:p>
      <text:p text:style-name="P114">Advogado: Humberto de Oliveira Bezerra (OAB: 13100/CE). </text:p>
      <text:p text:style-name="P80"><text:span text:style-name="T105">Agravada</text:span><text:span text:style-name="T71">: Rivanda Maia Pimentel. </text:span></text:p>
      <text:p text:style-name="P114">Advogado: José Dantas da Silva (OAB: 9940/CE). </text:p>
      <text:p text:style-name="P150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26 - </text:span><text:span text:style-name="T104">0035102-37.2014.8.06.0071/50000</text:span><text:span text:style-name="T71"> - </text:span><text:span text:style-name="T104">Agravo Interno Cível</text:span><text:span text:style-name="T71"> - Crato/1ª Vara Cível.</text:span></text:p>
      <text:p text:style-name="P81"><text:span text:style-name="T105">Agravante</text:span><text:span text:style-name="T71">: Embracon Administradora de Consórcio Ltda. </text:span></text:p>
      <text:p text:style-name="P115">Advogada: Maria Lucília Gomes (OAB: 16018A/CE). </text:p>
      <text:p text:style-name="P115">Advogado: Amândio Ferreira Tereso Júnior (OAB: 23189A/CE). </text:p>
      <text:p text:style-name="P81"><text:span text:style-name="T105">Agravado</text:span><text:span text:style-name="T71">: Francisco Alves da Silva. </text:span></text:p>
      <text:p text:style-name="P115">Defensoria Pública do Estado do Ceará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27 - </text:span><text:span text:style-name="T104">0853612-81.2014.8.06.0001/50002</text:span><text:span text:style-name="T71"> - </text:span><text:span text:style-name="T104">Agravo Interno Cível</text:span><text:span text:style-name="T71"> - Fortaleza/38ª Vara Cível. </text:span><text:span text:style-name="T105">Agravante</text:span><text:span text:style-name="T71">: Resulting Treinamentos, Gestão Profissional e Gerencial Ltda. - EPP. </text:span></text:p>
      <text:p text:style-name="P115">Advogado: Hércules Saraiva do Amaral (OAB: 13643B/CE). </text:p>
      <text:p text:style-name="P115">Advogada: Maria Liliane Pessoa de Oliveira (OAB: 37247/CE). </text:p>
      <text:p text:style-name="P115">Advogado: José Carlos Ferreira Batista (OAB: 20595/CE). </text:p>
      <text:p text:style-name="P81"><text:span text:style-name="T105">Agravada</text:span><text:span text:style-name="T71">: Nika Lauda Fernandes Siqueira. </text:span></text:p>
      <text:p text:style-name="P115">Advogado: Gelter Thadeu Maia Rodrigues (OAB: 15456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oft-page-break/><text:span text:style-name="T70">128 - </text:span><text:span text:style-name="T104">0172515-69.2018.8.06.0001/50000</text:span><text:span text:style-name="T71"> - </text:span><text:span text:style-name="T104">Agravo Interno Cível</text:span><text:span text:style-name="T71"> - Fortaleza/1ª Vara Cível. </text:span><text:span text:style-name="T105">Agravante</text:span><text:span text:style-name="T71">: Maria Lourdenice Guerra. </text:span></text:p>
      <text:p text:style-name="P115">Advogado: Moysés Barjud Marques (OAB: 13496/CE). </text:p>
      <text:p text:style-name="P115"><text:span text:style-name="T164">Agravado</text:span>: Banco Itaucard S/A. </text:p>
      <text:p text:style-name="P115">Advogado: Antônio Braz da Silva (OAB: 23747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29 - </text:span><text:span text:style-name="T104">0162839-73.2013.8.06.0001/50000</text:span><text:span text:style-name="T71"> - </text:span><text:span text:style-name="T104">Agravo Interno Cível</text:span><text:span text:style-name="T71"> - Fortaleza/15ª Vara Cível. </text:span><text:span text:style-name="T105">Agravante</text:span><text:span text:style-name="T71">: Mário Carneiro Barata Monteiro Filho. </text:span></text:p>
      <text:p text:style-name="P81"><text:span text:style-name="T105">Agravante</text:span><text:span text:style-name="T71">: Margareth Maria Sindeaux. </text:span></text:p>
      <text:p text:style-name="P115">Advogado: José Abílio Pinheiro de Melo (OAB: 14899/CE). </text:p>
      <text:p text:style-name="P115">Advogado: Mário Carneiro Baratta Monteiro Filho (OAB: 6427/CE). </text:p>
      <text:p text:style-name="P81"><text:span text:style-name="T105">Agravado</text:span><text:span text:style-name="T71">: Samuel Guimarães Viana. </text:span></text:p>
      <text:p text:style-name="P115">Advogado: Flávio Jacinto da Silva (OAB: 6416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71"><text:span text:style-name="T70">130 - </text:span><text:span text:style-name="T104">0142948-42.2008.8.06.0001</text:span><text:span text:style-name="T71"> - </text:span><text:span text:style-name="T104">Apelação Cível</text:span><text:span text:style-name="T71"> - Fortaleza/4ª Vara Cível. </text:span></text:p>
      <text:p text:style-name="P71"><text:span text:style-name="T105">Apelante:</text:span><text:span text:style-name="T71"> Porto Freire Engenharia e Incorporação Ltda. </text:span></text:p>
      <text:p text:style-name="P104">Advogado: Rubens Emídio Costa Krischke Júnior (OAB: 25189A/CE). </text:p>
      <text:p text:style-name="P71"><text:span text:style-name="T105">Apelado: </text:span><text:span text:style-name="T71">Manoel Martins Barroso. </text:span></text:p>
      <text:p text:style-name="P104">Advogado: Clailson Cardoso Ribeiro (OAB: 13125/CE). </text:p>
      <text:p text:style-name="P151"><text:span text:style-name="T70">Relator: </text:span><text:span text:style-name="T148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7"/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oft-page-break/><text:span text:style-name="T70">131 - </text:span><text:span text:style-name="T104">0627066-97.2019.8.06.0000</text:span><text:span text:style-name="T71"> - </text:span><text:span text:style-name="T104">Agravo de Instrumento</text:span><text:span text:style-name="T71"> - Fortaleza/2ª Vara Cível. </text:span></text:p>
      <text:p text:style-name="P81"><text:span text:style-name="T105">Agravante</text:span><text:span text:style-name="T71">: Cooperfrutas Ceará Ltda.</text:span></text:p>
      <text:p text:style-name="P81"><text:span text:style-name="T105">Agravante</text:span><text:span text:style-name="T71">: Marcondes Aurélio Saldanha Ribeiro. </text:span></text:p>
      <text:p text:style-name="P81"><text:span text:style-name="T105">Agravante</text:span><text:span text:style-name="T71">: João Benedito Ferreira. </text:span></text:p>
      <text:p text:style-name="P115">Advogado: Francisco Welton Linhares Demétrio de Souza (OAB: 10250/CE). </text:p>
      <text:p text:style-name="P81"><text:span text:style-name="T105">Agravado</text:span><text:span text:style-name="T71">: Itaú Unibanco S/A. </text:span></text:p>
      <text:p text:style-name="P115">Advogado: Moisés Neto de Oliveira (OAB: 8012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2 - </text:span><text:span text:style-name="T104">0194491-69.2017.8.06.0001/50000</text:span><text:span text:style-name="T71"> - </text:span><text:span text:style-name="T104">Agravo Interno Cível</text:span><text:span text:style-name="T71"> - Fortaleza/8ª Vara Cível. </text:span><text:span text:style-name="T105">Agravante</text:span><text:span text:style-name="T71">: Banco do Brasil S/A. </text:span></text:p>
      <text:p text:style-name="P81"><text:span text:style-name="T71">Advogad</text:span><text:span text:style-name="T88">a</text:span><text:span text:style-name="T71">: Andressa Licar Fernandes (OAB: 9459/MA). </text:span></text:p>
      <text:p text:style-name="P81"><text:span text:style-name="T105">Agravad</text:span><text:span text:style-name="T118">a</text:span><text:span text:style-name="T71">: JS Comércio Varejista de Auto Peças Ltda. - ME. </text:span></text:p>
      <text:p text:style-name="P81"><text:span text:style-name="T105">Agravada</text:span><text:span text:style-name="T71">: Pablica Fernandes da Silva. </text:span></text:p>
      <text:p text:style-name="P81"><text:span text:style-name="T105">Agravado</text:span><text:span text:style-name="T71">: Cleidson Junio da Silva. </text:span></text:p>
      <text:p text:style-name="P115">Advogado: Carlos Alberto de Araújo (OAB: 3061/RN). </text:p>
      <text:p text:style-name="P115">Advogado: Carlos Samuel de Gois Araújo (OAB: 29852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3 - </text:span><text:span text:style-name="T104">0072507-07.2006.8.06.0001</text:span><text:span text:style-name="T71"> - </text:span><text:span text:style-name="T104">Apelação Cível</text:span><text:span text:style-name="T71"> - Fortaleza/18ª Vara Cível. </text:span></text:p>
      <text:p text:style-name="P81"><text:span text:style-name="T105">Apelante</text:span><text:span text:style-name="T71">: Célia Regina Holanda Ellery Coelho. </text:span></text:p>
      <text:p text:style-name="P115">Advogado: Orlando Augusto da Silva Júnior (OAB: 6324/CE). </text:p>
      <text:p text:style-name="P81"><text:span text:style-name="T105">Apelado</text:span><text:span text:style-name="T71">: Bank </text:span><text:span text:style-name="T88">B</text:span><text:span text:style-name="T71">oston - Banco Múltiplo S.A.</text:span></text:p>
      <text:p text:style-name="P115">Advogado: Celso David Antunes (OAB: 1141/BA). </text:p>
      <text:p text:style-name="P115">Advogado: Luis Carlos Monteiro Laurenço (OAB: 16780/BA). </text:p>
      <text:p text:style-name="P81"><text:span text:style-name="T71">Advogad</text:span><text:span text:style-name="T88">a</text:span><text:span text:style-name="T71">: Roberta Santana de Carvalho (OAB: 31183/BA). </text:span>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oft-page-break/><text:span text:style-name="T70">134 - </text:span><text:span text:style-name="T104">0735419-98.2000.8.06.0001</text:span><text:span text:style-name="T71"> - </text:span><text:span text:style-name="T104">Apelação Cível</text:span><text:span text:style-name="T71"> - Fortaleza/19ª Vara Cível. </text:span></text:p>
      <text:p text:style-name="P81"><text:span text:style-name="T105">Apelante</text:span><text:span text:style-name="T129">s</text:span><text:span text:style-name="T71">: Maria de Fátima Fabrício de Souza Dias </text:span><text:span text:style-name="T98">e </text:span><text:span text:style-name="T71">Carlos Fernandes Pereira Dias. </text:span></text:p>
      <text:p text:style-name="P115">Advogado: Rafael Miranda Paiva Castelo Branco (OAB: 23955/CE). </text:p>
      <text:p text:style-name="P115">Advogada: Maria Cristiane Meireles de Oliveira (OAB: 15511/CE). </text:p>
      <text:p text:style-name="P115">Advogado: Cícero Antônio de Menezes Sobreira (OAB: 9443/CE). </text:p>
      <text:p text:style-name="P81"><text:span text:style-name="T105">Apelad</text:span><text:span text:style-name="T118">a</text:span><text:span text:style-name="T71">: San Marino Ônibus e Implementos Ltda.</text:span></text:p>
      <text:p text:style-name="P81"><text:span text:style-name="T71">Advogado: Jo</text:span><text:span text:style-name="T88">ã</text:span><text:span text:style-name="T71">o Joaquim Martinelli (OAB: 45071/RS). </text:span>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5 - </text:span><text:span text:style-name="T104">0180539-23.2017.8.06.0001/50001</text:span><text:span text:style-name="T71"> - </text:span><text:span text:style-name="T104">Agravo Interno Cível</text:span><text:span text:style-name="T71"> - Fortaleza/3ª Vara Cível. </text:span><text:span text:style-name="T105">Agravante</text:span><text:span text:style-name="T71">: Unimed Fortaleza - Sociedade Cooperativa Médica Ltda.</text:span></text:p>
      <text:p text:style-name="P115">Advogado: David Sombra Peixoto (OAB: 16477/CE). </text:p>
      <text:p text:style-name="P81"><text:span text:style-name="T105">Agravado</text:span><text:span text:style-name="T71">: Luciano Sérgio Dias Felício. </text:span></text:p>
      <text:p text:style-name="P81"><text:span text:style-name="T71">Advogada: Andr</text:span><text:span text:style-name="T88">é</text:span><text:span text:style-name="T71">a Manuela Gomes Brauna de Matos Oliveira (OAB: 29888/CE). </text:span>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6 - </text:span><text:span text:style-name="T104">0006599-66.2014.8.06.0051</text:span><text:span text:style-name="T71"> - </text:span><text:span text:style-name="T104">Apelação Cível</text:span><text:span text:style-name="T71"> - Boa Viagem/2ª Vara.</text:span></text:p>
      <text:p text:style-name="P81"><text:span text:style-name="T105">Apelante</text:span><text:span text:style-name="T71">: Maria Raulino Mendes. </text:span></text:p>
      <text:p text:style-name="P115">Advogado: William Bergson Philip Ferreira da Silva (OAB: 17958/CE). </text:p>
      <text:p text:style-name="P81"><text:span text:style-name="T105">Apelado</text:span><text:span text:style-name="T71">: José Domingos Lopes. </text:span></text:p>
      <text:p text:style-name="P115">Advogado: Vinícius Pinheiro Melo (OAB: 24353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7 - </text:span><text:span text:style-name="T104">0185573-08.2019.8.06.0001/50002</text:span><text:span text:style-name="T71"> - </text:span><text:span text:style-name="T104">Agravo Interno Cível</text:span><text:span text:style-name="T71"> - Fortaleza/23ª Vara Cível. </text:span><text:span text:style-name="T105">Agravante</text:span><text:span text:style-name="T71">: U. do C. - C. de T. M. LTDA. </text:span></text:p>
      <text:p text:style-name="P115">Advogada: Marília Barbosa de Oliveira (OAB: 34374/CE). </text:p>
      <text:p text:style-name="P81"><text:span text:style-name="T105">Agravado</text:span><text:span text:style-name="T71">: G. S. C. B. R. P. V. S. O. B. e S. C. C. de O.</text:span></text:p>
      <text:p text:style-name="P115">Advogada: Lêuny Paula Carneiro Remígio (OAB: 10610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><text:soft-page-break/></text:p>
      <text:p text:style-name="P81"><text:span text:style-name="T70">138 - </text:span><text:span text:style-name="T104">0377875-79.2010.8.06.0001</text:span><text:span text:style-name="T71"> - </text:span><text:span text:style-name="T104">Apelação Cível</text:span><text:span text:style-name="T71"> - Fortaleza/10ª Vara Cível. </text:span></text:p>
      <text:p text:style-name="P81"><text:span text:style-name="T105">Apelante</text:span><text:span text:style-name="T71">: Paroma Construções e Empree</text:span><text:span text:style-name="T88">n</text:span><text:span text:style-name="T71">dimentos Ltda. </text:span></text:p>
      <text:p text:style-name="P115">Advogado: Gaudênio Santiago do Carmo (OAB: 20944/CE). </text:p>
      <text:p text:style-name="P81"><text:span text:style-name="T105">Apelado</text:span><text:span text:style-name="T71">: Luiz de Orleans Lima Gois. </text:span></text:p>
      <text:p text:style-name="P115">Advogado: Leandro Guerrero Lamboglia (OAB: 28328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39 - </text:span><text:span text:style-name="T104">0005037-93.2017.8.06.0155</text:span><text:span text:style-name="T71"> - </text:span><text:span text:style-name="T104">Apelação Cível</text:span><text:span text:style-name="T71"> - Quixeré/Vara Única.</text:span></text:p>
      <text:p text:style-name="P81"><text:span text:style-name="T105">Apelante</text:span><text:span text:style-name="T71">: Banco Intermédium S/A. </text:span></text:p>
      <text:p text:style-name="P115">Advogado: William Carmona Maya (OAB: 257198/SP). </text:p>
      <text:p text:style-name="P81"><text:span text:style-name="T71">Advogada: Layla N</text:span><text:span text:style-name="T88">á</text:span><text:span text:style-name="T71">gila Leit</text:span><text:span text:style-name="T88">ã</text:span><text:span text:style-name="T71">o Guimar</text:span><text:span text:style-name="T88">ã</text:span><text:span text:style-name="T71">es (OAB: 37223/CE). </text:span></text:p>
      <text:p text:style-name="P81"><text:span text:style-name="T105">Apelad</text:span><text:span text:style-name="T118">a</text:span><text:span text:style-name="T71">: Itatiba Mineração e Construção Ltda. </text:span></text:p>
      <text:p text:style-name="P115">Advogado: Jerônimo de Abreu Júnior (OAB: 5647/CE). </text:p>
      <text:p text:style-name="P115">Advogado: Rafael de Almeida Abreu (OAB: 19829/CE). </text:p>
      <text:p text:style-name="P115">Advogado: Francisco Deuzenir Lopes (OAB: 34002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40 - </text:span><text:span text:style-name="T104">0003553-27.2017.8.06.0031/50001</text:span><text:span text:style-name="T71"> - </text:span><text:span text:style-name="T104">Embargos de Declaração Cível</text:span><text:span text:style-name="T71"> – Alto Santo/Vara Única.</text:span></text:p>
      <text:p text:style-name="P81"><text:span text:style-name="T105">Embargante</text:span><text:span text:style-name="T71">: Banco Bradesco Cartões S/A. </text:span></text:p>
      <text:p text:style-name="P115">Advogado: Wilson Sales Belchior (OAB: 17314/CE). </text:p>
      <text:p text:style-name="P81"><text:span text:style-name="T105">Embargada</text:span><text:span text:style-name="T71">: Ritanice dos Reis Silva. </text:span></text:p>
      <text:p text:style-name="P115">Advogado: Marcos Antônio Inácio da Silva (OAB: 20417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pan text:style-name="T70"/></text:p>
      <text:p text:style-name="P81"><text:soft-page-break/><text:span text:style-name="T70">141 - </text:span><text:span text:style-name="T104">0038345-45.2014.8.06.0117</text:span><text:span text:style-name="T71"> - </text:span><text:span text:style-name="T104">Apelação Cível</text:span><text:span text:style-name="T71"> - Maracanaú/2ª Vara Cível. </text:span></text:p>
      <text:p text:style-name="P81"><text:span text:style-name="T105">Apelante</text:span><text:span text:style-name="T71">: Cristina de Jesus Santos. </text:span></text:p>
      <text:p text:style-name="P115">Advogado: Ricardo Ferreira Valente (OAB: 6433/CE). </text:p>
      <text:p text:style-name="P81"><text:span text:style-name="T105">Apelado</text:span><text:span text:style-name="T71">: M</text:span><text:span text:style-name="T88">á</text:span><text:span text:style-name="T71">rcio Amaral Pereira. </text:span></text:p>
      <text:p text:style-name="P81"><text:span text:style-name="T105">Apelada</text:span><text:span text:style-name="T71">: Maria das Gracas Moreira de Castro Amaral. </text:span></text:p>
      <text:p text:style-name="P115">Advogado: Leonardo Feitosa Arrais Minete (OAB: 23110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1"><text:span text:style-name="T70">142 - </text:span><text:span text:style-name="T104">0136742-94.2017.8.06.0001</text:span><text:span text:style-name="T71"> - </text:span><text:span text:style-name="T104">Apelação Cível</text:span><text:span text:style-name="T71"> - Fortaleza/21ª Vara Cível. </text:span></text:p>
      <text:p text:style-name="P81"><text:span text:style-name="T105">Apelante</text:span><text:span text:style-name="T71">: VIP Imobiliária Ltda.</text:span></text:p>
      <text:p text:style-name="P115">Advogada: Amailza Soares Paiva (OAB: 2394/CE). </text:p>
      <text:p text:style-name="P115">Advogado: Paschoal de Castro Alves (OAB: 18692/CE). </text:p>
      <text:p text:style-name="P81"><text:span text:style-name="T105">Apelada</text:span><text:span text:style-name="T71">: Teresinha Silva Santana. </text:span></text:p>
      <text:p text:style-name="P115">Defensoria Pública do Estado do Ceará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43 - </text:span><text:span text:style-name="T104">0009859-35.2013.8.06.0101/50001</text:span><text:span text:style-name="T71"> - </text:span><text:span text:style-name="T104">Agravo Interno Cível</text:span><text:span text:style-name="T71"> - Itapipoca/3ª Vara.</text:span></text:p>
      <text:p text:style-name="P82"><text:span text:style-name="T105">Agravante</text:span><text:span text:style-name="T71">: Banco BMG S/A. </text:span></text:p>
      <text:p text:style-name="P116">Advogado: Antônio de Moraes Dourado Neto (OAB: 23255/PE). </text:p>
      <text:p text:style-name="P82"><text:span text:style-name="T105">Agravado</text:span><text:span text:style-name="T71">: Raimundo Pires da Mota. </text:span></text:p>
      <text:p text:style-name="P116">Advogado: José Eurian Teixeira Assunção (OAB: 6252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oft-page-break/><text:span text:style-name="T70">144 - </text:span><text:span text:style-name="T104">0101809-61.2018.8.06.0001</text:span><text:span text:style-name="T71"> - </text:span><text:span text:style-name="T104">Apelação Cível</text:span><text:span text:style-name="T71"> - Fortaleza/27ª Vara Cível. </text:span></text:p>
      <text:p text:style-name="P82"><text:span text:style-name="T105">Apelante</text:span><text:span text:style-name="T71">: Serviço Social do Comércio - SESC/CE. </text:span></text:p>
      <text:p text:style-name="P116">Advogado: João Rafael de Farias Furtado (OAB: 17739/CE). </text:p>
      <text:p text:style-name="P82"><text:span text:style-name="T105">Apelad</text:span><text:span text:style-name="T119">a</text:span><text:span text:style-name="T71">: Rent Ar Comércio e Serviço de Aparelhos Elétricos e Eletrônicos, Importações e Exportações Ltda - EPP. </text:span></text:p>
      <text:p text:style-name="P116">Advogado: Adenauer Moreira (OAB: 16029/CE). </text:p>
      <text:p text:style-name="P116">Advogada: Joyce Lima Marconi Gurgel (OAB: 10591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45 - </text:span><text:span text:style-name="T104">0622301-15.2021.8.06.0000</text:span><text:span text:style-name="T71"> - </text:span><text:span text:style-name="T104">Agravo de Instrumento</text:span><text:span text:style-name="T71"> - Fortaleza/6ª Vara Cível. </text:span></text:p>
      <text:p text:style-name="P82"><text:span text:style-name="T105">Agravante</text:span><text:span text:style-name="T71">: Itaú Unibanco S/A. </text:span></text:p>
      <text:p text:style-name="P116">Advogado: Gustavo Gerbasi Gomes Dias (OAB: 25254/BA). </text:p>
      <text:p text:style-name="P82"><text:span text:style-name="T105">Agravad</text:span><text:span text:style-name="T119">a</text:span><text:span text:style-name="T71">: Comercial J Aquino Eireli. </text:span></text:p>
      <text:p text:style-name="P82"><text:span text:style-name="T105">Agravado</text:span><text:span text:style-name="T71">: José Aquino Filho. </text:span></text:p>
      <text:p text:style-name="P116">Advogado: Fabiano Landim Soares (OAB: 22913/CE). </text:p>
      <text:p text:style-name="P116">Advogado: Pedro Felipe Moreira da Rocha Vasconcelos (OAB: 22912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46 - </text:span><text:span text:style-name="T104">0139899-17.2013.8.06.0001</text:span><text:span text:style-name="T71"> - </text:span><text:span text:style-name="T104">Apelação Cível</text:span><text:span text:style-name="T71"> - Fortaleza/31ª Vara Cível. </text:span></text:p>
      <text:p text:style-name="P82"><text:span text:style-name="T105">Apelante</text:span><text:span text:style-name="T71">: Leonilia Andrade Sales Oliveira. </text:span></text:p>
      <text:p text:style-name="P116">Advogada: Débora Maria Cavalcante (OAB: 15482/CE). </text:p>
      <text:p text:style-name="P82"><text:span text:style-name="T105">Apelado</text:span><text:span text:style-name="T129">s</text:span><text:span text:style-name="T71">: Helton Dantas Vilar </text:span><text:span text:style-name="T98">e </text:span><text:span text:style-name="T71">Jammes Ferreira Mendes. </text:span></text:p>
      <text:p text:style-name="P116">Advogada: Maria Suzete Oliveira de Lima (OAB: 4637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oft-page-break/><text:span text:style-name="T70">147 - </text:span><text:span text:style-name="T104">0118327-97.2016.8.06.0001</text:span><text:span text:style-name="T71"> - </text:span><text:span text:style-name="T104">Apelação Cível</text:span><text:span text:style-name="T71"> - Fortaleza/19ª Vara Cível. </text:span></text:p>
      <text:p text:style-name="P82"><text:span text:style-name="T105">Apelante</text:span><text:span text:style-name="T71">: Banco Bradesco S/A. </text:span></text:p>
      <text:p text:style-name="P116">Advogado: Francisco Sampaio de Menezes Júnior (OAB: 9075/CE). </text:p>
      <text:p text:style-name="P82"><text:span text:style-name="T105">Apelad</text:span><text:span text:style-name="T119">a</text:span><text:span text:style-name="T71">: S J S Construções Ltda. </text:span></text:p>
      <text:p text:style-name="P82"><text:span text:style-name="T71">Advogado: Ant</text:span><text:span text:style-name="T89">ô</text:span><text:span text:style-name="T71">nio Mesquita Cavalcante (OAB: 9575/CE). </text:span>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48 - </text:span><text:span text:style-name="T104">0406912-39.2019.8.06.0001</text:span><text:span text:style-name="T71"> - </text:span><text:span text:style-name="T104">Apelação Cível</text:span><text:span text:style-name="T71"> - Fortaleza/3ª Vara da Infância e Juventude. </text:span><text:span text:style-name="T105">Apelante</text:span><text:span text:style-name="T71">: M. de F. M. A.</text:span></text:p>
      <text:p text:style-name="P116">Defensoria Pública do Estado do Ceará. </text:p>
      <text:p text:style-name="P82"><text:span text:style-name="T105">Apelado</text:span><text:span text:style-name="T71">: M</text:span><text:span text:style-name="T89">inistério Público do Estado do Ceará.</text:span></text:p>
      <text:p text:style-name="P139"><text:span text:style-name="T70">Relator: </text:span><text:span text:style-name="T155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49 - </text:span><text:span text:style-name="T104">0626840-24.2021.8.06.0000</text:span><text:span text:style-name="T71"> - </text:span><text:span text:style-name="T104">Agravo de Instrumento</text:span><text:span text:style-name="T71"> - Sobral/3ª Vara Cível.</text:span></text:p>
      <text:p text:style-name="P82"><text:span text:style-name="T105">Agravante</text:span><text:span text:style-name="T71">: Tavares &amp; Sandra Advogados Associados. </text:span></text:p>
      <text:p text:style-name="P116">Advogado: Antônio Leite Tavares (OAB: 1838/CE). </text:p>
      <text:p text:style-name="P116">Advogado: João Leite Mendonça Tavares (OAB: 29500/CE). </text:p>
      <text:p text:style-name="P116">Advogada: Sandra Mara Tavares Lavor (OAB: 8831/CE). </text:p>
      <text:p text:style-name="P82"><text:span text:style-name="T105">Agravad</text:span><text:span text:style-name="T119">a</text:span><text:span text:style-name="T71">: Francisco Valfrido Colono Azevedo ME. </text:span></text:p>
      <text:p text:style-name="P82"><text:span text:style-name="T105">Agravada</text:span><text:span text:style-name="T71">: Lu</text:span><text:span text:style-name="T89">í</text:span><text:span text:style-name="T71">sa Antônia Santiago Paiva.</text:span></text:p>
      <text:p text:style-name="P116">Advogado: Francisco Aristeu Melo Alves (OAB: 34591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pan text:style-name="T70"/></text:p>
      <text:p text:style-name="P82"><text:soft-page-break/><text:span text:style-name="T70">150 - </text:span><text:span text:style-name="T104">0000678-72.2017.8.06.0132/50000</text:span><text:span text:style-name="T71"> - </text:span><text:span text:style-name="T104">Embargos de Declaração Cível</text:span><text:span text:style-name="T71"> - Nova Olinda/Vara Única.</text:span></text:p>
      <text:p text:style-name="P82"><text:span text:style-name="T105">Embargante</text:span><text:span text:style-name="T71">: Ana Carolina Brito Alencar Alves M</text:span><text:span text:style-name="T89">E</text:span><text:span text:style-name="T71">. </text:span></text:p>
      <text:p text:style-name="P116">Advogado: Thiago Bonavides Borges da Cunha Bitar (OAB: 19880/CE). </text:p>
      <text:p text:style-name="P82"><text:span text:style-name="T105">Embargado</text:span><text:span text:style-name="T71">: Banco do Brasil S/A. </text:span></text:p>
      <text:p text:style-name="P116">Advogado: Wilson Sales Belchior (OAB: 17314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51 - </text:span><text:span text:style-name="T104">0016152-71.2016.8.06.0115</text:span><text:span text:style-name="T71"> - </text:span><text:span text:style-name="T104">Apelação Cível</text:span><text:span text:style-name="T71"> - Limoeiro do Norte/2ª Vara Cível.</text:span></text:p>
      <text:p text:style-name="P82"><text:span text:style-name="T132">Apelante</text:span><text:span text:style-name="T71">: Ford Motor Company Brasil Ltda. </text:span></text:p>
      <text:p text:style-name="P116">Advogado: Celso de Faria Monteiro (OAB: 30086A/CE). </text:p>
      <text:p text:style-name="P82"><text:span text:style-name="T105">Apelante</text:span><text:span text:style-name="T71">: Fortal Autom</text:span><text:span text:style-name="T89">ó</text:span><text:span text:style-name="T71">veis Ltda. </text:span></text:p>
      <text:p text:style-name="P116">Advogado: Claudio Manoel do Monte Feitosa (OAB: 2182/PI). </text:p>
      <text:p text:style-name="P82"><text:span text:style-name="T105">Apelada</text:span><text:span text:style-name="T71">: Lucileide Oliveira de Castro. </text:span></text:p>
      <text:p text:style-name="P116">Advogada: Thanara Paulino de Almeida (OAB: 300810/CE). </text:p>
      <text:p text:style-name="P139"><text:span text:style-name="T70">Relator: </text:span><text:span text:style-name="T155">Des. </text:span><text:span text:style-name="T70">CARLOS AUGUSTO GOMES CORREIA</text:span></text:p>
      <text:p text:style-name="P28"><text:span text:style-name="Fonte_20_parág._20_padrão"><text:span text:style-name="T15">1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Ford Motor Company Brasil Ltd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9">( <text:s text:c="2"/>) Unânime <text:s/>( <text:s text:c="2"/>) Maioria</text:span></text:span></text:p>
      <text:p text:style-name="P186"/>
      <text:p text:style-name="P179"><text:span text:style-name="Fonte_20_parág._20_padrão"><text:span text:style-name="T15">2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Fortal Automóveis Ltd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7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01">( <text:s text:c="2"/>) Unânime <text:s/>( <text:s text:c="2"/>) Maioria</text:span></text:span></text:p>
      <text:p text:style-name="P126"/>
      <text:p text:style-name="P82"><text:span text:style-name="T70">152 - </text:span><text:span text:style-name="T104">0067806-09.2016.8.06.0112/50000</text:span><text:span text:style-name="T71"> - </text:span><text:span text:style-name="T104">Embargos de Declaração Cível</text:span><text:span text:style-name="T71"> - Juazeiro do Norte/1ª Vara de Família e Sucessões.</text:span></text:p>
      <text:p text:style-name="P82"><text:span text:style-name="T105">Embargante</text:span><text:span text:style-name="T71">: Ant</text:span><text:span text:style-name="T89">ô</text:span><text:span text:style-name="T71">nio Laércio Alexandre. </text:span></text:p>
      <text:p text:style-name="P116">Advogado: Pedro Wendell Tavares Ernesto (OAB: 36946/CE). </text:p>
      <text:p text:style-name="P82"><text:span text:style-name="T105">Embargada</text:span><text:span text:style-name="T71">: Josefa Edlânia Oliveira Alexandre. </text:span></text:p>
      <text:p text:style-name="P116">Advogado: Paolo Giorgio Quezado Gurgel e Silva (OAB: 16629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/></text:p>
      <text:p text:style-name="P82"><text:soft-page-break/><text:span text:style-name="T70">153 - </text:span><text:span text:style-name="T104">0003215-24.2005.8.06.0112</text:span><text:span text:style-name="T71"> - </text:span><text:span text:style-name="T104">Apelação Cível</text:span><text:span text:style-name="T71"> - Juazeiro do Norte/3ª Vara Cível.</text:span></text:p>
      <text:p text:style-name="P82"><text:span text:style-name="T105">Apelante</text:span><text:span text:style-name="T71">: Maria Cecília de Alencar Parente. </text:span></text:p>
      <text:p text:style-name="P116">Advogado: Igor Otoni Amorim (OAB: 35340/CE). </text:p>
      <text:p text:style-name="P116">Advogada: Francisca Marta Otoni Marinheiro Rodrigues (OAB: 9254/CE). </text:p>
      <text:p text:style-name="P116">Advogada: Maria Carolina Otoni Amorim (OAB: 43584/CE). </text:p>
      <text:p text:style-name="P82"><text:span text:style-name="T71">Advogad</text:span><text:span text:style-name="T89">a</text:span><text:span text:style-name="T71">: Maria Isadora F</text:span><text:span text:style-name="T89">é</text:span><text:span text:style-name="T71">lix Gomes (OAB: 43669/CE). </text:span></text:p>
      <text:p text:style-name="P116">Advogado: Allan Dyógenes de Sá Sampaio (OAB: 44287/CE). </text:p>
      <text:p text:style-name="P82"><text:span text:style-name="T105">Apelad</text:span><text:span text:style-name="T119">a</text:span><text:span text:style-name="T71">: Associação dos Lojistas do Cariri Shop</text:span><text:span text:style-name="T89">p</text:span><text:span text:style-name="T71">ing Center. </text:span></text:p>
      <text:p text:style-name="P116">Advogado: Humberto Rosseti Portela (OAB: 91263/MG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2"><text:span text:style-name="T70">154 - </text:span><text:span text:style-name="T104">0252546-08.2020.8.06.0001</text:span><text:span text:style-name="T71"> - </text:span><text:span text:style-name="T104">Apelação Cível</text:span><text:span text:style-name="T71"> - Fortaleza/10ª Vara Cível. </text:span></text:p>
      <text:p text:style-name="P82"><text:span text:style-name="T105">Apelante</text:span><text:span text:style-name="T71">: Paulo C</text:span><text:span text:style-name="T89">é</text:span><text:span text:style-name="T71">sar C</text:span><text:span text:style-name="T89">â</text:span><text:span text:style-name="T71">ndido. </text:span></text:p>
      <text:p text:style-name="P82"><text:span text:style-name="T71">Advogado: Weliton Rodrigues de Freitas J</text:span><text:span text:style-name="T89">ú</text:span><text:span text:style-name="T71">nior (OAB: 133053/MG). </text:span></text:p>
      <text:p text:style-name="P82"><text:span text:style-name="T105">Apelad</text:span><text:span text:style-name="T119">a</text:span><text:span text:style-name="T71">: Godaddy Serviços Online do Brasil Ltda. </text:span>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55 - </text:span><text:span text:style-name="T104">0012286-78.2018.8.06.0117</text:span><text:span text:style-name="T71"> - </text:span><text:span text:style-name="T104">Apelação Cível</text:span><text:span text:style-name="T71"> - Maracanaú/1ª Vara Cível. </text:span></text:p>
      <text:p text:style-name="P83"><text:span text:style-name="T105">Apelante</text:span><text:span text:style-name="T71">: Adailton Fortuna Figueiredo Júnior. </text:span></text:p>
      <text:p text:style-name="P117">Advogado: Francisco Salas Melo Macedo Cavalcante (OAB: 16226/CE). </text:p>
      <text:p text:style-name="P117">Advogado: Silas Oliveira Cavalcante (OAB: 25763/CE). </text:p>
      <text:p text:style-name="P83"><text:span text:style-name="T105">Apelado</text:span><text:span text:style-name="T71">: Banco do Brasil S/A. </text:span></text:p>
      <text:p text:style-name="P117">Advogado: Nelson Wilians Fratoni Rodrigues (OAB: 16599A/CE). </text:p>
      <text:p text:style-name="P117">Advogado: Nei Calderon (OAB: 33485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oft-page-break/><text:span text:style-name="T70">156 - </text:span><text:span text:style-name="T104">0216721-03.2020.8.06.0001</text:span><text:span text:style-name="T71"> - </text:span><text:span text:style-name="T104">Apelação Cível</text:span><text:span text:style-name="T71"> - Fortaleza/31ª Vara Cível. </text:span></text:p>
      <text:p text:style-name="P83"><text:span text:style-name="T105">Apelante</text:span><text:span text:style-name="T71">: Center Box Supermercados Ltda. </text:span></text:p>
      <text:p text:style-name="P117">Advogado: Carlos Henrique da Rocha Cruz (OAB: 5496/CE). </text:p>
      <text:p text:style-name="P117">Advogado: Phelipe Albuquerque de Souza (OAB: 22117/CE). </text:p>
      <text:p text:style-name="P83"><text:span text:style-name="T105">Apelad</text:span><text:span text:style-name="T120">a</text:span><text:span text:style-name="T71">: Mercadolivre.com Atividades de Internet Ltda. </text:span></text:p>
      <text:p text:style-name="P117">Advogado: Eduardo Chalfin (OAB: 33640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57 - </text:span><text:span text:style-name="T104">0132804-23.2019.8.06.0001</text:span><text:span text:style-name="T71"> - </text:span><text:span text:style-name="T104">Apelação Cível</text:span><text:span text:style-name="T71"> - Fortaleza/26ª Vara Cível. </text:span></text:p>
      <text:p text:style-name="P83"><text:span text:style-name="T105">Apelante</text:span><text:span text:style-name="T71">: Dr</text:span><text:span text:style-name="T90">á</text:span><text:span text:style-name="T71">ulio Brasil Soares. </text:span></text:p>
      <text:p text:style-name="P117">Curador Esp.: Defensoria Pública do Estado do Ceará. </text:p>
      <text:p text:style-name="P83"><text:span text:style-name="T105">Apelad</text:span><text:span text:style-name="T120">a</text:span><text:span text:style-name="T71">: Massa Falida do Banco Cruzeiro do Sul S/A. </text:span></text:p>
      <text:p text:style-name="P117">Adm. Judicial: Laspro Consultores Ltda.</text:p>
      <text:p text:style-name="P117">Advogado: Oreste Nestor de Souza Laspro (OAB: 98628/SP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58 - </text:span><text:span text:style-name="T104">0537640-38.2000.8.06.0001/50000</text:span><text:span text:style-name="T71"> - </text:span><text:span text:style-name="T104">Embargos de Declaração Cível</text:span><text:span text:style-name="T71"> - Fortaleza/23ª Vara Cível. </text:span></text:p>
      <text:p text:style-name="P83"><text:span text:style-name="T105">Embargante</text:span><text:span text:style-name="T71">: José Heleno Lopes Viana. </text:span></text:p>
      <text:p text:style-name="P117">Advogado: José Heleno Lopes Viana (OAB: 1485/CE). </text:p>
      <text:p text:style-name="P83"><text:span text:style-name="T105">Embargad</text:span><text:span text:style-name="T120">a</text:span><text:span text:style-name="T71">: Empresa de Transporte Urbano de Fortaleza S/A - ETUFOR. </text:span></text:p>
      <text:p text:style-name="P117">Advogado: José Elson Damasceno Filho (OAB: 39819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pan text:style-name="T70"/></text:p>
      <text:p text:style-name="P72"><text:soft-page-break/><text:span text:style-name="T70">159 - </text:span><text:span text:style-name="T104">0175316-55.2018.8.06.0001</text:span><text:span text:style-name="T71"> - </text:span><text:span text:style-name="T104">Apelação Cível</text:span><text:span text:style-name="T71"> - Fortaleza/6ª Vara Cível. </text:span></text:p>
      <text:p text:style-name="P72"><text:span text:style-name="T105">Apelante:</text:span><text:span text:style-name="T71"> Izauro Fontenele Neto. </text:span></text:p>
      <text:p text:style-name="P105">Advogado: Rodolfo Licurgo Tertulino de Oliveira (OAB: 10144/CE). </text:p>
      <text:p text:style-name="P72"><text:span text:style-name="T105">Apelado: </text:span><text:span text:style-name="T71">Antônio Bezerra Peixoto. </text:span></text:p>
      <text:p text:style-name="P105">Advogado: José Alexandre Goiana de Andrade (OAB: 11160/CE). </text:p>
      <text:p text:style-name="P152"><text:span text:style-name="T70">Relator: </text:span><text:span text:style-name="T14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60 - </text:span><text:span text:style-name="T104">0185034-47.2016.8.06.0001</text:span><text:span text:style-name="T71"> - </text:span><text:span text:style-name="T104">Apelação Cível</text:span><text:span text:style-name="T71"> - Fortaleza/19ª Vara Cível. </text:span></text:p>
      <text:p text:style-name="P83"><text:span text:style-name="T105">Apelante</text:span><text:span text:style-name="T71">: Ceará Sporting Club. </text:span></text:p>
      <text:p text:style-name="P117">Advogado: Rafael Vieira Ferreira (OAB: 43050/CE). </text:p>
      <text:p text:style-name="P117">Advogado: Gabriel Vale Bedê (OAB: 25389/CE). </text:p>
      <text:p text:style-name="P83"><text:span text:style-name="T105">Apelad</text:span><text:span text:style-name="T120">a</text:span><text:span text:style-name="T71">: Federação das Associações de Atletas Profissionais - FAAP. </text:span></text:p>
      <text:p text:style-name="P117">Advogada: Carline Silva Leal (OAB: 56462/DF). </text:p>
      <text:p text:style-name="P117">Advogado: José Cácio Tavares da Silva (OAB: 6708/DF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61 - </text:span><text:span text:style-name="T104">0128445-35.2016.8.06.0001/50000</text:span><text:span text:style-name="T71"> - </text:span><text:span text:style-name="T104">Embargos de Declaração Cível</text:span><text:span text:style-name="T71"> - Fortaleza/19ª Vara Cível. </text:span></text:p>
      <text:p text:style-name="P83"><text:span text:style-name="T105">Embargante</text:span><text:span text:style-name="T71">: Alberto Bernal Zambrano. </text:span></text:p>
      <text:p text:style-name="P117">Advogado: José Olavo de Norões Ramos Filho (OAB: 17851/CE). </text:p>
      <text:p text:style-name="P83"><text:span text:style-name="T105">Embargad</text:span><text:span text:style-name="T120">a</text:span><text:span text:style-name="T71">: Hanna Fisio Clinic Especialidades da Saúde e Serviços Ltda - M</text:span><text:span text:style-name="T90">E</text:span><text:span text:style-name="T71">. </text:span></text:p>
      <text:p text:style-name="P117">Advogada: Elcias Duarte de Souza Filho (OAB: 31595/CE). </text:p>
      <text:p text:style-name="P117">Advogado: David Lopes Bezerra Mourão (OAB: 25970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oft-page-break/><text:span text:style-name="T70">162 - </text:span><text:span text:style-name="T104">0000336-46.2018.8.06.0061</text:span><text:span text:style-name="T71"> - </text:span><text:span text:style-name="T104">Apelação Cível</text:span><text:span text:style-name="T71"> - Carnaubal/Vara Única.</text:span></text:p>
      <text:p text:style-name="P83"><text:span text:style-name="T105">Apelante</text:span><text:span text:style-name="T129">s</text:span><text:span text:style-name="T71">: Maria Margarida Freire Alves </text:span><text:span text:style-name="T98">e </text:span><text:span text:style-name="T71">Francisco das Chagas Alves. </text:span></text:p>
      <text:p text:style-name="P117">Advogado: Francisco Dário Martins Neto (OAB: 27098/CE). </text:p>
      <text:p text:style-name="P117">Soc. Advogados: Tiago Lima Maciel (OAB: 21055/CE). </text:p>
      <text:p text:style-name="P83"><text:span text:style-name="T105">Apelad</text:span><text:span text:style-name="T120">a</text:span><text:span text:style-name="T71">: Maria Roseli da Silva Sousa. </text:span></text:p>
      <text:p text:style-name="P117">Advogado: Marlúcia Fernandes Martins (OAB: 16670/CE). </text:p>
      <text:p text:style-name="P117">Advogado: Francisco Rones Araújo Farias Filho (OAB: 38517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63 - </text:span><text:span text:style-name="T104">0625812-84.2022.8.06.0000</text:span><text:span text:style-name="T71"> - </text:span><text:span text:style-name="T104">Agravo de Instrumento</text:span><text:span text:style-name="T71"> - Jaguaruana/Vara Única.</text:span></text:p>
      <text:p text:style-name="P83"><text:span text:style-name="T105">Agravante</text:span><text:span text:style-name="T71">: Casebrás Factoring Fomento Mercantil Ltda. </text:span></text:p>
      <text:p text:style-name="P117">Advogado: Mozart Gomes de Lima Neto (OAB: 16445/CE). </text:p>
      <text:p text:style-name="P117">Advogado: Raul Amaral Júnior (OAB: 13371A/CE). </text:p>
      <text:p text:style-name="P83"><text:span text:style-name="T105">Agravad</text:span><text:span text:style-name="T129">os</text:span><text:span text:style-name="T71">: Requinte Indústria Têxtil Ltda </text:span><text:span text:style-name="T98">e </text:span><text:span text:style-name="T71">José Roberto de Oliveira Júnior. </text:span></text:p>
      <text:p text:style-name="P117">Advogado: Francisco Coutinho Chaves (OAB: 13767/CE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74"><text:span text:style-name="T70">164 - </text:span><text:span text:style-name="T104">0097887-72.2015.8.06.0112</text:span><text:span text:style-name="T71"> - </text:span><text:span text:style-name="T104">Apelação Cível</text:span><text:span text:style-name="T71"> - Juazeiro do Norte/1ª Vara Cível. </text:span></text:p>
      <text:p text:style-name="P74"><text:span text:style-name="T105">Apelante: </text:span><text:span text:style-name="T71">José Edson Sampaio. </text:span></text:p>
      <text:p text:style-name="P107">Advogado: Pedro Ivan Couto Duarte (OAB: 5457/CE). </text:p>
      <text:p text:style-name="P107">Advogada: Ana Maria Rodrigues da Fonseca (OAB: 11882/CE). </text:p>
      <text:p text:style-name="P107">Advogado: Francisco Eldo de Sousa (OAB: 13330/CE). </text:p>
      <text:p text:style-name="P74"><text:span text:style-name="T105">Apelado</text:span><text:span text:style-name="T129">s</text:span><text:span text:style-name="T105">: </text:span><text:span text:style-name="T71">Raimundo Antônio de Macedo </text:span><text:span text:style-name="T98">e </text:span><text:span text:style-name="T71">Maricoeli Gonçalves de Macêdo. </text:span></text:p>
      <text:p text:style-name="P107">Advogada: Mariana Gomes Pedrosa Bezerra (OAB: 19348/CE). </text:p>
      <text:p text:style-name="P153"><text:span text:style-name="T70">Relator: Des</text:span><text:span text:style-name="T151">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oft-page-break/><text:span text:style-name="T70">165 - </text:span><text:span text:style-name="T104">0060371-41.2007.8.06.0001</text:span><text:span text:style-name="T71"> - </text:span><text:span text:style-name="T104">Apelação Cível</text:span><text:span text:style-name="T71"> - Fortaleza/19ª Vara Cível. </text:span></text:p>
      <text:p text:style-name="P83"><text:span text:style-name="T105">Apelante</text:span><text:span text:style-name="T71">: Maria de Lourdes Oliveira Lopes. </text:span></text:p>
      <text:p text:style-name="P117">Advogada: Antônia Neuza de Lima Souza (OAB: 4625/CE). </text:p>
      <text:p text:style-name="P117">Advogado: David Ramon de Lima Souza (OAB: 44969/CE). </text:p>
      <text:p text:style-name="P154"><text:span text:style-name="T70">Relator: Des</text:span><text:span text:style-name="T151">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66 - </text:span><text:span text:style-name="T104">0096181-20.2015.8.06.0091/50003</text:span><text:span text:style-name="T71"> - </text:span><text:span text:style-name="T104">Embargos de Declaração Cível</text:span><text:span text:style-name="T71"> - Iguatu/1ª Vara Cível.</text:span></text:p>
      <text:p text:style-name="P83"><text:span text:style-name="T105">Embargante</text:span><text:span text:style-name="T71">: Deocleciano Rocha Bezerra. </text:span></text:p>
      <text:p text:style-name="P117">Advogado: Raimundo Ernandes de Sena (OAB: 4179/CE). </text:p>
      <text:p text:style-name="P83"><text:span text:style-name="T105">Embargada</text:span><text:span text:style-name="T71">: Maria Guiomar das Neves. </text:span></text:p>
      <text:p text:style-name="P117">Advogado: Ronney Chaves Pessoa (OAB: 24121/CE). </text:p>
      <text:p text:style-name="P154"><text:span text:style-name="T70">Relator: Des</text:span><text:span text:style-name="T151">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>167 - </text:span><text:span text:style-name="T104">0004439-28.2019.8.06.0137</text:span><text:span text:style-name="T71"> - </text:span><text:span text:style-name="T104">Apelação Cível</text:span><text:span text:style-name="T71"> - Pacatuba/2ª Vara.</text:span></text:p>
      <text:p text:style-name="P83"><text:span text:style-name="T105">Apelante</text:span><text:span text:style-name="T71">: </text:span><text:span text:style-name="T90">Á</text:span><text:span text:style-name="T71">ustria Maria da Cruz Costa. </text:span></text:p>
      <text:p text:style-name="P117">Advogado: Antônio Helder Guerra Lobo Filho (OAB: 42605/CE). </text:p>
      <text:p text:style-name="P117">Advogada: Dominik Barros Brito Ferreira (OAB: 37479/CE). </text:p>
      <text:p text:style-name="P83"><text:span text:style-name="T105">Apelado</text:span><text:span text:style-name="T71">: Banco Honda S/A. </text:span></text:p>
      <text:p text:style-name="P117">Advogado: Marcelo Miguel Alvim Coelho (OAB: 35877/DF). </text:p>
      <text:p text:style-name="P142">Relator: <text:span text:style-name="T176">Des. </text:span>CARLOS AUGUSTO GOMES CORREIA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pan text:style-name="T70"/></text:p>
      <text:p text:style-name="P83"><text:soft-page-break/><text:span text:style-name="T70">168 - </text:span><text:span text:style-name="T104">0152671-12.2013.8.06.0001</text:span><text:span text:style-name="T71"> - </text:span><text:span text:style-name="T104">Apelação Cível</text:span><text:span text:style-name="T71"> - Fortaleza/25ª Vara Cível. </text:span></text:p>
      <text:p text:style-name="P93"><text:span text:style-name="T132">Apte/Apd</text:span><text:span text:style-name="T135">a</text:span><text:span text:style-name="T71">: Arpez S/A Navegación. </text:span></text:p>
      <text:p text:style-name="P117">Advogado: João Paulo Alves Justo Braun (OAB: 184716/SP). </text:p>
      <text:p text:style-name="P84"><text:span text:style-name="T71">Advogad</text:span><text:span text:style-name="T91">a</text:span><text:span text:style-name="T71">: Laís Putini de Carvalho (OAB: 333061/SP). </text:span></text:p>
      <text:p text:style-name="P118">Repr. Legal: CSAV Group Agencies Brazil Agenciamento de Transportes LTDA. </text:p>
      <text:p text:style-name="P84"><text:span text:style-name="T105">Apte/Apd</text:span><text:span text:style-name="T121">a</text:span><text:span text:style-name="T71">: Rios e Frota Alimentos Ltda - EPP. </text:span></text:p>
      <text:p text:style-name="P118">Advogada: Luciana Tacola Becker (OAB: 15911/CE). </text:p>
      <text:p text:style-name="P142">Relator: <text:span text:style-name="T176">Des. </text:span>CARLOS AUGUSTO GOMES CORREIA</text:p>
      <text:p text:style-name="P28"><text:span text:style-name="Fonte_20_parág._20_padrão"><text:span text:style-name="T15">1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Arpez S/A Navegacion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9">( <text:s text:c="2"/>) Unânime <text:s/>( <text:s text:c="2"/>) Maioria</text:span></text:span></text:p>
      <text:p text:style-name="P186"/>
      <text:p text:style-name="P179"><text:span text:style-name="Fonte_20_parág._20_padrão"><text:span text:style-name="T15">2→ Apelo d</text:span></text:span><text:span text:style-name="Fonte_20_parág._20_padrão"><text:span text:style-name="T22">a Rios e Frota Alimentos Ltda - EPP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7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78">( <text:s text:c="2"/>) Unânime <text:s/>( <text:s text:c="2"/>) Maioria</text:span></text:span></text:p>
      <text:p text:style-name="P126"/>
      <text:p text:style-name="P85"><text:span text:style-name="T70">169 - </text:span><text:span text:style-name="T104">0198253-25.2019.8.06.0001</text:span><text:span text:style-name="T71"> - </text:span><text:span text:style-name="T104">Apelação Cível</text:span><text:span text:style-name="T71"> - Fortaleza/34ª Vara Cível. </text:span></text:p>
      <text:p text:style-name="P85"><text:span text:style-name="T105">Apelante</text:span><text:span text:style-name="T71">: Raquel Saraiva Leão. </text:span></text:p>
      <text:p text:style-name="P119">Advogada: Mônica de Albuquerque de Almeida (OAB: 14786/CE). </text:p>
      <text:p text:style-name="P119">Advogado: Severino Moacir Barbosa Mariz Filho (OAB: 41214/CE). </text:p>
      <text:p text:style-name="P85"><text:span text:style-name="T105">Apelad</text:span><text:span text:style-name="T122">a</text:span><text:span text:style-name="T71">: Fundação Assistencial dos Servidores do Ministério da Fazenda - Fundação ASSEFAZ. Advogado: Lucas Dias Leite Correa (OAB: 23706/DF). </text:span></text:p>
      <text:p text:style-name="P119">Advogada: Poliana Lobo e Leite (OAB: 29801/DF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0 - </text:span><text:span text:style-name="T104">0730797-73.2000.8.06.0001/50000</text:span><text:span text:style-name="T71"> - </text:span><text:span text:style-name="T104">Embargos de Declaração Cível</text:span><text:span text:style-name="T71"> - Fortaleza/20ª Vara Cível. </text:span></text:p>
      <text:p text:style-name="P85"><text:span text:style-name="T105">Embargante</text:span><text:span text:style-name="T129">s</text:span><text:span text:style-name="T71">: Antônio José Batista </text:span><text:span text:style-name="T98">e </text:span><text:span text:style-name="T71">Joana Dalila de Freitas Batista. </text:span></text:p>
      <text:p text:style-name="P119">Advogado: Carlos Eduardo Miranda de Melo (OAB: 20433/CE). </text:p>
      <text:p text:style-name="P85"><text:span text:style-name="T105">Embargado</text:span><text:span text:style-name="T71">: Banco Bradesco S/A. </text:span></text:p>
      <text:p text:style-name="P119">Advogada: Daiany Mara Ribeiro Paiva (OAB: 16942/RS). </text:p>
      <text:p text:style-name="P155"><text:span text:style-name="T70">Relator: </text:span><text:span text:style-name="T140">Des. </text:span><text:span text:style-name="T70">CARLOS AUGUSTO GOMES CORREIA</text:span></text:p>
      <text:p text:style-name="P155"><text:span text:style-name="Fonte_20_parág._20_padrão"><text:span text:style-name="T101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155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oft-page-break/><text:span text:style-name="T70">171 - </text:span><text:span text:style-name="T104">0043035-58.2006.8.06.0001</text:span><text:span text:style-name="T71"> - </text:span><text:span text:style-name="T104">Apelação Cível</text:span><text:span text:style-name="T71"> - Fortaleza/32ª Vara Cível. </text:span></text:p>
      <text:p text:style-name="P85"><text:span text:style-name="T105">Apelante</text:span><text:span text:style-name="T71">: Nair Freire Barroso. </text:span></text:p>
      <text:p text:style-name="P119">Advogado: Fábio Nogueira Rocha (OAB: 14833/CE). </text:p>
      <text:p text:style-name="P85"><text:span text:style-name="T105">Apelado</text:span><text:span text:style-name="T71">: Banco Santander (Brasil) S/A. </text:span></text:p>
      <text:p text:style-name="P119">Advogado: Rafael Pordeus Costa Lima Filho (OAB: 3432/CE). </text:p>
      <text:p text:style-name="P119">Advogado: Rafael Pordeus Costa Lima Neto (OAB: 23599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2 - </text:span><text:span text:style-name="T104">0210530-83.2013.8.06.0001</text:span><text:span text:style-name="T71"> - </text:span><text:span text:style-name="T104">Apelação Cível</text:span><text:span text:style-name="T71"> - Fortaleza/35ª Vara Cível. </text:span></text:p>
      <text:p text:style-name="P85"><text:span text:style-name="T105">Apelante</text:span><text:span text:style-name="T71">: Solange Maria Veras Castro Bezerra Melo. </text:span></text:p>
      <text:p text:style-name="P119">Advogado: Felipe Antônio de Castro Bezerra Morais Melo (OAB: 33905/CE). </text:p>
      <text:p text:style-name="P85"><text:span text:style-name="T105">Apelada</text:span><text:span text:style-name="T71">: Dayse Maria Vasconcelos Cardoso. </text:span></text:p>
      <text:p text:style-name="P119">Advogado: Alcimar Nogueira de Moura (OAB: 8499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3 - </text:span><text:span text:style-name="T104">0635353-44.2022.8.06.0000</text:span><text:span text:style-name="T71"> - </text:span><text:span text:style-name="T104">Agravo de Instrumento</text:span><text:span text:style-name="T71"> - Fortaleza/1ª Vara Empresarial, de Recuperação de Empresas e de Falências do Estado do Ceará. </text:span></text:p>
      <text:p text:style-name="P85"><text:span text:style-name="T105">Agravante</text:span><text:span text:style-name="T71">: Caixa Econômica Federal - CEF. </text:span></text:p>
      <text:p text:style-name="P119">Advogado: Dheyne Marques Vidal Lira (OAB: 12498/CE). </text:p>
      <text:p text:style-name="P85"><text:span text:style-name="T105">Agravad</text:span><text:span text:style-name="T122">a</text:span><text:span text:style-name="T71">: TWR - Engenharia, Projetos, Movimentação de Cargas e Servi</text:span><text:span text:style-name="T92">ç</text:span><text:span text:style-name="T71">os Ltda. - ME - Em Recuperação Judicial. </text:span></text:p>
      <text:p text:style-name="P85"><text:span text:style-name="T105">Agravad</text:span><text:span text:style-name="T122">a</text:span><text:span text:style-name="T71">: TWR Locação de Máquinas e Guindastes Ltda <text:s/>ME - em Recuperação Judicial. </text:span><text:span text:style-name="T105">Agravad</text:span><text:span text:style-name="T122">a</text:span><text:span text:style-name="T71">: TWR Equipamentos e Serviços Ltda. EPP - Em Recuperação Judicial. </text:span></text:p>
      <text:p text:style-name="P85"><text:span text:style-name="T105">Agravad</text:span><text:span text:style-name="T122">a</text:span><text:span text:style-name="T71">: TWR Locação de Guindastes &amp; Serviços Ltda. - em recuperação judicial. </text:span></text:p>
      <text:p text:style-name="P119">Advogado: Roberto Lincoln de Sousa Gomes Júnior (OAB: 33249A/CE). </text:p>
      <text:p text:style-name="P119">Advogado: Vicente Martins Prata Braga (OAB: 19309/CE). </text:p>
      <text:p text:style-name="P119">Advogado: Ernani Pinheiro Soares (OAB: 40907/CE). </text:p>
      <text:p text:style-name="P156"><text:span text:style-name="T70">Relator: </text:span><text:span text:style-name="T156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oft-page-break/><text:span text:style-name="T70">174 - </text:span><text:span text:style-name="T104">0636064-49.2022.8.06.0000/50000</text:span><text:span text:style-name="T71"> - </text:span><text:span text:style-name="T104">Embargos de Declaração Cível</text:span><text:span text:style-name="T71"> - Aquiraz/2ª Vara Cível.</text:span></text:p>
      <text:p text:style-name="P85"><text:span text:style-name="T105">Embargante</text:span><text:span text:style-name="T71">: Tramix Indústria e Comércio Têxtil Ltda. </text:span></text:p>
      <text:p text:style-name="P85"><text:span text:style-name="T105">Embargante</text:span><text:span text:style-name="T71">: Maur</text:span><text:span text:style-name="T92">í</text:span><text:span text:style-name="T71">cio Sidrim Targino Filho. </text:span></text:p>
      <text:p text:style-name="P85"><text:span text:style-name="T105">Embargante</text:span><text:span text:style-name="T71">: Marilia Fiuza Targino. </text:span></text:p>
      <text:p text:style-name="P85"><text:span text:style-name="T105">Embargante</text:span><text:span text:style-name="T71">: Germano Maia Pinto. </text:span></text:p>
      <text:p text:style-name="P85"><text:span text:style-name="T105">Embargante</text:span><text:span text:style-name="T71">: Cristine Aguiar Maia. </text:span></text:p>
      <text:p text:style-name="P119">Advogado: Daniel Holanda Leite (OAB: 13714/CE). </text:p>
      <text:p text:style-name="P85"><text:span text:style-name="T105">Embargado</text:span><text:span text:style-name="T71">: Banco do Brasil S/A. </text:span></text:p>
      <text:p text:style-name="P119">Advogado: Nei Calderon (OAB: 33485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5 - </text:span><text:span text:style-name="T104">0251435-18.2022.8.06.0001</text:span><text:span text:style-name="T71"> - </text:span><text:span text:style-name="T104">Apelação Cível</text:span><text:span text:style-name="T71"> - Fortaleza/1ª Vara Cível. </text:span></text:p>
      <text:p text:style-name="P85"><text:span text:style-name="T105">Apelante</text:span><text:span text:style-name="T71">: Francivaldo Beserra de Araújo. </text:span></text:p>
      <text:p text:style-name="P119">Advogado: José Flávio Meireles de Freitas (OAB: 10883/CE). </text:p>
      <text:p text:style-name="P119">Advogado: José Ladisvan Martins Rosendo (OAB: 42734/CE). </text:p>
      <text:p text:style-name="P85"><text:span text:style-name="T105">Apelado</text:span><text:span text:style-name="T71">: Banco Safra S/A. </text:span></text:p>
      <text:p text:style-name="P85"><text:span text:style-name="T71">Advogado: José Carlos Skrzyszowski J</text:span><text:span text:style-name="T92">ú</text:span><text:span text:style-name="T71">nior (OAB: 26502A/CE). </text:span>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6 - </text:span><text:span text:style-name="T104">0037209-81.2012.8.06.0117</text:span><text:span text:style-name="T71"> - </text:span><text:span text:style-name="T104">Apelação Cível</text:span><text:span text:style-name="T71"> - Maracanaú/1ª Vara Cível. </text:span></text:p>
      <text:p text:style-name="P85"><text:span text:style-name="T105">Apelante</text:span><text:span text:style-name="T71">: Elo</text:span><text:span text:style-name="T92">i</text:span><text:span text:style-name="T71">lson Ambr</text:span><text:span text:style-name="T92">ó</text:span><text:span text:style-name="T71">sio da Silva. </text:span></text:p>
      <text:p text:style-name="P119">Advogado: Herton Parente de Sousa (OAB: 18785/CE). </text:p>
      <text:p text:style-name="P85"><text:span text:style-name="T105">Apelado</text:span><text:span text:style-name="T71">: Banco Bradesco S/A. </text:span></text:p>
      <text:p text:style-name="P119">Advogado: Antônio Braz da Silva (OAB: 23747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pan text:style-name="T70"/></text:p>
      <text:p text:style-name="P85"><text:soft-page-break/><text:span text:style-name="T70">177 - </text:span><text:span text:style-name="T104">0152589-73.2016.8.06.0001</text:span><text:span text:style-name="T71"> - </text:span><text:span text:style-name="T104">Apelação Cível</text:span><text:span text:style-name="T71"> - Fortaleza/20ª Vara Cível. </text:span></text:p>
      <text:p text:style-name="P85"><text:span text:style-name="T132">Apte/Apdo</text:span><text:span text:style-name="T71">: Banco Safra S/A. </text:span></text:p>
      <text:p text:style-name="P119">Advogado: William Carmona Maya (OAB: 257198/SP). </text:p>
      <text:p text:style-name="P85"><text:span text:style-name="T105">Apte/Apd</text:span><text:span text:style-name="T122">a</text:span><text:span text:style-name="T71">: ABC Indústria e Comércio de Confecções Ltda.</text:span></text:p>
      <text:p text:style-name="P85"><text:span text:style-name="T105">Apelada</text:span><text:span text:style-name="T71">: Roseane Albuquerque Carneiro. </text:span></text:p>
      <text:p text:style-name="P85"><text:span text:style-name="T105">Apelado</text:span><text:span text:style-name="T71">: Solon Lima Verde Neto. </text:span></text:p>
      <text:p text:style-name="P119">Advogado: Daniel Sucupira Barreto (OAB: 17070/CE). </text:p>
      <text:p text:style-name="P142"><text:span text:style-name="T70">Relator: </text:span><text:span text:style-name="T140">Des. </text:span><text:span text:style-name="T70">CARLOS AUGUSTO GOMES CORREIA</text:span></text:p>
      <text:p text:style-name="P28"><text:span text:style-name="Fonte_20_parág._20_padrão"><text:span text:style-name="T15">1→ Apelo d</text:span></text:span><text:span text:style-name="Fonte_20_parág._20_padrão"><text:span text:style-name="T22">o</text:span></text:span><text:span text:style-name="Fonte_20_parág._20_padrão"><text:span text:style-name="T16"> </text:span></text:span><text:span text:style-name="Fonte_20_parág._20_padrão"><text:span text:style-name="T22">Banco Safra S/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9">( <text:s text:c="2"/>) Unânime <text:s/>( <text:s text:c="2"/>) Maioria</text:span></text:span></text:p>
      <text:p text:style-name="P186"/>
      <text:p text:style-name="P179"><text:span text:style-name="Fonte_20_parág._20_padrão"><text:span text:style-name="T15">2→ Apelo d</text:span></text:span><text:span text:style-name="Fonte_20_parág._20_padrão"><text:span text:style-name="T22">a</text:span></text:span><text:span text:style-name="Fonte_20_parág._20_padrão"><text:span text:style-name="T16"> </text:span></text:span><text:span text:style-name="Fonte_20_parág._20_padrão"><text:span text:style-name="T22">ABC Indústria e Comércio de Confecções Ltd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7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01">( <text:s text:c="2"/>) Unânime <text:s/>( <text:s text:c="2"/>) Maioria</text:span></text:span></text:p>
      <text:p text:style-name="P126"/>
      <text:p text:style-name="P85"><text:span text:style-name="T70">178 - </text:span><text:span text:style-name="T104">0638994-40.2022.8.06.0000/50000</text:span><text:span text:style-name="T71"> - </text:span><text:span text:style-name="T104">Embargos de Declaração Cível</text:span><text:span text:style-name="T71"> - Fortaleza/1ª Vara de Família. </text:span></text:p>
      <text:p text:style-name="P85"><text:span text:style-name="T105">Embargante</text:span><text:span text:style-name="T71">: A. D. H.</text:span></text:p>
      <text:p text:style-name="P119">Defensoria Pública do Estado do Ceará. </text:p>
      <text:p text:style-name="P85"><text:span text:style-name="T105">Embargado</text:span><text:span text:style-name="T71">: Paulo Ernesto de Holanda Diniz. </text:span></text:p>
      <text:p text:style-name="P119">Advogado: Paulo Ernesto de Holanda Diniz (OAB: 48042/CE). </text:p>
      <text:p text:style-name="P156"><text:span text:style-name="T70">Relator: </text:span><text:span text:style-name="T156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79 - </text:span><text:span text:style-name="T104">0046232-55.2005.8.06.0001</text:span><text:span text:style-name="T71"> - </text:span><text:span text:style-name="T104">Apelação Cível</text:span><text:span text:style-name="T71"> - Fortaleza/16ª Vara Cível. </text:span></text:p>
      <text:p text:style-name="P85"><text:span text:style-name="T105">Apelante</text:span><text:span text:style-name="T71">: Banco Bradesco Financiamentos S/A. </text:span></text:p>
      <text:p text:style-name="P119">Advogado: Hiran Leão Duarte (OAB: 10422/CE). </text:p>
      <text:p text:style-name="P85"><text:span text:style-name="T105">Apelado</text:span><text:span text:style-name="T71">: Camilo Ferreira Lima Filho. </text:span></text:p>
      <text:p text:style-name="P119">Advogado: Marcos Joaci Carneiro Monteiro (OAB: 13066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/></text:p>
      <text:p text:style-name="P85"><text:soft-page-break/><text:span text:style-name="T70">180 - </text:span><text:span text:style-name="T104">0227845-46.2021.8.06.0001/50000</text:span><text:span text:style-name="T71"> - </text:span><text:span text:style-name="T104">Embargos de Declaração Cível</text:span><text:span text:style-name="T71"> - Fortaleza/1ª Vara da Infância e Juventude. </text:span></text:p>
      <text:p text:style-name="P85"><text:span text:style-name="T105">Embargante</text:span><text:span text:style-name="T71">: J. L.</text:span></text:p>
      <text:p text:style-name="P119">Defensoria Pública do Estado do Ceará. </text:p>
      <text:p text:style-name="P85"><text:span text:style-name="T105">Embargado</text:span><text:span text:style-name="T71">: Ministério Público do Estado do Ceará.</text:span></text:p>
      <text:p text:style-name="P156"><text:span text:style-name="T70">Relator: </text:span><text:span text:style-name="T156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5"><text:span text:style-name="T70">181 - </text:span><text:span text:style-name="T104">0051230-96.2021.8.06.0133</text:span><text:span text:style-name="T71"> - </text:span><text:span text:style-name="T104">Apelação Cível</text:span><text:span text:style-name="T71"> - Nova Russas/2</text:span><text:span text:style-name="T92">ª</text:span><text:span text:style-name="T71"> Vara.</text:span></text:p>
      <text:p text:style-name="P85"><text:span text:style-name="T132">Apte/Apd</text:span><text:span text:style-name="T136">a</text:span><text:span text:style-name="T71">: Maria Aurileide Ximenes de Souza. </text:span></text:p>
      <text:p text:style-name="P119">Advogada: Lara Cibelle Ximenes Lustosa Barreto (OAB: 33003/CE). </text:p>
      <text:p text:style-name="P85"><text:span text:style-name="T105">Apte/Apd</text:span><text:span text:style-name="T122">a</text:span><text:span text:style-name="T71">: Maria Regina Alves de Oliveira. </text:span></text:p>
      <text:p text:style-name="P119">Advogada: Flávia Negreiros Pedrosa (OAB: 33804/CE). </text:p>
      <text:p text:style-name="P142"><text:span text:style-name="T70">Relator: </text:span><text:span text:style-name="T140">Des. </text:span><text:span text:style-name="T70">CARLOS AUGUSTO GOMES CORREIA</text:span></text:p>
      <text:p text:style-name="P28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2">Maria Aurileide Ximenes de Souz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7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7"><text:span text:style-name="Fonte_20_parág._20_padrão"><text:span text:style-name="T9">( <text:s text:c="2"/>) Unânime <text:s/>( <text:s text:c="2"/>) Maioria</text:span></text:span></text:p>
      <text:p text:style-name="P186"/>
      <text:p text:style-name="P179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2">Maria Regina Alves de Oliveira</text:span></text:span><text:span text:style-name="Fonte_20_parág._20_padrão"><text:span text:style-name="T15">:</text:span></text:span></text:p>
      <text:p text:style-name="P172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7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101">( <text:s text:c="2"/>) Unânime <text:s/>( <text:s text:c="2"/>) Maioria</text:span></text:span></text:p>
      <text:p text:style-name="P126"/>
      <text:p text:style-name="P86"><text:span text:style-name="T70">182 - </text:span><text:span text:style-name="T104">0621684-84.2023.8.06.0000/50000</text:span><text:span text:style-name="T71"> - </text:span><text:span text:style-name="T104">Agravo Interno Cível</text:span><text:span text:style-name="T71"> - Maracanaú/3ª Vara Cível. </text:span><text:span text:style-name="T105">Agravante</text:span><text:span text:style-name="T71">: Facebook Serviços Online do Brasil Ltda.</text:span></text:p>
      <text:p text:style-name="P120">Advogado: Celso de Faria Monteiro (OAB: 30086/CE). </text:p>
      <text:p text:style-name="P86"><text:span text:style-name="T105">Agravado</text:span><text:span text:style-name="T71">: Francisco Jackson do Nascimento Freitas. </text:span></text:p>
      <text:p text:style-name="P120">Advogado: Francisco Dayalesson Bezerra Torres (OAB: 29634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6"><text:span text:style-name="T70"/></text:p>
      <text:p text:style-name="P86"><text:span text:style-name="T70"/></text:p>
      <text:p text:style-name="P86"><text:span text:style-name="T70"/></text:p>
      <text:p text:style-name="P86"><text:span text:style-name="T70"/></text:p>
      <text:p text:style-name="P86"><text:soft-page-break/><text:span text:style-name="T70">183 - </text:span><text:span text:style-name="T104">0206251-26.2022.8.06.0167/50000</text:span><text:span text:style-name="T71"> - </text:span><text:span text:style-name="T104">Embargos de Declaração Cível</text:span><text:span text:style-name="T71"> - Sobral/Vara Única da Infância e Juventude.</text:span></text:p>
      <text:p text:style-name="P86"><text:span text:style-name="T105">Embargante</text:span><text:span text:style-name="T71">: M. de O. L.</text:span></text:p>
      <text:p text:style-name="P120">Defensoria Pública do Estado do Ceará. </text:p>
      <text:p text:style-name="P86"><text:span text:style-name="T105">Embargado</text:span><text:span text:style-name="T71">: Ministério Público do Estado do Ceará.</text:span></text:p>
      <text:p text:style-name="P157"><text:span text:style-name="T70">Relator: </text:span><text:span text:style-name="T157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84 - </text:span><text:span text:style-name="T104">0050377-74.2020.8.06.0181</text:span><text:span text:style-name="T71"> - </text:span><text:span text:style-name="T104">Apelação Cível</text:span><text:span text:style-name="T71"> - Várzea Alegre/Vara Única.</text:span></text:p>
      <text:p text:style-name="P87"><text:span text:style-name="T105">Apelante</text:span><text:span text:style-name="T71">: Maria Socorro Neta. </text:span></text:p>
      <text:p text:style-name="P87"><text:span text:style-name="T105">Apelante</text:span><text:span text:style-name="T71">: Francisco Inácio Neto. </text:span></text:p>
      <text:p text:style-name="P121">Advogado: Victor Luciano Pierre de Farias (OAB: 24478/CE). </text:p>
      <text:p text:style-name="P87"><text:span text:style-name="T105">Apelado</text:span><text:span text:style-name="T71">: C</text:span><text:span text:style-name="T93">í</text:span><text:span text:style-name="T71">cero de Sousa Carolino. </text:span></text:p>
      <text:p text:style-name="P87"><text:span text:style-name="T105">Apelada</text:span><text:span text:style-name="T71">: Constância Alves da Silva. </text:span></text:p>
      <text:p text:style-name="P87"><text:span text:style-name="T71">Advogado: Francisco César Gregório de Oliveira J</text:span><text:span text:style-name="T93">ú</text:span><text:span text:style-name="T71">nior (OAB: 38164/CE). </text:span>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85 - </text:span><text:span text:style-name="T104">0414773-91.2010.8.06.0001</text:span><text:span text:style-name="T71"> - </text:span><text:span text:style-name="T104">Apelação Cível</text:span><text:span text:style-name="T71"> - Fortaleza/21ª Vara Cível. </text:span></text:p>
      <text:p text:style-name="P87"><text:span text:style-name="T105">Apelante</text:span><text:span text:style-name="T71">: North Empreendimentos Ltda.</text:span></text:p>
      <text:p text:style-name="P87"><text:span text:style-name="T105">Apelante</text:span><text:span text:style-name="T71">: Portela, Lima, Lobato e Colen Sociedade de Advogados. </text:span></text:p>
      <text:p text:style-name="P121">Advogado: Igor Goes Lobato (OAB: 34726A/CE). </text:p>
      <text:p text:style-name="P87"><text:span text:style-name="T105">Apelado</text:span><text:span text:style-name="T71">: Banco Santander (Brasil) S/A. </text:span></text:p>
      <text:p text:style-name="P121">Advogado: Leonardo Montenegro Cocentino (OAB: 32786/P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oft-page-break/><text:span text:style-name="T70">186 - </text:span><text:span text:style-name="T104">0202174-84.2022.8.06.0001</text:span><text:span text:style-name="T71"> - </text:span><text:span text:style-name="T104">Apelação Cível</text:span><text:span text:style-name="T71"> - Fortaleza/13ª Vara Cível. </text:span></text:p>
      <text:p text:style-name="P87"><text:span text:style-name="T105">Apelante</text:span><text:span text:style-name="T71">: Banco do Brasil S.A. </text:span></text:p>
      <text:p text:style-name="P121">Advogado: Nelson Wilians Fratoni Rodrigues (OAB: 16599A/CE). </text:p>
      <text:p text:style-name="P121">Advogado: Nei Calderon (OAB: 114904/SP). </text:p>
      <text:p text:style-name="P87"><text:span text:style-name="T105">Apelada</text:span><text:span text:style-name="T71">: Maria do Socorro Magalhães Pereira. </text:span></text:p>
      <text:p text:style-name="P121">Advogada: Litza Pereira de Morais (OAB: 36078/CE). </text:p>
      <text:p text:style-name="P121">Advogada: Ana Caroline Moreira de Assis (OAB: 37537/CE). </text:p>
      <text:p text:style-name="P121">Advogado: Daniel Scarano do Amaral (OAB: 26832/CE). </text:p>
      <text:p text:style-name="P158"><text:span text:style-name="T70">Relator: </text:span><text:span text:style-name="T158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87 - </text:span><text:span text:style-name="T104">0119438-48.2018.8.06.0001</text:span><text:span text:style-name="T71"> - </text:span><text:span text:style-name="T104">Apelação Cível</text:span><text:span text:style-name="T71"> - Fortaleza/4ª Vara Cível. </text:span></text:p>
      <text:p text:style-name="P87"><text:span text:style-name="T105">Apelante</text:span><text:span text:style-name="T71">: José Vladimir Cardoso de Castro. </text:span></text:p>
      <text:p text:style-name="P121">Defensoria Pública do Estado do Ceará. </text:p>
      <text:p text:style-name="P87"><text:span text:style-name="T105">Apelad</text:span><text:span text:style-name="T123">a</text:span><text:span text:style-name="T71">: Nortesul Incorporações e Construções Ltda.</text:span></text:p>
      <text:p text:style-name="P87"><text:span text:style-name="T105">Apelada</text:span><text:span text:style-name="T71">: Luciana Mota Aragão Braga. </text:span></text:p>
      <text:p text:style-name="P87"><text:span text:style-name="T71">Advogado: Jos</text:span><text:span text:style-name="T93">é</text:span><text:span text:style-name="T71"> Danilo Correia Mota Filho (OAB: 8475/CE). </text:span>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88 - </text:span><text:span text:style-name="T104">0275191-90.2021.8.06.0001</text:span><text:span text:style-name="T71"> - </text:span><text:span text:style-name="T104">Apelação Cível</text:span><text:span text:style-name="T71"> - Fortaleza/9ª Vara Cível. </text:span></text:p>
      <text:p text:style-name="P87"><text:span text:style-name="T105">Apelante</text:span><text:span text:style-name="T71">: Construtora e Imobiliária SAD Ltda. </text:span></text:p>
      <text:p text:style-name="P87"><text:span text:style-name="T71">Advogado: José Maur</text:span><text:span text:style-name="T93">í</text:span><text:span text:style-name="T71">cio Moreira Cavalcante Filho (OAB: 17550/CE). </text:span></text:p>
      <text:p text:style-name="P121">Advogada: Maria Vanda Fontenele Albuquerque Cavalcante (OAB: 18406/CE). </text:p>
      <text:p text:style-name="P121">Advogado: Ronniê Fernandes Nogueira (OAB: 40459/CE). </text:p>
      <text:p text:style-name="P121">Advogado: Philipe Azevedo Ursulino Franco (OAB: 34118/CE). </text:p>
      <text:p text:style-name="P87"><text:span text:style-name="T105">Apelado</text:span><text:span text:style-name="T71">: Condomínio Edifício Luiz Linhares I. </text:span></text:p>
      <text:p text:style-name="P121">Advogada: Joana Carvalho Brasil (OAB: 14892/CE). </text:p>
      <text:p text:style-name="P121">Advogada: Maria Graziela Vasconcelos Souza Pimentel (OAB: 42775/CE). </text:p>
      <text:p text:style-name="P158"><text:span text:style-name="T70">Relator: </text:span><text:span text:style-name="T158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oft-page-break/><text:span text:style-name="T70">189 - </text:span><text:span text:style-name="T104">0237471-89.2021.8.06.0001</text:span><text:span text:style-name="T71"> - </text:span><text:span text:style-name="T104">Apelação Cível</text:span><text:span text:style-name="T71"> - Fortaleza/3ª Vara Cível. </text:span></text:p>
      <text:p text:style-name="P121"><text:span text:style-name="T164">Apelante</text:span>: MD CE Theberge Construções SPE Ltda.</text:p>
      <text:p text:style-name="P121">Advogada: Emília Moreira Belo (OAB: 23548/PE). </text:p>
      <text:p text:style-name="P121"><text:span text:style-name="T164">Apelada</text:span>: Karine Lima de Sousa. </text:p>
      <text:p text:style-name="P121">Advogado: Jonathan Bezerra dos Santos (OAB: 34128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90 - </text:span><text:span text:style-name="T104">0156659-31.2019.8.06.0001</text:span><text:span text:style-name="T71"> - </text:span><text:span text:style-name="T104">Apelação Cível</text:span><text:span text:style-name="T71"> - Fortaleza/3ª Vara Cível. </text:span></text:p>
      <text:p text:style-name="P87"><text:span text:style-name="T105">Apelante</text:span><text:span text:style-name="T71">: Banco Itaú Consignado S/A. </text:span></text:p>
      <text:p text:style-name="P121">Advogado: Wilson Sales Belchior (OAB: 17314/CE). </text:p>
      <text:p text:style-name="P87"><text:span text:style-name="T105">Apelada</text:span><text:span text:style-name="T71">: Maria L</text:span><text:span text:style-name="T93">ú</text:span><text:span text:style-name="T71">cia Pereira. </text:span></text:p>
      <text:p text:style-name="P121">Advogada: Julie Lira Perraud (OAB: 38359/CE). </text:p>
      <text:p text:style-name="P121">Advogado: Gilvan Melo Sousa (OAB: 16383/CE). </text:p>
      <text:p text:style-name="P158"><text:span text:style-name="T70">Relator: </text:span><text:span text:style-name="T158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91 - </text:span><text:span text:style-name="T104">0183879-09.2016.8.06.0001</text:span><text:span text:style-name="T71"> - </text:span><text:span text:style-name="T104">Apelação Cível</text:span><text:span text:style-name="T71"> - Fortaleza/27ª Vara Cível. </text:span></text:p>
      <text:p text:style-name="P87"><text:span text:style-name="T105">Apelante</text:span><text:span text:style-name="T71">: Marzo Façanha Carneiro. </text:span></text:p>
      <text:p text:style-name="P121">Advogado: Fábio José de Oliveira Ozório (OAB: 8714/CE). </text:p>
      <text:p text:style-name="P121">Advogada: Alessia Piol Sá (OAB: 16492/CE). </text:p>
      <text:p text:style-name="P87"><text:span text:style-name="T105">Apelada</text:span><text:span text:style-name="T71">: Cláudia Regina Fujita. </text:span></text:p>
      <text:p text:style-name="P121">Advogado: Raul Amaral Júnior (OAB: 13371A/CE). </text:p>
      <text:p text:style-name="P121">Advogado: Hismael Mendes Barros (OAB: 20988/CE). </text:p>
      <text:p text:style-name="P121">Advogado: Tiago José Soares Felipe (OAB: 18831/CE). </text:p>
      <text:p text:style-name="P121">Advogado: Ricardo Cavalcante Bastos (OAB: 36118/CE). </text:p>
      <text:p text:style-name="P121">Advogada: Clarissa Coelho Palacio de Morais (OAB: 23956/CE). </text:p>
      <text:p text:style-name="P121">Advogado: Bernardo Dall Mass Fernandes (OAB: 18889/CE). </text:p>
      <text:p text:style-name="P87"><text:span text:style-name="T137">Apelada</text:span><text:span text:style-name="T71">: Iberbrás I</text:span><text:span text:style-name="T93">n</text:span><text:span text:style-name="T71">corp</text:span><text:span text:style-name="T93">o</text:span><text:span text:style-name="T71">ra</text:span><text:span text:style-name="T93">ç</text:span><text:span text:style-name="T71">ões S/A. </text:span></text:p>
      <text:p text:style-name="P121">Advogado: Giuliano Pimentel Fernandes (OAB: 14241/CE). </text:p>
      <text:p text:style-name="P121">Advogado: Marcus Vinícius de Almeida (OAB: 33806/CE). </text:p>
      <text:p text:style-name="P142"><text:span text:style-name="T70">Relator: </text:span><text:span text:style-name="T140">Des. </text:span><text:span text:style-name="T70">CARLOS AUGUSTO GOMES CORREIA</text:span></text:p>
      <text:p text:style-name="P61"><text:span text:style-name="Fonte_20_parág._20_padrão"><text:span text:style-name="T24">( <text:s text:c="2"/>) Conhecido <text:s text:c="25"/>( <text:s text:c="2"/>) Provido <text:s text:c="26"/>( <text:s text:c="2"/>) Prejudicado</text:span></text:span></text:p>
      <text:p text:style-name="P38"><text:span text:style-name="Fonte_20_parág._20_padrão"><text:span text:style-name="T24">( <text:s text:c="2"/>) Não Conhecido <text:s text:c="17"/>( <text:s text:c="2"/>) Não Provido <text:s text:c="19"/>( <text:s text:c="2"/>) Suspenso – Art. 942</text:span></text:span></text:p>
      <text:p text:style-name="P38"><text:span text:style-name="Fonte_20_parág._20_padrão"><text:span text:style-name="T24">( <text:s text:c="2"/>) Parcialmente Conhecido <text:s text:c="3"/>( <text:s text:c="2"/>) Parcialmente Provido <text:s text:c="5"/>( <text:s text:c="2"/>) C/Vista</text:span></text:span></text:p>
      <text:p text:style-name="P38"><text:span text:style-name="Fonte_20_parág._20_padrão"><text:span text:style-name="T24">( <text:s text:c="2"/>) Retirado de Mesa <text:s text:c="14"/>( <text:s text:c="2"/>) Retirado de Pauta <text:s text:c="11"/>( <text:s text:c="2"/>) Sobrestado</text:span></text:span></text:p>
      <text:p text:style-name="P38"><text:span text:style-name="Fonte_20_parág._20_padrão"><text:span text:style-name="T24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101">( <text:s text:c="2"/>) Unânime <text:s/>( <text:s text:c="2"/>) Maioria</text:span></text:span></text:p>
      <text:p text:style-name="P126"/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pan text:style-name="T70"/></text:p>
      <text:p text:style-name="P87"><text:soft-page-break/><text:span text:style-name="T70">192 - </text:span><text:span text:style-name="T104">0050662-57.2020.8.06.0055</text:span><text:span text:style-name="T71"> - </text:span><text:span text:style-name="T104">Apelação Cível</text:span><text:span text:style-name="T71"> - Canindé/1ª Vara Cível.</text:span></text:p>
      <text:p text:style-name="P87"><text:span text:style-name="T105">Ap</text:span><text:span text:style-name="T130">te/Apdo</text:span><text:span text:style-name="T71">: Francisco Ilnandes Souza Gomes M</text:span><text:span text:style-name="T99">E</text:span><text:span text:style-name="T71">. </text:span></text:p>
      <text:p text:style-name="P121">Advogado: Diego Albuquerque Lopes (OAB: 26053/CE). </text:p>
      <text:p text:style-name="P87"><text:span text:style-name="T132">A</text:span><text:span text:style-name="T137">pte/Apdo</text:span><text:span text:style-name="T71">: Banco do Brasil S/A. </text:span></text:p>
      <text:p text:style-name="P121">Advogado: David Sombra Peixoto (OAB: 16477/CE). </text:p>
      <text:p text:style-name="P121">Advogado: José Brasilino de Freitas Júnior (OAB: 24363/CE). </text:p>
      <text:p text:style-name="P142"><text:span text:style-name="T70">Relator: </text:span><text:span text:style-name="T140">Des. </text:span><text:span text:style-name="T70">CARLOS AUGUSTO GOMES CORREIA</text:span></text:p>
      <text:p text:style-name="P29"><text:span text:style-name="Fonte_20_parág._20_padrão"><text:span text:style-name="T15">1→ Apelo d</text:span></text:span><text:span text:style-name="Fonte_20_parág._20_padrão"><text:span text:style-name="T16">e </text:span></text:span><text:span text:style-name="Fonte_20_parág._20_padrão"><text:span text:style-name="T23">Francisco Ilnandes Souza Gomes ME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9">( <text:s text:c="2"/>) Unânime <text:s/>( <text:s text:c="2"/>) Maioria</text:span></text:span></text:p>
      <text:p text:style-name="P187"/>
      <text:p text:style-name="P180"><text:span text:style-name="Fonte_20_parág._20_padrão"><text:span text:style-name="T15">2→ Apelo d</text:span></text:span><text:span text:style-name="Fonte_20_parág._20_padrão"><text:span text:style-name="T23">o</text:span></text:span><text:span text:style-name="Fonte_20_parág._20_padrão"><text:span text:style-name="T16"> </text:span></text:span><text:span text:style-name="Fonte_20_parág._20_padrão"><text:span text:style-name="T23">Banco do Brasil S/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101">( <text:s text:c="2"/>) Unânime <text:s/>( <text:s text:c="2"/>) Maioria</text:span></text:span></text:p>
      <text:p text:style-name="P126"/>
      <text:p text:style-name="P87"><text:span text:style-name="T70">193 - </text:span><text:span text:style-name="T104">0629170-23.2023.8.06.0000</text:span><text:span text:style-name="T71"> - </text:span><text:span text:style-name="T104">Agravo de Instrumento</text:span><text:span text:style-name="T71"> - Fortaleza/17ª Vara Cível. </text:span><text:span text:style-name="T105">Agravante</text:span><text:span text:style-name="T71">: Lisieux Têxtil Ltda-ME. </text:span></text:p>
      <text:p text:style-name="P87"><text:span text:style-name="T71">Advogado: José Maur</text:span><text:span text:style-name="T93">í</text:span><text:span text:style-name="T71">cio Moreira Cavalcante Filho (OAB: 17550/CE). </text:span></text:p>
      <text:p text:style-name="P121">Advogado: Nerildo Machado (OAB: 20982/CE). </text:p>
      <text:p text:style-name="P121">Advogado: Jean Nerildo Machado (OAB: 27551/CE). </text:p>
      <text:p text:style-name="P87"><text:span text:style-name="T105">Agravad</text:span><text:span text:style-name="T123">a</text:span><text:span text:style-name="T71">: GEOTEX Ind</text:span><text:span text:style-name="T93">ú</text:span><text:span text:style-name="T71">stria e Comércio LTDA. </text:span></text:p>
      <text:p text:style-name="P121">Advogado: Thiago Francisco de Oliveira (OAB: 306570/SP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94 - </text:span><text:span text:style-name="T104">0200014-47.2023.8.06.0132/50000</text:span><text:span text:style-name="T71"> - </text:span><text:span text:style-name="T104">Embargos de Declaração Cível</text:span><text:span text:style-name="T71"> - Nova Olinda/Vara Única.</text:span></text:p>
      <text:p text:style-name="P87"><text:span text:style-name="T105">Embargante</text:span><text:span text:style-name="T71">: Espedita Ferreira de Oliveira. </text:span></text:p>
      <text:p text:style-name="P121">Advogado: João Paulo da Silva Batista (OAB: 29277/CE). </text:p>
      <text:p text:style-name="P87"><text:span text:style-name="T105">Embargado</text:span><text:span text:style-name="T71">: Banco Bradesco S/A. </text:span></text:p>
      <text:p text:style-name="P121">Advogado: Francisco Sampaio de Menezes Júnior (OAB: 9075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/></text:p>
      <text:p text:style-name="P87"><text:soft-page-break/><text:span text:style-name="T70">195 - </text:span><text:span text:style-name="T104">0203855-73.2022.8.06.0071</text:span><text:span text:style-name="T71"> - </text:span><text:span text:style-name="T104">Apelação Cível</text:span><text:span text:style-name="T71"> - Crato/2ª Vara Cível.</text:span></text:p>
      <text:p text:style-name="P87"><text:span text:style-name="T105">Apelante</text:span><text:span text:style-name="T71">: Vinícius Antônio Melo Sousa. </text:span></text:p>
      <text:p text:style-name="P121">Advogada: Joyce Cândida Marinheiro Cavalcante Santos (OAB: 43691/CE). </text:p>
      <text:p text:style-name="P121">Advogado: José Marcelo Bezerra Chagas Sousa (OAB: 32211/CE). </text:p>
      <text:p text:style-name="P87"><text:span text:style-name="T105">Apelad</text:span><text:span text:style-name="T123">a</text:span><text:span text:style-name="T71">: O</text:span><text:span text:style-name="T93">I</text:span><text:span text:style-name="T71"> S/A - Em Recuperação Judicial. </text:span></text:p>
      <text:p text:style-name="P121">Advogado: Rômulo Marcel Souto dos Santos (OAB: 16498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96 - </text:span><text:span text:style-name="T104">0274773-55.2021.8.06.0001</text:span><text:span text:style-name="T71"> - </text:span><text:span text:style-name="T104">Apelação Cível</text:span><text:span text:style-name="T71"> - Fortaleza/21ª Vara Cível. </text:span></text:p>
      <text:p text:style-name="P87"><text:span text:style-name="T105">Apelante</text:span><text:span text:style-name="T71">: Francisco Raimundo Lopes Rabelo. </text:span></text:p>
      <text:p text:style-name="P121">Advogado: Hárnesson Carneiro de Lima (OAB: 21656/CE). </text:p>
      <text:p text:style-name="P87"><text:span text:style-name="T105">Apelad</text:span><text:span text:style-name="T123">a</text:span><text:span text:style-name="T71">: Von Roll do Brasil Ltda.</text:span></text:p>
      <text:p text:style-name="P87"><text:span text:style-name="T71">Advogado: Acácio Valdemar </text:span><text:span text:style-name="T102">Lorenção</text:span><text:span text:style-name="T71"> Júnior (OAB: 105465/SP). </text:span></text:p>
      <text:p text:style-name="P121">Advogado: Raphael Rodrigues Pereira da Silva (OAB: 190081/SP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73"><text:span text:style-name="T70">197 - </text:span><text:span text:style-name="T104">0110730-72.2019.8.06.0001</text:span><text:span text:style-name="T71"> - </text:span><text:span text:style-name="T104">Apelação Cível</text:span><text:span text:style-name="T71"> - Fortaleza/3ª Vara Cível. </text:span></text:p>
      <text:p text:style-name="P73"><text:span text:style-name="T105">Apte/Apd</text:span><text:span text:style-name="T123">a</text:span><text:span text:style-name="T105">: </text:span><text:span text:style-name="T71">Totalize Consultoria e Assessoria Empresarial Ltda. </text:span></text:p>
      <text:p text:style-name="P106">Advogado: Henrique Andrade Girão (OAB: 24625/CE). </text:p>
      <text:p text:style-name="P73"><text:span text:style-name="T105">Apte/Apdo: </text:span><text:span text:style-name="T71">José Antônio Rangel. </text:span></text:p>
      <text:p text:style-name="P125">Advogada: Rita de Cassia Ferreira Monteiro (OAB: 12186/CE). </text:p>
      <text:p text:style-name="P73"><text:span text:style-name="T105">Apelad</text:span><text:span text:style-name="T123">a</text:span><text:span text:style-name="T105">: </text:span><text:span text:style-name="T71">Construtora CONPEC Ltda. </text:span></text:p>
      <text:p text:style-name="P106">Advogado: Paulo Napoleão Gonçalves Quezado (OAB: 3183/CE). </text:p>
      <text:p text:style-name="P106">Advogada: Cinthia Greyne Araújo da Silva (OAB: 28569/CE). </text:p>
      <text:p text:style-name="P106">Advogado: Macsimus Walesko de Castro Duarte (OAB: 34712/CE). </text:p>
      <text:p text:style-name="P144"><text:span text:style-name="T70">Relator: </text:span><text:span text:style-name="T150">Des. </text:span><text:span text:style-name="T70">CARLOS AUGUSTO GOMES CORREIA</text:span></text:p>
      <text:p text:style-name="P29"><text:span text:style-name="Fonte_20_parág._20_padrão"><text:span text:style-name="T15">1→ Apelo d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Totalize Consultoria e Assessoria Empresarial Ltd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9">( <text:s text:c="2"/>) Unânime <text:s/>( <text:s text:c="2"/>) Maioria</text:span></text:span></text:p>
      <text:p text:style-name="P187"/>
      <text:p text:style-name="P180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3">José Antônio Rangel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101">( <text:s text:c="2"/>) Unânime <text:s/>( <text:s text:c="2"/>) Maioria</text:span></text:span></text:p>
      <text:p text:style-name="P126"><text:soft-page-break/></text:p>
      <text:p text:style-name="P87"><text:span text:style-name="T70">198 - </text:span><text:span text:style-name="T104">0238979-70.2021.8.06.0001</text:span><text:span text:style-name="T71"> - </text:span><text:span text:style-name="T104">Apelação Cível</text:span><text:span text:style-name="T71"> - Fortaleza/37ª Vara Cível. </text:span></text:p>
      <text:p text:style-name="P87"><text:span text:style-name="T105">Apelante</text:span><text:span text:style-name="T71">: Fundação Edson Queiroz. </text:span></text:p>
      <text:p text:style-name="P121">Advogado: Gustavo Hitzschky Fernandes Vieira Júnior (OAB: 17561/CE). </text:p>
      <text:p text:style-name="P87"><text:span text:style-name="T105">Apelado</text:span><text:span text:style-name="T71">: Francisco Arthur Rodrigues Lav</text:span><text:span text:style-name="T93">o</text:span><text:span text:style-name="T71">r. </text:span></text:p>
      <text:p text:style-name="P87"><text:span text:style-name="T71">Advogada: Ana Cl</text:span><text:span text:style-name="T93">á</text:span><text:span text:style-name="T71">udia Rodrigues Lavor (OAB: 36866/CE). </text:span>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7"><text:span text:style-name="T70">199 - </text:span><text:span text:style-name="T104">0050165-61.2020.8.06.0146</text:span><text:span text:style-name="T71"> - </text:span><text:span text:style-name="T104">Apelação Cível</text:span><text:span text:style-name="T71"> - Pindoretama/Vara Única.</text:span></text:p>
      <text:p text:style-name="P87"><text:span text:style-name="T105">Apelante</text:span><text:span text:style-name="T71">: Euder Bezerra dos Santos ME. </text:span></text:p>
      <text:p text:style-name="P87"><text:span text:style-name="T105">Apelante</text:span><text:span text:style-name="T71">: Euder Bezerra dos Santos. </text:span></text:p>
      <text:p text:style-name="P87"><text:span text:style-name="T105">Apelante</text:span><text:span text:style-name="T71">: Maria Obneuda Silva Santos. </text:span></text:p>
      <text:p text:style-name="P87"><text:span text:style-name="T105">Apelante</text:span><text:span text:style-name="T71">: Maria Luzanira Sousa da Silva. </text:span></text:p>
      <text:p text:style-name="P121">Advogado: João Paulo Bezerra Albuquerque (OAB: 22528/CE). </text:p>
      <text:p text:style-name="P121">Advogado: Diego Albuquerque Lopes (OAB: 26053/CE). </text:p>
      <text:p text:style-name="P121">Advogado: Carlos Alberto Lopes Júnior (OAB: 41753/CE). </text:p>
      <text:p text:style-name="P87"><text:span text:style-name="T105">Apelado</text:span><text:span text:style-name="T71">: Banco do Nordeste do Brasil S/A. </text:span></text:p>
      <text:p text:style-name="P121">Advogado: Haroldo Wilson Martinez de Souza Júnior (OAB: 44565A/CE). </text:p>
      <text:p text:style-name="P121">Advogada: Maritzza Fabiane Lima Martinez de Souza O. Rossiter (OAB: 44562A/CE). </text:p>
      <text:p text:style-name="P121">Advogada: Marizze Fernanda Lima Martinez de Souza Pacheco (OAB: 44561A/CE). </text:p>
      <text:p text:style-name="P158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5">( <text:s text:c="2"/>) Unânime <text:s/>( <text:s text:c="2"/>) Maioria</text:span></text:span></text:p>
      <text:p text:style-name="P126"/>
      <text:p text:style-name="P88"><text:span text:style-name="T70">200 - </text:span><text:span text:style-name="T104">0179909-93.2019.8.06.0001</text:span><text:span text:style-name="T71"> - </text:span><text:span text:style-name="T104">Apelação Cível</text:span><text:span text:style-name="T71"> - Núcleos de Justiça 4.0 - DPVAT. </text:span></text:p>
      <text:p text:style-name="P88"><text:span text:style-name="T105">Apelante</text:span><text:span text:style-name="T71">: Seguradora Líder dos Consórcios do Seguro DPVAT S/A. </text:span></text:p>
      <text:p text:style-name="P122">Advogado: Rostand Inácio dos Santos (OAB: 22718/PE). </text:p>
      <text:p text:style-name="P88"><text:span text:style-name="T105">Apelado</text:span><text:span text:style-name="T71">: Francisco José Vieira da Silva. </text:span></text:p>
      <text:p text:style-name="P122">Advogado: Rodrigo Monteiro de Oliveira (OAB: 42535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oft-page-break/><text:span text:style-name="T70">201 - </text:span><text:span text:style-name="T104">0636671-28.2023.8.06.0000</text:span><text:span text:style-name="T71"> - </text:span><text:span text:style-name="T104">Agravo de Instrumento</text:span><text:span text:style-name="T71"> - Fortaleza/37ª Vara Cível. </text:span><text:span text:style-name="T105">Agravante</text:span><text:span text:style-name="T71">: Amil - Assistência Médica Internacional S/A. </text:span></text:p>
      <text:p text:style-name="P122">Advogado: Antônio de Moraes Dourado Neto (OAB: 23255/PE). </text:p>
      <text:p text:style-name="P88"><text:span text:style-name="T105">Agravada</text:span><text:span text:style-name="T71">: L</text:span><text:span text:style-name="T94">ú</text:span><text:span text:style-name="T71">cia Alves de Sousa. </text:span></text:p>
      <text:p text:style-name="P122">Advogado: Vinícius Pinheiro Melo (OAB: 24353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02 - </text:span><text:span text:style-name="T104">0636671-28.2023.8.06.0000/50000</text:span><text:span text:style-name="T71"> - </text:span><text:span text:style-name="T104">Agravo Interno Cível</text:span><text:span text:style-name="T71"> - Fortaleza/37ª Vara Cível. </text:span><text:span text:style-name="T105">Agravante</text:span><text:span text:style-name="T71">: Amil - Assistência Médica Internacional S/A. </text:span></text:p>
      <text:p text:style-name="P122">Advogado: Antônio de Moraes Dourado Neto (OAB: 23255/PE). </text:p>
      <text:p text:style-name="P88"><text:span text:style-name="T105">Agravada</text:span><text:span text:style-name="T71">: L</text:span><text:span text:style-name="T94">ú</text:span><text:span text:style-name="T71">cia Alves de Sousa. </text:span></text:p>
      <text:p text:style-name="P122">Advogado: Vinícius Pinheiro Melo (OAB: 24353/CE). </text:p>
      <text:p text:style-name="P142"><text:span text:style-name="T70">Relator: </text:span><text:span text:style-name="T140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03 - </text:span><text:span text:style-name="T104">0204997-71.2022.8.06.0117/50000</text:span><text:span text:style-name="T71"> - </text:span><text:span text:style-name="T104">Embargos de Declaração Cível</text:span><text:span text:style-name="T71"> - Maracanaú/3ª Vara Cível. </text:span></text:p>
      <text:p text:style-name="P88"><text:span text:style-name="T105">Embargante</text:span><text:span text:style-name="T71">: Rosiane Coelho do Nascimento. </text:span></text:p>
      <text:p text:style-name="P88"><text:span text:style-name="T71">Advogad</text:span><text:span text:style-name="T94">a</text:span><text:span text:style-name="T71">: Carolina Rocha Botti (OAB: 46197A/CE). </text:span></text:p>
      <text:p text:style-name="P88"><text:span text:style-name="T105">Embargad</text:span><text:span text:style-name="T124">a</text:span><text:span text:style-name="T71">: Avon Cosméticos Ltda. </text:span></text:p>
      <text:p text:style-name="P122">Advogada: Ellen Cristina Gonçalves Pires (OAB: 30035/CE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oft-page-break/><text:span text:style-name="T70">204 - </text:span><text:span text:style-name="T104">0212843-02.2022.8.06.0001/50001</text:span><text:span text:style-name="T71"> - </text:span><text:span text:style-name="T104">Embargos de Declaração Cível</text:span><text:span text:style-name="T71"> - Fortaleza/38ª Vara Cível. </text:span></text:p>
      <text:p text:style-name="P88"><text:span text:style-name="T105">Embargante</text:span><text:span text:style-name="T71">: Rubens Freitas dos Santos. </text:span></text:p>
      <text:p text:style-name="P122">Advogado: Matheus Soares Bulcão Holanda Martins (OAB: 39986/CE). </text:p>
      <text:p text:style-name="P88"><text:span text:style-name="T105">Embargad</text:span><text:span text:style-name="T124">a</text:span><text:span text:style-name="T71">: Mastercard Brasil Soluções de Pagamento Ltda. </text:span></text:p>
      <text:p text:style-name="P122">Advogado: Décio Flávio Gonçalves Torres Freire (OAB: 30116A/CE). </text:p>
      <text:p text:style-name="P122">Advogado: Tarciso Santiago Júnior (OAB: 101313/MG). </text:p>
      <text:p text:style-name="P88"><text:span text:style-name="T105">Embargad</text:span><text:span text:style-name="T124">a</text:span><text:span text:style-name="T71">: M Nat</text:span><text:span text:style-name="T94">á</text:span><text:span text:style-name="T71">lia C L Vidal Ótica Eireli - Óticas Diniz. </text:span></text:p>
      <text:p text:style-name="P88"><text:span text:style-name="T71">Advogado: </text:span><text:span text:style-name="T94">Í</text:span><text:span text:style-name="T71">talo Farias Pontes (OAB: 16066/CE). </text:span></text:p>
      <text:p text:style-name="P122">Advogada: Keliane Maciel Vieira Benevides (OAB: 23851/CE). </text:p>
      <text:p text:style-name="P122">Advogado: Carlos Mauro Benevides Neto (OAB: 26783/CE). </text:p>
      <text:p text:style-name="P88"><text:span text:style-name="T105">Embargado</text:span><text:span text:style-name="T71">: Banco Itaucard S/A. </text:span></text:p>
      <text:p text:style-name="P122">Advogada: Eny Angé Soledade Bittencourt de Araújo (OAB: 40797A/CE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05 - </text:span><text:span text:style-name="T104">0212843-02.2022.8.06.0001/50002</text:span><text:span text:style-name="T71"> - </text:span><text:span text:style-name="T104">Embargos de Declaração Cível</text:span><text:span text:style-name="T71"> - Fortaleza/38ª Vara Cível. </text:span></text:p>
      <text:p text:style-name="P88"><text:span text:style-name="T105">Embargante</text:span><text:span text:style-name="T71">: M Nat</text:span><text:span text:style-name="T94">á</text:span><text:span text:style-name="T71">lia C L Vidal Ótica Eireli - Óticas Diniz. </text:span></text:p>
      <text:p text:style-name="P88"><text:span text:style-name="T71">Advogado: Marcus Vin</text:span><text:span text:style-name="T94">í</text:span><text:span text:style-name="T71">cius Vasconcelos de Moura (OAB: 24837/CE). </text:span></text:p>
      <text:p text:style-name="P88"><text:span text:style-name="T105">Embargado</text:span><text:span text:style-name="T71">: Rubens Freitas dos Santos. </text:span></text:p>
      <text:p text:style-name="P122">Advogado: Matheus Soares Bulcão Holanda Martins (OAB: 39986/CE). </text:p>
      <text:p text:style-name="P88"><text:span text:style-name="T71">Advogada: Carolline Ara</text:span><text:span text:style-name="T94">ú</text:span><text:span text:style-name="T71">jo Gadelha (OAB: 40027/CE). </text:span>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06 - </text:span><text:span text:style-name="T104">0292969-39.2022.8.06.0001</text:span><text:span text:style-name="T71"> - </text:span><text:span text:style-name="T104">Apelação Cível</text:span><text:span text:style-name="T71"> - Fortaleza/19ª Vara Cível. </text:span></text:p>
      <text:p text:style-name="P88"><text:span text:style-name="T105">Apelante</text:span><text:span text:style-name="T71">: Unimed Fortaleza - Sociedade Cooperativa Médica Ltda.</text:span></text:p>
      <text:p text:style-name="P122">Advogado: David Sombra Peixoto (OAB: 16477/CE). </text:p>
      <text:p text:style-name="P88"><text:span text:style-name="T105">Apelado</text:span><text:span text:style-name="T71">: Lucas Leal Joca Cardoso. </text:span></text:p>
      <text:p text:style-name="P122">Repr. Legal: Cristina Meneses Leal Cardoso (OAB: 16854/CE). </text:p>
      <text:p text:style-name="P122">Advogada: Elaine Cristina Rodrigues (OAB: 136780/MG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oft-page-break/><text:span text:style-name="T70">207 - </text:span><text:span text:style-name="T104">0276559-03.2022.8.06.0001</text:span><text:span text:style-name="T71"> - </text:span><text:span text:style-name="T104">Apelação Cível</text:span><text:span text:style-name="T71"> - Fortaleza/36ª Vara Cível. </text:span></text:p>
      <text:p text:style-name="P88"><text:span text:style-name="T132">Apte/Apd</text:span><text:span text:style-name="T138">a</text:span><text:span text:style-name="T71">: Orto System Serviços Odontol</text:span><text:span text:style-name="T94">ó</text:span><text:span text:style-name="T71">gicos Ltda. </text:span></text:p>
      <text:p text:style-name="P122">Advogada: Juliana de Abreu Teixeira (OAB: 13463/CE). </text:p>
      <text:p text:style-name="P88"><text:span text:style-name="T105">Apte/Apd</text:span><text:span text:style-name="T124">a</text:span><text:span text:style-name="T71">: Suilliane Gomes da Silva. </text:span></text:p>
      <text:p text:style-name="P122">Advogada: Maria Suellen Carvalho Leite (OAB: 28188/CE). </text:p>
      <text:p text:style-name="P140"><text:span text:style-name="T70">Relator: </text:span><text:span text:style-name="T159">Des. </text:span><text:span text:style-name="T70">CARLOS AUGUSTO GOMES CORREIA</text:span></text:p>
      <text:p text:style-name="P29"><text:span text:style-name="Fonte_20_parág._20_padrão"><text:span text:style-name="T15">1→ Apelo d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Orto System Serviços Odontológicos Ltd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9">( <text:s text:c="2"/>) Unânime <text:s/>( <text:s text:c="2"/>) Maioria</text:span></text:span></text:p>
      <text:p text:style-name="P187"/>
      <text:p text:style-name="P180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3">Suilliane Gomes da Silv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101">( <text:s text:c="2"/>) Unânime <text:s/>( <text:s text:c="2"/>) Maioria</text:span></text:span></text:p>
      <text:p text:style-name="P126"/>
      <text:p text:style-name="P88"><text:span text:style-name="T70">208 - </text:span><text:span text:style-name="T104">0207240-74.2024.8.06.0001/50000</text:span><text:span text:style-name="T71"> - </text:span><text:span text:style-name="T104">Embargos de Declaração Cível</text:span><text:span text:style-name="T71"> - Fortaleza/1ª Vara Cível. </text:span></text:p>
      <text:p text:style-name="P88"><text:span text:style-name="T137">Embargante</text:span><text:span text:style-name="T71">: Crefisa S/A - Crédito Financiamento e Investimento. </text:span></text:p>
      <text:p text:style-name="P122">Advogado: Marcelo Mammana Madureira (OAB: 333834/SP). </text:p>
      <text:p text:style-name="P88"><text:span text:style-name="T105">Embargado</text:span><text:span text:style-name="T71">: Francisco Rodrigues do Nascimento. </text:span></text:p>
      <text:p text:style-name="P122">Defensoria Pública do Estado do Ceará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09 - </text:span><text:span text:style-name="T104">0624811-93.2024.8.06.0000</text:span><text:span text:style-name="T71"> - </text:span><text:span text:style-name="T104">Agravo de Instrumento</text:span><text:span text:style-name="T71"> - Fortaleza/22ª Vara Cível. </text:span></text:p>
      <text:p text:style-name="P88"><text:span text:style-name="T105">Agravante</text:span><text:span text:style-name="T71">: FRAPORT Brasil S/A Aeroporto de Fortaleza. </text:span></text:p>
      <text:p text:style-name="P122">Advogada: Juliana de Abreu Teixeira (OAB: 13463/CE). </text:p>
      <text:p text:style-name="P88"><text:span text:style-name="T105">Agravad</text:span><text:span text:style-name="T124">a</text:span><text:span text:style-name="T71">: CORPVS - Corpo de Vigilantes Particulares Ltda.</text:span></text:p>
      <text:p text:style-name="P122">Advogada: Lise Rodrigues Fontenele (OAB: 34072/CE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pan text:style-name="T70"/></text:p>
      <text:p text:style-name="P88"><text:soft-page-break/><text:span text:style-name="T70">210 - </text:span><text:span text:style-name="T104">0200319-66.2022.8.06.0067</text:span><text:span text:style-name="T71"> - </text:span><text:span text:style-name="T104">Apelação Cível</text:span><text:span text:style-name="T71"> - Chaval/Vara Única.</text:span></text:p>
      <text:p text:style-name="P88"><text:span text:style-name="T132">Apte/Apdo</text:span><text:span text:style-name="T71">: Banco Bradesco S/A. </text:span></text:p>
      <text:p text:style-name="P122">Advogado: Roberto Dorea Pessoa (OAB: 12407/BA). </text:p>
      <text:p text:style-name="P88"><text:span text:style-name="T105">Apte/Apd</text:span><text:span text:style-name="T124">a</text:span><text:span text:style-name="T71">: Benedita Teixeira da Costa. </text:span></text:p>
      <text:p text:style-name="P122">Advogado: Ronny Araújo de Carvalho (OAB: 39284/CE). </text:p>
      <text:p text:style-name="P140"><text:span text:style-name="T70">Relator: </text:span><text:span text:style-name="T159">Des. </text:span><text:span text:style-name="T70">CARLOS AUGUSTO GOMES CORREIA</text:span></text:p>
      <text:p text:style-name="P29"><text:span text:style-name="Fonte_20_parág._20_padrão"><text:span text:style-name="T15">1→ Apelo d</text:span></text:span><text:span text:style-name="Fonte_20_parág._20_padrão"><text:span text:style-name="T23">o</text:span></text:span><text:span text:style-name="Fonte_20_parág._20_padrão"><text:span text:style-name="T16"> </text:span></text:span><text:span text:style-name="Fonte_20_parág._20_padrão"><text:span text:style-name="T23">Banco Bradesco S/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0"/>( <text:s text:c="2"/>) Sobrestado</text:span></text:span></text:p>
      <text:p text:style-name="P38"><text:span text:style-name="Fonte_20_parág._20_padrão"><text:span text:style-name="T24">( <text:s text:c="2"/>) Preliminar(es):( <text:s text:c="2"/>)Não Conhecida (s) ( <text:s text:c="2"/>) Acolhida(s) <text:s text:c="2"/>( <text:s text:c="2"/>) Rejeitada(s)</text:span></text:span></text:p>
      <text:p text:style-name="P38"><text:span text:style-name="Fonte_20_parág._20_padrão"><text:span text:style-name="T9">( <text:s text:c="2"/>) Unânime <text:s/>( <text:s text:c="2"/>) Maioria</text:span></text:span></text:p>
      <text:p text:style-name="P187"/>
      <text:p text:style-name="P180"><text:span text:style-name="Fonte_20_parág._20_padrão"><text:span text:style-name="T15">2→ Apelo d</text:span></text:span><text:span text:style-name="Fonte_20_parág._20_padrão"><text:span text:style-name="T16">e </text:span></text:span><text:span text:style-name="Fonte_20_parág._20_padrão"><text:span text:style-name="T23">Benedita Teixeira da Costa</text:span></text:span><text:span text:style-name="Fonte_20_parág._20_padrão"><text:span text:style-name="T15">:</text:span></text:span></text:p>
      <text:p text:style-name="P173"><text:span text:style-name="Fonte_20_parág._20_padrão"><text:span text:style-name="T1">(</text:span></text:span><text:span text:style-name="Fonte_20_parág._20_padrão"><text:span text:style-name="T24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24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24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24">( <text:s text:c="2"/>) Retirado de Mesa <text:s text:c="13"/>( <text:s text:c="2"/>) Retirado de Pauta <text:s text:c="12"/>( <text:s text:c="2"/>) Sobrestado</text:span></text:span></text:p>
      <text:p text:style-name="P48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101">( <text:s text:c="2"/>) Unânime <text:s/>( <text:s text:c="2"/>) Maioria</text:span></text:span></text:p>
      <text:p text:style-name="P126"/>
      <text:p text:style-name="P88"><text:span text:style-name="T70">211 - </text:span><text:span text:style-name="T104">0050032-94.2020.8.06.0121</text:span><text:span text:style-name="T71"> - </text:span><text:span text:style-name="T104">Apelação Cível</text:span><text:span text:style-name="T71"> - Massapê/2ª Vara.</text:span></text:p>
      <text:p text:style-name="P88"><text:span text:style-name="T105">Apelante</text:span><text:span text:style-name="T71">: Antônia de Paula Sousa Lopes. </text:span></text:p>
      <text:p text:style-name="P122">Advogado: Samuel Oliveira Alcântara (OAB: 38350/CE). </text:p>
      <text:p text:style-name="P88"><text:span text:style-name="T105">Apelado</text:span><text:span text:style-name="T71">: Carlos dos Santos. </text:span></text:p>
      <text:p text:style-name="P122">Advogado: Francisco Victor Vasconcelos (OAB: 21214/CE). </text:p>
      <text:p text:style-name="P122">Advogado: Lucas Mendes Cordeiro da Cruz (OAB: 35484/CE). </text:p>
      <text:p text:style-name="P122">Advogada: Sendy Portela Sousa (OAB: 36772/CE). </text:p>
      <text:p text:style-name="P88"><text:span text:style-name="T71">Advogado: Jos</text:span><text:span text:style-name="T94">é</text:span><text:span text:style-name="T71"> D</text:span><text:span text:style-name="T94">á</text:span><text:span text:style-name="T71">cio Vasconcelos Filho (OAB: 26071/CE). </text:span>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>212 - </text:span><text:span text:style-name="T104">0204959-82.2023.8.06.0001</text:span><text:span text:style-name="T71"> - </text:span><text:span text:style-name="T104">Apelação Cível</text:span><text:span text:style-name="T71"> - Fortaleza/9ª Vara de Família. </text:span></text:p>
      <text:p text:style-name="P88"><text:span text:style-name="T105">Apelante</text:span><text:span text:style-name="T71">: Í M. T. A. O.</text:span></text:p>
      <text:p text:style-name="P122">Advogada: Angélica Mota Cabral (OAB: 24222/CE). </text:p>
      <text:p text:style-name="P88"><text:span text:style-name="T105">Apelado</text:span><text:span text:style-name="T71">: D. B. O.</text:span></text:p>
      <text:p text:style-name="P122">Advogado: Murilo Figueiredo Oliveira Gonçalves (OAB: 27833/CE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8"><text:span text:style-name="T70"/></text:p>
      <text:p text:style-name="P88"><text:span text:style-name="T70"/></text:p>
      <text:p text:style-name="P88"><text:soft-page-break/><text:span text:style-name="T70">213 - </text:span><text:span text:style-name="T104">0201986-70.2023.8.06.0029</text:span><text:span text:style-name="T71"> - </text:span><text:span text:style-name="T104">Apelação Cível</text:span><text:span text:style-name="T71"> - Acopiara/2ª Vara Cível.</text:span></text:p>
      <text:p text:style-name="P88"><text:span text:style-name="T105">Apelante</text:span><text:span text:style-name="T71">: Ant</text:span><text:span text:style-name="T94">ô</text:span><text:span text:style-name="T71">nio Porfiro Araújo. </text:span></text:p>
      <text:p text:style-name="P122">Advogado: Francisco Regios Pereira Neto (OAB: 25034/CE). </text:p>
      <text:p text:style-name="P122">Advogado: Vicente Pereira de Araújo Júnior (OAB: 32897/CE). </text:p>
      <text:p text:style-name="P122">Advogado: Francisco Augusto Oliveira Paes de Andrade (OAB: 38088/CE). </text:p>
      <text:p text:style-name="P88"><text:span text:style-name="T105">Apelado</text:span><text:span text:style-name="T71">: Banco Bradesco S/A. </text:span></text:p>
      <text:p text:style-name="P122">Advogado: Thiago Barreira Romcy (OAB: 23900/CE). </text:p>
      <text:p text:style-name="P140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14 - </text:span><text:span text:style-name="T104">0627729-70.2024.8.06.0000</text:span><text:span text:style-name="T71"> - </text:span><text:span text:style-name="T104">Agravo de Instrumento</text:span><text:span text:style-name="T71"> - Jaguaribe/2ª Vara.</text:span></text:p>
      <text:p text:style-name="P89"><text:span text:style-name="T105">Agravante</text:span><text:span text:style-name="T71">: Comercial de Combust</text:span><text:span text:style-name="T95">í</text:span><text:span text:style-name="T71">vel Miranda Ltda. </text:span></text:p>
      <text:p text:style-name="P123">Advogado: José Aleixon Moreira de Freitas (OAB: 28119/CE). </text:p>
      <text:p text:style-name="P89"><text:span text:style-name="T105">Agravad</text:span><text:span text:style-name="T125">a</text:span><text:span text:style-name="T71">: P L de Freitas Co</text:span><text:span text:style-name="T95">ns</text:span><text:span text:style-name="T71">truções. </text:span></text:p>
      <text:p text:style-name="P123">Advogada: Paula Mendonça Alexandre de Freitas (OAB: 24038/CE). </text:p>
      <text:p text:style-name="P159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15 - </text:span><text:span text:style-name="T104">0200068-94.2024.8.06.0126</text:span><text:span text:style-name="T71"> - </text:span><text:span text:style-name="T104">Apelação Cível</text:span><text:span text:style-name="T71"> - Mombaça/2ª Vara.</text:span></text:p>
      <text:p text:style-name="P89"><text:span text:style-name="T105">Apelante</text:span><text:span text:style-name="T71">: Maria Dina Marques Vieira. </text:span></text:p>
      <text:p text:style-name="P123">Advogada: Layara Correia Aires Camurça (OAB: 47248/CE). </text:p>
      <text:p text:style-name="P89"><text:span text:style-name="T105">Apelado</text:span><text:span text:style-name="T71">: Banco do Brasil S/A. </text:span></text:p>
      <text:p text:style-name="P123">Advogado: Wilson Sales Belchior (OAB: 17314/CE). </text:p>
      <text:p text:style-name="P159"><text:span text:style-name="T70">Relator: </text:span><text:span text:style-name="T159">Des. </text:span><text:span text:style-name="T70">CARLOS AUGUSTO GOMES CORREIA</text:span></text:p>
      <text:p text:style-name="P194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0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1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0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0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2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16 - </text:span><text:span text:style-name="T104">0628634-75.2024.8.06.0000/50000</text:span><text:span text:style-name="T71"> - </text:span><text:span text:style-name="T104">Agravo Interno Cível</text:span><text:span text:style-name="T71"> - Fortaleza/37ª Vara Cível. </text:span><text:span text:style-name="T105">Agravante</text:span><text:span text:style-name="T71">: Banco do Brasil S/A. </text:span></text:p>
      <text:p text:style-name="P123">Advogado: David Sombra Peixoto (OAB: 16477/CE). </text:p>
      <text:p text:style-name="P89"><text:span text:style-name="T105">Agravado</text:span><text:span text:style-name="T71">: Jos</text:span><text:span text:style-name="T95">é</text:span><text:span text:style-name="T71"> Luzardo Teixeira. </text:span></text:p>
      <text:p text:style-name="P123">Advogado: Gilberto Siebra Monteiro (OAB: 6004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><text:soft-page-break/></text:p>
      <text:p text:style-name="P89"><text:span text:style-name="T70">217 - </text:span><text:span text:style-name="T104">0217521-31.2020.8.06.0001</text:span><text:span text:style-name="T71"> - </text:span><text:span text:style-name="T104">Apelação Cível</text:span><text:span text:style-name="T71"> - Fortaleza/4ª Vara da Infância e Juventude. </text:span><text:span text:style-name="T105">Apelante</text:span><text:span text:style-name="T71">: M</text:span><text:span text:style-name="T95">inistério Público do Estado do Ceará.</text:span></text:p>
      <text:p text:style-name="P89"><text:span text:style-name="T105">Apelada</text:span><text:span text:style-name="T71">: A. L. C. M.</text:span></text:p>
      <text:p text:style-name="P123">Defensoria Pública do Estado do Ceará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18 - </text:span><text:span text:style-name="T104">0200849-65.2023.8.06.0122</text:span><text:span text:style-name="T71"> - </text:span><text:span text:style-name="T104">Apelação Cível</text:span><text:span text:style-name="T71"> - Mauriti/Vara Única.</text:span></text:p>
      <text:p text:style-name="P92"><text:span text:style-name="T131">Apelante</text:span><text:span text:style-name="T71">: Banco Bradesco S/A. </text:span></text:p>
      <text:p text:style-name="P124">Advogado: Antônio de Moraes Dourado Neto (OAB: 23255/PE). </text:p>
      <text:p text:style-name="P89"><text:span text:style-name="T139">Apelada</text:span><text:span text:style-name="T71">: Francisca da Conceição Barros. </text:span></text:p>
      <text:p text:style-name="P123">Advogada: Débora Belém de Mendonça (OAB: 34734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19 - </text:span><text:span text:style-name="T104">0628893-70.2024.8.06.0000</text:span><text:span text:style-name="T71"> - </text:span><text:span text:style-name="T104">Agravo de Instrumento</text:span><text:span text:style-name="T71"> - Fortaleza/32ª Vara Cível. </text:span><text:span text:style-name="T105">Agravante</text:span><text:span text:style-name="T71">: Ganne Avila Pinto. </text:span></text:p>
      <text:p text:style-name="P123">Advogado: Breno Morais Dias (OAB: 21695/CE). </text:p>
      <text:p text:style-name="P89"><text:span text:style-name="T105">Agravad</text:span><text:span text:style-name="T125">a</text:span><text:span text:style-name="T71">: Aymoré Crédito Financiamento e Investimento S/A. </text:span></text:p>
      <text:p text:style-name="P123">Advogado: Sérgio Schulze (OAB: 35635A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0 - </text:span><text:span text:style-name="T104">0217330-44.2024.8.06.0001</text:span><text:span text:style-name="T71"> - </text:span><text:span text:style-name="T104">Apelação Cível</text:span><text:span text:style-name="T71"> - Fortaleza/4ª Vara da Infância e Juventude. </text:span><text:span text:style-name="T105">Apelante</text:span><text:span text:style-name="T71">: J. W. B. da S.</text:span></text:p>
      <text:p text:style-name="P89"><text:span text:style-name="T71">Def</text:span><text:span text:style-name="T95">ensoria Pública do Estado do Ceará.</text:span></text:p>
      <text:p text:style-name="P89"><text:span text:style-name="T105">Apelado</text:span><text:span text:style-name="T71">: M</text:span><text:span text:style-name="T95">inistério Público do Estado do Ceará.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/></text:p>
      <text:p text:style-name="P89"><text:span text:style-name="T70"/></text:p>
      <text:p text:style-name="P89"><text:soft-page-break/><text:span text:style-name="T70">221 - </text:span><text:span text:style-name="T104">0202140-12.2022.8.06.0001</text:span><text:span text:style-name="T71"> - </text:span><text:span text:style-name="T104">Apelação Cível</text:span><text:span text:style-name="T71"> - Fortaleza/38ª Vara Cível. </text:span></text:p>
      <text:p text:style-name="P89"><text:span text:style-name="T105">Apelante</text:span><text:span text:style-name="T71">: Condomínio Edifício Vila do Mar. </text:span></text:p>
      <text:p text:style-name="P123">Advogada: Nayana Cruz Ribeiro (OAB: 23209A/CE). </text:p>
      <text:p text:style-name="P123">Advogada: Kathleen Persivo Fontenelle Barros (OAB: 23248/CE). </text:p>
      <text:p text:style-name="P89"><text:span text:style-name="T105">Apelad</text:span><text:span text:style-name="T125">a</text:span><text:span text:style-name="T71">: Construm</text:span><text:span text:style-name="T95">í</text:span><text:span text:style-name="T71">dia E</text:span><text:span text:style-name="T95">BC</text:span><text:span text:style-name="T71"> - Empresa Brasileira de Construção Ltda.</text:span></text:p>
      <text:p text:style-name="P123">Advogado: Daniel Campelo da Penha (OAB: 16186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2 - </text:span><text:span text:style-name="T104">0282133-07.2022.8.06.0001</text:span><text:span text:style-name="T71"> - </text:span><text:span text:style-name="T104">Apelação Cível</text:span><text:span text:style-name="T71"> - Núcleos de Justiça 4.0 - Extrajudicial. </text:span><text:span text:style-name="T105">Apelante</text:span><text:span text:style-name="T71">: Banco Santander (Brasil) S/A. </text:span></text:p>
      <text:p text:style-name="P123">Advogado: David Sombra Peixoto (OAB: 16477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3 - </text:span><text:span text:style-name="T104">0213168-40.2023.8.06.0001</text:span><text:span text:style-name="T71"> - </text:span><text:span text:style-name="T104">Apelação Cível</text:span><text:span text:style-name="T71"> - Fortaleza/17ª Vara de Família. </text:span></text:p>
      <text:p text:style-name="P89"><text:span text:style-name="T105">Apelante</text:span><text:span text:style-name="T71">: M. E. M. P.</text:span></text:p>
      <text:p text:style-name="P89"><text:span text:style-name="T71">Curador Esp</text:span><text:span text:style-name="T95">ecial</text:span><text:span text:style-name="T71">: José Aluísio Pereira. </text:span></text:p>
      <text:p text:style-name="P123">Advogado: Marcos Levy Gondim Sales (OAB: 29326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4 - </text:span><text:span text:style-name="T104">0243526-85.2023.8.06.0001</text:span><text:span text:style-name="T71"> - </text:span><text:span text:style-name="T104">Apelação Cível</text:span><text:span text:style-name="T71"> - Fortaleza/7ª Vara Cível. </text:span></text:p>
      <text:p text:style-name="P89"><text:span text:style-name="T105">Apelante</text:span><text:span text:style-name="T71">: A. C. F. e I. S/A. </text:span></text:p>
      <text:p text:style-name="P123">Advogado: Nelson Wilians Fratoni Rodrigues (OAB: 16599A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/></text:p>
      <text:p text:style-name="P89"><text:span text:style-name="T70"/></text:p>
      <text:p text:style-name="P89"><text:span text:style-name="T70"/></text:p>
      <text:p text:style-name="P89"><text:span text:style-name="T70"/></text:p>
      <text:p text:style-name="P89"><text:span text:style-name="T70"/></text:p>
      <text:p text:style-name="P89"><text:soft-page-break/><text:span text:style-name="T70">225 - </text:span><text:span text:style-name="T104">0630297-59.2024.8.06.0000</text:span><text:span text:style-name="T71"> - </text:span><text:span text:style-name="T104">Agravo de Instrumento</text:span><text:span text:style-name="T71"> - Iguatu/1ª Vara Cível.</text:span></text:p>
      <text:p text:style-name="P89"><text:span text:style-name="T105">Agravante</text:span><text:span text:style-name="T71">: José Aub</text:span><text:span text:style-name="T95">é</text:span><text:span text:style-name="T71">rio Fernandes Souza. </text:span></text:p>
      <text:p text:style-name="P123">Advogado: Carlos Robson Nogueira Lima Filho (OAB: 21231/CE). </text:p>
      <text:p text:style-name="P89"><text:span text:style-name="T105">Agravado</text:span><text:span text:style-name="T71">: Banco do Brasil S/A. </text:span></text:p>
      <text:p text:style-name="P123">Advogado: David Sombra Peixoto (OAB: 16477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6 - </text:span><text:span text:style-name="T104">0204151-90.2023.8.06.0029</text:span><text:span text:style-name="T71"> - </text:span><text:span text:style-name="T104">Apelação Cível</text:span><text:span text:style-name="T71"> - Acopiara/1ª Vara Cível.</text:span></text:p>
      <text:p text:style-name="P89"><text:span text:style-name="T105">Apelante</text:span><text:span text:style-name="T71">: Ant</text:span><text:span text:style-name="T95">ô</text:span><text:span text:style-name="T71">nio Aureni Moreira. </text:span></text:p>
      <text:p text:style-name="P123">Advogado: Domingos Maria Bezerra Júnior (OAB: 27346/CE). </text:p>
      <text:p text:style-name="P89"><text:span text:style-name="T105">Apelad</text:span><text:span text:style-name="T125">a</text:span><text:span text:style-name="T71">: Ativos S/A - Securitizadora de Créditos Financeiros. </text:span></text:p>
      <text:p text:style-name="P123">Advogado: Marcos Délli Ribeiro Rodrigues (OAB: 44762A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7 - </text:span><text:span text:style-name="T104">0051066-55.2021.8.06.0029</text:span><text:span text:style-name="T71"> - </text:span><text:span text:style-name="T104">Apelação Cível</text:span><text:span text:style-name="T71"> - Acopiara/2ª Vara Cível.</text:span></text:p>
      <text:p text:style-name="P89"><text:span text:style-name="T105">Apelante</text:span><text:span text:style-name="T71">: Banco Itaucard S/A. </text:span></text:p>
      <text:p text:style-name="P123">Advogada: Cristiane Belinati Garcia Lopes (OAB: 23649A/CE). </text:p>
      <text:p text:style-name="P89"><text:span text:style-name="T105">Apelado</text:span><text:span text:style-name="T71">: Edmauro Moreira de Crispim. 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28 - </text:span><text:span text:style-name="T104">0201242-91.2022.8.06.0035</text:span><text:span text:style-name="T71"> - </text:span><text:span text:style-name="T104">Apelação Cível</text:span><text:span text:style-name="T71"> - Aracati/2ª Vara Cível.</text:span></text:p>
      <text:p text:style-name="P89"><text:span text:style-name="T132">Apelante</text:span><text:span text:style-name="T71">: M</text:span><text:span text:style-name="T100">inistério Público do Estado do Ceará.</text:span></text:p>
      <text:p text:style-name="P89"><text:span text:style-name="T105">Apelado</text:span><text:span text:style-name="T71">: P. H. da S. A.</text:span></text:p>
      <text:p text:style-name="P89"><text:span text:style-name="T71">Def</text:span><text:span text:style-name="T95">ensoria Pública do Estado do Ceará.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/></text:p>
      <text:p text:style-name="P89"><text:span text:style-name="T70"/></text:p>
      <text:p text:style-name="P89"><text:soft-page-break/><text:span text:style-name="T70">229 - </text:span><text:span text:style-name="T104">0240789-75.2024.8.06.0001</text:span><text:span text:style-name="T71"> - </text:span><text:span text:style-name="T104">Apelação Cível</text:span><text:span text:style-name="T71"> - Fortaleza/1ª Vara da Infância e Juventude. </text:span><text:span text:style-name="T105">Apelante</text:span><text:span text:style-name="T71">: C. E. B. D.</text:span></text:p>
      <text:p text:style-name="P123">Defensoria Pública do Estado do Ceará. </text:p>
      <text:p text:style-name="P89"><text:span text:style-name="T105">Apelado</text:span><text:span text:style-name="T71">: M</text:span><text:span text:style-name="T95">inistério Público do Estado do Ceará.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30 - </text:span><text:span text:style-name="T104">0202356-07.2024.8.06.0064</text:span><text:span text:style-name="T71"> - </text:span><text:span text:style-name="T104">Apelação Cível</text:span><text:span text:style-name="T71"> - Caucaia/Vara Única da Infância e Juventude. </text:span><text:span text:style-name="T105">Apelante</text:span><text:span text:style-name="T71">: J. H. A. da S.</text:span></text:p>
      <text:p text:style-name="P123">Defensoria Pública do Estado do Ceará. </text:p>
      <text:p text:style-name="P89"><text:span text:style-name="T105">Apelado</text:span><text:span text:style-name="T71">: M</text:span><text:span text:style-name="T95">inistério Público do Estado do Ceará.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31 - </text:span><text:span text:style-name="T104">0202582-54.2023.8.06.0029</text:span><text:span text:style-name="T71"> - </text:span><text:span text:style-name="T104">Apelação Cível</text:span><text:span text:style-name="T71"> - Acopiara/2ª Vara Cível.</text:span></text:p>
      <text:p text:style-name="P89"><text:span text:style-name="T105">Apelante</text:span><text:span text:style-name="T71">: Ant</text:span><text:span text:style-name="T95">ô</text:span><text:span text:style-name="T71">nio Moreira de Souza. </text:span></text:p>
      <text:p text:style-name="P123">Advogada: Anna Ronnéria Lacerda Souza (OAB: 45370B/CE). </text:p>
      <text:p text:style-name="P89"><text:span text:style-name="T105">Apelado</text:span><text:span text:style-name="T71">: Banco Bradesco S/A. </text:span></text:p>
      <text:p text:style-name="P123">Advogado: Thiago Barreira Romcy (OAB: 23900/CE). 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9"><text:span text:style-name="T70">232 - </text:span><text:span text:style-name="T104">0257307-77.2023.8.06.0001</text:span><text:span text:style-name="T71"> - </text:span><text:span text:style-name="T104">Apelação Cível</text:span><text:span text:style-name="T71"> - Fortaleza/4ª Vara da Infância e Juventude. </text:span><text:span text:style-name="T105">Apelante</text:span><text:span text:style-name="T71">: P. Y. S. da P.</text:span></text:p>
      <text:p text:style-name="P89"><text:span text:style-name="T71">Def</text:span><text:span text:style-name="T95">ensoria Pública do Estado do Ceará.</text:span></text:p>
      <text:p text:style-name="P89"><text:span text:style-name="T105">Apelado</text:span><text:span text:style-name="T71">: M</text:span><text:span text:style-name="T95">inistério Público do Estado do Ceará.</text:span></text:p>
      <text:p text:style-name="P159"><text:span text:style-name="T70">Relator: </text:span><text:span text:style-name="T159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126"/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pan text:style-name="T70"/></text:p>
      <text:p text:style-name="P80"><text:soft-page-break/><text:span text:style-name="T70">233 - </text:span><text:span text:style-name="T104">0203836-12.2024.8.06.0293</text:span><text:span text:style-name="T71"> - </text:span><text:span text:style-name="T104">Apelação Cível</text:span><text:span text:style-name="T71"> - Senador Pompeu/2ª Vara.</text:span></text:p>
      <text:p text:style-name="P80"><text:span text:style-name="T105">Apelante</text:span><text:span text:style-name="T71">: L. R. F. A.</text:span></text:p>
      <text:p text:style-name="P114">Advogado: Lucas Almeida Coelho (OAB: 44219/CE). </text:p>
      <text:p text:style-name="P80"><text:span text:style-name="T105">Apelado</text:span><text:span text:style-name="T71">: M</text:span><text:span text:style-name="T87">inistério Público do Estado do Ceará.</text:span></text:p>
      <text:p text:style-name="P150"><text:span text:style-name="T70">Relator: </text:span><text:span text:style-name="T140">Des. </text:span><text:span text:style-name="T70">CARLOS AUGUSTO GOMES CORREIA</text:span></text:p>
      <text:p text:style-name="P195"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4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52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4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41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3"><text:span text:style-name="Fonte_20_parág._20_padrão"><text:span text:style-name="T64">( <text:s text:c="2"/>) Unânime <text:s/>( <text:s text:c="2"/>) Maioria</text:span></text:span></text:p>
      <text:p text:style-name="P53"><text:span text:style-name="Fonte_20_parág._20_padrão"><text:span text:style-name="T63"/></text:span></text:p>
      <text:p text:style-name="P206">→ DES<text:span text:style-name="T161">EMBARGADORA</text:span> <text:span text:style-name="T161">MARIA REGINA OLIVEIRA CÂMARA</text:span> – Relator<text:span text:style-name="T161">a</text:span></text:p>
      <text:p text:style-name="P206"/>
      <text:p text:style-name="P162"><text:span text:style-name="Fonte_20_parág._20_padrão"><text:span text:style-name="T62">Relatora no usufruto de férias individuais.</text:span></text:span></text:p>
      <text:p text:style-name="P20"><text:span text:style-name="Fonte_20_parág._20_padrão"><text:span text:style-name="T45"/></text:span></text:p>
      <text:p text:style-name="P59"><text:span text:style-name="Fonte_20_parág._20_padrão"><text:span text:style-name="T47">PROCESSOS DO PJE</text:span></text:span></text:p>
      <text:p text:style-name="P59"><text:span text:style-name="Fonte_20_parág._20_padrão"><text:span text:style-name="T46"/></text:span></text:p>
      <text:p text:style-name="P188"><text:span text:style-name="Fonte_20_parág._20_padrão"><text:span text:style-name="T46">Sessão: SESSÃO DE JULGAMENTO</text:span></text:span></text:p>
      <text:p text:style-name="Text_20_body">Data da sessão: 22/01/2025</text:p>
      <text:p text:style-name="Text_20_body">Processos pautados:</text:p>
      <text:p text:style-name="P200"><text:span text:style-name="T170">1 - </text:span><text:span text:style-name="T169">APELAÇÃO CÍVEL N 0235360-30.2024.8.06.0001</text:span><text:line-break/><text:span text:style-name="T166">RELATOR(A): 3º Gabinete da 1ª Câmara de Direito Privado</text:span><text:line-break/><text:span text:style-name="T164">APELANTE: </text:span>BANCO VOTORANTIM S.A.<text:line-break/><text:span text:style-name="T168">ADVOGAD</text:span><text:span text:style-name="T174">A</text:span><text:span text:style-name="T168">: ROBERTA BEATRIZ DO NASCIMENTO</text:span> - OAB/SP192649-A<text:line-break/><text:span text:style-name="T168">ADVOGADO: JOS</text:span><text:span text:style-name="T174">É</text:span><text:span text:style-name="T168"> L</text:span><text:span text:style-name="T174">Í</text:span><text:span text:style-name="T168">DIO ALVES DOS SANTOS</text:span> - OAB/CE35180-S<text:line-break/><text:span text:style-name="T164">APELADO: </text:span>JOS<text:span text:style-name="T173">É</text:span> WILKER S<text:span text:style-name="T173">Á</text:span> DA CRUZ<text:line-break/><text:span text:style-name="T168">ADVOGAD</text:span><text:span text:style-name="T174">O</text:span><text:span text:style-name="T168">: DOMINIK BARROS BRITO FERREIRA</text:span> - OAB/CE37479-A<text:line-break/><text:span text:style-name="T168">ADVOGADO: ANT</text:span><text:span text:style-name="T174">Ô</text:span><text:span text:style-name="T168">NIO H</text:span><text:span text:style-name="T174">É</text:span><text:span text:style-name="T168">LDER GUERRA LOBO FILHO</text:span> - OAB/CE42605-A<text:line-break/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191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196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191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191"><text:span text:style-name="Fonte_20_parág._20_padrão"><text:span text:style-name="T24">( <text:s text:c="2"/>) Preliminar(es):( <text:s/>) Não Conhecida(s) ( <text:s text:c="2"/>) Acolhida(s) <text:s text:c="5"/>( <text:s text:c="2"/>) Rejeitada(s)</text:span></text:span></text:p>
      <text:p text:style-name="P200"><text:span text:style-name="Fonte_20_parág._20_padrão"><text:span text:style-name="T64">( <text:s text:c="2"/>) Unânime <text:s/>( <text:s text:c="2"/>) Maioria</text:span></text:span></text:p>
      <text:p text:style-name="P200"/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pan text:style-name="T170"/></text:p>
      <text:p text:style-name="P200"><text:soft-page-break/><text:span text:style-name="T170">2 - </text:span><text:span text:style-name="T169">APELAÇÃO CÍVEL N 0009147-57.2019.8.06.0126</text:span><text:line-break/><text:span text:style-name="T166">RELATOR(A): 3º Gabinete da 1ª Câmara de Direito Privado</text:span><text:line-break/><text:span text:style-name="T164">APELANTE:</text:span> ANT<text:span text:style-name="T173">Ô</text:span>NIA IRACI DA SILVA FREITAS<text:line-break/><text:span text:style-name="T168">ADVOGADO: ROKYLANE GON</text:span><text:span text:style-name="T174">Ç</text:span><text:span text:style-name="T168">ALVES BRASIL</text:span> - OAB/CE31058-A<text:line-break/><text:span text:style-name="T164">APELADO:</text:span> BANCO BRADESCO S/A<text:line-break/><text:span text:style-name="T164">APELADO:</text:span> BANCO BRADESCO FINANCIAMENTOS S.A.<text:line-break/><text:span text:style-name="T168">ADVOGADO: FRANCISCO SAMPAIO DE MENEZES JUNIOR</text:span> - OAB/CE9075-A<text:line-break/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49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2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0"><text:span text:style-name="Fonte_20_parág._20_padrão"><text:span text:style-name="T64">( <text:s text:c="2"/>) Unânime <text:s/>( <text:s text:c="2"/>) Maioria</text:span></text:span><text:line-break/><text:line-break/><text:span text:style-name="T170">3 - </text:span><text:span text:style-name="T169">APELAÇÃO CÍVEL N 0200595-75.2024.8.06.0084</text:span><text:line-break/><text:span text:style-name="T166">RELATOR(A): 3º Gabinete da 1ª Câmara de Direito Privado</text:span><text:line-break/><text:span text:style-name="T164">APELANTE:</text:span> ANA HELENA MATOS MOUR<text:span text:style-name="T173">Ã</text:span>O<text:line-break/><text:span text:style-name="T168">ADVOGADO: WILLIAM KLEBER GOMES DE SOUSA LIMA</text:span> - OAB/CE28587-A<text:line-break/><text:span text:style-name="T164">APELADO:</text:span> BANCO BRADESCO S/A<text:line-break/><text:span text:style-name="T168">ADVOGADO: THIAGO BARREIRA ROMCY</text:span> - OAB/CE23900-A<text:line-break/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49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2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0"><text:span text:style-name="Fonte_20_parág._20_padrão"><text:span text:style-name="T64">( <text:s text:c="2"/>) Unânime <text:s/>( <text:s text:c="2"/>) Maioria</text:span></text:span><text:line-break/><text:line-break/><text:span text:style-name="T170">4 - </text:span><text:span text:style-name="T169">APELAÇÃO CÍVEL N 0203425-56.2024.8.06.0167</text:span><text:line-break/><text:span text:style-name="T166">RELATOR(A): 3º Gabinete da 1ª Câmara de Direito Privado</text:span><text:line-break/><text:span text:style-name="T164">APELANTE:</text:span> CONSTRUTORA GRANITO LTDA.<text:line-break/><text:span text:style-name="T168">ADVOGADO: MAX ALAN PARENTE AZEVEDO</text:span> - OAB/CE40161-A<text:line-break/><text:span text:style-name="T168">ADVOGAD</text:span><text:span text:style-name="T172">A</text:span><text:span text:style-name="T168">: ISABEL DE ANDRADE RIBEIRO OLIVEIRA</text:span> - OAB/CE15181-A<text:line-break/><text:span text:style-name="T168">ADVOGADO: ABDIAS J</text:span><text:span text:style-name="T172">Ú</text:span><text:span text:style-name="T168">NIO</text:span><text:span text:style-name="T172">R</text:span><text:span text:style-name="T168"> CAVALCANTE OLIVEIRA</text:span> - OAB/CE7807-A<text:line-break/><text:span text:style-name="T168">ADVOGAD</text:span><text:span text:style-name="T172">A</text:span><text:span text:style-name="T168">: Aliete Myrna Patriota do Rego Barreto</text:span> - OAB/CE8495-A<text:line-break/><text:span text:style-name="T164">APELAD</text:span><text:span text:style-name="T165">A</text:span><text:span text:style-name="T164">:</text:span> GON<text:span text:style-name="T171">Ç</text:span>ALVES SANTOS SOCIEDADE DE ADVOGADOS<text:line-break/><text:span text:style-name="T168">ADVOGADO: F</text:span><text:span text:style-name="T172">Á</text:span><text:span text:style-name="T168">BIO CARVALHO DE ALVARENGA PEIXOTO</text:span> - OAB/CE22608-S<text:line-break/><text:span text:style-name="T168">ADVOGADO: SAULO GON</text:span><text:span text:style-name="T172">Ç</text:span><text:span text:style-name="T168">ALVES SANTOS</text:span> - OAB/CE22281-A<text:line-break/><text:span text:style-name="T168">ADVOGADO: F</text:span><text:span text:style-name="T172">Á</text:span><text:span text:style-name="T168">BIO PEDROSA VASCONCELOS</text:span> - OAB/CE16743-A<text:line-break/><text:span text:style-name="Fonte_20_parág._20_padrão"><text:span text:style-name="T24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24">( <text:s text:c="2"/>) Não Conhecido <text:s text:c="17"/>( <text:s text:c="2"/>) Não Provido <text:s text:c="20"/>( <text:s text:c="2"/>) Suspenso – Art. 942</text:span></text:span></text:p>
      <text:p text:style-name="P49"><text:span text:style-name="Fonte_20_parág._20_padrão"><text:span text:style-name="T24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24">( <text:s text:c="2"/>) Retirado de Mesa <text:s text:c="14"/>( <text:s text:c="2"/>) Retirado de Pauta <text:s text:c="12"/>( <text:s text:c="2"/>) Sobrestado</text:span></text:span></text:p>
      <text:p text:style-name="P32"><text:span text:style-name="Fonte_20_parág._20_padrão"><text:span text:style-name="T24">( <text:s text:c="2"/>) Preliminar(es):( <text:s text:c="2"/>)Não Conhecida(s) ( <text:s text:c="2"/>) Acolhida(s) <text:s text:c="5"/>( <text:s text:c="2"/>) Rejeitada(s)</text:span></text:span></text:p>
      <text:p text:style-name="P200"><text:span text:style-name="Fonte_20_parág._20_padrão"><text:span text:style-name="T64">( <text:s text:c="2"/>) Unânime <text:s/>( <text:s text:c="2"/>) Maioria</text:span></text:span></text:p>
      <text:p text:style-name="P190"><text:span text:style-name="Fonte_20_parág._20_padrão"><text:span text:style-name="T45"/></text:span></text:p>
      <text:p text:style-name="P190"><text:span text:style-name="Fonte_20_parág._20_padrão"><text:span text:style-name="T45"/></text:span></text:p>
      <text:p text:style-name="P190"><text:span text:style-name="Fonte_20_parág._20_padrão"><text:span text:style-name="T45"/></text:span></text:p>
      <text:p text:style-name="P190"><text:span text:style-name="Fonte_20_parág._20_padrão"><text:span text:style-name="T45"/></text:span></text:p>
      <text:p text:style-name="P190"><text:soft-page-break/><text:span text:style-name="Fonte_20_parág._20_padrão"><text:span text:style-name="T45">Obs</text:span></text:span><text:span text:style-name="Fonte_20_parág._20_padrão"><text:span text:style-name="T48">. (</text:span></text:span><text:span text:style-name="Fonte_20_parág._20_padrão"><text:span text:style-name="T45">Art. 935 – CPC) -</text:span></text:span><text:span text:style-name="Fonte_20_parág._20_padrão"><text:span text:style-name="T48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97"/>
      <text:p text:style-name="P199"><text:span text:style-name="Fonte_20_parág._20_padrão"><text:span text:style-name="T49">JENNIFER QUEIROZ LIMA</text:span></text:span></text:p>
      <text:p text:style-name="P198"><text:span text:style-name="Fonte_20_parág._20_padrão"><text:span text:style-name="T24">COORDENADORA</text:span></text:span></text:p>
      <text:p text:style-name="P192"/>
      <text:p text:style-name="P192"/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5-01-16T14:06:44.659000000</dc:date>
    <meta:print-date>2024-04-11T18:34:00Z</meta:print-date>
    <meta:editing-cycles>1738</meta:editing-cycles>
    <meta:editing-duration>P7DT7H21M5S</meta:editing-duration>
    <meta:document-statistic meta:table-count="0" meta:image-count="1" meta:object-count="0" meta:page-count="81" meta:paragraph-count="3241" meta:word-count="29012" meta:character-count="216519" meta:non-whitespace-character-count="147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375398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2K12KW</meta:user-defined>
    <meta:user-defined meta:name="cdtipoobjeto" meta:value-type="string">-999</meta:user-defined>
    <meta:user-defined meta:name="cdusucriacao" meta:value-type="string">201642</meta:user-defined>
    <meta:user-defined meta:name="cdusuemedicao" meta:value-type="string">201642</meta:user-defined>
    <meta:user-defined meta:name="deipemedicao" meta:value-type="string">192.168.57.9</meta:user-defined>
    <meta:user-defined meta:name="deslocamentodepaginas" meta:value-type="string">0</meta:user-defined>
    <meta:user-defined meta:name="dtcriacaodoc" meta:value-type="string">14/11/2024 14:56:20</meta:user-defined>
    <meta:user-defined meta:name="dthrultalteracao" meta:value-type="string">14/11/2024 15:02:5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67727-10.2014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867727-10.2014.8.06.0001/50000</meta:user-defined>
    <meta:user-defined meta:name="nuprocessosemformatacao" meta:value-type="string">08677271020148060001</meta:user-defined>
    <meta:user-defined meta:name="nurecurso" meta:value-type="string">5000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8OE8Q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5:02:55</meta:user-defined>
    <meta:user-defined meta:name="ultimo_salvamento" meta:value-type="string">14/11/2024 15:02:55</meta:user-defined>
    <meta:template xlink:type="simple" xlink:actuate="onRequest" xlink:title="" xlink:href="../../Downloads/Roteiro%20da%2014ª%20Sessão%20Ordinária%20de%2024.04.2024.odt/Normal"/>
  </office:meta>
</office:document-meta>
</file>